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andard_32_2" style:data-style-name="N0">
      <style:table-cell-properties fo:border-top="thin solid #B0063D" fo:border-bottom="thin solid #B0063D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B0063D" fo:border-bottom="thin solid #BEBEB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B0063D" fo:border-bottom="thin solid #BEBEB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B0063D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BEBEBE" fo:border-bottom="thin solid #BEBEB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BEBEBE" fo:border-bottom="thin solid #BEBEBE" fo:border-left="none" fo:border-right="thin solid #BEBEB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BEBEBE" fo:border-bottom="thin solid #B0063D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">
      <style:table-cell-properties fo:border-top="thin solid #BEBEBE" fo:border-bottom="thin solid #B0063D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">
      <style:table-cell-properties fo:border-top="thin solid #BEBEBE" fo:border-bottom="thin solid #B0063D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BEBEBE" fo:border-bottom="non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">
      <style:table-cell-properties fo:border-top="thin solid #BEBEBE" fo:border-bottom="non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">
      <style:table-cell-properties fo:border-top="thin solid #BEBEBE" fo:border-bottom="non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B0063D" fo:border-bottom="thin solid #BEBEB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37">
      <style:table-cell-properties fo:border-top="thin solid #B0063D" fo:border-bottom="thin solid #BEBEBE" fo:border-left="thin solid #BEBEBE" fo:border-right="thin solid #BEBEB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37">
      <style:table-cell-properties fo:border-top="thin solid #B0063D" fo:border-bottom="thin solid #BEBEBE" fo:border-left="thin solid #BEBEB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BEBEBE" fo:border-bottom="thin solid #BEBEB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2" style:data-style-name="N37">
      <style:table-cell-properties fo:border="thin solid #BEBEB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2" style:data-style-name="N37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BEBEBE" fo:border-bottom="non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2" style:data-style-name="N37">
      <style:table-cell-properties fo:border-top="thin solid #BEBEBE" fo:border-bottom="none" fo:border-left="thin solid #BEBEBE" fo:border-right="thin solid #BEBEB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2" style:data-style-name="N37">
      <style:table-cell-properties fo:border-top="thin solid #BEBEBE" fo:border-bottom="none" fo:border-left="thin solid #BEBEB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B0063D" fo:border-bottom="thin solid #BEBEB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BEBEBE" fo:border-bottom="thin solid #BEBEB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B0063D" fo:border-bottom="thin solid #BEBEBE" fo:border-left="thin solid #BEBEBE" fo:border-right="thin solid #BEBEBE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B0063D" fo:border-bottom="thin solid #BEBEBE" fo:border-left="thin solid #BEBEB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BEBEBE" fo:border-bottom="none" fo:border-left="non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BEBEBE" fo:border-bottom="none" fo:border-left="thin solid #BEBEBE" fo:border-right="thin solid #BEBEBE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BEBEBE" fo:border-bottom="none" fo:border-left="thin solid #BEBEB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style:font-name="Calibri" style:font-name-asian="Calibri" style:font-name-complex="Calibri"/>
    </style:style>
    <style:style style:name="ce41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rd_32_2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Standard_32_2" style:data-style-name="N3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Standard_32_2" style:data-style-name="N0">
      <style:table-cell-properties fo:border-top="thin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Standard_32_2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2"/>
    </style:style>
    <style:style style:name="ce50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2"/>
    </style:style>
    <style:style style:name="ce51" style:family="table-cell" style:parent-style-name="Komma" style:data-style-name="N3">
      <style:table-cell-properties fo:border-top="thin solid #B0063D" fo:border-bottom="thin solid #BEBEB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6"/>
    </style:style>
    <style:style style:name="ce52" style:family="table-cell" style:parent-style-name="Komma" style:data-style-name="N3">
      <style:table-cell-properties fo:border-top="thin solid #B0063D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6"/>
    </style:style>
    <style:style style:name="ce53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7"/>
    </style:style>
    <style:style style:name="ce54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7"/>
    </style:style>
    <style:style style:name="ce55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8"/>
    </style:style>
    <style:style style:name="ce56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8"/>
    </style:style>
    <style:style style:name="ce57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9"/>
    </style:style>
    <style:style style:name="ce58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9"/>
    </style:style>
    <style:style style:name="ce59" style:family="table-cell" style:parent-style-name="Komma" style:data-style-name="N3">
      <style:table-cell-properties fo:border-top="thin solid #B0063D" fo:border-bottom="thin solid #BEBEB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3"/>
    </style:style>
    <style:style style:name="ce60" style:family="table-cell" style:parent-style-name="Komma" style:data-style-name="N3">
      <style:table-cell-properties fo:border-top="thin solid #B0063D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3"/>
    </style:style>
    <style:style style:name="ce61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3"/>
    </style:style>
    <style:style style:name="ce62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3"/>
    </style:style>
    <style:style style:name="ce63" style:family="table-cell" style:parent-style-name="Komma" style:data-style-name="N3">
      <style:table-cell-properties fo:border-top="thin solid #BEBEBE" fo:border-bottom="thin solid #B0063D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3"/>
    </style:style>
    <style:style style:name="ce64" style:family="table-cell" style:parent-style-name="Komma" style:data-style-name="N3">
      <style:table-cell-properties fo:border-top="thin solid #BEBEBE" fo:border-bottom="thin solid #B0063D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3"/>
    </style:style>
    <style:style style:name="ce65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5"/>
    </style:style>
    <style:style style:name="ce66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5"/>
    </style:style>
    <style:style style:name="ce67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21"/>
    </style:style>
    <style:style style:name="ce68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21"/>
    </style:style>
    <style:style style:name="ce69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22"/>
    </style:style>
    <style:style style:name="ce70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22"/>
    </style:style>
    <style:style style:name="ce71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25"/>
    </style:style>
    <style:style style:name="ce72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25"/>
    </style:style>
    <style:style style:name="ce73" style:family="table-cell" style:parent-style-name="Komma" style:data-style-name="N3">
      <style:table-cell-properties fo:border-top="thin solid #BEBEBE" fo:border-bottom="non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7"/>
    </style:style>
    <style:style style:name="ce74" style:family="table-cell" style:parent-style-name="Komma" style:data-style-name="N3">
      <style:table-cell-properties fo:border-top="thin solid #BEBEBE" fo:border-bottom="non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17"/>
    </style:style>
    <style:style style:name="ce75" style:family="table-cell" style:parent-style-name="Komma" style:data-style-name="N3">
      <style:table-cell-properties fo:border-top="thin solid #BEBEBE" fo:border-bottom="non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3"/>
    </style:style>
    <style:style style:name="ce76" style:family="table-cell" style:parent-style-name="Komma" style:data-style-name="N3">
      <style:table-cell-properties fo:border-top="thin solid #BEBEBE" fo:border-bottom="non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3"/>
    </style:style>
    <style:style style:name="ce77" style:family="table-cell" style:parent-style-name="Default" style:data-style-name="N36">
      <style:table-cell-properties fo:background-color="transparent"/>
      <style:text-properties fo:font-size="10pt" style:font-size-asian="10pt" style:font-size-complex="10pt"/>
      <style:map style:condition="of:cell-content()!=ROUND([.#REF!];0)" style:apply-style-name="cf1" style:base-cell-address="Hydrogen.B3"/>
    </style:style>
    <style:style style:name="ce78" style:family="table-cell" style:parent-style-name="Komma" style:data-style-name="N3">
      <style:table-cell-properties fo:border-top="thin solid #B0063D" fo:border-bottom="thin solid #BEBEB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42"/>
    </style:style>
    <style:style style:name="ce79" style:family="table-cell" style:parent-style-name="Komma" style:data-style-name="N3">
      <style:table-cell-properties fo:border-top="thin solid #B0063D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42"/>
    </style:style>
    <style:style style:name="ce80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42"/>
    </style:style>
    <style:style style:name="ce81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42"/>
    </style:style>
    <style:style style:name="ce82" style:family="table-cell" style:parent-style-name="Komma" style:data-style-name="N3">
      <style:table-cell-properties fo:border-top="thin solid #B0063D" fo:border-bottom="thin solid #BEBEB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67"/>
    </style:style>
    <style:style style:name="ce83" style:family="table-cell" style:parent-style-name="Komma" style:data-style-name="N3">
      <style:table-cell-properties fo:border-top="thin solid #B0063D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67"/>
    </style:style>
    <style:style style:name="ce84" style:family="table-cell" style:parent-style-name="Komma" style:data-style-name="N3">
      <style:table-cell-properties fo:border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67"/>
    </style:style>
    <style:style style:name="ce85" style:family="table-cell" style:parent-style-name="Komma" style:data-style-name="N3">
      <style:table-cell-properties fo:border-top="thin solid #BEBEBE" fo:border-bottom="thin solid #BEBEB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67"/>
    </style:style>
    <style:style style:name="ce86" style:family="table-cell" style:parent-style-name="Komma" style:data-style-name="N3">
      <style:table-cell-properties fo:border-top="thin solid #BEBEBE" fo:border-bottom="none" fo:border-left="thin solid #BEBEBE" fo:border-right="thin solid #BEBEB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67"/>
    </style:style>
    <style:style style:name="ce87" style:family="table-cell" style:parent-style-name="Komma" style:data-style-name="N3">
      <style:table-cell-properties fo:border-top="thin solid #BEBEBE" fo:border-bottom="none" fo:border-left="thin solid #BEBEBE" fo:border-right="none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!=ROUND([.#REF!];0)" style:apply-style-name="cf1" style:base-cell-address="Hydrogen.B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ydrogen" table:style-name="ta1">
        <table:table-column table:style-name="co1" table:default-cell-style-name="ce38"/>
        <table:table-column table:style-name="co2" table:number-columns-repeated="4" table:default-cell-style-name="ce38"/>
        <table:table-column table:style-name="co2" table:number-columns-repeated="16379" table:default-cell-style-name="ce39"/>
        <table:table-row table:style-name="ro1">
          <table:table-cell office:value-type="string" table:number-columns-spanned="5" table:number-rows-spanned="1" table:style-name="ce42">
            <text:p>Austria Hydrogen balance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/>in Terajoule<text:s/>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ndigenious primary production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Imports</text:p>
          </table:table-cell>
          <table:table-cell office:value-type="float" office:value="75.127583786270407" table:style-name="ce61">
            <text:p>75</text:p>
          </table:table-cell>
          <table:table-cell office:value-type="float" office:value="62.828864793169203" table:style-name="ce61">
            <text:p>63</text:p>
          </table:table-cell>
          <table:table-cell office:value-type="float" office:value="77.044505978879997" table:style-name="ce61">
            <text:p>77</text:p>
          </table:table-cell>
          <table:table-cell office:value-type="float" office:value="80.0320193136684" table:style-name="ce62">
            <text:p>8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tock change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Recycling/Prod. trans.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Exports</text:p>
          </table:table-cell>
          <table:table-cell office:value-type="float" office:value="1.3194993488688" table:style-name="ce61">
            <text:p>1</text:p>
          </table:table-cell>
          <table:table-cell office:value-type="float" office:value="3.5341513535195999" table:style-name="ce61">
            <text:p>4</text:p>
          </table:table-cell>
          <table:table-cell office:value-type="float" office:value="1.4018251314671999" table:style-name="ce61">
            <text:p>1</text:p>
          </table:table-cell>
          <table:table-cell office:value-type="float" office:value="2.9024908218899999" table:style-name="ce62">
            <text:p>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Gross inland consumption</text:p>
          </table:table-cell>
          <table:table-cell office:value-type="float" office:value="73.808084437401604" table:style-name="ce61">
            <text:p>74</text:p>
          </table:table-cell>
          <table:table-cell office:value-type="float" office:value="59.294713439649605" table:style-name="ce61">
            <text:p>59</text:p>
          </table:table-cell>
          <table:table-cell office:value-type="float" office:value="75.642680847412805" table:style-name="ce61">
            <text:p>76</text:p>
          </table:table-cell>
          <table:table-cell office:value-type="float" office:value="77.129528491778402" table:style-name="ce62">
            <text:p>7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formation input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formation output</text:p>
          </table:table-cell>
          <table:table-cell office:value-type="float" office:value="25.222324331318401" table:style-name="ce61">
            <text:p>25</text:p>
          </table:table-cell>
          <table:table-cell office:value-type="float" office:value="63.032058027813598" table:style-name="ce61">
            <text:p>63</text:p>
          </table:table-cell>
          <table:table-cell office:value-type="float" office:value="76.466197559505602" table:style-name="ce61">
            <text:p>76</text:p>
          </table:table-cell>
          <table:table-cell office:value-type="float" office:value="48.872163650864401" table:style-name="ce62">
            <text:p>4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Energy sector use</text:p>
          </table:table-cell>
          <table:table-cell office:value-type="float" office:value="4.7700089154035998" table:style-name="ce61">
            <text:p>5</text:p>
          </table:table-cell>
          <table:table-cell office:value-type="float" office:value="43.7626795383756" table:style-name="ce61">
            <text:p>44</text:p>
          </table:table-cell>
          <table:table-cell office:value-type="float" office:value="59.846022195260403" table:style-name="ce61">
            <text:p>60</text:p>
          </table:table-cell>
          <table:table-cell office:value-type="float" office:value="36.922444706268003" table:style-name="ce62">
            <text:p>3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port loss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n energy use</text:p>
          </table:table-cell>
          <table:table-cell office:value-type="float" office:value="73.650761071251821" table:style-name="ce61">
            <text:p>74</text:p>
          </table:table-cell>
          <table:table-cell office:value-type="float" office:value="52.006713768960225" table:style-name="ce61">
            <text:p>52</text:p>
          </table:table-cell>
          <table:table-cell office:value-type="float" office:value="59.699298046391128" table:style-name="ce61">
            <text:p>60</text:p>
          </table:table-cell>
          <table:table-cell office:value-type="float" office:value="55.60828912725578" table:style-name="ce62">
            <text:p>5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3">
            <text:p>Final energy use</text:p>
          </table:table-cell>
          <table:table-cell office:value-type="float" office:value="20.609638782064586" table:style-name="ce63">
            <text:p>21</text:p>
          </table:table-cell>
          <table:table-cell office:value-type="float" office:value="26.557378160127382" table:style-name="ce63">
            <text:p>27</text:p>
          </table:table-cell>
          <table:table-cell office:value-type="float" office:value="32.563558165266883" table:style-name="ce63">
            <text:p>33</text:p>
          </table:table-cell>
          <table:table-cell office:value-type="float" office:value="33.470958309119034" table:style-name="ce64">
            <text:p>33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43">
            <text:p>in 1 000 m³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5">
            <text:p>Indigenious primary production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Imports</text:p>
          </table:table-cell>
          <table:table-cell office:value-type="float" office:value="6964.692" table:style-name="ce53">
            <text:p>6 965</text:p>
          </table:table-cell>
          <table:table-cell office:value-type="float" office:value="5824.5410000000002" table:style-name="ce53">
            <text:p>5 825</text:p>
          </table:table-cell>
          <table:table-cell office:value-type="float" office:value="7142.4" table:style-name="ce53">
            <text:p>7 142</text:p>
          </table:table-cell>
          <table:table-cell office:value-type="float" office:value="7419.357" table:style-name="ce54">
            <text:p>7 4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Stock chang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Recycling/Prod. trans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Exports</text:p>
          </table:table-cell>
          <table:table-cell office:value-type="float" office:value="122.324" table:style-name="ce53">
            <text:p>122</text:p>
          </table:table-cell>
          <table:table-cell office:value-type="float" office:value="327.63299999999998" table:style-name="ce53">
            <text:p>328</text:p>
          </table:table-cell>
          <table:table-cell office:value-type="float" office:value="129.95599999999999" table:style-name="ce53">
            <text:p>130</text:p>
          </table:table-cell>
          <table:table-cell office:value-type="float" office:value="269.07499999999999" table:style-name="ce54">
            <text:p>26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Gross inland consumption</text:p>
          </table:table-cell>
          <table:table-cell office:value-type="float" office:value="6842.3680000000004" table:style-name="ce67">
            <text:p>6 842</text:p>
          </table:table-cell>
          <table:table-cell office:value-type="float" office:value="5496.9080000000004" table:style-name="ce67">
            <text:p>5 497</text:p>
          </table:table-cell>
          <table:table-cell office:value-type="float" office:value="7012.4439999999995" table:style-name="ce67">
            <text:p>7 012</text:p>
          </table:table-cell>
          <table:table-cell office:value-type="float" office:value="7150.2820000000002" table:style-name="ce68">
            <text:p>7 15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formation input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formation output</text:p>
          </table:table-cell>
          <table:table-cell office:value-type="float" office:value="2338.232" table:style-name="ce53">
            <text:p>2 338</text:p>
          </table:table-cell>
          <table:table-cell office:value-type="float" office:value="5843.3779999999997" table:style-name="ce53">
            <text:p>5 843</text:p>
          </table:table-cell>
          <table:table-cell office:value-type="float" office:value="7088.7879999999996" table:style-name="ce53">
            <text:p>7 089</text:p>
          </table:table-cell>
          <table:table-cell office:value-type="float" office:value="4530.6869999999999" table:style-name="ce54">
            <text:p>4 53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Energy sector use</text:p>
          </table:table-cell>
          <table:table-cell office:value-type="float" office:value="442.20299999999997" table:style-name="ce53">
            <text:p>442</text:p>
          </table:table-cell>
          <table:table-cell office:value-type="float" office:value="4057.0129999999999" table:style-name="ce53">
            <text:p>4 057</text:p>
          </table:table-cell>
          <table:table-cell office:value-type="float" office:value="5548.0169999999998" table:style-name="ce53">
            <text:p>5 548</text:p>
          </table:table-cell>
          <table:table-cell office:value-type="float" office:value="3422.89" table:style-name="ce54">
            <text:p>3 4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port losse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n energy use</text:p>
          </table:table-cell>
          <table:table-cell office:value-type="float" office:value="6827.7833596533383" table:style-name="ce53">
            <text:p>6 828</text:p>
          </table:table-cell>
          <table:table-cell office:value-type="float" office:value="4821.2750241431468" table:style-name="ce53">
            <text:p>4 821</text:p>
          </table:table-cell>
          <table:table-cell office:value-type="float" office:value="5534.4149585881023" table:style-name="ce53">
            <text:p>5 534</text:p>
          </table:table-cell>
          <table:table-cell office:value-type="float" office:value="5155.1585569435492" table:style-name="ce54">
            <text:p>5 15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Final energy use</text:p>
          </table:table-cell>
          <table:table-cell office:value-type="float" office:value="1910.6136403466621" table:style-name="ce73">
            <text:p>1 911</text:p>
          </table:table-cell>
          <table:table-cell office:value-type="float" office:value="2461.9979758568534" table:style-name="ce73">
            <text:p>2 462</text:p>
          </table:table-cell>
          <table:table-cell office:value-type="float" office:value="3018.8000414118978" table:style-name="ce73">
            <text:p>3 019</text:p>
          </table:table-cell>
          <table:table-cell office:value-type="float" office:value="3102.9204430564519" table:style-name="ce74">
            <text:p>3 103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44">
            <text:p>Average calorific value <text:s/>in Terajoule by 1 000 m³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9">
            <text:p>Indigenious primary productio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Imports<text:s/>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4">
            <text:p>0,0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Stock changes<text:s/>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4">
            <text:p>0,0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Recycling/Prod. trans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Exports<text:s/>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4">
            <text:p>0,0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Gross inland consumption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2E-2" table:style-name="ce23">
            <text:p>0,0108</text:p>
          </table:table-cell>
          <table:table-cell office:value-type="float" office:value="1.0786921200000001E-2" table:style-name="ce24">
            <text:p>0,0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Transformation input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Transformation output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4">
            <text:p>0,0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Energy sector use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4">
            <text:p>0,0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Transport losse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Non energy use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3">
            <text:p>0,0108</text:p>
          </table:table-cell>
          <table:table-cell office:value-type="float" office:value="1.0786921200000001E-2" table:style-name="ce24">
            <text:p>0,01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5">
            <text:p>Final energy use</text:p>
          </table:table-cell>
          <table:table-cell office:value-type="float" office:value="1.0786921200000001E-2" table:style-name="ce26">
            <text:p>0,0108</text:p>
          </table:table-cell>
          <table:table-cell office:value-type="float" office:value="1.0786921200000001E-2" table:style-name="ce26">
            <text:p>0,0108</text:p>
          </table:table-cell>
          <table:table-cell office:value-type="float" office:value="1.0786921200000002E-2" table:style-name="ce26">
            <text:p>0,0108</text:p>
          </table:table-cell>
          <table:table-cell office:value-type="float" office:value="1.0786921200000001E-2" table:style-name="ce27">
            <text:p>0,010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5">
            <text:p>Final energy use by sectors – in Terajoule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5">
            <text:p>Iron and Steel</text:p>
          </table:table-cell>
          <table:table-cell office:value-type="float" office:value="3.8491309958961502" table:style-name="ce78">
            <text:p>4</text:p>
          </table:table-cell>
          <table:table-cell office:value-type="float" office:value="12.717461269542857" table:style-name="ce78">
            <text:p>13</text:p>
          </table:table-cell>
          <table:table-cell office:value-type="float" office:value="22.1455492236" table:style-name="ce78">
            <text:p>22</text:p>
          </table:table-cell>
          <table:table-cell office:value-type="float" office:value="21.993700317467759" table:style-name="ce79">
            <text:p>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hemical and Petrochemic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n Ferrous Metals</text:p>
          </table:table-cell>
          <table:table-cell office:value-type="float" office:value="2.0974893729428574" table:style-name="ce80">
            <text:p>2</text:p>
          </table:table-cell>
          <table:table-cell office:value-type="float" office:value="1.9955804220000002" table:style-name="ce80">
            <text:p>2</text:p>
          </table:table-cell>
          <table:table-cell office:value-type="float" office:value="1.8122027616" table:style-name="ce80">
            <text:p>2</text:p>
          </table:table-cell>
          <table:table-cell office:value-type="float" office:value="1.6288251012000001" table:style-name="ce81">
            <text:p>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n Metalic Mineral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port Equipmen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achinery</text:p>
          </table:table-cell>
          <table:table-cell office:value-type="float" office:value="13.925092213225577" table:style-name="ce80">
            <text:p>14</text:p>
          </table:table-cell>
          <table:table-cell office:value-type="float" office:value="10.572837584677547" table:style-name="ce80">
            <text:p>11</text:p>
          </table:table-cell>
          <table:table-cell office:value-type="float" office:value="7.1197068048668752" table:style-name="ce80">
            <text:p>7</text:p>
          </table:table-cell>
          <table:table-cell office:value-type="float" office:value="7.9330116517312765" table:style-name="ce81">
            <text:p>8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ining and Quarrying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ood Tobacco and Beverag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ulp Paper and Prin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Wood and Wood Product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nstruction</text:p>
          </table:table-cell>
          <table:table-cell office:value-type="float" office:value="0" table:style-name="ce80">
            <text:p>0</text:p>
          </table:table-cell>
          <table:table-cell office:value-type="float" office:value="0.46157988390697674" table:style-name="ce80">
            <text:p>0</text:p>
          </table:table-cell>
          <table:table-cell office:value-type="float" office:value="0.49619837520000004" table:style-name="ce80">
            <text:p>0</text:p>
          </table:table-cell>
          <table:table-cell office:value-type="float" office:value="0.49619837520000004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extiles and Leathe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n Specified Industry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Railway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Other Transport</text:p>
          </table:table-cell>
          <table:table-cell office:value-type="float" office:value="0.73792620000000009" table:style-name="ce80">
            <text:p>1</text:p>
          </table:table-cell>
          <table:table-cell office:value-type="float" office:value="0.80991900000000006" table:style-name="ce80">
            <text:p>1</text:p>
          </table:table-cell>
          <table:table-cell office:value-type="float" office:value="0.98990100000000003" table:style-name="ce80">
            <text:p>1</text:p>
          </table:table-cell>
          <table:table-cell office:value-type="float" office:value="1.4192228635200002" table:style-name="ce81">
            <text:p>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ipeline Transpor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Internal Navigatio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ir Transpor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mmercial and Public Servic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Residenti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gricultur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Industry</text:p>
          </table:table-cell>
          <table:table-cell office:value-type="float" office:value="19.871712582064585" table:formula="of:=SUM([.B42:.B54])" table:style-name="ce61">
            <text:p>20</text:p>
          </table:table-cell>
          <table:table-cell office:value-type="float" office:value="25.747459160127384" table:formula="of:=SUM([.C42:.C54])" table:style-name="ce61">
            <text:p>26</text:p>
          </table:table-cell>
          <table:table-cell office:value-type="float" office:value="31.573657165266873" table:formula="of:=SUM([.D42:.D54])" table:style-name="ce61">
            <text:p>32</text:p>
          </table:table-cell>
          <table:table-cell office:value-type="float" office:value="32.051735445599036" table:formula="of:=SUM([.E42:.E54])" table:style-name="ce62">
            <text:p>3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port</text:p>
          </table:table-cell>
          <table:table-cell office:value-type="float" office:value="0.73792620000000009" table:formula="of:=SUM([.B55:.B59])" table:style-name="ce61">
            <text:p>1</text:p>
          </table:table-cell>
          <table:table-cell office:value-type="float" office:value="0.80991900000000006" table:formula="of:=SUM([.C55:.C59])" table:style-name="ce61">
            <text:p>1</text:p>
          </table:table-cell>
          <table:table-cell office:value-type="float" office:value="0.98990100000000003" table:formula="of:=SUM([.D55:.D59])" table:style-name="ce61">
            <text:p>1</text:p>
          </table:table-cell>
          <table:table-cell office:value-type="float" office:value="1.4192228635200002" table:formula="of:=SUM([.E55:.E59])" table:style-name="ce62">
            <text:p>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Other Sectors</text:p>
          </table:table-cell>
          <table:table-cell office:value-type="float" office:value="0" table:formula="of:=SUM([.B60:.B62])" table:style-name="ce75">
            <text:p>0</text:p>
          </table:table-cell>
          <table:table-cell office:value-type="float" office:value="0" table:formula="of:=SUM([.C60:.C62])" table:style-name="ce75">
            <text:p>0</text:p>
          </table:table-cell>
          <table:table-cell office:value-type="float" office:value="0" table:formula="of:=SUM([.D60:.D62])" table:style-name="ce75">
            <text:p>0</text:p>
          </table:table-cell>
          <table:table-cell office:value-type="float" office:value="0" table:formula="of:=SUM([.E60:.E62])" table:style-name="ce76">
            <text:p>0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5" table:number-rows-spanned="1" table:style-name="ce45">
            <text:p>Final energy use by sectors – in 1 000 m³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5">
            <text:p>Iron and Steel</text:p>
          </table:table-cell>
          <table:table-cell office:value-type="float" office:value="356.833143074796" table:style-name="ce82">
            <text:p>357</text:p>
          </table:table-cell>
          <table:table-cell office:value-type="float" office:value="1178.9704433497536" table:style-name="ce82">
            <text:p>1 179</text:p>
          </table:table-cell>
          <table:table-cell office:value-type="float" office:value="2053" table:style-name="ce82">
            <text:p>2 053</text:p>
          </table:table-cell>
          <table:table-cell office:value-type="float" office:value="2038.9228686928534" table:style-name="ce83">
            <text:p>2 03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hemical and Petrochemical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n Ferrous Metals</text:p>
          </table:table-cell>
          <table:table-cell office:value-type="float" office:value="194.44745484400659" table:style-name="ce84">
            <text:p>194</text:p>
          </table:table-cell>
          <table:table-cell office:value-type="float" office:value="185" table:style-name="ce84">
            <text:p>185</text:p>
          </table:table-cell>
          <table:table-cell office:value-type="float" office:value="168" table:style-name="ce84">
            <text:p>168</text:p>
          </table:table-cell>
          <table:table-cell office:value-type="float" office:value="151" table:style-name="ce85">
            <text:p>15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n Metalic Mineral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port Equipmen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achinery</text:p>
          </table:table-cell>
          <table:table-cell office:value-type="float" office:value="1290.9236987126203" table:style-name="ce84">
            <text:p>1 291</text:p>
          </table:table-cell>
          <table:table-cell office:value-type="float" office:value="980.15340880376016" table:style-name="ce84">
            <text:p>980</text:p>
          </table:table-cell>
          <table:table-cell office:value-type="float" office:value="660.0314095987718" table:style-name="ce84">
            <text:p>660</text:p>
          </table:table-cell>
          <table:table-cell office:value-type="float" office:value="735.42872008106224" table:style-name="ce85">
            <text:p>73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Mining and Quarrying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Food Tobacco and Beverage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ulp Paper and Prin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Wood and Wood Product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nstruction</text:p>
          </table:table-cell>
          <table:table-cell office:value-type="float" office:value="0" table:style-name="ce84">
            <text:p>0</text:p>
          </table:table-cell>
          <table:table-cell office:value-type="float" office:value="42.790697674418603" table:style-name="ce84">
            <text:p>43</text:p>
          </table:table-cell>
          <table:table-cell office:value-type="float" office:value="46" table:style-name="ce84">
            <text:p>46</text:p>
          </table:table-cell>
          <table:table-cell office:value-type="float" office:value="46" table:style-name="ce85">
            <text:p>4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extiles and Leather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Non Specified Industry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Railway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Other Transport</text:p>
          </table:table-cell>
          <table:table-cell office:value-type="float" office:value="68.40934371523916" table:style-name="ce84">
            <text:p>68</text:p>
          </table:table-cell>
          <table:table-cell office:value-type="float" office:value="75.083426028921025" table:style-name="ce84">
            <text:p>75</text:p>
          </table:table-cell>
          <table:table-cell office:value-type="float" office:value="91.768631813125694" table:style-name="ce84">
            <text:p>92</text:p>
          </table:table-cell>
          <table:table-cell office:value-type="float" office:value="131.56885428253617" table:style-name="ce85">
            <text:p>13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ipeline Transpor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Internal Navigation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ir Transport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Commercial and Public Services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Residential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Agriculture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Industry</text:p>
          </table:table-cell>
          <table:table-cell office:value-type="float" office:value="1842.2042966314229" table:formula="of:=SUM([.B67:.B79])" table:style-name="ce84">
            <text:p>1 842</text:p>
          </table:table-cell>
          <table:table-cell office:value-type="float" office:value="2386.9145498279322" table:formula="of:=SUM([.C67:.C79])" table:style-name="ce84">
            <text:p>2 387</text:p>
          </table:table-cell>
          <table:table-cell office:value-type="float" office:value="2927.0314095987719" table:formula="of:=SUM([.D67:.D79])" table:style-name="ce84">
            <text:p>2 927</text:p>
          </table:table-cell>
          <table:table-cell office:value-type="float" office:value="2971.3515887739159" table:formula="of:=SUM([.E67:.E79])" table:style-name="ce85">
            <text:p>2 97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Transport</text:p>
          </table:table-cell>
          <table:table-cell office:value-type="float" office:value="68.40934371523916" table:formula="of:=SUM([.B80:.B84])" table:style-name="ce84">
            <text:p>68</text:p>
          </table:table-cell>
          <table:table-cell office:value-type="float" office:value="75.083426028921025" table:formula="of:=SUM([.C80:.C84])" table:style-name="ce84">
            <text:p>75</text:p>
          </table:table-cell>
          <table:table-cell office:value-type="float" office:value="91.768631813125694" table:formula="of:=SUM([.D80:.D84])" table:style-name="ce84">
            <text:p>92</text:p>
          </table:table-cell>
          <table:table-cell office:value-type="float" office:value="131.56885428253617" table:formula="of:=SUM([.E80:.E84])" table:style-name="ce85">
            <text:p>13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6">
            <text:p>Other Sectors</text:p>
          </table:table-cell>
          <table:table-cell office:value-type="float" office:value="0" table:formula="of:=SUM([.B85:.B87])" table:style-name="ce86">
            <text:p>0</text:p>
          </table:table-cell>
          <table:table-cell office:value-type="float" office:value="0" table:formula="of:=SUM([.C85:.C87])" table:style-name="ce86">
            <text:p>0</text:p>
          </table:table-cell>
          <table:table-cell office:value-type="float" office:value="0" table:formula="of:=SUM([.D85:.D87])" table:style-name="ce86">
            <text:p>0</text:p>
          </table:table-cell>
          <table:table-cell office:value-type="float" office:value="0" table:formula="of:=SUM([.E85:.E87])" table:style-name="ce87">
            <text:p>0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46">
            <text:p>Energy sector use – in Terajoule</text:p>
          </table:table-cell>
          <table:covered-table-cell table:number-columns-repeated="4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</table:table-row>
        <table:table-row table:style-name="ro2">
          <table:table-cell office:value-type="string" table:style-name="ce29">
            <text:p>Oil and gas extra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Coal mi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Oil refineries</text:p>
          </table:table-cell>
          <table:table-cell office:value-type="float" office:value="4.3271410786163997" table:style-name="ce10">
            <text:p>4</text:p>
          </table:table-cell>
          <table:table-cell office:value-type="float" office:value="4.6221957342000008" table:style-name="ce10">
            <text:p>5</text:p>
          </table:table-cell>
          <table:table-cell office:value-type="float" office:value="4.1976440896104004" table:style-name="ce10">
            <text:p>4</text:p>
          </table:table-cell>
          <table:table-cell office:value-type="float" office:value="3.4223664891240007" table:style-name="ce11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Coke oven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Blast furnaces</text:p>
          </table:table-cell>
          <table:table-cell office:value-type="float" office:value="0.44286783678719999" table:style-name="ce10">
            <text:p>0</text:p>
          </table:table-cell>
          <table:table-cell office:value-type="float" office:value="39.140483804175602" table:style-name="ce10">
            <text:p>39</text:p>
          </table:table-cell>
          <table:table-cell office:value-type="float" office:value="55.648378105650004" table:style-name="ce10">
            <text:p>56</text:p>
          </table:table-cell>
          <table:table-cell office:value-type="float" office:value="33.500078217144001" table:style-name="ce11">
            <text:p>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Electricity, CHP and heat plant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6">
            <text:p>Energy sector use – in 1 000 m³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0">
            <text:p>Oil and gas extracti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Coal mi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Oil refineries</text:p>
          </table:table-cell>
          <table:table-cell office:value-type="float" office:value="401.14699999999999" table:style-name="ce10">
            <text:p>401</text:p>
          </table:table-cell>
          <table:table-cell office:value-type="float" office:value="428.50000000000006" table:style-name="ce10">
            <text:p>429</text:p>
          </table:table-cell>
          <table:table-cell office:value-type="float" office:value="389.142" table:style-name="ce10">
            <text:p>389</text:p>
          </table:table-cell>
          <table:table-cell office:value-type="float" office:value="317.27000000000004" table:style-name="ce11">
            <text:p>3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Coke oven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Blast furnaces</text:p>
          </table:table-cell>
          <table:table-cell office:value-type="float" office:value="41.055999999999997" table:style-name="ce10">
            <text:p>41</text:p>
          </table:table-cell>
          <table:table-cell office:value-type="float" office:value="3628.5129999999999" table:style-name="ce10">
            <text:p>3 629</text:p>
          </table:table-cell>
          <table:table-cell office:value-type="float" office:value="5158.875" table:style-name="ce10">
            <text:p>5 159</text:p>
          </table:table-cell>
          <table:table-cell office:value-type="float" office:value="3105.62" table:style-name="ce11">
            <text:p>3 1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0">
            <text:p>Electricity, CHP and heat pl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7">
            <text:p>Import Export<text:span text:style-name="T1">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9">
            <text:p>Imports in 1 000 m³</text:p>
          </table:table-cell>
          <table:table-cell office:value-type="float" office:value="6964.692" table:formula="of:=+[.B17]" table:style-name="ce33">
            <text:p>6 965</text:p>
          </table:table-cell>
          <table:table-cell office:value-type="float" office:value="5824.5410000000002" table:formula="of:=+[.C17]" table:style-name="ce33">
            <text:p>5 825</text:p>
          </table:table-cell>
          <table:table-cell office:value-type="float" office:value="7142.4" table:formula="of:=+[.D17]" table:style-name="ce33">
            <text:p>7 142</text:p>
          </table:table-cell>
          <table:table-cell office:value-type="float" office:value="7419.357" table:formula="of:=+[.E17]" table:style-name="ce34">
            <text:p>7 41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5">
            <text:p>Exports in <text:s/>1 000 m³</text:p>
          </table:table-cell>
          <table:table-cell office:value-type="float" office:value="122.324" table:formula="of:=+[.B20]" table:style-name="ce36">
            <text:p>122</text:p>
          </table:table-cell>
          <table:table-cell office:value-type="float" office:value="327.63299999999998" table:formula="of:=+[.C20]" table:style-name="ce36">
            <text:p>328</text:p>
          </table:table-cell>
          <table:table-cell office:value-type="float" office:value="129.95599999999999" table:formula="of:=+[.D20]" table:style-name="ce36">
            <text:p>130</text:p>
          </table:table-cell>
          <table:table-cell office:value-type="float" office:value="269.07499999999999" table:formula="of:=+[.E20]" table:style-name="ce37">
            <text:p>269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8">
            <text:p>S: Statistic Austria. Compiled on 31 October 2023. – <text:s/>Remark: <text:s/>+...Stock draw, <text:s/>-...Stock built.<text:s/></text:p>
            <text:p>1) No breakdown by country due to confidentiality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40"/>
          <table:table-cell table:number-columns-repeated="4" table:style-name="ce41"/>
          <table:table-cell table:number-columns-repeated="16379" table:style-name="ce1"/>
        </table:table-row>
        <table:table-row table:number-rows-repeated="10484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FFCC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OLLNER Manfred</meta:initial-creator>
    <dc:creator>FRÜHWIRTH Alexandra</dc:creator>
    <meta:creation-date>2023-10-27T09:29:17Z</meta:creation-date>
    <dc:date>2023-11-13T13:22:11Z</dc:date>
    <meta:print-date>2023-11-07T10:31:26Z</meta:print-date>
    <meta:editing-duration>PT0S</meta:editing-duration>
  </office:meta>
</office:document-meta>
</file>