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C0C0C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yUs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3" table:number-rows-spanned="1" table:style-name="ce12">
            <text:p>Monthly gas statistics 2023 – in terajoules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cember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5">
            <text:p>Indigenous production</text:p>
          </table:table-cell>
          <table:table-cell office:value-type="float" office:value="2051.1860000000001" table:style-name="ce6">
            <text:p>2 051,2</text:p>
          </table:table-cell>
          <table:table-cell office:value-type="float" office:value="1813.529" table:style-name="ce6">
            <text:p>1 813,5</text:p>
          </table:table-cell>
          <table:table-cell office:value-type="float" office:value="1925.748" table:style-name="ce6">
            <text:p>1 925,7</text:p>
          </table:table-cell>
          <table:table-cell office:value-type="float" office:value="1715.7280000000001" table:style-name="ce6">
            <text:p>1 715,7</text:p>
          </table:table-cell>
          <table:table-cell office:value-type="float" office:value="1804.19" table:style-name="ce6">
            <text:p>1 804,2</text:p>
          </table:table-cell>
          <table:table-cell office:value-type="float" office:value="1781.6759999999999" table:style-name="ce6">
            <text:p>1 781,7</text:p>
          </table:table-cell>
          <table:table-cell office:value-type="float" office:value="1838.848" table:style-name="ce6">
            <text:p>1 838,8</text:p>
          </table:table-cell>
          <table:table-cell office:value-type="float" office:value="1896.2750000000001" table:style-name="ce6">
            <text:p>1 896,3</text:p>
          </table:table-cell>
          <table:table-cell office:value-type="float" office:value="1754.424" table:style-name="ce6">
            <text:p>1 754,4</text:p>
          </table:table-cell>
          <table:table-cell office:value-type="float" office:value="1729.35" table:style-name="ce6">
            <text:p>1 729,4</text:p>
          </table:table-cell>
          <table:table-cell office:value-type="float" office:value="1892.441" table:style-name="ce6">
            <text:p>1 892,4</text:p>
          </table:table-cell>
          <table:table-cell office:value-type="float" office:value="1907.2729999999999" table:style-name="ce6">
            <text:p>1 907,3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Receipts from other sources</text:p>
          </table:table-cell>
          <table:table-cell office:value-type="float" office:value="38.956000000000003" table:style-name="ce6">
            <text:p>39,0</text:p>
          </table:table-cell>
          <table:table-cell office:value-type="float" office:value="35.420999999999999" table:style-name="ce6">
            <text:p>35,4</text:p>
          </table:table-cell>
          <table:table-cell office:value-type="float" office:value="39.274000000000001" table:style-name="ce6">
            <text:p>39,3</text:p>
          </table:table-cell>
          <table:table-cell office:value-type="float" office:value="34.015000000000001" table:style-name="ce6">
            <text:p>34,0</text:p>
          </table:table-cell>
          <table:table-cell office:value-type="float" office:value="35.405999999999999" table:style-name="ce6">
            <text:p>35,4</text:p>
          </table:table-cell>
          <table:table-cell office:value-type="float" office:value="34.366" table:style-name="ce6">
            <text:p>34,4</text:p>
          </table:table-cell>
          <table:table-cell office:value-type="float" office:value="31.408000000000001" table:style-name="ce6">
            <text:p>31,4</text:p>
          </table:table-cell>
          <table:table-cell office:value-type="float" office:value="32.576000000000001" table:style-name="ce6">
            <text:p>32,6</text:p>
          </table:table-cell>
          <table:table-cell office:value-type="float" office:value="39.926000000000002" table:style-name="ce6">
            <text:p>39,9</text:p>
          </table:table-cell>
          <table:table-cell office:value-type="float" office:value="39.893999999999998" table:style-name="ce6">
            <text:p>39,9</text:p>
          </table:table-cell>
          <table:table-cell office:value-type="float" office:value="37.161999999999999" table:style-name="ce6">
            <text:p>37,2</text:p>
          </table:table-cell>
          <table:table-cell office:value-type="float" office:value="40.744" table:style-name="ce6">
            <text:p>40,7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Imports (entries)</text:p>
          </table:table-cell>
          <table:table-cell office:value-type="float" office:value="53072.042000000001" table:style-name="ce6">
            <text:p>53 072,0</text:p>
          </table:table-cell>
          <table:table-cell office:value-type="float" office:value="42821.082000000002" table:style-name="ce6">
            <text:p>42 821,1</text:p>
          </table:table-cell>
          <table:table-cell office:value-type="float" office:value="50656.141000000003" table:style-name="ce6">
            <text:p>50 656,1</text:p>
          </table:table-cell>
          <table:table-cell office:value-type="float" office:value="56825.625999999997" table:style-name="ce6">
            <text:p>56 825,6</text:p>
          </table:table-cell>
          <table:table-cell office:value-type="float" office:value="75789.626000000004" table:style-name="ce6">
            <text:p>75 789,6</text:p>
          </table:table-cell>
          <table:table-cell office:value-type="float" office:value="60929.741999999998" table:style-name="ce6">
            <text:p>60 929,7</text:p>
          </table:table-cell>
          <table:table-cell office:value-type="float" office:value="60370.565999999999" table:style-name="ce6">
            <text:p>60 370,6</text:p>
          </table:table-cell>
          <table:table-cell office:value-type="float" office:value="47890.330999999998" table:style-name="ce6">
            <text:p>47 890,3</text:p>
          </table:table-cell>
          <table:table-cell office:value-type="float" office:value="30025.556" table:style-name="ce6">
            <text:p>30 025,6</text:p>
          </table:table-cell>
          <table:table-cell office:value-type="float" office:value="43694.050999999999" table:style-name="ce6">
            <text:p>43 694,1</text:p>
          </table:table-cell>
          <table:table-cell office:value-type="float" office:value="37790.894" table:style-name="ce6">
            <text:p>37 790,9</text:p>
          </table:table-cell>
          <table:table-cell office:value-type="float" office:value="43747.101000000002" table:style-name="ce6">
            <text:p>43 747,1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Exports (exits)</text:p>
          </table:table-cell>
          <table:table-cell office:value-type="float" office:value="50972.337" table:style-name="ce6">
            <text:p>50 972,3</text:p>
          </table:table-cell>
          <table:table-cell office:value-type="float" office:value="36831.292999999998" table:style-name="ce6">
            <text:p>36 831,3</text:p>
          </table:table-cell>
          <table:table-cell office:value-type="float" office:value="36322.269" table:style-name="ce6">
            <text:p>36 322,3</text:p>
          </table:table-cell>
          <table:table-cell office:value-type="float" office:value="26169.203000000001" table:style-name="ce6">
            <text:p>26 169,2</text:p>
          </table:table-cell>
          <table:table-cell office:value-type="float" office:value="35897.021000000001" table:style-name="ce6">
            <text:p>35 897,0</text:p>
          </table:table-cell>
          <table:table-cell office:value-type="float" office:value="27031.933000000001" table:style-name="ce6">
            <text:p>27 031,9</text:p>
          </table:table-cell>
          <table:table-cell office:value-type="float" office:value="29930.341" table:style-name="ce6">
            <text:p>29 930,3</text:p>
          </table:table-cell>
          <table:table-cell office:value-type="float" office:value="19711.975999999999" table:style-name="ce6">
            <text:p>19 712,0</text:p>
          </table:table-cell>
          <table:table-cell office:value-type="float" office:value="10329.495999999999" table:style-name="ce6">
            <text:p>10 329,5</text:p>
          </table:table-cell>
          <table:table-cell office:value-type="float" office:value="8983.4419999999991" table:style-name="ce6">
            <text:p>8 983,4</text:p>
          </table:table-cell>
          <table:table-cell office:value-type="float" office:value="18865.994999999999" table:style-name="ce6">
            <text:p>18 866,0</text:p>
          </table:table-cell>
          <table:table-cell office:value-type="float" office:value="23812.39" table:style-name="ce6">
            <text:p>23 812,4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International marine bunkers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Stock changes (national territory)</text:p>
          </table:table-cell>
          <table:table-cell office:value-type="float" office:value="-31154.895" table:style-name="ce6">
            <text:p>-31 154,9</text:p>
          </table:table-cell>
          <table:table-cell office:value-type="float" office:value="-25219.607" table:style-name="ce6">
            <text:p>-25 219,6</text:p>
          </table:table-cell>
          <table:table-cell office:value-type="float" office:value="-12137.084000000001" table:style-name="ce6">
            <text:p>-12 137,1</text:p>
          </table:table-cell>
          <table:table-cell office:value-type="float" office:value="7218.6480000000001" table:style-name="ce6">
            <text:p>7 218,6</text:p>
          </table:table-cell>
          <table:table-cell office:value-type="float" office:value="24272.427" table:style-name="ce6">
            <text:p>24 272,4</text:p>
          </table:table-cell>
          <table:table-cell office:value-type="float" office:value="23319.996999999999" table:style-name="ce6">
            <text:p>23 320,0</text:p>
          </table:table-cell>
          <table:table-cell office:value-type="float" office:value="19846.727999999999" table:style-name="ce6">
            <text:p>19 846,7</text:p>
          </table:table-cell>
          <table:table-cell office:value-type="float" office:value="18441.039000000001" table:style-name="ce6">
            <text:p>18 441,0</text:p>
          </table:table-cell>
          <table:table-cell office:value-type="float" office:value="7150.41500000004" table:style-name="ce6">
            <text:p>7 150,4</text:p>
          </table:table-cell>
          <table:table-cell office:value-type="float" office:value="16755.463" table:style-name="ce6">
            <text:p>16 755,5</text:p>
          </table:table-cell>
          <table:table-cell office:value-type="float" office:value="-8587.3170471999292" table:style-name="ce6">
            <text:p>-8 587,3</text:p>
          </table:table-cell>
          <table:table-cell office:value-type="float" office:value="-13914.348" table:style-name="ce6">
            <text:p>-13 914,3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Stock changes (cushion gas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Gross inland deliveries (calculated)</text:p>
          </table:table-cell>
          <table:table-cell office:value-type="float" office:value="35344.741999999998" table:style-name="ce6">
            <text:p>35 344,7</text:p>
          </table:table-cell>
          <table:table-cell office:value-type="float" office:value="33058.345999999998" table:style-name="ce6">
            <text:p>33 058,3</text:p>
          </table:table-cell>
          <table:table-cell office:value-type="float" office:value="28435.977999999999" table:style-name="ce6">
            <text:p>28 436,0</text:p>
          </table:table-cell>
          <table:table-cell office:value-type="float" office:value="25187.518" table:style-name="ce6">
            <text:p>25 187,5</text:p>
          </table:table-cell>
          <table:table-cell office:value-type="float" office:value="17459.774000000001" table:style-name="ce6">
            <text:p>17 459,8</text:p>
          </table:table-cell>
          <table:table-cell office:value-type="float" office:value="12393.853999999999" table:style-name="ce6">
            <text:p>12 393,9</text:p>
          </table:table-cell>
          <table:table-cell office:value-type="float" office:value="12463.753000000001" table:style-name="ce6">
            <text:p>12 463,8</text:p>
          </table:table-cell>
          <table:table-cell office:value-type="float" office:value="11666.166999999999" table:style-name="ce6">
            <text:p>11 666,2</text:p>
          </table:table-cell>
          <table:table-cell office:value-type="float" office:value="14339.995000000001" table:style-name="ce6">
            <text:p>14 340,0</text:p>
          </table:table-cell>
          <table:table-cell office:value-type="float" office:value="19724.39" table:style-name="ce6">
            <text:p>19 724,4</text:p>
          </table:table-cell>
          <table:table-cell office:value-type="float" office:value="29441.819047199901" table:style-name="ce6">
            <text:p>29 441,8</text:p>
          </table:table-cell>
          <table:table-cell office:value-type="float" office:value="35797.076000000001" table:style-name="ce6">
            <text:p>35 797,1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Statistical differences</text:p>
          </table:table-cell>
          <table:table-cell office:value-type="float" office:value="-1108.4570000000001" table:style-name="ce6">
            <text:p>-1 108,5</text:p>
          </table:table-cell>
          <table:table-cell office:value-type="float" office:value="1354.229" table:style-name="ce6">
            <text:p>1 354,2</text:p>
          </table:table-cell>
          <table:table-cell office:value-type="float" office:value="1191.671" table:style-name="ce6">
            <text:p>1 191,7</text:p>
          </table:table-cell>
          <table:table-cell office:value-type="float" office:value="-126.58" table:style-name="ce6">
            <text:p>-126,6</text:p>
          </table:table-cell>
          <table:table-cell office:value-type="float" office:value="-286.37999999998601" table:style-name="ce6">
            <text:p>-286,4</text:p>
          </table:table-cell>
          <table:table-cell office:value-type="float" office:value="-172.719999999979" table:style-name="ce6">
            <text:p>-172,7</text:p>
          </table:table-cell>
          <table:table-cell office:value-type="float" office:value="15.466999999996901" table:style-name="ce6">
            <text:p>15,5</text:p>
          </table:table-cell>
          <table:table-cell office:value-type="float" office:value="-85.659000000041502" table:style-name="ce6">
            <text:p>-85,7</text:p>
          </table:table-cell>
          <table:table-cell office:value-type="float" office:value="143.71799999996301" table:style-name="ce6">
            <text:p>143,7</text:p>
          </table:table-cell>
          <table:table-cell office:value-type="float" office:value="388.53600000001097" table:style-name="ce6">
            <text:p>388,5</text:p>
          </table:table-cell>
          <table:table-cell office:value-type="float" office:value="-478.62095280006201" table:style-name="ce6">
            <text:p>-478,6</text:p>
          </table:table-cell>
          <table:table-cell office:value-type="float" office:value="-37.032999999995802" table:style-name="ce6">
            <text:p>-37,0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1">
            <text:p>Gross inland deliveries (observed)</text:p>
          </table:table-cell>
          <table:table-cell office:value-type="float" office:value="36453.199000000001" table:style-name="ce6">
            <text:p>36 453,2</text:p>
          </table:table-cell>
          <table:table-cell office:value-type="float" office:value="31704.116999999998" table:style-name="ce6">
            <text:p>31 704,1</text:p>
          </table:table-cell>
          <table:table-cell office:value-type="float" office:value="27244.307000000001" table:style-name="ce6">
            <text:p>27 244,3</text:p>
          </table:table-cell>
          <table:table-cell office:value-type="float" office:value="25314.098000000002" table:style-name="ce6">
            <text:p>25 314,1</text:p>
          </table:table-cell>
          <table:table-cell office:value-type="float" office:value="17746.153999999999" table:style-name="ce6">
            <text:p>17 746,2</text:p>
          </table:table-cell>
          <table:table-cell office:value-type="float" office:value="12566.574000000001" table:style-name="ce6">
            <text:p>12 566,6</text:p>
          </table:table-cell>
          <table:table-cell office:value-type="float" office:value="12448.286" table:style-name="ce6">
            <text:p>12 448,3</text:p>
          </table:table-cell>
          <table:table-cell office:value-type="float" office:value="11751.825999999999" table:style-name="ce6">
            <text:p>11 751,8</text:p>
          </table:table-cell>
          <table:table-cell office:value-type="float" office:value="14196.277" table:style-name="ce6">
            <text:p>14 196,3</text:p>
          </table:table-cell>
          <table:table-cell office:value-type="float" office:value="19335.853999999999" table:style-name="ce6">
            <text:p>19 335,9</text:p>
          </table:table-cell>
          <table:table-cell office:value-type="float" office:value="29920.44" table:style-name="ce6">
            <text:p>29 920,4</text:p>
          </table:table-cell>
          <table:table-cell office:value-type="float" office:value="35834.108999999997" table:style-name="ce6">
            <text:p>35 834,1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Opening stock level (national territory)</text:p>
          </table:table-cell>
          <table:table-cell office:value-type="float" office:value="301021.761" table:style-name="ce6">
            <text:p>301 021,8</text:p>
          </table:table-cell>
          <table:table-cell office:value-type="float" office:value="269866.86599999998" table:style-name="ce6">
            <text:p>269 866,9</text:p>
          </table:table-cell>
          <table:table-cell office:value-type="float" office:value="244647.25899999999" table:style-name="ce6">
            <text:p>244 647,3</text:p>
          </table:table-cell>
          <table:table-cell office:value-type="float" office:value="232510.17499999999" table:style-name="ce6">
            <text:p>232 510,2</text:p>
          </table:table-cell>
          <table:table-cell office:value-type="float" office:value="239728.823" table:style-name="ce6">
            <text:p>239 728,8</text:p>
          </table:table-cell>
          <table:table-cell office:value-type="float" office:value="264001.25" table:style-name="ce6">
            <text:p>264 001,3</text:p>
          </table:table-cell>
          <table:table-cell office:value-type="float" office:value="287321.24699999997" table:style-name="ce6">
            <text:p>287 321,2</text:p>
          </table:table-cell>
          <table:table-cell office:value-type="float" office:value="307167.97499999998" table:style-name="ce6">
            <text:p>307 168,0</text:p>
          </table:table-cell>
          <table:table-cell office:value-type="float" office:value="325609.01199999999" table:style-name="ce6">
            <text:p>325 609,0</text:p>
          </table:table-cell>
          <table:table-cell office:value-type="float" office:value="332759.42700000003" table:style-name="ce6">
            <text:p>332 759,4</text:p>
          </table:table-cell>
          <table:table-cell office:value-type="float" office:value="349514.89" table:style-name="ce6">
            <text:p>349 514,9</text:p>
          </table:table-cell>
          <table:table-cell office:value-type="float" office:value="340927.57299999997" table:style-name="ce6">
            <text:p>340 927,6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Closing stock level (national territory)</text:p>
          </table:table-cell>
          <table:table-cell office:value-type="float" office:value="269866.86599999998" table:style-name="ce6">
            <text:p>269 866,9</text:p>
          </table:table-cell>
          <table:table-cell office:value-type="float" office:value="244647.25899999999" table:style-name="ce6">
            <text:p>244 647,3</text:p>
          </table:table-cell>
          <table:table-cell office:value-type="float" office:value="232510.17499999999" table:style-name="ce6">
            <text:p>232 510,2</text:p>
          </table:table-cell>
          <table:table-cell office:value-type="float" office:value="239728.823" table:style-name="ce6">
            <text:p>239 728,8</text:p>
          </table:table-cell>
          <table:table-cell office:value-type="float" office:value="264001.25" table:style-name="ce6">
            <text:p>264 001,3</text:p>
          </table:table-cell>
          <table:table-cell office:value-type="float" office:value="287321.24699999997" table:style-name="ce6">
            <text:p>287 321,2</text:p>
          </table:table-cell>
          <table:table-cell office:value-type="float" office:value="307167.97499999998" table:style-name="ce6">
            <text:p>307 168,0</text:p>
          </table:table-cell>
          <table:table-cell office:value-type="float" office:value="325609.01400000002" table:style-name="ce6">
            <text:p>325 609,0</text:p>
          </table:table-cell>
          <table:table-cell office:value-type="float" office:value="332759.42700000003" table:style-name="ce6">
            <text:p>332 759,4</text:p>
          </table:table-cell>
          <table:table-cell office:value-type="float" office:value="349514.89" table:style-name="ce6">
            <text:p>349 514,9</text:p>
          </table:table-cell>
          <table:table-cell office:value-type="float" office:value="340927.57295280002" table:style-name="ce6">
            <text:p>340 927,6</text:p>
          </table:table-cell>
          <table:table-cell office:value-type="float" office:value="327013.22499999998" table:style-name="ce6">
            <text:p>327 013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Opening stock level (held abroad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Closing stock level (held abroad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Opening stock level (cushion gas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Closing stock level (cushion gas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office:value-type="float" office:value="205515.209" table:style-name="ce6">
            <text:p>205 515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Own use and losses of the natural gas industry</text:p>
          </table:table-cell>
          <table:table-cell office:value-type="float" office:value="572.476" table:style-name="ce6">
            <text:p>572,5</text:p>
          </table:table-cell>
          <table:table-cell office:value-type="float" office:value="361.84800000000001" table:style-name="ce6">
            <text:p>361,8</text:p>
          </table:table-cell>
          <table:table-cell office:value-type="float" office:value="339.62200000000001" table:style-name="ce6">
            <text:p>339,6</text:p>
          </table:table-cell>
          <table:table-cell office:value-type="float" office:value="451.19799999999998" table:style-name="ce6">
            <text:p>451,2</text:p>
          </table:table-cell>
          <table:table-cell office:value-type="float" office:value="568.92100000000005" table:style-name="ce6">
            <text:p>568,9</text:p>
          </table:table-cell>
          <table:table-cell office:value-type="float" office:value="379.721" table:style-name="ce6">
            <text:p>379,7</text:p>
          </table:table-cell>
          <table:table-cell office:value-type="float" office:value="356.72199999999998" table:style-name="ce6">
            <text:p>356,7</text:p>
          </table:table-cell>
          <table:table-cell office:value-type="float" office:value="383.56099999999998" table:style-name="ce6">
            <text:p>383,6</text:p>
          </table:table-cell>
          <table:table-cell office:value-type="float" office:value="314.56200000000001" table:style-name="ce6">
            <text:p>314,6</text:p>
          </table:table-cell>
          <table:table-cell office:value-type="float" office:value="428.07400000000001" table:style-name="ce6">
            <text:p>428,1</text:p>
          </table:table-cell>
          <table:table-cell office:value-type="float" office:value="393.92599999999999" table:style-name="ce6">
            <text:p>393,9</text:p>
          </table:table-cell>
          <table:table-cell office:value-type="float" office:value="390.66399999999999" table:style-name="ce6">
            <text:p>390,7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Deliveries to power and heat generation</text:p>
          </table:table-cell>
          <table:table-cell office:value-type="float" office:value="8951.3230000000003" table:style-name="ce6">
            <text:p>8 951,3</text:p>
          </table:table-cell>
          <table:table-cell office:value-type="float" office:value="8692.1209999999992" table:style-name="ce6">
            <text:p>8 692,1</text:p>
          </table:table-cell>
          <table:table-cell office:value-type="float" office:value="6291.1689999999999" table:style-name="ce6">
            <text:p>6 291,2</text:p>
          </table:table-cell>
          <table:table-cell office:value-type="float" office:value="5055.3069999999998" table:style-name="ce6">
            <text:p>5 055,3</text:p>
          </table:table-cell>
          <table:table-cell office:value-type="float" office:value="1995.6959999999999" table:style-name="ce6">
            <text:p>1 995,7</text:p>
          </table:table-cell>
          <table:table-cell office:value-type="float" office:value="297.69200000000001" table:style-name="ce6">
            <text:p>297,7</text:p>
          </table:table-cell>
          <table:table-cell office:value-type="float" office:value="913.08500000000004" table:style-name="ce6">
            <text:p>913,1</text:p>
          </table:table-cell>
          <table:table-cell office:value-type="float" office:value="316.28899999999999" table:style-name="ce6">
            <text:p>316,3</text:p>
          </table:table-cell>
          <table:table-cell office:value-type="float" office:value="2004.7180000000001" table:style-name="ce6">
            <text:p>2 004,7</text:p>
          </table:table-cell>
          <table:table-cell office:value-type="float" office:value="3377.8560000000002" table:style-name="ce6">
            <text:p>3 377,9</text:p>
          </table:table-cell>
          <table:table-cell office:value-type="float" office:value="6227.0619999999999" table:style-name="ce6">
            <text:p>6 227,1</text:p>
          </table:table-cell>
          <table:table-cell office:value-type="float" office:value="8133.8130000000001" table:style-name="ce6">
            <text:p>8 133,8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Deliveries to industry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Deliveries to households and service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079.4119999999998" table:style-name="ce6">
            <text:p>2 079,4</text:p>
          </table:table-cell>
          <table:table-cell office:value-type="float" office:value="4208.433" table:style-name="ce6">
            <text:p>4 208,4</text:p>
          </table:table-cell>
          <table:table-cell office:value-type="float" office:value="7536.4059999999999" table:style-name="ce6">
            <text:p>7 536,4</text:p>
          </table:table-cell>
          <table:table-cell office:value-type="float" office:value="11342.575999999999" table:style-name="ce6">
            <text:p>11 342,6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13">
            <text:p>S: STATISTICS AUSTRIA, EUROSTAT, E-Control, monthly gas statistics. <text:s/>Compiled on 31 January 2024. – “.”: not applicable for topical reasons or data not available.</text:p>
          </table:table-cell>
          <table:covered-table-cell table:number-columns-repeated="12"/>
          <table:table-cell table:number-columns-repeated="11" table:style-name="ce4"/>
          <table:table-cell table:number-columns-repeated="16360"/>
        </table:table-row>
        <table:table-row table:style-name="ro3">
          <table:table-cell table:number-columns-repeated="13" table:style-name="ce8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12" table:style-name="ce8"/>
          <table:table-cell table:number-columns-repeated="16371" table:style-name="ce1"/>
        </table:table-row>
        <table:table-row table:style-name="ro3">
          <table:table-cell table:number-columns-repeated="13" table:style-name="ce8"/>
          <table:table-cell table:number-columns-repeated="16371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expression table:name="_f408d64f_STF_Dekoration_1_CN100" table:expression="of:=[SupplyUse.#REF!]" table:base-cell-address="SupplyUse.$A$1"/>
          <table:named-expression table:name="_f408d64f_STF_Dekoration_1_CN101" table:expression="of:=[SupplyUse.#REF!]" table:base-cell-address="SupplyUse.$A$1"/>
          <table:named-expression table:name="_f408d64f_STF_Dekoration_1_CN102" table:expression="of:=[SupplyUse.#REF!]" table:base-cell-address="SupplyUse.$A$1"/>
          <table:named-expression table:name="_f408d64f_STF_Dekoration_1_CN103" table:expression="of:=[SupplyUse.#REF!]" table:base-cell-address="SupplyUse.$A$1"/>
          <table:named-expression table:name="_f408d64f_STF_Dekoration_1_CN104" table:expression="of:=[SupplyUse.#REF!]" table:base-cell-address="SupplyUse.$A$1"/>
          <table:named-expression table:name="_f408d64f_STF_Dekoration_1_CN105" table:expression="of:=[SupplyUse.#REF!]" table:base-cell-address="SupplyUse.$A$1"/>
          <table:named-expression table:name="_f408d64f_STF_Dekoration_1_CN106" table:expression="of:=[SupplyUse.#REF!]" table:base-cell-address="SupplyUse.$A$1"/>
          <table:named-expression table:name="_f408d64f_STF_Dekoration_1_CN107" table:expression="of:=[SupplyUse.#REF!]" table:base-cell-address="SupplyUse.$A$1"/>
          <table:named-expression table:name="_f408d64f_STF_Dekoration_1_CN108" table:expression="of:=[SupplyUse.#REF!]" table:base-cell-address="SupplyUse.$A$1"/>
          <table:named-expression table:name="_f408d64f_STF_Dekoration_1_CN109" table:expression="of:=[SupplyUse.#REF!]" table:base-cell-address="SupplyUse.$A$1"/>
          <table:named-expression table:name="_f408d64f_STF_Dekoration_1_CN110" table:expression="of:=[SupplyUse.#REF!]" table:base-cell-address="SupplyUse.$A$1"/>
          <table:named-expression table:name="_f408d64f_STF_Dekoration_1_CN111" table:expression="of:=[SupplyUse.#REF!]" table:base-cell-address="SupplyUse.$A$1"/>
          <table:named-expression table:name="_f408d64f_STF_Dekoration_1_CN112" table:expression="of:=[SupplyUse.#REF!]" table:base-cell-address="SupplyUse.$A$1"/>
          <table:named-expression table:name="_f408d64f_STF_Dekoration_1_CN113" table:expression="of:=[SupplyUse.#REF!]" table:base-cell-address="SupplyUse.$A$1"/>
          <table:named-expression table:name="_f408d64f_STF_Dekoration_1_CN114" table:expression="of:=[SupplyUse.#REF!]" table:base-cell-address="SupplyUse.$A$1"/>
          <table:named-expression table:name="_f408d64f_STF_Dekoration_1_CN115" table:expression="of:=[SupplyUse.#REF!]" table:base-cell-address="SupplyUse.$A$1"/>
          <table:named-expression table:name="_f408d64f_STF_Dekoration_1_CN116" table:expression="of:=[SupplyUse.#REF!]" table:base-cell-address="SupplyUse.$A$1"/>
          <table:named-expression table:name="_f408d64f_STF_Dekoration_1_CN117" table:expression="of:=[SupplyUse.#REF!]~[SupplyUse.#REF!]" table:base-cell-address="SupplyUse.$A$1"/>
          <table:named-expression table:name="_f408d64f_STF_Dekoration_1_CN95" table:expression="of:=[SupplyUse.#REF!]" table:base-cell-address="SupplyUse.$A$1"/>
          <table:named-expression table:name="_f408d64f_STF_Dekoration_1_CN96" table:expression="of:=[SupplyUse.#REF!]" table:base-cell-address="SupplyUse.$A$1"/>
          <table:named-expression table:name="_f408d64f_STF_Dekoration_1_CN97" table:expression="of:=[SupplyUse.#REF!]" table:base-cell-address="SupplyUse.$A$1"/>
          <table:named-range table:name="_f408d64f_STF_Dekoration_1_CN98" table:cell-range-address="SupplyUse.$B$2:SupplyUse.$L$2" table:base-cell-address="SupplyUse.$A$1"/>
          <table:named-range table:name="_f408d64f_STF_Dekoration_1_CN99" table:cell-range-address="SupplyUse.$F$2" table:base-cell-address="SupplyUse.$A$1"/>
          <table:named-expression table:name="_f408d64f_STF_Dekoration_4_CN1" table:expression="of:=[SupplyUse.#REF!]" table:base-cell-address="SupplyUse.$A$1"/>
          <table:named-range table:name="_f408d64f_STF_Fuss_1_CN1" table:cell-range-address="SupplyUse.$A$23:SupplyUse.$M$23" table:base-cell-address="SupplyUse.$A$1"/>
          <table:named-expression table:name="_f408d64f_STF_Gesamtsumme_1_CN1" table:expression="of:=[SupplyUse.#REF!]" table:base-cell-address="SupplyUse.$A$1"/>
          <table:named-expression table:name="_f408d64f_STF_Koerper_1_CN1" table:expression="of:=[SupplyUse.#REF!]" table:base-cell-address="SupplyUse.$A$1"/>
          <table:named-range table:name="_f408d64f_STF_Tabellenkopf_1_CN1" table:cell-range-address="SupplyUse.$A$2:SupplyUse.$J$2" table:base-cell-address="SupplyUse.$A$1"/>
          <table:named-range table:name="_f408d64f_STF_Tabellenkopf_1_CN2" table:cell-range-address="SupplyUse.$A$2:SupplyUse.$M$2" table:base-cell-address="SupplyUse.$A$1"/>
          <table:named-range table:name="_f408d64f_STF_Titel_1_CN1" table:cell-range-address="SupplyUse.$A$1:SupplyUse.$J$1" table:base-cell-address="SupplyUse.$A$1"/>
          <table:named-expression table:name="_f408d64f_STF_Vorspalte_1_CN1" table:expression="of:=[SupplyUse.#REF!]" table:base-cell-address="SupplyUse.$A$1"/>
          <table:named-expression table:name="_f408d64f_STF_Zwischensumme_1_CN1" table:expression="of:=[SupplyUse.#REF!]~[SupplyUse.#REF!]" table:base-cell-address="SupplyUse.$A$1"/>
          <table:named-expression table:name="_f408d64f_STF_Zwischensumme_1_CN2" table:expression="of:=[SupplyUse.#REF!]" table:base-cell-address="SupplyUse.$A$1"/>
          <table:named-range table:name="Print_Area" table:cell-range-address="SupplyUse.$A$1:SupplyUse.$M$23" table:base-cell-address="SupplyUse.$A$1"/>
        </table:named-expressions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.#REF!]" table:base-cell-address="SupplyUse.$A$1"/>
        <table:named-expression table:name="_f408d64f_STF_Dekoration_1_CN101" table:expression="of:=[.#REF!]" table:base-cell-address="SupplyUse.$A$1"/>
        <table:named-expression table:name="_f408d64f_STF_Dekoration_1_CN102" table:expression="of:=[.#REF!]" table:base-cell-address="SupplyUse.$A$1"/>
        <table:named-expression table:name="_f408d64f_STF_Dekoration_1_CN103" table:expression="of:=[.#REF!]" table:base-cell-address="SupplyUse.$A$1"/>
        <table:named-expression table:name="_f408d64f_STF_Dekoration_1_CN104" table:expression="of:=[.#REF!]" table:base-cell-address="SupplyUse.$A$1"/>
        <table:named-expression table:name="_f408d64f_STF_Dekoration_1_CN105" table:expression="of:=[.#REF!]" table:base-cell-address="SupplyUse.$A$1"/>
        <table:named-expression table:name="_f408d64f_STF_Dekoration_1_CN106" table:expression="of:=[.#REF!]" table:base-cell-address="SupplyUse.$A$1"/>
        <table:named-expression table:name="_f408d64f_STF_Dekoration_1_CN107" table:expression="of:=[.#REF!]" table:base-cell-address="SupplyUse.$A$1"/>
        <table:named-expression table:name="_f408d64f_STF_Dekoration_1_CN108" table:expression="of:=[.#REF!]" table:base-cell-address="SupplyUse.$A$1"/>
        <table:named-expression table:name="_f408d64f_STF_Dekoration_1_CN109" table:expression="of:=[.#REF!]" table:base-cell-address="SupplyUse.$A$1"/>
        <table:named-expression table:name="_f408d64f_STF_Dekoration_1_CN110" table:expression="of:=[.#REF!]" table:base-cell-address="SupplyUse.$A$1"/>
        <table:named-expression table:name="_f408d64f_STF_Dekoration_1_CN111" table:expression="of:=[.#REF!]" table:base-cell-address="SupplyUse.$A$1"/>
        <table:named-expression table:name="_f408d64f_STF_Dekoration_1_CN112" table:expression="of:=[.#REF!]" table:base-cell-address="SupplyUse.$A$1"/>
        <table:named-expression table:name="_f408d64f_STF_Dekoration_1_CN113" table:expression="of:=[.#REF!]" table:base-cell-address="SupplyUse.$A$1"/>
        <table:named-expression table:name="_f408d64f_STF_Dekoration_1_CN114" table:expression="of:=[.#REF!]" table:base-cell-address="SupplyUse.$A$1"/>
        <table:named-expression table:name="_f408d64f_STF_Dekoration_1_CN115" table:expression="of:=[.#REF!]" table:base-cell-address="SupplyUse.$A$1"/>
        <table:named-expression table:name="_f408d64f_STF_Dekoration_1_CN116" table:expression="of:=[.#REF!]" table:base-cell-address="SupplyUse.$A$1"/>
        <table:named-expression table:name="_f408d64f_STF_Dekoration_1_CN117" table:expression="of:=[.#REF!]~[.#REF!]" table:base-cell-address="SupplyUse.$A$1"/>
        <table:named-expression table:name="_f408d64f_STF_Dekoration_1_CN95" table:expression="of:=[.#REF!]" table:base-cell-address="SupplyUse.$A$1"/>
        <table:named-expression table:name="_f408d64f_STF_Dekoration_1_CN96" table:expression="of:=[.#REF!]" table:base-cell-address="SupplyUse.$A$1"/>
        <table:named-expression table:name="_f408d64f_STF_Dekoration_1_CN97" table:expression="of:=[.#REF!]" table:base-cell-address="SupplyUse.$A$1"/>
        <table:named-expression table:name="_f408d64f_STF_Dekoration_1_CN98" table:expression="of:=[.#REF!]" table:base-cell-address="SupplyUse.$A$1"/>
        <table:named-expression table:name="_f408d64f_STF_Dekoration_1_CN99" table:expression="of:=[.#REF!]" table:base-cell-address="SupplyUse.$A$1"/>
        <table:named-expression table:name="_f408d64f_STF_Dekoration_4_CN1" table:expression="of:=[.#REF!]" table:base-cell-address="SupplyUse.$A$1"/>
        <table:named-expression table:name="_f408d64f_STF_Fuss_1_CN1" table:expression="of:=[.#REF!]" table:base-cell-address="SupplyUse.$A$1"/>
        <table:named-expression table:name="_f408d64f_STF_Gesamtsumme_1_CN1" table:expression="of:=[.#REF!]" table:base-cell-address="SupplyUse.$A$1"/>
        <table:named-expression table:name="_f408d64f_STF_Koerper_1_CN1" table:expression="of:=[.#REF!]" table:base-cell-address="SupplyUse.$A$1"/>
        <table:named-expression table:name="_f408d64f_STF_Tabellenkopf_1_CN1" table:expression="of:=[.#REF!]" table:base-cell-address="SupplyUse.$A$1"/>
        <table:named-expression table:name="_f408d64f_STF_Tabellenkopf_1_CN2" table:expression="of:=[.#REF!]" table:base-cell-address="SupplyUse.$A$1"/>
        <table:named-expression table:name="_f408d64f_STF_Titel_1_CN1" table:expression="of:=[.#REF!]" table:base-cell-address="SupplyUse.$A$1"/>
        <table:named-expression table:name="_f408d64f_STF_Vorspalte_1_CN1" table:expression="of:=[.#REF!]" table:base-cell-address="SupplyUse.$A$1"/>
        <table:named-expression table:name="_f408d64f_STF_Zwischensumme_1_CN1" table:expression="of:=[.#REF!]~[.#REF!]" table:base-cell-address="SupplyUse.$A$1"/>
        <table:named-expression table:name="_f408d64f_STF_Zwischensumme_1_CN2" table:expression="of:=[.#REF!]" table:base-cell-address="SupplyUse.$A$1"/>
        <table:named-range table:name="EAAAtBasicPrices" table:cell-range-address="'file://DatenR/R/PROJEKTE/LFGR/LGR/Current/LGR_DieKleine_Stand30.01.07.xls'#Opt1-EAA_basic_prices5.$B$12:Opt1-EAA_basic_prices5.$AP$1000" table:base-cell-address="SupplyUse.$A$1"/>
        <table:named-range table:name="EAAAtProducerPrices" table:cell-range-address="'file://DatenR/R/PROJEKTE/LFGR/LGR/Current/LGR_DieKleine_Stand30.01.07.xls'#Opt1-EAA_producer_prices5.$B$12:Opt1-EAA_producer_prices5.$AP$1000" table:base-cell-address="SupplyUse.$A$1"/>
        <table:named-range table:name="EAASubsidies" table:cell-range-address="'file://DatenR/R/PROJEKTE/LFGR/LGR/Current/LGR_DieKleine_Stand30.01.07.xls'#Opt1-EAA_subsidies5.$B$12:Opt1-EAA_subsidies5.$AP$1000" table:base-cell-address="SupplyUse.$A$1"/>
        <table:named-range table:name="EAATaxes" table:cell-range-address="'file://DatenR/R/PROJEKTE/LFGR/LGR/Current/LGR_DieKleine_Stand30.01.07.xls'#Opt1-EAA_taxes5.$B$12:Opt1-EAA_taxes5.$AP$1000" table:base-cell-address="SupplyU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STRASSER Manuela</dc:creator>
    <meta:creation-date>2009-02-16T10:22:46Z</meta:creation-date>
    <dc:date>2024-02-21T08:34:28Z</dc:date>
    <meta:print-date>2024-02-21T08:11:20Z</meta:print-date>
    <meta:editing-duration>PT0S</meta:editing-duration>
  </office:meta>
</office:document-meta>
</file>