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top" fo:wrap-option="wrap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7"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6"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D9D9D9" style:vertical-align="top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6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D9D9D9" style:vertical-align="top" fo:wrap-option="wrap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D9D9D9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D9D9D9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D9D9D9" style:vertical-align="middle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38"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4">
            <text:p>Straßengüterverkehr österreichischer Unternehmen</text:p>
            <text:p>Anzahl der Fahrten, Transportaufkommen und -leistung im Werkverkehr gegliedert nach Verkehrsbereichen im Jahr 202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Verkehrsart</text:p>
          </table:table-cell>
          <table:table-cell office:value-type="string" table:style-name="ce2">
            <text:p>Anzahl der beladenen Fahrten</text:p>
          </table:table-cell>
          <table:table-cell office:value-type="string" table:style-name="ce2">
            <text:p>Anzahl der Leerfahrten</text:p>
          </table:table-cell>
          <table:table-cell office:value-type="string" table:style-name="ce2">
            <text:p>Transport-aufkommen in Tonnen</text:p>
          </table:table-cell>
          <table:table-cell office:value-type="string" table:style-name="ce2">
            <text:p>Transportleistung insgesamt in Tsd. tkm</text:p>
          </table:table-cell>
          <table:table-cell office:value-type="string" table:style-name="ce2">
            <text:p>Transportleistung im Inland in Tsd. tkm</text:p>
          </table:table-cell>
          <table:table-cell office:value-type="string" table:style-name="ce2">
            <text:p>Transport-leistung außerhalb des Bundesgebietes in Tsd. tkm</text:p>
          </table:table-cell>
          <table:table-cell office:value-type="string" table:style-name="ce2">
            <text:p>Auslastung in % (bel.)</text:p>
          </table:table-cell>
          <table:table-cell office:value-type="string" table:style-name="ce2">
            <text:p>Auslastung in % (ges.)</text:p>
          </table:table-cell>
          <table:table-cell office:value-type="string" table:style-name="ce2">
            <text:p>Durchschnitt. Beförderungs-weite im Inland in km</text:p>
          </table:table-cell>
          <table:table-cell office:value-type="string" table:style-name="ce3">
            <text:p>Durchschnitt. Transport-aufkommen einer Sendung in Tonnen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nlandverkehr</text:p>
          </table:table-cell>
          <table:table-cell office:value-type="float" office:value="14536485" table:style-name="ce5">
            <text:p>14 536 485</text:p>
          </table:table-cell>
          <table:table-cell office:value-type="float" office:value="11820344" table:style-name="ce5">
            <text:p>11 820 344</text:p>
          </table:table-cell>
          <table:table-cell office:value-type="float" office:value="173256269" table:style-name="ce5">
            <text:p>173 256 269</text:p>
          </table:table-cell>
          <table:table-cell office:value-type="float" office:value="6369518" table:style-name="ce5">
            <text:p>6 369 518</text:p>
          </table:table-cell>
          <table:table-cell office:value-type="float" office:value="6237536" table:style-name="ce5">
            <text:p>6 237 536</text:p>
          </table:table-cell>
          <table:table-cell office:value-type="float" office:value="131982" table:style-name="ce16">
            <text:p>(131 982)</text:p>
          </table:table-cell>
          <table:table-cell office:value-type="float" office:value="63.7" table:style-name="ce6">
            <text:p>63,7</text:p>
          </table:table-cell>
          <table:table-cell office:value-type="float" office:value="38.9" table:style-name="ce6">
            <text:p>38,9</text:p>
          </table:table-cell>
          <table:table-cell office:value-type="float" office:value="36" table:style-name="ce6">
            <text:p>36,0</text:p>
          </table:table-cell>
          <table:table-cell office:value-type="float" office:value="9.9" table:style-name="ce6">
            <text:p>9,9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Vergleich zum<text:s/></text:p>
            <text:p>Vorjahr in %</text:p>
          </table:table-cell>
          <table:table-cell office:value-type="float" office:value="-3.1" table:style-name="ce8">
            <text:p>-3,1</text:p>
          </table:table-cell>
          <table:table-cell office:value-type="float" office:value="-3.5" table:style-name="ce8">
            <text:p>-3,5</text:p>
          </table:table-cell>
          <table:table-cell office:value-type="float" office:value="-2.7" table:style-name="ce8">
            <text:p>-2,7</text:p>
          </table:table-cell>
          <table:table-cell office:value-type="float" office:value="-3.3" table:style-name="ce8">
            <text:p>-3,3</text:p>
          </table:table-cell>
          <table:table-cell office:value-type="float" office:value="-3.1" table:style-name="ce8">
            <text:p>-3,1</text:p>
          </table:table-cell>
          <table:table-cell office:value-type="float" office:value="-11.7" table:style-name="ce8">
            <text:p>-11,7</text:p>
          </table:table-cell>
          <table:table-cell office:value-type="float" office:value="-1.3" table:style-name="ce8">
            <text:p>-1,3</text:p>
          </table:table-cell>
          <table:table-cell office:value-type="float" office:value="-1.3" table:style-name="ce8">
            <text:p>-1,3</text:p>
          </table:table-cell>
          <table:table-cell office:value-type="float" office:value="-0.5" table:style-name="ce8">
            <text:p>-0,5</text:p>
          </table:table-cell>
          <table:table-cell office:value-type="float" office:value="0.4" table:style-name="ce8">
            <text:p>0,4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Grenzüberschr.</text:p>
            <text:p>Güterempfang</text:p>
          </table:table-cell>
          <table:table-cell office:value-type="float" office:value="155175" table:style-name="ce5">
            <text:p>155 175</text:p>
          </table:table-cell>
          <table:table-cell office:value-type="float" office:value="146711" table:style-name="ce5">
            <text:p>146 711</text:p>
          </table:table-cell>
          <table:table-cell office:value-type="float" office:value="2636042" table:style-name="ce5">
            <text:p>2 636 042</text:p>
          </table:table-cell>
          <table:table-cell office:value-type="float" office:value="679261" table:style-name="ce5">
            <text:p>679 261</text:p>
          </table:table-cell>
          <table:table-cell office:value-type="float" office:value="229721" table:style-name="ce5">
            <text:p>229 721</text:p>
          </table:table-cell>
          <table:table-cell office:value-type="float" office:value="449540" table:style-name="ce5">
            <text:p>449 540</text:p>
          </table:table-cell>
          <table:table-cell office:value-type="float" office:value="69.099999999999994" table:style-name="ce6">
            <text:p>69,1</text:p>
          </table:table-cell>
          <table:table-cell office:value-type="float" office:value="44.4" table:style-name="ce6">
            <text:p>44,4</text:p>
          </table:table-cell>
          <table:table-cell office:value-type="float" office:value="87.1" table:style-name="ce6">
            <text:p>87,1</text:p>
          </table:table-cell>
          <table:table-cell office:value-type="float" office:value="16.3" table:style-name="ce6">
            <text:p>16,3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Vergleich zum<text:s/></text:p>
            <text:p>Vorjahr in %</text:p>
          </table:table-cell>
          <table:table-cell office:value-type="float" office:value="-6.7" table:style-name="ce8">
            <text:p>-6,7</text:p>
          </table:table-cell>
          <table:table-cell office:value-type="float" office:value="2" table:style-name="ce8">
            <text:p>2,0</text:p>
          </table:table-cell>
          <table:table-cell office:value-type="float" office:value="-9.5" table:style-name="ce8">
            <text:p>-9,5</text:p>
          </table:table-cell>
          <table:table-cell office:value-type="float" office:value="6.9" table:style-name="ce8">
            <text:p>6,9</text:p>
          </table:table-cell>
          <table:table-cell office:value-type="float" office:value="12.7" table:style-name="ce8">
            <text:p>12,7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4" table:style-name="ce8">
            <text:p>4,0</text:p>
          </table:table-cell>
          <table:table-cell office:value-type="float" office:value="7.3" table:style-name="ce8">
            <text:p>7,3</text:p>
          </table:table-cell>
          <table:table-cell office:value-type="float" office:value="24.5" table:style-name="ce8">
            <text:p>24,5</text:p>
          </table:table-cell>
          <table:table-cell office:value-type="float" office:value="12.7" table:style-name="ce8">
            <text:p>12,7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Grenzüberschr.</text:p>
            <text:p>Güterversand</text:p>
          </table:table-cell>
          <table:table-cell office:value-type="float" office:value="223335" table:style-name="ce5">
            <text:p>223 335</text:p>
          </table:table-cell>
          <table:table-cell office:value-type="float" office:value="87830" table:style-name="ce5">
            <text:p>87 830</text:p>
          </table:table-cell>
          <table:table-cell office:value-type="float" office:value="3601484" table:style-name="ce5">
            <text:p>3 601 484</text:p>
          </table:table-cell>
          <table:table-cell office:value-type="float" office:value="877251" table:style-name="ce5">
            <text:p>877 251</text:p>
          </table:table-cell>
          <table:table-cell office:value-type="float" office:value="278247" table:style-name="ce5">
            <text:p>278 247</text:p>
          </table:table-cell>
          <table:table-cell office:value-type="float" office:value="599004" table:style-name="ce5">
            <text:p>599 004</text:p>
          </table:table-cell>
          <table:table-cell office:value-type="float" office:value="70" table:style-name="ce6">
            <text:p>70,0</text:p>
          </table:table-cell>
          <table:table-cell office:value-type="float" office:value="53" table:style-name="ce6">
            <text:p>53,0</text:p>
          </table:table-cell>
          <table:table-cell office:value-type="float" office:value="77.3" table:style-name="ce6">
            <text:p>77,3</text:p>
          </table:table-cell>
          <table:table-cell office:value-type="float" office:value="14.3" table:style-name="ce6">
            <text:p>14,3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Vergleich zum<text:s/></text:p>
            <text:p>Vorjahr in %</text:p>
          </table:table-cell>
          <table:table-cell office:value-type="float" office:value="1.9" table:style-name="ce8">
            <text:p>1,9</text:p>
          </table:table-cell>
          <table:table-cell office:value-type="float" office:value="-11.4" table:style-name="ce8">
            <text:p>-11,4</text:p>
          </table:table-cell>
          <table:table-cell office:value-type="float" office:value="12.7" table:style-name="ce8">
            <text:p>12,7</text:p>
          </table:table-cell>
          <table:table-cell office:value-type="float" office:value="7.4" table:style-name="ce8">
            <text:p>7,4</text:p>
          </table:table-cell>
          <table:table-cell office:value-type="float" office:value="5.6" table:style-name="ce8">
            <text:p>5,6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3.6" table:style-name="ce8">
            <text:p>3,6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-6.3" table:style-name="ce8">
            <text:p>-6,3</text:p>
          </table:table-cell>
          <table:table-cell office:value-type="float" office:value="6.6" table:style-name="ce8">
            <text:p>6,6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Transitverkehr</text:p>
          </table:table-cell>
          <table:table-cell office:value-type="float" office:value="17126" table:style-name="ce5">
            <text:p>17 126</text:p>
          </table:table-cell>
          <table:table-cell office:value-type="float" office:value="1698" table:style-name="ce5">
            <text:p>1 698</text:p>
          </table:table-cell>
          <table:table-cell office:value-type="float" office:value="359867" table:style-name="ce16">
            <text:p>(359 867)</text:p>
          </table:table-cell>
          <table:table-cell office:value-type="float" office:value="256270" table:style-name="ce5">
            <text:p>256 270</text:p>
          </table:table-cell>
          <table:table-cell office:value-type="float" office:value="42939" table:style-name="ce16">
            <text:p>(42 939)</text:p>
          </table:table-cell>
          <table:table-cell office:value-type="float" office:value="213331" table:style-name="ce5">
            <text:p>213 331</text:p>
          </table:table-cell>
          <table:table-cell office:value-type="float" office:value="79.900000000000006" table:style-name="ce6">
            <text:p>79,9</text:p>
          </table:table-cell>
          <table:table-cell office:value-type="float" office:value="77.3" table:style-name="ce6">
            <text:p>77,3</text:p>
          </table:table-cell>
          <table:table-cell office:value-type="float" office:value="119.3" table:style-name="ce6">
            <text:p>119,3</text:p>
          </table:table-cell>
          <table:table-cell office:value-type="float" office:value="19.600000000000001" table:style-name="ce6">
            <text:p>19,6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Vergleich zum<text:s/></text:p>
            <text:p>Vorjahr in %</text:p>
          </table:table-cell>
          <table:table-cell office:value-type="float" office:value="24.3" table:style-name="ce8">
            <text:p>24,3</text:p>
          </table:table-cell>
          <table:table-cell office:value-type="float" office:value="-16.3" table:style-name="ce8">
            <text:p>-16,3</text:p>
          </table:table-cell>
          <table:table-cell office:value-type="float" office:value="35.1" table:style-name="ce8">
            <text:p>35,1</text:p>
          </table:table-cell>
          <table:table-cell office:value-type="float" office:value="34.5" table:style-name="ce8">
            <text:p>34,5</text:p>
          </table:table-cell>
          <table:table-cell office:value-type="float" office:value="59.7" table:style-name="ce8">
            <text:p>59,7</text:p>
          </table:table-cell>
          <table:table-cell office:value-type="float" office:value="30.3" table:style-name="ce8">
            <text:p>30,3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27.2" table:style-name="ce8">
            <text:p>27,2</text:p>
          </table:table-cell>
          <table:table-cell office:value-type="float" office:value="18.3" table:style-name="ce8">
            <text:p>18,3</text:p>
          </table:table-cell>
          <table:table-cell office:value-type="float" office:value="25.9" table:style-name="ce8">
            <text:p>25,9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Sonstiger</text:p>
            <text:p>Auslandsverkehr</text:p>
          </table:table-cell>
          <table:table-cell office:value-type="float" office:value="130586" table:style-name="ce5">
            <text:p>130 586</text:p>
          </table:table-cell>
          <table:table-cell office:value-type="float" office:value="144841" table:style-name="ce5">
            <text:p>144 841</text:p>
          </table:table-cell>
          <table:table-cell office:value-type="float" office:value="2317461" table:style-name="ce5">
            <text:p>2 317 461</text:p>
          </table:table-cell>
          <table:table-cell office:value-type="float" office:value="316117" table:style-name="ce5">
            <text:p>316 117</text:p>
          </table:table-cell>
          <table:table-cell office:value-type="float" office:value="0" table:style-name="ce5">
            <text:p>-</text:p>
          </table:table-cell>
          <table:table-cell office:value-type="float" office:value="316117" table:style-name="ce5">
            <text:p>316 11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Vergleich zum<text:s/></text:p>
            <text:p>Vorjahr in %</text:p>
          </table:table-cell>
          <table:table-cell office:value-type="float" office:value="11.5" table:style-name="ce8">
            <text:p>11,5</text:p>
          </table:table-cell>
          <table:table-cell office:value-type="float" office:value="12.7" table:style-name="ce8">
            <text:p>12,7</text:p>
          </table:table-cell>
          <table:table-cell office:value-type="float" office:value="-4.3" table:style-name="ce8">
            <text:p>-4,3</text:p>
          </table:table-cell>
          <table:table-cell office:value-type="float" office:value="12.1" table:style-name="ce8">
            <text:p>12,1</text:p>
          </table:table-cell>
          <table:table-cell office:value-type="string" table:style-name="ce11">
            <text:p>.</text:p>
          </table:table-cell>
          <table:table-cell office:value-type="float" office:value="12.1" table:style-name="ce8">
            <text:p>12,1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Insgesamt</text:p>
          </table:table-cell>
          <table:table-cell office:value-type="float" office:value="15062707" table:style-name="ce5">
            <text:p>15 062 707</text:p>
          </table:table-cell>
          <table:table-cell office:value-type="float" office:value="12201423" table:style-name="ce5">
            <text:p>12 201 423</text:p>
          </table:table-cell>
          <table:table-cell office:value-type="float" office:value="182171123" table:style-name="ce5">
            <text:p>182 171 123</text:p>
          </table:table-cell>
          <table:table-cell office:value-type="float" office:value="8498417" table:style-name="ce5">
            <text:p>8 498 417</text:p>
          </table:table-cell>
          <table:table-cell office:value-type="float" office:value="6788443" table:style-name="ce5">
            <text:p>6 788 443</text:p>
          </table:table-cell>
          <table:table-cell office:value-type="float" office:value="1709974" table:style-name="ce5">
            <text:p>1 709 974</text:p>
          </table:table-cell>
          <table:table-cell office:value-type="float" office:value="64.2" table:style-name="ce6">
            <text:p>64,2</text:p>
          </table:table-cell>
          <table:table-cell office:value-type="float" office:value="39.6" table:style-name="ce6">
            <text:p>39,6</text:p>
          </table:table-cell>
          <table:table-cell office:value-type="float" office:value="37.299999999999997" table:style-name="ce6">
            <text:p>37,3</text:p>
          </table:table-cell>
          <table:table-cell office:value-type="float" office:value="10.199999999999999" table:style-name="ce6">
            <text:p>10,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Vergleich zum<text:s/></text:p>
            <text:p>Vorjahr in %</text:p>
          </table:table-cell>
          <table:table-cell office:value-type="float" office:value="-2.9" table:style-name="ce8">
            <text:p>-2,9</text:p>
          </table:table-cell>
          <table:table-cell office:value-type="float" office:value="-3.3" table:style-name="ce8">
            <text:p>-3,3</text:p>
          </table:table-cell>
          <table:table-cell office:value-type="float" office:value="-2.5" table:style-name="ce8">
            <text:p>-2,5</text:p>
          </table:table-cell>
          <table:table-cell office:value-type="float" office:value="-0.2" table:style-name="ce8">
            <text:p>-0,2</text:p>
          </table:table-cell>
          <table:table-cell office:value-type="float" office:value="-2.1" table:style-name="ce8">
            <text:p>-2,1</text:p>
          </table:table-cell>
          <table:table-cell office:value-type="float" office:value="8.1999999999999993" table:style-name="ce8">
            <text:p>8,2</text:p>
          </table:table-cell>
          <table:table-cell office:value-type="float" office:value="-0.9" table:style-name="ce8">
            <text:p>-0,9</text:p>
          </table:table-cell>
          <table:table-cell office:value-type="float" office:value="-0.5" table:style-name="ce8">
            <text:p>-0,5</text:p>
          </table:table-cell>
          <table:table-cell office:value-type="float" office:value="0.4" table:style-name="ce8">
            <text:p>0,4</text:p>
          </table:table-cell>
          <table:table-cell office:value-type="float" office:value="1.3" table:style-name="ce8">
            <text:p>1,3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5">
            <text:p>Q: STATISTIK AUSTRIA, Statistik des Straßengüterverkehrs. Erstellt am 31.05.2023.<text:s text:c="2"/></text:p>
            <text:p>Abweichungen in den Summen ergeben sich durch Rundungen. – Bei den in Klammern gesetzten Zahlen beträgt der Bereich des Stichprobenfehlers mehr als ±20 % (bei 95 % statistischer Sicherheit).</text:p>
          </table:table-cell>
          <table:covered-table-cell table:number-columns-repeated="10"/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/>
    </number:number-style>
    <number:number-style style:name="N36">
      <number:text>-</number:text>
      <number:number number:decimal-places="1" number:min-integer-digits="1"/>
      <style:map style:condition="value()&gt;=0" style:apply-style-name="N36P0"/>
    </number:number-style>
    <number:number-style style:name="N37P0">
      <number:number number:decimal-places="0" number:min-integer-digits="0" number:grouping="true"/>
    </number:number-style>
    <number:number-style style:name="N37P1">
      <number:text>-</number:text>
      <number:number number:decimal-places="0" number:min-integer-digits="0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BINDHOFER Anna</meta:initial-creator>
    <dc:creator>BINDHOFER Anna</dc:creator>
    <meta:creation-date>2022-03-03T11:48:46Z</meta:creation-date>
    <dc:date>2023-06-30T06:39:56Z</dc:date>
    <meta:editing-duration>PT0S</meta:editing-duration>
  </office:meta>
</office:document-meta>
</file>