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Straßengüterverkehr österreichischer Unternehmen<text:s/></text:p>
            <text:p>Anzahl der Fahrten, Transportaufkommen und -leistung nach Verkehrsbereichen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Verkehrsart</text:p>
          </table:table-cell>
          <table:table-cell office:value-type="string" table:style-name="ce3">
            <text:p>Anzahl der beladenen Fahrten</text:p>
          </table:table-cell>
          <table:table-cell office:value-type="string" table:style-name="ce3">
            <text:p>Anzahl der Leerfahrten</text:p>
          </table:table-cell>
          <table:table-cell office:value-type="string" table:style-name="ce3">
            <text:p>Transport-aufkommen in Tonnen<text:s/></text:p>
          </table:table-cell>
          <table:table-cell office:value-type="string" table:style-name="ce3">
            <text:p>Transportleistung insgesamt in Tsd. tkm</text:p>
          </table:table-cell>
          <table:table-cell office:value-type="string" table:style-name="ce3">
            <text:p>Transportleistung im Inland in Tsd. tkm</text:p>
          </table:table-cell>
          <table:table-cell office:value-type="string" table:style-name="ce3">
            <text:p>Transportleistung außerhalb des Bundesgebietes in Tsd. tkm</text:p>
          </table:table-cell>
          <table:table-cell office:value-type="string" table:style-name="ce3">
            <text:p>Auslastung in % (bel.)</text:p>
          </table:table-cell>
          <table:table-cell office:value-type="string" table:style-name="ce3">
            <text:p>Auslastung in % (ges.)</text:p>
          </table:table-cell>
          <table:table-cell office:value-type="string" table:style-name="ce3">
            <text:p>Durchschnitt. Beförderungsweite im Inland in km</text:p>
          </table:table-cell>
          <table:table-cell office:value-type="string" table:style-name="ce4">
            <text:p>Durchschnitt. Transport-aufkommen einer Sendung in Tonnen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nlandverkehr</text:p>
          </table:table-cell>
          <table:table-cell office:value-type="float" office:value="26534820" table:style-name="ce6">
            <text:p>26 534 820</text:p>
          </table:table-cell>
          <table:table-cell office:value-type="float" office:value="22368161" table:style-name="ce6">
            <text:p>22 368 161</text:p>
          </table:table-cell>
          <table:table-cell office:value-type="float" office:value="362826036" table:style-name="ce6">
            <text:p>362 826 036</text:p>
          </table:table-cell>
          <table:table-cell office:value-type="float" office:value="17552467" table:style-name="ce6">
            <text:p>17 552 467</text:p>
          </table:table-cell>
          <table:table-cell office:value-type="float" office:value="16961192" table:style-name="ce6">
            <text:p>16 961 192</text:p>
          </table:table-cell>
          <table:table-cell office:value-type="float" office:value="591275" table:style-name="ce6">
            <text:p>591 275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42.1" table:style-name="ce7">
            <text:p>42,1</text:p>
          </table:table-cell>
          <table:table-cell office:value-type="float" office:value="46.7" table:style-name="ce7">
            <text:p>46,7</text:p>
          </table:table-cell>
          <table:table-cell office:value-type="float" office:value="11.9" table:style-name="ce7">
            <text:p>11,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rgleich zum<text:s/></text:p>
            <text:p>Vorjahr in %</text:p>
          </table:table-cell>
          <table:table-cell office:value-type="float" office:value="-3.1" table:style-name="ce9">
            <text:p>-3,1</text:p>
          </table:table-cell>
          <table:table-cell office:value-type="float" office:value="-3.5" table:style-name="ce9">
            <text:p>-3,5</text:p>
          </table:table-cell>
          <table:table-cell office:value-type="float" office:value="-3.4" table:style-name="ce9">
            <text:p>-3,4</text:p>
          </table:table-cell>
          <table:table-cell office:value-type="float" office:value="-2.5" table:style-name="ce9">
            <text:p>-2,5</text:p>
          </table:table-cell>
          <table:table-cell office:value-type="float" office:value="-2.2000000000000002" table:style-name="ce9">
            <text:p>-2,2</text:p>
          </table:table-cell>
          <table:table-cell office:value-type="float" office:value="-9.3000000000000007" table:style-name="ce9">
            <text:p>-9,3</text:p>
          </table:table-cell>
          <table:table-cell office:value-type="float" office:value="-1.8" table:style-name="ce9">
            <text:p>-1,8</text:p>
          </table:table-cell>
          <table:table-cell office:value-type="float" office:value="-1.2" table:style-name="ce9">
            <text:p>-1,2</text:p>
          </table:table-cell>
          <table:table-cell office:value-type="float" office:value="1.2" table:style-name="ce9">
            <text:p>1,2</text:p>
          </table:table-cell>
          <table:table-cell office:value-type="float" office:value="-0.4" table:style-name="ce9">
            <text:p>-0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Grenzüberschr. Güterempfang</text:p>
          </table:table-cell>
          <table:table-cell office:value-type="float" office:value="555695" table:style-name="ce6">
            <text:p>555 695</text:p>
          </table:table-cell>
          <table:table-cell office:value-type="float" office:value="324672" table:style-name="ce6">
            <text:p>324 672</text:p>
          </table:table-cell>
          <table:table-cell office:value-type="float" office:value="10290723" table:style-name="ce6">
            <text:p>10 290 723</text:p>
          </table:table-cell>
          <table:table-cell office:value-type="float" office:value="3320687" table:style-name="ce6">
            <text:p>3 320 687</text:p>
          </table:table-cell>
          <table:table-cell office:value-type="float" office:value="995666" table:style-name="ce6">
            <text:p>995 666</text:p>
          </table:table-cell>
          <table:table-cell office:value-type="float" office:value="2325021" table:style-name="ce6">
            <text:p>2 325 021</text:p>
          </table:table-cell>
          <table:table-cell office:value-type="float" office:value="68.8" table:style-name="ce7">
            <text:p>68,8</text:p>
          </table:table-cell>
          <table:table-cell office:value-type="float" office:value="50.4" table:style-name="ce7">
            <text:p>50,4</text:p>
          </table:table-cell>
          <table:table-cell office:value-type="float" office:value="96.8" table:style-name="ce7">
            <text:p>96,8</text:p>
          </table:table-cell>
          <table:table-cell office:value-type="float" office:value="17" table:style-name="ce7">
            <text:p>17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rgleich zum<text:s/></text:p>
            <text:p>Vorjahr in %</text:p>
          </table:table-cell>
          <table:table-cell office:value-type="float" office:value="-5.2" table:style-name="ce9">
            <text:p>-5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-5.4" table:style-name="ce9">
            <text:p>-5,4</text:p>
          </table:table-cell>
          <table:table-cell office:value-type="float" office:value="1.2" table:style-name="ce9">
            <text:p>1,2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3" table:style-name="ce9">
            <text:p>1,3</text:p>
          </table:table-cell>
          <table:table-cell office:value-type="float" office:value="0.3" table:style-name="ce9">
            <text:p>0,3</text:p>
          </table:table-cell>
          <table:table-cell office:value-type="float" office:value="-1" table:style-name="ce9">
            <text:p>-1,0</text:p>
          </table:table-cell>
          <table:table-cell office:value-type="float" office:value="6.9" table:style-name="ce9">
            <text:p>6,9</text:p>
          </table:table-cell>
          <table:table-cell office:value-type="float" office:value="4.0999999999999996" table:style-name="ce9">
            <text:p>4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Grenzüberschr. Güterversand</text:p>
          </table:table-cell>
          <table:table-cell office:value-type="float" office:value="619777" table:style-name="ce6">
            <text:p>619 777</text:p>
          </table:table-cell>
          <table:table-cell office:value-type="float" office:value="267703" table:style-name="ce6">
            <text:p>267 703</text:p>
          </table:table-cell>
          <table:table-cell office:value-type="float" office:value="10888618" table:style-name="ce6">
            <text:p>10 888 618</text:p>
          </table:table-cell>
          <table:table-cell office:value-type="float" office:value="3674540" table:style-name="ce6">
            <text:p>3 674 540</text:p>
          </table:table-cell>
          <table:table-cell office:value-type="float" office:value="1076619" table:style-name="ce6">
            <text:p>1 076 619</text:p>
          </table:table-cell>
          <table:table-cell office:value-type="float" office:value="2597921" table:style-name="ce6">
            <text:p>2 597 921</text:p>
          </table:table-cell>
          <table:table-cell office:value-type="float" office:value="71.3" table:style-name="ce7">
            <text:p>71,3</text:p>
          </table:table-cell>
          <table:table-cell office:value-type="float" office:value="55.2" table:style-name="ce7">
            <text:p>55,2</text:p>
          </table:table-cell>
          <table:table-cell office:value-type="float" office:value="98.9" table:style-name="ce7">
            <text:p>98,9</text:p>
          </table:table-cell>
          <table:table-cell office:value-type="float" office:value="16.600000000000001" table:style-name="ce7">
            <text:p>16,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rgleich zum<text:s/></text:p>
            <text:p>Vorjahr in %</text:p>
          </table:table-cell>
          <table:table-cell office:value-type="float" office:value="0.1" table:style-name="ce9">
            <text:p>0,1</text:p>
          </table:table-cell>
          <table:table-cell office:value-type="float" office:value="-6" table:style-name="ce9">
            <text:p>-6,0</text:p>
          </table:table-cell>
          <table:table-cell office:value-type="float" office:value="5.5" table:style-name="ce9">
            <text:p>5,5</text:p>
          </table:table-cell>
          <table:table-cell office:value-type="float" office:value="1" table:style-name="ce9">
            <text:p>1,0</text:p>
          </table:table-cell>
          <table:table-cell office:value-type="float" office:value="0.1" table:style-name="ce9">
            <text:p>0,1</text:p>
          </table:table-cell>
          <table:table-cell office:value-type="float" office:value="1.4" table:style-name="ce9">
            <text:p>1,4</text:p>
          </table:table-cell>
          <table:table-cell office:value-type="float" office:value="1.5" table:style-name="ce9">
            <text:p>1,5</text:p>
          </table:table-cell>
          <table:table-cell office:value-type="float" office:value="-0.2" table:style-name="ce9">
            <text:p>-0,2</text:p>
          </table:table-cell>
          <table:table-cell office:value-type="float" office:value="-5.2" table:style-name="ce9">
            <text:p>-5,2</text:p>
          </table:table-cell>
          <table:table-cell office:value-type="float" office:value="3.9" table:style-name="ce9">
            <text:p>3,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ransitverkehr</text:p>
          </table:table-cell>
          <table:table-cell office:value-type="float" office:value="57326" table:style-name="ce6">
            <text:p>57 326</text:p>
          </table:table-cell>
          <table:table-cell office:value-type="float" office:value="8478" table:style-name="ce6">
            <text:p>8 478</text:p>
          </table:table-cell>
          <table:table-cell office:value-type="float" office:value="1099633" table:style-name="ce16">
            <text:p>(1 099 633)</text:p>
          </table:table-cell>
          <table:table-cell office:value-type="float" office:value="938609" table:style-name="ce6">
            <text:p>938 609</text:p>
          </table:table-cell>
          <table:table-cell office:value-type="float" office:value="150217" table:style-name="ce6">
            <text:p>150 217</text:p>
          </table:table-cell>
          <table:table-cell office:value-type="float" office:value="788391" table:style-name="ce6">
            <text:p>788 391</text:p>
          </table:table-cell>
          <table:table-cell office:value-type="float" office:value="74.8" table:style-name="ce7">
            <text:p>74,8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136.6" table:style-name="ce7">
            <text:p>136,6</text:p>
          </table:table-cell>
          <table:table-cell office:value-type="float" office:value="18" table:style-name="ce7">
            <text:p>18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rgleich zum<text:s/></text:p>
            <text:p>Vorjahr in %</text:p>
          </table:table-cell>
          <table:table-cell office:value-type="float" office:value="-3.6" table:style-name="ce9">
            <text:p>-3,6</text:p>
          </table:table-cell>
          <table:table-cell office:value-type="float" office:value="-11.9" table:style-name="ce9">
            <text:p>-11,9</text:p>
          </table:table-cell>
          <table:table-cell office:value-type="float" office:value="-5.3" table:style-name="ce9">
            <text:p>-5,3</text:p>
          </table:table-cell>
          <table:table-cell office:value-type="float" office:value="-0.7" table:style-name="ce9">
            <text:p>-0,7</text:p>
          </table:table-cell>
          <table:table-cell office:value-type="float" office:value="-3.8" table:style-name="ce9">
            <text:p>-3,8</text:p>
          </table:table-cell>
          <table:table-cell office:value-type="float" office:value="-0.2" table:style-name="ce9">
            <text:p>-0,2</text:p>
          </table:table-cell>
          <table:table-cell office:value-type="float" office:value="-0.8" table:style-name="ce9">
            <text:p>-0,8</text:p>
          </table:table-cell>
          <table:table-cell office:value-type="float" office:value="3" table:style-name="ce9">
            <text:p>3,0</text:p>
          </table:table-cell>
          <table:table-cell office:value-type="float" office:value="1.6" table:style-name="ce9">
            <text:p>1,6</text:p>
          </table:table-cell>
          <table:table-cell office:value-type="float" office:value="-0.2" table:style-name="ce9">
            <text:p>-0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Sonstiger Auslandsverkehr</text:p>
          </table:table-cell>
          <table:table-cell office:value-type="float" office:value="298103" table:style-name="ce6">
            <text:p>298 103</text:p>
          </table:table-cell>
          <table:table-cell office:value-type="float" office:value="398747" table:style-name="ce6">
            <text:p>398 747</text:p>
          </table:table-cell>
          <table:table-cell office:value-type="float" office:value="5306621" table:style-name="ce6">
            <text:p>5 306 621</text:p>
          </table:table-cell>
          <table:table-cell office:value-type="float" office:value="1343878" table:style-name="ce6">
            <text:p>1 343 878</text:p>
          </table:table-cell>
          <table:table-cell office:value-type="float" office:value="0" table:style-name="ce6">
            <text:p>-</text:p>
          </table:table-cell>
          <table:table-cell office:value-type="float" office:value="1343878" table:style-name="ce6">
            <text:p>1 343 8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rgleich zum<text:s/></text:p>
            <text:p>Vorjahr in %</text:p>
          </table:table-cell>
          <table:table-cell office:value-type="float" office:value="0.6" table:style-name="ce9">
            <text:p>0,6</text:p>
          </table:table-cell>
          <table:table-cell office:value-type="float" office:value="6.9" table:style-name="ce9">
            <text:p>6,9</text:p>
          </table:table-cell>
          <table:table-cell office:value-type="float" office:value="-3" table:style-name="ce9">
            <text:p>-3,0</text:p>
          </table:table-cell>
          <table:table-cell office:value-type="float" office:value="-5.3" table:style-name="ce9">
            <text:p>-5,3</text:p>
          </table:table-cell>
          <table:table-cell office:value-type="string" table:style-name="ce12">
            <text:p>.</text:p>
          </table:table-cell>
          <table:table-cell office:value-type="float" office:value="-5.3" table:style-name="ce9">
            <text:p>-5,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sgesamt</text:p>
          </table:table-cell>
          <table:table-cell office:value-type="float" office:value="28065722" table:style-name="ce6">
            <text:p>28 065 722</text:p>
          </table:table-cell>
          <table:table-cell office:value-type="float" office:value="23367761" table:style-name="ce6">
            <text:p>23 367 761</text:p>
          </table:table-cell>
          <table:table-cell office:value-type="float" office:value="390411631" table:style-name="ce6">
            <text:p>390 411 631</text:p>
          </table:table-cell>
          <table:table-cell office:value-type="float" office:value="26830180" table:style-name="ce6">
            <text:p>26 830 180</text:p>
          </table:table-cell>
          <table:table-cell office:value-type="float" office:value="19183694" table:style-name="ce6">
            <text:p>19 183 694</text:p>
          </table:table-cell>
          <table:table-cell office:value-type="float" office:value="7646486" table:style-name="ce6">
            <text:p>7 646 486</text:p>
          </table:table-cell>
          <table:table-cell office:value-type="float" office:value="67.3" table:style-name="ce7">
            <text:p>67,3</text:p>
          </table:table-cell>
          <table:table-cell office:value-type="float" office:value="43.2" table:style-name="ce7">
            <text:p>43,2</text:p>
          </table:table-cell>
          <table:table-cell office:value-type="float" office:value="49.1" table:style-name="ce7">
            <text:p>49,1</text:p>
          </table:table-cell>
          <table:table-cell office:value-type="float" office:value="12.3" table:style-name="ce7">
            <text:p>12,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rgleich zum<text:s/></text:p>
            <text:p>Vorjahr in %</text:p>
          </table:table-cell>
          <table:table-cell office:value-type="float" office:value="-3" table:style-name="ce9">
            <text:p>-3,0</text:p>
          </table:table-cell>
          <table:table-cell office:value-type="float" office:value="-3.2" table:style-name="ce9">
            <text:p>-3,2</text:p>
          </table:table-cell>
          <table:table-cell office:value-type="float" office:value="-3.2" table:style-name="ce9">
            <text:p>-3,2</text:p>
          </table:table-cell>
          <table:table-cell office:value-type="float" office:value="-1.7" table:style-name="ce9">
            <text:p>-1,7</text:p>
          </table:table-cell>
          <table:table-cell office:value-type="float" office:value="-1.9" table:style-name="ce9">
            <text:p>-1,9</text:p>
          </table:table-cell>
          <table:table-cell office:value-type="float" office:value="-0.9" table:style-name="ce9">
            <text:p>-0,9</text:p>
          </table:table-cell>
          <table:table-cell office:value-type="float" office:value="-1.5" table:style-name="ce9">
            <text:p>-1,5</text:p>
          </table:table-cell>
          <table:table-cell office:value-type="float" office:value="-1.1000000000000001" table:style-name="ce9">
            <text:p>-1,1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9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Q: STATISTIK AUSTRIA, Statistik des Straßengüterverkehrs. Erstellt am 31.05.2023.<text:s/></text:p>
            <text:p>Abweichungen in den Summen ergeben sich durch Rundungen. – Bei den in Klammern gesetzten Zahlen beträgt der Bereich des Stichprobenfehlers mehr als ±20 % (bei 95 % statistischer Sicherheit).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P0">
      <number:number number:decimal-places="0" number:min-integer-digits="0" number:grouping="true"/>
    </number:number-style>
    <number:number-style style:name="N37P1">
      <number:text>-</number:text>
      <number:number number: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INDHOFER Anna</meta:initial-creator>
    <dc:creator>BINDHOFER Anna</dc:creator>
    <meta:creation-date>2022-03-01T12:14:55Z</meta:creation-date>
    <dc:date>2023-06-30T06:36:13Z</dc:date>
    <meta:editing-duration>PT0S</meta:editing-duration>
  </office:meta>
</office:document-meta>
</file>