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8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8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37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Komma" style:data-style-name="N36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" style:family="table-cell" style:parent-style-name="Komma" style:data-style-name="N36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Komma" style:data-style-name="N3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fo:border-top="thin solid #D9D9D9" fo:border-bottom="none" fo:border-left="thin solid #D9D9D9" fo:border-right="thin solid #D9D9D9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Komma" style:data-style-name="N36">
      <style:table-cell-properties fo:border-top="thin solid #D9D9D9" fo:border-bottom="none" fo:border-left="thin solid #D9D9D9" fo:border-right="thin solid #D9D9D9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Komma" style:data-style-name="N1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Güterverkehr auf Österreichs Straßen<text:s/></text:p>
            <text:p>Transportaufkommen und -leistung nach Verkehrsbereichen 2020–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Einheit</text:p>
          </table:table-cell>
          <table:table-cell office:value-type="string" table:number-columns-spanned="4" table:number-rows-spanned="1" table:style-name="ce17">
            <text:p>Verkehrsbereich</text:p>
          </table:table-cell>
          <table:covered-table-cell table:number-columns-repeated="3"/>
          <table:table-cell office:value-type="string" table:number-columns-spanned="1" table:number-rows-spanned="2" table:style-name="ce18">
            <text:p>Insgesamt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Inlandverkehr</text:p>
          </table:table-cell>
          <table:table-cell office:value-type="string" table:style-name="ce2">
            <text:p>Grenzüberschr. Empfang</text:p>
          </table:table-cell>
          <table:table-cell office:value-type="string" table:style-name="ce2">
            <text:p>Grenzüberschr.<text:s/></text:p>
            <text:p>Versand</text:p>
          </table:table-cell>
          <table:table-cell office:value-type="string" table:style-name="ce2">
            <text:p>Transit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Berichtsjahr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Tsd. Tonnen</text:p>
          </table:table-cell>
          <table:table-cell office:value-type="float" office:value="372460.25300000003" table:style-name="ce4">
            <text:p>372 460</text:p>
          </table:table-cell>
          <table:table-cell office:value-type="float" office:value="69494.824999999997" table:style-name="ce4">
            <text:p>69 495</text:p>
          </table:table-cell>
          <table:table-cell office:value-type="float" office:value="62846.055" table:style-name="ce4">
            <text:p>62 846</text:p>
          </table:table-cell>
          <table:table-cell office:value-type="float" office:value="86076.729000000007" table:style-name="ce4">
            <text:p>86 077</text:p>
          </table:table-cell>
          <table:table-cell office:value-type="float" office:value="590877.86199999996" table:style-name="ce5">
            <text:p>590 8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Tsd. Tonnen</text:p>
          </table:table-cell>
          <table:table-cell office:value-type="float" office:value="362826.03600000002" table:style-name="ce4">
            <text:p>362 826</text:p>
          </table:table-cell>
          <table:table-cell office:value-type="float" office:value="10290.723" table:style-name="ce4">
            <text:p>10 291</text:p>
          </table:table-cell>
          <table:table-cell office:value-type="float" office:value="10888.618" table:style-name="ce4">
            <text:p>10 889</text:p>
          </table:table-cell>
          <table:table-cell office:value-type="float" office:value="1099.633" table:style-name="ce6">
            <text:p>(1 100)</text:p>
          </table:table-cell>
          <table:table-cell office:value-type="float" office:value="385105.01" table:style-name="ce5">
            <text:p>385 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7.413357016647893" table:style-name="ce8">
            <text:p>97,4</text:p>
          </table:table-cell>
          <table:table-cell office:value-type="float" office:value="14.807898285951509" table:style-name="ce8">
            <text:p>14,8</text:p>
          </table:table-cell>
          <table:table-cell office:value-type="float" office:value="17.325857605541032" table:style-name="ce8">
            <text:p>17,3</text:p>
          </table:table-cell>
          <table:table-cell office:value-type="float" office:value="1.2775032378379527" table:style-name="ce8">
            <text:p>1,3</text:p>
          </table:table-cell>
          <table:table-cell office:value-type="float" office:value="65.175061508735283" table:style-name="ce9">
            <text:p>65,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Mio. tkm Inland</text:p>
          </table:table-cell>
          <table:table-cell office:value-type="float" office:value="18553.017" table:style-name="ce4">
            <text:p>18 553</text:p>
          </table:table-cell>
          <table:table-cell office:value-type="float" office:value="8652.0830000000005" table:style-name="ce4">
            <text:p>8 652</text:p>
          </table:table-cell>
          <table:table-cell office:value-type="float" office:value="8641.9959999999992" table:style-name="ce4">
            <text:p>8 642</text:p>
          </table:table-cell>
          <table:table-cell office:value-type="float" office:value="20315.909" table:style-name="ce4">
            <text:p>20 316</text:p>
          </table:table-cell>
          <table:table-cell office:value-type="float" office:value="56163.004000000001" table:style-name="ce5">
            <text:p>56 16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Mio. tkm Inland</text:p>
          </table:table-cell>
          <table:table-cell office:value-type="float" office:value="16961.191999999999" table:style-name="ce4">
            <text:p>16 961</text:p>
          </table:table-cell>
          <table:table-cell office:value-type="float" office:value="995.66600000000005" table:style-name="ce10">
            <text:p>996</text:p>
          </table:table-cell>
          <table:table-cell office:value-type="float" office:value="1076.6189999999999" table:style-name="ce4">
            <text:p>1 077</text:p>
          </table:table-cell>
          <table:table-cell office:value-type="float" office:value="150.21700000000001" table:style-name="ce10">
            <text:p>150</text:p>
          </table:table-cell>
          <table:table-cell office:value-type="float" office:value="19183.694" table:style-name="ce5">
            <text:p>19 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1.420128596874562" table:style-name="ce11">
            <text:p>91,4</text:p>
          </table:table-cell>
          <table:table-cell office:value-type="float" office:value="11.507818406272802" table:style-name="ce11">
            <text:p>11,5</text:p>
          </table:table-cell>
          <table:table-cell office:value-type="float" office:value="12.457990029155303" table:style-name="ce11">
            <text:p>12,5</text:p>
          </table:table-cell>
          <table:table-cell office:value-type="float" office:value="0.7394057533925753" table:style-name="ce11">
            <text:p>0,7</text:p>
          </table:table-cell>
          <table:table-cell office:value-type="float" office:value="34.15717221963412" table:style-name="ce12">
            <text:p>34,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Berichtsjahr 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Tsd. Tonnen</text:p>
          </table:table-cell>
          <table:table-cell office:value-type="float" office:value="384315.32199999999" table:style-name="ce4">
            <text:p>384 315</text:p>
          </table:table-cell>
          <table:table-cell office:value-type="float" office:value="74119.263999999996" table:style-name="ce4">
            <text:p>74 119</text:p>
          </table:table-cell>
          <table:table-cell office:value-type="float" office:value="65373.752999999997" table:style-name="ce4">
            <text:p>65 374</text:p>
          </table:table-cell>
          <table:table-cell office:value-type="float" office:value="85671.414999999994" table:style-name="ce4">
            <text:p>85 671</text:p>
          </table:table-cell>
          <table:table-cell office:value-type="float" office:value="609479.75300000003" table:style-name="ce5">
            <text:p>609 4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Tsd. Tonnen</text:p>
          </table:table-cell>
          <table:table-cell office:value-type="float" office:value="375670.47700000001" table:style-name="ce4">
            <text:p>375 670</text:p>
          </table:table-cell>
          <table:table-cell office:value-type="float" office:value="10882.2" table:style-name="ce4">
            <text:p>10 882</text:p>
          </table:table-cell>
          <table:table-cell office:value-type="float" office:value="10316.741" table:style-name="ce4">
            <text:p>10 317</text:p>
          </table:table-cell>
          <table:table-cell office:value-type="float" office:value="1160.7639999999999" table:style-name="ce4">
            <text:p>1 161</text:p>
          </table:table-cell>
          <table:table-cell office:value-type="float" office:value="398030.18199999997" table:style-name="ce5">
            <text:p>398 0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7.8" table:style-name="ce8">
            <text:p>97,8</text:p>
          </table:table-cell>
          <table:table-cell office:value-type="float" office:value="14.7" table:style-name="ce8">
            <text:p>14,7</text:p>
          </table:table-cell>
          <table:table-cell office:value-type="float" office:value="15.8" table:style-name="ce8">
            <text:p>15,8</text:p>
          </table:table-cell>
          <table:table-cell office:value-type="float" office:value="1.4" table:style-name="ce8">
            <text:p>1,4</text:p>
          </table:table-cell>
          <table:table-cell office:value-type="float" office:value="65.3" table:style-name="ce9">
            <text:p>65,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Mio. tkm Inland</text:p>
          </table:table-cell>
          <table:table-cell office:value-type="float" office:value="18903.187000000002" table:style-name="ce4">
            <text:p>18 903</text:p>
          </table:table-cell>
          <table:table-cell office:value-type="float" office:value="9044.6630000000005" table:style-name="ce4">
            <text:p>9 045</text:p>
          </table:table-cell>
          <table:table-cell office:value-type="float" office:value="8621.8369999999995" table:style-name="ce4">
            <text:p>8 622</text:p>
          </table:table-cell>
          <table:table-cell office:value-type="float" office:value="20276.707999999999" table:style-name="ce4">
            <text:p>20 277</text:p>
          </table:table-cell>
          <table:table-cell office:value-type="float" office:value="56846.394999999997" table:style-name="ce5">
            <text:p>56 84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Mio. tkm Inland</text:p>
          </table:table-cell>
          <table:table-cell office:value-type="float" office:value="17347.009999999998" table:style-name="ce4">
            <text:p>17 347</text:p>
          </table:table-cell>
          <table:table-cell office:value-type="float" office:value="985.25599999999997" table:style-name="ce10">
            <text:p>985</text:p>
          </table:table-cell>
          <table:table-cell office:value-type="float" office:value="1075.7660000000001" table:style-name="ce4">
            <text:p>1 076</text:p>
          </table:table-cell>
          <table:table-cell office:value-type="float" office:value="156.08699999999999" table:style-name="ce10">
            <text:p>156</text:p>
          </table:table-cell>
          <table:table-cell office:value-type="float" office:value="19564.12" table:style-name="ce5">
            <text:p>19 5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1.8" table:style-name="ce8">
            <text:p>91,8</text:p>
          </table:table-cell>
          <table:table-cell office:value-type="float" office:value="10.9" table:style-name="ce8">
            <text:p>10,9</text:p>
          </table:table-cell>
          <table:table-cell office:value-type="float" office:value="12.5" table:style-name="ce8">
            <text:p>12,5</text:p>
          </table:table-cell>
          <table:table-cell office:value-type="float" office:value="0.8" table:style-name="ce8">
            <text:p>0,8</text:p>
          </table:table-cell>
          <table:table-cell office:value-type="float" office:value="34.4" table:style-name="ce9">
            <text:p>34,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Berichtsjahr 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Tsd. Tonnen</text:p>
          </table:table-cell>
          <table:table-cell office:value-type="float" office:value="357324.321" table:style-name="ce4">
            <text:p>357 324</text:p>
          </table:table-cell>
          <table:table-cell office:value-type="float" office:value="64942.197999999997" table:style-name="ce4">
            <text:p>64 942</text:p>
          </table:table-cell>
          <table:table-cell office:value-type="float" office:value="55818.161999999997" table:style-name="ce4">
            <text:p>55 818</text:p>
          </table:table-cell>
          <table:table-cell office:value-type="float" office:value="73977.231" table:style-name="ce4">
            <text:p>73 977</text:p>
          </table:table-cell>
          <table:table-cell office:value-type="float" office:value="552061.91200000001" table:style-name="ce5">
            <text:p>552 0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Tsd. Tonnen</text:p>
          </table:table-cell>
          <table:table-cell office:value-type="float" office:value="348546.20799999998" table:style-name="ce4">
            <text:p>348 546</text:p>
          </table:table-cell>
          <table:table-cell office:value-type="float" office:value="9594.1929999999993" table:style-name="ce4">
            <text:p>9 594</text:p>
          </table:table-cell>
          <table:table-cell office:value-type="float" office:value="10076.276" table:style-name="ce4">
            <text:p>10 076</text:p>
          </table:table-cell>
          <table:table-cell office:value-type="float" office:value="1165.0409999999999" table:style-name="ce4">
            <text:p>1 165</text:p>
          </table:table-cell>
          <table:table-cell office:value-type="float" office:value="369381.717" table:style-name="ce5">
            <text:p>369 3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7.5" table:style-name="ce8">
            <text:p>97,5</text:p>
          </table:table-cell>
          <table:table-cell office:value-type="float" office:value="14.8" table:style-name="ce8">
            <text:p>14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.6" table:style-name="ce8">
            <text:p>1,6</text:p>
          </table:table-cell>
          <table:table-cell office:value-type="float" office:value="66.900000000000006" table:style-name="ce9">
            <text:p>66,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samtergebnis<text:s/></text:p>
            <text:p>in Mio. tkm Inland</text:p>
          </table:table-cell>
          <table:table-cell office:value-type="float" office:value="18101.216" table:style-name="ce4">
            <text:p>18 101</text:p>
          </table:table-cell>
          <table:table-cell office:value-type="float" office:value="8030.1009999999997" table:style-name="ce4">
            <text:p>8 030</text:p>
          </table:table-cell>
          <table:table-cell office:value-type="float" office:value="8014.5320000000002" table:style-name="ce4">
            <text:p>8 015</text:p>
          </table:table-cell>
          <table:table-cell office:value-type="float" office:value="18356.793000000001" table:style-name="ce4">
            <text:p>18 357</text:p>
          </table:table-cell>
          <table:table-cell office:value-type="float" office:value="52502.642" table:style-name="ce5">
            <text:p>52 5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tionale Ergebnisse<text:s/></text:p>
            <text:p>in Mio. tkm Inland</text:p>
          </table:table-cell>
          <table:table-cell office:value-type="float" office:value="16643.960999999999" table:style-name="ce4">
            <text:p>16 644</text:p>
          </table:table-cell>
          <table:table-cell office:value-type="float" office:value="922.28599999999994" table:style-name="ce13">
            <text:p>922</text:p>
          </table:table-cell>
          <table:table-cell office:value-type="float" office:value="1029.3030000000001" table:style-name="ce4">
            <text:p>1 029</text:p>
          </table:table-cell>
          <table:table-cell office:value-type="float" office:value="137.054" table:style-name="ce10">
            <text:p>137</text:p>
          </table:table-cell>
          <table:table-cell office:value-type="float" office:value="18732.605" table:style-name="ce5">
            <text:p>18 7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il Österreich in %</text:p>
          </table:table-cell>
          <table:table-cell office:value-type="float" office:value="91.9" table:style-name="ce8">
            <text:p>91,9</text:p>
          </table:table-cell>
          <table:table-cell office:value-type="float" office:value="11.5" table:style-name="ce8">
            <text:p>11,5</text:p>
          </table:table-cell>
          <table:table-cell office:value-type="float" office:value="12.8" table:style-name="ce8">
            <text:p>12,8</text:p>
          </table:table-cell>
          <table:table-cell office:value-type="float" office:value="0.7" table:style-name="ce8">
            <text:p>0,7</text:p>
          </table:table-cell>
          <table:table-cell office:value-type="float" office:value="35.700000000000003" table:style-name="ce9">
            <text:p>35,7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Statistik des Straßengüterverkehrs; Eurostat (Tabellen D3.1 u D5); ASFINAG. Erstellt am 12.10.2023. – Abweichungen in den Summen ergeben sich durch Rundungen. <text:s/>– Bei den in Klammern gesetzten Werten beträgt der Bereich des Stichprobenfehlers mehr als +/-20 % bei 95 % statistischer Sicherheit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6" table:style-name="ce14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0" number:min-integer-digits="4">
        <number:embedded-text number:position="0">)</number:embedded-text>
        <number:embedded-text number:position="3"> </number:embedded-text>
      </number:number>
    </number:number-style>
    <number:number-style style:name="N38">
      <number:number number:decimal-places="0" number:min-integer-digits="4">
        <number:embedded-text number:position="3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8-08T11:47:12Z</meta:creation-date>
    <dc:date>2023-10-11T06:15:33Z</dc:date>
    <meta:editing-duration>PT0S</meta:editing-duration>
  </office:meta>
</office:document-meta>
</file>