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E8E8E8" fo:border-left="thin solid #E8E8E8" fo:border-right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2pt solid #E8E8E8" fo:border-left="2pt solid #E8E8E8" fo:border-right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="2pt solid #E8E8E8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E8E8E8" fo:border-left="thin solid #E8E8E8" fo:border-right="thin solid #E8E8E8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2pt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E7E6E6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E8E8E8" fo:border-left="2pt solid #E8E8E8" fo:border-right="2pt solid #E8E8E8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7" table:number-rows-spanned="1" table:style-name="ce13">
            <text:p>Freight transport of all modes of transport itemised by type of transport in Austria 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4">
            <text:p>Type of transport</text:p>
          </table:table-cell>
          <table:table-cell office:value-type="string" table:number-columns-spanned="1" table:number-rows-spanned="4" table:style-name="ce14">
            <text:p>Unit</text:p>
          </table:table-cell>
          <table:table-cell office:value-type="string" table:number-columns-spanned="1" table:number-rows-spanned="4" table:style-name="ce14">
            <text:p>Road</text:p>
          </table:table-cell>
          <table:table-cell office:value-type="string" table:number-columns-spanned="1" table:number-rows-spanned="4" table:style-name="ce14">
            <text:p>Rail<text:span text:style-name="T1">1</text:span></text:p>
          </table:table-cell>
          <table:table-cell office:value-type="string" table:number-columns-spanned="1" table:number-rows-spanned="4" table:style-name="ce14">
            <text:p>Danube</text:p>
          </table:table-cell>
          <table:table-cell office:value-type="string" table:number-columns-spanned="1" table:number-rows-spanned="4" table:style-name="ce14">
            <text:p>Pipeline</text:p>
          </table:table-cell>
          <table:table-cell office:value-type="string" table:number-columns-spanned="1" table:number-rows-spanned="4" table:style-name="ce15">
            <text:p>Air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National transport</text:p>
          </table:table-cell>
          <table:table-cell office:value-type="string" table:style-name="ce2">
            <text:p>tonnes</text:p>
          </table:table-cell>
          <table:table-cell office:value-type="float" office:value="372460" table:style-name="ce3">
            <text:p><text:s/>372 460</text:p>
          </table:table-cell>
          <table:table-cell office:value-type="float" office:value="28749.191999999999" table:style-name="ce3">
            <text:p><text:s/>28 749</text:p>
          </table:table-cell>
          <table:table-cell office:value-type="float" office:value="141" table:style-name="ce3">
            <text:p><text:s text:c="2"/>141</text:p>
          </table:table-cell>
          <table:table-cell office:value-type="string" table:style-name="ce4">
            <text:p>-</text:p>
          </table:table-cell>
          <table:table-cell office:value-type="float" office:value="0" table:style-name="ce3">
            <text:p><text:s text:c="2"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thousand domestic tkm</text:p>
          </table:table-cell>
          <table:table-cell office:value-type="float" office:value="18553017" table:style-name="ce6">
            <text:p>18 553 017</text:p>
          </table:table-cell>
          <table:table-cell office:value-type="float" office:value="4291667" table:style-name="ce6">
            <text:p>4 291 667</text:p>
          </table:table-cell>
          <table:table-cell office:value-type="float" office:value="12604" table:style-name="ce6">
            <text:p><text:s/>12 60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<text:s text:c="2"/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ternational receipt</text:p>
          </table:table-cell>
          <table:table-cell office:value-type="string" table:style-name="ce2">
            <text:p>tonnes</text:p>
          </table:table-cell>
          <table:table-cell office:value-type="float" office:value="69495" table:style-name="ce6">
            <text:p><text:s/>69 495</text:p>
          </table:table-cell>
          <table:table-cell office:value-type="float" office:value="26110.014999999999" table:style-name="ce6">
            <text:p><text:s/>26 110</text:p>
          </table:table-cell>
          <table:table-cell office:value-type="float" office:value="3466" table:style-name="ce6">
            <text:p><text:s/>3 466</text:p>
          </table:table-cell>
          <table:table-cell office:value-type="string" table:style-name="ce4">
            <text:p>-</text:p>
          </table:table-cell>
          <table:table-cell office:value-type="float" office:value="111" table:style-name="ce6">
            <text:p><text:s text:c="2"/>11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thousand domestic tkm</text:p>
          </table:table-cell>
          <table:table-cell office:value-type="float" office:value="8652083" table:style-name="ce6">
            <text:p>8 652 083</text:p>
          </table:table-cell>
          <table:table-cell office:value-type="float" office:value="5845538" table:style-name="ce6">
            <text:p>5 845 538</text:p>
          </table:table-cell>
          <table:table-cell office:value-type="float" office:value="614398" table:style-name="ce6">
            <text:p><text:s/>614 398</text:p>
          </table:table-cell>
          <table:table-cell office:value-type="string" table:style-name="ce4">
            <text:p>-</text:p>
          </table:table-cell>
          <table:table-cell office:value-type="float" office:value="8035" table:style-name="ce4">
            <text:p><text:s/>8 0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ternational dispatch</text:p>
          </table:table-cell>
          <table:table-cell office:value-type="string" table:style-name="ce2">
            <text:p>tonnes</text:p>
          </table:table-cell>
          <table:table-cell office:value-type="float" office:value="62846" table:style-name="ce7">
            <text:p><text:s/>62 846</text:p>
          </table:table-cell>
          <table:table-cell office:value-type="float" office:value="17041.062000000002" table:style-name="ce7">
            <text:p><text:s/>17 041</text:p>
          </table:table-cell>
          <table:table-cell office:value-type="float" office:value="1877" table:style-name="ce7">
            <text:p><text:s/>1 877</text:p>
          </table:table-cell>
          <table:table-cell office:value-type="string" table:style-name="ce4">
            <text:p>-</text:p>
          </table:table-cell>
          <table:table-cell office:value-type="float" office:value="77" table:style-name="ce7">
            <text:p><text:s text:c="2"/>7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thousand domestic tkm</text:p>
          </table:table-cell>
          <table:table-cell office:value-type="float" office:value="8641996" table:style-name="ce6">
            <text:p>8 641 996</text:p>
          </table:table-cell>
          <table:table-cell office:value-type="float" office:value="3756300" table:style-name="ce6">
            <text:p>3 756 300</text:p>
          </table:table-cell>
          <table:table-cell office:value-type="float" office:value="307389" table:style-name="ce6">
            <text:p><text:s/>307 389</text:p>
          </table:table-cell>
          <table:table-cell office:value-type="string" table:style-name="ce4">
            <text:p>-</text:p>
          </table:table-cell>
          <table:table-cell office:value-type="float" office:value="9555.6716632000007" table:style-name="ce4">
            <text:p><text:s/>9 5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ansit</text:p>
          </table:table-cell>
          <table:table-cell office:value-type="string" table:style-name="ce2">
            <text:p>tonnes</text:p>
          </table:table-cell>
          <table:table-cell office:value-type="float" office:value="86077" table:style-name="ce6">
            <text:p><text:s/>86 077</text:p>
          </table:table-cell>
          <table:table-cell office:value-type="float" office:value="31969.800999999999" table:style-name="ce6">
            <text:p><text:s/>31 970</text:p>
          </table:table-cell>
          <table:table-cell office:value-type="float" office:value="891" table:style-name="ce6">
            <text:p><text:s text:c="2"/>891</text:p>
          </table:table-cell>
          <table:table-cell office:value-type="string" table:style-name="ce4">
            <text:p>-</text:p>
          </table:table-cell>
          <table:table-cell office:value-type="float" office:value="33" table:style-name="ce6">
            <text:p><text:s text:c="2"/>3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5">
            <text:p>thousand domestic tkm</text:p>
          </table:table-cell>
          <table:table-cell office:value-type="float" office:value="20315908" table:style-name="ce6">
            <text:p>20 315 908</text:p>
          </table:table-cell>
          <table:table-cell office:value-type="float" office:value="8273396" table:style-name="ce6">
            <text:p>8 273 396</text:p>
          </table:table-cell>
          <table:table-cell office:value-type="float" office:value="298926" table:style-name="ce6">
            <text:p><text:s/>298 926</text:p>
          </table:table-cell>
          <table:table-cell office:value-type="string" table:style-name="ce4">
            <text:p>-</text:p>
          </table:table-cell>
          <table:table-cell office:value-type="float" office:value="9018" table:style-name="ce4">
            <text:p><text:s/>9 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9">
            <text:p>tonnes</text:p>
          </table:table-cell>
          <table:table-cell office:value-type="float" office:value="590879" table:style-name="ce10">
            <text:p><text:s/>590 879</text:p>
          </table:table-cell>
          <table:table-cell office:value-type="float" office:value="103870.07" table:style-name="ce10">
            <text:p><text:s/>103 870</text:p>
          </table:table-cell>
          <table:table-cell office:value-type="float" office:value="6374" table:style-name="ce10">
            <text:p><text:s/>6 374</text:p>
          </table:table-cell>
          <table:table-cell office:value-type="float" office:value="55234.637999999999" table:style-name="ce10">
            <text:p><text:s/>55 235</text:p>
          </table:table-cell>
          <table:table-cell office:value-type="float" office:value="222" table:style-name="ce10">
            <text:p><text:s text:c="2"/>22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8">
            <text:p>thousand domestic tkm</text:p>
          </table:table-cell>
          <table:table-cell office:value-type="float" office:value="56163004" table:style-name="ce10">
            <text:p>56 163 004</text:p>
          </table:table-cell>
          <table:table-cell office:value-type="float" office:value="22166901" table:style-name="ce10">
            <text:p>22 166 901</text:p>
          </table:table-cell>
          <table:table-cell office:value-type="float" office:value="1233317" table:style-name="ce10">
            <text:p>1 233 317</text:p>
          </table:table-cell>
          <table:table-cell office:value-type="float" office:value="10778375.248" table:style-name="ce10">
            <text:p>10 778 375</text:p>
          </table:table-cell>
          <table:table-cell office:value-type="float" office:value="26612.372449999999" table:style-name="ce11">
            <text:p><text:s/>26 61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S: STATISTICS AUSTRIA, Road freight transport statistics; Eurostat (tables D3.1 and D5). ASFINAG. Created on 29 November 2023. - Rounding differences may occur between sums and total values.<text:s/></text:p>
            <text:p>1) Values referring to 2021 and 2022 revised on October 27, 2023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ITTER Teresa</meta:initial-creator>
    <dc:creator>RITTER Teresa</dc:creator>
    <meta:creation-date>2022-04-28T11:28:21Z</meta:creation-date>
    <dc:date>2023-11-29T13:33:04Z</dc:date>
    <meta:editing-duration>PT0S</meta:editing-duration>
  </office:meta>
</office:document-meta>
</file>