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E8E8E8" fo:border-left="2pt solid #E8E8E8" fo:border-right="2pt solid #E8E8E8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6">
      <style:table-cell-properties fo:border-top="none" fo:border-bottom="2pt solid #E8E8E8" fo:border-left="2pt solid #E8E8E8" fo:border-right="2pt solid #E8E8E8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2pt solid #E8E8E8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6">
      <style:table-cell-properties fo:border="2pt solid #E8E8E8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2pt solid #E8E8E8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fo:border="2pt solid #E8E8E8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2pt solid #E8E8E8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2pt solid #E8E8E8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/>
    <style:style style:name="ce13" style:family="table-cell" style:parent-style-name="Default" style:data-style-name="N1"/>
    <style:style style:name="ce14" style:family="table-cell" style:parent-style-name="Komma" style:data-style-name="N37"/>
    <style:style style:name="ce15" style:family="table-cell" style:parent-style-name="Default" style:data-style-name="N0">
      <style:table-cell-properties fo:border-top="none" fo:border-bottom="thin solid #000000" fo:border-left="none" fo:border-right="thin solid #BFBFBF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E7E6E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E8E8E8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al_Spli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Güterverkehr aller Verkehrsträger nach Verkehrsbereichen in Österreich im Jahr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6">
            <text:p>Verkehrsbereich</text:p>
          </table:table-cell>
          <table:table-cell office:value-type="string" table:number-columns-spanned="1" table:number-rows-spanned="2" table:style-name="ce16">
            <text:p>Einheit</text:p>
          </table:table-cell>
          <table:table-cell office:value-type="string" table:number-columns-spanned="1" table:number-rows-spanned="2" table:style-name="ce16">
            <text:p>Straße</text:p>
          </table:table-cell>
          <table:table-cell office:value-type="string" table:number-columns-spanned="1" table:number-rows-spanned="2" table:style-name="ce16">
            <text:p>Schiene<text:span text:style-name="T1">1</text:span></text:p>
          </table:table-cell>
          <table:table-cell office:value-type="string" table:number-columns-spanned="1" table:number-rows-spanned="2" table:style-name="ce16">
            <text:p>Donau</text:p>
          </table:table-cell>
          <table:table-cell office:value-type="string" table:number-columns-spanned="1" table:number-rows-spanned="2" table:style-name="ce16">
            <text:p>Rohrfernleitung</text:p>
          </table:table-cell>
          <table:table-cell office:value-type="string" table:number-columns-spanned="1" table:number-rows-spanned="2" table:style-name="ce17">
            <text:p>Luft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2">
            <text:p>Inlandsverkehr</text:p>
          </table:table-cell>
          <table:table-cell office:value-type="string" table:style-name="ce2">
            <text:p>Tsd. Tonnen</text:p>
          </table:table-cell>
          <table:table-cell office:value-type="float" office:value="372460" table:style-name="ce3">
            <text:p><text:s/>372 460</text:p>
          </table:table-cell>
          <table:table-cell office:value-type="float" office:value="28749.191999999999" table:style-name="ce3">
            <text:p><text:s/>28 749</text:p>
          </table:table-cell>
          <table:table-cell office:value-type="float" office:value="141" table:style-name="ce3">
            <text:p><text:s text:c="2"/>141</text:p>
          </table:table-cell>
          <table:table-cell office:value-type="string" table:style-name="ce4">
            <text:p>-</text:p>
          </table:table-cell>
          <table:table-cell office:value-type="float" office:value="0" table:style-name="ce3">
            <text:p><text:s text:c="2"/>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5">
            <text:p>Tsd. tkm Inl.</text:p>
          </table:table-cell>
          <table:table-cell office:value-type="float" office:value="18553017" table:style-name="ce6">
            <text:p>18 553 017</text:p>
          </table:table-cell>
          <table:table-cell office:value-type="float" office:value="4291667" table:style-name="ce6">
            <text:p>4 291 667</text:p>
          </table:table-cell>
          <table:table-cell office:value-type="float" office:value="12604" table:style-name="ce6">
            <text:p><text:s/>12 604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<text:s text:c="2"/>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renzüberschreitender Güterempfang</text:p>
          </table:table-cell>
          <table:table-cell office:value-type="string" table:style-name="ce5">
            <text:p>Tsd. Tonnen</text:p>
          </table:table-cell>
          <table:table-cell office:value-type="float" office:value="69495" table:style-name="ce6">
            <text:p><text:s/>69 495</text:p>
          </table:table-cell>
          <table:table-cell office:value-type="float" office:value="26110.014999999999" table:style-name="ce6">
            <text:p><text:s/>26 110</text:p>
          </table:table-cell>
          <table:table-cell office:value-type="float" office:value="3466" table:style-name="ce6">
            <text:p><text:s/>3 466</text:p>
          </table:table-cell>
          <table:table-cell office:value-type="string" table:style-name="ce4">
            <text:p>-</text:p>
          </table:table-cell>
          <table:table-cell office:value-type="float" office:value="111" table:style-name="ce6">
            <text:p><text:s text:c="2"/>111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5">
            <text:p>Tsd. tkm Inl.</text:p>
          </table:table-cell>
          <table:table-cell office:value-type="float" office:value="8652083" table:style-name="ce6">
            <text:p>8 652 083</text:p>
          </table:table-cell>
          <table:table-cell office:value-type="float" office:value="5845538" table:style-name="ce6">
            <text:p>5 845 538</text:p>
          </table:table-cell>
          <table:table-cell office:value-type="float" office:value="614398" table:style-name="ce6">
            <text:p><text:s/>614 398</text:p>
          </table:table-cell>
          <table:table-cell office:value-type="string" table:style-name="ce4">
            <text:p>-</text:p>
          </table:table-cell>
          <table:table-cell office:value-type="float" office:value="8035" table:style-name="ce4">
            <text:p><text:s/>8 03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renzüberschreitender Güterversand</text:p>
          </table:table-cell>
          <table:table-cell office:value-type="string" table:style-name="ce5">
            <text:p>Tsd. Tonnen</text:p>
          </table:table-cell>
          <table:table-cell office:value-type="float" office:value="62846" table:style-name="ce8">
            <text:p><text:s/>62 846</text:p>
          </table:table-cell>
          <table:table-cell office:value-type="float" office:value="17041.062000000002" table:style-name="ce8">
            <text:p><text:s/>17 041</text:p>
          </table:table-cell>
          <table:table-cell office:value-type="float" office:value="1877" table:style-name="ce8">
            <text:p><text:s/>1 877</text:p>
          </table:table-cell>
          <table:table-cell office:value-type="string" table:style-name="ce4">
            <text:p>-</text:p>
          </table:table-cell>
          <table:table-cell office:value-type="float" office:value="77" table:style-name="ce8">
            <text:p><text:s text:c="2"/>77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5">
            <text:p>Tsd. tkm Inl.</text:p>
          </table:table-cell>
          <table:table-cell office:value-type="float" office:value="8641996" table:style-name="ce6">
            <text:p>8 641 996</text:p>
          </table:table-cell>
          <table:table-cell office:value-type="float" office:value="3756300" table:style-name="ce6">
            <text:p>3 756 300</text:p>
          </table:table-cell>
          <table:table-cell office:value-type="float" office:value="307389" table:style-name="ce6">
            <text:p><text:s/>307 389</text:p>
          </table:table-cell>
          <table:table-cell office:value-type="string" table:style-name="ce4">
            <text:p>-</text:p>
          </table:table-cell>
          <table:table-cell office:value-type="float" office:value="9555.6716632000007" table:style-name="ce4">
            <text:p><text:s/>9 55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ransitverkehr</text:p>
          </table:table-cell>
          <table:table-cell office:value-type="string" table:style-name="ce5">
            <text:p>Tsd. Tonnen</text:p>
          </table:table-cell>
          <table:table-cell office:value-type="float" office:value="86077" table:style-name="ce6">
            <text:p><text:s/>86 077</text:p>
          </table:table-cell>
          <table:table-cell office:value-type="float" office:value="31969.800999999999" table:style-name="ce6">
            <text:p><text:s/>31 970</text:p>
          </table:table-cell>
          <table:table-cell office:value-type="float" office:value="891" table:style-name="ce6">
            <text:p><text:s text:c="2"/>891</text:p>
          </table:table-cell>
          <table:table-cell office:value-type="string" table:style-name="ce4">
            <text:p>-</text:p>
          </table:table-cell>
          <table:table-cell office:value-type="float" office:value="33" table:style-name="ce6">
            <text:p><text:s text:c="2"/>33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5">
            <text:p>Tsd. tkm Inl.</text:p>
          </table:table-cell>
          <table:table-cell office:value-type="float" office:value="20315908" table:style-name="ce6">
            <text:p>20 315 908</text:p>
          </table:table-cell>
          <table:table-cell office:value-type="float" office:value="8273396" table:style-name="ce6">
            <text:p>8 273 396</text:p>
          </table:table-cell>
          <table:table-cell office:value-type="float" office:value="298926" table:style-name="ce6">
            <text:p><text:s/>298 926</text:p>
          </table:table-cell>
          <table:table-cell office:value-type="string" table:style-name="ce4">
            <text:p>-</text:p>
          </table:table-cell>
          <table:table-cell office:value-type="float" office:value="9018" table:style-name="ce4">
            <text:p><text:s/>9 01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Insgesamt</text:p>
          </table:table-cell>
          <table:table-cell office:value-type="string" table:style-name="ce9">
            <text:p>Tsd. Tonnen</text:p>
          </table:table-cell>
          <table:table-cell office:value-type="float" office:value="590879" table:style-name="ce10">
            <text:p><text:s/>590 879</text:p>
          </table:table-cell>
          <table:table-cell office:value-type="float" office:value="103870.07" table:style-name="ce10">
            <text:p><text:s/>103 870</text:p>
          </table:table-cell>
          <table:table-cell office:value-type="float" office:value="6374" table:style-name="ce10">
            <text:p><text:s/>6 374</text:p>
          </table:table-cell>
          <table:table-cell office:value-type="float" office:value="55234.637999999999" table:style-name="ce10">
            <text:p><text:s/>55 235</text:p>
          </table:table-cell>
          <table:table-cell office:value-type="float" office:value="222" table:style-name="ce10">
            <text:p><text:s text:c="2"/>222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9">
            <text:p>Tsd. tkm Inl.</text:p>
          </table:table-cell>
          <table:table-cell office:value-type="float" office:value="56163004" table:style-name="ce10">
            <text:p>56 163 004</text:p>
          </table:table-cell>
          <table:table-cell office:value-type="float" office:value="22166901" table:style-name="ce10">
            <text:p>22 166 901</text:p>
          </table:table-cell>
          <table:table-cell office:value-type="float" office:value="1233317" table:style-name="ce10">
            <text:p>1 233 317</text:p>
          </table:table-cell>
          <table:table-cell office:value-type="float" office:value="10778375.248" table:style-name="ce10">
            <text:p>10 778 375</text:p>
          </table:table-cell>
          <table:table-cell office:value-type="float" office:value="26612.372449999999" table:style-name="ce11">
            <text:p><text:s/>26 612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8">
            <text:p>Q: STATISTIK AUSTRIA, Verkehrsstatistik; Eurostat (Tabelle D3.1 und D5); ASFINAG. Erstellt am 29.11.2023 - Rundungsdifferenzen möglich.<text:s/></text:p>
            <text:p>1) Werte für 2021 und 2022 am 27.10.2023 revidiert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7">
          <table:table-cell/>
          <table:table-cell table:style-name="ce12"/>
          <table:table-cell table:number-columns-repeated="16382" table:style-name="ce1"/>
        </table:table-row>
        <table:table-row table:number-rows-repeated="4" table:style-name="ro7">
          <table:table-cell/>
          <table:table-cell table:number-columns-repeated="16383" table:style-name="ce1"/>
        </table:table-row>
        <table:table-row table:style-name="ro7">
          <table:table-cell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9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7">
          <table:table-cell/>
          <table:table-cell table:style-name="ce1"/>
          <table:table-cell table:style-name="ce13"/>
          <table:table-cell table:style-name="ce14"/>
          <table:table-cell table:number-columns-repeated="16380" table:style-name="ce1"/>
        </table:table-row>
        <table:table-row table:style-name="ro7">
          <table:table-cell/>
          <table:table-cell table:style-name="ce14"/>
          <table:table-cell table:style-name="ce1"/>
          <table:table-cell table:style-name="ce1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7">
          <table:table-cell/>
          <table:table-cell table:number-columns-repeated="2" table:style-name="ce13"/>
          <table:table-cell table:style-name="ce14"/>
          <table:table-cell table:style-name="ce1"/>
          <table:table-cell table:style-name="ce13"/>
          <table:table-cell table:number-columns-repeated="16378" table:style-name="ce1"/>
        </table:table-row>
        <table:table-row table:style-name="ro7">
          <table:table-cell/>
          <table:table-cell table:style-name="ce14"/>
          <table:table-cell table:style-name="ce1"/>
          <table:table-cell table:style-name="ce1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7">
          <table:table-cell/>
          <table:table-cell table:style-name="ce14"/>
          <table:table-cell table:style-name="ce13"/>
          <table:table-cell table:style-name="ce1"/>
          <table:table-cell table:style-name="ce13"/>
          <table:table-cell table:number-columns-repeated="16379" table:style-name="ce1"/>
        </table:table-row>
        <table:table-row table:style-name="ro7">
          <table:table-cell/>
          <table:table-cell table:number-columns-repeated="4" table:style-name="ce1"/>
          <table:table-cell table:style-name="ce14"/>
          <table:table-cell table:style-name="ce13"/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 table:number-columns-repeated="2"/>
          <table:table-cell table:number-columns-repeated="4" table:style-name="ce1"/>
          <table:table-cell table:style-name="ce13"/>
          <table:table-cell table:number-columns-repeated="16377"/>
        </table:table-row>
        <table:table-row table:number-rows-repeated="3" table:style-name="ro7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style-name="ro7">
          <table:table-cell table:number-columns-repeated="2"/>
          <table:table-cell table:number-columns-repeated="16382" table:style-name="ce1"/>
        </table:table-row>
        <table:table-row table:style-name="ro7">
          <table:table-cell table:number-columns-repeated="2"/>
          <table:table-cell table:style-name="ce13"/>
          <table:table-cell table:number-columns-repeated="16381" table:style-name="ce1"/>
        </table:table-row>
        <table:table-row table:number-rows-repeated="3" table:style-name="ro7">
          <table:table-cell table:number-columns-repeated="2"/>
          <table:table-cell table:number-columns-repeated="16382" table:style-name="ce1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INDHOFER Anna</meta:initial-creator>
    <dc:creator>RITTER Teresa</dc:creator>
    <meta:creation-date>2021-12-22T12:32:03Z</meta:creation-date>
    <dc:date>2023-11-29T13:32:34Z</dc:date>
    <meta:editing-duration>PT0S</meta:editing-duration>
  </office:meta>
</office:document-meta>
</file>