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15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Standard_32_15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" style:family="table-cell" style:parent-style-name="Standard_32_15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Standard_32_15" style:data-style-name="N0">
      <style:table-cell-properties fo:border="thin solid #D9D9D9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15" style:data-style-name="N0">
      <style:table-cell-properties fo:border="thin solid #D9D9D9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15" style:data-style-name="N3">
      <style:table-cell-properties fo:border="thin solid #D9D9D9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15" style:data-style-name="N3">
      <style:table-cell-properties fo:border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15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Standard_32_15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2" style:family="table-cell" style:parent-style-name="Standard_32_1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800000" fo:border-right="thin solid #000000" fo:background-color="transparent"/>
    </style:style>
    <style:style style:name="ce14" style:family="table-cell" style:parent-style-name="Standard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15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15" style:data-style-name="N3">
      <style:table-cell-properties fo:border-top="thin solid #000000" fo:border-bottom="thin solid #000000" fo:border-left="thin solid #000000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15" style:data-style-name="N0">
      <style:table-cell-properties fo:border-top="thin solid #000000" fo:border-bottom="thin solid #D9D9D9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15" style:data-style-name="N0">
      <style:table-cell-properties fo:border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15" style:data-style-name="N0">
      <style:table-cell-properties fo:border="thin solid #D9D9D9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12" table:number-rows-spanned="1" table:style-name="ce12">
            <text:p>Unfälle mit in- und ausländischen Zivilluftfahrzeugen in Österreich 2021 und 2022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table:number-columns-spanned="1" table:number-rows-spanned="3" table:style-name="ce13"/>
          <table:table-cell office:value-type="string" table:number-columns-spanned="1" table:number-rows-spanned="3" table:style-name="ce14">
            <text:p>Betriebsart</text:p>
          </table:table-cell>
          <table:table-cell office:value-type="string" table:number-columns-spanned="10" table:number-rows-spanned="1" table:style-name="ce15">
            <text:p>Luftfahrzeuge</text:p>
          </table:table-cell>
          <table:covered-table-cell table:number-columns-repeated="9"/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Flugzeuge &gt; 2 250 kg MTOW</text:p>
          </table:table-cell>
          <table:table-cell office:value-type="string" table:number-columns-spanned="1" table:number-rows-spanned="2" table:style-name="ce14">
            <text:p>Helikopter</text:p>
          </table:table-cell>
          <table:table-cell office:value-type="string" table:number-columns-spanned="1" table:number-rows-spanned="2" table:style-name="ce14">
            <text:p>Flugzeuge &lt;= 2 250 kg MTOW<text:span text:style-name="T1">1</text:span></text:p>
          </table:table-cell>
          <table:table-cell office:value-type="string" table:number-columns-spanned="1" table:number-rows-spanned="2" table:style-name="ce14">
            <text:p>Segelflugzeuge<text:span text:style-name="T1">2</text:span></text:p>
          </table:table-cell>
          <table:table-cell office:value-type="string" table:number-columns-spanned="1" table:number-rows-spanned="2" table:style-name="ce14">
            <text:p>Ultraleicht- flugzeuge</text:p>
          </table:table-cell>
          <table:table-cell office:value-type="string" table:number-columns-spanned="1" table:number-rows-spanned="2" table:style-name="ce14">
            <text:p>Gyrokopter</text:p>
          </table:table-cell>
          <table:table-cell office:value-type="string" table:number-columns-spanned="1" table:number-rows-spanned="2" table:style-name="ce14">
            <text:p>Ballone</text:p>
          </table:table-cell>
          <table:table-cell office:value-type="string" table:number-columns-spanned="1" table:number-rows-spanned="2" table:style-name="ce14">
            <text:p>Hänge-/ Paragleiter</text:p>
          </table:table-cell>
          <table:table-cell office:value-type="string" table:number-columns-spanned="1" table:number-rows-spanned="2" table:style-name="ce14">
            <text:p>Fallschirme</text:p>
          </table:table-cell>
          <table:table-cell office:value-type="string" table:number-columns-spanned="1" table:number-rows-spanned="2" table:style-name="ce16">
            <text:p>Summe</text:p>
          </table:table-cell>
          <table:table-cell table:style-name="ce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5">
          <table:table-cell office:value-type="float" office:value="2022" table:number-columns-spanned="12" table:number-rows-spanned="1" table:style-name="ce17">
            <text:p>2022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6">
          <table:table-cell office:value-type="string" table:style-name="ce6">
            <text:p>Flugunfälle insgesamt</text:p>
          </table:table-cell>
          <table:table-cell office:value-type="string" table:style-name="ce6">
            <text:p>Gewerblich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1"/>
        </table:table-row>
        <table:table-row table:style-name="ro7">
          <table:table-cell table:style-name="ce6"/>
          <table:table-cell office:value-type="string" table:style-name="ce6">
            <text:p>Allgemei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table:number-columns-repeated="16371"/>
        </table:table-row>
        <table:table-row table:style-name="ro7">
          <table:table-cell table:style-name="ce6"/>
          <table:table-cell office:value-type="string" table:style-name="ce6">
            <text:p>Sonstig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style-name="ce6">
            <text:p>darunter schwere Flugunfälle</text:p>
          </table:table-cell>
          <table:table-cell office:value-type="string" table:style-name="ce6">
            <text:p>Gewerblich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1"/>
        </table:table-row>
        <table:table-row table:style-name="ro7">
          <table:table-cell table:style-name="ce6"/>
          <table:table-cell office:value-type="string" table:style-name="ce6">
            <text:p>Allgemei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10"/>
          <table:table-cell table:number-columns-repeated="16371"/>
        </table:table-row>
        <table:table-row table:style-name="ro7">
          <table:table-cell table:style-name="ce6"/>
          <table:table-cell office:value-type="string" table:style-name="ce6">
            <text:p>Sonstig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6">
            <text:p>dabei getötete Personen</text:p>
          </table:table-cell>
          <table:table-cell office:value-type="string" table:style-name="ce6">
            <text:p>Gewerblich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1"/>
        </table:table-row>
        <table:table-row table:style-name="ro7">
          <table:table-cell table:style-name="ce6"/>
          <table:table-cell office:value-type="string" table:style-name="ce6">
            <text:p>Allgemei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10"/>
          <table:table-cell table:number-columns-repeated="16371"/>
        </table:table-row>
        <table:table-row table:style-name="ro7">
          <table:table-cell table:style-name="ce6"/>
          <table:table-cell office:value-type="string" table:style-name="ce6">
            <text:p>Sonstig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1"/>
        </table:table-row>
        <table:table-row table:style-name="ro7">
          <table:table-cell office:value-type="float" office:value="2021" table:number-columns-spanned="12" table:number-rows-spanned="1" table:style-name="ce18">
            <text:p>2021</text:p>
          </table:table-cell>
          <table:covered-table-cell table:number-columns-repeated="11"/>
          <table:table-cell table:style-name="ce10"/>
          <table:table-cell table:number-columns-repeated="16371"/>
        </table:table-row>
        <table:table-row table:style-name="ro6">
          <table:table-cell office:value-type="string" table:style-name="ce6">
            <text:p>Flugunfälle insgesamt</text:p>
          </table:table-cell>
          <table:table-cell office:value-type="string" table:style-name="ce6">
            <text:p>Gewerblich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1"/>
        </table:table-row>
        <table:table-row table:style-name="ro7">
          <table:table-cell table:style-name="ce6"/>
          <table:table-cell office:value-type="string" table:style-name="ce6">
            <text:p>Allgemei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96" table:style-name="ce9">
            <text:p>96</text:p>
          </table:table-cell>
          <table:table-cell table:style-name="ce10"/>
          <table:table-cell table:number-columns-repeated="16371"/>
        </table:table-row>
        <table:table-row table:style-name="ro7">
          <table:table-cell table:style-name="ce6"/>
          <table:table-cell office:value-type="string" table:style-name="ce6">
            <text:p>Sonstig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6">
            <text:p>darunter schwere Flugunfälle</text:p>
          </table:table-cell>
          <table:table-cell office:value-type="string" table:style-name="ce6">
            <text:p>Gewerblich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1"/>
        </table:table-row>
        <table:table-row table:style-name="ro7">
          <table:table-cell table:style-name="ce6"/>
          <table:table-cell office:value-type="string" table:style-name="ce6">
            <text:p>Allgemei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number-columns-repeated="16371"/>
        </table:table-row>
        <table:table-row table:style-name="ro7">
          <table:table-cell table:style-name="ce6"/>
          <table:table-cell office:value-type="string" table:style-name="ce6">
            <text:p>Sonstig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6">
            <text:p>dabei getötete Personen</text:p>
          </table:table-cell>
          <table:table-cell office:value-type="string" table:style-name="ce6">
            <text:p>Gewerblich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1"/>
        </table:table-row>
        <table:table-row table:style-name="ro7">
          <table:table-cell table:style-name="ce6"/>
          <table:table-cell office:value-type="string" table:style-name="ce6">
            <text:p>Allgemei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Sonstig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5"/>
          <table:table-cell table:number-columns-repeated="16371"/>
        </table:table-row>
        <table:table-row table:style-name="ro8">
          <table:table-cell office:value-type="string" table:number-columns-spanned="12" table:number-rows-spanned="1" table:style-name="ce19">
            <text:p>Q: Austro Control GmbH. Erstellt am 06.06.2023.</text:p>
            <text:p>1) Zahlen revidiert.</text:p>
            <text:p>2) Inkl. motorisierte Segelflugzeuge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2__37__32_-_32_Akzent1" style:display-name="20 % - Akzent1" style:family="table-cell" style:data-style-name="N0">
      <style:table-cell-properties fo:background-color="#DDEBF7"/>
    </style:style>
    <style:style style:name="_50_0_32__37__32_-_32_Akzent1_32_2" style:display-name="20 % - Akzent1 2" style:family="table-cell" style:data-style-name="N0">
      <style:table-cell-properties fo:background-color="#DDEBF7"/>
    </style:style>
    <style:style style:name="_50_0_32__37__32_-_32_Akzent1_32_2_32_2" style:display-name="20 % - Akzent1 2 2" style:family="table-cell" style:data-style-name="N0">
      <style:table-cell-properties fo:background-color="#DDEBF7"/>
    </style:style>
    <style:style style:name="_50_0_32__37__32_-_32_Akzent1_32_3" style:display-name="20 % - Akzent1 3" style:family="table-cell" style:data-style-name="N0">
      <style:table-cell-properties fo:background-color="#DDEBF7"/>
    </style:style>
    <style:style style:name="_50_0_32__37__32_-_32_Akzent1_32_3_32_2" style:display-name="20 % - Akzent1 3 2" style:family="table-cell" style:data-style-name="N0">
      <style:table-cell-properties fo:background-color="#DDEBF7"/>
    </style:style>
    <style:style style:name="_50_0_32__37__32_-_32_Akzent1_32_4" style:display-name="20 % - Akzent1 4" style:family="table-cell" style:data-style-name="N0">
      <style:table-cell-properties fo:background-color="#DDEBF7"/>
    </style:style>
    <style:style style:name="_50_0_32__37__32_-_32_Akzent1_32_4_32_2" style:display-name="20 % - Akzent1 4 2" style:family="table-cell" style:data-style-name="N0">
      <style:table-cell-properties fo:background-color="#DDEBF7"/>
    </style:style>
    <style:style style:name="_50_0_32__37__32_-_32_Akzent1_32_5" style:display-name="20 % - Akzent1 5" style:family="table-cell" style:data-style-name="N0">
      <style:table-cell-properties fo:background-color="#DDEBF7"/>
    </style:style>
    <style:style style:name="_50_0_32__37__32_-_32_Akzent2" style:display-name="20 % - Akzent2" style:family="table-cell" style:data-style-name="N0">
      <style:table-cell-properties fo:background-color="#FCE4D6"/>
    </style:style>
    <style:style style:name="_50_0_32__37__32_-_32_Akzent2_32_2" style:display-name="20 % - Akzent2 2" style:family="table-cell" style:data-style-name="N0">
      <style:table-cell-properties fo:background-color="#FCE4D6"/>
    </style:style>
    <style:style style:name="_50_0_32__37__32_-_32_Akzent2_32_2_32_2" style:display-name="20 % - Akzent2 2 2" style:family="table-cell" style:data-style-name="N0">
      <style:table-cell-properties fo:background-color="#FCE4D6"/>
    </style:style>
    <style:style style:name="_50_0_32__37__32_-_32_Akzent2_32_3" style:display-name="20 % - Akzent2 3" style:family="table-cell" style:data-style-name="N0">
      <style:table-cell-properties fo:background-color="#FCE4D6"/>
    </style:style>
    <style:style style:name="_50_0_32__37__32_-_32_Akzent2_32_3_32_2" style:display-name="20 % - Akzent2 3 2" style:family="table-cell" style:data-style-name="N0">
      <style:table-cell-properties fo:background-color="#FCE4D6"/>
    </style:style>
    <style:style style:name="_50_0_32__37__32_-_32_Akzent2_32_4" style:display-name="20 % - Akzent2 4" style:family="table-cell" style:data-style-name="N0">
      <style:table-cell-properties fo:background-color="#FCE4D6"/>
    </style:style>
    <style:style style:name="_50_0_32__37__32_-_32_Akzent2_32_4_32_2" style:display-name="20 % - Akzent2 4 2" style:family="table-cell" style:data-style-name="N0">
      <style:table-cell-properties fo:background-color="#FCE4D6"/>
    </style:style>
    <style:style style:name="_50_0_32__37__32_-_32_Akzent2_32_5" style:display-name="20 % - Akzent2 5" style:family="table-cell" style:data-style-name="N0">
      <style:table-cell-properties fo:background-color="#FCE4D6"/>
    </style:style>
    <style:style style:name="_50_0_32__37__32_-_32_Akzent3" style:display-name="20 % - Akzent3" style:family="table-cell" style:data-style-name="N0">
      <style:table-cell-properties fo:background-color="#EDEDED"/>
    </style:style>
    <style:style style:name="_50_0_32__37__32_-_32_Akzent3_32_2" style:display-name="20 % - Akzent3 2" style:family="table-cell" style:data-style-name="N0">
      <style:table-cell-properties fo:background-color="#EDEDED"/>
    </style:style>
    <style:style style:name="_50_0_32__37__32_-_32_Akzent3_32_2_32_2" style:display-name="20 % - Akzent3 2 2" style:family="table-cell" style:data-style-name="N0">
      <style:table-cell-properties fo:background-color="#EDEDED"/>
    </style:style>
    <style:style style:name="_50_0_32__37__32_-_32_Akzent3_32_3" style:display-name="20 % - Akzent3 3" style:family="table-cell" style:data-style-name="N0">
      <style:table-cell-properties fo:background-color="#EDEDED"/>
    </style:style>
    <style:style style:name="_50_0_32__37__32_-_32_Akzent3_32_3_32_2" style:display-name="20 % - Akzent3 3 2" style:family="table-cell" style:data-style-name="N0">
      <style:table-cell-properties fo:background-color="#EDEDED"/>
    </style:style>
    <style:style style:name="_50_0_32__37__32_-_32_Akzent3_32_4" style:display-name="20 % - Akzent3 4" style:family="table-cell" style:data-style-name="N0">
      <style:table-cell-properties fo:background-color="#EDEDED"/>
    </style:style>
    <style:style style:name="_50_0_32__37__32_-_32_Akzent3_32_4_32_2" style:display-name="20 % - Akzent3 4 2" style:family="table-cell" style:data-style-name="N0">
      <style:table-cell-properties fo:background-color="#EDEDED"/>
    </style:style>
    <style:style style:name="_50_0_32__37__32_-_32_Akzent3_32_5" style:display-name="20 % - Akzent3 5" style:family="table-cell" style:data-style-name="N0">
      <style:table-cell-properties fo:background-color="#EDEDED"/>
    </style:style>
    <style:style style:name="_50_0_32__37__32_-_32_Akzent4" style:display-name="20 % - Akzent4" style:family="table-cell" style:data-style-name="N0">
      <style:table-cell-properties fo:background-color="#FFF2CC"/>
    </style:style>
    <style:style style:name="_50_0_32__37__32_-_32_Akzent4_32_2" style:display-name="20 % - Akzent4 2" style:family="table-cell" style:data-style-name="N0">
      <style:table-cell-properties fo:background-color="#FFF2CC"/>
    </style:style>
    <style:style style:name="_50_0_32__37__32_-_32_Akzent4_32_2_32_2" style:display-name="20 % - Akzent4 2 2" style:family="table-cell" style:data-style-name="N0">
      <style:table-cell-properties fo:background-color="#FFF2CC"/>
    </style:style>
    <style:style style:name="_50_0_32__37__32_-_32_Akzent4_32_3" style:display-name="20 % - Akzent4 3" style:family="table-cell" style:data-style-name="N0">
      <style:table-cell-properties fo:background-color="#FFF2CC"/>
    </style:style>
    <style:style style:name="_50_0_32__37__32_-_32_Akzent4_32_3_32_2" style:display-name="20 % - Akzent4 3 2" style:family="table-cell" style:data-style-name="N0">
      <style:table-cell-properties fo:background-color="#FFF2CC"/>
    </style:style>
    <style:style style:name="_50_0_32__37__32_-_32_Akzent4_32_4" style:display-name="20 % - Akzent4 4" style:family="table-cell" style:data-style-name="N0">
      <style:table-cell-properties fo:background-color="#FFF2CC"/>
    </style:style>
    <style:style style:name="_50_0_32__37__32_-_32_Akzent4_32_4_32_2" style:display-name="20 % - Akzent4 4 2" style:family="table-cell" style:data-style-name="N0">
      <style:table-cell-properties fo:background-color="#FFF2CC"/>
    </style:style>
    <style:style style:name="_50_0_32__37__32_-_32_Akzent4_32_5" style:display-name="20 % - Akzent4 5" style:family="table-cell" style:data-style-name="N0">
      <style:table-cell-properties fo:background-color="#FFF2CC"/>
    </style:style>
    <style:style style:name="_50_0_32__37__32_-_32_Akzent5" style:display-name="20 % - Akzent5" style:family="table-cell" style:data-style-name="N0">
      <style:table-cell-properties fo:background-color="#D9E1F2"/>
    </style:style>
    <style:style style:name="_50_0_32__37__32_-_32_Akzent5_32_2" style:display-name="20 % - Akzent5 2" style:family="table-cell" style:data-style-name="N0">
      <style:table-cell-properties fo:background-color="#D9E1F2"/>
    </style:style>
    <style:style style:name="_50_0_32__37__32_-_32_Akzent5_32_2_32_2" style:display-name="20 % - Akzent5 2 2" style:family="table-cell" style:data-style-name="N0">
      <style:table-cell-properties fo:background-color="#D9E1F2"/>
    </style:style>
    <style:style style:name="_50_0_32__37__32_-_32_Akzent5_32_3" style:display-name="20 % - Akzent5 3" style:family="table-cell" style:data-style-name="N0">
      <style:table-cell-properties fo:background-color="#D9E1F2"/>
    </style:style>
    <style:style style:name="_50_0_32__37__32_-_32_Akzent5_32_3_32_2" style:display-name="20 % - Akzent5 3 2" style:family="table-cell" style:data-style-name="N0">
      <style:table-cell-properties fo:background-color="#D9E1F2"/>
    </style:style>
    <style:style style:name="_50_0_32__37__32_-_32_Akzent5_32_4" style:display-name="20 % - Akzent5 4" style:family="table-cell" style:data-style-name="N0">
      <style:table-cell-properties fo:background-color="#D9E1F2"/>
    </style:style>
    <style:style style:name="_50_0_32__37__32_-_32_Akzent5_32_4_32_2" style:display-name="20 % - Akzent5 4 2" style:family="table-cell" style:data-style-name="N0">
      <style:table-cell-properties fo:background-color="#D9E1F2"/>
    </style:style>
    <style:style style:name="_50_0_32__37__32_-_32_Akzent5_32_5" style:display-name="20 % - Akzent5 5" style:family="table-cell" style:data-style-name="N0">
      <style:table-cell-properties fo:background-color="#D9E1F2"/>
    </style:style>
    <style:style style:name="_50_0_32__37__32_-_32_Akzent6" style:display-name="20 % - Akzent6" style:family="table-cell" style:data-style-name="N0">
      <style:table-cell-properties fo:background-color="#E2EFDA"/>
    </style:style>
    <style:style style:name="_50_0_32__37__32_-_32_Akzent6_32_2" style:display-name="20 % - Akzent6 2" style:family="table-cell" style:data-style-name="N0">
      <style:table-cell-properties fo:background-color="#E2EFDA"/>
    </style:style>
    <style:style style:name="_50_0_32__37__32_-_32_Akzent6_32_2_32_2" style:display-name="20 % - Akzent6 2 2" style:family="table-cell" style:data-style-name="N0">
      <style:table-cell-properties fo:background-color="#E2EFDA"/>
    </style:style>
    <style:style style:name="_50_0_32__37__32_-_32_Akzent6_32_3" style:display-name="20 % - Akzent6 3" style:family="table-cell" style:data-style-name="N0">
      <style:table-cell-properties fo:background-color="#E2EFDA"/>
    </style:style>
    <style:style style:name="_50_0_32__37__32_-_32_Akzent6_32_3_32_2" style:display-name="20 % - Akzent6 3 2" style:family="table-cell" style:data-style-name="N0">
      <style:table-cell-properties fo:background-color="#E2EFDA"/>
    </style:style>
    <style:style style:name="_50_0_32__37__32_-_32_Akzent6_32_4" style:display-name="20 % - Akzent6 4" style:family="table-cell" style:data-style-name="N0">
      <style:table-cell-properties fo:background-color="#E2EFDA"/>
    </style:style>
    <style:style style:name="_50_0_32__37__32_-_32_Akzent6_32_4_32_2" style:display-name="20 % - Akzent6 4 2" style:family="table-cell" style:data-style-name="N0">
      <style:table-cell-properties fo:background-color="#E2EFDA"/>
    </style:style>
    <style:style style:name="_50_0_32__37__32_-_32_Akzent6_32_5" style:display-name="20 % - Akzent6 5" style:family="table-cell" style:data-style-name="N0">
      <style:table-cell-properties fo:background-color="#E2EFDA"/>
    </style:style>
    <style:style style:name="_52_0_32__37__32_-_32_Akzent1" style:display-name="40 % - Akzent1" style:family="table-cell" style:data-style-name="N0">
      <style:table-cell-properties fo:background-color="#BDD7EE"/>
    </style:style>
    <style:style style:name="_52_0_32__37__32_-_32_Akzent1_32_2" style:display-name="40 % - Akzent1 2" style:family="table-cell" style:data-style-name="N0">
      <style:table-cell-properties fo:background-color="#BDD7EE"/>
    </style:style>
    <style:style style:name="_52_0_32__37__32_-_32_Akzent1_32_2_32_2" style:display-name="40 % - Akzent1 2 2" style:family="table-cell" style:data-style-name="N0">
      <style:table-cell-properties fo:background-color="#BDD7EE"/>
    </style:style>
    <style:style style:name="_52_0_32__37__32_-_32_Akzent1_32_3" style:display-name="40 % - Akzent1 3" style:family="table-cell" style:data-style-name="N0">
      <style:table-cell-properties fo:background-color="#BDD7EE"/>
    </style:style>
    <style:style style:name="_52_0_32__37__32_-_32_Akzent1_32_3_32_2" style:display-name="40 % - Akzent1 3 2" style:family="table-cell" style:data-style-name="N0">
      <style:table-cell-properties fo:background-color="#BDD7EE"/>
    </style:style>
    <style:style style:name="_52_0_32__37__32_-_32_Akzent1_32_4" style:display-name="40 % - Akzent1 4" style:family="table-cell" style:data-style-name="N0">
      <style:table-cell-properties fo:background-color="#BDD7EE"/>
    </style:style>
    <style:style style:name="_52_0_32__37__32_-_32_Akzent1_32_4_32_2" style:display-name="40 % - Akzent1 4 2" style:family="table-cell" style:data-style-name="N0">
      <style:table-cell-properties fo:background-color="#BDD7EE"/>
    </style:style>
    <style:style style:name="_52_0_32__37__32_-_32_Akzent1_32_5" style:display-name="40 % - Akzent1 5" style:family="table-cell" style:data-style-name="N0">
      <style:table-cell-properties fo:background-color="#BDD7EE"/>
    </style:style>
    <style:style style:name="_52_0_32__37__32_-_32_Akzent2" style:display-name="40 % - Akzent2" style:family="table-cell" style:data-style-name="N0">
      <style:table-cell-properties fo:background-color="#F8CBAD"/>
    </style:style>
    <style:style style:name="_52_0_32__37__32_-_32_Akzent2_32_2" style:display-name="40 % - Akzent2 2" style:family="table-cell" style:data-style-name="N0">
      <style:table-cell-properties fo:background-color="#F8CBAD"/>
    </style:style>
    <style:style style:name="_52_0_32__37__32_-_32_Akzent2_32_2_32_2" style:display-name="40 % - Akzent2 2 2" style:family="table-cell" style:data-style-name="N0">
      <style:table-cell-properties fo:background-color="#F8CBAD"/>
    </style:style>
    <style:style style:name="_52_0_32__37__32_-_32_Akzent2_32_3" style:display-name="40 % - Akzent2 3" style:family="table-cell" style:data-style-name="N0">
      <style:table-cell-properties fo:background-color="#F8CBAD"/>
    </style:style>
    <style:style style:name="_52_0_32__37__32_-_32_Akzent2_32_3_32_2" style:display-name="40 % - Akzent2 3 2" style:family="table-cell" style:data-style-name="N0">
      <style:table-cell-properties fo:background-color="#F8CBAD"/>
    </style:style>
    <style:style style:name="_52_0_32__37__32_-_32_Akzent2_32_4" style:display-name="40 % - Akzent2 4" style:family="table-cell" style:data-style-name="N0">
      <style:table-cell-properties fo:background-color="#F8CBAD"/>
    </style:style>
    <style:style style:name="_52_0_32__37__32_-_32_Akzent2_32_4_32_2" style:display-name="40 % - Akzent2 4 2" style:family="table-cell" style:data-style-name="N0">
      <style:table-cell-properties fo:background-color="#F8CBAD"/>
    </style:style>
    <style:style style:name="_52_0_32__37__32_-_32_Akzent2_32_5" style:display-name="40 % - Akzent2 5" style:family="table-cell" style:data-style-name="N0">
      <style:table-cell-properties fo:background-color="#F8CBAD"/>
    </style:style>
    <style:style style:name="_52_0_32__37__32_-_32_Akzent3" style:display-name="40 % - Akzent3" style:family="table-cell" style:data-style-name="N0">
      <style:table-cell-properties fo:background-color="#DBDBDB"/>
    </style:style>
    <style:style style:name="_52_0_32__37__32_-_32_Akzent3_32_2" style:display-name="40 % - Akzent3 2" style:family="table-cell" style:data-style-name="N0">
      <style:table-cell-properties fo:background-color="#DBDBDB"/>
    </style:style>
    <style:style style:name="_52_0_32__37__32_-_32_Akzent3_32_2_32_2" style:display-name="40 % - Akzent3 2 2" style:family="table-cell" style:data-style-name="N0">
      <style:table-cell-properties fo:background-color="#DBDBDB"/>
    </style:style>
    <style:style style:name="_52_0_32__37__32_-_32_Akzent3_32_3" style:display-name="40 % - Akzent3 3" style:family="table-cell" style:data-style-name="N0">
      <style:table-cell-properties fo:background-color="#DBDBDB"/>
    </style:style>
    <style:style style:name="_52_0_32__37__32_-_32_Akzent3_32_3_32_2" style:display-name="40 % - Akzent3 3 2" style:family="table-cell" style:data-style-name="N0">
      <style:table-cell-properties fo:background-color="#DBDBDB"/>
    </style:style>
    <style:style style:name="_52_0_32__37__32_-_32_Akzent3_32_4" style:display-name="40 % - Akzent3 4" style:family="table-cell" style:data-style-name="N0">
      <style:table-cell-properties fo:background-color="#DBDBDB"/>
    </style:style>
    <style:style style:name="_52_0_32__37__32_-_32_Akzent3_32_4_32_2" style:display-name="40 % - Akzent3 4 2" style:family="table-cell" style:data-style-name="N0">
      <style:table-cell-properties fo:background-color="#DBDBDB"/>
    </style:style>
    <style:style style:name="_52_0_32__37__32_-_32_Akzent3_32_5" style:display-name="40 % - Akzent3 5" style:family="table-cell" style:data-style-name="N0">
      <style:table-cell-properties fo:background-color="#DBDBDB"/>
    </style:style>
    <style:style style:name="_52_0_32__37__32_-_32_Akzent4" style:display-name="40 % - Akzent4" style:family="table-cell" style:data-style-name="N0">
      <style:table-cell-properties fo:background-color="#FFE699"/>
    </style:style>
    <style:style style:name="_52_0_32__37__32_-_32_Akzent4_32_2" style:display-name="40 % - Akzent4 2" style:family="table-cell" style:data-style-name="N0">
      <style:table-cell-properties fo:background-color="#FFE699"/>
    </style:style>
    <style:style style:name="_52_0_32__37__32_-_32_Akzent4_32_2_32_2" style:display-name="40 % - Akzent4 2 2" style:family="table-cell" style:data-style-name="N0">
      <style:table-cell-properties fo:background-color="#FFE699"/>
    </style:style>
    <style:style style:name="_52_0_32__37__32_-_32_Akzent4_32_3" style:display-name="40 % - Akzent4 3" style:family="table-cell" style:data-style-name="N0">
      <style:table-cell-properties fo:background-color="#FFE699"/>
    </style:style>
    <style:style style:name="_52_0_32__37__32_-_32_Akzent4_32_3_32_2" style:display-name="40 % - Akzent4 3 2" style:family="table-cell" style:data-style-name="N0">
      <style:table-cell-properties fo:background-color="#FFE699"/>
    </style:style>
    <style:style style:name="_52_0_32__37__32_-_32_Akzent4_32_4" style:display-name="40 % - Akzent4 4" style:family="table-cell" style:data-style-name="N0">
      <style:table-cell-properties fo:background-color="#FFE699"/>
    </style:style>
    <style:style style:name="_52_0_32__37__32_-_32_Akzent4_32_4_32_2" style:display-name="40 % - Akzent4 4 2" style:family="table-cell" style:data-style-name="N0">
      <style:table-cell-properties fo:background-color="#FFE699"/>
    </style:style>
    <style:style style:name="_52_0_32__37__32_-_32_Akzent4_32_5" style:display-name="40 % - Akzent4 5" style:family="table-cell" style:data-style-name="N0">
      <style:table-cell-properties fo:background-color="#FFE699"/>
    </style:style>
    <style:style style:name="_52_0_32__37__32_-_32_Akzent5" style:display-name="40 % - Akzent5" style:family="table-cell" style:data-style-name="N0">
      <style:table-cell-properties fo:background-color="#B4C6E7"/>
    </style:style>
    <style:style style:name="_52_0_32__37__32_-_32_Akzent5_32_2" style:display-name="40 % - Akzent5 2" style:family="table-cell" style:data-style-name="N0">
      <style:table-cell-properties fo:background-color="#B4C6E7"/>
    </style:style>
    <style:style style:name="_52_0_32__37__32_-_32_Akzent5_32_2_32_2" style:display-name="40 % - Akzent5 2 2" style:family="table-cell" style:data-style-name="N0">
      <style:table-cell-properties fo:background-color="#B4C6E7"/>
    </style:style>
    <style:style style:name="_52_0_32__37__32_-_32_Akzent5_32_3" style:display-name="40 % - Akzent5 3" style:family="table-cell" style:data-style-name="N0">
      <style:table-cell-properties fo:background-color="#B4C6E7"/>
    </style:style>
    <style:style style:name="_52_0_32__37__32_-_32_Akzent5_32_3_32_2" style:display-name="40 % - Akzent5 3 2" style:family="table-cell" style:data-style-name="N0">
      <style:table-cell-properties fo:background-color="#B4C6E7"/>
    </style:style>
    <style:style style:name="_52_0_32__37__32_-_32_Akzent5_32_4" style:display-name="40 % - Akzent5 4" style:family="table-cell" style:data-style-name="N0">
      <style:table-cell-properties fo:background-color="#B4C6E7"/>
    </style:style>
    <style:style style:name="_52_0_32__37__32_-_32_Akzent5_32_4_32_2" style:display-name="40 % - Akzent5 4 2" style:family="table-cell" style:data-style-name="N0">
      <style:table-cell-properties fo:background-color="#B4C6E7"/>
    </style:style>
    <style:style style:name="_52_0_32__37__32_-_32_Akzent5_32_5" style:display-name="40 % - Akzent5 5" style:family="table-cell" style:data-style-name="N0">
      <style:table-cell-properties fo:background-color="#B4C6E7"/>
    </style:style>
    <style:style style:name="_52_0_32__37__32_-_32_Akzent6" style:display-name="40 % - Akzent6" style:family="table-cell" style:data-style-name="N0">
      <style:table-cell-properties fo:background-color="#C6E0B4"/>
    </style:style>
    <style:style style:name="_52_0_32__37__32_-_32_Akzent6_32_2" style:display-name="40 % - Akzent6 2" style:family="table-cell" style:data-style-name="N0">
      <style:table-cell-properties fo:background-color="#C6E0B4"/>
    </style:style>
    <style:style style:name="_52_0_32__37__32_-_32_Akzent6_32_2_32_2" style:display-name="40 % - Akzent6 2 2" style:family="table-cell" style:data-style-name="N0">
      <style:table-cell-properties fo:background-color="#C6E0B4"/>
    </style:style>
    <style:style style:name="_52_0_32__37__32_-_32_Akzent6_32_3" style:display-name="40 % - Akzent6 3" style:family="table-cell" style:data-style-name="N0">
      <style:table-cell-properties fo:background-color="#C6E0B4"/>
    </style:style>
    <style:style style:name="_52_0_32__37__32_-_32_Akzent6_32_3_32_2" style:display-name="40 % - Akzent6 3 2" style:family="table-cell" style:data-style-name="N0">
      <style:table-cell-properties fo:background-color="#C6E0B4"/>
    </style:style>
    <style:style style:name="_52_0_32__37__32_-_32_Akzent6_32_4" style:display-name="40 % - Akzent6 4" style:family="table-cell" style:data-style-name="N0">
      <style:table-cell-properties fo:background-color="#C6E0B4"/>
    </style:style>
    <style:style style:name="_52_0_32__37__32_-_32_Akzent6_32_4_32_2" style:display-name="40 % - Akzent6 4 2" style:family="table-cell" style:data-style-name="N0">
      <style:table-cell-properties fo:background-color="#C6E0B4"/>
    </style:style>
    <style:style style:name="_52_0_32__37__32_-_32_Akzent6_32_5" style:display-name="40 % - Akzent6 5" style:family="table-cell" style:data-style-name="N0">
      <style:table-cell-properties fo:background-color="#C6E0B4"/>
    </style:style>
    <style:style style:name="_54_0_32__37__32_-_32_Akzent1" style:display-name="60 % - Akzent1" style:family="table-cell" style:data-style-name="N0">
      <style:table-cell-properties fo:background-color="#9BC2E6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F4B08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9C9C9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FFD966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8EA9DB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A9D08E"/>
      <style:text-properties fo:color="#FFFFFF"/>
    </style:style>
    <style:style style:name="Akzent1" style:family="table-cell" style:data-style-name="N0">
      <style:table-cell-properties fo:background-color="#5B9BD5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4472C4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ezimal_32_2" style:display-name="Dezimal 2" style:family="table-cell" style:data-style-name="N37"/>
    <style:style style:name="Dezimal_32_2_32_10" style:display-name="Dezimal 2 10" style:family="table-cell" style:data-style-name="N37"/>
    <style:style style:name="Dezimal_32_2_32_10_32_2" style:display-name="Dezimal 2 10 2" style:family="table-cell" style:data-style-name="N37"/>
    <style:style style:name="Dezimal_32_2_32_10_32_2_32_2" style:display-name="Dezimal 2 10 2 2" style:family="table-cell" style:data-style-name="N37"/>
    <style:style style:name="Dezimal_32_2_32_10_32_3" style:display-name="Dezimal 2 10 3" style:family="table-cell" style:data-style-name="N37"/>
    <style:style style:name="Dezimal_32_2_32_10_32_3_32_2" style:display-name="Dezimal 2 10 3 2" style:family="table-cell" style:data-style-name="N37"/>
    <style:style style:name="Dezimal_32_2_32_10_32_4" style:display-name="Dezimal 2 10 4" style:family="table-cell" style:data-style-name="N37"/>
    <style:style style:name="Dezimal_32_2_32_10_32_4_32_2" style:display-name="Dezimal 2 10 4 2" style:family="table-cell" style:data-style-name="N37"/>
    <style:style style:name="Dezimal_32_2_32_10_32_5" style:display-name="Dezimal 2 10 5" style:family="table-cell" style:data-style-name="N37"/>
    <style:style style:name="Dezimal_32_2_32_11" style:display-name="Dezimal 2 11" style:family="table-cell" style:data-style-name="N37"/>
    <style:style style:name="Dezimal_32_2_32_11_32_2" style:display-name="Dezimal 2 11 2" style:family="table-cell" style:data-style-name="N37"/>
    <style:style style:name="Dezimal_32_2_32_11_32_2_32_2" style:display-name="Dezimal 2 11 2 2" style:family="table-cell" style:data-style-name="N37"/>
    <style:style style:name="Dezimal_32_2_32_11_32_3" style:display-name="Dezimal 2 11 3" style:family="table-cell" style:data-style-name="N37"/>
    <style:style style:name="Dezimal_32_2_32_11_32_3_32_2" style:display-name="Dezimal 2 11 3 2" style:family="table-cell" style:data-style-name="N37"/>
    <style:style style:name="Dezimal_32_2_32_11_32_4" style:display-name="Dezimal 2 11 4" style:family="table-cell" style:data-style-name="N37"/>
    <style:style style:name="Dezimal_32_2_32_11_32_4_32_2" style:display-name="Dezimal 2 11 4 2" style:family="table-cell" style:data-style-name="N37"/>
    <style:style style:name="Dezimal_32_2_32_11_32_5" style:display-name="Dezimal 2 11 5" style:family="table-cell" style:data-style-name="N37"/>
    <style:style style:name="Dezimal_32_2_32_12" style:display-name="Dezimal 2 12" style:family="table-cell" style:data-style-name="N37"/>
    <style:style style:name="Dezimal_32_2_32_12_32_2" style:display-name="Dezimal 2 12 2" style:family="table-cell" style:data-style-name="N37"/>
    <style:style style:name="Dezimal_32_2_32_13" style:display-name="Dezimal 2 13" style:family="table-cell" style:data-style-name="N37"/>
    <style:style style:name="Dezimal_32_2_32_13_32_2" style:display-name="Dezimal 2 13 2" style:family="table-cell" style:data-style-name="N37"/>
    <style:style style:name="Dezimal_32_2_32_14" style:display-name="Dezimal 2 14" style:family="table-cell" style:data-style-name="N37"/>
    <style:style style:name="Dezimal_32_2_32_14_32_2" style:display-name="Dezimal 2 14 2" style:family="table-cell" style:data-style-name="N37"/>
    <style:style style:name="Dezimal_32_2_32_15" style:display-name="Dezimal 2 15" style:family="table-cell" style:data-style-name="N37"/>
    <style:style style:name="Dezimal_32_2_32_2" style:display-name="Dezimal 2 2" style:family="table-cell" style:data-style-name="N37"/>
    <style:style style:name="Dezimal_32_2_32_2_32_10" style:display-name="Dezimal 2 2 10" style:family="table-cell" style:data-style-name="N37"/>
    <style:style style:name="Dezimal_32_2_32_2_32_2" style:display-name="Dezimal 2 2 2" style:family="table-cell" style:data-style-name="N37"/>
    <style:style style:name="Dezimal_32_2_32_2_32_2_32_2" style:display-name="Dezimal 2 2 2 2" style:family="table-cell" style:data-style-name="N37"/>
    <style:style style:name="Dezimal_32_2_32_2_32_2_32_2_32_2" style:display-name="Dezimal 2 2 2 2 2" style:family="table-cell" style:data-style-name="N37"/>
    <style:style style:name="Dezimal_32_2_32_2_32_2_32_2_32_2_32_2" style:display-name="Dezimal 2 2 2 2 2 2" style:family="table-cell" style:data-style-name="N37"/>
    <style:style style:name="Dezimal_32_2_32_2_32_2_32_2_32_2_32_2_32_2" style:display-name="Dezimal 2 2 2 2 2 2 2" style:family="table-cell" style:data-style-name="N37"/>
    <style:style style:name="Dezimal_32_2_32_2_32_2_32_2_32_2_32_3" style:display-name="Dezimal 2 2 2 2 2 3" style:family="table-cell" style:data-style-name="N37"/>
    <style:style style:name="Dezimal_32_2_32_2_32_2_32_2_32_2_32_3_32_2" style:display-name="Dezimal 2 2 2 2 2 3 2" style:family="table-cell" style:data-style-name="N37"/>
    <style:style style:name="Dezimal_32_2_32_2_32_2_32_2_32_2_32_4" style:display-name="Dezimal 2 2 2 2 2 4" style:family="table-cell" style:data-style-name="N37"/>
    <style:style style:name="Dezimal_32_2_32_2_32_2_32_2_32_2_32_4_32_2" style:display-name="Dezimal 2 2 2 2 2 4 2" style:family="table-cell" style:data-style-name="N37"/>
    <style:style style:name="Dezimal_32_2_32_2_32_2_32_2_32_2_32_5" style:display-name="Dezimal 2 2 2 2 2 5" style:family="table-cell" style:data-style-name="N37"/>
    <style:style style:name="Dezimal_32_2_32_2_32_2_32_2_32_3" style:display-name="Dezimal 2 2 2 2 3" style:family="table-cell" style:data-style-name="N37"/>
    <style:style style:name="Dezimal_32_2_32_2_32_2_32_2_32_3_32_2" style:display-name="Dezimal 2 2 2 2 3 2" style:family="table-cell" style:data-style-name="N37"/>
    <style:style style:name="Dezimal_32_2_32_2_32_2_32_2_32_3_32_2_32_2" style:display-name="Dezimal 2 2 2 2 3 2 2" style:family="table-cell" style:data-style-name="N37"/>
    <style:style style:name="Dezimal_32_2_32_2_32_2_32_2_32_3_32_3" style:display-name="Dezimal 2 2 2 2 3 3" style:family="table-cell" style:data-style-name="N37"/>
    <style:style style:name="Dezimal_32_2_32_2_32_2_32_2_32_3_32_3_32_2" style:display-name="Dezimal 2 2 2 2 3 3 2" style:family="table-cell" style:data-style-name="N37"/>
    <style:style style:name="Dezimal_32_2_32_2_32_2_32_2_32_3_32_4" style:display-name="Dezimal 2 2 2 2 3 4" style:family="table-cell" style:data-style-name="N37"/>
    <style:style style:name="Dezimal_32_2_32_2_32_2_32_2_32_3_32_4_32_2" style:display-name="Dezimal 2 2 2 2 3 4 2" style:family="table-cell" style:data-style-name="N37"/>
    <style:style style:name="Dezimal_32_2_32_2_32_2_32_2_32_3_32_5" style:display-name="Dezimal 2 2 2 2 3 5" style:family="table-cell" style:data-style-name="N37"/>
    <style:style style:name="Dezimal_32_2_32_2_32_2_32_2_32_4" style:display-name="Dezimal 2 2 2 2 4" style:family="table-cell" style:data-style-name="N37"/>
    <style:style style:name="Dezimal_32_2_32_2_32_2_32_2_32_4_32_2" style:display-name="Dezimal 2 2 2 2 4 2" style:family="table-cell" style:data-style-name="N37"/>
    <style:style style:name="Dezimal_32_2_32_2_32_2_32_2_32_5" style:display-name="Dezimal 2 2 2 2 5" style:family="table-cell" style:data-style-name="N37"/>
    <style:style style:name="Dezimal_32_2_32_2_32_2_32_2_32_5_32_2" style:display-name="Dezimal 2 2 2 2 5 2" style:family="table-cell" style:data-style-name="N37"/>
    <style:style style:name="Dezimal_32_2_32_2_32_2_32_2_32_6" style:display-name="Dezimal 2 2 2 2 6" style:family="table-cell" style:data-style-name="N37"/>
    <style:style style:name="Dezimal_32_2_32_2_32_2_32_2_32_6_32_2" style:display-name="Dezimal 2 2 2 2 6 2" style:family="table-cell" style:data-style-name="N37"/>
    <style:style style:name="Dezimal_32_2_32_2_32_2_32_2_32_7" style:display-name="Dezimal 2 2 2 2 7" style:family="table-cell" style:data-style-name="N37"/>
    <style:style style:name="Dezimal_32_2_32_2_32_2_32_3" style:display-name="Dezimal 2 2 2 3" style:family="table-cell" style:data-style-name="N37"/>
    <style:style style:name="Dezimal_32_2_32_2_32_2_32_3_32_2" style:display-name="Dezimal 2 2 2 3 2" style:family="table-cell" style:data-style-name="N37"/>
    <style:style style:name="Dezimal_32_2_32_2_32_2_32_3_32_2_32_2" style:display-name="Dezimal 2 2 2 3 2 2" style:family="table-cell" style:data-style-name="N37"/>
    <style:style style:name="Dezimal_32_2_32_2_32_2_32_3_32_2_32_2_32_2" style:display-name="Dezimal 2 2 2 3 2 2 2" style:family="table-cell" style:data-style-name="N37"/>
    <style:style style:name="Dezimal_32_2_32_2_32_2_32_3_32_2_32_3" style:display-name="Dezimal 2 2 2 3 2 3" style:family="table-cell" style:data-style-name="N37"/>
    <style:style style:name="Dezimal_32_2_32_2_32_2_32_3_32_2_32_3_32_2" style:display-name="Dezimal 2 2 2 3 2 3 2" style:family="table-cell" style:data-style-name="N37"/>
    <style:style style:name="Dezimal_32_2_32_2_32_2_32_3_32_2_32_4" style:display-name="Dezimal 2 2 2 3 2 4" style:family="table-cell" style:data-style-name="N37"/>
    <style:style style:name="Dezimal_32_2_32_2_32_2_32_3_32_2_32_4_32_2" style:display-name="Dezimal 2 2 2 3 2 4 2" style:family="table-cell" style:data-style-name="N37"/>
    <style:style style:name="Dezimal_32_2_32_2_32_2_32_3_32_2_32_5" style:display-name="Dezimal 2 2 2 3 2 5" style:family="table-cell" style:data-style-name="N37"/>
    <style:style style:name="Dezimal_32_2_32_2_32_2_32_3_32_3" style:display-name="Dezimal 2 2 2 3 3" style:family="table-cell" style:data-style-name="N37"/>
    <style:style style:name="Dezimal_32_2_32_2_32_2_32_3_32_3_32_2" style:display-name="Dezimal 2 2 2 3 3 2" style:family="table-cell" style:data-style-name="N37"/>
    <style:style style:name="Dezimal_32_2_32_2_32_2_32_3_32_3_32_2_32_2" style:display-name="Dezimal 2 2 2 3 3 2 2" style:family="table-cell" style:data-style-name="N37"/>
    <style:style style:name="Dezimal_32_2_32_2_32_2_32_3_32_3_32_3" style:display-name="Dezimal 2 2 2 3 3 3" style:family="table-cell" style:data-style-name="N37"/>
    <style:style style:name="Dezimal_32_2_32_2_32_2_32_3_32_3_32_3_32_2" style:display-name="Dezimal 2 2 2 3 3 3 2" style:family="table-cell" style:data-style-name="N37"/>
    <style:style style:name="Dezimal_32_2_32_2_32_2_32_3_32_3_32_4" style:display-name="Dezimal 2 2 2 3 3 4" style:family="table-cell" style:data-style-name="N37"/>
    <style:style style:name="Dezimal_32_2_32_2_32_2_32_3_32_3_32_4_32_2" style:display-name="Dezimal 2 2 2 3 3 4 2" style:family="table-cell" style:data-style-name="N37"/>
    <style:style style:name="Dezimal_32_2_32_2_32_2_32_3_32_3_32_5" style:display-name="Dezimal 2 2 2 3 3 5" style:family="table-cell" style:data-style-name="N37"/>
    <style:style style:name="Dezimal_32_2_32_2_32_2_32_3_32_4" style:display-name="Dezimal 2 2 2 3 4" style:family="table-cell" style:data-style-name="N37"/>
    <style:style style:name="Dezimal_32_2_32_2_32_2_32_3_32_4_32_2" style:display-name="Dezimal 2 2 2 3 4 2" style:family="table-cell" style:data-style-name="N37"/>
    <style:style style:name="Dezimal_32_2_32_2_32_2_32_3_32_5" style:display-name="Dezimal 2 2 2 3 5" style:family="table-cell" style:data-style-name="N37"/>
    <style:style style:name="Dezimal_32_2_32_2_32_2_32_3_32_5_32_2" style:display-name="Dezimal 2 2 2 3 5 2" style:family="table-cell" style:data-style-name="N37"/>
    <style:style style:name="Dezimal_32_2_32_2_32_2_32_3_32_6" style:display-name="Dezimal 2 2 2 3 6" style:family="table-cell" style:data-style-name="N37"/>
    <style:style style:name="Dezimal_32_2_32_2_32_2_32_3_32_6_32_2" style:display-name="Dezimal 2 2 2 3 6 2" style:family="table-cell" style:data-style-name="N37"/>
    <style:style style:name="Dezimal_32_2_32_2_32_2_32_3_32_7" style:display-name="Dezimal 2 2 2 3 7" style:family="table-cell" style:data-style-name="N37"/>
    <style:style style:name="Dezimal_32_2_32_2_32_2_32_4" style:display-name="Dezimal 2 2 2 4" style:family="table-cell" style:data-style-name="N37"/>
    <style:style style:name="Dezimal_32_2_32_2_32_2_32_4_32_2" style:display-name="Dezimal 2 2 2 4 2" style:family="table-cell" style:data-style-name="N37"/>
    <style:style style:name="Dezimal_32_2_32_2_32_2_32_4_32_2_32_2" style:display-name="Dezimal 2 2 2 4 2 2" style:family="table-cell" style:data-style-name="N37"/>
    <style:style style:name="Dezimal_32_2_32_2_32_2_32_4_32_3" style:display-name="Dezimal 2 2 2 4 3" style:family="table-cell" style:data-style-name="N37"/>
    <style:style style:name="Dezimal_32_2_32_2_32_2_32_4_32_3_32_2" style:display-name="Dezimal 2 2 2 4 3 2" style:family="table-cell" style:data-style-name="N37"/>
    <style:style style:name="Dezimal_32_2_32_2_32_2_32_4_32_4" style:display-name="Dezimal 2 2 2 4 4" style:family="table-cell" style:data-style-name="N37"/>
    <style:style style:name="Dezimal_32_2_32_2_32_2_32_4_32_4_32_2" style:display-name="Dezimal 2 2 2 4 4 2" style:family="table-cell" style:data-style-name="N37"/>
    <style:style style:name="Dezimal_32_2_32_2_32_2_32_4_32_5" style:display-name="Dezimal 2 2 2 4 5" style:family="table-cell" style:data-style-name="N37"/>
    <style:style style:name="Dezimal_32_2_32_2_32_2_32_5" style:display-name="Dezimal 2 2 2 5" style:family="table-cell" style:data-style-name="N37"/>
    <style:style style:name="Dezimal_32_2_32_2_32_2_32_5_32_2" style:display-name="Dezimal 2 2 2 5 2" style:family="table-cell" style:data-style-name="N37"/>
    <style:style style:name="Dezimal_32_2_32_2_32_2_32_5_32_2_32_2" style:display-name="Dezimal 2 2 2 5 2 2" style:family="table-cell" style:data-style-name="N37"/>
    <style:style style:name="Dezimal_32_2_32_2_32_2_32_5_32_3" style:display-name="Dezimal 2 2 2 5 3" style:family="table-cell" style:data-style-name="N37"/>
    <style:style style:name="Dezimal_32_2_32_2_32_2_32_5_32_3_32_2" style:display-name="Dezimal 2 2 2 5 3 2" style:family="table-cell" style:data-style-name="N37"/>
    <style:style style:name="Dezimal_32_2_32_2_32_2_32_5_32_4" style:display-name="Dezimal 2 2 2 5 4" style:family="table-cell" style:data-style-name="N37"/>
    <style:style style:name="Dezimal_32_2_32_2_32_2_32_5_32_4_32_2" style:display-name="Dezimal 2 2 2 5 4 2" style:family="table-cell" style:data-style-name="N37"/>
    <style:style style:name="Dezimal_32_2_32_2_32_2_32_5_32_5" style:display-name="Dezimal 2 2 2 5 5" style:family="table-cell" style:data-style-name="N37"/>
    <style:style style:name="Dezimal_32_2_32_2_32_2_32_6" style:display-name="Dezimal 2 2 2 6" style:family="table-cell" style:data-style-name="N37"/>
    <style:style style:name="Dezimal_32_2_32_2_32_2_32_6_32_2" style:display-name="Dezimal 2 2 2 6 2" style:family="table-cell" style:data-style-name="N37"/>
    <style:style style:name="Dezimal_32_2_32_2_32_2_32_7" style:display-name="Dezimal 2 2 2 7" style:family="table-cell" style:data-style-name="N37"/>
    <style:style style:name="Dezimal_32_2_32_2_32_2_32_7_32_2" style:display-name="Dezimal 2 2 2 7 2" style:family="table-cell" style:data-style-name="N37"/>
    <style:style style:name="Dezimal_32_2_32_2_32_2_32_8" style:display-name="Dezimal 2 2 2 8" style:family="table-cell" style:data-style-name="N37"/>
    <style:style style:name="Dezimal_32_2_32_2_32_2_32_8_32_2" style:display-name="Dezimal 2 2 2 8 2" style:family="table-cell" style:data-style-name="N37"/>
    <style:style style:name="Dezimal_32_2_32_2_32_2_32_9" style:display-name="Dezimal 2 2 2 9" style:family="table-cell" style:data-style-name="N37"/>
    <style:style style:name="Dezimal_32_2_32_2_32_3" style:display-name="Dezimal 2 2 3" style:family="table-cell" style:data-style-name="N37"/>
    <style:style style:name="Dezimal_32_2_32_2_32_3_32_2" style:display-name="Dezimal 2 2 3 2" style:family="table-cell" style:data-style-name="N37"/>
    <style:style style:name="Dezimal_32_2_32_2_32_3_32_2_32_2" style:display-name="Dezimal 2 2 3 2 2" style:family="table-cell" style:data-style-name="N37"/>
    <style:style style:name="Dezimal_32_2_32_2_32_3_32_2_32_2_32_2" style:display-name="Dezimal 2 2 3 2 2 2" style:family="table-cell" style:data-style-name="N37"/>
    <style:style style:name="Dezimal_32_2_32_2_32_3_32_2_32_3" style:display-name="Dezimal 2 2 3 2 3" style:family="table-cell" style:data-style-name="N37"/>
    <style:style style:name="Dezimal_32_2_32_2_32_3_32_2_32_3_32_2" style:display-name="Dezimal 2 2 3 2 3 2" style:family="table-cell" style:data-style-name="N37"/>
    <style:style style:name="Dezimal_32_2_32_2_32_3_32_2_32_4" style:display-name="Dezimal 2 2 3 2 4" style:family="table-cell" style:data-style-name="N37"/>
    <style:style style:name="Dezimal_32_2_32_2_32_3_32_2_32_4_32_2" style:display-name="Dezimal 2 2 3 2 4 2" style:family="table-cell" style:data-style-name="N37"/>
    <style:style style:name="Dezimal_32_2_32_2_32_3_32_2_32_5" style:display-name="Dezimal 2 2 3 2 5" style:family="table-cell" style:data-style-name="N37"/>
    <style:style style:name="Dezimal_32_2_32_2_32_3_32_3" style:display-name="Dezimal 2 2 3 3" style:family="table-cell" style:data-style-name="N37"/>
    <style:style style:name="Dezimal_32_2_32_2_32_3_32_3_32_2" style:display-name="Dezimal 2 2 3 3 2" style:family="table-cell" style:data-style-name="N37"/>
    <style:style style:name="Dezimal_32_2_32_2_32_3_32_3_32_2_32_2" style:display-name="Dezimal 2 2 3 3 2 2" style:family="table-cell" style:data-style-name="N37"/>
    <style:style style:name="Dezimal_32_2_32_2_32_3_32_3_32_3" style:display-name="Dezimal 2 2 3 3 3" style:family="table-cell" style:data-style-name="N37"/>
    <style:style style:name="Dezimal_32_2_32_2_32_3_32_3_32_3_32_2" style:display-name="Dezimal 2 2 3 3 3 2" style:family="table-cell" style:data-style-name="N37"/>
    <style:style style:name="Dezimal_32_2_32_2_32_3_32_3_32_4" style:display-name="Dezimal 2 2 3 3 4" style:family="table-cell" style:data-style-name="N37"/>
    <style:style style:name="Dezimal_32_2_32_2_32_3_32_3_32_4_32_2" style:display-name="Dezimal 2 2 3 3 4 2" style:family="table-cell" style:data-style-name="N37"/>
    <style:style style:name="Dezimal_32_2_32_2_32_3_32_3_32_5" style:display-name="Dezimal 2 2 3 3 5" style:family="table-cell" style:data-style-name="N37"/>
    <style:style style:name="Dezimal_32_2_32_2_32_3_32_4" style:display-name="Dezimal 2 2 3 4" style:family="table-cell" style:data-style-name="N37"/>
    <style:style style:name="Dezimal_32_2_32_2_32_3_32_4_32_2" style:display-name="Dezimal 2 2 3 4 2" style:family="table-cell" style:data-style-name="N37"/>
    <style:style style:name="Dezimal_32_2_32_2_32_3_32_5" style:display-name="Dezimal 2 2 3 5" style:family="table-cell" style:data-style-name="N37"/>
    <style:style style:name="Dezimal_32_2_32_2_32_3_32_5_32_2" style:display-name="Dezimal 2 2 3 5 2" style:family="table-cell" style:data-style-name="N37"/>
    <style:style style:name="Dezimal_32_2_32_2_32_3_32_6" style:display-name="Dezimal 2 2 3 6" style:family="table-cell" style:data-style-name="N37"/>
    <style:style style:name="Dezimal_32_2_32_2_32_3_32_6_32_2" style:display-name="Dezimal 2 2 3 6 2" style:family="table-cell" style:data-style-name="N37"/>
    <style:style style:name="Dezimal_32_2_32_2_32_3_32_7" style:display-name="Dezimal 2 2 3 7" style:family="table-cell" style:data-style-name="N37"/>
    <style:style style:name="Dezimal_32_2_32_2_32_4" style:display-name="Dezimal 2 2 4" style:family="table-cell" style:data-style-name="N37"/>
    <style:style style:name="Dezimal_32_2_32_2_32_4_32_2" style:display-name="Dezimal 2 2 4 2" style:family="table-cell" style:data-style-name="N37"/>
    <style:style style:name="Dezimal_32_2_32_2_32_4_32_2_32_2" style:display-name="Dezimal 2 2 4 2 2" style:family="table-cell" style:data-style-name="N37"/>
    <style:style style:name="Dezimal_32_2_32_2_32_4_32_2_32_2_32_2" style:display-name="Dezimal 2 2 4 2 2 2" style:family="table-cell" style:data-style-name="N37"/>
    <style:style style:name="Dezimal_32_2_32_2_32_4_32_2_32_3" style:display-name="Dezimal 2 2 4 2 3" style:family="table-cell" style:data-style-name="N37"/>
    <style:style style:name="Dezimal_32_2_32_2_32_4_32_2_32_3_32_2" style:display-name="Dezimal 2 2 4 2 3 2" style:family="table-cell" style:data-style-name="N37"/>
    <style:style style:name="Dezimal_32_2_32_2_32_4_32_2_32_4" style:display-name="Dezimal 2 2 4 2 4" style:family="table-cell" style:data-style-name="N37"/>
    <style:style style:name="Dezimal_32_2_32_2_32_4_32_2_32_4_32_2" style:display-name="Dezimal 2 2 4 2 4 2" style:family="table-cell" style:data-style-name="N37"/>
    <style:style style:name="Dezimal_32_2_32_2_32_4_32_2_32_5" style:display-name="Dezimal 2 2 4 2 5" style:family="table-cell" style:data-style-name="N37"/>
    <style:style style:name="Dezimal_32_2_32_2_32_4_32_3" style:display-name="Dezimal 2 2 4 3" style:family="table-cell" style:data-style-name="N37"/>
    <style:style style:name="Dezimal_32_2_32_2_32_4_32_3_32_2" style:display-name="Dezimal 2 2 4 3 2" style:family="table-cell" style:data-style-name="N37"/>
    <style:style style:name="Dezimal_32_2_32_2_32_4_32_3_32_2_32_2" style:display-name="Dezimal 2 2 4 3 2 2" style:family="table-cell" style:data-style-name="N37"/>
    <style:style style:name="Dezimal_32_2_32_2_32_4_32_3_32_3" style:display-name="Dezimal 2 2 4 3 3" style:family="table-cell" style:data-style-name="N37"/>
    <style:style style:name="Dezimal_32_2_32_2_32_4_32_3_32_3_32_2" style:display-name="Dezimal 2 2 4 3 3 2" style:family="table-cell" style:data-style-name="N37"/>
    <style:style style:name="Dezimal_32_2_32_2_32_4_32_3_32_4" style:display-name="Dezimal 2 2 4 3 4" style:family="table-cell" style:data-style-name="N37"/>
    <style:style style:name="Dezimal_32_2_32_2_32_4_32_3_32_4_32_2" style:display-name="Dezimal 2 2 4 3 4 2" style:family="table-cell" style:data-style-name="N37"/>
    <style:style style:name="Dezimal_32_2_32_2_32_4_32_3_32_5" style:display-name="Dezimal 2 2 4 3 5" style:family="table-cell" style:data-style-name="N37"/>
    <style:style style:name="Dezimal_32_2_32_2_32_4_32_4" style:display-name="Dezimal 2 2 4 4" style:family="table-cell" style:data-style-name="N37"/>
    <style:style style:name="Dezimal_32_2_32_2_32_4_32_4_32_2" style:display-name="Dezimal 2 2 4 4 2" style:family="table-cell" style:data-style-name="N37"/>
    <style:style style:name="Dezimal_32_2_32_2_32_4_32_5" style:display-name="Dezimal 2 2 4 5" style:family="table-cell" style:data-style-name="N37"/>
    <style:style style:name="Dezimal_32_2_32_2_32_4_32_5_32_2" style:display-name="Dezimal 2 2 4 5 2" style:family="table-cell" style:data-style-name="N37"/>
    <style:style style:name="Dezimal_32_2_32_2_32_4_32_6" style:display-name="Dezimal 2 2 4 6" style:family="table-cell" style:data-style-name="N37"/>
    <style:style style:name="Dezimal_32_2_32_2_32_4_32_6_32_2" style:display-name="Dezimal 2 2 4 6 2" style:family="table-cell" style:data-style-name="N37"/>
    <style:style style:name="Dezimal_32_2_32_2_32_4_32_7" style:display-name="Dezimal 2 2 4 7" style:family="table-cell" style:data-style-name="N37"/>
    <style:style style:name="Dezimal_32_2_32_2_32_5" style:display-name="Dezimal 2 2 5" style:family="table-cell" style:data-style-name="N37"/>
    <style:style style:name="Dezimal_32_2_32_2_32_5_32_2" style:display-name="Dezimal 2 2 5 2" style:family="table-cell" style:data-style-name="N37"/>
    <style:style style:name="Dezimal_32_2_32_2_32_5_32_2_32_2" style:display-name="Dezimal 2 2 5 2 2" style:family="table-cell" style:data-style-name="N37"/>
    <style:style style:name="Dezimal_32_2_32_2_32_5_32_3" style:display-name="Dezimal 2 2 5 3" style:family="table-cell" style:data-style-name="N37"/>
    <style:style style:name="Dezimal_32_2_32_2_32_5_32_3_32_2" style:display-name="Dezimal 2 2 5 3 2" style:family="table-cell" style:data-style-name="N37"/>
    <style:style style:name="Dezimal_32_2_32_2_32_5_32_4" style:display-name="Dezimal 2 2 5 4" style:family="table-cell" style:data-style-name="N37"/>
    <style:style style:name="Dezimal_32_2_32_2_32_5_32_4_32_2" style:display-name="Dezimal 2 2 5 4 2" style:family="table-cell" style:data-style-name="N37"/>
    <style:style style:name="Dezimal_32_2_32_2_32_5_32_5" style:display-name="Dezimal 2 2 5 5" style:family="table-cell" style:data-style-name="N37"/>
    <style:style style:name="Dezimal_32_2_32_2_32_6" style:display-name="Dezimal 2 2 6" style:family="table-cell" style:data-style-name="N37"/>
    <style:style style:name="Dezimal_32_2_32_2_32_6_32_2" style:display-name="Dezimal 2 2 6 2" style:family="table-cell" style:data-style-name="N37"/>
    <style:style style:name="Dezimal_32_2_32_2_32_6_32_2_32_2" style:display-name="Dezimal 2 2 6 2 2" style:family="table-cell" style:data-style-name="N37"/>
    <style:style style:name="Dezimal_32_2_32_2_32_6_32_3" style:display-name="Dezimal 2 2 6 3" style:family="table-cell" style:data-style-name="N37"/>
    <style:style style:name="Dezimal_32_2_32_2_32_6_32_3_32_2" style:display-name="Dezimal 2 2 6 3 2" style:family="table-cell" style:data-style-name="N37"/>
    <style:style style:name="Dezimal_32_2_32_2_32_6_32_4" style:display-name="Dezimal 2 2 6 4" style:family="table-cell" style:data-style-name="N37"/>
    <style:style style:name="Dezimal_32_2_32_2_32_6_32_4_32_2" style:display-name="Dezimal 2 2 6 4 2" style:family="table-cell" style:data-style-name="N37"/>
    <style:style style:name="Dezimal_32_2_32_2_32_6_32_5" style:display-name="Dezimal 2 2 6 5" style:family="table-cell" style:data-style-name="N37"/>
    <style:style style:name="Dezimal_32_2_32_2_32_7" style:display-name="Dezimal 2 2 7" style:family="table-cell" style:data-style-name="N37"/>
    <style:style style:name="Dezimal_32_2_32_2_32_7_32_2" style:display-name="Dezimal 2 2 7 2" style:family="table-cell" style:data-style-name="N37"/>
    <style:style style:name="Dezimal_32_2_32_2_32_8" style:display-name="Dezimal 2 2 8" style:family="table-cell" style:data-style-name="N37"/>
    <style:style style:name="Dezimal_32_2_32_2_32_8_32_2" style:display-name="Dezimal 2 2 8 2" style:family="table-cell" style:data-style-name="N37"/>
    <style:style style:name="Dezimal_32_2_32_2_32_9" style:display-name="Dezimal 2 2 9" style:family="table-cell" style:data-style-name="N37"/>
    <style:style style:name="Dezimal_32_2_32_2_32_9_32_2" style:display-name="Dezimal 2 2 9 2" style:family="table-cell" style:data-style-name="N37"/>
    <style:style style:name="Dezimal_32_2_32_3" style:display-name="Dezimal 2 3" style:family="table-cell" style:data-style-name="N37"/>
    <style:style style:name="Dezimal_32_2_32_3_32_10" style:display-name="Dezimal 2 3 10" style:family="table-cell" style:data-style-name="N37"/>
    <style:style style:name="Dezimal_32_2_32_3_32_2" style:display-name="Dezimal 2 3 2" style:family="table-cell" style:data-style-name="N37"/>
    <style:style style:name="Dezimal_32_2_32_3_32_2_32_2" style:display-name="Dezimal 2 3 2 2" style:family="table-cell" style:data-style-name="N37"/>
    <style:style style:name="Dezimal_32_2_32_3_32_2_32_2_32_2" style:display-name="Dezimal 2 3 2 2 2" style:family="table-cell" style:data-style-name="N37"/>
    <style:style style:name="Dezimal_32_2_32_3_32_2_32_2_32_2_32_2" style:display-name="Dezimal 2 3 2 2 2 2" style:family="table-cell" style:data-style-name="N37"/>
    <style:style style:name="Dezimal_32_2_32_3_32_2_32_2_32_2_32_2_32_2" style:display-name="Dezimal 2 3 2 2 2 2 2" style:family="table-cell" style:data-style-name="N37"/>
    <style:style style:name="Dezimal_32_2_32_3_32_2_32_2_32_2_32_3" style:display-name="Dezimal 2 3 2 2 2 3" style:family="table-cell" style:data-style-name="N37"/>
    <style:style style:name="Dezimal_32_2_32_3_32_2_32_2_32_2_32_3_32_2" style:display-name="Dezimal 2 3 2 2 2 3 2" style:family="table-cell" style:data-style-name="N37"/>
    <style:style style:name="Dezimal_32_2_32_3_32_2_32_2_32_2_32_4" style:display-name="Dezimal 2 3 2 2 2 4" style:family="table-cell" style:data-style-name="N37"/>
    <style:style style:name="Dezimal_32_2_32_3_32_2_32_2_32_2_32_4_32_2" style:display-name="Dezimal 2 3 2 2 2 4 2" style:family="table-cell" style:data-style-name="N37"/>
    <style:style style:name="Dezimal_32_2_32_3_32_2_32_2_32_2_32_5" style:display-name="Dezimal 2 3 2 2 2 5" style:family="table-cell" style:data-style-name="N37"/>
    <style:style style:name="Dezimal_32_2_32_3_32_2_32_2_32_3" style:display-name="Dezimal 2 3 2 2 3" style:family="table-cell" style:data-style-name="N37"/>
    <style:style style:name="Dezimal_32_2_32_3_32_2_32_2_32_3_32_2" style:display-name="Dezimal 2 3 2 2 3 2" style:family="table-cell" style:data-style-name="N37"/>
    <style:style style:name="Dezimal_32_2_32_3_32_2_32_2_32_3_32_2_32_2" style:display-name="Dezimal 2 3 2 2 3 2 2" style:family="table-cell" style:data-style-name="N37"/>
    <style:style style:name="Dezimal_32_2_32_3_32_2_32_2_32_3_32_3" style:display-name="Dezimal 2 3 2 2 3 3" style:family="table-cell" style:data-style-name="N37"/>
    <style:style style:name="Dezimal_32_2_32_3_32_2_32_2_32_3_32_3_32_2" style:display-name="Dezimal 2 3 2 2 3 3 2" style:family="table-cell" style:data-style-name="N37"/>
    <style:style style:name="Dezimal_32_2_32_3_32_2_32_2_32_3_32_4" style:display-name="Dezimal 2 3 2 2 3 4" style:family="table-cell" style:data-style-name="N37"/>
    <style:style style:name="Dezimal_32_2_32_3_32_2_32_2_32_3_32_4_32_2" style:display-name="Dezimal 2 3 2 2 3 4 2" style:family="table-cell" style:data-style-name="N37"/>
    <style:style style:name="Dezimal_32_2_32_3_32_2_32_2_32_3_32_5" style:display-name="Dezimal 2 3 2 2 3 5" style:family="table-cell" style:data-style-name="N37"/>
    <style:style style:name="Dezimal_32_2_32_3_32_2_32_2_32_4" style:display-name="Dezimal 2 3 2 2 4" style:family="table-cell" style:data-style-name="N37"/>
    <style:style style:name="Dezimal_32_2_32_3_32_2_32_2_32_4_32_2" style:display-name="Dezimal 2 3 2 2 4 2" style:family="table-cell" style:data-style-name="N37"/>
    <style:style style:name="Dezimal_32_2_32_3_32_2_32_2_32_5" style:display-name="Dezimal 2 3 2 2 5" style:family="table-cell" style:data-style-name="N37"/>
    <style:style style:name="Dezimal_32_2_32_3_32_2_32_2_32_5_32_2" style:display-name="Dezimal 2 3 2 2 5 2" style:family="table-cell" style:data-style-name="N37"/>
    <style:style style:name="Dezimal_32_2_32_3_32_2_32_2_32_6" style:display-name="Dezimal 2 3 2 2 6" style:family="table-cell" style:data-style-name="N37"/>
    <style:style style:name="Dezimal_32_2_32_3_32_2_32_2_32_6_32_2" style:display-name="Dezimal 2 3 2 2 6 2" style:family="table-cell" style:data-style-name="N37"/>
    <style:style style:name="Dezimal_32_2_32_3_32_2_32_2_32_7" style:display-name="Dezimal 2 3 2 2 7" style:family="table-cell" style:data-style-name="N37"/>
    <style:style style:name="Dezimal_32_2_32_3_32_2_32_3" style:display-name="Dezimal 2 3 2 3" style:family="table-cell" style:data-style-name="N37"/>
    <style:style style:name="Dezimal_32_2_32_3_32_2_32_3_32_2" style:display-name="Dezimal 2 3 2 3 2" style:family="table-cell" style:data-style-name="N37"/>
    <style:style style:name="Dezimal_32_2_32_3_32_2_32_3_32_2_32_2" style:display-name="Dezimal 2 3 2 3 2 2" style:family="table-cell" style:data-style-name="N37"/>
    <style:style style:name="Dezimal_32_2_32_3_32_2_32_3_32_2_32_2_32_2" style:display-name="Dezimal 2 3 2 3 2 2 2" style:family="table-cell" style:data-style-name="N37"/>
    <style:style style:name="Dezimal_32_2_32_3_32_2_32_3_32_2_32_3" style:display-name="Dezimal 2 3 2 3 2 3" style:family="table-cell" style:data-style-name="N37"/>
    <style:style style:name="Dezimal_32_2_32_3_32_2_32_3_32_2_32_3_32_2" style:display-name="Dezimal 2 3 2 3 2 3 2" style:family="table-cell" style:data-style-name="N37"/>
    <style:style style:name="Dezimal_32_2_32_3_32_2_32_3_32_2_32_4" style:display-name="Dezimal 2 3 2 3 2 4" style:family="table-cell" style:data-style-name="N37"/>
    <style:style style:name="Dezimal_32_2_32_3_32_2_32_3_32_2_32_4_32_2" style:display-name="Dezimal 2 3 2 3 2 4 2" style:family="table-cell" style:data-style-name="N37"/>
    <style:style style:name="Dezimal_32_2_32_3_32_2_32_3_32_2_32_5" style:display-name="Dezimal 2 3 2 3 2 5" style:family="table-cell" style:data-style-name="N37"/>
    <style:style style:name="Dezimal_32_2_32_3_32_2_32_3_32_3" style:display-name="Dezimal 2 3 2 3 3" style:family="table-cell" style:data-style-name="N37"/>
    <style:style style:name="Dezimal_32_2_32_3_32_2_32_3_32_3_32_2" style:display-name="Dezimal 2 3 2 3 3 2" style:family="table-cell" style:data-style-name="N37"/>
    <style:style style:name="Dezimal_32_2_32_3_32_2_32_3_32_3_32_2_32_2" style:display-name="Dezimal 2 3 2 3 3 2 2" style:family="table-cell" style:data-style-name="N37"/>
    <style:style style:name="Dezimal_32_2_32_3_32_2_32_3_32_3_32_3" style:display-name="Dezimal 2 3 2 3 3 3" style:family="table-cell" style:data-style-name="N37"/>
    <style:style style:name="Dezimal_32_2_32_3_32_2_32_3_32_3_32_3_32_2" style:display-name="Dezimal 2 3 2 3 3 3 2" style:family="table-cell" style:data-style-name="N37"/>
    <style:style style:name="Dezimal_32_2_32_3_32_2_32_3_32_3_32_4" style:display-name="Dezimal 2 3 2 3 3 4" style:family="table-cell" style:data-style-name="N37"/>
    <style:style style:name="Dezimal_32_2_32_3_32_2_32_3_32_3_32_4_32_2" style:display-name="Dezimal 2 3 2 3 3 4 2" style:family="table-cell" style:data-style-name="N37"/>
    <style:style style:name="Dezimal_32_2_32_3_32_2_32_3_32_3_32_5" style:display-name="Dezimal 2 3 2 3 3 5" style:family="table-cell" style:data-style-name="N37"/>
    <style:style style:name="Dezimal_32_2_32_3_32_2_32_3_32_4" style:display-name="Dezimal 2 3 2 3 4" style:family="table-cell" style:data-style-name="N37"/>
    <style:style style:name="Dezimal_32_2_32_3_32_2_32_3_32_4_32_2" style:display-name="Dezimal 2 3 2 3 4 2" style:family="table-cell" style:data-style-name="N37"/>
    <style:style style:name="Dezimal_32_2_32_3_32_2_32_3_32_5" style:display-name="Dezimal 2 3 2 3 5" style:family="table-cell" style:data-style-name="N37"/>
    <style:style style:name="Dezimal_32_2_32_3_32_2_32_3_32_5_32_2" style:display-name="Dezimal 2 3 2 3 5 2" style:family="table-cell" style:data-style-name="N37"/>
    <style:style style:name="Dezimal_32_2_32_3_32_2_32_3_32_6" style:display-name="Dezimal 2 3 2 3 6" style:family="table-cell" style:data-style-name="N37"/>
    <style:style style:name="Dezimal_32_2_32_3_32_2_32_3_32_6_32_2" style:display-name="Dezimal 2 3 2 3 6 2" style:family="table-cell" style:data-style-name="N37"/>
    <style:style style:name="Dezimal_32_2_32_3_32_2_32_3_32_7" style:display-name="Dezimal 2 3 2 3 7" style:family="table-cell" style:data-style-name="N37"/>
    <style:style style:name="Dezimal_32_2_32_3_32_2_32_4" style:display-name="Dezimal 2 3 2 4" style:family="table-cell" style:data-style-name="N37"/>
    <style:style style:name="Dezimal_32_2_32_3_32_2_32_4_32_2" style:display-name="Dezimal 2 3 2 4 2" style:family="table-cell" style:data-style-name="N37"/>
    <style:style style:name="Dezimal_32_2_32_3_32_2_32_4_32_2_32_2" style:display-name="Dezimal 2 3 2 4 2 2" style:family="table-cell" style:data-style-name="N37"/>
    <style:style style:name="Dezimal_32_2_32_3_32_2_32_4_32_3" style:display-name="Dezimal 2 3 2 4 3" style:family="table-cell" style:data-style-name="N37"/>
    <style:style style:name="Dezimal_32_2_32_3_32_2_32_4_32_3_32_2" style:display-name="Dezimal 2 3 2 4 3 2" style:family="table-cell" style:data-style-name="N37"/>
    <style:style style:name="Dezimal_32_2_32_3_32_2_32_4_32_4" style:display-name="Dezimal 2 3 2 4 4" style:family="table-cell" style:data-style-name="N37"/>
    <style:style style:name="Dezimal_32_2_32_3_32_2_32_4_32_4_32_2" style:display-name="Dezimal 2 3 2 4 4 2" style:family="table-cell" style:data-style-name="N37"/>
    <style:style style:name="Dezimal_32_2_32_3_32_2_32_4_32_5" style:display-name="Dezimal 2 3 2 4 5" style:family="table-cell" style:data-style-name="N37"/>
    <style:style style:name="Dezimal_32_2_32_3_32_2_32_5" style:display-name="Dezimal 2 3 2 5" style:family="table-cell" style:data-style-name="N37"/>
    <style:style style:name="Dezimal_32_2_32_3_32_2_32_5_32_2" style:display-name="Dezimal 2 3 2 5 2" style:family="table-cell" style:data-style-name="N37"/>
    <style:style style:name="Dezimal_32_2_32_3_32_2_32_5_32_2_32_2" style:display-name="Dezimal 2 3 2 5 2 2" style:family="table-cell" style:data-style-name="N37"/>
    <style:style style:name="Dezimal_32_2_32_3_32_2_32_5_32_3" style:display-name="Dezimal 2 3 2 5 3" style:family="table-cell" style:data-style-name="N37"/>
    <style:style style:name="Dezimal_32_2_32_3_32_2_32_5_32_3_32_2" style:display-name="Dezimal 2 3 2 5 3 2" style:family="table-cell" style:data-style-name="N37"/>
    <style:style style:name="Dezimal_32_2_32_3_32_2_32_5_32_4" style:display-name="Dezimal 2 3 2 5 4" style:family="table-cell" style:data-style-name="N37"/>
    <style:style style:name="Dezimal_32_2_32_3_32_2_32_5_32_4_32_2" style:display-name="Dezimal 2 3 2 5 4 2" style:family="table-cell" style:data-style-name="N37"/>
    <style:style style:name="Dezimal_32_2_32_3_32_2_32_5_32_5" style:display-name="Dezimal 2 3 2 5 5" style:family="table-cell" style:data-style-name="N37"/>
    <style:style style:name="Dezimal_32_2_32_3_32_2_32_6" style:display-name="Dezimal 2 3 2 6" style:family="table-cell" style:data-style-name="N37"/>
    <style:style style:name="Dezimal_32_2_32_3_32_2_32_6_32_2" style:display-name="Dezimal 2 3 2 6 2" style:family="table-cell" style:data-style-name="N37"/>
    <style:style style:name="Dezimal_32_2_32_3_32_2_32_7" style:display-name="Dezimal 2 3 2 7" style:family="table-cell" style:data-style-name="N37"/>
    <style:style style:name="Dezimal_32_2_32_3_32_2_32_7_32_2" style:display-name="Dezimal 2 3 2 7 2" style:family="table-cell" style:data-style-name="N37"/>
    <style:style style:name="Dezimal_32_2_32_3_32_2_32_8" style:display-name="Dezimal 2 3 2 8" style:family="table-cell" style:data-style-name="N37"/>
    <style:style style:name="Dezimal_32_2_32_3_32_2_32_8_32_2" style:display-name="Dezimal 2 3 2 8 2" style:family="table-cell" style:data-style-name="N37"/>
    <style:style style:name="Dezimal_32_2_32_3_32_2_32_9" style:display-name="Dezimal 2 3 2 9" style:family="table-cell" style:data-style-name="N37"/>
    <style:style style:name="Dezimal_32_2_32_3_32_3" style:display-name="Dezimal 2 3 3" style:family="table-cell" style:data-style-name="N37"/>
    <style:style style:name="Dezimal_32_2_32_3_32_3_32_2" style:display-name="Dezimal 2 3 3 2" style:family="table-cell" style:data-style-name="N37"/>
    <style:style style:name="Dezimal_32_2_32_3_32_3_32_2_32_2" style:display-name="Dezimal 2 3 3 2 2" style:family="table-cell" style:data-style-name="N37"/>
    <style:style style:name="Dezimal_32_2_32_3_32_3_32_2_32_2_32_2" style:display-name="Dezimal 2 3 3 2 2 2" style:family="table-cell" style:data-style-name="N37"/>
    <style:style style:name="Dezimal_32_2_32_3_32_3_32_2_32_3" style:display-name="Dezimal 2 3 3 2 3" style:family="table-cell" style:data-style-name="N37"/>
    <style:style style:name="Dezimal_32_2_32_3_32_3_32_2_32_3_32_2" style:display-name="Dezimal 2 3 3 2 3 2" style:family="table-cell" style:data-style-name="N37"/>
    <style:style style:name="Dezimal_32_2_32_3_32_3_32_2_32_4" style:display-name="Dezimal 2 3 3 2 4" style:family="table-cell" style:data-style-name="N37"/>
    <style:style style:name="Dezimal_32_2_32_3_32_3_32_2_32_4_32_2" style:display-name="Dezimal 2 3 3 2 4 2" style:family="table-cell" style:data-style-name="N37"/>
    <style:style style:name="Dezimal_32_2_32_3_32_3_32_2_32_5" style:display-name="Dezimal 2 3 3 2 5" style:family="table-cell" style:data-style-name="N37"/>
    <style:style style:name="Dezimal_32_2_32_3_32_3_32_3" style:display-name="Dezimal 2 3 3 3" style:family="table-cell" style:data-style-name="N37"/>
    <style:style style:name="Dezimal_32_2_32_3_32_3_32_3_32_2" style:display-name="Dezimal 2 3 3 3 2" style:family="table-cell" style:data-style-name="N37"/>
    <style:style style:name="Dezimal_32_2_32_3_32_3_32_3_32_2_32_2" style:display-name="Dezimal 2 3 3 3 2 2" style:family="table-cell" style:data-style-name="N37"/>
    <style:style style:name="Dezimal_32_2_32_3_32_3_32_3_32_3" style:display-name="Dezimal 2 3 3 3 3" style:family="table-cell" style:data-style-name="N37"/>
    <style:style style:name="Dezimal_32_2_32_3_32_3_32_3_32_3_32_2" style:display-name="Dezimal 2 3 3 3 3 2" style:family="table-cell" style:data-style-name="N37"/>
    <style:style style:name="Dezimal_32_2_32_3_32_3_32_3_32_4" style:display-name="Dezimal 2 3 3 3 4" style:family="table-cell" style:data-style-name="N37"/>
    <style:style style:name="Dezimal_32_2_32_3_32_3_32_3_32_4_32_2" style:display-name="Dezimal 2 3 3 3 4 2" style:family="table-cell" style:data-style-name="N37"/>
    <style:style style:name="Dezimal_32_2_32_3_32_3_32_3_32_5" style:display-name="Dezimal 2 3 3 3 5" style:family="table-cell" style:data-style-name="N37"/>
    <style:style style:name="Dezimal_32_2_32_3_32_3_32_4" style:display-name="Dezimal 2 3 3 4" style:family="table-cell" style:data-style-name="N37"/>
    <style:style style:name="Dezimal_32_2_32_3_32_3_32_4_32_2" style:display-name="Dezimal 2 3 3 4 2" style:family="table-cell" style:data-style-name="N37"/>
    <style:style style:name="Dezimal_32_2_32_3_32_3_32_5" style:display-name="Dezimal 2 3 3 5" style:family="table-cell" style:data-style-name="N37"/>
    <style:style style:name="Dezimal_32_2_32_3_32_3_32_5_32_2" style:display-name="Dezimal 2 3 3 5 2" style:family="table-cell" style:data-style-name="N37"/>
    <style:style style:name="Dezimal_32_2_32_3_32_3_32_6" style:display-name="Dezimal 2 3 3 6" style:family="table-cell" style:data-style-name="N37"/>
    <style:style style:name="Dezimal_32_2_32_3_32_3_32_6_32_2" style:display-name="Dezimal 2 3 3 6 2" style:family="table-cell" style:data-style-name="N37"/>
    <style:style style:name="Dezimal_32_2_32_3_32_3_32_7" style:display-name="Dezimal 2 3 3 7" style:family="table-cell" style:data-style-name="N37"/>
    <style:style style:name="Dezimal_32_2_32_3_32_4" style:display-name="Dezimal 2 3 4" style:family="table-cell" style:data-style-name="N37"/>
    <style:style style:name="Dezimal_32_2_32_3_32_4_32_2" style:display-name="Dezimal 2 3 4 2" style:family="table-cell" style:data-style-name="N37"/>
    <style:style style:name="Dezimal_32_2_32_3_32_4_32_2_32_2" style:display-name="Dezimal 2 3 4 2 2" style:family="table-cell" style:data-style-name="N37"/>
    <style:style style:name="Dezimal_32_2_32_3_32_4_32_2_32_2_32_2" style:display-name="Dezimal 2 3 4 2 2 2" style:family="table-cell" style:data-style-name="N37"/>
    <style:style style:name="Dezimal_32_2_32_3_32_4_32_2_32_3" style:display-name="Dezimal 2 3 4 2 3" style:family="table-cell" style:data-style-name="N37"/>
    <style:style style:name="Dezimal_32_2_32_3_32_4_32_2_32_3_32_2" style:display-name="Dezimal 2 3 4 2 3 2" style:family="table-cell" style:data-style-name="N37"/>
    <style:style style:name="Dezimal_32_2_32_3_32_4_32_2_32_4" style:display-name="Dezimal 2 3 4 2 4" style:family="table-cell" style:data-style-name="N37"/>
    <style:style style:name="Dezimal_32_2_32_3_32_4_32_2_32_4_32_2" style:display-name="Dezimal 2 3 4 2 4 2" style:family="table-cell" style:data-style-name="N37"/>
    <style:style style:name="Dezimal_32_2_32_3_32_4_32_2_32_5" style:display-name="Dezimal 2 3 4 2 5" style:family="table-cell" style:data-style-name="N37"/>
    <style:style style:name="Dezimal_32_2_32_3_32_4_32_3" style:display-name="Dezimal 2 3 4 3" style:family="table-cell" style:data-style-name="N37"/>
    <style:style style:name="Dezimal_32_2_32_3_32_4_32_3_32_2" style:display-name="Dezimal 2 3 4 3 2" style:family="table-cell" style:data-style-name="N37"/>
    <style:style style:name="Dezimal_32_2_32_3_32_4_32_3_32_2_32_2" style:display-name="Dezimal 2 3 4 3 2 2" style:family="table-cell" style:data-style-name="N37"/>
    <style:style style:name="Dezimal_32_2_32_3_32_4_32_3_32_3" style:display-name="Dezimal 2 3 4 3 3" style:family="table-cell" style:data-style-name="N37"/>
    <style:style style:name="Dezimal_32_2_32_3_32_4_32_3_32_3_32_2" style:display-name="Dezimal 2 3 4 3 3 2" style:family="table-cell" style:data-style-name="N37"/>
    <style:style style:name="Dezimal_32_2_32_3_32_4_32_3_32_4" style:display-name="Dezimal 2 3 4 3 4" style:family="table-cell" style:data-style-name="N37"/>
    <style:style style:name="Dezimal_32_2_32_3_32_4_32_3_32_4_32_2" style:display-name="Dezimal 2 3 4 3 4 2" style:family="table-cell" style:data-style-name="N37"/>
    <style:style style:name="Dezimal_32_2_32_3_32_4_32_3_32_5" style:display-name="Dezimal 2 3 4 3 5" style:family="table-cell" style:data-style-name="N37"/>
    <style:style style:name="Dezimal_32_2_32_3_32_4_32_4" style:display-name="Dezimal 2 3 4 4" style:family="table-cell" style:data-style-name="N37"/>
    <style:style style:name="Dezimal_32_2_32_3_32_4_32_4_32_2" style:display-name="Dezimal 2 3 4 4 2" style:family="table-cell" style:data-style-name="N37"/>
    <style:style style:name="Dezimal_32_2_32_3_32_4_32_5" style:display-name="Dezimal 2 3 4 5" style:family="table-cell" style:data-style-name="N37"/>
    <style:style style:name="Dezimal_32_2_32_3_32_4_32_5_32_2" style:display-name="Dezimal 2 3 4 5 2" style:family="table-cell" style:data-style-name="N37"/>
    <style:style style:name="Dezimal_32_2_32_3_32_4_32_6" style:display-name="Dezimal 2 3 4 6" style:family="table-cell" style:data-style-name="N37"/>
    <style:style style:name="Dezimal_32_2_32_3_32_4_32_6_32_2" style:display-name="Dezimal 2 3 4 6 2" style:family="table-cell" style:data-style-name="N37"/>
    <style:style style:name="Dezimal_32_2_32_3_32_4_32_7" style:display-name="Dezimal 2 3 4 7" style:family="table-cell" style:data-style-name="N37"/>
    <style:style style:name="Dezimal_32_2_32_3_32_5" style:display-name="Dezimal 2 3 5" style:family="table-cell" style:data-style-name="N37"/>
    <style:style style:name="Dezimal_32_2_32_3_32_5_32_2" style:display-name="Dezimal 2 3 5 2" style:family="table-cell" style:data-style-name="N37"/>
    <style:style style:name="Dezimal_32_2_32_3_32_5_32_2_32_2" style:display-name="Dezimal 2 3 5 2 2" style:family="table-cell" style:data-style-name="N37"/>
    <style:style style:name="Dezimal_32_2_32_3_32_5_32_3" style:display-name="Dezimal 2 3 5 3" style:family="table-cell" style:data-style-name="N37"/>
    <style:style style:name="Dezimal_32_2_32_3_32_5_32_3_32_2" style:display-name="Dezimal 2 3 5 3 2" style:family="table-cell" style:data-style-name="N37"/>
    <style:style style:name="Dezimal_32_2_32_3_32_5_32_4" style:display-name="Dezimal 2 3 5 4" style:family="table-cell" style:data-style-name="N37"/>
    <style:style style:name="Dezimal_32_2_32_3_32_5_32_4_32_2" style:display-name="Dezimal 2 3 5 4 2" style:family="table-cell" style:data-style-name="N37"/>
    <style:style style:name="Dezimal_32_2_32_3_32_5_32_5" style:display-name="Dezimal 2 3 5 5" style:family="table-cell" style:data-style-name="N37"/>
    <style:style style:name="Dezimal_32_2_32_3_32_6" style:display-name="Dezimal 2 3 6" style:family="table-cell" style:data-style-name="N37"/>
    <style:style style:name="Dezimal_32_2_32_3_32_6_32_2" style:display-name="Dezimal 2 3 6 2" style:family="table-cell" style:data-style-name="N37"/>
    <style:style style:name="Dezimal_32_2_32_3_32_6_32_2_32_2" style:display-name="Dezimal 2 3 6 2 2" style:family="table-cell" style:data-style-name="N37"/>
    <style:style style:name="Dezimal_32_2_32_3_32_6_32_3" style:display-name="Dezimal 2 3 6 3" style:family="table-cell" style:data-style-name="N37"/>
    <style:style style:name="Dezimal_32_2_32_3_32_6_32_3_32_2" style:display-name="Dezimal 2 3 6 3 2" style:family="table-cell" style:data-style-name="N37"/>
    <style:style style:name="Dezimal_32_2_32_3_32_6_32_4" style:display-name="Dezimal 2 3 6 4" style:family="table-cell" style:data-style-name="N37"/>
    <style:style style:name="Dezimal_32_2_32_3_32_6_32_4_32_2" style:display-name="Dezimal 2 3 6 4 2" style:family="table-cell" style:data-style-name="N37"/>
    <style:style style:name="Dezimal_32_2_32_3_32_6_32_5" style:display-name="Dezimal 2 3 6 5" style:family="table-cell" style:data-style-name="N37"/>
    <style:style style:name="Dezimal_32_2_32_3_32_7" style:display-name="Dezimal 2 3 7" style:family="table-cell" style:data-style-name="N37"/>
    <style:style style:name="Dezimal_32_2_32_3_32_7_32_2" style:display-name="Dezimal 2 3 7 2" style:family="table-cell" style:data-style-name="N37"/>
    <style:style style:name="Dezimal_32_2_32_3_32_8" style:display-name="Dezimal 2 3 8" style:family="table-cell" style:data-style-name="N37"/>
    <style:style style:name="Dezimal_32_2_32_3_32_8_32_2" style:display-name="Dezimal 2 3 8 2" style:family="table-cell" style:data-style-name="N37"/>
    <style:style style:name="Dezimal_32_2_32_3_32_9" style:display-name="Dezimal 2 3 9" style:family="table-cell" style:data-style-name="N37"/>
    <style:style style:name="Dezimal_32_2_32_3_32_9_32_2" style:display-name="Dezimal 2 3 9 2" style:family="table-cell" style:data-style-name="N37"/>
    <style:style style:name="Dezimal_32_2_32_4" style:display-name="Dezimal 2 4" style:family="table-cell" style:data-style-name="N37"/>
    <style:style style:name="Dezimal_32_2_32_4_32_2" style:display-name="Dezimal 2 4 2" style:family="table-cell" style:data-style-name="N37"/>
    <style:style style:name="Dezimal_32_2_32_4_32_2_32_2" style:display-name="Dezimal 2 4 2 2" style:family="table-cell" style:data-style-name="N37"/>
    <style:style style:name="Dezimal_32_2_32_4_32_2_32_2_32_2" style:display-name="Dezimal 2 4 2 2 2" style:family="table-cell" style:data-style-name="N37"/>
    <style:style style:name="Dezimal_32_2_32_4_32_2_32_2_32_2_32_2" style:display-name="Dezimal 2 4 2 2 2 2" style:family="table-cell" style:data-style-name="N37"/>
    <style:style style:name="Dezimal_32_2_32_4_32_2_32_2_32_3" style:display-name="Dezimal 2 4 2 2 3" style:family="table-cell" style:data-style-name="N37"/>
    <style:style style:name="Dezimal_32_2_32_4_32_2_32_2_32_3_32_2" style:display-name="Dezimal 2 4 2 2 3 2" style:family="table-cell" style:data-style-name="N37"/>
    <style:style style:name="Dezimal_32_2_32_4_32_2_32_2_32_4" style:display-name="Dezimal 2 4 2 2 4" style:family="table-cell" style:data-style-name="N37"/>
    <style:style style:name="Dezimal_32_2_32_4_32_2_32_2_32_4_32_2" style:display-name="Dezimal 2 4 2 2 4 2" style:family="table-cell" style:data-style-name="N37"/>
    <style:style style:name="Dezimal_32_2_32_4_32_2_32_2_32_5" style:display-name="Dezimal 2 4 2 2 5" style:family="table-cell" style:data-style-name="N37"/>
    <style:style style:name="Dezimal_32_2_32_4_32_2_32_3" style:display-name="Dezimal 2 4 2 3" style:family="table-cell" style:data-style-name="N37"/>
    <style:style style:name="Dezimal_32_2_32_4_32_2_32_3_32_2" style:display-name="Dezimal 2 4 2 3 2" style:family="table-cell" style:data-style-name="N37"/>
    <style:style style:name="Dezimal_32_2_32_4_32_2_32_3_32_2_32_2" style:display-name="Dezimal 2 4 2 3 2 2" style:family="table-cell" style:data-style-name="N37"/>
    <style:style style:name="Dezimal_32_2_32_4_32_2_32_3_32_3" style:display-name="Dezimal 2 4 2 3 3" style:family="table-cell" style:data-style-name="N37"/>
    <style:style style:name="Dezimal_32_2_32_4_32_2_32_3_32_3_32_2" style:display-name="Dezimal 2 4 2 3 3 2" style:family="table-cell" style:data-style-name="N37"/>
    <style:style style:name="Dezimal_32_2_32_4_32_2_32_3_32_4" style:display-name="Dezimal 2 4 2 3 4" style:family="table-cell" style:data-style-name="N37"/>
    <style:style style:name="Dezimal_32_2_32_4_32_2_32_3_32_4_32_2" style:display-name="Dezimal 2 4 2 3 4 2" style:family="table-cell" style:data-style-name="N37"/>
    <style:style style:name="Dezimal_32_2_32_4_32_2_32_3_32_5" style:display-name="Dezimal 2 4 2 3 5" style:family="table-cell" style:data-style-name="N37"/>
    <style:style style:name="Dezimal_32_2_32_4_32_2_32_4" style:display-name="Dezimal 2 4 2 4" style:family="table-cell" style:data-style-name="N37"/>
    <style:style style:name="Dezimal_32_2_32_4_32_2_32_4_32_2" style:display-name="Dezimal 2 4 2 4 2" style:family="table-cell" style:data-style-name="N37"/>
    <style:style style:name="Dezimal_32_2_32_4_32_2_32_5" style:display-name="Dezimal 2 4 2 5" style:family="table-cell" style:data-style-name="N37"/>
    <style:style style:name="Dezimal_32_2_32_4_32_2_32_5_32_2" style:display-name="Dezimal 2 4 2 5 2" style:family="table-cell" style:data-style-name="N37"/>
    <style:style style:name="Dezimal_32_2_32_4_32_2_32_6" style:display-name="Dezimal 2 4 2 6" style:family="table-cell" style:data-style-name="N37"/>
    <style:style style:name="Dezimal_32_2_32_4_32_2_32_6_32_2" style:display-name="Dezimal 2 4 2 6 2" style:family="table-cell" style:data-style-name="N37"/>
    <style:style style:name="Dezimal_32_2_32_4_32_2_32_7" style:display-name="Dezimal 2 4 2 7" style:family="table-cell" style:data-style-name="N37"/>
    <style:style style:name="Dezimal_32_2_32_4_32_3" style:display-name="Dezimal 2 4 3" style:family="table-cell" style:data-style-name="N37"/>
    <style:style style:name="Dezimal_32_2_32_4_32_3_32_2" style:display-name="Dezimal 2 4 3 2" style:family="table-cell" style:data-style-name="N37"/>
    <style:style style:name="Dezimal_32_2_32_4_32_3_32_2_32_2" style:display-name="Dezimal 2 4 3 2 2" style:family="table-cell" style:data-style-name="N37"/>
    <style:style style:name="Dezimal_32_2_32_4_32_3_32_2_32_2_32_2" style:display-name="Dezimal 2 4 3 2 2 2" style:family="table-cell" style:data-style-name="N37"/>
    <style:style style:name="Dezimal_32_2_32_4_32_3_32_2_32_3" style:display-name="Dezimal 2 4 3 2 3" style:family="table-cell" style:data-style-name="N37"/>
    <style:style style:name="Dezimal_32_2_32_4_32_3_32_2_32_3_32_2" style:display-name="Dezimal 2 4 3 2 3 2" style:family="table-cell" style:data-style-name="N37"/>
    <style:style style:name="Dezimal_32_2_32_4_32_3_32_2_32_4" style:display-name="Dezimal 2 4 3 2 4" style:family="table-cell" style:data-style-name="N37"/>
    <style:style style:name="Dezimal_32_2_32_4_32_3_32_2_32_4_32_2" style:display-name="Dezimal 2 4 3 2 4 2" style:family="table-cell" style:data-style-name="N37"/>
    <style:style style:name="Dezimal_32_2_32_4_32_3_32_2_32_5" style:display-name="Dezimal 2 4 3 2 5" style:family="table-cell" style:data-style-name="N37"/>
    <style:style style:name="Dezimal_32_2_32_4_32_3_32_3" style:display-name="Dezimal 2 4 3 3" style:family="table-cell" style:data-style-name="N37"/>
    <style:style style:name="Dezimal_32_2_32_4_32_3_32_3_32_2" style:display-name="Dezimal 2 4 3 3 2" style:family="table-cell" style:data-style-name="N37"/>
    <style:style style:name="Dezimal_32_2_32_4_32_3_32_3_32_2_32_2" style:display-name="Dezimal 2 4 3 3 2 2" style:family="table-cell" style:data-style-name="N37"/>
    <style:style style:name="Dezimal_32_2_32_4_32_3_32_3_32_3" style:display-name="Dezimal 2 4 3 3 3" style:family="table-cell" style:data-style-name="N37"/>
    <style:style style:name="Dezimal_32_2_32_4_32_3_32_3_32_3_32_2" style:display-name="Dezimal 2 4 3 3 3 2" style:family="table-cell" style:data-style-name="N37"/>
    <style:style style:name="Dezimal_32_2_32_4_32_3_32_3_32_4" style:display-name="Dezimal 2 4 3 3 4" style:family="table-cell" style:data-style-name="N37"/>
    <style:style style:name="Dezimal_32_2_32_4_32_3_32_3_32_4_32_2" style:display-name="Dezimal 2 4 3 3 4 2" style:family="table-cell" style:data-style-name="N37"/>
    <style:style style:name="Dezimal_32_2_32_4_32_3_32_3_32_5" style:display-name="Dezimal 2 4 3 3 5" style:family="table-cell" style:data-style-name="N37"/>
    <style:style style:name="Dezimal_32_2_32_4_32_3_32_4" style:display-name="Dezimal 2 4 3 4" style:family="table-cell" style:data-style-name="N37"/>
    <style:style style:name="Dezimal_32_2_32_4_32_3_32_4_32_2" style:display-name="Dezimal 2 4 3 4 2" style:family="table-cell" style:data-style-name="N37"/>
    <style:style style:name="Dezimal_32_2_32_4_32_3_32_5" style:display-name="Dezimal 2 4 3 5" style:family="table-cell" style:data-style-name="N37"/>
    <style:style style:name="Dezimal_32_2_32_4_32_3_32_5_32_2" style:display-name="Dezimal 2 4 3 5 2" style:family="table-cell" style:data-style-name="N37"/>
    <style:style style:name="Dezimal_32_2_32_4_32_3_32_6" style:display-name="Dezimal 2 4 3 6" style:family="table-cell" style:data-style-name="N37"/>
    <style:style style:name="Dezimal_32_2_32_4_32_3_32_6_32_2" style:display-name="Dezimal 2 4 3 6 2" style:family="table-cell" style:data-style-name="N37"/>
    <style:style style:name="Dezimal_32_2_32_4_32_3_32_7" style:display-name="Dezimal 2 4 3 7" style:family="table-cell" style:data-style-name="N37"/>
    <style:style style:name="Dezimal_32_2_32_4_32_4" style:display-name="Dezimal 2 4 4" style:family="table-cell" style:data-style-name="N37"/>
    <style:style style:name="Dezimal_32_2_32_4_32_4_32_2" style:display-name="Dezimal 2 4 4 2" style:family="table-cell" style:data-style-name="N37"/>
    <style:style style:name="Dezimal_32_2_32_4_32_4_32_2_32_2" style:display-name="Dezimal 2 4 4 2 2" style:family="table-cell" style:data-style-name="N37"/>
    <style:style style:name="Dezimal_32_2_32_4_32_4_32_3" style:display-name="Dezimal 2 4 4 3" style:family="table-cell" style:data-style-name="N37"/>
    <style:style style:name="Dezimal_32_2_32_4_32_4_32_3_32_2" style:display-name="Dezimal 2 4 4 3 2" style:family="table-cell" style:data-style-name="N37"/>
    <style:style style:name="Dezimal_32_2_32_4_32_4_32_4" style:display-name="Dezimal 2 4 4 4" style:family="table-cell" style:data-style-name="N37"/>
    <style:style style:name="Dezimal_32_2_32_4_32_4_32_4_32_2" style:display-name="Dezimal 2 4 4 4 2" style:family="table-cell" style:data-style-name="N37"/>
    <style:style style:name="Dezimal_32_2_32_4_32_4_32_5" style:display-name="Dezimal 2 4 4 5" style:family="table-cell" style:data-style-name="N37"/>
    <style:style style:name="Dezimal_32_2_32_4_32_5" style:display-name="Dezimal 2 4 5" style:family="table-cell" style:data-style-name="N37"/>
    <style:style style:name="Dezimal_32_2_32_4_32_5_32_2" style:display-name="Dezimal 2 4 5 2" style:family="table-cell" style:data-style-name="N37"/>
    <style:style style:name="Dezimal_32_2_32_4_32_5_32_2_32_2" style:display-name="Dezimal 2 4 5 2 2" style:family="table-cell" style:data-style-name="N37"/>
    <style:style style:name="Dezimal_32_2_32_4_32_5_32_3" style:display-name="Dezimal 2 4 5 3" style:family="table-cell" style:data-style-name="N37"/>
    <style:style style:name="Dezimal_32_2_32_4_32_5_32_3_32_2" style:display-name="Dezimal 2 4 5 3 2" style:family="table-cell" style:data-style-name="N37"/>
    <style:style style:name="Dezimal_32_2_32_4_32_5_32_4" style:display-name="Dezimal 2 4 5 4" style:family="table-cell" style:data-style-name="N37"/>
    <style:style style:name="Dezimal_32_2_32_4_32_5_32_4_32_2" style:display-name="Dezimal 2 4 5 4 2" style:family="table-cell" style:data-style-name="N37"/>
    <style:style style:name="Dezimal_32_2_32_4_32_5_32_5" style:display-name="Dezimal 2 4 5 5" style:family="table-cell" style:data-style-name="N37"/>
    <style:style style:name="Dezimal_32_2_32_4_32_6" style:display-name="Dezimal 2 4 6" style:family="table-cell" style:data-style-name="N37"/>
    <style:style style:name="Dezimal_32_2_32_4_32_6_32_2" style:display-name="Dezimal 2 4 6 2" style:family="table-cell" style:data-style-name="N37"/>
    <style:style style:name="Dezimal_32_2_32_4_32_7" style:display-name="Dezimal 2 4 7" style:family="table-cell" style:data-style-name="N37"/>
    <style:style style:name="Dezimal_32_2_32_4_32_7_32_2" style:display-name="Dezimal 2 4 7 2" style:family="table-cell" style:data-style-name="N37"/>
    <style:style style:name="Dezimal_32_2_32_4_32_8" style:display-name="Dezimal 2 4 8" style:family="table-cell" style:data-style-name="N37"/>
    <style:style style:name="Dezimal_32_2_32_4_32_8_32_2" style:display-name="Dezimal 2 4 8 2" style:family="table-cell" style:data-style-name="N37"/>
    <style:style style:name="Dezimal_32_2_32_4_32_9" style:display-name="Dezimal 2 4 9" style:family="table-cell" style:data-style-name="N37"/>
    <style:style style:name="Dezimal_32_2_32_5" style:display-name="Dezimal 2 5" style:family="table-cell" style:data-style-name="N37"/>
    <style:style style:name="Dezimal_32_2_32_5_32_2" style:display-name="Dezimal 2 5 2" style:family="table-cell" style:data-style-name="N37"/>
    <style:style style:name="Dezimal_32_2_32_5_32_2_32_2" style:display-name="Dezimal 2 5 2 2" style:family="table-cell" style:data-style-name="N37"/>
    <style:style style:name="Dezimal_32_2_32_5_32_2_32_2_32_2" style:display-name="Dezimal 2 5 2 2 2" style:family="table-cell" style:data-style-name="N37"/>
    <style:style style:name="Dezimal_32_2_32_5_32_2_32_2_32_2_32_2" style:display-name="Dezimal 2 5 2 2 2 2" style:family="table-cell" style:data-style-name="N37"/>
    <style:style style:name="Dezimal_32_2_32_5_32_2_32_2_32_3" style:display-name="Dezimal 2 5 2 2 3" style:family="table-cell" style:data-style-name="N37"/>
    <style:style style:name="Dezimal_32_2_32_5_32_2_32_2_32_3_32_2" style:display-name="Dezimal 2 5 2 2 3 2" style:family="table-cell" style:data-style-name="N37"/>
    <style:style style:name="Dezimal_32_2_32_5_32_2_32_2_32_4" style:display-name="Dezimal 2 5 2 2 4" style:family="table-cell" style:data-style-name="N37"/>
    <style:style style:name="Dezimal_32_2_32_5_32_2_32_2_32_4_32_2" style:display-name="Dezimal 2 5 2 2 4 2" style:family="table-cell" style:data-style-name="N37"/>
    <style:style style:name="Dezimal_32_2_32_5_32_2_32_2_32_5" style:display-name="Dezimal 2 5 2 2 5" style:family="table-cell" style:data-style-name="N37"/>
    <style:style style:name="Dezimal_32_2_32_5_32_2_32_3" style:display-name="Dezimal 2 5 2 3" style:family="table-cell" style:data-style-name="N37"/>
    <style:style style:name="Dezimal_32_2_32_5_32_2_32_3_32_2" style:display-name="Dezimal 2 5 2 3 2" style:family="table-cell" style:data-style-name="N37"/>
    <style:style style:name="Dezimal_32_2_32_5_32_2_32_3_32_2_32_2" style:display-name="Dezimal 2 5 2 3 2 2" style:family="table-cell" style:data-style-name="N37"/>
    <style:style style:name="Dezimal_32_2_32_5_32_2_32_3_32_3" style:display-name="Dezimal 2 5 2 3 3" style:family="table-cell" style:data-style-name="N37"/>
    <style:style style:name="Dezimal_32_2_32_5_32_2_32_3_32_3_32_2" style:display-name="Dezimal 2 5 2 3 3 2" style:family="table-cell" style:data-style-name="N37"/>
    <style:style style:name="Dezimal_32_2_32_5_32_2_32_3_32_4" style:display-name="Dezimal 2 5 2 3 4" style:family="table-cell" style:data-style-name="N37"/>
    <style:style style:name="Dezimal_32_2_32_5_32_2_32_3_32_4_32_2" style:display-name="Dezimal 2 5 2 3 4 2" style:family="table-cell" style:data-style-name="N37"/>
    <style:style style:name="Dezimal_32_2_32_5_32_2_32_3_32_5" style:display-name="Dezimal 2 5 2 3 5" style:family="table-cell" style:data-style-name="N37"/>
    <style:style style:name="Dezimal_32_2_32_5_32_2_32_4" style:display-name="Dezimal 2 5 2 4" style:family="table-cell" style:data-style-name="N37"/>
    <style:style style:name="Dezimal_32_2_32_5_32_2_32_4_32_2" style:display-name="Dezimal 2 5 2 4 2" style:family="table-cell" style:data-style-name="N37"/>
    <style:style style:name="Dezimal_32_2_32_5_32_2_32_5" style:display-name="Dezimal 2 5 2 5" style:family="table-cell" style:data-style-name="N37"/>
    <style:style style:name="Dezimal_32_2_32_5_32_2_32_5_32_2" style:display-name="Dezimal 2 5 2 5 2" style:family="table-cell" style:data-style-name="N37"/>
    <style:style style:name="Dezimal_32_2_32_5_32_2_32_6" style:display-name="Dezimal 2 5 2 6" style:family="table-cell" style:data-style-name="N37"/>
    <style:style style:name="Dezimal_32_2_32_5_32_2_32_6_32_2" style:display-name="Dezimal 2 5 2 6 2" style:family="table-cell" style:data-style-name="N37"/>
    <style:style style:name="Dezimal_32_2_32_5_32_2_32_7" style:display-name="Dezimal 2 5 2 7" style:family="table-cell" style:data-style-name="N37"/>
    <style:style style:name="Dezimal_32_2_32_5_32_3" style:display-name="Dezimal 2 5 3" style:family="table-cell" style:data-style-name="N37"/>
    <style:style style:name="Dezimal_32_2_32_5_32_3_32_2" style:display-name="Dezimal 2 5 3 2" style:family="table-cell" style:data-style-name="N37"/>
    <style:style style:name="Dezimal_32_2_32_5_32_3_32_2_32_2" style:display-name="Dezimal 2 5 3 2 2" style:family="table-cell" style:data-style-name="N37"/>
    <style:style style:name="Dezimal_32_2_32_5_32_3_32_2_32_2_32_2" style:display-name="Dezimal 2 5 3 2 2 2" style:family="table-cell" style:data-style-name="N37"/>
    <style:style style:name="Dezimal_32_2_32_5_32_3_32_2_32_3" style:display-name="Dezimal 2 5 3 2 3" style:family="table-cell" style:data-style-name="N37"/>
    <style:style style:name="Dezimal_32_2_32_5_32_3_32_2_32_3_32_2" style:display-name="Dezimal 2 5 3 2 3 2" style:family="table-cell" style:data-style-name="N37"/>
    <style:style style:name="Dezimal_32_2_32_5_32_3_32_2_32_4" style:display-name="Dezimal 2 5 3 2 4" style:family="table-cell" style:data-style-name="N37"/>
    <style:style style:name="Dezimal_32_2_32_5_32_3_32_2_32_4_32_2" style:display-name="Dezimal 2 5 3 2 4 2" style:family="table-cell" style:data-style-name="N37"/>
    <style:style style:name="Dezimal_32_2_32_5_32_3_32_2_32_5" style:display-name="Dezimal 2 5 3 2 5" style:family="table-cell" style:data-style-name="N37"/>
    <style:style style:name="Dezimal_32_2_32_5_32_3_32_3" style:display-name="Dezimal 2 5 3 3" style:family="table-cell" style:data-style-name="N37"/>
    <style:style style:name="Dezimal_32_2_32_5_32_3_32_3_32_2" style:display-name="Dezimal 2 5 3 3 2" style:family="table-cell" style:data-style-name="N37"/>
    <style:style style:name="Dezimal_32_2_32_5_32_3_32_3_32_2_32_2" style:display-name="Dezimal 2 5 3 3 2 2" style:family="table-cell" style:data-style-name="N37"/>
    <style:style style:name="Dezimal_32_2_32_5_32_3_32_3_32_3" style:display-name="Dezimal 2 5 3 3 3" style:family="table-cell" style:data-style-name="N37"/>
    <style:style style:name="Dezimal_32_2_32_5_32_3_32_3_32_3_32_2" style:display-name="Dezimal 2 5 3 3 3 2" style:family="table-cell" style:data-style-name="N37"/>
    <style:style style:name="Dezimal_32_2_32_5_32_3_32_3_32_4" style:display-name="Dezimal 2 5 3 3 4" style:family="table-cell" style:data-style-name="N37"/>
    <style:style style:name="Dezimal_32_2_32_5_32_3_32_3_32_4_32_2" style:display-name="Dezimal 2 5 3 3 4 2" style:family="table-cell" style:data-style-name="N37"/>
    <style:style style:name="Dezimal_32_2_32_5_32_3_32_3_32_5" style:display-name="Dezimal 2 5 3 3 5" style:family="table-cell" style:data-style-name="N37"/>
    <style:style style:name="Dezimal_32_2_32_5_32_3_32_4" style:display-name="Dezimal 2 5 3 4" style:family="table-cell" style:data-style-name="N37"/>
    <style:style style:name="Dezimal_32_2_32_5_32_3_32_4_32_2" style:display-name="Dezimal 2 5 3 4 2" style:family="table-cell" style:data-style-name="N37"/>
    <style:style style:name="Dezimal_32_2_32_5_32_3_32_5" style:display-name="Dezimal 2 5 3 5" style:family="table-cell" style:data-style-name="N37"/>
    <style:style style:name="Dezimal_32_2_32_5_32_3_32_5_32_2" style:display-name="Dezimal 2 5 3 5 2" style:family="table-cell" style:data-style-name="N37"/>
    <style:style style:name="Dezimal_32_2_32_5_32_3_32_6" style:display-name="Dezimal 2 5 3 6" style:family="table-cell" style:data-style-name="N37"/>
    <style:style style:name="Dezimal_32_2_32_5_32_3_32_6_32_2" style:display-name="Dezimal 2 5 3 6 2" style:family="table-cell" style:data-style-name="N37"/>
    <style:style style:name="Dezimal_32_2_32_5_32_3_32_7" style:display-name="Dezimal 2 5 3 7" style:family="table-cell" style:data-style-name="N37"/>
    <style:style style:name="Dezimal_32_2_32_5_32_4" style:display-name="Dezimal 2 5 4" style:family="table-cell" style:data-style-name="N37"/>
    <style:style style:name="Dezimal_32_2_32_5_32_4_32_2" style:display-name="Dezimal 2 5 4 2" style:family="table-cell" style:data-style-name="N37"/>
    <style:style style:name="Dezimal_32_2_32_5_32_4_32_2_32_2" style:display-name="Dezimal 2 5 4 2 2" style:family="table-cell" style:data-style-name="N37"/>
    <style:style style:name="Dezimal_32_2_32_5_32_4_32_3" style:display-name="Dezimal 2 5 4 3" style:family="table-cell" style:data-style-name="N37"/>
    <style:style style:name="Dezimal_32_2_32_5_32_4_32_3_32_2" style:display-name="Dezimal 2 5 4 3 2" style:family="table-cell" style:data-style-name="N37"/>
    <style:style style:name="Dezimal_32_2_32_5_32_4_32_4" style:display-name="Dezimal 2 5 4 4" style:family="table-cell" style:data-style-name="N37"/>
    <style:style style:name="Dezimal_32_2_32_5_32_4_32_4_32_2" style:display-name="Dezimal 2 5 4 4 2" style:family="table-cell" style:data-style-name="N37"/>
    <style:style style:name="Dezimal_32_2_32_5_32_4_32_5" style:display-name="Dezimal 2 5 4 5" style:family="table-cell" style:data-style-name="N37"/>
    <style:style style:name="Dezimal_32_2_32_5_32_5" style:display-name="Dezimal 2 5 5" style:family="table-cell" style:data-style-name="N37"/>
    <style:style style:name="Dezimal_32_2_32_5_32_5_32_2" style:display-name="Dezimal 2 5 5 2" style:family="table-cell" style:data-style-name="N37"/>
    <style:style style:name="Dezimal_32_2_32_5_32_5_32_2_32_2" style:display-name="Dezimal 2 5 5 2 2" style:family="table-cell" style:data-style-name="N37"/>
    <style:style style:name="Dezimal_32_2_32_5_32_5_32_3" style:display-name="Dezimal 2 5 5 3" style:family="table-cell" style:data-style-name="N37"/>
    <style:style style:name="Dezimal_32_2_32_5_32_5_32_3_32_2" style:display-name="Dezimal 2 5 5 3 2" style:family="table-cell" style:data-style-name="N37"/>
    <style:style style:name="Dezimal_32_2_32_5_32_5_32_4" style:display-name="Dezimal 2 5 5 4" style:family="table-cell" style:data-style-name="N37"/>
    <style:style style:name="Dezimal_32_2_32_5_32_5_32_4_32_2" style:display-name="Dezimal 2 5 5 4 2" style:family="table-cell" style:data-style-name="N37"/>
    <style:style style:name="Dezimal_32_2_32_5_32_5_32_5" style:display-name="Dezimal 2 5 5 5" style:family="table-cell" style:data-style-name="N37"/>
    <style:style style:name="Dezimal_32_2_32_5_32_6" style:display-name="Dezimal 2 5 6" style:family="table-cell" style:data-style-name="N37"/>
    <style:style style:name="Dezimal_32_2_32_5_32_6_32_2" style:display-name="Dezimal 2 5 6 2" style:family="table-cell" style:data-style-name="N37"/>
    <style:style style:name="Dezimal_32_2_32_5_32_7" style:display-name="Dezimal 2 5 7" style:family="table-cell" style:data-style-name="N37"/>
    <style:style style:name="Dezimal_32_2_32_5_32_7_32_2" style:display-name="Dezimal 2 5 7 2" style:family="table-cell" style:data-style-name="N37"/>
    <style:style style:name="Dezimal_32_2_32_5_32_8" style:display-name="Dezimal 2 5 8" style:family="table-cell" style:data-style-name="N37"/>
    <style:style style:name="Dezimal_32_2_32_5_32_8_32_2" style:display-name="Dezimal 2 5 8 2" style:family="table-cell" style:data-style-name="N37"/>
    <style:style style:name="Dezimal_32_2_32_5_32_9" style:display-name="Dezimal 2 5 9" style:family="table-cell" style:data-style-name="N37"/>
    <style:style style:name="Dezimal_32_2_32_6" style:display-name="Dezimal 2 6" style:family="table-cell" style:data-style-name="N37"/>
    <style:style style:name="Dezimal_32_2_32_6_32_2" style:display-name="Dezimal 2 6 2" style:family="table-cell" style:data-style-name="N37"/>
    <style:style style:name="Dezimal_32_2_32_6_32_2_32_2" style:display-name="Dezimal 2 6 2 2" style:family="table-cell" style:data-style-name="N37"/>
    <style:style style:name="Dezimal_32_2_32_6_32_2_32_2_32_2" style:display-name="Dezimal 2 6 2 2 2" style:family="table-cell" style:data-style-name="N37"/>
    <style:style style:name="Dezimal_32_2_32_6_32_2_32_3" style:display-name="Dezimal 2 6 2 3" style:family="table-cell" style:data-style-name="N37"/>
    <style:style style:name="Dezimal_32_2_32_6_32_2_32_3_32_2" style:display-name="Dezimal 2 6 2 3 2" style:family="table-cell" style:data-style-name="N37"/>
    <style:style style:name="Dezimal_32_2_32_6_32_2_32_4" style:display-name="Dezimal 2 6 2 4" style:family="table-cell" style:data-style-name="N37"/>
    <style:style style:name="Dezimal_32_2_32_6_32_2_32_4_32_2" style:display-name="Dezimal 2 6 2 4 2" style:family="table-cell" style:data-style-name="N37"/>
    <style:style style:name="Dezimal_32_2_32_6_32_2_32_5" style:display-name="Dezimal 2 6 2 5" style:family="table-cell" style:data-style-name="N37"/>
    <style:style style:name="Dezimal_32_2_32_6_32_3" style:display-name="Dezimal 2 6 3" style:family="table-cell" style:data-style-name="N37"/>
    <style:style style:name="Dezimal_32_2_32_6_32_3_32_2" style:display-name="Dezimal 2 6 3 2" style:family="table-cell" style:data-style-name="N37"/>
    <style:style style:name="Dezimal_32_2_32_6_32_3_32_2_32_2" style:display-name="Dezimal 2 6 3 2 2" style:family="table-cell" style:data-style-name="N37"/>
    <style:style style:name="Dezimal_32_2_32_6_32_3_32_3" style:display-name="Dezimal 2 6 3 3" style:family="table-cell" style:data-style-name="N37"/>
    <style:style style:name="Dezimal_32_2_32_6_32_3_32_3_32_2" style:display-name="Dezimal 2 6 3 3 2" style:family="table-cell" style:data-style-name="N37"/>
    <style:style style:name="Dezimal_32_2_32_6_32_3_32_4" style:display-name="Dezimal 2 6 3 4" style:family="table-cell" style:data-style-name="N37"/>
    <style:style style:name="Dezimal_32_2_32_6_32_3_32_4_32_2" style:display-name="Dezimal 2 6 3 4 2" style:family="table-cell" style:data-style-name="N37"/>
    <style:style style:name="Dezimal_32_2_32_6_32_3_32_5" style:display-name="Dezimal 2 6 3 5" style:family="table-cell" style:data-style-name="N37"/>
    <style:style style:name="Dezimal_32_2_32_6_32_4" style:display-name="Dezimal 2 6 4" style:family="table-cell" style:data-style-name="N37"/>
    <style:style style:name="Dezimal_32_2_32_6_32_4_32_2" style:display-name="Dezimal 2 6 4 2" style:family="table-cell" style:data-style-name="N37"/>
    <style:style style:name="Dezimal_32_2_32_6_32_5" style:display-name="Dezimal 2 6 5" style:family="table-cell" style:data-style-name="N37"/>
    <style:style style:name="Dezimal_32_2_32_6_32_5_32_2" style:display-name="Dezimal 2 6 5 2" style:family="table-cell" style:data-style-name="N37"/>
    <style:style style:name="Dezimal_32_2_32_6_32_6" style:display-name="Dezimal 2 6 6" style:family="table-cell" style:data-style-name="N37"/>
    <style:style style:name="Dezimal_32_2_32_6_32_6_32_2" style:display-name="Dezimal 2 6 6 2" style:family="table-cell" style:data-style-name="N37"/>
    <style:style style:name="Dezimal_32_2_32_6_32_7" style:display-name="Dezimal 2 6 7" style:family="table-cell" style:data-style-name="N37"/>
    <style:style style:name="Dezimal_32_2_32_7" style:display-name="Dezimal 2 7" style:family="table-cell" style:data-style-name="N37"/>
    <style:style style:name="Dezimal_32_2_32_7_32_2" style:display-name="Dezimal 2 7 2" style:family="table-cell" style:data-style-name="N37"/>
    <style:style style:name="Dezimal_32_2_32_7_32_2_32_2" style:display-name="Dezimal 2 7 2 2" style:family="table-cell" style:data-style-name="N37"/>
    <style:style style:name="Dezimal_32_2_32_7_32_2_32_2_32_2" style:display-name="Dezimal 2 7 2 2 2" style:family="table-cell" style:data-style-name="N37"/>
    <style:style style:name="Dezimal_32_2_32_7_32_2_32_3" style:display-name="Dezimal 2 7 2 3" style:family="table-cell" style:data-style-name="N37"/>
    <style:style style:name="Dezimal_32_2_32_7_32_2_32_3_32_2" style:display-name="Dezimal 2 7 2 3 2" style:family="table-cell" style:data-style-name="N37"/>
    <style:style style:name="Dezimal_32_2_32_7_32_2_32_4" style:display-name="Dezimal 2 7 2 4" style:family="table-cell" style:data-style-name="N37"/>
    <style:style style:name="Dezimal_32_2_32_7_32_2_32_4_32_2" style:display-name="Dezimal 2 7 2 4 2" style:family="table-cell" style:data-style-name="N37"/>
    <style:style style:name="Dezimal_32_2_32_7_32_2_32_5" style:display-name="Dezimal 2 7 2 5" style:family="table-cell" style:data-style-name="N37"/>
    <style:style style:name="Dezimal_32_2_32_7_32_3" style:display-name="Dezimal 2 7 3" style:family="table-cell" style:data-style-name="N37"/>
    <style:style style:name="Dezimal_32_2_32_7_32_3_32_2" style:display-name="Dezimal 2 7 3 2" style:family="table-cell" style:data-style-name="N37"/>
    <style:style style:name="Dezimal_32_2_32_7_32_3_32_2_32_2" style:display-name="Dezimal 2 7 3 2 2" style:family="table-cell" style:data-style-name="N37"/>
    <style:style style:name="Dezimal_32_2_32_7_32_3_32_3" style:display-name="Dezimal 2 7 3 3" style:family="table-cell" style:data-style-name="N37"/>
    <style:style style:name="Dezimal_32_2_32_7_32_3_32_3_32_2" style:display-name="Dezimal 2 7 3 3 2" style:family="table-cell" style:data-style-name="N37"/>
    <style:style style:name="Dezimal_32_2_32_7_32_3_32_4" style:display-name="Dezimal 2 7 3 4" style:family="table-cell" style:data-style-name="N37"/>
    <style:style style:name="Dezimal_32_2_32_7_32_3_32_4_32_2" style:display-name="Dezimal 2 7 3 4 2" style:family="table-cell" style:data-style-name="N37"/>
    <style:style style:name="Dezimal_32_2_32_7_32_3_32_5" style:display-name="Dezimal 2 7 3 5" style:family="table-cell" style:data-style-name="N37"/>
    <style:style style:name="Dezimal_32_2_32_7_32_4" style:display-name="Dezimal 2 7 4" style:family="table-cell" style:data-style-name="N37"/>
    <style:style style:name="Dezimal_32_2_32_7_32_4_32_2" style:display-name="Dezimal 2 7 4 2" style:family="table-cell" style:data-style-name="N37"/>
    <style:style style:name="Dezimal_32_2_32_7_32_5" style:display-name="Dezimal 2 7 5" style:family="table-cell" style:data-style-name="N37"/>
    <style:style style:name="Dezimal_32_2_32_7_32_5_32_2" style:display-name="Dezimal 2 7 5 2" style:family="table-cell" style:data-style-name="N37"/>
    <style:style style:name="Dezimal_32_2_32_7_32_6" style:display-name="Dezimal 2 7 6" style:family="table-cell" style:data-style-name="N37"/>
    <style:style style:name="Dezimal_32_2_32_7_32_6_32_2" style:display-name="Dezimal 2 7 6 2" style:family="table-cell" style:data-style-name="N37"/>
    <style:style style:name="Dezimal_32_2_32_7_32_7" style:display-name="Dezimal 2 7 7" style:family="table-cell" style:data-style-name="N37"/>
    <style:style style:name="Dezimal_32_2_32_8" style:display-name="Dezimal 2 8" style:family="table-cell" style:data-style-name="N37"/>
    <style:style style:name="Dezimal_32_2_32_8_32_2" style:display-name="Dezimal 2 8 2" style:family="table-cell" style:data-style-name="N37"/>
    <style:style style:name="Dezimal_32_2_32_8_32_2_32_2" style:display-name="Dezimal 2 8 2 2" style:family="table-cell" style:data-style-name="N37"/>
    <style:style style:name="Dezimal_32_2_32_8_32_2_32_2_32_2" style:display-name="Dezimal 2 8 2 2 2" style:family="table-cell" style:data-style-name="N37"/>
    <style:style style:name="Dezimal_32_2_32_8_32_2_32_3" style:display-name="Dezimal 2 8 2 3" style:family="table-cell" style:data-style-name="N37"/>
    <style:style style:name="Dezimal_32_2_32_8_32_2_32_3_32_2" style:display-name="Dezimal 2 8 2 3 2" style:family="table-cell" style:data-style-name="N37"/>
    <style:style style:name="Dezimal_32_2_32_8_32_2_32_4" style:display-name="Dezimal 2 8 2 4" style:family="table-cell" style:data-style-name="N37"/>
    <style:style style:name="Dezimal_32_2_32_8_32_2_32_4_32_2" style:display-name="Dezimal 2 8 2 4 2" style:family="table-cell" style:data-style-name="N37"/>
    <style:style style:name="Dezimal_32_2_32_8_32_2_32_5" style:display-name="Dezimal 2 8 2 5" style:family="table-cell" style:data-style-name="N37"/>
    <style:style style:name="Dezimal_32_2_32_8_32_3" style:display-name="Dezimal 2 8 3" style:family="table-cell" style:data-style-name="N37"/>
    <style:style style:name="Dezimal_32_2_32_8_32_3_32_2" style:display-name="Dezimal 2 8 3 2" style:family="table-cell" style:data-style-name="N37"/>
    <style:style style:name="Dezimal_32_2_32_8_32_3_32_2_32_2" style:display-name="Dezimal 2 8 3 2 2" style:family="table-cell" style:data-style-name="N37"/>
    <style:style style:name="Dezimal_32_2_32_8_32_3_32_3" style:display-name="Dezimal 2 8 3 3" style:family="table-cell" style:data-style-name="N37"/>
    <style:style style:name="Dezimal_32_2_32_8_32_3_32_3_32_2" style:display-name="Dezimal 2 8 3 3 2" style:family="table-cell" style:data-style-name="N37"/>
    <style:style style:name="Dezimal_32_2_32_8_32_3_32_4" style:display-name="Dezimal 2 8 3 4" style:family="table-cell" style:data-style-name="N37"/>
    <style:style style:name="Dezimal_32_2_32_8_32_3_32_4_32_2" style:display-name="Dezimal 2 8 3 4 2" style:family="table-cell" style:data-style-name="N37"/>
    <style:style style:name="Dezimal_32_2_32_8_32_3_32_5" style:display-name="Dezimal 2 8 3 5" style:family="table-cell" style:data-style-name="N37"/>
    <style:style style:name="Dezimal_32_2_32_8_32_4" style:display-name="Dezimal 2 8 4" style:family="table-cell" style:data-style-name="N37"/>
    <style:style style:name="Dezimal_32_2_32_8_32_4_32_2" style:display-name="Dezimal 2 8 4 2" style:family="table-cell" style:data-style-name="N37"/>
    <style:style style:name="Dezimal_32_2_32_8_32_5" style:display-name="Dezimal 2 8 5" style:family="table-cell" style:data-style-name="N37"/>
    <style:style style:name="Dezimal_32_2_32_8_32_5_32_2" style:display-name="Dezimal 2 8 5 2" style:family="table-cell" style:data-style-name="N37"/>
    <style:style style:name="Dezimal_32_2_32_8_32_6" style:display-name="Dezimal 2 8 6" style:family="table-cell" style:data-style-name="N37"/>
    <style:style style:name="Dezimal_32_2_32_8_32_6_32_2" style:display-name="Dezimal 2 8 6 2" style:family="table-cell" style:data-style-name="N37"/>
    <style:style style:name="Dezimal_32_2_32_8_32_7" style:display-name="Dezimal 2 8 7" style:family="table-cell" style:data-style-name="N37"/>
    <style:style style:name="Dezimal_32_2_32_9" style:display-name="Dezimal 2 9" style:family="table-cell" style:data-style-name="N37"/>
    <style:style style:name="Dezimal_32_2_32_9_32_2" style:display-name="Dezimal 2 9 2" style:family="table-cell" style:data-style-name="N37"/>
    <style:style style:name="Dezimal_32_2_32_9_32_2_32_2" style:display-name="Dezimal 2 9 2 2" style:family="table-cell" style:data-style-name="N37"/>
    <style:style style:name="Dezimal_32_2_32_9_32_3" style:display-name="Dezimal 2 9 3" style:family="table-cell" style:data-style-name="N37"/>
    <style:style style:name="Dezimal_32_2_32_9_32_3_32_2" style:display-name="Dezimal 2 9 3 2" style:family="table-cell" style:data-style-name="N37"/>
    <style:style style:name="Dezimal_32_2_32_9_32_4" style:display-name="Dezimal 2 9 4" style:family="table-cell" style:data-style-name="N37"/>
    <style:style style:name="Dezimal_32_2_32_9_32_4_32_2" style:display-name="Dezimal 2 9 4 2" style:family="table-cell" style:data-style-name="N37"/>
    <style:style style:name="Dezimal_32_2_32_9_32_5" style:display-name="Dezimal 2 9 5" style:family="table-cell" style:data-style-name="N37"/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7"/>
    <style:style style:name="Komma_32_2_32_2" style:display-name="Komma 2 2" style:family="table-cell" style:data-style-name="N37"/>
    <style:style style:name="Komma_32_3" style:display-name="Komma 3" style:family="table-cell" style:data-style-name="N37"/>
    <style:style style:name="Komma_32_3_32_2" style:display-name="Komma 3 2" style:family="table-cell" style:data-style-name="N37"/>
    <style:style style:name="Komma_32_4" style:display-name="Komma 4" style:family="table-cell" style:data-style-name="N37"/>
    <style:style style:name="Komma_32_4_32_2" style:display-name="Komma 4 2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2_32_3_32_2" style:display-name="Notiz 2 2 3 2" style:family="table-cell" style:data-style-name="N0">
      <style:table-cell-properties fo:border="thin solid #B2B2B2" fo:background-color="#FFFFCC"/>
    </style:style>
    <style:style style:name="Notiz_32_2_32_2_32_4" style:display-name="Notiz 2 2 4" style:family="table-cell" style:data-style-name="N0">
      <style:table-cell-properties fo:border="thin solid #B2B2B2" fo:background-color="#FFFFCC"/>
    </style:style>
    <style:style style:name="Notiz_32_2_32_2_32_4_32_2" style:display-name="Notiz 2 2 4 2" style:family="table-cell" style:data-style-name="N0">
      <style:table-cell-properties fo:border="thin solid #B2B2B2" fo:background-color="#FFFFCC"/>
    </style:style>
    <style:style style:name="Notiz_32_2_32_2_32_5" style:display-name="Notiz 2 2 5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2_32_4_32_2" style:display-name="Notiz 2 4 2" style:family="table-cell" style:data-style-name="N0">
      <style:table-cell-properties fo:border="thin solid #B2B2B2" fo:background-color="#FFFFCC"/>
    </style:style>
    <style:style style:name="Notiz_32_2_32_5" style:display-name="Notiz 2 5" style:family="table-cell" style:data-style-name="N0">
      <style:table-cell-properties fo:border="thin solid #B2B2B2" fo:background-color="#FFFFCC"/>
    </style:style>
    <style:style style:name="Notiz_32_2_32_5_32_2" style:display-name="Notiz 2 5 2" style:family="table-cell" style:data-style-name="N0">
      <style:table-cell-properties fo:border="thin solid #B2B2B2" fo:background-color="#FFFFCC"/>
    </style:style>
    <style:style style:name="Notiz_32_2_32_6" style:display-name="Notiz 2 6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3_32_2_32_2" style:display-name="Notiz 3 2 2" style:family="table-cell" style:data-style-name="N0">
      <style:table-cell-properties fo:border="thin solid #B2B2B2" fo:background-color="#FFFFCC"/>
    </style:style>
    <style:style style:name="Notiz_32_3_32_3" style:display-name="Notiz 3 3" style:family="table-cell" style:data-style-name="N0">
      <style:table-cell-properties fo:border="thin solid #B2B2B2" fo:background-color="#FFFFCC"/>
    </style:style>
    <style:style style:name="Notiz_32_3_32_3_32_2" style:display-name="Notiz 3 3 2" style:family="table-cell" style:data-style-name="N0">
      <style:table-cell-properties fo:border="thin solid #B2B2B2" fo:background-color="#FFFFCC"/>
    </style:style>
    <style:style style:name="Notiz_32_3_32_4" style:display-name="Notiz 3 4" style:family="table-cell" style:data-style-name="N0">
      <style:table-cell-properties fo:border="thin solid #B2B2B2" fo:background-color="#FFFFCC"/>
    </style:style>
    <style:style style:name="Notiz_32_3_32_4_32_2" style:display-name="Notiz 3 4 2" style:family="table-cell" style:data-style-name="N0">
      <style:table-cell-properties fo:border="thin solid #B2B2B2" fo:background-color="#FFFFCC"/>
    </style:style>
    <style:style style:name="Notiz_32_3_32_5" style:display-name="Notiz 3 5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2_32_2" style:display-name="Prozent 2 2 2" style:family="table-cell" style:data-style-name="N13"/>
    <style:style style:name="Prozent_32_2_32_3" style:display-name="Prozent 2 3" style:family="table-cell" style:data-style-name="N13"/>
    <style:style style:name="Prozent_32_2_32_3_32_2" style:display-name="Prozent 2 3 2" style:family="table-cell" style:data-style-name="N13"/>
    <style:style style:name="Prozent_32_2_32_4" style:display-name="Prozent 2 4" style:family="table-cell" style:data-style-name="N13"/>
    <style:style style:name="Prozent_32_2_32_4_32_2" style:display-name="Prozent 2 4 2" style:family="table-cell" style:data-style-name="N13"/>
    <style:style style:name="Prozent_32_2_32_5" style:display-name="Prozent 2 5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3_32_2_32_2" style:display-name="Prozent 3 2 2" style:family="table-cell" style:data-style-name="N13"/>
    <style:style style:name="Prozent_32_3_32_3" style:display-name="Prozent 3 3" style:family="table-cell" style:data-style-name="N13"/>
    <style:style style:name="Prozent_32_3_32_3_32_2" style:display-name="Prozent 3 3 2" style:family="table-cell" style:data-style-name="N13"/>
    <style:style style:name="Prozent_32_3_32_4" style:display-name="Prozent 3 4" style:family="table-cell" style:data-style-name="N13"/>
    <style:style style:name="Prozent_32_3_32_4_32_2" style:display-name="Prozent 3 4 2" style:family="table-cell" style:data-style-name="N13"/>
    <style:style style:name="Prozent_32_3_32_5" style:display-name="Prozent 3 5" style:family="table-cell" style:data-style-name="N13"/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0_32_2" style:display-name="Standard 10 2" style:family="table-cell" style:data-style-name="N0">
      <style:table-cell-properties style:vertical-align="automatic" fo:background-color="transparent"/>
    </style:style>
    <style:style style:name="Standard_32_10_32_2_32_2" style:display-name="Standard 10 2 2" style:family="table-cell" style:data-style-name="N0">
      <style:table-cell-properties style:vertical-align="automatic" fo:background-color="transparent"/>
    </style:style>
    <style:style style:name="Standard_32_10_32_3" style:display-name="Standard 10 3" style:family="table-cell" style:data-style-name="N0">
      <style:table-cell-properties style:vertical-align="automatic" fo:background-color="transparent"/>
    </style:style>
    <style:style style:name="Standard_32_10_32_3_32_2" style:display-name="Standard 10 3 2" style:family="table-cell" style:data-style-name="N0">
      <style:table-cell-properties style:vertical-align="automatic" fo:background-color="transparent"/>
    </style:style>
    <style:style style:name="Standard_32_10_32_4" style:display-name="Standard 10 4" style:family="table-cell" style:data-style-name="N0">
      <style:table-cell-properties style:vertical-align="automatic" fo:background-color="transparent"/>
    </style:style>
    <style:style style:name="Standard_32_10_32_4_32_2" style:display-name="Standard 10 4 2" style:family="table-cell" style:data-style-name="N0">
      <style:table-cell-properties style:vertical-align="automatic" fo:background-color="transparent"/>
    </style:style>
    <style:style style:name="Standard_32_10_32_5" style:display-name="Standard 10 5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1_32_2" style:display-name="Standard 11 2" style:family="table-cell" style:data-style-name="N0">
      <style:table-cell-properties style:vertical-align="automatic" fo:background-color="transparent"/>
    </style:style>
    <style:style style:name="Standard_32_11_32_2_32_2" style:display-name="Standard 11 2 2" style:family="table-cell" style:data-style-name="N0">
      <style:table-cell-properties style:vertical-align="automatic" fo:background-color="transparent"/>
    </style:style>
    <style:style style:name="Standard_32_11_32_3" style:display-name="Standard 11 3" style:family="table-cell" style:data-style-name="N0">
      <style:table-cell-properties style:vertical-align="automatic" fo:background-color="transparent"/>
    </style:style>
    <style:style style:name="Standard_32_11_32_3_32_2" style:display-name="Standard 11 3 2" style:family="table-cell" style:data-style-name="N0">
      <style:table-cell-properties style:vertical-align="automatic" fo:background-color="transparent"/>
    </style:style>
    <style:style style:name="Standard_32_11_32_4" style:display-name="Standard 11 4" style:family="table-cell" style:data-style-name="N0">
      <style:table-cell-properties style:vertical-align="automatic" fo:background-color="transparent"/>
    </style:style>
    <style:style style:name="Standard_32_11_32_4_32_2" style:display-name="Standard 11 4 2" style:family="table-cell" style:data-style-name="N0">
      <style:table-cell-properties style:vertical-align="automatic" fo:background-color="transparent"/>
    </style:style>
    <style:style style:name="Standard_32_11_32_5" style:display-name="Standard 11 5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2_32_2" style:display-name="Standard 12 2" style:family="table-cell" style:data-style-name="N0">
      <style:table-cell-properties style:vertical-align="automatic" fo:background-color="transparent"/>
    </style:style>
    <style:style style:name="Standard_32_12_32_2_32_2" style:display-name="Standard 12 2 2" style:family="table-cell" style:data-style-name="N0">
      <style:table-cell-properties style:vertical-align="automatic" fo:background-color="transparent"/>
    </style:style>
    <style:style style:name="Standard_32_12_32_3" style:display-name="Standard 12 3" style:family="table-cell" style:data-style-name="N0">
      <style:table-cell-properties style:vertical-align="automatic" fo:background-color="transparent"/>
    </style:style>
    <style:style style:name="Standard_32_12_32_3_32_2" style:display-name="Standard 12 3 2" style:family="table-cell" style:data-style-name="N0">
      <style:table-cell-properties style:vertical-align="automatic" fo:background-color="transparent"/>
    </style:style>
    <style:style style:name="Standard_32_12_32_4" style:display-name="Standard 12 4" style:family="table-cell" style:data-style-name="N0">
      <style:table-cell-properties style:vertical-align="automatic" fo:background-color="transparent"/>
    </style:style>
    <style:style style:name="Standard_32_12_32_4_32_2" style:display-name="Standard 12 4 2" style:family="table-cell" style:data-style-name="N0">
      <style:table-cell-properties style:vertical-align="automatic" fo:background-color="transparent"/>
    </style:style>
    <style:style style:name="Standard_32_12_32_5" style:display-name="Standard 12 5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4" style:display-name="Standard 14" style:family="table-cell" style:data-style-name="N0">
      <style:table-cell-properties style:vertical-align="automatic" fo:background-color="transparent"/>
    </style:style>
    <style:style style:name="Standard_32_14_32_2" style:display-name="Standard 14 2" style:family="table-cell" style:data-style-name="N0">
      <style:table-cell-properties style:vertical-align="automatic" fo:background-color="transparent"/>
    </style:style>
    <style:style style:name="Standard_32_14_32_2_32_2" style:display-name="Standard 14 2 2" style:family="table-cell" style:data-style-name="N0">
      <style:table-cell-properties style:vertical-align="automatic" fo:background-color="transparent"/>
    </style:style>
    <style:style style:name="Standard_32_14_32_3" style:display-name="Standard 14 3" style:family="table-cell" style:data-style-name="N0">
      <style:table-cell-properties style:vertical-align="automatic" fo:background-color="transparent"/>
    </style:style>
    <style:style style:name="Standard_32_14_32_3_32_2" style:display-name="Standard 14 3 2" style:family="table-cell" style:data-style-name="N0">
      <style:table-cell-properties style:vertical-align="automatic" fo:background-color="transparent"/>
    </style:style>
    <style:style style:name="Standard_32_14_32_4" style:display-name="Standard 14 4" style:family="table-cell" style:data-style-name="N0">
      <style:table-cell-properties style:vertical-align="automatic" fo:background-color="transparent"/>
    </style:style>
    <style:style style:name="Standard_32_14_32_4_32_2" style:display-name="Standard 14 4 2" style:family="table-cell" style:data-style-name="N0">
      <style:table-cell-properties style:vertical-align="automatic" fo:background-color="transparent"/>
    </style:style>
    <style:style style:name="Standard_32_14_32_5" style:display-name="Standard 14 5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10" style:display-name="Standard 2 10" style:family="table-cell" style:data-style-name="N0">
      <style:table-cell-properties style:vertical-align="automatic" fo:background-color="transparent"/>
    </style:style>
    <style:style style:name="Standard_32_2_32_10_32_2" style:display-name="Standard 2 10 2" style:family="table-cell" style:data-style-name="N0">
      <style:table-cell-properties style:vertical-align="automatic" fo:background-color="transparent"/>
    </style:style>
    <style:style style:name="Standard_32_2_32_10_32_2_32_2" style:display-name="Standard 2 10 2 2" style:family="table-cell" style:data-style-name="N0">
      <style:table-cell-properties style:vertical-align="automatic" fo:background-color="transparent"/>
    </style:style>
    <style:style style:name="Standard_32_2_32_10_32_3" style:display-name="Standard 2 10 3" style:family="table-cell" style:data-style-name="N0">
      <style:table-cell-properties style:vertical-align="automatic" fo:background-color="transparent"/>
    </style:style>
    <style:style style:name="Standard_32_2_32_10_32_3_32_2" style:display-name="Standard 2 10 3 2" style:family="table-cell" style:data-style-name="N0">
      <style:table-cell-properties style:vertical-align="automatic" fo:background-color="transparent"/>
    </style:style>
    <style:style style:name="Standard_32_2_32_10_32_4" style:display-name="Standard 2 10 4" style:family="table-cell" style:data-style-name="N0">
      <style:table-cell-properties style:vertical-align="automatic" fo:background-color="transparent"/>
    </style:style>
    <style:style style:name="Standard_32_2_32_10_32_4_32_2" style:display-name="Standard 2 10 4 2" style:family="table-cell" style:data-style-name="N0">
      <style:table-cell-properties style:vertical-align="automatic" fo:background-color="transparent"/>
    </style:style>
    <style:style style:name="Standard_32_2_32_10_32_5" style:display-name="Standard 2 10 5" style:family="table-cell" style:data-style-name="N0">
      <style:table-cell-properties style:vertical-align="automatic" fo:background-color="transparent"/>
    </style:style>
    <style:style style:name="Standard_32_2_32_11" style:display-name="Standard 2 11" style:family="table-cell" style:data-style-name="N0">
      <style:table-cell-properties style:vertical-align="automatic" fo:background-color="transparent"/>
    </style:style>
    <style:style style:name="Standard_32_2_32_11_32_2" style:display-name="Standard 2 11 2" style:family="table-cell" style:data-style-name="N0">
      <style:table-cell-properties style:vertical-align="automatic" fo:background-color="transparent"/>
    </style:style>
    <style:style style:name="Standard_32_2_32_11_32_2_32_2" style:display-name="Standard 2 11 2 2" style:family="table-cell" style:data-style-name="N0">
      <style:table-cell-properties style:vertical-align="automatic" fo:background-color="transparent"/>
    </style:style>
    <style:style style:name="Standard_32_2_32_11_32_3" style:display-name="Standard 2 11 3" style:family="table-cell" style:data-style-name="N0">
      <style:table-cell-properties style:vertical-align="automatic" fo:background-color="transparent"/>
    </style:style>
    <style:style style:name="Standard_32_2_32_11_32_3_32_2" style:display-name="Standard 2 11 3 2" style:family="table-cell" style:data-style-name="N0">
      <style:table-cell-properties style:vertical-align="automatic" fo:background-color="transparent"/>
    </style:style>
    <style:style style:name="Standard_32_2_32_11_32_4" style:display-name="Standard 2 11 4" style:family="table-cell" style:data-style-name="N0">
      <style:table-cell-properties style:vertical-align="automatic" fo:background-color="transparent"/>
    </style:style>
    <style:style style:name="Standard_32_2_32_11_32_4_32_2" style:display-name="Standard 2 11 4 2" style:family="table-cell" style:data-style-name="N0">
      <style:table-cell-properties style:vertical-align="automatic" fo:background-color="transparent"/>
    </style:style>
    <style:style style:name="Standard_32_2_32_11_32_5" style:display-name="Standard 2 11 5" style:family="table-cell" style:data-style-name="N0">
      <style:table-cell-properties style:vertical-align="automatic" fo:background-color="transparent"/>
    </style:style>
    <style:style style:name="Standard_32_2_32_12" style:display-name="Standard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10" style:display-name="Standard 2 2 10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</style:style>
    <style:style style:name="Standard_32_2_32_2_32_2_32_2_32_2_32_2" style:display-name="Standard 2 2 2 2 2 2" style:family="table-cell" style:data-style-name="N0">
      <style:table-cell-properties style:vertical-align="automatic" fo:background-color="transparent"/>
    </style:style>
    <style:style style:name="Standard_32_2_32_2_32_2_32_2_32_2_32_2_32_2" style:display-name="Standard 2 2 2 2 2 2 2" style:family="table-cell" style:data-style-name="N0">
      <style:table-cell-properties style:vertical-align="automatic" fo:background-color="transparent"/>
    </style:style>
    <style:style style:name="Standard_32_2_32_2_32_2_32_2_32_2_32_3" style:display-name="Standard 2 2 2 2 2 3" style:family="table-cell" style:data-style-name="N0">
      <style:table-cell-properties style:vertical-align="automatic" fo:background-color="transparent"/>
    </style:style>
    <style:style style:name="Standard_32_2_32_2_32_2_32_2_32_2_32_3_32_2" style:display-name="Standard 2 2 2 2 2 3 2" style:family="table-cell" style:data-style-name="N0">
      <style:table-cell-properties style:vertical-align="automatic" fo:background-color="transparent"/>
    </style:style>
    <style:style style:name="Standard_32_2_32_2_32_2_32_2_32_2_32_4" style:display-name="Standard 2 2 2 2 2 4" style:family="table-cell" style:data-style-name="N0">
      <style:table-cell-properties style:vertical-align="automatic" fo:background-color="transparent"/>
    </style:style>
    <style:style style:name="Standard_32_2_32_2_32_2_32_2_32_2_32_4_32_2" style:display-name="Standard 2 2 2 2 2 4 2" style:family="table-cell" style:data-style-name="N0">
      <style:table-cell-properties style:vertical-align="automatic" fo:background-color="transparent"/>
    </style:style>
    <style:style style:name="Standard_32_2_32_2_32_2_32_2_32_2_32_5" style:display-name="Standard 2 2 2 2 2 5" style:family="table-cell" style:data-style-name="N0">
      <style:table-cell-properties style:vertical-align="automatic" fo:background-color="transparent"/>
    </style:style>
    <style:style style:name="Standard_32_2_32_2_32_2_32_2_32_3" style:display-name="Standard 2 2 2 2 3" style:family="table-cell" style:data-style-name="N0">
      <style:table-cell-properties style:vertical-align="automatic" fo:background-color="transparent"/>
    </style:style>
    <style:style style:name="Standard_32_2_32_2_32_2_32_2_32_3_32_2" style:display-name="Standard 2 2 2 2 3 2" style:family="table-cell" style:data-style-name="N0">
      <style:table-cell-properties style:vertical-align="automatic" fo:background-color="transparent"/>
    </style:style>
    <style:style style:name="Standard_32_2_32_2_32_2_32_2_32_3_32_2_32_2" style:display-name="Standard 2 2 2 2 3 2 2" style:family="table-cell" style:data-style-name="N0">
      <style:table-cell-properties style:vertical-align="automatic" fo:background-color="transparent"/>
    </style:style>
    <style:style style:name="Standard_32_2_32_2_32_2_32_2_32_3_32_3" style:display-name="Standard 2 2 2 2 3 3" style:family="table-cell" style:data-style-name="N0">
      <style:table-cell-properties style:vertical-align="automatic" fo:background-color="transparent"/>
    </style:style>
    <style:style style:name="Standard_32_2_32_2_32_2_32_2_32_3_32_3_32_2" style:display-name="Standard 2 2 2 2 3 3 2" style:family="table-cell" style:data-style-name="N0">
      <style:table-cell-properties style:vertical-align="automatic" fo:background-color="transparent"/>
    </style:style>
    <style:style style:name="Standard_32_2_32_2_32_2_32_2_32_3_32_4" style:display-name="Standard 2 2 2 2 3 4" style:family="table-cell" style:data-style-name="N0">
      <style:table-cell-properties style:vertical-align="automatic" fo:background-color="transparent"/>
    </style:style>
    <style:style style:name="Standard_32_2_32_2_32_2_32_2_32_3_32_4_32_2" style:display-name="Standard 2 2 2 2 3 4 2" style:family="table-cell" style:data-style-name="N0">
      <style:table-cell-properties style:vertical-align="automatic" fo:background-color="transparent"/>
    </style:style>
    <style:style style:name="Standard_32_2_32_2_32_2_32_2_32_3_32_5" style:display-name="Standard 2 2 2 2 3 5" style:family="table-cell" style:data-style-name="N0">
      <style:table-cell-properties style:vertical-align="automatic" fo:background-color="transparent"/>
    </style:style>
    <style:style style:name="Standard_32_2_32_2_32_2_32_2_32_4" style:display-name="Standard 2 2 2 2 4" style:family="table-cell" style:data-style-name="N0">
      <style:table-cell-properties style:vertical-align="automatic" fo:background-color="transparent"/>
    </style:style>
    <style:style style:name="Standard_32_2_32_2_32_2_32_2_32_4_32_2" style:display-name="Standard 2 2 2 2 4 2" style:family="table-cell" style:data-style-name="N0">
      <style:table-cell-properties style:vertical-align="automatic" fo:background-color="transparent"/>
    </style:style>
    <style:style style:name="Standard_32_2_32_2_32_2_32_2_32_5" style:display-name="Standard 2 2 2 2 5" style:family="table-cell" style:data-style-name="N0">
      <style:table-cell-properties style:vertical-align="automatic" fo:background-color="transparent"/>
    </style:style>
    <style:style style:name="Standard_32_2_32_2_32_2_32_2_32_5_32_2" style:display-name="Standard 2 2 2 2 5 2" style:family="table-cell" style:data-style-name="N0">
      <style:table-cell-properties style:vertical-align="automatic" fo:background-color="transparent"/>
    </style:style>
    <style:style style:name="Standard_32_2_32_2_32_2_32_2_32_6" style:display-name="Standard 2 2 2 2 6" style:family="table-cell" style:data-style-name="N0">
      <style:table-cell-properties style:vertical-align="automatic" fo:background-color="transparent"/>
    </style:style>
    <style:style style:name="Standard_32_2_32_2_32_2_32_2_32_6_32_2" style:display-name="Standard 2 2 2 2 6 2" style:family="table-cell" style:data-style-name="N0">
      <style:table-cell-properties style:vertical-align="automatic" fo:background-color="transparent"/>
    </style:style>
    <style:style style:name="Standard_32_2_32_2_32_2_32_2_32_7" style:display-name="Standard 2 2 2 2 7" style:family="table-cell" style:data-style-name="N0">
      <style:table-cell-properties style:vertical-align="automatic" fo:background-color="transparent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</style:style>
    <style:style style:name="Standard_32_2_32_2_32_2_32_3_32_2" style:display-name="Standard 2 2 2 3 2" style:family="table-cell" style:data-style-name="N0">
      <style:table-cell-properties style:vertical-align="automatic" fo:background-color="transparent"/>
    </style:style>
    <style:style style:name="Standard_32_2_32_2_32_2_32_3_32_2_32_2" style:display-name="Standard 2 2 2 3 2 2" style:family="table-cell" style:data-style-name="N0">
      <style:table-cell-properties style:vertical-align="automatic" fo:background-color="transparent"/>
    </style:style>
    <style:style style:name="Standard_32_2_32_2_32_2_32_3_32_2_32_2_32_2" style:display-name="Standard 2 2 2 3 2 2 2" style:family="table-cell" style:data-style-name="N0">
      <style:table-cell-properties style:vertical-align="automatic" fo:background-color="transparent"/>
    </style:style>
    <style:style style:name="Standard_32_2_32_2_32_2_32_3_32_2_32_3" style:display-name="Standard 2 2 2 3 2 3" style:family="table-cell" style:data-style-name="N0">
      <style:table-cell-properties style:vertical-align="automatic" fo:background-color="transparent"/>
    </style:style>
    <style:style style:name="Standard_32_2_32_2_32_2_32_3_32_2_32_3_32_2" style:display-name="Standard 2 2 2 3 2 3 2" style:family="table-cell" style:data-style-name="N0">
      <style:table-cell-properties style:vertical-align="automatic" fo:background-color="transparent"/>
    </style:style>
    <style:style style:name="Standard_32_2_32_2_32_2_32_3_32_2_32_4" style:display-name="Standard 2 2 2 3 2 4" style:family="table-cell" style:data-style-name="N0">
      <style:table-cell-properties style:vertical-align="automatic" fo:background-color="transparent"/>
    </style:style>
    <style:style style:name="Standard_32_2_32_2_32_2_32_3_32_2_32_4_32_2" style:display-name="Standard 2 2 2 3 2 4 2" style:family="table-cell" style:data-style-name="N0">
      <style:table-cell-properties style:vertical-align="automatic" fo:background-color="transparent"/>
    </style:style>
    <style:style style:name="Standard_32_2_32_2_32_2_32_3_32_2_32_5" style:display-name="Standard 2 2 2 3 2 5" style:family="table-cell" style:data-style-name="N0">
      <style:table-cell-properties style:vertical-align="automatic" fo:background-color="transparent"/>
    </style:style>
    <style:style style:name="Standard_32_2_32_2_32_2_32_3_32_3" style:display-name="Standard 2 2 2 3 3" style:family="table-cell" style:data-style-name="N0">
      <style:table-cell-properties style:vertical-align="automatic" fo:background-color="transparent"/>
    </style:style>
    <style:style style:name="Standard_32_2_32_2_32_2_32_3_32_3_32_2" style:display-name="Standard 2 2 2 3 3 2" style:family="table-cell" style:data-style-name="N0">
      <style:table-cell-properties style:vertical-align="automatic" fo:background-color="transparent"/>
    </style:style>
    <style:style style:name="Standard_32_2_32_2_32_2_32_3_32_3_32_2_32_2" style:display-name="Standard 2 2 2 3 3 2 2" style:family="table-cell" style:data-style-name="N0">
      <style:table-cell-properties style:vertical-align="automatic" fo:background-color="transparent"/>
    </style:style>
    <style:style style:name="Standard_32_2_32_2_32_2_32_3_32_3_32_3" style:display-name="Standard 2 2 2 3 3 3" style:family="table-cell" style:data-style-name="N0">
      <style:table-cell-properties style:vertical-align="automatic" fo:background-color="transparent"/>
    </style:style>
    <style:style style:name="Standard_32_2_32_2_32_2_32_3_32_3_32_3_32_2" style:display-name="Standard 2 2 2 3 3 3 2" style:family="table-cell" style:data-style-name="N0">
      <style:table-cell-properties style:vertical-align="automatic" fo:background-color="transparent"/>
    </style:style>
    <style:style style:name="Standard_32_2_32_2_32_2_32_3_32_3_32_4" style:display-name="Standard 2 2 2 3 3 4" style:family="table-cell" style:data-style-name="N0">
      <style:table-cell-properties style:vertical-align="automatic" fo:background-color="transparent"/>
    </style:style>
    <style:style style:name="Standard_32_2_32_2_32_2_32_3_32_3_32_4_32_2" style:display-name="Standard 2 2 2 3 3 4 2" style:family="table-cell" style:data-style-name="N0">
      <style:table-cell-properties style:vertical-align="automatic" fo:background-color="transparent"/>
    </style:style>
    <style:style style:name="Standard_32_2_32_2_32_2_32_3_32_3_32_5" style:display-name="Standard 2 2 2 3 3 5" style:family="table-cell" style:data-style-name="N0">
      <style:table-cell-properties style:vertical-align="automatic" fo:background-color="transparent"/>
    </style:style>
    <style:style style:name="Standard_32_2_32_2_32_2_32_3_32_4" style:display-name="Standard 2 2 2 3 4" style:family="table-cell" style:data-style-name="N0">
      <style:table-cell-properties style:vertical-align="automatic" fo:background-color="transparent"/>
    </style:style>
    <style:style style:name="Standard_32_2_32_2_32_2_32_3_32_4_32_2" style:display-name="Standard 2 2 2 3 4 2" style:family="table-cell" style:data-style-name="N0">
      <style:table-cell-properties style:vertical-align="automatic" fo:background-color="transparent"/>
    </style:style>
    <style:style style:name="Standard_32_2_32_2_32_2_32_3_32_5" style:display-name="Standard 2 2 2 3 5" style:family="table-cell" style:data-style-name="N0">
      <style:table-cell-properties style:vertical-align="automatic" fo:background-color="transparent"/>
    </style:style>
    <style:style style:name="Standard_32_2_32_2_32_2_32_3_32_5_32_2" style:display-name="Standard 2 2 2 3 5 2" style:family="table-cell" style:data-style-name="N0">
      <style:table-cell-properties style:vertical-align="automatic" fo:background-color="transparent"/>
    </style:style>
    <style:style style:name="Standard_32_2_32_2_32_2_32_3_32_6" style:display-name="Standard 2 2 2 3 6" style:family="table-cell" style:data-style-name="N0">
      <style:table-cell-properties style:vertical-align="automatic" fo:background-color="transparent"/>
    </style:style>
    <style:style style:name="Standard_32_2_32_2_32_2_32_3_32_6_32_2" style:display-name="Standard 2 2 2 3 6 2" style:family="table-cell" style:data-style-name="N0">
      <style:table-cell-properties style:vertical-align="automatic" fo:background-color="transparent"/>
    </style:style>
    <style:style style:name="Standard_32_2_32_2_32_2_32_3_32_7" style:display-name="Standard 2 2 2 3 7" style:family="table-cell" style:data-style-name="N0">
      <style:table-cell-properties style:vertical-align="automatic" fo:background-color="transparent"/>
    </style:style>
    <style:style style:name="Standard_32_2_32_2_32_2_32_4" style:display-name="Standard 2 2 2 4" style:family="table-cell" style:data-style-name="N0">
      <style:table-cell-properties style:vertical-align="automatic" fo:background-color="transparent"/>
    </style:style>
    <style:style style:name="Standard_32_2_32_2_32_2_32_4_32_2" style:display-name="Standard 2 2 2 4 2" style:family="table-cell" style:data-style-name="N0">
      <style:table-cell-properties style:vertical-align="automatic" fo:background-color="transparent"/>
    </style:style>
    <style:style style:name="Standard_32_2_32_2_32_2_32_4_32_2_32_2" style:display-name="Standard 2 2 2 4 2 2" style:family="table-cell" style:data-style-name="N0">
      <style:table-cell-properties style:vertical-align="automatic" fo:background-color="transparent"/>
    </style:style>
    <style:style style:name="Standard_32_2_32_2_32_2_32_4_32_3" style:display-name="Standard 2 2 2 4 3" style:family="table-cell" style:data-style-name="N0">
      <style:table-cell-properties style:vertical-align="automatic" fo:background-color="transparent"/>
    </style:style>
    <style:style style:name="Standard_32_2_32_2_32_2_32_4_32_3_32_2" style:display-name="Standard 2 2 2 4 3 2" style:family="table-cell" style:data-style-name="N0">
      <style:table-cell-properties style:vertical-align="automatic" fo:background-color="transparent"/>
    </style:style>
    <style:style style:name="Standard_32_2_32_2_32_2_32_4_32_4" style:display-name="Standard 2 2 2 4 4" style:family="table-cell" style:data-style-name="N0">
      <style:table-cell-properties style:vertical-align="automatic" fo:background-color="transparent"/>
    </style:style>
    <style:style style:name="Standard_32_2_32_2_32_2_32_4_32_4_32_2" style:display-name="Standard 2 2 2 4 4 2" style:family="table-cell" style:data-style-name="N0">
      <style:table-cell-properties style:vertical-align="automatic" fo:background-color="transparent"/>
    </style:style>
    <style:style style:name="Standard_32_2_32_2_32_2_32_4_32_5" style:display-name="Standard 2 2 2 4 5" style:family="table-cell" style:data-style-name="N0">
      <style:table-cell-properties style:vertical-align="automatic" fo:background-color="transparent"/>
    </style:style>
    <style:style style:name="Standard_32_2_32_2_32_2_32_5" style:display-name="Standard 2 2 2 5" style:family="table-cell" style:data-style-name="N0">
      <style:table-cell-properties style:vertical-align="automatic" fo:background-color="transparent"/>
    </style:style>
    <style:style style:name="Standard_32_2_32_2_32_2_32_5_32_2" style:display-name="Standard 2 2 2 5 2" style:family="table-cell" style:data-style-name="N0">
      <style:table-cell-properties style:vertical-align="automatic" fo:background-color="transparent"/>
    </style:style>
    <style:style style:name="Standard_32_2_32_2_32_2_32_5_32_2_32_2" style:display-name="Standard 2 2 2 5 2 2" style:family="table-cell" style:data-style-name="N0">
      <style:table-cell-properties style:vertical-align="automatic" fo:background-color="transparent"/>
    </style:style>
    <style:style style:name="Standard_32_2_32_2_32_2_32_5_32_3" style:display-name="Standard 2 2 2 5 3" style:family="table-cell" style:data-style-name="N0">
      <style:table-cell-properties style:vertical-align="automatic" fo:background-color="transparent"/>
    </style:style>
    <style:style style:name="Standard_32_2_32_2_32_2_32_5_32_3_32_2" style:display-name="Standard 2 2 2 5 3 2" style:family="table-cell" style:data-style-name="N0">
      <style:table-cell-properties style:vertical-align="automatic" fo:background-color="transparent"/>
    </style:style>
    <style:style style:name="Standard_32_2_32_2_32_2_32_5_32_4" style:display-name="Standard 2 2 2 5 4" style:family="table-cell" style:data-style-name="N0">
      <style:table-cell-properties style:vertical-align="automatic" fo:background-color="transparent"/>
    </style:style>
    <style:style style:name="Standard_32_2_32_2_32_2_32_5_32_4_32_2" style:display-name="Standard 2 2 2 5 4 2" style:family="table-cell" style:data-style-name="N0">
      <style:table-cell-properties style:vertical-align="automatic" fo:background-color="transparent"/>
    </style:style>
    <style:style style:name="Standard_32_2_32_2_32_2_32_5_32_5" style:display-name="Standard 2 2 2 5 5" style:family="table-cell" style:data-style-name="N0">
      <style:table-cell-properties style:vertical-align="automatic" fo:background-color="transparent"/>
    </style:style>
    <style:style style:name="Standard_32_2_32_2_32_2_32_6" style:display-name="Standard 2 2 2 6" style:family="table-cell" style:data-style-name="N0">
      <style:table-cell-properties style:vertical-align="automatic" fo:background-color="transparent"/>
    </style:style>
    <style:style style:name="Standard_32_2_32_2_32_2_32_6_32_2" style:display-name="Standard 2 2 2 6 2" style:family="table-cell" style:data-style-name="N0">
      <style:table-cell-properties style:vertical-align="automatic" fo:background-color="transparent"/>
    </style:style>
    <style:style style:name="Standard_32_2_32_2_32_2_32_7" style:display-name="Standard 2 2 2 7" style:family="table-cell" style:data-style-name="N0">
      <style:table-cell-properties style:vertical-align="automatic" fo:background-color="transparent"/>
    </style:style>
    <style:style style:name="Standard_32_2_32_2_32_2_32_7_32_2" style:display-name="Standard 2 2 2 7 2" style:family="table-cell" style:data-style-name="N0">
      <style:table-cell-properties style:vertical-align="automatic" fo:background-color="transparent"/>
    </style:style>
    <style:style style:name="Standard_32_2_32_2_32_2_32_8" style:display-name="Standard 2 2 2 8" style:family="table-cell" style:data-style-name="N0">
      <style:table-cell-properties style:vertical-align="automatic" fo:background-color="transparent"/>
    </style:style>
    <style:style style:name="Standard_32_2_32_2_32_2_32_8_32_2" style:display-name="Standard 2 2 2 8 2" style:family="table-cell" style:data-style-name="N0">
      <style:table-cell-properties style:vertical-align="automatic" fo:background-color="transparent"/>
    </style:style>
    <style:style style:name="Standard_32_2_32_2_32_2_32_9" style:display-name="Standard 2 2 2 9" style:family="table-cell" style:data-style-name="N0">
      <style:table-cell-properties style:vertical-align="automatic" fo:background-color="transparent"/>
    </style:style>
    <style:style style:name="Standard_32_2_32_2_32_3" style:display-name="Standard 2 2 3" style:family="table-cell" style:data-style-name="N0">
      <style:table-cell-properties style:vertical-align="automatic" fo:background-color="transparent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</style:style>
    <style:style style:name="Standard_32_2_32_2_32_3_32_2_32_2" style:display-name="Standard 2 2 3 2 2" style:family="table-cell" style:data-style-name="N0">
      <style:table-cell-properties style:vertical-align="automatic" fo:background-color="transparent"/>
    </style:style>
    <style:style style:name="Standard_32_2_32_2_32_3_32_2_32_2_32_2" style:display-name="Standard 2 2 3 2 2 2" style:family="table-cell" style:data-style-name="N0">
      <style:table-cell-properties style:vertical-align="automatic" fo:background-color="transparent"/>
    </style:style>
    <style:style style:name="Standard_32_2_32_2_32_3_32_2_32_3" style:display-name="Standard 2 2 3 2 3" style:family="table-cell" style:data-style-name="N0">
      <style:table-cell-properties style:vertical-align="automatic" fo:background-color="transparent"/>
    </style:style>
    <style:style style:name="Standard_32_2_32_2_32_3_32_2_32_3_32_2" style:display-name="Standard 2 2 3 2 3 2" style:family="table-cell" style:data-style-name="N0">
      <style:table-cell-properties style:vertical-align="automatic" fo:background-color="transparent"/>
    </style:style>
    <style:style style:name="Standard_32_2_32_2_32_3_32_2_32_4" style:display-name="Standard 2 2 3 2 4" style:family="table-cell" style:data-style-name="N0">
      <style:table-cell-properties style:vertical-align="automatic" fo:background-color="transparent"/>
    </style:style>
    <style:style style:name="Standard_32_2_32_2_32_3_32_2_32_4_32_2" style:display-name="Standard 2 2 3 2 4 2" style:family="table-cell" style:data-style-name="N0">
      <style:table-cell-properties style:vertical-align="automatic" fo:background-color="transparent"/>
    </style:style>
    <style:style style:name="Standard_32_2_32_2_32_3_32_2_32_5" style:display-name="Standard 2 2 3 2 5" style:family="table-cell" style:data-style-name="N0">
      <style:table-cell-properties style:vertical-align="automatic" fo:background-color="transparent"/>
    </style:style>
    <style:style style:name="Standard_32_2_32_2_32_3_32_3" style:display-name="Standard 2 2 3 3" style:family="table-cell" style:data-style-name="N0">
      <style:table-cell-properties style:vertical-align="automatic" fo:background-color="transparent"/>
    </style:style>
    <style:style style:name="Standard_32_2_32_2_32_3_32_3_32_2" style:display-name="Standard 2 2 3 3 2" style:family="table-cell" style:data-style-name="N0">
      <style:table-cell-properties style:vertical-align="automatic" fo:background-color="transparent"/>
    </style:style>
    <style:style style:name="Standard_32_2_32_2_32_3_32_3_32_2_32_2" style:display-name="Standard 2 2 3 3 2 2" style:family="table-cell" style:data-style-name="N0">
      <style:table-cell-properties style:vertical-align="automatic" fo:background-color="transparent"/>
    </style:style>
    <style:style style:name="Standard_32_2_32_2_32_3_32_3_32_3" style:display-name="Standard 2 2 3 3 3" style:family="table-cell" style:data-style-name="N0">
      <style:table-cell-properties style:vertical-align="automatic" fo:background-color="transparent"/>
    </style:style>
    <style:style style:name="Standard_32_2_32_2_32_3_32_3_32_3_32_2" style:display-name="Standard 2 2 3 3 3 2" style:family="table-cell" style:data-style-name="N0">
      <style:table-cell-properties style:vertical-align="automatic" fo:background-color="transparent"/>
    </style:style>
    <style:style style:name="Standard_32_2_32_2_32_3_32_3_32_4" style:display-name="Standard 2 2 3 3 4" style:family="table-cell" style:data-style-name="N0">
      <style:table-cell-properties style:vertical-align="automatic" fo:background-color="transparent"/>
    </style:style>
    <style:style style:name="Standard_32_2_32_2_32_3_32_3_32_4_32_2" style:display-name="Standard 2 2 3 3 4 2" style:family="table-cell" style:data-style-name="N0">
      <style:table-cell-properties style:vertical-align="automatic" fo:background-color="transparent"/>
    </style:style>
    <style:style style:name="Standard_32_2_32_2_32_3_32_3_32_5" style:display-name="Standard 2 2 3 3 5" style:family="table-cell" style:data-style-name="N0">
      <style:table-cell-properties style:vertical-align="automatic" fo:background-color="transparent"/>
    </style:style>
    <style:style style:name="Standard_32_2_32_2_32_3_32_4" style:display-name="Standard 2 2 3 4" style:family="table-cell" style:data-style-name="N0">
      <style:table-cell-properties style:vertical-align="automatic" fo:background-color="transparent"/>
    </style:style>
    <style:style style:name="Standard_32_2_32_2_32_3_32_4_32_2" style:display-name="Standard 2 2 3 4 2" style:family="table-cell" style:data-style-name="N0">
      <style:table-cell-properties style:vertical-align="automatic" fo:background-color="transparent"/>
    </style:style>
    <style:style style:name="Standard_32_2_32_2_32_3_32_5" style:display-name="Standard 2 2 3 5" style:family="table-cell" style:data-style-name="N0">
      <style:table-cell-properties style:vertical-align="automatic" fo:background-color="transparent"/>
    </style:style>
    <style:style style:name="Standard_32_2_32_2_32_3_32_5_32_2" style:display-name="Standard 2 2 3 5 2" style:family="table-cell" style:data-style-name="N0">
      <style:table-cell-properties style:vertical-align="automatic" fo:background-color="transparent"/>
    </style:style>
    <style:style style:name="Standard_32_2_32_2_32_3_32_6" style:display-name="Standard 2 2 3 6" style:family="table-cell" style:data-style-name="N0">
      <style:table-cell-properties style:vertical-align="automatic" fo:background-color="transparent"/>
    </style:style>
    <style:style style:name="Standard_32_2_32_2_32_3_32_6_32_2" style:display-name="Standard 2 2 3 6 2" style:family="table-cell" style:data-style-name="N0">
      <style:table-cell-properties style:vertical-align="automatic" fo:background-color="transparent"/>
    </style:style>
    <style:style style:name="Standard_32_2_32_2_32_3_32_7" style:display-name="Standard 2 2 3 7" style:family="table-cell" style:data-style-name="N0">
      <style:table-cell-properties style:vertical-align="automatic" fo:background-color="transparent"/>
    </style:style>
    <style:style style:name="Standard_32_2_32_2_32_4" style:display-name="Standard 2 2 4" style:family="table-cell" style:data-style-name="N0">
      <style:table-cell-properties style:vertical-align="automatic" fo:background-color="transparent"/>
    </style:style>
    <style:style style:name="Standard_32_2_32_2_32_4_32_2" style:display-name="Standard 2 2 4 2" style:family="table-cell" style:data-style-name="N0">
      <style:table-cell-properties style:vertical-align="automatic" fo:background-color="transparent"/>
    </style:style>
    <style:style style:name="Standard_32_2_32_2_32_4_32_2_32_2" style:display-name="Standard 2 2 4 2 2" style:family="table-cell" style:data-style-name="N0">
      <style:table-cell-properties style:vertical-align="automatic" fo:background-color="transparent"/>
    </style:style>
    <style:style style:name="Standard_32_2_32_2_32_4_32_2_32_2_32_2" style:display-name="Standard 2 2 4 2 2 2" style:family="table-cell" style:data-style-name="N0">
      <style:table-cell-properties style:vertical-align="automatic" fo:background-color="transparent"/>
    </style:style>
    <style:style style:name="Standard_32_2_32_2_32_4_32_2_32_3" style:display-name="Standard 2 2 4 2 3" style:family="table-cell" style:data-style-name="N0">
      <style:table-cell-properties style:vertical-align="automatic" fo:background-color="transparent"/>
    </style:style>
    <style:style style:name="Standard_32_2_32_2_32_4_32_2_32_3_32_2" style:display-name="Standard 2 2 4 2 3 2" style:family="table-cell" style:data-style-name="N0">
      <style:table-cell-properties style:vertical-align="automatic" fo:background-color="transparent"/>
    </style:style>
    <style:style style:name="Standard_32_2_32_2_32_4_32_2_32_4" style:display-name="Standard 2 2 4 2 4" style:family="table-cell" style:data-style-name="N0">
      <style:table-cell-properties style:vertical-align="automatic" fo:background-color="transparent"/>
    </style:style>
    <style:style style:name="Standard_32_2_32_2_32_4_32_2_32_4_32_2" style:display-name="Standard 2 2 4 2 4 2" style:family="table-cell" style:data-style-name="N0">
      <style:table-cell-properties style:vertical-align="automatic" fo:background-color="transparent"/>
    </style:style>
    <style:style style:name="Standard_32_2_32_2_32_4_32_2_32_5" style:display-name="Standard 2 2 4 2 5" style:family="table-cell" style:data-style-name="N0">
      <style:table-cell-properties style:vertical-align="automatic" fo:background-color="transparent"/>
    </style:style>
    <style:style style:name="Standard_32_2_32_2_32_4_32_3" style:display-name="Standard 2 2 4 3" style:family="table-cell" style:data-style-name="N0">
      <style:table-cell-properties style:vertical-align="automatic" fo:background-color="transparent"/>
    </style:style>
    <style:style style:name="Standard_32_2_32_2_32_4_32_3_32_2" style:display-name="Standard 2 2 4 3 2" style:family="table-cell" style:data-style-name="N0">
      <style:table-cell-properties style:vertical-align="automatic" fo:background-color="transparent"/>
    </style:style>
    <style:style style:name="Standard_32_2_32_2_32_4_32_3_32_2_32_2" style:display-name="Standard 2 2 4 3 2 2" style:family="table-cell" style:data-style-name="N0">
      <style:table-cell-properties style:vertical-align="automatic" fo:background-color="transparent"/>
    </style:style>
    <style:style style:name="Standard_32_2_32_2_32_4_32_3_32_3" style:display-name="Standard 2 2 4 3 3" style:family="table-cell" style:data-style-name="N0">
      <style:table-cell-properties style:vertical-align="automatic" fo:background-color="transparent"/>
    </style:style>
    <style:style style:name="Standard_32_2_32_2_32_4_32_3_32_3_32_2" style:display-name="Standard 2 2 4 3 3 2" style:family="table-cell" style:data-style-name="N0">
      <style:table-cell-properties style:vertical-align="automatic" fo:background-color="transparent"/>
    </style:style>
    <style:style style:name="Standard_32_2_32_2_32_4_32_3_32_4" style:display-name="Standard 2 2 4 3 4" style:family="table-cell" style:data-style-name="N0">
      <style:table-cell-properties style:vertical-align="automatic" fo:background-color="transparent"/>
    </style:style>
    <style:style style:name="Standard_32_2_32_2_32_4_32_3_32_4_32_2" style:display-name="Standard 2 2 4 3 4 2" style:family="table-cell" style:data-style-name="N0">
      <style:table-cell-properties style:vertical-align="automatic" fo:background-color="transparent"/>
    </style:style>
    <style:style style:name="Standard_32_2_32_2_32_4_32_3_32_5" style:display-name="Standard 2 2 4 3 5" style:family="table-cell" style:data-style-name="N0">
      <style:table-cell-properties style:vertical-align="automatic" fo:background-color="transparent"/>
    </style:style>
    <style:style style:name="Standard_32_2_32_2_32_4_32_4" style:display-name="Standard 2 2 4 4" style:family="table-cell" style:data-style-name="N0">
      <style:table-cell-properties style:vertical-align="automatic" fo:background-color="transparent"/>
    </style:style>
    <style:style style:name="Standard_32_2_32_2_32_4_32_4_32_2" style:display-name="Standard 2 2 4 4 2" style:family="table-cell" style:data-style-name="N0">
      <style:table-cell-properties style:vertical-align="automatic" fo:background-color="transparent"/>
    </style:style>
    <style:style style:name="Standard_32_2_32_2_32_4_32_5" style:display-name="Standard 2 2 4 5" style:family="table-cell" style:data-style-name="N0">
      <style:table-cell-properties style:vertical-align="automatic" fo:background-color="transparent"/>
    </style:style>
    <style:style style:name="Standard_32_2_32_2_32_4_32_5_32_2" style:display-name="Standard 2 2 4 5 2" style:family="table-cell" style:data-style-name="N0">
      <style:table-cell-properties style:vertical-align="automatic" fo:background-color="transparent"/>
    </style:style>
    <style:style style:name="Standard_32_2_32_2_32_4_32_6" style:display-name="Standard 2 2 4 6" style:family="table-cell" style:data-style-name="N0">
      <style:table-cell-properties style:vertical-align="automatic" fo:background-color="transparent"/>
    </style:style>
    <style:style style:name="Standard_32_2_32_2_32_4_32_6_32_2" style:display-name="Standard 2 2 4 6 2" style:family="table-cell" style:data-style-name="N0">
      <style:table-cell-properties style:vertical-align="automatic" fo:background-color="transparent"/>
    </style:style>
    <style:style style:name="Standard_32_2_32_2_32_4_32_7" style:display-name="Standard 2 2 4 7" style:family="table-cell" style:data-style-name="N0">
      <style:table-cell-properties style:vertical-align="automatic" fo:background-color="transparent"/>
    </style:style>
    <style:style style:name="Standard_32_2_32_2_32_5" style:display-name="Standard 2 2 5" style:family="table-cell" style:data-style-name="N0">
      <style:table-cell-properties style:vertical-align="automatic" fo:background-color="transparent"/>
    </style:style>
    <style:style style:name="Standard_32_2_32_2_32_5_32_2" style:display-name="Standard 2 2 5 2" style:family="table-cell" style:data-style-name="N0">
      <style:table-cell-properties style:vertical-align="automatic" fo:background-color="transparent"/>
    </style:style>
    <style:style style:name="Standard_32_2_32_2_32_5_32_2_32_2" style:display-name="Standard 2 2 5 2 2" style:family="table-cell" style:data-style-name="N0">
      <style:table-cell-properties style:vertical-align="automatic" fo:background-color="transparent"/>
    </style:style>
    <style:style style:name="Standard_32_2_32_2_32_5_32_3" style:display-name="Standard 2 2 5 3" style:family="table-cell" style:data-style-name="N0">
      <style:table-cell-properties style:vertical-align="automatic" fo:background-color="transparent"/>
    </style:style>
    <style:style style:name="Standard_32_2_32_2_32_5_32_3_32_2" style:display-name="Standard 2 2 5 3 2" style:family="table-cell" style:data-style-name="N0">
      <style:table-cell-properties style:vertical-align="automatic" fo:background-color="transparent"/>
    </style:style>
    <style:style style:name="Standard_32_2_32_2_32_5_32_4" style:display-name="Standard 2 2 5 4" style:family="table-cell" style:data-style-name="N0">
      <style:table-cell-properties style:vertical-align="automatic" fo:background-color="transparent"/>
    </style:style>
    <style:style style:name="Standard_32_2_32_2_32_5_32_4_32_2" style:display-name="Standard 2 2 5 4 2" style:family="table-cell" style:data-style-name="N0">
      <style:table-cell-properties style:vertical-align="automatic" fo:background-color="transparent"/>
    </style:style>
    <style:style style:name="Standard_32_2_32_2_32_5_32_5" style:display-name="Standard 2 2 5 5" style:family="table-cell" style:data-style-name="N0">
      <style:table-cell-properties style:vertical-align="automatic" fo:background-color="transparent"/>
    </style:style>
    <style:style style:name="Standard_32_2_32_2_32_6" style:display-name="Standard 2 2 6" style:family="table-cell" style:data-style-name="N0">
      <style:table-cell-properties style:vertical-align="automatic" fo:background-color="transparent"/>
    </style:style>
    <style:style style:name="Standard_32_2_32_2_32_6_32_2" style:display-name="Standard 2 2 6 2" style:family="table-cell" style:data-style-name="N0">
      <style:table-cell-properties style:vertical-align="automatic" fo:background-color="transparent"/>
    </style:style>
    <style:style style:name="Standard_32_2_32_2_32_6_32_2_32_2" style:display-name="Standard 2 2 6 2 2" style:family="table-cell" style:data-style-name="N0">
      <style:table-cell-properties style:vertical-align="automatic" fo:background-color="transparent"/>
    </style:style>
    <style:style style:name="Standard_32_2_32_2_32_6_32_3" style:display-name="Standard 2 2 6 3" style:family="table-cell" style:data-style-name="N0">
      <style:table-cell-properties style:vertical-align="automatic" fo:background-color="transparent"/>
    </style:style>
    <style:style style:name="Standard_32_2_32_2_32_6_32_3_32_2" style:display-name="Standard 2 2 6 3 2" style:family="table-cell" style:data-style-name="N0">
      <style:table-cell-properties style:vertical-align="automatic" fo:background-color="transparent"/>
    </style:style>
    <style:style style:name="Standard_32_2_32_2_32_6_32_4" style:display-name="Standard 2 2 6 4" style:family="table-cell" style:data-style-name="N0">
      <style:table-cell-properties style:vertical-align="automatic" fo:background-color="transparent"/>
    </style:style>
    <style:style style:name="Standard_32_2_32_2_32_6_32_4_32_2" style:display-name="Standard 2 2 6 4 2" style:family="table-cell" style:data-style-name="N0">
      <style:table-cell-properties style:vertical-align="automatic" fo:background-color="transparent"/>
    </style:style>
    <style:style style:name="Standard_32_2_32_2_32_6_32_5" style:display-name="Standard 2 2 6 5" style:family="table-cell" style:data-style-name="N0">
      <style:table-cell-properties style:vertical-align="automatic" fo:background-color="transparent"/>
    </style:style>
    <style:style style:name="Standard_32_2_32_2_32_7" style:display-name="Standard 2 2 7" style:family="table-cell" style:data-style-name="N0">
      <style:table-cell-properties style:vertical-align="automatic" fo:background-color="transparent"/>
    </style:style>
    <style:style style:name="Standard_32_2_32_2_32_7_32_2" style:display-name="Standard 2 2 7 2" style:family="table-cell" style:data-style-name="N0">
      <style:table-cell-properties style:vertical-align="automatic" fo:background-color="transparent"/>
    </style:style>
    <style:style style:name="Standard_32_2_32_2_32_8" style:display-name="Standard 2 2 8" style:family="table-cell" style:data-style-name="N0">
      <style:table-cell-properties style:vertical-align="automatic" fo:background-color="transparent"/>
    </style:style>
    <style:style style:name="Standard_32_2_32_2_32_8_32_2" style:display-name="Standard 2 2 8 2" style:family="table-cell" style:data-style-name="N0">
      <style:table-cell-properties style:vertical-align="automatic" fo:background-color="transparent"/>
    </style:style>
    <style:style style:name="Standard_32_2_32_2_32_9" style:display-name="Standard 2 2 9" style:family="table-cell" style:data-style-name="N0">
      <style:table-cell-properties style:vertical-align="automatic" fo:background-color="transparent"/>
    </style:style>
    <style:style style:name="Standard_32_2_32_2_32_9_32_2" style:display-name="Standard 2 2 9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3_32_10" style:display-name="Standard 2 3 10" style:family="table-cell" style:data-style-name="N0">
      <style:table-cell-properties style:vertical-align="automatic" fo:background-color="transparent"/>
    </style:style>
    <style:style style:name="Standard_32_2_32_3_32_2" style:display-name="Standard 2 3 2" style:family="table-cell" style:data-style-name="N0">
      <style:table-cell-properties style:vertical-align="automatic" fo:background-color="transparent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</style:style>
    <style:style style:name="Standard_32_2_32_3_32_2_32_2_32_2" style:display-name="Standard 2 3 2 2 2" style:family="table-cell" style:data-style-name="N0">
      <style:table-cell-properties style:vertical-align="automatic" fo:background-color="transparent"/>
    </style:style>
    <style:style style:name="Standard_32_2_32_3_32_2_32_2_32_2_32_2" style:display-name="Standard 2 3 2 2 2 2" style:family="table-cell" style:data-style-name="N0">
      <style:table-cell-properties style:vertical-align="automatic" fo:background-color="transparent"/>
    </style:style>
    <style:style style:name="Standard_32_2_32_3_32_2_32_2_32_2_32_2_32_2" style:display-name="Standard 2 3 2 2 2 2 2" style:family="table-cell" style:data-style-name="N0">
      <style:table-cell-properties style:vertical-align="automatic" fo:background-color="transparent"/>
    </style:style>
    <style:style style:name="Standard_32_2_32_3_32_2_32_2_32_2_32_3" style:display-name="Standard 2 3 2 2 2 3" style:family="table-cell" style:data-style-name="N0">
      <style:table-cell-properties style:vertical-align="automatic" fo:background-color="transparent"/>
    </style:style>
    <style:style style:name="Standard_32_2_32_3_32_2_32_2_32_2_32_3_32_2" style:display-name="Standard 2 3 2 2 2 3 2" style:family="table-cell" style:data-style-name="N0">
      <style:table-cell-properties style:vertical-align="automatic" fo:background-color="transparent"/>
    </style:style>
    <style:style style:name="Standard_32_2_32_3_32_2_32_2_32_2_32_4" style:display-name="Standard 2 3 2 2 2 4" style:family="table-cell" style:data-style-name="N0">
      <style:table-cell-properties style:vertical-align="automatic" fo:background-color="transparent"/>
    </style:style>
    <style:style style:name="Standard_32_2_32_3_32_2_32_2_32_2_32_4_32_2" style:display-name="Standard 2 3 2 2 2 4 2" style:family="table-cell" style:data-style-name="N0">
      <style:table-cell-properties style:vertical-align="automatic" fo:background-color="transparent"/>
    </style:style>
    <style:style style:name="Standard_32_2_32_3_32_2_32_2_32_2_32_5" style:display-name="Standard 2 3 2 2 2 5" style:family="table-cell" style:data-style-name="N0">
      <style:table-cell-properties style:vertical-align="automatic" fo:background-color="transparent"/>
    </style:style>
    <style:style style:name="Standard_32_2_32_3_32_2_32_2_32_3" style:display-name="Standard 2 3 2 2 3" style:family="table-cell" style:data-style-name="N0">
      <style:table-cell-properties style:vertical-align="automatic" fo:background-color="transparent"/>
    </style:style>
    <style:style style:name="Standard_32_2_32_3_32_2_32_2_32_3_32_2" style:display-name="Standard 2 3 2 2 3 2" style:family="table-cell" style:data-style-name="N0">
      <style:table-cell-properties style:vertical-align="automatic" fo:background-color="transparent"/>
    </style:style>
    <style:style style:name="Standard_32_2_32_3_32_2_32_2_32_3_32_2_32_2" style:display-name="Standard 2 3 2 2 3 2 2" style:family="table-cell" style:data-style-name="N0">
      <style:table-cell-properties style:vertical-align="automatic" fo:background-color="transparent"/>
    </style:style>
    <style:style style:name="Standard_32_2_32_3_32_2_32_2_32_3_32_3" style:display-name="Standard 2 3 2 2 3 3" style:family="table-cell" style:data-style-name="N0">
      <style:table-cell-properties style:vertical-align="automatic" fo:background-color="transparent"/>
    </style:style>
    <style:style style:name="Standard_32_2_32_3_32_2_32_2_32_3_32_3_32_2" style:display-name="Standard 2 3 2 2 3 3 2" style:family="table-cell" style:data-style-name="N0">
      <style:table-cell-properties style:vertical-align="automatic" fo:background-color="transparent"/>
    </style:style>
    <style:style style:name="Standard_32_2_32_3_32_2_32_2_32_3_32_4" style:display-name="Standard 2 3 2 2 3 4" style:family="table-cell" style:data-style-name="N0">
      <style:table-cell-properties style:vertical-align="automatic" fo:background-color="transparent"/>
    </style:style>
    <style:style style:name="Standard_32_2_32_3_32_2_32_2_32_3_32_4_32_2" style:display-name="Standard 2 3 2 2 3 4 2" style:family="table-cell" style:data-style-name="N0">
      <style:table-cell-properties style:vertical-align="automatic" fo:background-color="transparent"/>
    </style:style>
    <style:style style:name="Standard_32_2_32_3_32_2_32_2_32_3_32_5" style:display-name="Standard 2 3 2 2 3 5" style:family="table-cell" style:data-style-name="N0">
      <style:table-cell-properties style:vertical-align="automatic" fo:background-color="transparent"/>
    </style:style>
    <style:style style:name="Standard_32_2_32_3_32_2_32_2_32_4" style:display-name="Standard 2 3 2 2 4" style:family="table-cell" style:data-style-name="N0">
      <style:table-cell-properties style:vertical-align="automatic" fo:background-color="transparent"/>
    </style:style>
    <style:style style:name="Standard_32_2_32_3_32_2_32_2_32_4_32_2" style:display-name="Standard 2 3 2 2 4 2" style:family="table-cell" style:data-style-name="N0">
      <style:table-cell-properties style:vertical-align="automatic" fo:background-color="transparent"/>
    </style:style>
    <style:style style:name="Standard_32_2_32_3_32_2_32_2_32_5" style:display-name="Standard 2 3 2 2 5" style:family="table-cell" style:data-style-name="N0">
      <style:table-cell-properties style:vertical-align="automatic" fo:background-color="transparent"/>
    </style:style>
    <style:style style:name="Standard_32_2_32_3_32_2_32_2_32_5_32_2" style:display-name="Standard 2 3 2 2 5 2" style:family="table-cell" style:data-style-name="N0">
      <style:table-cell-properties style:vertical-align="automatic" fo:background-color="transparent"/>
    </style:style>
    <style:style style:name="Standard_32_2_32_3_32_2_32_2_32_6" style:display-name="Standard 2 3 2 2 6" style:family="table-cell" style:data-style-name="N0">
      <style:table-cell-properties style:vertical-align="automatic" fo:background-color="transparent"/>
    </style:style>
    <style:style style:name="Standard_32_2_32_3_32_2_32_2_32_6_32_2" style:display-name="Standard 2 3 2 2 6 2" style:family="table-cell" style:data-style-name="N0">
      <style:table-cell-properties style:vertical-align="automatic" fo:background-color="transparent"/>
    </style:style>
    <style:style style:name="Standard_32_2_32_3_32_2_32_2_32_7" style:display-name="Standard 2 3 2 2 7" style:family="table-cell" style:data-style-name="N0">
      <style:table-cell-properties style:vertical-align="automatic" fo:background-color="transparent"/>
    </style:style>
    <style:style style:name="Standard_32_2_32_3_32_2_32_3" style:display-name="Standard 2 3 2 3" style:family="table-cell" style:data-style-name="N0">
      <style:table-cell-properties style:vertical-align="automatic" fo:background-color="transparent"/>
    </style:style>
    <style:style style:name="Standard_32_2_32_3_32_2_32_3_32_2" style:display-name="Standard 2 3 2 3 2" style:family="table-cell" style:data-style-name="N0">
      <style:table-cell-properties style:vertical-align="automatic" fo:background-color="transparent"/>
    </style:style>
    <style:style style:name="Standard_32_2_32_3_32_2_32_3_32_2_32_2" style:display-name="Standard 2 3 2 3 2 2" style:family="table-cell" style:data-style-name="N0">
      <style:table-cell-properties style:vertical-align="automatic" fo:background-color="transparent"/>
    </style:style>
    <style:style style:name="Standard_32_2_32_3_32_2_32_3_32_2_32_2_32_2" style:display-name="Standard 2 3 2 3 2 2 2" style:family="table-cell" style:data-style-name="N0">
      <style:table-cell-properties style:vertical-align="automatic" fo:background-color="transparent"/>
    </style:style>
    <style:style style:name="Standard_32_2_32_3_32_2_32_3_32_2_32_3" style:display-name="Standard 2 3 2 3 2 3" style:family="table-cell" style:data-style-name="N0">
      <style:table-cell-properties style:vertical-align="automatic" fo:background-color="transparent"/>
    </style:style>
    <style:style style:name="Standard_32_2_32_3_32_2_32_3_32_2_32_3_32_2" style:display-name="Standard 2 3 2 3 2 3 2" style:family="table-cell" style:data-style-name="N0">
      <style:table-cell-properties style:vertical-align="automatic" fo:background-color="transparent"/>
    </style:style>
    <style:style style:name="Standard_32_2_32_3_32_2_32_3_32_2_32_4" style:display-name="Standard 2 3 2 3 2 4" style:family="table-cell" style:data-style-name="N0">
      <style:table-cell-properties style:vertical-align="automatic" fo:background-color="transparent"/>
    </style:style>
    <style:style style:name="Standard_32_2_32_3_32_2_32_3_32_2_32_4_32_2" style:display-name="Standard 2 3 2 3 2 4 2" style:family="table-cell" style:data-style-name="N0">
      <style:table-cell-properties style:vertical-align="automatic" fo:background-color="transparent"/>
    </style:style>
    <style:style style:name="Standard_32_2_32_3_32_2_32_3_32_2_32_5" style:display-name="Standard 2 3 2 3 2 5" style:family="table-cell" style:data-style-name="N0">
      <style:table-cell-properties style:vertical-align="automatic" fo:background-color="transparent"/>
    </style:style>
    <style:style style:name="Standard_32_2_32_3_32_2_32_3_32_3" style:display-name="Standard 2 3 2 3 3" style:family="table-cell" style:data-style-name="N0">
      <style:table-cell-properties style:vertical-align="automatic" fo:background-color="transparent"/>
    </style:style>
    <style:style style:name="Standard_32_2_32_3_32_2_32_3_32_3_32_2" style:display-name="Standard 2 3 2 3 3 2" style:family="table-cell" style:data-style-name="N0">
      <style:table-cell-properties style:vertical-align="automatic" fo:background-color="transparent"/>
    </style:style>
    <style:style style:name="Standard_32_2_32_3_32_2_32_3_32_3_32_2_32_2" style:display-name="Standard 2 3 2 3 3 2 2" style:family="table-cell" style:data-style-name="N0">
      <style:table-cell-properties style:vertical-align="automatic" fo:background-color="transparent"/>
    </style:style>
    <style:style style:name="Standard_32_2_32_3_32_2_32_3_32_3_32_3" style:display-name="Standard 2 3 2 3 3 3" style:family="table-cell" style:data-style-name="N0">
      <style:table-cell-properties style:vertical-align="automatic" fo:background-color="transparent"/>
    </style:style>
    <style:style style:name="Standard_32_2_32_3_32_2_32_3_32_3_32_3_32_2" style:display-name="Standard 2 3 2 3 3 3 2" style:family="table-cell" style:data-style-name="N0">
      <style:table-cell-properties style:vertical-align="automatic" fo:background-color="transparent"/>
    </style:style>
    <style:style style:name="Standard_32_2_32_3_32_2_32_3_32_3_32_4" style:display-name="Standard 2 3 2 3 3 4" style:family="table-cell" style:data-style-name="N0">
      <style:table-cell-properties style:vertical-align="automatic" fo:background-color="transparent"/>
    </style:style>
    <style:style style:name="Standard_32_2_32_3_32_2_32_3_32_3_32_4_32_2" style:display-name="Standard 2 3 2 3 3 4 2" style:family="table-cell" style:data-style-name="N0">
      <style:table-cell-properties style:vertical-align="automatic" fo:background-color="transparent"/>
    </style:style>
    <style:style style:name="Standard_32_2_32_3_32_2_32_3_32_3_32_5" style:display-name="Standard 2 3 2 3 3 5" style:family="table-cell" style:data-style-name="N0">
      <style:table-cell-properties style:vertical-align="automatic" fo:background-color="transparent"/>
    </style:style>
    <style:style style:name="Standard_32_2_32_3_32_2_32_3_32_4" style:display-name="Standard 2 3 2 3 4" style:family="table-cell" style:data-style-name="N0">
      <style:table-cell-properties style:vertical-align="automatic" fo:background-color="transparent"/>
    </style:style>
    <style:style style:name="Standard_32_2_32_3_32_2_32_3_32_4_32_2" style:display-name="Standard 2 3 2 3 4 2" style:family="table-cell" style:data-style-name="N0">
      <style:table-cell-properties style:vertical-align="automatic" fo:background-color="transparent"/>
    </style:style>
    <style:style style:name="Standard_32_2_32_3_32_2_32_3_32_5" style:display-name="Standard 2 3 2 3 5" style:family="table-cell" style:data-style-name="N0">
      <style:table-cell-properties style:vertical-align="automatic" fo:background-color="transparent"/>
    </style:style>
    <style:style style:name="Standard_32_2_32_3_32_2_32_3_32_5_32_2" style:display-name="Standard 2 3 2 3 5 2" style:family="table-cell" style:data-style-name="N0">
      <style:table-cell-properties style:vertical-align="automatic" fo:background-color="transparent"/>
    </style:style>
    <style:style style:name="Standard_32_2_32_3_32_2_32_3_32_6" style:display-name="Standard 2 3 2 3 6" style:family="table-cell" style:data-style-name="N0">
      <style:table-cell-properties style:vertical-align="automatic" fo:background-color="transparent"/>
    </style:style>
    <style:style style:name="Standard_32_2_32_3_32_2_32_3_32_6_32_2" style:display-name="Standard 2 3 2 3 6 2" style:family="table-cell" style:data-style-name="N0">
      <style:table-cell-properties style:vertical-align="automatic" fo:background-color="transparent"/>
    </style:style>
    <style:style style:name="Standard_32_2_32_3_32_2_32_3_32_7" style:display-name="Standard 2 3 2 3 7" style:family="table-cell" style:data-style-name="N0">
      <style:table-cell-properties style:vertical-align="automatic" fo:background-color="transparent"/>
    </style:style>
    <style:style style:name="Standard_32_2_32_3_32_2_32_4" style:display-name="Standard 2 3 2 4" style:family="table-cell" style:data-style-name="N0">
      <style:table-cell-properties style:vertical-align="automatic" fo:background-color="transparent"/>
    </style:style>
    <style:style style:name="Standard_32_2_32_3_32_2_32_4_32_2" style:display-name="Standard 2 3 2 4 2" style:family="table-cell" style:data-style-name="N0">
      <style:table-cell-properties style:vertical-align="automatic" fo:background-color="transparent"/>
    </style:style>
    <style:style style:name="Standard_32_2_32_3_32_2_32_4_32_2_32_2" style:display-name="Standard 2 3 2 4 2 2" style:family="table-cell" style:data-style-name="N0">
      <style:table-cell-properties style:vertical-align="automatic" fo:background-color="transparent"/>
    </style:style>
    <style:style style:name="Standard_32_2_32_3_32_2_32_4_32_3" style:display-name="Standard 2 3 2 4 3" style:family="table-cell" style:data-style-name="N0">
      <style:table-cell-properties style:vertical-align="automatic" fo:background-color="transparent"/>
    </style:style>
    <style:style style:name="Standard_32_2_32_3_32_2_32_4_32_3_32_2" style:display-name="Standard 2 3 2 4 3 2" style:family="table-cell" style:data-style-name="N0">
      <style:table-cell-properties style:vertical-align="automatic" fo:background-color="transparent"/>
    </style:style>
    <style:style style:name="Standard_32_2_32_3_32_2_32_4_32_4" style:display-name="Standard 2 3 2 4 4" style:family="table-cell" style:data-style-name="N0">
      <style:table-cell-properties style:vertical-align="automatic" fo:background-color="transparent"/>
    </style:style>
    <style:style style:name="Standard_32_2_32_3_32_2_32_4_32_4_32_2" style:display-name="Standard 2 3 2 4 4 2" style:family="table-cell" style:data-style-name="N0">
      <style:table-cell-properties style:vertical-align="automatic" fo:background-color="transparent"/>
    </style:style>
    <style:style style:name="Standard_32_2_32_3_32_2_32_4_32_5" style:display-name="Standard 2 3 2 4 5" style:family="table-cell" style:data-style-name="N0">
      <style:table-cell-properties style:vertical-align="automatic" fo:background-color="transparent"/>
    </style:style>
    <style:style style:name="Standard_32_2_32_3_32_2_32_5" style:display-name="Standard 2 3 2 5" style:family="table-cell" style:data-style-name="N0">
      <style:table-cell-properties style:vertical-align="automatic" fo:background-color="transparent"/>
    </style:style>
    <style:style style:name="Standard_32_2_32_3_32_2_32_5_32_2" style:display-name="Standard 2 3 2 5 2" style:family="table-cell" style:data-style-name="N0">
      <style:table-cell-properties style:vertical-align="automatic" fo:background-color="transparent"/>
    </style:style>
    <style:style style:name="Standard_32_2_32_3_32_2_32_5_32_2_32_2" style:display-name="Standard 2 3 2 5 2 2" style:family="table-cell" style:data-style-name="N0">
      <style:table-cell-properties style:vertical-align="automatic" fo:background-color="transparent"/>
    </style:style>
    <style:style style:name="Standard_32_2_32_3_32_2_32_5_32_3" style:display-name="Standard 2 3 2 5 3" style:family="table-cell" style:data-style-name="N0">
      <style:table-cell-properties style:vertical-align="automatic" fo:background-color="transparent"/>
    </style:style>
    <style:style style:name="Standard_32_2_32_3_32_2_32_5_32_3_32_2" style:display-name="Standard 2 3 2 5 3 2" style:family="table-cell" style:data-style-name="N0">
      <style:table-cell-properties style:vertical-align="automatic" fo:background-color="transparent"/>
    </style:style>
    <style:style style:name="Standard_32_2_32_3_32_2_32_5_32_4" style:display-name="Standard 2 3 2 5 4" style:family="table-cell" style:data-style-name="N0">
      <style:table-cell-properties style:vertical-align="automatic" fo:background-color="transparent"/>
    </style:style>
    <style:style style:name="Standard_32_2_32_3_32_2_32_5_32_4_32_2" style:display-name="Standard 2 3 2 5 4 2" style:family="table-cell" style:data-style-name="N0">
      <style:table-cell-properties style:vertical-align="automatic" fo:background-color="transparent"/>
    </style:style>
    <style:style style:name="Standard_32_2_32_3_32_2_32_5_32_5" style:display-name="Standard 2 3 2 5 5" style:family="table-cell" style:data-style-name="N0">
      <style:table-cell-properties style:vertical-align="automatic" fo:background-color="transparent"/>
    </style:style>
    <style:style style:name="Standard_32_2_32_3_32_2_32_6" style:display-name="Standard 2 3 2 6" style:family="table-cell" style:data-style-name="N0">
      <style:table-cell-properties style:vertical-align="automatic" fo:background-color="transparent"/>
    </style:style>
    <style:style style:name="Standard_32_2_32_3_32_2_32_6_32_2" style:display-name="Standard 2 3 2 6 2" style:family="table-cell" style:data-style-name="N0">
      <style:table-cell-properties style:vertical-align="automatic" fo:background-color="transparent"/>
    </style:style>
    <style:style style:name="Standard_32_2_32_3_32_2_32_7" style:display-name="Standard 2 3 2 7" style:family="table-cell" style:data-style-name="N0">
      <style:table-cell-properties style:vertical-align="automatic" fo:background-color="transparent"/>
    </style:style>
    <style:style style:name="Standard_32_2_32_3_32_2_32_7_32_2" style:display-name="Standard 2 3 2 7 2" style:family="table-cell" style:data-style-name="N0">
      <style:table-cell-properties style:vertical-align="automatic" fo:background-color="transparent"/>
    </style:style>
    <style:style style:name="Standard_32_2_32_3_32_2_32_8" style:display-name="Standard 2 3 2 8" style:family="table-cell" style:data-style-name="N0">
      <style:table-cell-properties style:vertical-align="automatic" fo:background-color="transparent"/>
    </style:style>
    <style:style style:name="Standard_32_2_32_3_32_2_32_8_32_2" style:display-name="Standard 2 3 2 8 2" style:family="table-cell" style:data-style-name="N0">
      <style:table-cell-properties style:vertical-align="automatic" fo:background-color="transparent"/>
    </style:style>
    <style:style style:name="Standard_32_2_32_3_32_2_32_9" style:display-name="Standard 2 3 2 9" style:family="table-cell" style:data-style-name="N0">
      <style:table-cell-properties style:vertical-align="automatic" fo:background-color="transparent"/>
    </style:style>
    <style:style style:name="Standard_32_2_32_3_32_3" style:display-name="Standard 2 3 3" style:family="table-cell" style:data-style-name="N0">
      <style:table-cell-properties style:vertical-align="automatic" fo:background-color="transparent"/>
    </style:style>
    <style:style style:name="Standard_32_2_32_3_32_3_32_2" style:display-name="Standard 2 3 3 2" style:family="table-cell" style:data-style-name="N0">
      <style:table-cell-properties style:vertical-align="automatic" fo:background-color="transparent"/>
    </style:style>
    <style:style style:name="Standard_32_2_32_3_32_3_32_2_32_2" style:display-name="Standard 2 3 3 2 2" style:family="table-cell" style:data-style-name="N0">
      <style:table-cell-properties style:vertical-align="automatic" fo:background-color="transparent"/>
    </style:style>
    <style:style style:name="Standard_32_2_32_3_32_3_32_2_32_2_32_2" style:display-name="Standard 2 3 3 2 2 2" style:family="table-cell" style:data-style-name="N0">
      <style:table-cell-properties style:vertical-align="automatic" fo:background-color="transparent"/>
    </style:style>
    <style:style style:name="Standard_32_2_32_3_32_3_32_2_32_3" style:display-name="Standard 2 3 3 2 3" style:family="table-cell" style:data-style-name="N0">
      <style:table-cell-properties style:vertical-align="automatic" fo:background-color="transparent"/>
    </style:style>
    <style:style style:name="Standard_32_2_32_3_32_3_32_2_32_3_32_2" style:display-name="Standard 2 3 3 2 3 2" style:family="table-cell" style:data-style-name="N0">
      <style:table-cell-properties style:vertical-align="automatic" fo:background-color="transparent"/>
    </style:style>
    <style:style style:name="Standard_32_2_32_3_32_3_32_2_32_4" style:display-name="Standard 2 3 3 2 4" style:family="table-cell" style:data-style-name="N0">
      <style:table-cell-properties style:vertical-align="automatic" fo:background-color="transparent"/>
    </style:style>
    <style:style style:name="Standard_32_2_32_3_32_3_32_2_32_4_32_2" style:display-name="Standard 2 3 3 2 4 2" style:family="table-cell" style:data-style-name="N0">
      <style:table-cell-properties style:vertical-align="automatic" fo:background-color="transparent"/>
    </style:style>
    <style:style style:name="Standard_32_2_32_3_32_3_32_2_32_5" style:display-name="Standard 2 3 3 2 5" style:family="table-cell" style:data-style-name="N0">
      <style:table-cell-properties style:vertical-align="automatic" fo:background-color="transparent"/>
    </style:style>
    <style:style style:name="Standard_32_2_32_3_32_3_32_3" style:display-name="Standard 2 3 3 3" style:family="table-cell" style:data-style-name="N0">
      <style:table-cell-properties style:vertical-align="automatic" fo:background-color="transparent"/>
    </style:style>
    <style:style style:name="Standard_32_2_32_3_32_3_32_3_32_2" style:display-name="Standard 2 3 3 3 2" style:family="table-cell" style:data-style-name="N0">
      <style:table-cell-properties style:vertical-align="automatic" fo:background-color="transparent"/>
    </style:style>
    <style:style style:name="Standard_32_2_32_3_32_3_32_3_32_2_32_2" style:display-name="Standard 2 3 3 3 2 2" style:family="table-cell" style:data-style-name="N0">
      <style:table-cell-properties style:vertical-align="automatic" fo:background-color="transparent"/>
    </style:style>
    <style:style style:name="Standard_32_2_32_3_32_3_32_3_32_3" style:display-name="Standard 2 3 3 3 3" style:family="table-cell" style:data-style-name="N0">
      <style:table-cell-properties style:vertical-align="automatic" fo:background-color="transparent"/>
    </style:style>
    <style:style style:name="Standard_32_2_32_3_32_3_32_3_32_3_32_2" style:display-name="Standard 2 3 3 3 3 2" style:family="table-cell" style:data-style-name="N0">
      <style:table-cell-properties style:vertical-align="automatic" fo:background-color="transparent"/>
    </style:style>
    <style:style style:name="Standard_32_2_32_3_32_3_32_3_32_4" style:display-name="Standard 2 3 3 3 4" style:family="table-cell" style:data-style-name="N0">
      <style:table-cell-properties style:vertical-align="automatic" fo:background-color="transparent"/>
    </style:style>
    <style:style style:name="Standard_32_2_32_3_32_3_32_3_32_4_32_2" style:display-name="Standard 2 3 3 3 4 2" style:family="table-cell" style:data-style-name="N0">
      <style:table-cell-properties style:vertical-align="automatic" fo:background-color="transparent"/>
    </style:style>
    <style:style style:name="Standard_32_2_32_3_32_3_32_3_32_5" style:display-name="Standard 2 3 3 3 5" style:family="table-cell" style:data-style-name="N0">
      <style:table-cell-properties style:vertical-align="automatic" fo:background-color="transparent"/>
    </style:style>
    <style:style style:name="Standard_32_2_32_3_32_3_32_4" style:display-name="Standard 2 3 3 4" style:family="table-cell" style:data-style-name="N0">
      <style:table-cell-properties style:vertical-align="automatic" fo:background-color="transparent"/>
    </style:style>
    <style:style style:name="Standard_32_2_32_3_32_3_32_4_32_2" style:display-name="Standard 2 3 3 4 2" style:family="table-cell" style:data-style-name="N0">
      <style:table-cell-properties style:vertical-align="automatic" fo:background-color="transparent"/>
    </style:style>
    <style:style style:name="Standard_32_2_32_3_32_3_32_5" style:display-name="Standard 2 3 3 5" style:family="table-cell" style:data-style-name="N0">
      <style:table-cell-properties style:vertical-align="automatic" fo:background-color="transparent"/>
    </style:style>
    <style:style style:name="Standard_32_2_32_3_32_3_32_5_32_2" style:display-name="Standard 2 3 3 5 2" style:family="table-cell" style:data-style-name="N0">
      <style:table-cell-properties style:vertical-align="automatic" fo:background-color="transparent"/>
    </style:style>
    <style:style style:name="Standard_32_2_32_3_32_3_32_6" style:display-name="Standard 2 3 3 6" style:family="table-cell" style:data-style-name="N0">
      <style:table-cell-properties style:vertical-align="automatic" fo:background-color="transparent"/>
    </style:style>
    <style:style style:name="Standard_32_2_32_3_32_3_32_6_32_2" style:display-name="Standard 2 3 3 6 2" style:family="table-cell" style:data-style-name="N0">
      <style:table-cell-properties style:vertical-align="automatic" fo:background-color="transparent"/>
    </style:style>
    <style:style style:name="Standard_32_2_32_3_32_3_32_7" style:display-name="Standard 2 3 3 7" style:family="table-cell" style:data-style-name="N0">
      <style:table-cell-properties style:vertical-align="automatic" fo:background-color="transparent"/>
    </style:style>
    <style:style style:name="Standard_32_2_32_3_32_4" style:display-name="Standard 2 3 4" style:family="table-cell" style:data-style-name="N0">
      <style:table-cell-properties style:vertical-align="automatic" fo:background-color="transparent"/>
    </style:style>
    <style:style style:name="Standard_32_2_32_3_32_4_32_2" style:display-name="Standard 2 3 4 2" style:family="table-cell" style:data-style-name="N0">
      <style:table-cell-properties style:vertical-align="automatic" fo:background-color="transparent"/>
    </style:style>
    <style:style style:name="Standard_32_2_32_3_32_4_32_2_32_2" style:display-name="Standard 2 3 4 2 2" style:family="table-cell" style:data-style-name="N0">
      <style:table-cell-properties style:vertical-align="automatic" fo:background-color="transparent"/>
    </style:style>
    <style:style style:name="Standard_32_2_32_3_32_4_32_2_32_2_32_2" style:display-name="Standard 2 3 4 2 2 2" style:family="table-cell" style:data-style-name="N0">
      <style:table-cell-properties style:vertical-align="automatic" fo:background-color="transparent"/>
    </style:style>
    <style:style style:name="Standard_32_2_32_3_32_4_32_2_32_3" style:display-name="Standard 2 3 4 2 3" style:family="table-cell" style:data-style-name="N0">
      <style:table-cell-properties style:vertical-align="automatic" fo:background-color="transparent"/>
    </style:style>
    <style:style style:name="Standard_32_2_32_3_32_4_32_2_32_3_32_2" style:display-name="Standard 2 3 4 2 3 2" style:family="table-cell" style:data-style-name="N0">
      <style:table-cell-properties style:vertical-align="automatic" fo:background-color="transparent"/>
    </style:style>
    <style:style style:name="Standard_32_2_32_3_32_4_32_2_32_4" style:display-name="Standard 2 3 4 2 4" style:family="table-cell" style:data-style-name="N0">
      <style:table-cell-properties style:vertical-align="automatic" fo:background-color="transparent"/>
    </style:style>
    <style:style style:name="Standard_32_2_32_3_32_4_32_2_32_4_32_2" style:display-name="Standard 2 3 4 2 4 2" style:family="table-cell" style:data-style-name="N0">
      <style:table-cell-properties style:vertical-align="automatic" fo:background-color="transparent"/>
    </style:style>
    <style:style style:name="Standard_32_2_32_3_32_4_32_2_32_5" style:display-name="Standard 2 3 4 2 5" style:family="table-cell" style:data-style-name="N0">
      <style:table-cell-properties style:vertical-align="automatic" fo:background-color="transparent"/>
    </style:style>
    <style:style style:name="Standard_32_2_32_3_32_4_32_3" style:display-name="Standard 2 3 4 3" style:family="table-cell" style:data-style-name="N0">
      <style:table-cell-properties style:vertical-align="automatic" fo:background-color="transparent"/>
    </style:style>
    <style:style style:name="Standard_32_2_32_3_32_4_32_3_32_2" style:display-name="Standard 2 3 4 3 2" style:family="table-cell" style:data-style-name="N0">
      <style:table-cell-properties style:vertical-align="automatic" fo:background-color="transparent"/>
    </style:style>
    <style:style style:name="Standard_32_2_32_3_32_4_32_3_32_2_32_2" style:display-name="Standard 2 3 4 3 2 2" style:family="table-cell" style:data-style-name="N0">
      <style:table-cell-properties style:vertical-align="automatic" fo:background-color="transparent"/>
    </style:style>
    <style:style style:name="Standard_32_2_32_3_32_4_32_3_32_3" style:display-name="Standard 2 3 4 3 3" style:family="table-cell" style:data-style-name="N0">
      <style:table-cell-properties style:vertical-align="automatic" fo:background-color="transparent"/>
    </style:style>
    <style:style style:name="Standard_32_2_32_3_32_4_32_3_32_3_32_2" style:display-name="Standard 2 3 4 3 3 2" style:family="table-cell" style:data-style-name="N0">
      <style:table-cell-properties style:vertical-align="automatic" fo:background-color="transparent"/>
    </style:style>
    <style:style style:name="Standard_32_2_32_3_32_4_32_3_32_4" style:display-name="Standard 2 3 4 3 4" style:family="table-cell" style:data-style-name="N0">
      <style:table-cell-properties style:vertical-align="automatic" fo:background-color="transparent"/>
    </style:style>
    <style:style style:name="Standard_32_2_32_3_32_4_32_3_32_4_32_2" style:display-name="Standard 2 3 4 3 4 2" style:family="table-cell" style:data-style-name="N0">
      <style:table-cell-properties style:vertical-align="automatic" fo:background-color="transparent"/>
    </style:style>
    <style:style style:name="Standard_32_2_32_3_32_4_32_3_32_5" style:display-name="Standard 2 3 4 3 5" style:family="table-cell" style:data-style-name="N0">
      <style:table-cell-properties style:vertical-align="automatic" fo:background-color="transparent"/>
    </style:style>
    <style:style style:name="Standard_32_2_32_3_32_4_32_4" style:display-name="Standard 2 3 4 4" style:family="table-cell" style:data-style-name="N0">
      <style:table-cell-properties style:vertical-align="automatic" fo:background-color="transparent"/>
    </style:style>
    <style:style style:name="Standard_32_2_32_3_32_4_32_4_32_2" style:display-name="Standard 2 3 4 4 2" style:family="table-cell" style:data-style-name="N0">
      <style:table-cell-properties style:vertical-align="automatic" fo:background-color="transparent"/>
    </style:style>
    <style:style style:name="Standard_32_2_32_3_32_4_32_5" style:display-name="Standard 2 3 4 5" style:family="table-cell" style:data-style-name="N0">
      <style:table-cell-properties style:vertical-align="automatic" fo:background-color="transparent"/>
    </style:style>
    <style:style style:name="Standard_32_2_32_3_32_4_32_5_32_2" style:display-name="Standard 2 3 4 5 2" style:family="table-cell" style:data-style-name="N0">
      <style:table-cell-properties style:vertical-align="automatic" fo:background-color="transparent"/>
    </style:style>
    <style:style style:name="Standard_32_2_32_3_32_4_32_6" style:display-name="Standard 2 3 4 6" style:family="table-cell" style:data-style-name="N0">
      <style:table-cell-properties style:vertical-align="automatic" fo:background-color="transparent"/>
    </style:style>
    <style:style style:name="Standard_32_2_32_3_32_4_32_6_32_2" style:display-name="Standard 2 3 4 6 2" style:family="table-cell" style:data-style-name="N0">
      <style:table-cell-properties style:vertical-align="automatic" fo:background-color="transparent"/>
    </style:style>
    <style:style style:name="Standard_32_2_32_3_32_4_32_7" style:display-name="Standard 2 3 4 7" style:family="table-cell" style:data-style-name="N0">
      <style:table-cell-properties style:vertical-align="automatic" fo:background-color="transparent"/>
    </style:style>
    <style:style style:name="Standard_32_2_32_3_32_5" style:display-name="Standard 2 3 5" style:family="table-cell" style:data-style-name="N0">
      <style:table-cell-properties style:vertical-align="automatic" fo:background-color="transparent"/>
    </style:style>
    <style:style style:name="Standard_32_2_32_3_32_5_32_2" style:display-name="Standard 2 3 5 2" style:family="table-cell" style:data-style-name="N0">
      <style:table-cell-properties style:vertical-align="automatic" fo:background-color="transparent"/>
    </style:style>
    <style:style style:name="Standard_32_2_32_3_32_5_32_2_32_2" style:display-name="Standard 2 3 5 2 2" style:family="table-cell" style:data-style-name="N0">
      <style:table-cell-properties style:vertical-align="automatic" fo:background-color="transparent"/>
    </style:style>
    <style:style style:name="Standard_32_2_32_3_32_5_32_3" style:display-name="Standard 2 3 5 3" style:family="table-cell" style:data-style-name="N0">
      <style:table-cell-properties style:vertical-align="automatic" fo:background-color="transparent"/>
    </style:style>
    <style:style style:name="Standard_32_2_32_3_32_5_32_3_32_2" style:display-name="Standard 2 3 5 3 2" style:family="table-cell" style:data-style-name="N0">
      <style:table-cell-properties style:vertical-align="automatic" fo:background-color="transparent"/>
    </style:style>
    <style:style style:name="Standard_32_2_32_3_32_5_32_4" style:display-name="Standard 2 3 5 4" style:family="table-cell" style:data-style-name="N0">
      <style:table-cell-properties style:vertical-align="automatic" fo:background-color="transparent"/>
    </style:style>
    <style:style style:name="Standard_32_2_32_3_32_5_32_4_32_2" style:display-name="Standard 2 3 5 4 2" style:family="table-cell" style:data-style-name="N0">
      <style:table-cell-properties style:vertical-align="automatic" fo:background-color="transparent"/>
    </style:style>
    <style:style style:name="Standard_32_2_32_3_32_5_32_5" style:display-name="Standard 2 3 5 5" style:family="table-cell" style:data-style-name="N0">
      <style:table-cell-properties style:vertical-align="automatic" fo:background-color="transparent"/>
    </style:style>
    <style:style style:name="Standard_32_2_32_3_32_6" style:display-name="Standard 2 3 6" style:family="table-cell" style:data-style-name="N0">
      <style:table-cell-properties style:vertical-align="automatic" fo:background-color="transparent"/>
    </style:style>
    <style:style style:name="Standard_32_2_32_3_32_6_32_2" style:display-name="Standard 2 3 6 2" style:family="table-cell" style:data-style-name="N0">
      <style:table-cell-properties style:vertical-align="automatic" fo:background-color="transparent"/>
    </style:style>
    <style:style style:name="Standard_32_2_32_3_32_6_32_2_32_2" style:display-name="Standard 2 3 6 2 2" style:family="table-cell" style:data-style-name="N0">
      <style:table-cell-properties style:vertical-align="automatic" fo:background-color="transparent"/>
    </style:style>
    <style:style style:name="Standard_32_2_32_3_32_6_32_3" style:display-name="Standard 2 3 6 3" style:family="table-cell" style:data-style-name="N0">
      <style:table-cell-properties style:vertical-align="automatic" fo:background-color="transparent"/>
    </style:style>
    <style:style style:name="Standard_32_2_32_3_32_6_32_3_32_2" style:display-name="Standard 2 3 6 3 2" style:family="table-cell" style:data-style-name="N0">
      <style:table-cell-properties style:vertical-align="automatic" fo:background-color="transparent"/>
    </style:style>
    <style:style style:name="Standard_32_2_32_3_32_6_32_4" style:display-name="Standard 2 3 6 4" style:family="table-cell" style:data-style-name="N0">
      <style:table-cell-properties style:vertical-align="automatic" fo:background-color="transparent"/>
    </style:style>
    <style:style style:name="Standard_32_2_32_3_32_6_32_4_32_2" style:display-name="Standard 2 3 6 4 2" style:family="table-cell" style:data-style-name="N0">
      <style:table-cell-properties style:vertical-align="automatic" fo:background-color="transparent"/>
    </style:style>
    <style:style style:name="Standard_32_2_32_3_32_6_32_5" style:display-name="Standard 2 3 6 5" style:family="table-cell" style:data-style-name="N0">
      <style:table-cell-properties style:vertical-align="automatic" fo:background-color="transparent"/>
    </style:style>
    <style:style style:name="Standard_32_2_32_3_32_7" style:display-name="Standard 2 3 7" style:family="table-cell" style:data-style-name="N0">
      <style:table-cell-properties style:vertical-align="automatic" fo:background-color="transparent"/>
    </style:style>
    <style:style style:name="Standard_32_2_32_3_32_7_32_2" style:display-name="Standard 2 3 7 2" style:family="table-cell" style:data-style-name="N0">
      <style:table-cell-properties style:vertical-align="automatic" fo:background-color="transparent"/>
    </style:style>
    <style:style style:name="Standard_32_2_32_3_32_8" style:display-name="Standard 2 3 8" style:family="table-cell" style:data-style-name="N0">
      <style:table-cell-properties style:vertical-align="automatic" fo:background-color="transparent"/>
    </style:style>
    <style:style style:name="Standard_32_2_32_3_32_8_32_2" style:display-name="Standard 2 3 8 2" style:family="table-cell" style:data-style-name="N0">
      <style:table-cell-properties style:vertical-align="automatic" fo:background-color="transparent"/>
    </style:style>
    <style:style style:name="Standard_32_2_32_3_32_9" style:display-name="Standard 2 3 9" style:family="table-cell" style:data-style-name="N0">
      <style:table-cell-properties style:vertical-align="automatic" fo:background-color="transparent"/>
    </style:style>
    <style:style style:name="Standard_32_2_32_3_32_9_32_2" style:display-name="Standard 2 3 9 2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4_32_2" style:display-name="Standard 2 4 2" style:family="table-cell" style:data-style-name="N0">
      <style:table-cell-properties style:vertical-align="automatic" fo:background-color="transparent"/>
    </style:style>
    <style:style style:name="Standard_32_2_32_4_32_2_32_2" style:display-name="Standard 2 4 2 2" style:family="table-cell" style:data-style-name="N0">
      <style:table-cell-properties style:vertical-align="automatic" fo:background-color="transparent"/>
    </style:style>
    <style:style style:name="Standard_32_2_32_4_32_2_32_2_32_2" style:display-name="Standard 2 4 2 2 2" style:family="table-cell" style:data-style-name="N0">
      <style:table-cell-properties style:vertical-align="automatic" fo:background-color="transparent"/>
    </style:style>
    <style:style style:name="Standard_32_2_32_4_32_2_32_2_32_2_32_2" style:display-name="Standard 2 4 2 2 2 2" style:family="table-cell" style:data-style-name="N0">
      <style:table-cell-properties style:vertical-align="automatic" fo:background-color="transparent"/>
    </style:style>
    <style:style style:name="Standard_32_2_32_4_32_2_32_2_32_3" style:display-name="Standard 2 4 2 2 3" style:family="table-cell" style:data-style-name="N0">
      <style:table-cell-properties style:vertical-align="automatic" fo:background-color="transparent"/>
    </style:style>
    <style:style style:name="Standard_32_2_32_4_32_2_32_2_32_3_32_2" style:display-name="Standard 2 4 2 2 3 2" style:family="table-cell" style:data-style-name="N0">
      <style:table-cell-properties style:vertical-align="automatic" fo:background-color="transparent"/>
    </style:style>
    <style:style style:name="Standard_32_2_32_4_32_2_32_2_32_4" style:display-name="Standard 2 4 2 2 4" style:family="table-cell" style:data-style-name="N0">
      <style:table-cell-properties style:vertical-align="automatic" fo:background-color="transparent"/>
    </style:style>
    <style:style style:name="Standard_32_2_32_4_32_2_32_2_32_4_32_2" style:display-name="Standard 2 4 2 2 4 2" style:family="table-cell" style:data-style-name="N0">
      <style:table-cell-properties style:vertical-align="automatic" fo:background-color="transparent"/>
    </style:style>
    <style:style style:name="Standard_32_2_32_4_32_2_32_2_32_5" style:display-name="Standard 2 4 2 2 5" style:family="table-cell" style:data-style-name="N0">
      <style:table-cell-properties style:vertical-align="automatic" fo:background-color="transparent"/>
    </style:style>
    <style:style style:name="Standard_32_2_32_4_32_2_32_3" style:display-name="Standard 2 4 2 3" style:family="table-cell" style:data-style-name="N0">
      <style:table-cell-properties style:vertical-align="automatic" fo:background-color="transparent"/>
    </style:style>
    <style:style style:name="Standard_32_2_32_4_32_2_32_3_32_2" style:display-name="Standard 2 4 2 3 2" style:family="table-cell" style:data-style-name="N0">
      <style:table-cell-properties style:vertical-align="automatic" fo:background-color="transparent"/>
    </style:style>
    <style:style style:name="Standard_32_2_32_4_32_2_32_3_32_2_32_2" style:display-name="Standard 2 4 2 3 2 2" style:family="table-cell" style:data-style-name="N0">
      <style:table-cell-properties style:vertical-align="automatic" fo:background-color="transparent"/>
    </style:style>
    <style:style style:name="Standard_32_2_32_4_32_2_32_3_32_3" style:display-name="Standard 2 4 2 3 3" style:family="table-cell" style:data-style-name="N0">
      <style:table-cell-properties style:vertical-align="automatic" fo:background-color="transparent"/>
    </style:style>
    <style:style style:name="Standard_32_2_32_4_32_2_32_3_32_3_32_2" style:display-name="Standard 2 4 2 3 3 2" style:family="table-cell" style:data-style-name="N0">
      <style:table-cell-properties style:vertical-align="automatic" fo:background-color="transparent"/>
    </style:style>
    <style:style style:name="Standard_32_2_32_4_32_2_32_3_32_4" style:display-name="Standard 2 4 2 3 4" style:family="table-cell" style:data-style-name="N0">
      <style:table-cell-properties style:vertical-align="automatic" fo:background-color="transparent"/>
    </style:style>
    <style:style style:name="Standard_32_2_32_4_32_2_32_3_32_4_32_2" style:display-name="Standard 2 4 2 3 4 2" style:family="table-cell" style:data-style-name="N0">
      <style:table-cell-properties style:vertical-align="automatic" fo:background-color="transparent"/>
    </style:style>
    <style:style style:name="Standard_32_2_32_4_32_2_32_3_32_5" style:display-name="Standard 2 4 2 3 5" style:family="table-cell" style:data-style-name="N0">
      <style:table-cell-properties style:vertical-align="automatic" fo:background-color="transparent"/>
    </style:style>
    <style:style style:name="Standard_32_2_32_4_32_2_32_4" style:display-name="Standard 2 4 2 4" style:family="table-cell" style:data-style-name="N0">
      <style:table-cell-properties style:vertical-align="automatic" fo:background-color="transparent"/>
    </style:style>
    <style:style style:name="Standard_32_2_32_4_32_2_32_4_32_2" style:display-name="Standard 2 4 2 4 2" style:family="table-cell" style:data-style-name="N0">
      <style:table-cell-properties style:vertical-align="automatic" fo:background-color="transparent"/>
    </style:style>
    <style:style style:name="Standard_32_2_32_4_32_2_32_5" style:display-name="Standard 2 4 2 5" style:family="table-cell" style:data-style-name="N0">
      <style:table-cell-properties style:vertical-align="automatic" fo:background-color="transparent"/>
    </style:style>
    <style:style style:name="Standard_32_2_32_4_32_2_32_5_32_2" style:display-name="Standard 2 4 2 5 2" style:family="table-cell" style:data-style-name="N0">
      <style:table-cell-properties style:vertical-align="automatic" fo:background-color="transparent"/>
    </style:style>
    <style:style style:name="Standard_32_2_32_4_32_2_32_6" style:display-name="Standard 2 4 2 6" style:family="table-cell" style:data-style-name="N0">
      <style:table-cell-properties style:vertical-align="automatic" fo:background-color="transparent"/>
    </style:style>
    <style:style style:name="Standard_32_2_32_4_32_2_32_6_32_2" style:display-name="Standard 2 4 2 6 2" style:family="table-cell" style:data-style-name="N0">
      <style:table-cell-properties style:vertical-align="automatic" fo:background-color="transparent"/>
    </style:style>
    <style:style style:name="Standard_32_2_32_4_32_2_32_7" style:display-name="Standard 2 4 2 7" style:family="table-cell" style:data-style-name="N0">
      <style:table-cell-properties style:vertical-align="automatic" fo:background-color="transparent"/>
    </style:style>
    <style:style style:name="Standard_32_2_32_4_32_3" style:display-name="Standard 2 4 3" style:family="table-cell" style:data-style-name="N0">
      <style:table-cell-properties style:vertical-align="automatic" fo:background-color="transparent"/>
    </style:style>
    <style:style style:name="Standard_32_2_32_4_32_3_32_2" style:display-name="Standard 2 4 3 2" style:family="table-cell" style:data-style-name="N0">
      <style:table-cell-properties style:vertical-align="automatic" fo:background-color="transparent"/>
    </style:style>
    <style:style style:name="Standard_32_2_32_4_32_3_32_2_32_2" style:display-name="Standard 2 4 3 2 2" style:family="table-cell" style:data-style-name="N0">
      <style:table-cell-properties style:vertical-align="automatic" fo:background-color="transparent"/>
    </style:style>
    <style:style style:name="Standard_32_2_32_4_32_3_32_2_32_2_32_2" style:display-name="Standard 2 4 3 2 2 2" style:family="table-cell" style:data-style-name="N0">
      <style:table-cell-properties style:vertical-align="automatic" fo:background-color="transparent"/>
    </style:style>
    <style:style style:name="Standard_32_2_32_4_32_3_32_2_32_3" style:display-name="Standard 2 4 3 2 3" style:family="table-cell" style:data-style-name="N0">
      <style:table-cell-properties style:vertical-align="automatic" fo:background-color="transparent"/>
    </style:style>
    <style:style style:name="Standard_32_2_32_4_32_3_32_2_32_3_32_2" style:display-name="Standard 2 4 3 2 3 2" style:family="table-cell" style:data-style-name="N0">
      <style:table-cell-properties style:vertical-align="automatic" fo:background-color="transparent"/>
    </style:style>
    <style:style style:name="Standard_32_2_32_4_32_3_32_2_32_4" style:display-name="Standard 2 4 3 2 4" style:family="table-cell" style:data-style-name="N0">
      <style:table-cell-properties style:vertical-align="automatic" fo:background-color="transparent"/>
    </style:style>
    <style:style style:name="Standard_32_2_32_4_32_3_32_2_32_4_32_2" style:display-name="Standard 2 4 3 2 4 2" style:family="table-cell" style:data-style-name="N0">
      <style:table-cell-properties style:vertical-align="automatic" fo:background-color="transparent"/>
    </style:style>
    <style:style style:name="Standard_32_2_32_4_32_3_32_2_32_5" style:display-name="Standard 2 4 3 2 5" style:family="table-cell" style:data-style-name="N0">
      <style:table-cell-properties style:vertical-align="automatic" fo:background-color="transparent"/>
    </style:style>
    <style:style style:name="Standard_32_2_32_4_32_3_32_3" style:display-name="Standard 2 4 3 3" style:family="table-cell" style:data-style-name="N0">
      <style:table-cell-properties style:vertical-align="automatic" fo:background-color="transparent"/>
    </style:style>
    <style:style style:name="Standard_32_2_32_4_32_3_32_3_32_2" style:display-name="Standard 2 4 3 3 2" style:family="table-cell" style:data-style-name="N0">
      <style:table-cell-properties style:vertical-align="automatic" fo:background-color="transparent"/>
    </style:style>
    <style:style style:name="Standard_32_2_32_4_32_3_32_3_32_2_32_2" style:display-name="Standard 2 4 3 3 2 2" style:family="table-cell" style:data-style-name="N0">
      <style:table-cell-properties style:vertical-align="automatic" fo:background-color="transparent"/>
    </style:style>
    <style:style style:name="Standard_32_2_32_4_32_3_32_3_32_3" style:display-name="Standard 2 4 3 3 3" style:family="table-cell" style:data-style-name="N0">
      <style:table-cell-properties style:vertical-align="automatic" fo:background-color="transparent"/>
    </style:style>
    <style:style style:name="Standard_32_2_32_4_32_3_32_3_32_3_32_2" style:display-name="Standard 2 4 3 3 3 2" style:family="table-cell" style:data-style-name="N0">
      <style:table-cell-properties style:vertical-align="automatic" fo:background-color="transparent"/>
    </style:style>
    <style:style style:name="Standard_32_2_32_4_32_3_32_3_32_4" style:display-name="Standard 2 4 3 3 4" style:family="table-cell" style:data-style-name="N0">
      <style:table-cell-properties style:vertical-align="automatic" fo:background-color="transparent"/>
    </style:style>
    <style:style style:name="Standard_32_2_32_4_32_3_32_3_32_4_32_2" style:display-name="Standard 2 4 3 3 4 2" style:family="table-cell" style:data-style-name="N0">
      <style:table-cell-properties style:vertical-align="automatic" fo:background-color="transparent"/>
    </style:style>
    <style:style style:name="Standard_32_2_32_4_32_3_32_3_32_5" style:display-name="Standard 2 4 3 3 5" style:family="table-cell" style:data-style-name="N0">
      <style:table-cell-properties style:vertical-align="automatic" fo:background-color="transparent"/>
    </style:style>
    <style:style style:name="Standard_32_2_32_4_32_3_32_4" style:display-name="Standard 2 4 3 4" style:family="table-cell" style:data-style-name="N0">
      <style:table-cell-properties style:vertical-align="automatic" fo:background-color="transparent"/>
    </style:style>
    <style:style style:name="Standard_32_2_32_4_32_3_32_4_32_2" style:display-name="Standard 2 4 3 4 2" style:family="table-cell" style:data-style-name="N0">
      <style:table-cell-properties style:vertical-align="automatic" fo:background-color="transparent"/>
    </style:style>
    <style:style style:name="Standard_32_2_32_4_32_3_32_5" style:display-name="Standard 2 4 3 5" style:family="table-cell" style:data-style-name="N0">
      <style:table-cell-properties style:vertical-align="automatic" fo:background-color="transparent"/>
    </style:style>
    <style:style style:name="Standard_32_2_32_4_32_3_32_5_32_2" style:display-name="Standard 2 4 3 5 2" style:family="table-cell" style:data-style-name="N0">
      <style:table-cell-properties style:vertical-align="automatic" fo:background-color="transparent"/>
    </style:style>
    <style:style style:name="Standard_32_2_32_4_32_3_32_6" style:display-name="Standard 2 4 3 6" style:family="table-cell" style:data-style-name="N0">
      <style:table-cell-properties style:vertical-align="automatic" fo:background-color="transparent"/>
    </style:style>
    <style:style style:name="Standard_32_2_32_4_32_3_32_6_32_2" style:display-name="Standard 2 4 3 6 2" style:family="table-cell" style:data-style-name="N0">
      <style:table-cell-properties style:vertical-align="automatic" fo:background-color="transparent"/>
    </style:style>
    <style:style style:name="Standard_32_2_32_4_32_3_32_7" style:display-name="Standard 2 4 3 7" style:family="table-cell" style:data-style-name="N0">
      <style:table-cell-properties style:vertical-align="automatic" fo:background-color="transparent"/>
    </style:style>
    <style:style style:name="Standard_32_2_32_4_32_4" style:display-name="Standard 2 4 4" style:family="table-cell" style:data-style-name="N0">
      <style:table-cell-properties style:vertical-align="automatic" fo:background-color="transparent"/>
    </style:style>
    <style:style style:name="Standard_32_2_32_4_32_4_32_2" style:display-name="Standard 2 4 4 2" style:family="table-cell" style:data-style-name="N0">
      <style:table-cell-properties style:vertical-align="automatic" fo:background-color="transparent"/>
    </style:style>
    <style:style style:name="Standard_32_2_32_4_32_4_32_2_32_2" style:display-name="Standard 2 4 4 2 2" style:family="table-cell" style:data-style-name="N0">
      <style:table-cell-properties style:vertical-align="automatic" fo:background-color="transparent"/>
    </style:style>
    <style:style style:name="Standard_32_2_32_4_32_4_32_3" style:display-name="Standard 2 4 4 3" style:family="table-cell" style:data-style-name="N0">
      <style:table-cell-properties style:vertical-align="automatic" fo:background-color="transparent"/>
    </style:style>
    <style:style style:name="Standard_32_2_32_4_32_4_32_3_32_2" style:display-name="Standard 2 4 4 3 2" style:family="table-cell" style:data-style-name="N0">
      <style:table-cell-properties style:vertical-align="automatic" fo:background-color="transparent"/>
    </style:style>
    <style:style style:name="Standard_32_2_32_4_32_4_32_4" style:display-name="Standard 2 4 4 4" style:family="table-cell" style:data-style-name="N0">
      <style:table-cell-properties style:vertical-align="automatic" fo:background-color="transparent"/>
    </style:style>
    <style:style style:name="Standard_32_2_32_4_32_4_32_4_32_2" style:display-name="Standard 2 4 4 4 2" style:family="table-cell" style:data-style-name="N0">
      <style:table-cell-properties style:vertical-align="automatic" fo:background-color="transparent"/>
    </style:style>
    <style:style style:name="Standard_32_2_32_4_32_4_32_5" style:display-name="Standard 2 4 4 5" style:family="table-cell" style:data-style-name="N0">
      <style:table-cell-properties style:vertical-align="automatic" fo:background-color="transparent"/>
    </style:style>
    <style:style style:name="Standard_32_2_32_4_32_5" style:display-name="Standard 2 4 5" style:family="table-cell" style:data-style-name="N0">
      <style:table-cell-properties style:vertical-align="automatic" fo:background-color="transparent"/>
    </style:style>
    <style:style style:name="Standard_32_2_32_4_32_5_32_2" style:display-name="Standard 2 4 5 2" style:family="table-cell" style:data-style-name="N0">
      <style:table-cell-properties style:vertical-align="automatic" fo:background-color="transparent"/>
    </style:style>
    <style:style style:name="Standard_32_2_32_4_32_5_32_2_32_2" style:display-name="Standard 2 4 5 2 2" style:family="table-cell" style:data-style-name="N0">
      <style:table-cell-properties style:vertical-align="automatic" fo:background-color="transparent"/>
    </style:style>
    <style:style style:name="Standard_32_2_32_4_32_5_32_3" style:display-name="Standard 2 4 5 3" style:family="table-cell" style:data-style-name="N0">
      <style:table-cell-properties style:vertical-align="automatic" fo:background-color="transparent"/>
    </style:style>
    <style:style style:name="Standard_32_2_32_4_32_5_32_3_32_2" style:display-name="Standard 2 4 5 3 2" style:family="table-cell" style:data-style-name="N0">
      <style:table-cell-properties style:vertical-align="automatic" fo:background-color="transparent"/>
    </style:style>
    <style:style style:name="Standard_32_2_32_4_32_5_32_4" style:display-name="Standard 2 4 5 4" style:family="table-cell" style:data-style-name="N0">
      <style:table-cell-properties style:vertical-align="automatic" fo:background-color="transparent"/>
    </style:style>
    <style:style style:name="Standard_32_2_32_4_32_5_32_4_32_2" style:display-name="Standard 2 4 5 4 2" style:family="table-cell" style:data-style-name="N0">
      <style:table-cell-properties style:vertical-align="automatic" fo:background-color="transparent"/>
    </style:style>
    <style:style style:name="Standard_32_2_32_4_32_5_32_5" style:display-name="Standard 2 4 5 5" style:family="table-cell" style:data-style-name="N0">
      <style:table-cell-properties style:vertical-align="automatic" fo:background-color="transparent"/>
    </style:style>
    <style:style style:name="Standard_32_2_32_4_32_6" style:display-name="Standard 2 4 6" style:family="table-cell" style:data-style-name="N0">
      <style:table-cell-properties style:vertical-align="automatic" fo:background-color="transparent"/>
    </style:style>
    <style:style style:name="Standard_32_2_32_4_32_6_32_2" style:display-name="Standard 2 4 6 2" style:family="table-cell" style:data-style-name="N0">
      <style:table-cell-properties style:vertical-align="automatic" fo:background-color="transparent"/>
    </style:style>
    <style:style style:name="Standard_32_2_32_4_32_7" style:display-name="Standard 2 4 7" style:family="table-cell" style:data-style-name="N0">
      <style:table-cell-properties style:vertical-align="automatic" fo:background-color="transparent"/>
    </style:style>
    <style:style style:name="Standard_32_2_32_4_32_7_32_2" style:display-name="Standard 2 4 7 2" style:family="table-cell" style:data-style-name="N0">
      <style:table-cell-properties style:vertical-align="automatic" fo:background-color="transparent"/>
    </style:style>
    <style:style style:name="Standard_32_2_32_4_32_8" style:display-name="Standard 2 4 8" style:family="table-cell" style:data-style-name="N0">
      <style:table-cell-properties style:vertical-align="automatic" fo:background-color="transparent"/>
    </style:style>
    <style:style style:name="Standard_32_2_32_4_32_8_32_2" style:display-name="Standard 2 4 8 2" style:family="table-cell" style:data-style-name="N0">
      <style:table-cell-properties style:vertical-align="automatic" fo:background-color="transparent"/>
    </style:style>
    <style:style style:name="Standard_32_2_32_4_32_9" style:display-name="Standard 2 4 9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5_32_2" style:display-name="Standard 2 5 2" style:family="table-cell" style:data-style-name="N0">
      <style:table-cell-properties style:vertical-align="automatic" fo:background-color="transparent"/>
    </style:style>
    <style:style style:name="Standard_32_2_32_5_32_2_32_2" style:display-name="Standard 2 5 2 2" style:family="table-cell" style:data-style-name="N0">
      <style:table-cell-properties style:vertical-align="automatic" fo:background-color="transparent"/>
    </style:style>
    <style:style style:name="Standard_32_2_32_5_32_2_32_2_32_2" style:display-name="Standard 2 5 2 2 2" style:family="table-cell" style:data-style-name="N0">
      <style:table-cell-properties style:vertical-align="automatic" fo:background-color="transparent"/>
    </style:style>
    <style:style style:name="Standard_32_2_32_5_32_2_32_2_32_2_32_2" style:display-name="Standard 2 5 2 2 2 2" style:family="table-cell" style:data-style-name="N0">
      <style:table-cell-properties style:vertical-align="automatic" fo:background-color="transparent"/>
    </style:style>
    <style:style style:name="Standard_32_2_32_5_32_2_32_2_32_3" style:display-name="Standard 2 5 2 2 3" style:family="table-cell" style:data-style-name="N0">
      <style:table-cell-properties style:vertical-align="automatic" fo:background-color="transparent"/>
    </style:style>
    <style:style style:name="Standard_32_2_32_5_32_2_32_2_32_3_32_2" style:display-name="Standard 2 5 2 2 3 2" style:family="table-cell" style:data-style-name="N0">
      <style:table-cell-properties style:vertical-align="automatic" fo:background-color="transparent"/>
    </style:style>
    <style:style style:name="Standard_32_2_32_5_32_2_32_2_32_4" style:display-name="Standard 2 5 2 2 4" style:family="table-cell" style:data-style-name="N0">
      <style:table-cell-properties style:vertical-align="automatic" fo:background-color="transparent"/>
    </style:style>
    <style:style style:name="Standard_32_2_32_5_32_2_32_2_32_4_32_2" style:display-name="Standard 2 5 2 2 4 2" style:family="table-cell" style:data-style-name="N0">
      <style:table-cell-properties style:vertical-align="automatic" fo:background-color="transparent"/>
    </style:style>
    <style:style style:name="Standard_32_2_32_5_32_2_32_2_32_5" style:display-name="Standard 2 5 2 2 5" style:family="table-cell" style:data-style-name="N0">
      <style:table-cell-properties style:vertical-align="automatic" fo:background-color="transparent"/>
    </style:style>
    <style:style style:name="Standard_32_2_32_5_32_2_32_3" style:display-name="Standard 2 5 2 3" style:family="table-cell" style:data-style-name="N0">
      <style:table-cell-properties style:vertical-align="automatic" fo:background-color="transparent"/>
    </style:style>
    <style:style style:name="Standard_32_2_32_5_32_2_32_3_32_2" style:display-name="Standard 2 5 2 3 2" style:family="table-cell" style:data-style-name="N0">
      <style:table-cell-properties style:vertical-align="automatic" fo:background-color="transparent"/>
    </style:style>
    <style:style style:name="Standard_32_2_32_5_32_2_32_3_32_2_32_2" style:display-name="Standard 2 5 2 3 2 2" style:family="table-cell" style:data-style-name="N0">
      <style:table-cell-properties style:vertical-align="automatic" fo:background-color="transparent"/>
    </style:style>
    <style:style style:name="Standard_32_2_32_5_32_2_32_3_32_3" style:display-name="Standard 2 5 2 3 3" style:family="table-cell" style:data-style-name="N0">
      <style:table-cell-properties style:vertical-align="automatic" fo:background-color="transparent"/>
    </style:style>
    <style:style style:name="Standard_32_2_32_5_32_2_32_3_32_3_32_2" style:display-name="Standard 2 5 2 3 3 2" style:family="table-cell" style:data-style-name="N0">
      <style:table-cell-properties style:vertical-align="automatic" fo:background-color="transparent"/>
    </style:style>
    <style:style style:name="Standard_32_2_32_5_32_2_32_3_32_4" style:display-name="Standard 2 5 2 3 4" style:family="table-cell" style:data-style-name="N0">
      <style:table-cell-properties style:vertical-align="automatic" fo:background-color="transparent"/>
    </style:style>
    <style:style style:name="Standard_32_2_32_5_32_2_32_3_32_4_32_2" style:display-name="Standard 2 5 2 3 4 2" style:family="table-cell" style:data-style-name="N0">
      <style:table-cell-properties style:vertical-align="automatic" fo:background-color="transparent"/>
    </style:style>
    <style:style style:name="Standard_32_2_32_5_32_2_32_3_32_5" style:display-name="Standard 2 5 2 3 5" style:family="table-cell" style:data-style-name="N0">
      <style:table-cell-properties style:vertical-align="automatic" fo:background-color="transparent"/>
    </style:style>
    <style:style style:name="Standard_32_2_32_5_32_2_32_4" style:display-name="Standard 2 5 2 4" style:family="table-cell" style:data-style-name="N0">
      <style:table-cell-properties style:vertical-align="automatic" fo:background-color="transparent"/>
    </style:style>
    <style:style style:name="Standard_32_2_32_5_32_2_32_4_32_2" style:display-name="Standard 2 5 2 4 2" style:family="table-cell" style:data-style-name="N0">
      <style:table-cell-properties style:vertical-align="automatic" fo:background-color="transparent"/>
    </style:style>
    <style:style style:name="Standard_32_2_32_5_32_2_32_5" style:display-name="Standard 2 5 2 5" style:family="table-cell" style:data-style-name="N0">
      <style:table-cell-properties style:vertical-align="automatic" fo:background-color="transparent"/>
    </style:style>
    <style:style style:name="Standard_32_2_32_5_32_2_32_5_32_2" style:display-name="Standard 2 5 2 5 2" style:family="table-cell" style:data-style-name="N0">
      <style:table-cell-properties style:vertical-align="automatic" fo:background-color="transparent"/>
    </style:style>
    <style:style style:name="Standard_32_2_32_5_32_2_32_6" style:display-name="Standard 2 5 2 6" style:family="table-cell" style:data-style-name="N0">
      <style:table-cell-properties style:vertical-align="automatic" fo:background-color="transparent"/>
    </style:style>
    <style:style style:name="Standard_32_2_32_5_32_2_32_6_32_2" style:display-name="Standard 2 5 2 6 2" style:family="table-cell" style:data-style-name="N0">
      <style:table-cell-properties style:vertical-align="automatic" fo:background-color="transparent"/>
    </style:style>
    <style:style style:name="Standard_32_2_32_5_32_2_32_7" style:display-name="Standard 2 5 2 7" style:family="table-cell" style:data-style-name="N0">
      <style:table-cell-properties style:vertical-align="automatic" fo:background-color="transparent"/>
    </style:style>
    <style:style style:name="Standard_32_2_32_5_32_3" style:display-name="Standard 2 5 3" style:family="table-cell" style:data-style-name="N0">
      <style:table-cell-properties style:vertical-align="automatic" fo:background-color="transparent"/>
    </style:style>
    <style:style style:name="Standard_32_2_32_5_32_3_32_2" style:display-name="Standard 2 5 3 2" style:family="table-cell" style:data-style-name="N0">
      <style:table-cell-properties style:vertical-align="automatic" fo:background-color="transparent"/>
    </style:style>
    <style:style style:name="Standard_32_2_32_5_32_3_32_2_32_2" style:display-name="Standard 2 5 3 2 2" style:family="table-cell" style:data-style-name="N0">
      <style:table-cell-properties style:vertical-align="automatic" fo:background-color="transparent"/>
    </style:style>
    <style:style style:name="Standard_32_2_32_5_32_3_32_2_32_2_32_2" style:display-name="Standard 2 5 3 2 2 2" style:family="table-cell" style:data-style-name="N0">
      <style:table-cell-properties style:vertical-align="automatic" fo:background-color="transparent"/>
    </style:style>
    <style:style style:name="Standard_32_2_32_5_32_3_32_2_32_3" style:display-name="Standard 2 5 3 2 3" style:family="table-cell" style:data-style-name="N0">
      <style:table-cell-properties style:vertical-align="automatic" fo:background-color="transparent"/>
    </style:style>
    <style:style style:name="Standard_32_2_32_5_32_3_32_2_32_3_32_2" style:display-name="Standard 2 5 3 2 3 2" style:family="table-cell" style:data-style-name="N0">
      <style:table-cell-properties style:vertical-align="automatic" fo:background-color="transparent"/>
    </style:style>
    <style:style style:name="Standard_32_2_32_5_32_3_32_2_32_4" style:display-name="Standard 2 5 3 2 4" style:family="table-cell" style:data-style-name="N0">
      <style:table-cell-properties style:vertical-align="automatic" fo:background-color="transparent"/>
    </style:style>
    <style:style style:name="Standard_32_2_32_5_32_3_32_2_32_4_32_2" style:display-name="Standard 2 5 3 2 4 2" style:family="table-cell" style:data-style-name="N0">
      <style:table-cell-properties style:vertical-align="automatic" fo:background-color="transparent"/>
    </style:style>
    <style:style style:name="Standard_32_2_32_5_32_3_32_2_32_5" style:display-name="Standard 2 5 3 2 5" style:family="table-cell" style:data-style-name="N0">
      <style:table-cell-properties style:vertical-align="automatic" fo:background-color="transparent"/>
    </style:style>
    <style:style style:name="Standard_32_2_32_5_32_3_32_3" style:display-name="Standard 2 5 3 3" style:family="table-cell" style:data-style-name="N0">
      <style:table-cell-properties style:vertical-align="automatic" fo:background-color="transparent"/>
    </style:style>
    <style:style style:name="Standard_32_2_32_5_32_3_32_3_32_2" style:display-name="Standard 2 5 3 3 2" style:family="table-cell" style:data-style-name="N0">
      <style:table-cell-properties style:vertical-align="automatic" fo:background-color="transparent"/>
    </style:style>
    <style:style style:name="Standard_32_2_32_5_32_3_32_3_32_2_32_2" style:display-name="Standard 2 5 3 3 2 2" style:family="table-cell" style:data-style-name="N0">
      <style:table-cell-properties style:vertical-align="automatic" fo:background-color="transparent"/>
    </style:style>
    <style:style style:name="Standard_32_2_32_5_32_3_32_3_32_3" style:display-name="Standard 2 5 3 3 3" style:family="table-cell" style:data-style-name="N0">
      <style:table-cell-properties style:vertical-align="automatic" fo:background-color="transparent"/>
    </style:style>
    <style:style style:name="Standard_32_2_32_5_32_3_32_3_32_3_32_2" style:display-name="Standard 2 5 3 3 3 2" style:family="table-cell" style:data-style-name="N0">
      <style:table-cell-properties style:vertical-align="automatic" fo:background-color="transparent"/>
    </style:style>
    <style:style style:name="Standard_32_2_32_5_32_3_32_3_32_4" style:display-name="Standard 2 5 3 3 4" style:family="table-cell" style:data-style-name="N0">
      <style:table-cell-properties style:vertical-align="automatic" fo:background-color="transparent"/>
    </style:style>
    <style:style style:name="Standard_32_2_32_5_32_3_32_3_32_4_32_2" style:display-name="Standard 2 5 3 3 4 2" style:family="table-cell" style:data-style-name="N0">
      <style:table-cell-properties style:vertical-align="automatic" fo:background-color="transparent"/>
    </style:style>
    <style:style style:name="Standard_32_2_32_5_32_3_32_3_32_5" style:display-name="Standard 2 5 3 3 5" style:family="table-cell" style:data-style-name="N0">
      <style:table-cell-properties style:vertical-align="automatic" fo:background-color="transparent"/>
    </style:style>
    <style:style style:name="Standard_32_2_32_5_32_3_32_4" style:display-name="Standard 2 5 3 4" style:family="table-cell" style:data-style-name="N0">
      <style:table-cell-properties style:vertical-align="automatic" fo:background-color="transparent"/>
    </style:style>
    <style:style style:name="Standard_32_2_32_5_32_3_32_4_32_2" style:display-name="Standard 2 5 3 4 2" style:family="table-cell" style:data-style-name="N0">
      <style:table-cell-properties style:vertical-align="automatic" fo:background-color="transparent"/>
    </style:style>
    <style:style style:name="Standard_32_2_32_5_32_3_32_5" style:display-name="Standard 2 5 3 5" style:family="table-cell" style:data-style-name="N0">
      <style:table-cell-properties style:vertical-align="automatic" fo:background-color="transparent"/>
    </style:style>
    <style:style style:name="Standard_32_2_32_5_32_3_32_5_32_2" style:display-name="Standard 2 5 3 5 2" style:family="table-cell" style:data-style-name="N0">
      <style:table-cell-properties style:vertical-align="automatic" fo:background-color="transparent"/>
    </style:style>
    <style:style style:name="Standard_32_2_32_5_32_3_32_6" style:display-name="Standard 2 5 3 6" style:family="table-cell" style:data-style-name="N0">
      <style:table-cell-properties style:vertical-align="automatic" fo:background-color="transparent"/>
    </style:style>
    <style:style style:name="Standard_32_2_32_5_32_3_32_6_32_2" style:display-name="Standard 2 5 3 6 2" style:family="table-cell" style:data-style-name="N0">
      <style:table-cell-properties style:vertical-align="automatic" fo:background-color="transparent"/>
    </style:style>
    <style:style style:name="Standard_32_2_32_5_32_3_32_7" style:display-name="Standard 2 5 3 7" style:family="table-cell" style:data-style-name="N0">
      <style:table-cell-properties style:vertical-align="automatic" fo:background-color="transparent"/>
    </style:style>
    <style:style style:name="Standard_32_2_32_5_32_4" style:display-name="Standard 2 5 4" style:family="table-cell" style:data-style-name="N0">
      <style:table-cell-properties style:vertical-align="automatic" fo:background-color="transparent"/>
    </style:style>
    <style:style style:name="Standard_32_2_32_5_32_4_32_2" style:display-name="Standard 2 5 4 2" style:family="table-cell" style:data-style-name="N0">
      <style:table-cell-properties style:vertical-align="automatic" fo:background-color="transparent"/>
    </style:style>
    <style:style style:name="Standard_32_2_32_5_32_4_32_2_32_2" style:display-name="Standard 2 5 4 2 2" style:family="table-cell" style:data-style-name="N0">
      <style:table-cell-properties style:vertical-align="automatic" fo:background-color="transparent"/>
    </style:style>
    <style:style style:name="Standard_32_2_32_5_32_4_32_3" style:display-name="Standard 2 5 4 3" style:family="table-cell" style:data-style-name="N0">
      <style:table-cell-properties style:vertical-align="automatic" fo:background-color="transparent"/>
    </style:style>
    <style:style style:name="Standard_32_2_32_5_32_4_32_3_32_2" style:display-name="Standard 2 5 4 3 2" style:family="table-cell" style:data-style-name="N0">
      <style:table-cell-properties style:vertical-align="automatic" fo:background-color="transparent"/>
    </style:style>
    <style:style style:name="Standard_32_2_32_5_32_4_32_4" style:display-name="Standard 2 5 4 4" style:family="table-cell" style:data-style-name="N0">
      <style:table-cell-properties style:vertical-align="automatic" fo:background-color="transparent"/>
    </style:style>
    <style:style style:name="Standard_32_2_32_5_32_4_32_4_32_2" style:display-name="Standard 2 5 4 4 2" style:family="table-cell" style:data-style-name="N0">
      <style:table-cell-properties style:vertical-align="automatic" fo:background-color="transparent"/>
    </style:style>
    <style:style style:name="Standard_32_2_32_5_32_4_32_5" style:display-name="Standard 2 5 4 5" style:family="table-cell" style:data-style-name="N0">
      <style:table-cell-properties style:vertical-align="automatic" fo:background-color="transparent"/>
    </style:style>
    <style:style style:name="Standard_32_2_32_5_32_5" style:display-name="Standard 2 5 5" style:family="table-cell" style:data-style-name="N0">
      <style:table-cell-properties style:vertical-align="automatic" fo:background-color="transparent"/>
    </style:style>
    <style:style style:name="Standard_32_2_32_5_32_5_32_2" style:display-name="Standard 2 5 5 2" style:family="table-cell" style:data-style-name="N0">
      <style:table-cell-properties style:vertical-align="automatic" fo:background-color="transparent"/>
    </style:style>
    <style:style style:name="Standard_32_2_32_5_32_5_32_2_32_2" style:display-name="Standard 2 5 5 2 2" style:family="table-cell" style:data-style-name="N0">
      <style:table-cell-properties style:vertical-align="automatic" fo:background-color="transparent"/>
    </style:style>
    <style:style style:name="Standard_32_2_32_5_32_5_32_3" style:display-name="Standard 2 5 5 3" style:family="table-cell" style:data-style-name="N0">
      <style:table-cell-properties style:vertical-align="automatic" fo:background-color="transparent"/>
    </style:style>
    <style:style style:name="Standard_32_2_32_5_32_5_32_3_32_2" style:display-name="Standard 2 5 5 3 2" style:family="table-cell" style:data-style-name="N0">
      <style:table-cell-properties style:vertical-align="automatic" fo:background-color="transparent"/>
    </style:style>
    <style:style style:name="Standard_32_2_32_5_32_5_32_4" style:display-name="Standard 2 5 5 4" style:family="table-cell" style:data-style-name="N0">
      <style:table-cell-properties style:vertical-align="automatic" fo:background-color="transparent"/>
    </style:style>
    <style:style style:name="Standard_32_2_32_5_32_5_32_4_32_2" style:display-name="Standard 2 5 5 4 2" style:family="table-cell" style:data-style-name="N0">
      <style:table-cell-properties style:vertical-align="automatic" fo:background-color="transparent"/>
    </style:style>
    <style:style style:name="Standard_32_2_32_5_32_5_32_5" style:display-name="Standard 2 5 5 5" style:family="table-cell" style:data-style-name="N0">
      <style:table-cell-properties style:vertical-align="automatic" fo:background-color="transparent"/>
    </style:style>
    <style:style style:name="Standard_32_2_32_5_32_6" style:display-name="Standard 2 5 6" style:family="table-cell" style:data-style-name="N0">
      <style:table-cell-properties style:vertical-align="automatic" fo:background-color="transparent"/>
    </style:style>
    <style:style style:name="Standard_32_2_32_5_32_6_32_2" style:display-name="Standard 2 5 6 2" style:family="table-cell" style:data-style-name="N0">
      <style:table-cell-properties style:vertical-align="automatic" fo:background-color="transparent"/>
    </style:style>
    <style:style style:name="Standard_32_2_32_5_32_7" style:display-name="Standard 2 5 7" style:family="table-cell" style:data-style-name="N0">
      <style:table-cell-properties style:vertical-align="automatic" fo:background-color="transparent"/>
    </style:style>
    <style:style style:name="Standard_32_2_32_5_32_7_32_2" style:display-name="Standard 2 5 7 2" style:family="table-cell" style:data-style-name="N0">
      <style:table-cell-properties style:vertical-align="automatic" fo:background-color="transparent"/>
    </style:style>
    <style:style style:name="Standard_32_2_32_5_32_8" style:display-name="Standard 2 5 8" style:family="table-cell" style:data-style-name="N0">
      <style:table-cell-properties style:vertical-align="automatic" fo:background-color="transparent"/>
    </style:style>
    <style:style style:name="Standard_32_2_32_5_32_8_32_2" style:display-name="Standard 2 5 8 2" style:family="table-cell" style:data-style-name="N0">
      <style:table-cell-properties style:vertical-align="automatic" fo:background-color="transparent"/>
    </style:style>
    <style:style style:name="Standard_32_2_32_5_32_9" style:display-name="Standard 2 5 9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2_32_6_32_2" style:display-name="Standard 2 6 2" style:family="table-cell" style:data-style-name="N0">
      <style:table-cell-properties style:vertical-align="automatic" fo:background-color="transparent"/>
    </style:style>
    <style:style style:name="Standard_32_2_32_6_32_2_32_2" style:display-name="Standard 2 6 2 2" style:family="table-cell" style:data-style-name="N0">
      <style:table-cell-properties style:vertical-align="automatic" fo:background-color="transparent"/>
    </style:style>
    <style:style style:name="Standard_32_2_32_6_32_2_32_2_32_2" style:display-name="Standard 2 6 2 2 2" style:family="table-cell" style:data-style-name="N0">
      <style:table-cell-properties style:vertical-align="automatic" fo:background-color="transparent"/>
    </style:style>
    <style:style style:name="Standard_32_2_32_6_32_2_32_3" style:display-name="Standard 2 6 2 3" style:family="table-cell" style:data-style-name="N0">
      <style:table-cell-properties style:vertical-align="automatic" fo:background-color="transparent"/>
    </style:style>
    <style:style style:name="Standard_32_2_32_6_32_2_32_3_32_2" style:display-name="Standard 2 6 2 3 2" style:family="table-cell" style:data-style-name="N0">
      <style:table-cell-properties style:vertical-align="automatic" fo:background-color="transparent"/>
    </style:style>
    <style:style style:name="Standard_32_2_32_6_32_2_32_4" style:display-name="Standard 2 6 2 4" style:family="table-cell" style:data-style-name="N0">
      <style:table-cell-properties style:vertical-align="automatic" fo:background-color="transparent"/>
    </style:style>
    <style:style style:name="Standard_32_2_32_6_32_2_32_4_32_2" style:display-name="Standard 2 6 2 4 2" style:family="table-cell" style:data-style-name="N0">
      <style:table-cell-properties style:vertical-align="automatic" fo:background-color="transparent"/>
    </style:style>
    <style:style style:name="Standard_32_2_32_6_32_2_32_5" style:display-name="Standard 2 6 2 5" style:family="table-cell" style:data-style-name="N0">
      <style:table-cell-properties style:vertical-align="automatic" fo:background-color="transparent"/>
    </style:style>
    <style:style style:name="Standard_32_2_32_6_32_3" style:display-name="Standard 2 6 3" style:family="table-cell" style:data-style-name="N0">
      <style:table-cell-properties style:vertical-align="automatic" fo:background-color="transparent"/>
    </style:style>
    <style:style style:name="Standard_32_2_32_6_32_3_32_2" style:display-name="Standard 2 6 3 2" style:family="table-cell" style:data-style-name="N0">
      <style:table-cell-properties style:vertical-align="automatic" fo:background-color="transparent"/>
    </style:style>
    <style:style style:name="Standard_32_2_32_6_32_3_32_2_32_2" style:display-name="Standard 2 6 3 2 2" style:family="table-cell" style:data-style-name="N0">
      <style:table-cell-properties style:vertical-align="automatic" fo:background-color="transparent"/>
    </style:style>
    <style:style style:name="Standard_32_2_32_6_32_3_32_3" style:display-name="Standard 2 6 3 3" style:family="table-cell" style:data-style-name="N0">
      <style:table-cell-properties style:vertical-align="automatic" fo:background-color="transparent"/>
    </style:style>
    <style:style style:name="Standard_32_2_32_6_32_3_32_3_32_2" style:display-name="Standard 2 6 3 3 2" style:family="table-cell" style:data-style-name="N0">
      <style:table-cell-properties style:vertical-align="automatic" fo:background-color="transparent"/>
    </style:style>
    <style:style style:name="Standard_32_2_32_6_32_3_32_4" style:display-name="Standard 2 6 3 4" style:family="table-cell" style:data-style-name="N0">
      <style:table-cell-properties style:vertical-align="automatic" fo:background-color="transparent"/>
    </style:style>
    <style:style style:name="Standard_32_2_32_6_32_3_32_4_32_2" style:display-name="Standard 2 6 3 4 2" style:family="table-cell" style:data-style-name="N0">
      <style:table-cell-properties style:vertical-align="automatic" fo:background-color="transparent"/>
    </style:style>
    <style:style style:name="Standard_32_2_32_6_32_3_32_5" style:display-name="Standard 2 6 3 5" style:family="table-cell" style:data-style-name="N0">
      <style:table-cell-properties style:vertical-align="automatic" fo:background-color="transparent"/>
    </style:style>
    <style:style style:name="Standard_32_2_32_6_32_4" style:display-name="Standard 2 6 4" style:family="table-cell" style:data-style-name="N0">
      <style:table-cell-properties style:vertical-align="automatic" fo:background-color="transparent"/>
    </style:style>
    <style:style style:name="Standard_32_2_32_6_32_4_32_2" style:display-name="Standard 2 6 4 2" style:family="table-cell" style:data-style-name="N0">
      <style:table-cell-properties style:vertical-align="automatic" fo:background-color="transparent"/>
    </style:style>
    <style:style style:name="Standard_32_2_32_6_32_5" style:display-name="Standard 2 6 5" style:family="table-cell" style:data-style-name="N0">
      <style:table-cell-properties style:vertical-align="automatic" fo:background-color="transparent"/>
    </style:style>
    <style:style style:name="Standard_32_2_32_6_32_5_32_2" style:display-name="Standard 2 6 5 2" style:family="table-cell" style:data-style-name="N0">
      <style:table-cell-properties style:vertical-align="automatic" fo:background-color="transparent"/>
    </style:style>
    <style:style style:name="Standard_32_2_32_6_32_6" style:display-name="Standard 2 6 6" style:family="table-cell" style:data-style-name="N0">
      <style:table-cell-properties style:vertical-align="automatic" fo:background-color="transparent"/>
    </style:style>
    <style:style style:name="Standard_32_2_32_6_32_6_32_2" style:display-name="Standard 2 6 6 2" style:family="table-cell" style:data-style-name="N0">
      <style:table-cell-properties style:vertical-align="automatic" fo:background-color="transparent"/>
    </style:style>
    <style:style style:name="Standard_32_2_32_6_32_7" style:display-name="Standard 2 6 7" style:family="table-cell" style:data-style-name="N0">
      <style:table-cell-properties style:vertical-align="automatic" fo:background-color="transparent"/>
    </style:style>
    <style:style style:name="Standard_32_2_32_7" style:display-name="Standard 2 7" style:family="table-cell" style:data-style-name="N0">
      <style:table-cell-properties style:vertical-align="automatic" fo:background-color="transparent"/>
    </style:style>
    <style:style style:name="Standard_32_2_32_7_32_2" style:display-name="Standard 2 7 2" style:family="table-cell" style:data-style-name="N0">
      <style:table-cell-properties style:vertical-align="automatic" fo:background-color="transparent"/>
    </style:style>
    <style:style style:name="Standard_32_2_32_7_32_2_32_2" style:display-name="Standard 2 7 2 2" style:family="table-cell" style:data-style-name="N0">
      <style:table-cell-properties style:vertical-align="automatic" fo:background-color="transparent"/>
    </style:style>
    <style:style style:name="Standard_32_2_32_7_32_2_32_2_32_2" style:display-name="Standard 2 7 2 2 2" style:family="table-cell" style:data-style-name="N0">
      <style:table-cell-properties style:vertical-align="automatic" fo:background-color="transparent"/>
    </style:style>
    <style:style style:name="Standard_32_2_32_7_32_2_32_3" style:display-name="Standard 2 7 2 3" style:family="table-cell" style:data-style-name="N0">
      <style:table-cell-properties style:vertical-align="automatic" fo:background-color="transparent"/>
    </style:style>
    <style:style style:name="Standard_32_2_32_7_32_2_32_3_32_2" style:display-name="Standard 2 7 2 3 2" style:family="table-cell" style:data-style-name="N0">
      <style:table-cell-properties style:vertical-align="automatic" fo:background-color="transparent"/>
    </style:style>
    <style:style style:name="Standard_32_2_32_7_32_2_32_4" style:display-name="Standard 2 7 2 4" style:family="table-cell" style:data-style-name="N0">
      <style:table-cell-properties style:vertical-align="automatic" fo:background-color="transparent"/>
    </style:style>
    <style:style style:name="Standard_32_2_32_7_32_2_32_4_32_2" style:display-name="Standard 2 7 2 4 2" style:family="table-cell" style:data-style-name="N0">
      <style:table-cell-properties style:vertical-align="automatic" fo:background-color="transparent"/>
    </style:style>
    <style:style style:name="Standard_32_2_32_7_32_2_32_5" style:display-name="Standard 2 7 2 5" style:family="table-cell" style:data-style-name="N0">
      <style:table-cell-properties style:vertical-align="automatic" fo:background-color="transparent"/>
    </style:style>
    <style:style style:name="Standard_32_2_32_7_32_3" style:display-name="Standard 2 7 3" style:family="table-cell" style:data-style-name="N0">
      <style:table-cell-properties style:vertical-align="automatic" fo:background-color="transparent"/>
    </style:style>
    <style:style style:name="Standard_32_2_32_7_32_3_32_2" style:display-name="Standard 2 7 3 2" style:family="table-cell" style:data-style-name="N0">
      <style:table-cell-properties style:vertical-align="automatic" fo:background-color="transparent"/>
    </style:style>
    <style:style style:name="Standard_32_2_32_7_32_3_32_2_32_2" style:display-name="Standard 2 7 3 2 2" style:family="table-cell" style:data-style-name="N0">
      <style:table-cell-properties style:vertical-align="automatic" fo:background-color="transparent"/>
    </style:style>
    <style:style style:name="Standard_32_2_32_7_32_3_32_3" style:display-name="Standard 2 7 3 3" style:family="table-cell" style:data-style-name="N0">
      <style:table-cell-properties style:vertical-align="automatic" fo:background-color="transparent"/>
    </style:style>
    <style:style style:name="Standard_32_2_32_7_32_3_32_3_32_2" style:display-name="Standard 2 7 3 3 2" style:family="table-cell" style:data-style-name="N0">
      <style:table-cell-properties style:vertical-align="automatic" fo:background-color="transparent"/>
    </style:style>
    <style:style style:name="Standard_32_2_32_7_32_3_32_4" style:display-name="Standard 2 7 3 4" style:family="table-cell" style:data-style-name="N0">
      <style:table-cell-properties style:vertical-align="automatic" fo:background-color="transparent"/>
    </style:style>
    <style:style style:name="Standard_32_2_32_7_32_3_32_4_32_2" style:display-name="Standard 2 7 3 4 2" style:family="table-cell" style:data-style-name="N0">
      <style:table-cell-properties style:vertical-align="automatic" fo:background-color="transparent"/>
    </style:style>
    <style:style style:name="Standard_32_2_32_7_32_3_32_5" style:display-name="Standard 2 7 3 5" style:family="table-cell" style:data-style-name="N0">
      <style:table-cell-properties style:vertical-align="automatic" fo:background-color="transparent"/>
    </style:style>
    <style:style style:name="Standard_32_2_32_7_32_4" style:display-name="Standard 2 7 4" style:family="table-cell" style:data-style-name="N0">
      <style:table-cell-properties style:vertical-align="automatic" fo:background-color="transparent"/>
    </style:style>
    <style:style style:name="Standard_32_2_32_7_32_4_32_2" style:display-name="Standard 2 7 4 2" style:family="table-cell" style:data-style-name="N0">
      <style:table-cell-properties style:vertical-align="automatic" fo:background-color="transparent"/>
    </style:style>
    <style:style style:name="Standard_32_2_32_7_32_5" style:display-name="Standard 2 7 5" style:family="table-cell" style:data-style-name="N0">
      <style:table-cell-properties style:vertical-align="automatic" fo:background-color="transparent"/>
    </style:style>
    <style:style style:name="Standard_32_2_32_7_32_5_32_2" style:display-name="Standard 2 7 5 2" style:family="table-cell" style:data-style-name="N0">
      <style:table-cell-properties style:vertical-align="automatic" fo:background-color="transparent"/>
    </style:style>
    <style:style style:name="Standard_32_2_32_7_32_6" style:display-name="Standard 2 7 6" style:family="table-cell" style:data-style-name="N0">
      <style:table-cell-properties style:vertical-align="automatic" fo:background-color="transparent"/>
    </style:style>
    <style:style style:name="Standard_32_2_32_7_32_6_32_2" style:display-name="Standard 2 7 6 2" style:family="table-cell" style:data-style-name="N0">
      <style:table-cell-properties style:vertical-align="automatic" fo:background-color="transparent"/>
    </style:style>
    <style:style style:name="Standard_32_2_32_7_32_7" style:display-name="Standard 2 7 7" style:family="table-cell" style:data-style-name="N0">
      <style:table-cell-properties style:vertical-align="automatic" fo:background-color="transparent"/>
    </style:style>
    <style:style style:name="Standard_32_2_32_8" style:display-name="Standard 2 8" style:family="table-cell" style:data-style-name="N0">
      <style:table-cell-properties style:vertical-align="automatic" fo:background-color="transparent"/>
    </style:style>
    <style:style style:name="Standard_32_2_32_8_32_2" style:display-name="Standard 2 8 2" style:family="table-cell" style:data-style-name="N0">
      <style:table-cell-properties style:vertical-align="automatic" fo:background-color="transparent"/>
    </style:style>
    <style:style style:name="Standard_32_2_32_8_32_2_32_2" style:display-name="Standard 2 8 2 2" style:family="table-cell" style:data-style-name="N0">
      <style:table-cell-properties style:vertical-align="automatic" fo:background-color="transparent"/>
    </style:style>
    <style:style style:name="Standard_32_2_32_8_32_2_32_2_32_2" style:display-name="Standard 2 8 2 2 2" style:family="table-cell" style:data-style-name="N0">
      <style:table-cell-properties style:vertical-align="automatic" fo:background-color="transparent"/>
    </style:style>
    <style:style style:name="Standard_32_2_32_8_32_2_32_3" style:display-name="Standard 2 8 2 3" style:family="table-cell" style:data-style-name="N0">
      <style:table-cell-properties style:vertical-align="automatic" fo:background-color="transparent"/>
    </style:style>
    <style:style style:name="Standard_32_2_32_8_32_2_32_3_32_2" style:display-name="Standard 2 8 2 3 2" style:family="table-cell" style:data-style-name="N0">
      <style:table-cell-properties style:vertical-align="automatic" fo:background-color="transparent"/>
    </style:style>
    <style:style style:name="Standard_32_2_32_8_32_2_32_4" style:display-name="Standard 2 8 2 4" style:family="table-cell" style:data-style-name="N0">
      <style:table-cell-properties style:vertical-align="automatic" fo:background-color="transparent"/>
    </style:style>
    <style:style style:name="Standard_32_2_32_8_32_2_32_4_32_2" style:display-name="Standard 2 8 2 4 2" style:family="table-cell" style:data-style-name="N0">
      <style:table-cell-properties style:vertical-align="automatic" fo:background-color="transparent"/>
    </style:style>
    <style:style style:name="Standard_32_2_32_8_32_2_32_5" style:display-name="Standard 2 8 2 5" style:family="table-cell" style:data-style-name="N0">
      <style:table-cell-properties style:vertical-align="automatic" fo:background-color="transparent"/>
    </style:style>
    <style:style style:name="Standard_32_2_32_8_32_3" style:display-name="Standard 2 8 3" style:family="table-cell" style:data-style-name="N0">
      <style:table-cell-properties style:vertical-align="automatic" fo:background-color="transparent"/>
    </style:style>
    <style:style style:name="Standard_32_2_32_8_32_3_32_2" style:display-name="Standard 2 8 3 2" style:family="table-cell" style:data-style-name="N0">
      <style:table-cell-properties style:vertical-align="automatic" fo:background-color="transparent"/>
    </style:style>
    <style:style style:name="Standard_32_2_32_8_32_3_32_2_32_2" style:display-name="Standard 2 8 3 2 2" style:family="table-cell" style:data-style-name="N0">
      <style:table-cell-properties style:vertical-align="automatic" fo:background-color="transparent"/>
    </style:style>
    <style:style style:name="Standard_32_2_32_8_32_3_32_3" style:display-name="Standard 2 8 3 3" style:family="table-cell" style:data-style-name="N0">
      <style:table-cell-properties style:vertical-align="automatic" fo:background-color="transparent"/>
    </style:style>
    <style:style style:name="Standard_32_2_32_8_32_3_32_3_32_2" style:display-name="Standard 2 8 3 3 2" style:family="table-cell" style:data-style-name="N0">
      <style:table-cell-properties style:vertical-align="automatic" fo:background-color="transparent"/>
    </style:style>
    <style:style style:name="Standard_32_2_32_8_32_3_32_4" style:display-name="Standard 2 8 3 4" style:family="table-cell" style:data-style-name="N0">
      <style:table-cell-properties style:vertical-align="automatic" fo:background-color="transparent"/>
    </style:style>
    <style:style style:name="Standard_32_2_32_8_32_3_32_4_32_2" style:display-name="Standard 2 8 3 4 2" style:family="table-cell" style:data-style-name="N0">
      <style:table-cell-properties style:vertical-align="automatic" fo:background-color="transparent"/>
    </style:style>
    <style:style style:name="Standard_32_2_32_8_32_3_32_5" style:display-name="Standard 2 8 3 5" style:family="table-cell" style:data-style-name="N0">
      <style:table-cell-properties style:vertical-align="automatic" fo:background-color="transparent"/>
    </style:style>
    <style:style style:name="Standard_32_2_32_8_32_4" style:display-name="Standard 2 8 4" style:family="table-cell" style:data-style-name="N0">
      <style:table-cell-properties style:vertical-align="automatic" fo:background-color="transparent"/>
    </style:style>
    <style:style style:name="Standard_32_2_32_8_32_4_32_2" style:display-name="Standard 2 8 4 2" style:family="table-cell" style:data-style-name="N0">
      <style:table-cell-properties style:vertical-align="automatic" fo:background-color="transparent"/>
    </style:style>
    <style:style style:name="Standard_32_2_32_8_32_5" style:display-name="Standard 2 8 5" style:family="table-cell" style:data-style-name="N0">
      <style:table-cell-properties style:vertical-align="automatic" fo:background-color="transparent"/>
    </style:style>
    <style:style style:name="Standard_32_2_32_8_32_5_32_2" style:display-name="Standard 2 8 5 2" style:family="table-cell" style:data-style-name="N0">
      <style:table-cell-properties style:vertical-align="automatic" fo:background-color="transparent"/>
    </style:style>
    <style:style style:name="Standard_32_2_32_8_32_6" style:display-name="Standard 2 8 6" style:family="table-cell" style:data-style-name="N0">
      <style:table-cell-properties style:vertical-align="automatic" fo:background-color="transparent"/>
    </style:style>
    <style:style style:name="Standard_32_2_32_8_32_6_32_2" style:display-name="Standard 2 8 6 2" style:family="table-cell" style:data-style-name="N0">
      <style:table-cell-properties style:vertical-align="automatic" fo:background-color="transparent"/>
    </style:style>
    <style:style style:name="Standard_32_2_32_8_32_7" style:display-name="Standard 2 8 7" style:family="table-cell" style:data-style-name="N0">
      <style:table-cell-properties style:vertical-align="automatic" fo:background-color="transparent"/>
    </style:style>
    <style:style style:name="Standard_32_2_32_9" style:display-name="Standard 2 9" style:family="table-cell" style:data-style-name="N0">
      <style:table-cell-properties style:vertical-align="automatic" fo:background-color="transparent"/>
    </style:style>
    <style:style style:name="Standard_32_2_32_9_32_2" style:display-name="Standard 2 9 2" style:family="table-cell" style:data-style-name="N0">
      <style:table-cell-properties style:vertical-align="automatic" fo:background-color="transparent"/>
    </style:style>
    <style:style style:name="Standard_32_2_32_9_32_2_32_2" style:display-name="Standard 2 9 2 2" style:family="table-cell" style:data-style-name="N0">
      <style:table-cell-properties style:vertical-align="automatic" fo:background-color="transparent"/>
    </style:style>
    <style:style style:name="Standard_32_2_32_9_32_3" style:display-name="Standard 2 9 3" style:family="table-cell" style:data-style-name="N0">
      <style:table-cell-properties style:vertical-align="automatic" fo:background-color="transparent"/>
    </style:style>
    <style:style style:name="Standard_32_2_32_9_32_3_32_2" style:display-name="Standard 2 9 3 2" style:family="table-cell" style:data-style-name="N0">
      <style:table-cell-properties style:vertical-align="automatic" fo:background-color="transparent"/>
    </style:style>
    <style:style style:name="Standard_32_2_32_9_32_4" style:display-name="Standard 2 9 4" style:family="table-cell" style:data-style-name="N0">
      <style:table-cell-properties style:vertical-align="automatic" fo:background-color="transparent"/>
    </style:style>
    <style:style style:name="Standard_32_2_32_9_32_4_32_2" style:display-name="Standard 2 9 4 2" style:family="table-cell" style:data-style-name="N0">
      <style:table-cell-properties style:vertical-align="automatic" fo:background-color="transparent"/>
    </style:style>
    <style:style style:name="Standard_32_2_32_9_32_5" style:display-name="Standard 2 9 5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4_32_2" style:display-name="Standard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_32_2" style:display-name="Standard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3" style:display-name="Standard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3_32_2" style:display-name="Standard 4 3 2" style:family="table-cell" style:data-style-name="N0">
      <style:table-cell-properties style:vertical-align="automatic" fo:background-color="transparent"/>
    </style:style>
    <style:style style:name="Standard_32_4_32_3_32_2_32_2" style:display-name="Standard 4 3 2 2" style:family="table-cell" style:data-style-name="N0">
      <style:table-cell-properties style:vertical-align="automatic" fo:background-color="transparent"/>
    </style:style>
    <style:style style:name="Standard_32_4_32_3_32_3" style:display-name="Standard 4 3 3" style:family="table-cell" style:data-style-name="N0">
      <style:table-cell-properties style:vertical-align="automatic" fo:background-color="transparent"/>
    </style:style>
    <style:style style:name="Standard_32_4_32_3_32_3_32_2" style:display-name="Standard 4 3 3 2" style:family="table-cell" style:data-style-name="N0">
      <style:table-cell-properties style:vertical-align="automatic" fo:background-color="transparent"/>
    </style:style>
    <style:style style:name="Standard_32_4_32_3_32_4" style:display-name="Standard 4 3 4" style:family="table-cell" style:data-style-name="N0">
      <style:table-cell-properties style:vertical-align="automatic" fo:background-color="transparent"/>
    </style:style>
    <style:style style:name="Standard_32_4_32_3_32_4_32_2" style:display-name="Standard 4 3 4 2" style:family="table-cell" style:data-style-name="N0">
      <style:table-cell-properties style:vertical-align="automatic" fo:background-color="transparent"/>
    </style:style>
    <style:style style:name="Standard_32_4_32_3_32_5" style:display-name="Standard 4 3 5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5_32_2_32_3_32_2" style:display-name="Standard 5 2 3 2" style:family="table-cell" style:data-style-name="N0">
      <style:table-cell-properties style:vertical-align="automatic" fo:background-color="transparent"/>
    </style:style>
    <style:style style:name="Standard_32_5_32_2_32_4" style:display-name="Standard 5 2 4" style:family="table-cell" style:data-style-name="N0">
      <style:table-cell-properties style:vertical-align="automatic" fo:background-color="transparent"/>
    </style:style>
    <style:style style:name="Standard_32_5_32_2_32_4_32_2" style:display-name="Standard 5 2 4 2" style:family="table-cell" style:data-style-name="N0">
      <style:table-cell-properties style:vertical-align="automatic" fo:background-color="transparent"/>
    </style:style>
    <style:style style:name="Standard_32_5_32_2_32_5" style:display-name="Standard 5 2 5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5_32_3_32_2" style:display-name="Standard 5 3 2" style:family="table-cell" style:data-style-name="N0">
      <style:table-cell-properties style:vertical-align="automatic" fo:background-color="transparent"/>
    </style:style>
    <style:style style:name="Standard_32_5_32_3_32_2_32_2" style:display-name="Standard 5 3 2 2" style:family="table-cell" style:data-style-name="N0">
      <style:table-cell-properties style:vertical-align="automatic" fo:background-color="transparent"/>
    </style:style>
    <style:style style:name="Standard_32_5_32_3_32_3" style:display-name="Standard 5 3 3" style:family="table-cell" style:data-style-name="N0">
      <style:table-cell-properties style:vertical-align="automatic" fo:background-color="transparent"/>
    </style:style>
    <style:style style:name="Standard_32_5_32_3_32_3_32_2" style:display-name="Standard 5 3 3 2" style:family="table-cell" style:data-style-name="N0">
      <style:table-cell-properties style:vertical-align="automatic" fo:background-color="transparent"/>
    </style:style>
    <style:style style:name="Standard_32_5_32_3_32_4" style:display-name="Standard 5 3 4" style:family="table-cell" style:data-style-name="N0">
      <style:table-cell-properties style:vertical-align="automatic" fo:background-color="transparent"/>
    </style:style>
    <style:style style:name="Standard_32_5_32_3_32_4_32_2" style:display-name="Standard 5 3 4 2" style:family="table-cell" style:data-style-name="N0">
      <style:table-cell-properties style:vertical-align="automatic" fo:background-color="transparent"/>
    </style:style>
    <style:style style:name="Standard_32_5_32_3_32_5" style:display-name="Standard 5 3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6_32_2_32_2" style:display-name="Standard 6 2 2" style:family="table-cell" style:data-style-name="N0">
      <style:table-cell-properties style:vertical-align="automatic" fo:background-color="transparent"/>
    </style:style>
    <style:style style:name="Standard_32_6_32_3" style:display-name="Standard 6 3" style:family="table-cell" style:data-style-name="N0">
      <style:table-cell-properties style:vertical-align="automatic" fo:background-color="transparent"/>
    </style:style>
    <style:style style:name="Standard_32_6_32_3_32_2" style:display-name="Standard 6 3 2" style:family="table-cell" style:data-style-name="N0">
      <style:table-cell-properties style:vertical-align="automatic" fo:background-color="transparent"/>
    </style:style>
    <style:style style:name="Standard_32_6_32_4" style:display-name="Standard 6 4" style:family="table-cell" style:data-style-name="N0">
      <style:table-cell-properties style:vertical-align="automatic" fo:background-color="transparent"/>
    </style:style>
    <style:style style:name="Standard_32_6_32_4_32_2" style:display-name="Standard 6 4 2" style:family="table-cell" style:data-style-name="N0">
      <style:table-cell-properties style:vertical-align="automatic" fo:background-color="transparent"/>
    </style:style>
    <style:style style:name="Standard_32_6_32_5" style:display-name="Standard 6 5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7_32_2_32_2" style:display-name="Standard 7 2 2" style:family="table-cell" style:data-style-name="N0">
      <style:table-cell-properties style:vertical-align="automatic" fo:background-color="transparent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</style:style>
    <style:style style:name="Standard_32_7_32_2_32_3" style:display-name="Standard 7 2 3" style:family="table-cell" style:data-style-name="N0">
      <style:table-cell-properties style:vertical-align="automatic" fo:background-color="transparent"/>
    </style:style>
    <style:style style:name="Standard_32_7_32_2_32_3_32_2" style:display-name="Standard 7 2 3 2" style:family="table-cell" style:data-style-name="N0">
      <style:table-cell-properties style:vertical-align="automatic" fo:background-color="transparent"/>
    </style:style>
    <style:style style:name="Standard_32_7_32_2_32_4" style:display-name="Standard 7 2 4" style:family="table-cell" style:data-style-name="N0">
      <style:table-cell-properties style:vertical-align="automatic" fo:background-color="transparent"/>
    </style:style>
    <style:style style:name="Standard_32_7_32_2_32_4_32_2" style:display-name="Standard 7 2 4 2" style:family="table-cell" style:data-style-name="N0">
      <style:table-cell-properties style:vertical-align="automatic" fo:background-color="transparent"/>
    </style:style>
    <style:style style:name="Standard_32_7_32_2_32_5" style:display-name="Standard 7 2 5" style:family="table-cell" style:data-style-name="N0">
      <style:table-cell-properties style:vertical-align="automatic" fo:background-color="transparent"/>
    </style:style>
    <style:style style:name="Standard_32_7_32_3" style:display-name="Standard 7 3" style:family="table-cell" style:data-style-name="N0">
      <style:table-cell-properties style:vertical-align="automatic" fo:background-color="transparent"/>
    </style:style>
    <style:style style:name="Standard_32_7_32_3_32_2" style:display-name="Standard 7 3 2" style:family="table-cell" style:data-style-name="N0">
      <style:table-cell-properties style:vertical-align="automatic" fo:background-color="transparent"/>
    </style:style>
    <style:style style:name="Standard_32_7_32_4" style:display-name="Standard 7 4" style:family="table-cell" style:data-style-name="N0">
      <style:table-cell-properties style:vertical-align="automatic" fo:background-color="transparent"/>
    </style:style>
    <style:style style:name="Standard_32_7_32_4_32_2" style:display-name="Standard 7 4 2" style:family="table-cell" style:data-style-name="N0">
      <style:table-cell-properties style:vertical-align="automatic" fo:background-color="transparent"/>
    </style:style>
    <style:style style:name="Standard_32_7_32_5" style:display-name="Standard 7 5" style:family="table-cell" style:data-style-name="N0">
      <style:table-cell-properties style:vertical-align="automatic" fo:background-color="transparent"/>
    </style:style>
    <style:style style:name="Standard_32_7_32_5_32_2" style:display-name="Standard 7 5 2" style:family="table-cell" style:data-style-name="N0">
      <style:table-cell-properties style:vertical-align="automatic" fo:background-color="transparent"/>
    </style:style>
    <style:style style:name="Standard_32_7_32_6" style:display-name="Standard 7 6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8_32_2" style:display-name="Standard 8 2" style:family="table-cell" style:data-style-name="N0">
      <style:table-cell-properties style:vertical-align="automatic" fo:background-color="transparent"/>
    </style:style>
    <style:style style:name="Standard_32_8_32_2_32_2" style:display-name="Standard 8 2 2" style:family="table-cell" style:data-style-name="N0">
      <style:table-cell-properties style:vertical-align="automatic" fo:background-color="transparent"/>
    </style:style>
    <style:style style:name="Standard_32_8_32_3" style:display-name="Standard 8 3" style:family="table-cell" style:data-style-name="N0">
      <style:table-cell-properties style:vertical-align="automatic" fo:background-color="transparent"/>
    </style:style>
    <style:style style:name="Standard_32_8_32_3_32_2" style:display-name="Standard 8 3 2" style:family="table-cell" style:data-style-name="N0">
      <style:table-cell-properties style:vertical-align="automatic" fo:background-color="transparent"/>
    </style:style>
    <style:style style:name="Standard_32_8_32_4" style:display-name="Standard 8 4" style:family="table-cell" style:data-style-name="N0">
      <style:table-cell-properties style:vertical-align="automatic" fo:background-color="transparent"/>
    </style:style>
    <style:style style:name="Standard_32_8_32_4_32_2" style:display-name="Standard 8 4 2" style:family="table-cell" style:data-style-name="N0">
      <style:table-cell-properties style:vertical-align="automatic" fo:background-color="transparent"/>
    </style:style>
    <style:style style:name="Standard_32_8_32_5" style:display-name="Standard 8 5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32_9_32_2_32_2" style:display-name="Standard 9 2 2" style:family="table-cell" style:data-style-name="N0">
      <style:table-cell-properties style:vertical-align="automatic" fo:background-color="transparent"/>
    </style:style>
    <style:style style:name="Standard_32_9_32_3" style:display-name="Standard 9 3" style:family="table-cell" style:data-style-name="N0">
      <style:table-cell-properties style:vertical-align="automatic" fo:background-color="transparent"/>
    </style:style>
    <style:style style:name="Standard_32_9_32_3_32_2" style:display-name="Standard 9 3 2" style:family="table-cell" style:data-style-name="N0">
      <style:table-cell-properties style:vertical-align="automatic" fo:background-color="transparent"/>
    </style:style>
    <style:style style:name="Standard_32_9_32_4" style:display-name="Standard 9 4" style:family="table-cell" style:data-style-name="N0">
      <style:table-cell-properties style:vertical-align="automatic" fo:background-color="transparent"/>
    </style:style>
    <style:style style:name="Standard_32_9_32_4_32_2" style:display-name="Standard 9 4 2" style:family="table-cell" style:data-style-name="N0">
      <style:table-cell-properties style:vertical-align="automatic" fo:background-color="transparent"/>
    </style:style>
    <style:style style:name="Standard_32_9_32_5" style:display-name="Standard 9 5" style:family="table-cell" style:data-style-name="N0">
      <style:table-cell-properties style:vertical-align="automatic" fo:background-color="transparen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" style:display-name="Übersch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_220_berschrift_32_5" style:display-name="Überschrift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INGHOFER Sabine</meta:initial-creator>
    <dc:creator>KLINGHOFER Sabine</dc:creator>
    <meta:creation-date>2022-03-10T13:22:01Z</meta:creation-date>
    <dc:date>2023-06-06T12:51:55Z</dc:date>
    <meta:editing-duration>PT0S</meta:editing-duration>
  </office:meta>
</office:document-meta>
</file>