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hrzeuge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16381" table:default-cell-style-name="ce18"/>
        <table:table-row table:style-name="ro1">
          <table:table-cell office:value-type="string" table:number-columns-spanned="3" table:number-rows-spanned="1" table:style-name="ce19">
            <text:p>Vorläufiger Kfz-Bestand am 31.03.2024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string" table:style-name="ce4">
            <text:p>März 2024</text:p>
          </table:table-cell>
          <table:table-cell office:value-type="string" table:style-name="ce5">
            <text:p>Anteil an Kfz in %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Personenkraftwagen Kl. M1</text:p>
          </table:table-cell>
          <table:table-cell office:value-type="float" office:value="5197557" table:style-name="ce8">
            <text:p>5 197 557</text:p>
          </table:table-cell>
          <table:table-cell office:value-type="float" office:value="70.616534345617097" table:formula="of:=[.B3]*100/[.B$22]" table:style-name="ce9">
            <text:p>70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Motorräder Kl. L3e</text:p>
          </table:table-cell>
          <table:table-cell office:value-type="float" office:value="638140" table:style-name="ce8">
            <text:p>638 140</text:p>
          </table:table-cell>
          <table:table-cell office:value-type="float" office:value="8.6700800447810575" table:formula="of:=[.B4]*100/[.B$22]" table:style-name="ce9">
            <text:p>8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Motorrfahrräder Kl. L1e</text:p>
          </table:table-cell>
          <table:table-cell office:value-type="float" office:value="273306" table:style-name="ce8">
            <text:p>273 306</text:p>
          </table:table-cell>
          <table:table-cell office:value-type="float" office:value="3.7132680864997205" table:formula="of:=[.B5]*100/[.B$22]" table:style-name="ce9">
            <text:p>3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Vierrädrige Kraftfahrzeuge Kl. L7e</text:p>
          </table:table-cell>
          <table:table-cell office:value-type="float" office:value="19412" table:style-name="ce8">
            <text:p>19 412</text:p>
          </table:table-cell>
          <table:table-cell office:value-type="float" office:value="0.26374086223914794" table:formula="of:=[.B6]*100/[.B$22]" table:style-name="ce9">
            <text:p>0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Motordreiräder Kl. L5e</text:p>
          </table:table-cell>
          <table:table-cell office:value-type="float" office:value="4220" table:style-name="ce8">
            <text:p>4 220</text:p>
          </table:table-cell>
          <table:table-cell office:value-type="float" office:value="5.733497005198869E-2" table:formula="of:=[.B7]*100/[.B$22]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Dreirädrige Kleinkrafträder Kl. L2e</text:p>
          </table:table-cell>
          <table:table-cell office:value-type="float" office:value="2084" table:style-name="ce8">
            <text:p>2 084</text:p>
          </table:table-cell>
          <table:table-cell office:value-type="float" office:value="2.8314236395342279E-2" table:formula="of:=[.B8]*100/[.B$22]" table:style-name="ce9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Kleinmotorräder Kl. L3e</text:p>
          </table:table-cell>
          <table:table-cell office:value-type="float" office:value="3317" table:style-name="ce8">
            <text:p>3 317</text:p>
          </table:table-cell>
          <table:table-cell office:value-type="float" office:value="4.5066373379726653E-2" table:formula="of:=[.B9]*100/[.B$22]" table:style-name="ce9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Vierrädrige Leichtkraftfahrzeuge Kl. L6e</text:p>
          </table:table-cell>
          <table:table-cell office:value-type="float" office:value="10460" table:style-name="ce8">
            <text:p>10 460</text:p>
          </table:table-cell>
          <table:table-cell office:value-type="float" office:value="0.14211464140848382" table:formula="of:=[.B10]*100/[.B$22]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Omnibusse Kl. M2 und M3</text:p>
          </table:table-cell>
          <table:table-cell office:value-type="float" office:value="10657" table:style-name="ce8">
            <text:p>10 657</text:p>
          </table:table-cell>
          <table:table-cell office:value-type="float" office:value="0.14479117910996289" table:formula="of:=[.B11]*100/[.B$22]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Lkw Klasse N1</text:p>
          </table:table-cell>
          <table:table-cell office:value-type="float" office:value="510351" table:style-name="ce8">
            <text:p>510 351</text:p>
          </table:table-cell>
          <table:table-cell office:value-type="float" office:value="6.9338766116119617" table:formula="of:=[.B12]*100/[.B$22]" table:style-name="ce9">
            <text:p>6,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Lkw Klasse N2</text:p>
          </table:table-cell>
          <table:table-cell office:value-type="float" office:value="9360" table:style-name="ce8">
            <text:p>9 360</text:p>
          </table:table-cell>
          <table:table-cell office:value-type="float" office:value="0.1271695070347427" table:formula="of:=[.B13]*100/[.B$22]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Lkw Klasse N3</text:p>
          </table:table-cell>
          <table:table-cell office:value-type="float" office:value="45308" table:style-name="ce8">
            <text:p>45 308</text:p>
          </table:table-cell>
          <table:table-cell office:value-type="float" office:value="0.61557649836860273" table:formula="of:=[.B14]*100/[.B$22]" table:style-name="ce9">
            <text:p>0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Zugmaschinen</text:p>
          </table:table-cell>
          <table:table-cell office:value-type="float" office:value="489981" table:style-name="ce8">
            <text:p>489 981</text:p>
          </table:table-cell>
          <table:table-cell office:value-type="float" office:value="6.6571198959818645" table:formula="of:=[.B15]*100/[.B$22]" table:style-name="ce9">
            <text:p>6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Sattelzugfahrzeuge</text:p>
          </table:table-cell>
          <table:table-cell office:value-type="float" office:value="20181" table:style-name="ce8">
            <text:p>20 181</text:p>
          </table:table-cell>
          <table:table-cell office:value-type="float" office:value="0.27418886981497242" table:formula="of:=[.B16]*100/[.B$22]" table:style-name="ce9">
            <text:p>0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Motor- und Transportkarren</text:p>
          </table:table-cell>
          <table:table-cell office:value-type="float" office:value="12650" table:style-name="ce8">
            <text:p>12 650</text:p>
          </table:table-cell>
          <table:table-cell office:value-type="float" office:value="0.17186904529802297" table:formula="of:=[.B17]*100/[.B$22]" table:style-name="ce9">
            <text:p>0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Selbstfahrende Arbeitsmaschinen</text:p>
          </table:table-cell>
          <table:table-cell office:value-type="float" office:value="35486" table:style-name="ce8">
            <text:p>35 486</text:p>
          </table:table-cell>
          <table:table-cell office:value-type="float" office:value="0.48213003489688877" table:formula="of:=[.B18]*100/[.B$22]" table:style-name="ce9">
            <text:p>0,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Erntemaschinen</text:p>
          </table:table-cell>
          <table:table-cell office:value-type="float" office:value="9152" table:style-name="ce8">
            <text:p>9 152</text:p>
          </table:table-cell>
          <table:table-cell office:value-type="float" office:value="0.12434351798952618" table:formula="of:=[.B19]*100/[.B$22]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Wohnmobile</text:p>
          </table:table-cell>
          <table:table-cell office:value-type="float" office:value="42901" table:style-name="ce8">
            <text:p>42 901</text:p>
          </table:table-cell>
          <table:table-cell office:value-type="float" office:value="0.58287382706169832" table:formula="of:=[.B20]*100/[.B$22]" table:style-name="ce9">
            <text:p>0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Sonstige Kraftfahrzeuge<text:s/></text:p>
          </table:table-cell>
          <table:table-cell office:value-type="float" office:value="25732" table:style-name="ce8">
            <text:p>25 732</text:p>
          </table:table-cell>
          <table:table-cell office:value-type="float" office:value="0.3496074524591879" table:formula="of:=[.B21]*100/[.B$22]" table:style-name="ce9">
            <text:p>0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2">
            <text:p>Kraftfahrzeuge insgesamt</text:p>
          </table:table-cell>
          <table:table-cell office:value-type="float" office:value="7360255" table:formula="of:=SUM([.B3:.B21])" table:style-name="ce13">
            <text:p>7 360 255</text:p>
          </table:table-cell>
          <table:table-cell office:value-type="float" office:value="99.999999999999986" table:formula="of:=SUM([.C3:.C21])" table:style-name="ce14">
            <text:p>100,0</text:p>
          </table:table-cell>
          <table:table-cell table:number-columns-repeated="16381" table:style-name="ce10"/>
        </table:table-row>
        <table:table-row table:style-name="ro4">
          <table:table-cell office:value-type="string" table:number-columns-spanned="3" table:number-rows-spanned="1" table:style-name="ce20">
            <text:p>Q: STATISTIK AUSTRIA, Kfz-Statistik. – Rundungsdifferenzen nicht ausgeglichen.</text:p>
          </table:table-cell>
          <table:covered-table-cell table:number-columns-repeated="2"/>
          <table:table-cell table:number-columns-repeated="16381" table:style-name="ce15"/>
        </table:table-row>
        <table:table-row table:style-name="ro1">
          <table:table-cell office:value-type="string" table:number-columns-spanned="3" table:number-rows-spanned="1" table:style-name="ce19">
            <text:p>Vorläufiger Anhänger-Bestand am 31.03.2024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string" table:style-name="ce4">
            <text:p>März 2024</text:p>
          </table:table-cell>
          <table:table-cell office:value-type="string" table:style-name="ce5">
            <text:p>Anteil an Anhänger in %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Anhänger Kl. O und R</text:p>
          </table:table-cell>
          <table:table-cell office:value-type="float" office:value="853575" table:style-name="ce8">
            <text:p>853 575</text:p>
          </table:table-cell>
          <table:table-cell office:value-type="float" office:value="93.77904587792986" table:formula="of:=[.B26]*100/[.B$31]" table:style-name="ce9">
            <text:p>93,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Gezogene auswechselbare Geräte</text:p>
          </table:table-cell>
          <table:table-cell office:value-type="float" office:value="1227" table:style-name="ce8">
            <text:p>1 227</text:p>
          </table:table-cell>
          <table:table-cell office:value-type="float" office:value="0.13480583345601727" table:formula="of:=[.B27]*100/[.B$31]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Wohnanhänger<text:s text:c="19"/></text:p>
          </table:table-cell>
          <table:table-cell office:value-type="float" office:value="42178" table:style-name="ce8">
            <text:p>42 178</text:p>
          </table:table-cell>
          <table:table-cell office:value-type="float" office:value="4.6339367917749765" table:formula="of:=[.B28]*100/[.B$31]" table:style-name="ce9">
            <text:p>4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Anhänger-Arbeitsmaschinen</text:p>
          </table:table-cell>
          <table:table-cell office:value-type="float" office:value="11469" table:style-name="ce8">
            <text:p>11 469</text:p>
          </table:table-cell>
          <table:table-cell office:value-type="float" office:value="1.2600555044067334" table:formula="of:=[.B29]*100/[.B$31]" table:style-name="ce9">
            <text:p>1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Sonderanhänger</text:p>
          </table:table-cell>
          <table:table-cell office:value-type="float" office:value="1749" table:style-name="ce8">
            <text:p>1 749</text:p>
          </table:table-cell>
          <table:table-cell office:value-type="float" office:value="0.1921559924324158" table:formula="of:=[.B30]*100/[.B$31]" table:style-name="ce9">
            <text:p>0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2">
            <text:p>Anhänger insgesamt</text:p>
          </table:table-cell>
          <table:table-cell office:value-type="float" office:value="910198" table:formula="of:=SUM([.B26:.B30])" table:style-name="ce16">
            <text:p>910 198</text:p>
          </table:table-cell>
          <table:table-cell office:value-type="float" office:value="100" table:formula="of:=SUM([.C26:.C30])" table:style-name="ce14">
            <text:p>100,0</text:p>
          </table:table-cell>
          <table:table-cell table:number-columns-repeated="16381" table:style-name="ce10"/>
        </table:table-row>
        <table:table-row table:style-name="ro3">
          <table:table-cell office:value-type="string" table:number-columns-spanned="3" table:number-rows-spanned="1" table:style-name="ce21">
            <text:p>Q: STATISTIK AUSTRIA, Kfz-Statistik. – Rundungsdifferenzen nicht ausgeglichen.</text:p>
          </table:table-cell>
          <table:covered-table-cell table:number-columns-repeated="2"/>
          <table:table-cell table:number-columns-repeated="16381" table:style-name="ce15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table:number-columns-repeated="16384" table:style-name="ce17"/>
        </table:table-row>
        <table:table-row table:number-rows-repeated="1048541" table:style-name="ro5">
          <table:table-cell table:number-columns-repeated="16384"/>
        </table:table-row>
      </table:table>
      <table:table table:name="Pkw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25"/>
        <table:table-column table:style-name="co3" table:number-columns-repeated="16380" table:default-cell-style-name="ce10"/>
        <table:table-row table:style-name="ro1">
          <table:table-cell office:value-type="string" table:number-columns-spanned="3" table:number-rows-spanned="1" table:style-name="ce19">
            <text:p>Vorläufiger Pkw-Bestand am 31.03.2024 nach Kraftstoffart bzw. Energiequelle</text:p>
          </table:table-cell>
          <table:covered-table-cell table:number-columns-repeated="2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Kraftstoffart bzw. Energiequelle</text:p>
          </table:table-cell>
          <table:table-cell office:value-type="string" table:style-name="ce4">
            <text:p>März 2024</text:p>
          </table:table-cell>
          <table:table-cell office:value-type="string" table:style-name="ce24">
            <text:p>Anteil in %</text:p>
          </table:table-cell>
          <table:table-cell table:style-name="ce25"/>
          <table:table-cell table:number-columns-repeated="16380"/>
        </table:table-row>
        <table:table-row table:style-name="ro3">
          <table:table-cell office:value-type="string" table:style-name="ce25">
            <text:p>Benzin inkl. Flex-Fuel</text:p>
          </table:table-cell>
          <table:table-cell office:value-type="float" office:value="2188797" table:style-name="ce26">
            <text:p>2 188 797</text:p>
          </table:table-cell>
          <table:table-cell office:value-type="float" office:value="42.112034557773967" table:formula="of:=[.B3]*100/[.B$14]" table:style-name="ce27">
            <text:p>42,1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25">
            <text:p>darunter Benzin Flex-Fuel</text:p>
          </table:table-cell>
          <table:table-cell office:value-type="float" office:value="3628" table:style-name="ce26">
            <text:p>3 628</text:p>
          </table:table-cell>
          <table:table-cell office:value-type="float" office:value="0.16575315116020353" table:formula="of:=[.B4]*100/[.B3]" table:style-name="ce29">
            <text:p>0,2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25">
            <text:p>Diesel</text:p>
          </table:table-cell>
          <table:table-cell office:value-type="float" office:value="2567987" table:style-name="ce26">
            <text:p>2 567 987</text:p>
          </table:table-cell>
          <table:table-cell office:value-type="float" office:value="49.407577444557127" table:formula="of:=[.B5]*100/[.B$14]" table:style-name="ce27">
            <text:p>49,4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25">
            <text:p>Elektro</text:p>
          </table:table-cell>
          <table:table-cell office:value-type="float" office:value="166019" table:style-name="ce26">
            <text:p>166 019</text:p>
          </table:table-cell>
          <table:table-cell office:value-type="float" office:value="3.1941737243093247" table:formula="of:=[.B6]*100/[.B$14]" table:style-name="ce27">
            <text:p>3,2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0">
            <text:p>Flüssiggas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7]*100/[.B$14]" table:style-name="ce27">
            <text:p>0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0">
            <text:p>Erdgas</text:p>
          </table:table-cell>
          <table:table-cell office:value-type="float" office:value="2319" table:style-name="ce26">
            <text:p>2 319</text:p>
          </table:table-cell>
          <table:table-cell office:value-type="float" office:value="4.4617115310135125E-2" table:formula="of:=[.B8]*100/[.B$14]" table:style-name="ce27">
            <text:p>0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0">
            <text:p>Benzin/Flüssiggas (bivalent)</text:p>
          </table:table-cell>
          <table:table-cell office:value-type="float" office:value="318" table:style-name="ce26">
            <text:p>318</text:p>
          </table:table-cell>
          <table:table-cell office:value-type="float" office:value="6.1182590205359939E-3" table:formula="of:=[.B9]*100/[.B$14]" table:style-name="ce27">
            <text:p>0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0">
            <text:p>Benzin/Erdgas (bivalent)</text:p>
          </table:table-cell>
          <table:table-cell office:value-type="float" office:value="2399" table:style-name="ce26">
            <text:p>2 399</text:p>
          </table:table-cell>
          <table:table-cell office:value-type="float" office:value="4.6156299969389462E-2" table:formula="of:=[.B10]*100/[.B$14]" table:style-name="ce27">
            <text:p>0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0">
            <text:p>Benzin/Elektro (hybrid)</text:p>
          </table:table-cell>
          <table:table-cell office:value-type="float" office:value="209889" table:style-name="ce26">
            <text:p>209 889</text:p>
          </table:table-cell>
          <table:table-cell office:value-type="float" office:value="4.0382241118279225" table:formula="of:=[.B11]*100/[.B$14]" table:style-name="ce27">
            <text:p>4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0">
            <text:p>Diesel/Elektro (hybrid)</text:p>
          </table:table-cell>
          <table:table-cell office:value-type="float" office:value="59761" table:style-name="ce26">
            <text:p>59 761</text:p>
          </table:table-cell>
          <table:table-cell office:value-type="float" office:value="1.1497901802712314" table:formula="of:=[.B12]*100/[.B$14]" table:style-name="ce27">
            <text:p>1,1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0">
            <text:p>Wasserstoff (Brennstoffzelle)</text:p>
          </table:table-cell>
          <table:table-cell office:value-type="float" office:value="67" table:style-name="ce26">
            <text:p>67</text:p>
          </table:table-cell>
          <table:table-cell office:value-type="float" office:value="1.2890671521255082E-3" table:formula="of:=[.B13]*100/[.B$14]" table:style-name="ce27">
            <text:p>0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1">
            <text:p>Pkw insgesamt</text:p>
          </table:table-cell>
          <table:table-cell office:value-type="float" office:value="5197557" table:formula="of:=SUM([.B3];[.B5:.B13])" table:style-name="ce32">
            <text:p>5 197 557</text:p>
          </table:table-cell>
          <table:table-cell office:value-type="float" office:value="99.999999999999986" table:style-name="ce33">
            <text:p>100,0</text:p>
          </table:table-cell>
          <table:table-cell table:style-name="ce25"/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20">
            <text:p>Q: STATISTIK AUSTRIA, Kfz-Statistik. – Rundungsdifferenzen nicht ausgeglichen.<text:s/></text:p>
          </table:table-cell>
          <table:covered-table-cell table:number-columns-repeated="2"/>
          <table:table-cell table:style-name="ce34"/>
          <table:table-cell table:number-columns-repeated="16380" table:style-name="ce15"/>
        </table:table-row>
        <table:table-row table:style-name="ro1">
          <table:table-cell office:value-type="string" table:number-columns-spanned="3" table:number-rows-spanned="1" table:style-name="ce19">
            <text:p>Vorläufiger Pkw-Bestand am 31.03.2024 nach Marke</text:p>
          </table:table-cell>
          <table:covered-table-cell table:number-columns-repeated="2"/>
          <table:table-cell table:style-name="ce22"/>
          <table:table-cell table:number-columns-repeated="16380" table:style-name="ce2"/>
        </table:table-row>
        <table:table-row table:style-name="ro2">
          <table:table-cell office:value-type="string" table:style-name="ce23">
            <text:p>Marke</text:p>
          </table:table-cell>
          <table:table-cell office:value-type="string" table:style-name="ce4">
            <text:p>März 2024</text:p>
          </table:table-cell>
          <table:table-cell office:value-type="string" table:style-name="ce24">
            <text:p>Anteil in %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5">
            <text:p>Achleitner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8]*100/[.B$193]" table:style-name="ce29">
            <text:p>0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5">
            <text:p>Adler</text:p>
          </table:table-cell>
          <table:table-cell office:value-type="float" office:value="24" table:style-name="ce26">
            <text:p>24</text:p>
          </table:table-cell>
          <table:table-cell office:value-type="float" office:value="4.6175539777630143E-4" table:formula="of:=[.B19]*100/[.B$193]" table:style-name="ce29">
            <text:p>0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5">
            <text:p>Aero</text:p>
          </table:table-cell>
          <table:table-cell office:value-type="float" office:value="22" table:style-name="ce26">
            <text:p>22</text:p>
          </table:table-cell>
          <table:table-cell office:value-type="float" office:value="4.23275781294943E-4" table:formula="of:=[.B20]*100/[.B$193]" table:style-name="ce29">
            <text:p>0,0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5">
            <text:p>Alfa-Romeo</text:p>
          </table:table-cell>
          <table:table-cell office:value-type="float" office:value="28884" table:style-name="ce26">
            <text:p>28 884</text:p>
          </table:table-cell>
          <table:table-cell office:value-type="float" office:value="0.5557226212237788" table:formula="of:=[.B21]*100/[.B$193]" table:style-name="ce29">
            <text:p>0,6</text:p>
          </table:table-cell>
          <table:table-cell table:style-name="ce28"/>
          <table:table-cell table:number-columns-repeated="16380"/>
        </table:table-row>
        <table:table-row table:style-name="ro3">
          <table:table-cell office:value-type="string" table:style-name="ce35">
            <text:p>Allard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22]*100/[.B$193]" table:style-name="ce29">
            <text:p>0,0</text:p>
          </table:table-cell>
          <table:table-cell table:style-name="ce28"/>
          <table:table-cell table:number-columns-repeated="16380" table:style-name="ce1"/>
        </table:table-row>
        <table:table-row table:style-name="ro3">
          <table:table-cell office:value-type="string" table:style-name="ce35">
            <text:p>Alpine</text:p>
          </table:table-cell>
          <table:table-cell office:value-type="float" office:value="278" table:style-name="ce26">
            <text:p>278</text:p>
          </table:table-cell>
          <table:table-cell office:value-type="float" office:value="5.3486666909088251E-3" table:formula="of:=[.B23]*100/[.B$193]" table:style-name="ce29">
            <text:p>0,0</text:p>
          </table:table-cell>
          <table:table-cell table:style-name="ce28"/>
          <table:table-cell table:number-columns-repeated="16380" table:style-name="ce1"/>
        </table:table-row>
        <table:table-row table:style-name="ro3">
          <table:table-cell office:value-type="string" table:style-name="ce35">
            <text:p>AMC</text:p>
          </table:table-cell>
          <table:table-cell office:value-type="float" office:value="47" table:style-name="ce26">
            <text:p>47</text:p>
          </table:table-cell>
          <table:table-cell office:value-type="float" office:value="9.0427098731192361E-4" table:formula="of:=[.B24]*100/[.B$193]" table:style-name="ce29">
            <text:p>0,0</text:p>
          </table:table-cell>
          <table:table-cell table:style-name="ce28"/>
          <table:table-cell table:number-columns-repeated="16380" table:style-name="ce1"/>
        </table:table-row>
        <table:table-row table:style-name="ro3">
          <table:table-cell office:value-type="string" table:style-name="ce35">
            <text:p>Ariel</text:p>
          </table:table-cell>
          <table:table-cell office:value-type="float" office:value="5" table:style-name="ce26">
            <text:p>5</text:p>
          </table:table-cell>
          <table:table-cell office:value-type="float" office:value="9.6199041203396128E-5" table:formula="of:=[.B25]*100/[.B$193]" table:style-name="ce29">
            <text:p>0,0</text:p>
          </table:table-cell>
          <table:table-cell table:style-name="ce28"/>
          <table:table-cell table:number-columns-repeated="16380" table:style-name="ce1"/>
        </table:table-row>
        <table:table-row table:style-name="ro3">
          <table:table-cell office:value-type="string" table:style-name="ce35">
            <text:p>Aston Martin</text:p>
          </table:table-cell>
          <table:table-cell office:value-type="float" office:value="604" table:style-name="ce26">
            <text:p>604</text:p>
          </table:table-cell>
          <table:table-cell office:value-type="float" office:value="1.1620844177370252E-2" table:formula="of:=[.B26]*100/[.B$193]" table:style-name="ce29">
            <text:p>0,0</text:p>
          </table:table-cell>
          <table:table-cell table:style-name="ce28"/>
          <table:table-cell table:number-columns-repeated="16380" table:style-name="ce1"/>
        </table:table-row>
        <table:table-row table:style-name="ro3">
          <table:table-cell office:value-type="string" table:style-name="ce35">
            <text:p>Audi</text:p>
          </table:table-cell>
          <table:table-cell office:value-type="float" office:value="393469" table:style-name="ce26">
            <text:p>393 469</text:p>
          </table:table-cell>
          <table:table-cell office:value-type="float" office:value="7.5702681086518151" table:formula="of:=[.B27]*100/[.B$193]" table:style-name="ce29">
            <text:p>7,6</text:p>
          </table:table-cell>
          <table:table-cell table:style-name="ce28"/>
          <table:table-cell table:number-columns-repeated="16380" table:style-name="ce1"/>
        </table:table-row>
        <table:table-row table:style-name="ro3">
          <table:table-cell office:value-type="string" table:style-name="ce35">
            <text:p>Austin</text:p>
          </table:table-cell>
          <table:table-cell office:value-type="float" office:value="1410" table:style-name="ce26">
            <text:p>1 410</text:p>
          </table:table-cell>
          <table:table-cell office:value-type="float" office:value="2.7128129619357708E-2" table:formula="of:=[.B28]*100/[.B$193]" table:style-name="ce29">
            <text:p>0,0</text:p>
          </table:table-cell>
          <table:table-cell table:style-name="ce28"/>
          <table:table-cell table:number-columns-repeated="16380" table:style-name="ce1"/>
        </table:table-row>
        <table:table-row table:style-name="ro3">
          <table:table-cell office:value-type="string" table:style-name="ce35">
            <text:p>Auto Dacia</text:p>
          </table:table-cell>
          <table:table-cell office:value-type="float" office:value="10" table:style-name="ce26">
            <text:p>10</text:p>
          </table:table-cell>
          <table:table-cell office:value-type="float" office:value="1.9239808240679226E-4" table:formula="of:=[.B29]*100/[.B$193]" table:style-name="ce29">
            <text:p>0,0</text:p>
          </table:table-cell>
          <table:table-cell table:style-name="ce28"/>
          <table:table-cell table:number-columns-repeated="16380" table:style-name="ce1"/>
        </table:table-row>
        <table:table-row table:style-name="ro3">
          <table:table-cell office:value-type="string" table:style-name="ce35">
            <text:p>AU DKW</text:p>
          </table:table-cell>
          <table:table-cell office:value-type="float" office:value="395" table:style-name="ce26">
            <text:p>395</text:p>
          </table:table-cell>
          <table:table-cell office:value-type="float" office:value="7.5997242550682942E-3" table:formula="of:=[.B3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AWE</text:p>
          </table:table-cell>
          <table:table-cell office:value-type="float" office:value="17" table:style-name="ce26">
            <text:p>17</text:p>
          </table:table-cell>
          <table:table-cell office:value-type="float" office:value="3.2707674009154684E-4" table:formula="of:=[.B3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AWZ</text:p>
          </table:table-cell>
          <table:table-cell office:value-type="float" office:value="320" table:style-name="ce26">
            <text:p>320</text:p>
          </table:table-cell>
          <table:table-cell office:value-type="float" office:value="6.1567386370173522E-3" table:formula="of:=[.B3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aic</text:p>
          </table:table-cell>
          <table:table-cell office:value-type="float" office:value="18" table:style-name="ce26">
            <text:p>18</text:p>
          </table:table-cell>
          <table:table-cell office:value-type="float" office:value="3.4631654833222608E-4" table:formula="of:=[.B3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edford</text:p>
          </table:table-cell>
          <table:table-cell office:value-type="float" office:value="16" table:style-name="ce26">
            <text:p>16</text:p>
          </table:table-cell>
          <table:table-cell office:value-type="float" office:value="3.0783693185086765E-4" table:formula="of:=[.B3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entley</text:p>
          </table:table-cell>
          <table:table-cell office:value-type="float" office:value="740" table:style-name="ce26">
            <text:p>740</text:p>
          </table:table-cell>
          <table:table-cell office:value-type="float" office:value="1.4237458098102628E-2" table:formula="of:=[.B3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ianchi</text:p>
          </table:table-cell>
          <table:table-cell office:value-type="float" office:value="118" table:style-name="ce26">
            <text:p>118</text:p>
          </table:table-cell>
          <table:table-cell office:value-type="float" office:value="2.2702973724001486E-3" table:formula="of:=[.B3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MW</text:p>
          </table:table-cell>
          <table:table-cell office:value-type="float" office:value="352951" table:style-name="ce26">
            <text:p>352 951</text:p>
          </table:table-cell>
          <table:table-cell office:value-type="float" office:value="6.7907095583559736" table:formula="of:=[.B37]*100/[.B$193]" table:style-name="ce29">
            <text:p>6,8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MW-Isetta</text:p>
          </table:table-cell>
          <table:table-cell office:value-type="float" office:value="56" table:style-name="ce26">
            <text:p>56</text:p>
          </table:table-cell>
          <table:table-cell office:value-type="float" office:value="1.0774292614780367E-3" table:formula="of:=[.B3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orgward</text:p>
          </table:table-cell>
          <table:table-cell office:value-type="float" office:value="95" table:style-name="ce26">
            <text:p>95</text:p>
          </table:table-cell>
          <table:table-cell office:value-type="float" office:value="1.8277817828645266E-3" table:formula="of:=[.B3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ritish Leyland</text:p>
          </table:table-cell>
          <table:table-cell office:value-type="float" office:value="904" table:style-name="ce26">
            <text:p>904</text:p>
          </table:table-cell>
          <table:table-cell office:value-type="float" office:value="1.739278664957402E-2" table:formula="of:=[.B4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ugatti</text:p>
          </table:table-cell>
          <table:table-cell office:value-type="float" office:value="24" table:style-name="ce26">
            <text:p>24</text:p>
          </table:table-cell>
          <table:table-cell office:value-type="float" office:value="4.6175539777630143E-4" table:formula="of:=[.B4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uick</text:p>
          </table:table-cell>
          <table:table-cell office:value-type="float" office:value="364" table:style-name="ce26">
            <text:p>364</text:p>
          </table:table-cell>
          <table:table-cell office:value-type="float" office:value="7.0032901996072384E-3" table:formula="of:=[.B4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BYD</text:p>
          </table:table-cell>
          <table:table-cell office:value-type="float" office:value="1660" table:style-name="ce26">
            <text:p>1 660</text:p>
          </table:table-cell>
          <table:table-cell office:value-type="float" office:value="3.1938081679527518E-2" table:formula="of:=[.B4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adillac</text:p>
          </table:table-cell>
          <table:table-cell office:value-type="float" office:value="1108" table:style-name="ce26">
            <text:p>1 108</text:p>
          </table:table-cell>
          <table:table-cell office:value-type="float" office:value="2.1317707530672584E-2" table:formula="of:=[.B4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aterham Cars</text:p>
          </table:table-cell>
          <table:table-cell office:value-type="float" office:value="126" table:style-name="ce26">
            <text:p>126</text:p>
          </table:table-cell>
          <table:table-cell office:value-type="float" office:value="2.4242158383255825E-3" table:formula="of:=[.B4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hevrolet</text:p>
          </table:table-cell>
          <table:table-cell office:value-type="float" office:value="19402" table:style-name="ce26">
            <text:p>19 402</text:p>
          </table:table-cell>
          <table:table-cell office:value-type="float" office:value="0.37329075948565837" table:formula="of:=[.B46]*100/[.B$193]" table:style-name="ce29">
            <text:p>0,4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hrysler-Sunbeam</text:p>
          </table:table-cell>
          <table:table-cell office:value-type="float" office:value="152" table:style-name="ce26">
            <text:p>152</text:p>
          </table:table-cell>
          <table:table-cell office:value-type="float" office:value="2.9244508525832426E-3" table:formula="of:=[.B4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hrysler</text:p>
          </table:table-cell>
          <table:table-cell office:value-type="float" office:value="6974" table:style-name="ce26">
            <text:p>6 974</text:p>
          </table:table-cell>
          <table:table-cell office:value-type="float" office:value="0.13417842267049693" table:formula="of:=[.B48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hrysler-Simca</text:p>
          </table:table-cell>
          <table:table-cell office:value-type="float" office:value="192" table:style-name="ce26">
            <text:p>192</text:p>
          </table:table-cell>
          <table:table-cell office:value-type="float" office:value="3.6940431822104114E-3" table:formula="of:=[.B4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itroen</text:p>
          </table:table-cell>
          <table:table-cell office:value-type="float" office:value="109856" table:style-name="ce26">
            <text:p>109 856</text:p>
          </table:table-cell>
          <table:table-cell office:value-type="float" office:value="2.1136083740880571" table:formula="of:=[.B50]*100/[.B$193]" table:style-name="ce29">
            <text:p>2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ommer</text:p>
          </table:table-cell>
          <table:table-cell office:value-type="float" office:value="3" table:style-name="ce26">
            <text:p>3</text:p>
          </table:table-cell>
          <table:table-cell office:value-type="float" office:value="5.7719424722037678E-5" table:formula="of:=[.B5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Cupra</text:p>
          </table:table-cell>
          <table:table-cell office:value-type="float" office:value="14595" table:style-name="ce26">
            <text:p>14 595</text:p>
          </table:table-cell>
          <table:table-cell office:value-type="float" office:value="0.28080500127271329" table:formula="of:=[.B52]*100/[.B$193]" table:style-name="ce29">
            <text:p>0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acia</text:p>
          </table:table-cell>
          <table:table-cell office:value-type="float" office:value="99683" table:style-name="ce26">
            <text:p>99 683</text:p>
          </table:table-cell>
          <table:table-cell office:value-type="float" office:value="1.9178818048556274" table:formula="of:=[.B53]*100/[.B$193]" table:style-name="ce29">
            <text:p>1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AF</text:p>
          </table:table-cell>
          <table:table-cell office:value-type="float" office:value="40" table:style-name="ce26">
            <text:p>40</text:p>
          </table:table-cell>
          <table:table-cell office:value-type="float" office:value="7.6959232962716903E-4" table:formula="of:=[.B5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aihatsu</text:p>
          </table:table-cell>
          <table:table-cell office:value-type="float" office:value="3947" table:style-name="ce26">
            <text:p>3 947</text:p>
          </table:table-cell>
          <table:table-cell office:value-type="float" office:value="7.5939523125960903E-2" table:formula="of:=[.B55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aimler</text:p>
          </table:table-cell>
          <table:table-cell office:value-type="float" office:value="72" table:style-name="ce26">
            <text:p>72</text:p>
          </table:table-cell>
          <table:table-cell office:value-type="float" office:value="1.3852661933289043E-3" table:formula="of:=[.B5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allara</text:p>
          </table:table-cell>
          <table:table-cell office:value-type="float" office:value="3" table:style-name="ce26">
            <text:p>3</text:p>
          </table:table-cell>
          <table:table-cell office:value-type="float" office:value="5.7719424722037678E-5" table:formula="of:=[.B5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e Tomaso</text:p>
          </table:table-cell>
          <table:table-cell office:value-type="float" office:value="35" table:style-name="ce26">
            <text:p>35</text:p>
          </table:table-cell>
          <table:table-cell office:value-type="float" office:value="6.7339328842377292E-4" table:formula="of:=[.B5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FSK</text:p>
          </table:table-cell>
          <table:table-cell office:value-type="float" office:value="20" table:style-name="ce26">
            <text:p>20</text:p>
          </table:table-cell>
          <table:table-cell office:value-type="float" office:value="3.8479616481358451E-4" table:formula="of:=[.B5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odge</text:p>
          </table:table-cell>
          <table:table-cell office:value-type="float" office:value="1604" table:style-name="ce26">
            <text:p>1 604</text:p>
          </table:table-cell>
          <table:table-cell office:value-type="float" office:value="3.0860652418049479E-2" table:formula="of:=[.B6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onkervoort</text:p>
          </table:table-cell>
          <table:table-cell office:value-type="float" office:value="2" table:style-name="ce26">
            <text:p>2</text:p>
          </table:table-cell>
          <table:table-cell office:value-type="float" office:value="3.8479616481358457E-5" table:formula="of:=[.B6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DS</text:p>
          </table:table-cell>
          <table:table-cell office:value-type="float" office:value="4015" table:style-name="ce26">
            <text:p>4 015</text:p>
          </table:table-cell>
          <table:table-cell office:value-type="float" office:value="7.7247830086327102E-2" table:formula="of:=[.B62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Ferrari</text:p>
          </table:table-cell>
          <table:table-cell office:value-type="float" office:value="2076" table:style-name="ce26">
            <text:p>2 076</text:p>
          </table:table-cell>
          <table:table-cell office:value-type="float" office:value="3.9941841907650072E-2" table:formula="of:=[.B6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Fiat-Seat</text:p>
          </table:table-cell>
          <table:table-cell office:value-type="float" office:value="197" table:style-name="ce26">
            <text:p>197</text:p>
          </table:table-cell>
          <table:table-cell office:value-type="float" office:value="3.7902422234138075E-3" table:formula="of:=[.B6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Fiat</text:p>
          </table:table-cell>
          <table:table-cell office:value-type="float" office:value="143069" table:style-name="ce26">
            <text:p>143 069</text:p>
          </table:table-cell>
          <table:table-cell office:value-type="float" office:value="2.7526201251857363" table:formula="of:=[.B65]*100/[.B$193]" table:style-name="ce29">
            <text:p>2,8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Fisker</text:p>
          </table:table-cell>
          <table:table-cell office:value-type="float" office:value="320" table:style-name="ce26">
            <text:p>320</text:p>
          </table:table-cell>
          <table:table-cell office:value-type="float" office:value="6.1567386370173522E-3" table:formula="of:=[.B6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FN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6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Ford</text:p>
          </table:table-cell>
          <table:table-cell office:value-type="float" office:value="290761" table:style-name="ce26">
            <text:p>290 761</text:p>
          </table:table-cell>
          <table:table-cell office:value-type="float" office:value="5.5941858838681329" table:formula="of:=[.B68]*100/[.B$193]" table:style-name="ce29">
            <text:p>5,6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Forthing</text:p>
          </table:table-cell>
          <table:table-cell office:value-type="float" office:value="8" table:style-name="ce26">
            <text:p>8</text:p>
          </table:table-cell>
          <table:table-cell office:value-type="float" office:value="1.5391846592543383E-4" table:formula="of:=[.B6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Glas Hans</text:p>
          </table:table-cell>
          <table:table-cell office:value-type="float" office:value="87" table:style-name="ce26">
            <text:p>87</text:p>
          </table:table-cell>
          <table:table-cell office:value-type="float" office:value="1.6738633169390926E-3" table:formula="of:=[.B7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GMC</text:p>
          </table:table-cell>
          <table:table-cell office:value-type="float" office:value="46" table:style-name="ce26">
            <text:p>46</text:p>
          </table:table-cell>
          <table:table-cell office:value-type="float" office:value="8.8503117907124448E-4" table:formula="of:=[.B7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Goliath</text:p>
          </table:table-cell>
          <table:table-cell office:value-type="float" office:value="5" table:style-name="ce26">
            <text:p>5</text:p>
          </table:table-cell>
          <table:table-cell office:value-type="float" office:value="9.6199041203396128E-5" table:formula="of:=[.B7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Gorki WKE</text:p>
          </table:table-cell>
          <table:table-cell office:value-type="float" office:value="104" table:style-name="ce26">
            <text:p>104</text:p>
          </table:table-cell>
          <table:table-cell office:value-type="float" office:value="2.0009400570306394E-3" table:formula="of:=[.B7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Gräf &amp; Stift</text:p>
          </table:table-cell>
          <table:table-cell office:value-type="float" office:value="5" table:style-name="ce26">
            <text:p>5</text:p>
          </table:table-cell>
          <table:table-cell office:value-type="float" office:value="9.6199041203396128E-5" table:formula="of:=[.B7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Gutbrod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7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anomag-Henschel</text:p>
          </table:table-cell>
          <table:table-cell office:value-type="float" office:value="26" table:style-name="ce26">
            <text:p>26</text:p>
          </table:table-cell>
          <table:table-cell office:value-type="float" office:value="5.0023501425765986E-4" table:formula="of:=[.B7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illman</text:p>
          </table:table-cell>
          <table:table-cell office:value-type="float" office:value="26" table:style-name="ce26">
            <text:p>26</text:p>
          </table:table-cell>
          <table:table-cell office:value-type="float" office:value="5.0023501425765986E-4" table:formula="of:=[.B7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onda</text:p>
          </table:table-cell>
          <table:table-cell office:value-type="float" office:value="36690" table:style-name="ce26">
            <text:p>36 690</text:p>
          </table:table-cell>
          <table:table-cell office:value-type="float" office:value="0.70590856435052085" table:formula="of:=[.B78]*100/[.B$193]" table:style-name="ce29">
            <text:p>0,7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ong Qi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7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orch</text:p>
          </table:table-cell>
          <table:table-cell office:value-type="float" office:value="11" table:style-name="ce26">
            <text:p>11</text:p>
          </table:table-cell>
          <table:table-cell office:value-type="float" office:value="2.116378906474715E-4" table:formula="of:=[.B8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otchkiss</text:p>
          </table:table-cell>
          <table:table-cell office:value-type="float" office:value="3" table:style-name="ce26">
            <text:p>3</text:p>
          </table:table-cell>
          <table:table-cell office:value-type="float" office:value="5.7719424722037678E-5" table:formula="of:=[.B8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umber</text:p>
          </table:table-cell>
          <table:table-cell office:value-type="float" office:value="11" table:style-name="ce26">
            <text:p>11</text:p>
          </table:table-cell>
          <table:table-cell office:value-type="float" office:value="2.116378906474715E-4" table:formula="of:=[.B8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ummer</text:p>
          </table:table-cell>
          <table:table-cell office:value-type="float" office:value="221" table:style-name="ce26">
            <text:p>221</text:p>
          </table:table-cell>
          <table:table-cell office:value-type="float" office:value="4.2519976211901093E-3" table:formula="of:=[.B8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Hyundai</text:p>
          </table:table-cell>
          <table:table-cell office:value-type="float" office:value="156884" table:style-name="ce26">
            <text:p>156 884</text:p>
          </table:table-cell>
          <table:table-cell office:value-type="float" office:value="3.01841807603072" table:formula="of:=[.B84]*100/[.B$193]" table:style-name="ce29">
            <text:p>3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IFA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8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IHC</text:p>
          </table:table-cell>
          <table:table-cell office:value-type="float" office:value="15" table:style-name="ce26">
            <text:p>15</text:p>
          </table:table-cell>
          <table:table-cell office:value-type="float" office:value="2.8859712361018841E-4" table:formula="of:=[.B8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Ineos</text:p>
          </table:table-cell>
          <table:table-cell office:value-type="float" office:value="44" table:style-name="ce26">
            <text:p>44</text:p>
          </table:table-cell>
          <table:table-cell office:value-type="float" office:value="8.4655156258988599E-4" table:formula="of:=[.B8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Infiniti</text:p>
          </table:table-cell>
          <table:table-cell office:value-type="float" office:value="313" table:style-name="ce26">
            <text:p>313</text:p>
          </table:table-cell>
          <table:table-cell office:value-type="float" office:value="6.0220599793325983E-3" table:formula="of:=[.B8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Innocenti</text:p>
          </table:table-cell>
          <table:table-cell office:value-type="float" office:value="48" table:style-name="ce26">
            <text:p>48</text:p>
          </table:table-cell>
          <table:table-cell office:value-type="float" office:value="9.2351079555260285E-4" table:formula="of:=[.B8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ISO WKE</text:p>
          </table:table-cell>
          <table:table-cell office:value-type="float" office:value="7" table:style-name="ce26">
            <text:p>7</text:p>
          </table:table-cell>
          <table:table-cell office:value-type="float" office:value="1.3467865768475458E-4" table:formula="of:=[.B9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Isuzu</text:p>
          </table:table-cell>
          <table:table-cell office:value-type="float" office:value="32" table:style-name="ce26">
            <text:p>32</text:p>
          </table:table-cell>
          <table:table-cell office:value-type="float" office:value="6.1567386370173531E-4" table:formula="of:=[.B9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Iveco</text:p>
          </table:table-cell>
          <table:table-cell office:value-type="float" office:value="35" table:style-name="ce26">
            <text:p>35</text:p>
          </table:table-cell>
          <table:table-cell office:value-type="float" office:value="6.7339328842377292E-4" table:formula="of:=[.B9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JAC</text:p>
          </table:table-cell>
          <table:table-cell office:value-type="float" office:value="75" table:style-name="ce26">
            <text:p>75</text:p>
          </table:table-cell>
          <table:table-cell office:value-type="float" office:value="1.4429856180509419E-3" table:formula="of:=[.B9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Jaguar</text:p>
          </table:table-cell>
          <table:table-cell office:value-type="float" office:value="13758" table:style-name="ce26">
            <text:p>13 758</text:p>
          </table:table-cell>
          <table:table-cell office:value-type="float" office:value="0.26470128177526481" table:formula="of:=[.B94]*100/[.B$193]" table:style-name="ce29">
            <text:p>0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Jeep</text:p>
          </table:table-cell>
          <table:table-cell office:value-type="float" office:value="31183" table:style-name="ce26">
            <text:p>31 183</text:p>
          </table:table-cell>
          <table:table-cell office:value-type="float" office:value="0.59995494036910035" table:formula="of:=[.B95]*100/[.B$193]" table:style-name="ce29">
            <text:p>0,6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Jensen</text:p>
          </table:table-cell>
          <table:table-cell office:value-type="float" office:value="25" table:style-name="ce26">
            <text:p>25</text:p>
          </table:table-cell>
          <table:table-cell office:value-type="float" office:value="4.8099520601698067E-4" table:formula="of:=[.B9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Kia</text:p>
          </table:table-cell>
          <table:table-cell office:value-type="float" office:value="118541" table:style-name="ce26">
            <text:p>118 541</text:p>
          </table:table-cell>
          <table:table-cell office:value-type="float" office:value="2.2807061086583564" table:formula="of:=[.B97]*100/[.B$193]" table:style-name="ce29">
            <text:p>2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Kirchner</text:p>
          </table:table-cell>
          <table:table-cell office:value-type="float" office:value="7" table:style-name="ce26">
            <text:p>7</text:p>
          </table:table-cell>
          <table:table-cell office:value-type="float" office:value="1.3467865768475458E-4" table:formula="of:=[.B9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Kleinschnittger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9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KTM</text:p>
          </table:table-cell>
          <table:table-cell office:value-type="float" office:value="124" table:style-name="ce26">
            <text:p>124</text:p>
          </table:table-cell>
          <table:table-cell office:value-type="float" office:value="2.3857362218442243E-3" table:formula="of:=[.B10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Kutsenits</text:p>
          </table:table-cell>
          <table:table-cell office:value-type="float" office:value="9" table:style-name="ce26">
            <text:p>9</text:p>
          </table:table-cell>
          <table:table-cell office:value-type="float" office:value="1.7315827416611304E-4" table:formula="of:=[.B10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ada</text:p>
          </table:table-cell>
          <table:table-cell office:value-type="float" office:value="1796" table:style-name="ce26">
            <text:p>1 796</text:p>
          </table:table-cell>
          <table:table-cell office:value-type="float" office:value="3.4554695600259894E-2" table:formula="of:=[.B10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amborghini</text:p>
          </table:table-cell>
          <table:table-cell office:value-type="float" office:value="478" table:style-name="ce26">
            <text:p>478</text:p>
          </table:table-cell>
          <table:table-cell office:value-type="float" office:value="9.1966283390446709E-3" table:formula="of:=[.B10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ancia</text:p>
          </table:table-cell>
          <table:table-cell office:value-type="float" office:value="6641" table:style-name="ce26">
            <text:p>6 641</text:p>
          </table:table-cell>
          <table:table-cell office:value-type="float" office:value="0.12777156652635074" table:formula="of:=[.B104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and Rover</text:p>
          </table:table-cell>
          <table:table-cell office:value-type="float" office:value="22469" table:style-name="ce26">
            <text:p>22 469</text:p>
          </table:table-cell>
          <table:table-cell office:value-type="float" office:value="0.43229925135982156" table:formula="of:=[.B105]*100/[.B$193]" table:style-name="ce29">
            <text:p>0,4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evc</text:p>
          </table:table-cell>
          <table:table-cell office:value-type="float" office:value="4" table:style-name="ce26">
            <text:p>4</text:p>
          </table:table-cell>
          <table:table-cell office:value-type="float" office:value="7.6959232962716913E-5" table:formula="of:=[.B10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exus</text:p>
          </table:table-cell>
          <table:table-cell office:value-type="float" office:value="4958" table:style-name="ce26">
            <text:p>4 958</text:p>
          </table:table-cell>
          <table:table-cell office:value-type="float" office:value="9.53909692572876E-2" table:formula="of:=[.B107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incoln</text:p>
          </table:table-cell>
          <table:table-cell office:value-type="float" office:value="151" table:style-name="ce26">
            <text:p>151</text:p>
          </table:table-cell>
          <table:table-cell office:value-type="float" office:value="2.905211044342563E-3" table:formula="of:=[.B10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loyd</text:p>
          </table:table-cell>
          <table:table-cell office:value-type="float" office:value="70" table:style-name="ce26">
            <text:p>70</text:p>
          </table:table-cell>
          <table:table-cell office:value-type="float" office:value="1.3467865768475458E-3" table:formula="of:=[.B10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ondon Taxi International</text:p>
          </table:table-cell>
          <table:table-cell office:value-type="float" office:value="9" table:style-name="ce26">
            <text:p>9</text:p>
          </table:table-cell>
          <table:table-cell office:value-type="float" office:value="1.7315827416611304E-4" table:formula="of:=[.B11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Lotus</text:p>
          </table:table-cell>
          <table:table-cell office:value-type="float" office:value="772" table:style-name="ce26">
            <text:p>772</text:p>
          </table:table-cell>
          <table:table-cell office:value-type="float" office:value="1.4853131961804364E-2" table:formula="of:=[.B11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ahindra</text:p>
          </table:table-cell>
          <table:table-cell office:value-type="float" office:value="99" table:style-name="ce26">
            <text:p>99</text:p>
          </table:table-cell>
          <table:table-cell office:value-type="float" office:value="1.9047410158272435E-3" table:formula="of:=[.B11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AN</text:p>
          </table:table-cell>
          <table:table-cell office:value-type="float" office:value="95" table:style-name="ce26">
            <text:p>95</text:p>
          </table:table-cell>
          <table:table-cell office:value-type="float" office:value="1.8277817828645266E-3" table:formula="of:=[.B11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aserati</text:p>
          </table:table-cell>
          <table:table-cell office:value-type="float" office:value="1701" table:style-name="ce26">
            <text:p>1 701</text:p>
          </table:table-cell>
          <table:table-cell office:value-type="float" office:value="3.2726913817395363E-2" table:formula="of:=[.B11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atra</text:p>
          </table:table-cell>
          <table:table-cell office:value-type="float" office:value="48" table:style-name="ce26">
            <text:p>48</text:p>
          </table:table-cell>
          <table:table-cell office:value-type="float" office:value="9.2351079555260285E-4" table:formula="of:=[.B11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aybach</text:p>
          </table:table-cell>
          <table:table-cell office:value-type="float" office:value="8" table:style-name="ce26">
            <text:p>8</text:p>
          </table:table-cell>
          <table:table-cell office:value-type="float" office:value="1.5391846592543383E-4" table:formula="of:=[.B11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axus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1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azda</text:p>
          </table:table-cell>
          <table:table-cell office:value-type="float" office:value="147813" table:style-name="ce26">
            <text:p>147 813</text:p>
          </table:table-cell>
          <table:table-cell office:value-type="float" office:value="2.8438937754795184" table:formula="of:=[.B118]*100/[.B$193]" table:style-name="ce29">
            <text:p>2,8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cLaren</text:p>
          </table:table-cell>
          <table:table-cell office:value-type="float" office:value="106" table:style-name="ce26">
            <text:p>106</text:p>
          </table:table-cell>
          <table:table-cell office:value-type="float" office:value="2.0394196735119981E-3" table:formula="of:=[.B11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ercedes</text:p>
          </table:table-cell>
          <table:table-cell office:value-type="float" office:value="304852" table:style-name="ce26">
            <text:p>304 852</text:p>
          </table:table-cell>
          <table:table-cell office:value-type="float" office:value="5.8652940217875438" table:formula="of:=[.B120]*100/[.B$193]" table:style-name="ce29">
            <text:p>5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G</text:p>
          </table:table-cell>
          <table:table-cell office:value-type="float" office:value="6985" table:style-name="ce26">
            <text:p>6 985</text:p>
          </table:table-cell>
          <table:table-cell office:value-type="float" office:value="0.13439006056114439" table:formula="of:=[.B121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ia</text:p>
          </table:table-cell>
          <table:table-cell office:value-type="float" office:value="2" table:style-name="ce26">
            <text:p>2</text:p>
          </table:table-cell>
          <table:table-cell office:value-type="float" office:value="3.8479616481358457E-5" table:formula="of:=[.B12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INI</text:p>
          </table:table-cell>
          <table:table-cell office:value-type="float" office:value="37903" table:style-name="ce26">
            <text:p>37 903</text:p>
          </table:table-cell>
          <table:table-cell office:value-type="float" office:value="0.72924645174646474" table:formula="of:=[.B123]*100/[.B$193]" table:style-name="ce29">
            <text:p>0,7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itsubishi</text:p>
          </table:table-cell>
          <table:table-cell office:value-type="float" office:value="52163" table:style-name="ce26">
            <text:p>52 163</text:p>
          </table:table-cell>
          <table:table-cell office:value-type="float" office:value="1.0036061172585504" table:formula="of:=[.B124]*100/[.B$193]" table:style-name="ce29">
            <text:p>1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organ</text:p>
          </table:table-cell>
          <table:table-cell office:value-type="float" office:value="482" table:style-name="ce26">
            <text:p>482</text:p>
          </table:table-cell>
          <table:table-cell office:value-type="float" office:value="9.2735875720073874E-3" table:formula="of:=[.B12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orris</text:p>
          </table:table-cell>
          <table:table-cell office:value-type="float" office:value="224" table:style-name="ce26">
            <text:p>224</text:p>
          </table:table-cell>
          <table:table-cell office:value-type="float" office:value="4.3097170459121467E-3" table:formula="of:=[.B12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Mosk-Autom-Fbr</text:p>
          </table:table-cell>
          <table:table-cell office:value-type="float" office:value="19" table:style-name="ce26">
            <text:p>19</text:p>
          </table:table-cell>
          <table:table-cell office:value-type="float" office:value="3.6555635657290533E-4" table:formula="of:=[.B12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Nilsson</text:p>
          </table:table-cell>
          <table:table-cell office:value-type="float" office:value="7" table:style-name="ce26">
            <text:p>7</text:p>
          </table:table-cell>
          <table:table-cell office:value-type="float" office:value="1.3467865768475458E-4" table:formula="of:=[.B12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NIO</text:p>
          </table:table-cell>
          <table:table-cell office:value-type="float" office:value="3" table:style-name="ce26">
            <text:p>3</text:p>
          </table:table-cell>
          <table:table-cell office:value-type="float" office:value="5.7719424722037678E-5" table:formula="of:=[.B12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Nissan</text:p>
          </table:table-cell>
          <table:table-cell office:value-type="float" office:value="76496" table:style-name="ce26">
            <text:p>76 496</text:p>
          </table:table-cell>
          <table:table-cell office:value-type="float" office:value="1.4717683711789982" table:formula="of:=[.B130]*100/[.B$193]" table:style-name="ce29">
            <text:p>1,5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NSU</text:p>
          </table:table-cell>
          <table:table-cell office:value-type="float" office:value="257" table:style-name="ce26">
            <text:p>257</text:p>
          </table:table-cell>
          <table:table-cell office:value-type="float" office:value="4.9446307178545616E-3" table:formula="of:=[.B13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NSU-Fiat</text:p>
          </table:table-cell>
          <table:table-cell office:value-type="float" office:value="4" table:style-name="ce26">
            <text:p>4</text:p>
          </table:table-cell>
          <table:table-cell office:value-type="float" office:value="7.6959232962716913E-5" table:formula="of:=[.B13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OEAF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3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Oldsmobile</text:p>
          </table:table-cell>
          <table:table-cell office:value-type="float" office:value="182" table:style-name="ce26">
            <text:p>182</text:p>
          </table:table-cell>
          <table:table-cell office:value-type="float" office:value="3.5016450998036192E-3" table:formula="of:=[.B13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Opel</text:p>
          </table:table-cell>
          <table:table-cell office:value-type="float" office:value="255349" table:style-name="ce26">
            <text:p>255 349</text:p>
          </table:table-cell>
          <table:table-cell office:value-type="float" office:value="4.9128657944491998" table:formula="of:=[.B135]*100/[.B$193]" table:style-name="ce29">
            <text:p>4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anhard</text:p>
          </table:table-cell>
          <table:table-cell office:value-type="float" office:value="9" table:style-name="ce26">
            <text:p>9</text:p>
          </table:table-cell>
          <table:table-cell office:value-type="float" office:value="1.7315827416611304E-4" table:formula="of:=[.B13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erl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3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eugeot</text:p>
          </table:table-cell>
          <table:table-cell office:value-type="float" office:value="166300" table:style-name="ce26">
            <text:p>166 300</text:p>
          </table:table-cell>
          <table:table-cell office:value-type="float" office:value="3.1995801104249555" table:formula="of:=[.B138]*100/[.B$193]" table:style-name="ce29">
            <text:p>3,2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iaggio</text:p>
          </table:table-cell>
          <table:table-cell office:value-type="float" office:value="5" table:style-name="ce26">
            <text:p>5</text:p>
          </table:table-cell>
          <table:table-cell office:value-type="float" office:value="9.6199041203396128E-5" table:formula="of:=[.B13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lymouth</text:p>
          </table:table-cell>
          <table:table-cell office:value-type="float" office:value="167" table:style-name="ce26">
            <text:p>167</text:p>
          </table:table-cell>
          <table:table-cell office:value-type="float" office:value="3.2130479761934309E-3" table:formula="of:=[.B14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olestar</text:p>
          </table:table-cell>
          <table:table-cell office:value-type="float" office:value="1441" table:style-name="ce26">
            <text:p>1 441</text:p>
          </table:table-cell>
          <table:table-cell office:value-type="float" office:value="2.7724563674818768E-2" table:formula="of:=[.B14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ontiac</text:p>
          </table:table-cell>
          <table:table-cell office:value-type="float" office:value="1134" table:style-name="ce26">
            <text:p>1 134</text:p>
          </table:table-cell>
          <table:table-cell office:value-type="float" office:value="2.1817942544930243E-2" table:formula="of:=[.B14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orsche</text:p>
          </table:table-cell>
          <table:table-cell office:value-type="float" office:value="34401" table:style-name="ce26">
            <text:p>34 401</text:p>
          </table:table-cell>
          <table:table-cell office:value-type="float" office:value="0.66186864328760608" table:formula="of:=[.B143]*100/[.B$193]" table:style-name="ce29">
            <text:p>0,7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raga</text:p>
          </table:table-cell>
          <table:table-cell office:value-type="float" office:value="14" table:style-name="ce26">
            <text:p>14</text:p>
          </table:table-cell>
          <table:table-cell office:value-type="float" office:value="2.6935731536950917E-4" table:formula="of:=[.B14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Puch</text:p>
          </table:table-cell>
          <table:table-cell office:value-type="float" office:value="1596" table:style-name="ce26">
            <text:p>1 596</text:p>
          </table:table-cell>
          <table:table-cell office:value-type="float" office:value="3.0706733952124046E-2" table:formula="of:=[.B14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RAM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4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Reliant</text:p>
          </table:table-cell>
          <table:table-cell office:value-type="float" office:value="8" table:style-name="ce26">
            <text:p>8</text:p>
          </table:table-cell>
          <table:table-cell office:value-type="float" office:value="1.5391846592543383E-4" table:formula="of:=[.B14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Renault</text:p>
          </table:table-cell>
          <table:table-cell office:value-type="float" office:value="203039" table:style-name="ce26">
            <text:p>203 039</text:p>
          </table:table-cell>
          <table:table-cell office:value-type="float" office:value="3.9064314253792696" table:formula="of:=[.B148]*100/[.B$193]" table:style-name="ce29">
            <text:p>3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Riley</text:p>
          </table:table-cell>
          <table:table-cell office:value-type="float" office:value="36" table:style-name="ce26">
            <text:p>36</text:p>
          </table:table-cell>
          <table:table-cell office:value-type="float" office:value="6.9263309666445217E-4" table:formula="of:=[.B14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Rolls Royce</text:p>
          </table:table-cell>
          <table:table-cell office:value-type="float" office:value="457" table:style-name="ce26">
            <text:p>457</text:p>
          </table:table-cell>
          <table:table-cell office:value-type="float" office:value="8.7925923659904065E-3" table:formula="of:=[.B15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Rover</text:p>
          </table:table-cell>
          <table:table-cell office:value-type="float" office:value="3804" table:style-name="ce26">
            <text:p>3 804</text:p>
          </table:table-cell>
          <table:table-cell office:value-type="float" office:value="7.3188230547543781E-2" table:formula="of:=[.B151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aab</text:p>
          </table:table-cell>
          <table:table-cell office:value-type="float" office:value="3617" table:style-name="ce26">
            <text:p>3 617</text:p>
          </table:table-cell>
          <table:table-cell office:value-type="float" office:value="6.9590386406536767E-2" table:formula="of:=[.B152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antana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5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aturn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5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aurer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5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AS</text:p>
          </table:table-cell>
          <table:table-cell office:value-type="float" office:value="3" table:style-name="ce26">
            <text:p>3</text:p>
          </table:table-cell>
          <table:table-cell office:value-type="float" office:value="5.7719424722037678E-5" table:formula="of:=[.B15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eat</text:p>
          </table:table-cell>
          <table:table-cell office:value-type="float" office:value="229653" table:style-name="ce26">
            <text:p>229 653</text:p>
          </table:table-cell>
          <table:table-cell office:value-type="float" office:value="4.4184796818967067" table:formula="of:=[.B157]*100/[.B$193]" table:style-name="ce29">
            <text:p>4,4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ecma</text:p>
          </table:table-cell>
          <table:table-cell office:value-type="float" office:value="3" table:style-name="ce26">
            <text:p>3</text:p>
          </table:table-cell>
          <table:table-cell office:value-type="float" office:value="5.7719424722037678E-5" table:formula="of:=[.B15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eres</text:p>
          </table:table-cell>
          <table:table-cell office:value-type="float" office:value="2" table:style-name="ce26">
            <text:p>2</text:p>
          </table:table-cell>
          <table:table-cell office:value-type="float" office:value="3.8479616481358457E-5" table:formula="of:=[.B15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imca</text:p>
          </table:table-cell>
          <table:table-cell office:value-type="float" office:value="58" table:style-name="ce26">
            <text:p>58</text:p>
          </table:table-cell>
          <table:table-cell office:value-type="float" office:value="1.1159088779593952E-3" table:formula="of:=[.B16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koda</text:p>
          </table:table-cell>
          <table:table-cell office:value-type="float" office:value="352140" table:style-name="ce26">
            <text:p>352 140</text:p>
          </table:table-cell>
          <table:table-cell office:value-type="float" office:value="6.7751060738727826" table:formula="of:=[.B161]*100/[.B$193]" table:style-name="ce29">
            <text:p>6,8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kywell</text:p>
          </table:table-cell>
          <table:table-cell office:value-type="float" office:value="25" table:style-name="ce26">
            <text:p>25</text:p>
          </table:table-cell>
          <table:table-cell office:value-type="float" office:value="4.8099520601698067E-4" table:formula="of:=[.B16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mart</text:p>
          </table:table-cell>
          <table:table-cell office:value-type="float" office:value="17272" table:style-name="ce26">
            <text:p>17 272</text:p>
          </table:table-cell>
          <table:table-cell office:value-type="float" office:value="0.3323099679330116" table:formula="of:=[.B163]*100/[.B$193]" table:style-name="ce29">
            <text:p>0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sang-Yong</text:p>
          </table:table-cell>
          <table:table-cell office:value-type="float" office:value="1733" table:style-name="ce26">
            <text:p>1 733</text:p>
          </table:table-cell>
          <table:table-cell office:value-type="float" office:value="3.3342587681097102E-2" table:formula="of:=[.B16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tandard</text:p>
          </table:table-cell>
          <table:table-cell office:value-type="float" office:value="4" table:style-name="ce26">
            <text:p>4</text:p>
          </table:table-cell>
          <table:table-cell office:value-type="float" office:value="7.6959232962716913E-5" table:formula="of:=[.B16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teyr</text:p>
          </table:table-cell>
          <table:table-cell office:value-type="float" office:value="156" table:style-name="ce26">
            <text:p>156</text:p>
          </table:table-cell>
          <table:table-cell office:value-type="float" office:value="3.0014100855459596E-3" table:formula="of:=[.B16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teyr Puch</text:p>
          </table:table-cell>
          <table:table-cell office:value-type="float" office:value="4958" table:style-name="ce26">
            <text:p>4 958</text:p>
          </table:table-cell>
          <table:table-cell office:value-type="float" office:value="9.53909692572876E-2" table:formula="of:=[.B167]*100/[.B$193]" table:style-name="ce29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teyr Fiat</text:p>
          </table:table-cell>
          <table:table-cell office:value-type="float" office:value="288" table:style-name="ce26">
            <text:p>288</text:p>
          </table:table-cell>
          <table:table-cell office:value-type="float" office:value="5.5410647733156173E-3" table:formula="of:=[.B16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toewer</text:p>
          </table:table-cell>
          <table:table-cell office:value-type="float" office:value="3" table:style-name="ce26">
            <text:p>3</text:p>
          </table:table-cell>
          <table:table-cell office:value-type="float" office:value="5.7719424722037678E-5" table:formula="of:=[.B16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tudebaker</text:p>
          </table:table-cell>
          <table:table-cell office:value-type="float" office:value="13" table:style-name="ce26">
            <text:p>13</text:p>
          </table:table-cell>
          <table:table-cell office:value-type="float" office:value="2.5011750712882993E-4" table:formula="of:=[.B17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ubaru</text:p>
          </table:table-cell>
          <table:table-cell office:value-type="float" office:value="14309" table:style-name="ce26">
            <text:p>14 309</text:p>
          </table:table-cell>
          <table:table-cell office:value-type="float" office:value="0.27530241611587908" table:formula="of:=[.B171]*100/[.B$193]" table:style-name="ce29">
            <text:p>0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uzuki</text:p>
          </table:table-cell>
          <table:table-cell office:value-type="float" office:value="111035" table:style-name="ce26">
            <text:p>111 035</text:p>
          </table:table-cell>
          <table:table-cell office:value-type="float" office:value="2.136292108003818" table:formula="of:=[.B172]*100/[.B$193]" table:style-name="ce29">
            <text:p>2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albot</text:p>
          </table:table-cell>
          <table:table-cell office:value-type="float" office:value="280" table:style-name="ce26">
            <text:p>280</text:p>
          </table:table-cell>
          <table:table-cell office:value-type="float" office:value="5.3871463073901834E-3" table:formula="of:=[.B17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albot-Sunbeam</text:p>
          </table:table-cell>
          <table:table-cell office:value-type="float" office:value="15" table:style-name="ce26">
            <text:p>15</text:p>
          </table:table-cell>
          <table:table-cell office:value-type="float" office:value="2.8859712361018841E-4" table:formula="of:=[.B174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ata</text:p>
          </table:table-cell>
          <table:table-cell office:value-type="float" office:value="41" table:style-name="ce26">
            <text:p>41</text:p>
          </table:table-cell>
          <table:table-cell office:value-type="float" office:value="7.8883213786784827E-4" table:formula="of:=[.B175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atra</text:p>
          </table:table-cell>
          <table:table-cell office:value-type="float" office:value="75" table:style-name="ce26">
            <text:p>75</text:p>
          </table:table-cell>
          <table:table-cell office:value-type="float" office:value="1.4429856180509419E-3" table:formula="of:=[.B17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empo WKE</text:p>
          </table:table-cell>
          <table:table-cell office:value-type="float" office:value="1" table:style-name="ce26">
            <text:p>1</text:p>
          </table:table-cell>
          <table:table-cell office:value-type="float" office:value="1.9239808240679228E-5" table:formula="of:=[.B17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esla</text:p>
          </table:table-cell>
          <table:table-cell office:value-type="float" office:value="29435" table:style-name="ce26">
            <text:p>29 435</text:p>
          </table:table-cell>
          <table:table-cell office:value-type="float" office:value="0.56632375556439307" table:formula="of:=[.B178]*100/[.B$193]" table:style-name="ce29">
            <text:p>0,6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hink</text:p>
          </table:table-cell>
          <table:table-cell office:value-type="float" office:value="21" table:style-name="ce26">
            <text:p>21</text:p>
          </table:table-cell>
          <table:table-cell office:value-type="float" office:value="4.0403597305426375E-4" table:formula="of:=[.B17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oyota</text:p>
          </table:table-cell>
          <table:table-cell office:value-type="float" office:value="153664" table:style-name="ce26">
            <text:p>153 664</text:p>
          </table:table-cell>
          <table:table-cell office:value-type="float" office:value="2.9564658934957326" table:formula="of:=[.B180]*100/[.B$193]" table:style-name="ce29">
            <text:p>3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Triumph</text:p>
          </table:table-cell>
          <table:table-cell office:value-type="float" office:value="1652" table:style-name="ce26">
            <text:p>1 652</text:p>
          </table:table-cell>
          <table:table-cell office:value-type="float" office:value="3.1784163213602085E-2" table:formula="of:=[.B18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Unic</text:p>
          </table:table-cell>
          <table:table-cell office:value-type="float" office:value="2" table:style-name="ce26">
            <text:p>2</text:p>
          </table:table-cell>
          <table:table-cell office:value-type="float" office:value="3.8479616481358457E-5" table:formula="of:=[.B18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Vauxhall</text:p>
          </table:table-cell>
          <table:table-cell office:value-type="float" office:value="116" table:style-name="ce26">
            <text:p>116</text:p>
          </table:table-cell>
          <table:table-cell office:value-type="float" office:value="2.2318177559187903E-3" table:formula="of:=[.B183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Volvo</text:p>
          </table:table-cell>
          <table:table-cell office:value-type="float" office:value="69521" table:style-name="ce26">
            <text:p>69 521</text:p>
          </table:table-cell>
          <table:table-cell office:value-type="float" office:value="1.3375707087002606" table:formula="of:=[.B184]*100/[.B$193]" table:style-name="ce29">
            <text:p>1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VW</text:p>
          </table:table-cell>
          <table:table-cell office:value-type="float" office:value="1032253" table:style-name="ce26">
            <text:p>1 032 253</text:p>
          </table:table-cell>
          <table:table-cell office:value-type="float" office:value="19.860349775865853" table:formula="of:=[.B185]*100/[.B$193]" table:style-name="ce29">
            <text:p>19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Wanderer</text:p>
          </table:table-cell>
          <table:table-cell office:value-type="float" office:value="10" table:style-name="ce26">
            <text:p>10</text:p>
          </table:table-cell>
          <table:table-cell office:value-type="float" office:value="1.9239808240679226E-4" table:formula="of:=[.B186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White</text:p>
          </table:table-cell>
          <table:table-cell office:value-type="float" office:value="2" table:style-name="ce26">
            <text:p>2</text:p>
          </table:table-cell>
          <table:table-cell office:value-type="float" office:value="3.8479616481358457E-5" table:formula="of:=[.B187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Wiesmann</text:p>
          </table:table-cell>
          <table:table-cell office:value-type="float" office:value="23" table:style-name="ce26">
            <text:p>23</text:p>
          </table:table-cell>
          <table:table-cell office:value-type="float" office:value="4.4251558953562224E-4" table:formula="of:=[.B188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Wolseley</text:p>
          </table:table-cell>
          <table:table-cell office:value-type="float" office:value="15" table:style-name="ce26">
            <text:p>15</text:p>
          </table:table-cell>
          <table:table-cell office:value-type="float" office:value="2.8859712361018841E-4" table:formula="of:=[.B189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Zagato</text:p>
          </table:table-cell>
          <table:table-cell office:value-type="float" office:value="4" table:style-name="ce26">
            <text:p>4</text:p>
          </table:table-cell>
          <table:table-cell office:value-type="float" office:value="7.6959232962716913E-5" table:formula="of:=[.B190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Zastava</text:p>
          </table:table-cell>
          <table:table-cell office:value-type="float" office:value="129" table:style-name="ce26">
            <text:p>129</text:p>
          </table:table-cell>
          <table:table-cell office:value-type="float" office:value="2.4819352630476204E-3" table:formula="of:=[.B191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5">
            <text:p>Sonstige Pkw</text:p>
          </table:table-cell>
          <table:table-cell office:value-type="float" office:value="1429" table:style-name="ce26">
            <text:p>1 429</text:p>
          </table:table-cell>
          <table:table-cell office:value-type="float" office:value="2.7493685975930614E-2" table:formula="of:=[.B192]*100/[.B$193]" table:style-name="ce29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1">
            <text:p>Pkw insgesamt</text:p>
          </table:table-cell>
          <table:table-cell office:value-type="float" office:value="5197557" table:formula="of:=SUM([.B18:.B192])" table:style-name="ce32">
            <text:p>5 197 557</text:p>
          </table:table-cell>
          <table:table-cell office:value-type="float" office:value="99.999999999999929" table:formula="of:=SUM([.C18:.C192])" table:style-name="ce33">
            <text:p>10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21">
            <text:p>Q: STATISTIK AUSTRIA, Kfz-Statistik. – Rundungsdifferenzen nicht ausgeglichen.<text:s/></text:p>
          </table:table-cell>
          <table:covered-table-cell table:number-columns-repeated="2"/>
          <table:table-cell table:style-name="ce34"/>
          <table:table-cell table:number-columns-repeated="16380" table:style-name="ce15"/>
        </table:table-row>
        <table:table-row table:number-rows-repeated="3" table:style-name="ro3">
          <table:table-cell table:number-columns-repeated="3" table:style-name="ce10"/>
          <table:table-cell table:style-name="ce25"/>
          <table:table-cell table:number-columns-repeated="16380" table:style-name="ce1"/>
        </table:table-row>
        <table:table-row table:number-rows-repeated="4" table:style-name="ro3">
          <table:table-cell table:number-columns-repeated="3" table:style-name="ce10"/>
          <table:table-cell table:style-name="ce25"/>
          <table:table-cell table:number-columns-repeated="16380"/>
        </table:table-row>
        <table:table-row table:number-rows-repeated="1048375" table:style-name="ro6">
          <table:table-cell table:number-columns-repeated="16384"/>
        </table:table-row>
        <table:named-expressions>
          <table:named-range table:name="Print_Titles" table:cell-range-address="Pkw.$A$16:Pkw.$XFD$17" table:base-cell-address="Pk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nate.Pessl@statistik.gv.at</meta:initial-creator>
    <dc:creator>ZISSLER Matthias</dc:creator>
    <meta:creation-date>2012-02-20T11:34:22Z</meta:creation-date>
    <dc:date>2024-04-15T07:41:25Z</dc:date>
    <meta:print-date>2022-05-30T21:18:26Z</meta:print-date>
    <meta:editing-duration>PT0S</meta:editing-duration>
    <meta:user-defined meta:name="_NewReviewCycle"/>
    <meta:user-defined meta:name="_EmailSubject">Internettabellen - Vorläufige Ergebnisse - Fahrzeugbestand am 31. Juli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