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Komma" style:data-style-name="N39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Komma" style:data-style-name="N38">
      <style:table-cell-properties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99" style:font-name="Calibri" style:font-name-asian="Calibri" style:font-name-complex="Calibri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99" style:font-name="Calibri" style:font-name-asian="Calibri" style:font-name-complex="Calibri"/>
    </style:style>
    <style:style style:name="ce22" style:family="table-cell" style:parent-style-name="Komma" style:data-style-name="N36">
      <style:table-cell-properties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diture" table:style-name="ta1"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2" table:default-cell-style-name="ce15"/>
        <table:table-row table:style-name="ro1">
          <table:table-cell office:value-type="string" table:number-columns-spanned="12" table:number-rows-spanned="1" table:style-name="ce23">
            <text:p>Tourism consumption expenditure of non-resident and resident visitors in Austria 2018–2021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24">
            <text:p>Tourism demand</text:p>
          </table:table-cell>
          <table:table-cell office:value-type="string" table:number-columns-spanned="2" table:number-rows-spanned="1" table:style-name="ce25">
            <text:p>2018<text:span text:style-name="T1">1</text:span></text:p>
          </table:table-cell>
          <table:covered-table-cell/>
          <table:table-cell office:value-type="string" table:number-columns-spanned="2" table:number-rows-spanned="1" table:style-name="ce25">
            <text:p>2019<text:span text:style-name="T1">1</text:span></text:p>
          </table:table-cell>
          <table:covered-table-cell/>
          <table:table-cell office:value-type="string" table:number-columns-spanned="3" table:number-rows-spanned="1" table:style-name="ce25">
            <text:p>2020<text:span text:style-name="T1">2</text:span></text:p>
          </table:table-cell>
          <table:covered-table-cell table:number-columns-repeated="2"/>
          <table:table-cell office:value-type="string" table:number-columns-spanned="4" table:number-rows-spanned="1" table:style-name="ce25">
            <text:p>2021<text:span text:style-name="T1">3</text:span></text:p>
          </table:table-cell>
          <table:covered-table-cell table:number-columns-repeated="3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in mn. Euro</text:p>
          </table:table-cell>
          <table:table-cell office:value-type="string" table:style-name="ce3">
            <text:p>Share in %</text:p>
          </table:table-cell>
          <table:table-cell office:value-type="string" table:style-name="ce3">
            <text:p>in mn. Euro</text:p>
          </table:table-cell>
          <table:table-cell office:value-type="string" table:style-name="ce3">
            <text:p>Share in %</text:p>
          </table:table-cell>
          <table:table-cell office:value-type="string" table:style-name="ce3">
            <text:p>in mn. Euro</text:p>
          </table:table-cell>
          <table:table-cell office:value-type="string" table:style-name="ce3">
            <text:p>Share in %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in mn. Euro</text:p>
          </table:table-cell>
          <table:table-cell office:value-type="string" table:style-name="ce3">
            <text:p>Share in %</text:p>
          </table:table-cell>
          <table:table-cell office:value-type="string" table:style-name="ce3">
            <text:p>Share in % in regard to total non-resident and resident visitors<text:s/></text:p>
          </table:table-cell>
          <table:table-cell office:value-type="string" table:style-name="ce3">
            <text:p>Change in 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n-resident visitors</text:p>
          </table:table-cell>
          <table:table-cell office:value-type="float" office:value="20001.212721648983" table:style-name="ce5">
            <text:p>20 001</text:p>
          </table:table-cell>
          <table:table-cell office:value-type="float" office:value="55.908436800931113" table:style-name="ce6">
            <text:p><text:s/>55,9<text:s/></text:p>
          </table:table-cell>
          <table:table-cell office:value-type="float" office:value="20778.399688334597" table:style-name="ce5">
            <text:p>20 778</text:p>
          </table:table-cell>
          <table:table-cell office:value-type="float" office:value="54.844374697993693" table:style-name="ce6">
            <text:p><text:s/>54,8<text:s/></text:p>
          </table:table-cell>
          <table:table-cell office:value-type="float" office:value="11760.088270466822" table:style-name="ce5">
            <text:p>11 760</text:p>
          </table:table-cell>
          <table:table-cell office:value-type="float" office:value="55.301686686581142" table:style-name="ce6">
            <text:p><text:s/>55,3<text:s/></text:p>
          </table:table-cell>
          <table:table-cell office:value-type="float" office:value="-43.402338741856205" table:style-name="ce7">
            <text:p>-43,4<text:s/></text:p>
          </table:table-cell>
          <table:table-cell office:value-type="float" office:value="8062.1567164656899" table:style-name="ce5">
            <text:p>8 062</text:p>
          </table:table-cell>
          <table:table-cell office:value-type="float" office:value="41.985965758892469" table:style-name="ce6">
            <text:p><text:s/>42,0<text:s/></text:p>
          </table:table-cell>
          <table:table-cell office:value-type="float" office:value="100" table:style-name="ce6">
            <text:p><text:s/>100,0<text:s/></text:p>
          </table:table-cell>
          <table:table-cell office:value-type="float" office:value="-31.444760183371827" table:style-name="ce7">
            <text:p>-31,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Overnight tourists</text:p>
          </table:table-cell>
          <table:table-cell office:value-type="float" office:value="16725.36032484211" table:style-name="ce9">
            <text:p>16 725</text:p>
          </table:table-cell>
          <table:table-cell office:value-type="float" office:value="46.751602700675797" table:style-name="ce10">
            <text:p><text:s/>46,8<text:s/></text:p>
          </table:table-cell>
          <table:table-cell office:value-type="float" office:value="17281.393200757822" table:style-name="ce9">
            <text:p>17 281</text:p>
          </table:table-cell>
          <table:table-cell office:value-type="float" office:value="45.614061632370515" table:style-name="ce10">
            <text:p><text:s/>45,6<text:s/></text:p>
          </table:table-cell>
          <table:table-cell office:value-type="float" office:value="10075.202500051591" table:style-name="ce9">
            <text:p>10 075</text:p>
          </table:table-cell>
          <table:table-cell office:value-type="float" office:value="47.378529748025002" table:style-name="ce10">
            <text:p><text:s/>47,4<text:s/></text:p>
          </table:table-cell>
          <table:table-cell office:value-type="float" office:value="-41.699130486714608" table:style-name="ce10">
            <text:p><text:s/>-41,7<text:s/></text:p>
          </table:table-cell>
          <table:table-cell office:value-type="float" office:value="6246.8664723330594" table:style-name="ce9">
            <text:p>6 247</text:p>
          </table:table-cell>
          <table:table-cell office:value-type="float" office:value="32.532327394738182" table:style-name="ce10">
            <text:p><text:s/>32,5<text:s/></text:p>
          </table:table-cell>
          <table:table-cell office:value-type="float" office:value="77.483813476049349" table:style-name="ce10">
            <text:p><text:s/>77,5<text:s/></text:p>
          </table:table-cell>
          <table:table-cell office:value-type="float" office:value="-37.997608759714048" table:style-name="ce10">
            <text:p><text:s/>-38,0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Same-day visitors</text:p>
          </table:table-cell>
          <table:table-cell office:value-type="float" office:value="3275.8523968068744" table:style-name="ce9">
            <text:p>3 276</text:p>
          </table:table-cell>
          <table:table-cell office:value-type="float" office:value="9.1568341002553169" table:style-name="ce10">
            <text:p><text:s/>9,2<text:s/></text:p>
          </table:table-cell>
          <table:table-cell office:value-type="float" office:value="3497.0064875767735" table:style-name="ce9">
            <text:p>3 497</text:p>
          </table:table-cell>
          <table:table-cell office:value-type="float" office:value="9.2303130656231769" table:style-name="ce10">
            <text:p><text:s/>9,2<text:s/></text:p>
          </table:table-cell>
          <table:table-cell office:value-type="float" office:value="1684.8857704152299" table:style-name="ce9">
            <text:p>1 685</text:p>
          </table:table-cell>
          <table:table-cell office:value-type="float" office:value="7.9231569385561462" table:style-name="ce10">
            <text:p><text:s/>7,9<text:s/></text:p>
          </table:table-cell>
          <table:table-cell office:value-type="float" office:value="-51.819198036925577" table:style-name="ce10">
            <text:p><text:s/>-51,8<text:s/></text:p>
          </table:table-cell>
          <table:table-cell office:value-type="float" office:value="1815.2902441326301" table:style-name="ce9">
            <text:p>1 815</text:p>
          </table:table-cell>
          <table:table-cell office:value-type="float" office:value="9.4536383641542816" table:style-name="ce10">
            <text:p><text:s/>9,5<text:s/></text:p>
          </table:table-cell>
          <table:table-cell office:value-type="float" office:value="22.516186523950655" table:style-name="ce10">
            <text:p><text:s/>22,5<text:s/></text:p>
          </table:table-cell>
          <table:table-cell office:value-type="float" office:value="7.7396625935812109" table:style-name="ce10">
            <text:p><text:s/>7,7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Resident visitors</text:p>
          </table:table-cell>
          <table:table-cell office:value-type="float" office:value="15548.523374689559" table:style-name="ce11">
            <text:p>15 549</text:p>
          </table:table-cell>
          <table:table-cell office:value-type="float" office:value="43.462046453849382" table:style-name="ce12">
            <text:p><text:s/>43,5<text:s/></text:p>
          </table:table-cell>
          <table:table-cell office:value-type="float" office:value="16879.998772950828" table:style-name="ce11">
            <text:p>16 880</text:p>
          </table:table-cell>
          <table:table-cell office:value-type="float" office:value="44.55458512164131" table:style-name="ce12">
            <text:p><text:s/>44,6<text:s/></text:p>
          </table:table-cell>
          <table:table-cell office:value-type="float" office:value="9147.7020440526467" table:style-name="ce11">
            <text:p>9 148</text:p>
          </table:table-cell>
          <table:table-cell office:value-type="float" office:value="43.016968980821787" table:style-name="ce12">
            <text:p><text:s/>43,0<text:s/></text:p>
          </table:table-cell>
          <table:table-cell office:value-type="float" office:value="-45.80744840626835" table:style-name="ce12">
            <text:p><text:s/>-45,8<text:s/></text:p>
          </table:table-cell>
          <table:table-cell office:value-type="float" office:value="10560.657409270187" table:style-name="ce11">
            <text:p>10 561</text:p>
          </table:table-cell>
          <table:table-cell office:value-type="float" office:value="54.997616143015229" table:style-name="ce12">
            <text:p><text:s/>55,0<text:s/></text:p>
          </table:table-cell>
          <table:table-cell office:value-type="float" office:value="100" table:style-name="ce6">
            <text:p><text:s/>100,0<text:s/></text:p>
          </table:table-cell>
          <table:table-cell office:value-type="float" office:value="15.446014293132437" table:style-name="ce12">
            <text:p><text:s/>15,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Holiday</text:p>
          </table:table-cell>
          <table:table-cell office:value-type="float" office:value="13471.283404601892" table:style-name="ce9">
            <text:p>13 471</text:p>
          </table:table-cell>
          <table:table-cell office:value-type="float" office:value="37.655636552398185" table:style-name="ce10">
            <text:p><text:s/>37,7<text:s/></text:p>
          </table:table-cell>
          <table:table-cell office:value-type="float" office:value="14771.086850337531" table:style-name="ce9">
            <text:p>14 771</text:p>
          </table:table-cell>
          <table:table-cell office:value-type="float" office:value="38.98813354578656" table:style-name="ce10">
            <text:p><text:s/>39,0<text:s/></text:p>
          </table:table-cell>
          <table:table-cell office:value-type="float" office:value="8062.6290218922477" table:style-name="ce9">
            <text:p>8 063</text:p>
          </table:table-cell>
          <table:table-cell office:value-type="float" office:value="37.914424941737451" table:style-name="ce10">
            <text:p><text:s/>37,9<text:s/></text:p>
          </table:table-cell>
          <table:table-cell office:value-type="float" office:value="-45.416142335470667" table:style-name="ce10">
            <text:p><text:s/>-45,4<text:s/></text:p>
          </table:table-cell>
          <table:table-cell office:value-type="float" office:value="9438.2204456174586" table:style-name="ce9">
            <text:p>9 438</text:p>
          </table:table-cell>
          <table:table-cell office:value-type="float" office:value="49.15220757806015" table:style-name="ce10">
            <text:p><text:s/>49,2<text:s/></text:p>
          </table:table-cell>
          <table:table-cell office:value-type="float" office:value="89.371523758857577" table:style-name="ce10">
            <text:p><text:s/>89,4<text:s/></text:p>
          </table:table-cell>
          <table:table-cell office:value-type="float" office:value="17.061326026412761" table:style-name="ce10">
            <text:p><text:s/>17,1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<text:s text:c="4"/>Overnight tourists</text:p>
          </table:table-cell>
          <table:table-cell office:value-type="float" office:value="10102.686527981976" table:style-name="ce9">
            <text:p>10 103</text:p>
          </table:table-cell>
          <table:table-cell office:value-type="float" office:value="28.239558227283929" table:style-name="ce10">
            <text:p><text:s/>28,2<text:s/></text:p>
          </table:table-cell>
          <table:table-cell office:value-type="float" office:value="11221.605480811364" table:style-name="ce9">
            <text:p>11 222</text:p>
          </table:table-cell>
          <table:table-cell office:value-type="float" office:value="29.619313562834165" table:style-name="ce10">
            <text:p><text:s/>29,6<text:s/></text:p>
          </table:table-cell>
          <table:table-cell office:value-type="float" office:value="5968.467784180556" table:style-name="ce9">
            <text:p>5 968</text:p>
          </table:table-cell>
          <table:table-cell office:value-type="float" office:value="28.066654586990119" table:style-name="ce10">
            <text:p><text:s/>28,1<text:s/></text:p>
          </table:table-cell>
          <table:table-cell office:value-type="float" office:value="-46.812710584180927" table:style-name="ce10">
            <text:p><text:s/>-46,8<text:s/></text:p>
          </table:table-cell>
          <table:table-cell office:value-type="float" office:value="6848.0578779004909" table:style-name="ce9">
            <text:p>6 848</text:p>
          </table:table-cell>
          <table:table-cell office:value-type="float" office:value="35.66320200514393" table:style-name="ce10">
            <text:p><text:s/>35,7<text:s/></text:p>
          </table:table-cell>
          <table:table-cell office:value-type="float" office:value="64.84499603111108" table:style-name="ce10">
            <text:p><text:s/>64,8<text:s/></text:p>
          </table:table-cell>
          <table:table-cell office:value-type="float" office:value="14.737284769322059" table:style-name="ce10">
            <text:p><text:s/>14,7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<text:s text:c="4"/>Same-day visitors</text:p>
          </table:table-cell>
          <table:table-cell office:value-type="float" office:value="3368.5968766199162" table:style-name="ce9">
            <text:p>3 369</text:p>
          </table:table-cell>
          <table:table-cell office:value-type="float" office:value="9.4160783251142579" table:style-name="ce10">
            <text:p><text:s/>9,4<text:s/></text:p>
          </table:table-cell>
          <table:table-cell office:value-type="float" office:value="3549.4813695261682" table:style-name="ce9">
            <text:p>3 549</text:p>
          </table:table-cell>
          <table:table-cell office:value-type="float" office:value="9.3688199829523953" table:style-name="ce10">
            <text:p><text:s/>9,4<text:s/></text:p>
          </table:table-cell>
          <table:table-cell office:value-type="float" office:value="2094.1612377116917" table:style-name="ce9">
            <text:p>2 094</text:p>
          </table:table-cell>
          <table:table-cell office:value-type="float" office:value="9.847770354747329" table:style-name="ce10">
            <text:p><text:s/>9,8<text:s/></text:p>
          </table:table-cell>
          <table:table-cell office:value-type="float" office:value="-41.000923242167964" table:style-name="ce10">
            <text:p><text:s/>-41,0<text:s/></text:p>
          </table:table-cell>
          <table:table-cell office:value-type="float" office:value="2590.1625677169677" table:style-name="ce9">
            <text:p>2 590</text:p>
          </table:table-cell>
          <table:table-cell office:value-type="float" office:value="13.489005572916216" table:style-name="ce10">
            <text:p><text:s/>13,5<text:s/></text:p>
          </table:table-cell>
          <table:table-cell office:value-type="float" office:value="24.526527727746501" table:style-name="ce10">
            <text:p><text:s/>24,5<text:s/></text:p>
          </table:table-cell>
          <table:table-cell office:value-type="float" office:value="23.684963749365405" table:style-name="ce10">
            <text:p><text:s/>23,7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Business</text:p>
          </table:table-cell>
          <table:table-cell office:value-type="float" office:value="2077.2399700876672" table:style-name="ce9">
            <text:p>2 077</text:p>
          </table:table-cell>
          <table:table-cell office:value-type="float" office:value="5.8064099014512012" table:style-name="ce10">
            <text:p><text:s/>5,8<text:s/></text:p>
          </table:table-cell>
          <table:table-cell office:value-type="float" office:value="2108.9119226132984" table:style-name="ce9">
            <text:p>2 109</text:p>
          </table:table-cell>
          <table:table-cell office:value-type="float" office:value="5.566451575854753" table:style-name="ce10">
            <text:p><text:s/>5,6<text:s/></text:p>
          </table:table-cell>
          <table:table-cell office:value-type="float" office:value="1085.073022160399" table:style-name="ce9">
            <text:p>1 085</text:p>
          </table:table-cell>
          <table:table-cell office:value-type="float" office:value="5.1025440390843366" table:style-name="ce10">
            <text:p><text:s/>5,1<text:s/></text:p>
          </table:table-cell>
          <table:table-cell office:value-type="float" office:value="-48.548205805778267" table:style-name="ce10">
            <text:p><text:s/>-48,5<text:s/></text:p>
          </table:table-cell>
          <table:table-cell office:value-type="float" office:value="1122.4369636527274" table:style-name="ce9">
            <text:p>1 122</text:p>
          </table:table-cell>
          <table:table-cell office:value-type="float" office:value="5.8454085649550764" table:style-name="ce10">
            <text:p><text:s/>5,8<text:s/></text:p>
          </table:table-cell>
          <table:table-cell office:value-type="float" office:value="10.62847624114241" table:style-name="ce10">
            <text:p><text:s/>10,6<text:s/></text:p>
          </table:table-cell>
          <table:table-cell office:value-type="float" office:value="3.4434494941120346" table:style-name="ce10">
            <text:p><text:s/>3,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<text:s text:c="4"/>Overnight tourists</text:p>
          </table:table-cell>
          <table:table-cell office:value-type="float" office:value="1338.3934744509388" table:style-name="ce9">
            <text:p>1 338</text:p>
          </table:table-cell>
          <table:table-cell office:value-type="float" office:value="3.7411475005276493" table:style-name="ce10">
            <text:p><text:s/>3,7<text:s/></text:p>
          </table:table-cell>
          <table:table-cell office:value-type="float" office:value="1408.2880530961024" table:style-name="ce9">
            <text:p>1 408</text:p>
          </table:table-cell>
          <table:table-cell office:value-type="float" office:value="3.7171619963626399" table:style-name="ce10">
            <text:p><text:s/>3,7<text:s/></text:p>
          </table:table-cell>
          <table:table-cell office:value-type="float" office:value="646.33019443077001" table:style-name="ce9">
            <text:p>646</text:p>
          </table:table-cell>
          <table:table-cell office:value-type="float" office:value="3.0393606822024881" table:style-name="ce10">
            <text:p><text:s/>3,0<text:s/></text:p>
          </table:table-cell>
          <table:table-cell office:value-type="float" office:value="-54.105256164758217" table:style-name="ce10">
            <text:p><text:s/>-54,1<text:s/></text:p>
          </table:table-cell>
          <table:table-cell office:value-type="float" office:value="651.93499554111611" table:style-name="ce9">
            <text:p>652</text:p>
          </table:table-cell>
          <table:table-cell office:value-type="float" office:value="3.3951362349369556" table:style-name="ce10">
            <text:p><text:s/>3,4<text:s/></text:p>
          </table:table-cell>
          <table:table-cell office:value-type="float" office:value="6.1732425385643603" table:style-name="ce10">
            <text:p><text:s/>6,2<text:s/></text:p>
          </table:table-cell>
          <table:table-cell office:value-type="float" office:value="0.86717302682761255" table:style-name="ce10">
            <text:p><text:s/>0,9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<text:s text:c="4"/>Same-day visitors</text:p>
          </table:table-cell>
          <table:table-cell office:value-type="float" office:value="738.84649563672838" table:style-name="ce9">
            <text:p>739</text:p>
          </table:table-cell>
          <table:table-cell office:value-type="float" office:value="2.0652624009235514" table:style-name="ce10">
            <text:p><text:s/>2,1<text:s/></text:p>
          </table:table-cell>
          <table:table-cell office:value-type="float" office:value="700.623869517196" table:style-name="ce9">
            <text:p>701</text:p>
          </table:table-cell>
          <table:table-cell office:value-type="float" office:value="1.8492895794921131" table:style-name="ce10">
            <text:p><text:s/>1,8<text:s/></text:p>
          </table:table-cell>
          <table:table-cell office:value-type="float" office:value="438.74282772962908" table:style-name="ce9">
            <text:p>439</text:p>
          </table:table-cell>
          <table:table-cell office:value-type="float" office:value="2.063183356881849" table:style-name="ce10">
            <text:p><text:s/>2,1<text:s/></text:p>
          </table:table-cell>
          <table:table-cell office:value-type="float" office:value="-37.378264312923093" table:style-name="ce10">
            <text:p><text:s/>-37,4<text:s/></text:p>
          </table:table-cell>
          <table:table-cell office:value-type="float" office:value="470.50196811161129" table:style-name="ce9">
            <text:p>471</text:p>
          </table:table-cell>
          <table:table-cell office:value-type="float" office:value="2.4502723300181204" table:style-name="ce10">
            <text:p><text:s/>2,5<text:s/></text:p>
          </table:table-cell>
          <table:table-cell office:value-type="float" office:value="4.4552337025780497" table:style-name="ce10">
            <text:p><text:s/>4,5<text:s/></text:p>
          </table:table-cell>
          <table:table-cell office:value-type="float" office:value="7.2386688453294701" table:style-name="ce10">
            <text:p><text:s/>7,2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Imputed rents in vacation and second homes</text:p>
          </table:table-cell>
          <table:table-cell office:value-type="float" office:value="225.20927168483803" table:style-name="ce11">
            <text:p>225</text:p>
          </table:table-cell>
          <table:table-cell office:value-type="float" office:value="0.62951674521950829" table:style-name="ce12">
            <text:p><text:s/>0,6<text:s/></text:p>
          </table:table-cell>
          <table:table-cell office:value-type="float" office:value="227.7107390711023" table:style-name="ce11">
            <text:p>228</text:p>
          </table:table-cell>
          <table:table-cell office:value-type="float" office:value="0.60104018036499618" table:style-name="ce12">
            <text:p><text:s/>0,6<text:s/></text:p>
          </table:table-cell>
          <table:table-cell office:value-type="float" office:value="357.54348464001674" table:style-name="ce11">
            <text:p>358</text:p>
          </table:table-cell>
          <table:table-cell office:value-type="float" office:value="1.6813443325970678" table:style-name="ce12">
            <text:p><text:s/>1,7<text:s/></text:p>
          </table:table-cell>
          <table:table-cell office:value-type="float" office:value="57.016522847600271" table:style-name="ce12">
            <text:p><text:s/>57,0<text:s/></text:p>
          </table:table-cell>
          <table:table-cell office:value-type="float" office:value="579.21343452848521" table:style-name="ce11">
            <text:p>579</text:p>
          </table:table-cell>
          <table:table-cell office:value-type="float" office:value="3.0164180980922981" table:style-name="ce12">
            <text:p><text:s/>3,0<text:s/></text:p>
          </table:table-cell>
          <table:table-cell office:value-type="string" table:style-name="ce12">
            <text:p>.</text:p>
          </table:table-cell>
          <table:table-cell office:value-type="float" office:value="61.998039234766381" table:style-name="ce12">
            <text:p><text:s/>62,0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5774.945368023378" table:style-name="ce11">
            <text:p>35 775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37886.109200356528" table:style-name="ce11">
            <text:p>37 886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1265.333799159485" table:style-name="ce11">
            <text:p>21 265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-43.870367667737789" table:style-name="ce12">
            <text:p><text:s/>-43,9<text:s/></text:p>
          </table:table-cell>
          <table:table-cell office:value-type="float" office:value="19202.027560264363" table:style-name="ce11">
            <text:p>19 202</text:p>
          </table:table-cell>
          <table:table-cell office:value-type="float" office:value="100" table:style-name="ce12">
            <text:p><text:s/>100,0<text:s/></text:p>
          </table:table-cell>
          <table:table-cell office:value-type="string" table:style-name="ce12">
            <text:p>.</text:p>
          </table:table-cell>
          <table:table-cell office:value-type="float" office:value="-9.7026750597099696" table:style-name="ce12">
            <text:p><text:s/>-9,7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6">
            <text:p>S: STATISTICS AUSTRIA, TSA for Austria, based on “Recommended Methodological Framework (RMF) 2008”. Compiled on 23 June 2023.<text:s/></text:p>
            <text:p>1) Final results. – 2) Revised results. – 3) Preliminary results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8" table:style-name="ce14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number-columns-repeated="3" table:style-name="ce16"/>
          <table:table-cell table:number-columns-repeated="5" table:style-name="ce17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number-columns-repeated="3" table:style-name="ce15"/>
          <table:table-cell table:number-columns-repeated="5" table:style-name="ce18"/>
          <table:table-cell table:style-name="ce19"/>
          <table:table-cell table:number-columns-repeated="3" table:style-name="ce15"/>
          <table:table-cell table:number-columns-repeated="16372" table:style-name="ce1"/>
        </table:table-row>
        <table:table-row table:style-name="ro6">
          <table:table-cell table:number-columns-repeated="3" table:style-name="ce20"/>
          <table:table-cell table:number-columns-repeated="5" table:style-name="ce21"/>
          <table:table-cell table:style-name="ce22"/>
          <table:table-cell table:number-columns-repeated="3" table:style-name="ce15"/>
          <table:table-cell table:number-columns-repeated="16372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_f408d64f_STF_Dekoration_1_CN1" table:cell-range-address="Expenditure.$A$11:Expenditure.$I$11" table:base-cell-address="Expenditure.$A$1"/>
          <table:named-expression table:name="_f408d64f_STF_Dekoration_1_CN2" table:expression="of:=[Expenditure.#REF!]" table:base-cell-address="Expenditure.$A$1"/>
          <table:named-expression table:name="_f408d64f_STF_Dekoration_1_CN3" table:expression="of:=[Expenditure.$A$5:.$I$5]~[Expenditure.$A$9:.$I$9]~[Expenditure.$A$11:.$I$11]~[Expenditure.#REF!]~[Expenditure.#REF!]~[Expenditure.$A$15:.$I$15]" table:base-cell-address="Expenditure.$A$1"/>
          <table:named-range table:name="_f408d64f_STF_Fuss_1_CN1" table:cell-range-address="Expenditure.$A$16:Expenditure.$I$16" table:base-cell-address="Expenditure.$A$1"/>
          <table:named-range table:name="_f408d64f_STF_Fuss_1_CN2" table:cell-range-address="Expenditure.$A$16:Expenditure.$I$16" table:base-cell-address="Expenditure.$A$1"/>
          <table:named-range table:name="_f408d64f_STF_Gesamtsumme_1_CN1" table:cell-range-address="Expenditure.$A$15:Expenditure.$I$15" table:base-cell-address="Expenditure.$A$1"/>
          <table:named-range table:name="_f408d64f_STF_Koerper_1_CN1" table:cell-range-address="Expenditure.$D$5:Expenditure.$I$7" table:base-cell-address="Expenditure.$A$1"/>
          <table:named-range table:name="_f408d64f_STF_Koerper_1_CN2" table:cell-range-address="Expenditure.$D$9:Expenditure.$I$13" table:base-cell-address="Expenditure.$A$1"/>
          <table:named-expression table:name="_f408d64f_STF_Koerper_1_CN3" table:expression="of:=[Expenditure.#REF!]" table:base-cell-address="Expenditure.$A$1"/>
          <table:named-range table:name="_f408d64f_STF_Koerper_1_CN4" table:cell-range-address="Expenditure.$D$15:Expenditure.$I$15" table:base-cell-address="Expenditure.$A$1"/>
          <table:named-expression table:name="_f408d64f_STF_Koerper_1_CN5" table:expression="of:=[Expenditure.$D$5:.$I$7]~[Expenditure.$D$9:.$I$13]~[Expenditure.#REF!]~[Expenditure.$D$15:.$I$15]" table:base-cell-address="Expenditure.$A$1"/>
          <table:named-range table:name="_f408d64f_STF_Tabellenkopf_1_CN1" table:cell-range-address="Expenditure.$A$2:Expenditure.$I$3" table:base-cell-address="Expenditure.$A$1"/>
          <table:named-range table:name="_f408d64f_STF_Tabellenkopf_1_CN2" table:cell-range-address="Expenditure.$A$2:Expenditure.$I$3" table:base-cell-address="Expenditure.$A$1"/>
          <table:named-range table:name="_f408d64f_STF_Titel_1_CN1" table:cell-range-address="Expenditure.$A$1:Expenditure.$I$1" table:base-cell-address="Expenditure.$A$1"/>
          <table:named-range table:name="_f408d64f_STF_Vorspalte_1_CN1" table:cell-range-address="Expenditure.$A$5:Expenditure.$A$7" table:base-cell-address="Expenditure.$A$1"/>
          <table:named-range table:name="_f408d64f_STF_Vorspalte_1_CN2" table:cell-range-address="Expenditure.$A$9:Expenditure.$A$13" table:base-cell-address="Expenditure.$A$1"/>
          <table:named-expression table:name="_f408d64f_STF_Vorspalte_1_CN3" table:expression="of:=[Expenditure.#REF!]" table:base-cell-address="Expenditure.$A$1"/>
          <table:named-range table:name="_f408d64f_STF_Vorspalte_1_CN4" table:cell-range-address="Expenditure.$A$15" table:base-cell-address="Expenditure.$A$1"/>
          <table:named-expression table:name="_f408d64f_STF_Vorspalte_1_CN5" table:expression="of:=[Expenditure.$A$5:.$A$7]~[Expenditure.$A$9:.$A$13]~[Expenditure.#REF!]~[Expenditure.$A$15]" table:base-cell-address="Expenditure.$A$1"/>
          <table:named-range table:name="_f408d64f_STF_Zwischensumme_1_CN1" table:cell-range-address="Expenditure.$A$5:Expenditure.$I$5" table:base-cell-address="Expenditure.$A$1"/>
          <table:named-range table:name="_f408d64f_STF_Zwischensumme_1_CN2" table:cell-range-address="Expenditure.$A$9:Expenditure.$I$9" table:base-cell-address="Expenditure.$A$1"/>
          <table:named-expression table:name="_f408d64f_STF_Zwischensumme_1_CN3" table:expression="of:=[Expenditure.#REF!]" table:base-cell-address="Expenditure.$A$1"/>
          <table:named-range table:name="_f408d64f_STF_Zwischenueberschrift_1_CN1" table:cell-range-address="Expenditure.$A$4:Expenditure.$I$4" table:base-cell-address="Expenditure.$A$1"/>
          <table:named-range table:name="_f408d64f_STF_Zwischenueberschrift_1_CN2" table:cell-range-address="Expenditure.$A$8:Expenditure.$I$8" table:base-cell-address="Expenditure.$A$1"/>
          <table:named-range table:name="_f408d64f_STF_Zwischenueberschrift_1_CN3" table:cell-range-address="Expenditure.$A$14:Expenditure.$I$14" table:base-cell-address="Expenditure.$A$1"/>
          <table:named-expression table:name="_f408d64f_STF_Zwischenueberschrift_1_CN4" table:expression="of:=[Expenditure.#REF!]" table:base-cell-address="Expenditure.$A$1"/>
          <table:named-expression table:name="_f408d64f_STF_Zwischenueberschrift_1_CN5" table:expression="of:=[Expenditure.$A$4:.$I$4]~[Expenditure.$A$8:.$I$8]~[Expenditure.$A$14:.$I$14]~[Expenditure.#REF!]" table:base-cell-address="Expenditure.$A$1"/>
        </table:named-expressions>
      </table:table>
      <table:named-expressions>
        <table:named-expression table:name="_f408d64f_STF_Dekoration_1_CN1" table:expression="of:=[.#REF!]" table:base-cell-address="Expenditure.$A$1"/>
        <table:named-expression table:name="_f408d64f_STF_Dekoration_1_CN2" table:expression="of:=[.#REF!]" table:base-cell-address="Expenditure.$A$1"/>
        <table:named-expression table:name="_f408d64f_STF_Dekoration_1_CN3" table:expression="of:=[.#REF!]~[.#REF!]~[.#REF!]~[.#REF!]~[.#REF!]~[.#REF!]" table:base-cell-address="Expenditure.$A$1"/>
        <table:named-expression table:name="_f408d64f_STF_Fuss_1_CN1" table:expression="of:=[.#REF!]" table:base-cell-address="Expenditure.$A$1"/>
        <table:named-expression table:name="_f408d64f_STF_Fuss_1_CN2" table:expression="of:=[.#REF!]" table:base-cell-address="Expenditure.$A$1"/>
        <table:named-expression table:name="_f408d64f_STF_Gesamtsumme_1_CN1" table:expression="of:=[.#REF!]" table:base-cell-address="Expenditure.$A$1"/>
        <table:named-expression table:name="_f408d64f_STF_Koerper_1_CN1" table:expression="of:=[.#REF!]" table:base-cell-address="Expenditure.$A$1"/>
        <table:named-expression table:name="_f408d64f_STF_Koerper_1_CN2" table:expression="of:=[.#REF!]" table:base-cell-address="Expenditure.$A$1"/>
        <table:named-expression table:name="_f408d64f_STF_Koerper_1_CN3" table:expression="of:=[.#REF!]" table:base-cell-address="Expenditure.$A$1"/>
        <table:named-expression table:name="_f408d64f_STF_Koerper_1_CN4" table:expression="of:=[.#REF!]" table:base-cell-address="Expenditure.$A$1"/>
        <table:named-expression table:name="_f408d64f_STF_Koerper_1_CN5" table:expression="of:=[.#REF!]~[.#REF!]~[.#REF!]~[.#REF!]" table:base-cell-address="Expenditure.$A$1"/>
        <table:named-expression table:name="_f408d64f_STF_Tabellenkopf_1_CN1" table:expression="of:=[.#REF!]" table:base-cell-address="Expenditure.$A$1"/>
        <table:named-expression table:name="_f408d64f_STF_Tabellenkopf_1_CN2" table:expression="of:=[.#REF!]" table:base-cell-address="Expenditure.$A$1"/>
        <table:named-expression table:name="_f408d64f_STF_Titel_1_CN1" table:expression="of:=[.#REF!]" table:base-cell-address="Expenditure.$A$1"/>
        <table:named-expression table:name="_f408d64f_STF_Vorspalte_1_CN1" table:expression="of:=[.#REF!]" table:base-cell-address="Expenditure.$A$1"/>
        <table:named-expression table:name="_f408d64f_STF_Vorspalte_1_CN2" table:expression="of:=[.#REF!]" table:base-cell-address="Expenditure.$A$1"/>
        <table:named-expression table:name="_f408d64f_STF_Vorspalte_1_CN3" table:expression="of:=[.#REF!]" table:base-cell-address="Expenditure.$A$1"/>
        <table:named-expression table:name="_f408d64f_STF_Vorspalte_1_CN4" table:expression="of:=[.#REF!]" table:base-cell-address="Expenditure.$A$1"/>
        <table:named-expression table:name="_f408d64f_STF_Vorspalte_1_CN5" table:expression="of:=[.#REF!]~[.#REF!]~[.#REF!]~[.#REF!]" table:base-cell-address="Expenditure.$A$1"/>
        <table:named-expression table:name="_f408d64f_STF_Zwischensumme_1_CN1" table:expression="of:=[.#REF!]" table:base-cell-address="Expenditure.$A$1"/>
        <table:named-expression table:name="_f408d64f_STF_Zwischensumme_1_CN2" table:expression="of:=[.#REF!]" table:base-cell-address="Expenditure.$A$1"/>
        <table:named-expression table:name="_f408d64f_STF_Zwischensumme_1_CN3" table:expression="of:=[.#REF!]" table:base-cell-address="Expenditure.$A$1"/>
        <table:named-expression table:name="_f408d64f_STF_Zwischenueberschrift_1_CN1" table:expression="of:=[.#REF!]" table:base-cell-address="Expenditure.$A$1"/>
        <table:named-expression table:name="_f408d64f_STF_Zwischenueberschrift_1_CN2" table:expression="of:=[.#REF!]" table:base-cell-address="Expenditure.$A$1"/>
        <table:named-expression table:name="_f408d64f_STF_Zwischenueberschrift_1_CN3" table:expression="of:=[.#REF!]" table:base-cell-address="Expenditure.$A$1"/>
        <table:named-expression table:name="_f408d64f_STF_Zwischenueberschrift_1_CN4" table:expression="of:=[.#REF!]" table:base-cell-address="Expenditure.$A$1"/>
        <table:named-expression table:name="_f408d64f_STF_Zwischenueberschrift_1_CN5" table:expression="of:=[.#REF!]~[.#REF!]~[.#REF!]~[.#REF!]" table:base-cell-address="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Futura Lt BT" style:font-name-asian="Futura Lt BT" style:font-name-complex="Futura Lt B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4:59:34Z</meta:creation-date>
    <dc:date>2023-06-22T10:17:00Z</dc:date>
    <meta:print-date>2022-05-27T12:27:21Z</meta:print-date>
    <meta:editing-duration>PT0S</meta:editing-duration>
    <meta:user-defined meta:name="VersandFertig" meta:value-type="boolean">true</meta:user-defined>
    <meta:user-defined meta:name="_NewReviewCycle"/>
  </office:meta>
</office:document-meta>
</file>