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30"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Komma" style:data-style-name="N36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Komma" style:data-style-name="N36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Komma" style:data-style-name="N36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me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Direct jobs and full time equivalents (FTE) in tourism characteristic industries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4">
            <text:p>Tourism characteristic industry</text:p>
          </table:table-cell>
          <table:table-cell office:value-type="string" table:number-columns-spanned="2" table:number-rows-spanned="2" table:style-name="ce15">
            <text:p>Number of jobs</text:p>
          </table:table-cell>
          <table:covered-table-cell/>
          <table:table-cell office:value-type="string" table:number-columns-spanned="6" table:number-rows-spanned="1" table:style-name="ce15">
            <text:p>Full time equivalents (FTE)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Employees</text:p>
          </table:table-cell>
          <table:covered-table-cell/>
          <table:table-cell office:value-type="string" table:number-columns-spanned="2" table:number-rows-spanned="1" table:style-name="ce16">
            <text:p>Self-employed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Hotels and restaurants</text:p>
          </table:table-cell>
          <table:table-cell office:value-type="float" office:value="100.3836453763885" table:style-name="ce6">
            <text:p><text:s/>100,4<text:s/></text:p>
          </table:table-cell>
          <table:table-cell office:value-type="float" office:value="73.595048154656965" table:style-name="ce7">
            <text:p><text:s/>73,6<text:s/></text:p>
          </table:table-cell>
          <table:table-cell office:value-type="float" office:value="62.790682076925201" table:style-name="ce6">
            <text:p><text:s/>62,8<text:s/></text:p>
          </table:table-cell>
          <table:table-cell office:value-type="float" office:value="72.779823125651617" table:style-name="ce7">
            <text:p><text:s/>72,8<text:s/></text:p>
          </table:table-cell>
          <table:table-cell office:value-type="float" office:value="16.79431185016993" table:style-name="ce6">
            <text:p><text:s/>16,8<text:s/></text:p>
          </table:table-cell>
          <table:table-cell office:value-type="float" office:value="78.182479362684845" table:style-name="ce7">
            <text:p><text:s/>78,2<text:s/></text:p>
          </table:table-cell>
          <table:table-cell office:value-type="float" office:value="79.584993927095127" table:style-name="ce6">
            <text:p><text:s/>79,6<text:s/></text:p>
          </table:table-cell>
          <table:table-cell office:value-type="float" office:value="73.85683279313308" table:style-name="ce7">
            <text:p><text:s/>73,9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Railway and other land passenger transport</text:p>
          </table:table-cell>
          <table:table-cell office:value-type="float" office:value="6.4696873985860428" table:style-name="ce6">
            <text:p><text:s/>6,5<text:s/></text:p>
          </table:table-cell>
          <table:table-cell office:value-type="float" office:value="4.7431725940938039" table:style-name="ce7">
            <text:p><text:s/>4,7<text:s/></text:p>
          </table:table-cell>
          <table:table-cell office:value-type="float" office:value="5.2053199190487414" table:style-name="ce6">
            <text:p><text:s/>5,2<text:s/></text:p>
          </table:table-cell>
          <table:table-cell office:value-type="float" office:value="6.0334153172070488" table:style-name="ce7">
            <text:p><text:s/>6,0<text:s/></text:p>
          </table:table-cell>
          <table:table-cell office:value-type="float" office:value="0.53275268510192653" table:style-name="ce6">
            <text:p><text:s/>0,5<text:s/></text:p>
          </table:table-cell>
          <table:table-cell office:value-type="float" office:value="2.480121018353894" table:style-name="ce7">
            <text:p><text:s/>2,5<text:s/></text:p>
          </table:table-cell>
          <table:table-cell office:value-type="float" office:value="5.738072604150668" table:style-name="ce6">
            <text:p><text:s/>5,7<text:s/></text:p>
          </table:table-cell>
          <table:table-cell office:value-type="float" office:value="5.3250725792331819" table:style-name="ce7">
            <text:p><text:s/>5,3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Water passenger transport</text:p>
          </table:table-cell>
          <table:table-cell office:value-type="float" office:value="2.8184279648041915E-2" table:style-name="ce6">
            <text:p><text:s/>0,0<text:s/></text:p>
          </table:table-cell>
          <table:table-cell office:value-type="float" office:value="2.0662961681902084E-2" table:style-name="ce7">
            <text:p><text:s/>0,0<text:s/></text:p>
          </table:table-cell>
          <table:table-cell office:value-type="float" office:value="2.1763166762000841E-2" table:style-name="ce6">
            <text:p><text:s/>0,0<text:s/></text:p>
          </table:table-cell>
          <table:table-cell office:value-type="float" office:value="2.5225389742573798E-2" table:style-name="ce7">
            <text:p><text:s/>0,0<text:s/></text:p>
          </table:table-cell>
          <table:table-cell office:value-type="float" office:value="3.3414591143925919E-3" table:style-name="ce6">
            <text:p><text:s/>0,0<text:s/></text:p>
          </table:table-cell>
          <table:table-cell office:value-type="float" office:value="1.5555478580065231E-2" table:style-name="ce7">
            <text:p><text:s/>0,0<text:s/></text:p>
          </table:table-cell>
          <table:table-cell office:value-type="float" office:value="2.5104625876393435E-2" table:style-name="ce6">
            <text:p><text:s/>0,0<text:s/></text:p>
          </table:table-cell>
          <table:table-cell office:value-type="float" office:value="2.3297710588323577E-2" table:style-name="ce7">
            <text:p><text:s/>0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Air passenger transport<text:s/></text:p>
          </table:table-cell>
          <table:table-cell office:value-type="float" office:value="3.5989255108354352" table:style-name="ce6">
            <text:p><text:s/>3,6<text:s/></text:p>
          </table:table-cell>
          <table:table-cell office:value-type="float" office:value="2.6385084470867044" table:style-name="ce7">
            <text:p><text:s/>2,6<text:s/></text:p>
          </table:table-cell>
          <table:table-cell office:value-type="float" office:value="3.1868028040632126" table:style-name="ce6">
            <text:p><text:s/>3,2<text:s/></text:p>
          </table:table-cell>
          <table:table-cell office:value-type="float" office:value="3.6937796619553587" table:style-name="ce7">
            <text:p><text:s/>3,7<text:s/></text:p>
          </table:table-cell>
          <table:table-cell office:value-type="float" office:value="7.2648204836483724E-2" table:style-name="ce6">
            <text:p><text:s/>0,1<text:s/></text:p>
          </table:table-cell>
          <table:table-cell office:value-type="float" office:value="0.33819883934732464" table:style-name="ce7">
            <text:p><text:s/>0,3<text:s/></text:p>
          </table:table-cell>
          <table:table-cell office:value-type="float" office:value="3.2594510088996964" table:style-name="ce6">
            <text:p><text:s/>3,3<text:s/></text:p>
          </table:table-cell>
          <table:table-cell office:value-type="float" office:value="3.0248507448808772" table:style-name="ce7">
            <text:p><text:s/>3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Transport equipment rental</text:p>
          </table:table-cell>
          <table:table-cell office:value-type="float" office:value="6.0258982564032032E-2" table:style-name="ce6">
            <text:p><text:s/>0,1<text:s/></text:p>
          </table:table-cell>
          <table:table-cell office:value-type="float" office:value="4.4178139844617395E-2" table:style-name="ce7">
            <text:p><text:s/>0,0<text:s/></text:p>
          </table:table-cell>
          <table:table-cell office:value-type="float" office:value="3.8897698682870054E-2" table:style-name="ce6">
            <text:p><text:s/>0,0<text:s/></text:p>
          </table:table-cell>
          <table:table-cell office:value-type="float" office:value="4.5085791975725639E-2" table:style-name="ce7">
            <text:p><text:s/>0,0<text:s/></text:p>
          </table:table-cell>
          <table:table-cell office:value-type="float" office:value="8.8992711653607375E-3" table:style-name="ce6">
            <text:p><text:s/>0,0<text:s/></text:p>
          </table:table-cell>
          <table:table-cell office:value-type="float" office:value="4.1428734349821673E-2" table:style-name="ce7">
            <text:p><text:s/>0,0<text:s/></text:p>
          </table:table-cell>
          <table:table-cell office:value-type="float" office:value="4.7796969848230786E-2" table:style-name="ce6">
            <text:p><text:s/>0,0<text:s/></text:p>
          </table:table-cell>
          <table:table-cell office:value-type="float" office:value="4.4356764207747867E-2" table:style-name="ce7">
            <text:p><text:s/>0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Travel agencies, tour operators</text:p>
          </table:table-cell>
          <table:table-cell office:value-type="float" office:value="10.248882450055602" table:style-name="ce6">
            <text:p><text:s/>10,2<text:s/></text:p>
          </table:table-cell>
          <table:table-cell office:value-type="float" office:value="7.5138434614038596" table:style-name="ce7">
            <text:p><text:s/>7,5<text:s/></text:p>
          </table:table-cell>
          <table:table-cell office:value-type="float" office:value="7.0668506631395314" table:style-name="ce6">
            <text:p><text:s/>7,1<text:s/></text:p>
          </table:table-cell>
          <table:table-cell office:value-type="float" office:value="8.1910902112607662" table:style-name="ce7">
            <text:p><text:s/>8,2<text:s/></text:p>
          </table:table-cell>
          <table:table-cell office:value-type="float" office:value="0.99785578009555864" table:style-name="ce6">
            <text:p><text:s/>1,0<text:s/></text:p>
          </table:table-cell>
          <table:table-cell office:value-type="float" office:value="4.6453132245169924" table:style-name="ce7">
            <text:p><text:s/>4,6<text:s/></text:p>
          </table:table-cell>
          <table:table-cell office:value-type="float" office:value="8.0647064432350906" table:style-name="ce6">
            <text:p><text:s/>8,1<text:s/></text:p>
          </table:table-cell>
          <table:table-cell office:value-type="float" office:value="7.4842460357458229" table:style-name="ce7">
            <text:p><text:s/>7,5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Culture, sport and entertainment</text:p>
          </table:table-cell>
          <table:table-cell office:value-type="float" office:value="15.610415585367669" table:style-name="ce6">
            <text:p><text:s/>15,6<text:s/></text:p>
          </table:table-cell>
          <table:table-cell office:value-type="float" office:value="11.444586241232129" table:style-name="ce7">
            <text:p><text:s/>11,4<text:s/></text:p>
          </table:table-cell>
          <table:table-cell office:value-type="float" office:value="7.9645320844056018" table:style-name="ce6">
            <text:p><text:s/>8,0<text:s/></text:p>
          </table:table-cell>
          <table:table-cell office:value-type="float" office:value="9.231580502206933" table:style-name="ce7">
            <text:p><text:s/>9,2<text:s/></text:p>
          </table:table-cell>
          <table:table-cell office:value-type="float" office:value="3.0711056387230609" table:style-name="ce6">
            <text:p><text:s/>3,1<text:s/></text:p>
          </table:table-cell>
          <table:table-cell office:value-type="float" office:value="14.296903342167088" table:style-name="ce7">
            <text:p><text:s/>14,3<text:s/></text:p>
          </table:table-cell>
          <table:table-cell office:value-type="float" office:value="11.035637723128662" table:style-name="ce6">
            <text:p><text:s/>11,0<text:s/></text:p>
          </table:table-cell>
          <table:table-cell office:value-type="float" office:value="10.241343372210963" table:style-name="ce7">
            <text:p><text:s/>10,2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36.39999958344535" table:style-name="ce11">
            <text:p><text:s/>136,4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86.274848413027144" table:style-name="ce11">
            <text:p><text:s/>86,3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1.480914889206705" table:style-name="ce11">
            <text:p><text:s/>21,5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7.75576330223387" table:style-name="ce11">
            <text:p><text:s/>107,8<text:s/></text:p>
          </table:table-cell>
          <table:table-cell office:value-type="float" office:value="100.00000000000001" table:style-name="ce12">
            <text:p><text:s/>100,0<text:s/></text:p>
          </table:table-cell>
          <table:table-cell table:style-name="ce8"/>
          <table:table-cell table:number-columns-repeated="16374" table:style-name="ce9"/>
        </table:table-row>
        <table:table-row table:style-name="ro6">
          <table:table-cell office:value-type="string" table:number-columns-spanned="9" table:number-rows-spanned="1" table:style-name="ce17">
            <text:p>S: STATISTICS AUSTRIA, TSA for Austria, based on “Tourism Satellite Account: Recommended Methodological Framework 2008” (TSA:RMF 2008) of the UNWTO (https://unstats.un.org/unsd/publication/seriesf/seriesf_80rev1e.pdf), WIFO. Compiled on 23 June 2023. – Preliminary results. – The direct value added and employment effects were calculated according to the specifications of the TSA:RMF 2008. The TSA extensions to the indirect (incl. direct) effects were simulated using ASCANIO, a multiregional econometric input-output model for Austria, by the TSA cooperation partner WIFO. Accordingly, there are minor differences between the model-based and TSA-based estimates regarding direct effects of tourism. In the “Tourism Report 2022”, prepared by STAT and WIFO on behalf of the BMAW, the model-based estimates are considered, while on the STAT website the TSA-based estimates are taken into account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range table:name="_f408d64f_STF_Fuss_1_CN3" table:cell-range-address="Employment.$A$13:Employment.$I$13" table:base-cell-address="Employment.$A$1"/>
        <table:named-range table:name="_f408d64f_STF_Fuss_1_CN4" table:cell-range-address="Employment.$A$13:Employment.$I$13" table:base-cell-address="Employment.$A$1"/>
        <table:named-range table:name="_f408d64f_STF_Fuss_1_CN5" table:cell-range-address="Employment.$A$13:Employment.$I$13" table:base-cell-address="Employment.$A$1"/>
        <table:named-range table:name="_f408d64f_STF_Gesamtsumme_1_CN3" table:cell-range-address="Employment.$A$12:Employment.$I$12" table:base-cell-address="Employment.$A$1"/>
        <table:named-range table:name="_f408d64f_STF_Gesamtsumme_1_CN4" table:cell-range-address="Employment.$A$12:Employment.$I$12" table:base-cell-address="Employment.$A$1"/>
        <table:named-range table:name="_f408d64f_STF_Gesamtsumme_1_CN5" table:cell-range-address="Employment.$A$12:Employment.$I$12" table:base-cell-address="Employment.$A$1"/>
        <table:named-range table:name="_f408d64f_STF_Koerper_1_CN10" table:cell-range-address="Employment.$B$12:Employment.$I$12" table:base-cell-address="Employment.$A$1"/>
        <table:named-expression table:name="_f408d64f_STF_Koerper_1_CN11" table:expression="of:=[Employment.$B$5:.$I$5]~[Employment.$B$6:.$I$10]~[Employment.$B$11:.$I$11]~[Employment.$B$12:.$I$12]" table:base-cell-address="Employment.$A$1"/>
        <table:named-range table:name="_f408d64f_STF_Koerper_1_CN3" table:cell-range-address="Employment.$B$5:Employment.$I$5" table:base-cell-address="Employment.$A$1"/>
        <table:named-range table:name="_f408d64f_STF_Koerper_1_CN4" table:cell-range-address="Employment.$B$6:Employment.$I$10" table:base-cell-address="Employment.$A$1"/>
        <table:named-range table:name="_f408d64f_STF_Koerper_1_CN5" table:cell-range-address="Employment.$B$11:Employment.$I$11" table:base-cell-address="Employment.$A$1"/>
        <table:named-range table:name="_f408d64f_STF_Koerper_1_CN6" table:cell-range-address="Employment.$B$12:Employment.$I$12" table:base-cell-address="Employment.$A$1"/>
        <table:named-range table:name="_f408d64f_STF_Koerper_1_CN7" table:cell-range-address="Employment.$B$5:Employment.$I$5" table:base-cell-address="Employment.$A$1"/>
        <table:named-range table:name="_f408d64f_STF_Koerper_1_CN8" table:cell-range-address="Employment.$B$6:Employment.$I$10" table:base-cell-address="Employment.$A$1"/>
        <table:named-range table:name="_f408d64f_STF_Koerper_1_CN9" table:cell-range-address="Employment.$B$11:Employment.$I$11" table:base-cell-address="Employment.$A$1"/>
        <table:named-range table:name="_f408d64f_STF_Tabellenkopf_1_CN3" table:cell-range-address="Employment.$A$2:Employment.$I$4" table:base-cell-address="Employment.$A$1"/>
        <table:named-range table:name="_f408d64f_STF_Tabellenkopf_1_CN4" table:cell-range-address="Employment.$A$2:Employment.$I$4" table:base-cell-address="Employment.$A$1"/>
        <table:named-range table:name="_f408d64f_STF_Tabellenkopf_1_CN5" table:cell-range-address="Employment.$A$2:Employment.$I$4" table:base-cell-address="Employment.$A$1"/>
        <table:named-range table:name="_f408d64f_STF_Titel_1_CN1" table:cell-range-address="Employment.$A$1:Employment.$I$1" table:base-cell-address="Employment.$A$1"/>
        <table:named-range table:name="_f408d64f_STF_Vorspalte_1_CN3" table:cell-range-address="Employment.$A$2:Employment.$I$12" table:base-cell-address="Employment.$A$1"/>
        <table:named-range table:name="_f408d64f_STF_Vorspalte_1_CN4" table:cell-range-address="Employment.$A$5" table:base-cell-address="Employment.$A$1"/>
        <table:named-range table:name="_f408d64f_STF_Vorspalte_1_CN5" table:cell-range-address="Employment.$A$6:Employment.$A$10" table:base-cell-address="Employment.$A$1"/>
        <table:named-range table:name="_f408d64f_STF_Vorspalte_1_CN6" table:cell-range-address="Employment.$A$11" table:base-cell-address="Employment.$A$1"/>
        <table:named-range table:name="_f408d64f_STF_Vorspalte_1_CN7" table:cell-range-address="Employment.$A$12" table:base-cell-address="Employment.$A$1"/>
        <table:named-expression table:name="_f408d64f_STF_Vorspalte_1_CN8" table:expression="of:=[Employment.$A$5:.$A$5]~[Employment.$A$6:.$A$10]~[Employment.$A$11:.$A$11]~[Employment.$A$12]" table:base-cell-address="Employment.$A$1"/>
        <table:named-expression table:name="_f408d64f_STF_Zwischensumme_1_CN3" table:expression="of:=[Employment.#REF!]" table:base-cell-address="Employment.$A$1"/>
        <table:named-expression table:name="_f408d64f_STF_Zwischensumme_1_CN4" table:expression="of:=[Employment.#REF!]" table:base-cell-address="Employment.$A$1"/>
        <table:named-range table:name="_f408d64f_STF_Zwischensumme_1_CN5" table:cell-range-address="Employment.$A$5:Employment.$I$5" table:base-cell-address="Employment.$A$1"/>
        <table:named-range table:name="_f408d64f_STF_Zwischensumme_1_CN6" table:cell-range-address="Employment.$A$5:Employment.$I$5" table:base-cell-address="Employment.$A$1"/>
        <table:named-expression table:name="_f408d64f_STF_Zwischensumme_1_CN7" table:expression="of:=[Employment.#REF!]" table:base-cell-address="Employment.$A$1"/>
        <table:named-expression table:name="_f408d64f_STF_Zwischensumme_1_CN8" table:expression="of:=[Employment.#REF!]" table:base-cell-address="Employment.$A$1"/>
        <table:named-expression table:name="_f408d64f_STF_Zwischensumme_1_CN9" table:expression="of:=[Employment.$A$5:.$I$5]~[Employment.#REF!]~[Employment.#REF!]" table:base-cell-address="Employment.$A$1"/>
        <table:named-expression table:name="_f408d64f_STF_Zwischenueberschrift_1_CN10" table:expression="of:=[Employment.#REF!]" table:base-cell-address="Employment.$A$1"/>
        <table:named-expression table:name="_f408d64f_STF_Zwischenueberschrift_1_CN11" table:expression="of:=[Employment.#REF!]~[Employment.#REF!]~[Employment.#REF!]~[Employment.#REF!]" table:base-cell-address="Employment.$A$1"/>
        <table:named-expression table:name="_f408d64f_STF_Zwischenueberschrift_1_CN3" table:expression="of:=[Employment.#REF!]" table:base-cell-address="Employment.$A$1"/>
        <table:named-expression table:name="_f408d64f_STF_Zwischenueberschrift_1_CN4" table:expression="of:=[Employment.#REF!]" table:base-cell-address="Employment.$A$1"/>
        <table:named-expression table:name="_f408d64f_STF_Zwischenueberschrift_1_CN5" table:expression="of:=[Employment.#REF!]" table:base-cell-address="Employment.$A$1"/>
        <table:named-expression table:name="_f408d64f_STF_Zwischenueberschrift_1_CN6" table:expression="of:=[Employment.#REF!]" table:base-cell-address="Employment.$A$1"/>
        <table:named-expression table:name="_f408d64f_STF_Zwischenueberschrift_1_CN7" table:expression="of:=[Employment.#REF!]" table:base-cell-address="Employment.$A$1"/>
        <table:named-expression table:name="_f408d64f_STF_Zwischenueberschrift_1_CN8" table:expression="of:=[Employment.#REF!]" table:base-cell-address="Employment.$A$1"/>
        <table:named-expression table:name="_f408d64f_STF_Zwischenueberschrift_1_CN9" table:expression="of:=[Employment.#REF!]" table:base-cell-address="Employm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Normal_TOUR3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OSTERTAG-SYDLER Johanna</dc:creator>
    <meta:creation-date>2007-03-21T14:55:45Z</meta:creation-date>
    <dc:date>2023-06-20T12:08:38Z</dc:date>
    <meta:print-date>2022-05-27T12:28:44Z</meta:print-date>
    <meta:editing-duration>PT0S</meta:editing-duration>
    <meta:user-defined meta:name="VersandFertig" meta:value-type="boolean">true</meta:user-defined>
    <meta:user-defined meta:name="_NewReviewCycle"/>
  </office:meta>
</office:document-meta>
</file>