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ppe9" style:data-style-name="N0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Komma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appe9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Standard_Mappe9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Standard_Mappe9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6">
      <style:table-cell-properties fo:border-top="thin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9" style:data-style-name="N0">
      <style:table-cell-properties fo:border-top="2pt solid #C0C0C0" fo:border-bottom="2pt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6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rd_Mappe9" style:data-style-name="N0">
      <style:table-cell-properties fo:border-top="thin solid #C0C0C0" fo:border-bottom="2pt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6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2pt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6">
      <style:table-cell-properties fo:border-top="2pt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37"/>
    <style:style style:name="ce24" style:family="table-cell" style:parent-style-name="Standard_Mappe9" style:data-style-name="N0">
      <style:table-cell-properties fo:border-top="none" fo:border-bottom="2pt solid #8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Standard_Mappe9" style:data-style-name="N0">
      <style:table-cell-properties fo:border-top="2pt solid #800000" fo:border-bottom="2pt solid #800000" fo:border-left="thin solid #80000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Mappe9" style:data-style-name="N0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Mappe9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Mappe9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Mappe9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0000" fo:border-bottom="thin solid #C0C0C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Mappe9" style:data-style-name="N0">
      <style:table-cell-properties fo:border-top="2pt solid #C0C0C0" fo:border-bottom="thin solid #C0C0C0" fo:border-left="thin solid #80000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24">
            <text:p>Auslastung der Betten für die Wintersaison 2020/21 und die Sommersaison 2021 - in Proz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5">
            <text:p>Unterkunftsarten</text:p>
          </table:table-cell>
          <table:table-cell office:value-type="string" table:number-columns-spanned="20" table:number-rows-spanned="1" table:style-name="ce26">
            <text:p>Bundesländer</text:p>
          </table:table-cell>
          <table:covered-table-cell table:number-columns-repeated="19"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urgen-</text:p>
            <text:p>land</text:p>
          </table:table-cell>
          <table:covered-table-cell/>
          <table:table-cell office:value-type="string" table:number-columns-spanned="2" table:number-rows-spanned="1" table:style-name="ce28">
            <text:p>Kärnten</text:p>
          </table:table-cell>
          <table:covered-table-cell/>
          <table:table-cell office:value-type="string" table:number-columns-spanned="2" table:number-rows-spanned="1" table:style-name="ce27">
            <text:p>Nieder-</text:p>
            <text:p>österreich</text:p>
          </table:table-cell>
          <table:covered-table-cell/>
          <table:table-cell office:value-type="string" table:number-columns-spanned="2" table:number-rows-spanned="1" table:style-name="ce27">
            <text:p>Ober-</text:p>
            <text:p>österreich</text:p>
          </table:table-cell>
          <table:covered-table-cell/>
          <table:table-cell office:value-type="string" table:number-columns-spanned="2" table:number-rows-spanned="1" table:style-name="ce28">
            <text:p>Salzburg</text:p>
          </table:table-cell>
          <table:covered-table-cell/>
          <table:table-cell office:value-type="string" table:number-columns-spanned="2" table:number-rows-spanned="1" table:style-name="ce27">
            <text:p>Steier-</text:p>
            <text:p>mark</text:p>
          </table:table-cell>
          <table:covered-table-cell/>
          <table:table-cell office:value-type="string" table:number-columns-spanned="2" table:number-rows-spanned="1" table:style-name="ce28">
            <text:p>Tirol</text:p>
          </table:table-cell>
          <table:covered-table-cell/>
          <table:table-cell office:value-type="string" table:number-columns-spanned="2" table:number-rows-spanned="1" table:style-name="ce27">
            <text:p>Vorarl-</text:p>
            <text:p>berg</text:p>
          </table:table-cell>
          <table:covered-table-cell/>
          <table:table-cell office:value-type="string" table:number-columns-spanned="2" table:number-rows-spanned="1" table:style-name="ce28">
            <text:p>Wien</text:p>
          </table:table-cell>
          <table:covered-table-cell/>
          <table:table-cell office:value-type="string" table:number-columns-spanned="2" table:number-rows-spanned="1" table:style-name="ce29">
            <text:p>Öster-</text:p>
            <text:p>reich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30">
            <text:p>Wintersaison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5-/4-Stern-Hotels</text:p>
          </table:table-cell>
          <table:table-cell office:value-type="float" office:value="31.586677349992645" table:style-name="ce5">
            <text:p>31,6<text:s/></text:p>
          </table:table-cell>
          <table:table-cell office:value-type="float" office:value="1.7112949403220767" table:style-name="ce5">
            <text:p>1,7<text:s/></text:p>
          </table:table-cell>
          <table:table-cell office:value-type="float" office:value="29.648836699592483" table:style-name="ce5">
            <text:p>29,6<text:s/></text:p>
          </table:table-cell>
          <table:table-cell office:value-type="float" office:value="3.8879472900295688" table:style-name="ce5">
            <text:p>3,9<text:s/></text:p>
          </table:table-cell>
          <table:table-cell office:value-type="float" office:value="28.141851882453388" table:style-name="ce5">
            <text:p>28,1<text:s/></text:p>
          </table:table-cell>
          <table:table-cell office:value-type="float" office:value="9.1996726747637094" table:style-name="ce5">
            <text:p>9,2<text:s/></text:p>
          </table:table-cell>
          <table:table-cell office:value-type="float" office:value="30.144190656844778" table:style-name="ce5">
            <text:p>30,1<text:s/></text:p>
          </table:table-cell>
          <table:table-cell office:value-type="float" office:value="5.2648826573711753" table:style-name="ce5">
            <text:p>5,3<text:s/></text:p>
          </table:table-cell>
          <table:table-cell office:value-type="float" office:value="43.336274967959582" table:style-name="ce5">
            <text:p>43,3<text:s/></text:p>
          </table:table-cell>
          <table:table-cell office:value-type="float" office:value="1.1176067408419246" table:style-name="ce5">
            <text:p>1,1<text:s/></text:p>
          </table:table-cell>
          <table:table-cell office:value-type="float" office:value="37.084687772761164" table:style-name="ce5">
            <text:p>37,1<text:s/></text:p>
          </table:table-cell>
          <table:table-cell office:value-type="float" office:value="5.4798996242654292" table:style-name="ce5">
            <text:p>5,5<text:s/></text:p>
          </table:table-cell>
          <table:table-cell office:value-type="float" office:value="47.482109646200016" table:style-name="ce5">
            <text:p>47,5<text:s/></text:p>
          </table:table-cell>
          <table:table-cell office:value-type="float" office:value="1.3346265986314556" table:style-name="ce5">
            <text:p>1,3<text:s/></text:p>
          </table:table-cell>
          <table:table-cell office:value-type="float" office:value="40.734211949351391" table:style-name="ce5">
            <text:p>40,7<text:s/></text:p>
          </table:table-cell>
          <table:table-cell office:value-type="float" office:value="2.3764447052974753" table:style-name="ce5">
            <text:p>2,4<text:s/></text:p>
          </table:table-cell>
          <table:table-cell office:value-type="float" office:value="39.128463229319102" table:style-name="ce5">
            <text:p>39,1<text:s/></text:p>
          </table:table-cell>
          <table:table-cell office:value-type="float" office:value="3.3647619161264259" table:style-name="ce5">
            <text:p>3,4<text:s/></text:p>
          </table:table-cell>
          <table:table-cell office:value-type="float" office:value="40.471121627680162" table:style-name="ce5">
            <text:p>40,5<text:s/></text:p>
          </table:table-cell>
          <table:table-cell office:value-type="float" office:value="2.9455480652794734" table:style-name="ce6">
            <text:p>2,9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3-Stern-Hotels</text:p>
          </table:table-cell>
          <table:table-cell office:value-type="float" office:value="8.1486002829953108" table:style-name="ce5">
            <text:p>8,1<text:s/></text:p>
          </table:table-cell>
          <table:table-cell office:value-type="float" office:value="4.9049872407898318" table:style-name="ce5">
            <text:p>4,9<text:s/></text:p>
          </table:table-cell>
          <table:table-cell office:value-type="float" office:value="17.529427662865654" table:style-name="ce5">
            <text:p>17,5<text:s/></text:p>
          </table:table-cell>
          <table:table-cell office:value-type="float" office:value="3.0612705402567419" table:style-name="ce5">
            <text:p>3,1<text:s/></text:p>
          </table:table-cell>
          <table:table-cell office:value-type="float" office:value="14.225031458001707" table:style-name="ce5">
            <text:p>14,2<text:s/></text:p>
          </table:table-cell>
          <table:table-cell office:value-type="float" office:value="7.2209651741617478" table:style-name="ce5">
            <text:p>7,2<text:s/></text:p>
          </table:table-cell>
          <table:table-cell office:value-type="float" office:value="18.427514821844365" table:style-name="ce5">
            <text:p>18,4<text:s/></text:p>
          </table:table-cell>
          <table:table-cell office:value-type="float" office:value="5.214901515217222" table:style-name="ce5">
            <text:p>5,2<text:s/></text:p>
          </table:table-cell>
          <table:table-cell office:value-type="float" office:value="36.755719990071306" table:style-name="ce5">
            <text:p>36,8<text:s/></text:p>
          </table:table-cell>
          <table:table-cell office:value-type="float" office:value="1.7009551230473341" table:style-name="ce5">
            <text:p>1,7<text:s/></text:p>
          </table:table-cell>
          <table:table-cell office:value-type="float" office:value="22.212468583436326" table:style-name="ce5">
            <text:p>22,2<text:s/></text:p>
          </table:table-cell>
          <table:table-cell office:value-type="float" office:value="4.6592071411607412" table:style-name="ce5">
            <text:p>4,7<text:s/></text:p>
          </table:table-cell>
          <table:table-cell office:value-type="float" office:value="40.644660767274928" table:style-name="ce5">
            <text:p>40,6<text:s/></text:p>
          </table:table-cell>
          <table:table-cell office:value-type="float" office:value="1.7443124075269296" table:style-name="ce5">
            <text:p>1,7<text:s/></text:p>
          </table:table-cell>
          <table:table-cell office:value-type="float" office:value="36.281817544351732" table:style-name="ce5">
            <text:p>36,3<text:s/></text:p>
          </table:table-cell>
          <table:table-cell office:value-type="float" office:value="2.1129075172554113" table:style-name="ce5">
            <text:p>2,1<text:s/></text:p>
          </table:table-cell>
          <table:table-cell office:value-type="float" office:value="39.627639140723439" table:style-name="ce5">
            <text:p>39,6<text:s/></text:p>
          </table:table-cell>
          <table:table-cell office:value-type="float" office:value="5.4148522390131015" table:style-name="ce5">
            <text:p>5,4<text:s/></text:p>
          </table:table-cell>
          <table:table-cell office:value-type="float" office:value="30.179770556786991" table:style-name="ce5">
            <text:p>30,2<text:s/></text:p>
          </table:table-cell>
          <table:table-cell office:value-type="float" office:value="3.4833807958994849" table:style-name="ce6">
            <text:p>3,5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2-/1-Stern-Hotels</text:p>
          </table:table-cell>
          <table:table-cell office:value-type="float" office:value="4.11696308077887" table:style-name="ce5">
            <text:p>4,1<text:s/></text:p>
          </table:table-cell>
          <table:table-cell office:value-type="float" office:value="5.2738983249556695" table:style-name="ce5">
            <text:p>5,3<text:s/></text:p>
          </table:table-cell>
          <table:table-cell office:value-type="float" office:value="10.192189521486956" table:style-name="ce5">
            <text:p>10,2<text:s/></text:p>
          </table:table-cell>
          <table:table-cell office:value-type="float" office:value="4.4056053724312285" table:style-name="ce5">
            <text:p>4,4<text:s/></text:p>
          </table:table-cell>
          <table:table-cell office:value-type="float" office:value="13.01453055379757" table:style-name="ce5">
            <text:p>13,0<text:s/></text:p>
          </table:table-cell>
          <table:table-cell office:value-type="float" office:value="7.1220059670747338" table:style-name="ce5">
            <text:p>7,1<text:s/></text:p>
          </table:table-cell>
          <table:table-cell office:value-type="float" office:value="13.363341384273829" table:style-name="ce5">
            <text:p>13,4<text:s/></text:p>
          </table:table-cell>
          <table:table-cell office:value-type="float" office:value="6.2297492758398283" table:style-name="ce5">
            <text:p>6,2<text:s/></text:p>
          </table:table-cell>
          <table:table-cell office:value-type="float" office:value="26.567911864274112" table:style-name="ce5">
            <text:p>26,6<text:s/></text:p>
          </table:table-cell>
          <table:table-cell office:value-type="float" office:value="2.5552675620340906" table:style-name="ce5">
            <text:p>2,6<text:s/></text:p>
          </table:table-cell>
          <table:table-cell office:value-type="float" office:value="16.184189482996352" table:style-name="ce5">
            <text:p>16,2<text:s/></text:p>
          </table:table-cell>
          <table:table-cell office:value-type="float" office:value="2.7822065476136748" table:style-name="ce5">
            <text:p>2,8<text:s/></text:p>
          </table:table-cell>
          <table:table-cell office:value-type="float" office:value="34.206347104436276" table:style-name="ce5">
            <text:p>34,2<text:s/></text:p>
          </table:table-cell>
          <table:table-cell office:value-type="float" office:value="1.8185475365202246" table:style-name="ce5">
            <text:p>1,8<text:s/></text:p>
          </table:table-cell>
          <table:table-cell office:value-type="float" office:value="25.37025450667025" table:style-name="ce5">
            <text:p>25,4<text:s/></text:p>
          </table:table-cell>
          <table:table-cell office:value-type="float" office:value="1.9083171569359414" table:style-name="ce5">
            <text:p>1,9<text:s/></text:p>
          </table:table-cell>
          <table:table-cell office:value-type="float" office:value="36.286985741531197" table:style-name="ce5">
            <text:p>36,3<text:s/></text:p>
          </table:table-cell>
          <table:table-cell office:value-type="float" office:value="4.0019203573214392" table:style-name="ce5">
            <text:p>4,0<text:s/></text:p>
          </table:table-cell>
          <table:table-cell office:value-type="float" office:value="24.980688082974563" table:style-name="ce5">
            <text:p>25,0<text:s/></text:p>
          </table:table-cell>
          <table:table-cell office:value-type="float" office:value="3.3839955460053659" table:style-name="ce6">
            <text:p>3,4<text:s/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Hotels und ähnliche Betriebe<text:s/></text:p>
          </table:table-cell>
          <table:table-cell office:value-type="float" office:value="19.383217711191989" table:style-name="ce8">
            <text:p>19,4<text:s/></text:p>
          </table:table-cell>
          <table:table-cell office:value-type="float" office:value="3.2903236422550757" table:style-name="ce8">
            <text:p>3,3<text:s/></text:p>
          </table:table-cell>
          <table:table-cell office:value-type="float" office:value="21.974708157291573" table:style-name="ce8">
            <text:p>22,0<text:s/></text:p>
          </table:table-cell>
          <table:table-cell office:value-type="float" office:value="3.6171313494208275" table:style-name="ce8">
            <text:p>3,6<text:s/></text:p>
          </table:table-cell>
          <table:table-cell office:value-type="float" office:value="19.147562119799844" table:style-name="ce8">
            <text:p>19,1<text:s/></text:p>
          </table:table-cell>
          <table:table-cell office:value-type="float" office:value="7.9610365393340761" table:style-name="ce8">
            <text:p>8,0<text:s/></text:p>
          </table:table-cell>
          <table:table-cell office:value-type="float" office:value="21.788259623632428" table:style-name="ce8">
            <text:p>21,8<text:s/></text:p>
          </table:table-cell>
          <table:table-cell office:value-type="float" office:value="5.4557491873859369" table:style-name="ce8">
            <text:p>5,5<text:s/></text:p>
          </table:table-cell>
          <table:table-cell office:value-type="float" office:value="39.006143913189014" table:style-name="ce8">
            <text:p>39,0<text:s/></text:p>
          </table:table-cell>
          <table:table-cell office:value-type="float" office:value="1.5026806141277707" table:style-name="ce8">
            <text:p>1,5<text:s/></text:p>
          </table:table-cell>
          <table:table-cell office:value-type="float" office:value="27.501169664160582" table:style-name="ce8">
            <text:p>27,5<text:s/></text:p>
          </table:table-cell>
          <table:table-cell office:value-type="float" office:value="4.7648295930341895" table:style-name="ce8">
            <text:p>4,8<text:s/></text:p>
          </table:table-cell>
          <table:table-cell office:value-type="float" office:value="42.839803533445149" table:style-name="ce8">
            <text:p>42,8<text:s/></text:p>
          </table:table-cell>
          <table:table-cell office:value-type="float" office:value="1.548051514025844" table:style-name="ce8">
            <text:p>1,5<text:s/></text:p>
          </table:table-cell>
          <table:table-cell office:value-type="float" office:value="37.017560046486381" table:style-name="ce8">
            <text:p>37,0<text:s/></text:p>
          </table:table-cell>
          <table:table-cell office:value-type="float" office:value="2.2119282530996767" table:style-name="ce8">
            <text:p>2,2<text:s/></text:p>
          </table:table-cell>
          <table:table-cell office:value-type="float" office:value="39.023040165847078" table:style-name="ce8">
            <text:p>39,0<text:s/></text:p>
          </table:table-cell>
          <table:table-cell office:value-type="float" office:value="4.0051165564895408" table:style-name="ce8">
            <text:p>4,0<text:s/></text:p>
          </table:table-cell>
          <table:table-cell office:value-type="float" office:value="34.419020225077304" table:style-name="ce8">
            <text:p>34,4<text:s/></text:p>
          </table:table-cell>
          <table:table-cell office:value-type="float" office:value="3.2029624971635218" table:style-name="ce6">
            <text:p>3,2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Gewerbliche Ferienwohnungen/-häuser<text:s/></text:p>
          </table:table-cell>
          <table:table-cell office:value-type="float" office:value="8.0711340415591799" table:style-name="ce5">
            <text:p>8,1<text:s/></text:p>
          </table:table-cell>
          <table:table-cell office:value-type="float" office:value="1.3476106396309164" table:style-name="ce5">
            <text:p>1,3<text:s/></text:p>
          </table:table-cell>
          <table:table-cell office:value-type="float" office:value="20.023757843852444" table:style-name="ce5">
            <text:p>20,0<text:s/></text:p>
          </table:table-cell>
          <table:table-cell office:value-type="float" office:value="1.1017808006630621" table:style-name="ce5">
            <text:p>1,1<text:s/></text:p>
          </table:table-cell>
          <table:table-cell office:value-type="float" office:value="10.231269441795758" table:style-name="ce5">
            <text:p>10,2<text:s/></text:p>
          </table:table-cell>
          <table:table-cell office:value-type="float" office:value="7.8546473838154043" table:style-name="ce5">
            <text:p>7,9<text:s/></text:p>
          </table:table-cell>
          <table:table-cell office:value-type="float" office:value="12.393913778529162" table:style-name="ce5">
            <text:p>12,4<text:s/></text:p>
          </table:table-cell>
          <table:table-cell office:value-type="float" office:value="6.507642600658186" table:style-name="ce5">
            <text:p>6,5<text:s/></text:p>
          </table:table-cell>
          <table:table-cell office:value-type="float" office:value="34.468852593871013" table:style-name="ce5">
            <text:p>34,5<text:s/></text:p>
          </table:table-cell>
          <table:table-cell office:value-type="float" office:value="0.343654194347152" table:style-name="ce5">
            <text:p>0,3<text:s/></text:p>
          </table:table-cell>
          <table:table-cell office:value-type="float" office:value="27.974341242891203" table:style-name="ce5">
            <text:p>28,0<text:s/></text:p>
          </table:table-cell>
          <table:table-cell office:value-type="float" office:value="1.2496361754385568" table:style-name="ce5">
            <text:p>1,2<text:s/></text:p>
          </table:table-cell>
          <table:table-cell office:value-type="float" office:value="37.196827822843325" table:style-name="ce5">
            <text:p>37,2<text:s/></text:p>
          </table:table-cell>
          <table:table-cell office:value-type="float" office:value="0.87695160478975731" table:style-name="ce5">
            <text:p>0,9<text:s/></text:p>
          </table:table-cell>
          <table:table-cell office:value-type="float" office:value="31.078691423519011" table:style-name="ce5">
            <text:p>31,1<text:s/></text:p>
          </table:table-cell>
          <table:table-cell office:value-type="float" office:value="0.28371124814082266" table:style-name="ce5">
            <text:p>0,3<text:s/></text:p>
          </table:table-cell>
          <table:table-cell office:value-type="float" office:value="30.760344192296856" table:style-name="ce5">
            <text:p>30,8<text:s/></text:p>
          </table:table-cell>
          <table:table-cell office:value-type="float" office:value="8.6446215390761765" table:style-name="ce5">
            <text:p>8,6<text:s/></text:p>
          </table:table-cell>
          <table:table-cell office:value-type="float" office:value="31.818538551412221" table:style-name="ce5">
            <text:p>31,8<text:s/></text:p>
          </table:table-cell>
          <table:table-cell office:value-type="float" office:value="1.3071320514099272" table:style-name="ce6">
            <text:p>1,3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Übrige<text:span text:style-name="T1">1</text:span></text:p>
          </table:table-cell>
          <table:table-cell office:value-type="float" office:value="41.08933529315695" table:style-name="ce5">
            <text:p>41,1<text:s/></text:p>
          </table:table-cell>
          <table:table-cell office:value-type="float" office:value="35.731680721139867" table:style-name="ce5">
            <text:p>35,7<text:s/></text:p>
          </table:table-cell>
          <table:table-cell office:value-type="float" office:value="26.882946297496449" table:style-name="ce5">
            <text:p>26,9<text:s/></text:p>
          </table:table-cell>
          <table:table-cell office:value-type="float" office:value="16.17918490006176" table:style-name="ce5">
            <text:p>16,2<text:s/></text:p>
          </table:table-cell>
          <table:table-cell office:value-type="float" office:value="25.282116018493042" table:style-name="ce5">
            <text:p>25,3<text:s/></text:p>
          </table:table-cell>
          <table:table-cell office:value-type="float" office:value="22.226935783891836" table:style-name="ce5">
            <text:p>22,2<text:s/></text:p>
          </table:table-cell>
          <table:table-cell office:value-type="float" office:value="24.092401668817235" table:style-name="ce5">
            <text:p>24,1<text:s/></text:p>
          </table:table-cell>
          <table:table-cell office:value-type="float" office:value="16.057174807812149" table:style-name="ce5">
            <text:p>16,1<text:s/></text:p>
          </table:table-cell>
          <table:table-cell office:value-type="float" office:value="36.107487858184314" table:style-name="ce5">
            <text:p>36,1<text:s/></text:p>
          </table:table-cell>
          <table:table-cell office:value-type="float" office:value="7.592493627678274" table:style-name="ce5">
            <text:p>7,6<text:s/></text:p>
          </table:table-cell>
          <table:table-cell office:value-type="float" office:value="24.602560192679132" table:style-name="ce5">
            <text:p>24,6<text:s/></text:p>
          </table:table-cell>
          <table:table-cell office:value-type="float" office:value="17.887095704254047" table:style-name="ce5">
            <text:p>17,9<text:s/></text:p>
          </table:table-cell>
          <table:table-cell office:value-type="float" office:value="18.774862507078758" table:style-name="ce5">
            <text:p>18,8<text:s/></text:p>
          </table:table-cell>
          <table:table-cell office:value-type="float" office:value="1.6880996198993534" table:style-name="ce5">
            <text:p>1,7<text:s/></text:p>
          </table:table-cell>
          <table:table-cell office:value-type="float" office:value="20.464213073836987" table:style-name="ce5">
            <text:p>20,5<text:s/></text:p>
          </table:table-cell>
          <table:table-cell office:value-type="float" office:value="0.85136520598691035" table:style-name="ce5">
            <text:p>0,9<text:s/></text:p>
          </table:table-cell>
          <table:table-cell office:value-type="float" office:value="40.474849094567404" table:style-name="ce5">
            <text:p>40,5<text:s/></text:p>
          </table:table-cell>
          <table:table-cell office:value-type="float" office:value="3.7181351167975185" table:style-name="ce5">
            <text:p>3,7<text:s/></text:p>
          </table:table-cell>
          <table:table-cell office:value-type="float" office:value="27.331727331727333" table:style-name="ce5">
            <text:p>27,3<text:s/></text:p>
          </table:table-cell>
          <table:table-cell office:value-type="float" office:value="12.181038065375997" table:style-name="ce6">
            <text:p>12,2<text:s/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Gewerbliche Beherbergungsbetriebe<text:s/></text:p>
          </table:table-cell>
          <table:table-cell office:value-type="float" office:value="22.047244094488189" table:style-name="ce8">
            <text:p>22,0<text:s/></text:p>
          </table:table-cell>
          <table:table-cell office:value-type="float" office:value="7.8189876524701676" table:style-name="ce8">
            <text:p>7,8<text:s/></text:p>
          </table:table-cell>
          <table:table-cell office:value-type="float" office:value="22.132120462774882" table:style-name="ce8">
            <text:p>22,1<text:s/></text:p>
          </table:table-cell>
          <table:table-cell office:value-type="float" office:value="4.4581389714124118" table:style-name="ce8">
            <text:p>4,5<text:s/></text:p>
          </table:table-cell>
          <table:table-cell office:value-type="float" office:value="20.062306418283633" table:style-name="ce8">
            <text:p>20,1<text:s/></text:p>
          </table:table-cell>
          <table:table-cell office:value-type="float" office:value="10.690782195170938" table:style-name="ce8">
            <text:p>10,7<text:s/></text:p>
          </table:table-cell>
          <table:table-cell office:value-type="float" office:value="21.679299435569881" table:style-name="ce8">
            <text:p>21,7<text:s/></text:p>
          </table:table-cell>
          <table:table-cell office:value-type="float" office:value="7.6958545692964613" table:style-name="ce8">
            <text:p>7,7<text:s/></text:p>
          </table:table-cell>
          <table:table-cell office:value-type="float" office:value="37.704651883850197" table:style-name="ce8">
            <text:p>37,7<text:s/></text:p>
          </table:table-cell>
          <table:table-cell office:value-type="float" office:value="1.9291056127200967" table:style-name="ce8">
            <text:p>1,9<text:s/></text:p>
          </table:table-cell>
          <table:table-cell office:value-type="float" office:value="27.236636495226659" table:style-name="ce8">
            <text:p>27,2<text:s/></text:p>
          </table:table-cell>
          <table:table-cell office:value-type="float" office:value="5.6002118624720332" table:style-name="ce8">
            <text:p>5,6<text:s/></text:p>
          </table:table-cell>
          <table:table-cell office:value-type="float" office:value="40.444030355038798" table:style-name="ce8">
            <text:p>40,4<text:s/></text:p>
          </table:table-cell>
          <table:table-cell office:value-type="float" office:value="1.4211935937258338" table:style-name="ce8">
            <text:p>1,4<text:s/></text:p>
          </table:table-cell>
          <table:table-cell office:value-type="float" office:value="33.99284248617883" table:style-name="ce8">
            <text:p>34,0<text:s/></text:p>
          </table:table-cell>
          <table:table-cell office:value-type="float" office:value="1.6898369148420014" table:style-name="ce8">
            <text:p>1,7<text:s/></text:p>
          </table:table-cell>
          <table:table-cell office:value-type="float" office:value="38.545135740509927" table:style-name="ce8">
            <text:p>38,5<text:s/></text:p>
          </table:table-cell>
          <table:table-cell office:value-type="float" office:value="4.3470435989875851" table:style-name="ce8">
            <text:p>4,3<text:s/></text:p>
          </table:table-cell>
          <table:table-cell office:value-type="float" office:value="33.281247640351822" table:style-name="ce8">
            <text:p>33,3<text:s/></text:p>
          </table:table-cell>
          <table:table-cell office:value-type="float" office:value="3.8327892914597546" table:style-name="ce6">
            <text:p>3,8<text:s/>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10">
            <text:p>Privatquartiere nicht <text:s/>auf Bauernhöfen<text:s text:c="4"/></text:p>
          </table:table-cell>
          <table:table-cell office:value-type="float" office:value="5.2494238284511843" table:style-name="ce5">
            <text:p>5,2<text:s/></text:p>
          </table:table-cell>
          <table:table-cell office:value-type="float" office:value="3.2370754305025535" table:style-name="ce5">
            <text:p>3,2<text:s/></text:p>
          </table:table-cell>
          <table:table-cell office:value-type="float" office:value="9.3839882118495197" table:style-name="ce5">
            <text:p>9,4<text:s/></text:p>
          </table:table-cell>
          <table:table-cell office:value-type="float" office:value="3.654454396823112" table:style-name="ce5">
            <text:p>3,7<text:s/></text:p>
          </table:table-cell>
          <table:table-cell office:value-type="float" office:value="9.2734884778869251" table:style-name="ce5">
            <text:p>9,3<text:s/></text:p>
          </table:table-cell>
          <table:table-cell office:value-type="float" office:value="7.3863051991719297" table:style-name="ce5">
            <text:p>7,4<text:s/></text:p>
          </table:table-cell>
          <table:table-cell office:value-type="float" office:value="12.098211067283232" table:style-name="ce5">
            <text:p>12,1<text:s/></text:p>
          </table:table-cell>
          <table:table-cell office:value-type="float" office:value="6.5146060287837599" table:style-name="ce5">
            <text:p>6,5<text:s/></text:p>
          </table:table-cell>
          <table:table-cell office:value-type="float" office:value="22.387783946568621" table:style-name="ce5">
            <text:p>22,4<text:s/></text:p>
          </table:table-cell>
          <table:table-cell office:value-type="float" office:value="1.9830489504797371" table:style-name="ce5">
            <text:p>2,0<text:s/></text:p>
          </table:table-cell>
          <table:table-cell office:value-type="float" office:value="12.671430831877496" table:style-name="ce5">
            <text:p>12,7<text:s/></text:p>
          </table:table-cell>
          <table:table-cell office:value-type="float" office:value="3.7186269871925628" table:style-name="ce5">
            <text:p>3,7<text:s/></text:p>
          </table:table-cell>
          <table:table-cell office:value-type="float" office:value="23.024873310672657" table:style-name="ce5">
            <text:p>23,0<text:s/></text:p>
          </table:table-cell>
          <table:table-cell office:value-type="float" office:value="1.2679415283288655" table:style-name="ce5">
            <text:p>1,3<text:s/></text:p>
          </table:table-cell>
          <table:table-cell office:value-type="float" office:value="23.757900898831444" table:style-name="ce5">
            <text:p>23,8<text:s/></text:p>
          </table:table-cell>
          <table:table-cell office:value-type="float" office:value="2.014800547417507" table:style-name="ce5">
            <text:p>2,0<text:s/></text:p>
          </table:table-cell>
          <table:table-cell office:value-type="float" office:value="22.768609128098181" table:style-name="ce5">
            <text:p>22,8<text:s/></text:p>
          </table:table-cell>
          <table:table-cell office:value-type="float" office:value="3.4146832216903227" table:style-name="ce5">
            <text:p>3,4<text:s/></text:p>
          </table:table-cell>
          <table:table-cell office:value-type="float" office:value="18.05667681628346" table:style-name="ce5">
            <text:p>18,1<text:s/></text:p>
          </table:table-cell>
          <table:table-cell office:value-type="float" office:value="3.0140337126713233" table:style-name="ce6">
            <text:p>3,0<text:s/>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Privatquartiere auf Bauernhöfen</text:p>
          </table:table-cell>
          <table:table-cell office:value-type="float" office:value="3.6969203635870302" table:style-name="ce5">
            <text:p>3,7<text:s/></text:p>
          </table:table-cell>
          <table:table-cell office:value-type="float" office:value="1.1068263561867329" table:style-name="ce5">
            <text:p>1,1<text:s/></text:p>
          </table:table-cell>
          <table:table-cell office:value-type="float" office:value="5.1900584795321638" table:style-name="ce5">
            <text:p>5,2<text:s/></text:p>
          </table:table-cell>
          <table:table-cell office:value-type="float" office:value="1.3310723337527124" table:style-name="ce5">
            <text:p>1,3<text:s/></text:p>
          </table:table-cell>
          <table:table-cell office:value-type="float" office:value="9.478089478089478" table:style-name="ce5">
            <text:p>9,5<text:s/></text:p>
          </table:table-cell>
          <table:table-cell office:value-type="float" office:value="6.207566595612013" table:style-name="ce5">
            <text:p>6,2<text:s/></text:p>
          </table:table-cell>
          <table:table-cell office:value-type="float" office:value="7.865939317552221" table:style-name="ce5">
            <text:p>7,9<text:s/></text:p>
          </table:table-cell>
          <table:table-cell office:value-type="float" office:value="4.8448541693434413" table:style-name="ce5">
            <text:p>4,8<text:s/></text:p>
          </table:table-cell>
          <table:table-cell office:value-type="float" office:value="19.783702136643313" table:style-name="ce5">
            <text:p>19,8<text:s/></text:p>
          </table:table-cell>
          <table:table-cell office:value-type="float" office:value="1.864791737567854" table:style-name="ce5">
            <text:p>1,9<text:s/></text:p>
          </table:table-cell>
          <table:table-cell office:value-type="float" office:value="9.149462137159853" table:style-name="ce5">
            <text:p>9,1<text:s/></text:p>
          </table:table-cell>
          <table:table-cell office:value-type="float" office:value="1.4698270526943547" table:style-name="ce5">
            <text:p>1,5<text:s/></text:p>
          </table:table-cell>
          <table:table-cell office:value-type="float" office:value="19.22196583265756" table:style-name="ce5">
            <text:p>19,2<text:s/></text:p>
          </table:table-cell>
          <table:table-cell office:value-type="float" office:value="1.3745628789109203" table:style-name="ce5">
            <text:p>1,4<text:s/></text:p>
          </table:table-cell>
          <table:table-cell office:value-type="float" office:value="22.266592823622002" table:style-name="ce5">
            <text:p>22,3<text:s/></text:p>
          </table:table-cell>
          <table:table-cell office:value-type="float" office:value="0.34948936882638543" table:style-name="ce5">
            <text:p>0,3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float" office:value="14.267443829487625" table:style-name="ce5">
            <text:p>14,3<text:s/></text:p>
          </table:table-cell>
          <table:table-cell office:value-type="float" office:value="2.2305427827120776" table:style-name="ce6">
            <text:p>2,2<text:s/>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Private Ferienwohnungen/-häuser nicht auf Bauernhöfen<text:s text:c="7"/></text:p>
          </table:table-cell>
          <table:table-cell office:value-type="float" office:value="4.0140170156221524" table:style-name="ce5">
            <text:p>4,0<text:s/></text:p>
          </table:table-cell>
          <table:table-cell office:value-type="float" office:value="2.5746432193277391" table:style-name="ce5">
            <text:p>2,6<text:s/></text:p>
          </table:table-cell>
          <table:table-cell office:value-type="float" office:value="12.057817977236335" table:style-name="ce5">
            <text:p>12,1<text:s/></text:p>
          </table:table-cell>
          <table:table-cell office:value-type="float" office:value="1.5294382570140377" table:style-name="ce5">
            <text:p>1,5<text:s/></text:p>
          </table:table-cell>
          <table:table-cell office:value-type="float" office:value="9.4742174734886113" table:style-name="ce5">
            <text:p>9,5<text:s/></text:p>
          </table:table-cell>
          <table:table-cell office:value-type="float" office:value="4.7950589804399577" table:style-name="ce5">
            <text:p>4,8<text:s/></text:p>
          </table:table-cell>
          <table:table-cell office:value-type="float" office:value="10.304592043546238" table:style-name="ce5">
            <text:p>10,3<text:s/></text:p>
          </table:table-cell>
          <table:table-cell office:value-type="float" office:value="2.1021233728416049" table:style-name="ce5">
            <text:p>2,1<text:s/></text:p>
          </table:table-cell>
          <table:table-cell office:value-type="float" office:value="25.733381314412821" table:style-name="ce5">
            <text:p>25,7<text:s/></text:p>
          </table:table-cell>
          <table:table-cell office:value-type="float" office:value="0.72932821233562728" table:style-name="ce5">
            <text:p>0,7<text:s/></text:p>
          </table:table-cell>
          <table:table-cell office:value-type="float" office:value="17.952697640197641" table:style-name="ce5">
            <text:p>18,0<text:s/></text:p>
          </table:table-cell>
          <table:table-cell office:value-type="float" office:value="1.7469293236171823" table:style-name="ce5">
            <text:p>1,7<text:s/></text:p>
          </table:table-cell>
          <table:table-cell office:value-type="float" office:value="30.829966341878769" table:style-name="ce5">
            <text:p>30,8<text:s/></text:p>
          </table:table-cell>
          <table:table-cell office:value-type="float" office:value="0.95515063592740534" table:style-name="ce5">
            <text:p>1,0<text:s/></text:p>
          </table:table-cell>
          <table:table-cell office:value-type="float" office:value="24.564842822682543" table:style-name="ce5">
            <text:p>24,6<text:s/></text:p>
          </table:table-cell>
          <table:table-cell office:value-type="float" office:value="0.57459097790656288" table:style-name="ce5">
            <text:p>0,6<text:s/></text:p>
          </table:table-cell>
          <table:table-cell office:value-type="float" office:value="25.258715928199916" table:style-name="ce5">
            <text:p>25,3<text:s/></text:p>
          </table:table-cell>
          <table:table-cell office:value-type="float" office:value="5.2563017597453383" table:style-name="ce5">
            <text:p>5,3<text:s/></text:p>
          </table:table-cell>
          <table:table-cell office:value-type="float" office:value="24.9751707041972" table:style-name="ce5">
            <text:p>25,0<text:s/></text:p>
          </table:table-cell>
          <table:table-cell office:value-type="float" office:value="1.1691413988714539" table:style-name="ce6">
            <text:p>1,2<text:s/>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Private Ferienwohnungen/-häuser auf Bauernhöfen<text:s text:c="4"/></text:p>
          </table:table-cell>
          <table:table-cell office:value-type="float" office:value="3.7119369180437882" table:style-name="ce5">
            <text:p>3,7<text:s/></text:p>
          </table:table-cell>
          <table:table-cell office:value-type="float" office:value="2.3063359586223111" table:style-name="ce5">
            <text:p>2,3<text:s/></text:p>
          </table:table-cell>
          <table:table-cell office:value-type="float" office:value="12.155849249539498" table:style-name="ce5">
            <text:p>12,2<text:s/></text:p>
          </table:table-cell>
          <table:table-cell office:value-type="float" office:value="1.0678903727632689" table:style-name="ce5">
            <text:p>1,1<text:s/></text:p>
          </table:table-cell>
          <table:table-cell office:value-type="float" office:value="6.5868425320287587" table:style-name="ce5">
            <text:p>6,6<text:s/></text:p>
          </table:table-cell>
          <table:table-cell office:value-type="float" office:value="3.9757091503681132" table:style-name="ce5">
            <text:p>4,0<text:s/></text:p>
          </table:table-cell>
          <table:table-cell office:value-type="float" office:value="9.204816347673491" table:style-name="ce5">
            <text:p>9,2<text:s/></text:p>
          </table:table-cell>
          <table:table-cell office:value-type="float" office:value="2.0857531747857836" table:style-name="ce5">
            <text:p>2,1<text:s/></text:p>
          </table:table-cell>
          <table:table-cell office:value-type="float" office:value="25.097219050589551" table:style-name="ce5">
            <text:p>25,1<text:s/></text:p>
          </table:table-cell>
          <table:table-cell office:value-type="float" office:value="0.96331801688456142" table:style-name="ce5">
            <text:p>1,0<text:s/></text:p>
          </table:table-cell>
          <table:table-cell office:value-type="float" office:value="13.148222494016887" table:style-name="ce5">
            <text:p>13,1<text:s/></text:p>
          </table:table-cell>
          <table:table-cell office:value-type="float" office:value="1.2354138017000813" table:style-name="ce5">
            <text:p>1,2<text:s/></text:p>
          </table:table-cell>
          <table:table-cell office:value-type="float" office:value="28.51359398625868" table:style-name="ce5">
            <text:p>28,5<text:s/></text:p>
          </table:table-cell>
          <table:table-cell office:value-type="float" office:value="1.1599625903337811" table:style-name="ce5">
            <text:p>1,2<text:s/></text:p>
          </table:table-cell>
          <table:table-cell office:value-type="float" office:value="24.049985012414247" table:style-name="ce5">
            <text:p>24,0<text:s/></text:p>
          </table:table-cell>
          <table:table-cell office:value-type="float" office:value="0.27917146594303338" table:style-name="ce5">
            <text:p>0,3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float" office:value="22.012649353295405" table:style-name="ce5">
            <text:p>22,0<text:s/></text:p>
          </table:table-cell>
          <table:table-cell office:value-type="float" office:value="1.2226750346799571" table:style-name="ce6">
            <text:p>1,2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Private Beherbergungsbetriebe</text:p>
          </table:table-cell>
          <table:table-cell office:value-type="float" office:value="4.3415314843886277" table:style-name="ce8">
            <text:p>4,3<text:s/></text:p>
          </table:table-cell>
          <table:table-cell office:value-type="float" office:value="2.529828613500138" table:style-name="ce8">
            <text:p>2,5<text:s/></text:p>
          </table:table-cell>
          <table:table-cell office:value-type="float" office:value="11.324341089483241" table:style-name="ce8">
            <text:p>11,3<text:s/></text:p>
          </table:table-cell>
          <table:table-cell office:value-type="float" office:value="1.7351084130923555" table:style-name="ce8">
            <text:p>1,7<text:s/></text:p>
          </table:table-cell>
          <table:table-cell office:value-type="float" office:value="9.0100259519078705" table:style-name="ce8">
            <text:p>9,0<text:s/></text:p>
          </table:table-cell>
          <table:table-cell office:value-type="float" office:value="6.0540397067384575" table:style-name="ce8">
            <text:p>6,1<text:s/></text:p>
          </table:table-cell>
          <table:table-cell office:value-type="float" office:value="10.25181917678553" table:style-name="ce8">
            <text:p>10,3<text:s/></text:p>
          </table:table-cell>
          <table:table-cell office:value-type="float" office:value="3.6639128855254279" table:style-name="ce8">
            <text:p>3,7<text:s/></text:p>
          </table:table-cell>
          <table:table-cell office:value-type="float" office:value="24.669357634887454" table:style-name="ce8">
            <text:p>24,7<text:s/></text:p>
          </table:table-cell>
          <table:table-cell office:value-type="float" office:value="1.0400268709374976" table:style-name="ce8">
            <text:p>1,0<text:s/></text:p>
          </table:table-cell>
          <table:table-cell office:value-type="float" office:value="14.621589137047884" table:style-name="ce8">
            <text:p>14,6<text:s/></text:p>
          </table:table-cell>
          <table:table-cell office:value-type="float" office:value="2.1097762890569727" table:style-name="ce8">
            <text:p>2,1<text:s/></text:p>
          </table:table-cell>
          <table:table-cell office:value-type="float" office:value="28.696480952583489" table:style-name="ce8">
            <text:p>28,7<text:s/></text:p>
          </table:table-cell>
          <table:table-cell office:value-type="float" office:value="1.0499986795056242" table:style-name="ce8">
            <text:p>1,0<text:s/></text:p>
          </table:table-cell>
          <table:table-cell office:value-type="float" office:value="24.375551135081928" table:style-name="ce8">
            <text:p>24,4<text:s/></text:p>
          </table:table-cell>
          <table:table-cell office:value-type="float" office:value="0.69356498885200846" table:style-name="ce8">
            <text:p>0,7<text:s/></text:p>
          </table:table-cell>
          <table:table-cell office:value-type="float" office:value="24.770669244918171" table:style-name="ce8">
            <text:p>24,8<text:s/></text:p>
          </table:table-cell>
          <table:table-cell office:value-type="float" office:value="4.8607259394786313" table:style-name="ce8">
            <text:p>4,9<text:s/></text:p>
          </table:table-cell>
          <table:table-cell office:value-type="float" office:value="22.543290942513238" table:style-name="ce8">
            <text:p>22,5<text:s/></text:p>
          </table:table-cell>
          <table:table-cell office:value-type="float" office:value="1.5714047420036994" table:style-name="ce13">
            <text:p>1,6<text:s/>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4">
            <text:p>Insgesamt<text:span text:style-name="T2">2</text:span></text:p>
          </table:table-cell>
          <table:table-cell office:value-type="float" office:value="18.592326857360689" table:style-name="ce15">
            <text:p>18,6<text:s/></text:p>
          </table:table-cell>
          <table:table-cell office:value-type="float" office:value="6.7695021026756024" table:style-name="ce15">
            <text:p>6,8<text:s/></text:p>
          </table:table-cell>
          <table:table-cell office:value-type="float" office:value="19.204448099475723" table:style-name="ce15">
            <text:p>19,2<text:s/></text:p>
          </table:table-cell>
          <table:table-cell office:value-type="float" office:value="3.708201752077668" table:style-name="ce15">
            <text:p>3,7<text:s/></text:p>
          </table:table-cell>
          <table:table-cell office:value-type="float" office:value="18.231491151309609" table:style-name="ce15">
            <text:p>18,2<text:s/></text:p>
          </table:table-cell>
          <table:table-cell office:value-type="float" office:value="9.9479317234131432" table:style-name="ce15">
            <text:p>9,9<text:s/></text:p>
          </table:table-cell>
          <table:table-cell office:value-type="float" office:value="19.648901197445468" table:style-name="ce15">
            <text:p>19,6<text:s/></text:p>
          </table:table-cell>
          <table:table-cell office:value-type="float" office:value="6.9860398312340584" table:style-name="ce15">
            <text:p>7,0<text:s/></text:p>
          </table:table-cell>
          <table:table-cell office:value-type="float" office:value="34.12087736766258" table:style-name="ce15">
            <text:p>34,1<text:s/></text:p>
          </table:table-cell>
          <table:table-cell office:value-type="float" office:value="1.6868300834593679" table:style-name="ce15">
            <text:p>1,7<text:s/></text:p>
          </table:table-cell>
          <table:table-cell office:value-type="float" office:value="24.06274861567622" table:style-name="ce15">
            <text:p>24,1<text:s/></text:p>
          </table:table-cell>
          <table:table-cell office:value-type="float" office:value="4.6883070132878411" table:style-name="ce15">
            <text:p>4,7<text:s/></text:p>
          </table:table-cell>
          <table:table-cell office:value-type="float" office:value="36.619639434466926" table:style-name="ce15">
            <text:p>36,6<text:s/></text:p>
          </table:table-cell>
          <table:table-cell office:value-type="float" office:value="1.2927152927215491" table:style-name="ce15">
            <text:p>1,3<text:s/></text:p>
          </table:table-cell>
          <table:table-cell office:value-type="float" office:value="30.952987997634992" table:style-name="ce15">
            <text:p>31,0<text:s/></text:p>
          </table:table-cell>
          <table:table-cell office:value-type="float" office:value="1.344541022466968" table:style-name="ce15">
            <text:p>1,3<text:s/></text:p>
          </table:table-cell>
          <table:table-cell office:value-type="float" office:value="37.611081091345447" table:style-name="ce15">
            <text:p>37,6<text:s/></text:p>
          </table:table-cell>
          <table:table-cell office:value-type="float" office:value="4.3736855407096416" table:style-name="ce15">
            <text:p>4,4<text:s/></text:p>
          </table:table-cell>
          <table:table-cell office:value-type="float" office:value="30.483014111524501" table:style-name="ce15">
            <text:p>30,5<text:s/></text:p>
          </table:table-cell>
          <table:table-cell office:value-type="float" office:value="3.2225602472532322" table:style-name="ce16">
            <text:p>3,2<text:s/></text:p>
          </table:table-cell>
          <table:table-cell table:number-columns-repeated="16363" table:style-name="ce9"/>
        </table:table-row>
        <table:table-row table:style-name="ro4">
          <table:table-cell office:value-type="string" table:number-columns-spanned="21" table:number-rows-spanned="1" table:style-name="ce31">
            <text:p>Sommersaison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5-/4-Stern-Hotels</text:p>
          </table:table-cell>
          <table:table-cell office:value-type="float" office:value="46.041764909302401" table:style-name="ce5">
            <text:p>46,0<text:s/></text:p>
          </table:table-cell>
          <table:table-cell office:value-type="float" office:value="59.148803852228909" table:style-name="ce5">
            <text:p>59,1<text:s/></text:p>
          </table:table-cell>
          <table:table-cell office:value-type="float" office:value="49.110486978971785" table:style-name="ce5">
            <text:p>49,1<text:s/></text:p>
          </table:table-cell>
          <table:table-cell office:value-type="float" office:value="52.670887747327548" table:style-name="ce5">
            <text:p>52,7<text:s/></text:p>
          </table:table-cell>
          <table:table-cell office:value-type="float" office:value="28.835557874493265" table:style-name="ce5">
            <text:p>28,8<text:s/></text:p>
          </table:table-cell>
          <table:table-cell office:value-type="float" office:value="38.844907118813119" table:style-name="ce5">
            <text:p>38,8<text:s/></text:p>
          </table:table-cell>
          <table:table-cell office:value-type="float" office:value="37.155265167775134" table:style-name="ce5">
            <text:p>37,2<text:s/></text:p>
          </table:table-cell>
          <table:table-cell office:value-type="float" office:value="46.460445631716347" table:style-name="ce5">
            <text:p>46,5<text:s/></text:p>
          </table:table-cell>
          <table:table-cell office:value-type="float" office:value="37.968054948373229" table:style-name="ce5">
            <text:p>38,0<text:s/></text:p>
          </table:table-cell>
          <table:table-cell office:value-type="float" office:value="47.336914260599094" table:style-name="ce5">
            <text:p>47,3<text:s/></text:p>
          </table:table-cell>
          <table:table-cell office:value-type="float" office:value="44.377881744261451" table:style-name="ce5">
            <text:p>44,4<text:s/></text:p>
          </table:table-cell>
          <table:table-cell office:value-type="float" office:value="52.107803079987796" table:style-name="ce5">
            <text:p>52,1<text:s/></text:p>
          </table:table-cell>
          <table:table-cell office:value-type="float" office:value="35.409114608706183" table:style-name="ce5">
            <text:p>35,4<text:s/></text:p>
          </table:table-cell>
          <table:table-cell office:value-type="float" office:value="47.630586538299404" table:style-name="ce5">
            <text:p>47,6<text:s/></text:p>
          </table:table-cell>
          <table:table-cell office:value-type="float" office:value="27.05540508826882" table:style-name="ce5">
            <text:p>27,1<text:s/></text:p>
          </table:table-cell>
          <table:table-cell office:value-type="float" office:value="39.1474506109777" table:style-name="ce5">
            <text:p>39,1<text:s/></text:p>
          </table:table-cell>
          <table:table-cell office:value-type="float" office:value="11.337123866500717" table:style-name="ce5">
            <text:p>11,3<text:s/></text:p>
          </table:table-cell>
          <table:table-cell office:value-type="float" office:value="28.888335954922308" table:style-name="ce5">
            <text:p>28,9<text:s/></text:p>
          </table:table-cell>
          <table:table-cell office:value-type="float" office:value="33.617713191461135" table:style-name="ce5">
            <text:p>33,6<text:s/></text:p>
          </table:table-cell>
          <table:table-cell office:value-type="float" office:value="45.162722464274147" table:style-name="ce6">
            <text:p>45,2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3-Stern-Hotels</text:p>
          </table:table-cell>
          <table:table-cell office:value-type="float" office:value="33.811884623391443" table:style-name="ce5">
            <text:p>33,8<text:s/></text:p>
          </table:table-cell>
          <table:table-cell office:value-type="float" office:value="38.439670355871066" table:style-name="ce5">
            <text:p>38,4<text:s/></text:p>
          </table:table-cell>
          <table:table-cell office:value-type="float" office:value="31.338998693223022" table:style-name="ce5">
            <text:p>31,3<text:s/></text:p>
          </table:table-cell>
          <table:table-cell office:value-type="float" office:value="34.04155469667284" table:style-name="ce5">
            <text:p>34,0<text:s/></text:p>
          </table:table-cell>
          <table:table-cell office:value-type="float" office:value="20.295907467984652" table:style-name="ce5">
            <text:p>20,3<text:s/></text:p>
          </table:table-cell>
          <table:table-cell office:value-type="float" office:value="24.364617280025435" table:style-name="ce5">
            <text:p>24,4<text:s/></text:p>
          </table:table-cell>
          <table:table-cell office:value-type="float" office:value="25.606477167494152" table:style-name="ce5">
            <text:p>25,6<text:s/></text:p>
          </table:table-cell>
          <table:table-cell office:value-type="float" office:value="30.600432271938345" table:style-name="ce5">
            <text:p>30,6<text:s/></text:p>
          </table:table-cell>
          <table:table-cell office:value-type="float" office:value="26.008520475873929" table:style-name="ce5">
            <text:p>26,0<text:s/></text:p>
          </table:table-cell>
          <table:table-cell office:value-type="float" office:value="32.350179800898168" table:style-name="ce5">
            <text:p>32,4<text:s/></text:p>
          </table:table-cell>
          <table:table-cell office:value-type="float" office:value="29.261368643164875" table:style-name="ce5">
            <text:p>29,3<text:s/></text:p>
          </table:table-cell>
          <table:table-cell office:value-type="float" office:value="33.144321451406647" table:style-name="ce5">
            <text:p>33,1<text:s/></text:p>
          </table:table-cell>
          <table:table-cell office:value-type="float" office:value="26.402586913048054" table:style-name="ce5">
            <text:p>26,4<text:s/></text:p>
          </table:table-cell>
          <table:table-cell office:value-type="float" office:value="34.043400416351638" table:style-name="ce5">
            <text:p>34,0<text:s/></text:p>
          </table:table-cell>
          <table:table-cell office:value-type="float" office:value="25.903034179147227" table:style-name="ce5">
            <text:p>25,9<text:s/></text:p>
          </table:table-cell>
          <table:table-cell office:value-type="float" office:value="33.197319860269594" table:style-name="ce5">
            <text:p>33,2<text:s/></text:p>
          </table:table-cell>
          <table:table-cell office:value-type="float" office:value="14.254389789311912" table:style-name="ce5">
            <text:p>14,3<text:s/></text:p>
          </table:table-cell>
          <table:table-cell office:value-type="float" office:value="28.392800777821041" table:style-name="ce5">
            <text:p>28,4<text:s/></text:p>
          </table:table-cell>
          <table:table-cell office:value-type="float" office:value="25.680000387326672" table:style-name="ce5">
            <text:p>25,7<text:s/></text:p>
          </table:table-cell>
          <table:table-cell office:value-type="float" office:value="32.030187575759506" table:style-name="ce6">
            <text:p>32,0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2-/1-Stern-Hotels</text:p>
          </table:table-cell>
          <table:table-cell office:value-type="float" office:value="20.948782317035061" table:style-name="ce5">
            <text:p>20,9<text:s/></text:p>
          </table:table-cell>
          <table:table-cell office:value-type="float" office:value="28.217785806237284" table:style-name="ce5">
            <text:p>28,2<text:s/></text:p>
          </table:table-cell>
          <table:table-cell office:value-type="float" office:value="21.071292435973795" table:style-name="ce5">
            <text:p>21,1<text:s/></text:p>
          </table:table-cell>
          <table:table-cell office:value-type="float" office:value="23.317618299284092" table:style-name="ce5">
            <text:p>23,3<text:s/></text:p>
          </table:table-cell>
          <table:table-cell office:value-type="float" office:value="16.669765689263674" table:style-name="ce5">
            <text:p>16,7<text:s/></text:p>
          </table:table-cell>
          <table:table-cell office:value-type="float" office:value="18.400205174968654" table:style-name="ce5">
            <text:p>18,4<text:s/></text:p>
          </table:table-cell>
          <table:table-cell office:value-type="float" office:value="19.334967932700316" table:style-name="ce5">
            <text:p>19,3<text:s/></text:p>
          </table:table-cell>
          <table:table-cell office:value-type="float" office:value="21.616498593129524" table:style-name="ce5">
            <text:p>21,6<text:s/></text:p>
          </table:table-cell>
          <table:table-cell office:value-type="float" office:value="17.85585403037496" table:style-name="ce5">
            <text:p>17,9<text:s/></text:p>
          </table:table-cell>
          <table:table-cell office:value-type="float" office:value="23.904037374857602" table:style-name="ce5">
            <text:p>23,9<text:s/></text:p>
          </table:table-cell>
          <table:table-cell office:value-type="float" office:value="16.915533076897198" table:style-name="ce5">
            <text:p>16,9<text:s/></text:p>
          </table:table-cell>
          <table:table-cell office:value-type="float" office:value="20.833239102165432" table:style-name="ce5">
            <text:p>20,8<text:s/></text:p>
          </table:table-cell>
          <table:table-cell office:value-type="float" office:value="18.302304461346349" table:style-name="ce5">
            <text:p>18,3<text:s/></text:p>
          </table:table-cell>
          <table:table-cell office:value-type="float" office:value="23.332180544815625" table:style-name="ce5">
            <text:p>23,3<text:s/></text:p>
          </table:table-cell>
          <table:table-cell office:value-type="float" office:value="17.731536486677356" table:style-name="ce5">
            <text:p>17,7<text:s/></text:p>
          </table:table-cell>
          <table:table-cell office:value-type="float" office:value="21.387180072939699" table:style-name="ce5">
            <text:p>21,4<text:s/></text:p>
          </table:table-cell>
          <table:table-cell office:value-type="float" office:value="11.643228760578953" table:style-name="ce5">
            <text:p>11,6<text:s/></text:p>
          </table:table-cell>
          <table:table-cell office:value-type="float" office:value="25.189408063783482" table:style-name="ce5">
            <text:p>25,2<text:s/></text:p>
          </table:table-cell>
          <table:table-cell office:value-type="float" office:value="17.957719415513612" table:style-name="ce5">
            <text:p>18,0<text:s/></text:p>
          </table:table-cell>
          <table:table-cell office:value-type="float" office:value="22.681491079899114" table:style-name="ce6">
            <text:p>22,7<text:s/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Hotels und ähnliche Betriebe<text:s/></text:p>
          </table:table-cell>
          <table:table-cell office:value-type="float" office:value="37.754533873012953" table:style-name="ce8">
            <text:p>37,8<text:s/></text:p>
          </table:table-cell>
          <table:table-cell office:value-type="float" office:value="46.64789064975281" table:style-name="ce8">
            <text:p>46,6<text:s/></text:p>
          </table:table-cell>
          <table:table-cell office:value-type="float" office:value="36.952270291918694" table:style-name="ce8">
            <text:p>37,0<text:s/></text:p>
          </table:table-cell>
          <table:table-cell office:value-type="float" office:value="40.316479023752294" table:style-name="ce8">
            <text:p>40,3<text:s/></text:p>
          </table:table-cell>
          <table:table-cell office:value-type="float" office:value="22.677505505784811" table:style-name="ce8">
            <text:p>22,7<text:s/></text:p>
          </table:table-cell>
          <table:table-cell office:value-type="float" office:value="28.510081131778801" table:style-name="ce8">
            <text:p>28,5<text:s/></text:p>
          </table:table-cell>
          <table:table-cell office:value-type="float" office:value="28.395731073381793" table:style-name="ce8">
            <text:p>28,4<text:s/></text:p>
          </table:table-cell>
          <table:table-cell office:value-type="float" office:value="34.690793983068119" table:style-name="ce8">
            <text:p>34,7<text:s/></text:p>
          </table:table-cell>
          <table:table-cell office:value-type="float" office:value="31.047357328628586" table:style-name="ce8">
            <text:p>31,0<text:s/></text:p>
          </table:table-cell>
          <table:table-cell office:value-type="float" office:value="38.901385821346743" table:style-name="ce8">
            <text:p>38,9<text:s/></text:p>
          </table:table-cell>
          <table:table-cell office:value-type="float" office:value="33.868397511337932" table:style-name="ce8">
            <text:p>33,9<text:s/></text:p>
          </table:table-cell>
          <table:table-cell office:value-type="float" office:value="39.435929591500745" table:style-name="ce8">
            <text:p>39,4<text:s/></text:p>
          </table:table-cell>
          <table:table-cell office:value-type="float" office:value="29.301482025343269" table:style-name="ce8">
            <text:p>29,3<text:s/></text:p>
          </table:table-cell>
          <table:table-cell office:value-type="float" office:value="38.862685554285683" table:style-name="ce8">
            <text:p>38,9<text:s/></text:p>
          </table:table-cell>
          <table:table-cell office:value-type="float" office:value="25.269468725167442" table:style-name="ce8">
            <text:p>25,3<text:s/></text:p>
          </table:table-cell>
          <table:table-cell office:value-type="float" office:value="34.253162000991011" table:style-name="ce8">
            <text:p>34,3<text:s/></text:p>
          </table:table-cell>
          <table:table-cell office:value-type="float" office:value="12.224979063927806" table:style-name="ce8">
            <text:p>12,2<text:s/></text:p>
          </table:table-cell>
          <table:table-cell office:value-type="float" office:value="28.349792878063909" table:style-name="ce8">
            <text:p>28,3<text:s/></text:p>
          </table:table-cell>
          <table:table-cell office:value-type="float" office:value="28.223054212285771" table:style-name="ce8">
            <text:p>28,2<text:s/></text:p>
          </table:table-cell>
          <table:table-cell office:value-type="float" office:value="36.792925218518988" table:style-name="ce6">
            <text:p>36,8<text:s/>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Gewerbliche Ferienwohnungen/-häuser<text:s/></text:p>
          </table:table-cell>
          <table:table-cell office:value-type="float" office:value="30.59886789831921" table:style-name="ce5">
            <text:p>30,6<text:s/></text:p>
          </table:table-cell>
          <table:table-cell office:value-type="float" office:value="32.655499049960881" table:style-name="ce5">
            <text:p>32,7<text:s/></text:p>
          </table:table-cell>
          <table:table-cell office:value-type="float" office:value="30.566122643335934" table:style-name="ce5">
            <text:p>30,6<text:s/></text:p>
          </table:table-cell>
          <table:table-cell office:value-type="float" office:value="29.816612825729152" table:style-name="ce5">
            <text:p>29,8<text:s/></text:p>
          </table:table-cell>
          <table:table-cell office:value-type="float" office:value="17.351875532821825" table:style-name="ce5">
            <text:p>17,4<text:s/></text:p>
          </table:table-cell>
          <table:table-cell office:value-type="float" office:value="22.389934234563391" table:style-name="ce5">
            <text:p>22,4<text:s/></text:p>
          </table:table-cell>
          <table:table-cell office:value-type="float" office:value="24.552602430128218" table:style-name="ce5">
            <text:p>24,6<text:s/></text:p>
          </table:table-cell>
          <table:table-cell office:value-type="float" office:value="28.757529885452104" table:style-name="ce5">
            <text:p>28,8<text:s/></text:p>
          </table:table-cell>
          <table:table-cell office:value-type="float" office:value="20.699934543200104" table:style-name="ce5">
            <text:p>20,7<text:s/></text:p>
          </table:table-cell>
          <table:table-cell office:value-type="float" office:value="22.848461043886402" table:style-name="ce5">
            <text:p>22,8<text:s/></text:p>
          </table:table-cell>
          <table:table-cell office:value-type="float" office:value="24.211528350885018" table:style-name="ce5">
            <text:p>24,2<text:s/></text:p>
          </table:table-cell>
          <table:table-cell office:value-type="float" office:value="25.596594559862925" table:style-name="ce5">
            <text:p>25,6<text:s/></text:p>
          </table:table-cell>
          <table:table-cell office:value-type="float" office:value="21.783600007724509" table:style-name="ce5">
            <text:p>21,8<text:s/></text:p>
          </table:table-cell>
          <table:table-cell office:value-type="float" office:value="24.616798334646596" table:style-name="ce5">
            <text:p>24,6<text:s/></text:p>
          </table:table-cell>
          <table:table-cell office:value-type="float" office:value="23.209673253261009" table:style-name="ce5">
            <text:p>23,2<text:s/></text:p>
          </table:table-cell>
          <table:table-cell office:value-type="float" office:value="28.582121354502441" table:style-name="ce5">
            <text:p>28,6<text:s/></text:p>
          </table:table-cell>
          <table:table-cell office:value-type="float" office:value="15.251908069633823" table:style-name="ce5">
            <text:p>15,3<text:s/></text:p>
          </table:table-cell>
          <table:table-cell office:value-type="float" office:value="36.555635419683121" table:style-name="ce5">
            <text:p>36,6<text:s/></text:p>
          </table:table-cell>
          <table:table-cell office:value-type="float" office:value="22.877708906611272" table:style-name="ce5">
            <text:p>22,9<text:s/></text:p>
          </table:table-cell>
          <table:table-cell office:value-type="float" office:value="25.698724021974495" table:style-name="ce6">
            <text:p>25,7<text:s/>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Übrige<text:span text:style-name="T1">1</text:span></text:p>
          </table:table-cell>
          <table:table-cell office:value-type="float" office:value="28.822185916244333" table:style-name="ce5">
            <text:p>28,8<text:s/></text:p>
          </table:table-cell>
          <table:table-cell office:value-type="float" office:value="36.965876837482526" table:style-name="ce5">
            <text:p>37,0<text:s/></text:p>
          </table:table-cell>
          <table:table-cell office:value-type="float" office:value="22.814692939416538" table:style-name="ce5">
            <text:p>22,8<text:s/></text:p>
          </table:table-cell>
          <table:table-cell office:value-type="float" office:value="25.700172817129971" table:style-name="ce5">
            <text:p>25,7<text:s/></text:p>
          </table:table-cell>
          <table:table-cell office:value-type="float" office:value="21.464979291143777" table:style-name="ce5">
            <text:p>21,5<text:s/></text:p>
          </table:table-cell>
          <table:table-cell office:value-type="float" office:value="27.579845138333628" table:style-name="ce5">
            <text:p>27,6<text:s/></text:p>
          </table:table-cell>
          <table:table-cell office:value-type="float" office:value="23.554254414502633" table:style-name="ce5">
            <text:p>23,6<text:s/></text:p>
          </table:table-cell>
          <table:table-cell office:value-type="float" office:value="29.402386640109924" table:style-name="ce5">
            <text:p>29,4<text:s/></text:p>
          </table:table-cell>
          <table:table-cell office:value-type="float" office:value="16.76586983964361" table:style-name="ce5">
            <text:p>16,8<text:s/></text:p>
          </table:table-cell>
          <table:table-cell office:value-type="float" office:value="20.023574244533453" table:style-name="ce5">
            <text:p>20,0<text:s/></text:p>
          </table:table-cell>
          <table:table-cell office:value-type="float" office:value="23.240604274134121" table:style-name="ce5">
            <text:p>23,2<text:s/></text:p>
          </table:table-cell>
          <table:table-cell office:value-type="float" office:value="28.799481554960789" table:style-name="ce5">
            <text:p>28,8<text:s/></text:p>
          </table:table-cell>
          <table:table-cell office:value-type="float" office:value="15.496772382823464" table:style-name="ce5">
            <text:p>15,5<text:s/></text:p>
          </table:table-cell>
          <table:table-cell office:value-type="float" office:value="19.079220929402879" table:style-name="ce5">
            <text:p>19,1<text:s/></text:p>
          </table:table-cell>
          <table:table-cell office:value-type="float" office:value="13.481388263742579" table:style-name="ce5">
            <text:p>13,5<text:s/></text:p>
          </table:table-cell>
          <table:table-cell office:value-type="float" office:value="16.895015906680808" table:style-name="ce5">
            <text:p>16,9<text:s/></text:p>
          </table:table-cell>
          <table:table-cell office:value-type="float" office:value="10.060374656116169" table:style-name="ce5">
            <text:p>10,1<text:s/></text:p>
          </table:table-cell>
          <table:table-cell office:value-type="float" office:value="27.709998401534527" table:style-name="ce5">
            <text:p>27,7<text:s/></text:p>
          </table:table-cell>
          <table:table-cell office:value-type="float" office:value="19.421251903334213" table:style-name="ce5">
            <text:p>19,4<text:s/></text:p>
          </table:table-cell>
          <table:table-cell office:value-type="float" office:value="24.284786701443966" table:style-name="ce6">
            <text:p>24,3<text:s/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Gewerbliche Beherbergungsbetriebe<text:s/></text:p>
          </table:table-cell>
          <table:table-cell office:value-type="float" office:value="35.941023793711175" table:style-name="ce8">
            <text:p>35,9<text:s/></text:p>
          </table:table-cell>
          <table:table-cell office:value-type="float" office:value="44.436457666401274" table:style-name="ce8">
            <text:p>44,4<text:s/></text:p>
          </table:table-cell>
          <table:table-cell office:value-type="float" office:value="33.992480776132247" table:style-name="ce8">
            <text:p>34,0<text:s/></text:p>
          </table:table-cell>
          <table:table-cell office:value-type="float" office:value="36.43100662880002" table:style-name="ce8">
            <text:p>36,4<text:s/></text:p>
          </table:table-cell>
          <table:table-cell office:value-type="float" office:value="22.271678553744692" table:style-name="ce8">
            <text:p>22,3<text:s/></text:p>
          </table:table-cell>
          <table:table-cell office:value-type="float" office:value="28.106863086822806" table:style-name="ce8">
            <text:p>28,1<text:s/></text:p>
          </table:table-cell>
          <table:table-cell office:value-type="float" office:value="27.023179659550493" table:style-name="ce8">
            <text:p>27,0<text:s/></text:p>
          </table:table-cell>
          <table:table-cell office:value-type="float" office:value="33.067539995798086" table:style-name="ce8">
            <text:p>33,1<text:s/></text:p>
          </table:table-cell>
          <table:table-cell office:value-type="float" office:value="26.980119591300554" table:style-name="ce8">
            <text:p>27,0<text:s/></text:p>
          </table:table-cell>
          <table:table-cell office:value-type="float" office:value="32.750253330718309" table:style-name="ce8">
            <text:p>32,8<text:s/></text:p>
          </table:table-cell>
          <table:table-cell office:value-type="float" office:value="30.807174028085623" table:style-name="ce8">
            <text:p>30,8<text:s/></text:p>
          </table:table-cell>
          <table:table-cell office:value-type="float" office:value="35.572883271391902" table:style-name="ce8">
            <text:p>35,6<text:s/></text:p>
          </table:table-cell>
          <table:table-cell office:value-type="float" office:value="26.818189483658148" table:style-name="ce8">
            <text:p>26,8<text:s/></text:p>
          </table:table-cell>
          <table:table-cell office:value-type="float" office:value="34.537541197752077" table:style-name="ce8">
            <text:p>34,5<text:s/></text:p>
          </table:table-cell>
          <table:table-cell office:value-type="float" office:value="23.216441807392279" table:style-name="ce8">
            <text:p>23,2<text:s/></text:p>
          </table:table-cell>
          <table:table-cell office:value-type="float" office:value="30.708077389160504" table:style-name="ce8">
            <text:p>30,7<text:s/></text:p>
          </table:table-cell>
          <table:table-cell office:value-type="float" office:value="12.339907518695624" table:style-name="ce8">
            <text:p>12,3<text:s/></text:p>
          </table:table-cell>
          <table:table-cell office:value-type="float" office:value="28.829153689782753" table:style-name="ce8">
            <text:p>28,8<text:s/></text:p>
          </table:table-cell>
          <table:table-cell office:value-type="float" office:value="26.322186816132724" table:style-name="ce8">
            <text:p>26,3<text:s/></text:p>
          </table:table-cell>
          <table:table-cell office:value-type="float" office:value="33.450751480290982" table:style-name="ce6">
            <text:p>33,5<text:s/></text:p>
          </table:table-cell>
          <table:table-cell table:number-columns-repeated="16363" table:style-name="ce17"/>
        </table:table-row>
        <table:table-row table:style-name="ro5">
          <table:table-cell office:value-type="string" table:style-name="ce10">
            <text:p>Privatquartiere nicht <text:s/>auf Bauernhöfen<text:s text:c="4"/></text:p>
          </table:table-cell>
          <table:table-cell office:value-type="float" office:value="26.07707509881423" table:style-name="ce5">
            <text:p>26,1<text:s/></text:p>
          </table:table-cell>
          <table:table-cell office:value-type="float" office:value="28.120319660221302" table:style-name="ce5">
            <text:p>28,1<text:s/></text:p>
          </table:table-cell>
          <table:table-cell office:value-type="float" office:value="16.885649881561854" table:style-name="ce5">
            <text:p>16,9<text:s/></text:p>
          </table:table-cell>
          <table:table-cell office:value-type="float" office:value="18.000431240277841" table:style-name="ce5">
            <text:p>18,0<text:s/></text:p>
          </table:table-cell>
          <table:table-cell office:value-type="float" office:value="18.008265508370936" table:style-name="ce5">
            <text:p>18,0<text:s/></text:p>
          </table:table-cell>
          <table:table-cell office:value-type="float" office:value="21.003720904466007" table:style-name="ce5">
            <text:p>21,0<text:s/></text:p>
          </table:table-cell>
          <table:table-cell office:value-type="float" office:value="19.655276256278551" table:style-name="ce5">
            <text:p>19,7<text:s/></text:p>
          </table:table-cell>
          <table:table-cell office:value-type="float" office:value="21.39349667882648" table:style-name="ce5">
            <text:p>21,4<text:s/></text:p>
          </table:table-cell>
          <table:table-cell office:value-type="float" office:value="15.318961765455162" table:style-name="ce5">
            <text:p>15,3<text:s/></text:p>
          </table:table-cell>
          <table:table-cell office:value-type="float" office:value="17.716553281751441" table:style-name="ce5">
            <text:p>17,7<text:s/></text:p>
          </table:table-cell>
          <table:table-cell office:value-type="float" office:value="18.985263076067522" table:style-name="ce5">
            <text:p>19,0<text:s/></text:p>
          </table:table-cell>
          <table:table-cell office:value-type="float" office:value="21.94202270887077" table:style-name="ce5">
            <text:p>21,9<text:s/></text:p>
          </table:table-cell>
          <table:table-cell office:value-type="float" office:value="12.631409475406413" table:style-name="ce5">
            <text:p>12,6<text:s/></text:p>
          </table:table-cell>
          <table:table-cell office:value-type="float" office:value="15.466302475501351" table:style-name="ce5">
            <text:p>15,5<text:s/></text:p>
          </table:table-cell>
          <table:table-cell office:value-type="float" office:value="15.224786856397342" table:style-name="ce5">
            <text:p>15,2<text:s/></text:p>
          </table:table-cell>
          <table:table-cell office:value-type="float" office:value="17.956350901170239" table:style-name="ce5">
            <text:p>18,0<text:s/></text:p>
          </table:table-cell>
          <table:table-cell office:value-type="float" office:value="8.7655704538241821" table:style-name="ce5">
            <text:p>8,8<text:s/></text:p>
          </table:table-cell>
          <table:table-cell office:value-type="float" office:value="25.546777066701853" table:style-name="ce5">
            <text:p>25,5<text:s/></text:p>
          </table:table-cell>
          <table:table-cell office:value-type="float" office:value="16.001065782314171" table:style-name="ce5">
            <text:p>16,0<text:s/></text:p>
          </table:table-cell>
          <table:table-cell office:value-type="float" office:value="18.772571129499614" table:style-name="ce6">
            <text:p>18,8<text:s/>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Privatquartiere auf Bauernhöfen</text:p>
          </table:table-cell>
          <table:table-cell office:value-type="float" office:value="37.704766596871536" table:style-name="ce5">
            <text:p>37,7<text:s/></text:p>
          </table:table-cell>
          <table:table-cell office:value-type="float" office:value="36.451221703197987" table:style-name="ce5">
            <text:p>36,5<text:s/></text:p>
          </table:table-cell>
          <table:table-cell office:value-type="float" office:value="16.457794473867882" table:style-name="ce5">
            <text:p>16,5<text:s/></text:p>
          </table:table-cell>
          <table:table-cell office:value-type="float" office:value="18.039543095379901" table:style-name="ce5">
            <text:p>18,0<text:s/></text:p>
          </table:table-cell>
          <table:table-cell office:value-type="float" office:value="25.589823220258001" table:style-name="ce5">
            <text:p>25,6<text:s/></text:p>
          </table:table-cell>
          <table:table-cell office:value-type="float" office:value="27.723974486511793" table:style-name="ce5">
            <text:p>27,7<text:s/></text:p>
          </table:table-cell>
          <table:table-cell office:value-type="float" office:value="20.34477670666929" table:style-name="ce5">
            <text:p>20,3<text:s/></text:p>
          </table:table-cell>
          <table:table-cell office:value-type="float" office:value="24.116218152509738" table:style-name="ce5">
            <text:p>24,1<text:s/></text:p>
          </table:table-cell>
          <table:table-cell office:value-type="float" office:value="19.144535609914033" table:style-name="ce5">
            <text:p>19,1<text:s/></text:p>
          </table:table-cell>
          <table:table-cell office:value-type="float" office:value="21.641907334302928" table:style-name="ce5">
            <text:p>21,6<text:s/></text:p>
          </table:table-cell>
          <table:table-cell office:value-type="float" office:value="25.862130739327494" table:style-name="ce5">
            <text:p>25,9<text:s/></text:p>
          </table:table-cell>
          <table:table-cell office:value-type="float" office:value="27.239130434782609" table:style-name="ce5">
            <text:p>27,2<text:s/></text:p>
          </table:table-cell>
          <table:table-cell office:value-type="float" office:value="15.132746462429365" table:style-name="ce5">
            <text:p>15,1<text:s/></text:p>
          </table:table-cell>
          <table:table-cell office:value-type="float" office:value="18.366470299459991" table:style-name="ce5">
            <text:p>18,4<text:s/></text:p>
          </table:table-cell>
          <table:table-cell office:value-type="float" office:value="18.230410893454373" table:style-name="ce5">
            <text:p>18,2<text:s/></text:p>
          </table:table-cell>
          <table:table-cell office:value-type="float" office:value="22.40481090815539" table:style-name="ce5">
            <text:p>22,4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float" office:value="20.423184347389959" table:style-name="ce5">
            <text:p>20,4<text:s/></text:p>
          </table:table-cell>
          <table:table-cell office:value-type="float" office:value="22.87274275267297" table:style-name="ce6">
            <text:p>22,9<text:s/>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Private Ferienwohnungen/-häuser nicht auf Bauernhöfen<text:s text:c="7"/></text:p>
          </table:table-cell>
          <table:table-cell office:value-type="float" office:value="26.362089563045288" table:style-name="ce5">
            <text:p>26,4<text:s/></text:p>
          </table:table-cell>
          <table:table-cell office:value-type="float" office:value="26.40292733306244" table:style-name="ce5">
            <text:p>26,4<text:s/></text:p>
          </table:table-cell>
          <table:table-cell office:value-type="float" office:value="18.112880399636353" table:style-name="ce5">
            <text:p>18,1<text:s/></text:p>
          </table:table-cell>
          <table:table-cell office:value-type="float" office:value="18.944639423525679" table:style-name="ce5">
            <text:p>18,9<text:s/></text:p>
          </table:table-cell>
          <table:table-cell office:value-type="float" office:value="17.075211996292659" table:style-name="ce5">
            <text:p>17,1<text:s/></text:p>
          </table:table-cell>
          <table:table-cell office:value-type="float" office:value="19.29592478680274" table:style-name="ce5">
            <text:p>19,3<text:s/></text:p>
          </table:table-cell>
          <table:table-cell office:value-type="float" office:value="19.765446224256294" table:style-name="ce5">
            <text:p>19,8<text:s/></text:p>
          </table:table-cell>
          <table:table-cell office:value-type="float" office:value="20.600668676974841" table:style-name="ce5">
            <text:p>20,6<text:s/></text:p>
          </table:table-cell>
          <table:table-cell office:value-type="float" office:value="14.880055216325211" table:style-name="ce5">
            <text:p>14,9<text:s/></text:p>
          </table:table-cell>
          <table:table-cell office:value-type="float" office:value="16.67243418696653" table:style-name="ce5">
            <text:p>16,7<text:s/></text:p>
          </table:table-cell>
          <table:table-cell office:value-type="float" office:value="18.747309911090554" table:style-name="ce5">
            <text:p>18,7<text:s/></text:p>
          </table:table-cell>
          <table:table-cell office:value-type="float" office:value="19.614593643627938" table:style-name="ce5">
            <text:p>19,6<text:s/></text:p>
          </table:table-cell>
          <table:table-cell office:value-type="float" office:value="17.248405684776291" table:style-name="ce5">
            <text:p>17,2<text:s/></text:p>
          </table:table-cell>
          <table:table-cell office:value-type="float" office:value="20.434519319917477" table:style-name="ce5">
            <text:p>20,4<text:s/></text:p>
          </table:table-cell>
          <table:table-cell office:value-type="float" office:value="18.204282665808247" table:style-name="ce5">
            <text:p>18,2<text:s/></text:p>
          </table:table-cell>
          <table:table-cell office:value-type="float" office:value="20.62048960856815" table:style-name="ce5">
            <text:p>20,6<text:s/></text:p>
          </table:table-cell>
          <table:table-cell office:value-type="float" office:value="11.234019611635464" table:style-name="ce5">
            <text:p>11,2<text:s/></text:p>
          </table:table-cell>
          <table:table-cell office:value-type="float" office:value="36.04463334957677" table:style-name="ce5">
            <text:p>36,0<text:s/></text:p>
          </table:table-cell>
          <table:table-cell office:value-type="float" office:value="17.142280490649902" table:style-name="ce5">
            <text:p>17,1<text:s/></text:p>
          </table:table-cell>
          <table:table-cell office:value-type="float" office:value="19.705580154586961" table:style-name="ce6">
            <text:p>19,7<text:s/>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Private Ferienwohnungen/-häuser auf Bauernhöfen<text:s text:c="4"/></text:p>
          </table:table-cell>
          <table:table-cell office:value-type="float" office:value="30.938181351801976" table:style-name="ce5">
            <text:p>30,9<text:s/></text:p>
          </table:table-cell>
          <table:table-cell office:value-type="float" office:value="35.780694558381185" table:style-name="ce5">
            <text:p>35,8<text:s/></text:p>
          </table:table-cell>
          <table:table-cell office:value-type="float" office:value="25.250172532781228" table:style-name="ce5">
            <text:p>25,3<text:s/></text:p>
          </table:table-cell>
          <table:table-cell office:value-type="float" office:value="24.758166414648798" table:style-name="ce5">
            <text:p>24,8<text:s/></text:p>
          </table:table-cell>
          <table:table-cell office:value-type="float" office:value="22.605198549773046" table:style-name="ce5">
            <text:p>22,6<text:s/></text:p>
          </table:table-cell>
          <table:table-cell office:value-type="float" office:value="20.613023547165515" table:style-name="ce5">
            <text:p>20,6<text:s/></text:p>
          </table:table-cell>
          <table:table-cell office:value-type="float" office:value="26.091147303783174" table:style-name="ce5">
            <text:p>26,1<text:s/></text:p>
          </table:table-cell>
          <table:table-cell office:value-type="float" office:value="27.066363969913777" table:style-name="ce5">
            <text:p>27,1<text:s/></text:p>
          </table:table-cell>
          <table:table-cell office:value-type="float" office:value="24.414479502595118" table:style-name="ce5">
            <text:p>24,4<text:s/></text:p>
          </table:table-cell>
          <table:table-cell office:value-type="float" office:value="26.837306102242525" table:style-name="ce5">
            <text:p>26,8<text:s/></text:p>
          </table:table-cell>
          <table:table-cell office:value-type="float" office:value="22.247808125371861" table:style-name="ce5">
            <text:p>22,2<text:s/></text:p>
          </table:table-cell>
          <table:table-cell office:value-type="float" office:value="23.431877455349774" table:style-name="ce5">
            <text:p>23,4<text:s/></text:p>
          </table:table-cell>
          <table:table-cell office:value-type="float" office:value="22.485054126864036" table:style-name="ce5">
            <text:p>22,5<text:s/></text:p>
          </table:table-cell>
          <table:table-cell office:value-type="float" office:value="25.658847899755141" table:style-name="ce5">
            <text:p>25,7<text:s/></text:p>
          </table:table-cell>
          <table:table-cell office:value-type="float" office:value="24.375056377412953" table:style-name="ce5">
            <text:p>24,4<text:s/></text:p>
          </table:table-cell>
          <table:table-cell office:value-type="float" office:value="26.00219617844709" table:style-name="ce5">
            <text:p>26,0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float" office:value="23.717102378323702" table:style-name="ce5">
            <text:p>23,7<text:s/></text:p>
          </table:table-cell>
          <table:table-cell office:value-type="float" office:value="25.626505981528982" table:style-name="ce6">
            <text:p>25,6<text:s/>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ivate Beherbergungsbetriebe</text:p>
          </table:table-cell>
          <table:table-cell office:value-type="float" office:value="28.039411279096118" table:style-name="ce19">
            <text:p>28,0<text:s/></text:p>
          </table:table-cell>
          <table:table-cell office:value-type="float" office:value="28.853443756797144" table:style-name="ce19">
            <text:p>28,9<text:s/></text:p>
          </table:table-cell>
          <table:table-cell office:value-type="float" office:value="18.634905467203605" table:style-name="ce19">
            <text:p>18,6<text:s/></text:p>
          </table:table-cell>
          <table:table-cell office:value-type="float" office:value="19.43426845335647" table:style-name="ce19">
            <text:p>19,4<text:s/></text:p>
          </table:table-cell>
          <table:table-cell office:value-type="float" office:value="19.770549373130894" table:style-name="ce19">
            <text:p>19,8<text:s/></text:p>
          </table:table-cell>
          <table:table-cell office:value-type="float" office:value="21.787444830500515" table:style-name="ce19">
            <text:p>21,8<text:s/></text:p>
          </table:table-cell>
          <table:table-cell office:value-type="float" office:value="20.924839821811418" table:style-name="ce19">
            <text:p>20,9<text:s/></text:p>
          </table:table-cell>
          <table:table-cell office:value-type="float" office:value="22.381184141404777" table:style-name="ce19">
            <text:p>22,4<text:s/></text:p>
          </table:table-cell>
          <table:table-cell office:value-type="float" office:value="16.899628825990355" table:style-name="ce19">
            <text:p>16,9<text:s/></text:p>
          </table:table-cell>
          <table:table-cell office:value-type="float" office:value="18.950647707474925" table:style-name="ce19">
            <text:p>19,0<text:s/></text:p>
          </table:table-cell>
          <table:table-cell office:value-type="float" office:value="20.43427839983983" table:style-name="ce19">
            <text:p>20,4<text:s/></text:p>
          </table:table-cell>
          <table:table-cell office:value-type="float" office:value="21.845790832429984" table:style-name="ce19">
            <text:p>21,8<text:s/></text:p>
          </table:table-cell>
          <table:table-cell office:value-type="float" office:value="17.021450844760089" table:style-name="ce19">
            <text:p>17,0<text:s/></text:p>
          </table:table-cell>
          <table:table-cell office:value-type="float" office:value="20.216677154662051" table:style-name="ce19">
            <text:p>20,2<text:s/></text:p>
          </table:table-cell>
          <table:table-cell office:value-type="float" office:value="18.358008923503188" table:style-name="ce19">
            <text:p>18,4<text:s/></text:p>
          </table:table-cell>
          <table:table-cell office:value-type="float" office:value="20.864263590771525" table:style-name="ce19">
            <text:p>20,9<text:s/></text:p>
          </table:table-cell>
          <table:table-cell office:value-type="float" office:value="10.750217702307644" table:style-name="ce19">
            <text:p>10,8<text:s/></text:p>
          </table:table-cell>
          <table:table-cell office:value-type="float" office:value="33.789715719063544" table:style-name="ce19">
            <text:p>33,8<text:s/></text:p>
          </table:table-cell>
          <table:table-cell office:value-type="float" office:value="18.029593909963911" table:style-name="ce19">
            <text:p>18,0<text:s/></text:p>
          </table:table-cell>
          <table:table-cell office:value-type="float" office:value="20.565148738852166" table:style-name="ce13">
            <text:p>20,6<text:s/>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14">
            <text:p>Insgesamt<text:span text:style-name="T2">2</text:span></text:p>
          </table:table-cell>
          <table:table-cell office:value-type="float" office:value="34.164905026042568" table:style-name="ce20">
            <text:p>34,2<text:s/></text:p>
          </table:table-cell>
          <table:table-cell office:value-type="float" office:value="40.822317086448429" table:style-name="ce20">
            <text:p>40,8<text:s/></text:p>
          </table:table-cell>
          <table:table-cell office:value-type="float" office:value="29.452258589036735" table:style-name="ce20">
            <text:p>29,5<text:s/></text:p>
          </table:table-cell>
          <table:table-cell office:value-type="float" office:value="31.446460552122044" table:style-name="ce20">
            <text:p>31,4<text:s/></text:p>
          </table:table-cell>
          <table:table-cell office:value-type="float" office:value="21.838704077276986" table:style-name="ce20">
            <text:p>21,8<text:s/></text:p>
          </table:table-cell>
          <table:table-cell office:value-type="float" office:value="27.053672204975651" table:style-name="ce20">
            <text:p>27,1<text:s/></text:p>
          </table:table-cell>
          <table:table-cell office:value-type="float" office:value="25.840437712434866" table:style-name="ce20">
            <text:p>25,8<text:s/></text:p>
          </table:table-cell>
          <table:table-cell office:value-type="float" office:value="31.043647103370823" table:style-name="ce20">
            <text:p>31,0<text:s/></text:p>
          </table:table-cell>
          <table:table-cell office:value-type="float" office:value="24.105776202581854" table:style-name="ce20">
            <text:p>24,1<text:s/></text:p>
          </table:table-cell>
          <table:table-cell office:value-type="float" office:value="28.894485028856302" table:style-name="ce20">
            <text:p>28,9<text:s/></text:p>
          </table:table-cell>
          <table:table-cell office:value-type="float" office:value="28.133212489758403" table:style-name="ce20">
            <text:p>28,1<text:s/></text:p>
          </table:table-cell>
          <table:table-cell office:value-type="float" office:value="32.042150416829188" table:style-name="ce20">
            <text:p>32,0<text:s/></text:p>
          </table:table-cell>
          <table:table-cell office:value-type="float" office:value="23.623176182706271" table:style-name="ce20">
            <text:p>23,6<text:s/></text:p>
          </table:table-cell>
          <table:table-cell office:value-type="float" office:value="30.014505720238837" table:style-name="ce20">
            <text:p>30,0<text:s/></text:p>
          </table:table-cell>
          <table:table-cell office:value-type="float" office:value="21.725486947629108" table:style-name="ce20">
            <text:p>21,7<text:s/></text:p>
          </table:table-cell>
          <table:table-cell office:value-type="float" office:value="27.600386090785726" table:style-name="ce20">
            <text:p>27,6<text:s/></text:p>
          </table:table-cell>
          <table:table-cell office:value-type="float" office:value="12.230668477526232" table:style-name="ce20">
            <text:p>12,2<text:s/></text:p>
          </table:table-cell>
          <table:table-cell office:value-type="float" office:value="29.04229605503118" table:style-name="ce20">
            <text:p>29,0<text:s/></text:p>
          </table:table-cell>
          <table:table-cell office:value-type="float" office:value="24.112984796377706" table:style-name="ce20">
            <text:p>24,1<text:s/></text:p>
          </table:table-cell>
          <table:table-cell office:value-type="float" office:value="30.073100737387719" table:style-name="ce21">
            <text:p>30,1<text:s/></text:p>
          </table:table-cell>
          <table:table-cell table:number-columns-repeated="16363" table:style-name="ce9"/>
        </table:table-row>
        <table:table-row table:style-name="ro6">
          <table:table-cell office:value-type="string" table:number-columns-spanned="21" table:number-rows-spanned="1" table:style-name="ce32">
            <text:p>Q: STATISTIK AUSTRIA, Tourismusstatistik 2021. Erstellt am 21.01.2022.<text:s/></text:p>
            <text:p>1) Kurheime, Jugendherbergen, Schutzhütten, Kinder- und Jugenderholungsheime. - 2) Ohne Campingplätze.<text:s text:c="2"/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22"/>
          <table:table-cell table:style-name="ce1"/>
          <table:table-cell table:number-columns-repeated="5"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10"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style-name="ce1"/>
          <table:table-cell table:number-columns-repeated="10" table:style-name="ce22"/>
          <table:table-cell table:number-columns-repeated="2" table:style-name="ce1"/>
          <table:table-cell table:number-columns-repeated="10"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style-name="ce9"/>
          <table:table-cell table:number-columns-repeated="10" table:style-name="ce22"/>
          <table:table-cell table:number-columns-repeated="2" table:style-name="ce1"/>
          <table:table-cell table:number-columns-repeated="10"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style-name="ce1"/>
          <table:table-cell table:number-columns-repeated="8"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10"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style-name="ce22"/>
          <table:table-cell table:number-columns-repeated="2" table:style-name="ce1"/>
          <table:table-cell table:number-columns-repeated="8" table:style-name="ce22"/>
          <table:table-cell table:style-name="ce1"/>
          <table:table-cell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style-name="ce1"/>
          <table:table-cell table:number-columns-repeated="8"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8" table:style-name="ce22"/>
          <table:table-cell table:style-name="ce1"/>
          <table:table-cell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style-name="ro5">
          <table:table-cell table:number-columns-repeated="2" table:style-name="ce1"/>
          <table:table-cell table:number-columns-repeated="7"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8" table:style-name="ce22"/>
          <table:table-cell table:style-name="ce1"/>
          <table:table-cell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number-rows-repeated="2" table:style-name="ro5">
          <table:table-cell table:style-name="ce9"/>
          <table:table-cell table:number-columns-repeated="10" table:style-name="ce22"/>
          <table:table-cell table:number-columns-repeated="2" table:style-name="ce1"/>
          <table:table-cell table:number-columns-repeated="10" table:style-name="ce22"/>
          <table:table-cell table:style-name="ce1"/>
          <table:table-cell table:number-columns-repeated="10" table:style-name="ce23"/>
          <table:table-cell table:number-columns-repeated="16350"/>
        </table:table-row>
        <table:table-row table:number-rows-repeated="1048533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9:.$T$9]~[Tabelle1.$A$12:.$T$12]~[Tabelle1.$A$17:.$T$17]~[Tabelle1.$A$23:.$T$23]~[Tabelle1.$A$26:.$T$26]~[Tabelle1.$A$31:.$T$31]" table:base-cell-address="Tabelle1.$A$1"/>
        <table:named-expression table:name="_f408d64f_STF_Dekoration_1_CN2" table:expression="of:=[Tabelle1.$T$6:.$T$17]~[Tabelle1.$T$20:.$T$31]" table:base-cell-address="Tabelle1.$A$1"/>
        <table:named-range table:name="_f408d64f_STF_Fuss_1_CN1" table:cell-range-address="Tabelle1.$A$33:Tabelle1.$U$33" table:base-cell-address="Tabelle1.$A$1"/>
        <table:named-expression table:name="_f408d64f_STF_Gesamtsumme_1_CN1" table:expression="of:=[Tabelle1.$A$32:.$T$32]~[Tabelle1.$A$18:.$T$18]" table:base-cell-address="Tabelle1.$A$1"/>
        <table:named-expression table:name="_f408d64f_STF_Koerper_1_CN1" table:expression="of:=[Tabelle1.$B$6:.$T$18]~[Tabelle1.$B$20:.$T$32]" table:base-cell-address="Tabelle1.$A$1"/>
        <table:named-range table:name="_f408d64f_STF_Tabellenkopf_1_CN1" table:cell-range-address="Tabelle1.$A$2:Tabelle1.$U$4" table:base-cell-address="Tabelle1.$A$1"/>
        <table:named-range table:name="_f408d64f_STF_Titel_1_CN1" table:cell-range-address="Tabelle1.$A$1:Tabelle1.$U$1" table:base-cell-address="Tabelle1.$A$1"/>
        <table:named-expression table:name="_f408d64f_STF_Vorspalte_1_CN1" table:expression="of:=[Tabelle1.$A$6:.$A$18]~[Tabelle1.$A$20:.$A$32]" table:base-cell-address="Tabelle1.$A$1"/>
        <table:named-expression table:name="_f408d64f_STF_Zwischenueberschrift_1_CN1" table:expression="of:=[Tabelle1.$A$5:.$U$5]~[Tabelle1.$A$19:.$U$19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12:48Z</meta:creation-date>
    <dc:date>2022-05-20T08:56:47Z</dc:date>
    <meta:print-date>2022-05-18T11:20:2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