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30">
      <style:table-cell-properties fo:border-top="2pt solid #800000" fo:border-bottom="2pt solid #800000" fo:border-left="thin solid #80000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800000" fo:border-bottom="2pt solid #80000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15" style:family="table-cell" style:parent-style-name="Komma" style:data-style-name="N37"/>
    <style:style style:name="ce16" style:family="table-cell" style:parent-style-name="Default" style:data-style-name="N3"/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thin solid #C0C0C0" fo:border-bottom="2pt solid #800000" fo:border-left="thin solid #80000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C0C0C0" fo:border-bottom="2pt solid #80000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mai99" style:data-style-name="N30">
      <style:table-cell-properties fo:border-top="2pt solid #80000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26">
            <text:p>Angebot von Sommerbetten 2021 nach Gemeinden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Betten (abs.)</text:p>
          </table:table-cell>
          <table:table-cell office:value-type="string" table:style-name="ce4">
            <text:p>Angebotsintensität (Betten/1 000<text:s/></text:p>
            <text:p>Einwohner)<text:span text:style-name="T2">1</text:span><text:s/></text:p>
          </table:table-cell>
          <table:table-cell office:value-type="string" table:style-name="ce4">
            <text:p>Durchschnittl.</text:p>
            <text:p>Betriebsgröße<text:s/></text:p>
            <text:p>(Betten/Betriebe)</text:p>
          </table:table-cell>
          <table:table-cell office:value-type="string" table:number-columns-spanned="2" table:number-rows-spanned="1" table:style-name="ce27">
            <text:p>Anteil gewerblich/</text:p>
            <text:p>privat (in %)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Wien insgesamt<text:s/></text:p>
          </table:table-cell>
          <table:table-cell office:value-type="float" office:value="71403" table:style-name="ce6">
            <text:p>71 403</text:p>
          </table:table-cell>
          <table:table-cell office:value-type="float" office:value="37.170690112022754" table:style-name="ce6">
            <text:p>37</text:p>
          </table:table-cell>
          <table:table-cell office:value-type="float" office:value="22.161080074487895" table:style-name="ce6">
            <text:p>22</text:p>
          </table:table-cell>
          <table:table-cell office:value-type="float" office:value="95.703261767712846" table:style-name="ce7">
            <text:p>95,7</text:p>
          </table:table-cell>
          <table:table-cell office:value-type="float" office:value="4.2967382322871588" table:style-name="ce8">
            <text:p>4,3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10">
            <text:p>Salzburg<text:s/></text:p>
          </table:table-cell>
          <table:table-cell office:value-type="float" office:value="15573" table:style-name="ce11">
            <text:p>15 573</text:p>
          </table:table-cell>
          <table:table-cell office:value-type="float" office:value="100.20203840016472" table:style-name="ce11">
            <text:p>100</text:p>
          </table:table-cell>
          <table:table-cell office:value-type="float" office:value="77.477611940298502" table:style-name="ce11">
            <text:p>77</text:p>
          </table:table-cell>
          <table:table-cell office:value-type="float" office:value="97.508508315674561" table:style-name="ce12">
            <text:p>97,5</text:p>
          </table:table-cell>
          <table:table-cell office:value-type="float" office:value="2.4914916843254349" table:style-name="ce13">
            <text:p>2,5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Saalbach-Hinterglemm<text:s/></text:p>
          </table:table-cell>
          <table:table-cell office:value-type="float" office:value="15478" table:style-name="ce11">
            <text:p>15 478</text:p>
          </table:table-cell>
          <table:table-cell office:value-type="float" office:value="5475.0619030774669" table:style-name="ce11">
            <text:p>5 475</text:p>
          </table:table-cell>
          <table:table-cell office:value-type="float" office:value="34.017582417582418" table:style-name="ce11">
            <text:p>34</text:p>
          </table:table-cell>
          <table:table-cell office:value-type="float" office:value="84.64271869750614" table:style-name="ce12">
            <text:p>84,6</text:p>
          </table:table-cell>
          <table:table-cell office:value-type="float" office:value="15.357281302493861" table:style-name="ce13">
            <text:p>15,4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Sölden<text:s/></text:p>
          </table:table-cell>
          <table:table-cell office:value-type="float" office:value="13890" table:style-name="ce11">
            <text:p>13 890</text:p>
          </table:table-cell>
          <table:table-cell office:value-type="float" office:value="4700.5076142131975" table:style-name="ce11">
            <text:p>4 701</text:p>
          </table:table-cell>
          <table:table-cell office:value-type="float" office:value="23.034825870646767" table:style-name="ce11">
            <text:p>23</text:p>
          </table:table-cell>
          <table:table-cell office:value-type="float" office:value="81.843052555795538" table:style-name="ce12">
            <text:p>81,8</text:p>
          </table:table-cell>
          <table:table-cell office:value-type="float" office:value="18.156947444204462" table:style-name="ce13">
            <text:p>18,2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Schladming<text:s/></text:p>
          </table:table-cell>
          <table:table-cell office:value-type="float" office:value="12399" table:style-name="ce11">
            <text:p>12 399</text:p>
          </table:table-cell>
          <table:table-cell office:value-type="float" office:value="1885.492700729927" table:style-name="ce11">
            <text:p>1 885</text:p>
          </table:table-cell>
          <table:table-cell office:value-type="float" office:value="17.995645863570392" table:style-name="ce11">
            <text:p>18</text:p>
          </table:table-cell>
          <table:table-cell office:value-type="float" office:value="75.118961206548903" table:style-name="ce12">
            <text:p>75,1</text:p>
          </table:table-cell>
          <table:table-cell office:value-type="float" office:value="24.881038793451083" table:style-name="ce13">
            <text:p>24,9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Ischgl<text:s/></text:p>
          </table:table-cell>
          <table:table-cell office:value-type="float" office:value="11760" table:style-name="ce11">
            <text:p>11 760</text:p>
          </table:table-cell>
          <table:table-cell office:value-type="float" office:value="7519.1815856777494" table:style-name="ce11">
            <text:p>7 519</text:p>
          </table:table-cell>
          <table:table-cell office:value-type="float" office:value="25.344827586206897" table:style-name="ce11">
            <text:p>25</text:p>
          </table:table-cell>
          <table:table-cell office:value-type="float" office:value="84.285714285714292" table:style-name="ce12">
            <text:p>84,3</text:p>
          </table:table-cell>
          <table:table-cell office:value-type="float" office:value="15.714285714285715" table:style-name="ce13">
            <text:p>15,7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Zell am See<text:s/></text:p>
          </table:table-cell>
          <table:table-cell office:value-type="float" office:value="11121" table:style-name="ce11">
            <text:p>11 121</text:p>
          </table:table-cell>
          <table:table-cell office:value-type="float" office:value="1097.7198697068404" table:style-name="ce11">
            <text:p>1 098</text:p>
          </table:table-cell>
          <table:table-cell office:value-type="float" office:value="17.879421221864952" table:style-name="ce11">
            <text:p>18</text:p>
          </table:table-cell>
          <table:table-cell office:value-type="float" office:value="68.123370200521535" table:style-name="ce12">
            <text:p>68,1</text:p>
          </table:table-cell>
          <table:table-cell office:value-type="float" office:value="31.876629799478465" table:style-name="ce13">
            <text:p>31,9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Mittelberg<text:s/></text:p>
          </table:table-cell>
          <table:table-cell office:value-type="float" office:value="8971" table:style-name="ce11">
            <text:p>8 971</text:p>
          </table:table-cell>
          <table:table-cell office:value-type="float" office:value="1813.4222761269457" table:style-name="ce11">
            <text:p>1 813</text:p>
          </table:table-cell>
          <table:table-cell office:value-type="float" office:value="18.123232323232322" table:style-name="ce11">
            <text:p>18</text:p>
          </table:table-cell>
          <table:table-cell office:value-type="float" office:value="80.8939917511983" table:style-name="ce12">
            <text:p>80,9</text:p>
          </table:table-cell>
          <table:table-cell office:value-type="float" office:value="19.106008248801693" table:style-name="ce13">
            <text:p>19,1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0">
            <text:p>Mayrhofen<text:s/></text:p>
          </table:table-cell>
          <table:table-cell office:value-type="float" office:value="8825" table:style-name="ce11">
            <text:p>8 825</text:p>
          </table:table-cell>
          <table:table-cell office:value-type="float" office:value="2258.7663168671615" table:style-name="ce11">
            <text:p>2 259</text:p>
          </table:table-cell>
          <table:table-cell office:value-type="float" office:value="20.056818181818183" table:style-name="ce11">
            <text:p>20</text:p>
          </table:table-cell>
          <table:table-cell office:value-type="float" office:value="77.926345609065166" table:style-name="ce12">
            <text:p>77,9</text:p>
          </table:table-cell>
          <table:table-cell office:value-type="float" office:value="22.073654390934845" table:style-name="ce13">
            <text:p>22,1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3">
          <table:table-cell office:value-type="string" table:style-name="ce18">
            <text:p>Hermagor-Pressegger See<text:s/></text:p>
          </table:table-cell>
          <table:table-cell office:value-type="float" office:value="8741" table:style-name="ce19">
            <text:p>8 741</text:p>
          </table:table-cell>
          <table:table-cell office:value-type="float" office:value="1264.0636297903109" table:style-name="ce19">
            <text:p>1 264</text:p>
          </table:table-cell>
          <table:table-cell office:value-type="float" office:value="17.62298387096774" table:style-name="ce19">
            <text:p>18</text:p>
          </table:table-cell>
          <table:table-cell office:value-type="float" office:value="65.633222743393205" table:style-name="ce20">
            <text:p>65,6</text:p>
          </table:table-cell>
          <table:table-cell office:value-type="float" office:value="34.366777256606795" table:style-name="ce21">
            <text:p>34,4</text:p>
          </table:table-cell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8">
            <text:p>Q: STATISTIK AUSTRIA, Tourismusstatistik 2021. Erstellt am 21.01.2022. - ohne Campingplätze.</text:p>
            <text:p>1) Bevölkerungsstand 01.01.2021.</text:p>
          </table:table-cell>
          <table:covered-table-cell table:number-columns-repeated="5"/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4" table:style-name="ce17"/>
          <table:table-cell table:number-columns-repeated="16367"/>
        </table:table-row>
        <table:table-row table:style-name="ro4">
          <table:table-cell table:number-columns-repeated="16" table:style-name="ce1"/>
          <table:table-cell table:style-name="ce17"/>
          <table:table-cell table:number-columns-repeated="16367"/>
        </table:table-row>
        <table:table-row table:style-name="ro4">
          <table:table-cell table:style-name="ce1"/>
          <table:table-cell table:style-name="ce16"/>
          <table:table-cell table:style-name="ce1"/>
          <table:table-cell table:style-name="ce22"/>
          <table:table-cell table:style-name="ce16"/>
          <table:table-cell table:style-name="ce1"/>
          <table:table-cell table:style-name="ce22"/>
          <table:table-cell table:number-columns-repeated="16377" table:style-name="ce1"/>
        </table:table-row>
        <table:table-row table:style-name="ro4">
          <table:table-cell table:style-name="ce23"/>
          <table:table-cell table:style-name="ce24"/>
          <table:table-cell table:number-columns-repeated="4" table:style-name="ce25"/>
          <table:table-cell table:style-name="ce22"/>
          <table:table-cell table:number-columns-repeated="16377" table:style-name="ce1"/>
        </table:table-row>
        <table:table-row table:style-name="ro4">
          <table:table-cell table:style-name="ce23"/>
          <table:table-cell table:style-name="ce24"/>
          <table:table-cell table:number-columns-repeated="4" table:style-name="ce25"/>
          <table:table-cell table:style-name="ce22"/>
          <table:table-cell table:number-columns-repeated="16377"/>
        </table:table-row>
        <table:table-row table:number-rows-repeated="8" table:style-name="ro4"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16378" table:style-name="ce1"/>
        </table:table-row>
        <table:table-row table:number-rows-repeated="1048551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A$3:Tabelle1.$F$3" table:base-cell-address="Tabelle1.$A$1"/>
        <table:named-range table:name="_f408d64f_STF_Fuss_1_CN1" table:cell-range-address="Tabelle1.$A$13:Tabelle1.$F$13" table:base-cell-address="Tabelle1.$A$1"/>
        <table:named-range table:name="_f408d64f_STF_Koerper_1_CN1" table:cell-range-address="Tabelle1.$B$3:Tabelle1.$F$12" table:base-cell-address="Tabelle1.$A$1"/>
        <table:named-range table:name="_f408d64f_STF_Tabellenkopf_1_CN1" table:cell-range-address="Tabelle1.$A$2:Tabelle1.$F$2" table:base-cell-address="Tabelle1.$A$1"/>
        <table:named-range table:name="_f408d64f_STF_Tabellenkopf_1_CN2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A$12" table:base-cell-address="Tabelle1.$A$1"/>
        <table:named-range table:name="_f408d64f_STF_Vorspalte_1_CN2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19T14:18:52Z</meta:creation-date>
    <dc:date>2022-05-19T08:29:48Z</dc:date>
    <meta:print-date>2017-01-02T12:23:21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