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2pt solid #800000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n der Wintersaison 2021/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083609" table:style-name="ce6">
            <text:p><text:s/>9 083 609<text:s/></text:p>
          </table:table-cell>
          <table:table-cell office:value-type="float" office:value="3329170" table:style-name="ce7">
            <text:p><text:s/>3 329 170<text:s/></text:p>
          </table:table-cell>
          <table:table-cell office:value-type="float" office:value="5754439" table:style-name="ce7">
            <text:p><text:s/>5 754 439<text:s/></text:p>
          </table:table-cell>
          <table:table-cell office:value-type="float" office:value="31238898" table:style-name="ce6">
            <text:p><text:s/>31 238 898<text:s/></text:p>
          </table:table-cell>
          <table:table-cell office:value-type="float" office:value="8512339" table:style-name="ce7">
            <text:p><text:s/>8 512 339<text:s/></text:p>
          </table:table-cell>
          <table:table-cell office:value-type="float" office:value="22726559" table:style-name="ce7">
            <text:p><text:s/>22 726 559<text:s/></text:p>
          </table:table-cell>
          <table:table-cell office:value-type="float" office:value="3.4390403638025369" table:style-name="ce8">
            <text:p><text:s/>3,4<text:s/></text:p>
          </table:table-cell>
          <table:table-cell office:value-type="float" office:value="2.5568952621824659" table:style-name="ce8">
            <text:p><text:s/>2,6<text:s/></text:p>
          </table:table-cell>
          <table:table-cell office:value-type="float" office:value="3.9493961096815866" table:style-name="ce8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5373587" table:style-name="ce11">
            <text:p><text:s/>5 373 587<text:s/></text:p>
          </table:table-cell>
          <table:table-cell office:value-type="float" office:value="2021871" table:style-name="ce12">
            <text:p><text:s/>2 021 871<text:s/></text:p>
          </table:table-cell>
          <table:table-cell office:value-type="float" office:value="3351716" table:style-name="ce12">
            <text:p><text:s/>3 351 716<text:s/></text:p>
          </table:table-cell>
          <table:table-cell office:value-type="float" office:value="18617468" table:style-name="ce11">
            <text:p><text:s/>18 617 468<text:s/></text:p>
          </table:table-cell>
          <table:table-cell office:value-type="float" office:value="5281017" table:style-name="ce12">
            <text:p><text:s/>5 281 017<text:s/></text:p>
          </table:table-cell>
          <table:table-cell office:value-type="float" office:value="13336451" table:style-name="ce12">
            <text:p><text:s/>13 336 451<text:s/></text:p>
          </table:table-cell>
          <table:table-cell office:value-type="float" office:value="3.4646257704583547" table:style-name="ce13">
            <text:p><text:s/>3,5<text:s/></text:p>
          </table:table-cell>
          <table:table-cell office:value-type="float" office:value="2.6119455692277103" table:style-name="ce13">
            <text:p><text:s/>2,6<text:s/></text:p>
          </table:table-cell>
          <table:table-cell office:value-type="float" office:value="3.9789919551656525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764180" table:style-name="ce11">
            <text:p><text:s/>2 764 180<text:s/></text:p>
          </table:table-cell>
          <table:table-cell office:value-type="float" office:value="1032176" table:style-name="ce12">
            <text:p><text:s/>1 032 176<text:s/></text:p>
          </table:table-cell>
          <table:table-cell office:value-type="float" office:value="1732004" table:style-name="ce12">
            <text:p><text:s/>1 732 004<text:s/></text:p>
          </table:table-cell>
          <table:table-cell office:value-type="float" office:value="9329851" table:style-name="ce11">
            <text:p><text:s/>9 329 851<text:s/></text:p>
          </table:table-cell>
          <table:table-cell office:value-type="float" office:value="2520560" table:style-name="ce12">
            <text:p><text:s/>2 520 560<text:s/></text:p>
          </table:table-cell>
          <table:table-cell office:value-type="float" office:value="6809291" table:style-name="ce12">
            <text:p><text:s/>6 809 291<text:s/></text:p>
          </table:table-cell>
          <table:table-cell office:value-type="float" office:value="3.3752689766947159" table:style-name="ce13">
            <text:p><text:s/>3,4<text:s/></text:p>
          </table:table-cell>
          <table:table-cell office:value-type="float" office:value="2.441986637937716" table:style-name="ce13">
            <text:p><text:s/>2,4<text:s/></text:p>
          </table:table-cell>
          <table:table-cell office:value-type="float" office:value="3.9314522368308618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945842" table:style-name="ce11">
            <text:p><text:s/>945 842<text:s/></text:p>
          </table:table-cell>
          <table:table-cell office:value-type="float" office:value="275123" table:style-name="ce12">
            <text:p><text:s/>275 123<text:s/></text:p>
          </table:table-cell>
          <table:table-cell office:value-type="float" office:value="670719" table:style-name="ce12">
            <text:p><text:s/>670 719<text:s/></text:p>
          </table:table-cell>
          <table:table-cell office:value-type="float" office:value="3291579" table:style-name="ce11">
            <text:p><text:s/>3 291 579<text:s/></text:p>
          </table:table-cell>
          <table:table-cell office:value-type="float" office:value="710762" table:style-name="ce12">
            <text:p><text:s/>710 762<text:s/></text:p>
          </table:table-cell>
          <table:table-cell office:value-type="float" office:value="2580817" table:style-name="ce12">
            <text:p><text:s/>2 580 817<text:s/></text:p>
          </table:table-cell>
          <table:table-cell office:value-type="float" office:value="3.4800516365312602" table:style-name="ce13">
            <text:p><text:s/>3,5<text:s/></text:p>
          </table:table-cell>
          <table:table-cell office:value-type="float" office:value="2.5834335915208833" table:style-name="ce13">
            <text:p><text:s/>2,6<text:s/></text:p>
          </table:table-cell>
          <table:table-cell office:value-type="float" office:value="3.8478364262828397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393074" table:style-name="ce11">
            <text:p><text:s/>1 393 074<text:s/></text:p>
          </table:table-cell>
          <table:table-cell office:value-type="float" office:value="219255" table:style-name="ce12">
            <text:p><text:s/>219 255<text:s/></text:p>
          </table:table-cell>
          <table:table-cell office:value-type="float" office:value="1173819" table:style-name="ce12">
            <text:p><text:s/>1 173 819<text:s/></text:p>
          </table:table-cell>
          <table:table-cell office:value-type="float" office:value="7481703" table:style-name="ce11">
            <text:p><text:s/>7 481 703<text:s/></text:p>
          </table:table-cell>
          <table:table-cell office:value-type="float" office:value="924563" table:style-name="ce12">
            <text:p><text:s/>924 563<text:s/></text:p>
          </table:table-cell>
          <table:table-cell office:value-type="float" office:value="6557140" table:style-name="ce12">
            <text:p><text:s/>6 557 140<text:s/></text:p>
          </table:table-cell>
          <table:table-cell office:value-type="float" office:value="5.3706429091347623" table:style-name="ce13">
            <text:p><text:s/>5,4<text:s/></text:p>
          </table:table-cell>
          <table:table-cell office:value-type="float" office:value="4.2168388406193698" table:style-name="ce13">
            <text:p><text:s/>4,2<text:s/></text:p>
          </table:table-cell>
          <table:table-cell office:value-type="float" office:value="5.5861593652854484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66846" table:style-name="ce11">
            <text:p><text:s/>166 846<text:s/></text:p>
          </table:table-cell>
          <table:table-cell office:value-type="float" office:value="30405" table:style-name="ce12">
            <text:p><text:s/>30 405<text:s/></text:p>
          </table:table-cell>
          <table:table-cell office:value-type="float" office:value="136441" table:style-name="ce12">
            <text:p><text:s/>136 441<text:s/></text:p>
          </table:table-cell>
          <table:table-cell office:value-type="float" office:value="711563" table:style-name="ce11">
            <text:p><text:s/>711 563<text:s/></text:p>
          </table:table-cell>
          <table:table-cell office:value-type="float" office:value="100243" table:style-name="ce12">
            <text:p><text:s/>100 243<text:s/></text:p>
          </table:table-cell>
          <table:table-cell office:value-type="float" office:value="611320" table:style-name="ce12">
            <text:p><text:s/>611 320<text:s/></text:p>
          </table:table-cell>
          <table:table-cell office:value-type="float" office:value="4.2647890869424501" table:style-name="ce13">
            <text:p><text:s/>4,3<text:s/></text:p>
          </table:table-cell>
          <table:table-cell office:value-type="float" office:value="3.2969248478868609" table:style-name="ce13">
            <text:p><text:s/>3,3<text:s/></text:p>
          </table:table-cell>
          <table:table-cell office:value-type="float" office:value="4.4804714125519451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38147" table:style-name="ce11">
            <text:p><text:s/>238 147<text:s/></text:p>
          </table:table-cell>
          <table:table-cell office:value-type="float" office:value="93577" table:style-name="ce12">
            <text:p><text:s/>93 577<text:s/></text:p>
          </table:table-cell>
          <table:table-cell office:value-type="float" office:value="144570" table:style-name="ce12">
            <text:p><text:s/>144 570<text:s/></text:p>
          </table:table-cell>
          <table:table-cell office:value-type="float" office:value="876828" table:style-name="ce11">
            <text:p><text:s/>876 828<text:s/></text:p>
          </table:table-cell>
          <table:table-cell office:value-type="float" office:value="321744" table:style-name="ce12">
            <text:p><text:s/>321 744<text:s/></text:p>
          </table:table-cell>
          <table:table-cell office:value-type="float" office:value="555084" table:style-name="ce12">
            <text:p><text:s/>555 084<text:s/></text:p>
          </table:table-cell>
          <table:table-cell office:value-type="float" office:value="3.6818771599054365" table:style-name="ce13">
            <text:p><text:s/>3,7<text:s/></text:p>
          </table:table-cell>
          <table:table-cell office:value-type="float" office:value="3.438280774121846" table:style-name="ce13">
            <text:p><text:s/>3,4<text:s/></text:p>
          </table:table-cell>
          <table:table-cell office:value-type="float" office:value="3.8395517742270182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86596" table:style-name="ce11">
            <text:p><text:s/>86 596<text:s/></text:p>
          </table:table-cell>
          <table:table-cell office:value-type="float" office:value="85032" table:style-name="ce12">
            <text:p><text:s/>85 032<text:s/></text:p>
          </table:table-cell>
          <table:table-cell office:value-type="float" office:value="1564" table:style-name="ce12">
            <text:p><text:s/>1 564<text:s/></text:p>
          </table:table-cell>
          <table:table-cell office:value-type="float" office:value="1619171" table:style-name="ce11">
            <text:p><text:s/>1 619 171<text:s/></text:p>
          </table:table-cell>
          <table:table-cell office:value-type="float" office:value="1602763" table:style-name="ce12">
            <text:p><text:s/>1 602 763<text:s/></text:p>
          </table:table-cell>
          <table:table-cell office:value-type="float" office:value="16408" table:style-name="ce12">
            <text:p><text:s/>16 408<text:s/></text:p>
          </table:table-cell>
          <table:table-cell office:value-type="float" office:value="18.69798835973948" table:style-name="ce13">
            <text:p><text:s/>18,7<text:s/></text:p>
          </table:table-cell>
          <table:table-cell office:value-type="float" office:value="18.848939222880798" table:style-name="ce13">
            <text:p><text:s/>18,8<text:s/></text:p>
          </table:table-cell>
          <table:table-cell office:value-type="float" office:value="10.491048593350383" table:style-name="ce13">
            <text:p><text:s/>1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63955" table:style-name="ce11">
            <text:p><text:s/>63 955<text:s/></text:p>
          </table:table-cell>
          <table:table-cell office:value-type="float" office:value="18810" table:style-name="ce12">
            <text:p><text:s/>18 810<text:s/></text:p>
          </table:table-cell>
          <table:table-cell office:value-type="float" office:value="45145" table:style-name="ce12">
            <text:p><text:s/>45 145<text:s/></text:p>
          </table:table-cell>
          <table:table-cell office:value-type="float" office:value="137285" table:style-name="ce11">
            <text:p><text:s/>137 285<text:s/></text:p>
          </table:table-cell>
          <table:table-cell office:value-type="float" office:value="35646" table:style-name="ce12">
            <text:p><text:s/>35 646<text:s/></text:p>
          </table:table-cell>
          <table:table-cell office:value-type="float" office:value="101639" table:style-name="ce12">
            <text:p><text:s/>101 639<text:s/></text:p>
          </table:table-cell>
          <table:table-cell office:value-type="float" office:value="2.1465874442967712" table:style-name="ce13">
            <text:p><text:s/>2,1<text:s/></text:p>
          </table:table-cell>
          <table:table-cell office:value-type="float" office:value="1.8950558213716109" table:style-name="ce13">
            <text:p><text:s/>1,9<text:s/></text:p>
          </table:table-cell>
          <table:table-cell office:value-type="float" office:value="2.2513899656661867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65529" table:style-name="ce11">
            <text:p><text:s/>165 529<text:s/></text:p>
          </table:table-cell>
          <table:table-cell office:value-type="float" office:value="86684" table:style-name="ce12">
            <text:p><text:s/>86 684<text:s/></text:p>
          </table:table-cell>
          <table:table-cell office:value-type="float" office:value="78845" table:style-name="ce12">
            <text:p><text:s/>78 845<text:s/></text:p>
          </table:table-cell>
          <table:table-cell office:value-type="float" office:value="652551" table:style-name="ce11">
            <text:p><text:s/>652 551<text:s/></text:p>
          </table:table-cell>
          <table:table-cell office:value-type="float" office:value="318878" table:style-name="ce12">
            <text:p><text:s/>318 878<text:s/></text:p>
          </table:table-cell>
          <table:table-cell office:value-type="float" office:value="333673" table:style-name="ce12">
            <text:p><text:s/>333 673<text:s/></text:p>
          </table:table-cell>
          <table:table-cell office:value-type="float" office:value="3.9422155634360143" table:style-name="ce13">
            <text:p><text:s/>3,9<text:s/></text:p>
          </table:table-cell>
          <table:table-cell office:value-type="float" office:value="3.6786258132988787" table:style-name="ce13">
            <text:p><text:s/>3,7<text:s/></text:p>
          </table:table-cell>
          <table:table-cell office:value-type="float" office:value="4.2320121757879381" table:style-name="ce13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20283" table:style-name="ce6">
            <text:p><text:s/>1 820 283<text:s/></text:p>
          </table:table-cell>
          <table:table-cell office:value-type="float" office:value="279166" table:style-name="ce7">
            <text:p><text:s/>279 166<text:s/></text:p>
          </table:table-cell>
          <table:table-cell office:value-type="float" office:value="1541117" table:style-name="ce7">
            <text:p><text:s/>1 541 117<text:s/></text:p>
          </table:table-cell>
          <table:table-cell office:value-type="float" office:value="10009013" table:style-name="ce6">
            <text:p><text:s/>10 009 013<text:s/></text:p>
          </table:table-cell>
          <table:table-cell office:value-type="float" office:value="1149214" table:style-name="ce7">
            <text:p><text:s/>1 149 214<text:s/></text:p>
          </table:table-cell>
          <table:table-cell office:value-type="float" office:value="8859799" table:style-name="ce7">
            <text:p><text:s/>8 859 799<text:s/></text:p>
          </table:table-cell>
          <table:table-cell office:value-type="float" office:value="5.4986026898015306" table:style-name="ce8">
            <text:p><text:s/>5,5<text:s/></text:p>
          </table:table-cell>
          <table:table-cell office:value-type="float" office:value="4.116597293366671" table:style-name="ce8">
            <text:p><text:s/>4,1<text:s/></text:p>
          </table:table-cell>
          <table:table-cell office:value-type="float" office:value="5.7489463810989045" table:style-name="ce8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018039" table:style-name="ce6">
            <text:p><text:s/>13 018 039<text:s/></text:p>
          </table:table-cell>
          <table:table-cell office:value-type="float" office:value="4142099" table:style-name="ce7">
            <text:p><text:s/>4 142 099<text:s/></text:p>
          </table:table-cell>
          <table:table-cell office:value-type="float" office:value="8875940" table:style-name="ce7">
            <text:p><text:s/>8 875 940<text:s/></text:p>
          </table:table-cell>
          <table:table-cell office:value-type="float" office:value="52727012" table:style-name="ce6">
            <text:p><text:s/>52 727 012<text:s/></text:p>
          </table:table-cell>
          <table:table-cell office:value-type="float" office:value="12965390" table:style-name="ce7">
            <text:p><text:s/>12 965 390<text:s/></text:p>
          </table:table-cell>
          <table:table-cell office:value-type="float" office:value="39761622" table:style-name="ce7">
            <text:p><text:s/>39 761 622<text:s/></text:p>
          </table:table-cell>
          <table:table-cell office:value-type="float" office:value="4.0503037362232517" table:style-name="ce8">
            <text:p><text:s/>4,1<text:s/></text:p>
          </table:table-cell>
          <table:table-cell office:value-type="float" office:value="3.1301497139493768" table:style-name="ce8">
            <text:p><text:s/>3,1<text:s/></text:p>
          </table:table-cell>
          <table:table-cell office:value-type="float" office:value="4.4797082900515326" table:style-name="ce8">
            <text:p><text:s/>4,5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92.55974299856859" table:style-name="ce15">
            <text:p>892,6<text:s/></text:p>
          </table:table-cell>
          <table:table-cell office:value-type="float" office:value="408.33153922381473" table:style-name="ce15">
            <text:p>408,3<text:s/></text:p>
          </table:table-cell>
          <table:table-cell office:value-type="float" office:value="2111.1281887730593" table:style-name="ce15">
            <text:p>2 111,1<text:s/></text:p>
          </table:table-cell>
          <table:table-cell office:value-type="float" office:value="973.4127517274344" table:style-name="ce15">
            <text:p>973,4<text:s/></text:p>
          </table:table-cell>
          <table:table-cell office:value-type="float" office:value="316.04744276887311" table:style-name="ce15">
            <text:p>316,0<text:s/></text:p>
          </table:table-cell>
          <table:table-cell office:value-type="float" office:value="2529.6613552501103" table:style-name="ce15">
            <text:p>2 529,7<text:s/></text:p>
          </table:table-cell>
          <table:table-cell office:value-type="float" office:value="0.25903992672527254" table:style-name="ce15">
            <text:p>0,3<text:s/></text:p>
          </table:table-cell>
          <table:table-cell office:value-type="float" office:value="-0.56714870647940341" table:style-name="ce15">
            <text:p>-0,6<text:s/></text:p>
          </table:table-cell>
          <table:table-cell office:value-type="float" office:value="0.62858027561498098" table:style-name="ce15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241.8737233240272" table:style-name="ce16">
            <text:p>1 241,9<text:s/></text:p>
          </table:table-cell>
          <table:table-cell office:value-type="float" office:value="643.42785495245732" table:style-name="ce16">
            <text:p>643,4<text:s/></text:p>
          </table:table-cell>
          <table:table-cell office:value-type="float" office:value="2508.582902683519" table:style-name="ce16">
            <text:p>2 508,6<text:s/></text:p>
          </table:table-cell>
          <table:table-cell office:value-type="float" office:value="1312.2383836698159" table:style-name="ce16">
            <text:p>1 312,2<text:s/></text:p>
          </table:table-cell>
          <table:table-cell office:value-type="float" office:value="442.77452369915943" table:style-name="ce16">
            <text:p>442,8<text:s/></text:p>
          </table:table-cell>
          <table:table-cell office:value-type="float" office:value="3761.9663044989111" table:style-name="ce16">
            <text:p>3 762,0<text:s/></text:p>
          </table:table-cell>
          <table:table-cell office:value-type="float" office:value="0.17262469168276517" table:style-name="ce16">
            <text:p>0,2<text:s/></text:p>
          </table:table-cell>
          <table:table-cell office:value-type="float" office:value="-0.96558618106460559" table:style-name="ce16">
            <text:p>-1,0<text:s/></text:p>
          </table:table-cell>
          <table:table-cell office:value-type="float" office:value="1.2913635385041742" table:style-name="ce16">
            <text:p>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07.44716246167388" table:style-name="ce16">
            <text:p>607,4<text:s/></text:p>
          </table:table-cell>
          <table:table-cell office:value-type="float" office:value="247.18214873142034" table:style-name="ce16">
            <text:p>247,2<text:s/></text:p>
          </table:table-cell>
          <table:table-cell office:value-type="float" office:value="1753.897778967086" table:style-name="ce16">
            <text:p>1 753,9<text:s/></text:p>
          </table:table-cell>
          <table:table-cell office:value-type="float" office:value="738.63603064441179" table:style-name="ce16">
            <text:p>738,6<text:s/></text:p>
          </table:table-cell>
          <table:table-cell office:value-type="float" office:value="223.9848480758676" table:style-name="ce16">
            <text:p>224,0<text:s/></text:p>
          </table:table-cell>
          <table:table-cell office:value-type="float" office:value="1935.5651149720793" table:style-name="ce16">
            <text:p>1 935,6<text:s/></text:p>
          </table:table-cell>
          <table:table-cell office:value-type="float" office:value="0.5279974872110369" table:style-name="ce16">
            <text:p>0,5<text:s/></text:p>
          </table:table-cell>
          <table:table-cell office:value-type="float" office:value="-0.17484613423593975" table:style-name="ce16">
            <text:p>-0,2<text:s/></text:p>
          </table:table-cell>
          <table:table-cell office:value-type="float" office:value="0.35086888119800097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662.8373255907735" table:style-name="ce16">
            <text:p>662,8<text:s/></text:p>
          </table:table-cell>
          <table:table-cell office:value-type="float" office:value="221.202745931305" table:style-name="ce16">
            <text:p>221,2<text:s/></text:p>
          </table:table-cell>
          <table:table-cell office:value-type="float" office:value="1649.580029215359" table:style-name="ce16">
            <text:p>1 649,6<text:s/></text:p>
          </table:table-cell>
          <table:table-cell office:value-type="float" office:value="586.5423001274396" table:style-name="ce16">
            <text:p>586,5<text:s/></text:p>
          </table:table-cell>
          <table:table-cell office:value-type="float" office:value="140.8970743743391" table:style-name="ce16">
            <text:p>140,9<text:s/></text:p>
          </table:table-cell>
          <table:table-cell office:value-type="float" office:value="1299.613330079449" table:style-name="ce16">
            <text:p>1 299,6<text:s/></text:p>
          </table:table-cell>
          <table:table-cell office:value-type="float" office:value="-0.38673600763359195" table:style-name="ce16">
            <text:p>-0,4<text:s/></text:p>
          </table:table-cell>
          <table:table-cell office:value-type="float" office:value="-0.86121581189285124" table:style-name="ce16">
            <text:p>-0,9<text:s/></text:p>
          </table:table-cell>
          <table:table-cell office:value-type="float" office:value="-0.96213331495255217" table:style-name="ce16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556.4581747552429" table:style-name="ce16">
            <text:p>3 556,5<text:s/></text:p>
          </table:table-cell>
          <table:table-cell office:value-type="float" office:value="1028.5515750463248" table:style-name="ce16">
            <text:p>1 028,6<text:s/></text:p>
          </table:table-cell>
          <table:table-cell office:value-type="float" office:value="6186.8566225697605" table:style-name="ce16">
            <text:p>6 186,9<text:s/></text:p>
          </table:table-cell>
          <table:table-cell office:value-type="float" office:value="2608.2793671018958" table:style-name="ce16">
            <text:p>2 608,3<text:s/></text:p>
          </table:table-cell>
          <table:table-cell office:value-type="float" office:value="684.48530409991849" table:style-name="ce16">
            <text:p>684,5<text:s/></text:p>
          </table:table-cell>
          <table:table-cell office:value-type="float" office:value="4039.6869890212565" table:style-name="ce16">
            <text:p>4 039,7<text:s/></text:p>
          </table:table-cell>
          <table:table-cell office:value-type="float" office:value="-1.8802823119996503" table:style-name="ce16">
            <text:p>-1,9<text:s/></text:p>
          </table:table-cell>
          <table:table-cell office:value-type="float" office:value="-1.849457226912028" table:style-name="ce16">
            <text:p>-1,8<text:s/></text:p>
          </table:table-cell>
          <table:table-cell office:value-type="float" office:value="-2.8974248026755607" table:style-name="ce16">
            <text:p>-2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080.1385077747286" table:style-name="ce16">
            <text:p>2 080,1<text:s/></text:p>
          </table:table-cell>
          <table:table-cell office:value-type="float" office:value="348.98109864146488" table:style-name="ce16">
            <text:p>349,0<text:s/></text:p>
          </table:table-cell>
          <table:table-cell office:value-type="float" office:value="15387.06015891033" table:style-name="ce16">
            <text:p>15 387,1<text:s/></text:p>
          </table:table-cell>
          <table:table-cell office:value-type="float" office:value="1883.2850214616201" table:style-name="ce16">
            <text:p>1 883,3<text:s/></text:p>
          </table:table-cell>
          <table:table-cell office:value-type="float" office:value="309.00485535925577" table:style-name="ce16">
            <text:p>309,0<text:s/></text:p>
          </table:table-cell>
          <table:table-cell office:value-type="float" office:value="5277.0780191749491" table:style-name="ce16">
            <text:p>5 277,1<text:s/></text:p>
          </table:table-cell>
          <table:table-cell office:value-type="float" office:value="-0.42330708449358845" table:style-name="ce16">
            <text:p>-0,4<text:s/></text:p>
          </table:table-cell>
          <table:table-cell office:value-type="float" office:value="-0.32224231100268419" table:style-name="ce16">
            <text:p>-0,3<text:s/></text:p>
          </table:table-cell>
          <table:table-cell office:value-type="float" office:value="-8.4241823899452157" table:style-name="ce16">
            <text:p>-8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915.6641762694694" table:style-name="ce16">
            <text:p>2 915,7<text:s/></text:p>
          </table:table-cell>
          <table:table-cell office:value-type="float" office:value="1517.5799481417459" table:style-name="ce16">
            <text:p>1 517,6<text:s/></text:p>
          </table:table-cell>
          <table:table-cell office:value-type="float" office:value="6745.170454545455" table:style-name="ce16">
            <text:p>6 745,2<text:s/></text:p>
          </table:table-cell>
          <table:table-cell office:value-type="float" office:value="2129.6961220597586" table:style-name="ce16">
            <text:p>2 129,7<text:s/></text:p>
          </table:table-cell>
          <table:table-cell office:value-type="float" office:value="1439.4449760765549" table:style-name="ce16">
            <text:p>1 439,4<text:s/></text:p>
          </table:table-cell>
          <table:table-cell office:value-type="float" office:value="2912.6675712347355" table:style-name="ce16">
            <text:p>2 912,7<text:s/></text:p>
          </table:table-cell>
          <table:table-cell office:value-type="float" office:value="-1.2978619815406827" table:style-name="ce16">
            <text:p>-1,3<text:s/></text:p>
          </table:table-cell>
          <table:table-cell office:value-type="float" office:value="-0.17451092855749728" table:style-name="ce16">
            <text:p>-0,2<text:s/></text:p>
          </table:table-cell>
          <table:table-cell office:value-type="float" office:value="-4.8844065591063153" table:style-name="ce16">
            <text:p>-4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9.489345794392534" table:style-name="ce16">
            <text:p>29,5<text:s/></text:p>
          </table:table-cell>
          <table:table-cell office:value-type="float" office:value="27.931153805647924" table:style-name="ce16">
            <text:p>27,9<text:s/></text:p>
          </table:table-cell>
          <table:table-cell office:value-type="float" office:value="283.33333333333337" table:style-name="ce16">
            <text:p>283,3<text:s/></text:p>
          </table:table-cell>
          <table:table-cell office:value-type="float" office:value="15.903104071283963" table:style-name="ce16">
            <text:p>15,9<text:s/></text:p>
          </table:table-cell>
          <table:table-cell office:value-type="float" office:value="15.452293431932503" table:style-name="ce16">
            <text:p>15,5<text:s/></text:p>
          </table:table-cell>
          <table:table-cell office:value-type="float" office:value="87.370103916866498" table:style-name="ce16">
            <text:p>87,4<text:s/></text:p>
          </table:table-cell>
          <table:table-cell office:value-type="float" office:value="-2.191791079512857" table:style-name="ce16">
            <text:p>-2,2<text:s/></text:p>
          </table:table-cell>
          <table:table-cell office:value-type="float" office:value="-2.037320123862699" table:style-name="ce16">
            <text:p>-2,0<text:s/></text:p>
          </table:table-cell>
          <table:table-cell office:value-type="float" office:value="-10.972186700767265" table:style-name="ce16">
            <text:p>-1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510.95717884131" table:style-name="ce16">
            <text:p>1 511,0<text:s/></text:p>
          </table:table-cell>
          <table:table-cell office:value-type="float" office:value="378.38250254323498" table:style-name="ce16">
            <text:p>378,4<text:s/></text:p>
          </table:table-cell>
          <table:table-cell office:value-type="float" office:value="118702.63157894737" table:style-name="ce16">
            <text:p>118 702,6<text:s/></text:p>
          </table:table-cell>
          <table:table-cell office:value-type="float" office:value="3174.1473885046503" table:style-name="ce16">
            <text:p>3 174,1<text:s/></text:p>
          </table:table-cell>
          <table:table-cell office:value-type="float" office:value="798.78971255673218" table:style-name="ce16">
            <text:p>798,8<text:s/></text:p>
          </table:table-cell>
          <table:table-cell office:value-type="float" office:value="44674.889867841412" table:style-name="ce16">
            <text:p>44 674,9<text:s/></text:p>
          </table:table-cell>
          <table:table-cell office:value-type="float" office:value="1.0904161596620106" table:style-name="ce16">
            <text:p>1,1<text:s/></text:p>
          </table:table-cell>
          <table:table-cell office:value-type="float" office:value="0.88640882238890484" table:style-name="ce16">
            <text:p>0,9<text:s/></text:p>
          </table:table-cell>
          <table:table-cell office:value-type="float" office:value="-3.7222942448601293" table:style-name="ce16">
            <text:p>-3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363.25142729206317" table:style-name="ce16">
            <text:p>363,3<text:s/></text:p>
          </table:table-cell>
          <table:table-cell office:value-type="float" office:value="213.6179450072359" table:style-name="ce16">
            <text:p>213,6<text:s/></text:p>
          </table:table-cell>
          <table:table-cell office:value-type="float" office:value="874.35739001482955" table:style-name="ce16">
            <text:p>874,4<text:s/></text:p>
          </table:table-cell>
          <table:table-cell office:value-type="float" office:value="276.49200341556855" table:style-name="ce16">
            <text:p>276,5<text:s/></text:p>
          </table:table-cell>
          <table:table-cell office:value-type="float" office:value="145.54197756165922" table:style-name="ce16">
            <text:p>145,5<text:s/></text:p>
          </table:table-cell>
          <table:table-cell office:value-type="float" office:value="667.82336562579098" table:style-name="ce16">
            <text:p>667,8<text:s/></text:p>
          </table:table-cell>
          <table:table-cell office:value-type="float" office:value="-0.90845050619344914" table:style-name="ce16">
            <text:p>-0,9<text:s/></text:p>
          </table:table-cell>
          <table:table-cell office:value-type="float" office:value="-1.0198908292481543" table:style-name="ce16">
            <text:p>-1,0<text:s/></text:p>
          </table:table-cell>
          <table:table-cell office:value-type="float" office:value="-1.1383536175882361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944.1593297996587" table:style-name="ce15">
            <text:p>1 944,2<text:s/></text:p>
          </table:table-cell>
          <table:table-cell office:value-type="float" office:value="526.60711079188366" table:style-name="ce15">
            <text:p>526,6<text:s/></text:p>
          </table:table-cell>
          <table:table-cell office:value-type="float" office:value="3363.4955951096726" table:style-name="ce15">
            <text:p>3 363,5<text:s/></text:p>
          </table:table-cell>
          <table:table-cell office:value-type="float" office:value="1276.0722667286257" table:style-name="ce15">
            <text:p>1 276,1<text:s/></text:p>
          </table:table-cell>
          <table:table-cell office:value-type="float" office:value="381.51760836318687" table:style-name="ce15">
            <text:p>381,5<text:s/></text:p>
          </table:table-cell>
          <table:table-cell office:value-type="float" office:value="1712.9469035965099" table:style-name="ce15">
            <text:p>1 712,9<text:s/></text:p>
          </table:table-cell>
          <table:table-cell office:value-type="float" office:value="-2.6695874997591558" table:style-name="ce15">
            <text:p>-2,7<text:s/></text:p>
          </table:table-cell>
          <table:table-cell office:value-type="float" office:value="-1.2404012701097162" table:style-name="ce15">
            <text:p>-1,2<text:s/></text:p>
          </table:table-cell>
          <table:table-cell office:value-type="float" office:value="-5.2339734319179962" table:style-name="ce15">
            <text:p>-5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17.9617912067906" table:style-name="ce15">
            <text:p>1 018,0<text:s/></text:p>
          </table:table-cell>
          <table:table-cell office:value-type="float" office:value="399.35069084035268" table:style-name="ce15">
            <text:p>399,4<text:s/></text:p>
          </table:table-cell>
          <table:table-cell office:value-type="float" office:value="2549.9535747446612" table:style-name="ce15">
            <text:p>2 550,0<text:s/></text:p>
          </table:table-cell>
          <table:table-cell office:value-type="float" office:value="847.71750342720031" table:style-name="ce15">
            <text:p>847,7<text:s/></text:p>
          </table:table-cell>
          <table:table-cell office:value-type="float" office:value="226.58314382928819" table:style-name="ce15">
            <text:p>226,6<text:s/></text:p>
          </table:table-cell>
          <table:table-cell office:value-type="float" office:value="2395.1333706082019" table:style-name="ce15">
            <text:p>2 395,1<text:s/></text:p>
          </table:table-cell>
          <table:table-cell office:value-type="float" office:value="-0.72758081640443972" table:style-name="ce15">
            <text:p>-0,7<text:s/></text:p>
          </table:table-cell>
          <table:table-cell office:value-type="float" office:value="-1.6558977340823824" table:style-name="ce15">
            <text:p>-1,7<text:s/></text:p>
          </table:table-cell>
          <table:table-cell office:value-type="float" office:value="-0.27796083372028768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6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n der Wintersaison 2021/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4044" table:style-name="ce6">
            <text:p><text:s/>234 044<text:s/></text:p>
          </table:table-cell>
          <table:table-cell office:value-type="float" office:value="199741" table:style-name="ce7">
            <text:p><text:s/>199 741<text:s/></text:p>
          </table:table-cell>
          <table:table-cell office:value-type="float" office:value="34303" table:style-name="ce7">
            <text:p><text:s/>34 303<text:s/></text:p>
          </table:table-cell>
          <table:table-cell office:value-type="float" office:value="558462" table:style-name="ce6">
            <text:p><text:s/>558 462<text:s/></text:p>
          </table:table-cell>
          <table:table-cell office:value-type="float" office:value="467661" table:style-name="ce7">
            <text:p><text:s/>467 661<text:s/></text:p>
          </table:table-cell>
          <table:table-cell office:value-type="float" office:value="90801" table:style-name="ce7">
            <text:p><text:s/>90 801<text:s/></text:p>
          </table:table-cell>
          <table:table-cell office:value-type="float" office:value="2.3861410674915828" table:style-name="ce8">
            <text:p><text:s/>2,4<text:s/></text:p>
          </table:table-cell>
          <table:table-cell office:value-type="float" office:value="2.3413370314557351" table:style-name="ce8">
            <text:p><text:s/>2,3<text:s/></text:p>
          </table:table-cell>
          <table:table-cell office:value-type="float" office:value="2.6470279567384778" table:style-name="ce8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71051" table:style-name="ce11">
            <text:p><text:s/>171 051<text:s/></text:p>
          </table:table-cell>
          <table:table-cell office:value-type="float" office:value="154040" table:style-name="ce12">
            <text:p><text:s/>154 040<text:s/></text:p>
          </table:table-cell>
          <table:table-cell office:value-type="float" office:value="17011" table:style-name="ce12">
            <text:p><text:s/>17 011<text:s/></text:p>
          </table:table-cell>
          <table:table-cell office:value-type="float" office:value="423117" table:style-name="ce11">
            <text:p><text:s/>423 117<text:s/></text:p>
          </table:table-cell>
          <table:table-cell office:value-type="float" office:value="371181" table:style-name="ce12">
            <text:p><text:s/>371 181<text:s/></text:p>
          </table:table-cell>
          <table:table-cell office:value-type="float" office:value="51936" table:style-name="ce12">
            <text:p><text:s/>51 936<text:s/></text:p>
          </table:table-cell>
          <table:table-cell office:value-type="float" office:value="2.4736306715540981" table:style-name="ce13">
            <text:p><text:s/>2,5<text:s/></text:p>
          </table:table-cell>
          <table:table-cell office:value-type="float" office:value="2.4096403531550248" table:style-name="ce13">
            <text:p><text:s/>2,4<text:s/></text:p>
          </table:table-cell>
          <table:table-cell office:value-type="float" office:value="3.0530832990417966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4882" table:style-name="ce11">
            <text:p><text:s/>44 882<text:s/></text:p>
          </table:table-cell>
          <table:table-cell office:value-type="float" office:value="36674" table:style-name="ce12">
            <text:p><text:s/>36 674<text:s/></text:p>
          </table:table-cell>
          <table:table-cell office:value-type="float" office:value="8208" table:style-name="ce12">
            <text:p><text:s/>8 208<text:s/></text:p>
          </table:table-cell>
          <table:table-cell office:value-type="float" office:value="100071" table:style-name="ce11">
            <text:p><text:s/>100 071<text:s/></text:p>
          </table:table-cell>
          <table:table-cell office:value-type="float" office:value="79260" table:style-name="ce12">
            <text:p><text:s/>79 260<text:s/></text:p>
          </table:table-cell>
          <table:table-cell office:value-type="float" office:value="20811" table:style-name="ce12">
            <text:p><text:s/>20 811<text:s/></text:p>
          </table:table-cell>
          <table:table-cell office:value-type="float" office:value="2.2296466289381045" table:style-name="ce13">
            <text:p><text:s/>2,2<text:s/></text:p>
          </table:table-cell>
          <table:table-cell office:value-type="float" office:value="2.1612041228118013" table:style-name="ce13">
            <text:p><text:s/>2,2<text:s/></text:p>
          </table:table-cell>
          <table:table-cell office:value-type="float" office:value="2.5354532163742691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8111" table:style-name="ce11">
            <text:p><text:s/>18 111<text:s/></text:p>
          </table:table-cell>
          <table:table-cell office:value-type="float" office:value="9027" table:style-name="ce12">
            <text:p><text:s/>9 027<text:s/></text:p>
          </table:table-cell>
          <table:table-cell office:value-type="float" office:value="9084" table:style-name="ce12">
            <text:p><text:s/>9 084<text:s/></text:p>
          </table:table-cell>
          <table:table-cell office:value-type="float" office:value="35274" table:style-name="ce11">
            <text:p><text:s/>35 274<text:s/></text:p>
          </table:table-cell>
          <table:table-cell office:value-type="float" office:value="17220" table:style-name="ce12">
            <text:p><text:s/>17 220<text:s/></text:p>
          </table:table-cell>
          <table:table-cell office:value-type="float" office:value="18054" table:style-name="ce12">
            <text:p><text:s/>18 054<text:s/></text:p>
          </table:table-cell>
          <table:table-cell office:value-type="float" office:value="1.9476561205896969" table:style-name="ce13">
            <text:p><text:s/>1,9<text:s/></text:p>
          </table:table-cell>
          <table:table-cell office:value-type="float" office:value="1.9076105018278497" table:style-name="ce13">
            <text:p><text:s/>1,9<text:s/></text:p>
          </table:table-cell>
          <table:table-cell office:value-type="float" office:value="1.9874504623513871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825" table:style-name="ce11">
            <text:p><text:s/>4 825<text:s/></text:p>
          </table:table-cell>
          <table:table-cell office:value-type="float" office:value="4114" table:style-name="ce12">
            <text:p><text:s/>4 114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1578" table:style-name="ce11">
            <text:p><text:s/>11 578<text:s/></text:p>
          </table:table-cell>
          <table:table-cell office:value-type="float" office:value="9008" table:style-name="ce12">
            <text:p><text:s/>9 008<text:s/></text:p>
          </table:table-cell>
          <table:table-cell office:value-type="float" office:value="2570" table:style-name="ce12">
            <text:p><text:s/>2 570<text:s/></text:p>
          </table:table-cell>
          <table:table-cell office:value-type="float" office:value="2.3995854922279793" table:style-name="ce13">
            <text:p><text:s/>2,4<text:s/></text:p>
          </table:table-cell>
          <table:table-cell office:value-type="float" office:value="2.1895964997569277" table:style-name="ce13">
            <text:p><text:s/>2,2<text:s/></text:p>
          </table:table-cell>
          <table:table-cell office:value-type="float" office:value="3.6146272855133614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8309" table:style-name="ce11">
            <text:p><text:s/>8 309<text:s/></text:p>
          </table:table-cell>
          <table:table-cell office:value-type="float" office:value="6908" table:style-name="ce12">
            <text:p><text:s/>6 908<text:s/></text:p>
          </table:table-cell>
          <table:table-cell office:value-type="float" office:value="1401" table:style-name="ce12">
            <text:p><text:s/>1 401<text:s/></text:p>
          </table:table-cell>
          <table:table-cell office:value-type="float" office:value="25552" table:style-name="ce11">
            <text:p><text:s/>25 552<text:s/></text:p>
          </table:table-cell>
          <table:table-cell office:value-type="float" office:value="21186" table:style-name="ce12">
            <text:p><text:s/>21 186<text:s/></text:p>
          </table:table-cell>
          <table:table-cell office:value-type="float" office:value="4366" table:style-name="ce12">
            <text:p><text:s/>4 366<text:s/></text:p>
          </table:table-cell>
          <table:table-cell office:value-type="float" office:value="3.0752196413527502" table:style-name="ce13">
            <text:p><text:s/>3,1<text:s/></text:p>
          </table:table-cell>
          <table:table-cell office:value-type="float" office:value="3.0668789808917198" table:style-name="ce13">
            <text:p><text:s/>3,1<text:s/></text:p>
          </table:table-cell>
          <table:table-cell office:value-type="float" office:value="3.1163454675231979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70" table:style-name="ce11">
            <text:p><text:s/>770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22" table:style-name="ce11">
            <text:p><text:s/>922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.1974025974025975" table:style-name="ce13">
            <text:p><text:s/>1,2<text:s/></text:p>
          </table:table-cell>
          <table:table-cell office:value-type="float" office:value="1.1926605504587156" table:style-name="ce13">
            <text:p><text:s/>1,2<text:s/></text:p>
          </table:table-cell>
          <table:table-cell office:value-type="float" office:value="1.7142857142857142" table:style-name="ce13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8150" table:style-name="ce11">
            <text:p><text:s/>8 150<text:s/></text:p>
          </table:table-cell>
          <table:table-cell office:value-type="float" office:value="8078" table:style-name="ce12">
            <text:p><text:s/>8 07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58604" table:style-name="ce11">
            <text:p><text:s/>158 604<text:s/></text:p>
          </table:table-cell>
          <table:table-cell office:value-type="float" office:value="157649" table:style-name="ce12">
            <text:p><text:s/>157 649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19.460613496932517" table:style-name="ce13">
            <text:p><text:s/>19,5<text:s/></text:p>
          </table:table-cell>
          <table:table-cell office:value-type="float" office:value="19.515845506313443" table:style-name="ce13">
            <text:p><text:s/>19,5<text:s/></text:p>
          </table:table-cell>
          <table:table-cell office:value-type="float" office:value="13.263888888888889" table:style-name="ce13">
            <text:p><text:s/>1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859" table:style-name="ce11">
            <text:p><text:s/>2 859<text:s/></text:p>
          </table:table-cell>
          <table:table-cell office:value-type="float" office:value="2023" table:style-name="ce12">
            <text:p><text:s/>2 023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2.9203268641470888" table:style-name="ce13">
            <text:p><text:s/>2,9<text:s/></text:p>
          </table:table-cell>
          <table:table-cell office:value-type="float" office:value="2.5737913486005088" table:style-name="ce13">
            <text:p><text:s/>2,6<text:s/></text:p>
          </table:table-cell>
          <table:table-cell office:value-type="float" office:value="4.3316062176165806" table:style-name="ce13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978" table:style-name="ce6">
            <text:p><text:s/>18 978<text:s/></text:p>
          </table:table-cell>
          <table:table-cell office:value-type="float" office:value="13776" table:style-name="ce7">
            <text:p><text:s/>13 776<text:s/></text:p>
          </table:table-cell>
          <table:table-cell office:value-type="float" office:value="5202" table:style-name="ce7">
            <text:p><text:s/>5 202<text:s/></text:p>
          </table:table-cell>
          <table:table-cell office:value-type="float" office:value="54220" table:style-name="ce6">
            <text:p><text:s/>54 220<text:s/></text:p>
          </table:table-cell>
          <table:table-cell office:value-type="float" office:value="32953" table:style-name="ce7">
            <text:p><text:s/>32 953<text:s/></text:p>
          </table:table-cell>
          <table:table-cell office:value-type="float" office:value="21267" table:style-name="ce7">
            <text:p><text:s/>21 267<text:s/></text:p>
          </table:table-cell>
          <table:table-cell office:value-type="float" office:value="2.8569923068816525" table:style-name="ce8">
            <text:p><text:s/>2,9<text:s/></text:p>
          </table:table-cell>
          <table:table-cell office:value-type="float" office:value="2.3920586527293843" table:style-name="ce8">
            <text:p><text:s/>2,4<text:s/></text:p>
          </table:table-cell>
          <table:table-cell office:value-type="float" office:value="4.0882352941176467" table:style-name="ce8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76055" table:style-name="ce6">
            <text:p><text:s/>276 055<text:s/></text:p>
          </table:table-cell>
          <table:table-cell office:value-type="float" office:value="234166" table:style-name="ce7">
            <text:p><text:s/>234 166<text:s/></text:p>
          </table:table-cell>
          <table:table-cell office:value-type="float" office:value="41889" table:style-name="ce7">
            <text:p><text:s/>41 889<text:s/></text:p>
          </table:table-cell>
          <table:table-cell office:value-type="float" office:value="812197" table:style-name="ce6">
            <text:p><text:s/>812 197<text:s/></text:p>
          </table:table-cell>
          <table:table-cell office:value-type="float" office:value="691390" table:style-name="ce7">
            <text:p><text:s/>691 390<text:s/></text:p>
          </table:table-cell>
          <table:table-cell office:value-type="float" office:value="120807" table:style-name="ce7">
            <text:p><text:s/>120 807<text:s/></text:p>
          </table:table-cell>
          <table:table-cell office:value-type="float" office:value="2.9421564543297531" table:style-name="ce8">
            <text:p><text:s/>2,9<text:s/></text:p>
          </table:table-cell>
          <table:table-cell office:value-type="float" office:value="2.95256356601727" table:style-name="ce8">
            <text:p><text:s/>3,0<text:s/></text:p>
          </table:table-cell>
          <table:table-cell office:value-type="float" office:value="2.8839790875886271" table:style-name="ce8">
            <text:p><text:s/>2,9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74.9196787148594" table:style-name="ce15">
            <text:p>1 074,9<text:s/></text:p>
          </table:table-cell>
          <table:table-cell office:value-type="float" office:value="1262.2110072972789" table:style-name="ce15">
            <text:p>1 262,2<text:s/></text:p>
          </table:table-cell>
          <table:table-cell office:value-type="float" office:value="552.52044892524259" table:style-name="ce15">
            <text:p>552,5<text:s/></text:p>
          </table:table-cell>
          <table:table-cell office:value-type="float" office:value="654.83138474015004" table:style-name="ce15">
            <text:p>654,8<text:s/></text:p>
          </table:table-cell>
          <table:table-cell office:value-type="float" office:value="802.22826716055101" table:style-name="ce15">
            <text:p>802,2<text:s/></text:p>
          </table:table-cell>
          <table:table-cell office:value-type="float" office:value="309.91828811340343" table:style-name="ce15">
            <text:p>309,9<text:s/></text:p>
          </table:table-cell>
          <table:table-cell office:value-type="float" office:value="-1.3279653582112285" table:style-name="ce15">
            <text:p>-1,3<text:s/></text:p>
          </table:table-cell>
          <table:table-cell office:value-type="float" office:value="-1.193683087210295" table:style-name="ce15">
            <text:p>-1,2<text:s/></text:p>
          </table:table-cell>
          <table:table-cell office:value-type="float" office:value="-1.5665919785858518" table:style-name="ce15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299.2647058823532" table:style-name="ce16">
            <text:p>3 299,3<text:s/></text:p>
          </table:table-cell>
          <table:table-cell office:value-type="float" office:value="4546.7571644042237" table:style-name="ce16">
            <text:p>4 546,8<text:s/></text:p>
          </table:table-cell>
          <table:table-cell office:value-type="float" office:value="890.73966220151431" table:style-name="ce16">
            <text:p>890,7<text:s/></text:p>
          </table:table-cell>
          <table:table-cell office:value-type="float" office:value="2016.219865959788" table:style-name="ce16">
            <text:p>2 016,2<text:s/></text:p>
          </table:table-cell>
          <table:table-cell office:value-type="float" office:value="2392.1512018262388" table:style-name="ce16">
            <text:p>2 392,2<text:s/></text:p>
          </table:table-cell>
          <table:table-cell office:value-type="float" office:value="918.35294117647061" table:style-name="ce16">
            <text:p>918,4<text:s/></text:p>
          </table:table-cell>
          <table:table-cell office:value-type="float" office:value="-1.4997397576986842" table:style-name="ce16">
            <text:p>-1,5<text:s/></text:p>
          </table:table-cell>
          <table:table-cell office:value-type="float" office:value="-2.0832706574030446" table:style-name="ce16">
            <text:p>-2,1<text:s/></text:p>
          </table:table-cell>
          <table:table-cell office:value-type="float" office:value="8.2786269338826379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70.19135598812272" table:style-name="ce16">
            <text:p>270,2<text:s/></text:p>
          </table:table-cell>
          <table:table-cell office:value-type="float" office:value="267.2909364046069" table:style-name="ce16">
            <text:p>267,3<text:s/></text:p>
          </table:table-cell>
          <table:table-cell office:value-type="float" office:value="283.73071528751751" table:style-name="ce16">
            <text:p>283,7<text:s/></text:p>
          </table:table-cell>
          <table:table-cell office:value-type="float" office:value="152.73007374482273" table:style-name="ce16">
            <text:p>152,7<text:s/></text:p>
          </table:table-cell>
          <table:table-cell office:value-type="float" office:value="154.32376062891063" table:style-name="ce16">
            <text:p>154,3<text:s/></text:p>
          </table:table-cell>
          <table:table-cell office:value-type="float" office:value="146.83904637646779" table:style-name="ce16">
            <text:p>146,8<text:s/></text:p>
          </table:table-cell>
          <table:table-cell office:value-type="float" office:value="-1.036272209729002" table:style-name="ce16">
            <text:p>-1,0<text:s/></text:p>
          </table:table-cell>
          <table:table-cell office:value-type="float" office:value="-0.95997764984718703" table:style-name="ce16">
            <text:p>-1,0<text:s/></text:p>
          </table:table-cell>
          <table:table-cell office:value-type="float" office:value="-1.406108260951584" table:style-name="ce16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55.24602026049206" table:style-name="ce16">
            <text:p>555,2<text:s/></text:p>
          </table:table-cell>
          <table:table-cell office:value-type="float" office:value="562.2890682318415" table:style-name="ce16">
            <text:p>562,3<text:s/></text:p>
          </table:table-cell>
          <table:table-cell office:value-type="float" office:value="548.39400428265526" table:style-name="ce16">
            <text:p>548,4<text:s/></text:p>
          </table:table-cell>
          <table:table-cell office:value-type="float" office:value="145.04341785342132" table:style-name="ce16">
            <text:p>145,0<text:s/></text:p>
          </table:table-cell>
          <table:table-cell office:value-type="float" office:value="198.18181818181819" table:style-name="ce16">
            <text:p>198,2<text:s/></text:p>
          </table:table-cell>
          <table:table-cell office:value-type="float" office:value="109.4431554524362" table:style-name="ce16">
            <text:p>109,4<text:s/></text:p>
          </table:table-cell>
          <table:table-cell office:value-type="float" office:value="-3.260375717326367" table:style-name="ce16">
            <text:p>-3,3<text:s/></text:p>
          </table:table-cell>
          <table:table-cell office:value-type="float" office:value="-2.3293667542249752" table:style-name="ce16">
            <text:p>-2,3<text:s/></text:p>
          </table:table-cell>
          <table:table-cell office:value-type="float" office:value="-4.1652975747649581" table:style-name="ce16">
            <text:p>-4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336.8686868686868" table:style-name="ce16">
            <text:p>2 336,9<text:s/></text:p>
          </table:table-cell>
          <table:table-cell office:value-type="float" office:value="3818.0952380952381" table:style-name="ce16">
            <text:p>3 818,1<text:s/></text:p>
          </table:table-cell>
          <table:table-cell office:value-type="float" office:value="664.51612903225805" table:style-name="ce16">
            <text:p>664,5<text:s/></text:p>
          </table:table-cell>
          <table:table-cell office:value-type="float" office:value="878.69822485207101" table:style-name="ce16">
            <text:p>878,7<text:s/></text:p>
          </table:table-cell>
          <table:table-cell office:value-type="float" office:value="1673.2283464566929" table:style-name="ce16">
            <text:p>1 673,2<text:s/></text:p>
          </table:table-cell>
          <table:table-cell office:value-type="float" office:value="280.74074074074076" table:style-name="ce16">
            <text:p>280,7<text:s/></text:p>
          </table:table-cell>
          <table:table-cell office:value-type="float" office:value="-3.5751619825194956" table:style-name="ce16">
            <text:p>-3,6<text:s/></text:p>
          </table:table-cell>
          <table:table-cell office:value-type="float" office:value="-2.6484987383383101" table:style-name="ce16">
            <text:p>-2,6<text:s/></text:p>
          </table:table-cell>
          <table:table-cell office:value-type="float" office:value="-3.6434372306156706" table:style-name="ce16">
            <text:p>-3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62.83842794759823" table:style-name="ce16">
            <text:p>262,8<text:s/></text:p>
          </table:table-cell>
          <table:table-cell office:value-type="float" office:value="202.71691498685362" table:style-name="ce16">
            <text:p>202,7<text:s/></text:p>
          </table:table-cell>
          <table:table-cell office:value-type="float" office:value="17412.5" table:style-name="ce16">
            <text:p>17 412,5<text:s/></text:p>
          </table:table-cell>
          <table:table-cell office:value-type="float" office:value="456.80976247548483" table:style-name="ce16">
            <text:p>456,8<text:s/></text:p>
          </table:table-cell>
          <table:table-cell office:value-type="float" office:value="363.28449595451565" table:style-name="ce16">
            <text:p>363,3<text:s/></text:p>
          </table:table-cell>
          <table:table-cell office:value-type="float" office:value="27187.5" table:style-name="ce16">
            <text:p>27 187,5<text:s/></text:p>
          </table:table-cell>
          <table:table-cell office:value-type="float" office:value="1.0712895103483833" table:style-name="ce16">
            <text:p>1,1<text:s/></text:p>
          </table:table-cell>
          <table:table-cell office:value-type="float" office:value="1.0629350720398354" table:style-name="ce16">
            <text:p>1,1<text:s/></text:p>
          </table:table-cell>
          <table:table-cell office:value-type="float" office:value="1.1163454675231979" table:style-name="ce16">
            <text:p>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87.804878048780495" table:style-name="ce16">
            <text:p>87,8<text:s/></text:p>
          </table:table-cell>
          <table:table-cell office:value-type="float" office:value="148.53420195439739" table:style-name="ce16">
            <text:p>148,5<text:s/></text:p>
          </table:table-cell>
          <table:table-cell office:value-type="float" office:value="-93.203883495145632" table:style-name="ce16">
            <text:p>-93,2<text:s/></text:p>
          </table:table-cell>
          <table:table-cell office:value-type="float" office:value="-7.0564516129032313" table:style-name="ce16">
            <text:p>-7,1<text:s/></text:p>
          </table:table-cell>
          <table:table-cell office:value-type="float" office:value="56.896551724137936" table:style-name="ce16">
            <text:p>56,9<text:s/></text:p>
          </table:table-cell>
          <table:table-cell office:value-type="float" office:value="-97.087378640776706" table:style-name="ce16">
            <text:p>-97,1<text:s/></text:p>
          </table:table-cell>
          <table:table-cell office:value-type="float" office:value="-1.2221095977193537" table:style-name="ce16">
            <text:p>-1,2<text:s/></text:p>
          </table:table-cell>
          <table:table-cell office:value-type="float" office:value="-0.69659026387353196" table:style-name="ce16">
            <text:p>-0,7<text:s/></text:p>
          </table:table-cell>
          <table:table-cell office:value-type="float" office:value="-2.2857142857142856" table:style-name="ce16">
            <text:p>-2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4.578939969070717" table:style-name="ce16">
            <text:p>14,6<text:s/></text:p>
          </table:table-cell>
          <table:table-cell office:value-type="float" office:value="14.516586333994894" table:style-name="ce16">
            <text:p>14,5<text:s/></text:p>
          </table:table-cell>
          <table:table-cell office:value-type="float" office:value="22.033898305084747" table:style-name="ce16">
            <text:p>22,0<text:s/></text:p>
          </table:table-cell>
          <table:table-cell office:value-type="float" office:value="16.897359925706439" table:style-name="ce16">
            <text:p>16,9<text:s/></text:p>
          </table:table-cell>
          <table:table-cell office:value-type="float" office:value="16.919939184929731" table:style-name="ce16">
            <text:p>16,9<text:s/></text:p>
          </table:table-cell>
          <table:table-cell office:value-type="float" office:value="13.285883748517207" table:style-name="ce16">
            <text:p>13,3<text:s/></text:p>
          </table:table-cell>
          <table:table-cell office:value-type="float" office:value="0.38596145138211568" table:style-name="ce16">
            <text:p>0,4<text:s/></text:p>
          </table:table-cell>
          <table:table-cell office:value-type="float" office:value="0.40115880373334534" table:style-name="ce16">
            <text:p>0,4<text:s/></text:p>
          </table:table-cell>
          <table:table-cell office:value-type="float" office:value="-1.0242467043314498" table:style-name="ce16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14.69298245614036" table:style-name="ce16">
            <text:p>114,7<text:s/></text:p>
          </table:table-cell>
          <table:table-cell office:value-type="float" office:value="78.231292517006807" table:style-name="ce16">
            <text:p>78,2<text:s/></text:p>
          </table:table-cell>
          <table:table-cell office:value-type="float" office:value="1186.6666666666667" table:style-name="ce16">
            <text:p>1 186,7<text:s/></text:p>
          </table:table-cell>
          <table:table-cell office:value-type="float" office:value="198.7460815047022" table:style-name="ce16">
            <text:p>198,7<text:s/></text:p>
          </table:table-cell>
          <table:table-cell office:value-type="float" office:value="117.99568965517241" table:style-name="ce16">
            <text:p>118,0<text:s/></text:p>
          </table:table-cell>
          <table:table-cell office:value-type="float" office:value="2782.7586206896553" table:style-name="ce16">
            <text:p>2 782,8<text:s/></text:p>
          </table:table-cell>
          <table:table-cell office:value-type="float" office:value="0.82164265362077282" table:style-name="ce16">
            <text:p>0,8<text:s/></text:p>
          </table:table-cell>
          <table:table-cell office:value-type="float" office:value="0.46948295857783329" table:style-name="ce16">
            <text:p>0,5<text:s/></text:p>
          </table:table-cell>
          <table:table-cell office:value-type="float" office:value="2.398272884283247" table:style-name="ce16">
            <text:p>2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11.95036417588346" table:style-name="ce15">
            <text:p>412,0<text:s/></text:p>
          </table:table-cell>
          <table:table-cell office:value-type="float" office:value="509.28792569659447" table:style-name="ce15">
            <text:p>509,3<text:s/></text:p>
          </table:table-cell>
          <table:table-cell office:value-type="float" office:value="259.75103734439836" table:style-name="ce15">
            <text:p>259,8<text:s/></text:p>
          </table:table-cell>
          <table:table-cell office:value-type="float" office:value="218.13647831954472" table:style-name="ce15">
            <text:p>218,1<text:s/></text:p>
          </table:table-cell>
          <table:table-cell office:value-type="float" office:value="339.25619834710744" table:style-name="ce15">
            <text:p>339,3<text:s/></text:p>
          </table:table-cell>
          <table:table-cell office:value-type="float" office:value="122.9011634000629" table:style-name="ce15">
            <text:p>122,9<text:s/></text:p>
          </table:table-cell>
          <table:table-cell office:value-type="float" office:value="-1.7405259019125205" table:style-name="ce15">
            <text:p>-1,7<text:s/></text:p>
          </table:table-cell>
          <table:table-cell office:value-type="float" office:value="-0.92594223183496771" table:style-name="ce15">
            <text:p>-0,9<text:s/></text:p>
          </table:table-cell>
          <table:table-cell office:value-type="float" office:value="-2.5099666422585631" table:style-name="ce15">
            <text:p>-2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09.68792162843897" table:style-name="ce15">
            <text:p>709,7<text:s/></text:p>
          </table:table-cell>
          <table:table-cell office:value-type="float" office:value="763.66687566849851" table:style-name="ce15">
            <text:p>763,7<text:s/></text:p>
          </table:table-cell>
          <table:table-cell office:value-type="float" office:value="500.04297378599051" table:style-name="ce15">
            <text:p>500,0<text:s/></text:p>
          </table:table-cell>
          <table:table-cell office:value-type="float" office:value="246.46051862626746" table:style-name="ce15">
            <text:p>246,5<text:s/></text:p>
          </table:table-cell>
          <table:table-cell office:value-type="float" office:value="244.38633193863319" table:style-name="ce15">
            <text:p>244,4<text:s/></text:p>
          </table:table-cell>
          <table:table-cell office:value-type="float" office:value="258.82912050375739" table:style-name="ce15">
            <text:p>258,8<text:s/></text:p>
          </table:table-cell>
          <table:table-cell office:value-type="float" office:value="-3.9337454638963276" table:style-name="ce15">
            <text:p>-3,9<text:s/></text:p>
          </table:table-cell>
          <table:table-cell office:value-type="float" office:value="-4.4520025092971549" table:style-name="ce15">
            <text:p>-4,5<text:s/></text:p>
          </table:table-cell>
          <table:table-cell office:value-type="float" office:value="-1.9386824222237209" table:style-name="ce15">
            <text:p>-1,9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6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n der Wintersaison 2021/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32801" table:style-name="ce6">
            <text:p><text:s/>432 801<text:s/></text:p>
          </table:table-cell>
          <table:table-cell office:value-type="float" office:value="249932" table:style-name="ce7">
            <text:p><text:s/>249 932<text:s/></text:p>
          </table:table-cell>
          <table:table-cell office:value-type="float" office:value="182869" table:style-name="ce7">
            <text:p><text:s/>182 869<text:s/></text:p>
          </table:table-cell>
          <table:table-cell office:value-type="float" office:value="1529988" table:style-name="ce6">
            <text:p><text:s/>1 529 988<text:s/></text:p>
          </table:table-cell>
          <table:table-cell office:value-type="float" office:value="768298" table:style-name="ce7">
            <text:p><text:s/>768 298<text:s/></text:p>
          </table:table-cell>
          <table:table-cell office:value-type="float" office:value="761690" table:style-name="ce7">
            <text:p><text:s/>761 690<text:s/></text:p>
          </table:table-cell>
          <table:table-cell office:value-type="float" office:value="3.5350842535021871" table:style-name="ce8">
            <text:p><text:s/>3,5<text:s/></text:p>
          </table:table-cell>
          <table:table-cell office:value-type="float" office:value="3.0740281356528976" table:style-name="ce8">
            <text:p><text:s/>3,1<text:s/></text:p>
          </table:table-cell>
          <table:table-cell office:value-type="float" office:value="4.1652220988795259" table:style-name="ce8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63917" table:style-name="ce11">
            <text:p><text:s/>263 917<text:s/></text:p>
          </table:table-cell>
          <table:table-cell office:value-type="float" office:value="162705" table:style-name="ce12">
            <text:p><text:s/>162 705<text:s/></text:p>
          </table:table-cell>
          <table:table-cell office:value-type="float" office:value="101212" table:style-name="ce12">
            <text:p><text:s/>101 212<text:s/></text:p>
          </table:table-cell>
          <table:table-cell office:value-type="float" office:value="970245" table:style-name="ce11">
            <text:p><text:s/>970 245<text:s/></text:p>
          </table:table-cell>
          <table:table-cell office:value-type="float" office:value="527827" table:style-name="ce12">
            <text:p><text:s/>527 827<text:s/></text:p>
          </table:table-cell>
          <table:table-cell office:value-type="float" office:value="442418" table:style-name="ce12">
            <text:p><text:s/>442 418<text:s/></text:p>
          </table:table-cell>
          <table:table-cell office:value-type="float" office:value="3.6763262692437397" table:style-name="ce13">
            <text:p><text:s/>3,7<text:s/></text:p>
          </table:table-cell>
          <table:table-cell office:value-type="float" office:value="3.2440736301896069" table:style-name="ce13">
            <text:p><text:s/>3,2<text:s/></text:p>
          </table:table-cell>
          <table:table-cell office:value-type="float" office:value="4.3712010433545432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41614" table:style-name="ce11">
            <text:p><text:s/>141 614<text:s/></text:p>
          </table:table-cell>
          <table:table-cell office:value-type="float" office:value="71252" table:style-name="ce12">
            <text:p><text:s/>71 252<text:s/></text:p>
          </table:table-cell>
          <table:table-cell office:value-type="float" office:value="70362" table:style-name="ce12">
            <text:p><text:s/>70 362<text:s/></text:p>
          </table:table-cell>
          <table:table-cell office:value-type="float" office:value="475621" table:style-name="ce11">
            <text:p><text:s/>475 621<text:s/></text:p>
          </table:table-cell>
          <table:table-cell office:value-type="float" office:value="197190" table:style-name="ce12">
            <text:p><text:s/>197 190<text:s/></text:p>
          </table:table-cell>
          <table:table-cell office:value-type="float" office:value="278431" table:style-name="ce12">
            <text:p><text:s/>278 431<text:s/></text:p>
          </table:table-cell>
          <table:table-cell office:value-type="float" office:value="3.3585733048992332" table:style-name="ce13">
            <text:p><text:s/>3,4<text:s/></text:p>
          </table:table-cell>
          <table:table-cell office:value-type="float" office:value="2.7675012631224387" table:style-name="ce13">
            <text:p><text:s/>2,8<text:s/></text:p>
          </table:table-cell>
          <table:table-cell office:value-type="float" office:value="3.9571217418492934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7270" table:style-name="ce11">
            <text:p><text:s/>27 270<text:s/></text:p>
          </table:table-cell>
          <table:table-cell office:value-type="float" office:value="15975" table:style-name="ce12">
            <text:p><text:s/>15 975<text:s/></text:p>
          </table:table-cell>
          <table:table-cell office:value-type="float" office:value="11295" table:style-name="ce12">
            <text:p><text:s/>11 295<text:s/></text:p>
          </table:table-cell>
          <table:table-cell office:value-type="float" office:value="84122" table:style-name="ce11">
            <text:p><text:s/>84 122<text:s/></text:p>
          </table:table-cell>
          <table:table-cell office:value-type="float" office:value="43281" table:style-name="ce12">
            <text:p><text:s/>43 281<text:s/></text:p>
          </table:table-cell>
          <table:table-cell office:value-type="float" office:value="40841" table:style-name="ce12">
            <text:p><text:s/>40 841<text:s/></text:p>
          </table:table-cell>
          <table:table-cell office:value-type="float" office:value="3.0847818115144849" table:style-name="ce13">
            <text:p><text:s/>3,1<text:s/></text:p>
          </table:table-cell>
          <table:table-cell office:value-type="float" office:value="2.7092957746478872" table:style-name="ce13">
            <text:p><text:s/>2,7<text:s/></text:p>
          </table:table-cell>
          <table:table-cell office:value-type="float" office:value="3.6158477202301902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71028" table:style-name="ce11">
            <text:p><text:s/>71 028<text:s/></text:p>
          </table:table-cell>
          <table:table-cell office:value-type="float" office:value="22160" table:style-name="ce12">
            <text:p><text:s/>22 160<text:s/></text:p>
          </table:table-cell>
          <table:table-cell office:value-type="float" office:value="48868" table:style-name="ce12">
            <text:p><text:s/>48 868<text:s/></text:p>
          </table:table-cell>
          <table:table-cell office:value-type="float" office:value="383352" table:style-name="ce11">
            <text:p><text:s/>383 352<text:s/></text:p>
          </table:table-cell>
          <table:table-cell office:value-type="float" office:value="106408" table:style-name="ce12">
            <text:p><text:s/>106 408<text:s/></text:p>
          </table:table-cell>
          <table:table-cell office:value-type="float" office:value="276944" table:style-name="ce12">
            <text:p><text:s/>276 944<text:s/></text:p>
          </table:table-cell>
          <table:table-cell office:value-type="float" office:value="5.3971954722081437" table:style-name="ce13">
            <text:p><text:s/>5,4<text:s/></text:p>
          </table:table-cell>
          <table:table-cell office:value-type="float" office:value="4.8018050541516244" table:style-name="ce13">
            <text:p><text:s/>4,8<text:s/></text:p>
          </table:table-cell>
          <table:table-cell office:value-type="float" office:value="5.6671850699844475" table:style-name="ce13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1763" table:style-name="ce11">
            <text:p><text:s/>11 763<text:s/></text:p>
          </table:table-cell>
          <table:table-cell office:value-type="float" office:value="3522" table:style-name="ce12">
            <text:p><text:s/>3 522<text:s/></text:p>
          </table:table-cell>
          <table:table-cell office:value-type="float" office:value="8241" table:style-name="ce12">
            <text:p><text:s/>8 241<text:s/></text:p>
          </table:table-cell>
          <table:table-cell office:value-type="float" office:value="40251" table:style-name="ce11">
            <text:p><text:s/>40 251<text:s/></text:p>
          </table:table-cell>
          <table:table-cell office:value-type="float" office:value="11001" table:style-name="ce12">
            <text:p><text:s/>11 001<text:s/></text:p>
          </table:table-cell>
          <table:table-cell office:value-type="float" office:value="29250" table:style-name="ce12">
            <text:p><text:s/>29 250<text:s/></text:p>
          </table:table-cell>
          <table:table-cell office:value-type="float" office:value="3.4218311655190004" table:style-name="ce13">
            <text:p><text:s/>3,4<text:s/></text:p>
          </table:table-cell>
          <table:table-cell office:value-type="float" office:value="3.1235093696763201" table:style-name="ce13">
            <text:p><text:s/>3,1<text:s/></text:p>
          </table:table-cell>
          <table:table-cell office:value-type="float" office:value="3.5493265380415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3796" table:style-name="ce11">
            <text:p><text:s/>13 796<text:s/></text:p>
          </table:table-cell>
          <table:table-cell office:value-type="float" office:value="7670" table:style-name="ce12">
            <text:p><text:s/>7 670<text:s/></text:p>
          </table:table-cell>
          <table:table-cell office:value-type="float" office:value="6126" table:style-name="ce12">
            <text:p><text:s/>6 126<text:s/></text:p>
          </table:table-cell>
          <table:table-cell office:value-type="float" office:value="67625" table:style-name="ce11">
            <text:p><text:s/>67 625<text:s/></text:p>
          </table:table-cell>
          <table:table-cell office:value-type="float" office:value="36477" table:style-name="ce12">
            <text:p><text:s/>36 477<text:s/></text:p>
          </table:table-cell>
          <table:table-cell office:value-type="float" office:value="31148" table:style-name="ce12">
            <text:p><text:s/>31 148<text:s/></text:p>
          </table:table-cell>
          <table:table-cell office:value-type="float" office:value="4.9017831255436359" table:style-name="ce13">
            <text:p><text:s/>4,9<text:s/></text:p>
          </table:table-cell>
          <table:table-cell office:value-type="float" office:value="4.7558018252933509" table:style-name="ce13">
            <text:p><text:s/>4,8<text:s/></text:p>
          </table:table-cell>
          <table:table-cell office:value-type="float" office:value="5.0845576232451846" table:style-name="ce13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9678" table:style-name="ce11">
            <text:p><text:s/>9 678<text:s/></text:p>
          </table:table-cell>
          <table:table-cell office:value-type="float" office:value="9555" table:style-name="ce12">
            <text:p><text:s/>9 55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80975" table:style-name="ce11">
            <text:p><text:s/>180 975<text:s/></text:p>
          </table:table-cell>
          <table:table-cell office:value-type="float" office:value="180117" table:style-name="ce12">
            <text:p><text:s/>180 117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18.69962802231866" table:style-name="ce13">
            <text:p><text:s/>18,7<text:s/></text:p>
          </table:table-cell>
          <table:table-cell office:value-type="float" office:value="18.850549450549451" table:style-name="ce13">
            <text:p><text:s/>18,9<text:s/></text:p>
          </table:table-cell>
          <table:table-cell office:value-type="float" office:value="6.975609756097561" table:style-name="ce13">
            <text:p><text:s/>7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214" table:style-name="ce11">
            <text:p><text:s/>2 214<text:s/></text:p>
          </table:table-cell>
          <table:table-cell office:value-type="float" office:value="1186" table:style-name="ce12">
            <text:p><text:s/>1 186<text:s/></text:p>
          </table:table-cell>
          <table:table-cell office:value-type="float" office:value="1028" table:style-name="ce12">
            <text:p><text:s/>1 028<text:s/></text:p>
          </table:table-cell>
          <table:table-cell office:value-type="float" office:value="3.8304498269896192" table:style-name="ce13">
            <text:p><text:s/>3,8<text:s/></text:p>
          </table:table-cell>
          <table:table-cell office:value-type="float" office:value="3.1626666666666665" table:style-name="ce13">
            <text:p><text:s/>3,2<text:s/></text:p>
          </table:table-cell>
          <table:table-cell office:value-type="float" office:value="5.0640394088669947" table:style-name="ce13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6556" table:style-name="ce11">
            <text:p><text:s/>6 556<text:s/></text:p>
          </table:table-cell>
          <table:table-cell office:value-type="float" office:value="4724" table:style-name="ce12">
            <text:p><text:s/>4 724<text:s/></text:p>
          </table:table-cell>
          <table:table-cell office:value-type="float" office:value="1832" table:style-name="ce12">
            <text:p><text:s/>1 832<text:s/></text:p>
          </table:table-cell>
          <table:table-cell office:value-type="float" office:value="30633" table:style-name="ce11">
            <text:p><text:s/>30 633<text:s/></text:p>
          </table:table-cell>
          <table:table-cell office:value-type="float" office:value="20628" table:style-name="ce12">
            <text:p><text:s/>20 628<text:s/></text:p>
          </table:table-cell>
          <table:table-cell office:value-type="float" office:value="10005" table:style-name="ce12">
            <text:p><text:s/>10 005<text:s/></text:p>
          </table:table-cell>
          <table:table-cell office:value-type="float" office:value="4.6725137278828557" table:style-name="ce13">
            <text:p><text:s/>4,7<text:s/></text:p>
          </table:table-cell>
          <table:table-cell office:value-type="float" office:value="4.3666384419983064" table:style-name="ce13">
            <text:p><text:s/>4,4<text:s/></text:p>
          </table:table-cell>
          <table:table-cell office:value-type="float" office:value="5.4612445414847164" table:style-name="ce13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8266" table:style-name="ce6">
            <text:p><text:s/>78 266<text:s/></text:p>
          </table:table-cell>
          <table:table-cell office:value-type="float" office:value="22815" table:style-name="ce7">
            <text:p><text:s/>22 815<text:s/></text:p>
          </table:table-cell>
          <table:table-cell office:value-type="float" office:value="55451" table:style-name="ce7">
            <text:p><text:s/>55 451<text:s/></text:p>
          </table:table-cell>
          <table:table-cell office:value-type="float" office:value="440203" table:style-name="ce6">
            <text:p><text:s/>440 203<text:s/></text:p>
          </table:table-cell>
          <table:table-cell office:value-type="float" office:value="112558" table:style-name="ce7">
            <text:p><text:s/>112 558<text:s/></text:p>
          </table:table-cell>
          <table:table-cell office:value-type="float" office:value="327645" table:style-name="ce7">
            <text:p><text:s/>327 645<text:s/></text:p>
          </table:table-cell>
          <table:table-cell office:value-type="float" office:value="5.6244473973372857" table:style-name="ce8">
            <text:p><text:s/>5,6<text:s/></text:p>
          </table:table-cell>
          <table:table-cell office:value-type="float" office:value="4.9335086565855795" table:style-name="ce8">
            <text:p><text:s/>4,9<text:s/></text:p>
          </table:table-cell>
          <table:table-cell office:value-type="float" office:value="5.9087302302934122" table:style-name="ce8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4466" table:style-name="ce6">
            <text:p><text:s/>624 466<text:s/></text:p>
          </table:table-cell>
          <table:table-cell office:value-type="float" office:value="320753" table:style-name="ce7">
            <text:p><text:s/>320 753<text:s/></text:p>
          </table:table-cell>
          <table:table-cell office:value-type="float" office:value="303713" table:style-name="ce7">
            <text:p><text:s/>303 713<text:s/></text:p>
          </table:table-cell>
          <table:table-cell office:value-type="float" office:value="2675241" table:style-name="ce6">
            <text:p><text:s/>2 675 241<text:s/></text:p>
          </table:table-cell>
          <table:table-cell office:value-type="float" office:value="1236673" table:style-name="ce7">
            <text:p><text:s/>1 236 673<text:s/></text:p>
          </table:table-cell>
          <table:table-cell office:value-type="float" office:value="1438568" table:style-name="ce7">
            <text:p><text:s/>1 438 568<text:s/></text:p>
          </table:table-cell>
          <table:table-cell office:value-type="float" office:value="4.2840458888073973" table:style-name="ce8">
            <text:p><text:s/>4,3<text:s/></text:p>
          </table:table-cell>
          <table:table-cell office:value-type="float" office:value="3.8555305796048671" table:style-name="ce8">
            <text:p><text:s/>3,9<text:s/></text:p>
          </table:table-cell>
          <table:table-cell office:value-type="float" office:value="4.7366033064109869" table:style-name="ce8">
            <text:p><text:s/>4,7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57.2328858652736" table:style-name="ce15">
            <text:p>557,2<text:s/></text:p>
          </table:table-cell>
          <table:table-cell office:value-type="float" office:value="382.79245866172158" table:style-name="ce15">
            <text:p>382,8<text:s/></text:p>
          </table:table-cell>
          <table:table-cell office:value-type="float" office:value="1198.4166429991478" table:style-name="ce15">
            <text:p>1 198,4<text:s/></text:p>
          </table:table-cell>
          <table:table-cell office:value-type="float" office:value="449.95578752129745" table:style-name="ce15">
            <text:p>450,0<text:s/></text:p>
          </table:table-cell>
          <table:table-cell office:value-type="float" office:value="256.00997182680902" table:style-name="ce15">
            <text:p>256,0<text:s/></text:p>
          </table:table-cell>
          <table:table-cell office:value-type="float" office:value="1120.7744334391127" table:style-name="ce15">
            <text:p>1 120,8<text:s/></text:p>
          </table:table-cell>
          <table:table-cell office:value-type="float" office:value="-0.68957103411246434" table:style-name="ce15">
            <text:p>-0,7<text:s/></text:p>
          </table:table-cell>
          <table:table-cell office:value-type="float" office:value="-1.0947247618899865" table:style-name="ce15">
            <text:p>-1,1<text:s/></text:p>
          </table:table-cell>
          <table:table-cell office:value-type="float" office:value="-0.26491138592592733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795.1193867860535" table:style-name="ce16">
            <text:p>795,1<text:s/></text:p>
          </table:table-cell>
          <table:table-cell office:value-type="float" office:value="588.99004869786154" table:style-name="ce16">
            <text:p>589,0<text:s/></text:p>
          </table:table-cell>
          <table:table-cell office:value-type="float" office:value="1624.5186573521896" table:style-name="ce16">
            <text:p>1 624,5<text:s/></text:p>
          </table:table-cell>
          <table:table-cell office:value-type="float" office:value="604.2293901606979" table:style-name="ce16">
            <text:p>604,2<text:s/></text:p>
          </table:table-cell>
          <table:table-cell office:value-type="float" office:value="342.09948823613166" table:style-name="ce16">
            <text:p>342,1<text:s/></text:p>
          </table:table-cell>
          <table:table-cell office:value-type="float" office:value="2306.6692052439757" table:style-name="ce16">
            <text:p>2 306,7<text:s/></text:p>
          </table:table-cell>
          <table:table-cell office:value-type="float" office:value="-0.99651323692909966" table:style-name="ce16">
            <text:p>-1,0<text:s/></text:p>
          </table:table-cell>
          <table:table-cell office:value-type="float" office:value="-1.8116536617858325" table:style-name="ce16">
            <text:p>-1,8<text:s/></text:p>
          </table:table-cell>
          <table:table-cell office:value-type="float" office:value="1.2389809036373851" table:style-name="ce16">
            <text:p>1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03.17652075042633" table:style-name="ce16">
            <text:p>403,2<text:s/></text:p>
          </table:table-cell>
          <table:table-cell office:value-type="float" office:value="215.86133522475393" table:style-name="ce16">
            <text:p>215,9<text:s/></text:p>
          </table:table-cell>
          <table:table-cell office:value-type="float" office:value="1159.6133190118153" table:style-name="ce16">
            <text:p>1 159,6<text:s/></text:p>
          </table:table-cell>
          <table:table-cell office:value-type="float" office:value="393.77718717232648" table:style-name="ce16">
            <text:p>393,8<text:s/></text:p>
          </table:table-cell>
          <table:table-cell office:value-type="float" office:value="179.06483067038397" table:style-name="ce16">
            <text:p>179,1<text:s/></text:p>
          </table:table-cell>
          <table:table-cell office:value-type="float" office:value="984.99337541890736" table:style-name="ce16">
            <text:p>985,0<text:s/></text:p>
          </table:table-cell>
          <table:table-cell office:value-type="float" office:value="-6.3932380149089862E-2" table:style-name="ce16">
            <text:p>-0,1<text:s/></text:p>
          </table:table-cell>
          <table:table-cell office:value-type="float" office:value="-0.36491295799645496" table:style-name="ce16">
            <text:p>-0,4<text:s/></text:p>
          </table:table-cell>
          <table:table-cell office:value-type="float" office:value="-0.63686322055672173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31.59046692607006" table:style-name="ce16">
            <text:p>231,6<text:s/></text:p>
          </table:table-cell>
          <table:table-cell office:value-type="float" office:value="185.52278820375335" table:style-name="ce16">
            <text:p>185,5<text:s/></text:p>
          </table:table-cell>
          <table:table-cell office:value-type="float" office:value="329.63103841764934" table:style-name="ce16">
            <text:p>329,6<text:s/></text:p>
          </table:table-cell>
          <table:table-cell office:value-type="float" office:value="90.731209613422521" table:style-name="ce16">
            <text:p>90,7<text:s/></text:p>
          </table:table-cell>
          <table:table-cell office:value-type="float" office:value="68.042397887870777" table:style-name="ce16">
            <text:p>68,0<text:s/></text:p>
          </table:table-cell>
          <table:table-cell office:value-type="float" office:value="122.57888713281378" table:style-name="ce16">
            <text:p>122,6<text:s/></text:p>
          </table:table-cell>
          <table:table-cell office:value-type="float" office:value="-2.2781802507423241" table:style-name="ce16">
            <text:p>-2,3<text:s/></text:p>
          </table:table-cell>
          <table:table-cell office:value-type="float" office:value="-1.8941001145388867" table:style-name="ce16">
            <text:p>-1,9<text:s/></text:p>
          </table:table-cell>
          <table:table-cell office:value-type="float" office:value="-3.3636121504430698" table:style-name="ce16">
            <text:p>-3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885.6242118537198" table:style-name="ce16">
            <text:p>2 885,6<text:s/></text:p>
          </table:table-cell>
          <table:table-cell office:value-type="float" office:value="1443.175487465181" table:style-name="ce16">
            <text:p>1 443,2<text:s/></text:p>
          </table:table-cell>
          <table:table-cell office:value-type="float" office:value="5082.1845174973487" table:style-name="ce16">
            <text:p>5 082,2<text:s/></text:p>
          </table:table-cell>
          <table:table-cell office:value-type="float" office:value="1608.4183787156292" table:style-name="ce16">
            <text:p>1 608,4<text:s/></text:p>
          </table:table-cell>
          <table:table-cell office:value-type="float" office:value="984.02607986960061" table:style-name="ce16">
            <text:p>984,0<text:s/></text:p>
          </table:table-cell>
          <table:table-cell office:value-type="float" office:value="2093.963400142597" table:style-name="ce16">
            <text:p>2 094,0<text:s/></text:p>
          </table:table-cell>
          <table:table-cell office:value-type="float" office:value="-4.0349188615455338" table:style-name="ce16">
            <text:p>-4,0<text:s/></text:p>
          </table:table-cell>
          <table:table-cell office:value-type="float" office:value="-2.033849541948654" table:style-name="ce16">
            <text:p>-2,0<text:s/></text:p>
          </table:table-cell>
          <table:table-cell office:value-type="float" office:value="-7.7188170509063267" table:style-name="ce16">
            <text:p>-7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514" table:style-name="ce16">
            <text:p>2 514,0<text:s/></text:p>
          </table:table-cell>
          <table:table-cell office:value-type="float" office:value="807.73195876288662" table:style-name="ce16">
            <text:p>807,7<text:s/></text:p>
          </table:table-cell>
          <table:table-cell office:value-type="float" office:value="13191.935483870966" table:style-name="ce16">
            <text:p>13 191,9<text:s/></text:p>
          </table:table-cell>
          <table:table-cell office:value-type="float" office:value="894.83440434997533" table:style-name="ce16">
            <text:p>894,8<text:s/></text:p>
          </table:table-cell>
          <table:table-cell office:value-type="float" office:value="242.81707697101899" table:style-name="ce16">
            <text:p>242,8<text:s/></text:p>
          </table:table-cell>
          <table:table-cell office:value-type="float" office:value="3394.6236559139784" table:style-name="ce16">
            <text:p>3 394,6<text:s/></text:p>
          </table:table-cell>
          <table:table-cell office:value-type="float" office:value="-5.5692799455921111" table:style-name="ce16">
            <text:p>-5,6<text:s/></text:p>
          </table:table-cell>
          <table:table-cell office:value-type="float" office:value="-5.1471091870247108" table:style-name="ce16">
            <text:p>-5,1<text:s/></text:p>
          </table:table-cell>
          <table:table-cell office:value-type="float" office:value="-9.9506734619585" table:style-name="ce16">
            <text:p>-1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44.30844553243571" table:style-name="ce16">
            <text:p>744,3<text:s/></text:p>
          </table:table-cell>
          <table:table-cell office:value-type="float" office:value="468.14814814814815" table:style-name="ce16">
            <text:p>468,1<text:s/></text:p>
          </table:table-cell>
          <table:table-cell office:value-type="float" office:value="2057.0422535211269" table:style-name="ce16">
            <text:p>2 057,0<text:s/></text:p>
          </table:table-cell>
          <table:table-cell office:value-type="float" office:value="1044.634394041977" table:style-name="ce16">
            <text:p>1 044,6<text:s/></text:p>
          </table:table-cell>
          <table:table-cell office:value-type="float" office:value="601.75067333589845" table:style-name="ce16">
            <text:p>601,8<text:s/></text:p>
          </table:table-cell>
          <table:table-cell office:value-type="float" office:value="4287.0422535211264" table:style-name="ce16">
            <text:p>4 287,0<text:s/></text:p>
          </table:table-cell>
          <table:table-cell office:value-type="float" office:value="1.2861160508802332" table:style-name="ce16">
            <text:p>1,3<text:s/></text:p>
          </table:table-cell>
          <table:table-cell office:value-type="float" office:value="0.90543145492298072" table:style-name="ce16">
            <text:p>0,9<text:s/></text:p>
          </table:table-cell>
          <table:table-cell office:value-type="float" office:value="2.5845576232451846" table:style-name="ce16">
            <text:p>2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6.378066378066379" table:style-name="ce16">
            <text:p>16,4<text:s/></text:p>
          </table:table-cell>
          <table:table-cell office:value-type="float" office:value="15.468277945619334" table:style-name="ce16">
            <text:p>15,5<text:s/></text:p>
          </table:table-cell>
          <table:table-cell office:value-type="float" office:value="200" table:style-name="ce16">
            <text:p>200,0<text:s/></text:p>
          </table:table-cell>
          <table:table-cell office:value-type="float" office:value="8.878099844782156" table:style-name="ce16">
            <text:p>8,9<text:s/></text:p>
          </table:table-cell>
          <table:table-cell office:value-type="float" office:value="8.6678733031674255" table:style-name="ce16">
            <text:p>8,7<text:s/></text:p>
          </table:table-cell>
          <table:table-cell office:value-type="float" office:value="83.333333333333314" table:style-name="ce16">
            <text:p>83,3<text:s/></text:p>
          </table:table-cell>
          <table:table-cell office:value-type="float" office:value="-1.2881064654158294" table:style-name="ce16">
            <text:p>-1,3<text:s/></text:p>
          </table:table-cell>
          <table:table-cell office:value-type="float" office:value="-1.1796620298130875" table:style-name="ce16">
            <text:p>-1,2<text:s/></text:p>
          </table:table-cell>
          <table:table-cell office:value-type="float" office:value="-4.4390243902439019" table:style-name="ce16">
            <text:p>-4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75.91743119266056" table:style-name="ce16">
            <text:p>275,9<text:s/></text:p>
          </table:table-cell>
          <table:table-cell office:value-type="float" office:value="212.22736285525446" table:style-name="ce16">
            <text:p>212,2<text:s/></text:p>
          </table:table-cell>
          <table:table-cell office:value-type="float" office:value="693.07359307359309" table:style-name="ce16">
            <text:p>693,1<text:s/></text:p>
          </table:table-cell>
          <table:table-cell office:value-type="float" office:value="166.00382077110106" table:style-name="ce16">
            <text:p>166,0<text:s/></text:p>
          </table:table-cell>
          <table:table-cell office:value-type="float" office:value="136.77685950413223" table:style-name="ce16">
            <text:p>136,8<text:s/></text:p>
          </table:table-cell>
          <table:table-cell office:value-type="float" office:value="256.811697574893" table:style-name="ce16">
            <text:p>256,8<text:s/></text:p>
          </table:table-cell>
          <table:table-cell office:value-type="float" office:value="-1.9306972812914562" table:style-name="ce16">
            <text:p>-1,9<text:s/></text:p>
          </table:table-cell>
          <table:table-cell office:value-type="float" office:value="-1.3914580550274698" table:style-name="ce16">
            <text:p>-1,4<text:s/></text:p>
          </table:table-cell>
          <table:table-cell office:value-type="float" office:value="-6.6772835970434228" table:style-name="ce16">
            <text:p>-6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52.8354691412578" table:style-name="ce15">
            <text:p>1 052,8<text:s/></text:p>
          </table:table-cell>
          <table:table-cell office:value-type="float" office:value="594.09796166717376" table:style-name="ce15">
            <text:p>594,1<text:s/></text:p>
          </table:table-cell>
          <table:table-cell office:value-type="float" office:value="1483.4094802969732" table:style-name="ce15">
            <text:p>1 483,4<text:s/></text:p>
          </table:table-cell>
          <table:table-cell office:value-type="float" office:value="514.47395971468052" table:style-name="ce15">
            <text:p>514,5<text:s/></text:p>
          </table:table-cell>
          <table:table-cell office:value-type="float" office:value="401.90849906358687" table:style-name="ce15">
            <text:p>401,9<text:s/></text:p>
          </table:table-cell>
          <table:table-cell office:value-type="float" office:value="565.76920732326823" table:style-name="ce15">
            <text:p>565,8<text:s/></text:p>
          </table:table-cell>
          <table:table-cell office:value-type="float" office:value="-4.927769423991335" table:style-name="ce15">
            <text:p>-4,9<text:s/></text:p>
          </table:table-cell>
          <table:table-cell office:value-type="float" office:value="-1.8891259646495895" table:style-name="ce15">
            <text:p>-1,9<text:s/></text:p>
          </table:table-cell>
          <table:table-cell office:value-type="float" office:value="-8.1440967257317176" table:style-name="ce15">
            <text:p>-8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16.42650635583504" table:style-name="ce15">
            <text:p>616,4<text:s/></text:p>
          </table:table-cell>
          <table:table-cell office:value-type="float" office:value="371.57769381184113" table:style-name="ce15">
            <text:p>371,6<text:s/></text:p>
          </table:table-cell>
          <table:table-cell office:value-type="float" office:value="1486.2171619574867" table:style-name="ce15">
            <text:p>1 486,2<text:s/></text:p>
          </table:table-cell>
          <table:table-cell office:value-type="float" office:value="377.74890708040465" table:style-name="ce15">
            <text:p>377,7<text:s/></text:p>
          </table:table-cell>
          <table:table-cell office:value-type="float" office:value="186.98502502790546" table:style-name="ce15">
            <text:p>187,0<text:s/></text:p>
          </table:table-cell>
          <table:table-cell office:value-type="float" office:value="1014.7455617633614" table:style-name="ce15">
            <text:p>1 014,7<text:s/></text:p>
          </table:table-cell>
          <table:table-cell office:value-type="float" office:value="-2.1402577227753659" table:style-name="ce15">
            <text:p>-2,1<text:s/></text:p>
          </table:table-cell>
          <table:table-cell office:value-type="float" office:value="-2.4799296729790461" table:style-name="ce15">
            <text:p>-2,5<text:s/></text:p>
          </table:table-cell>
          <table:table-cell office:value-type="float" office:value="-2.0033037286336679" table:style-name="ce15">
            <text:p>-2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6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n der Wintersaison 2021/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66913" table:style-name="ce6">
            <text:p><text:s/>566 913<text:s/></text:p>
          </table:table-cell>
          <table:table-cell office:value-type="float" office:value="385077" table:style-name="ce7">
            <text:p><text:s/>385 077<text:s/></text:p>
          </table:table-cell>
          <table:table-cell office:value-type="float" office:value="181836" table:style-name="ce7">
            <text:p><text:s/>181 836<text:s/></text:p>
          </table:table-cell>
          <table:table-cell office:value-type="float" office:value="1303680" table:style-name="ce6">
            <text:p><text:s/>1 303 680<text:s/></text:p>
          </table:table-cell>
          <table:table-cell office:value-type="float" office:value="925386" table:style-name="ce7">
            <text:p><text:s/>925 386<text:s/></text:p>
          </table:table-cell>
          <table:table-cell office:value-type="float" office:value="378294" table:style-name="ce7">
            <text:p><text:s/>378 294<text:s/></text:p>
          </table:table-cell>
          <table:table-cell office:value-type="float" office:value="2.2996121097946247" table:style-name="ce8">
            <text:p><text:s/>2,3<text:s/></text:p>
          </table:table-cell>
          <table:table-cell office:value-type="float" office:value="2.4031193761247751" table:style-name="ce8">
            <text:p><text:s/>2,4<text:s/></text:p>
          </table:table-cell>
          <table:table-cell office:value-type="float" office:value="2.0804131195142874" table:style-name="ce8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99564" table:style-name="ce11">
            <text:p><text:s/>299 564<text:s/></text:p>
          </table:table-cell>
          <table:table-cell office:value-type="float" office:value="208703" table:style-name="ce12">
            <text:p><text:s/>208 703<text:s/></text:p>
          </table:table-cell>
          <table:table-cell office:value-type="float" office:value="90861" table:style-name="ce12">
            <text:p><text:s/>90 861<text:s/></text:p>
          </table:table-cell>
          <table:table-cell office:value-type="float" office:value="681679" table:style-name="ce11">
            <text:p><text:s/>681 679<text:s/></text:p>
          </table:table-cell>
          <table:table-cell office:value-type="float" office:value="515750" table:style-name="ce12">
            <text:p><text:s/>515 750<text:s/></text:p>
          </table:table-cell>
          <table:table-cell office:value-type="float" office:value="165929" table:style-name="ce12">
            <text:p><text:s/>165 929<text:s/></text:p>
          </table:table-cell>
          <table:table-cell office:value-type="float" office:value="2.2755704957872109" table:style-name="ce13">
            <text:p><text:s/>2,3<text:s/></text:p>
          </table:table-cell>
          <table:table-cell office:value-type="float" office:value="2.4712150759692002" table:style-name="ce13">
            <text:p><text:s/>2,5<text:s/></text:p>
          </table:table-cell>
          <table:table-cell office:value-type="float" office:value="1.8261850518924512" table:style-name="ce13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99847" table:style-name="ce11">
            <text:p><text:s/>199 847<text:s/></text:p>
          </table:table-cell>
          <table:table-cell office:value-type="float" office:value="130526" table:style-name="ce12">
            <text:p><text:s/>130 526<text:s/></text:p>
          </table:table-cell>
          <table:table-cell office:value-type="float" office:value="69321" table:style-name="ce12">
            <text:p><text:s/>69 321<text:s/></text:p>
          </table:table-cell>
          <table:table-cell office:value-type="float" office:value="444051" table:style-name="ce11">
            <text:p><text:s/>444 051<text:s/></text:p>
          </table:table-cell>
          <table:table-cell office:value-type="float" office:value="295283" table:style-name="ce12">
            <text:p><text:s/>295 283<text:s/></text:p>
          </table:table-cell>
          <table:table-cell office:value-type="float" office:value="148768" table:style-name="ce12">
            <text:p><text:s/>148 768<text:s/></text:p>
          </table:table-cell>
          <table:table-cell office:value-type="float" office:value="2.2219547954184953" table:style-name="ce13">
            <text:p><text:s/>2,2<text:s/></text:p>
          </table:table-cell>
          <table:table-cell office:value-type="float" office:value="2.2622542635183795" table:style-name="ce13">
            <text:p><text:s/>2,3<text:s/></text:p>
          </table:table-cell>
          <table:table-cell office:value-type="float" office:value="2.1460740612512801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67502" table:style-name="ce11">
            <text:p><text:s/>67 502<text:s/></text:p>
          </table:table-cell>
          <table:table-cell office:value-type="float" office:value="45848" table:style-name="ce12">
            <text:p><text:s/>45 848<text:s/></text:p>
          </table:table-cell>
          <table:table-cell office:value-type="float" office:value="21654" table:style-name="ce12">
            <text:p><text:s/>21 654<text:s/></text:p>
          </table:table-cell>
          <table:table-cell office:value-type="float" office:value="177950" table:style-name="ce11">
            <text:p><text:s/>177 950<text:s/></text:p>
          </table:table-cell>
          <table:table-cell office:value-type="float" office:value="114353" table:style-name="ce12">
            <text:p><text:s/>114 353<text:s/></text:p>
          </table:table-cell>
          <table:table-cell office:value-type="float" office:value="63597" table:style-name="ce12">
            <text:p><text:s/>63 597<text:s/></text:p>
          </table:table-cell>
          <table:table-cell office:value-type="float" office:value="2.6362181861278184" table:style-name="ce13">
            <text:p><text:s/>2,6<text:s/></text:p>
          </table:table-cell>
          <table:table-cell office:value-type="float" office:value="2.4941764090036642" table:style-name="ce13">
            <text:p><text:s/>2,5<text:s/></text:p>
          </table:table-cell>
          <table:table-cell office:value-type="float" office:value="2.9369631476863396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0671" table:style-name="ce11">
            <text:p><text:s/>10 671<text:s/></text:p>
          </table:table-cell>
          <table:table-cell office:value-type="float" office:value="6679" table:style-name="ce12">
            <text:p><text:s/>6 679<text:s/></text:p>
          </table:table-cell>
          <table:table-cell office:value-type="float" office:value="3992" table:style-name="ce12">
            <text:p><text:s/>3 992<text:s/></text:p>
          </table:table-cell>
          <table:table-cell office:value-type="float" office:value="38429" table:style-name="ce11">
            <text:p><text:s/>38 429<text:s/></text:p>
          </table:table-cell>
          <table:table-cell office:value-type="float" office:value="24303" table:style-name="ce12">
            <text:p><text:s/>24 303<text:s/></text:p>
          </table:table-cell>
          <table:table-cell office:value-type="float" office:value="14126" table:style-name="ce12">
            <text:p><text:s/>14 126<text:s/></text:p>
          </table:table-cell>
          <table:table-cell office:value-type="float" office:value="3.6012557398556835" table:style-name="ce13">
            <text:p><text:s/>3,6<text:s/></text:p>
          </table:table-cell>
          <table:table-cell office:value-type="float" office:value="3.6387183710136246" table:style-name="ce13">
            <text:p><text:s/>3,6<text:s/></text:p>
          </table:table-cell>
          <table:table-cell office:value-type="float" office:value="3.5385771543086171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5010" table:style-name="ce11">
            <text:p><text:s/>5 010<text:s/></text:p>
          </table:table-cell>
          <table:table-cell office:value-type="float" office:value="2535" table:style-name="ce12">
            <text:p><text:s/>2 535<text:s/></text:p>
          </table:table-cell>
          <table:table-cell office:value-type="float" office:value="2475" table:style-name="ce12">
            <text:p><text:s/>2 475<text:s/></text:p>
          </table:table-cell>
          <table:table-cell office:value-type="float" office:value="13884" table:style-name="ce11">
            <text:p><text:s/>13 884<text:s/></text:p>
          </table:table-cell>
          <table:table-cell office:value-type="float" office:value="7347" table:style-name="ce12">
            <text:p><text:s/>7 347<text:s/></text:p>
          </table:table-cell>
          <table:table-cell office:value-type="float" office:value="6537" table:style-name="ce12">
            <text:p><text:s/>6 537<text:s/></text:p>
          </table:table-cell>
          <table:table-cell office:value-type="float" office:value="2.7712574850299401" table:style-name="ce13">
            <text:p><text:s/>2,8<text:s/></text:p>
          </table:table-cell>
          <table:table-cell office:value-type="float" office:value="2.8982248520710061" table:style-name="ce13">
            <text:p><text:s/>2,9<text:s/></text:p>
          </table:table-cell>
          <table:table-cell office:value-type="float" office:value="2.6412121212121211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4605" table:style-name="ce11">
            <text:p><text:s/>4 605<text:s/></text:p>
          </table:table-cell>
          <table:table-cell office:value-type="float" office:value="3798" table:style-name="ce12">
            <text:p><text:s/>3 798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11214" table:style-name="ce11">
            <text:p><text:s/>11 214<text:s/></text:p>
          </table:table-cell>
          <table:table-cell office:value-type="float" office:value="8923" table:style-name="ce12">
            <text:p><text:s/>8 923<text:s/></text:p>
          </table:table-cell>
          <table:table-cell office:value-type="float" office:value="2291" table:style-name="ce12">
            <text:p><text:s/>2 291<text:s/></text:p>
          </table:table-cell>
          <table:table-cell office:value-type="float" office:value="2.4351791530944626" table:style-name="ce13">
            <text:p><text:s/>2,4<text:s/></text:p>
          </table:table-cell>
          <table:table-cell office:value-type="float" office:value="2.3493944181147972" table:style-name="ce13">
            <text:p><text:s/>2,3<text:s/></text:p>
          </table:table-cell>
          <table:table-cell office:value-type="float" office:value="2.838909541511772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1784" table:style-name="ce11">
            <text:p><text:s/>21 784<text:s/></text:p>
          </table:table-cell>
          <table:table-cell office:value-type="float" office:value="21603" table:style-name="ce12">
            <text:p><text:s/>21 60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394495" table:style-name="ce11">
            <text:p><text:s/>394 495<text:s/></text:p>
          </table:table-cell>
          <table:table-cell office:value-type="float" office:value="393062" table:style-name="ce12">
            <text:p><text:s/>393 062<text:s/></text:p>
          </table:table-cell>
          <table:table-cell office:value-type="float" office:value="1433" table:style-name="ce12">
            <text:p><text:s/>1 433<text:s/></text:p>
          </table:table-cell>
          <table:table-cell office:value-type="float" office:value="18.109392214469334" table:style-name="ce13">
            <text:p><text:s/>18,1<text:s/></text:p>
          </table:table-cell>
          <table:table-cell office:value-type="float" office:value="18.194787760959127" table:style-name="ce13">
            <text:p><text:s/>18,2<text:s/></text:p>
          </table:table-cell>
          <table:table-cell office:value-type="float" office:value="7.9171270718232041" table:style-name="ce13">
            <text:p><text:s/>7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516" table:style-name="ce11">
            <text:p><text:s/>1 516<text:s/></text:p>
          </table:table-cell>
          <table:table-cell office:value-type="float" office:value="1380" table:style-name="ce12">
            <text:p><text:s/>1 3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978" table:style-name="ce11">
            <text:p><text:s/>1 978<text:s/></text:p>
          </table:table-cell>
          <table:table-cell office:value-type="float" office:value="1691" table:style-name="ce12">
            <text:p><text:s/>1 691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.3047493403693931" table:style-name="ce13">
            <text:p><text:s/>1,3<text:s/></text:p>
          </table:table-cell>
          <table:table-cell office:value-type="float" office:value="1.2253623188405798" table:style-name="ce13">
            <text:p><text:s/>1,2<text:s/></text:p>
          </table:table-cell>
          <table:table-cell office:value-type="float" office:value="2.1102941176470589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8048" table:style-name="ce11">
            <text:p><text:s/>28 048<text:s/></text:p>
          </table:table-cell>
          <table:table-cell office:value-type="float" office:value="18884" table:style-name="ce12">
            <text:p><text:s/>18 884<text:s/></text:p>
          </table:table-cell>
          <table:table-cell office:value-type="float" office:value="9164" table:style-name="ce12">
            <text:p><text:s/>9 164<text:s/></text:p>
          </table:table-cell>
          <table:table-cell office:value-type="float" office:value="88492" table:style-name="ce11">
            <text:p><text:s/>88 492<text:s/></text:p>
          </table:table-cell>
          <table:table-cell office:value-type="float" office:value="59368" table:style-name="ce12">
            <text:p><text:s/>59 368<text:s/></text:p>
          </table:table-cell>
          <table:table-cell office:value-type="float" office:value="29124" table:style-name="ce12">
            <text:p><text:s/>29 124<text:s/></text:p>
          </table:table-cell>
          <table:table-cell office:value-type="float" office:value="3.1550199657729605" table:style-name="ce13">
            <text:p><text:s/>3,2<text:s/></text:p>
          </table:table-cell>
          <table:table-cell office:value-type="float" office:value="3.1438254607074771" table:style-name="ce13">
            <text:p><text:s/>3,1<text:s/></text:p>
          </table:table-cell>
          <table:table-cell office:value-type="float" office:value="3.1780881711043212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8764" table:style-name="ce6">
            <text:p><text:s/>58 764<text:s/></text:p>
          </table:table-cell>
          <table:table-cell office:value-type="float" office:value="32871" table:style-name="ce7">
            <text:p><text:s/>32 871<text:s/></text:p>
          </table:table-cell>
          <table:table-cell office:value-type="float" office:value="25893" table:style-name="ce7">
            <text:p><text:s/>25 893<text:s/></text:p>
          </table:table-cell>
          <table:table-cell office:value-type="float" office:value="201604" table:style-name="ce6">
            <text:p><text:s/>201 604<text:s/></text:p>
          </table:table-cell>
          <table:table-cell office:value-type="float" office:value="88579" table:style-name="ce7">
            <text:p><text:s/>88 579<text:s/></text:p>
          </table:table-cell>
          <table:table-cell office:value-type="float" office:value="113025" table:style-name="ce7">
            <text:p><text:s/>113 025<text:s/></text:p>
          </table:table-cell>
          <table:table-cell office:value-type="float" office:value="3.4307399087876931" table:style-name="ce8">
            <text:p><text:s/>3,4<text:s/></text:p>
          </table:table-cell>
          <table:table-cell office:value-type="float" office:value="2.6947461288065466" table:style-name="ce8">
            <text:p><text:s/>2,7<text:s/></text:p>
          </table:table-cell>
          <table:table-cell office:value-type="float" office:value="4.3650793650793647" table:style-name="ce8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97311" table:style-name="ce6">
            <text:p><text:s/>697 311<text:s/></text:p>
          </table:table-cell>
          <table:table-cell office:value-type="float" office:value="472827" table:style-name="ce7">
            <text:p><text:s/>472 827<text:s/></text:p>
          </table:table-cell>
          <table:table-cell office:value-type="float" office:value="224484" table:style-name="ce7">
            <text:p><text:s/>224 484<text:s/></text:p>
          </table:table-cell>
          <table:table-cell office:value-type="float" office:value="2053776" table:style-name="ce6">
            <text:p><text:s/>2 053 776<text:s/></text:p>
          </table:table-cell>
          <table:table-cell office:value-type="float" office:value="1508659" table:style-name="ce7">
            <text:p><text:s/>1 508 659<text:s/></text:p>
          </table:table-cell>
          <table:table-cell office:value-type="float" office:value="545117" table:style-name="ce7">
            <text:p><text:s/>545 117<text:s/></text:p>
          </table:table-cell>
          <table:table-cell office:value-type="float" office:value="2.9452797962458646" table:style-name="ce8">
            <text:p><text:s/>2,9<text:s/></text:p>
          </table:table-cell>
          <table:table-cell office:value-type="float" office:value="3.1907209190676507" table:style-name="ce8">
            <text:p><text:s/>3,2<text:s/></text:p>
          </table:table-cell>
          <table:table-cell office:value-type="float" office:value="2.4283111491242138" table:style-name="ce8">
            <text:p><text:s/>2,4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08.38981667845292" table:style-name="ce15">
            <text:p>208,4<text:s/></text:p>
          </table:table-cell>
          <table:table-cell office:value-type="float" office:value="199.0610583867911" table:style-name="ce15">
            <text:p>199,1<text:s/></text:p>
          </table:table-cell>
          <table:table-cell office:value-type="float" office:value="230.2026585312704" table:style-name="ce15">
            <text:p>230,2<text:s/></text:p>
          </table:table-cell>
          <table:table-cell office:value-type="float" office:value="124.20031643392724" table:style-name="ce15">
            <text:p>124,2<text:s/></text:p>
          </table:table-cell>
          <table:table-cell office:value-type="float" office:value="111.35399703542643" table:style-name="ce15">
            <text:p>111,4<text:s/></text:p>
          </table:table-cell>
          <table:table-cell office:value-type="float" office:value="163.35707274284164" table:style-name="ce15">
            <text:p>163,4<text:s/></text:p>
          </table:table-cell>
          <table:table-cell office:value-type="float" office:value="-0.86352774768239193" table:style-name="ce15">
            <text:p>-0,9<text:s/></text:p>
          </table:table-cell>
          <table:table-cell office:value-type="float" office:value="-0.99723942538498722" table:style-name="ce15">
            <text:p>-1,0<text:s/></text:p>
          </table:table-cell>
          <table:table-cell office:value-type="float" office:value="-0.52805277719523547" table:style-name="ce15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10.71609745396717" table:style-name="ce16">
            <text:p>310,7<text:s/></text:p>
          </table:table-cell>
          <table:table-cell office:value-type="float" office:value="371.62388140649011" table:style-name="ce16">
            <text:p>371,6<text:s/></text:p>
          </table:table-cell>
          <table:table-cell office:value-type="float" office:value="216.75440125501132" table:style-name="ce16">
            <text:p>216,8<text:s/></text:p>
          </table:table-cell>
          <table:table-cell office:value-type="float" office:value="164.32219064200046" table:style-name="ce16">
            <text:p>164,3<text:s/></text:p>
          </table:table-cell>
          <table:table-cell office:value-type="float" office:value="154.11536320143475" table:style-name="ce16">
            <text:p>154,1<text:s/></text:p>
          </table:table-cell>
          <table:table-cell office:value-type="float" office:value="202.02956059558045" table:style-name="ce16">
            <text:p>202,0<text:s/></text:p>
          </table:table-cell>
          <table:table-cell office:value-type="float" office:value="-1.2603166396858687" table:style-name="ce16">
            <text:p>-1,3<text:s/></text:p>
          </table:table-cell>
          <table:table-cell office:value-type="float" office:value="-2.1152216952501797" table:style-name="ce16">
            <text:p>-2,1<text:s/></text:p>
          </table:table-cell>
          <table:table-cell office:value-type="float" office:value="-8.9031960483354933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44.03130876498889" table:style-name="ce16">
            <text:p>144,0<text:s/></text:p>
          </table:table-cell>
          <table:table-cell office:value-type="float" office:value="106.88201356748874" table:style-name="ce16">
            <text:p>106,9<text:s/></text:p>
          </table:table-cell>
          <table:table-cell office:value-type="float" office:value="268.68950111690248" table:style-name="ce16">
            <text:p>268,7<text:s/></text:p>
          </table:table-cell>
          <table:table-cell office:value-type="float" office:value="100.20604426570242" table:style-name="ce16">
            <text:p>100,2<text:s/></text:p>
          </table:table-cell>
          <table:table-cell office:value-type="float" office:value="80.375064903332202" table:style-name="ce16">
            <text:p>80,4<text:s/></text:p>
          </table:table-cell>
          <table:table-cell office:value-type="float" office:value="156.09033946154375" table:style-name="ce16">
            <text:p>156,1<text:s/></text:p>
          </table:table-cell>
          <table:table-cell office:value-type="float" office:value="-0.48638769609492449" table:style-name="ce16">
            <text:p>-0,5<text:s/></text:p>
          </table:table-cell>
          <table:table-cell office:value-type="float" office:value="-0.33244870991723818" table:style-name="ce16">
            <text:p>-0,3<text:s/></text:p>
          </table:table-cell>
          <table:table-cell office:value-type="float" office:value="-0.94359725031131969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32.77354391530744" table:style-name="ce16">
            <text:p>132,8<text:s/></text:p>
          </table:table-cell>
          <table:table-cell office:value-type="float" office:value="114.06293771593985" table:style-name="ce16">
            <text:p>114,1<text:s/></text:p>
          </table:table-cell>
          <table:table-cell office:value-type="float" office:value="185.63514048278591" table:style-name="ce16">
            <text:p>185,6<text:s/></text:p>
          </table:table-cell>
          <table:table-cell office:value-type="float" office:value="74.827579431355986" table:style-name="ce16">
            <text:p>74,8<text:s/></text:p>
          </table:table-cell>
          <table:table-cell office:value-type="float" office:value="60.66907394658088" table:style-name="ce16">
            <text:p>60,7<text:s/></text:p>
          </table:table-cell>
          <table:table-cell office:value-type="float" office:value="107.745075621468" table:style-name="ce16">
            <text:p>107,7<text:s/></text:p>
          </table:table-cell>
          <table:table-cell office:value-type="float" office:value="-0.87376491673779766" table:style-name="ce16">
            <text:p>-0,9<text:s/></text:p>
          </table:table-cell>
          <table:table-cell office:value-type="float" office:value="-0.82886962704078426" table:style-name="ce16">
            <text:p>-0,8<text:s/></text:p>
          </table:table-cell>
          <table:table-cell office:value-type="float" office:value="-1.1011584721527314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32.54965545196598" table:style-name="ce16">
            <text:p>332,5<text:s/></text:p>
          </table:table-cell>
          <table:table-cell office:value-type="float" office:value="483.31877729257644" table:style-name="ce16">
            <text:p>483,3<text:s/></text:p>
          </table:table-cell>
          <table:table-cell office:value-type="float" office:value="201.96671709531017" table:style-name="ce16">
            <text:p>202,0<text:s/></text:p>
          </table:table-cell>
          <table:table-cell office:value-type="float" office:value="65.627963106628727" table:style-name="ce16">
            <text:p>65,6<text:s/></text:p>
          </table:table-cell>
          <table:table-cell office:value-type="float" office:value="51.458307366321833" table:style-name="ce16">
            <text:p>51,5<text:s/></text:p>
          </table:table-cell>
          <table:table-cell office:value-type="float" office:value="97.400782560089425" table:style-name="ce16">
            <text:p>97,4<text:s/></text:p>
          </table:table-cell>
          <table:table-cell office:value-type="float" office:value="-5.8036895378094977" table:style-name="ce16">
            <text:p>-5,8<text:s/></text:p>
          </table:table-cell>
          <table:table-cell office:value-type="float" office:value="-10.375255428113013" table:style-name="ce16">
            <text:p>-10,4<text:s/></text:p>
          </table:table-cell>
          <table:table-cell office:value-type="float" office:value="-1.8744334357065111" table:style-name="ce16">
            <text:p>-1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777.4080560420316" table:style-name="ce16">
            <text:p>777,4<text:s/></text:p>
          </table:table-cell>
          <table:table-cell office:value-type="float" office:value="349.468085106383" table:style-name="ce16">
            <text:p>349,5<text:s/></text:p>
          </table:table-cell>
          <table:table-cell office:value-type="float" office:value="35257.142857142855" table:style-name="ce16">
            <text:p>35 257,1<text:s/></text:p>
          </table:table-cell>
          <table:table-cell office:value-type="float" office:value="440.44375243285322" table:style-name="ce16">
            <text:p>440,4<text:s/></text:p>
          </table:table-cell>
          <table:table-cell office:value-type="float" office:value="190.625" table:style-name="ce16">
            <text:p>190,6<text:s/></text:p>
          </table:table-cell>
          <table:table-cell office:value-type="float" office:value="15843.90243902439" table:style-name="ce16">
            <text:p>15 843,9<text:s/></text:p>
          </table:table-cell>
          <table:table-cell office:value-type="float" office:value="-1.727866858227503" table:style-name="ce16">
            <text:p>-1,7<text:s/></text:p>
          </table:table-cell>
          <table:table-cell office:value-type="float" office:value="-1.5840446514750934" table:style-name="ce16">
            <text:p>-1,6<text:s/></text:p>
          </table:table-cell>
          <table:table-cell office:value-type="float" office:value="-3.2159307359307356" table:style-name="ce16">
            <text:p>-3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628.6392405063292" table:style-name="ce16">
            <text:p>628,6<text:s/></text:p>
          </table:table-cell>
          <table:table-cell office:value-type="float" office:value="742.12860310421297" table:style-name="ce16">
            <text:p>742,1<text:s/></text:p>
          </table:table-cell>
          <table:table-cell office:value-type="float" office:value="345.8563535911602" table:style-name="ce16">
            <text:p>345,9<text:s/></text:p>
          </table:table-cell>
          <table:table-cell office:value-type="float" office:value="312.58278145695363" table:style-name="ce16">
            <text:p>312,6<text:s/></text:p>
          </table:table-cell>
          <table:table-cell office:value-type="float" office:value="558.03834808259592" table:style-name="ce16">
            <text:p>558,0<text:s/></text:p>
          </table:table-cell>
          <table:table-cell office:value-type="float" office:value="68.208516886930994" table:style-name="ce16">
            <text:p>68,2<text:s/></text:p>
          </table:table-cell>
          <table:table-cell office:value-type="float" office:value="-1.8654537582979427" table:style-name="ce16">
            <text:p>-1,9<text:s/></text:p>
          </table:table-cell>
          <table:table-cell office:value-type="float" office:value="-0.65725746658586814" table:style-name="ce16">
            <text:p>-0,7<text:s/></text:p>
          </table:table-cell>
          <table:table-cell office:value-type="float" office:value="-4.6859523369412663" table:style-name="ce16">
            <text:p>-4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0.170301762772624" table:style-name="ce16">
            <text:p>30,2<text:s/></text:p>
          </table:table-cell>
          <table:table-cell office:value-type="float" office:value="29.336047416631743" table:style-name="ce16">
            <text:p>29,3<text:s/></text:p>
          </table:table-cell>
          <table:table-cell office:value-type="float" office:value="465.625" table:style-name="ce16">
            <text:p>465,6<text:s/></text:p>
          </table:table-cell>
          <table:table-cell office:value-type="float" office:value="13.674543783263559" table:style-name="ce16">
            <text:p>13,7<text:s/></text:p>
          </table:table-cell>
          <table:table-cell office:value-type="float" office:value="13.44206276137345" table:style-name="ce16">
            <text:p>13,4<text:s/></text:p>
          </table:table-cell>
          <table:table-cell office:value-type="float" office:value="159.60144927536231" table:style-name="ce16">
            <text:p>159,6<text:s/></text:p>
          </table:table-cell>
          <table:table-cell office:value-type="float" office:value="-2.627924785829439" table:style-name="ce16">
            <text:p>-2,6<text:s/></text:p>
          </table:table-cell>
          <table:table-cell office:value-type="float" office:value="-2.5492103232173697" table:style-name="ce16">
            <text:p>-2,5<text:s/></text:p>
          </table:table-cell>
          <table:table-cell office:value-type="float" office:value="-9.3328729281767959" table:style-name="ce16">
            <text:p>-9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872.5490196078431" table:style-name="ce16">
            <text:p>2 872,5<text:s/></text:p>
          </table:table-cell>
          <table:table-cell office:value-type="float" office:value="2660" table:style-name="ce16">
            <text:p>2 660,0<text:s/></text:p>
          </table:table-cell>
          <table:table-cell office:value-type="float" office:value="13500" table:style-name="ce16">
            <text:p>13 500,0<text:s/></text:p>
          </table:table-cell>
          <table:table-cell office:value-type="float" office:value="2073.6263736263736" table:style-name="ce16">
            <text:p>2 073,6<text:s/></text:p>
          </table:table-cell>
          <table:table-cell office:value-type="float" office:value="3282" table:style-name="ce16">
            <text:p>3 282,0<text:s/></text:p>
          </table:table-cell>
          <table:table-cell office:value-type="float" office:value="600" table:style-name="ce16">
            <text:p>600,0<text:s/></text:p>
          </table:table-cell>
          <table:table-cell office:value-type="float" office:value="-0.47956438512080313" table:style-name="ce16">
            <text:p>-0,5<text:s/></text:p>
          </table:table-cell>
          <table:table-cell office:value-type="float" office:value="0.22536231884057978" table:style-name="ce16">
            <text:p>0,2<text:s/></text:p>
          </table:table-cell>
          <table:table-cell office:value-type="float" office:value="-38.889705882352942" table:style-name="ce16">
            <text:p>-38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90.02171440388793" table:style-name="ce16">
            <text:p>190,0<text:s/></text:p>
          </table:table-cell>
          <table:table-cell office:value-type="float" office:value="197.80791673237661" table:style-name="ce16">
            <text:p>197,8<text:s/></text:p>
          </table:table-cell>
          <table:table-cell office:value-type="float" office:value="175.1951951951952" table:style-name="ce16">
            <text:p>175,2<text:s/></text:p>
          </table:table-cell>
          <table:table-cell office:value-type="float" office:value="75.412305740564534" table:style-name="ce16">
            <text:p>75,4<text:s/></text:p>
          </table:table-cell>
          <table:table-cell office:value-type="float" office:value="60.519129376774373" table:style-name="ce16">
            <text:p>60,5<text:s/></text:p>
          </table:table-cell>
          <table:table-cell office:value-type="float" office:value="116.32622743816387" table:style-name="ce16">
            <text:p>116,3<text:s/></text:p>
          </table:table-cell>
          <table:table-cell office:value-type="float" office:value="-2.0614002596432321" table:style-name="ce16">
            <text:p>-2,1<text:s/></text:p>
          </table:table-cell>
          <table:table-cell office:value-type="float" office:value="-2.6888507733250098" table:style-name="ce16">
            <text:p>-2,7<text:s/></text:p>
          </table:table-cell>
          <table:table-cell office:value-type="float" office:value="-0.86485477183862214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5.10744519209899" table:style-name="ce15">
            <text:p>155,1<text:s/></text:p>
          </table:table-cell>
          <table:table-cell office:value-type="float" office:value="162.71579283887468" table:style-name="ce15">
            <text:p>162,7<text:s/></text:p>
          </table:table-cell>
          <table:table-cell office:value-type="float" office:value="146.06100921790363" table:style-name="ce15">
            <text:p>146,1<text:s/></text:p>
          </table:table-cell>
          <table:table-cell office:value-type="float" office:value="85.69033803076357" table:style-name="ce15">
            <text:p>85,7<text:s/></text:p>
          </table:table-cell>
          <table:table-cell office:value-type="float" office:value="82.19383767328975" table:style-name="ce15">
            <text:p>82,2<text:s/></text:p>
          </table:table-cell>
          <table:table-cell office:value-type="float" office:value="88.525820656525212" table:style-name="ce15">
            <text:p>88,5<text:s/></text:p>
          </table:table-cell>
          <table:table-cell office:value-type="float" office:value="-1.282522517954221" table:style-name="ce15">
            <text:p>-1,3<text:s/></text:p>
          </table:table-cell>
          <table:table-cell office:value-type="float" office:value="-1.19096358986353" table:style-name="ce15">
            <text:p>-1,2<text:s/></text:p>
          </table:table-cell>
          <table:table-cell office:value-type="float" office:value="-1.3321552638287413" table:style-name="ce15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4.2339825816905" table:style-name="ce15">
            <text:p>194,2<text:s/></text:p>
          </table:table-cell>
          <table:table-cell office:value-type="float" office:value="183.93243178324366" table:style-name="ce15">
            <text:p>183,9<text:s/></text:p>
          </table:table-cell>
          <table:table-cell office:value-type="float" office:value="218.57970027247956" table:style-name="ce15">
            <text:p>218,6<text:s/></text:p>
          </table:table-cell>
          <table:table-cell office:value-type="float" office:value="84.010816070358203" table:style-name="ce15">
            <text:p>84,0<text:s/></text:p>
          </table:table-cell>
          <table:table-cell office:value-type="float" office:value="69.529962119637219" table:style-name="ce15">
            <text:p>69,5<text:s/></text:p>
          </table:table-cell>
          <table:table-cell office:value-type="float" office:value="140.97829450510585" table:style-name="ce15">
            <text:p>141,0<text:s/></text:p>
          </table:table-cell>
          <table:table-cell office:value-type="float" office:value="-1.7642336050503817" table:style-name="ce15">
            <text:p>-1,8<text:s/></text:p>
          </table:table-cell>
          <table:table-cell office:value-type="float" office:value="-2.1531671958439556" table:style-name="ce15">
            <text:p>-2,2<text:s/></text:p>
          </table:table-cell>
          <table:table-cell office:value-type="float" office:value="-0.78198063107560456" table:style-name="ce15">
            <text:p>-0,8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6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n der Wintersaison 2021/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68145" table:style-name="ce6">
            <text:p><text:s/>568 145<text:s/></text:p>
          </table:table-cell>
          <table:table-cell office:value-type="float" office:value="379584" table:style-name="ce7">
            <text:p><text:s/>379 584<text:s/></text:p>
          </table:table-cell>
          <table:table-cell office:value-type="float" office:value="188561" table:style-name="ce7">
            <text:p><text:s/>188 561<text:s/></text:p>
          </table:table-cell>
          <table:table-cell office:value-type="float" office:value="1386288" table:style-name="ce6">
            <text:p><text:s/>1 386 288<text:s/></text:p>
          </table:table-cell>
          <table:table-cell office:value-type="float" office:value="865009" table:style-name="ce7">
            <text:p><text:s/>865 009<text:s/></text:p>
          </table:table-cell>
          <table:table-cell office:value-type="float" office:value="521279" table:style-name="ce7">
            <text:p><text:s/>521 279<text:s/></text:p>
          </table:table-cell>
          <table:table-cell office:value-type="float" office:value="2.4400249936195864" table:style-name="ce8">
            <text:p><text:s/>2,4<text:s/></text:p>
          </table:table-cell>
          <table:table-cell office:value-type="float" office:value="2.2788341974371944" table:style-name="ce8">
            <text:p><text:s/>2,3<text:s/></text:p>
          </table:table-cell>
          <table:table-cell office:value-type="float" office:value="2.7645112191810606" table:style-name="ce8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10949" table:style-name="ce11">
            <text:p><text:s/>310 949<text:s/></text:p>
          </table:table-cell>
          <table:table-cell office:value-type="float" office:value="217826" table:style-name="ce12">
            <text:p><text:s/>217 826<text:s/></text:p>
          </table:table-cell>
          <table:table-cell office:value-type="float" office:value="93123" table:style-name="ce12">
            <text:p><text:s/>93 123<text:s/></text:p>
          </table:table-cell>
          <table:table-cell office:value-type="float" office:value="773716" table:style-name="ce11">
            <text:p><text:s/>773 716<text:s/></text:p>
          </table:table-cell>
          <table:table-cell office:value-type="float" office:value="510201" table:style-name="ce12">
            <text:p><text:s/>510 201<text:s/></text:p>
          </table:table-cell>
          <table:table-cell office:value-type="float" office:value="263515" table:style-name="ce12">
            <text:p><text:s/>263 515<text:s/></text:p>
          </table:table-cell>
          <table:table-cell office:value-type="float" office:value="2.4882408369218103" table:style-name="ce13">
            <text:p><text:s/>2,5<text:s/></text:p>
          </table:table-cell>
          <table:table-cell office:value-type="float" office:value="2.3422410547868484" table:style-name="ce13">
            <text:p><text:s/>2,3<text:s/></text:p>
          </table:table-cell>
          <table:table-cell office:value-type="float" office:value="2.8297520483661396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93752" table:style-name="ce11">
            <text:p><text:s/>193 752<text:s/></text:p>
          </table:table-cell>
          <table:table-cell office:value-type="float" office:value="126891" table:style-name="ce12">
            <text:p><text:s/>126 891<text:s/></text:p>
          </table:table-cell>
          <table:table-cell office:value-type="float" office:value="66861" table:style-name="ce12">
            <text:p><text:s/>66 861<text:s/></text:p>
          </table:table-cell>
          <table:table-cell office:value-type="float" office:value="424621" table:style-name="ce11">
            <text:p><text:s/>424 621<text:s/></text:p>
          </table:table-cell>
          <table:table-cell office:value-type="float" office:value="259025" table:style-name="ce12">
            <text:p><text:s/>259 025<text:s/></text:p>
          </table:table-cell>
          <table:table-cell office:value-type="float" office:value="165596" table:style-name="ce12">
            <text:p><text:s/>165 596<text:s/></text:p>
          </table:table-cell>
          <table:table-cell office:value-type="float" office:value="2.191569635410215" table:style-name="ce13">
            <text:p><text:s/>2,2<text:s/></text:p>
          </table:table-cell>
          <table:table-cell office:value-type="float" office:value="2.0413189272682852" table:style-name="ce13">
            <text:p><text:s/>2,0<text:s/></text:p>
          </table:table-cell>
          <table:table-cell office:value-type="float" office:value="2.4767203601501624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63444" table:style-name="ce11">
            <text:p><text:s/>63 444<text:s/></text:p>
          </table:table-cell>
          <table:table-cell office:value-type="float" office:value="34867" table:style-name="ce12">
            <text:p><text:s/>34 867<text:s/></text:p>
          </table:table-cell>
          <table:table-cell office:value-type="float" office:value="28577" table:style-name="ce12">
            <text:p><text:s/>28 577<text:s/></text:p>
          </table:table-cell>
          <table:table-cell office:value-type="float" office:value="187951" table:style-name="ce11">
            <text:p><text:s/>187 951<text:s/></text:p>
          </table:table-cell>
          <table:table-cell office:value-type="float" office:value="95783" table:style-name="ce12">
            <text:p><text:s/>95 783<text:s/></text:p>
          </table:table-cell>
          <table:table-cell office:value-type="float" office:value="92168" table:style-name="ce12">
            <text:p><text:s/>92 168<text:s/></text:p>
          </table:table-cell>
          <table:table-cell office:value-type="float" office:value="2.9624708404262026" table:style-name="ce13">
            <text:p><text:s/>3,0<text:s/></text:p>
          </table:table-cell>
          <table:table-cell office:value-type="float" office:value="2.7470961080678005" table:style-name="ce13">
            <text:p><text:s/>2,7<text:s/></text:p>
          </table:table-cell>
          <table:table-cell office:value-type="float" office:value="3.225251076040172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4739" table:style-name="ce11">
            <text:p><text:s/>24 739<text:s/></text:p>
          </table:table-cell>
          <table:table-cell office:value-type="float" office:value="12222" table:style-name="ce12">
            <text:p><text:s/>12 222<text:s/></text:p>
          </table:table-cell>
          <table:table-cell office:value-type="float" office:value="12517" table:style-name="ce12">
            <text:p><text:s/>12 517<text:s/></text:p>
          </table:table-cell>
          <table:table-cell office:value-type="float" office:value="122890" table:style-name="ce11">
            <text:p><text:s/>122 890<text:s/></text:p>
          </table:table-cell>
          <table:table-cell office:value-type="float" office:value="49119" table:style-name="ce12">
            <text:p><text:s/>49 119<text:s/></text:p>
          </table:table-cell>
          <table:table-cell office:value-type="float" office:value="73771" table:style-name="ce12">
            <text:p><text:s/>73 771<text:s/></text:p>
          </table:table-cell>
          <table:table-cell office:value-type="float" office:value="4.9674602853793601" table:style-name="ce13">
            <text:p><text:s/>5,0<text:s/></text:p>
          </table:table-cell>
          <table:table-cell office:value-type="float" office:value="4.0189003436426116" table:style-name="ce13">
            <text:p><text:s/>4,0<text:s/></text:p>
          </table:table-cell>
          <table:table-cell office:value-type="float" office:value="5.8936646161220736" table:style-name="ce13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5530" table:style-name="ce11">
            <text:p><text:s/>5 530<text:s/></text:p>
          </table:table-cell>
          <table:table-cell office:value-type="float" office:value="2260" table:style-name="ce12">
            <text:p><text:s/>2 260<text:s/></text:p>
          </table:table-cell>
          <table:table-cell office:value-type="float" office:value="3270" table:style-name="ce12">
            <text:p><text:s/>3 270<text:s/></text:p>
          </table:table-cell>
          <table:table-cell office:value-type="float" office:value="14502" table:style-name="ce11">
            <text:p><text:s/>14 502<text:s/></text:p>
          </table:table-cell>
          <table:table-cell office:value-type="float" office:value="6165" table:style-name="ce12">
            <text:p><text:s/>6 165<text:s/></text:p>
          </table:table-cell>
          <table:table-cell office:value-type="float" office:value="8337" table:style-name="ce12">
            <text:p><text:s/>8 337<text:s/></text:p>
          </table:table-cell>
          <table:table-cell office:value-type="float" office:value="2.6224231464737793" table:style-name="ce13">
            <text:p><text:s/>2,6<text:s/></text:p>
          </table:table-cell>
          <table:table-cell office:value-type="float" office:value="2.7278761061946901" table:style-name="ce13">
            <text:p><text:s/>2,7<text:s/></text:p>
          </table:table-cell>
          <table:table-cell office:value-type="float" office:value="2.5495412844036696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7232" table:style-name="ce11">
            <text:p><text:s/>17 232<text:s/></text:p>
          </table:table-cell>
          <table:table-cell office:value-type="float" office:value="13355" table:style-name="ce12">
            <text:p><text:s/>13 355<text:s/></text:p>
          </table:table-cell>
          <table:table-cell office:value-type="float" office:value="3877" table:style-name="ce12">
            <text:p><text:s/>3 877<text:s/></text:p>
          </table:table-cell>
          <table:table-cell office:value-type="float" office:value="47035" table:style-name="ce11">
            <text:p><text:s/>47 035<text:s/></text:p>
          </table:table-cell>
          <table:table-cell office:value-type="float" office:value="35156" table:style-name="ce12">
            <text:p><text:s/>35 156<text:s/></text:p>
          </table:table-cell>
          <table:table-cell office:value-type="float" office:value="11879" table:style-name="ce12">
            <text:p><text:s/>11 879<text:s/></text:p>
          </table:table-cell>
          <table:table-cell office:value-type="float" office:value="2.7295148560817086" table:style-name="ce13">
            <text:p><text:s/>2,7<text:s/></text:p>
          </table:table-cell>
          <table:table-cell office:value-type="float" office:value="2.6324223137401721" table:style-name="ce13">
            <text:p><text:s/>2,6<text:s/></text:p>
          </table:table-cell>
          <table:table-cell office:value-type="float" office:value="3.0639669847820481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8753" table:style-name="ce11">
            <text:p><text:s/>18 753<text:s/></text:p>
          </table:table-cell>
          <table:table-cell office:value-type="float" office:value="18659" table:style-name="ce12">
            <text:p><text:s/>18 65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2316" table:style-name="ce11">
            <text:p><text:s/>352 316<text:s/></text:p>
          </table:table-cell>
          <table:table-cell office:value-type="float" office:value="351482" table:style-name="ce12">
            <text:p><text:s/>351 482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8.787180717751827" table:style-name="ce13">
            <text:p><text:s/>18,8<text:s/></text:p>
          </table:table-cell>
          <table:table-cell office:value-type="float" office:value="18.837129535344875" table:style-name="ce13">
            <text:p><text:s/>18,8<text:s/></text:p>
          </table:table-cell>
          <table:table-cell office:value-type="float" office:value="8.8723404255319149" table:style-name="ce13">
            <text:p><text:s/>8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717" table:style-name="ce11">
            <text:p><text:s/>3 717<text:s/></text:p>
          </table:table-cell>
          <table:table-cell office:value-type="float" office:value="2921" table:style-name="ce12">
            <text:p><text:s/>2 921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6385" table:style-name="ce11">
            <text:p><text:s/>6 385<text:s/></text:p>
          </table:table-cell>
          <table:table-cell office:value-type="float" office:value="3582" table:style-name="ce12">
            <text:p><text:s/>3 582<text:s/></text:p>
          </table:table-cell>
          <table:table-cell office:value-type="float" office:value="2803" table:style-name="ce12">
            <text:p><text:s/>2 803<text:s/></text:p>
          </table:table-cell>
          <table:table-cell office:value-type="float" office:value="1.7177831584611245" table:style-name="ce13">
            <text:p><text:s/>1,7<text:s/></text:p>
          </table:table-cell>
          <table:table-cell office:value-type="float" office:value="1.2262923656282094" table:style-name="ce13">
            <text:p><text:s/>1,2<text:s/></text:p>
          </table:table-cell>
          <table:table-cell office:value-type="float" office:value="3.5213567839195981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32033" table:style-name="ce11">
            <text:p><text:s/>32 033<text:s/></text:p>
          </table:table-cell>
          <table:table-cell office:value-type="float" office:value="25685" table:style-name="ce12">
            <text:p><text:s/>25 685<text:s/></text:p>
          </table:table-cell>
          <table:table-cell office:value-type="float" office:value="6348" table:style-name="ce12">
            <text:p><text:s/>6 348<text:s/></text:p>
          </table:table-cell>
          <table:table-cell office:value-type="float" office:value="114561" table:style-name="ce11">
            <text:p><text:s/>114 561<text:s/></text:p>
          </table:table-cell>
          <table:table-cell office:value-type="float" office:value="86374" table:style-name="ce12">
            <text:p><text:s/>86 374<text:s/></text:p>
          </table:table-cell>
          <table:table-cell office:value-type="float" office:value="28187" table:style-name="ce12">
            <text:p><text:s/>28 187<text:s/></text:p>
          </table:table-cell>
          <table:table-cell office:value-type="float" office:value="3.576343146130553" table:style-name="ce13">
            <text:p><text:s/>3,6<text:s/></text:p>
          </table:table-cell>
          <table:table-cell office:value-type="float" office:value="3.3628187658166246" table:style-name="ce13">
            <text:p><text:s/>3,4<text:s/></text:p>
          </table:table-cell>
          <table:table-cell office:value-type="float" office:value="4.4402961562696914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9897" table:style-name="ce6">
            <text:p><text:s/>49 897<text:s/></text:p>
          </table:table-cell>
          <table:table-cell office:value-type="float" office:value="18808" table:style-name="ce7">
            <text:p><text:s/>18 808<text:s/></text:p>
          </table:table-cell>
          <table:table-cell office:value-type="float" office:value="31089" table:style-name="ce7">
            <text:p><text:s/>31 089<text:s/></text:p>
          </table:table-cell>
          <table:table-cell office:value-type="float" office:value="212840" table:style-name="ce6">
            <text:p><text:s/>212 840<text:s/></text:p>
          </table:table-cell>
          <table:table-cell office:value-type="float" office:value="61057" table:style-name="ce7">
            <text:p><text:s/>61 057<text:s/></text:p>
          </table:table-cell>
          <table:table-cell office:value-type="float" office:value="151783" table:style-name="ce7">
            <text:p><text:s/>151 783<text:s/></text:p>
          </table:table-cell>
          <table:table-cell office:value-type="float" office:value="4.265587109445458" table:style-name="ce8">
            <text:p><text:s/>4,3<text:s/></text:p>
          </table:table-cell>
          <table:table-cell office:value-type="float" office:value="3.246331348362399" table:style-name="ce8">
            <text:p><text:s/>3,2<text:s/></text:p>
          </table:table-cell>
          <table:table-cell office:value-type="float" office:value="4.8822091414969924" table:style-name="ce8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20046" table:style-name="ce6">
            <text:p><text:s/>720 046<text:s/></text:p>
          </table:table-cell>
          <table:table-cell office:value-type="float" office:value="473494" table:style-name="ce7">
            <text:p><text:s/>473 494<text:s/></text:p>
          </table:table-cell>
          <table:table-cell office:value-type="float" office:value="246552" table:style-name="ce7">
            <text:p><text:s/>246 552<text:s/></text:p>
          </table:table-cell>
          <table:table-cell office:value-type="float" office:value="2256817" table:style-name="ce6">
            <text:p><text:s/>2 256 817<text:s/></text:p>
          </table:table-cell>
          <table:table-cell office:value-type="float" office:value="1457944" table:style-name="ce7">
            <text:p><text:s/>1 457 944<text:s/></text:p>
          </table:table-cell>
          <table:table-cell office:value-type="float" office:value="798873" table:style-name="ce7">
            <text:p><text:s/>798 873<text:s/></text:p>
          </table:table-cell>
          <table:table-cell office:value-type="float" office:value="3.1342678106676516" table:style-name="ce8">
            <text:p><text:s/>3,1<text:s/></text:p>
          </table:table-cell>
          <table:table-cell office:value-type="float" office:value="3.0791182148031444" table:style-name="ce8">
            <text:p><text:s/>3,1<text:s/></text:p>
          </table:table-cell>
          <table:table-cell office:value-type="float" office:value="3.2401805704273339" table:style-name="ce8">
            <text:p><text:s/>3,2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46.30751223497435" table:style-name="ce15">
            <text:p>346,3<text:s/></text:p>
          </table:table-cell>
          <table:table-cell office:value-type="float" office:value="313.50821386552792" table:style-name="ce15">
            <text:p>313,5<text:s/></text:p>
          </table:table-cell>
          <table:table-cell office:value-type="float" office:value="431.11286370165897" table:style-name="ce15">
            <text:p>431,1<text:s/></text:p>
          </table:table-cell>
          <table:table-cell office:value-type="float" office:value="251.7890313346935" table:style-name="ce15">
            <text:p>251,8<text:s/></text:p>
          </table:table-cell>
          <table:table-cell office:value-type="float" office:value="210.81219952139014" table:style-name="ce15">
            <text:p>210,8<text:s/></text:p>
          </table:table-cell>
          <table:table-cell office:value-type="float" office:value="350.30234446536861" table:style-name="ce15">
            <text:p>350,3<text:s/></text:p>
          </table:table-cell>
          <table:table-cell office:value-type="float" office:value="-0.65558455555204898" table:style-name="ce15">
            <text:p>-0,7<text:s/></text:p>
          </table:table-cell>
          <table:table-cell office:value-type="float" office:value="-0.75295368003023322" table:style-name="ce15">
            <text:p>-0,8<text:s/></text:p>
          </table:table-cell>
          <table:table-cell office:value-type="float" office:value="-0.49611464342209954" table:style-name="ce15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573.15177624315379" table:style-name="ce16">
            <text:p>573,2<text:s/></text:p>
          </table:table-cell>
          <table:table-cell office:value-type="float" office:value="543.84606289903047" table:style-name="ce16">
            <text:p>543,8<text:s/></text:p>
          </table:table-cell>
          <table:table-cell office:value-type="float" office:value="653.36137852924526" table:style-name="ce16">
            <text:p>653,4<text:s/></text:p>
          </table:table-cell>
          <table:table-cell office:value-type="float" office:value="409.61711993571458" table:style-name="ce16">
            <text:p>409,6<text:s/></text:p>
          </table:table-cell>
          <table:table-cell office:value-type="float" office:value="326.67508530139833" table:style-name="ce16">
            <text:p>326,7<text:s/></text:p>
          </table:table-cell>
          <table:table-cell office:value-type="float" office:value="717.17679163953233" table:style-name="ce16">
            <text:p>717,2<text:s/></text:p>
          </table:table-cell>
          <table:table-cell office:value-type="float" office:value="-0.7984692706702492" table:style-name="ce16">
            <text:p>-0,8<text:s/></text:p>
          </table:table-cell>
          <table:table-cell office:value-type="float" office:value="-1.1921642419736149" table:style-name="ce16">
            <text:p>-1,2<text:s/></text:p>
          </table:table-cell>
          <table:table-cell office:value-type="float" office:value="0.22098253133677304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57.29802496911134" table:style-name="ce16">
            <text:p>257,3<text:s/></text:p>
          </table:table-cell>
          <table:table-cell office:value-type="float" office:value="209.58840607997661" table:style-name="ce16">
            <text:p>209,6<text:s/></text:p>
          </table:table-cell>
          <table:table-cell office:value-type="float" office:value="404.99244712990941" table:style-name="ce16">
            <text:p>405,0<text:s/></text:p>
          </table:table-cell>
          <table:table-cell office:value-type="float" office:value="194.256529663278" table:style-name="ce16">
            <text:p>194,3<text:s/></text:p>
          </table:table-cell>
          <table:table-cell office:value-type="float" office:value="152.44625070658637" table:style-name="ce16">
            <text:p>152,4<text:s/></text:p>
          </table:table-cell>
          <table:table-cell office:value-type="float" office:value="297.14128114732478" table:style-name="ce16">
            <text:p>297,1<text:s/></text:p>
          </table:table-cell>
          <table:table-cell office:value-type="float" office:value="-0.46952170285301165" table:style-name="ce16">
            <text:p>-0,5<text:s/></text:p>
          </table:table-cell>
          <table:table-cell office:value-type="float" office:value="-0.46206019294056144" table:style-name="ce16">
            <text:p>-0,5<text:s/></text:p>
          </table:table-cell>
          <table:table-cell office:value-type="float" office:value="-0.67259988154168049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36.03556679936011" table:style-name="ce16">
            <text:p>136,0<text:s/></text:p>
          </table:table-cell>
          <table:table-cell office:value-type="float" office:value="105.37786416917007" table:style-name="ce16">
            <text:p>105,4<text:s/></text:p>
          </table:table-cell>
          <table:table-cell office:value-type="float" office:value="188.59826297717632" table:style-name="ce16">
            <text:p>188,6<text:s/></text:p>
          </table:table-cell>
          <table:table-cell office:value-type="float" office:value="91.900308345755633" table:style-name="ce16">
            <text:p>91,9<text:s/></text:p>
          </table:table-cell>
          <table:table-cell office:value-type="float" office:value="70.663174399543863" table:style-name="ce16">
            <text:p>70,7<text:s/></text:p>
          </table:table-cell>
          <table:table-cell office:value-type="float" office:value="120.40269740303219" table:style-name="ce16">
            <text:p>120,4<text:s/></text:p>
          </table:table-cell>
          <table:table-cell office:value-type="float" office:value="-0.68134031326255062" table:style-name="ce16">
            <text:p>-0,7<text:s/></text:p>
          </table:table-cell>
          <table:table-cell office:value-type="float" office:value="-0.55878832381062349" table:style-name="ce16">
            <text:p>-0,6<text:s/></text:p>
          </table:table-cell>
          <table:table-cell office:value-type="float" office:value="-0.99793615886186826" table:style-name="ce16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52.57985257985251" table:style-name="ce16">
            <text:p>452,6<text:s/></text:p>
          </table:table-cell>
          <table:table-cell office:value-type="float" office:value="430.46875" table:style-name="ce16">
            <text:p>430,5<text:s/></text:p>
          </table:table-cell>
          <table:table-cell office:value-type="float" office:value="476.02393005062117" table:style-name="ce16">
            <text:p>476,0<text:s/></text:p>
          </table:table-cell>
          <table:table-cell office:value-type="float" office:value="183.12406404792074" table:style-name="ce16">
            <text:p>183,1<text:s/></text:p>
          </table:table-cell>
          <table:table-cell office:value-type="float" office:value="189.39492134566666" table:style-name="ce16">
            <text:p>189,4<text:s/></text:p>
          </table:table-cell>
          <table:table-cell office:value-type="float" office:value="179.09730629539951" table:style-name="ce16">
            <text:p>179,1<text:s/></text:p>
          </table:table-cell>
          <table:table-cell office:value-type="float" office:value="-4.7276480460926074" table:style-name="ce16">
            <text:p>-4,7<text:s/></text:p>
          </table:table-cell>
          <table:table-cell office:value-type="float" office:value="-3.3478531285796107" table:style-name="ce16">
            <text:p>-3,3<text:s/></text:p>
          </table:table-cell>
          <table:table-cell office:value-type="float" office:value="-6.2701641919773277" table:style-name="ce16">
            <text:p>-6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996.2962962962965" table:style-name="ce16">
            <text:p>3 996,3<text:s/></text:p>
          </table:table-cell>
          <table:table-cell office:value-type="float" office:value="2160" table:style-name="ce16">
            <text:p>2 160,0<text:s/></text:p>
          </table:table-cell>
          <table:table-cell office:value-type="float" office:value="9242.8571428571431" table:style-name="ce16">
            <text:p>9 242,9<text:s/></text:p>
          </table:table-cell>
          <table:table-cell office:value-type="float" office:value="2585.5555555555557" table:style-name="ce16">
            <text:p>2 585,6<text:s/></text:p>
          </table:table-cell>
          <table:table-cell office:value-type="float" office:value="1273.0512249443207" table:style-name="ce16">
            <text:p>1 273,1<text:s/></text:p>
          </table:table-cell>
          <table:table-cell office:value-type="float" office:value="9061.538461538461" table:style-name="ce16">
            <text:p>9 061,5<text:s/></text:p>
          </table:table-cell>
          <table:table-cell office:value-type="float" office:value="-1.3775768535262207" table:style-name="ce16">
            <text:p>-1,4<text:s/></text:p>
          </table:table-cell>
          <table:table-cell office:value-type="float" office:value="-1.7621238938053101" table:style-name="ce16">
            <text:p>-1,8<text:s/></text:p>
          </table:table-cell>
          <table:table-cell office:value-type="float" office:value="-5.0458715596330528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353.306613226453" table:style-name="ce16">
            <text:p>3 353,3<text:s/></text:p>
          </table:table-cell>
          <table:table-cell office:value-type="float" office:value="2881.0267857142858" table:style-name="ce16">
            <text:p>2 881,0<text:s/></text:p>
          </table:table-cell>
          <table:table-cell office:value-type="float" office:value="7501.9607843137255" table:style-name="ce16">
            <text:p>7 502,0<text:s/></text:p>
          </table:table-cell>
          <table:table-cell office:value-type="float" office:value="2494.3188086045229" table:style-name="ce16">
            <text:p>2 494,3<text:s/></text:p>
          </table:table-cell>
          <table:table-cell office:value-type="float" office:value="2122.2503160556257" table:style-name="ce16">
            <text:p>2 122,3<text:s/></text:p>
          </table:table-cell>
          <table:table-cell office:value-type="float" office:value="5042.424242424242" table:style-name="ce16">
            <text:p>5 042,4<text:s/></text:p>
          </table:table-cell>
          <table:table-cell office:value-type="float" office:value="-0.90375167698442382" table:style-name="ce16">
            <text:p>-0,9<text:s/></text:p>
          </table:table-cell>
          <table:table-cell office:value-type="float" office:value="-0.8988276862598279" table:style-name="ce16">
            <text:p>-0,9<text:s/></text:p>
          </table:table-cell>
          <table:table-cell office:value-type="float" office:value="-1.4654447799238342" table:style-name="ce16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2.100477381222987" table:style-name="ce16">
            <text:p>42,1<text:s/></text:p>
          </table:table-cell>
          <table:table-cell office:value-type="float" office:value="41.64579063235405" table:style-name="ce16">
            <text:p>41,6<text:s/></text:p>
          </table:table-cell>
          <table:table-cell office:value-type="float" office:value="291.66666666666663" table:style-name="ce16">
            <text:p>291,7<text:s/></text:p>
          </table:table-cell>
          <table:table-cell office:value-type="float" office:value="23.639171097190783" table:style-name="ce16">
            <text:p>23,6<text:s/></text:p>
          </table:table-cell>
          <table:table-cell office:value-type="float" office:value="23.541589778738498" table:style-name="ce16">
            <text:p>23,5<text:s/></text:p>
          </table:table-cell>
          <table:table-cell office:value-type="float" office:value="85.333333333333314" table:style-name="ce16">
            <text:p>85,3<text:s/></text:p>
          </table:table-cell>
          <table:table-cell office:value-type="float" office:value="-2.8052266475584702" table:style-name="ce16">
            <text:p>-2,8<text:s/></text:p>
          </table:table-cell>
          <table:table-cell office:value-type="float" office:value="-2.7604564359600658" table:style-name="ce16">
            <text:p>-2,8<text:s/></text:p>
          </table:table-cell>
          <table:table-cell office:value-type="float" office:value="-9.8776595744680851" table:style-name="ce16">
            <text:p>-9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28.92160365897234" table:style-name="ce16">
            <text:p>128,9<text:s/></text:p>
          </table:table-cell>
          <table:table-cell office:value-type="float" office:value="120.88923288613694" table:style-name="ce16">
            <text:p>120,9<text:s/></text:p>
          </table:table-cell>
          <table:table-cell office:value-type="float" office:value="168.41437632135307" table:style-name="ce16">
            <text:p>168,4<text:s/></text:p>
          </table:table-cell>
          <table:table-cell office:value-type="float" office:value="192.40409402996505" table:style-name="ce16">
            <text:p>192,4<text:s/></text:p>
          </table:table-cell>
          <table:table-cell office:value-type="float" office:value="217.56314570388616" table:style-name="ce16">
            <text:p>217,6<text:s/></text:p>
          </table:table-cell>
          <table:table-cell office:value-type="float" office:value="135.28380634390652" table:style-name="ce16">
            <text:p>135,3<text:s/></text:p>
          </table:table-cell>
          <table:table-cell office:value-type="float" office:value="0.77644319615556556" table:style-name="ce16">
            <text:p>0,8<text:s/></text:p>
          </table:table-cell>
          <table:table-cell office:value-type="float" office:value="1.0237234785789227" table:style-name="ce16">
            <text:p>1,0<text:s/></text:p>
          </table:table-cell>
          <table:table-cell office:value-type="float" office:value="-0.62524295578104816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00.36106876354012" table:style-name="ce15">
            <text:p>300,4<text:s/></text:p>
          </table:table-cell>
          <table:table-cell office:value-type="float" office:value="276.23524704940985" table:style-name="ce15">
            <text:p>276,2<text:s/></text:p>
          </table:table-cell>
          <table:table-cell office:value-type="float" office:value="316.51929260450163" table:style-name="ce15">
            <text:p>316,5<text:s/></text:p>
          </table:table-cell>
          <table:table-cell office:value-type="float" office:value="174.07703104678262" table:style-name="ce15">
            <text:p>174,1<text:s/></text:p>
          </table:table-cell>
          <table:table-cell office:value-type="float" office:value="164.85489957923045" table:style-name="ce15">
            <text:p>164,9<text:s/></text:p>
          </table:table-cell>
          <table:table-cell office:value-type="float" office:value="177.97047835323417" table:style-name="ce15">
            <text:p>178,0<text:s/></text:p>
          </table:table-cell>
          <table:table-cell office:value-type="float" office:value="-1.9654166617171835" table:style-name="ce15">
            <text:p>-2,0<text:s/></text:p>
          </table:table-cell>
          <table:table-cell office:value-type="float" office:value="-1.3651909560984929" table:style-name="ce15">
            <text:p>-1,4<text:s/></text:p>
          </table:table-cell>
          <table:table-cell office:value-type="float" office:value="-2.4334393043765337" table:style-name="ce15">
            <text:p>-2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8.47811557394675" table:style-name="ce15">
            <text:p>318,5<text:s/></text:p>
          </table:table-cell>
          <table:table-cell office:value-type="float" office:value="280.47537927487787" table:style-name="ce15">
            <text:p>280,5<text:s/></text:p>
          </table:table-cell>
          <table:table-cell office:value-type="float" office:value="417.80321327312822" table:style-name="ce15">
            <text:p>417,8<text:s/></text:p>
          </table:table-cell>
          <table:table-cell office:value-type="float" office:value="168.15249691962021" table:style-name="ce15">
            <text:p>168,2<text:s/></text:p>
          </table:table-cell>
          <table:table-cell office:value-type="float" office:value="130.66288858617838" table:style-name="ce15">
            <text:p>130,7<text:s/></text:p>
          </table:table-cell>
          <table:table-cell office:value-type="float" office:value="281.23264137437366" table:style-name="ce15">
            <text:p>281,2<text:s/></text:p>
          </table:table-cell>
          <table:table-cell office:value-type="float" office:value="-1.757062690369759" table:style-name="ce15">
            <text:p>-1,8<text:s/></text:p>
          </table:table-cell>
          <table:table-cell office:value-type="float" office:value="-1.9998464933480511" table:style-name="ce15">
            <text:p>-2,0<text:s/></text:p>
          </table:table-cell>
          <table:table-cell office:value-type="float" office:value="-1.1607435081193427" table:style-name="ce15">
            <text:p>-1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6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n der Wintersaison 2021/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87460" table:style-name="ce6">
            <text:p><text:s/>1 687 460<text:s/></text:p>
          </table:table-cell>
          <table:table-cell office:value-type="float" office:value="574580" table:style-name="ce7">
            <text:p><text:s/>574 580<text:s/></text:p>
          </table:table-cell>
          <table:table-cell office:value-type="float" office:value="1112880" table:style-name="ce7">
            <text:p><text:s/>1 112 880<text:s/></text:p>
          </table:table-cell>
          <table:table-cell office:value-type="float" office:value="6536265" table:style-name="ce6">
            <text:p><text:s/>6 536 265<text:s/></text:p>
          </table:table-cell>
          <table:table-cell office:value-type="float" office:value="1606772" table:style-name="ce7">
            <text:p><text:s/>1 606 772<text:s/></text:p>
          </table:table-cell>
          <table:table-cell office:value-type="float" office:value="4929493" table:style-name="ce7">
            <text:p><text:s/>4 929 493<text:s/></text:p>
          </table:table-cell>
          <table:table-cell office:value-type="float" office:value="3.8734340369549503" table:style-name="ce8">
            <text:p><text:s/>3,9<text:s/></text:p>
          </table:table-cell>
          <table:table-cell office:value-type="float" office:value="2.7964286957429776" table:style-name="ce8">
            <text:p><text:s/>2,8<text:s/></text:p>
          </table:table-cell>
          <table:table-cell office:value-type="float" office:value="4.4294919488174829" table:style-name="ce8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982313" table:style-name="ce11">
            <text:p><text:s/>982 313<text:s/></text:p>
          </table:table-cell>
          <table:table-cell office:value-type="float" office:value="350858" table:style-name="ce12">
            <text:p><text:s/>350 858<text:s/></text:p>
          </table:table-cell>
          <table:table-cell office:value-type="float" office:value="631455" table:style-name="ce12">
            <text:p><text:s/>631 455<text:s/></text:p>
          </table:table-cell>
          <table:table-cell office:value-type="float" office:value="3839884" table:style-name="ce11">
            <text:p><text:s/>3 839 884<text:s/></text:p>
          </table:table-cell>
          <table:table-cell office:value-type="float" office:value="975824" table:style-name="ce12">
            <text:p><text:s/>975 824<text:s/></text:p>
          </table:table-cell>
          <table:table-cell office:value-type="float" office:value="2864060" table:style-name="ce12">
            <text:p><text:s/>2 864 060<text:s/></text:p>
          </table:table-cell>
          <table:table-cell office:value-type="float" office:value="3.9090228878168158" table:style-name="ce13">
            <text:p><text:s/>3,9<text:s/></text:p>
          </table:table-cell>
          <table:table-cell office:value-type="float" office:value="2.781250534404232" table:style-name="ce13">
            <text:p><text:s/>2,8<text:s/></text:p>
          </table:table-cell>
          <table:table-cell office:value-type="float" office:value="4.5356517883301262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72863" table:style-name="ce11">
            <text:p><text:s/>572 863<text:s/></text:p>
          </table:table-cell>
          <table:table-cell office:value-type="float" office:value="179214" table:style-name="ce12">
            <text:p><text:s/>179 214<text:s/></text:p>
          </table:table-cell>
          <table:table-cell office:value-type="float" office:value="393649" table:style-name="ce12">
            <text:p><text:s/>393 649<text:s/></text:p>
          </table:table-cell>
          <table:table-cell office:value-type="float" office:value="2246874" table:style-name="ce11">
            <text:p><text:s/>2 246 874<text:s/></text:p>
          </table:table-cell>
          <table:table-cell office:value-type="float" office:value="519385" table:style-name="ce12">
            <text:p><text:s/>519 385<text:s/></text:p>
          </table:table-cell>
          <table:table-cell office:value-type="float" office:value="1727489" table:style-name="ce12">
            <text:p><text:s/>1 727 489<text:s/></text:p>
          </table:table-cell>
          <table:table-cell office:value-type="float" office:value="3.9221838380206089" table:style-name="ce13">
            <text:p><text:s/>3,9<text:s/></text:p>
          </table:table-cell>
          <table:table-cell office:value-type="float" office:value="2.8981273784414165" table:style-name="ce13">
            <text:p><text:s/>2,9<text:s/></text:p>
          </table:table-cell>
          <table:table-cell office:value-type="float" office:value="4.3883993100452434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32284" table:style-name="ce11">
            <text:p><text:s/>132 284<text:s/></text:p>
          </table:table-cell>
          <table:table-cell office:value-type="float" office:value="44508" table:style-name="ce12">
            <text:p><text:s/>44 508<text:s/></text:p>
          </table:table-cell>
          <table:table-cell office:value-type="float" office:value="87776" table:style-name="ce12">
            <text:p><text:s/>87 776<text:s/></text:p>
          </table:table-cell>
          <table:table-cell office:value-type="float" office:value="449507" table:style-name="ce11">
            <text:p><text:s/>449 507<text:s/></text:p>
          </table:table-cell>
          <table:table-cell office:value-type="float" office:value="111563" table:style-name="ce12">
            <text:p><text:s/>111 563<text:s/></text:p>
          </table:table-cell>
          <table:table-cell office:value-type="float" office:value="337944" table:style-name="ce12">
            <text:p><text:s/>337 944<text:s/></text:p>
          </table:table-cell>
          <table:table-cell office:value-type="float" office:value="3.3980451150554867" table:style-name="ce13">
            <text:p><text:s/>3,4<text:s/></text:p>
          </table:table-cell>
          <table:table-cell office:value-type="float" office:value="2.5065830861867529" table:style-name="ce13">
            <text:p><text:s/>2,5<text:s/></text:p>
          </table:table-cell>
          <table:table-cell office:value-type="float" office:value="3.8500729128691216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86569" table:style-name="ce11">
            <text:p><text:s/>386 569<text:s/></text:p>
          </table:table-cell>
          <table:table-cell office:value-type="float" office:value="63083" table:style-name="ce12">
            <text:p><text:s/>63 083<text:s/></text:p>
          </table:table-cell>
          <table:table-cell office:value-type="float" office:value="323486" table:style-name="ce12">
            <text:p><text:s/>323 486<text:s/></text:p>
          </table:table-cell>
          <table:table-cell office:value-type="float" office:value="2180782" table:style-name="ce11">
            <text:p><text:s/>2 180 782<text:s/></text:p>
          </table:table-cell>
          <table:table-cell office:value-type="float" office:value="277000" table:style-name="ce12">
            <text:p><text:s/>277 000<text:s/></text:p>
          </table:table-cell>
          <table:table-cell office:value-type="float" office:value="1903782" table:style-name="ce12">
            <text:p><text:s/>1 903 782<text:s/></text:p>
          </table:table-cell>
          <table:table-cell office:value-type="float" office:value="5.641378382643202" table:style-name="ce13">
            <text:p><text:s/>5,6<text:s/></text:p>
          </table:table-cell>
          <table:table-cell office:value-type="float" office:value="4.3910403753784699" table:style-name="ce13">
            <text:p><text:s/>4,4<text:s/></text:p>
          </table:table-cell>
          <table:table-cell office:value-type="float" office:value="5.8852067786550268" table:style-name="ce13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1965" table:style-name="ce11">
            <text:p><text:s/>21 965<text:s/></text:p>
          </table:table-cell>
          <table:table-cell office:value-type="float" office:value="3994" table:style-name="ce12">
            <text:p><text:s/>3 994<text:s/></text:p>
          </table:table-cell>
          <table:table-cell office:value-type="float" office:value="17971" table:style-name="ce12">
            <text:p><text:s/>17 971<text:s/></text:p>
          </table:table-cell>
          <table:table-cell office:value-type="float" office:value="115057" table:style-name="ce11">
            <text:p><text:s/>115 057<text:s/></text:p>
          </table:table-cell>
          <table:table-cell office:value-type="float" office:value="15954" table:style-name="ce12">
            <text:p><text:s/>15 954<text:s/></text:p>
          </table:table-cell>
          <table:table-cell office:value-type="float" office:value="99103" table:style-name="ce12">
            <text:p><text:s/>99 103<text:s/></text:p>
          </table:table-cell>
          <table:table-cell office:value-type="float" office:value="5.2381971318005922" table:style-name="ce13">
            <text:p><text:s/>5,2<text:s/></text:p>
          </table:table-cell>
          <table:table-cell office:value-type="float" office:value="3.9944917376064097" table:style-name="ce13">
            <text:p><text:s/>4,0<text:s/></text:p>
          </table:table-cell>
          <table:table-cell office:value-type="float" office:value="5.5146068666184407" table:style-name="ce13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91702" table:style-name="ce11">
            <text:p><text:s/>91 702<text:s/></text:p>
          </table:table-cell>
          <table:table-cell office:value-type="float" office:value="37623" table:style-name="ce12">
            <text:p><text:s/>37 623<text:s/></text:p>
          </table:table-cell>
          <table:table-cell office:value-type="float" office:value="54079" table:style-name="ce12">
            <text:p><text:s/>54 079<text:s/></text:p>
          </table:table-cell>
          <table:table-cell office:value-type="float" office:value="427985" table:style-name="ce11">
            <text:p><text:s/>427 985<text:s/></text:p>
          </table:table-cell>
          <table:table-cell office:value-type="float" office:value="159230" table:style-name="ce12">
            <text:p><text:s/>159 230<text:s/></text:p>
          </table:table-cell>
          <table:table-cell office:value-type="float" office:value="268755" table:style-name="ce12">
            <text:p><text:s/>268 755<text:s/></text:p>
          </table:table-cell>
          <table:table-cell office:value-type="float" office:value="4.6671283069071556" table:style-name="ce13">
            <text:p><text:s/>4,7<text:s/></text:p>
          </table:table-cell>
          <table:table-cell office:value-type="float" office:value="4.2322515482550571" table:style-name="ce13">
            <text:p><text:s/>4,2<text:s/></text:p>
          </table:table-cell>
          <table:table-cell office:value-type="float" office:value="4.9696739954510996" table:style-name="ce13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2497" table:style-name="ce11">
            <text:p><text:s/>12 497<text:s/></text:p>
          </table:table-cell>
          <table:table-cell office:value-type="float" office:value="12202" table:style-name="ce12">
            <text:p><text:s/>12 202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40326" table:style-name="ce11">
            <text:p><text:s/>240 326<text:s/></text:p>
          </table:table-cell>
          <table:table-cell office:value-type="float" office:value="237761" table:style-name="ce12">
            <text:p><text:s/>237 761<text:s/></text:p>
          </table:table-cell>
          <table:table-cell office:value-type="float" office:value="2565" table:style-name="ce12">
            <text:p><text:s/>2 565<text:s/></text:p>
          </table:table-cell>
          <table:table-cell office:value-type="float" office:value="19.230695366888053" table:style-name="ce13">
            <text:p><text:s/>19,2<text:s/></text:p>
          </table:table-cell>
          <table:table-cell office:value-type="float" office:value="19.485412227503687" table:style-name="ce13">
            <text:p><text:s/>19,5<text:s/></text:p>
          </table:table-cell>
          <table:table-cell office:value-type="float" office:value="8.6949152542372889" table:style-name="ce13">
            <text:p><text:s/>8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7921" table:style-name="ce11">
            <text:p><text:s/>7 921<text:s/></text:p>
          </table:table-cell>
          <table:table-cell office:value-type="float" office:value="2410" table:style-name="ce12">
            <text:p><text:s/>2 410<text:s/></text:p>
          </table:table-cell>
          <table:table-cell office:value-type="float" office:value="5511" table:style-name="ce12">
            <text:p><text:s/>5 511<text:s/></text:p>
          </table:table-cell>
          <table:table-cell office:value-type="float" office:value="27370" table:style-name="ce11">
            <text:p><text:s/>27 370<text:s/></text:p>
          </table:table-cell>
          <table:table-cell office:value-type="float" office:value="7009" table:style-name="ce12">
            <text:p><text:s/>7 009<text:s/></text:p>
          </table:table-cell>
          <table:table-cell office:value-type="float" office:value="20361" table:style-name="ce12">
            <text:p><text:s/>20 361<text:s/></text:p>
          </table:table-cell>
          <table:table-cell office:value-type="float" office:value="3.4553717964903421" table:style-name="ce13">
            <text:p><text:s/>3,5<text:s/></text:p>
          </table:table-cell>
          <table:table-cell office:value-type="float" office:value="2.9082987551867219" table:style-name="ce13">
            <text:p><text:s/>2,9<text:s/></text:p>
          </table:table-cell>
          <table:table-cell office:value-type="float" office:value="3.6946107784431139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7288" table:style-name="ce11">
            <text:p><text:s/>17 288<text:s/></text:p>
          </table:table-cell>
          <table:table-cell office:value-type="float" office:value="9806" table:style-name="ce12">
            <text:p><text:s/>9 806<text:s/></text:p>
          </table:table-cell>
          <table:table-cell office:value-type="float" office:value="7482" table:style-name="ce12">
            <text:p><text:s/>7 482<text:s/></text:p>
          </table:table-cell>
          <table:table-cell office:value-type="float" office:value="76435" table:style-name="ce11">
            <text:p><text:s/>76 435<text:s/></text:p>
          </table:table-cell>
          <table:table-cell office:value-type="float" office:value="39444" table:style-name="ce12">
            <text:p><text:s/>39 444<text:s/></text:p>
          </table:table-cell>
          <table:table-cell office:value-type="float" office:value="36991" table:style-name="ce12">
            <text:p><text:s/>36 991<text:s/></text:p>
          </table:table-cell>
          <table:table-cell office:value-type="float" office:value="4.4212748727440996" table:style-name="ce13">
            <text:p><text:s/>4,4<text:s/></text:p>
          </table:table-cell>
          <table:table-cell office:value-type="float" office:value="4.0224352437283297" table:style-name="ce13">
            <text:p><text:s/>4,0<text:s/></text:p>
          </table:table-cell>
          <table:table-cell office:value-type="float" office:value="4.9439989307671741" table:style-name="ce13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03705" table:style-name="ce6">
            <text:p><text:s/>403 705<text:s/></text:p>
          </table:table-cell>
          <table:table-cell office:value-type="float" office:value="67882" table:style-name="ce7">
            <text:p><text:s/>67 882<text:s/></text:p>
          </table:table-cell>
          <table:table-cell office:value-type="float" office:value="335823" table:style-name="ce7">
            <text:p><text:s/>335 823<text:s/></text:p>
          </table:table-cell>
          <table:table-cell office:value-type="float" office:value="2346508" table:style-name="ce6">
            <text:p><text:s/>2 346 508<text:s/></text:p>
          </table:table-cell>
          <table:table-cell office:value-type="float" office:value="324093" table:style-name="ce7">
            <text:p><text:s/>324 093<text:s/></text:p>
          </table:table-cell>
          <table:table-cell office:value-type="float" office:value="2022415" table:style-name="ce7">
            <text:p><text:s/>2 022 415<text:s/></text:p>
          </table:table-cell>
          <table:table-cell office:value-type="float" office:value="5.8124323454007261" table:style-name="ce8">
            <text:p><text:s/>5,8<text:s/></text:p>
          </table:table-cell>
          <table:table-cell office:value-type="float" office:value="4.7743584455378452" table:style-name="ce8">
            <text:p><text:s/>4,8<text:s/></text:p>
          </table:table-cell>
          <table:table-cell office:value-type="float" office:value="6.0222647049189604" table:style-name="ce8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29107" table:style-name="ce6">
            <text:p><text:s/>2 629 107<text:s/></text:p>
          </table:table-cell>
          <table:table-cell office:value-type="float" office:value="771580" table:style-name="ce7">
            <text:p><text:s/>771 580<text:s/></text:p>
          </table:table-cell>
          <table:table-cell office:value-type="float" office:value="1857527" table:style-name="ce7">
            <text:p><text:s/>1 857 527<text:s/></text:p>
          </table:table-cell>
          <table:table-cell office:value-type="float" office:value="11950728" table:style-name="ce6">
            <text:p><text:s/>11 950 728<text:s/></text:p>
          </table:table-cell>
          <table:table-cell office:value-type="float" office:value="2667263" table:style-name="ce7">
            <text:p><text:s/>2 667 263<text:s/></text:p>
          </table:table-cell>
          <table:table-cell office:value-type="float" office:value="9283465" table:style-name="ce7">
            <text:p><text:s/>9 283 465<text:s/></text:p>
          </table:table-cell>
          <table:table-cell office:value-type="float" office:value="4.5455464536057297" table:style-name="ce8">
            <text:p><text:s/>4,5<text:s/></text:p>
          </table:table-cell>
          <table:table-cell office:value-type="float" office:value="3.4568845745094481" table:style-name="ce8">
            <text:p><text:s/>3,5<text:s/></text:p>
          </table:table-cell>
          <table:table-cell office:value-type="float" office:value="4.997755079737737" table:style-name="ce8">
            <text:p><text:s/>5,0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04.9872691266216" table:style-name="ce15">
            <text:p>1 605,0<text:s/></text:p>
          </table:table-cell>
          <table:table-cell office:value-type="float" office:value="670.24545222998245" table:style-name="ce15">
            <text:p>670,2<text:s/></text:p>
          </table:table-cell>
          <table:table-cell office:value-type="float" office:value="4465.6615384615388" table:style-name="ce15">
            <text:p>4 465,7<text:s/></text:p>
          </table:table-cell>
          <table:table-cell office:value-type="float" office:value="2449.2950330544668" table:style-name="ce15">
            <text:p>2 449,3<text:s/></text:p>
          </table:table-cell>
          <table:table-cell office:value-type="float" office:value="767.98584663587496" table:style-name="ce15">
            <text:p>768,0<text:s/></text:p>
          </table:table-cell>
          <table:table-cell office:value-type="float" office:value="6815.6748035914707" table:style-name="ce15">
            <text:p>6 815,7<text:s/></text:p>
          </table:table-cell>
          <table:table-cell office:value-type="float" office:value="1.2828528624813615" table:style-name="ce15">
            <text:p>1,3<text:s/></text:p>
          </table:table-cell>
          <table:table-cell office:value-type="float" office:value="0.31489458579217544" table:style-name="ce15">
            <text:p>0,3<text:s/></text:p>
          </table:table-cell>
          <table:table-cell office:value-type="float" office:value="1.5051842565097906" table:style-name="ce15">
            <text:p>1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119.0137345260682" table:style-name="ce16">
            <text:p>2 119,0<text:s/></text:p>
          </table:table-cell>
          <table:table-cell office:value-type="float" office:value="968.51626263856747" table:style-name="ce16">
            <text:p>968,5<text:s/></text:p>
          </table:table-cell>
          <table:table-cell office:value-type="float" office:value="5423.5741777466756" table:style-name="ce16">
            <text:p>5 423,6<text:s/></text:p>
          </table:table-cell>
          <table:table-cell office:value-type="float" office:value="3849.8883917090984" table:style-name="ce16">
            <text:p>3 849,9<text:s/></text:p>
          </table:table-cell>
          <table:table-cell office:value-type="float" office:value="1321.9657559198542" table:style-name="ce16">
            <text:p>1 322,0<text:s/></text:p>
          </table:table-cell>
          <table:table-cell office:value-type="float" office:value="9917.6984959776146" table:style-name="ce16">
            <text:p>9 917,7<text:s/></text:p>
          </table:table-cell>
          <table:table-cell office:value-type="float" office:value="1.7129670461253004" table:style-name="ce16">
            <text:p>1,7<text:s/></text:p>
          </table:table-cell>
          <table:table-cell office:value-type="float" office:value="0.69131875221395322" table:style-name="ce16">
            <text:p>0,7<text:s/></text:p>
          </table:table-cell>
          <table:table-cell office:value-type="float" office:value="2.0347770507513996" table:style-name="ce16">
            <text:p>2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355.4446138211383" table:style-name="ce16">
            <text:p>1 355,4<text:s/></text:p>
          </table:table-cell>
          <table:table-cell office:value-type="float" office:value="493.62040410732027" table:style-name="ce16">
            <text:p>493,6<text:s/></text:p>
          </table:table-cell>
          <table:table-cell office:value-type="float" office:value="4192.7917121046885" table:style-name="ce16">
            <text:p>4 192,8<text:s/></text:p>
          </table:table-cell>
          <table:table-cell office:value-type="float" office:value="1969.0209584146746" table:style-name="ce16">
            <text:p>1 969,0<text:s/></text:p>
          </table:table-cell>
          <table:table-cell office:value-type="float" office:value="563.81018110246282" table:style-name="ce16">
            <text:p>563,8<text:s/></text:p>
          </table:table-cell>
          <table:table-cell office:value-type="float" office:value="5591.3286989753897" table:style-name="ce16">
            <text:p>5 591,3<text:s/></text:p>
          </table:table-cell>
          <table:table-cell office:value-type="float" office:value="1.1631391225734542" table:style-name="ce16">
            <text:p>1,2<text:s/></text:p>
          </table:table-cell>
          <table:table-cell office:value-type="float" office:value="0.30644138970342372" table:style-name="ce16">
            <text:p>0,3<text:s/></text:p>
          </table:table-cell>
          <table:table-cell office:value-type="float" office:value="1.0783665946690166" table:style-name="ce16">
            <text:p>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762.12200208550576" table:style-name="ce16">
            <text:p>762,1<text:s/></text:p>
          </table:table-cell>
          <table:table-cell office:value-type="float" office:value="284.65128338086595" table:style-name="ce16">
            <text:p>284,7<text:s/></text:p>
          </table:table-cell>
          <table:table-cell office:value-type="float" office:value="2226.4245958123511" table:style-name="ce16">
            <text:p>2 226,4<text:s/></text:p>
          </table:table-cell>
          <table:table-cell office:value-type="float" office:value="788.63474616479527" table:style-name="ce16">
            <text:p>788,6<text:s/></text:p>
          </table:table-cell>
          <table:table-cell office:value-type="float" office:value="191.69085157005776" table:style-name="ce16">
            <text:p>191,7<text:s/></text:p>
          </table:table-cell>
          <table:table-cell office:value-type="float" office:value="2639.2721082921294" table:style-name="ce16">
            <text:p>2 639,3<text:s/></text:p>
          </table:table-cell>
          <table:table-cell office:value-type="float" office:value="0.101381924231712" table:style-name="ce16">
            <text:p>0,1<text:s/></text:p>
          </table:table-cell>
          <table:table-cell office:value-type="float" office:value="-0.79883563302506966" table:style-name="ce16">
            <text:p>-0,8<text:s/></text:p>
          </table:table-cell>
          <table:table-cell office:value-type="float" office:value="0.58026109203689247" table:style-name="ce16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1333.569949719018" table:style-name="ce16">
            <text:p>11 333,6<text:s/></text:p>
          </table:table-cell>
          <table:table-cell office:value-type="float" office:value="3071.5937657114127" table:style-name="ce16">
            <text:p>3 071,6<text:s/></text:p>
          </table:table-cell>
          <table:table-cell office:value-type="float" office:value="23138.936781609194" table:style-name="ce16">
            <text:p>23 138,9<text:s/></text:p>
          </table:table-cell>
          <table:table-cell office:value-type="float" office:value="9941.8197725284335" table:style-name="ce16">
            <text:p>9 941,8<text:s/></text:p>
          </table:table-cell>
          <table:table-cell office:value-type="float" office:value="2430.1424917793206" table:style-name="ce16">
            <text:p>2 430,1<text:s/></text:p>
          </table:table-cell>
          <table:table-cell office:value-type="float" office:value="17578.354536168634" table:style-name="ce16">
            <text:p>17 578,4<text:s/></text:p>
          </table:table-cell>
          <table:table-cell office:value-type="float" office:value="-0.78186917725032057" table:style-name="ce16">
            <text:p>-0,8<text:s/></text:p>
          </table:table-cell>
          <table:table-cell office:value-type="float" office:value="-1.1132331288950343" table:style-name="ce16">
            <text:p>-1,1<text:s/></text:p>
          </table:table-cell>
          <table:table-cell office:value-type="float" office:value="-1.8511437960576167" table:style-name="ce16">
            <text:p>-1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530.5389221556889" table:style-name="ce16">
            <text:p>2 530,5<text:s/></text:p>
          </table:table-cell>
          <table:table-cell office:value-type="float" office:value="429.00662251655626" table:style-name="ce16">
            <text:p>429,0<text:s/></text:p>
          </table:table-cell>
          <table:table-cell office:value-type="float" office:value="22363.75" table:style-name="ce16">
            <text:p>22 363,8<text:s/></text:p>
          </table:table-cell>
          <table:table-cell office:value-type="float" office:value="1122.320195474344" table:style-name="ce16">
            <text:p>1 122,3<text:s/></text:p>
          </table:table-cell>
          <table:table-cell office:value-type="float" office:value="248.26457105435497" table:style-name="ce16">
            <text:p>248,3<text:s/></text:p>
          </table:table-cell>
          <table:table-cell office:value-type="float" office:value="1950.9726821192053" table:style-name="ce16">
            <text:p>1 951,0<text:s/></text:p>
          </table:table-cell>
          <table:table-cell office:value-type="float" office:value="-6.0348567604149759" table:style-name="ce16">
            <text:p>-6,0<text:s/></text:p>
          </table:table-cell>
          <table:table-cell office:value-type="float" office:value="-2.0730579312677628" table:style-name="ce16">
            <text:p>-2,1<text:s/></text:p>
          </table:table-cell>
          <table:table-cell office:value-type="float" office:value="-54.885393133381555" table:style-name="ce16">
            <text:p>-54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5348.7225193107552" table:style-name="ce16">
            <text:p>5 348,7<text:s/></text:p>
          </table:table-cell>
          <table:table-cell office:value-type="float" office:value="3171.565217391304" table:style-name="ce16">
            <text:p>3 171,6<text:s/></text:p>
          </table:table-cell>
          <table:table-cell office:value-type="float" office:value="10046.153846153848" table:style-name="ce16">
            <text:p>10 046,2<text:s/></text:p>
          </table:table-cell>
          <table:table-cell office:value-type="float" office:value="4399.4217830109337" table:style-name="ce16">
            <text:p>4 399,4<text:s/></text:p>
          </table:table-cell>
          <table:table-cell office:value-type="float" office:value="4340.323480200781" table:style-name="ce16">
            <text:p>4 340,3<text:s/></text:p>
          </table:table-cell>
          <table:table-cell office:value-type="float" office:value="4435.1839352008101" table:style-name="ce16">
            <text:p>4 435,2<text:s/></text:p>
          </table:table-cell>
          <table:table-cell office:value-type="float" office:value="-0.98468393314037872" table:style-name="ce16">
            <text:p>-1,0<text:s/></text:p>
          </table:table-cell>
          <table:table-cell office:value-type="float" office:value="1.1139906786898397" table:style-name="ce16">
            <text:p>1,1<text:s/></text:p>
          </table:table-cell>
          <table:table-cell office:value-type="float" office:value="-6.1485248788453362" table:style-name="ce16">
            <text:p>-6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1.153659718856034" table:style-name="ce16">
            <text:p>21,2<text:s/></text:p>
          </table:table-cell>
          <table:table-cell office:value-type="float" office:value="18.546585057806283" table:style-name="ce16">
            <text:p>18,5<text:s/></text:p>
          </table:table-cell>
          <table:table-cell office:value-type="float" office:value="1240.9090909090908" table:style-name="ce16">
            <text:p>1 240,9<text:s/></text:p>
          </table:table-cell>
          <table:table-cell office:value-type="float" office:value="14.364165013015068" table:style-name="ce16">
            <text:p>14,4<text:s/></text:p>
          </table:table-cell>
          <table:table-cell office:value-type="float" office:value="13.325834234972803" table:style-name="ce16">
            <text:p>13,3<text:s/></text:p>
          </table:table-cell>
          <table:table-cell office:value-type="float" office:value="658.87573964497039" table:style-name="ce16">
            <text:p>658,9<text:s/></text:p>
          </table:table-cell>
          <table:table-cell office:value-type="float" office:value="-1.1416749675763178" table:style-name="ce16">
            <text:p>-1,1<text:s/></text:p>
          </table:table-cell>
          <table:table-cell office:value-type="float" office:value="-0.89766364930579456" table:style-name="ce16">
            <text:p>-0,9<text:s/></text:p>
          </table:table-cell>
          <table:table-cell office:value-type="float" office:value="-6.6687211093990744" table:style-name="ce16">
            <text:p>-6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04.72990436805375" table:style-name="ce16">
            <text:p>104,7<text:s/></text:p>
          </table:table-cell>
          <table:table-cell office:value-type="float" office:value="-37.580937580937579" table:style-name="ce16">
            <text:p>-37,6<text:s/></text:p>
          </table:table-cell>
          <table:table-cell office:value-type="float" office:value="68787.5" table:style-name="ce16">
            <text:p>68 787,5<text:s/></text:p>
          </table:table-cell>
          <table:table-cell office:value-type="float" office:value="599.82101764254662" table:style-name="ce16">
            <text:p>599,8<text:s/></text:p>
          </table:table-cell>
          <table:table-cell office:value-type="float" office:value="80.226279249164293" table:style-name="ce16">
            <text:p>80,2<text:s/></text:p>
          </table:table-cell>
          <table:table-cell office:value-type="float" office:value="92450" table:style-name="ce16">
            <text:p>92 450,0<text:s/></text:p>
          </table:table-cell>
          <table:table-cell office:value-type="float" office:value="2.4445162782685794" table:style-name="ce16">
            <text:p>2,4<text:s/></text:p>
          </table:table-cell>
          <table:table-cell office:value-type="float" office:value="1.9010467479347146" table:style-name="ce16">
            <text:p>1,9<text:s/></text:p>
          </table:table-cell>
          <table:table-cell office:value-type="float" office:value="0.94461077844311392" table:style-name="ce16">
            <text:p>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784.74923234390985" table:style-name="ce16">
            <text:p>784,7<text:s/></text:p>
          </table:table-cell>
          <table:table-cell office:value-type="float" office:value="470.11627906976742" table:style-name="ce16">
            <text:p>470,1<text:s/></text:p>
          </table:table-cell>
          <table:table-cell office:value-type="float" office:value="3097.4358974358975" table:style-name="ce16">
            <text:p>3 097,4<text:s/></text:p>
          </table:table-cell>
          <table:table-cell office:value-type="float" office:value="821.1255724270909" table:style-name="ce16">
            <text:p>821,1<text:s/></text:p>
          </table:table-cell>
          <table:table-cell office:value-type="float" office:value="491.63041847907607" table:style-name="ce16">
            <text:p>491,6<text:s/></text:p>
          </table:table-cell>
          <table:table-cell office:value-type="float" office:value="2167.9950950337216" table:style-name="ce16">
            <text:p>2 168,0<text:s/></text:p>
          </table:table-cell>
          <table:table-cell office:value-type="float" office:value="0.1746013824677437" table:style-name="ce16">
            <text:p>0,2<text:s/></text:p>
          </table:table-cell>
          <table:table-cell office:value-type="float" office:value="0.14627245303065539" table:style-name="ce16">
            <text:p>0,1<text:s/></text:p>
          </table:table-cell>
          <table:table-cell office:value-type="float" office:value="-2.0260865393182961" table:style-name="ce16">
            <text:p>-2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101.7589508742712" table:style-name="ce15">
            <text:p>4 101,8<text:s/></text:p>
          </table:table-cell>
          <table:table-cell office:value-type="float" office:value="1291.3096946095511" table:style-name="ce15">
            <text:p>1 291,3<text:s/></text:p>
          </table:table-cell>
          <table:table-cell office:value-type="float" office:value="7001.3533516599709" table:style-name="ce15">
            <text:p>7 001,4<text:s/></text:p>
          </table:table-cell>
          <table:table-cell office:value-type="float" office:value="2178.494926445599" table:style-name="ce15">
            <text:p>2 178,5<text:s/></text:p>
          </table:table-cell>
          <table:table-cell office:value-type="float" office:value="936.06981873981022" table:style-name="ce15">
            <text:p>936,1<text:s/></text:p>
          </table:table-cell>
          <table:table-cell office:value-type="float" office:value="2720.5051322101976" table:style-name="ce15">
            <text:p>2 720,5<text:s/></text:p>
          </table:table-cell>
          <table:table-cell office:value-type="float" office:value="-4.9062395946492323" table:style-name="ce15">
            <text:p>-4,9<text:s/></text:p>
          </table:table-cell>
          <table:table-cell office:value-type="float" office:value="-1.6369963402789205" table:style-name="ce15">
            <text:p>-1,6<text:s/></text:p>
          </table:table-cell>
          <table:table-cell office:value-type="float" office:value="-9.1403489554743569" table:style-name="ce15">
            <text:p>-9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12.8367670364501" table:style-name="ce15">
            <text:p>1 912,8<text:s/></text:p>
          </table:table-cell>
          <table:table-cell office:value-type="float" office:value="677.45757929950423" table:style-name="ce15">
            <text:p>677,5<text:s/></text:p>
          </table:table-cell>
          <table:table-cell office:value-type="float" office:value="5820.7822012558572" table:style-name="ce15">
            <text:p>5 820,8<text:s/></text:p>
          </table:table-cell>
          <table:table-cell office:value-type="float" office:value="1820.1904970017931" table:style-name="ce15">
            <text:p>1 820,2<text:s/></text:p>
          </table:table-cell>
          <table:table-cell office:value-type="float" office:value="485.09289929146473" table:style-name="ce15">
            <text:p>485,1<text:s/></text:p>
          </table:table-cell>
          <table:table-cell office:value-type="float" office:value="5475.5876806284614" table:style-name="ce15">
            <text:p>5 475,6<text:s/></text:p>
          </table:table-cell>
          <table:table-cell office:value-type="float" office:value="-0.21931570063146744" table:style-name="ce15">
            <text:p>-0,2<text:s/></text:p>
          </table:table-cell>
          <table:table-cell office:value-type="float" office:value="-1.1365417283400947" table:style-name="ce15">
            <text:p>-1,1<text:s/></text:p>
          </table:table-cell>
          <table:table-cell office:value-type="float" office:value="-0.30941987962222228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6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n der Wintersaison 2021/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26652" table:style-name="ce6">
            <text:p><text:s/>926 652<text:s/></text:p>
          </table:table-cell>
          <table:table-cell office:value-type="float" office:value="669337" table:style-name="ce7">
            <text:p><text:s/>669 337<text:s/></text:p>
          </table:table-cell>
          <table:table-cell office:value-type="float" office:value="257315" table:style-name="ce7">
            <text:p><text:s/>257 315<text:s/></text:p>
          </table:table-cell>
          <table:table-cell office:value-type="float" office:value="2722277" table:style-name="ce6">
            <text:p><text:s/>2 722 277<text:s/></text:p>
          </table:table-cell>
          <table:table-cell office:value-type="float" office:value="1774296" table:style-name="ce7">
            <text:p><text:s/>1 774 296<text:s/></text:p>
          </table:table-cell>
          <table:table-cell office:value-type="float" office:value="947981" table:style-name="ce7">
            <text:p><text:s/>947 981<text:s/></text:p>
          </table:table-cell>
          <table:table-cell office:value-type="float" office:value="2.937755489655232" table:style-name="ce8">
            <text:p><text:s/>2,9<text:s/></text:p>
          </table:table-cell>
          <table:table-cell office:value-type="float" office:value="2.6508261159923925" table:style-name="ce8">
            <text:p><text:s/>2,7<text:s/></text:p>
          </table:table-cell>
          <table:table-cell office:value-type="float" office:value="3.684126459786643" table:style-name="ce8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541122" table:style-name="ce11">
            <text:p><text:s/>541 122<text:s/></text:p>
          </table:table-cell>
          <table:table-cell office:value-type="float" office:value="419218" table:style-name="ce12">
            <text:p><text:s/>419 218<text:s/></text:p>
          </table:table-cell>
          <table:table-cell office:value-type="float" office:value="121904" table:style-name="ce12">
            <text:p><text:s/>121 904<text:s/></text:p>
          </table:table-cell>
          <table:table-cell office:value-type="float" office:value="1544679" table:style-name="ce11">
            <text:p><text:s/>1 544 679<text:s/></text:p>
          </table:table-cell>
          <table:table-cell office:value-type="float" office:value="1124656" table:style-name="ce12">
            <text:p><text:s/>1 124 656<text:s/></text:p>
          </table:table-cell>
          <table:table-cell office:value-type="float" office:value="420023" table:style-name="ce12">
            <text:p><text:s/>420 023<text:s/></text:p>
          </table:table-cell>
          <table:table-cell office:value-type="float" office:value="2.8545854724073316" table:style-name="ce13">
            <text:p><text:s/>2,9<text:s/></text:p>
          </table:table-cell>
          <table:table-cell office:value-type="float" office:value="2.682747401113502" table:style-name="ce13">
            <text:p><text:s/>2,7<text:s/></text:p>
          </table:table-cell>
          <table:table-cell office:value-type="float" office:value="3.4455227063919152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14899" table:style-name="ce11">
            <text:p><text:s/>314 899<text:s/></text:p>
          </table:table-cell>
          <table:table-cell office:value-type="float" office:value="213873" table:style-name="ce12">
            <text:p><text:s/>213 873<text:s/></text:p>
          </table:table-cell>
          <table:table-cell office:value-type="float" office:value="101026" table:style-name="ce12">
            <text:p><text:s/>101 026<text:s/></text:p>
          </table:table-cell>
          <table:table-cell office:value-type="float" office:value="976269" table:style-name="ce11">
            <text:p><text:s/>976 269<text:s/></text:p>
          </table:table-cell>
          <table:table-cell office:value-type="float" office:value="562932" table:style-name="ce12">
            <text:p><text:s/>562 932<text:s/></text:p>
          </table:table-cell>
          <table:table-cell office:value-type="float" office:value="413337" table:style-name="ce12">
            <text:p><text:s/>413 337<text:s/></text:p>
          </table:table-cell>
          <table:table-cell office:value-type="float" office:value="3.1002607185160955" table:style-name="ce13">
            <text:p><text:s/>3,1<text:s/></text:p>
          </table:table-cell>
          <table:table-cell office:value-type="float" office:value="2.6320853964736082" table:style-name="ce13">
            <text:p><text:s/>2,6<text:s/></text:p>
          </table:table-cell>
          <table:table-cell office:value-type="float" office:value="4.0913923148496423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70631" table:style-name="ce11">
            <text:p><text:s/>70 631<text:s/></text:p>
          </table:table-cell>
          <table:table-cell office:value-type="float" office:value="36246" table:style-name="ce12">
            <text:p><text:s/>36 246<text:s/></text:p>
          </table:table-cell>
          <table:table-cell office:value-type="float" office:value="34385" table:style-name="ce12">
            <text:p><text:s/>34 385<text:s/></text:p>
          </table:table-cell>
          <table:table-cell office:value-type="float" office:value="201329" table:style-name="ce11">
            <text:p><text:s/>201 329<text:s/></text:p>
          </table:table-cell>
          <table:table-cell office:value-type="float" office:value="86708" table:style-name="ce12">
            <text:p><text:s/>86 708<text:s/></text:p>
          </table:table-cell>
          <table:table-cell office:value-type="float" office:value="114621" table:style-name="ce12">
            <text:p><text:s/>114 621<text:s/></text:p>
          </table:table-cell>
          <table:table-cell office:value-type="float" office:value="2.8504339454347241" table:style-name="ce13">
            <text:p><text:s/>2,9<text:s/></text:p>
          </table:table-cell>
          <table:table-cell office:value-type="float" office:value="2.3922087954532913" table:style-name="ce13">
            <text:p><text:s/>2,4<text:s/></text:p>
          </table:table-cell>
          <table:table-cell office:value-type="float" office:value="3.3334593572778828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58831" table:style-name="ce11">
            <text:p><text:s/>158 831<text:s/></text:p>
          </table:table-cell>
          <table:table-cell office:value-type="float" office:value="63996" table:style-name="ce12">
            <text:p><text:s/>63 996<text:s/></text:p>
          </table:table-cell>
          <table:table-cell office:value-type="float" office:value="94835" table:style-name="ce12">
            <text:p><text:s/>94 835<text:s/></text:p>
          </table:table-cell>
          <table:table-cell office:value-type="float" office:value="776078" table:style-name="ce11">
            <text:p><text:s/>776 078<text:s/></text:p>
          </table:table-cell>
          <table:table-cell office:value-type="float" office:value="257735" table:style-name="ce12">
            <text:p><text:s/>257 735<text:s/></text:p>
          </table:table-cell>
          <table:table-cell office:value-type="float" office:value="518343" table:style-name="ce12">
            <text:p><text:s/>518 343<text:s/></text:p>
          </table:table-cell>
          <table:table-cell office:value-type="float" office:value="4.8861872052684925" table:style-name="ce13">
            <text:p><text:s/>4,9<text:s/></text:p>
          </table:table-cell>
          <table:table-cell office:value-type="float" office:value="4.0273610850678168" table:style-name="ce13">
            <text:p><text:s/>4,0<text:s/></text:p>
          </table:table-cell>
          <table:table-cell office:value-type="float" office:value="5.4657352243370063" table:style-name="ce13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9894" table:style-name="ce11">
            <text:p><text:s/>9 894<text:s/></text:p>
          </table:table-cell>
          <table:table-cell office:value-type="float" office:value="6794" table:style-name="ce12">
            <text:p><text:s/>6 794<text:s/></text:p>
          </table:table-cell>
          <table:table-cell office:value-type="float" office:value="3100" table:style-name="ce12">
            <text:p><text:s/>3 100<text:s/></text:p>
          </table:table-cell>
          <table:table-cell office:value-type="float" office:value="36613" table:style-name="ce11">
            <text:p><text:s/>36 613<text:s/></text:p>
          </table:table-cell>
          <table:table-cell office:value-type="float" office:value="24964" table:style-name="ce12">
            <text:p><text:s/>24 964<text:s/></text:p>
          </table:table-cell>
          <table:table-cell office:value-type="float" office:value="11649" table:style-name="ce12">
            <text:p><text:s/>11 649<text:s/></text:p>
          </table:table-cell>
          <table:table-cell office:value-type="float" office:value="3.7005255710531637" table:style-name="ce13">
            <text:p><text:s/>3,7<text:s/></text:p>
          </table:table-cell>
          <table:table-cell office:value-type="float" office:value="3.6744186046511627" table:style-name="ce13">
            <text:p><text:s/>3,7<text:s/></text:p>
          </table:table-cell>
          <table:table-cell office:value-type="float" office:value="3.757741935483871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9745" table:style-name="ce11">
            <text:p><text:s/>19 745<text:s/></text:p>
          </table:table-cell>
          <table:table-cell office:value-type="float" office:value="14869" table:style-name="ce12">
            <text:p><text:s/>14 869<text:s/></text:p>
          </table:table-cell>
          <table:table-cell office:value-type="float" office:value="4876" table:style-name="ce12">
            <text:p><text:s/>4 876<text:s/></text:p>
          </table:table-cell>
          <table:table-cell office:value-type="float" office:value="54869" table:style-name="ce11">
            <text:p><text:s/>54 869<text:s/></text:p>
          </table:table-cell>
          <table:table-cell office:value-type="float" office:value="35498" table:style-name="ce12">
            <text:p><text:s/>35 498<text:s/></text:p>
          </table:table-cell>
          <table:table-cell office:value-type="float" office:value="19371" table:style-name="ce12">
            <text:p><text:s/>19 371<text:s/></text:p>
          </table:table-cell>
          <table:table-cell office:value-type="float" office:value="2.7788807292985567" table:style-name="ce13">
            <text:p><text:s/>2,8<text:s/></text:p>
          </table:table-cell>
          <table:table-cell office:value-type="float" office:value="2.387383146142982" table:style-name="ce13">
            <text:p><text:s/>2,4<text:s/></text:p>
          </table:table-cell>
          <table:table-cell office:value-type="float" office:value="3.9727235438884332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3197" table:style-name="ce11">
            <text:p><text:s/>13 197<text:s/></text:p>
          </table:table-cell>
          <table:table-cell office:value-type="float" office:value="12818" table:style-name="ce12">
            <text:p><text:s/>12 81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62548" table:style-name="ce11">
            <text:p><text:s/>262 548<text:s/></text:p>
          </table:table-cell>
          <table:table-cell office:value-type="float" office:value="257792" table:style-name="ce12">
            <text:p><text:s/>257 792<text:s/></text:p>
          </table:table-cell>
          <table:table-cell office:value-type="float" office:value="4756" table:style-name="ce12">
            <text:p><text:s/>4 756<text:s/></text:p>
          </table:table-cell>
          <table:table-cell office:value-type="float" office:value="19.894521482155035" table:style-name="ce13">
            <text:p><text:s/>19,9<text:s/></text:p>
          </table:table-cell>
          <table:table-cell office:value-type="float" office:value="20.111717896707756" table:style-name="ce13">
            <text:p><text:s/>20,1<text:s/></text:p>
          </table:table-cell>
          <table:table-cell office:value-type="float" office:value="12.548812664907652" table:style-name="ce13">
            <text:p><text:s/>1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315" table:style-name="ce11">
            <text:p><text:s/>5 315<text:s/></text:p>
          </table:table-cell>
          <table:table-cell office:value-type="float" office:value="3710" table:style-name="ce12">
            <text:p><text:s/>3 710<text:s/></text:p>
          </table:table-cell>
          <table:table-cell office:value-type="float" office:value="1605" table:style-name="ce12">
            <text:p><text:s/>1 605<text:s/></text:p>
          </table:table-cell>
          <table:table-cell office:value-type="float" office:value="15498" table:style-name="ce11">
            <text:p><text:s/>15 498<text:s/></text:p>
          </table:table-cell>
          <table:table-cell office:value-type="float" office:value="9032" table:style-name="ce12">
            <text:p><text:s/>9 032<text:s/></text:p>
          </table:table-cell>
          <table:table-cell office:value-type="float" office:value="6466" table:style-name="ce12">
            <text:p><text:s/>6 466<text:s/></text:p>
          </table:table-cell>
          <table:table-cell office:value-type="float" office:value="2.915898400752587" table:style-name="ce13">
            <text:p><text:s/>2,9<text:s/></text:p>
          </table:table-cell>
          <table:table-cell office:value-type="float" office:value="2.434501347708895" table:style-name="ce13">
            <text:p><text:s/>2,4<text:s/></text:p>
          </table:table-cell>
          <table:table-cell office:value-type="float" office:value="4.0286604361370717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4707" table:style-name="ce11">
            <text:p><text:s/>24 707<text:s/></text:p>
          </table:table-cell>
          <table:table-cell office:value-type="float" office:value="17538" table:style-name="ce12">
            <text:p><text:s/>17 538<text:s/></text:p>
          </table:table-cell>
          <table:table-cell office:value-type="float" office:value="7169" table:style-name="ce12">
            <text:p><text:s/>7 169<text:s/></text:p>
          </table:table-cell>
          <table:table-cell office:value-type="float" office:value="127852" table:style-name="ce11">
            <text:p><text:s/>127 852<text:s/></text:p>
          </table:table-cell>
          <table:table-cell office:value-type="float" office:value="87744" table:style-name="ce12">
            <text:p><text:s/>87 744<text:s/></text:p>
          </table:table-cell>
          <table:table-cell office:value-type="float" office:value="40108" table:style-name="ce12">
            <text:p><text:s/>40 108<text:s/></text:p>
          </table:table-cell>
          <table:table-cell office:value-type="float" office:value="5.1747278099324081" table:style-name="ce13">
            <text:p><text:s/>5,2<text:s/></text:p>
          </table:table-cell>
          <table:table-cell office:value-type="float" office:value="5.0030790283954838" table:style-name="ce13">
            <text:p><text:s/>5,0<text:s/></text:p>
          </table:table-cell>
          <table:table-cell office:value-type="float" office:value="5.5946436044078673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0841" table:style-name="ce6">
            <text:p><text:s/>150 841<text:s/></text:p>
          </table:table-cell>
          <table:table-cell office:value-type="float" office:value="72153" table:style-name="ce7">
            <text:p><text:s/>72 153<text:s/></text:p>
          </table:table-cell>
          <table:table-cell office:value-type="float" office:value="78688" table:style-name="ce7">
            <text:p><text:s/>78 688<text:s/></text:p>
          </table:table-cell>
          <table:table-cell office:value-type="float" office:value="726664" table:style-name="ce6">
            <text:p><text:s/>726 664<text:s/></text:p>
          </table:table-cell>
          <table:table-cell office:value-type="float" office:value="273347" table:style-name="ce7">
            <text:p><text:s/>273 347<text:s/></text:p>
          </table:table-cell>
          <table:table-cell office:value-type="float" office:value="453317" table:style-name="ce7">
            <text:p><text:s/>453 317<text:s/></text:p>
          </table:table-cell>
          <table:table-cell office:value-type="float" office:value="4.8174170152677318" table:style-name="ce8">
            <text:p><text:s/>4,8<text:s/></text:p>
          </table:table-cell>
          <table:table-cell office:value-type="float" office:value="3.7884356852798913" table:style-name="ce8">
            <text:p><text:s/>3,8<text:s/></text:p>
          </table:table-cell>
          <table:table-cell office:value-type="float" office:value="5.7609419479463195" table:style-name="ce8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09182" table:style-name="ce6">
            <text:p><text:s/>1 309 182<text:s/></text:p>
          </table:table-cell>
          <table:table-cell office:value-type="float" office:value="861215" table:style-name="ce7">
            <text:p><text:s/>861 215<text:s/></text:p>
          </table:table-cell>
          <table:table-cell office:value-type="float" office:value="447967" table:style-name="ce7">
            <text:p><text:s/>447 967<text:s/></text:p>
          </table:table-cell>
          <table:table-cell office:value-type="float" office:value="4722399" table:style-name="ce6">
            <text:p><text:s/>4 722 399<text:s/></text:p>
          </table:table-cell>
          <table:table-cell office:value-type="float" office:value="2720408" table:style-name="ce7">
            <text:p><text:s/>2 720 408<text:s/></text:p>
          </table:table-cell>
          <table:table-cell office:value-type="float" office:value="2001991" table:style-name="ce7">
            <text:p><text:s/>2 001 991<text:s/></text:p>
          </table:table-cell>
          <table:table-cell office:value-type="float" office:value="3.6071371283748173" table:style-name="ce8">
            <text:p><text:s/>3,6<text:s/></text:p>
          </table:table-cell>
          <table:table-cell office:value-type="float" office:value="3.1588023896471844" table:style-name="ce8">
            <text:p><text:s/>3,2<text:s/></text:p>
          </table:table-cell>
          <table:table-cell office:value-type="float" office:value="4.46905910480013" table:style-name="ce8">
            <text:p><text:s/>4,5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41.7547847943199" table:style-name="ce15">
            <text:p>641,8<text:s/></text:p>
          </table:table-cell>
          <table:table-cell office:value-type="float" office:value="594.59958697840455" table:style-name="ce15">
            <text:p>594,6<text:s/></text:p>
          </table:table-cell>
          <table:table-cell office:value-type="float" office:value="800.836717546562" table:style-name="ce15">
            <text:p>800,8<text:s/></text:p>
          </table:table-cell>
          <table:table-cell office:value-type="float" office:value="504.61320463474817" table:style-name="ce15">
            <text:p>504,6<text:s/></text:p>
          </table:table-cell>
          <table:table-cell office:value-type="float" office:value="415.60535744902199" table:style-name="ce15">
            <text:p>415,6<text:s/></text:p>
          </table:table-cell>
          <table:table-cell office:value-type="float" office:value="793.20939961557303" table:style-name="ce15">
            <text:p>793,2<text:s/></text:p>
          </table:table-cell>
          <table:table-cell office:value-type="float" office:value="-0.66635731222106376" table:style-name="ce15">
            <text:p>-0,7<text:s/></text:p>
          </table:table-cell>
          <table:table-cell office:value-type="float" office:value="-0.92024369295917596" table:style-name="ce15">
            <text:p>-0,9<text:s/></text:p>
          </table:table-cell>
          <table:table-cell office:value-type="float" office:value="-3.1459592586974061E-2" table:style-name="ce15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078.8636660711952" table:style-name="ce16">
            <text:p>1 078,9<text:s/></text:p>
          </table:table-cell>
          <table:table-cell office:value-type="float" office:value="1077.1818488150063" table:style-name="ce16">
            <text:p>1 077,2<text:s/></text:p>
          </table:table-cell>
          <table:table-cell office:value-type="float" office:value="1084.6841593780371" table:style-name="ce16">
            <text:p>1 084,7<text:s/></text:p>
          </table:table-cell>
          <table:table-cell office:value-type="float" office:value="604.11113137022517" table:style-name="ce16">
            <text:p>604,1<text:s/></text:p>
          </table:table-cell>
          <table:table-cell office:value-type="float" office:value="499.32748210793329" table:style-name="ce16">
            <text:p>499,3<text:s/></text:p>
          </table:table-cell>
          <table:table-cell office:value-type="float" office:value="1223.8661077315851" table:style-name="ce16">
            <text:p>1 223,9<text:s/></text:p>
          </table:table-cell>
          <table:table-cell office:value-type="float" office:value="-1.9247269758520038" table:style-name="ce16">
            <text:p>-1,9<text:s/></text:p>
          </table:table-cell>
          <table:table-cell office:value-type="float" office:value="-2.5866280902938885" table:style-name="ce16">
            <text:p>-2,6<text:s/></text:p>
          </table:table-cell>
          <table:table-cell office:value-type="float" office:value="0.36223796392349916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69.22813291610794" table:style-name="ce16">
            <text:p>369,2<text:s/></text:p>
          </table:table-cell>
          <table:table-cell office:value-type="float" office:value="305.68485745177264" table:style-name="ce16">
            <text:p>305,7<text:s/></text:p>
          </table:table-cell>
          <table:table-cell office:value-type="float" office:value="602.00819956917519" table:style-name="ce16">
            <text:p>602,0<text:s/></text:p>
          </table:table-cell>
          <table:table-cell office:value-type="float" office:value="395.6560810296246" table:style-name="ce16">
            <text:p>395,7<text:s/></text:p>
          </table:table-cell>
          <table:table-cell office:value-type="float" office:value="311.98486522881461" table:style-name="ce16">
            <text:p>312,0<text:s/></text:p>
          </table:table-cell>
          <table:table-cell office:value-type="float" office:value="585.17223087889136" table:style-name="ce16">
            <text:p>585,2<text:s/></text:p>
          </table:table-cell>
          <table:table-cell office:value-type="float" office:value="0.16530318610661876" table:style-name="ce16">
            <text:p>0,2<text:s/></text:p>
          </table:table-cell>
          <table:table-cell office:value-type="float" office:value="4.0249436003948258E-2" table:style-name="ce16">
            <text:p>0,0<text:s/></text:p>
          </table:table-cell>
          <table:table-cell office:value-type="float" office:value="-0.1005331941490377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92.79060008392776" table:style-name="ce16">
            <text:p>492,8<text:s/></text:p>
          </table:table-cell>
          <table:table-cell office:value-type="float" office:value="351.26992031872504" table:style-name="ce16">
            <text:p>351,3<text:s/></text:p>
          </table:table-cell>
          <table:table-cell office:value-type="float" office:value="785.52665464846768" table:style-name="ce16">
            <text:p>785,5<text:s/></text:p>
          </table:table-cell>
          <table:table-cell office:value-type="float" office:value="493.78576063233652" table:style-name="ce16">
            <text:p>493,8<text:s/></text:p>
          </table:table-cell>
          <table:table-cell office:value-type="float" office:value="337.32284258838956" table:style-name="ce16">
            <text:p>337,3<text:s/></text:p>
          </table:table-cell>
          <table:table-cell office:value-type="float" office:value="714.12742382271472" table:style-name="ce16">
            <text:p>714,1<text:s/></text:p>
          </table:table-cell>
          <table:table-cell office:value-type="float" office:value="4.7772102270027261E-3" table:style-name="ce16">
            <text:p>0,0<text:s/></text:p>
          </table:table-cell>
          <table:table-cell office:value-type="float" office:value="-7.6292200562644741E-2" table:style-name="ce16">
            <text:p>-0,1<text:s/></text:p>
          </table:table-cell>
          <table:table-cell office:value-type="float" office:value="-0.2923454328328563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038.3323453862872" table:style-name="ce16">
            <text:p>3 038,3<text:s/></text:p>
          </table:table-cell>
          <table:table-cell office:value-type="float" office:value="2540.0990099009905" table:style-name="ce16">
            <text:p>2 540,1<text:s/></text:p>
          </table:table-cell>
          <table:table-cell office:value-type="float" office:value="3496.3215775502463" table:style-name="ce16">
            <text:p>3 496,3<text:s/></text:p>
          </table:table-cell>
          <table:table-cell office:value-type="float" office:value="2238.4295528504276" table:style-name="ce16">
            <text:p>2 238,4<text:s/></text:p>
          </table:table-cell>
          <table:table-cell office:value-type="float" office:value="1894.8529411764707" table:style-name="ce16">
            <text:p>1 894,9<text:s/></text:p>
          </table:table-cell>
          <table:table-cell office:value-type="float" office:value="2457.4452338661931" table:style-name="ce16">
            <text:p>2 457,4<text:s/></text:p>
          </table:table-cell>
          <table:table-cell office:value-type="float" office:value="-1.6714101075155421" table:style-name="ce16">
            <text:p>-1,7<text:s/></text:p>
          </table:table-cell>
          <table:table-cell office:value-type="float" office:value="-1.3026719182325133" table:style-name="ce16">
            <text:p>-1,3<text:s/></text:p>
          </table:table-cell>
          <table:table-cell office:value-type="float" office:value="-2.22027160160156" table:style-name="ce16">
            <text:p>-2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62.28487733430978" table:style-name="ce16">
            <text:p>262,3<text:s/></text:p>
          </table:table-cell>
          <table:table-cell office:value-type="float" office:value="162.82398452611216" table:style-name="ce16">
            <text:p>162,8<text:s/></text:p>
          </table:table-cell>
          <table:table-cell office:value-type="float" office:value="2023.2876712328766" table:style-name="ce16">
            <text:p>2 023,3<text:s/></text:p>
          </table:table-cell>
          <table:table-cell office:value-type="float" office:value="278.03820340733097" table:style-name="ce16">
            <text:p>278,0<text:s/></text:p>
          </table:table-cell>
          <table:table-cell office:value-type="float" office:value="190.51553590131499" table:style-name="ce16">
            <text:p>190,5<text:s/></text:p>
          </table:table-cell>
          <table:table-cell office:value-type="float" office:value="966.75824175824187" table:style-name="ce16">
            <text:p>966,8<text:s/></text:p>
          </table:table-cell>
          <table:table-cell office:value-type="float" office:value="0.15420554175986467" table:style-name="ce16">
            <text:p>0,2<text:s/></text:p>
          </table:table-cell>
          <table:table-cell office:value-type="float" office:value="0.35024065494129797" table:style-name="ce16">
            <text:p>0,4<text:s/></text:p>
          </table:table-cell>
          <table:table-cell office:value-type="float" office:value="-3.7217101193106492" table:style-name="ce16">
            <text:p>-3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101.2263099219622" table:style-name="ce16">
            <text:p>2 101,2<text:s/></text:p>
          </table:table-cell>
          <table:table-cell office:value-type="float" office:value="1901.2113055181696" table:style-name="ce16">
            <text:p>1 901,2<text:s/></text:p>
          </table:table-cell>
          <table:table-cell office:value-type="float" office:value="3066.2337662337663" table:style-name="ce16">
            <text:p>3 066,2<text:s/></text:p>
          </table:table-cell>
          <table:table-cell office:value-type="float" office:value="1093.5827713726344" table:style-name="ce16">
            <text:p>1 093,6<text:s/></text:p>
          </table:table-cell>
          <table:table-cell office:value-type="float" office:value="1374.7818861653509" table:style-name="ce16">
            <text:p>1 374,8<text:s/></text:p>
          </table:table-cell>
          <table:table-cell office:value-type="float" office:value="784.52054794520552" table:style-name="ce16">
            <text:p>784,5<text:s/></text:p>
          </table:table-cell>
          <table:table-cell office:value-type="float" office:value="-2.3459799173012206" table:style-name="ce16">
            <text:p>-2,3<text:s/></text:p>
          </table:table-cell>
          <table:table-cell office:value-type="float" office:value="-0.85218616745055753" table:style-name="ce16">
            <text:p>-0,9<text:s/></text:p>
          </table:table-cell>
          <table:table-cell office:value-type="float" office:value="-10.248055676890788" table:style-name="ce16">
            <text:p>-1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5.062941357077051" table:style-name="ce16">
            <text:p>35,1<text:s/></text:p>
          </table:table-cell>
          <table:table-cell office:value-type="float" office:value="32.953013172907362" table:style-name="ce16">
            <text:p>33,0<text:s/></text:p>
          </table:table-cell>
          <table:table-cell office:value-type="float" office:value="191.53846153846155" table:style-name="ce16">
            <text:p>191,5<text:s/></text:p>
          </table:table-cell>
          <table:table-cell office:value-type="float" office:value="15.946457986477597" table:style-name="ce16">
            <text:p>15,9<text:s/></text:p>
          </table:table-cell>
          <table:table-cell office:value-type="float" office:value="15.505970383314292" table:style-name="ce16">
            <text:p>15,5<text:s/></text:p>
          </table:table-cell>
          <table:table-cell office:value-type="float" office:value="46.158574062692082" table:style-name="ce16">
            <text:p>46,2<text:s/></text:p>
          </table:table-cell>
          <table:table-cell office:value-type="float" office:value="-3.2800768189400422" table:style-name="ce16">
            <text:p>-3,3<text:s/></text:p>
          </table:table-cell>
          <table:table-cell office:value-type="float" office:value="-3.0378516500197605" table:style-name="ce16">
            <text:p>-3,0<text:s/></text:p>
          </table:table-cell>
          <table:table-cell office:value-type="float" office:value="-12.481956565861578" table:style-name="ce16">
            <text:p>-12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6006.060606060606" table:style-name="ce16">
            <text:p>16 006,1<text:s/></text:p>
          </table:table-cell>
          <table:table-cell office:value-type="float" office:value="17566.666666666664" table:style-name="ce16">
            <text:p>17 566,7<text:s/></text:p>
          </table:table-cell>
          <table:table-cell office:value-type="float" office:value="13275" table:style-name="ce16">
            <text:p>13 275,0<text:s/></text:p>
          </table:table-cell>
          <table:table-cell office:value-type="float" office:value="10163.576158940397" table:style-name="ce16">
            <text:p>10 163,6<text:s/></text:p>
          </table:table-cell>
          <table:table-cell office:value-type="float" office:value="33351.851851851854" table:style-name="ce16">
            <text:p>33 351,9<text:s/></text:p>
          </table:table-cell>
          <table:table-cell office:value-type="float" office:value="5114.5161290322585" table:style-name="ce16">
            <text:p>5 114,5<text:s/></text:p>
          </table:table-cell>
          <table:table-cell office:value-type="float" office:value="-1.6598591750049891" table:style-name="ce16">
            <text:p>-1,7<text:s/></text:p>
          </table:table-cell>
          <table:table-cell office:value-type="float" office:value="1.1487870619946092" table:style-name="ce16">
            <text:p>1,1<text:s/></text:p>
          </table:table-cell>
          <table:table-cell office:value-type="float" office:value="-6.3046728971962622" table:style-name="ce16">
            <text:p>-6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72.05371613799491" table:style-name="ce16">
            <text:p>472,1<text:s/></text:p>
          </table:table-cell>
          <table:table-cell office:value-type="float" office:value="427.14156898106398" table:style-name="ce16">
            <text:p>427,1<text:s/></text:p>
          </table:table-cell>
          <table:table-cell office:value-type="float" office:value="622.68145161290317" table:style-name="ce16">
            <text:p>622,7<text:s/></text:p>
          </table:table-cell>
          <table:table-cell office:value-type="float" office:value="146.16273248873659" table:style-name="ce16">
            <text:p>146,2<text:s/></text:p>
          </table:table-cell>
          <table:table-cell office:value-type="float" office:value="101.88670562790483" table:style-name="ce16">
            <text:p>101,9<text:s/></text:p>
          </table:table-cell>
          <table:table-cell office:value-type="float" office:value="373.19490325625299" table:style-name="ce16">
            <text:p>373,2<text:s/></text:p>
          </table:table-cell>
          <table:table-cell office:value-type="float" office:value="-6.8507410485996587" table:style-name="ce16">
            <text:p>-6,9<text:s/></text:p>
          </table:table-cell>
          <table:table-cell office:value-type="float" office:value="-8.0603414705525189" table:style-name="ce16">
            <text:p>-8,1<text:s/></text:p>
          </table:table-cell>
          <table:table-cell office:value-type="float" office:value="-2.9497112343018106" table:style-name="ce16">
            <text:p>-2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01.5373586108014" table:style-name="ce15">
            <text:p>1 101,5<text:s/></text:p>
          </table:table-cell>
          <table:table-cell office:value-type="float" office:value="920.5516265912305" table:style-name="ce15">
            <text:p>920,6<text:s/></text:p>
          </table:table-cell>
          <table:table-cell office:value-type="float" office:value="1334.8650619985413" table:style-name="ce15">
            <text:p>1 334,9<text:s/></text:p>
          </table:table-cell>
          <table:table-cell office:value-type="float" office:value="611.50189462552999" table:style-name="ce15">
            <text:p>611,5<text:s/></text:p>
          </table:table-cell>
          <table:table-cell office:value-type="float" office:value="591.56251581237666" table:style-name="ce15">
            <text:p>591,6<text:s/></text:p>
          </table:table-cell>
          <table:table-cell office:value-type="float" office:value="624.09072757766944" table:style-name="ce15">
            <text:p>624,1<text:s/></text:p>
          </table:table-cell>
          <table:table-cell office:value-type="float" office:value="-3.3179183360147286" table:style-name="ce15">
            <text:p>-3,3<text:s/></text:p>
          </table:table-cell>
          <table:table-cell office:value-type="float" office:value="-1.8022290954838995" table:style-name="ce15">
            <text:p>-1,8<text:s/></text:p>
          </table:table-cell>
          <table:table-cell office:value-type="float" office:value="-5.6549953241178663" table:style-name="ce15">
            <text:p>-5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16.74308921786985" table:style-name="ce15">
            <text:p>716,7<text:s/></text:p>
          </table:table-cell>
          <table:table-cell office:value-type="float" office:value="604.90857301880919" table:style-name="ce15">
            <text:p>604,9<text:s/></text:p>
          </table:table-cell>
          <table:table-cell office:value-type="float" office:value="1075.1803562527873" table:style-name="ce15">
            <text:p>1 075,2<text:s/></text:p>
          </table:table-cell>
          <table:table-cell office:value-type="float" office:value="437.6259705366698" table:style-name="ce15">
            <text:p>437,6<text:s/></text:p>
          </table:table-cell>
          <table:table-cell office:value-type="float" office:value="303.47829182233602" table:style-name="ce15">
            <text:p>303,5<text:s/></text:p>
          </table:table-cell>
          <table:table-cell office:value-type="float" office:value="880.69030718963859" table:style-name="ce15">
            <text:p>880,7<text:s/></text:p>
          </table:table-cell>
          <table:table-cell office:value-type="float" office:value="-1.8727029145465828" table:style-name="ce15">
            <text:p>-1,9<text:s/></text:p>
          </table:table-cell>
          <table:table-cell office:value-type="float" office:value="-2.3598758888736135" table:style-name="ce15">
            <text:p>-2,4<text:s/></text:p>
          </table:table-cell>
          <table:table-cell office:value-type="float" office:value="-0.88630173887362851" table:style-name="ce15">
            <text:p>-0,9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6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n der Wintersaison 2021/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848638" table:style-name="ce6">
            <text:p><text:s/>2 848 638<text:s/></text:p>
          </table:table-cell>
          <table:table-cell office:value-type="float" office:value="381328" table:style-name="ce7">
            <text:p><text:s/>381 328<text:s/></text:p>
          </table:table-cell>
          <table:table-cell office:value-type="float" office:value="2467310" table:style-name="ce7">
            <text:p><text:s/>2 467 310<text:s/></text:p>
          </table:table-cell>
          <table:table-cell office:value-type="float" office:value="12141348" table:style-name="ce6">
            <text:p><text:s/>12 141 348<text:s/></text:p>
          </table:table-cell>
          <table:table-cell office:value-type="float" office:value="1091262" table:style-name="ce7">
            <text:p><text:s/>1 091 262<text:s/></text:p>
          </table:table-cell>
          <table:table-cell office:value-type="float" office:value="11050086" table:style-name="ce7">
            <text:p><text:s/>11 050 086<text:s/></text:p>
          </table:table-cell>
          <table:table-cell office:value-type="float" office:value="4.2621589686018373" table:style-name="ce8">
            <text:p><text:s/>4,3<text:s/></text:p>
          </table:table-cell>
          <table:table-cell office:value-type="float" office:value="2.8617410733017246" table:style-name="ce8">
            <text:p><text:s/>2,9<text:s/></text:p>
          </table:table-cell>
          <table:table-cell office:value-type="float" office:value="4.4785965282027798" table:style-name="ce8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705462" table:style-name="ce11">
            <text:p><text:s/>1 705 462<text:s/></text:p>
          </table:table-cell>
          <table:table-cell office:value-type="float" office:value="237608" table:style-name="ce12">
            <text:p><text:s/>237 608<text:s/></text:p>
          </table:table-cell>
          <table:table-cell office:value-type="float" office:value="1467854" table:style-name="ce12">
            <text:p><text:s/>1 467 854<text:s/></text:p>
          </table:table-cell>
          <table:table-cell office:value-type="float" office:value="7331837" table:style-name="ce11">
            <text:p><text:s/>7 331 837<text:s/></text:p>
          </table:table-cell>
          <table:table-cell office:value-type="float" office:value="692818" table:style-name="ce12">
            <text:p><text:s/>692 818<text:s/></text:p>
          </table:table-cell>
          <table:table-cell office:value-type="float" office:value="6639019" table:style-name="ce12">
            <text:p><text:s/>6 639 019<text:s/></text:p>
          </table:table-cell>
          <table:table-cell office:value-type="float" office:value="4.29903275476088" table:style-name="ce13">
            <text:p><text:s/>4,3<text:s/></text:p>
          </table:table-cell>
          <table:table-cell office:value-type="float" office:value="2.9158024982323827" table:style-name="ce13">
            <text:p><text:s/>2,9<text:s/></text:p>
          </table:table-cell>
          <table:table-cell office:value-type="float" office:value="4.5229423362269001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733591" table:style-name="ce11">
            <text:p><text:s/>733 591<text:s/></text:p>
          </table:table-cell>
          <table:table-cell office:value-type="float" office:value="94670" table:style-name="ce12">
            <text:p><text:s/>94 670<text:s/></text:p>
          </table:table-cell>
          <table:table-cell office:value-type="float" office:value="638921" table:style-name="ce12">
            <text:p><text:s/>638 921<text:s/></text:p>
          </table:table-cell>
          <table:table-cell office:value-type="float" office:value="3069829" table:style-name="ce11">
            <text:p><text:s/>3 069 829<text:s/></text:p>
          </table:table-cell>
          <table:table-cell office:value-type="float" office:value="245585" table:style-name="ce12">
            <text:p><text:s/>245 585<text:s/></text:p>
          </table:table-cell>
          <table:table-cell office:value-type="float" office:value="2824244" table:style-name="ce12">
            <text:p><text:s/>2 824 244<text:s/></text:p>
          </table:table-cell>
          <table:table-cell office:value-type="float" office:value="4.1846601171497468" table:style-name="ce13">
            <text:p><text:s/>4,2<text:s/></text:p>
          </table:table-cell>
          <table:table-cell office:value-type="float" office:value="2.5941164043519596" table:style-name="ce13">
            <text:p><text:s/>2,6<text:s/></text:p>
          </table:table-cell>
          <table:table-cell office:value-type="float" office:value="4.4203336562736242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09585" table:style-name="ce11">
            <text:p><text:s/>409 585<text:s/></text:p>
          </table:table-cell>
          <table:table-cell office:value-type="float" office:value="49050" table:style-name="ce12">
            <text:p><text:s/>49 050<text:s/></text:p>
          </table:table-cell>
          <table:table-cell office:value-type="float" office:value="360535" table:style-name="ce12">
            <text:p><text:s/>360 535<text:s/></text:p>
          </table:table-cell>
          <table:table-cell office:value-type="float" office:value="1739682" table:style-name="ce11">
            <text:p><text:s/>1 739 682<text:s/></text:p>
          </table:table-cell>
          <table:table-cell office:value-type="float" office:value="152859" table:style-name="ce12">
            <text:p><text:s/>152 859<text:s/></text:p>
          </table:table-cell>
          <table:table-cell office:value-type="float" office:value="1586823" table:style-name="ce12">
            <text:p><text:s/>1 586 823<text:s/></text:p>
          </table:table-cell>
          <table:table-cell office:value-type="float" office:value="4.2474260532001908" table:style-name="ce13">
            <text:p><text:s/>4,2<text:s/></text:p>
          </table:table-cell>
          <table:table-cell office:value-type="float" office:value="3.1163914373088684" table:style-name="ce13">
            <text:p><text:s/>3,1<text:s/></text:p>
          </table:table-cell>
          <table:table-cell office:value-type="float" office:value="4.4013008445781967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569521" table:style-name="ce11">
            <text:p><text:s/>569 521<text:s/></text:p>
          </table:table-cell>
          <table:table-cell office:value-type="float" office:value="30069" table:style-name="ce12">
            <text:p><text:s/>30 069<text:s/></text:p>
          </table:table-cell>
          <table:table-cell office:value-type="float" office:value="539452" table:style-name="ce12">
            <text:p><text:s/>539 452<text:s/></text:p>
          </table:table-cell>
          <table:table-cell office:value-type="float" office:value="3145162" table:style-name="ce11">
            <text:p><text:s/>3 145 162<text:s/></text:p>
          </table:table-cell>
          <table:table-cell office:value-type="float" office:value="128748" table:style-name="ce12">
            <text:p><text:s/>128 748<text:s/></text:p>
          </table:table-cell>
          <table:table-cell office:value-type="float" office:value="3016414" table:style-name="ce12">
            <text:p><text:s/>3 016 414<text:s/></text:p>
          </table:table-cell>
          <table:table-cell office:value-type="float" office:value="5.5224688817444836" table:style-name="ce13">
            <text:p><text:s/>5,5<text:s/></text:p>
          </table:table-cell>
          <table:table-cell office:value-type="float" office:value="4.2817519704679237" table:style-name="ce13">
            <text:p><text:s/>4,3<text:s/></text:p>
          </table:table-cell>
          <table:table-cell office:value-type="float" office:value="5.5916263170773304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83713" table:style-name="ce11">
            <text:p><text:s/>83 713<text:s/></text:p>
          </table:table-cell>
          <table:table-cell office:value-type="float" office:value="3183" table:style-name="ce12">
            <text:p><text:s/>3 183<text:s/></text:p>
          </table:table-cell>
          <table:table-cell office:value-type="float" office:value="80530" table:style-name="ce12">
            <text:p><text:s/>80 530<text:s/></text:p>
          </table:table-cell>
          <table:table-cell office:value-type="float" office:value="372631" table:style-name="ce11">
            <text:p><text:s/>372 631<text:s/></text:p>
          </table:table-cell>
          <table:table-cell office:value-type="float" office:value="10210" table:style-name="ce12">
            <text:p><text:s/>10 210<text:s/></text:p>
          </table:table-cell>
          <table:table-cell office:value-type="float" office:value="362421" table:style-name="ce12">
            <text:p><text:s/>362 421<text:s/></text:p>
          </table:table-cell>
          <table:table-cell office:value-type="float" office:value="4.4512919140396354" table:style-name="ce13">
            <text:p><text:s/>4,5<text:s/></text:p>
          </table:table-cell>
          <table:table-cell office:value-type="float" office:value="3.2076657241595981" table:style-name="ce13">
            <text:p><text:s/>3,2<text:s/></text:p>
          </table:table-cell>
          <table:table-cell office:value-type="float" office:value="4.5004470383707931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3428" table:style-name="ce11">
            <text:p><text:s/>23 428<text:s/></text:p>
          </table:table-cell>
          <table:table-cell office:value-type="float" office:value="3956" table:style-name="ce12">
            <text:p><text:s/>3 956<text:s/></text:p>
          </table:table-cell>
          <table:table-cell office:value-type="float" office:value="19472" table:style-name="ce12">
            <text:p><text:s/>19 472<text:s/></text:p>
          </table:table-cell>
          <table:table-cell office:value-type="float" office:value="99646" table:style-name="ce11">
            <text:p><text:s/>99 646<text:s/></text:p>
          </table:table-cell>
          <table:table-cell office:value-type="float" office:value="13811" table:style-name="ce12">
            <text:p><text:s/>13 811<text:s/></text:p>
          </table:table-cell>
          <table:table-cell office:value-type="float" office:value="85835" table:style-name="ce12">
            <text:p><text:s/>85 835<text:s/></text:p>
          </table:table-cell>
          <table:table-cell office:value-type="float" office:value="4.2532866655284272" table:style-name="ce13">
            <text:p><text:s/>4,3<text:s/></text:p>
          </table:table-cell>
          <table:table-cell office:value-type="float" office:value="3.4911526794742165" table:style-name="ce13">
            <text:p><text:s/>3,5<text:s/></text:p>
          </table:table-cell>
          <table:table-cell office:value-type="float" office:value="4.4081244864420706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122" table:style-name="ce11">
            <text:p><text:s/>2 122<text:s/></text:p>
          </table:table-cell>
          <table:table-cell office:value-type="float" office:value="1948" table:style-name="ce12">
            <text:p><text:s/>1 94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8520" table:style-name="ce11">
            <text:p><text:s/>28 520<text:s/></text:p>
          </table:table-cell>
          <table:table-cell office:value-type="float" office:value="24495" table:style-name="ce12">
            <text:p><text:s/>24 495<text:s/></text:p>
          </table:table-cell>
          <table:table-cell office:value-type="float" office:value="4025" table:style-name="ce12">
            <text:p><text:s/>4 025<text:s/></text:p>
          </table:table-cell>
          <table:table-cell office:value-type="float" office:value="13.440150801131008" table:style-name="ce13">
            <text:p><text:s/>13,4<text:s/></text:p>
          </table:table-cell>
          <table:table-cell office:value-type="float" office:value="12.574435318275153" table:style-name="ce13">
            <text:p><text:s/>12,6<text:s/></text:p>
          </table:table-cell>
          <table:table-cell office:value-type="float" office:value="23.132183908045977" table:style-name="ce13">
            <text:p><text:s/>2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4475" table:style-name="ce11">
            <text:p><text:s/>34 475<text:s/></text:p>
          </table:table-cell>
          <table:table-cell office:value-type="float" office:value="6174" table:style-name="ce12">
            <text:p><text:s/>6 174<text:s/></text:p>
          </table:table-cell>
          <table:table-cell office:value-type="float" office:value="28301" table:style-name="ce12">
            <text:p><text:s/>28 301<text:s/></text:p>
          </table:table-cell>
          <table:table-cell office:value-type="float" office:value="67785" table:style-name="ce11">
            <text:p><text:s/>67 785<text:s/></text:p>
          </table:table-cell>
          <table:table-cell office:value-type="float" office:value="10213" table:style-name="ce12">
            <text:p><text:s/>10 213<text:s/></text:p>
          </table:table-cell>
          <table:table-cell office:value-type="float" office:value="57572" table:style-name="ce12">
            <text:p><text:s/>57 572<text:s/></text:p>
          </table:table-cell>
          <table:table-cell office:value-type="float" office:value="1.9662073966642495" table:style-name="ce13">
            <text:p><text:s/>2,0<text:s/></text:p>
          </table:table-cell>
          <table:table-cell office:value-type="float" office:value="1.6541950113378685" table:style-name="ce13">
            <text:p><text:s/>1,7<text:s/></text:p>
          </table:table-cell>
          <table:table-cell office:value-type="float" office:value="2.0342744072647609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6520" table:style-name="ce11">
            <text:p><text:s/>26 520<text:s/></text:p>
          </table:table-cell>
          <table:table-cell office:value-type="float" office:value="7283" table:style-name="ce12">
            <text:p><text:s/>7 283<text:s/></text:p>
          </table:table-cell>
          <table:table-cell office:value-type="float" office:value="19237" table:style-name="ce12">
            <text:p><text:s/>19 237<text:s/></text:p>
          </table:table-cell>
          <table:table-cell office:value-type="float" office:value="96047" table:style-name="ce11">
            <text:p><text:s/>96 047<text:s/></text:p>
          </table:table-cell>
          <table:table-cell office:value-type="float" office:value="17594" table:style-name="ce12">
            <text:p><text:s/>17 594<text:s/></text:p>
          </table:table-cell>
          <table:table-cell office:value-type="float" office:value="78453" table:style-name="ce12">
            <text:p><text:s/>78 453<text:s/></text:p>
          </table:table-cell>
          <table:table-cell office:value-type="float" office:value="3.6216817496229261" table:style-name="ce13">
            <text:p><text:s/>3,6<text:s/></text:p>
          </table:table-cell>
          <table:table-cell office:value-type="float" office:value="2.4157627351366195" table:style-name="ce13">
            <text:p><text:s/>2,4<text:s/></text:p>
          </table:table-cell>
          <table:table-cell office:value-type="float" office:value="4.0782346519727612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49972" table:style-name="ce6">
            <text:p><text:s/>849 972<text:s/></text:p>
          </table:table-cell>
          <table:table-cell office:value-type="float" office:value="37058" table:style-name="ce7">
            <text:p><text:s/>37 058<text:s/></text:p>
          </table:table-cell>
          <table:table-cell office:value-type="float" office:value="812914" table:style-name="ce7">
            <text:p><text:s/>812 914<text:s/></text:p>
          </table:table-cell>
          <table:table-cell office:value-type="float" office:value="4917280" table:style-name="ce6">
            <text:p><text:s/>4 917 280<text:s/></text:p>
          </table:table-cell>
          <table:table-cell office:value-type="float" office:value="193714" table:style-name="ce7">
            <text:p><text:s/>193 714<text:s/></text:p>
          </table:table-cell>
          <table:table-cell office:value-type="float" office:value="4723566" table:style-name="ce7">
            <text:p><text:s/>4 723 566<text:s/></text:p>
          </table:table-cell>
          <table:table-cell office:value-type="float" office:value="5.7852258662638301" table:style-name="ce8">
            <text:p><text:s/>5,8<text:s/></text:p>
          </table:table-cell>
          <table:table-cell office:value-type="float" office:value="5.2273193372551132" table:style-name="ce8">
            <text:p><text:s/>5,2<text:s/></text:p>
          </table:table-cell>
          <table:table-cell office:value-type="float" office:value="5.8106589380918523" table:style-name="ce8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38389" table:style-name="ce6">
            <text:p><text:s/>4 438 389<text:s/></text:p>
          </table:table-cell>
          <table:table-cell office:value-type="float" office:value="470999" table:style-name="ce7">
            <text:p><text:s/>470 999<text:s/></text:p>
          </table:table-cell>
          <table:table-cell office:value-type="float" office:value="3967390" table:style-name="ce7">
            <text:p><text:s/>3 967 390<text:s/></text:p>
          </table:table-cell>
          <table:table-cell office:value-type="float" office:value="20868419" table:style-name="ce6">
            <text:p><text:s/>20 868 419<text:s/></text:p>
          </table:table-cell>
          <table:table-cell office:value-type="float" office:value="1490047" table:style-name="ce7">
            <text:p><text:s/>1 490 047<text:s/></text:p>
          </table:table-cell>
          <table:table-cell office:value-type="float" office:value="19378372" table:style-name="ce7">
            <text:p><text:s/>19 378 372<text:s/></text:p>
          </table:table-cell>
          <table:table-cell office:value-type="float" office:value="4.7018003604460992" table:style-name="ce8">
            <text:p><text:s/>4,7<text:s/></text:p>
          </table:table-cell>
          <table:table-cell office:value-type="float" office:value="3.1635884577249631" table:style-name="ce8">
            <text:p><text:s/>3,2<text:s/></text:p>
          </table:table-cell>
          <table:table-cell office:value-type="float" office:value="4.8844131784372093" table:style-name="ce8">
            <text:p><text:s/>4,9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561.5571480626745" table:style-name="ce15">
            <text:p>2 561,6<text:s/></text:p>
          </table:table-cell>
          <table:table-cell office:value-type="float" office:value="408.7290046293208" table:style-name="ce15">
            <text:p>408,7<text:s/></text:p>
          </table:table-cell>
          <table:table-cell office:value-type="float" office:value="7593.0344225492645" table:style-name="ce15">
            <text:p>7 593,0<text:s/></text:p>
          </table:table-cell>
          <table:table-cell office:value-type="float" office:value="2944.989617086163" table:style-name="ce15">
            <text:p>2 945,0<text:s/></text:p>
          </table:table-cell>
          <table:table-cell office:value-type="float" office:value="335.83883825514613" table:style-name="ce15">
            <text:p>335,8<text:s/></text:p>
          </table:table-cell>
          <table:table-cell office:value-type="float" office:value="7348.6592517694644" table:style-name="ce15">
            <text:p>7 348,7<text:s/></text:p>
          </table:table-cell>
          <table:table-cell office:value-type="float" office:value="0.53670138234017006" table:style-name="ce15">
            <text:p>0,5<text:s/></text:p>
          </table:table-cell>
          <table:table-cell office:value-type="float" office:value="-0.47860072266129405" table:style-name="ce15">
            <text:p>-0,5<text:s/></text:p>
          </table:table-cell>
          <table:table-cell office:value-type="float" office:value="-0.14693352916813573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457.9379980806939" table:style-name="ce16">
            <text:p>3 457,9<text:s/></text:p>
          </table:table-cell>
          <table:table-cell office:value-type="float" office:value="611.52901718871658" table:style-name="ce16">
            <text:p>611,5<text:s/></text:p>
          </table:table-cell>
          <table:table-cell office:value-type="float" office:value="9995.2819807427786" table:style-name="ce16">
            <text:p>9 995,3<text:s/></text:p>
          </table:table-cell>
          <table:table-cell office:value-type="float" office:value="4036.0416772439312" table:style-name="ce16">
            <text:p>4 036,0<text:s/></text:p>
          </table:table-cell>
          <table:table-cell office:value-type="float" office:value="479.41491319037902" table:style-name="ce16">
            <text:p>479,4<text:s/></text:p>
          </table:table-cell>
          <table:table-cell office:value-type="float" office:value="11407.095935523008" table:style-name="ce16">
            <text:p>11 407,1<text:s/></text:p>
          </table:table-cell>
          <table:table-cell office:value-type="float" office:value="0.600885302013352" table:style-name="ce16">
            <text:p>0,6<text:s/></text:p>
          </table:table-cell>
          <table:table-cell office:value-type="float" office:value="-0.66484073109024999" table:style-name="ce16">
            <text:p>-0,7<text:s/></text:p>
          </table:table-cell>
          <table:table-cell office:value-type="float" office:value="0.55492307900544224" table:style-name="ce16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609.9226143303345" table:style-name="ce16">
            <text:p>1 609,9<text:s/></text:p>
          </table:table-cell>
          <table:table-cell office:value-type="float" office:value="210.57673381011745" table:style-name="ce16">
            <text:p>210,6<text:s/></text:p>
          </table:table-cell>
          <table:table-cell office:value-type="float" office:value="5044.2914653784219" table:style-name="ce16">
            <text:p>5 044,3<text:s/></text:p>
          </table:table-cell>
          <table:table-cell office:value-type="float" office:value="2320.886235667082" table:style-name="ce16">
            <text:p>2 320,9<text:s/></text:p>
          </table:table-cell>
          <table:table-cell office:value-type="float" office:value="205.2679337219854" table:style-name="ce16">
            <text:p>205,3<text:s/></text:p>
          </table:table-cell>
          <table:table-cell office:value-type="float" office:value="5992.3787130314731" table:style-name="ce16">
            <text:p>5 992,4<text:s/></text:p>
          </table:table-cell>
          <table:table-cell office:value-type="float" office:value="1.2289470967777363" table:style-name="ce16">
            <text:p>1,2<text:s/></text:p>
          </table:table-cell>
          <table:table-cell office:value-type="float" office:value="-4.5113304984698122E-2" table:style-name="ce16">
            <text:p>-0,0<text:s/></text:p>
          </table:table-cell>
          <table:table-cell office:value-type="float" office:value="0.68788599121726346" table:style-name="ce16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429.3954177731121" table:style-name="ce16">
            <text:p>2 429,4<text:s/></text:p>
          </table:table-cell>
          <table:table-cell office:value-type="float" office:value="342.64958036278313" table:style-name="ce16">
            <text:p>342,6<text:s/></text:p>
          </table:table-cell>
          <table:table-cell office:value-type="float" office:value="6952.7190923317694" table:style-name="ce16">
            <text:p>6 952,7<text:s/></text:p>
          </table:table-cell>
          <table:table-cell office:value-type="float" office:value="1737.841092764555" table:style-name="ce16">
            <text:p>1 737,8<text:s/></text:p>
          </table:table-cell>
          <table:table-cell office:value-type="float" office:value="203.52653839280396" table:style-name="ce16">
            <text:p>203,5<text:s/></text:p>
          </table:table-cell>
          <table:table-cell office:value-type="float" office:value="3482.1549505621024" table:style-name="ce16">
            <text:p>3 482,2<text:s/></text:p>
          </table:table-cell>
          <table:table-cell office:value-type="float" office:value="-1.5982480034909718" table:style-name="ce16">
            <text:p>-1,6<text:s/></text:p>
          </table:table-cell>
          <table:table-cell office:value-type="float" office:value="-1.4284149881040005" table:style-name="ce16">
            <text:p>-1,4<text:s/></text:p>
          </table:table-cell>
          <table:table-cell office:value-type="float" office:value="-4.2641921131682814" table:style-name="ce16">
            <text:p>-4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6155.7227592267136" table:style-name="ce16">
            <text:p>6 155,7<text:s/></text:p>
          </table:table-cell>
          <table:table-cell office:value-type="float" office:value="519.34088568486095" table:style-name="ce16">
            <text:p>519,3<text:s/></text:p>
          </table:table-cell>
          <table:table-cell office:value-type="float" office:value="12595.975523652623" table:style-name="ce16">
            <text:p>12 596,0<text:s/></text:p>
          </table:table-cell>
          <table:table-cell office:value-type="float" office:value="4994.9474332183181" table:style-name="ce16">
            <text:p>4 994,9<text:s/></text:p>
          </table:table-cell>
          <table:table-cell office:value-type="float" office:value="527.15183399093962" table:style-name="ce16">
            <text:p>527,2<text:s/></text:p>
          </table:table-cell>
          <table:table-cell office:value-type="float" office:value="7221.0378136983636" table:style-name="ce16">
            <text:p>7 221,0<text:s/></text:p>
          </table:table-cell>
          <table:table-cell office:value-type="float" office:value="-1.2581769882027922" table:style-name="ce16">
            <text:p>-1,3<text:s/></text:p>
          </table:table-cell>
          <table:table-cell office:value-type="float" office:value="5.3327665627552534E-2" table:style-name="ce16">
            <text:p>0,1<text:s/></text:p>
          </table:table-cell>
          <table:table-cell office:value-type="float" office:value="-4.1052435346524883" table:style-name="ce16">
            <text:p>-4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9387.264150943396" table:style-name="ce16">
            <text:p>39 387,3<text:s/></text:p>
          </table:table-cell>
          <table:table-cell office:value-type="float" office:value="4650.7462686567169" table:style-name="ce16">
            <text:p>4 650,7<text:s/></text:p>
          </table:table-cell>
          <table:table-cell office:value-type="float" office:value="55437.931034482754" table:style-name="ce16">
            <text:p>55 437,9<text:s/></text:p>
          </table:table-cell>
          <table:table-cell office:value-type="float" office:value="18940.929994890139" table:style-name="ce16">
            <text:p>18 940,9<text:s/></text:p>
          </table:table-cell>
          <table:table-cell office:value-type="float" office:value="1859.6928982725531" table:style-name="ce16">
            <text:p>1 859,7<text:s/></text:p>
          </table:table-cell>
          <table:table-cell office:value-type="float" office:value="25138.231197771587" table:style-name="ce16">
            <text:p>25 138,2<text:s/></text:p>
          </table:table-cell>
          <table:table-cell office:value-type="float" office:value="-4.7798401614320634" table:style-name="ce16">
            <text:p>-4,8<text:s/></text:p>
          </table:table-cell>
          <table:table-cell office:value-type="float" office:value="-4.5684536788254757" table:style-name="ce16">
            <text:p>-4,6<text:s/></text:p>
          </table:table-cell>
          <table:table-cell office:value-type="float" office:value="-5.4030012374912753" table:style-name="ce16">
            <text:p>-5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9911.9658119658125" table:style-name="ce16">
            <text:p>9 912,0<text:s/></text:p>
          </table:table-cell>
          <table:table-cell office:value-type="float" office:value="2468.8311688311687" table:style-name="ce16">
            <text:p>2 468,8<text:s/></text:p>
          </table:table-cell>
          <table:table-cell office:value-type="float" office:value="24240" table:style-name="ce16">
            <text:p>24 240,0<text:s/></text:p>
          </table:table-cell>
          <table:table-cell office:value-type="float" office:value="3593.3283914010381" table:style-name="ce16">
            <text:p>3 593,3<text:s/></text:p>
          </table:table-cell>
          <table:table-cell office:value-type="float" office:value="790.45776918117349" table:style-name="ce16">
            <text:p>790,5<text:s/></text:p>
          </table:table-cell>
          <table:table-cell office:value-type="float" office:value="7383.4350479511768" table:style-name="ce16">
            <text:p>7 383,4<text:s/></text:p>
          </table:table-cell>
          <table:table-cell office:value-type="float" office:value="-7.2766278643861027" table:style-name="ce16">
            <text:p>-7,3<text:s/></text:p>
          </table:table-cell>
          <table:table-cell office:value-type="float" office:value="-6.5802758919543543" table:style-name="ce16">
            <text:p>-6,6<text:s/></text:p>
          </table:table-cell>
          <table:table-cell office:value-type="float" office:value="-9.9293755135579289" table:style-name="ce16">
            <text:p>-9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9.436619718309856" table:style-name="ce16">
            <text:p>49,4<text:s/></text:p>
          </table:table-cell>
          <table:table-cell office:value-type="float" office:value="46.686746987951807" table:style-name="ce16">
            <text:p>46,7<text:s/></text:p>
          </table:table-cell>
          <table:table-cell office:value-type="float" office:value="89.130434782608688" table:style-name="ce16">
            <text:p>89,1<text:s/></text:p>
          </table:table-cell>
          <table:table-cell office:value-type="float" office:value="7.5779864961714054" table:style-name="ce16">
            <text:p>7,6<text:s/></text:p>
          </table:table-cell>
          <table:table-cell office:value-type="float" office:value="3.432987078794028" table:style-name="ce16">
            <text:p>3,4<text:s/></text:p>
          </table:table-cell>
          <table:table-cell office:value-type="float" office:value="42.276422764227647" table:style-name="ce16">
            <text:p>42,3<text:s/></text:p>
          </table:table-cell>
          <table:table-cell office:value-type="float" office:value="-5.2295675087281488" table:style-name="ce16">
            <text:p>-5,2<text:s/></text:p>
          </table:table-cell>
          <table:table-cell office:value-type="float" office:value="-5.2583960070260503" table:style-name="ce16">
            <text:p>-5,3<text:s/></text:p>
          </table:table-cell>
          <table:table-cell office:value-type="float" office:value="-7.6178160919540225" table:style-name="ce16">
            <text:p>-7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02694.11764705883" table:style-name="ce16">
            <text:p>202 694,1<text:s/></text:p>
          </table:table-cell>
          <table:table-cell office:value-type="string" table:style-name="ce16">
            <text:p>-</text:p>
          </table:table-cell>
          <table:table-cell office:value-type="float" office:value="166376.4705882353" table:style-name="ce16">
            <text:p>166 376,5<text:s/></text:p>
          </table:table-cell>
          <table:table-cell office:value-type="float" office:value="169362.5" table:style-name="ce16">
            <text:p>169 362,5<text:s/></text:p>
          </table:table-cell>
          <table:table-cell office:value-type="string" table:style-name="ce16">
            <text:p>-</text:p>
          </table:table-cell>
          <table:table-cell office:value-type="float" office:value="143830" table:style-name="ce16">
            <text:p>143 830,0<text:s/></text:p>
          </table:table-cell>
          <table:table-cell office:value-type="float" office:value="-0.38673377980633883" table:style-name="ce16">
            <text:p>-0,4<text:s/></text:p>
          </table:table-cell>
          <table:table-cell office:value-type="string" table:style-name="ce16">
            <text:p>-</text:p>
          </table:table-cell>
          <table:table-cell office:value-type="float" office:value="-0.31866676920582737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050.5422993492407" table:style-name="ce16">
            <text:p>1 050,5<text:s/></text:p>
          </table:table-cell>
          <table:table-cell office:value-type="float" office:value="281.90875721027788" table:style-name="ce16">
            <text:p>281,9<text:s/></text:p>
          </table:table-cell>
          <table:table-cell office:value-type="float" office:value="4733.417085427136" table:style-name="ce16">
            <text:p>4 733,4<text:s/></text:p>
          </table:table-cell>
          <table:table-cell office:value-type="float" office:value="1401.6729205753595" table:style-name="ce16">
            <text:p>1 401,7<text:s/></text:p>
          </table:table-cell>
          <table:table-cell office:value-type="float" office:value="306.04661897069008" table:style-name="ce16">
            <text:p>306,0<text:s/></text:p>
          </table:table-cell>
          <table:table-cell office:value-type="float" office:value="3702.8599127484249" table:style-name="ce16">
            <text:p>3 702,9<text:s/></text:p>
          </table:table-cell>
          <table:table-cell office:value-type="float" office:value="0.84684443942769816" table:style-name="ce16">
            <text:p>0,8<text:s/></text:p>
          </table:table-cell>
          <table:table-cell office:value-type="float" office:value="0.14360751751732215" table:style-name="ce16">
            <text:p>0,1<text:s/></text:p>
          </table:table-cell>
          <table:table-cell office:value-type="float" office:value="-1.1051824334543747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723.32145793368" table:style-name="ce15">
            <text:p>5 723,3<text:s/></text:p>
          </table:table-cell>
          <table:table-cell office:value-type="float" office:value="480.66436853650896" table:style-name="ce15">
            <text:p>480,7<text:s/></text:p>
          </table:table-cell>
          <table:table-cell office:value-type="float" office:value="9796.6885804723643" table:style-name="ce15">
            <text:p>9 796,7<text:s/></text:p>
          </table:table-cell>
          <table:table-cell office:value-type="float" office:value="2434.4452576565063" table:style-name="ce15">
            <text:p>2 434,4<text:s/></text:p>
          </table:table-cell>
          <table:table-cell office:value-type="float" office:value="310.76782798617444" table:style-name="ce15">
            <text:p>310,8<text:s/></text:p>
          </table:table-cell>
          <table:table-cell office:value-type="float" office:value="3116.3953179580412" table:style-name="ce15">
            <text:p>3 116,4<text:s/></text:p>
          </table:table-cell>
          <table:table-cell office:value-type="float" office:value="-7.5073200367232902" table:style-name="ce15">
            <text:p>-7,5<text:s/></text:p>
          </table:table-cell>
          <table:table-cell office:value-type="float" office:value="-2.1620570337884466" table:style-name="ce15">
            <text:p>-2,2<text:s/></text:p>
          </table:table-cell>
          <table:table-cell office:value-type="float" office:value="-12.068449900476448" table:style-name="ce15">
            <text:p>-12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89.7181229941375" table:style-name="ce15">
            <text:p>3 189,7<text:s/></text:p>
          </table:table-cell>
          <table:table-cell office:value-type="float" office:value="425.37534857780258" table:style-name="ce15">
            <text:p>425,4<text:s/></text:p>
          </table:table-cell>
          <table:table-cell office:value-type="float" office:value="8664.4199969072397" table:style-name="ce15">
            <text:p>8 664,4<text:s/></text:p>
          </table:table-cell>
          <table:table-cell office:value-type="float" office:value="2915.3058231454897" table:style-name="ce15">
            <text:p>2 915,3<text:s/></text:p>
          </table:table-cell>
          <table:table-cell office:value-type="float" office:value="327.98134175099165" table:style-name="ce15">
            <text:p>328,0<text:s/></text:p>
          </table:table-cell>
          <table:table-cell office:value-type="float" office:value="5534.459738432105" table:style-name="ce15">
            <text:p>5 534,5<text:s/></text:p>
          </table:table-cell>
          <table:table-cell office:value-type="float" office:value="-0.42789419250126848" table:style-name="ce15">
            <text:p>-0,4<text:s/></text:p>
          </table:table-cell>
          <table:table-cell office:value-type="float" office:value="-0.71992520652489755" table:style-name="ce15">
            <text:p>-0,7<text:s/></text:p>
          </table:table-cell>
          <table:table-cell office:value-type="float" office:value="-2.7133070150812477" table:style-name="ce15">
            <text:p>-2,7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6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n der Wintersaison 2021/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21229" table:style-name="ce6">
            <text:p><text:s/>621 229<text:s/></text:p>
          </table:table-cell>
          <table:table-cell office:value-type="float" office:value="112355" table:style-name="ce7">
            <text:p><text:s/>112 355<text:s/></text:p>
          </table:table-cell>
          <table:table-cell office:value-type="float" office:value="508874" table:style-name="ce7">
            <text:p><text:s/>508 874<text:s/></text:p>
          </table:table-cell>
          <table:table-cell office:value-type="float" office:value="2314015" table:style-name="ce6">
            <text:p><text:s/>2 314 015<text:s/></text:p>
          </table:table-cell>
          <table:table-cell office:value-type="float" office:value="297299" table:style-name="ce7">
            <text:p><text:s/>297 299<text:s/></text:p>
          </table:table-cell>
          <table:table-cell office:value-type="float" office:value="2016716" table:style-name="ce7">
            <text:p><text:s/>2 016 716<text:s/></text:p>
          </table:table-cell>
          <table:table-cell office:value-type="float" office:value="3.7248985478784795" table:style-name="ce8">
            <text:p><text:s/>3,7<text:s/></text:p>
          </table:table-cell>
          <table:table-cell office:value-type="float" office:value="2.6460682657647636" table:style-name="ce8">
            <text:p><text:s/>2,6<text:s/></text:p>
          </table:table-cell>
          <table:table-cell office:value-type="float" office:value="3.9630949901154313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78584" table:style-name="ce11">
            <text:p><text:s/>378 584<text:s/></text:p>
          </table:table-cell>
          <table:table-cell office:value-type="float" office:value="70113" table:style-name="ce12">
            <text:p><text:s/>70 113<text:s/></text:p>
          </table:table-cell>
          <table:table-cell office:value-type="float" office:value="308471" table:style-name="ce12">
            <text:p><text:s/>308 471<text:s/></text:p>
          </table:table-cell>
          <table:table-cell office:value-type="float" office:value="1424129" table:style-name="ce11">
            <text:p><text:s/>1 424 129<text:s/></text:p>
          </table:table-cell>
          <table:table-cell office:value-type="float" office:value="188569" table:style-name="ce12">
            <text:p><text:s/>188 569<text:s/></text:p>
          </table:table-cell>
          <table:table-cell office:value-type="float" office:value="1235560" table:style-name="ce12">
            <text:p><text:s/>1 235 560<text:s/></text:p>
          </table:table-cell>
          <table:table-cell office:value-type="float" office:value="3.7617252710098685" table:style-name="ce13">
            <text:p><text:s/>3,8<text:s/></text:p>
          </table:table-cell>
          <table:table-cell office:value-type="float" office:value="2.6895012337227047" table:style-name="ce13">
            <text:p><text:s/>2,7<text:s/></text:p>
          </table:table-cell>
          <table:table-cell office:value-type="float" office:value="4.0054332498030609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86178" table:style-name="ce11">
            <text:p><text:s/>186 178<text:s/></text:p>
          </table:table-cell>
          <table:table-cell office:value-type="float" office:value="31573" table:style-name="ce12">
            <text:p><text:s/>31 573<text:s/></text:p>
          </table:table-cell>
          <table:table-cell office:value-type="float" office:value="154605" table:style-name="ce12">
            <text:p><text:s/>154 605<text:s/></text:p>
          </table:table-cell>
          <table:table-cell office:value-type="float" office:value="695852" table:style-name="ce11">
            <text:p><text:s/>695 852<text:s/></text:p>
          </table:table-cell>
          <table:table-cell office:value-type="float" office:value="80991" table:style-name="ce12">
            <text:p><text:s/>80 991<text:s/></text:p>
          </table:table-cell>
          <table:table-cell office:value-type="float" office:value="614861" table:style-name="ce12">
            <text:p><text:s/>614 861<text:s/></text:p>
          </table:table-cell>
          <table:table-cell office:value-type="float" office:value="3.7375629773657466" table:style-name="ce13">
            <text:p><text:s/>3,7<text:s/></text:p>
          </table:table-cell>
          <table:table-cell office:value-type="float" office:value="2.565198112311152" table:style-name="ce13">
            <text:p><text:s/>2,6<text:s/></text:p>
          </table:table-cell>
          <table:table-cell office:value-type="float" office:value="3.9769800459234825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6467" table:style-name="ce11">
            <text:p><text:s/>56 467<text:s/></text:p>
          </table:table-cell>
          <table:table-cell office:value-type="float" office:value="10669" table:style-name="ce12">
            <text:p><text:s/>10 669<text:s/></text:p>
          </table:table-cell>
          <table:table-cell office:value-type="float" office:value="45798" table:style-name="ce12">
            <text:p><text:s/>45 798<text:s/></text:p>
          </table:table-cell>
          <table:table-cell office:value-type="float" office:value="194034" table:style-name="ce11">
            <text:p><text:s/>194 034<text:s/></text:p>
          </table:table-cell>
          <table:table-cell office:value-type="float" office:value="27739" table:style-name="ce12">
            <text:p><text:s/>27 739<text:s/></text:p>
          </table:table-cell>
          <table:table-cell office:value-type="float" office:value="166295" table:style-name="ce12">
            <text:p><text:s/>166 295<text:s/></text:p>
          </table:table-cell>
          <table:table-cell office:value-type="float" office:value="3.4362370942320295" table:style-name="ce13">
            <text:p><text:s/>3,4<text:s/></text:p>
          </table:table-cell>
          <table:table-cell office:value-type="float" office:value="2.5999625082013309" table:style-name="ce13">
            <text:p><text:s/>2,6<text:s/></text:p>
          </table:table-cell>
          <table:table-cell office:value-type="float" office:value="3.6310537578060176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97525" table:style-name="ce11">
            <text:p><text:s/>97 525<text:s/></text:p>
          </table:table-cell>
          <table:table-cell office:value-type="float" office:value="3594" table:style-name="ce12">
            <text:p><text:s/>3 594<text:s/></text:p>
          </table:table-cell>
          <table:table-cell office:value-type="float" office:value="93931" table:style-name="ce12">
            <text:p><text:s/>93 931<text:s/></text:p>
          </table:table-cell>
          <table:table-cell office:value-type="float" office:value="543796" table:style-name="ce11">
            <text:p><text:s/>543 796<text:s/></text:p>
          </table:table-cell>
          <table:table-cell office:value-type="float" office:value="18298" table:style-name="ce12">
            <text:p><text:s/>18 298<text:s/></text:p>
          </table:table-cell>
          <table:table-cell office:value-type="float" office:value="525498" table:style-name="ce12">
            <text:p><text:s/>525 498<text:s/></text:p>
          </table:table-cell>
          <table:table-cell office:value-type="float" office:value="5.5759651371443217" table:style-name="ce13">
            <text:p><text:s/>5,6<text:s/></text:p>
          </table:table-cell>
          <table:table-cell office:value-type="float" office:value="5.0912632164718978" table:style-name="ce13">
            <text:p><text:s/>5,1<text:s/></text:p>
          </table:table-cell>
          <table:table-cell office:value-type="float" office:value="5.59451086435788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8727" table:style-name="ce11">
            <text:p><text:s/>18 727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17812" table:style-name="ce12">
            <text:p><text:s/>17 812<text:s/></text:p>
          </table:table-cell>
          <table:table-cell office:value-type="float" office:value="87313" table:style-name="ce11">
            <text:p><text:s/>87 313<text:s/></text:p>
          </table:table-cell>
          <table:table-cell office:value-type="float" office:value="2634" table:style-name="ce12">
            <text:p><text:s/>2 634<text:s/></text:p>
          </table:table-cell>
          <table:table-cell office:value-type="float" office:value="84679" table:style-name="ce12">
            <text:p><text:s/>84 679<text:s/></text:p>
          </table:table-cell>
          <table:table-cell office:value-type="float" office:value="4.6624125594062047" table:style-name="ce13">
            <text:p><text:s/>4,7<text:s/></text:p>
          </table:table-cell>
          <table:table-cell office:value-type="float" office:value="2.8786885245901641" table:style-name="ce13">
            <text:p><text:s/>2,9<text:s/></text:p>
          </table:table-cell>
          <table:table-cell office:value-type="float" office:value="4.7540422187289471" table:style-name="ce13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2495" table:style-name="ce11">
            <text:p><text:s/>12 495<text:s/></text:p>
          </table:table-cell>
          <table:table-cell office:value-type="float" office:value="2765" table:style-name="ce12">
            <text:p><text:s/>2 765<text:s/></text:p>
          </table:table-cell>
          <table:table-cell office:value-type="float" office:value="9730" table:style-name="ce12">
            <text:p><text:s/>9 730<text:s/></text:p>
          </table:table-cell>
          <table:table-cell office:value-type="float" office:value="37776" table:style-name="ce11">
            <text:p><text:s/>37 776<text:s/></text:p>
          </table:table-cell>
          <table:table-cell office:value-type="float" office:value="9331" table:style-name="ce12">
            <text:p><text:s/>9 331<text:s/></text:p>
          </table:table-cell>
          <table:table-cell office:value-type="float" office:value="28445" table:style-name="ce12">
            <text:p><text:s/>28 445<text:s/></text:p>
          </table:table-cell>
          <table:table-cell office:value-type="float" office:value="3.0232893157262906" table:style-name="ce13">
            <text:p><text:s/>3,0<text:s/></text:p>
          </table:table-cell>
          <table:table-cell office:value-type="float" office:value="3.3746835443037977" table:style-name="ce13">
            <text:p><text:s/>3,4<text:s/></text:p>
          </table:table-cell>
          <table:table-cell office:value-type="float" office:value="2.9234326824254881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387" table:style-name="ce11">
            <text:p><text:s/>1 387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3.3421686746987951" table:style-name="ce13">
            <text:p><text:s/>3,3<text:s/></text:p>
          </table:table-cell>
          <table:table-cell office:value-type="float" office:value="2.3964497041420119" table:style-name="ce13">
            <text:p><text:s/>2,4<text:s/></text:p>
          </table:table-cell>
          <table:table-cell office:value-type="float" office:value="3.9918699186991868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0433" table:style-name="ce11">
            <text:p><text:s/>10 433<text:s/></text:p>
          </table:table-cell>
          <table:table-cell office:value-type="float" office:value="1840" table:style-name="ce12">
            <text:p><text:s/>1 840<text:s/></text:p>
          </table:table-cell>
          <table:table-cell office:value-type="float" office:value="8593" table:style-name="ce12">
            <text:p><text:s/>8 593<text:s/></text:p>
          </table:table-cell>
          <table:table-cell office:value-type="float" office:value="16055" table:style-name="ce11">
            <text:p><text:s/>16 055<text:s/></text:p>
          </table:table-cell>
          <table:table-cell office:value-type="float" office:value="2933" table:style-name="ce12">
            <text:p><text:s/>2 933<text:s/></text:p>
          </table:table-cell>
          <table:table-cell office:value-type="float" office:value="13122" table:style-name="ce12">
            <text:p><text:s/>13 122<text:s/></text:p>
          </table:table-cell>
          <table:table-cell office:value-type="float" office:value="1.5388670564554778" table:style-name="ce13">
            <text:p><text:s/>1,5<text:s/></text:p>
          </table:table-cell>
          <table:table-cell office:value-type="float" office:value="1.5940217391304348" table:style-name="ce13">
            <text:p><text:s/>1,6<text:s/></text:p>
          </table:table-cell>
          <table:table-cell office:value-type="float" office:value="1.527056906784592" table:style-name="ce13">
            <text:p><text:s/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9398" table:style-name="ce11">
            <text:p><text:s/>29 398<text:s/></text:p>
          </table:table-cell>
          <table:table-cell office:value-type="float" office:value="1978" table:style-name="ce12">
            <text:p><text:s/>1 978<text:s/></text:p>
          </table:table-cell>
          <table:table-cell office:value-type="float" office:value="27420" table:style-name="ce12">
            <text:p><text:s/>27 420<text:s/></text:p>
          </table:table-cell>
          <table:table-cell office:value-type="float" office:value="115672" table:style-name="ce11">
            <text:p><text:s/>115 672<text:s/></text:p>
          </table:table-cell>
          <table:table-cell office:value-type="float" office:value="5703" table:style-name="ce12">
            <text:p><text:s/>5 703<text:s/></text:p>
          </table:table-cell>
          <table:table-cell office:value-type="float" office:value="109969" table:style-name="ce12">
            <text:p><text:s/>109 969<text:s/></text:p>
          </table:table-cell>
          <table:table-cell office:value-type="float" office:value="3.9346894346554189" table:style-name="ce13">
            <text:p><text:s/>3,9<text:s/></text:p>
          </table:table-cell>
          <table:table-cell office:value-type="float" office:value="2.883215369059656" table:style-name="ce13">
            <text:p><text:s/>2,9<text:s/></text:p>
          </table:table-cell>
          <table:table-cell office:value-type="float" office:value="4.010539752005835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8956" table:style-name="ce6">
            <text:p><text:s/>168 956<text:s/></text:p>
          </table:table-cell>
          <table:table-cell office:value-type="float" office:value="8673" table:style-name="ce7">
            <text:p><text:s/>8 673<text:s/></text:p>
          </table:table-cell>
          <table:table-cell office:value-type="float" office:value="160283" table:style-name="ce7">
            <text:p><text:s/>160 283<text:s/></text:p>
          </table:table-cell>
          <table:table-cell office:value-type="float" office:value="940789" table:style-name="ce6">
            <text:p><text:s/>940 789<text:s/></text:p>
          </table:table-cell>
          <table:table-cell office:value-type="float" office:value="43015" table:style-name="ce7">
            <text:p><text:s/>43 015<text:s/></text:p>
          </table:table-cell>
          <table:table-cell office:value-type="float" office:value="897774" table:style-name="ce7">
            <text:p><text:s/>897 774<text:s/></text:p>
          </table:table-cell>
          <table:table-cell office:value-type="float" office:value="5.5682485380809208" table:style-name="ce8">
            <text:p><text:s/>5,6<text:s/></text:p>
          </table:table-cell>
          <table:table-cell office:value-type="float" office:value="4.9596448748991122" table:style-name="ce8">
            <text:p><text:s/>5,0<text:s/></text:p>
          </table:table-cell>
          <table:table-cell office:value-type="float" office:value="5.6011804121460171" table:style-name="ce8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59178" table:style-name="ce6">
            <text:p><text:s/>959 178<text:s/></text:p>
          </table:table-cell>
          <table:table-cell office:value-type="float" office:value="132289" table:style-name="ce7">
            <text:p><text:s/>132 289<text:s/></text:p>
          </table:table-cell>
          <table:table-cell office:value-type="float" office:value="826889" table:style-name="ce7">
            <text:p><text:s/>826 889<text:s/></text:p>
          </table:table-cell>
          <table:table-cell office:value-type="float" office:value="4056803" table:style-name="ce6">
            <text:p><text:s/>4 056 803<text:s/></text:p>
          </table:table-cell>
          <table:table-cell office:value-type="float" office:value="379618" table:style-name="ce7">
            <text:p><text:s/>379 618<text:s/></text:p>
          </table:table-cell>
          <table:table-cell office:value-type="float" office:value="3677185" table:style-name="ce7">
            <text:p><text:s/>3 677 185<text:s/></text:p>
          </table:table-cell>
          <table:table-cell office:value-type="float" office:value="4.2294579316873406" table:style-name="ce8">
            <text:p><text:s/>4,2<text:s/></text:p>
          </table:table-cell>
          <table:table-cell office:value-type="float" office:value="2.8696112299586511" table:style-name="ce8">
            <text:p><text:s/>2,9<text:s/></text:p>
          </table:table-cell>
          <table:table-cell office:value-type="float" office:value="4.4470116303397429" table:style-name="ce8">
            <text:p><text:s/>4,4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76.2577815193072" table:style-name="ce15">
            <text:p>1 276,3<text:s/></text:p>
          </table:table-cell>
          <table:table-cell office:value-type="float" office:value="254.19753475615522" table:style-name="ce15">
            <text:p>254,2<text:s/></text:p>
          </table:table-cell>
          <table:table-cell office:value-type="float" office:value="3692.4727977343864" table:style-name="ce15">
            <text:p>3 692,5<text:s/></text:p>
          </table:table-cell>
          <table:table-cell office:value-type="float" office:value="2017.3938107351355" table:style-name="ce15">
            <text:p>2 017,4<text:s/></text:p>
          </table:table-cell>
          <table:table-cell office:value-type="float" office:value="328.65649691447027" table:style-name="ce15">
            <text:p>328,7<text:s/></text:p>
          </table:table-cell>
          <table:table-cell office:value-type="float" office:value="4950.6286000500877" table:style-name="ce15">
            <text:p>4 950,6<text:s/></text:p>
          </table:table-cell>
          <table:table-cell office:value-type="float" office:value="1.303799276738224" table:style-name="ce15">
            <text:p>1,3<text:s/></text:p>
          </table:table-cell>
          <table:table-cell office:value-type="float" office:value="0.45963025939674251" table:style-name="ce15">
            <text:p>0,5<text:s/></text:p>
          </table:table-cell>
          <table:table-cell office:value-type="float" office:value="0.98724165876947811" table:style-name="ce15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386.6836834871392" table:style-name="ce16">
            <text:p>1 386,7<text:s/></text:p>
          </table:table-cell>
          <table:table-cell office:value-type="float" office:value="302.30089511131507" table:style-name="ce16">
            <text:p>302,3<text:s/></text:p>
          </table:table-cell>
          <table:table-cell office:value-type="float" office:value="3738.1361204429518" table:style-name="ce16">
            <text:p>3 738,1<text:s/></text:p>
          </table:table-cell>
          <table:table-cell office:value-type="float" office:value="2291.0427964607711" table:style-name="ce16">
            <text:p>2 291,0<text:s/></text:p>
          </table:table-cell>
          <table:table-cell office:value-type="float" office:value="422.93122573488631" table:style-name="ce16">
            <text:p>422,9<text:s/></text:p>
          </table:table-cell>
          <table:table-cell office:value-type="float" office:value="5157.4784051742472" table:style-name="ce16">
            <text:p>5 157,5<text:s/></text:p>
          </table:table-cell>
          <table:table-cell office:value-type="float" office:value="1.4227894767824978" table:style-name="ce16">
            <text:p>1,4<text:s/></text:p>
          </table:table-cell>
          <table:table-cell office:value-type="float" office:value="0.6204170014527941" table:style-name="ce16">
            <text:p>0,6<text:s/></text:p>
          </table:table-cell>
          <table:table-cell office:value-type="float" office:value="1.081332217079408" table:style-name="ce16">
            <text:p>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228.1352546725639" table:style-name="ce16">
            <text:p>1 228,1<text:s/></text:p>
          </table:table-cell>
          <table:table-cell office:value-type="float" office:value="210.81905886985629" table:style-name="ce16">
            <text:p>210,8<text:s/></text:p>
          </table:table-cell>
          <table:table-cell office:value-type="float" office:value="3905.3108808290153" table:style-name="ce16">
            <text:p>3 905,3<text:s/></text:p>
          </table:table-cell>
          <table:table-cell office:value-type="float" office:value="1961.7837037037038" table:style-name="ce16">
            <text:p>1 961,8<text:s/></text:p>
          </table:table-cell>
          <table:table-cell office:value-type="float" office:value="269.80503173371079" table:style-name="ce16">
            <text:p>269,8<text:s/></text:p>
          </table:table-cell>
          <table:table-cell office:value-type="float" office:value="5089.1383239091911" table:style-name="ce16">
            <text:p>5 089,1<text:s/></text:p>
          </table:table-cell>
          <table:table-cell office:value-type="float" office:value="1.3299442015061373" table:style-name="ce16">
            <text:p>1,3<text:s/></text:p>
          </table:table-cell>
          <table:table-cell office:value-type="float" office:value="0.40916345982050428" table:style-name="ce16">
            <text:p>0,4<text:s/></text:p>
          </table:table-cell>
          <table:table-cell office:value-type="float" office:value="0.90729092675249801" table:style-name="ce16">
            <text:p>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898.35572842998579" table:style-name="ce16">
            <text:p>898,4<text:s/></text:p>
          </table:table-cell>
          <table:table-cell office:value-type="float" office:value="158.01692865779927" table:style-name="ce16">
            <text:p>158,0<text:s/></text:p>
          </table:table-cell>
          <table:table-cell office:value-type="float" office:value="2911.0453648915186" table:style-name="ce16">
            <text:p>2 911,0<text:s/></text:p>
          </table:table-cell>
          <table:table-cell office:value-type="float" office:value="1114.6103286384975" table:style-name="ce16">
            <text:p>1 114,6<text:s/></text:p>
          </table:table-cell>
          <table:table-cell office:value-type="float" office:value="143.43132953049582" table:style-name="ce16">
            <text:p>143,4<text:s/></text:p>
          </table:table-cell>
          <table:table-cell office:value-type="float" office:value="3530.8951965065503" table:style-name="ce16">
            <text:p>3 530,9<text:s/></text:p>
          </table:table-cell>
          <table:table-cell office:value-type="float" office:value="0.61180286509482995" table:style-name="ce16">
            <text:p>0,6<text:s/></text:p>
          </table:table-cell>
          <table:table-cell office:value-type="float" office:value="-0.15578114355199446" table:style-name="ce16">
            <text:p>-0,2<text:s/></text:p>
          </table:table-cell>
          <table:table-cell office:value-type="float" office:value="0.61987690047531396" table:style-name="ce16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6570.940170940172" table:style-name="ce16">
            <text:p>16 570,9<text:s/></text:p>
          </table:table-cell>
          <table:table-cell office:value-type="float" office:value="1147.9166666666665" table:style-name="ce16">
            <text:p>1 147,9<text:s/></text:p>
          </table:table-cell>
          <table:table-cell office:value-type="float" office:value="31526.599326599324" table:style-name="ce16">
            <text:p>31 526,6<text:s/></text:p>
          </table:table-cell>
          <table:table-cell office:value-type="float" office:value="14967.775006927128" table:style-name="ce16">
            <text:p>14 967,8<text:s/></text:p>
          </table:table-cell>
          <table:table-cell office:value-type="float" office:value="955.24798154555947" table:style-name="ce16">
            <text:p>955,2<text:s/></text:p>
          </table:table-cell>
          <table:table-cell office:value-type="float" office:value="27926.560000000001" table:style-name="ce16">
            <text:p>27 926,6<text:s/></text:p>
          </table:table-cell>
          <table:table-cell office:value-type="float" office:value="-0.59326563208644778" table:style-name="ce16">
            <text:p>-0,6<text:s/></text:p>
          </table:table-cell>
          <table:table-cell office:value-type="float" office:value="-0.9295701168614352" table:style-name="ce16">
            <text:p>-0,9<text:s/></text:p>
          </table:table-cell>
          <table:table-cell office:value-type="float" office:value="-0.71862044877343312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4265.2680652680647" table:style-name="ce16">
            <text:p>4 265,3<text:s/></text:p>
          </table:table-cell>
          <table:table-cell office:value-type="float" office:value="2851.6129032258063" table:style-name="ce16">
            <text:p>2 851,6<text:s/></text:p>
          </table:table-cell>
          <table:table-cell office:value-type="float" office:value="4375.3768844221104" table:style-name="ce16">
            <text:p>4 375,4<text:s/></text:p>
          </table:table-cell>
          <table:table-cell office:value-type="float" office:value="2735.7583631049042" table:style-name="ce16">
            <text:p>2 735,8<text:s/></text:p>
          </table:table-cell>
          <table:table-cell office:value-type="float" office:value="4689.090909090909" table:style-name="ce16">
            <text:p>4 689,1<text:s/></text:p>
          </table:table-cell>
          <table:table-cell office:value-type="float" office:value="2700.2314814814813" table:style-name="ce16">
            <text:p>2 700,2<text:s/></text:p>
          </table:table-cell>
          <table:table-cell office:value-type="float" office:value="-2.5147436177499722" table:style-name="ce16">
            <text:p>-2,5<text:s/></text:p>
          </table:table-cell>
          <table:table-cell office:value-type="float" office:value="1.1044949762030674" table:style-name="ce16">
            <text:p>1,1<text:s/></text:p>
          </table:table-cell>
          <table:table-cell office:value-type="float" office:value="-2.8439477310197967" table:style-name="ce16">
            <text:p>-2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1156.756756756757" table:style-name="ce16">
            <text:p>11 156,8<text:s/></text:p>
          </table:table-cell>
          <table:table-cell office:value-type="float" office:value="2533.333333333333" table:style-name="ce16">
            <text:p>2 533,3<text:s/></text:p>
          </table:table-cell>
          <table:table-cell office:value-type="float" office:value="162066.66666666669" table:style-name="ce16">
            <text:p>162 066,7<text:s/></text:p>
          </table:table-cell>
          <table:table-cell office:value-type="float" office:value="1006.1786237188874" table:style-name="ce16">
            <text:p>1 006,2<text:s/></text:p>
          </table:table-cell>
          <table:table-cell office:value-type="float" office:value="388.78994237820848" table:style-name="ce16">
            <text:p>388,8<text:s/></text:p>
          </table:table-cell>
          <table:table-cell office:value-type="float" office:value="1788.7782204515272" table:style-name="ce16">
            <text:p>1 788,8<text:s/></text:p>
          </table:table-cell>
          <table:table-cell office:value-type="float" office:value="-27.742476450039476" table:style-name="ce16">
            <text:p>-27,7<text:s/></text:p>
          </table:table-cell>
          <table:table-cell office:value-type="float" office:value="-14.806268836648583" table:style-name="ce16">
            <text:p>-14,8<text:s/></text:p>
          </table:table-cell>
          <table:table-cell office:value-type="float" office:value="-248.0765673175745" table:style-name="ce16">
            <text:p>-248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5087.5" table:style-name="ce16">
            <text:p>5 087,5<text:s/></text:p>
          </table:table-cell>
          <table:table-cell office:value-type="string" table:style-name="ce16">
            <text:p>-</text:p>
          </table:table-cell>
          <table:table-cell office:value-type="float" office:value="2975" table:style-name="ce16">
            <text:p>2 975,0<text:s/></text:p>
          </table:table-cell>
          <table:table-cell office:value-type="float" office:value="5930.4347826086951" table:style-name="ce16">
            <text:p>5 930,4<text:s/></text:p>
          </table:table-cell>
          <table:table-cell office:value-type="string" table:style-name="ce16">
            <text:p>-</text:p>
          </table:table-cell>
          <table:table-cell office:value-type="float" office:value="4169.5652173913049" table:style-name="ce16">
            <text:p>4 169,6<text:s/></text:p>
          </table:table-cell>
          <table:table-cell office:value-type="float" office:value="0.46716867469879508" table:style-name="ce16">
            <text:p>0,5<text:s/></text:p>
          </table:table-cell>
          <table:table-cell office:value-type="string" table:style-name="ce16">
            <text:p>-</text:p>
          </table:table-cell>
          <table:table-cell office:value-type="float" office:value="1.1168699186991868" table:style-name="ce16">
            <text:p>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178.9147286821708" table:style-name="ce16">
            <text:p>2 178,9<text:s/></text:p>
          </table:table-cell>
          <table:table-cell office:value-type="float" office:value="159.23984272608129" table:style-name="ce16">
            <text:p>159,2<text:s/></text:p>
          </table:table-cell>
          <table:table-cell office:value-type="float" office:value="5103.0360531309298" table:style-name="ce16">
            <text:p>5 103,0<text:s/></text:p>
          </table:table-cell>
          <table:table-cell office:value-type="float" office:value="2418.9895470383271" table:style-name="ce16">
            <text:p>2 419,0<text:s/></text:p>
          </table:table-cell>
          <table:table-cell office:value-type="float" office:value="260.72106261859585" table:style-name="ce16">
            <text:p>260,7<text:s/></text:p>
          </table:table-cell>
          <table:table-cell office:value-type="float" office:value="3552.2417801394886" table:style-name="ce16">
            <text:p>3 552,2<text:s/></text:p>
          </table:table-cell>
          <table:table-cell office:value-type="float" office:value="0.37499951217479888" table:style-name="ce16">
            <text:p>0,4<text:s/></text:p>
          </table:table-cell>
          <table:table-cell office:value-type="float" office:value="0.81113148963632709" table:style-name="ce16">
            <text:p>0,8<text:s/></text:p>
          </table:table-cell>
          <table:table-cell office:value-type="float" office:value="-1.7029327337626663" table:style-name="ce16">
            <text:p>-1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394.5040650406509" table:style-name="ce15">
            <text:p>5 394,5<text:s/></text:p>
          </table:table-cell>
          <table:table-cell office:value-type="float" office:value="443.08077645585468" table:style-name="ce15">
            <text:p>443,1<text:s/></text:p>
          </table:table-cell>
          <table:table-cell office:value-type="float" office:value="10744.587280108255" table:style-name="ce15">
            <text:p>10 744,6<text:s/></text:p>
          </table:table-cell>
          <table:table-cell office:value-type="float" office:value="3473.6116386841909" table:style-name="ce15">
            <text:p>3 473,6<text:s/></text:p>
          </table:table-cell>
          <table:table-cell office:value-type="float" office:value="380.50714924039318" table:style-name="ce15">
            <text:p>380,5<text:s/></text:p>
          </table:table-cell>
          <table:table-cell office:value-type="float" office:value="5067.3420052952688" table:style-name="ce15">
            <text:p>5 067,3<text:s/></text:p>
          </table:table-cell>
          <table:table-cell office:value-type="float" office:value="-2.9930522749272086" table:style-name="ce15">
            <text:p>-3,0<text:s/></text:p>
          </table:table-cell>
          <table:table-cell office:value-type="float" office:value="-0.6458654569731479" table:style-name="ce15">
            <text:p>-0,6<text:s/></text:p>
          </table:table-cell>
          <table:table-cell office:value-type="float" office:value="-6.1538940127524944" table:style-name="ce15">
            <text:p>-6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94.2235914449909" table:style-name="ce15">
            <text:p>1 794,2<text:s/></text:p>
          </table:table-cell>
          <table:table-cell office:value-type="float" office:value="283.39081292566294" table:style-name="ce15">
            <text:p>283,4<text:s/></text:p>
          </table:table-cell>
          <table:table-cell office:value-type="float" office:value="5025.7686585668234" table:style-name="ce15">
            <text:p>5 025,8<text:s/></text:p>
          </table:table-cell>
          <table:table-cell office:value-type="float" office:value="2598.5984168163372" table:style-name="ce15">
            <text:p>2 598,6<text:s/></text:p>
          </table:table-cell>
          <table:table-cell office:value-type="float" office:value="354.15913957912119" table:style-name="ce15">
            <text:p>354,2<text:s/></text:p>
          </table:table-cell>
          <table:table-cell office:value-type="float" office:value="5409.4691578143029" table:style-name="ce15">
            <text:p>5 409,5<text:s/></text:p>
          </table:table-cell>
          <table:table-cell office:value-type="float" office:value="1.2606801604923645" table:style-name="ce15">
            <text:p>1,3<text:s/></text:p>
          </table:table-cell>
          <table:table-cell office:value-type="float" office:value="0.44715071698951636" table:style-name="ce15">
            <text:p>0,4<text:s/></text:p>
          </table:table-cell>
          <table:table-cell office:value-type="float" office:value="0.3097068944111534" table:style-name="ce15">
            <text:p>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6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n der Wintersaison 2021/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97727" table:style-name="ce6">
            <text:p><text:s/>1 197 727<text:s/></text:p>
          </table:table-cell>
          <table:table-cell office:value-type="float" office:value="377236" table:style-name="ce7">
            <text:p><text:s/>377 236<text:s/></text:p>
          </table:table-cell>
          <table:table-cell office:value-type="float" office:value="820491" table:style-name="ce7">
            <text:p><text:s/>820 491<text:s/></text:p>
          </table:table-cell>
          <table:table-cell office:value-type="float" office:value="2746575" table:style-name="ce6">
            <text:p><text:s/>2 746 575<text:s/></text:p>
          </table:table-cell>
          <table:table-cell office:value-type="float" office:value="716356" table:style-name="ce7">
            <text:p><text:s/>716 356<text:s/></text:p>
          </table:table-cell>
          <table:table-cell office:value-type="float" office:value="2030219" table:style-name="ce7">
            <text:p><text:s/>2 030 219<text:s/></text:p>
          </table:table-cell>
          <table:table-cell office:value-type="float" office:value="2.2931561198837467" table:style-name="ce8">
            <text:p><text:s/>2,3<text:s/></text:p>
          </table:table-cell>
          <table:table-cell office:value-type="float" office:value="1.8989598023518435" table:style-name="ce8">
            <text:p><text:s/>1,9<text:s/></text:p>
          </table:table-cell>
          <table:table-cell office:value-type="float" office:value="2.4743952096976081" table:style-name="ce8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720625" table:style-name="ce11">
            <text:p><text:s/>720 625<text:s/></text:p>
          </table:table-cell>
          <table:table-cell office:value-type="float" office:value="200800" table:style-name="ce12">
            <text:p><text:s/>200 800<text:s/></text:p>
          </table:table-cell>
          <table:table-cell office:value-type="float" office:value="519825" table:style-name="ce12">
            <text:p><text:s/>519 825<text:s/></text:p>
          </table:table-cell>
          <table:table-cell office:value-type="float" office:value="1628182" table:style-name="ce11">
            <text:p><text:s/>1 628 182<text:s/></text:p>
          </table:table-cell>
          <table:table-cell office:value-type="float" office:value="374191" table:style-name="ce12">
            <text:p><text:s/>374 191<text:s/></text:p>
          </table:table-cell>
          <table:table-cell office:value-type="float" office:value="1253991" table:style-name="ce12">
            <text:p><text:s/>1 253 991<text:s/></text:p>
          </table:table-cell>
          <table:table-cell office:value-type="float" office:value="2.2594026019080657" table:style-name="ce13">
            <text:p><text:s/>2,3<text:s/></text:p>
          </table:table-cell>
          <table:table-cell office:value-type="float" office:value="1.8635009960159363" table:style-name="ce13">
            <text:p><text:s/>1,9<text:s/></text:p>
          </table:table-cell>
          <table:table-cell office:value-type="float" office:value="2.4123329966815756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76554" table:style-name="ce11">
            <text:p><text:s/>376 554<text:s/></text:p>
          </table:table-cell>
          <table:table-cell office:value-type="float" office:value="147503" table:style-name="ce12">
            <text:p><text:s/>147 503<text:s/></text:p>
          </table:table-cell>
          <table:table-cell office:value-type="float" office:value="229051" table:style-name="ce12">
            <text:p><text:s/>229 051<text:s/></text:p>
          </table:table-cell>
          <table:table-cell office:value-type="float" office:value="896663" table:style-name="ce11">
            <text:p><text:s/>896 663<text:s/></text:p>
          </table:table-cell>
          <table:table-cell office:value-type="float" office:value="280909" table:style-name="ce12">
            <text:p><text:s/>280 909<text:s/></text:p>
          </table:table-cell>
          <table:table-cell office:value-type="float" office:value="615754" table:style-name="ce12">
            <text:p><text:s/>615 754<text:s/></text:p>
          </table:table-cell>
          <table:table-cell office:value-type="float" office:value="2.3812335017022792" table:style-name="ce13">
            <text:p><text:s/>2,4<text:s/></text:p>
          </table:table-cell>
          <table:table-cell office:value-type="float" office:value="1.9044290624597466" table:style-name="ce13">
            <text:p><text:s/>1,9<text:s/></text:p>
          </table:table-cell>
          <table:table-cell office:value-type="float" office:value="2.6882833954010241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00548" table:style-name="ce11">
            <text:p><text:s/>100 548<text:s/></text:p>
          </table:table-cell>
          <table:table-cell office:value-type="float" office:value="28933" table:style-name="ce12">
            <text:p><text:s/>28 933<text:s/></text:p>
          </table:table-cell>
          <table:table-cell office:value-type="float" office:value="71615" table:style-name="ce12">
            <text:p><text:s/>71 615<text:s/></text:p>
          </table:table-cell>
          <table:table-cell office:value-type="float" office:value="221730" table:style-name="ce11">
            <text:p><text:s/>221 730<text:s/></text:p>
          </table:table-cell>
          <table:table-cell office:value-type="float" office:value="61256" table:style-name="ce12">
            <text:p><text:s/>61 256<text:s/></text:p>
          </table:table-cell>
          <table:table-cell office:value-type="float" office:value="160474" table:style-name="ce12">
            <text:p><text:s/>160 474<text:s/></text:p>
          </table:table-cell>
          <table:table-cell office:value-type="float" office:value="2.2052154195011338" table:style-name="ce13">
            <text:p><text:s/>2,2<text:s/></text:p>
          </table:table-cell>
          <table:table-cell office:value-type="float" office:value="2.1171672484706043" table:style-name="ce13">
            <text:p><text:s/>2,1<text:s/></text:p>
          </table:table-cell>
          <table:table-cell office:value-type="float" office:value="2.2407875445088319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69365" table:style-name="ce11">
            <text:p><text:s/>69 365<text:s/></text:p>
          </table:table-cell>
          <table:table-cell office:value-type="float" office:value="13338" table:style-name="ce12">
            <text:p><text:s/>13 338<text:s/></text:p>
          </table:table-cell>
          <table:table-cell office:value-type="float" office:value="56027" table:style-name="ce12">
            <text:p><text:s/>56 027<text:s/></text:p>
          </table:table-cell>
          <table:table-cell office:value-type="float" office:value="279636" table:style-name="ce11">
            <text:p><text:s/>279 636<text:s/></text:p>
          </table:table-cell>
          <table:table-cell office:value-type="float" office:value="53944" table:style-name="ce12">
            <text:p><text:s/>53 944<text:s/></text:p>
          </table:table-cell>
          <table:table-cell office:value-type="float" office:value="225692" table:style-name="ce12">
            <text:p><text:s/>225 692<text:s/></text:p>
          </table:table-cell>
          <table:table-cell office:value-type="float" office:value="4.0313702876090245" table:style-name="ce13">
            <text:p><text:s/>4,0<text:s/></text:p>
          </table:table-cell>
          <table:table-cell office:value-type="float" office:value="4.0443844654370968" table:style-name="ce13">
            <text:p><text:s/>4,0<text:s/></text:p>
          </table:table-cell>
          <table:table-cell office:value-type="float" office:value="4.0282720831027898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935" table:style-name="ce11">
            <text:p><text:s/>1 93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641" table:style-name="ce12">
            <text:p><text:s/>1 641<text:s/></text:p>
          </table:table-cell>
          <table:table-cell office:value-type="float" office:value="5760" table:style-name="ce11">
            <text:p><text:s/>5 760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4978" table:style-name="ce12">
            <text:p><text:s/>4 978<text:s/></text:p>
          </table:table-cell>
          <table:table-cell office:value-type="float" office:value="2.9767441860465116" table:style-name="ce13">
            <text:p><text:s/>3,0<text:s/></text:p>
          </table:table-cell>
          <table:table-cell office:value-type="float" office:value="2.6598639455782314" table:style-name="ce13">
            <text:p><text:s/>2,7<text:s/></text:p>
          </table:table-cell>
          <table:table-cell office:value-type="float" office:value="3.0335161486898232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54374" table:style-name="ce11">
            <text:p><text:s/>54 374<text:s/></text:p>
          </table:table-cell>
          <table:table-cell office:value-type="float" office:value="8778" table:style-name="ce12">
            <text:p><text:s/>8 778<text:s/></text:p>
          </table:table-cell>
          <table:table-cell office:value-type="float" office:value="45596" table:style-name="ce12">
            <text:p><text:s/>45 596<text:s/></text:p>
          </table:table-cell>
          <table:table-cell office:value-type="float" office:value="129756" table:style-name="ce11">
            <text:p><text:s/>129 756<text:s/></text:p>
          </table:table-cell>
          <table:table-cell office:value-type="float" office:value="22408" table:style-name="ce12">
            <text:p><text:s/>22 408<text:s/></text:p>
          </table:table-cell>
          <table:table-cell office:value-type="float" office:value="107348" table:style-name="ce12">
            <text:p><text:s/>107 348<text:s/></text:p>
          </table:table-cell>
          <table:table-cell office:value-type="float" office:value="2.386361128480524" table:style-name="ce13">
            <text:p><text:s/>2,4<text:s/></text:p>
          </table:table-cell>
          <table:table-cell office:value-type="float" office:value="2.5527455001139212" table:style-name="ce13">
            <text:p><text:s/>2,6<text:s/></text:p>
          </table:table-cell>
          <table:table-cell office:value-type="float" office:value="2.3543293271339589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0904" table:style-name="ce6">
            <text:p><text:s/>40 904<text:s/></text:p>
          </table:table-cell>
          <table:table-cell office:value-type="float" office:value="5130" table:style-name="ce7">
            <text:p><text:s/>5 130<text:s/></text:p>
          </table:table-cell>
          <table:table-cell office:value-type="float" office:value="35774" table:style-name="ce7">
            <text:p><text:s/>35 774<text:s/></text:p>
          </table:table-cell>
          <table:table-cell office:value-type="float" office:value="168905" table:style-name="ce6">
            <text:p><text:s/>168 905<text:s/></text:p>
          </table:table-cell>
          <table:table-cell office:value-type="float" office:value="19898" table:style-name="ce7">
            <text:p><text:s/>19 898<text:s/></text:p>
          </table:table-cell>
          <table:table-cell office:value-type="float" office:value="149007" table:style-name="ce7">
            <text:p><text:s/>149 007<text:s/></text:p>
          </table:table-cell>
          <table:table-cell office:value-type="float" office:value="4.1293027576765109" table:style-name="ce8">
            <text:p><text:s/>4,1<text:s/></text:p>
          </table:table-cell>
          <table:table-cell office:value-type="float" office:value="3.8787524366471735" table:style-name="ce8">
            <text:p><text:s/>3,9<text:s/></text:p>
          </table:table-cell>
          <table:table-cell office:value-type="float" office:value="4.1652317325431873" table:style-name="ce8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64305" table:style-name="ce6">
            <text:p><text:s/>1 364 305<text:s/></text:p>
          </table:table-cell>
          <table:table-cell office:value-type="float" office:value="404776" table:style-name="ce7">
            <text:p><text:s/>404 776<text:s/></text:p>
          </table:table-cell>
          <table:table-cell office:value-type="float" office:value="959529" table:style-name="ce7">
            <text:p><text:s/>959 529<text:s/></text:p>
          </table:table-cell>
          <table:table-cell office:value-type="float" office:value="3330632" table:style-name="ce6">
            <text:p><text:s/>3 330 632<text:s/></text:p>
          </table:table-cell>
          <table:table-cell office:value-type="float" office:value="813388" table:style-name="ce7">
            <text:p><text:s/>813 388<text:s/></text:p>
          </table:table-cell>
          <table:table-cell office:value-type="float" office:value="2517244" table:style-name="ce7">
            <text:p><text:s/>2 517 244<text:s/></text:p>
          </table:table-cell>
          <table:table-cell office:value-type="float" office:value="2.4412664323593329" table:style-name="ce8">
            <text:p><text:s/>2,4<text:s/></text:p>
          </table:table-cell>
          <table:table-cell office:value-type="float" office:value="2.0094768464533472" table:style-name="ce8">
            <text:p><text:s/>2,0<text:s/></text:p>
          </table:table-cell>
          <table:table-cell office:value-type="float" office:value="2.6234162802791787" table:style-name="ce8">
            <text:p><text:s/>2,6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42.27155736206248" table:style-name="ce15">
            <text:p>742,3<text:s/></text:p>
          </table:table-cell>
          <table:table-cell office:value-type="float" office:value="317.78634239262857" table:style-name="ce15">
            <text:p>317,8<text:s/></text:p>
          </table:table-cell>
          <table:table-cell office:value-type="float" office:value="1480.6638668413348" table:style-name="ce15">
            <text:p>1 480,7<text:s/></text:p>
          </table:table-cell>
          <table:table-cell office:value-type="float" office:value="646.6724843818813" table:style-name="ce15">
            <text:p>646,7<text:s/></text:p>
          </table:table-cell>
          <table:table-cell office:value-type="float" office:value="235.93097141785273" table:style-name="ce15">
            <text:p>235,9<text:s/></text:p>
          </table:table-cell>
          <table:table-cell office:value-type="float" office:value="1213.2331157784433" table:style-name="ce15">
            <text:p>1 213,2<text:s/></text:p>
          </table:table-cell>
          <table:table-cell office:value-type="float" office:value="-0.29360074710827888" table:style-name="ce15">
            <text:p>-0,3<text:s/></text:p>
          </table:table-cell>
          <table:table-cell office:value-type="float" office:value="-0.46271428451993102" table:style-name="ce15">
            <text:p>-0,5<text:s/></text:p>
          </table:table-cell>
          <table:table-cell office:value-type="float" office:value="-0.50389330074394234" table:style-name="ce15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765.73000636720769" table:style-name="ce16">
            <text:p>765,7<text:s/></text:p>
          </table:table-cell>
          <table:table-cell office:value-type="float" office:value="321.12327503040979" table:style-name="ce16">
            <text:p>321,1<text:s/></text:p>
          </table:table-cell>
          <table:table-cell office:value-type="float" office:value="1361.948420845403" table:style-name="ce16">
            <text:p>1 361,9<text:s/></text:p>
          </table:table-cell>
          <table:table-cell office:value-type="float" office:value="724.88043610424347" table:style-name="ce16">
            <text:p>724,9<text:s/></text:p>
          </table:table-cell>
          <table:table-cell office:value-type="float" office:value="258.98097604497445" table:style-name="ce16">
            <text:p>259,0<text:s/></text:p>
          </table:table-cell>
          <table:table-cell office:value-type="float" office:value="1246.2494766337081" table:style-name="ce16">
            <text:p>1 246,2<text:s/></text:p>
          </table:table-cell>
          <table:table-cell office:value-type="float" office:value="-0.11188970097880224" table:style-name="ce16">
            <text:p>-0,1<text:s/></text:p>
          </table:table-cell>
          <table:table-cell office:value-type="float" office:value="-0.32258599697932389" table:style-name="ce16">
            <text:p>-0,3<text:s/></text:p>
          </table:table-cell>
          <table:table-cell office:value-type="float" office:value="-0.20731995491726574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39.10927041827779" table:style-name="ce16">
            <text:p>639,1<text:s/></text:p>
          </table:table-cell>
          <table:table-cell office:value-type="float" office:value="297.26097495286831" table:style-name="ce16">
            <text:p>297,3<text:s/></text:p>
          </table:table-cell>
          <table:table-cell office:value-type="float" office:value="1557.7477021061011" table:style-name="ce16">
            <text:p>1 557,7<text:s/></text:p>
          </table:table-cell>
          <table:table-cell office:value-type="float" office:value="521.09969729924433" table:style-name="ce16">
            <text:p>521,1<text:s/></text:p>
          </table:table-cell>
          <table:table-cell office:value-type="float" office:value="203.29849489300136" table:style-name="ce16">
            <text:p>203,3<text:s/></text:p>
          </table:table-cell>
          <table:table-cell office:value-type="float" office:value="1089.8857948945872" table:style-name="ce16">
            <text:p>1 089,9<text:s/></text:p>
          </table:table-cell>
          <table:table-cell office:value-type="float" office:value="-0.45243678310349944" table:style-name="ce16">
            <text:p>-0,5<text:s/></text:p>
          </table:table-cell>
          <table:table-cell office:value-type="float" office:value="-0.58999593080715362" table:style-name="ce16">
            <text:p>-0,6<text:s/></text:p>
          </table:table-cell>
          <table:table-cell office:value-type="float" office:value="-1.057030348537602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154.3413173652696" table:style-name="ce16">
            <text:p>1 154,3<text:s/></text:p>
          </table:table-cell>
          <table:table-cell office:value-type="float" office:value="427.78183144837647" table:style-name="ce16">
            <text:p>427,8<text:s/></text:p>
          </table:table-cell>
          <table:table-cell office:value-type="float" office:value="2726.1641673243885" table:style-name="ce16">
            <text:p>2 726,2<text:s/></text:p>
          </table:table-cell>
          <table:table-cell office:value-type="float" office:value="749.83327584224446" table:style-name="ce16">
            <text:p>749,8<text:s/></text:p>
          </table:table-cell>
          <table:table-cell office:value-type="float" office:value="273.74008541793773" table:style-name="ce16">
            <text:p>273,7<text:s/></text:p>
          </table:table-cell>
          <table:table-cell office:value-type="float" office:value="1554.2005978765076" table:style-name="ce16">
            <text:p>1 554,2<text:s/></text:p>
          </table:table-cell>
          <table:table-cell office:value-type="float" office:value="-1.0496498499599443" table:style-name="ce16">
            <text:p>-1,0<text:s/></text:p>
          </table:table-cell>
          <table:table-cell office:value-type="float" office:value="-0.87261750162060325" table:style-name="ce16">
            <text:p>-0,9<text:s/></text:p>
          </table:table-cell>
          <table:table-cell office:value-type="float" office:value="-1.5875471042678058" table:style-name="ce16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563.97051785201495" table:style-name="ce16">
            <text:p>564,0<text:s/></text:p>
          </table:table-cell>
          <table:table-cell office:value-type="float" office:value="173.20770176157316" table:style-name="ce16">
            <text:p>173,2<text:s/></text:p>
          </table:table-cell>
          <table:table-cell office:value-type="float" office:value="906.77448337825695" table:style-name="ce16">
            <text:p>906,8<text:s/></text:p>
          </table:table-cell>
          <table:table-cell office:value-type="float" office:value="325.11439821219534" table:style-name="ce16">
            <text:p>325,1<text:s/></text:p>
          </table:table-cell>
          <table:table-cell office:value-type="float" office:value="90.064125149742807" table:style-name="ce16">
            <text:p>90,1<text:s/></text:p>
          </table:table-cell>
          <table:table-cell office:value-type="float" office:value="503.50295478246926" table:style-name="ce16">
            <text:p>503,5<text:s/></text:p>
          </table:table-cell>
          <table:table-cell office:value-type="float" office:value="-2.2650784536564101" table:style-name="ce16">
            <text:p>-2,3<text:s/></text:p>
          </table:table-cell>
          <table:table-cell office:value-type="float" office:value="-1.769216517766508" table:style-name="ce16">
            <text:p>-1,8<text:s/></text:p>
          </table:table-cell>
          <table:table-cell office:value-type="float" office:value="-2.6917638558010735" table:style-name="ce16">
            <text:p>-2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925.8208124652201" table:style-name="ce16">
            <text:p>2 925,8<text:s/></text:p>
          </table:table-cell>
          <table:table-cell office:value-type="float" office:value="715.04178272980494" table:style-name="ce16">
            <text:p>715,0<text:s/></text:p>
          </table:table-cell>
          <table:table-cell office:value-type="float" office:value="6232.7777777777774" table:style-name="ce16">
            <text:p>6 232,8<text:s/></text:p>
          </table:table-cell>
          <table:table-cell office:value-type="float" office:value="1591.2930135557872" table:style-name="ce16">
            <text:p>1 591,3<text:s/></text:p>
          </table:table-cell>
          <table:table-cell office:value-type="float" office:value="720.50530941047236" table:style-name="ce16">
            <text:p>720,5<text:s/></text:p>
          </table:table-cell>
          <table:table-cell office:value-type="float" office:value="2072.5966403562034" table:style-name="ce16">
            <text:p>2 072,6<text:s/></text:p>
          </table:table-cell>
          <table:table-cell office:value-type="float" office:value="-1.8829766567170276" table:style-name="ce16">
            <text:p>-1,9<text:s/></text:p>
          </table:table-cell>
          <table:table-cell office:value-type="float" office:value="1.6998053502964794E-2" table:style-name="ce16">
            <text:p>0,0<text:s/></text:p>
          </table:table-cell>
          <table:table-cell office:value-type="float" office:value="-4.5081706728660409" table:style-name="ce16">
            <text:p>-4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69.9161751009003" table:style-name="ce15">
            <text:p>1 169,9<text:s/></text:p>
          </table:table-cell>
          <table:table-cell office:value-type="float" office:value="227.79552715654955" table:style-name="ce15">
            <text:p>227,8<text:s/></text:p>
          </table:table-cell>
          <table:table-cell office:value-type="float" office:value="2060.2657004830917" table:style-name="ce15">
            <text:p>2 060,3<text:s/></text:p>
          </table:table-cell>
          <table:table-cell office:value-type="float" office:value="525.75948429164191" table:style-name="ce15">
            <text:p>525,8<text:s/></text:p>
          </table:table-cell>
          <table:table-cell office:value-type="float" office:value="96.078044934962548" table:style-name="ce15">
            <text:p>96,1<text:s/></text:p>
          </table:table-cell>
          <table:table-cell office:value-type="float" office:value="784.6295416765613" table:style-name="ce15">
            <text:p>784,6<text:s/></text:p>
          </table:table-cell>
          <table:table-cell office:value-type="float" office:value="-4.2507034515752746" table:style-name="ce15">
            <text:p>-4,3<text:s/></text:p>
          </table:table-cell>
          <table:table-cell office:value-type="float" office:value="-2.6055926112761489" table:style-name="ce15">
            <text:p>-2,6<text:s/></text:p>
          </table:table-cell>
          <table:table-cell office:value-type="float" office:value="-6.0062658519978758" table:style-name="ce15">
            <text:p>-6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65.30789575497715" table:style-name="ce15">
            <text:p>765,3<text:s/></text:p>
          </table:table-cell>
          <table:table-cell office:value-type="float" office:value="313.80523012124559" table:style-name="ce15">
            <text:p>313,8<text:s/></text:p>
          </table:table-cell>
          <table:table-cell office:value-type="float" office:value="1503.2498454443682" table:style-name="ce15">
            <text:p>1 503,2<text:s/></text:p>
          </table:table-cell>
          <table:table-cell office:value-type="float" office:value="611.2403771207704" table:style-name="ce15">
            <text:p>611,2<text:s/></text:p>
          </table:table-cell>
          <table:table-cell office:value-type="float" office:value="219.59482291183707" table:style-name="ce15">
            <text:p>219,6<text:s/></text:p>
          </table:table-cell>
          <table:table-cell office:value-type="float" office:value="1077.4982575463446" table:style-name="ce15">
            <text:p>1 077,5<text:s/></text:p>
          </table:table-cell>
          <table:table-cell office:value-type="float" office:value="-0.52882242580375749" table:style-name="ce15">
            <text:p>-0,5<text:s/></text:p>
          </table:table-cell>
          <table:table-cell office:value-type="float" office:value="-0.59235512721203154" table:style-name="ce15">
            <text:p>-0,6<text:s/></text:p>
          </table:table-cell>
          <table:table-cell office:value-type="float" office:value="-0.94855651792964668" table:style-name="ce15">
            <text:p>-0,9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6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MER$</meta:initial-creator>
    <dc:creator>DAUL Rebecca</dc:creator>
    <meta:creation-date>2001-03-09T16:26:44Z</meta:creation-date>
    <dc:date>2022-08-24T12:29:20Z</dc:date>
    <meta:print-date>2022-08-03T10:43:51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