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 style:cell-protect="protected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K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 style:cell-protect="protected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ackground-color="transparent" style:cell-protect="protected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K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Komm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Komm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0">
      <style:table-cell-properties fo:background-color="transparent" style:cell-protect="protected"/>
      <style:text-properties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B0063D" fo:border-bottom="2pt solid #B0063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38">
      <style:table-cell-properties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Komm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Komma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B0063D" fo:border-bottom="none" fo:border-left="none" fo:border-right="none" fo:background-color="transparen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64041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Ö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9">
            <text:p>Ankünfte und Übernachtungen nach Unterkunftsarten Wintersaison 2022/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0">
            <text:p>Unterkunftsart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1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3664002" table:style-name="ce6">
            <text:p><text:s/>13.664.002<text:s/></text:p>
          </table:table-cell>
          <table:table-cell office:value-type="float" office:value="4620183" table:style-name="ce7">
            <text:p><text:s/>4.620.183<text:s/></text:p>
          </table:table-cell>
          <table:table-cell office:value-type="float" office:value="9043819" table:style-name="ce7">
            <text:p><text:s/>9.043.819<text:s/></text:p>
          </table:table-cell>
          <table:table-cell office:value-type="float" office:value="42306587" table:style-name="ce6">
            <text:p><text:s/>42.306.587<text:s/></text:p>
          </table:table-cell>
          <table:table-cell office:value-type="float" office:value="10739979" table:style-name="ce7">
            <text:p><text:s/>10.739.979<text:s/></text:p>
          </table:table-cell>
          <table:table-cell office:value-type="float" office:value="31566608" table:style-name="ce7">
            <text:p><text:s/>31.566.608<text:s/></text:p>
          </table:table-cell>
          <table:table-cell office:value-type="float" office:value="3.0962076117963098" table:style-name="ce8">
            <text:p><text:s/>3,1<text:s/></text:p>
          </table:table-cell>
          <table:table-cell office:value-type="float" office:value="2.3245787017527229" table:style-name="ce8">
            <text:p><text:s/>2,3<text:s/></text:p>
          </table:table-cell>
          <table:table-cell office:value-type="float" office:value="3.4904068734679452" table:style-name="ce8">
            <text:p><text:s/>3,5<text:s/></text:p>
          </table:table-cell>
          <table:table-cell table:style-name="ce9"/>
          <table:table-cell table:style-name="ce10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8019261" table:style-name="ce12">
            <text:p><text:s/>8.019.261<text:s/></text:p>
          </table:table-cell>
          <table:table-cell office:value-type="float" office:value="2767079" table:style-name="ce13">
            <text:p><text:s/>2.767.079<text:s/></text:p>
          </table:table-cell>
          <table:table-cell office:value-type="float" office:value="5252182" table:style-name="ce13">
            <text:p><text:s/>5.252.182<text:s/></text:p>
          </table:table-cell>
          <table:table-cell office:value-type="float" office:value="24980837" table:style-name="ce12">
            <text:p><text:s/>24.980.837<text:s/></text:p>
          </table:table-cell>
          <table:table-cell office:value-type="float" office:value="6608739" table:style-name="ce13">
            <text:p><text:s/>6.608.739<text:s/></text:p>
          </table:table-cell>
          <table:table-cell office:value-type="float" office:value="18372098" table:style-name="ce13">
            <text:p><text:s/>18.372.098<text:s/></text:p>
          </table:table-cell>
          <table:table-cell office:value-type="float" office:value="3.1151046212362958" table:style-name="ce14">
            <text:p><text:s/>3,1<text:s/></text:p>
          </table:table-cell>
          <table:table-cell office:value-type="float" office:value="2.3883448936586196" table:style-name="ce14">
            <text:p><text:s/>2,4<text:s/></text:p>
          </table:table-cell>
          <table:table-cell office:value-type="float" office:value="3.497993405407505" table:style-name="ce14">
            <text:p><text:s/>3,5<text:s/></text:p>
          </table:table-cell>
          <table:table-cell table:style-name="ce10"/>
          <table:table-cell table:number-columns-repeated="16373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4141096" table:style-name="ce12">
            <text:p><text:s/>4.141.096<text:s/></text:p>
          </table:table-cell>
          <table:table-cell office:value-type="float" office:value="1456031" table:style-name="ce13">
            <text:p><text:s/>1.456.031<text:s/></text:p>
          </table:table-cell>
          <table:table-cell office:value-type="float" office:value="2685065" table:style-name="ce13">
            <text:p><text:s/>2.685.065<text:s/></text:p>
          </table:table-cell>
          <table:table-cell office:value-type="float" office:value="12652908" table:style-name="ce12">
            <text:p><text:s/>12.652.908<text:s/></text:p>
          </table:table-cell>
          <table:table-cell office:value-type="float" office:value="3227424" table:style-name="ce13">
            <text:p><text:s/>3.227.424<text:s/></text:p>
          </table:table-cell>
          <table:table-cell office:value-type="float" office:value="9425484" table:style-name="ce13">
            <text:p><text:s/>9.425.484<text:s/></text:p>
          </table:table-cell>
          <table:table-cell office:value-type="float" office:value="3.0554490888402492" table:style-name="ce14">
            <text:p><text:s/>3,1<text:s/></text:p>
          </table:table-cell>
          <table:table-cell office:value-type="float" office:value="2.216590168753275" table:style-name="ce14">
            <text:p><text:s/>2,2<text:s/></text:p>
          </table:table-cell>
          <table:table-cell office:value-type="float" office:value="3.5103373661345256" table:style-name="ce14">
            <text:p><text:s/>3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1503645" table:style-name="ce12">
            <text:p><text:s/>1.503.645<text:s/></text:p>
          </table:table-cell>
          <table:table-cell office:value-type="float" office:value="397073" table:style-name="ce13">
            <text:p><text:s/>397.073<text:s/></text:p>
          </table:table-cell>
          <table:table-cell office:value-type="float" office:value="1106572" table:style-name="ce13">
            <text:p><text:s/>1.106.572<text:s/></text:p>
          </table:table-cell>
          <table:table-cell office:value-type="float" office:value="4672842" table:style-name="ce12">
            <text:p><text:s/>4.672.842<text:s/></text:p>
          </table:table-cell>
          <table:table-cell office:value-type="float" office:value="903816" table:style-name="ce13">
            <text:p><text:s/>903.816<text:s/></text:p>
          </table:table-cell>
          <table:table-cell office:value-type="float" office:value="3769026" table:style-name="ce13">
            <text:p><text:s/>3.769.026<text:s/></text:p>
          </table:table-cell>
          <table:table-cell office:value-type="float" office:value="3.1076763464780583" table:style-name="ce14">
            <text:p><text:s/>3,1<text:s/></text:p>
          </table:table-cell>
          <table:table-cell office:value-type="float" office:value="2.2761960647034676" table:style-name="ce14">
            <text:p><text:s/>2,3<text:s/></text:p>
          </table:table-cell>
          <table:table-cell office:value-type="float" office:value="3.4060377453974979" table:style-name="ce14">
            <text:p><text:s/>3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960763" table:style-name="ce12">
            <text:p><text:s/>1.960.763<text:s/></text:p>
          </table:table-cell>
          <table:table-cell office:value-type="float" office:value="279464" table:style-name="ce13">
            <text:p><text:s/>279.464<text:s/></text:p>
          </table:table-cell>
          <table:table-cell office:value-type="float" office:value="1681299" table:style-name="ce13">
            <text:p><text:s/>1.681.299<text:s/></text:p>
          </table:table-cell>
          <table:table-cell office:value-type="float" office:value="9857567" table:style-name="ce12">
            <text:p><text:s/>9.857.567<text:s/></text:p>
          </table:table-cell>
          <table:table-cell office:value-type="float" office:value="1065509" table:style-name="ce13">
            <text:p><text:s/>1.065.509<text:s/></text:p>
          </table:table-cell>
          <table:table-cell office:value-type="float" office:value="8792058" table:style-name="ce13">
            <text:p><text:s/>8.792.058<text:s/></text:p>
          </table:table-cell>
          <table:table-cell office:value-type="float" office:value="5.0274138179882017" table:style-name="ce14">
            <text:p><text:s/>5,0<text:s/></text:p>
          </table:table-cell>
          <table:table-cell office:value-type="float" office:value="3.8126878596169811" table:style-name="ce14">
            <text:p><text:s/>3,8<text:s/></text:p>
          </table:table-cell>
          <table:table-cell office:value-type="float" office:value="5.2293244687589775" table:style-name="ce14">
            <text:p><text:s/>5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197016" table:style-name="ce12">
            <text:p><text:s/>197.016<text:s/></text:p>
          </table:table-cell>
          <table:table-cell office:value-type="float" office:value="35019" table:style-name="ce13">
            <text:p><text:s/>35.019<text:s/></text:p>
          </table:table-cell>
          <table:table-cell office:value-type="float" office:value="161997" table:style-name="ce13">
            <text:p><text:s/>161.997<text:s/></text:p>
          </table:table-cell>
          <table:table-cell office:value-type="float" office:value="796267" table:style-name="ce12">
            <text:p><text:s/>796.267<text:s/></text:p>
          </table:table-cell>
          <table:table-cell office:value-type="float" office:value="106721" table:style-name="ce13">
            <text:p><text:s/>106.721<text:s/></text:p>
          </table:table-cell>
          <table:table-cell office:value-type="float" office:value="689546" table:style-name="ce13">
            <text:p><text:s/>689.546<text:s/></text:p>
          </table:table-cell>
          <table:table-cell office:value-type="float" office:value="4.0416362122873268" table:style-name="ce14">
            <text:p><text:s/>4,0<text:s/></text:p>
          </table:table-cell>
          <table:table-cell office:value-type="float" office:value="3.0475170621662526" table:style-name="ce14">
            <text:p><text:s/>3,0<text:s/></text:p>
          </table:table-cell>
          <table:table-cell office:value-type="float" office:value="4.2565356148570652" table:style-name="ce14">
            <text:p><text:s/>4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492095" table:style-name="ce12">
            <text:p><text:s/>492.095<text:s/></text:p>
          </table:table-cell>
          <table:table-cell office:value-type="float" office:value="165107" table:style-name="ce13">
            <text:p><text:s/>165.107<text:s/></text:p>
          </table:table-cell>
          <table:table-cell office:value-type="float" office:value="326988" table:style-name="ce13">
            <text:p><text:s/>326.988<text:s/></text:p>
          </table:table-cell>
          <table:table-cell office:value-type="float" office:value="1775952" table:style-name="ce12">
            <text:p><text:s/>1.775.952<text:s/></text:p>
          </table:table-cell>
          <table:table-cell office:value-type="float" office:value="549952" table:style-name="ce13">
            <text:p><text:s/>549.952<text:s/></text:p>
          </table:table-cell>
          <table:table-cell office:value-type="float" office:value="1226000" table:style-name="ce13">
            <text:p><text:s/>1.226.000<text:s/></text:p>
          </table:table-cell>
          <table:table-cell office:value-type="float" office:value="3.6089616842276389" table:style-name="ce14">
            <text:p><text:s/>3,6<text:s/></text:p>
          </table:table-cell>
          <table:table-cell office:value-type="float" office:value="3.3308823974755764" table:style-name="ce14">
            <text:p><text:s/>3,3<text:s/></text:p>
          </table:table-cell>
          <table:table-cell office:value-type="float" office:value="3.7493730656782511" table:style-name="ce14">
            <text:p><text:s/>3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102598" table:style-name="ce12">
            <text:p><text:s/>102.598<text:s/></text:p>
          </table:table-cell>
          <table:table-cell office:value-type="float" office:value="100313" table:style-name="ce13">
            <text:p><text:s/>100.313<text:s/></text:p>
          </table:table-cell>
          <table:table-cell office:value-type="float" office:value="2285" table:style-name="ce13">
            <text:p><text:s/>2.285<text:s/></text:p>
          </table:table-cell>
          <table:table-cell office:value-type="float" office:value="1839789" table:style-name="ce12">
            <text:p><text:s/>1.839.789<text:s/></text:p>
          </table:table-cell>
          <table:table-cell office:value-type="float" office:value="1818499" table:style-name="ce13">
            <text:p><text:s/>1.818.499<text:s/></text:p>
          </table:table-cell>
          <table:table-cell office:value-type="float" office:value="21290" table:style-name="ce13">
            <text:p><text:s/>21.290<text:s/></text:p>
          </table:table-cell>
          <table:table-cell office:value-type="float" office:value="17.932016218639738" table:style-name="ce14">
            <text:p><text:s/>17,9<text:s/></text:p>
          </table:table-cell>
          <table:table-cell office:value-type="float" office:value="18.128248581938532" table:style-name="ce14">
            <text:p><text:s/>18,1<text:s/></text:p>
          </table:table-cell>
          <table:table-cell office:value-type="float" office:value="9.3172866520787743" table:style-name="ce14">
            <text:p><text:s/>9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85245" table:style-name="ce12">
            <text:p><text:s/>85.245<text:s/></text:p>
          </table:table-cell>
          <table:table-cell office:value-type="float" office:value="26580" table:style-name="ce13">
            <text:p><text:s/>26.580<text:s/></text:p>
          </table:table-cell>
          <table:table-cell office:value-type="float" office:value="58665" table:style-name="ce13">
            <text:p><text:s/>58.665<text:s/></text:p>
          </table:table-cell>
          <table:table-cell office:value-type="float" office:value="171626" table:style-name="ce12">
            <text:p><text:s/>171.626<text:s/></text:p>
          </table:table-cell>
          <table:table-cell office:value-type="float" office:value="45189" table:style-name="ce13">
            <text:p><text:s/>45.189<text:s/></text:p>
          </table:table-cell>
          <table:table-cell office:value-type="float" office:value="126437" table:style-name="ce13">
            <text:p><text:s/>126.437<text:s/></text:p>
          </table:table-cell>
          <table:table-cell office:value-type="float" office:value="2.0133262947973489" table:style-name="ce14">
            <text:p><text:s/>2,0<text:s/></text:p>
          </table:table-cell>
          <table:table-cell office:value-type="float" office:value="1.7001128668171557" table:style-name="ce14">
            <text:p><text:s/>1,7<text:s/></text:p>
          </table:table-cell>
          <table:table-cell office:value-type="float" office:value="2.1552373646978609" table:style-name="ce14">
            <text:p><text:s/>2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226498" table:style-name="ce12">
            <text:p><text:s/>226.498<text:s/></text:p>
          </table:table-cell>
          <table:table-cell office:value-type="float" office:value="109556" table:style-name="ce13">
            <text:p><text:s/>109.556<text:s/></text:p>
          </table:table-cell>
          <table:table-cell office:value-type="float" office:value="116942" table:style-name="ce13">
            <text:p><text:s/>116.942<text:s/></text:p>
          </table:table-cell>
          <table:table-cell office:value-type="float" office:value="796897" table:style-name="ce12">
            <text:p><text:s/>796.897<text:s/></text:p>
          </table:table-cell>
          <table:table-cell office:value-type="float" office:value="329579" table:style-name="ce13">
            <text:p><text:s/>329.579<text:s/></text:p>
          </table:table-cell>
          <table:table-cell office:value-type="float" office:value="467318" table:style-name="ce13">
            <text:p><text:s/>467.318<text:s/></text:p>
          </table:table-cell>
          <table:table-cell office:value-type="float" office:value="3.5183401177935347" table:style-name="ce14">
            <text:p><text:s/>3,5<text:s/></text:p>
          </table:table-cell>
          <table:table-cell office:value-type="float" office:value="3.0083153820876993" table:style-name="ce14">
            <text:p><text:s/>3,0<text:s/></text:p>
          </table:table-cell>
          <table:table-cell office:value-type="float" office:value="3.996151938567837" table:style-name="ce14">
            <text:p><text:s/>4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226539" table:style-name="ce6">
            <text:p><text:s/>2.226.539<text:s/></text:p>
          </table:table-cell>
          <table:table-cell office:value-type="float" office:value="300285" table:style-name="ce7">
            <text:p><text:s/>300.285<text:s/></text:p>
          </table:table-cell>
          <table:table-cell office:value-type="float" office:value="1926254" table:style-name="ce7">
            <text:p><text:s/>1.926.254<text:s/></text:p>
          </table:table-cell>
          <table:table-cell office:value-type="float" office:value="11782385" table:style-name="ce6">
            <text:p><text:s/>11.782.385<text:s/></text:p>
          </table:table-cell>
          <table:table-cell office:value-type="float" office:value="1174758" table:style-name="ce7">
            <text:p><text:s/>1.174.758<text:s/></text:p>
          </table:table-cell>
          <table:table-cell office:value-type="float" office:value="10607627" table:style-name="ce7">
            <text:p><text:s/>10.607.627<text:s/></text:p>
          </table:table-cell>
          <table:table-cell office:value-type="float" office:value="5.2917936761943087" table:style-name="ce8">
            <text:p><text:s/>5,3<text:s/></text:p>
          </table:table-cell>
          <table:table-cell office:value-type="float" office:value="3.9121434637094761" table:style-name="ce8">
            <text:p><text:s/>3,9<text:s/></text:p>
          </table:table-cell>
          <table:table-cell office:value-type="float" office:value="5.5068682530964246" table:style-name="ce8">
            <text:p><text:s/>5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8954756" table:style-name="ce6">
            <text:p><text:s/>18.954.756<text:s/></text:p>
          </table:table-cell>
          <table:table-cell office:value-type="float" office:value="5636507" table:style-name="ce7">
            <text:p><text:s/>5.636.507<text:s/></text:p>
          </table:table-cell>
          <table:table-cell office:value-type="float" office:value="13318249" table:style-name="ce7">
            <text:p><text:s/>13.318.249<text:s/></text:p>
          </table:table-cell>
          <table:table-cell office:value-type="float" office:value="69327070" table:style-name="ce6">
            <text:p><text:s/>69.327.070<text:s/></text:p>
          </table:table-cell>
          <table:table-cell office:value-type="float" office:value="15830186" table:style-name="ce7">
            <text:p><text:s/>15.830.186<text:s/></text:p>
          </table:table-cell>
          <table:table-cell office:value-type="float" office:value="53496884" table:style-name="ce7">
            <text:p><text:s/>53.496.884<text:s/></text:p>
          </table:table-cell>
          <table:table-cell office:value-type="float" office:value="3.6575026341673826" table:style-name="ce8">
            <text:p><text:s/>3,7<text:s/></text:p>
          </table:table-cell>
          <table:table-cell office:value-type="float" office:value="2.8085099512872067" table:style-name="ce8">
            <text:p><text:s/>2,8<text:s/></text:p>
          </table:table-cell>
          <table:table-cell office:value-type="float" office:value="4.016810618272717" table:style-name="ce8">
            <text:p><text:s/>4,0<text:s/>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2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50.424814630396355" table:style-name="ce16">
            <text:p>50,4<text:s/></text:p>
          </table:table-cell>
          <table:table-cell office:value-type="float" office:value="38.778824752115383" table:style-name="ce16">
            <text:p>38,8<text:s/></text:p>
          </table:table-cell>
          <table:table-cell office:value-type="float" office:value="57.162479261662185" table:style-name="ce16">
            <text:p>57,2<text:s/></text:p>
          </table:table-cell>
          <table:table-cell office:value-type="float" office:value="35.42919151629485" table:style-name="ce16">
            <text:p>35,4<text:s/></text:p>
          </table:table-cell>
          <table:table-cell office:value-type="float" office:value="26.169540475302981" table:style-name="ce16">
            <text:p>26,2<text:s/></text:p>
          </table:table-cell>
          <table:table-cell office:value-type="float" office:value="38.897437135115808" table:style-name="ce16">
            <text:p>38,9<text:s/></text:p>
          </table:table-cell>
          <table:table-cell office:value-type="float" office:value="-0.34283275200622709" table:style-name="ce16">
            <text:p>-0,3<text:s/></text:p>
          </table:table-cell>
          <table:table-cell office:value-type="float" office:value="-0.23231656042974302" table:style-name="ce16">
            <text:p>-0,2<text:s/></text:p>
          </table:table-cell>
          <table:table-cell office:value-type="float" office:value="-0.45898923621364141" table:style-name="ce16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49.234784883914585" table:style-name="ce17">
            <text:p>49,2<text:s/></text:p>
          </table:table-cell>
          <table:table-cell office:value-type="float" office:value="36.857346487486097" table:style-name="ce17">
            <text:p>36,9<text:s/></text:p>
          </table:table-cell>
          <table:table-cell office:value-type="float" office:value="56.701283760318603" table:style-name="ce17">
            <text:p>56,7<text:s/></text:p>
          </table:table-cell>
          <table:table-cell office:value-type="float" office:value="34.179561903906574" table:style-name="ce17">
            <text:p>34,2<text:s/></text:p>
          </table:table-cell>
          <table:table-cell office:value-type="float" office:value="25.141407422093124" table:style-name="ce17">
            <text:p>25,1<text:s/></text:p>
          </table:table-cell>
          <table:table-cell office:value-type="float" office:value="37.758523613216141" table:style-name="ce17">
            <text:p>37,8<text:s/></text:p>
          </table:table-cell>
          <table:table-cell office:value-type="float" office:value="-0.3495211492220589" table:style-name="ce17">
            <text:p>-0,3<text:s/></text:p>
          </table:table-cell>
          <table:table-cell office:value-type="float" office:value="-0.22360067556909069" table:style-name="ce17">
            <text:p>-0,2<text:s/></text:p>
          </table:table-cell>
          <table:table-cell office:value-type="float" office:value="-0.48099854975814749" table:style-name="ce17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49.812819715069224" table:style-name="ce17">
            <text:p>49,8<text:s/></text:p>
          </table:table-cell>
          <table:table-cell office:value-type="float" office:value="41.064217730309537" table:style-name="ce17">
            <text:p>41,1<text:s/></text:p>
          </table:table-cell>
          <table:table-cell office:value-type="float" office:value="55.026489546213526" table:style-name="ce17">
            <text:p>55,0<text:s/></text:p>
          </table:table-cell>
          <table:table-cell office:value-type="float" office:value="35.617471275800654" table:style-name="ce17">
            <text:p>35,6<text:s/></text:p>
          </table:table-cell>
          <table:table-cell office:value-type="float" office:value="28.043926746437307" table:style-name="ce17">
            <text:p>28,0<text:s/></text:p>
          </table:table-cell>
          <table:table-cell office:value-type="float" office:value="38.420931048474785" table:style-name="ce17">
            <text:p>38,4<text:s/></text:p>
          </table:table-cell>
          <table:table-cell office:value-type="float" office:value="-0.31981988785446669" table:style-name="ce17">
            <text:p>-0,3<text:s/></text:p>
          </table:table-cell>
          <table:table-cell office:value-type="float" office:value="-0.22539646918444101" table:style-name="ce17">
            <text:p>-0,2<text:s/></text:p>
          </table:table-cell>
          <table:table-cell office:value-type="float" office:value="-0.42111487069633613" table:style-name="ce17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58.974226139249481" table:style-name="ce17">
            <text:p>59,0<text:s/></text:p>
          </table:table-cell>
          <table:table-cell office:value-type="float" office:value="44.32562890052813" table:style-name="ce17">
            <text:p>44,3<text:s/></text:p>
          </table:table-cell>
          <table:table-cell office:value-type="float" office:value="64.982951131546884" table:style-name="ce17">
            <text:p>65,0<text:s/></text:p>
          </table:table-cell>
          <table:table-cell office:value-type="float" office:value="41.963537864350201" table:style-name="ce17">
            <text:p>42,0<text:s/></text:p>
          </table:table-cell>
          <table:table-cell office:value-type="float" office:value="27.161553375110103" table:style-name="ce17">
            <text:p>27,2<text:s/></text:p>
          </table:table-cell>
          <table:table-cell office:value-type="float" office:value="46.040033059298679" table:style-name="ce17">
            <text:p>46,0<text:s/></text:p>
          </table:table-cell>
          <table:table-cell office:value-type="float" office:value="-0.3723752900532018" table:style-name="ce17">
            <text:p>-0,4<text:s/></text:p>
          </table:table-cell>
          <table:table-cell office:value-type="float" office:value="-0.30723752681741567" table:style-name="ce17">
            <text:p>-0,3<text:s/></text:p>
          </table:table-cell>
          <table:table-cell office:value-type="float" office:value="-0.4417986808853418" table:style-name="ce17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40.750814386026889" table:style-name="ce17">
            <text:p>40,8<text:s/></text:p>
          </table:table-cell>
          <table:table-cell office:value-type="float" office:value="27.460719253836857" table:style-name="ce17">
            <text:p>27,5<text:s/></text:p>
          </table:table-cell>
          <table:table-cell office:value-type="float" office:value="43.233241240770496" table:style-name="ce17">
            <text:p>43,2<text:s/></text:p>
          </table:table-cell>
          <table:table-cell office:value-type="float" office:value="31.755657769360795" table:style-name="ce17">
            <text:p>31,8<text:s/></text:p>
          </table:table-cell>
          <table:table-cell office:value-type="float" office:value="15.244607452385608" table:style-name="ce17">
            <text:p>15,2<text:s/></text:p>
          </table:table-cell>
          <table:table-cell office:value-type="float" office:value="34.083731626898299" table:style-name="ce17">
            <text:p>34,1<text:s/></text:p>
          </table:table-cell>
          <table:table-cell office:value-type="float" office:value="-0.34322909114656053" table:style-name="ce17">
            <text:p>-0,3<text:s/></text:p>
          </table:table-cell>
          <table:table-cell office:value-type="float" office:value="-0.40415098100238867" table:style-name="ce17">
            <text:p>-0,4<text:s/></text:p>
          </table:table-cell>
          <table:table-cell office:value-type="float" office:value="-0.35683489652647093" table:style-name="ce17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18.082543183534526" table:style-name="ce17">
            <text:p>18,1<text:s/></text:p>
          </table:table-cell>
          <table:table-cell office:value-type="float" office:value="15.175135668475576" table:style-name="ce17">
            <text:p>15,2<text:s/></text:p>
          </table:table-cell>
          <table:table-cell office:value-type="float" office:value="18.730440263557142" table:style-name="ce17">
            <text:p>18,7<text:s/></text:p>
          </table:table-cell>
          <table:table-cell office:value-type="float" office:value="11.903935421037914" table:style-name="ce17">
            <text:p>11,9<text:s/></text:p>
          </table:table-cell>
          <table:table-cell office:value-type="float" office:value="6.4622966192153086" table:style-name="ce17">
            <text:p>6,5<text:s/></text:p>
          </table:table-cell>
          <table:table-cell office:value-type="float" office:value="12.796244192894065" table:style-name="ce17">
            <text:p>12,8<text:s/></text:p>
          </table:table-cell>
          <table:table-cell office:value-type="float" office:value="-0.22315287465512323" table:style-name="ce17">
            <text:p>-0,2<text:s/></text:p>
          </table:table-cell>
          <table:table-cell office:value-type="float" office:value="-0.24940778572060829" table:style-name="ce17">
            <text:p>-0,2<text:s/></text:p>
          </table:table-cell>
          <table:table-cell office:value-type="float" office:value="-0.22393579769487992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106.63497755587935" table:style-name="ce17">
            <text:p>106,6<text:s/></text:p>
          </table:table-cell>
          <table:table-cell office:value-type="float" office:value="76.439723436314495" table:style-name="ce17">
            <text:p>76,4<text:s/></text:p>
          </table:table-cell>
          <table:table-cell office:value-type="float" office:value="126.17970533305666" table:style-name="ce17">
            <text:p>126,2<text:s/></text:p>
          </table:table-cell>
          <table:table-cell office:value-type="float" office:value="102.54280200905993" table:style-name="ce17">
            <text:p>102,5<text:s/></text:p>
          </table:table-cell>
          <table:table-cell office:value-type="float" office:value="70.928440001989173" table:style-name="ce17">
            <text:p>70,9<text:s/></text:p>
          </table:table-cell>
          <table:table-cell office:value-type="float" office:value="120.86747231049716" table:style-name="ce17">
            <text:p>120,9<text:s/></text:p>
          </table:table-cell>
          <table:table-cell office:value-type="float" office:value="-7.2915475677797659E-2" table:style-name="ce17">
            <text:p>-0,1<text:s/></text:p>
          </table:table-cell>
          <table:table-cell office:value-type="float" office:value="-0.10739837664626961" table:style-name="ce17">
            <text:p>-0,1<text:s/></text:p>
          </table:table-cell>
          <table:table-cell office:value-type="float" office:value="-9.0178708548767084E-2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18.478913575684786" table:style-name="ce17">
            <text:p>18,5<text:s/></text:p>
          </table:table-cell>
          <table:table-cell office:value-type="float" office:value="17.970881550475127" table:style-name="ce17">
            <text:p>18,0<text:s/></text:p>
          </table:table-cell>
          <table:table-cell office:value-type="float" office:value="46.099744245524306" table:style-name="ce17">
            <text:p>46,1<text:s/></text:p>
          </table:table-cell>
          <table:table-cell office:value-type="float" office:value="13.625367549196483" table:style-name="ce17">
            <text:p>13,6<text:s/></text:p>
          </table:table-cell>
          <table:table-cell office:value-type="float" office:value="13.460255820729586" table:style-name="ce17">
            <text:p>13,5<text:s/></text:p>
          </table:table-cell>
          <table:table-cell office:value-type="float" office:value="29.753778644563624" table:style-name="ce17">
            <text:p>29,8<text:s/></text:p>
          </table:table-cell>
          <table:table-cell office:value-type="float" office:value="-0.76597214109974132" table:style-name="ce17">
            <text:p>-0,8<text:s/></text:p>
          </table:table-cell>
          <table:table-cell office:value-type="float" office:value="-0.72069064094226576" table:style-name="ce17">
            <text:p>-0,7<text:s/></text:p>
          </table:table-cell>
          <table:table-cell office:value-type="float" office:value="-1.1737619412716089" table:style-name="ce17">
            <text:p>-1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33.289031350168102" table:style-name="ce17">
            <text:p>33,3<text:s/></text:p>
          </table:table-cell>
          <table:table-cell office:value-type="float" office:value="41.307814992025527" table:style-name="ce17">
            <text:p>41,3<text:s/></text:p>
          </table:table-cell>
          <table:table-cell office:value-type="float" office:value="29.947945508915694" table:style-name="ce17">
            <text:p>29,9<text:s/></text:p>
          </table:table-cell>
          <table:table-cell office:value-type="float" office:value="25.014386131041249" table:style-name="ce17">
            <text:p>25,0<text:s/></text:p>
          </table:table-cell>
          <table:table-cell office:value-type="float" office:value="26.771587274869546" table:style-name="ce17">
            <text:p>26,8<text:s/></text:p>
          </table:table-cell>
          <table:table-cell office:value-type="float" office:value="24.398114896840781" table:style-name="ce17">
            <text:p>24,4<text:s/></text:p>
          </table:table-cell>
          <table:table-cell office:value-type="float" office:value="-0.13326114949942225" table:style-name="ce17">
            <text:p>-0,1<text:s/></text:p>
          </table:table-cell>
          <table:table-cell office:value-type="float" office:value="-0.19494295455445521" table:style-name="ce17">
            <text:p>-0,2<text:s/></text:p>
          </table:table-cell>
          <table:table-cell office:value-type="float" office:value="-9.6152600968325785E-2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36.832820835019845" table:style-name="ce17">
            <text:p>36,8<text:s/></text:p>
          </table:table-cell>
          <table:table-cell office:value-type="float" office:value="26.385492132342762" table:style-name="ce17">
            <text:p>26,4<text:s/></text:p>
          </table:table-cell>
          <table:table-cell office:value-type="float" office:value="48.318853446635813" table:style-name="ce17">
            <text:p>48,3<text:s/></text:p>
          </table:table-cell>
          <table:table-cell office:value-type="float" office:value="22.120263397037164" table:style-name="ce17">
            <text:p>22,1<text:s/></text:p>
          </table:table-cell>
          <table:table-cell office:value-type="float" office:value="3.3558288749929517" table:style-name="ce17">
            <text:p>3,4<text:s/></text:p>
          </table:table-cell>
          <table:table-cell office:value-type="float" office:value="40.05268631264741" table:style-name="ce17">
            <text:p>40,1<text:s/></text:p>
          </table:table-cell>
          <table:table-cell office:value-type="float" office:value="-0.42387544564247959" table:style-name="ce17">
            <text:p>-0,4<text:s/></text:p>
          </table:table-cell>
          <table:table-cell office:value-type="float" office:value="-0.67031043121117939" table:style-name="ce17">
            <text:p>-0,7<text:s/></text:p>
          </table:table-cell>
          <table:table-cell office:value-type="float" office:value="-0.23586023722010108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2.318287870622314" table:style-name="ce16">
            <text:p>22,3<text:s/></text:p>
          </table:table-cell>
          <table:table-cell office:value-type="float" office:value="7.5650329911235588" table:style-name="ce16">
            <text:p>7,6<text:s/></text:p>
          </table:table-cell>
          <table:table-cell office:value-type="float" office:value="24.990769681990415" table:style-name="ce16">
            <text:p>25,0<text:s/></text:p>
          </table:table-cell>
          <table:table-cell office:value-type="float" office:value="17.717750991031792" table:style-name="ce16">
            <text:p>17,7<text:s/></text:p>
          </table:table-cell>
          <table:table-cell office:value-type="float" office:value="2.222736583438774" table:style-name="ce16">
            <text:p>2,2<text:s/></text:p>
          </table:table-cell>
          <table:table-cell office:value-type="float" office:value="19.727625875033965" table:style-name="ce16">
            <text:p>19,7<text:s/></text:p>
          </table:table-cell>
          <table:table-cell office:value-type="float" office:value="-0.20680901360722181" table:style-name="ce16">
            <text:p>-0,2<text:s/></text:p>
          </table:table-cell>
          <table:table-cell office:value-type="float" office:value="-0.20445382965719494" table:style-name="ce16">
            <text:p>-0,2<text:s/></text:p>
          </table:table-cell>
          <table:table-cell office:value-type="float" office:value="-0.24207812800247996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45.603773348658734" table:style-name="ce16">
            <text:p>45,6<text:s/></text:p>
          </table:table-cell>
          <table:table-cell office:value-type="float" office:value="36.078519610468021" table:style-name="ce16">
            <text:p>36,1<text:s/></text:p>
          </table:table-cell>
          <table:table-cell office:value-type="float" office:value="50.04888496317011" table:style-name="ce16">
            <text:p>50,0<text:s/></text:p>
          </table:table-cell>
          <table:table-cell office:value-type="float" office:value="31.483024298816702" table:style-name="ce16">
            <text:p>31,5<text:s/></text:p>
          </table:table-cell>
          <table:table-cell office:value-type="float" office:value="22.095717907444353" table:style-name="ce16">
            <text:p>22,1<text:s/></text:p>
          </table:table-cell>
          <table:table-cell office:value-type="float" office:value="34.544018350156847" table:style-name="ce16">
            <text:p>34,5<text:s/></text:p>
          </table:table-cell>
          <table:table-cell office:value-type="float" office:value="-0.39280110205586904" table:style-name="ce16">
            <text:p>-0,4<text:s/></text:p>
          </table:table-cell>
          <table:table-cell office:value-type="float" office:value="-0.32163976266217009" table:style-name="ce16">
            <text:p>-0,3<text:s/></text:p>
          </table:table-cell>
          <table:table-cell office:value-type="float" office:value="-0.46289767177881558" table:style-name="ce16">
            <text:p>-0,5<text:s/></text:p>
          </table:table-cell>
          <table:table-cell table:number-columns-repeated="16374" table:style-name="ce18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4.06.2023. – Endgültige Ergebnisse. – Veränderung im Vergleich zur Vorjahresperiode.<text:s/>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Bgld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8" table:number-columns-repeated="16373" table:default-cell-style-name="ce2"/>
        <table:table-row table:style-name="ro1">
          <table:table-cell office:value-type="string" table:number-columns-spanned="10" table:number-rows-spanned="1" table:style-name="ce19">
            <text:p>Ankünfte und Übernachtungen nach Unterkunftsarten Wintersaison 2022/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0">
            <text:p>Unterkunftsart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1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310087" table:style-name="ce6">
            <text:p><text:s/>310.087<text:s/></text:p>
          </table:table-cell>
          <table:table-cell office:value-type="float" office:value="253104" table:style-name="ce7">
            <text:p><text:s/>253.104<text:s/></text:p>
          </table:table-cell>
          <table:table-cell office:value-type="float" office:value="56983" table:style-name="ce7">
            <text:p><text:s/>56.983<text:s/></text:p>
          </table:table-cell>
          <table:table-cell office:value-type="float" office:value="658645" table:style-name="ce6">
            <text:p><text:s/>658.645<text:s/></text:p>
          </table:table-cell>
          <table:table-cell office:value-type="float" office:value="541655" table:style-name="ce7">
            <text:p><text:s/>541.655<text:s/></text:p>
          </table:table-cell>
          <table:table-cell office:value-type="float" office:value="116990" table:style-name="ce7">
            <text:p><text:s/>116.990<text:s/></text:p>
          </table:table-cell>
          <table:table-cell office:value-type="float" office:value="2.1240651817070693" table:style-name="ce8">
            <text:p><text:s/>2,1<text:s/></text:p>
          </table:table-cell>
          <table:table-cell office:value-type="float" office:value="2.1400491497566216" table:style-name="ce8">
            <text:p><text:s/>2,1<text:s/></text:p>
          </table:table-cell>
          <table:table-cell office:value-type="float" office:value="2.0530684590140917" table:style-name="ce8">
            <text:p><text:s/>2,1<text:s/></text:p>
          </table:table-cell>
          <table:table-cell table:style-name="ce9"/>
          <table:table-cell table:style-name="ce25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233665" table:style-name="ce12">
            <text:p><text:s/>233.665<text:s/></text:p>
          </table:table-cell>
          <table:table-cell office:value-type="float" office:value="201212" table:style-name="ce13">
            <text:p><text:s/>201.212<text:s/></text:p>
          </table:table-cell>
          <table:table-cell office:value-type="float" office:value="32453" table:style-name="ce13">
            <text:p><text:s/>32.453<text:s/></text:p>
          </table:table-cell>
          <table:table-cell office:value-type="float" office:value="517339" table:style-name="ce12">
            <text:p><text:s/>517.339<text:s/></text:p>
          </table:table-cell>
          <table:table-cell office:value-type="float" office:value="445959" table:style-name="ce13">
            <text:p><text:s/>445.959<text:s/></text:p>
          </table:table-cell>
          <table:table-cell office:value-type="float" office:value="71380" table:style-name="ce13">
            <text:p><text:s/>71.380<text:s/></text:p>
          </table:table-cell>
          <table:table-cell office:value-type="float" office:value="2.2140200714698395" table:style-name="ce14">
            <text:p><text:s/>2,2<text:s/></text:p>
          </table:table-cell>
          <table:table-cell office:value-type="float" office:value="2.216363835158937" table:style-name="ce14">
            <text:p><text:s/>2,2<text:s/></text:p>
          </table:table-cell>
          <table:table-cell office:value-type="float" office:value="2.1994884910485935" table:style-name="ce14">
            <text:p><text:s/>2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53792" table:style-name="ce12">
            <text:p><text:s/>53.792<text:s/></text:p>
          </table:table-cell>
          <table:table-cell office:value-type="float" office:value="42797" table:style-name="ce13">
            <text:p><text:s/>42.797<text:s/></text:p>
          </table:table-cell>
          <table:table-cell office:value-type="float" office:value="10995" table:style-name="ce13">
            <text:p><text:s/>10.995<text:s/></text:p>
          </table:table-cell>
          <table:table-cell office:value-type="float" office:value="104196" table:style-name="ce12">
            <text:p><text:s/>104.196<text:s/></text:p>
          </table:table-cell>
          <table:table-cell office:value-type="float" office:value="79510" table:style-name="ce13">
            <text:p><text:s/>79.510<text:s/></text:p>
          </table:table-cell>
          <table:table-cell office:value-type="float" office:value="24686" table:style-name="ce13">
            <text:p><text:s/>24.686<text:s/></text:p>
          </table:table-cell>
          <table:table-cell office:value-type="float" office:value="1.9370166567519334" table:style-name="ce14">
            <text:p><text:s/>1,9<text:s/></text:p>
          </table:table-cell>
          <table:table-cell office:value-type="float" office:value="1.8578405028389839" table:style-name="ce14">
            <text:p><text:s/>1,9<text:s/></text:p>
          </table:table-cell>
          <table:table-cell office:value-type="float" office:value="2.2452023647112322" table:style-name="ce14">
            <text:p><text:s/>2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22630" table:style-name="ce12">
            <text:p><text:s/>22.630<text:s/></text:p>
          </table:table-cell>
          <table:table-cell office:value-type="float" office:value="9095" table:style-name="ce13">
            <text:p><text:s/>9.095<text:s/></text:p>
          </table:table-cell>
          <table:table-cell office:value-type="float" office:value="13535" table:style-name="ce13">
            <text:p><text:s/>13.535<text:s/></text:p>
          </table:table-cell>
          <table:table-cell office:value-type="float" office:value="37110" table:style-name="ce12">
            <text:p><text:s/>37.110<text:s/></text:p>
          </table:table-cell>
          <table:table-cell office:value-type="float" office:value="16186" table:style-name="ce13">
            <text:p><text:s/>16.186<text:s/></text:p>
          </table:table-cell>
          <table:table-cell office:value-type="float" office:value="20924" table:style-name="ce13">
            <text:p><text:s/>20.924<text:s/></text:p>
          </table:table-cell>
          <table:table-cell office:value-type="float" office:value="1.6398585947856827" table:style-name="ce14">
            <text:p><text:s/>1,6<text:s/></text:p>
          </table:table-cell>
          <table:table-cell office:value-type="float" office:value="1.7796591533809785" table:style-name="ce14">
            <text:p><text:s/>1,8<text:s/></text:p>
          </table:table-cell>
          <table:table-cell office:value-type="float" office:value="1.5459179903952716" table:style-name="ce14">
            <text:p><text:s/>1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7980" table:style-name="ce12">
            <text:p><text:s/>7.980<text:s/></text:p>
          </table:table-cell>
          <table:table-cell office:value-type="float" office:value="6690" table:style-name="ce13">
            <text:p><text:s/>6.690<text:s/></text:p>
          </table:table-cell>
          <table:table-cell office:value-type="float" office:value="1290" table:style-name="ce13">
            <text:p><text:s/>1.290<text:s/></text:p>
          </table:table-cell>
          <table:table-cell office:value-type="float" office:value="16708" table:style-name="ce12">
            <text:p><text:s/>16.708<text:s/></text:p>
          </table:table-cell>
          <table:table-cell office:value-type="float" office:value="12547" table:style-name="ce13">
            <text:p><text:s/>12.547<text:s/></text:p>
          </table:table-cell>
          <table:table-cell office:value-type="float" office:value="4161" table:style-name="ce13">
            <text:p><text:s/>4.161<text:s/></text:p>
          </table:table-cell>
          <table:table-cell office:value-type="float" office:value="2.0937343358395988" table:style-name="ce14">
            <text:p><text:s/>2,1<text:s/></text:p>
          </table:table-cell>
          <table:table-cell office:value-type="float" office:value="1.8754857997010463" table:style-name="ce14">
            <text:p><text:s/>1,9<text:s/></text:p>
          </table:table-cell>
          <table:table-cell office:value-type="float" office:value="3.2255813953488373" table:style-name="ce14">
            <text:p><text:s/>3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11470" table:style-name="ce12">
            <text:p><text:s/>11.470<text:s/></text:p>
          </table:table-cell>
          <table:table-cell office:value-type="float" office:value="9897" table:style-name="ce13">
            <text:p><text:s/>9.897<text:s/></text:p>
          </table:table-cell>
          <table:table-cell office:value-type="float" office:value="1573" table:style-name="ce13">
            <text:p><text:s/>1.573<text:s/></text:p>
          </table:table-cell>
          <table:table-cell office:value-type="float" office:value="27544" table:style-name="ce12">
            <text:p><text:s/>27.544<text:s/></text:p>
          </table:table-cell>
          <table:table-cell office:value-type="float" office:value="23756" table:style-name="ce13">
            <text:p><text:s/>23.756<text:s/></text:p>
          </table:table-cell>
          <table:table-cell office:value-type="float" office:value="3788" table:style-name="ce13">
            <text:p><text:s/>3.788<text:s/></text:p>
          </table:table-cell>
          <table:table-cell office:value-type="float" office:value="2.4013949433304274" table:style-name="ce14">
            <text:p><text:s/>2,4<text:s/></text:p>
          </table:table-cell>
          <table:table-cell office:value-type="float" office:value="2.4003233303021116" table:style-name="ce14">
            <text:p><text:s/>2,4<text:s/></text:p>
          </table:table-cell>
          <table:table-cell office:value-type="float" office:value="2.4081373172282263" table:style-name="ce14">
            <text:p><text:s/>2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1138" table:style-name="ce12">
            <text:p><text:s/>1.138<text:s/></text:p>
          </table:table-cell>
          <table:table-cell office:value-type="float" office:value="1079" table:style-name="ce13">
            <text:p><text:s/>1.07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292" table:style-name="ce12">
            <text:p><text:s/>2.292<text:s/></text:p>
          </table:table-cell>
          <table:table-cell office:value-type="float" office:value="1490" table:style-name="ce13">
            <text:p><text:s/>1.490<text:s/></text:p>
          </table:table-cell>
          <table:table-cell office:value-type="float" office:value="802" table:style-name="ce13">
            <text:p><text:s/>802<text:s/></text:p>
          </table:table-cell>
          <table:table-cell office:value-type="float" office:value="2.0140597539543057" table:style-name="ce14">
            <text:p><text:s/>2,0<text:s/></text:p>
          </table:table-cell>
          <table:table-cell office:value-type="float" office:value="1.3809082483781279" table:style-name="ce14">
            <text:p><text:s/>1,4<text:s/></text:p>
          </table:table-cell>
          <table:table-cell office:value-type="float" office:value="13.59322033898305" table:style-name="ce14">
            <text:p><text:s/>13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10497" table:style-name="ce12">
            <text:p><text:s/>10.497<text:s/></text:p>
          </table:table-cell>
          <table:table-cell office:value-type="float" office:value="10401" table:style-name="ce13">
            <text:p><text:s/>10.40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89745" table:style-name="ce12">
            <text:p><text:s/>189.745<text:s/></text:p>
          </table:table-cell>
          <table:table-cell office:value-type="float" office:value="188547" table:style-name="ce13">
            <text:p><text:s/>188.547<text:s/></text:p>
          </table:table-cell>
          <table:table-cell office:value-type="float" office:value="1198" table:style-name="ce13">
            <text:p><text:s/>1.198<text:s/></text:p>
          </table:table-cell>
          <table:table-cell office:value-type="float" office:value="18.07611698580547" table:style-name="ce14">
            <text:p><text:s/>18,1<text:s/></text:p>
          </table:table-cell>
          <table:table-cell office:value-type="float" office:value="18.127776175367753" table:style-name="ce14">
            <text:p><text:s/>18,1<text:s/></text:p>
          </table:table-cell>
          <table:table-cell office:value-type="float" office:value="12.479166666666666" table:style-name="ce14">
            <text:p><text:s/>12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1305" table:style-name="ce12">
            <text:p><text:s/>1.305<text:s/></text:p>
          </table:table-cell>
          <table:table-cell office:value-type="float" office:value="932" table:style-name="ce13">
            <text:p><text:s/>932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3506" table:style-name="ce12">
            <text:p><text:s/>3.506<text:s/></text:p>
          </table:table-cell>
          <table:table-cell office:value-type="float" office:value="2032" table:style-name="ce13">
            <text:p><text:s/>2.032<text:s/></text:p>
          </table:table-cell>
          <table:table-cell office:value-type="float" office:value="1474" table:style-name="ce13">
            <text:p><text:s/>1.474<text:s/></text:p>
          </table:table-cell>
          <table:table-cell office:value-type="float" office:value="2.6865900383141761" table:style-name="ce14">
            <text:p><text:s/>2,7<text:s/></text:p>
          </table:table-cell>
          <table:table-cell office:value-type="float" office:value="2.1802575107296138" table:style-name="ce14">
            <text:p><text:s/>2,2<text:s/></text:p>
          </table:table-cell>
          <table:table-cell office:value-type="float" office:value="3.9517426273458445" table:style-name="ce14">
            <text:p><text:s/>4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8678" table:style-name="ce6">
            <text:p><text:s/>18.678<text:s/></text:p>
          </table:table-cell>
          <table:table-cell office:value-type="float" office:value="12187" table:style-name="ce7">
            <text:p><text:s/>12.187<text:s/></text:p>
          </table:table-cell>
          <table:table-cell office:value-type="float" office:value="6491" table:style-name="ce7">
            <text:p><text:s/>6.491<text:s/></text:p>
          </table:table-cell>
          <table:table-cell office:value-type="float" office:value="50293" table:style-name="ce6">
            <text:p><text:s/>50.293<text:s/></text:p>
          </table:table-cell>
          <table:table-cell office:value-type="float" office:value="26790" table:style-name="ce7">
            <text:p><text:s/>26.790<text:s/></text:p>
          </table:table-cell>
          <table:table-cell office:value-type="float" office:value="23503" table:style-name="ce7">
            <text:p><text:s/>23.503<text:s/></text:p>
          </table:table-cell>
          <table:table-cell office:value-type="float" office:value="2.6926330442231503" table:style-name="ce8">
            <text:p><text:s/>2,7<text:s/></text:p>
          </table:table-cell>
          <table:table-cell office:value-type="float" office:value="2.1982440305243292" table:style-name="ce8">
            <text:p><text:s/>2,2<text:s/></text:p>
          </table:table-cell>
          <table:table-cell office:value-type="float" office:value="3.6208596518256049" table:style-name="ce8">
            <text:p><text:s/>3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61155" table:style-name="ce6">
            <text:p><text:s/>361.155<text:s/></text:p>
          </table:table-cell>
          <table:table-cell office:value-type="float" office:value="294290" table:style-name="ce7">
            <text:p><text:s/>294.290<text:s/></text:p>
          </table:table-cell>
          <table:table-cell office:value-type="float" office:value="66865" table:style-name="ce7">
            <text:p><text:s/>66.865<text:s/></text:p>
          </table:table-cell>
          <table:table-cell office:value-type="float" office:value="948733" table:style-name="ce6">
            <text:p><text:s/>948.733<text:s/></text:p>
          </table:table-cell>
          <table:table-cell office:value-type="float" office:value="796817" table:style-name="ce7">
            <text:p><text:s/>796.817<text:s/></text:p>
          </table:table-cell>
          <table:table-cell office:value-type="float" office:value="151916" table:style-name="ce7">
            <text:p><text:s/>151.916<text:s/></text:p>
          </table:table-cell>
          <table:table-cell office:value-type="float" office:value="2.6269413409754816" table:style-name="ce8">
            <text:p><text:s/>2,6<text:s/></text:p>
          </table:table-cell>
          <table:table-cell office:value-type="float" office:value="2.7075911515851709" table:style-name="ce8">
            <text:p><text:s/>2,7<text:s/></text:p>
          </table:table-cell>
          <table:table-cell office:value-type="float" office:value="2.2719808569505719" table:style-name="ce8">
            <text:p><text:s/>2,3<text:s/>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2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32.490899147168903" table:style-name="ce16">
            <text:p>32,5<text:s/></text:p>
          </table:table-cell>
          <table:table-cell office:value-type="float" office:value="26.716097346063151" table:style-name="ce16">
            <text:p>26,7<text:s/></text:p>
          </table:table-cell>
          <table:table-cell office:value-type="float" office:value="66.116666180800507" table:style-name="ce16">
            <text:p>66,1<text:s/></text:p>
          </table:table-cell>
          <table:table-cell office:value-type="float" office:value="17.9390898575015" table:style-name="ce16">
            <text:p>17,9<text:s/></text:p>
          </table:table-cell>
          <table:table-cell office:value-type="float" office:value="15.82214467317138" table:style-name="ce16">
            <text:p>15,8<text:s/></text:p>
          </table:table-cell>
          <table:table-cell office:value-type="float" office:value="28.842193367914462" table:style-name="ce16">
            <text:p>28,8<text:s/></text:p>
          </table:table-cell>
          <table:table-cell office:value-type="float" office:value="-0.26207588578451357" table:style-name="ce16">
            <text:p>-0,3<text:s/></text:p>
          </table:table-cell>
          <table:table-cell office:value-type="float" office:value="-0.20128788169911349" table:style-name="ce16">
            <text:p>-0,2<text:s/></text:p>
          </table:table-cell>
          <table:table-cell office:value-type="float" office:value="-0.59395949772438605" table:style-name="ce16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36.605456852049969" table:style-name="ce17">
            <text:p>36,6<text:s/></text:p>
          </table:table-cell>
          <table:table-cell office:value-type="float" office:value="30.623214749415723" table:style-name="ce17">
            <text:p>30,6<text:s/></text:p>
          </table:table-cell>
          <table:table-cell office:value-type="float" office:value="90.776556345893823" table:style-name="ce17">
            <text:p>90,8<text:s/></text:p>
          </table:table-cell>
          <table:table-cell office:value-type="float" office:value="22.268545106908959" table:style-name="ce17">
            <text:p>22,3<text:s/></text:p>
          </table:table-cell>
          <table:table-cell office:value-type="float" office:value="20.145966523070953" table:style-name="ce17">
            <text:p>20,1<text:s/></text:p>
          </table:table-cell>
          <table:table-cell office:value-type="float" office:value="37.438385705483682" table:style-name="ce17">
            <text:p>37,4<text:s/></text:p>
          </table:table-cell>
          <table:table-cell office:value-type="float" office:value="-0.25961060008425862" table:style-name="ce17">
            <text:p>-0,3<text:s/></text:p>
          </table:table-cell>
          <table:table-cell office:value-type="float" office:value="-0.1932765179960878" table:style-name="ce17">
            <text:p>-0,2<text:s/></text:p>
          </table:table-cell>
          <table:table-cell office:value-type="float" office:value="-0.8535948079932032" table:style-name="ce17">
            <text:p>-0,9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9.852056503720874" table:style-name="ce17">
            <text:p>19,9<text:s/></text:p>
          </table:table-cell>
          <table:table-cell office:value-type="float" office:value="16.695751758739164" table:style-name="ce17">
            <text:p>16,7<text:s/></text:p>
          </table:table-cell>
          <table:table-cell office:value-type="float" office:value="33.954678362573105" table:style-name="ce17">
            <text:p>34,0<text:s/></text:p>
          </table:table-cell>
          <table:table-cell office:value-type="float" office:value="4.1220733279371728" table:style-name="ce17">
            <text:p>4,1<text:s/></text:p>
          </table:table-cell>
          <table:table-cell office:value-type="float" office:value="0.31541761291950365" table:style-name="ce17">
            <text:p>0,3<text:s/></text:p>
          </table:table-cell>
          <table:table-cell office:value-type="float" office:value="18.619960597760794" table:style-name="ce17">
            <text:p>18,6<text:s/></text:p>
          </table:table-cell>
          <table:table-cell office:value-type="float" office:value="-0.29262997218617115" table:style-name="ce17">
            <text:p>-0,3<text:s/></text:p>
          </table:table-cell>
          <table:table-cell office:value-type="float" office:value="-0.30336361997281736" table:style-name="ce17">
            <text:p>-0,3<text:s/></text:p>
          </table:table-cell>
          <table:table-cell office:value-type="float" office:value="-0.29025085166303688" table:style-name="ce17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24.951686820164539" table:style-name="ce17">
            <text:p>25,0<text:s/></text:p>
          </table:table-cell>
          <table:table-cell office:value-type="float" office:value="0.75329566854991015" table:style-name="ce17">
            <text:p>0,8<text:s/></text:p>
          </table:table-cell>
          <table:table-cell office:value-type="float" office:value="48.998238661382658" table:style-name="ce17">
            <text:p>49,0<text:s/></text:p>
          </table:table-cell>
          <table:table-cell office:value-type="float" office:value="5.2049668310937278" table:style-name="ce17">
            <text:p>5,2<text:s/></text:p>
          </table:table-cell>
          <table:table-cell office:value-type="float" office:value="-6.0046457607433155" table:style-name="ce17">
            <text:p>-6,0<text:s/></text:p>
          </table:table-cell>
          <table:table-cell office:value-type="float" office:value="15.896754181898743" table:style-name="ce17">
            <text:p>15,9<text:s/></text:p>
          </table:table-cell>
          <table:table-cell office:value-type="float" office:value="-0.3077975258040142" table:style-name="ce17">
            <text:p>-0,3<text:s/></text:p>
          </table:table-cell>
          <table:table-cell office:value-type="float" office:value="-0.12795134844687128" table:style-name="ce17">
            <text:p>-0,1<text:s/></text:p>
          </table:table-cell>
          <table:table-cell office:value-type="float" office:value="-0.44153247195611556" table:style-name="ce17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65.388601036269421" table:style-name="ce17">
            <text:p>65,4<text:s/></text:p>
          </table:table-cell>
          <table:table-cell office:value-type="float" office:value="62.615459406903256" table:style-name="ce17">
            <text:p>62,6<text:s/></text:p>
          </table:table-cell>
          <table:table-cell office:value-type="float" office:value="81.434599156118139" table:style-name="ce17">
            <text:p>81,4<text:s/></text:p>
          </table:table-cell>
          <table:table-cell office:value-type="float" office:value="44.308170668509263" table:style-name="ce17">
            <text:p>44,3<text:s/></text:p>
          </table:table-cell>
          <table:table-cell office:value-type="float" office:value="39.287300177619898" table:style-name="ce17">
            <text:p>39,3<text:s/></text:p>
          </table:table-cell>
          <table:table-cell office:value-type="float" office:value="61.906614785992218" table:style-name="ce17">
            <text:p>61,9<text:s/></text:p>
          </table:table-cell>
          <table:table-cell office:value-type="float" office:value="-0.30585115638838056" table:style-name="ce17">
            <text:p>-0,3<text:s/></text:p>
          </table:table-cell>
          <table:table-cell office:value-type="float" office:value="-0.31411070005588138" table:style-name="ce17">
            <text:p>-0,3<text:s/></text:p>
          </table:table-cell>
          <table:table-cell office:value-type="float" office:value="-0.38904589016452418" table:style-name="ce17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38.043085810566851" table:style-name="ce17">
            <text:p>38,0<text:s/></text:p>
          </table:table-cell>
          <table:table-cell office:value-type="float" office:value="43.268674001158075" table:style-name="ce17">
            <text:p>43,3<text:s/></text:p>
          </table:table-cell>
          <table:table-cell office:value-type="float" office:value="12.276945039257669" table:style-name="ce17">
            <text:p>12,3<text:s/></text:p>
          </table:table-cell>
          <table:table-cell office:value-type="float" office:value="7.7958672510957996" table:style-name="ce17">
            <text:p>7,8<text:s/></text:p>
          </table:table-cell>
          <table:table-cell office:value-type="float" office:value="12.130652317568206" table:style-name="ce17">
            <text:p>12,1<text:s/></text:p>
          </table:table-cell>
          <table:table-cell office:value-type="float" office:value="-13.23866239120477" table:style-name="ce17">
            <text:p>-13,2<text:s/></text:p>
          </table:table-cell>
          <table:table-cell office:value-type="float" office:value="-0.67382469802232281" table:style-name="ce17">
            <text:p>-0,7<text:s/></text:p>
          </table:table-cell>
          <table:table-cell office:value-type="float" office:value="-0.6665556505896082" table:style-name="ce17">
            <text:p>-0,7<text:s/></text:p>
          </table:table-cell>
          <table:table-cell office:value-type="float" office:value="-0.70820815029497153" table:style-name="ce17">
            <text:p>-0,7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47.79220779220779" table:style-name="ce17">
            <text:p>47,8<text:s/></text:p>
          </table:table-cell>
          <table:table-cell office:value-type="float" office:value="41.415465268676286" table:style-name="ce17">
            <text:p>41,4<text:s/></text:p>
          </table:table-cell>
          <table:table-cell office:value-type="float" office:value="742.85714285714289" table:style-name="ce17">
            <text:p>742,9<text:s/></text:p>
          </table:table-cell>
          <table:table-cell office:value-type="float" office:value="148.59002169197396" table:style-name="ce17">
            <text:p>148,6<text:s/></text:p>
          </table:table-cell>
          <table:table-cell office:value-type="float" office:value="63.736263736263737" table:style-name="ce17">
            <text:p>63,7<text:s/></text:p>
          </table:table-cell>
          <table:table-cell office:value-type="float" office:value="6583.333333333333" table:style-name="ce17">
            <text:p>6.583,3<text:s/></text:p>
          </table:table-cell>
          <table:table-cell office:value-type="float" office:value="0.81665715655170823" table:style-name="ce17">
            <text:p>0,8<text:s/></text:p>
          </table:table-cell>
          <table:table-cell office:value-type="float" office:value="0.18824769791941232" table:style-name="ce17">
            <text:p>0,2<text:s/></text:p>
          </table:table-cell>
          <table:table-cell office:value-type="float" office:value="11.878934624697337" table:style-name="ce17">
            <text:p>11,9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28.797546012269947" table:style-name="ce17">
            <text:p>28,8<text:s/></text:p>
          </table:table-cell>
          <table:table-cell office:value-type="float" office:value="28.757118098539252" table:style-name="ce17">
            <text:p>28,8<text:s/></text:p>
          </table:table-cell>
          <table:table-cell office:value-type="float" office:value="33.333333333333343" table:style-name="ce17">
            <text:p>33,3<text:s/></text:p>
          </table:table-cell>
          <table:table-cell office:value-type="float" office:value="19.634435449295111" table:style-name="ce17">
            <text:p>19,6<text:s/></text:p>
          </table:table-cell>
          <table:table-cell office:value-type="float" office:value="19.599236278060758" table:style-name="ce17">
            <text:p>19,6<text:s/></text:p>
          </table:table-cell>
          <table:table-cell office:value-type="float" office:value="25.445026178010465" table:style-name="ce17">
            <text:p>25,4<text:s/></text:p>
          </table:table-cell>
          <table:table-cell office:value-type="float" office:value="-1.3844965111270469" table:style-name="ce17">
            <text:p>-1,4<text:s/></text:p>
          </table:table-cell>
          <table:table-cell office:value-type="float" office:value="-1.3880693309456902" table:style-name="ce17">
            <text:p>-1,4<text:s/></text:p>
          </table:table-cell>
          <table:table-cell office:value-type="float" office:value="-0.78472222222222321" table:style-name="ce17">
            <text:p>-0,8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33.299284984678252" table:style-name="ce17">
            <text:p>33,3<text:s/></text:p>
          </table:table-cell>
          <table:table-cell office:value-type="float" office:value="18.575063613231549" table:style-name="ce17">
            <text:p>18,6<text:s/></text:p>
          </table:table-cell>
          <table:table-cell office:value-type="float" office:value="93.264248704663203" table:style-name="ce17">
            <text:p>93,3<text:s/></text:p>
          </table:table-cell>
          <table:table-cell office:value-type="float" office:value="22.630290311297657" table:style-name="ce17">
            <text:p>22,6<text:s/></text:p>
          </table:table-cell>
          <table:table-cell office:value-type="float" office:value="0.44488383588729619" table:style-name="ce17">
            <text:p>0,4<text:s/></text:p>
          </table:table-cell>
          <table:table-cell office:value-type="float" office:value="76.31578947368422" table:style-name="ce17">
            <text:p>76,3<text:s/></text:p>
          </table:table-cell>
          <table:table-cell office:value-type="float" office:value="-0.23373682583291266" table:style-name="ce17">
            <text:p>-0,2<text:s/></text:p>
          </table:table-cell>
          <table:table-cell office:value-type="float" office:value="-0.39353383787089502" table:style-name="ce17">
            <text:p>-0,4<text:s/></text:p>
          </table:table-cell>
          <table:table-cell office:value-type="float" office:value="-0.37986359027073613" table:style-name="ce17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-1.5807777426493885" table:style-name="ce16">
            <text:p>-1,6<text:s/></text:p>
          </table:table-cell>
          <table:table-cell office:value-type="float" office:value="-11.534552845528452" table:style-name="ce16">
            <text:p>-11,5<text:s/></text:p>
          </table:table-cell>
          <table:table-cell office:value-type="float" office:value="24.778931180315269" table:style-name="ce16">
            <text:p>24,8<text:s/></text:p>
          </table:table-cell>
          <table:table-cell office:value-type="float" office:value="-7.2427148653633253" table:style-name="ce16">
            <text:p>-7,2<text:s/></text:p>
          </table:table-cell>
          <table:table-cell office:value-type="float" office:value="-18.702394319181863" table:style-name="ce16">
            <text:p>-18,7<text:s/></text:p>
          </table:table-cell>
          <table:table-cell office:value-type="float" office:value="10.513941787746276" table:style-name="ce16">
            <text:p>10,5<text:s/></text:p>
          </table:table-cell>
          <table:table-cell office:value-type="float" office:value="-0.1643592626585022" table:style-name="ce16">
            <text:p>-0,2<text:s/></text:p>
          </table:table-cell>
          <table:table-cell office:value-type="float" office:value="-0.19381462220505519" table:style-name="ce16">
            <text:p>-0,2<text:s/></text:p>
          </table:table-cell>
          <table:table-cell office:value-type="float" office:value="-0.46737564229204187" table:style-name="ce16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0.827190233830208" table:style-name="ce16">
            <text:p>30,8<text:s/></text:p>
          </table:table-cell>
          <table:table-cell office:value-type="float" office:value="25.675802635737043" table:style-name="ce16">
            <text:p>25,7<text:s/></text:p>
          </table:table-cell>
          <table:table-cell office:value-type="float" office:value="59.624245028527781" table:style-name="ce16">
            <text:p>59,6<text:s/></text:p>
          </table:table-cell>
          <table:table-cell office:value-type="float" office:value="16.810699867150447" table:style-name="ce16">
            <text:p>16,8<text:s/></text:p>
          </table:table-cell>
          <table:table-cell office:value-type="float" office:value="15.248557254226995" table:style-name="ce16">
            <text:p>15,2<text:s/></text:p>
          </table:table-cell>
          <table:table-cell office:value-type="float" office:value="25.750991250507013" table:style-name="ce16">
            <text:p>25,8<text:s/></text:p>
          </table:table-cell>
          <table:table-cell office:value-type="float" office:value="-0.31521511335427155" table:style-name="ce16">
            <text:p>-0,3<text:s/></text:p>
          </table:table-cell>
          <table:table-cell office:value-type="float" office:value="-0.24497241443209905" table:style-name="ce16">
            <text:p>-0,2<text:s/></text:p>
          </table:table-cell>
          <table:table-cell office:value-type="float" office:value="-0.61199823063805514" table:style-name="ce16">
            <text:p>-0,6<text:s/></text:p>
          </table:table-cell>
          <table:table-cell table:number-columns-repeated="16374" table:style-name="ce18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4.06.2023. – Endgültige Ergebnisse. – Veränderung im Vergleich zur Vorjahresperiode.<text:s/>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repeated="16384"/>
        </table:table-row>
        <table:table-row table:style-name="ro6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45" table:style-name="ro6">
          <table:table-cell table:number-columns-repeated="16384"/>
        </table:table-row>
      </table:table>
      <table:table table:name="Ktn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9">
            <text:p>Ankünfte und Übernachtungen nach Unterkunftsarten Wintersaison 2022/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0">
            <text:p>Unterkunftsart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1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616143" table:style-name="ce6">
            <text:p><text:s/>616.143<text:s/></text:p>
          </table:table-cell>
          <table:table-cell office:value-type="float" office:value="315086" table:style-name="ce7">
            <text:p><text:s/>315.086<text:s/></text:p>
          </table:table-cell>
          <table:table-cell office:value-type="float" office:value="301057" table:style-name="ce7">
            <text:p><text:s/>301.057<text:s/></text:p>
          </table:table-cell>
          <table:table-cell office:value-type="float" office:value="2024592" table:style-name="ce6">
            <text:p><text:s/>2.024.592<text:s/></text:p>
          </table:table-cell>
          <table:table-cell office:value-type="float" office:value="884223" table:style-name="ce7">
            <text:p><text:s/>884.223<text:s/></text:p>
          </table:table-cell>
          <table:table-cell office:value-type="float" office:value="1140369" table:style-name="ce7">
            <text:p><text:s/>1.140.369<text:s/></text:p>
          </table:table-cell>
          <table:table-cell office:value-type="float" office:value="3.2859125235537854" table:style-name="ce8">
            <text:p><text:s/>3,3<text:s/></text:p>
          </table:table-cell>
          <table:table-cell office:value-type="float" office:value="2.8062909808750627" table:style-name="ce8">
            <text:p><text:s/>2,8<text:s/></text:p>
          </table:table-cell>
          <table:table-cell office:value-type="float" office:value="3.7878840219626184" table:style-name="ce8">
            <text:p><text:s/>3,8<text:s/></text:p>
          </table:table-cell>
          <table:table-cell table:style-name="ce9"/>
          <table:table-cell table:style-name="ce25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368702" table:style-name="ce12">
            <text:p><text:s/>368.702<text:s/></text:p>
          </table:table-cell>
          <table:table-cell office:value-type="float" office:value="203061" table:style-name="ce13">
            <text:p><text:s/>203.061<text:s/></text:p>
          </table:table-cell>
          <table:table-cell office:value-type="float" office:value="165641" table:style-name="ce13">
            <text:p><text:s/>165.641<text:s/></text:p>
          </table:table-cell>
          <table:table-cell office:value-type="float" office:value="1259347" table:style-name="ce12">
            <text:p><text:s/>1.259.347<text:s/></text:p>
          </table:table-cell>
          <table:table-cell office:value-type="float" office:value="607930" table:style-name="ce13">
            <text:p><text:s/>607.930<text:s/></text:p>
          </table:table-cell>
          <table:table-cell office:value-type="float" office:value="651417" table:style-name="ce13">
            <text:p><text:s/>651.417<text:s/></text:p>
          </table:table-cell>
          <table:table-cell office:value-type="float" office:value="3.4156229149828317" table:style-name="ce14">
            <text:p><text:s/>3,4<text:s/></text:p>
          </table:table-cell>
          <table:table-cell office:value-type="float" office:value="2.9938294404144568" table:style-name="ce14">
            <text:p><text:s/>3,0<text:s/></text:p>
          </table:table-cell>
          <table:table-cell office:value-type="float" office:value="3.932703859551681" table:style-name="ce14">
            <text:p><text:s/>3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203518" table:style-name="ce12">
            <text:p><text:s/>203.518<text:s/></text:p>
          </table:table-cell>
          <table:table-cell office:value-type="float" office:value="89317" table:style-name="ce13">
            <text:p><text:s/>89.317<text:s/></text:p>
          </table:table-cell>
          <table:table-cell office:value-type="float" office:value="114201" table:style-name="ce13">
            <text:p><text:s/>114.201<text:s/></text:p>
          </table:table-cell>
          <table:table-cell office:value-type="float" office:value="643274" table:style-name="ce12">
            <text:p><text:s/>643.274<text:s/></text:p>
          </table:table-cell>
          <table:table-cell office:value-type="float" office:value="220832" table:style-name="ce13">
            <text:p><text:s/>220.832<text:s/></text:p>
          </table:table-cell>
          <table:table-cell office:value-type="float" office:value="422442" table:style-name="ce13">
            <text:p><text:s/>422.442<text:s/></text:p>
          </table:table-cell>
          <table:table-cell office:value-type="float" office:value="3.1607720201652927" table:style-name="ce14">
            <text:p><text:s/>3,2<text:s/></text:p>
          </table:table-cell>
          <table:table-cell office:value-type="float" office:value="2.4724520528006986" table:style-name="ce14">
            <text:p><text:s/>2,5<text:s/></text:p>
          </table:table-cell>
          <table:table-cell office:value-type="float" office:value="3.6991094648908502" table:style-name="ce14">
            <text:p><text:s/>3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43923" table:style-name="ce12">
            <text:p><text:s/>43.923<text:s/></text:p>
          </table:table-cell>
          <table:table-cell office:value-type="float" office:value="22708" table:style-name="ce13">
            <text:p><text:s/>22.708<text:s/></text:p>
          </table:table-cell>
          <table:table-cell office:value-type="float" office:value="21215" table:style-name="ce13">
            <text:p><text:s/>21.215<text:s/></text:p>
          </table:table-cell>
          <table:table-cell office:value-type="float" office:value="121971" table:style-name="ce12">
            <text:p><text:s/>121.971<text:s/></text:p>
          </table:table-cell>
          <table:table-cell office:value-type="float" office:value="55461" table:style-name="ce13">
            <text:p><text:s/>55.461<text:s/></text:p>
          </table:table-cell>
          <table:table-cell office:value-type="float" office:value="66510" table:style-name="ce13">
            <text:p><text:s/>66.510<text:s/></text:p>
          </table:table-cell>
          <table:table-cell office:value-type="float" office:value="2.7769278054777677" table:style-name="ce14">
            <text:p><text:s/>2,8<text:s/></text:p>
          </table:table-cell>
          <table:table-cell office:value-type="float" office:value="2.4423551171393343" table:style-name="ce14">
            <text:p><text:s/>2,4<text:s/></text:p>
          </table:table-cell>
          <table:table-cell office:value-type="float" office:value="3.1350459580485506" table:style-name="ce14">
            <text:p><text:s/>3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09383" table:style-name="ce12">
            <text:p><text:s/>109.383<text:s/></text:p>
          </table:table-cell>
          <table:table-cell office:value-type="float" office:value="28948" table:style-name="ce13">
            <text:p><text:s/>28.948<text:s/></text:p>
          </table:table-cell>
          <table:table-cell office:value-type="float" office:value="80435" table:style-name="ce13">
            <text:p><text:s/>80.435<text:s/></text:p>
          </table:table-cell>
          <table:table-cell office:value-type="float" office:value="558773" table:style-name="ce12">
            <text:p><text:s/>558.773<text:s/></text:p>
          </table:table-cell>
          <table:table-cell office:value-type="float" office:value="130057" table:style-name="ce13">
            <text:p><text:s/>130.057<text:s/></text:p>
          </table:table-cell>
          <table:table-cell office:value-type="float" office:value="428716" table:style-name="ce13">
            <text:p><text:s/>428.716<text:s/></text:p>
          </table:table-cell>
          <table:table-cell office:value-type="float" office:value="5.1084080707239696" table:style-name="ce14">
            <text:p><text:s/>5,1<text:s/></text:p>
          </table:table-cell>
          <table:table-cell office:value-type="float" office:value="4.4927801575238355" table:style-name="ce14">
            <text:p><text:s/>4,5<text:s/></text:p>
          </table:table-cell>
          <table:table-cell office:value-type="float" office:value="5.3299682973829796" table:style-name="ce14">
            <text:p><text:s/>5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16821" table:style-name="ce12">
            <text:p><text:s/>16.821<text:s/></text:p>
          </table:table-cell>
          <table:table-cell office:value-type="float" office:value="4289" table:style-name="ce13">
            <text:p><text:s/>4.289<text:s/></text:p>
          </table:table-cell>
          <table:table-cell office:value-type="float" office:value="12532" table:style-name="ce13">
            <text:p><text:s/>12.532<text:s/></text:p>
          </table:table-cell>
          <table:table-cell office:value-type="float" office:value="60401" table:style-name="ce12">
            <text:p><text:s/>60.401<text:s/></text:p>
          </table:table-cell>
          <table:table-cell office:value-type="float" office:value="13828" table:style-name="ce13">
            <text:p><text:s/>13.828<text:s/></text:p>
          </table:table-cell>
          <table:table-cell office:value-type="float" office:value="46573" table:style-name="ce13">
            <text:p><text:s/>46.573<text:s/></text:p>
          </table:table-cell>
          <table:table-cell office:value-type="float" office:value="3.5908091076630404" table:style-name="ce14">
            <text:p><text:s/>3,6<text:s/></text:p>
          </table:table-cell>
          <table:table-cell office:value-type="float" office:value="3.2240615528095127" table:style-name="ce14">
            <text:p><text:s/>3,2<text:s/></text:p>
          </table:table-cell>
          <table:table-cell office:value-type="float" office:value="3.7163262049154167" table:style-name="ce14">
            <text:p><text:s/>3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26330" table:style-name="ce12">
            <text:p><text:s/>26.330<text:s/></text:p>
          </table:table-cell>
          <table:table-cell office:value-type="float" office:value="11407" table:style-name="ce13">
            <text:p><text:s/>11.407<text:s/></text:p>
          </table:table-cell>
          <table:table-cell office:value-type="float" office:value="14923" table:style-name="ce13">
            <text:p><text:s/>14.923<text:s/></text:p>
          </table:table-cell>
          <table:table-cell office:value-type="float" office:value="111245" table:style-name="ce12">
            <text:p><text:s/>111.245<text:s/></text:p>
          </table:table-cell>
          <table:table-cell office:value-type="float" office:value="39482" table:style-name="ce13">
            <text:p><text:s/>39.482<text:s/></text:p>
          </table:table-cell>
          <table:table-cell office:value-type="float" office:value="71763" table:style-name="ce13">
            <text:p><text:s/>71.763<text:s/></text:p>
          </table:table-cell>
          <table:table-cell office:value-type="float" office:value="4.2250284846183064" table:style-name="ce14">
            <text:p><text:s/>4,2<text:s/></text:p>
          </table:table-cell>
          <table:table-cell office:value-type="float" office:value="3.461208030156921" table:style-name="ce14">
            <text:p><text:s/>3,5<text:s/></text:p>
          </table:table-cell>
          <table:table-cell office:value-type="float" office:value="4.8088856128124373" table:style-name="ce14">
            <text:p><text:s/>4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11732" table:style-name="ce12">
            <text:p><text:s/>11.732<text:s/></text:p>
          </table:table-cell>
          <table:table-cell office:value-type="float" office:value="11608" table:style-name="ce13">
            <text:p><text:s/>11.608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12764" table:style-name="ce12">
            <text:p><text:s/>212.764<text:s/></text:p>
          </table:table-cell>
          <table:table-cell office:value-type="float" office:value="211647" table:style-name="ce13">
            <text:p><text:s/>211.647<text:s/></text:p>
          </table:table-cell>
          <table:table-cell office:value-type="float" office:value="1117" table:style-name="ce13">
            <text:p><text:s/>1.117<text:s/></text:p>
          </table:table-cell>
          <table:table-cell office:value-type="float" office:value="18.135356290487554" table:style-name="ce14">
            <text:p><text:s/>18,1<text:s/></text:p>
          </table:table-cell>
          <table:table-cell office:value-type="float" office:value="18.232856650585802" table:style-name="ce14">
            <text:p><text:s/>18,2<text:s/></text:p>
          </table:table-cell>
          <table:table-cell office:value-type="float" office:value="9.008064516129032" table:style-name="ce14">
            <text:p><text:s/>9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677" table:style-name="ce12">
            <text:p><text:s/>677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2255" table:style-name="ce12">
            <text:p><text:s/>2.255<text:s/></text:p>
          </table:table-cell>
          <table:table-cell office:value-type="float" office:value="1326" table:style-name="ce13">
            <text:p><text:s/>1.326<text:s/></text:p>
          </table:table-cell>
          <table:table-cell office:value-type="float" office:value="929" table:style-name="ce13">
            <text:p><text:s/>929<text:s/></text:p>
          </table:table-cell>
          <table:table-cell office:value-type="float" office:value="3.3308714918759232" table:style-name="ce14">
            <text:p><text:s/>3,3<text:s/></text:p>
          </table:table-cell>
          <table:table-cell office:value-type="float" office:value="2.9336283185840708" table:style-name="ce14">
            <text:p><text:s/>2,9<text:s/></text:p>
          </table:table-cell>
          <table:table-cell office:value-type="float" office:value="4.1288888888888886" table:style-name="ce14">
            <text:p><text:s/>4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10426" table:style-name="ce12">
            <text:p><text:s/>10.426<text:s/></text:p>
          </table:table-cell>
          <table:table-cell office:value-type="float" office:value="6177" table:style-name="ce13">
            <text:p><text:s/>6.177<text:s/></text:p>
          </table:table-cell>
          <table:table-cell office:value-type="float" office:value="4249" table:style-name="ce13">
            <text:p><text:s/>4.249<text:s/></text:p>
          </table:table-cell>
          <table:table-cell office:value-type="float" office:value="47457" table:style-name="ce12">
            <text:p><text:s/>47.457<text:s/></text:p>
          </table:table-cell>
          <table:table-cell office:value-type="float" office:value="23176" table:style-name="ce13">
            <text:p><text:s/>23.176<text:s/></text:p>
          </table:table-cell>
          <table:table-cell office:value-type="float" office:value="24281" table:style-name="ce13">
            <text:p><text:s/>24.281<text:s/></text:p>
          </table:table-cell>
          <table:table-cell office:value-type="float" office:value="4.5517935929407249" table:style-name="ce14">
            <text:p><text:s/>4,6<text:s/></text:p>
          </table:table-cell>
          <table:table-cell office:value-type="float" office:value="3.7519831633479037" table:style-name="ce14">
            <text:p><text:s/>3,8<text:s/></text:p>
          </table:table-cell>
          <table:table-cell office:value-type="float" office:value="5.7145210637797126" table:style-name="ce14">
            <text:p><text:s/>5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03450" table:style-name="ce6">
            <text:p><text:s/>103.450<text:s/></text:p>
          </table:table-cell>
          <table:table-cell office:value-type="float" office:value="23688" table:style-name="ce7">
            <text:p><text:s/>23.688<text:s/></text:p>
          </table:table-cell>
          <table:table-cell office:value-type="float" office:value="79762" table:style-name="ce7">
            <text:p><text:s/>79.762<text:s/></text:p>
          </table:table-cell>
          <table:table-cell office:value-type="float" office:value="553491" table:style-name="ce6">
            <text:p><text:s/>553.491<text:s/></text:p>
          </table:table-cell>
          <table:table-cell office:value-type="float" office:value="112319" table:style-name="ce7">
            <text:p><text:s/>112.319<text:s/></text:p>
          </table:table-cell>
          <table:table-cell office:value-type="float" office:value="441172" table:style-name="ce7">
            <text:p><text:s/>441.172<text:s/></text:p>
          </table:table-cell>
          <table:table-cell office:value-type="float" office:value="5.3503238279362009" table:style-name="ce8">
            <text:p><text:s/>5,4<text:s/></text:p>
          </table:table-cell>
          <table:table-cell office:value-type="float" office:value="4.7415991219182709" table:style-name="ce8">
            <text:p><text:s/>4,7<text:s/></text:p>
          </table:table-cell>
          <table:table-cell office:value-type="float" office:value="5.5311050374865225" table:style-name="ce8">
            <text:p><text:s/>5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894962" table:style-name="ce6">
            <text:p><text:s/>894.962<text:s/></text:p>
          </table:table-cell>
          <table:table-cell office:value-type="float" office:value="401655" table:style-name="ce7">
            <text:p><text:s/>401.655<text:s/></text:p>
          </table:table-cell>
          <table:table-cell office:value-type="float" office:value="493307" table:style-name="ce7">
            <text:p><text:s/>493.307<text:s/></text:p>
          </table:table-cell>
          <table:table-cell office:value-type="float" office:value="3570978" table:style-name="ce6">
            <text:p><text:s/>3.570.978<text:s/></text:p>
          </table:table-cell>
          <table:table-cell office:value-type="float" office:value="1416058" table:style-name="ce7">
            <text:p><text:s/>1.416.058<text:s/></text:p>
          </table:table-cell>
          <table:table-cell office:value-type="float" office:value="2154920" table:style-name="ce7">
            <text:p><text:s/>2.154.920<text:s/></text:p>
          </table:table-cell>
          <table:table-cell office:value-type="float" office:value="3.9900889646711257" table:style-name="ce8">
            <text:p><text:s/>4,0<text:s/></text:p>
          </table:table-cell>
          <table:table-cell office:value-type="float" office:value="3.5255580037594454" table:style-name="ce8">
            <text:p><text:s/>3,5<text:s/></text:p>
          </table:table-cell>
          <table:table-cell office:value-type="float" office:value="4.3683142546122395" table:style-name="ce8">
            <text:p><text:s/>4,4<text:s/>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2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42.361732066238289" table:style-name="ce16">
            <text:p>42,4<text:s/></text:p>
          </table:table-cell>
          <table:table-cell office:value-type="float" office:value="26.068690683866009" table:style-name="ce16">
            <text:p>26,1<text:s/></text:p>
          </table:table-cell>
          <table:table-cell office:value-type="float" office:value="64.629871656759747" table:style-name="ce16">
            <text:p>64,6<text:s/></text:p>
          </table:table-cell>
          <table:table-cell office:value-type="float" office:value="32.327312371077426" table:style-name="ce16">
            <text:p>32,3<text:s/></text:p>
          </table:table-cell>
          <table:table-cell office:value-type="float" office:value="15.088546371329883" table:style-name="ce16">
            <text:p>15,1<text:s/></text:p>
          </table:table-cell>
          <table:table-cell office:value-type="float" office:value="49.715632343866929" table:style-name="ce16">
            <text:p>49,7<text:s/></text:p>
          </table:table-cell>
          <table:table-cell office:value-type="float" office:value="-0.24917172994840175" table:style-name="ce16">
            <text:p>-0,2<text:s/></text:p>
          </table:table-cell>
          <table:table-cell office:value-type="float" office:value="-0.26773715477783488" table:style-name="ce16">
            <text:p>-0,3<text:s/></text:p>
          </table:table-cell>
          <table:table-cell office:value-type="float" office:value="-0.37733807691690746" table:style-name="ce16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39.703770503605284" table:style-name="ce17">
            <text:p>39,7<text:s/></text:p>
          </table:table-cell>
          <table:table-cell office:value-type="float" office:value="24.803171383792758" table:style-name="ce17">
            <text:p>24,8<text:s/></text:p>
          </table:table-cell>
          <table:table-cell office:value-type="float" office:value="63.6574714460736" table:style-name="ce17">
            <text:p>63,7<text:s/></text:p>
          </table:table-cell>
          <table:table-cell office:value-type="float" office:value="29.796803900045859" table:style-name="ce17">
            <text:p>29,8<text:s/></text:p>
          </table:table-cell>
          <table:table-cell office:value-type="float" office:value="15.175995165082497" table:style-name="ce17">
            <text:p>15,2<text:s/></text:p>
          </table:table-cell>
          <table:table-cell office:value-type="float" office:value="47.240166539336087" table:style-name="ce17">
            <text:p>47,2<text:s/></text:p>
          </table:table-cell>
          <table:table-cell office:value-type="float" office:value="-0.26070335426090807" table:style-name="ce17">
            <text:p>-0,3<text:s/></text:p>
          </table:table-cell>
          <table:table-cell office:value-type="float" office:value="-0.25024418977515017" table:style-name="ce17">
            <text:p>-0,3<text:s/></text:p>
          </table:table-cell>
          <table:table-cell office:value-type="float" office:value="-0.43849718380286218" table:style-name="ce17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43.71319219851145" table:style-name="ce17">
            <text:p>43,7<text:s/></text:p>
          </table:table-cell>
          <table:table-cell office:value-type="float" office:value="25.353674282827157" table:style-name="ce17">
            <text:p>25,4<text:s/></text:p>
          </table:table-cell>
          <table:table-cell office:value-type="float" office:value="62.304937324123813" table:style-name="ce17">
            <text:p>62,3<text:s/></text:p>
          </table:table-cell>
          <table:table-cell office:value-type="float" office:value="35.249284619476441" table:style-name="ce17">
            <text:p>35,2<text:s/></text:p>
          </table:table-cell>
          <table:table-cell office:value-type="float" office:value="11.989451797758505" table:style-name="ce17">
            <text:p>12,0<text:s/></text:p>
          </table:table-cell>
          <table:table-cell office:value-type="float" office:value="51.722329769314484" table:style-name="ce17">
            <text:p>51,7<text:s/></text:p>
          </table:table-cell>
          <table:table-cell office:value-type="float" office:value="-0.19780128473394054" table:style-name="ce17">
            <text:p>-0,2<text:s/></text:p>
          </table:table-cell>
          <table:table-cell office:value-type="float" office:value="-0.29504921032174014" table:style-name="ce17">
            <text:p>-0,3<text:s/></text:p>
          </table:table-cell>
          <table:table-cell office:value-type="float" office:value="-0.2580122769584432" table:style-name="ce17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61.067106710671055" table:style-name="ce17">
            <text:p>61,1<text:s/></text:p>
          </table:table-cell>
          <table:table-cell office:value-type="float" office:value="42.147104851330198" table:style-name="ce17">
            <text:p>42,1<text:s/></text:p>
          </table:table-cell>
          <table:table-cell office:value-type="float" office:value="87.826471890216908" table:style-name="ce17">
            <text:p>87,8<text:s/></text:p>
          </table:table-cell>
          <table:table-cell office:value-type="float" office:value="44.992986376928741" table:style-name="ce17">
            <text:p>45,0<text:s/></text:p>
          </table:table-cell>
          <table:table-cell office:value-type="float" office:value="28.141678796700631" table:style-name="ce17">
            <text:p>28,1<text:s/></text:p>
          </table:table-cell>
          <table:table-cell office:value-type="float" office:value="62.851056536323796" table:style-name="ce17">
            <text:p>62,9<text:s/></text:p>
          </table:table-cell>
          <table:table-cell office:value-type="float" office:value="-0.3078540060367172" table:style-name="ce17">
            <text:p>-0,3<text:s/></text:p>
          </table:table-cell>
          <table:table-cell office:value-type="float" office:value="-0.26694065750855289" table:style-name="ce17">
            <text:p>-0,3<text:s/></text:p>
          </table:table-cell>
          <table:table-cell office:value-type="float" office:value="-0.48080176218163961" table:style-name="ce17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53.999831052542675" table:style-name="ce17">
            <text:p>54,0<text:s/></text:p>
          </table:table-cell>
          <table:table-cell office:value-type="float" office:value="30.631768953068587" table:style-name="ce17">
            <text:p>30,6<text:s/></text:p>
          </table:table-cell>
          <table:table-cell office:value-type="float" office:value="64.596463943685023" table:style-name="ce17">
            <text:p>64,6<text:s/></text:p>
          </table:table-cell>
          <table:table-cell office:value-type="float" office:value="45.759771698073848" table:style-name="ce17">
            <text:p>45,8<text:s/></text:p>
          </table:table-cell>
          <table:table-cell office:value-type="float" office:value="22.224832719344406" table:style-name="ce17">
            <text:p>22,2<text:s/></text:p>
          </table:table-cell>
          <table:table-cell office:value-type="float" office:value="54.802414928649824" table:style-name="ce17">
            <text:p>54,8<text:s/></text:p>
          </table:table-cell>
          <table:table-cell office:value-type="float" office:value="-0.28878740148417403" table:style-name="ce17">
            <text:p>-0,3<text:s/></text:p>
          </table:table-cell>
          <table:table-cell office:value-type="float" office:value="-0.30902489662778887" table:style-name="ce17">
            <text:p>-0,3<text:s/></text:p>
          </table:table-cell>
          <table:table-cell office:value-type="float" office:value="-0.33721677260146787" table:style-name="ce17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42.999234889058926" table:style-name="ce17">
            <text:p>43,0<text:s/></text:p>
          </table:table-cell>
          <table:table-cell office:value-type="float" office:value="21.777399204997153" table:style-name="ce17">
            <text:p>21,8<text:s/></text:p>
          </table:table-cell>
          <table:table-cell office:value-type="float" office:value="52.068923674311378" table:style-name="ce17">
            <text:p>52,1<text:s/></text:p>
          </table:table-cell>
          <table:table-cell office:value-type="float" office:value="50.060868052967635" table:style-name="ce17">
            <text:p>50,1<text:s/></text:p>
          </table:table-cell>
          <table:table-cell office:value-type="float" office:value="25.697663848741016" table:style-name="ce17">
            <text:p>25,7<text:s/></text:p>
          </table:table-cell>
          <table:table-cell office:value-type="float" office:value="59.223931623931634" table:style-name="ce17">
            <text:p>59,2<text:s/></text:p>
          </table:table-cell>
          <table:table-cell office:value-type="float" office:value="0.16897794214404005" table:style-name="ce17">
            <text:p>0,2<text:s/></text:p>
          </table:table-cell>
          <table:table-cell office:value-type="float" office:value="0.10055218313319259" table:style-name="ce17">
            <text:p>0,1<text:s/></text:p>
          </table:table-cell>
          <table:table-cell office:value-type="float" office:value="0.16699966687391665" table:style-name="ce17">
            <text:p>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90.852420991591771" table:style-name="ce17">
            <text:p>90,9<text:s/></text:p>
          </table:table-cell>
          <table:table-cell office:value-type="float" office:value="48.722294654498057" table:style-name="ce17">
            <text:p>48,7<text:s/></text:p>
          </table:table-cell>
          <table:table-cell office:value-type="float" office:value="143.60104472739144" table:style-name="ce17">
            <text:p>143,6<text:s/></text:p>
          </table:table-cell>
          <table:table-cell office:value-type="float" office:value="64.502772643253223" table:style-name="ce17">
            <text:p>64,5<text:s/></text:p>
          </table:table-cell>
          <table:table-cell office:value-type="float" office:value="8.2380678235600442" table:style-name="ce17">
            <text:p>8,2<text:s/></text:p>
          </table:table-cell>
          <table:table-cell office:value-type="float" office:value="130.39360472582507" table:style-name="ce17">
            <text:p>130,4<text:s/></text:p>
          </table:table-cell>
          <table:table-cell office:value-type="float" office:value="-0.67675464092532955" table:style-name="ce17">
            <text:p>-0,7<text:s/></text:p>
          </table:table-cell>
          <table:table-cell office:value-type="float" office:value="-1.2945937951364299" table:style-name="ce17">
            <text:p>-1,3<text:s/></text:p>
          </table:table-cell>
          <table:table-cell office:value-type="float" office:value="-0.27567201043274725" table:style-name="ce17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21.223393263070875" table:style-name="ce17">
            <text:p>21,2<text:s/></text:p>
          </table:table-cell>
          <table:table-cell office:value-type="float" office:value="21.486132914704342" table:style-name="ce17">
            <text:p>21,5<text:s/></text:p>
          </table:table-cell>
          <table:table-cell office:value-type="float" office:value="0.81300813008130035" table:style-name="ce17">
            <text:p>0,8<text:s/></text:p>
          </table:table-cell>
          <table:table-cell office:value-type="float" office:value="17.565409586959532" table:style-name="ce17">
            <text:p>17,6<text:s/></text:p>
          </table:table-cell>
          <table:table-cell office:value-type="float" office:value="17.5052882293176" table:style-name="ce17">
            <text:p>17,5<text:s/></text:p>
          </table:table-cell>
          <table:table-cell office:value-type="float" office:value="30.186480186480168" table:style-name="ce17">
            <text:p>30,2<text:s/></text:p>
          </table:table-cell>
          <table:table-cell office:value-type="float" office:value="-0.56427173183110568" table:style-name="ce17">
            <text:p>-0,6<text:s/></text:p>
          </table:table-cell>
          <table:table-cell office:value-type="float" office:value="-0.61769279996364901" table:style-name="ce17">
            <text:p>-0,6<text:s/></text:p>
          </table:table-cell>
          <table:table-cell office:value-type="float" office:value="2.0324547600314711" table:style-name="ce17">
            <text:p>2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17.12802768166091" table:style-name="ce17">
            <text:p>17,1<text:s/></text:p>
          </table:table-cell>
          <table:table-cell office:value-type="float" office:value="20.533333333333331" table:style-name="ce17">
            <text:p>20,5<text:s/></text:p>
          </table:table-cell>
          <table:table-cell office:value-type="float" office:value="10.837438423645324" table:style-name="ce17">
            <text:p>10,8<text:s/></text:p>
          </table:table-cell>
          <table:table-cell office:value-type="float" office:value="1.8518518518518619" table:style-name="ce17">
            <text:p>1,9<text:s/></text:p>
          </table:table-cell>
          <table:table-cell office:value-type="float" office:value="11.804384485666091" table:style-name="ce17">
            <text:p>11,8<text:s/></text:p>
          </table:table-cell>
          <table:table-cell office:value-type="float" office:value="-9.630350194552534" table:style-name="ce17">
            <text:p>-9,6<text:s/></text:p>
          </table:table-cell>
          <table:table-cell office:value-type="float" office:value="-0.49957833511369598" table:style-name="ce17">
            <text:p>-0,5<text:s/></text:p>
          </table:table-cell>
          <table:table-cell office:value-type="float" office:value="-0.22903834808259571" table:style-name="ce17">
            <text:p>-0,2<text:s/></text:p>
          </table:table-cell>
          <table:table-cell office:value-type="float" office:value="-0.93515051997810605" table:style-name="ce17">
            <text:p>-0,9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59.029896278218416" table:style-name="ce17">
            <text:p>59,0<text:s/></text:p>
          </table:table-cell>
          <table:table-cell office:value-type="float" office:value="30.75783234546995" table:style-name="ce17">
            <text:p>30,8<text:s/></text:p>
          </table:table-cell>
          <table:table-cell office:value-type="float" office:value="131.93231441048033" table:style-name="ce17">
            <text:p>131,9<text:s/></text:p>
          </table:table-cell>
          <table:table-cell office:value-type="float" office:value="54.921163451180092" table:style-name="ce17">
            <text:p>54,9<text:s/></text:p>
          </table:table-cell>
          <table:table-cell office:value-type="float" office:value="12.352142718634866" table:style-name="ce17">
            <text:p>12,4<text:s/></text:p>
          </table:table-cell>
          <table:table-cell office:value-type="float" office:value="142.68865567216392" table:style-name="ce17">
            <text:p>142,7<text:s/></text:p>
          </table:table-cell>
          <table:table-cell office:value-type="float" office:value="-0.12072013494213074" table:style-name="ce17">
            <text:p>-0,1<text:s/></text:p>
          </table:table-cell>
          <table:table-cell office:value-type="float" office:value="-0.6146552786504027" table:style-name="ce17">
            <text:p>-0,6<text:s/></text:p>
          </table:table-cell>
          <table:table-cell office:value-type="float" office:value="0.2532765222949962" table:style-name="ce17">
            <text:p>0,3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32.177446145197166" table:style-name="ce16">
            <text:p>32,2<text:s/></text:p>
          </table:table-cell>
          <table:table-cell office:value-type="float" office:value="3.8264299802761315" table:style-name="ce16">
            <text:p>3,8<text:s/></text:p>
          </table:table-cell>
          <table:table-cell office:value-type="float" office:value="43.842311229734378" table:style-name="ce16">
            <text:p>43,8<text:s/></text:p>
          </table:table-cell>
          <table:table-cell office:value-type="float" office:value="25.735399349845409" table:style-name="ce16">
            <text:p>25,7<text:s/></text:p>
          </table:table-cell>
          <table:table-cell office:value-type="float" office:value="-0.2123349739689786" table:style-name="ce16">
            <text:p>-0,2<text:s/></text:p>
          </table:table-cell>
          <table:table-cell office:value-type="float" office:value="34.649391872300811" table:style-name="ce16">
            <text:p>34,6<text:s/></text:p>
          </table:table-cell>
          <table:table-cell office:value-type="float" office:value="-0.27412356940108484" table:style-name="ce16">
            <text:p>-0,3<text:s/></text:p>
          </table:table-cell>
          <table:table-cell office:value-type="float" office:value="-0.19190953466730853" table:style-name="ce16">
            <text:p>-0,2<text:s/></text:p>
          </table:table-cell>
          <table:table-cell office:value-type="float" office:value="-0.37762519280688966" table:style-name="ce16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43.316369506106014" table:style-name="ce16">
            <text:p>43,3<text:s/></text:p>
          </table:table-cell>
          <table:table-cell office:value-type="float" office:value="25.222523249977399" table:style-name="ce16">
            <text:p>25,2<text:s/></text:p>
          </table:table-cell>
          <table:table-cell office:value-type="float" office:value="62.425381857213893" table:style-name="ce16">
            <text:p>62,4<text:s/></text:p>
          </table:table-cell>
          <table:table-cell office:value-type="float" office:value="33.482478774809465" table:style-name="ce16">
            <text:p>33,5<text:s/></text:p>
          </table:table-cell>
          <table:table-cell office:value-type="float" office:value="14.505451319791092" table:style-name="ce16">
            <text:p>14,5<text:s/></text:p>
          </table:table-cell>
          <table:table-cell office:value-type="float" office:value="49.796186207395124" table:style-name="ce16">
            <text:p>49,8<text:s/></text:p>
          </table:table-cell>
          <table:table-cell office:value-type="float" office:value="-0.29395692413627161" table:style-name="ce16">
            <text:p>-0,3<text:s/></text:p>
          </table:table-cell>
          <table:table-cell office:value-type="float" office:value="-0.32997257584542172" table:style-name="ce16">
            <text:p>-0,3<text:s/></text:p>
          </table:table-cell>
          <table:table-cell office:value-type="float" office:value="-0.36828905179874738" table:style-name="ce16">
            <text:p>-0,4<text:s/></text:p>
          </table:table-cell>
          <table:table-cell table:number-columns-repeated="16374" table:style-name="ce18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4.06.2023. – Endgültige Ergebnisse. – Veränderung im Vergleich zur Vorjahresperiode.<text:s/>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NÖ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9">
            <text:p>Ankünfte und Übernachtungen nach Unterkunftsarten Wintersaison 2022/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0">
            <text:p>Unterkunftsart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1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869592" table:style-name="ce6">
            <text:p><text:s/>869.592<text:s/></text:p>
          </table:table-cell>
          <table:table-cell office:value-type="float" office:value="545142" table:style-name="ce7">
            <text:p><text:s/>545.142<text:s/></text:p>
          </table:table-cell>
          <table:table-cell office:value-type="float" office:value="324450" table:style-name="ce7">
            <text:p><text:s/>324.450<text:s/></text:p>
          </table:table-cell>
          <table:table-cell office:value-type="float" office:value="1824373" table:style-name="ce6">
            <text:p><text:s/>1.824.373<text:s/></text:p>
          </table:table-cell>
          <table:table-cell office:value-type="float" office:value="1201557" table:style-name="ce7">
            <text:p><text:s/>1.201.557<text:s/></text:p>
          </table:table-cell>
          <table:table-cell office:value-type="float" office:value="622816" table:style-name="ce7">
            <text:p><text:s/>622.816<text:s/></text:p>
          </table:table-cell>
          <table:table-cell office:value-type="float" office:value="2.0979643326985529" table:style-name="ce8">
            <text:p><text:s/>2,1<text:s/></text:p>
          </table:table-cell>
          <table:table-cell office:value-type="float" office:value="2.2041174593041815" table:style-name="ce8">
            <text:p><text:s/>2,2<text:s/></text:p>
          </table:table-cell>
          <table:table-cell office:value-type="float" office:value="1.9196054862074279" table:style-name="ce8">
            <text:p><text:s/>1,9<text:s/></text:p>
          </table:table-cell>
          <table:table-cell table:style-name="ce9"/>
          <table:table-cell table:style-name="ce25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475832" table:style-name="ce12">
            <text:p><text:s/>475.832<text:s/></text:p>
          </table:table-cell>
          <table:table-cell office:value-type="float" office:value="308968" table:style-name="ce13">
            <text:p><text:s/>308.968<text:s/></text:p>
          </table:table-cell>
          <table:table-cell office:value-type="float" office:value="166864" table:style-name="ce13">
            <text:p><text:s/>166.864<text:s/></text:p>
          </table:table-cell>
          <table:table-cell office:value-type="float" office:value="970715" table:style-name="ce12">
            <text:p><text:s/>970.715<text:s/></text:p>
          </table:table-cell>
          <table:table-cell office:value-type="float" office:value="682841" table:style-name="ce13">
            <text:p><text:s/>682.841<text:s/></text:p>
          </table:table-cell>
          <table:table-cell office:value-type="float" office:value="287874" table:style-name="ce13">
            <text:p><text:s/>287.874<text:s/></text:p>
          </table:table-cell>
          <table:table-cell office:value-type="float" office:value="2.0400372400342976" table:style-name="ce14">
            <text:p><text:s/>2,0<text:s/></text:p>
          </table:table-cell>
          <table:table-cell office:value-type="float" office:value="2.2100702985422438" table:style-name="ce14">
            <text:p><text:s/>2,2<text:s/></text:p>
          </table:table-cell>
          <table:table-cell office:value-type="float" office:value="1.7252013615878798" table:style-name="ce14">
            <text:p><text:s/>1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295392" table:style-name="ce12">
            <text:p><text:s/>295.392<text:s/></text:p>
          </table:table-cell>
          <table:table-cell office:value-type="float" office:value="176402" table:style-name="ce13">
            <text:p><text:s/>176.402<text:s/></text:p>
          </table:table-cell>
          <table:table-cell office:value-type="float" office:value="118990" table:style-name="ce13">
            <text:p><text:s/>118.990<text:s/></text:p>
          </table:table-cell>
          <table:table-cell office:value-type="float" office:value="617734" table:style-name="ce12">
            <text:p><text:s/>617.734<text:s/></text:p>
          </table:table-cell>
          <table:table-cell office:value-type="float" office:value="378576" table:style-name="ce13">
            <text:p><text:s/>378.576<text:s/></text:p>
          </table:table-cell>
          <table:table-cell office:value-type="float" office:value="239158" table:style-name="ce13">
            <text:p><text:s/>239.158<text:s/></text:p>
          </table:table-cell>
          <table:table-cell office:value-type="float" office:value="2.0912346982992092" table:style-name="ce14">
            <text:p><text:s/>2,1<text:s/></text:p>
          </table:table-cell>
          <table:table-cell office:value-type="float" office:value="2.1460981168013968" table:style-name="ce14">
            <text:p><text:s/>2,1<text:s/></text:p>
          </table:table-cell>
          <table:table-cell office:value-type="float" office:value="2.0098999915959324" table:style-name="ce14">
            <text:p><text:s/>2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98368" table:style-name="ce12">
            <text:p><text:s/>98.368<text:s/></text:p>
          </table:table-cell>
          <table:table-cell office:value-type="float" office:value="59772" table:style-name="ce13">
            <text:p><text:s/>59.772<text:s/></text:p>
          </table:table-cell>
          <table:table-cell office:value-type="float" office:value="38596" table:style-name="ce13">
            <text:p><text:s/>38.596<text:s/></text:p>
          </table:table-cell>
          <table:table-cell office:value-type="float" office:value="235924" table:style-name="ce12">
            <text:p><text:s/>235.924<text:s/></text:p>
          </table:table-cell>
          <table:table-cell office:value-type="float" office:value="140140" table:style-name="ce13">
            <text:p><text:s/>140.140<text:s/></text:p>
          </table:table-cell>
          <table:table-cell office:value-type="float" office:value="95784" table:style-name="ce13">
            <text:p><text:s/>95.784<text:s/></text:p>
          </table:table-cell>
          <table:table-cell office:value-type="float" office:value="2.3983815875081329" table:style-name="ce14">
            <text:p><text:s/>2,4<text:s/></text:p>
          </table:table-cell>
          <table:table-cell office:value-type="float" office:value="2.3445760556782438" table:style-name="ce14">
            <text:p><text:s/>2,3<text:s/></text:p>
          </table:table-cell>
          <table:table-cell office:value-type="float" office:value="2.4817079490102603" table:style-name="ce14">
            <text:p><text:s/>2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7564" table:style-name="ce12">
            <text:p><text:s/>17.564<text:s/></text:p>
          </table:table-cell>
          <table:table-cell office:value-type="float" office:value="10752" table:style-name="ce13">
            <text:p><text:s/>10.752<text:s/></text:p>
          </table:table-cell>
          <table:table-cell office:value-type="float" office:value="6812" table:style-name="ce13">
            <text:p><text:s/>6.812<text:s/></text:p>
          </table:table-cell>
          <table:table-cell office:value-type="float" office:value="53548" table:style-name="ce12">
            <text:p><text:s/>53.548<text:s/></text:p>
          </table:table-cell>
          <table:table-cell office:value-type="float" office:value="29541" table:style-name="ce13">
            <text:p><text:s/>29.541<text:s/></text:p>
          </table:table-cell>
          <table:table-cell office:value-type="float" office:value="24007" table:style-name="ce13">
            <text:p><text:s/>24.007<text:s/></text:p>
          </table:table-cell>
          <table:table-cell office:value-type="float" office:value="3.0487360510134365" table:style-name="ce14">
            <text:p><text:s/>3,0<text:s/></text:p>
          </table:table-cell>
          <table:table-cell office:value-type="float" office:value="2.7474888392857144" table:style-name="ce14">
            <text:p><text:s/>2,7<text:s/></text:p>
          </table:table-cell>
          <table:table-cell office:value-type="float" office:value="3.5242219612448622" table:style-name="ce14">
            <text:p><text:s/>3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5822" table:style-name="ce12">
            <text:p><text:s/>5.822<text:s/></text:p>
          </table:table-cell>
          <table:table-cell office:value-type="float" office:value="2566" table:style-name="ce13">
            <text:p><text:s/>2.566<text:s/></text:p>
          </table:table-cell>
          <table:table-cell office:value-type="float" office:value="3256" table:style-name="ce13">
            <text:p><text:s/>3.256<text:s/></text:p>
          </table:table-cell>
          <table:table-cell office:value-type="float" office:value="15706" table:style-name="ce12">
            <text:p><text:s/>15.706<text:s/></text:p>
          </table:table-cell>
          <table:table-cell office:value-type="float" office:value="7154" table:style-name="ce13">
            <text:p><text:s/>7.154<text:s/></text:p>
          </table:table-cell>
          <table:table-cell office:value-type="float" office:value="8552" table:style-name="ce13">
            <text:p><text:s/>8.552<text:s/></text:p>
          </table:table-cell>
          <table:table-cell office:value-type="float" office:value="2.6976983854345584" table:style-name="ce14">
            <text:p><text:s/>2,7<text:s/></text:p>
          </table:table-cell>
          <table:table-cell office:value-type="float" office:value="2.7879968823070929" table:style-name="ce14">
            <text:p><text:s/>2,8<text:s/></text:p>
          </table:table-cell>
          <table:table-cell office:value-type="float" office:value="2.6265356265356266" table:style-name="ce14">
            <text:p><text:s/>2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6338" table:style-name="ce12">
            <text:p><text:s/>6.338<text:s/></text:p>
          </table:table-cell>
          <table:table-cell office:value-type="float" office:value="5034" table:style-name="ce13">
            <text:p><text:s/>5.034<text:s/></text:p>
          </table:table-cell>
          <table:table-cell office:value-type="float" office:value="1304" table:style-name="ce13">
            <text:p><text:s/>1.304<text:s/></text:p>
          </table:table-cell>
          <table:table-cell office:value-type="float" office:value="13823" table:style-name="ce12">
            <text:p><text:s/>13.823<text:s/></text:p>
          </table:table-cell>
          <table:table-cell office:value-type="float" office:value="10434" table:style-name="ce13">
            <text:p><text:s/>10.434<text:s/></text:p>
          </table:table-cell>
          <table:table-cell office:value-type="float" office:value="3389" table:style-name="ce13">
            <text:p><text:s/>3.389<text:s/></text:p>
          </table:table-cell>
          <table:table-cell office:value-type="float" office:value="2.1809719154307352" table:style-name="ce14">
            <text:p><text:s/>2,2<text:s/></text:p>
          </table:table-cell>
          <table:table-cell office:value-type="float" office:value="2.0727056019070322" table:style-name="ce14">
            <text:p><text:s/>2,1<text:s/></text:p>
          </table:table-cell>
          <table:table-cell office:value-type="float" office:value="2.598926380368098" table:style-name="ce14">
            <text:p><text:s/>2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25280" table:style-name="ce12">
            <text:p><text:s/>25.280<text:s/></text:p>
          </table:table-cell>
          <table:table-cell office:value-type="float" office:value="25053" table:style-name="ce13">
            <text:p><text:s/>25.053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437425" table:style-name="ce12">
            <text:p><text:s/>437.425<text:s/></text:p>
          </table:table-cell>
          <table:table-cell office:value-type="float" office:value="435227" table:style-name="ce13">
            <text:p><text:s/>435.227<text:s/></text:p>
          </table:table-cell>
          <table:table-cell office:value-type="float" office:value="2198" table:style-name="ce13">
            <text:p><text:s/>2.198<text:s/></text:p>
          </table:table-cell>
          <table:table-cell office:value-type="float" office:value="17.30320411392405" table:style-name="ce14">
            <text:p><text:s/>17,3<text:s/></text:p>
          </table:table-cell>
          <table:table-cell office:value-type="float" office:value="17.372250828244123" table:style-name="ce14">
            <text:p><text:s/>17,4<text:s/></text:p>
          </table:table-cell>
          <table:table-cell office:value-type="float" office:value="9.6828193832599112" table:style-name="ce14">
            <text:p><text:s/>9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2551" table:style-name="ce12">
            <text:p><text:s/>2.551<text:s/></text:p>
          </table:table-cell>
          <table:table-cell office:value-type="float" office:value="2253" table:style-name="ce13">
            <text:p><text:s/>2.253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3381" table:style-name="ce12">
            <text:p><text:s/>3.381<text:s/></text:p>
          </table:table-cell>
          <table:table-cell office:value-type="float" office:value="2674" table:style-name="ce13">
            <text:p><text:s/>2.674<text:s/>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1.3253626029008232" table:style-name="ce14">
            <text:p><text:s/>1,3<text:s/></text:p>
          </table:table-cell>
          <table:table-cell office:value-type="float" office:value="1.1868619618286729" table:style-name="ce14">
            <text:p><text:s/>1,2<text:s/></text:p>
          </table:table-cell>
          <table:table-cell office:value-type="float" office:value="2.3724832214765099" table:style-name="ce14">
            <text:p><text:s/>2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39718" table:style-name="ce12">
            <text:p><text:s/>39.718<text:s/></text:p>
          </table:table-cell>
          <table:table-cell office:value-type="float" office:value="26842" table:style-name="ce13">
            <text:p><text:s/>26.842<text:s/></text:p>
          </table:table-cell>
          <table:table-cell office:value-type="float" office:value="12876" table:style-name="ce13">
            <text:p><text:s/>12.876<text:s/></text:p>
          </table:table-cell>
          <table:table-cell office:value-type="float" office:value="112830" table:style-name="ce12">
            <text:p><text:s/>112.830<text:s/></text:p>
          </table:table-cell>
          <table:table-cell office:value-type="float" office:value="76336" table:style-name="ce13">
            <text:p><text:s/>76.336<text:s/></text:p>
          </table:table-cell>
          <table:table-cell office:value-type="float" office:value="36494" table:style-name="ce13">
            <text:p><text:s/>36.494<text:s/></text:p>
          </table:table-cell>
          <table:table-cell office:value-type="float" office:value="2.8407774812427613" table:style-name="ce14">
            <text:p><text:s/>2,8<text:s/></text:p>
          </table:table-cell>
          <table:table-cell office:value-type="float" office:value="2.8439013486327398" table:style-name="ce14">
            <text:p><text:s/>2,8<text:s/></text:p>
          </table:table-cell>
          <table:table-cell office:value-type="float" office:value="2.8342652997825413" table:style-name="ce14">
            <text:p><text:s/>2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74441" table:style-name="ce6">
            <text:p><text:s/>74.441<text:s/></text:p>
          </table:table-cell>
          <table:table-cell office:value-type="float" office:value="38581" table:style-name="ce7">
            <text:p><text:s/>38.581<text:s/></text:p>
          </table:table-cell>
          <table:table-cell office:value-type="float" office:value="35860" table:style-name="ce7">
            <text:p><text:s/>35.860<text:s/></text:p>
          </table:table-cell>
          <table:table-cell office:value-type="float" office:value="251075" table:style-name="ce6">
            <text:p><text:s/>251.075<text:s/></text:p>
          </table:table-cell>
          <table:table-cell office:value-type="float" office:value="100910" table:style-name="ce7">
            <text:p><text:s/>100.910<text:s/></text:p>
          </table:table-cell>
          <table:table-cell office:value-type="float" office:value="150165" table:style-name="ce7">
            <text:p><text:s/>150.165<text:s/></text:p>
          </table:table-cell>
          <table:table-cell office:value-type="float" office:value="3.3728053089023522" table:style-name="ce8">
            <text:p><text:s/>3,4<text:s/></text:p>
          </table:table-cell>
          <table:table-cell office:value-type="float" office:value="2.6155361447344547" table:style-name="ce8">
            <text:p><text:s/>2,6<text:s/></text:p>
          </table:table-cell>
          <table:table-cell office:value-type="float" office:value="4.1875348577802569" table:style-name="ce8">
            <text:p><text:s/>4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041306" table:style-name="ce6">
            <text:p><text:s/>1.041.306<text:s/></text:p>
          </table:table-cell>
          <table:table-cell office:value-type="float" office:value="656223" table:style-name="ce7">
            <text:p><text:s/>656.223<text:s/></text:p>
          </table:table-cell>
          <table:table-cell office:value-type="float" office:value="385083" table:style-name="ce7">
            <text:p><text:s/>385.083<text:s/></text:p>
          </table:table-cell>
          <table:table-cell office:value-type="float" office:value="2712161" table:style-name="ce6">
            <text:p><text:s/>2.712.161<text:s/></text:p>
          </table:table-cell>
          <table:table-cell office:value-type="float" office:value="1863833" table:style-name="ce7">
            <text:p><text:s/>1.863.833<text:s/></text:p>
          </table:table-cell>
          <table:table-cell office:value-type="float" office:value="848328" table:style-name="ce7">
            <text:p><text:s/>848.328<text:s/></text:p>
          </table:table-cell>
          <table:table-cell office:value-type="float" office:value="2.6045763685218368" table:style-name="ce8">
            <text:p><text:s/>2,6<text:s/></text:p>
          </table:table-cell>
          <table:table-cell office:value-type="float" office:value="2.840243331916132" table:style-name="ce8">
            <text:p><text:s/>2,8<text:s/></text:p>
          </table:table-cell>
          <table:table-cell office:value-type="float" office:value="2.2029744236956708" table:style-name="ce8">
            <text:p><text:s/>2,2<text:s/>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2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53.390731911245638" table:style-name="ce16">
            <text:p>53,4<text:s/></text:p>
          </table:table-cell>
          <table:table-cell office:value-type="float" office:value="41.567011273070051" table:style-name="ce16">
            <text:p>41,6<text:s/></text:p>
          </table:table-cell>
          <table:table-cell office:value-type="float" office:value="78.430013858641843" table:style-name="ce16">
            <text:p>78,4<text:s/></text:p>
          </table:table-cell>
          <table:table-cell office:value-type="float" office:value="39.940246072655867" table:style-name="ce16">
            <text:p>39,9<text:s/></text:p>
          </table:table-cell>
          <table:table-cell office:value-type="float" office:value="29.843870557799676" table:style-name="ce16">
            <text:p>29,8<text:s/></text:p>
          </table:table-cell>
          <table:table-cell office:value-type="float" office:value="64.638085721687361" table:style-name="ce16">
            <text:p>64,6<text:s/></text:p>
          </table:table-cell>
          <table:table-cell office:value-type="float" office:value="-0.20164777709607185" table:style-name="ce16">
            <text:p>-0,2<text:s/></text:p>
          </table:table-cell>
          <table:table-cell office:value-type="float" office:value="-0.19900191682059365" table:style-name="ce16">
            <text:p>-0,2<text:s/></text:p>
          </table:table-cell>
          <table:table-cell office:value-type="float" office:value="-0.16080763330685954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58.841516337076541" table:style-name="ce17">
            <text:p>58,8<text:s/></text:p>
          </table:table-cell>
          <table:table-cell office:value-type="float" office:value="48.041954356190388" table:style-name="ce17">
            <text:p>48,0<text:s/></text:p>
          </table:table-cell>
          <table:table-cell office:value-type="float" office:value="83.64754955371393" table:style-name="ce17">
            <text:p>83,6<text:s/></text:p>
          </table:table-cell>
          <table:table-cell office:value-type="float" office:value="42.40060204289702" table:style-name="ce17">
            <text:p>42,4<text:s/></text:p>
          </table:table-cell>
          <table:table-cell office:value-type="float" office:value="32.397673291323315" table:style-name="ce17">
            <text:p>32,4<text:s/></text:p>
          </table:table-cell>
          <table:table-cell office:value-type="float" office:value="73.492276817192902" table:style-name="ce17">
            <text:p>73,5<text:s/></text:p>
          </table:table-cell>
          <table:table-cell office:value-type="float" office:value="-0.23553325575291328" table:style-name="ce17">
            <text:p>-0,2<text:s/></text:p>
          </table:table-cell>
          <table:table-cell office:value-type="float" office:value="-0.26114477742695641" table:style-name="ce17">
            <text:p>-0,3<text:s/></text:p>
          </table:table-cell>
          <table:table-cell office:value-type="float" office:value="-0.10098369030457133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47.809073941565316" table:style-name="ce17">
            <text:p>47,8<text:s/></text:p>
          </table:table-cell>
          <table:table-cell office:value-type="float" office:value="35.147020516985123" table:style-name="ce17">
            <text:p>35,1<text:s/></text:p>
          </table:table-cell>
          <table:table-cell office:value-type="float" office:value="71.650726331126208" table:style-name="ce17">
            <text:p>71,7<text:s/></text:p>
          </table:table-cell>
          <table:table-cell office:value-type="float" office:value="39.113300048868268" table:style-name="ce17">
            <text:p>39,1<text:s/></text:p>
          </table:table-cell>
          <table:table-cell office:value-type="float" office:value="28.207854837562593" table:style-name="ce17">
            <text:p>28,2<text:s/></text:p>
          </table:table-cell>
          <table:table-cell office:value-type="float" office:value="60.759034200903415" table:style-name="ce17">
            <text:p>60,8<text:s/></text:p>
          </table:table-cell>
          <table:table-cell office:value-type="float" office:value="-0.13072009711928612" table:style-name="ce17">
            <text:p>-0,1<text:s/></text:p>
          </table:table-cell>
          <table:table-cell office:value-type="float" office:value="-0.11615614671698271" table:style-name="ce17">
            <text:p>-0,1<text:s/></text:p>
          </table:table-cell>
          <table:table-cell office:value-type="float" office:value="-0.13617406965534773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45.726052561405595" table:style-name="ce17">
            <text:p>45,7<text:s/></text:p>
          </table:table-cell>
          <table:table-cell office:value-type="float" office:value="30.36991798987961" table:style-name="ce17">
            <text:p>30,4<text:s/></text:p>
          </table:table-cell>
          <table:table-cell office:value-type="float" office:value="78.239586219636095" table:style-name="ce17">
            <text:p>78,2<text:s/></text:p>
          </table:table-cell>
          <table:table-cell office:value-type="float" office:value="32.578814273672378" table:style-name="ce17">
            <text:p>32,6<text:s/></text:p>
          </table:table-cell>
          <table:table-cell office:value-type="float" office:value="22.550348482331017" table:style-name="ce17">
            <text:p>22,6<text:s/></text:p>
          </table:table-cell>
          <table:table-cell office:value-type="float" office:value="50.610877871597722" table:style-name="ce17">
            <text:p>50,6<text:s/></text:p>
          </table:table-cell>
          <table:table-cell office:value-type="float" office:value="-0.23783659861968554" table:style-name="ce17">
            <text:p>-0,2<text:s/></text:p>
          </table:table-cell>
          <table:table-cell office:value-type="float" office:value="-0.14960035332542043" table:style-name="ce17">
            <text:p>-0,1<text:s/></text:p>
          </table:table-cell>
          <table:table-cell office:value-type="float" office:value="-0.45525519867607933" table:style-name="ce17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64.59563302408398" table:style-name="ce17">
            <text:p>64,6<text:s/></text:p>
          </table:table-cell>
          <table:table-cell office:value-type="float" office:value="60.982182961521175" table:style-name="ce17">
            <text:p>61,0<text:s/></text:p>
          </table:table-cell>
          <table:table-cell office:value-type="float" office:value="70.641282565130268" table:style-name="ce17">
            <text:p>70,6<text:s/></text:p>
          </table:table-cell>
          <table:table-cell office:value-type="float" office:value="39.342683910588363" table:style-name="ce17">
            <text:p>39,3<text:s/></text:p>
          </table:table-cell>
          <table:table-cell office:value-type="float" office:value="21.552894704357485" table:style-name="ce17">
            <text:p>21,6<text:s/></text:p>
          </table:table-cell>
          <table:table-cell office:value-type="float" office:value="69.949030157157011" table:style-name="ce17">
            <text:p>69,9<text:s/></text:p>
          </table:table-cell>
          <table:table-cell office:value-type="float" office:value="-0.552519688842247" table:style-name="ce17">
            <text:p>-0,6<text:s/></text:p>
          </table:table-cell>
          <table:table-cell office:value-type="float" office:value="-0.8912295317279102" table:style-name="ce17">
            <text:p>-0,9<text:s/></text:p>
          </table:table-cell>
          <table:table-cell office:value-type="float" office:value="-1.4355193063754879E-2" table:style-name="ce17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16.207584830339329" table:style-name="ce17">
            <text:p>16,2<text:s/></text:p>
          </table:table-cell>
          <table:table-cell office:value-type="float" office:value="1.222879684418146" table:style-name="ce17">
            <text:p>1,2<text:s/></text:p>
          </table:table-cell>
          <table:table-cell office:value-type="float" office:value="31.555555555555571" table:style-name="ce17">
            <text:p>31,6<text:s/></text:p>
          </table:table-cell>
          <table:table-cell office:value-type="float" office:value="13.123019302794575" table:style-name="ce17">
            <text:p>13,1<text:s/></text:p>
          </table:table-cell>
          <table:table-cell office:value-type="float" office:value="-2.6269225534231566" table:style-name="ce17">
            <text:p>-2,6<text:s/></text:p>
          </table:table-cell>
          <table:table-cell office:value-type="float" office:value="30.824537249502839" table:style-name="ce17">
            <text:p>30,8<text:s/></text:p>
          </table:table-cell>
          <table:table-cell office:value-type="float" office:value="-7.355909959538165E-2" table:style-name="ce17">
            <text:p>-0,1<text:s/></text:p>
          </table:table-cell>
          <table:table-cell office:value-type="float" office:value="-0.11022796976391325" table:style-name="ce17">
            <text:p>-0,1<text:s/></text:p>
          </table:table-cell>
          <table:table-cell office:value-type="float" office:value="-1.4676494676494567E-2" table:style-name="ce17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37.633007600434297" table:style-name="ce17">
            <text:p>37,6<text:s/></text:p>
          </table:table-cell>
          <table:table-cell office:value-type="float" office:value="32.543443917851505" table:style-name="ce17">
            <text:p>32,5<text:s/></text:p>
          </table:table-cell>
          <table:table-cell office:value-type="float" office:value="61.586121437422548" table:style-name="ce17">
            <text:p>61,6<text:s/></text:p>
          </table:table-cell>
          <table:table-cell office:value-type="float" office:value="23.26556090601035" table:style-name="ce17">
            <text:p>23,3<text:s/></text:p>
          </table:table-cell>
          <table:table-cell office:value-type="float" office:value="16.933766670402335" table:style-name="ce17">
            <text:p>16,9<text:s/></text:p>
          </table:table-cell>
          <table:table-cell office:value-type="float" office:value="47.926669576604098" table:style-name="ce17">
            <text:p>47,9<text:s/></text:p>
          </table:table-cell>
          <table:table-cell office:value-type="float" office:value="-0.25420723766372744" table:style-name="ce17">
            <text:p>-0,3<text:s/></text:p>
          </table:table-cell>
          <table:table-cell office:value-type="float" office:value="-0.27668881620776498" table:style-name="ce17">
            <text:p>-0,3<text:s/></text:p>
          </table:table-cell>
          <table:table-cell office:value-type="float" office:value="-0.23998316114367402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16.048475945648178" table:style-name="ce17">
            <text:p>16,0<text:s/></text:p>
          </table:table-cell>
          <table:table-cell office:value-type="float" office:value="15.970004166088046" table:style-name="ce17">
            <text:p>16,0<text:s/></text:p>
          </table:table-cell>
          <table:table-cell office:value-type="float" office:value="25.414364640883974" table:style-name="ce17">
            <text:p>25,4<text:s/></text:p>
          </table:table-cell>
          <table:table-cell office:value-type="float" office:value="10.88226720237266" table:style-name="ce17">
            <text:p>10,9<text:s/></text:p>
          </table:table-cell>
          <table:table-cell office:value-type="float" office:value="10.727315283593938" table:style-name="ce17">
            <text:p>10,7<text:s/></text:p>
          </table:table-cell>
          <table:table-cell office:value-type="float" office:value="53.384508025122102" table:style-name="ce17">
            <text:p>53,4<text:s/></text:p>
          </table:table-cell>
          <table:table-cell office:value-type="float" office:value="-0.80618810054528467" table:style-name="ce17">
            <text:p>-0,8<text:s/></text:p>
          </table:table-cell>
          <table:table-cell office:value-type="float" office:value="-0.82253693271500339" table:style-name="ce17">
            <text:p>-0,8<text:s/></text:p>
          </table:table-cell>
          <table:table-cell office:value-type="float" office:value="1.7656923114367071" table:style-name="ce17">
            <text:p>1,8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68.271767810026404" table:style-name="ce17">
            <text:p>68,3<text:s/></text:p>
          </table:table-cell>
          <table:table-cell office:value-type="float" office:value="63.260869565217405" table:style-name="ce17">
            <text:p>63,3<text:s/></text:p>
          </table:table-cell>
          <table:table-cell office:value-type="float" office:value="119.11764705882354" table:style-name="ce17">
            <text:p>119,1<text:s/></text:p>
          </table:table-cell>
          <table:table-cell office:value-type="float" office:value="70.930232558139522" table:style-name="ce17">
            <text:p>70,9<text:s/></text:p>
          </table:table-cell>
          <table:table-cell office:value-type="float" office:value="58.131283264340624" table:style-name="ce17">
            <text:p>58,1<text:s/></text:p>
          </table:table-cell>
          <table:table-cell office:value-type="float" office:value="146.34146341463415" table:style-name="ce17">
            <text:p>146,3<text:s/></text:p>
          </table:table-cell>
          <table:table-cell office:value-type="float" office:value="2.0613262531430143E-2" table:style-name="ce17">
            <text:p>0,0<text:s/></text:p>
          </table:table-cell>
          <table:table-cell office:value-type="float" office:value="-3.8500357011906905E-2" table:style-name="ce17">
            <text:p>-0,0<text:s/></text:p>
          </table:table-cell>
          <table:table-cell office:value-type="float" office:value="0.26218910382945104" table:style-name="ce17">
            <text:p>0,3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41.607244723331434" table:style-name="ce17">
            <text:p>41,6<text:s/></text:p>
          </table:table-cell>
          <table:table-cell office:value-type="float" office:value="42.141495445880111" table:style-name="ce17">
            <text:p>42,1<text:s/></text:p>
          </table:table-cell>
          <table:table-cell office:value-type="float" office:value="40.506329113924039" table:style-name="ce17">
            <text:p>40,5<text:s/></text:p>
          </table:table-cell>
          <table:table-cell office:value-type="float" office:value="27.503051123265394" table:style-name="ce17">
            <text:p>27,5<text:s/></text:p>
          </table:table-cell>
          <table:table-cell office:value-type="float" office:value="28.581053766338783" table:style-name="ce17">
            <text:p>28,6<text:s/></text:p>
          </table:table-cell>
          <table:table-cell office:value-type="float" office:value="25.305589891498428" table:style-name="ce17">
            <text:p>25,3<text:s/></text:p>
          </table:table-cell>
          <table:table-cell office:value-type="float" office:value="-0.31424248453019921" table:style-name="ce17">
            <text:p>-0,3<text:s/></text:p>
          </table:table-cell>
          <table:table-cell office:value-type="float" office:value="-0.29992411207473735" table:style-name="ce17">
            <text:p>-0,3<text:s/></text:p>
          </table:table-cell>
          <table:table-cell office:value-type="float" office:value="-0.34382287132177991" table:style-name="ce17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6.677898032809196" table:style-name="ce16">
            <text:p>26,7<text:s/></text:p>
          </table:table-cell>
          <table:table-cell office:value-type="float" office:value="17.370934866599725" table:style-name="ce16">
            <text:p>17,4<text:s/></text:p>
          </table:table-cell>
          <table:table-cell office:value-type="float" office:value="38.493029003977909" table:style-name="ce16">
            <text:p>38,5<text:s/></text:p>
          </table:table-cell>
          <table:table-cell office:value-type="float" office:value="24.538699628975607" table:style-name="ce16">
            <text:p>24,5<text:s/></text:p>
          </table:table-cell>
          <table:table-cell office:value-type="float" office:value="13.920906761196221" table:style-name="ce16">
            <text:p>13,9<text:s/></text:p>
          </table:table-cell>
          <table:table-cell office:value-type="float" office:value="32.859986728599864" table:style-name="ce16">
            <text:p>32,9<text:s/></text:p>
          </table:table-cell>
          <table:table-cell office:value-type="float" office:value="-5.7934599885340887E-2" table:style-name="ce16">
            <text:p>-0,1<text:s/></text:p>
          </table:table-cell>
          <table:table-cell office:value-type="float" office:value="-7.9209984072091899E-2" table:style-name="ce16">
            <text:p>-0,1<text:s/></text:p>
          </table:table-cell>
          <table:table-cell office:value-type="float" office:value="-0.17754450729910776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49.331646854846696" table:style-name="ce16">
            <text:p>49,3<text:s/></text:p>
          </table:table-cell>
          <table:table-cell office:value-type="float" office:value="38.787125100723955" table:style-name="ce16">
            <text:p>38,8<text:s/></text:p>
          </table:table-cell>
          <table:table-cell office:value-type="float" office:value="71.541401614368937" table:style-name="ce16">
            <text:p>71,5<text:s/></text:p>
          </table:table-cell>
          <table:table-cell office:value-type="float" office:value="32.057293492571745" table:style-name="ce16">
            <text:p>32,1<text:s/></text:p>
          </table:table-cell>
          <table:table-cell office:value-type="float" office:value="23.54236444418521" table:style-name="ce16">
            <text:p>23,5<text:s/></text:p>
          </table:table-cell>
          <table:table-cell office:value-type="float" office:value="55.623104764665214" table:style-name="ce16">
            <text:p>55,6<text:s/></text:p>
          </table:table-cell>
          <table:table-cell office:value-type="float" office:value="-0.34070342772402773" table:style-name="ce16">
            <text:p>-0,3<text:s/></text:p>
          </table:table-cell>
          <table:table-cell office:value-type="float" office:value="-0.35047758715151867" table:style-name="ce16">
            <text:p>-0,4<text:s/></text:p>
          </table:table-cell>
          <table:table-cell office:value-type="float" office:value="-0.22533672542854299" table:style-name="ce16">
            <text:p>-0,2<text:s/></text:p>
          </table:table-cell>
          <table:table-cell table:number-columns-repeated="16374" table:style-name="ce18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4.06.2023. – Endgültige Ergebnisse. – Veränderung im Vergleich zur Vorjahresperiode.<text:s/>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OÖ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9">
            <text:p>Ankünfte und Übernachtungen nach Unterkunftsarten Wintersaison 2022/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0">
            <text:p>Unterkunftsart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1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921272" table:style-name="ce6">
            <text:p><text:s/>921.272<text:s/></text:p>
          </table:table-cell>
          <table:table-cell office:value-type="float" office:value="572631" table:style-name="ce7">
            <text:p><text:s/>572.631<text:s/></text:p>
          </table:table-cell>
          <table:table-cell office:value-type="float" office:value="348641" table:style-name="ce7">
            <text:p><text:s/>348.641<text:s/></text:p>
          </table:table-cell>
          <table:table-cell office:value-type="float" office:value="2022939" table:style-name="ce6">
            <text:p><text:s/>2.022.939<text:s/></text:p>
          </table:table-cell>
          <table:table-cell office:value-type="float" office:value="1182466" table:style-name="ce7">
            <text:p><text:s/>1.182.466<text:s/></text:p>
          </table:table-cell>
          <table:table-cell office:value-type="float" office:value="840473" table:style-name="ce7">
            <text:p><text:s/>840.473<text:s/></text:p>
          </table:table-cell>
          <table:table-cell office:value-type="float" office:value="2.1958107920353598" table:style-name="ce8">
            <text:p><text:s/>2,2<text:s/></text:p>
          </table:table-cell>
          <table:table-cell office:value-type="float" office:value="2.0649702862751056" table:style-name="ce8">
            <text:p><text:s/>2,1<text:s/></text:p>
          </table:table-cell>
          <table:table-cell office:value-type="float" office:value="2.4107118784078749" table:style-name="ce8">
            <text:p><text:s/>2,4<text:s/></text:p>
          </table:table-cell>
          <table:table-cell table:style-name="ce9"/>
          <table:table-cell table:style-name="ce25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516895" table:style-name="ce12">
            <text:p><text:s/>516.895<text:s/></text:p>
          </table:table-cell>
          <table:table-cell office:value-type="float" office:value="330595" table:style-name="ce13">
            <text:p><text:s/>330.595<text:s/></text:p>
          </table:table-cell>
          <table:table-cell office:value-type="float" office:value="186300" table:style-name="ce13">
            <text:p><text:s/>186.300<text:s/></text:p>
          </table:table-cell>
          <table:table-cell office:value-type="float" office:value="1142876" table:style-name="ce12">
            <text:p><text:s/>1.142.876<text:s/></text:p>
          </table:table-cell>
          <table:table-cell office:value-type="float" office:value="695802" table:style-name="ce13">
            <text:p><text:s/>695.802<text:s/></text:p>
          </table:table-cell>
          <table:table-cell office:value-type="float" office:value="447074" table:style-name="ce13">
            <text:p><text:s/>447.074<text:s/></text:p>
          </table:table-cell>
          <table:table-cell office:value-type="float" office:value="2.2110409270741642" table:style-name="ce14">
            <text:p><text:s/>2,2<text:s/></text:p>
          </table:table-cell>
          <table:table-cell office:value-type="float" office:value="2.1046960782830957" table:style-name="ce14">
            <text:p><text:s/>2,1<text:s/></text:p>
          </table:table-cell>
          <table:table-cell office:value-type="float" office:value="2.3997530864197532" table:style-name="ce14">
            <text:p><text:s/>2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312163" table:style-name="ce12">
            <text:p><text:s/>312.163<text:s/></text:p>
          </table:table-cell>
          <table:table-cell office:value-type="float" office:value="193003" table:style-name="ce13">
            <text:p><text:s/>193.003<text:s/></text:p>
          </table:table-cell>
          <table:table-cell office:value-type="float" office:value="119160" table:style-name="ce13">
            <text:p><text:s/>119.160<text:s/></text:p>
          </table:table-cell>
          <table:table-cell office:value-type="float" office:value="635560" table:style-name="ce12">
            <text:p><text:s/>635.560<text:s/></text:p>
          </table:table-cell>
          <table:table-cell office:value-type="float" office:value="363956" table:style-name="ce13">
            <text:p><text:s/>363.956<text:s/></text:p>
          </table:table-cell>
          <table:table-cell office:value-type="float" office:value="271604" table:style-name="ce13">
            <text:p><text:s/>271.604<text:s/></text:p>
          </table:table-cell>
          <table:table-cell office:value-type="float" office:value="2.0359876090375861" table:style-name="ce14">
            <text:p><text:s/>2,0<text:s/></text:p>
          </table:table-cell>
          <table:table-cell office:value-type="float" office:value="1.8857530711957846" table:style-name="ce14">
            <text:p><text:s/>1,9<text:s/></text:p>
          </table:table-cell>
          <table:table-cell office:value-type="float" office:value="2.2793219201074186" table:style-name="ce14">
            <text:p><text:s/>2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92214" table:style-name="ce12">
            <text:p><text:s/>92.214<text:s/></text:p>
          </table:table-cell>
          <table:table-cell office:value-type="float" office:value="49033" table:style-name="ce13">
            <text:p><text:s/>49.033<text:s/></text:p>
          </table:table-cell>
          <table:table-cell office:value-type="float" office:value="43181" table:style-name="ce13">
            <text:p><text:s/>43.181<text:s/></text:p>
          </table:table-cell>
          <table:table-cell office:value-type="float" office:value="244503" table:style-name="ce12">
            <text:p><text:s/>244.503<text:s/></text:p>
          </table:table-cell>
          <table:table-cell office:value-type="float" office:value="122708" table:style-name="ce13">
            <text:p><text:s/>122.708<text:s/></text:p>
          </table:table-cell>
          <table:table-cell office:value-type="float" office:value="121795" table:style-name="ce13">
            <text:p><text:s/>121.795<text:s/></text:p>
          </table:table-cell>
          <table:table-cell office:value-type="float" office:value="2.6514737458520399" table:style-name="ce14">
            <text:p><text:s/>2,7<text:s/></text:p>
          </table:table-cell>
          <table:table-cell office:value-type="float" office:value="2.5025595007443968" table:style-name="ce14">
            <text:p><text:s/>2,5<text:s/></text:p>
          </table:table-cell>
          <table:table-cell office:value-type="float" office:value="2.8205692318380771" table:style-name="ce14">
            <text:p><text:s/>2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34764" table:style-name="ce12">
            <text:p><text:s/>34.764<text:s/></text:p>
          </table:table-cell>
          <table:table-cell office:value-type="float" office:value="15314" table:style-name="ce13">
            <text:p><text:s/>15.314<text:s/></text:p>
          </table:table-cell>
          <table:table-cell office:value-type="float" office:value="19450" table:style-name="ce13">
            <text:p><text:s/>19.450<text:s/></text:p>
          </table:table-cell>
          <table:table-cell office:value-type="float" office:value="152392" table:style-name="ce12">
            <text:p><text:s/>152.392<text:s/></text:p>
          </table:table-cell>
          <table:table-cell office:value-type="float" office:value="53196" table:style-name="ce13">
            <text:p><text:s/>53.196<text:s/></text:p>
          </table:table-cell>
          <table:table-cell office:value-type="float" office:value="99196" table:style-name="ce13">
            <text:p><text:s/>99.196<text:s/></text:p>
          </table:table-cell>
          <table:table-cell office:value-type="float" office:value="4.3836152341502705" table:style-name="ce14">
            <text:p><text:s/>4,4<text:s/></text:p>
          </table:table-cell>
          <table:table-cell office:value-type="float" office:value="3.4736842105263159" table:style-name="ce14">
            <text:p><text:s/>3,5<text:s/></text:p>
          </table:table-cell>
          <table:table-cell office:value-type="float" office:value="5.1000514138817481" table:style-name="ce14">
            <text:p><text:s/>5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6342" table:style-name="ce12">
            <text:p><text:s/>6.342<text:s/></text:p>
          </table:table-cell>
          <table:table-cell office:value-type="float" office:value="2550" table:style-name="ce13">
            <text:p><text:s/>2.550<text:s/></text:p>
          </table:table-cell>
          <table:table-cell office:value-type="float" office:value="3792" table:style-name="ce13">
            <text:p><text:s/>3.792<text:s/></text:p>
          </table:table-cell>
          <table:table-cell office:value-type="float" office:value="17909" table:style-name="ce12">
            <text:p><text:s/>17.909<text:s/></text:p>
          </table:table-cell>
          <table:table-cell office:value-type="float" office:value="8428" table:style-name="ce13">
            <text:p><text:s/>8.428<text:s/></text:p>
          </table:table-cell>
          <table:table-cell office:value-type="float" office:value="9481" table:style-name="ce13">
            <text:p><text:s/>9.481<text:s/></text:p>
          </table:table-cell>
          <table:table-cell office:value-type="float" office:value="2.8238725953957742" table:style-name="ce14">
            <text:p><text:s/>2,8<text:s/></text:p>
          </table:table-cell>
          <table:table-cell office:value-type="float" office:value="3.3050980392156863" table:style-name="ce14">
            <text:p><text:s/>3,3<text:s/></text:p>
          </table:table-cell>
          <table:table-cell office:value-type="float" office:value="2.5002637130801686" table:style-name="ce14">
            <text:p><text:s/>2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36856" table:style-name="ce12">
            <text:p><text:s/>36.856<text:s/></text:p>
          </table:table-cell>
          <table:table-cell office:value-type="float" office:value="27081" table:style-name="ce13">
            <text:p><text:s/>27.081<text:s/></text:p>
          </table:table-cell>
          <table:table-cell office:value-type="float" office:value="9775" table:style-name="ce13">
            <text:p><text:s/>9.775<text:s/></text:p>
          </table:table-cell>
          <table:table-cell office:value-type="float" office:value="98975" table:style-name="ce12">
            <text:p><text:s/>98.975<text:s/></text:p>
          </table:table-cell>
          <table:table-cell office:value-type="float" office:value="70056" table:style-name="ce13">
            <text:p><text:s/>70.056<text:s/></text:p>
          </table:table-cell>
          <table:table-cell office:value-type="float" office:value="28919" table:style-name="ce13">
            <text:p><text:s/>28.919<text:s/></text:p>
          </table:table-cell>
          <table:table-cell office:value-type="float" office:value="2.6854514868678097" table:style-name="ce14">
            <text:p><text:s/>2,7<text:s/></text:p>
          </table:table-cell>
          <table:table-cell office:value-type="float" office:value="2.5869059488202062" table:style-name="ce14">
            <text:p><text:s/>2,6<text:s/></text:p>
          </table:table-cell>
          <table:table-cell office:value-type="float" office:value="2.9584654731457802" table:style-name="ce14">
            <text:p><text:s/>3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23315" table:style-name="ce12">
            <text:p><text:s/>23.315<text:s/></text:p>
          </table:table-cell>
          <table:table-cell office:value-type="float" office:value="23150" table:style-name="ce13">
            <text:p><text:s/>23.150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408460" table:style-name="ce12">
            <text:p><text:s/>408.460<text:s/></text:p>
          </table:table-cell>
          <table:table-cell office:value-type="float" office:value="407027" table:style-name="ce13">
            <text:p><text:s/>407.027<text:s/></text:p>
          </table:table-cell>
          <table:table-cell office:value-type="float" office:value="1433" table:style-name="ce13">
            <text:p><text:s/>1.433<text:s/></text:p>
          </table:table-cell>
          <table:table-cell office:value-type="float" office:value="17.519193652155266" table:style-name="ce14">
            <text:p><text:s/>17,5<text:s/></text:p>
          </table:table-cell>
          <table:table-cell office:value-type="float" office:value="17.582159827213822" table:style-name="ce14">
            <text:p><text:s/>17,6<text:s/></text:p>
          </table:table-cell>
          <table:table-cell office:value-type="float" office:value="8.6848484848484855" table:style-name="ce14">
            <text:p><text:s/>8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6632" table:style-name="ce12">
            <text:p><text:s/>6.632<text:s/></text:p>
          </table:table-cell>
          <table:table-cell office:value-type="float" office:value="5267" table:style-name="ce13">
            <text:p><text:s/>5.267<text:s/></text:p>
          </table:table-cell>
          <table:table-cell office:value-type="float" office:value="1365" table:style-name="ce13">
            <text:p><text:s/>1.365<text:s/></text:p>
          </table:table-cell>
          <table:table-cell office:value-type="float" office:value="12507" table:style-name="ce12">
            <text:p><text:s/>12.507<text:s/></text:p>
          </table:table-cell>
          <table:table-cell office:value-type="float" office:value="7064" table:style-name="ce13">
            <text:p><text:s/>7.064<text:s/></text:p>
          </table:table-cell>
          <table:table-cell office:value-type="float" office:value="5443" table:style-name="ce13">
            <text:p><text:s/>5.443<text:s/></text:p>
          </table:table-cell>
          <table:table-cell office:value-type="float" office:value="1.8858564535585043" table:style-name="ce14">
            <text:p><text:s/>1,9<text:s/></text:p>
          </table:table-cell>
          <table:table-cell office:value-type="float" office:value="1.3411809379153219" table:style-name="ce14">
            <text:p><text:s/>1,3<text:s/></text:p>
          </table:table-cell>
          <table:table-cell office:value-type="float" office:value="3.9875457875457876" table:style-name="ce14">
            <text:p><text:s/>4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42453" table:style-name="ce12">
            <text:p><text:s/>42.453<text:s/></text:p>
          </table:table-cell>
          <table:table-cell office:value-type="float" office:value="33288" table:style-name="ce13">
            <text:p><text:s/>33.288<text:s/></text:p>
          </table:table-cell>
          <table:table-cell office:value-type="float" office:value="9165" table:style-name="ce13">
            <text:p><text:s/>9.165<text:s/></text:p>
          </table:table-cell>
          <table:table-cell office:value-type="float" office:value="101552" table:style-name="ce12">
            <text:p><text:s/>101.552<text:s/></text:p>
          </table:table-cell>
          <table:table-cell office:value-type="float" office:value="68088" table:style-name="ce13">
            <text:p><text:s/>68.088<text:s/></text:p>
          </table:table-cell>
          <table:table-cell office:value-type="float" office:value="33464" table:style-name="ce13">
            <text:p><text:s/>33.464<text:s/></text:p>
          </table:table-cell>
          <table:table-cell office:value-type="float" office:value="2.3921042093609404" table:style-name="ce14">
            <text:p><text:s/>2,4<text:s/></text:p>
          </table:table-cell>
          <table:table-cell office:value-type="float" office:value="2.0454217736121123" table:style-name="ce14">
            <text:p><text:s/>2,0<text:s/></text:p>
          </table:table-cell>
          <table:table-cell office:value-type="float" office:value="3.6512820512820512" table:style-name="ce14">
            <text:p><text:s/>3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66434" table:style-name="ce6">
            <text:p><text:s/>66.434<text:s/></text:p>
          </table:table-cell>
          <table:table-cell office:value-type="float" office:value="21586" table:style-name="ce7">
            <text:p><text:s/>21.586<text:s/></text:p>
          </table:table-cell>
          <table:table-cell office:value-type="float" office:value="44848" table:style-name="ce7">
            <text:p><text:s/>44.848<text:s/></text:p>
          </table:table-cell>
          <table:table-cell office:value-type="float" office:value="257682" table:style-name="ce6">
            <text:p><text:s/>257.682<text:s/></text:p>
          </table:table-cell>
          <table:table-cell office:value-type="float" office:value="66532" table:style-name="ce7">
            <text:p><text:s/>66.532<text:s/></text:p>
          </table:table-cell>
          <table:table-cell office:value-type="float" office:value="191150" table:style-name="ce7">
            <text:p><text:s/>191.150<text:s/></text:p>
          </table:table-cell>
          <table:table-cell office:value-type="float" office:value="3.8787668964686759" table:style-name="ce8">
            <text:p><text:s/>3,9<text:s/></text:p>
          </table:table-cell>
          <table:table-cell office:value-type="float" office:value="3.0821828963216902" table:style-name="ce8">
            <text:p><text:s/>3,1<text:s/></text:p>
          </table:table-cell>
          <table:table-cell office:value-type="float" office:value="4.2621744559400643" table:style-name="ce8">
            <text:p><text:s/>4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138068" table:style-name="ce6">
            <text:p><text:s/>1.138.068<text:s/></text:p>
          </table:table-cell>
          <table:table-cell office:value-type="float" office:value="700867" table:style-name="ce7">
            <text:p><text:s/>700.867<text:s/></text:p>
          </table:table-cell>
          <table:table-cell office:value-type="float" office:value="437201" table:style-name="ce7">
            <text:p><text:s/>437.201<text:s/></text:p>
          </table:table-cell>
          <table:table-cell office:value-type="float" office:value="3072416" table:style-name="ce6">
            <text:p><text:s/>3.072.416<text:s/></text:p>
          </table:table-cell>
          <table:table-cell office:value-type="float" office:value="1862857" table:style-name="ce7">
            <text:p><text:s/>1.862.857<text:s/></text:p>
          </table:table-cell>
          <table:table-cell office:value-type="float" office:value="1209559" table:style-name="ce7">
            <text:p><text:s/>1.209.559<text:s/></text:p>
          </table:table-cell>
          <table:table-cell office:value-type="float" office:value="2.6996769964536389" table:style-name="ce8">
            <text:p><text:s/>2,7<text:s/></text:p>
          </table:table-cell>
          <table:table-cell office:value-type="float" office:value="2.6579322467743522" table:style-name="ce8">
            <text:p><text:s/>2,7<text:s/></text:p>
          </table:table-cell>
          <table:table-cell office:value-type="float" office:value="2.7665970571887986" table:style-name="ce8">
            <text:p><text:s/>2,8<text:s/>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2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62.154379603798333" table:style-name="ce16">
            <text:p>62,2<text:s/></text:p>
          </table:table-cell>
          <table:table-cell office:value-type="float" office:value="50.857517703591299" table:style-name="ce16">
            <text:p>50,9<text:s/></text:p>
          </table:table-cell>
          <table:table-cell office:value-type="float" office:value="84.895604075073834" table:style-name="ce16">
            <text:p>84,9<text:s/></text:p>
          </table:table-cell>
          <table:table-cell office:value-type="float" office:value="45.924872753713515" table:style-name="ce16">
            <text:p>45,9<text:s/></text:p>
          </table:table-cell>
          <table:table-cell office:value-type="float" office:value="36.699849365729136" table:style-name="ce16">
            <text:p>36,7<text:s/></text:p>
          </table:table-cell>
          <table:table-cell office:value-type="float" office:value="61.232852272967051" table:style-name="ce16">
            <text:p>61,2<text:s/></text:p>
          </table:table-cell>
          <table:table-cell office:value-type="float" office:value="-0.24421420158422658" table:style-name="ce16">
            <text:p>-0,2<text:s/></text:p>
          </table:table-cell>
          <table:table-cell office:value-type="float" office:value="-0.2138639111620888" table:style-name="ce16">
            <text:p>-0,2<text:s/></text:p>
          </table:table-cell>
          <table:table-cell office:value-type="float" office:value="-0.35379934077318564" table:style-name="ce16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66.231439882424468" table:style-name="ce17">
            <text:p>66,2<text:s/></text:p>
          </table:table-cell>
          <table:table-cell office:value-type="float" office:value="51.770220267553015" table:style-name="ce17">
            <text:p>51,8<text:s/></text:p>
          </table:table-cell>
          <table:table-cell office:value-type="float" office:value="100.05798782255729" table:style-name="ce17">
            <text:p>100,1<text:s/></text:p>
          </table:table-cell>
          <table:table-cell office:value-type="float" office:value="47.712597387155" table:style-name="ce17">
            <text:p>47,7<text:s/></text:p>
          </table:table-cell>
          <table:table-cell office:value-type="float" office:value="36.378015723214986" table:style-name="ce17">
            <text:p>36,4<text:s/></text:p>
          </table:table-cell>
          <table:table-cell office:value-type="float" office:value="69.657894237519685" table:style-name="ce17">
            <text:p>69,7<text:s/></text:p>
          </table:table-cell>
          <table:table-cell office:value-type="float" office:value="-0.27719990984764609" table:style-name="ce17">
            <text:p>-0,3<text:s/></text:p>
          </table:table-cell>
          <table:table-cell office:value-type="float" office:value="-0.23754497650375272" table:style-name="ce17">
            <text:p>-0,2<text:s/></text:p>
          </table:table-cell>
          <table:table-cell office:value-type="float" office:value="-0.42999896194638643" table:style-name="ce17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61.114723977042843" table:style-name="ce17">
            <text:p>61,1<text:s/></text:p>
          </table:table-cell>
          <table:table-cell office:value-type="float" office:value="52.101409871464483" table:style-name="ce17">
            <text:p>52,1<text:s/></text:p>
          </table:table-cell>
          <table:table-cell office:value-type="float" office:value="78.220487279580027" table:style-name="ce17">
            <text:p>78,2<text:s/></text:p>
          </table:table-cell>
          <table:table-cell office:value-type="float" office:value="49.677006083071717" table:style-name="ce17">
            <text:p>49,7<text:s/></text:p>
          </table:table-cell>
          <table:table-cell office:value-type="float" office:value="40.509989383264156" table:style-name="ce17">
            <text:p>40,5<text:s/></text:p>
          </table:table-cell>
          <table:table-cell office:value-type="float" office:value="64.016039034759302" table:style-name="ce17">
            <text:p>64,0<text:s/></text:p>
          </table:table-cell>
          <table:table-cell office:value-type="float" office:value="-0.15558202637262886" table:style-name="ce17">
            <text:p>-0,2<text:s/></text:p>
          </table:table-cell>
          <table:table-cell office:value-type="float" office:value="-0.15556585607250062" table:style-name="ce17">
            <text:p>-0,2<text:s/></text:p>
          </table:table-cell>
          <table:table-cell office:value-type="float" office:value="-0.19739844004274376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45.347077737847542" table:style-name="ce17">
            <text:p>45,3<text:s/></text:p>
          </table:table-cell>
          <table:table-cell office:value-type="float" office:value="40.628674678062339" table:style-name="ce17">
            <text:p>40,6<text:s/></text:p>
          </table:table-cell>
          <table:table-cell office:value-type="float" office:value="51.104034713230931" table:style-name="ce17">
            <text:p>51,1<text:s/></text:p>
          </table:table-cell>
          <table:table-cell office:value-type="float" office:value="30.088693329644428" table:style-name="ce17">
            <text:p>30,1<text:s/></text:p>
          </table:table-cell>
          <table:table-cell office:value-type="float" office:value="28.110416253406129" table:style-name="ce17">
            <text:p>28,1<text:s/></text:p>
          </table:table-cell>
          <table:table-cell office:value-type="float" office:value="32.144562103984015" table:style-name="ce17">
            <text:p>32,1<text:s/></text:p>
          </table:table-cell>
          <table:table-cell office:value-type="float" office:value="-0.31099709457416269" table:style-name="ce17">
            <text:p>-0,3<text:s/></text:p>
          </table:table-cell>
          <table:table-cell office:value-type="float" office:value="-0.24453660732340365" table:style-name="ce17">
            <text:p>-0,2<text:s/></text:p>
          </table:table-cell>
          <table:table-cell office:value-type="float" office:value="-0.40468184420209496" table:style-name="ce17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40.523060754274638" table:style-name="ce17">
            <text:p>40,5<text:s/></text:p>
          </table:table-cell>
          <table:table-cell office:value-type="float" office:value="25.29864179348715" table:style-name="ce17">
            <text:p>25,3<text:s/></text:p>
          </table:table-cell>
          <table:table-cell office:value-type="float" office:value="55.38867140688663" table:style-name="ce17">
            <text:p>55,4<text:s/></text:p>
          </table:table-cell>
          <table:table-cell office:value-type="float" office:value="24.006835381235248" table:style-name="ce17">
            <text:p>24,0<text:s/></text:p>
          </table:table-cell>
          <table:table-cell office:value-type="float" office:value="8.3002504122640914" table:style-name="ce17">
            <text:p>8,3<text:s/></text:p>
          </table:table-cell>
          <table:table-cell office:value-type="float" office:value="34.464762576080034" table:style-name="ce17">
            <text:p>34,5<text:s/></text:p>
          </table:table-cell>
          <table:table-cell office:value-type="float" office:value="-0.58384505122908958" table:style-name="ce17">
            <text:p>-0,6<text:s/></text:p>
          </table:table-cell>
          <table:table-cell office:value-type="float" office:value="-0.54521613311629569" table:style-name="ce17">
            <text:p>-0,5<text:s/></text:p>
          </table:table-cell>
          <table:table-cell office:value-type="float" office:value="-0.7936132022403255" table:style-name="ce17">
            <text:p>-0,8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14.683544303797461" table:style-name="ce17">
            <text:p>14,7<text:s/></text:p>
          </table:table-cell>
          <table:table-cell office:value-type="float" office:value="12.83185840707965" table:style-name="ce17">
            <text:p>12,8<text:s/></text:p>
          </table:table-cell>
          <table:table-cell office:value-type="float" office:value="15.963302752293586" table:style-name="ce17">
            <text:p>16,0<text:s/></text:p>
          </table:table-cell>
          <table:table-cell office:value-type="float" office:value="23.493311267411386" table:style-name="ce17">
            <text:p>23,5<text:s/></text:p>
          </table:table-cell>
          <table:table-cell office:value-type="float" office:value="36.707218167072199" table:style-name="ce17">
            <text:p>36,7<text:s/></text:p>
          </table:table-cell>
          <table:table-cell office:value-type="float" office:value="13.721962336571906" table:style-name="ce17">
            <text:p>13,7<text:s/></text:p>
          </table:table-cell>
          <table:table-cell office:value-type="float" office:value="0.2014494489219949" table:style-name="ce17">
            <text:p>0,2<text:s/></text:p>
          </table:table-cell>
          <table:table-cell office:value-type="float" office:value="0.57722193302099623" table:style-name="ce17">
            <text:p>0,6<text:s/></text:p>
          </table:table-cell>
          <table:table-cell office:value-type="float" office:value="-4.9277571323500968E-2" table:style-name="ce17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113.88115134633239" table:style-name="ce17">
            <text:p>113,9<text:s/></text:p>
          </table:table-cell>
          <table:table-cell office:value-type="float" office:value="102.77798577311867" table:style-name="ce17">
            <text:p>102,8<text:s/></text:p>
          </table:table-cell>
          <table:table-cell office:value-type="float" office:value="152.12793396956408" table:style-name="ce17">
            <text:p>152,1<text:s/></text:p>
          </table:table-cell>
          <table:table-cell office:value-type="float" office:value="110.42840437971725" table:style-name="ce17">
            <text:p>110,4<text:s/></text:p>
          </table:table-cell>
          <table:table-cell office:value-type="float" office:value="99.271817044032332" table:style-name="ce17">
            <text:p>99,3<text:s/></text:p>
          </table:table-cell>
          <table:table-cell office:value-type="float" office:value="143.44641804865731" table:style-name="ce17">
            <text:p>143,4<text:s/></text:p>
          </table:table-cell>
          <table:table-cell office:value-type="float" office:value="-4.4063369213898973E-2" table:style-name="ce17">
            <text:p>-0,0<text:s/></text:p>
          </table:table-cell>
          <table:table-cell office:value-type="float" office:value="-4.5516364919965913E-2" table:style-name="ce17">
            <text:p>-0,0<text:s/></text:p>
          </table:table-cell>
          <table:table-cell office:value-type="float" office:value="-0.10550151163626786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24.326774382765421" table:style-name="ce17">
            <text:p>24,3<text:s/></text:p>
          </table:table-cell>
          <table:table-cell office:value-type="float" office:value="24.068813977169199" table:style-name="ce17">
            <text:p>24,1<text:s/></text:p>
          </table:table-cell>
          <table:table-cell office:value-type="float" office:value="75.531914893617" table:style-name="ce17">
            <text:p>75,5<text:s/></text:p>
          </table:table-cell>
          <table:table-cell office:value-type="float" office:value="15.935694092803047" table:style-name="ce17">
            <text:p>15,9<text:s/></text:p>
          </table:table-cell>
          <table:table-cell office:value-type="float" office:value="15.803085222002849" table:style-name="ce17">
            <text:p>15,8<text:s/></text:p>
          </table:table-cell>
          <table:table-cell office:value-type="float" office:value="71.822541966426854" table:style-name="ce17">
            <text:p>71,8<text:s/></text:p>
          </table:table-cell>
          <table:table-cell office:value-type="float" office:value="-1.2679870655965608" table:style-name="ce17">
            <text:p>-1,3<text:s/></text:p>
          </table:table-cell>
          <table:table-cell office:value-type="float" office:value="-1.2549697081310534" table:style-name="ce17">
            <text:p>-1,3<text:s/></text:p>
          </table:table-cell>
          <table:table-cell office:value-type="float" office:value="-0.18749194068342945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78.423459779391976" table:style-name="ce17">
            <text:p>78,4<text:s/></text:p>
          </table:table-cell>
          <table:table-cell office:value-type="float" office:value="80.314960629921245" table:style-name="ce17">
            <text:p>80,3<text:s/></text:p>
          </table:table-cell>
          <table:table-cell office:value-type="float" office:value="71.482412060301499" table:style-name="ce17">
            <text:p>71,5<text:s/></text:p>
          </table:table-cell>
          <table:table-cell office:value-type="float" office:value="95.880971025841802" table:style-name="ce17">
            <text:p>95,9<text:s/></text:p>
          </table:table-cell>
          <table:table-cell office:value-type="float" office:value="97.20826353992183" table:style-name="ce17">
            <text:p>97,2<text:s/></text:p>
          </table:table-cell>
          <table:table-cell office:value-type="float" office:value="94.184801997859438" table:style-name="ce17">
            <text:p>94,2<text:s/></text:p>
          </table:table-cell>
          <table:table-cell office:value-type="float" office:value="0.16807329509737978" table:style-name="ce17">
            <text:p>0,2<text:s/></text:p>
          </table:table-cell>
          <table:table-cell office:value-type="float" office:value="0.11488857228711247" table:style-name="ce17">
            <text:p>0,1<text:s/></text:p>
          </table:table-cell>
          <table:table-cell office:value-type="float" office:value="0.46618900362618954" table:style-name="ce17">
            <text:p>0,5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32.528954515655727" table:style-name="ce17">
            <text:p>32,5<text:s/></text:p>
          </table:table-cell>
          <table:table-cell office:value-type="float" office:value="29.600934397508297" table:style-name="ce17">
            <text:p>29,6<text:s/></text:p>
          </table:table-cell>
          <table:table-cell office:value-type="float" office:value="44.376181474480148" table:style-name="ce17">
            <text:p>44,4<text:s/></text:p>
          </table:table-cell>
          <table:table-cell office:value-type="float" office:value="-11.355522385454037" table:style-name="ce17">
            <text:p>-11,4<text:s/></text:p>
          </table:table-cell>
          <table:table-cell office:value-type="float" office:value="-21.17072267117419" table:style-name="ce17">
            <text:p>-21,2<text:s/></text:p>
          </table:table-cell>
          <table:table-cell office:value-type="float" office:value="18.721396388405992" table:style-name="ce17">
            <text:p>18,7<text:s/></text:p>
          </table:table-cell>
          <table:table-cell office:value-type="float" office:value="-1.1842389367696127" table:style-name="ce17">
            <text:p>-1,2<text:s/></text:p>
          </table:table-cell>
          <table:table-cell office:value-type="float" office:value="-1.3173969922045123" table:style-name="ce17">
            <text:p>-1,3<text:s/></text:p>
          </table:table-cell>
          <table:table-cell office:value-type="float" office:value="-0.78901410498764024" table:style-name="ce17">
            <text:p>-0,8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33.142273082550048" table:style-name="ce16">
            <text:p>33,1<text:s/></text:p>
          </table:table-cell>
          <table:table-cell office:value-type="float" office:value="14.77031050616759" table:style-name="ce16">
            <text:p>14,8<text:s/></text:p>
          </table:table-cell>
          <table:table-cell office:value-type="float" office:value="44.25681109073949" table:style-name="ce16">
            <text:p>44,3<text:s/></text:p>
          </table:table-cell>
          <table:table-cell office:value-type="float" office:value="21.0684081939485" table:style-name="ce16">
            <text:p>21,1<text:s/></text:p>
          </table:table-cell>
          <table:table-cell office:value-type="float" office:value="8.9670308072784479" table:style-name="ce16">
            <text:p>9,0<text:s/></text:p>
          </table:table-cell>
          <table:table-cell office:value-type="float" office:value="25.936369685669675" table:style-name="ce16">
            <text:p>25,9<text:s/></text:p>
          </table:table-cell>
          <table:table-cell office:value-type="float" office:value="-0.38682021297678215" table:style-name="ce16">
            <text:p>-0,4<text:s/></text:p>
          </table:table-cell>
          <table:table-cell office:value-type="float" office:value="-0.16414845204070883" table:style-name="ce16">
            <text:p>-0,2<text:s/></text:p>
          </table:table-cell>
          <table:table-cell office:value-type="float" office:value="-0.62003468555692809" table:style-name="ce16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58.054902047924713" table:style-name="ce16">
            <text:p>58,1<text:s/></text:p>
          </table:table-cell>
          <table:table-cell office:value-type="float" office:value="48.02024946461836" table:style-name="ce16">
            <text:p>48,0<text:s/></text:p>
          </table:table-cell>
          <table:table-cell office:value-type="float" office:value="77.326081313475441" table:style-name="ce16">
            <text:p>77,3<text:s/></text:p>
          </table:table-cell>
          <table:table-cell office:value-type="float" office:value="36.139350244171311" table:style-name="ce16">
            <text:p>36,1<text:s/></text:p>
          </table:table-cell>
          <table:table-cell office:value-type="float" office:value="27.772877421903729" table:style-name="ce16">
            <text:p>27,8<text:s/></text:p>
          </table:table-cell>
          <table:table-cell office:value-type="float" office:value="51.4081712612643" table:style-name="ce16">
            <text:p>51,4<text:s/></text:p>
          </table:table-cell>
          <table:table-cell office:value-type="float" office:value="-0.43459081421401269" table:style-name="ce16">
            <text:p>-0,4<text:s/></text:p>
          </table:table-cell>
          <table:table-cell office:value-type="float" office:value="-0.42118596802879216" table:style-name="ce16">
            <text:p>-0,4<text:s/></text:p>
          </table:table-cell>
          <table:table-cell office:value-type="float" office:value="-0.47358351323853531" table:style-name="ce16">
            <text:p>-0,5<text:s/></text:p>
          </table:table-cell>
          <table:table-cell table:number-columns-repeated="16374" table:style-name="ce18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4.06.2023. – Endgültige Ergebnisse. – Veränderung im Vergleich zur Vorjahresperiode.<text:s/>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Sbg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9">
            <text:p>Ankünfte und Übernachtungen nach Unterkunftsarten Wintersaison 2022/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0">
            <text:p>Unterkunftsart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1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490551" table:style-name="ce6">
            <text:p><text:s/>2.490.551<text:s/></text:p>
          </table:table-cell>
          <table:table-cell office:value-type="float" office:value="771054" table:style-name="ce7">
            <text:p><text:s/>771.054<text:s/></text:p>
          </table:table-cell>
          <table:table-cell office:value-type="float" office:value="1719497" table:style-name="ce7">
            <text:p><text:s/>1.719.497<text:s/></text:p>
          </table:table-cell>
          <table:table-cell office:value-type="float" office:value="8548448" table:style-name="ce6">
            <text:p><text:s/>8.548.448<text:s/></text:p>
          </table:table-cell>
          <table:table-cell office:value-type="float" office:value="1937566" table:style-name="ce7">
            <text:p><text:s/>1.937.566<text:s/></text:p>
          </table:table-cell>
          <table:table-cell office:value-type="float" office:value="6610882" table:style-name="ce7">
            <text:p><text:s/>6.610.882<text:s/></text:p>
          </table:table-cell>
          <table:table-cell office:value-type="float" office:value="3.4323521180654399" table:style-name="ce8">
            <text:p><text:s/>3,4<text:s/></text:p>
          </table:table-cell>
          <table:table-cell office:value-type="float" office:value="2.5128797723635441" table:style-name="ce8">
            <text:p><text:s/>2,5<text:s/></text:p>
          </table:table-cell>
          <table:table-cell office:value-type="float" office:value="3.8446603861478095" table:style-name="ce8">
            <text:p><text:s/>3,8<text:s/></text:p>
          </table:table-cell>
          <table:table-cell table:style-name="ce9"/>
          <table:table-cell table:style-name="ce25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427319" table:style-name="ce12">
            <text:p><text:s/>1.427.319<text:s/></text:p>
          </table:table-cell>
          <table:table-cell office:value-type="float" office:value="464872" table:style-name="ce13">
            <text:p><text:s/>464.872<text:s/></text:p>
          </table:table-cell>
          <table:table-cell office:value-type="float" office:value="962447" table:style-name="ce13">
            <text:p><text:s/>962.447<text:s/></text:p>
          </table:table-cell>
          <table:table-cell office:value-type="float" office:value="4980575" table:style-name="ce12">
            <text:p><text:s/>4.980.575<text:s/></text:p>
          </table:table-cell>
          <table:table-cell office:value-type="float" office:value="1190413" table:style-name="ce13">
            <text:p><text:s/>1.190.413<text:s/></text:p>
          </table:table-cell>
          <table:table-cell office:value-type="float" office:value="3790162" table:style-name="ce13">
            <text:p><text:s/>3.790.162<text:s/></text:p>
          </table:table-cell>
          <table:table-cell office:value-type="float" office:value="3.4894617110821056" table:style-name="ce14">
            <text:p><text:s/>3,5<text:s/></text:p>
          </table:table-cell>
          <table:table-cell office:value-type="float" office:value="2.5607328468911872" table:style-name="ce14">
            <text:p><text:s/>2,6<text:s/></text:p>
          </table:table-cell>
          <table:table-cell office:value-type="float" office:value="3.9380474976803916" table:style-name="ce14">
            <text:p><text:s/>3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800310" table:style-name="ce12">
            <text:p><text:s/>800.310<text:s/></text:p>
          </table:table-cell>
          <table:table-cell office:value-type="float" office:value="233396" table:style-name="ce13">
            <text:p><text:s/>233.396<text:s/></text:p>
          </table:table-cell>
          <table:table-cell office:value-type="float" office:value="566914" table:style-name="ce13">
            <text:p><text:s/>566.914<text:s/></text:p>
          </table:table-cell>
          <table:table-cell office:value-type="float" office:value="2838660" table:style-name="ce12">
            <text:p><text:s/>2.838.660<text:s/></text:p>
          </table:table-cell>
          <table:table-cell office:value-type="float" office:value="602918" table:style-name="ce13">
            <text:p><text:s/>602.918<text:s/></text:p>
          </table:table-cell>
          <table:table-cell office:value-type="float" office:value="2235742" table:style-name="ce13">
            <text:p><text:s/>2.235.742<text:s/></text:p>
          </table:table-cell>
          <table:table-cell office:value-type="float" office:value="3.5469505566592945" table:style-name="ce14">
            <text:p><text:s/>3,5<text:s/></text:p>
          </table:table-cell>
          <table:table-cell office:value-type="float" office:value="2.5832405011225559" table:style-name="ce14">
            <text:p><text:s/>2,6<text:s/></text:p>
          </table:table-cell>
          <table:table-cell office:value-type="float" office:value="3.9437057472561974" table:style-name="ce14">
            <text:p><text:s/>3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262922" table:style-name="ce12">
            <text:p><text:s/>262.922<text:s/></text:p>
          </table:table-cell>
          <table:table-cell office:value-type="float" office:value="72786" table:style-name="ce13">
            <text:p><text:s/>72.786<text:s/></text:p>
          </table:table-cell>
          <table:table-cell office:value-type="float" office:value="190136" table:style-name="ce13">
            <text:p><text:s/>190.136<text:s/></text:p>
          </table:table-cell>
          <table:table-cell office:value-type="float" office:value="729213" table:style-name="ce12">
            <text:p><text:s/>729.213<text:s/></text:p>
          </table:table-cell>
          <table:table-cell office:value-type="float" office:value="144235" table:style-name="ce13">
            <text:p><text:s/>144.235<text:s/></text:p>
          </table:table-cell>
          <table:table-cell office:value-type="float" office:value="584978" table:style-name="ce13">
            <text:p><text:s/>584.978<text:s/></text:p>
          </table:table-cell>
          <table:table-cell office:value-type="float" office:value="2.773495561421258" table:style-name="ce14">
            <text:p><text:s/>2,8<text:s/></text:p>
          </table:table-cell>
          <table:table-cell office:value-type="float" office:value="1.9816310829005579" table:style-name="ce14">
            <text:p><text:s/>2,0<text:s/></text:p>
          </table:table-cell>
          <table:table-cell office:value-type="float" office:value="3.076629360037026" table:style-name="ce14">
            <text:p><text:s/>3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522181" table:style-name="ce12">
            <text:p><text:s/>522.181<text:s/></text:p>
          </table:table-cell>
          <table:table-cell office:value-type="float" office:value="81610" table:style-name="ce13">
            <text:p><text:s/>81.610<text:s/></text:p>
          </table:table-cell>
          <table:table-cell office:value-type="float" office:value="440571" table:style-name="ce13">
            <text:p><text:s/>440.571<text:s/></text:p>
          </table:table-cell>
          <table:table-cell office:value-type="float" office:value="2834359" table:style-name="ce12">
            <text:p><text:s/>2.834.359<text:s/></text:p>
          </table:table-cell>
          <table:table-cell office:value-type="float" office:value="336880" table:style-name="ce13">
            <text:p><text:s/>336.880<text:s/></text:p>
          </table:table-cell>
          <table:table-cell office:value-type="float" office:value="2497479" table:style-name="ce13">
            <text:p><text:s/>2.497.479<text:s/></text:p>
          </table:table-cell>
          <table:table-cell office:value-type="float" office:value="5.4279244170124921" table:style-name="ce14">
            <text:p><text:s/>5,4<text:s/></text:p>
          </table:table-cell>
          <table:table-cell office:value-type="float" office:value="4.1279254993260626" table:style-name="ce14">
            <text:p><text:s/>4,1<text:s/></text:p>
          </table:table-cell>
          <table:table-cell office:value-type="float" office:value="5.6687321680274012" table:style-name="ce14">
            <text:p><text:s/>5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26418" table:style-name="ce12">
            <text:p><text:s/>26.418<text:s/></text:p>
          </table:table-cell>
          <table:table-cell office:value-type="float" office:value="4602" table:style-name="ce13">
            <text:p><text:s/>4.602<text:s/></text:p>
          </table:table-cell>
          <table:table-cell office:value-type="float" office:value="21816" table:style-name="ce13">
            <text:p><text:s/>21.816<text:s/></text:p>
          </table:table-cell>
          <table:table-cell office:value-type="float" office:value="126379" table:style-name="ce12">
            <text:p><text:s/>126.379<text:s/></text:p>
          </table:table-cell>
          <table:table-cell office:value-type="float" office:value="15408" table:style-name="ce13">
            <text:p><text:s/>15.408<text:s/></text:p>
          </table:table-cell>
          <table:table-cell office:value-type="float" office:value="110971" table:style-name="ce13">
            <text:p><text:s/>110.971<text:s/></text:p>
          </table:table-cell>
          <table:table-cell office:value-type="float" office:value="4.7838216367628128" table:style-name="ce14">
            <text:p><text:s/>4,8<text:s/></text:p>
          </table:table-cell>
          <table:table-cell office:value-type="float" office:value="3.3481095176010429" table:style-name="ce14">
            <text:p><text:s/>3,3<text:s/></text:p>
          </table:table-cell>
          <table:table-cell office:value-type="float" office:value="5.086679501283462" table:style-name="ce14">
            <text:p><text:s/>5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183728" table:style-name="ce12">
            <text:p><text:s/>183.728<text:s/></text:p>
          </table:table-cell>
          <table:table-cell office:value-type="float" office:value="63177" table:style-name="ce13">
            <text:p><text:s/>63.177<text:s/></text:p>
          </table:table-cell>
          <table:table-cell office:value-type="float" office:value="120551" table:style-name="ce13">
            <text:p><text:s/>120.551<text:s/></text:p>
          </table:table-cell>
          <table:table-cell office:value-type="float" office:value="890727" table:style-name="ce12">
            <text:p><text:s/>890.727<text:s/></text:p>
          </table:table-cell>
          <table:table-cell office:value-type="float" office:value="278210" table:style-name="ce13">
            <text:p><text:s/>278.210<text:s/></text:p>
          </table:table-cell>
          <table:table-cell office:value-type="float" office:value="612517" table:style-name="ce13">
            <text:p><text:s/>612.517<text:s/></text:p>
          </table:table-cell>
          <table:table-cell office:value-type="float" office:value="4.848074327266394" table:style-name="ce14">
            <text:p><text:s/>4,8<text:s/></text:p>
          </table:table-cell>
          <table:table-cell office:value-type="float" office:value="4.4036595596498724" table:style-name="ce14">
            <text:p><text:s/>4,4<text:s/></text:p>
          </table:table-cell>
          <table:table-cell office:value-type="float" office:value="5.0809781752121506" table:style-name="ce14">
            <text:p><text:s/>5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15342" table:style-name="ce12">
            <text:p><text:s/>15.342<text:s/></text:p>
          </table:table-cell>
          <table:table-cell office:value-type="float" office:value="14740" table:style-name="ce13">
            <text:p><text:s/>14.740<text:s/></text:p>
          </table:table-cell>
          <table:table-cell office:value-type="float" office:value="602" table:style-name="ce13">
            <text:p><text:s/>602<text:s/></text:p>
          </table:table-cell>
          <table:table-cell office:value-type="float" office:value="287342" table:style-name="ce12">
            <text:p><text:s/>287.342<text:s/></text:p>
          </table:table-cell>
          <table:table-cell office:value-type="float" office:value="283151" table:style-name="ce13">
            <text:p><text:s/>283.151<text:s/></text:p>
          </table:table-cell>
          <table:table-cell office:value-type="float" office:value="4191" table:style-name="ce13">
            <text:p><text:s/>4.191<text:s/></text:p>
          </table:table-cell>
          <table:table-cell office:value-type="float" office:value="18.729109633685308" table:style-name="ce14">
            <text:p><text:s/>18,7<text:s/></text:p>
          </table:table-cell>
          <table:table-cell office:value-type="float" office:value="19.209701492537313" table:style-name="ce14">
            <text:p><text:s/>19,2<text:s/></text:p>
          </table:table-cell>
          <table:table-cell office:value-type="float" office:value="6.9617940199335546" table:style-name="ce14">
            <text:p><text:s/>7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13711" table:style-name="ce12">
            <text:p><text:s/>13.711<text:s/></text:p>
          </table:table-cell>
          <table:table-cell office:value-type="float" office:value="6412" table:style-name="ce13">
            <text:p><text:s/>6.412<text:s/></text:p>
          </table:table-cell>
          <table:table-cell office:value-type="float" office:value="7299" table:style-name="ce13">
            <text:p><text:s/>7.299<text:s/></text:p>
          </table:table-cell>
          <table:table-cell office:value-type="float" office:value="39654" table:style-name="ce12">
            <text:p><text:s/>39.654<text:s/></text:p>
          </table:table-cell>
          <table:table-cell office:value-type="float" office:value="12564" table:style-name="ce13">
            <text:p><text:s/>12.564<text:s/></text:p>
          </table:table-cell>
          <table:table-cell office:value-type="float" office:value="27090" table:style-name="ce13">
            <text:p><text:s/>27.090<text:s/></text:p>
          </table:table-cell>
          <table:table-cell office:value-type="float" office:value="2.8921304062431625" table:style-name="ce14">
            <text:p><text:s/>2,9<text:s/></text:p>
          </table:table-cell>
          <table:table-cell office:value-type="float" office:value="1.9594510293200249" table:style-name="ce14">
            <text:p><text:s/>2,0<text:s/></text:p>
          </table:table-cell>
          <table:table-cell office:value-type="float" office:value="3.7114673242909988" table:style-name="ce14">
            <text:p><text:s/>3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28481" table:style-name="ce12">
            <text:p><text:s/>28.481<text:s/></text:p>
          </table:table-cell>
          <table:table-cell office:value-type="float" office:value="14844" table:style-name="ce13">
            <text:p><text:s/>14.844<text:s/></text:p>
          </table:table-cell>
          <table:table-cell office:value-type="float" office:value="13637" table:style-name="ce13">
            <text:p><text:s/>13.637<text:s/></text:p>
          </table:table-cell>
          <table:table-cell office:value-type="float" office:value="123056" table:style-name="ce12">
            <text:p><text:s/>123.056<text:s/></text:p>
          </table:table-cell>
          <table:table-cell office:value-type="float" office:value="58978" table:style-name="ce13">
            <text:p><text:s/>58.978<text:s/></text:p>
          </table:table-cell>
          <table:table-cell office:value-type="float" office:value="64078" table:style-name="ce13">
            <text:p><text:s/>64.078<text:s/></text:p>
          </table:table-cell>
          <table:table-cell office:value-type="float" office:value="4.3206348091710263" table:style-name="ce14">
            <text:p><text:s/>4,3<text:s/></text:p>
          </table:table-cell>
          <table:table-cell office:value-type="float" office:value="3.9731878199946107" table:style-name="ce14">
            <text:p><text:s/>4,0<text:s/></text:p>
          </table:table-cell>
          <table:table-cell office:value-type="float" office:value="4.6988340544107938" table:style-name="ce14">
            <text:p><text:s/>4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491495" table:style-name="ce6">
            <text:p><text:s/>491.495<text:s/></text:p>
          </table:table-cell>
          <table:table-cell office:value-type="float" office:value="72546" table:style-name="ce7">
            <text:p><text:s/>72.546<text:s/></text:p>
          </table:table-cell>
          <table:table-cell office:value-type="float" office:value="418949" table:style-name="ce7">
            <text:p><text:s/>418.949<text:s/></text:p>
          </table:table-cell>
          <table:table-cell office:value-type="float" office:value="2769766" table:style-name="ce6">
            <text:p><text:s/>2.769.766<text:s/></text:p>
          </table:table-cell>
          <table:table-cell office:value-type="float" office:value="336935" table:style-name="ce7">
            <text:p><text:s/>336.935<text:s/></text:p>
          </table:table-cell>
          <table:table-cell office:value-type="float" office:value="2432831" table:style-name="ce7">
            <text:p><text:s/>2.432.831<text:s/></text:p>
          </table:table-cell>
          <table:table-cell office:value-type="float" office:value="5.6353899836214003" table:style-name="ce8">
            <text:p><text:s/>5,6<text:s/></text:p>
          </table:table-cell>
          <table:table-cell office:value-type="float" office:value="4.6444324980012679" table:style-name="ce8">
            <text:p><text:s/>4,6<text:s/></text:p>
          </table:table-cell>
          <table:table-cell office:value-type="float" office:value="5.8069860531950193" table:style-name="ce8">
            <text:p><text:s/>5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771907" table:style-name="ce6">
            <text:p><text:s/>3.771.907<text:s/></text:p>
          </table:table-cell>
          <table:table-cell office:value-type="float" office:value="1028985" table:style-name="ce7">
            <text:p><text:s/>1.028.985<text:s/></text:p>
          </table:table-cell>
          <table:table-cell office:value-type="float" office:value="2742922" table:style-name="ce7">
            <text:p><text:s/>2.742.922<text:s/></text:p>
          </table:table-cell>
          <table:table-cell office:value-type="float" office:value="15619731" table:style-name="ce6">
            <text:p><text:s/>15.619.731<text:s/></text:p>
          </table:table-cell>
          <table:table-cell office:value-type="float" office:value="3259692" table:style-name="ce7">
            <text:p><text:s/>3.259.692<text:s/></text:p>
          </table:table-cell>
          <table:table-cell office:value-type="float" office:value="12360039" table:style-name="ce7">
            <text:p><text:s/>12.360.039<text:s/></text:p>
          </table:table-cell>
          <table:table-cell office:value-type="float" office:value="4.141070021079523" table:style-name="ce8">
            <text:p><text:s/>4,1<text:s/></text:p>
          </table:table-cell>
          <table:table-cell office:value-type="float" office:value="3.1678712517675183" table:style-name="ce8">
            <text:p><text:s/>3,2<text:s/></text:p>
          </table:table-cell>
          <table:table-cell office:value-type="float" office:value="4.5061576668968346" table:style-name="ce8">
            <text:p><text:s/>4,5<text:s/>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2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47.591705877472663" table:style-name="ce16">
            <text:p>47,6<text:s/></text:p>
          </table:table-cell>
          <table:table-cell office:value-type="float" office:value="34.194368060148292" table:style-name="ce16">
            <text:p>34,2<text:s/></text:p>
          </table:table-cell>
          <table:table-cell office:value-type="float" office:value="54.508752066709803" table:style-name="ce16">
            <text:p>54,5<text:s/></text:p>
          </table:table-cell>
          <table:table-cell office:value-type="float" office:value="30.784905446765094" table:style-name="ce16">
            <text:p>30,8<text:s/></text:p>
          </table:table-cell>
          <table:table-cell office:value-type="float" office:value="20.587488455113728" table:style-name="ce16">
            <text:p>20,6<text:s/></text:p>
          </table:table-cell>
          <table:table-cell office:value-type="float" office:value="34.108761286404103" table:style-name="ce16">
            <text:p>34,1<text:s/></text:p>
          </table:table-cell>
          <table:table-cell office:value-type="float" office:value="-0.44108191888951032" table:style-name="ce16">
            <text:p>-0,4<text:s/></text:p>
          </table:table-cell>
          <table:table-cell office:value-type="float" office:value="-0.28354892337943349" table:style-name="ce16">
            <text:p>-0,3<text:s/></text:p>
          </table:table-cell>
          <table:table-cell office:value-type="float" office:value="-0.5848315626696734" table:style-name="ce16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45.301853889747974" table:style-name="ce17">
            <text:p>45,3<text:s/></text:p>
          </table:table-cell>
          <table:table-cell office:value-type="float" office:value="32.495767518483262" table:style-name="ce17">
            <text:p>32,5<text:s/></text:p>
          </table:table-cell>
          <table:table-cell office:value-type="float" office:value="52.417353572305245" table:style-name="ce17">
            <text:p>52,4<text:s/></text:p>
          </table:table-cell>
          <table:table-cell office:value-type="float" office:value="29.706392172263548" table:style-name="ce17">
            <text:p>29,7<text:s/></text:p>
          </table:table-cell>
          <table:table-cell office:value-type="float" office:value="21.990543376674481" table:style-name="ce17">
            <text:p>22,0<text:s/></text:p>
          </table:table-cell>
          <table:table-cell office:value-type="float" office:value="32.335286271935644" table:style-name="ce17">
            <text:p>32,3<text:s/></text:p>
          </table:table-cell>
          <table:table-cell office:value-type="float" office:value="-0.41956117673471027" table:style-name="ce17">
            <text:p>-0,4<text:s/></text:p>
          </table:table-cell>
          <table:table-cell office:value-type="float" office:value="-0.22051768751304479" table:style-name="ce17">
            <text:p>-0,2<text:s/></text:p>
          </table:table-cell>
          <table:table-cell office:value-type="float" office:value="-0.59760429064973453" table:style-name="ce17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39.703559140667153" table:style-name="ce17">
            <text:p>39,7<text:s/></text:p>
          </table:table-cell>
          <table:table-cell office:value-type="float" office:value="30.233129108216986" table:style-name="ce17">
            <text:p>30,2<text:s/></text:p>
          </table:table-cell>
          <table:table-cell office:value-type="float" office:value="44.015099746220613" table:style-name="ce17">
            <text:p>44,0<text:s/></text:p>
          </table:table-cell>
          <table:table-cell office:value-type="float" office:value="26.338192528820031" table:style-name="ce17">
            <text:p>26,3<text:s/></text:p>
          </table:table-cell>
          <table:table-cell office:value-type="float" office:value="16.083059772615684" table:style-name="ce17">
            <text:p>16,1<text:s/></text:p>
          </table:table-cell>
          <table:table-cell office:value-type="float" office:value="29.421489803987185" table:style-name="ce17">
            <text:p>29,4<text:s/></text:p>
          </table:table-cell>
          <table:table-cell office:value-type="float" office:value="-0.3752332813613144" table:style-name="ce17">
            <text:p>-0,4<text:s/></text:p>
          </table:table-cell>
          <table:table-cell office:value-type="float" office:value="-0.31488687731886067" table:style-name="ce17">
            <text:p>-0,3<text:s/></text:p>
          </table:table-cell>
          <table:table-cell office:value-type="float" office:value="-0.44469356278904604" table:style-name="ce17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98.755707417374737" table:style-name="ce17">
            <text:p>98,8<text:s/></text:p>
          </table:table-cell>
          <table:table-cell office:value-type="float" office:value="63.534645456996486" table:style-name="ce17">
            <text:p>63,5<text:s/></text:p>
          </table:table-cell>
          <table:table-cell office:value-type="float" office:value="116.61502005103901" table:style-name="ce17">
            <text:p>116,6<text:s/></text:p>
          </table:table-cell>
          <table:table-cell office:value-type="float" office:value="62.225059898955976" table:style-name="ce17">
            <text:p>62,2<text:s/></text:p>
          </table:table-cell>
          <table:table-cell office:value-type="float" office:value="29.2856950781173" table:style-name="ce17">
            <text:p>29,3<text:s/></text:p>
          </table:table-cell>
          <table:table-cell office:value-type="float" office:value="73.099093340908553" table:style-name="ce17">
            <text:p>73,1<text:s/></text:p>
          </table:table-cell>
          <table:table-cell office:value-type="float" office:value="-0.6245495536342287" table:style-name="ce17">
            <text:p>-0,6<text:s/></text:p>
          </table:table-cell>
          <table:table-cell office:value-type="float" office:value="-0.52495200328619496" table:style-name="ce17">
            <text:p>-0,5<text:s/></text:p>
          </table:table-cell>
          <table:table-cell office:value-type="float" office:value="-0.77344355283209554" table:style-name="ce17">
            <text:p>-0,8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35.080929924541294" table:style-name="ce17">
            <text:p>35,1<text:s/></text:p>
          </table:table-cell>
          <table:table-cell office:value-type="float" office:value="29.36924369481477" table:style-name="ce17">
            <text:p>29,4<text:s/></text:p>
          </table:table-cell>
          <table:table-cell office:value-type="float" office:value="36.194765770388813" table:style-name="ce17">
            <text:p>36,2<text:s/></text:p>
          </table:table-cell>
          <table:table-cell office:value-type="float" office:value="29.969845679210493" table:style-name="ce17">
            <text:p>30,0<text:s/></text:p>
          </table:table-cell>
          <table:table-cell office:value-type="float" office:value="21.617328519855604" table:style-name="ce17">
            <text:p>21,6<text:s/></text:p>
          </table:table-cell>
          <table:table-cell office:value-type="float" office:value="31.185135693057305" table:style-name="ce17">
            <text:p>31,2<text:s/></text:p>
          </table:table-cell>
          <table:table-cell office:value-type="float" office:value="-0.21345396563070995" table:style-name="ce17">
            <text:p>-0,2<text:s/></text:p>
          </table:table-cell>
          <table:table-cell office:value-type="float" office:value="-0.26311487605240735" table:style-name="ce17">
            <text:p>-0,3<text:s/></text:p>
          </table:table-cell>
          <table:table-cell office:value-type="float" office:value="-0.21647461062762563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20.273161848395176" table:style-name="ce17">
            <text:p>20,3<text:s/></text:p>
          </table:table-cell>
          <table:table-cell office:value-type="float" office:value="15.222834251377066" table:style-name="ce17">
            <text:p>15,2<text:s/></text:p>
          </table:table-cell>
          <table:table-cell office:value-type="float" office:value="21.395581770630457" table:style-name="ce17">
            <text:p>21,4<text:s/></text:p>
          </table:table-cell>
          <table:table-cell office:value-type="float" office:value="9.8403400053886259" table:style-name="ce17">
            <text:p>9,8<text:s/></text:p>
          </table:table-cell>
          <table:table-cell office:value-type="float" office:value="-3.4223392252726654" table:style-name="ce17">
            <text:p>-3,4<text:s/></text:p>
          </table:table-cell>
          <table:table-cell office:value-type="float" office:value="11.975419513031895" table:style-name="ce17">
            <text:p>12,0<text:s/></text:p>
          </table:table-cell>
          <table:table-cell office:value-type="float" office:value="-0.45437549503777941" table:style-name="ce17">
            <text:p>-0,5<text:s/></text:p>
          </table:table-cell>
          <table:table-cell office:value-type="float" office:value="-0.64638222000536683" table:style-name="ce17">
            <text:p>-0,6<text:s/></text:p>
          </table:table-cell>
          <table:table-cell office:value-type="float" office:value="-0.42792736533497866" table:style-name="ce17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100.35331835728775" table:style-name="ce17">
            <text:p>100,4<text:s/></text:p>
          </table:table-cell>
          <table:table-cell office:value-type="float" office:value="67.921218403636061" table:style-name="ce17">
            <text:p>67,9<text:s/></text:p>
          </table:table-cell>
          <table:table-cell office:value-type="float" office:value="122.91647404722718" table:style-name="ce17">
            <text:p>122,9<text:s/></text:p>
          </table:table-cell>
          <table:table-cell office:value-type="float" office:value="108.12107900977836" table:style-name="ce17">
            <text:p>108,1<text:s/></text:p>
          </table:table-cell>
          <table:table-cell office:value-type="float" office:value="74.722100106763804" table:style-name="ce17">
            <text:p>74,7<text:s/></text:p>
          </table:table-cell>
          <table:table-cell office:value-type="float" office:value="127.90906215698311" table:style-name="ce17">
            <text:p>127,9<text:s/></text:p>
          </table:table-cell>
          <table:table-cell office:value-type="float" office:value="0.18094602035923835" table:style-name="ce17">
            <text:p>0,2<text:s/></text:p>
          </table:table-cell>
          <table:table-cell office:value-type="float" office:value="0.17140801139481532" table:style-name="ce17">
            <text:p>0,2<text:s/></text:p>
          </table:table-cell>
          <table:table-cell office:value-type="float" office:value="0.111304179761051" table:style-name="ce17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22.765463711290707" table:style-name="ce17">
            <text:p>22,8<text:s/></text:p>
          </table:table-cell>
          <table:table-cell office:value-type="float" office:value="20.799868873955091" table:style-name="ce17">
            <text:p>20,8<text:s/></text:p>
          </table:table-cell>
          <table:table-cell office:value-type="float" office:value="104.06779661016947" table:style-name="ce17">
            <text:p>104,1<text:s/></text:p>
          </table:table-cell>
          <table:table-cell office:value-type="float" office:value="19.563426345880174" table:style-name="ce17">
            <text:p>19,6<text:s/></text:p>
          </table:table-cell>
          <table:table-cell office:value-type="float" office:value="19.090599383414443" table:style-name="ce17">
            <text:p>19,1<text:s/></text:p>
          </table:table-cell>
          <table:table-cell office:value-type="float" office:value="63.391812865497059" table:style-name="ce17">
            <text:p>63,4<text:s/></text:p>
          </table:table-cell>
          <table:table-cell office:value-type="float" office:value="-0.50158573320274513" table:style-name="ce17">
            <text:p>-0,5<text:s/></text:p>
          </table:table-cell>
          <table:table-cell office:value-type="float" office:value="-0.2757107349663741" table:style-name="ce17">
            <text:p>-0,3<text:s/></text:p>
          </table:table-cell>
          <table:table-cell office:value-type="float" office:value="-1.7331212343037343" table:style-name="ce17">
            <text:p>-1,7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73.096831208180788" table:style-name="ce17">
            <text:p>73,1<text:s/></text:p>
          </table:table-cell>
          <table:table-cell office:value-type="float" office:value="166.05809128630705" table:style-name="ce17">
            <text:p>166,1<text:s/></text:p>
          </table:table-cell>
          <table:table-cell office:value-type="float" office:value="32.444202504082739" table:style-name="ce17">
            <text:p>32,4<text:s/></text:p>
          </table:table-cell>
          <table:table-cell office:value-type="float" office:value="44.881256850566331" table:style-name="ce17">
            <text:p>44,9<text:s/></text:p>
          </table:table-cell>
          <table:table-cell office:value-type="float" office:value="79.255243258667406" table:style-name="ce17">
            <text:p>79,3<text:s/></text:p>
          </table:table-cell>
          <table:table-cell office:value-type="float" office:value="33.048475025784597" table:style-name="ce17">
            <text:p>33,0<text:s/></text:p>
          </table:table-cell>
          <table:table-cell office:value-type="float" office:value="-0.56324139024717956" table:style-name="ce17">
            <text:p>-0,6<text:s/></text:p>
          </table:table-cell>
          <table:table-cell office:value-type="float" office:value="-0.94884772586669697" table:style-name="ce17">
            <text:p>-0,9<text:s/></text:p>
          </table:table-cell>
          <table:table-cell office:value-type="float" office:value="1.6856545847884874E-2" table:style-name="ce17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64.744331328088862" table:style-name="ce17">
            <text:p>64,7<text:s/></text:p>
          </table:table-cell>
          <table:table-cell office:value-type="float" office:value="51.376708137874772" table:style-name="ce17">
            <text:p>51,4<text:s/></text:p>
          </table:table-cell>
          <table:table-cell office:value-type="float" office:value="82.264100507885587" table:style-name="ce17">
            <text:p>82,3<text:s/></text:p>
          </table:table-cell>
          <table:table-cell office:value-type="float" office:value="60.994308889906449" table:style-name="ce17">
            <text:p>61,0<text:s/></text:p>
          </table:table-cell>
          <table:table-cell office:value-type="float" office:value="49.523374911266615" table:style-name="ce17">
            <text:p>49,5<text:s/></text:p>
          </table:table-cell>
          <table:table-cell office:value-type="float" office:value="73.225919818334205" table:style-name="ce17">
            <text:p>73,2<text:s/></text:p>
          </table:table-cell>
          <table:table-cell office:value-type="float" office:value="-0.10064006357307331" table:style-name="ce17">
            <text:p>-0,1<text:s/></text:p>
          </table:table-cell>
          <table:table-cell office:value-type="float" office:value="-4.9247423733719042E-2" table:style-name="ce17">
            <text:p>-0,0<text:s/></text:p>
          </table:table-cell>
          <table:table-cell office:value-type="float" office:value="-0.24516487635638029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1.74607696213819" table:style-name="ce16">
            <text:p>21,7<text:s/></text:p>
          </table:table-cell>
          <table:table-cell office:value-type="float" office:value="6.8707462950413856" table:style-name="ce16">
            <text:p>6,9<text:s/></text:p>
          </table:table-cell>
          <table:table-cell office:value-type="float" office:value="24.752920437254147" table:style-name="ce16">
            <text:p>24,8<text:s/></text:p>
          </table:table-cell>
          <table:table-cell office:value-type="float" office:value="18.03778210003972" table:style-name="ce16">
            <text:p>18,0<text:s/></text:p>
          </table:table-cell>
          <table:table-cell office:value-type="float" office:value="3.962442879050144" table:style-name="ce16">
            <text:p>4,0<text:s/></text:p>
          </table:table-cell>
          <table:table-cell office:value-type="float" office:value="20.293362143773663" table:style-name="ce16">
            <text:p>20,3<text:s/></text:p>
          </table:table-cell>
          <table:table-cell office:value-type="float" office:value="-0.17704236177932575" table:style-name="ce16">
            <text:p>-0,2<text:s/></text:p>
          </table:table-cell>
          <table:table-cell office:value-type="float" office:value="-0.12992594753657727" table:style-name="ce16">
            <text:p>-0,1<text:s/></text:p>
          </table:table-cell>
          <table:table-cell office:value-type="float" office:value="-0.21527865172394112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43.467230508305676" table:style-name="ce16">
            <text:p>43,5<text:s/></text:p>
          </table:table-cell>
          <table:table-cell office:value-type="float" office:value="33.360766219964233" table:style-name="ce16">
            <text:p>33,4<text:s/></text:p>
          </table:table-cell>
          <table:table-cell office:value-type="float" office:value="47.665256009737675" table:style-name="ce16">
            <text:p>47,7<text:s/></text:p>
          </table:table-cell>
          <table:table-cell office:value-type="float" office:value="30.701083649464721" table:style-name="ce16">
            <text:p>30,7<text:s/></text:p>
          </table:table-cell>
          <table:table-cell office:value-type="float" office:value="22.211120538169652" table:style-name="ce16">
            <text:p>22,2<text:s/></text:p>
          </table:table-cell>
          <table:table-cell office:value-type="float" office:value="33.140363000237528" table:style-name="ce16">
            <text:p>33,1<text:s/></text:p>
          </table:table-cell>
          <table:table-cell office:value-type="float" office:value="-0.40447643252620669" table:style-name="ce16">
            <text:p>-0,4<text:s/></text:p>
          </table:table-cell>
          <table:table-cell office:value-type="float" office:value="-0.28901332274192981" table:style-name="ce16">
            <text:p>-0,3<text:s/></text:p>
          </table:table-cell>
          <table:table-cell office:value-type="float" office:value="-0.49159741284090241" table:style-name="ce16">
            <text:p>-0,5<text:s/></text:p>
          </table:table-cell>
          <table:table-cell table:number-columns-repeated="16374" table:style-name="ce18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4.06.2023. – Endgültige Ergebnisse. – Veränderung im Vergleich zur Vorjahresperiode.<text:s/>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Stmk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9">
            <text:p>Ankünfte und Übernachtungen nach Unterkunftsarten Wintersaison 2022/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0">
            <text:p>Unterkunftsart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1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252996" table:style-name="ce6">
            <text:p><text:s/>1.252.996<text:s/></text:p>
          </table:table-cell>
          <table:table-cell office:value-type="float" office:value="860864" table:style-name="ce7">
            <text:p><text:s/>860.864<text:s/></text:p>
          </table:table-cell>
          <table:table-cell office:value-type="float" office:value="392132" table:style-name="ce7">
            <text:p><text:s/>392.132<text:s/></text:p>
          </table:table-cell>
          <table:table-cell office:value-type="float" office:value="3440736" table:style-name="ce6">
            <text:p><text:s/>3.440.736<text:s/></text:p>
          </table:table-cell>
          <table:table-cell office:value-type="float" office:value="2141002" table:style-name="ce7">
            <text:p><text:s/>2.141.002<text:s/></text:p>
          </table:table-cell>
          <table:table-cell office:value-type="float" office:value="1299734" table:style-name="ce7">
            <text:p><text:s/>1.299.734<text:s/></text:p>
          </table:table-cell>
          <table:table-cell office:value-type="float" office:value="2.7460071700149085" table:style-name="ce8">
            <text:p><text:s/>2,7<text:s/></text:p>
          </table:table-cell>
          <table:table-cell office:value-type="float" office:value="2.487038603077838" table:style-name="ce8">
            <text:p><text:s/>2,5<text:s/></text:p>
          </table:table-cell>
          <table:table-cell office:value-type="float" office:value="3.3145318413187397" table:style-name="ce8">
            <text:p><text:s/>3,3<text:s/></text:p>
          </table:table-cell>
          <table:table-cell table:style-name="ce9"/>
          <table:table-cell table:style-name="ce25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736434" table:style-name="ce12">
            <text:p><text:s/>736.434<text:s/></text:p>
          </table:table-cell>
          <table:table-cell office:value-type="float" office:value="541428" table:style-name="ce13">
            <text:p><text:s/>541.428<text:s/></text:p>
          </table:table-cell>
          <table:table-cell office:value-type="float" office:value="195006" table:style-name="ce13">
            <text:p><text:s/>195.006<text:s/></text:p>
          </table:table-cell>
          <table:table-cell office:value-type="float" office:value="1960006" table:style-name="ce12">
            <text:p><text:s/>1.960.006<text:s/></text:p>
          </table:table-cell>
          <table:table-cell office:value-type="float" office:value="1359178" table:style-name="ce13">
            <text:p><text:s/>1.359.178<text:s/></text:p>
          </table:table-cell>
          <table:table-cell office:value-type="float" office:value="600828" table:style-name="ce13">
            <text:p><text:s/>600.828<text:s/></text:p>
          </table:table-cell>
          <table:table-cell office:value-type="float" office:value="2.6614822237973805" table:style-name="ce14">
            <text:p><text:s/>2,7<text:s/></text:p>
          </table:table-cell>
          <table:table-cell office:value-type="float" office:value="2.5103577945728701" table:style-name="ce14">
            <text:p><text:s/>2,5<text:s/></text:p>
          </table:table-cell>
          <table:table-cell office:value-type="float" office:value="3.0810744284791238" table:style-name="ce14">
            <text:p><text:s/>3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422334" table:style-name="ce12">
            <text:p><text:s/>422.334<text:s/></text:p>
          </table:table-cell>
          <table:table-cell office:value-type="float" office:value="275415" table:style-name="ce13">
            <text:p><text:s/>275.415<text:s/></text:p>
          </table:table-cell>
          <table:table-cell office:value-type="float" office:value="146919" table:style-name="ce13">
            <text:p><text:s/>146.919<text:s/></text:p>
          </table:table-cell>
          <table:table-cell office:value-type="float" office:value="1233531" table:style-name="ce12">
            <text:p><text:s/>1.233.531<text:s/></text:p>
          </table:table-cell>
          <table:table-cell office:value-type="float" office:value="682462" table:style-name="ce13">
            <text:p><text:s/>682.462<text:s/></text:p>
          </table:table-cell>
          <table:table-cell office:value-type="float" office:value="551069" table:style-name="ce13">
            <text:p><text:s/>551.069<text:s/></text:p>
          </table:table-cell>
          <table:table-cell office:value-type="float" office:value="2.9207475599880661" table:style-name="ce14">
            <text:p><text:s/>2,9<text:s/></text:p>
          </table:table-cell>
          <table:table-cell office:value-type="float" office:value="2.4779405624239783" table:style-name="ce14">
            <text:p><text:s/>2,5<text:s/></text:p>
          </table:table-cell>
          <table:table-cell office:value-type="float" office:value="3.7508354943880642" table:style-name="ce14">
            <text:p><text:s/>3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94228" table:style-name="ce12">
            <text:p><text:s/>94.228<text:s/></text:p>
          </table:table-cell>
          <table:table-cell office:value-type="float" office:value="44021" table:style-name="ce13">
            <text:p><text:s/>44.021<text:s/></text:p>
          </table:table-cell>
          <table:table-cell office:value-type="float" office:value="50207" table:style-name="ce13">
            <text:p><text:s/>50.207<text:s/></text:p>
          </table:table-cell>
          <table:table-cell office:value-type="float" office:value="247199" table:style-name="ce12">
            <text:p><text:s/>247.199<text:s/></text:p>
          </table:table-cell>
          <table:table-cell office:value-type="float" office:value="99362" table:style-name="ce13">
            <text:p><text:s/>99.362<text:s/></text:p>
          </table:table-cell>
          <table:table-cell office:value-type="float" office:value="147837" table:style-name="ce13">
            <text:p><text:s/>147.837<text:s/></text:p>
          </table:table-cell>
          <table:table-cell office:value-type="float" office:value="2.623413422761812" table:style-name="ce14">
            <text:p><text:s/>2,6<text:s/></text:p>
          </table:table-cell>
          <table:table-cell office:value-type="float" office:value="2.2571499965925352" table:style-name="ce14">
            <text:p><text:s/>2,3<text:s/></text:p>
          </table:table-cell>
          <table:table-cell office:value-type="float" office:value="2.9445495648017208" table:style-name="ce14">
            <text:p><text:s/>2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201855" table:style-name="ce12">
            <text:p><text:s/>201.855<text:s/></text:p>
          </table:table-cell>
          <table:table-cell office:value-type="float" office:value="71036" table:style-name="ce13">
            <text:p><text:s/>71.036<text:s/></text:p>
          </table:table-cell>
          <table:table-cell office:value-type="float" office:value="130819" table:style-name="ce13">
            <text:p><text:s/>130.819<text:s/></text:p>
          </table:table-cell>
          <table:table-cell office:value-type="float" office:value="950211" table:style-name="ce12">
            <text:p><text:s/>950.211<text:s/></text:p>
          </table:table-cell>
          <table:table-cell office:value-type="float" office:value="262040" table:style-name="ce13">
            <text:p><text:s/>262.040<text:s/></text:p>
          </table:table-cell>
          <table:table-cell office:value-type="float" office:value="688171" table:style-name="ce13">
            <text:p><text:s/>688.171<text:s/></text:p>
          </table:table-cell>
          <table:table-cell office:value-type="float" office:value="4.7073939213792082" table:style-name="ce14">
            <text:p><text:s/>4,7<text:s/></text:p>
          </table:table-cell>
          <table:table-cell office:value-type="float" office:value="3.6888338307337123" table:style-name="ce14">
            <text:p><text:s/>3,7<text:s/></text:p>
          </table:table-cell>
          <table:table-cell office:value-type="float" office:value="5.2604820400706318" table:style-name="ce14">
            <text:p><text:s/>5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11355" table:style-name="ce12">
            <text:p><text:s/>11.355<text:s/></text:p>
          </table:table-cell>
          <table:table-cell office:value-type="float" office:value="6720" table:style-name="ce13">
            <text:p><text:s/>6.720<text:s/></text:p>
          </table:table-cell>
          <table:table-cell office:value-type="float" office:value="4635" table:style-name="ce13">
            <text:p><text:s/>4.635<text:s/></text:p>
          </table:table-cell>
          <table:table-cell office:value-type="float" office:value="40855" table:style-name="ce12">
            <text:p><text:s/>40.855<text:s/></text:p>
          </table:table-cell>
          <table:table-cell office:value-type="float" office:value="25660" table:style-name="ce13">
            <text:p><text:s/>25.660<text:s/></text:p>
          </table:table-cell>
          <table:table-cell office:value-type="float" office:value="15195" table:style-name="ce13">
            <text:p><text:s/>15.195<text:s/></text:p>
          </table:table-cell>
          <table:table-cell office:value-type="float" office:value="3.5979744605900486" table:style-name="ce14">
            <text:p><text:s/>3,6<text:s/></text:p>
          </table:table-cell>
          <table:table-cell office:value-type="float" office:value="3.8184523809523809" table:style-name="ce14">
            <text:p><text:s/>3,8<text:s/></text:p>
          </table:table-cell>
          <table:table-cell office:value-type="float" office:value="3.2783171521035599" table:style-name="ce14">
            <text:p><text:s/>3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37153" table:style-name="ce12">
            <text:p><text:s/>37.153<text:s/></text:p>
          </table:table-cell>
          <table:table-cell office:value-type="float" office:value="24644" table:style-name="ce13">
            <text:p><text:s/>24.644<text:s/></text:p>
          </table:table-cell>
          <table:table-cell office:value-type="float" office:value="12509" table:style-name="ce13">
            <text:p><text:s/>12.509<text:s/></text:p>
          </table:table-cell>
          <table:table-cell office:value-type="float" office:value="101627" table:style-name="ce12">
            <text:p><text:s/>101.627<text:s/></text:p>
          </table:table-cell>
          <table:table-cell office:value-type="float" office:value="57383" table:style-name="ce13">
            <text:p><text:s/>57.383<text:s/></text:p>
          </table:table-cell>
          <table:table-cell office:value-type="float" office:value="44244" table:style-name="ce13">
            <text:p><text:s/>44.244<text:s/></text:p>
          </table:table-cell>
          <table:table-cell office:value-type="float" office:value="2.7353645735203078" table:style-name="ce14">
            <text:p><text:s/>2,7<text:s/></text:p>
          </table:table-cell>
          <table:table-cell office:value-type="float" office:value="2.328477519883136" table:style-name="ce14">
            <text:p><text:s/>2,3<text:s/></text:p>
          </table:table-cell>
          <table:table-cell office:value-type="float" office:value="3.5369733791669997" table:style-name="ce14">
            <text:p><text:s/>3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13655" table:style-name="ce12">
            <text:p><text:s/>13.655<text:s/></text:p>
          </table:table-cell>
          <table:table-cell office:value-type="float" office:value="13129" table:style-name="ce13">
            <text:p><text:s/>13.129<text:s/></text:p>
          </table:table-cell>
          <table:table-cell office:value-type="float" office:value="526" table:style-name="ce13">
            <text:p><text:s/>526<text:s/></text:p>
          </table:table-cell>
          <table:table-cell office:value-type="float" office:value="276223" table:style-name="ce12">
            <text:p><text:s/>276.223<text:s/></text:p>
          </table:table-cell>
          <table:table-cell office:value-type="float" office:value="270680" table:style-name="ce13">
            <text:p><text:s/>270.680<text:s/></text:p>
          </table:table-cell>
          <table:table-cell office:value-type="float" office:value="5543" table:style-name="ce13">
            <text:p><text:s/>5.543<text:s/></text:p>
          </table:table-cell>
          <table:table-cell office:value-type="float" office:value="20.228707433174662" table:style-name="ce14">
            <text:p><text:s/>20,2<text:s/></text:p>
          </table:table-cell>
          <table:table-cell office:value-type="float" office:value="20.616954832812858" table:style-name="ce14">
            <text:p><text:s/>20,6<text:s/></text:p>
          </table:table-cell>
          <table:table-cell office:value-type="float" office:value="10.538022813688213" table:style-name="ce14">
            <text:p><text:s/>10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5514" table:style-name="ce12">
            <text:p><text:s/>5.514<text:s/></text:p>
          </table:table-cell>
          <table:table-cell office:value-type="float" office:value="3320" table:style-name="ce13">
            <text:p><text:s/>3.320<text:s/></text:p>
          </table:table-cell>
          <table:table-cell office:value-type="float" office:value="2194" table:style-name="ce13">
            <text:p><text:s/>2.194<text:s/></text:p>
          </table:table-cell>
          <table:table-cell office:value-type="float" office:value="16851" table:style-name="ce12">
            <text:p><text:s/>16.851<text:s/></text:p>
          </table:table-cell>
          <table:table-cell office:value-type="float" office:value="8354" table:style-name="ce13">
            <text:p><text:s/>8.354<text:s/></text:p>
          </table:table-cell>
          <table:table-cell office:value-type="float" office:value="8497" table:style-name="ce13">
            <text:p><text:s/>8.497<text:s/></text:p>
          </table:table-cell>
          <table:table-cell office:value-type="float" office:value="3.0560391730141458" table:style-name="ce14">
            <text:p><text:s/>3,1<text:s/></text:p>
          </table:table-cell>
          <table:table-cell office:value-type="float" office:value="2.516265060240964" table:style-name="ce14">
            <text:p><text:s/>2,5<text:s/></text:p>
          </table:table-cell>
          <table:table-cell office:value-type="float" office:value="3.872835004557885" table:style-name="ce14">
            <text:p><text:s/>3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23823" table:style-name="ce12">
            <text:p><text:s/>23.823<text:s/></text:p>
          </table:table-cell>
          <table:table-cell office:value-type="float" office:value="15534" table:style-name="ce13">
            <text:p><text:s/>15.534<text:s/></text:p>
          </table:table-cell>
          <table:table-cell office:value-type="float" office:value="8289" table:style-name="ce13">
            <text:p><text:s/>8.289<text:s/></text:p>
          </table:table-cell>
          <table:table-cell office:value-type="float" office:value="114808" table:style-name="ce12">
            <text:p><text:s/>114.808<text:s/></text:p>
          </table:table-cell>
          <table:table-cell office:value-type="float" office:value="72710" table:style-name="ce13">
            <text:p><text:s/>72.710<text:s/></text:p>
          </table:table-cell>
          <table:table-cell office:value-type="float" office:value="42098" table:style-name="ce13">
            <text:p><text:s/>42.098<text:s/></text:p>
          </table:table-cell>
          <table:table-cell office:value-type="float" office:value="4.8192083280863027" table:style-name="ce14">
            <text:p><text:s/>4,8<text:s/></text:p>
          </table:table-cell>
          <table:table-cell office:value-type="float" office:value="4.6807003991245013" table:style-name="ce14">
            <text:p><text:s/>4,7<text:s/></text:p>
          </table:table-cell>
          <table:table-cell office:value-type="float" office:value="5.0787791048377366" table:style-name="ce14">
            <text:p><text:s/>5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79934" table:style-name="ce6">
            <text:p><text:s/>179.934<text:s/></text:p>
          </table:table-cell>
          <table:table-cell office:value-type="float" office:value="75783" table:style-name="ce7">
            <text:p><text:s/>75.783<text:s/></text:p>
          </table:table-cell>
          <table:table-cell office:value-type="float" office:value="104151" table:style-name="ce7">
            <text:p><text:s/>104.151<text:s/></text:p>
          </table:table-cell>
          <table:table-cell office:value-type="float" office:value="827206" table:style-name="ce6">
            <text:p><text:s/>827.206<text:s/></text:p>
          </table:table-cell>
          <table:table-cell office:value-type="float" office:value="272837" table:style-name="ce7">
            <text:p><text:s/>272.837<text:s/></text:p>
          </table:table-cell>
          <table:table-cell office:value-type="float" office:value="554369" table:style-name="ce7">
            <text:p><text:s/>554.369<text:s/></text:p>
          </table:table-cell>
          <table:table-cell office:value-type="float" office:value="4.5972745562261714" table:style-name="ce8">
            <text:p><text:s/>4,6<text:s/></text:p>
          </table:table-cell>
          <table:table-cell office:value-type="float" office:value="3.6002401594025044" table:style-name="ce8">
            <text:p><text:s/>3,6<text:s/></text:p>
          </table:table-cell>
          <table:table-cell office:value-type="float" office:value="5.3227429405382569" table:style-name="ce8">
            <text:p><text:s/>5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726285" table:style-name="ce6">
            <text:p><text:s/>1.726.285<text:s/></text:p>
          </table:table-cell>
          <table:table-cell office:value-type="float" office:value="1071030" table:style-name="ce7">
            <text:p><text:s/>1.071.030<text:s/></text:p>
          </table:table-cell>
          <table:table-cell office:value-type="float" office:value="655255" table:style-name="ce7">
            <text:p><text:s/>655.255<text:s/></text:p>
          </table:table-cell>
          <table:table-cell office:value-type="float" office:value="5768517" table:style-name="ce6">
            <text:p><text:s/>5.768.517<text:s/></text:p>
          </table:table-cell>
          <table:table-cell office:value-type="float" office:value="3110666" table:style-name="ce7">
            <text:p><text:s/>3.110.666<text:s/></text:p>
          </table:table-cell>
          <table:table-cell office:value-type="float" office:value="2657851" table:style-name="ce7">
            <text:p><text:s/>2.657.851<text:s/></text:p>
          </table:table-cell>
          <table:table-cell office:value-type="float" office:value="3.3415785921791592" table:style-name="ce8">
            <text:p><text:s/>3,3<text:s/></text:p>
          </table:table-cell>
          <table:table-cell office:value-type="float" office:value="2.9043686918200238" table:style-name="ce8">
            <text:p><text:s/>2,9<text:s/></text:p>
          </table:table-cell>
          <table:table-cell office:value-type="float" office:value="4.0562086515936544" table:style-name="ce8">
            <text:p><text:s/>4,1<text:s/>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2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35.217535817113657" table:style-name="ce16">
            <text:p>35,2<text:s/></text:p>
          </table:table-cell>
          <table:table-cell office:value-type="float" office:value="28.61443488108381" table:style-name="ce16">
            <text:p>28,6<text:s/></text:p>
          </table:table-cell>
          <table:table-cell office:value-type="float" office:value="52.393758622699806" table:style-name="ce16">
            <text:p>52,4<text:s/></text:p>
          </table:table-cell>
          <table:table-cell office:value-type="float" office:value="26.391840360110308" table:style-name="ce16">
            <text:p>26,4<text:s/></text:p>
          </table:table-cell>
          <table:table-cell office:value-type="float" office:value="20.667690171200292" table:style-name="ce16">
            <text:p>20,7<text:s/></text:p>
          </table:table-cell>
          <table:table-cell office:value-type="float" office:value="37.105490510885772" table:style-name="ce16">
            <text:p>37,1<text:s/></text:p>
          </table:table-cell>
          <table:table-cell office:value-type="float" office:value="-0.19174831964032357" table:style-name="ce16">
            <text:p>-0,2<text:s/></text:p>
          </table:table-cell>
          <table:table-cell office:value-type="float" office:value="-0.16378751291455451" table:style-name="ce16">
            <text:p>-0,2<text:s/></text:p>
          </table:table-cell>
          <table:table-cell office:value-type="float" office:value="-0.36959461846790331" table:style-name="ce16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36.093893798441002" table:style-name="ce17">
            <text:p>36,1<text:s/></text:p>
          </table:table-cell>
          <table:table-cell office:value-type="float" office:value="29.151897103654903" table:style-name="ce17">
            <text:p>29,2<text:s/></text:p>
          </table:table-cell>
          <table:table-cell office:value-type="float" office:value="59.966859167869785" table:style-name="ce17">
            <text:p>60,0<text:s/></text:p>
          </table:table-cell>
          <table:table-cell office:value-type="float" office:value="26.887592826729701" table:style-name="ce17">
            <text:p>26,9<text:s/></text:p>
          </table:table-cell>
          <table:table-cell office:value-type="float" office:value="20.85277631560227" table:style-name="ce17">
            <text:p>20,9<text:s/></text:p>
          </table:table-cell>
          <table:table-cell office:value-type="float" office:value="43.04645221809281" table:style-name="ce17">
            <text:p>43,0<text:s/></text:p>
          </table:table-cell>
          <table:table-cell office:value-type="float" office:value="-0.19310324860995109" table:style-name="ce17">
            <text:p>-0,2<text:s/></text:p>
          </table:table-cell>
          <table:table-cell office:value-type="float" office:value="-0.17238960654063185" table:style-name="ce17">
            <text:p>-0,2<text:s/></text:p>
          </table:table-cell>
          <table:table-cell office:value-type="float" office:value="-0.36444827791279133" table:style-name="ce17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34.117288400407745" table:style-name="ce17">
            <text:p>34,1<text:s/></text:p>
          </table:table-cell>
          <table:table-cell office:value-type="float" office:value="28.775020689848645" table:style-name="ce17">
            <text:p>28,8<text:s/></text:p>
          </table:table-cell>
          <table:table-cell office:value-type="float" office:value="45.426919802823022" table:style-name="ce17">
            <text:p>45,4<text:s/></text:p>
          </table:table-cell>
          <table:table-cell office:value-type="float" office:value="26.35154859982238" table:style-name="ce17">
            <text:p>26,4<text:s/></text:p>
          </table:table-cell>
          <table:table-cell office:value-type="float" office:value="21.23347047245494" table:style-name="ce17">
            <text:p>21,2<text:s/></text:p>
          </table:table-cell>
          <table:table-cell office:value-type="float" office:value="33.321962466461997" table:style-name="ce17">
            <text:p>33,3<text:s/></text:p>
          </table:table-cell>
          <table:table-cell office:value-type="float" office:value="-0.1795131585280294" table:style-name="ce17">
            <text:p>-0,2<text:s/></text:p>
          </table:table-cell>
          <table:table-cell office:value-type="float" office:value="-0.15414483404962986" table:style-name="ce17">
            <text:p>-0,2<text:s/></text:p>
          </table:table-cell>
          <table:table-cell office:value-type="float" office:value="-0.34055682046157809" table:style-name="ce17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33.408843142529463" table:style-name="ce17">
            <text:p>33,4<text:s/></text:p>
          </table:table-cell>
          <table:table-cell office:value-type="float" office:value="21.450642829553601" table:style-name="ce17">
            <text:p>21,5<text:s/></text:p>
          </table:table-cell>
          <table:table-cell office:value-type="float" office:value="46.014250399883679" table:style-name="ce17">
            <text:p>46,0<text:s/></text:p>
          </table:table-cell>
          <table:table-cell office:value-type="float" office:value="22.783602958341802" table:style-name="ce17">
            <text:p>22,8<text:s/></text:p>
          </table:table-cell>
          <table:table-cell office:value-type="float" office:value="14.593809106426164" table:style-name="ce17">
            <text:p>14,6<text:s/></text:p>
          </table:table-cell>
          <table:table-cell office:value-type="float" office:value="28.978982908891055" table:style-name="ce17">
            <text:p>29,0<text:s/></text:p>
          </table:table-cell>
          <table:table-cell office:value-type="float" office:value="-0.22702052267291206" table:style-name="ce17">
            <text:p>-0,2<text:s/></text:p>
          </table:table-cell>
          <table:table-cell office:value-type="float" office:value="-0.13505879886075611" table:style-name="ce17">
            <text:p>-0,1<text:s/></text:p>
          </table:table-cell>
          <table:table-cell office:value-type="float" office:value="-0.38890979247616198" table:style-name="ce17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27.087911050109852" table:style-name="ce17">
            <text:p>27,1<text:s/></text:p>
          </table:table-cell>
          <table:table-cell office:value-type="float" office:value="11.000687542971434" table:style-name="ce17">
            <text:p>11,0<text:s/></text:p>
          </table:table-cell>
          <table:table-cell office:value-type="float" office:value="37.943797121315981" table:style-name="ce17">
            <text:p>37,9<text:s/></text:p>
          </table:table-cell>
          <table:table-cell office:value-type="float" office:value="22.437564265447534" table:style-name="ce17">
            <text:p>22,4<text:s/></text:p>
          </table:table-cell>
          <table:table-cell office:value-type="float" office:value="1.6703202902205874" table:style-name="ce17">
            <text:p>1,7<text:s/></text:p>
          </table:table-cell>
          <table:table-cell office:value-type="float" office:value="32.763633347030833" table:style-name="ce17">
            <text:p>32,8<text:s/></text:p>
          </table:table-cell>
          <table:table-cell office:value-type="float" office:value="-0.17879328388928428" table:style-name="ce17">
            <text:p>-0,2<text:s/></text:p>
          </table:table-cell>
          <table:table-cell office:value-type="float" office:value="-0.33852725433410447" table:style-name="ce17">
            <text:p>-0,3<text:s/></text:p>
          </table:table-cell>
          <table:table-cell office:value-type="float" office:value="-0.20525318426637451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14.766525166767735" table:style-name="ce17">
            <text:p>14,8<text:s/></text:p>
          </table:table-cell>
          <table:table-cell office:value-type="float" office:value="-1.0891963497203392" table:style-name="ce17">
            <text:p>-1,1<text:s/></text:p>
          </table:table-cell>
          <table:table-cell office:value-type="float" office:value="49.51612903225805" table:style-name="ce17">
            <text:p>49,5<text:s/></text:p>
          </table:table-cell>
          <table:table-cell office:value-type="float" office:value="11.586048671236981" table:style-name="ce17">
            <text:p>11,6<text:s/></text:p>
          </table:table-cell>
          <table:table-cell office:value-type="float" office:value="2.7880147412273573" table:style-name="ce17">
            <text:p>2,8<text:s/></text:p>
          </table:table-cell>
          <table:table-cell office:value-type="float" office:value="30.44038114859643" table:style-name="ce17">
            <text:p>30,4<text:s/></text:p>
          </table:table-cell>
          <table:table-cell office:value-type="float" office:value="-0.10255111046311516" table:style-name="ce17">
            <text:p>-0,1<text:s/></text:p>
          </table:table-cell>
          <table:table-cell office:value-type="float" office:value="0.14403377630121827" table:style-name="ce17">
            <text:p>0,1<text:s/></text:p>
          </table:table-cell>
          <table:table-cell office:value-type="float" office:value="-0.47942478338031114" table:style-name="ce17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88.164092175234231" table:style-name="ce17">
            <text:p>88,2<text:s/></text:p>
          </table:table-cell>
          <table:table-cell office:value-type="float" office:value="65.740803012980024" table:style-name="ce17">
            <text:p>65,7<text:s/></text:p>
          </table:table-cell>
          <table:table-cell office:value-type="float" office:value="156.54224774405253" table:style-name="ce17">
            <text:p>156,5<text:s/></text:p>
          </table:table-cell>
          <table:table-cell office:value-type="float" office:value="85.217518088538156" table:style-name="ce17">
            <text:p>85,2<text:s/></text:p>
          </table:table-cell>
          <table:table-cell office:value-type="float" office:value="61.651360640036074" table:style-name="ce17">
            <text:p>61,7<text:s/></text:p>
          </table:table-cell>
          <table:table-cell office:value-type="float" office:value="128.40328325847915" table:style-name="ce17">
            <text:p>128,4<text:s/></text:p>
          </table:table-cell>
          <table:table-cell office:value-type="float" office:value="-4.3516155778248855E-2" table:style-name="ce17">
            <text:p>-0,0<text:s/></text:p>
          </table:table-cell>
          <table:table-cell office:value-type="float" office:value="-5.8905626259845967E-2" table:style-name="ce17">
            <text:p>-0,1<text:s/></text:p>
          </table:table-cell>
          <table:table-cell office:value-type="float" office:value="-0.43575016472143346" table:style-name="ce17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3.4704857164506961" table:style-name="ce17">
            <text:p>3,5<text:s/></text:p>
          </table:table-cell>
          <table:table-cell office:value-type="float" office:value="2.4262755500078015" table:style-name="ce17">
            <text:p>2,4<text:s/></text:p>
          </table:table-cell>
          <table:table-cell office:value-type="float" office:value="38.786279683377302" table:style-name="ce17">
            <text:p>38,8<text:s/></text:p>
          </table:table-cell>
          <table:table-cell office:value-type="float" office:value="5.2085713850419779" table:style-name="ce17">
            <text:p>5,2<text:s/></text:p>
          </table:table-cell>
          <table:table-cell office:value-type="float" office:value="4.9993793445878936" table:style-name="ce17">
            <text:p>5,0<text:s/></text:p>
          </table:table-cell>
          <table:table-cell office:value-type="float" office:value="16.547518923465091" table:style-name="ce17">
            <text:p>16,5<text:s/></text:p>
          </table:table-cell>
          <table:table-cell office:value-type="float" office:value="0.33418595101962723" table:style-name="ce17">
            <text:p>0,3<text:s/></text:p>
          </table:table-cell>
          <table:table-cell office:value-type="float" office:value="0.50523693610510279" table:style-name="ce17">
            <text:p>0,5<text:s/></text:p>
          </table:table-cell>
          <table:table-cell office:value-type="float" office:value="-2.0107898512194389" table:style-name="ce17">
            <text:p>-2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3.7441204139228716" table:style-name="ce17">
            <text:p>3,7<text:s/></text:p>
          </table:table-cell>
          <table:table-cell office:value-type="float" office:value="-10.512129380053906" table:style-name="ce17">
            <text:p>-10,5<text:s/></text:p>
          </table:table-cell>
          <table:table-cell office:value-type="float" office:value="36.697819314641748" table:style-name="ce17">
            <text:p>36,7<text:s/></text:p>
          </table:table-cell>
          <table:table-cell office:value-type="float" office:value="8.7301587301587205" table:style-name="ce17">
            <text:p>8,7<text:s/></text:p>
          </table:table-cell>
          <table:table-cell office:value-type="float" office:value="-7.5066430469441912" table:style-name="ce17">
            <text:p>-7,5<text:s/></text:p>
          </table:table-cell>
          <table:table-cell office:value-type="float" office:value="31.410454686050116" table:style-name="ce17">
            <text:p>31,4<text:s/></text:p>
          </table:table-cell>
          <table:table-cell office:value-type="float" office:value="0.14014077226155885" table:style-name="ce17">
            <text:p>0,1<text:s/></text:p>
          </table:table-cell>
          <table:table-cell office:value-type="float" office:value="8.1763712532068933E-2" table:style-name="ce17">
            <text:p>0,1<text:s/></text:p>
          </table:table-cell>
          <table:table-cell office:value-type="float" office:value="-0.15582543157918671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-3.577933379204282" table:style-name="ce17">
            <text:p>-3,6<text:s/></text:p>
          </table:table-cell>
          <table:table-cell office:value-type="float" office:value="-11.42661648990763" table:style-name="ce17">
            <text:p>-11,4<text:s/></text:p>
          </table:table-cell>
          <table:table-cell office:value-type="float" office:value="15.622820477053992" table:style-name="ce17">
            <text:p>15,6<text:s/></text:p>
          </table:table-cell>
          <table:table-cell office:value-type="float" office:value="-10.202421549917091" table:style-name="ce17">
            <text:p>-10,2<text:s/></text:p>
          </table:table-cell>
          <table:table-cell office:value-type="float" office:value="-17.133935083880374" table:style-name="ce17">
            <text:p>-17,1<text:s/></text:p>
          </table:table-cell>
          <table:table-cell office:value-type="float" office:value="4.9616036700907529" table:style-name="ce17">
            <text:p>5,0<text:s/></text:p>
          </table:table-cell>
          <table:table-cell office:value-type="float" office:value="-0.35551948184610538" table:style-name="ce17">
            <text:p>-0,4<text:s/></text:p>
          </table:table-cell>
          <table:table-cell office:value-type="float" office:value="-0.32237862927098249" table:style-name="ce17">
            <text:p>-0,3<text:s/></text:p>
          </table:table-cell>
          <table:table-cell office:value-type="float" office:value="-0.5158644995701307" table:style-name="ce17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9.287196451893053" table:style-name="ce16">
            <text:p>19,3<text:s/></text:p>
          </table:table-cell>
          <table:table-cell office:value-type="float" office:value="5.0309758430002915" table:style-name="ce16">
            <text:p>5,0<text:s/></text:p>
          </table:table-cell>
          <table:table-cell office:value-type="float" office:value="32.359444896299323" table:style-name="ce16">
            <text:p>32,4<text:s/></text:p>
          </table:table-cell>
          <table:table-cell office:value-type="float" office:value="13.836105820571817" table:style-name="ce16">
            <text:p>13,8<text:s/></text:p>
          </table:table-cell>
          <table:table-cell office:value-type="float" office:value="-0.18657603705180748" table:style-name="ce16">
            <text:p>-0,2<text:s/></text:p>
          </table:table-cell>
          <table:table-cell office:value-type="float" office:value="22.291685509257306" table:style-name="ce16">
            <text:p>22,3<text:s/></text:p>
          </table:table-cell>
          <table:table-cell office:value-type="float" office:value="-0.22014245904156038" table:style-name="ce16">
            <text:p>-0,2<text:s/></text:p>
          </table:table-cell>
          <table:table-cell office:value-type="float" office:value="-0.18819552587738686" table:style-name="ce16">
            <text:p>-0,2<text:s/></text:p>
          </table:table-cell>
          <table:table-cell office:value-type="float" office:value="-0.43819900740806261" table:style-name="ce16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1.859817809899624" table:style-name="ce16">
            <text:p>31,9<text:s/></text:p>
          </table:table-cell>
          <table:table-cell office:value-type="float" office:value="24.362673664532082" table:style-name="ce16">
            <text:p>24,4<text:s/></text:p>
          </table:table-cell>
          <table:table-cell office:value-type="float" office:value="46.273051363158459" table:style-name="ce16">
            <text:p>46,3<text:s/></text:p>
          </table:table-cell>
          <table:table-cell office:value-type="float" office:value="22.152257782538072" table:style-name="ce16">
            <text:p>22,2<text:s/></text:p>
          </table:table-cell>
          <table:table-cell office:value-type="float" office:value="14.345568752922361" table:style-name="ce16">
            <text:p>14,3<text:s/></text:p>
          </table:table-cell>
          <table:table-cell office:value-type="float" office:value="32.760387034706952" table:style-name="ce16">
            <text:p>32,8<text:s/></text:p>
          </table:table-cell>
          <table:table-cell office:value-type="float" office:value="-0.26555853619565806" table:style-name="ce16">
            <text:p>-0,3<text:s/></text:p>
          </table:table-cell>
          <table:table-cell office:value-type="float" office:value="-0.25443369782716063" table:style-name="ce16">
            <text:p>-0,3<text:s/></text:p>
          </table:table-cell>
          <table:table-cell office:value-type="float" office:value="-0.41285045320647562" table:style-name="ce16">
            <text:p>-0,4<text:s/></text:p>
          </table:table-cell>
          <table:table-cell table:number-columns-repeated="16374" table:style-name="ce18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4.06.2023. – Endgültige Ergebnisse. – Veränderung im Vergleich zur Vorjahresperiode.<text:s/>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T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9">
            <text:p>Ankünfte und Übernachtungen nach Unterkunftsarten Wintersaison 2022/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0">
            <text:p>Unterkunftsart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1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3731632" table:style-name="ce6">
            <text:p><text:s/>3.731.632<text:s/></text:p>
          </table:table-cell>
          <table:table-cell office:value-type="float" office:value="466173" table:style-name="ce7">
            <text:p><text:s/>466.173<text:s/></text:p>
          </table:table-cell>
          <table:table-cell office:value-type="float" office:value="3265459" table:style-name="ce7">
            <text:p><text:s/>3.265.459<text:s/></text:p>
          </table:table-cell>
          <table:table-cell office:value-type="float" office:value="15046676" table:style-name="ce6">
            <text:p><text:s/>15.046.676<text:s/></text:p>
          </table:table-cell>
          <table:table-cell office:value-type="float" office:value="1251275" table:style-name="ce7">
            <text:p><text:s/>1.251.275<text:s/></text:p>
          </table:table-cell>
          <table:table-cell office:value-type="float" office:value="13795401" table:style-name="ce7">
            <text:p><text:s/>13.795.401<text:s/></text:p>
          </table:table-cell>
          <table:table-cell office:value-type="float" office:value="4.0321971727115642" table:style-name="ce8">
            <text:p><text:s/>4,0<text:s/></text:p>
          </table:table-cell>
          <table:table-cell office:value-type="float" office:value="2.68414301128551" table:style-name="ce8">
            <text:p><text:s/>2,7<text:s/></text:p>
          </table:table-cell>
          <table:table-cell office:value-type="float" office:value="4.2246437637097882" table:style-name="ce8">
            <text:p><text:s/>4,2<text:s/></text:p>
          </table:table-cell>
          <table:table-cell table:style-name="ce9"/>
          <table:table-cell table:style-name="ce25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2182351" table:style-name="ce12">
            <text:p><text:s/>2.182.351<text:s/></text:p>
          </table:table-cell>
          <table:table-cell office:value-type="float" office:value="286066" table:style-name="ce13">
            <text:p><text:s/>286.066<text:s/></text:p>
          </table:table-cell>
          <table:table-cell office:value-type="float" office:value="1896285" table:style-name="ce13">
            <text:p><text:s/>1.896.285<text:s/></text:p>
          </table:table-cell>
          <table:table-cell office:value-type="float" office:value="8844120" table:style-name="ce12">
            <text:p><text:s/>8.844.120<text:s/></text:p>
          </table:table-cell>
          <table:table-cell office:value-type="float" office:value="792592" table:style-name="ce13">
            <text:p><text:s/>792.592<text:s/></text:p>
          </table:table-cell>
          <table:table-cell office:value-type="float" office:value="8051528" table:style-name="ce13">
            <text:p><text:s/>8.051.528<text:s/></text:p>
          </table:table-cell>
          <table:table-cell office:value-type="float" office:value="4.0525653297750912" table:style-name="ce14">
            <text:p><text:s/>4,1<text:s/></text:p>
          </table:table-cell>
          <table:table-cell office:value-type="float" office:value="2.7706613159201026" table:style-name="ce14">
            <text:p><text:s/>2,8<text:s/></text:p>
          </table:table-cell>
          <table:table-cell office:value-type="float" office:value="4.2459482619964826" table:style-name="ce14">
            <text:p><text:s/>4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988051" table:style-name="ce12">
            <text:p><text:s/>988.051<text:s/></text:p>
          </table:table-cell>
          <table:table-cell office:value-type="float" office:value="123468" table:style-name="ce13">
            <text:p><text:s/>123.468<text:s/></text:p>
          </table:table-cell>
          <table:table-cell office:value-type="float" office:value="864583" table:style-name="ce13">
            <text:p><text:s/>864.583<text:s/></text:p>
          </table:table-cell>
          <table:table-cell office:value-type="float" office:value="3908692" table:style-name="ce12">
            <text:p><text:s/>3.908.692<text:s/></text:p>
          </table:table-cell>
          <table:table-cell office:value-type="float" office:value="297275" table:style-name="ce13">
            <text:p><text:s/>297.275<text:s/></text:p>
          </table:table-cell>
          <table:table-cell office:value-type="float" office:value="3611417" table:style-name="ce13">
            <text:p><text:s/>3.611.417<text:s/></text:p>
          </table:table-cell>
          <table:table-cell office:value-type="float" office:value="3.9559617873976141" table:style-name="ce14">
            <text:p><text:s/>4,0<text:s/></text:p>
          </table:table-cell>
          <table:table-cell office:value-type="float" office:value="2.407708880033693" table:style-name="ce14">
            <text:p><text:s/>2,4<text:s/></text:p>
          </table:table-cell>
          <table:table-cell office:value-type="float" office:value="4.1770622369396575" table:style-name="ce14">
            <text:p><text:s/>4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561230" table:style-name="ce12">
            <text:p><text:s/>561.230<text:s/></text:p>
          </table:table-cell>
          <table:table-cell office:value-type="float" office:value="56639" table:style-name="ce13">
            <text:p><text:s/>56.639<text:s/></text:p>
          </table:table-cell>
          <table:table-cell office:value-type="float" office:value="504591" table:style-name="ce13">
            <text:p><text:s/>504.591<text:s/></text:p>
          </table:table-cell>
          <table:table-cell office:value-type="float" office:value="2293864" table:style-name="ce12">
            <text:p><text:s/>2.293.864<text:s/></text:p>
          </table:table-cell>
          <table:table-cell office:value-type="float" office:value="161408" table:style-name="ce13">
            <text:p><text:s/>161.408<text:s/></text:p>
          </table:table-cell>
          <table:table-cell office:value-type="float" office:value="2132456" table:style-name="ce13">
            <text:p><text:s/>2.132.456<text:s/></text:p>
          </table:table-cell>
          <table:table-cell office:value-type="float" office:value="4.0872084528624626" table:style-name="ce14">
            <text:p><text:s/>4,1<text:s/></text:p>
          </table:table-cell>
          <table:table-cell office:value-type="float" office:value="2.849767827821819" table:style-name="ce14">
            <text:p><text:s/>2,8<text:s/></text:p>
          </table:table-cell>
          <table:table-cell office:value-type="float" office:value="4.2261078774690786" table:style-name="ce14">
            <text:p><text:s/>4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754508" table:style-name="ce12">
            <text:p><text:s/>754.508<text:s/></text:p>
          </table:table-cell>
          <table:table-cell office:value-type="float" office:value="39640" table:style-name="ce13">
            <text:p><text:s/>39.640<text:s/></text:p>
          </table:table-cell>
          <table:table-cell office:value-type="float" office:value="714868" table:style-name="ce13">
            <text:p><text:s/>714.868<text:s/></text:p>
          </table:table-cell>
          <table:table-cell office:value-type="float" office:value="3971117" table:style-name="ce12">
            <text:p><text:s/>3.971.117<text:s/></text:p>
          </table:table-cell>
          <table:table-cell office:value-type="float" office:value="150095" table:style-name="ce13">
            <text:p><text:s/>150.095<text:s/></text:p>
          </table:table-cell>
          <table:table-cell office:value-type="float" office:value="3821022" table:style-name="ce13">
            <text:p><text:s/>3.821.022<text:s/></text:p>
          </table:table-cell>
          <table:table-cell office:value-type="float" office:value="5.2631874015915008" table:style-name="ce14">
            <text:p><text:s/>5,3<text:s/></text:p>
          </table:table-cell>
          <table:table-cell office:value-type="float" office:value="3.7864530776992935" table:style-name="ce14">
            <text:p><text:s/>3,8<text:s/></text:p>
          </table:table-cell>
          <table:table-cell office:value-type="float" office:value="5.3450734960859911" table:style-name="ce14">
            <text:p><text:s/>5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97102" table:style-name="ce12">
            <text:p><text:s/>97.102<text:s/></text:p>
          </table:table-cell>
          <table:table-cell office:value-type="float" office:value="3186" table:style-name="ce13">
            <text:p><text:s/>3.186<text:s/></text:p>
          </table:table-cell>
          <table:table-cell office:value-type="float" office:value="93916" table:style-name="ce13">
            <text:p><text:s/>93.916<text:s/></text:p>
          </table:table-cell>
          <table:table-cell office:value-type="float" office:value="412467" table:style-name="ce12">
            <text:p><text:s/>412.467<text:s/></text:p>
          </table:table-cell>
          <table:table-cell office:value-type="float" office:value="9505" table:style-name="ce13">
            <text:p><text:s/>9.505<text:s/></text:p>
          </table:table-cell>
          <table:table-cell office:value-type="float" office:value="402962" table:style-name="ce13">
            <text:p><text:s/>402.962<text:s/></text:p>
          </table:table-cell>
          <table:table-cell office:value-type="float" office:value="4.2477703857799014" table:style-name="ce14">
            <text:p><text:s/>4,2<text:s/></text:p>
          </table:table-cell>
          <table:table-cell office:value-type="float" office:value="2.9833647206528564" table:style-name="ce14">
            <text:p><text:s/>3,0<text:s/></text:p>
          </table:table-cell>
          <table:table-cell office:value-type="float" office:value="4.2906639976148897" table:style-name="ce14">
            <text:p><text:s/>4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47057" table:style-name="ce12">
            <text:p><text:s/>47.057<text:s/></text:p>
          </table:table-cell>
          <table:table-cell office:value-type="float" office:value="6433" table:style-name="ce13">
            <text:p><text:s/>6.433<text:s/></text:p>
          </table:table-cell>
          <table:table-cell office:value-type="float" office:value="40624" table:style-name="ce13">
            <text:p><text:s/>40.624<text:s/></text:p>
          </table:table-cell>
          <table:table-cell office:value-type="float" office:value="207260" table:style-name="ce12">
            <text:p><text:s/>207.260<text:s/></text:p>
          </table:table-cell>
          <table:table-cell office:value-type="float" office:value="20008" table:style-name="ce13">
            <text:p><text:s/>20.008<text:s/></text:p>
          </table:table-cell>
          <table:table-cell office:value-type="float" office:value="187252" table:style-name="ce13">
            <text:p><text:s/>187.252<text:s/></text:p>
          </table:table-cell>
          <table:table-cell office:value-type="float" office:value="4.4044456722698007" table:style-name="ce14">
            <text:p><text:s/>4,4<text:s/></text:p>
          </table:table-cell>
          <table:table-cell office:value-type="float" office:value="3.1102129644023004" table:style-name="ce14">
            <text:p><text:s/>3,1<text:s/></text:p>
          </table:table-cell>
          <table:table-cell office:value-type="float" office:value="4.6093934619929104" table:style-name="ce14">
            <text:p><text:s/>4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2197" table:style-name="ce12">
            <text:p><text:s/>2.197<text:s/></text:p>
          </table:table-cell>
          <table:table-cell office:value-type="float" office:value="1982" table:style-name="ce13">
            <text:p><text:s/>1.982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26190" table:style-name="ce12">
            <text:p><text:s/>26.190<text:s/></text:p>
          </table:table-cell>
          <table:table-cell office:value-type="float" office:value="21763" table:style-name="ce13">
            <text:p><text:s/>21.763<text:s/></text:p>
          </table:table-cell>
          <table:table-cell office:value-type="float" office:value="4427" table:style-name="ce13">
            <text:p><text:s/>4.427<text:s/></text:p>
          </table:table-cell>
          <table:table-cell office:value-type="float" office:value="11.920801092398726" table:style-name="ce14">
            <text:p><text:s/>11,9<text:s/></text:p>
          </table:table-cell>
          <table:table-cell office:value-type="float" office:value="10.980322906155399" table:style-name="ce14">
            <text:p><text:s/>11,0<text:s/></text:p>
          </table:table-cell>
          <table:table-cell office:value-type="float" office:value="20.590697674418603" table:style-name="ce14">
            <text:p><text:s/>20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43976" table:style-name="ce12">
            <text:p><text:s/>43.976<text:s/></text:p>
          </table:table-cell>
          <table:table-cell office:value-type="float" office:value="6849" table:style-name="ce13">
            <text:p><text:s/>6.849<text:s/></text:p>
          </table:table-cell>
          <table:table-cell office:value-type="float" office:value="37127" table:style-name="ce13">
            <text:p><text:s/>37.127<text:s/></text:p>
          </table:table-cell>
          <table:table-cell office:value-type="float" office:value="78352" table:style-name="ce12">
            <text:p><text:s/>78.352<text:s/></text:p>
          </table:table-cell>
          <table:table-cell office:value-type="float" office:value="10099" table:style-name="ce13">
            <text:p><text:s/>10.099<text:s/></text:p>
          </table:table-cell>
          <table:table-cell office:value-type="float" office:value="68253" table:style-name="ce13">
            <text:p><text:s/>68.253<text:s/></text:p>
          </table:table-cell>
          <table:table-cell office:value-type="float" office:value="1.7816991086046934" table:style-name="ce14">
            <text:p><text:s/>1,8<text:s/></text:p>
          </table:table-cell>
          <table:table-cell office:value-type="float" office:value="1.4745218280040882" table:style-name="ce14">
            <text:p><text:s/>1,5<text:s/></text:p>
          </table:table-cell>
          <table:table-cell office:value-type="float" office:value="1.8383656099334715" table:style-name="ce14">
            <text:p><text:s/>1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39100" table:style-name="ce12">
            <text:p><text:s/>39.100<text:s/></text:p>
          </table:table-cell>
          <table:table-cell office:value-type="float" office:value="10398" table:style-name="ce13">
            <text:p><text:s/>10.398<text:s/></text:p>
          </table:table-cell>
          <table:table-cell office:value-type="float" office:value="28702" table:style-name="ce13">
            <text:p><text:s/>28.702<text:s/></text:p>
          </table:table-cell>
          <table:table-cell office:value-type="float" office:value="136649" table:style-name="ce12">
            <text:p><text:s/>136.649<text:s/></text:p>
          </table:table-cell>
          <table:table-cell office:value-type="float" office:value="23705" table:style-name="ce13">
            <text:p><text:s/>23.705<text:s/></text:p>
          </table:table-cell>
          <table:table-cell office:value-type="float" office:value="112944" table:style-name="ce13">
            <text:p><text:s/>112.944<text:s/></text:p>
          </table:table-cell>
          <table:table-cell office:value-type="float" office:value="3.4948593350383632" table:style-name="ce14">
            <text:p><text:s/>3,5<text:s/></text:p>
          </table:table-cell>
          <table:table-cell office:value-type="float" office:value="2.279765339488363" table:style-name="ce14">
            <text:p><text:s/>2,3<text:s/></text:p>
          </table:table-cell>
          <table:table-cell office:value-type="float" office:value="3.9350567904675633" table:style-name="ce14">
            <text:p><text:s/>3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029272" table:style-name="ce6">
            <text:p><text:s/>1.029.272<text:s/></text:p>
          </table:table-cell>
          <table:table-cell office:value-type="float" office:value="39788" table:style-name="ce7">
            <text:p><text:s/>39.788<text:s/></text:p>
          </table:table-cell>
          <table:table-cell office:value-type="float" office:value="989484" table:style-name="ce7">
            <text:p><text:s/>989.484<text:s/></text:p>
          </table:table-cell>
          <table:table-cell office:value-type="float" office:value="5774237" table:style-name="ce6">
            <text:p><text:s/>5.774.237<text:s/></text:p>
          </table:table-cell>
          <table:table-cell office:value-type="float" office:value="193372" table:style-name="ce7">
            <text:p><text:s/>193.372<text:s/></text:p>
          </table:table-cell>
          <table:table-cell office:value-type="float" office:value="5580865" table:style-name="ce7">
            <text:p><text:s/>5.580.865<text:s/></text:p>
          </table:table-cell>
          <table:table-cell office:value-type="float" office:value="5.6100204804949518" table:style-name="ce8">
            <text:p><text:s/>5,6<text:s/></text:p>
          </table:table-cell>
          <table:table-cell office:value-type="float" office:value="4.8600583090379006" table:style-name="ce8">
            <text:p><text:s/>4,9<text:s/></text:p>
          </table:table-cell>
          <table:table-cell office:value-type="float" office:value="5.6401771024089324" table:style-name="ce8">
            <text:p><text:s/>5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5744844" table:style-name="ce6">
            <text:p><text:s/>5.744.844<text:s/></text:p>
          </table:table-cell>
          <table:table-cell office:value-type="float" office:value="574449" table:style-name="ce7">
            <text:p><text:s/>574.449<text:s/></text:p>
          </table:table-cell>
          <table:table-cell office:value-type="float" office:value="5170395" table:style-name="ce7">
            <text:p><text:s/>5.170.395<text:s/></text:p>
          </table:table-cell>
          <table:table-cell office:value-type="float" office:value="25652948" table:style-name="ce6">
            <text:p><text:s/>25.652.948<text:s/></text:p>
          </table:table-cell>
          <table:table-cell office:value-type="float" office:value="1679822" table:style-name="ce7">
            <text:p><text:s/>1.679.822<text:s/></text:p>
          </table:table-cell>
          <table:table-cell office:value-type="float" office:value="23973126" table:style-name="ce7">
            <text:p><text:s/>23.973.126<text:s/></text:p>
          </table:table-cell>
          <table:table-cell office:value-type="float" office:value="4.4653863533979337" table:style-name="ce8">
            <text:p><text:s/>4,5<text:s/></text:p>
          </table:table-cell>
          <table:table-cell office:value-type="float" office:value="2.9242317420693569" table:style-name="ce8">
            <text:p><text:s/>2,9<text:s/></text:p>
          </table:table-cell>
          <table:table-cell office:value-type="float" office:value="4.6366140304560872" table:style-name="ce8">
            <text:p><text:s/>4,6<text:s/>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2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30.997058945362653" table:style-name="ce16">
            <text:p>31,0<text:s/></text:p>
          </table:table-cell>
          <table:table-cell office:value-type="float" office:value="22.249874124113632" table:style-name="ce16">
            <text:p>22,2<text:s/></text:p>
          </table:table-cell>
          <table:table-cell office:value-type="float" office:value="32.348954934726493" table:style-name="ce16">
            <text:p>32,3<text:s/></text:p>
          </table:table-cell>
          <table:table-cell office:value-type="float" office:value="23.929204566082788" table:style-name="ce16">
            <text:p>23,9<text:s/></text:p>
          </table:table-cell>
          <table:table-cell office:value-type="float" office:value="14.663114815690449" table:style-name="ce16">
            <text:p>14,7<text:s/></text:p>
          </table:table-cell>
          <table:table-cell office:value-type="float" office:value="24.844286279762898" table:style-name="ce16">
            <text:p>24,8<text:s/></text:p>
          </table:table-cell>
          <table:table-cell office:value-type="float" office:value="-0.2299617958902731" table:style-name="ce16">
            <text:p>-0,2<text:s/></text:p>
          </table:table-cell>
          <table:table-cell office:value-type="float" office:value="-0.17759806201621453" table:style-name="ce16">
            <text:p>-0,2<text:s/></text:p>
          </table:table-cell>
          <table:table-cell office:value-type="float" office:value="-0.25395276449299153" table:style-name="ce16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27.962452402926601" table:style-name="ce17">
            <text:p>28,0<text:s/></text:p>
          </table:table-cell>
          <table:table-cell office:value-type="float" office:value="20.394094474933496" table:style-name="ce17">
            <text:p>20,4<text:s/></text:p>
          </table:table-cell>
          <table:table-cell office:value-type="float" office:value="29.187575876074874" table:style-name="ce17">
            <text:p>29,2<text:s/></text:p>
          </table:table-cell>
          <table:table-cell office:value-type="float" office:value="20.626249601566428" table:style-name="ce17">
            <text:p>20,6<text:s/></text:p>
          </table:table-cell>
          <table:table-cell office:value-type="float" office:value="14.401184726724765" table:style-name="ce17">
            <text:p>14,4<text:s/></text:p>
          </table:table-cell>
          <table:table-cell office:value-type="float" office:value="21.27586922104004" table:style-name="ce17">
            <text:p>21,3<text:s/></text:p>
          </table:table-cell>
          <table:table-cell office:value-type="float" office:value="-0.24646742498578877" table:style-name="ce17">
            <text:p>-0,2<text:s/></text:p>
          </table:table-cell>
          <table:table-cell office:value-type="float" office:value="-0.14514118231228013" table:style-name="ce17">
            <text:p>-0,1<text:s/></text:p>
          </table:table-cell>
          <table:table-cell office:value-type="float" office:value="-0.27699407423041755" table:style-name="ce17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34.686903192650959" table:style-name="ce17">
            <text:p>34,7<text:s/></text:p>
          </table:table-cell>
          <table:table-cell office:value-type="float" office:value="30.419351431287623" table:style-name="ce17">
            <text:p>30,4<text:s/></text:p>
          </table:table-cell>
          <table:table-cell office:value-type="float" office:value="35.319233520263083" table:style-name="ce17">
            <text:p>35,3<text:s/></text:p>
          </table:table-cell>
          <table:table-cell office:value-type="float" office:value="27.326049757168875" table:style-name="ce17">
            <text:p>27,3<text:s/></text:p>
          </table:table-cell>
          <table:table-cell office:value-type="float" office:value="21.047702424822361" table:style-name="ce17">
            <text:p>21,0<text:s/></text:p>
          </table:table-cell>
          <table:table-cell office:value-type="float" office:value="27.871989813911256" table:style-name="ce17">
            <text:p>27,9<text:s/></text:p>
          </table:table-cell>
          <table:table-cell office:value-type="float" office:value="-0.22869832975213278" table:style-name="ce17">
            <text:p>-0,2<text:s/></text:p>
          </table:table-cell>
          <table:table-cell office:value-type="float" office:value="-0.18640752431826657" table:style-name="ce17">
            <text:p>-0,2<text:s/></text:p>
          </table:table-cell>
          <table:table-cell office:value-type="float" office:value="-0.24327141933396668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37.024060939731669" table:style-name="ce17">
            <text:p>37,0<text:s/></text:p>
          </table:table-cell>
          <table:table-cell office:value-type="float" office:value="15.471967380224271" table:style-name="ce17">
            <text:p>15,5<text:s/></text:p>
          </table:table-cell>
          <table:table-cell office:value-type="float" office:value="39.95617623809062" table:style-name="ce17">
            <text:p>40,0<text:s/></text:p>
          </table:table-cell>
          <table:table-cell office:value-type="float" office:value="31.855362071918876" table:style-name="ce17">
            <text:p>31,9<text:s/></text:p>
          </table:table-cell>
          <table:table-cell office:value-type="float" office:value="5.5927357891913516" table:style-name="ce17">
            <text:p>5,6<text:s/></text:p>
          </table:table-cell>
          <table:table-cell office:value-type="float" office:value="34.385246495670913" table:style-name="ce17">
            <text:p>34,4<text:s/></text:p>
          </table:table-cell>
          <table:table-cell office:value-type="float" office:value="-0.16021760033772825" table:style-name="ce17">
            <text:p>-0,2<text:s/></text:p>
          </table:table-cell>
          <table:table-cell office:value-type="float" office:value="-0.26662360948704933" table:style-name="ce17">
            <text:p>-0,3<text:s/></text:p>
          </table:table-cell>
          <table:table-cell office:value-type="float" office:value="-0.17519296710911814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32.481155216401163" table:style-name="ce17">
            <text:p>32,5<text:s/></text:p>
          </table:table-cell>
          <table:table-cell office:value-type="float" office:value="31.830124048022867" table:style-name="ce17">
            <text:p>31,8<text:s/></text:p>
          </table:table-cell>
          <table:table-cell office:value-type="float" office:value="32.517443627978025" table:style-name="ce17">
            <text:p>32,5<text:s/></text:p>
          </table:table-cell>
          <table:table-cell office:value-type="float" office:value="26.261127407745619" table:style-name="ce17">
            <text:p>26,3<text:s/></text:p>
          </table:table-cell>
          <table:table-cell office:value-type="float" office:value="16.580451735172574" table:style-name="ce17">
            <text:p>16,6<text:s/></text:p>
          </table:table-cell>
          <table:table-cell office:value-type="float" office:value="26.674322556519087" table:style-name="ce17">
            <text:p>26,7<text:s/></text:p>
          </table:table-cell>
          <table:table-cell office:value-type="float" office:value="-0.2592814801529828" table:style-name="ce17">
            <text:p>-0,3<text:s/></text:p>
          </table:table-cell>
          <table:table-cell office:value-type="float" office:value="-0.49529889276863015" table:style-name="ce17">
            <text:p>-0,5<text:s/></text:p>
          </table:table-cell>
          <table:table-cell office:value-type="float" office:value="-0.24655282099133924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15.993931647414385" table:style-name="ce17">
            <text:p>16,0<text:s/></text:p>
          </table:table-cell>
          <table:table-cell office:value-type="float" office:value="9.4250706880288249E-2" table:style-name="ce17">
            <text:p>0,1<text:s/></text:p>
          </table:table-cell>
          <table:table-cell office:value-type="float" office:value="16.622376754004705" table:style-name="ce17">
            <text:p>16,6<text:s/></text:p>
          </table:table-cell>
          <table:table-cell office:value-type="float" office:value="10.690468586886226" table:style-name="ce17">
            <text:p>10,7<text:s/></text:p>
          </table:table-cell>
          <table:table-cell office:value-type="float" office:value="-6.9049951028403456" table:style-name="ce17">
            <text:p>-6,9<text:s/></text:p>
          </table:table-cell>
          <table:table-cell office:value-type="float" office:value="11.186161949776647" table:style-name="ce17">
            <text:p>11,2<text:s/></text:p>
          </table:table-cell>
          <table:table-cell office:value-type="float" office:value="-0.20352152825973402" table:style-name="ce17">
            <text:p>-0,2<text:s/></text:p>
          </table:table-cell>
          <table:table-cell office:value-type="float" office:value="-0.22430100350674165" table:style-name="ce17">
            <text:p>-0,2<text:s/></text:p>
          </table:table-cell>
          <table:table-cell office:value-type="float" office:value="-0.20978304075590337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100.8579477548233" table:style-name="ce17">
            <text:p>100,9<text:s/></text:p>
          </table:table-cell>
          <table:table-cell office:value-type="float" office:value="62.613751263902941" table:style-name="ce17">
            <text:p>62,6<text:s/></text:p>
          </table:table-cell>
          <table:table-cell office:value-type="float" office:value="108.62777321281843" table:style-name="ce17">
            <text:p>108,6<text:s/></text:p>
          </table:table-cell>
          <table:table-cell office:value-type="float" office:value="107.99630692651988" table:style-name="ce17">
            <text:p>108,0<text:s/></text:p>
          </table:table-cell>
          <table:table-cell office:value-type="float" office:value="44.870031134602868" table:style-name="ce17">
            <text:p>44,9<text:s/></text:p>
          </table:table-cell>
          <table:table-cell office:value-type="float" office:value="118.15343391390459" table:style-name="ce17">
            <text:p>118,2<text:s/></text:p>
          </table:table-cell>
          <table:table-cell office:value-type="float" office:value="0.1511590067413735" table:style-name="ce17">
            <text:p>0,2<text:s/></text:p>
          </table:table-cell>
          <table:table-cell office:value-type="float" office:value="-0.38093971507191604" table:style-name="ce17">
            <text:p>-0,4<text:s/></text:p>
          </table:table-cell>
          <table:table-cell office:value-type="float" office:value="0.20126897555083989" table:style-name="ce17">
            <text:p>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3.5344015080113138" table:style-name="ce17">
            <text:p>3,5<text:s/></text:p>
          </table:table-cell>
          <table:table-cell office:value-type="float" office:value="1.7453798767967044" table:style-name="ce17">
            <text:p>1,7<text:s/></text:p>
          </table:table-cell>
          <table:table-cell office:value-type="float" office:value="23.563218390804593" table:style-name="ce17">
            <text:p>23,6<text:s/></text:p>
          </table:table-cell>
          <table:table-cell office:value-type="float" office:value="-8.1697054698457237" table:style-name="ce17">
            <text:p>-8,2<text:s/></text:p>
          </table:table-cell>
          <table:table-cell office:value-type="float" office:value="-11.153296591141043" table:style-name="ce17">
            <text:p>-11,2<text:s/></text:p>
          </table:table-cell>
          <table:table-cell office:value-type="float" office:value="9.9875776397515494" table:style-name="ce17">
            <text:p>10,0<text:s/></text:p>
          </table:table-cell>
          <table:table-cell office:value-type="float" office:value="-1.5193497087322818" table:style-name="ce17">
            <text:p>-1,5<text:s/></text:p>
          </table:table-cell>
          <table:table-cell office:value-type="float" office:value="-1.5941124121197543" table:style-name="ce17">
            <text:p>-1,6<text:s/></text:p>
          </table:table-cell>
          <table:table-cell office:value-type="float" office:value="-2.5414862336273742" table:style-name="ce17">
            <text:p>-2,5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27.559100797679463" table:style-name="ce17">
            <text:p>27,6<text:s/></text:p>
          </table:table-cell>
          <table:table-cell office:value-type="float" office:value="10.932944606413983" table:style-name="ce17">
            <text:p>10,9<text:s/></text:p>
          </table:table-cell>
          <table:table-cell office:value-type="float" office:value="31.186177166884562" table:style-name="ce17">
            <text:p>31,2<text:s/></text:p>
          </table:table-cell>
          <table:table-cell office:value-type="float" office:value="15.588994615327877" table:style-name="ce17">
            <text:p>15,6<text:s/></text:p>
          </table:table-cell>
          <table:table-cell office:value-type="float" office:value="-1.1162244198570477" table:style-name="ce17">
            <text:p>-1,1<text:s/></text:p>
          </table:table-cell>
          <table:table-cell office:value-type="float" office:value="18.552421315917456" table:style-name="ce17">
            <text:p>18,6<text:s/></text:p>
          </table:table-cell>
          <table:table-cell office:value-type="float" office:value="-0.1845082880595561" table:style-name="ce17">
            <text:p>-0,2<text:s/></text:p>
          </table:table-cell>
          <table:table-cell office:value-type="float" office:value="-0.17967318333378035" table:style-name="ce17">
            <text:p>-0,2<text:s/></text:p>
          </table:table-cell>
          <table:table-cell office:value-type="float" office:value="-0.19590879733128941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47.435897435897459" table:style-name="ce17">
            <text:p>47,4<text:s/></text:p>
          </table:table-cell>
          <table:table-cell office:value-type="float" office:value="42.770836193876164" table:style-name="ce17">
            <text:p>42,8<text:s/></text:p>
          </table:table-cell>
          <table:table-cell office:value-type="float" office:value="49.202058533035284" table:style-name="ce17">
            <text:p>49,2<text:s/></text:p>
          </table:table-cell>
          <table:table-cell office:value-type="float" office:value="42.273053817401887" table:style-name="ce17">
            <text:p>42,3<text:s/></text:p>
          </table:table-cell>
          <table:table-cell office:value-type="float" office:value="34.733431851767648" table:style-name="ce17">
            <text:p>34,7<text:s/></text:p>
          </table:table-cell>
          <table:table-cell office:value-type="float" office:value="43.963901954036174" table:style-name="ce17">
            <text:p>44,0<text:s/></text:p>
          </table:table-cell>
          <table:table-cell office:value-type="float" office:value="-0.12682241458456289" table:style-name="ce17">
            <text:p>-0,1<text:s/></text:p>
          </table:table-cell>
          <table:table-cell office:value-type="float" office:value="-0.13599739564825652" table:style-name="ce17">
            <text:p>-0,1<text:s/></text:p>
          </table:table-cell>
          <table:table-cell office:value-type="float" office:value="-0.14317786150519796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1.094812535001168" table:style-name="ce16">
            <text:p>21,1<text:s/></text:p>
          </table:table-cell>
          <table:table-cell office:value-type="float" office:value="7.3668303740083161" table:style-name="ce16">
            <text:p>7,4<text:s/></text:p>
          </table:table-cell>
          <table:table-cell office:value-type="float" office:value="21.720624813940944" table:style-name="ce16">
            <text:p>21,7<text:s/></text:p>
          </table:table-cell>
          <table:table-cell office:value-type="float" office:value="17.427459896528163" table:style-name="ce16">
            <text:p>17,4<text:s/></text:p>
          </table:table-cell>
          <table:table-cell office:value-type="float" office:value="-0.17654893296302987" table:style-name="ce16">
            <text:p>-0,2<text:s/></text:p>
          </table:table-cell>
          <table:table-cell office:value-type="float" office:value="18.149402379473472" table:style-name="ce16">
            <text:p>18,1<text:s/></text:p>
          </table:table-cell>
          <table:table-cell office:value-type="float" office:value="-0.17520538576887823" table:style-name="ce16">
            <text:p>-0,2<text:s/></text:p>
          </table:table-cell>
          <table:table-cell office:value-type="float" office:value="-0.36726102821721263" table:style-name="ce16">
            <text:p>-0,4<text:s/></text:p>
          </table:table-cell>
          <table:table-cell office:value-type="float" office:value="-0.17048183568291986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9.435342418161184" table:style-name="ce16">
            <text:p>29,4<text:s/></text:p>
          </table:table-cell>
          <table:table-cell office:value-type="float" office:value="21.963953214338034" table:style-name="ce16">
            <text:p>22,0<text:s/></text:p>
          </table:table-cell>
          <table:table-cell office:value-type="float" office:value="30.32232777720364" table:style-name="ce16">
            <text:p>30,3<text:s/></text:p>
          </table:table-cell>
          <table:table-cell office:value-type="float" office:value="22.927127349704833" table:style-name="ce16">
            <text:p>22,9<text:s/></text:p>
          </table:table-cell>
          <table:table-cell office:value-type="float" office:value="12.736175436076863" table:style-name="ce16">
            <text:p>12,7<text:s/></text:p>
          </table:table-cell>
          <table:table-cell office:value-type="float" office:value="23.710732769502002" table:style-name="ce16">
            <text:p>23,7<text:s/></text:p>
          </table:table-cell>
          <table:table-cell office:value-type="float" office:value="-0.23641400704816551" table:style-name="ce16">
            <text:p>-0,2<text:s/></text:p>
          </table:table-cell>
          <table:table-cell office:value-type="float" office:value="-0.23935671565560623" table:style-name="ce16">
            <text:p>-0,2<text:s/></text:p>
          </table:table-cell>
          <table:table-cell office:value-type="float" office:value="-0.24779914798112213" table:style-name="ce16">
            <text:p>-0,2<text:s/></text:p>
          </table:table-cell>
          <table:table-cell table:number-columns-repeated="16374" table:style-name="ce18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4.06.2023. – Endgültige Ergebnisse. – Veränderung im Vergleich zur Vorjahresperiode.<text:s/>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Vbg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9">
            <text:p>Ankünfte und Übernachtungen nach Unterkunftsarten Wintersaison 2022/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0">
            <text:p>Unterkunftsart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1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801510" table:style-name="ce6">
            <text:p><text:s/>801.510<text:s/></text:p>
          </table:table-cell>
          <table:table-cell office:value-type="float" office:value="145566" table:style-name="ce7">
            <text:p><text:s/>145.566<text:s/></text:p>
          </table:table-cell>
          <table:table-cell office:value-type="float" office:value="655944" table:style-name="ce7">
            <text:p><text:s/>655.944<text:s/></text:p>
          </table:table-cell>
          <table:table-cell office:value-type="float" office:value="2761007" table:style-name="ce6">
            <text:p><text:s/>2.761.007<text:s/></text:p>
          </table:table-cell>
          <table:table-cell office:value-type="float" office:value="346823" table:style-name="ce7">
            <text:p><text:s/>346.823<text:s/></text:p>
          </table:table-cell>
          <table:table-cell office:value-type="float" office:value="2414184" table:style-name="ce7">
            <text:p><text:s/>2.414.184<text:s/></text:p>
          </table:table-cell>
          <table:table-cell office:value-type="float" office:value="3.4447567715936169" table:style-name="ce8">
            <text:p><text:s/>3,4<text:s/></text:p>
          </table:table-cell>
          <table:table-cell office:value-type="float" office:value="2.3825824711814572" table:style-name="ce8">
            <text:p><text:s/>2,4<text:s/></text:p>
          </table:table-cell>
          <table:table-cell office:value-type="float" office:value="3.6804727232812557" table:style-name="ce8">
            <text:p><text:s/>3,7<text:s/></text:p>
          </table:table-cell>
          <table:table-cell table:style-name="ce9"/>
          <table:table-cell table:style-name="ce25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499688" table:style-name="ce12">
            <text:p><text:s/>499.688<text:s/></text:p>
          </table:table-cell>
          <table:table-cell office:value-type="float" office:value="87815" table:style-name="ce13">
            <text:p><text:s/>87.815<text:s/></text:p>
          </table:table-cell>
          <table:table-cell office:value-type="float" office:value="411873" table:style-name="ce13">
            <text:p><text:s/>411.873<text:s/></text:p>
          </table:table-cell>
          <table:table-cell office:value-type="float" office:value="1743422" table:style-name="ce12">
            <text:p><text:s/>1.743.422<text:s/></text:p>
          </table:table-cell>
          <table:table-cell office:value-type="float" office:value="211716" table:style-name="ce13">
            <text:p><text:s/>211.716<text:s/></text:p>
          </table:table-cell>
          <table:table-cell office:value-type="float" office:value="1531706" table:style-name="ce13">
            <text:p><text:s/>1.531.706<text:s/></text:p>
          </table:table-cell>
          <table:table-cell office:value-type="float" office:value="3.4890211491970988" table:style-name="ce14">
            <text:p><text:s/>3,5<text:s/></text:p>
          </table:table-cell>
          <table:table-cell office:value-type="float" office:value="2.4109320731082389" table:style-name="ce14">
            <text:p><text:s/>2,4<text:s/></text:p>
          </table:table-cell>
          <table:table-cell office:value-type="float" office:value="3.718879363298881" table:style-name="ce14">
            <text:p><text:s/>3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232537" table:style-name="ce12">
            <text:p><text:s/>232.537<text:s/></text:p>
          </table:table-cell>
          <table:table-cell office:value-type="float" office:value="43756" table:style-name="ce13">
            <text:p><text:s/>43.756<text:s/></text:p>
          </table:table-cell>
          <table:table-cell office:value-type="float" office:value="188781" table:style-name="ce13">
            <text:p><text:s/>188.781<text:s/></text:p>
          </table:table-cell>
          <table:table-cell office:value-type="float" office:value="797912" table:style-name="ce12">
            <text:p><text:s/>797.912<text:s/></text:p>
          </table:table-cell>
          <table:table-cell office:value-type="float" office:value="101263" table:style-name="ce13">
            <text:p><text:s/>101.263<text:s/></text:p>
          </table:table-cell>
          <table:table-cell office:value-type="float" office:value="696649" table:style-name="ce13">
            <text:p><text:s/>696.649<text:s/></text:p>
          </table:table-cell>
          <table:table-cell office:value-type="float" office:value="3.4313335082158969" table:style-name="ce14">
            <text:p><text:s/>3,4<text:s/></text:p>
          </table:table-cell>
          <table:table-cell office:value-type="float" office:value="2.3142654721638176" table:style-name="ce14">
            <text:p><text:s/>2,3<text:s/></text:p>
          </table:table-cell>
          <table:table-cell office:value-type="float" office:value="3.6902495484185378" table:style-name="ce14">
            <text:p><text:s/>3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69285" table:style-name="ce12">
            <text:p><text:s/>69.285<text:s/></text:p>
          </table:table-cell>
          <table:table-cell office:value-type="float" office:value="13995" table:style-name="ce13">
            <text:p><text:s/>13.995<text:s/></text:p>
          </table:table-cell>
          <table:table-cell office:value-type="float" office:value="55290" table:style-name="ce13">
            <text:p><text:s/>55.290<text:s/></text:p>
          </table:table-cell>
          <table:table-cell office:value-type="float" office:value="219673" table:style-name="ce12">
            <text:p><text:s/>219.673<text:s/></text:p>
          </table:table-cell>
          <table:table-cell office:value-type="float" office:value="33844" table:style-name="ce13">
            <text:p><text:s/>33.844<text:s/></text:p>
          </table:table-cell>
          <table:table-cell office:value-type="float" office:value="185829" table:style-name="ce13">
            <text:p><text:s/>185.829<text:s/></text:p>
          </table:table-cell>
          <table:table-cell office:value-type="float" office:value="3.1705708306271201" table:style-name="ce14">
            <text:p><text:s/>3,2<text:s/></text:p>
          </table:table-cell>
          <table:table-cell office:value-type="float" office:value="2.4182922472311539" table:style-name="ce14">
            <text:p><text:s/>2,4<text:s/></text:p>
          </table:table-cell>
          <table:table-cell office:value-type="float" office:value="3.3609875203472601" table:style-name="ce14">
            <text:p><text:s/>3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31990" table:style-name="ce12">
            <text:p><text:s/>131.990<text:s/></text:p>
          </table:table-cell>
          <table:table-cell office:value-type="float" office:value="4547" table:style-name="ce13">
            <text:p><text:s/>4.547<text:s/></text:p>
          </table:table-cell>
          <table:table-cell office:value-type="float" office:value="127443" table:style-name="ce13">
            <text:p><text:s/>127.443<text:s/></text:p>
          </table:table-cell>
          <table:table-cell office:value-type="float" office:value="713718" table:style-name="ce12">
            <text:p><text:s/>713.718<text:s/></text:p>
          </table:table-cell>
          <table:table-cell office:value-type="float" office:value="21961" table:style-name="ce13">
            <text:p><text:s/>21.961<text:s/></text:p>
          </table:table-cell>
          <table:table-cell office:value-type="float" office:value="691757" table:style-name="ce13">
            <text:p><text:s/>691.757<text:s/></text:p>
          </table:table-cell>
          <table:table-cell office:value-type="float" office:value="5.4073641942571404" table:style-name="ce14">
            <text:p><text:s/>5,4<text:s/></text:p>
          </table:table-cell>
          <table:table-cell office:value-type="float" office:value="4.8297778755223222" table:style-name="ce14">
            <text:p><text:s/>4,8<text:s/></text:p>
          </table:table-cell>
          <table:table-cell office:value-type="float" office:value="5.4279717206908185" table:style-name="ce14">
            <text:p><text:s/>5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17824" table:style-name="ce12">
            <text:p><text:s/>17.824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17167" table:style-name="ce13">
            <text:p><text:s/>17.167<text:s/></text:p>
          </table:table-cell>
          <table:table-cell office:value-type="float" office:value="84111" table:style-name="ce12">
            <text:p><text:s/>84.111<text:s/></text:p>
          </table:table-cell>
          <table:table-cell office:value-type="float" office:value="1786" table:style-name="ce13">
            <text:p><text:s/>1.786<text:s/></text:p>
          </table:table-cell>
          <table:table-cell office:value-type="float" office:value="82325" table:style-name="ce13">
            <text:p><text:s/>82.325<text:s/></text:p>
          </table:table-cell>
          <table:table-cell office:value-type="float" office:value="4.7189744165170557" table:style-name="ce14">
            <text:p><text:s/>4,7<text:s/></text:p>
          </table:table-cell>
          <table:table-cell office:value-type="float" office:value="2.7184170471841704" table:style-name="ce14">
            <text:p><text:s/>2,7<text:s/></text:p>
          </table:table-cell>
          <table:table-cell office:value-type="float" office:value="4.7955379507194031" table:style-name="ce14">
            <text:p><text:s/>4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20881" table:style-name="ce12">
            <text:p><text:s/>20.881<text:s/></text:p>
          </table:table-cell>
          <table:table-cell office:value-type="float" office:value="4114" table:style-name="ce13">
            <text:p><text:s/>4.114<text:s/></text:p>
          </table:table-cell>
          <table:table-cell office:value-type="float" office:value="16767" table:style-name="ce13">
            <text:p><text:s/>16.767<text:s/></text:p>
          </table:table-cell>
          <table:table-cell office:value-type="float" office:value="64364" table:style-name="ce12">
            <text:p><text:s/>64.364<text:s/></text:p>
          </table:table-cell>
          <table:table-cell office:value-type="float" office:value="12315" table:style-name="ce13">
            <text:p><text:s/>12.315<text:s/></text:p>
          </table:table-cell>
          <table:table-cell office:value-type="float" office:value="52049" table:style-name="ce13">
            <text:p><text:s/>52.049<text:s/></text:p>
          </table:table-cell>
          <table:table-cell office:value-type="float" office:value="3.0824194243570711" table:style-name="ce14">
            <text:p><text:s/>3,1<text:s/></text:p>
          </table:table-cell>
          <table:table-cell office:value-type="float" office:value="2.9934370442391831" table:style-name="ce14">
            <text:p><text:s/>3,0<text:s/></text:p>
          </table:table-cell>
          <table:table-cell office:value-type="float" office:value="3.1042524005486967" table:style-name="ce14">
            <text:p><text:s/>3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580" table:style-name="ce12">
            <text:p><text:s/>580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1640" table:style-name="ce12">
            <text:p><text:s/>1.640<text:s/>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1183" table:style-name="ce13">
            <text:p><text:s/>1.183<text:s/></text:p>
          </table:table-cell>
          <table:table-cell office:value-type="float" office:value="2.8275862068965516" table:style-name="ce14">
            <text:p><text:s/>2,8<text:s/></text:p>
          </table:table-cell>
          <table:table-cell office:value-type="float" office:value="1.8280000000000001" table:style-name="ce14">
            <text:p><text:s/>1,8<text:s/></text:p>
          </table:table-cell>
          <table:table-cell office:value-type="float" office:value="3.584848484848485" table:style-name="ce14">
            <text:p><text:s/>3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12184" table:style-name="ce12">
            <text:p><text:s/>12.184<text:s/></text:p>
          </table:table-cell>
          <table:table-cell office:value-type="float" office:value="2027" table:style-name="ce13">
            <text:p><text:s/>2.027<text:s/></text:p>
          </table:table-cell>
          <table:table-cell office:value-type="float" office:value="10157" table:style-name="ce13">
            <text:p><text:s/>10.157<text:s/></text:p>
          </table:table-cell>
          <table:table-cell office:value-type="float" office:value="18626" table:style-name="ce12">
            <text:p><text:s/>18.626<text:s/></text:p>
          </table:table-cell>
          <table:table-cell office:value-type="float" office:value="3108" table:style-name="ce13">
            <text:p><text:s/>3.108<text:s/></text:p>
          </table:table-cell>
          <table:table-cell office:value-type="float" office:value="15518" table:style-name="ce13">
            <text:p><text:s/>15.518<text:s/></text:p>
          </table:table-cell>
          <table:table-cell office:value-type="float" office:value="1.5287261982928431" table:style-name="ce14">
            <text:p><text:s/>1,5<text:s/></text:p>
          </table:table-cell>
          <table:table-cell office:value-type="float" office:value="1.5333004440059201" table:style-name="ce14">
            <text:p><text:s/>1,5<text:s/></text:p>
          </table:table-cell>
          <table:table-cell office:value-type="float" office:value="1.5278133307078863" table:style-name="ce14">
            <text:p><text:s/>1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41192" table:style-name="ce12">
            <text:p><text:s/>41.192<text:s/></text:p>
          </table:table-cell>
          <table:table-cell office:value-type="float" office:value="1541" table:style-name="ce13">
            <text:p><text:s/>1.541<text:s/></text:p>
          </table:table-cell>
          <table:table-cell office:value-type="float" office:value="39651" table:style-name="ce13">
            <text:p><text:s/>39.651<text:s/></text:p>
          </table:table-cell>
          <table:table-cell office:value-type="float" office:value="157039" table:style-name="ce12">
            <text:p><text:s/>157.039<text:s/></text:p>
          </table:table-cell>
          <table:table-cell office:value-type="float" office:value="4554" table:style-name="ce13">
            <text:p><text:s/>4.554<text:s/></text:p>
          </table:table-cell>
          <table:table-cell office:value-type="float" office:value="152485" table:style-name="ce13">
            <text:p><text:s/>152.485<text:s/></text:p>
          </table:table-cell>
          <table:table-cell office:value-type="float" office:value="3.812366478927947" table:style-name="ce14">
            <text:p><text:s/>3,8<text:s/></text:p>
          </table:table-cell>
          <table:table-cell office:value-type="float" office:value="2.955223880597015" table:style-name="ce14">
            <text:p><text:s/>3,0<text:s/></text:p>
          </table:table-cell>
          <table:table-cell office:value-type="float" office:value="3.8456785453078108" table:style-name="ce14">
            <text:p><text:s/>3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84229" table:style-name="ce6">
            <text:p><text:s/>184.229<text:s/></text:p>
          </table:table-cell>
          <table:table-cell office:value-type="float" office:value="9425" table:style-name="ce7">
            <text:p><text:s/>9.425<text:s/></text:p>
          </table:table-cell>
          <table:table-cell office:value-type="float" office:value="174804" table:style-name="ce7">
            <text:p><text:s/>174.804<text:s/></text:p>
          </table:table-cell>
          <table:table-cell office:value-type="float" office:value="997939" table:style-name="ce6">
            <text:p><text:s/>997.939<text:s/></text:p>
          </table:table-cell>
          <table:table-cell office:value-type="float" office:value="43003" table:style-name="ce7">
            <text:p><text:s/>43.003<text:s/></text:p>
          </table:table-cell>
          <table:table-cell office:value-type="float" office:value="954936" table:style-name="ce7">
            <text:p><text:s/>954.936<text:s/></text:p>
          </table:table-cell>
          <table:table-cell office:value-type="float" office:value="5.416839911197477" table:style-name="ce8">
            <text:p><text:s/>5,4<text:s/></text:p>
          </table:table-cell>
          <table:table-cell office:value-type="float" office:value="4.5626525198938994" table:style-name="ce8">
            <text:p><text:s/>4,6<text:s/></text:p>
          </table:table-cell>
          <table:table-cell office:value-type="float" office:value="5.4628955859133654" table:style-name="ce8">
            <text:p><text:s/>5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210390" table:style-name="ce6">
            <text:p><text:s/>1.210.390<text:s/></text:p>
          </table:table-cell>
          <table:table-cell office:value-type="float" office:value="168127" table:style-name="ce7">
            <text:p><text:s/>168.127<text:s/></text:p>
          </table:table-cell>
          <table:table-cell office:value-type="float" office:value="1042263" table:style-name="ce7">
            <text:p><text:s/>1.042.263<text:s/></text:p>
          </table:table-cell>
          <table:table-cell office:value-type="float" office:value="4798444" table:style-name="ce6">
            <text:p><text:s/>4.798.444<text:s/></text:p>
          </table:table-cell>
          <table:table-cell office:value-type="float" office:value="434007" table:style-name="ce7">
            <text:p><text:s/>434.007<text:s/></text:p>
          </table:table-cell>
          <table:table-cell office:value-type="float" office:value="4364437" table:style-name="ce7">
            <text:p><text:s/>4.364.437<text:s/></text:p>
          </table:table-cell>
          <table:table-cell office:value-type="float" office:value="3.9643784234833399" table:style-name="ce8">
            <text:p><text:s/>4,0<text:s/></text:p>
          </table:table-cell>
          <table:table-cell office:value-type="float" office:value="2.5814235667085002" table:style-name="ce8">
            <text:p><text:s/>2,6<text:s/></text:p>
          </table:table-cell>
          <table:table-cell office:value-type="float" office:value="4.1874622815930334" table:style-name="ce8">
            <text:p><text:s/>4,2<text:s/>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2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9.020055406299434" table:style-name="ce16">
            <text:p>29,0<text:s/></text:p>
          </table:table-cell>
          <table:table-cell office:value-type="float" office:value="29.55898713897912" table:style-name="ce16">
            <text:p>29,6<text:s/></text:p>
          </table:table-cell>
          <table:table-cell office:value-type="float" office:value="28.901063917590591" table:style-name="ce16">
            <text:p>28,9<text:s/></text:p>
          </table:table-cell>
          <table:table-cell office:value-type="float" office:value="19.316728716105985" table:style-name="ce16">
            <text:p>19,3<text:s/></text:p>
          </table:table-cell>
          <table:table-cell office:value-type="float" office:value="16.657977322493522" table:style-name="ce16">
            <text:p>16,7<text:s/></text:p>
          </table:table-cell>
          <table:table-cell office:value-type="float" office:value="19.708674895225698" table:style-name="ce16">
            <text:p>19,7<text:s/></text:p>
          </table:table-cell>
          <table:table-cell office:value-type="float" office:value="-0.28014177628486259" table:style-name="ce16">
            <text:p>-0,3<text:s/></text:p>
          </table:table-cell>
          <table:table-cell office:value-type="float" office:value="-0.26348579458330645" table:style-name="ce16">
            <text:p>-0,3<text:s/></text:p>
          </table:table-cell>
          <table:table-cell office:value-type="float" office:value="-0.28262226683417557" table:style-name="ce16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31.98867358366968" table:style-name="ce17">
            <text:p>32,0<text:s/></text:p>
          </table:table-cell>
          <table:table-cell office:value-type="float" office:value="25.24781424272247" table:style-name="ce17">
            <text:p>25,2<text:s/></text:p>
          </table:table-cell>
          <table:table-cell office:value-type="float" office:value="33.520817191891609" table:style-name="ce17">
            <text:p>33,5<text:s/></text:p>
          </table:table-cell>
          <table:table-cell office:value-type="float" office:value="22.420230189821282" table:style-name="ce17">
            <text:p>22,4<text:s/></text:p>
          </table:table-cell>
          <table:table-cell office:value-type="float" office:value="12.27508233060577" table:style-name="ce17">
            <text:p>12,3<text:s/></text:p>
          </table:table-cell>
          <table:table-cell office:value-type="float" office:value="23.968564861277471" table:style-name="ce17">
            <text:p>24,0<text:s/></text:p>
          </table:table-cell>
          <table:table-cell office:value-type="float" office:value="-0.27270412181276971" table:style-name="ce17">
            <text:p>-0,3<text:s/></text:p>
          </table:table-cell>
          <table:table-cell office:value-type="float" office:value="-0.27856916061446579" table:style-name="ce17">
            <text:p>-0,3<text:s/></text:p>
          </table:table-cell>
          <table:table-cell office:value-type="float" office:value="-0.2865538865041799" table:style-name="ce17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24.900364167624531" table:style-name="ce17">
            <text:p>24,9<text:s/></text:p>
          </table:table-cell>
          <table:table-cell office:value-type="float" office:value="38.586767174484521" table:style-name="ce17">
            <text:p>38,6<text:s/></text:p>
          </table:table-cell>
          <table:table-cell office:value-type="float" office:value="22.105365285728155" table:style-name="ce17">
            <text:p>22,1<text:s/></text:p>
          </table:table-cell>
          <table:table-cell office:value-type="float" office:value="14.666911929548235" table:style-name="ce17">
            <text:p>14,7<text:s/></text:p>
          </table:table-cell>
          <table:table-cell office:value-type="float" office:value="25.029941598449199" table:style-name="ce17">
            <text:p>25,0<text:s/></text:p>
          </table:table-cell>
          <table:table-cell office:value-type="float" office:value="13.301868227127756" table:style-name="ce17">
            <text:p>13,3<text:s/></text:p>
          </table:table-cell>
          <table:table-cell office:value-type="float" office:value="-0.30622946914984972" table:style-name="ce17">
            <text:p>-0,3<text:s/></text:p>
          </table:table-cell>
          <table:table-cell office:value-type="float" office:value="-0.25093264014733441" table:style-name="ce17">
            <text:p>-0,3<text:s/></text:p>
          </table:table-cell>
          <table:table-cell office:value-type="float" office:value="-0.28673049750494473" table:style-name="ce17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22.699984061487228" table:style-name="ce17">
            <text:p>22,7<text:s/></text:p>
          </table:table-cell>
          <table:table-cell office:value-type="float" office:value="31.174430593307704" table:style-name="ce17">
            <text:p>31,2<text:s/></text:p>
          </table:table-cell>
          <table:table-cell office:value-type="float" office:value="20.725795886283251" table:style-name="ce17">
            <text:p>20,7<text:s/></text:p>
          </table:table-cell>
          <table:table-cell office:value-type="float" office:value="13.213663584732572" table:style-name="ce17">
            <text:p>13,2<text:s/></text:p>
          </table:table-cell>
          <table:table-cell office:value-type="float" office:value="22.008724178953813" table:style-name="ce17">
            <text:p>22,0<text:s/></text:p>
          </table:table-cell>
          <table:table-cell office:value-type="float" office:value="11.746594906641803" table:style-name="ce17">
            <text:p>11,7<text:s/></text:p>
          </table:table-cell>
          <table:table-cell office:value-type="float" office:value="-0.26566626360490941" table:style-name="ce17">
            <text:p>-0,3<text:s/></text:p>
          </table:table-cell>
          <table:table-cell office:value-type="float" office:value="-0.18167026097017702" table:style-name="ce17">
            <text:p>-0,2<text:s/></text:p>
          </table:table-cell>
          <table:table-cell office:value-type="float" office:value="-0.27006623745875746" table:style-name="ce17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35.339656498333767" table:style-name="ce17">
            <text:p>35,3<text:s/></text:p>
          </table:table-cell>
          <table:table-cell office:value-type="float" office:value="26.516416249304385" table:style-name="ce17">
            <text:p>26,5<text:s/></text:p>
          </table:table-cell>
          <table:table-cell office:value-type="float" office:value="35.677252451267435" table:style-name="ce17">
            <text:p>35,7<text:s/></text:p>
          </table:table-cell>
          <table:table-cell office:value-type="float" office:value="31.247379532030379" table:style-name="ce17">
            <text:p>31,2<text:s/></text:p>
          </table:table-cell>
          <table:table-cell office:value-type="float" office:value="20.018581265712101" table:style-name="ce17">
            <text:p>20,0<text:s/></text:p>
          </table:table-cell>
          <table:table-cell office:value-type="float" office:value="31.638369698838062" table:style-name="ce17">
            <text:p>31,6<text:s/></text:p>
          </table:table-cell>
          <table:table-cell office:value-type="float" office:value="-0.1686009428871813" table:style-name="ce17">
            <text:p>-0,2<text:s/></text:p>
          </table:table-cell>
          <table:table-cell office:value-type="float" office:value="-0.26148534094957565" table:style-name="ce17">
            <text:p>-0,3<text:s/></text:p>
          </table:table-cell>
          <table:table-cell office:value-type="float" office:value="-0.16653914366706157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-4.8219148822555553" table:style-name="ce17">
            <text:p>-4,8<text:s/></text:p>
          </table:table-cell>
          <table:table-cell office:value-type="float" office:value="-28.196721311475414" table:style-name="ce17">
            <text:p>-28,2<text:s/></text:p>
          </table:table-cell>
          <table:table-cell office:value-type="float" office:value="-3.6211542780148278" table:style-name="ce17">
            <text:p>-3,6<text:s/></text:p>
          </table:table-cell>
          <table:table-cell office:value-type="float" office:value="-3.6672660428573067" table:style-name="ce17">
            <text:p>-3,7<text:s/></text:p>
          </table:table-cell>
          <table:table-cell office:value-type="float" office:value="-32.194381169324231" table:style-name="ce17">
            <text:p>-32,2<text:s/></text:p>
          </table:table-cell>
          <table:table-cell office:value-type="float" office:value="-2.7799100131083208" table:style-name="ce17">
            <text:p>-2,8<text:s/></text:p>
          </table:table-cell>
          <table:table-cell office:value-type="float" office:value="5.6561857110851044E-2" table:style-name="ce17">
            <text:p>0,1<text:s/></text:p>
          </table:table-cell>
          <table:table-cell office:value-type="float" office:value="-0.16027147740599368" table:style-name="ce17">
            <text:p>-0,2<text:s/></text:p>
          </table:table-cell>
          <table:table-cell office:value-type="float" office:value="4.1495731990456086E-2" table:style-name="ce17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67.114845938375367" table:style-name="ce17">
            <text:p>67,1<text:s/></text:p>
          </table:table-cell>
          <table:table-cell office:value-type="float" office:value="48.788426763110294" table:style-name="ce17">
            <text:p>48,8<text:s/></text:p>
          </table:table-cell>
          <table:table-cell office:value-type="float" office:value="72.322713257965063" table:style-name="ce17">
            <text:p>72,3<text:s/></text:p>
          </table:table-cell>
          <table:table-cell office:value-type="float" office:value="70.38331215586615" table:style-name="ce17">
            <text:p>70,4<text:s/></text:p>
          </table:table-cell>
          <table:table-cell office:value-type="float" office:value="31.979423427285383" table:style-name="ce17">
            <text:p>32,0<text:s/></text:p>
          </table:table-cell>
          <table:table-cell office:value-type="float" office:value="82.981191773598169" table:style-name="ce17">
            <text:p>83,0<text:s/></text:p>
          </table:table-cell>
          <table:table-cell office:value-type="float" office:value="5.9130108630780498E-2" table:style-name="ce17">
            <text:p>0,1<text:s/></text:p>
          </table:table-cell>
          <table:table-cell office:value-type="float" office:value="-0.38124650006461458" table:style-name="ce17">
            <text:p>-0,4<text:s/></text:p>
          </table:table-cell>
          <table:table-cell office:value-type="float" office:value="0.18081971812320852" table:style-name="ce17">
            <text:p>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39.759036144578317" table:style-name="ce17">
            <text:p>39,8<text:s/></text:p>
          </table:table-cell>
          <table:table-cell office:value-type="float" office:value="47.928994082840234" table:style-name="ce17">
            <text:p>47,9<text:s/></text:p>
          </table:table-cell>
          <table:table-cell office:value-type="float" office:value="34.146341463414643" table:style-name="ce17">
            <text:p>34,1<text:s/></text:p>
          </table:table-cell>
          <table:table-cell office:value-type="float" office:value="18.24080749819754" table:style-name="ce17">
            <text:p>18,2<text:s/></text:p>
          </table:table-cell>
          <table:table-cell office:value-type="float" office:value="12.839506172839506" table:style-name="ce17">
            <text:p>12,8<text:s/></text:p>
          </table:table-cell>
          <table:table-cell office:value-type="float" office:value="20.468431771894103" table:style-name="ce17">
            <text:p>20,5<text:s/></text:p>
          </table:table-cell>
          <table:table-cell office:value-type="float" office:value="-0.51458246780224348" table:style-name="ce17">
            <text:p>-0,5<text:s/></text:p>
          </table:table-cell>
          <table:table-cell office:value-type="float" office:value="-0.56844970414201179" table:style-name="ce17">
            <text:p>-0,6<text:s/></text:p>
          </table:table-cell>
          <table:table-cell office:value-type="float" office:value="-0.40702143385070189" table:style-name="ce17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16.783283810984372" table:style-name="ce17">
            <text:p>16,8<text:s/></text:p>
          </table:table-cell>
          <table:table-cell office:value-type="float" office:value="10.163043478260875" table:style-name="ce17">
            <text:p>10,2<text:s/></text:p>
          </table:table-cell>
          <table:table-cell office:value-type="float" office:value="18.200861166065408" table:style-name="ce17">
            <text:p>18,2<text:s/></text:p>
          </table:table-cell>
          <table:table-cell office:value-type="float" office:value="16.013702896293978" table:style-name="ce17">
            <text:p>16,0<text:s/></text:p>
          </table:table-cell>
          <table:table-cell office:value-type="float" office:value="5.9665871121718368" table:style-name="ce17">
            <text:p>6,0<text:s/></text:p>
          </table:table-cell>
          <table:table-cell office:value-type="float" office:value="18.259411675049535" table:style-name="ce17">
            <text:p>18,3<text:s/></text:p>
          </table:table-cell>
          <table:table-cell office:value-type="float" office:value="-1.0140858162634769E-2" table:style-name="ce17">
            <text:p>-0,0<text:s/></text:p>
          </table:table-cell>
          <table:table-cell office:value-type="float" office:value="-6.0721295124514629E-2" table:style-name="ce17">
            <text:p>-0,1<text:s/></text:p>
          </table:table-cell>
          <table:table-cell office:value-type="float" office:value="7.5642392329422492E-4" table:style-name="ce17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40.118375399687068" table:style-name="ce17">
            <text:p>40,1<text:s/></text:p>
          </table:table-cell>
          <table:table-cell office:value-type="float" office:value="-22.093023255813947" table:style-name="ce17">
            <text:p>-22,1<text:s/></text:p>
          </table:table-cell>
          <table:table-cell office:value-type="float" office:value="44.606126914660848" table:style-name="ce17">
            <text:p>44,6<text:s/></text:p>
          </table:table-cell>
          <table:table-cell office:value-type="float" office:value="35.762327961823075" table:style-name="ce17">
            <text:p>35,8<text:s/></text:p>
          </table:table-cell>
          <table:table-cell office:value-type="float" office:value="-20.147290899526553" table:style-name="ce17">
            <text:p>-20,1<text:s/></text:p>
          </table:table-cell>
          <table:table-cell office:value-type="float" office:value="38.661804690412765" table:style-name="ce17">
            <text:p>38,7<text:s/></text:p>
          </table:table-cell>
          <table:table-cell office:value-type="float" office:value="-0.12232295572747187" table:style-name="ce17">
            <text:p>-0,1<text:s/></text:p>
          </table:table-cell>
          <table:table-cell office:value-type="float" office:value="7.2008511537358988E-2" table:style-name="ce17">
            <text:p>0,1<text:s/></text:p>
          </table:table-cell>
          <table:table-cell office:value-type="float" office:value="-0.16486120669802418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9.039631620066757" table:style-name="ce16">
            <text:p>9,0<text:s/></text:p>
          </table:table-cell>
          <table:table-cell office:value-type="float" office:value="8.6705868788193214" table:style-name="ce16">
            <text:p>8,7<text:s/></text:p>
          </table:table-cell>
          <table:table-cell office:value-type="float" office:value="9.0596008310301244" table:style-name="ce16">
            <text:p>9,1<text:s/></text:p>
          </table:table-cell>
          <table:table-cell office:value-type="float" office:value="6.0746883732696801" table:style-name="ce16">
            <text:p>6,1<text:s/></text:p>
          </table:table-cell>
          <table:table-cell office:value-type="float" office:value="-2.7897245147045169E-2" table:style-name="ce16">
            <text:p>-0,0<text:s/></text:p>
          </table:table-cell>
          <table:table-cell office:value-type="float" office:value="6.3670812476191117" table:style-name="ce16">
            <text:p>6,4<text:s/></text:p>
          </table:table-cell>
          <table:table-cell office:value-type="float" office:value="-0.15140862688344381" table:style-name="ce16">
            <text:p>-0,2<text:s/></text:p>
          </table:table-cell>
          <table:table-cell office:value-type="float" office:value="-0.39699235500521279" table:style-name="ce16">
            <text:p>-0,4<text:s/></text:p>
          </table:table-cell>
          <table:table-cell office:value-type="float" office:value="-0.1382848262326517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6.190342147130139" table:style-name="ce16">
            <text:p>26,2<text:s/></text:p>
          </table:table-cell>
          <table:table-cell office:value-type="float" office:value="27.090687812289758" table:style-name="ce16">
            <text:p>27,1<text:s/></text:p>
          </table:table-cell>
          <table:table-cell office:value-type="float" office:value="26.046301256879701" table:style-name="ce16">
            <text:p>26,0<text:s/></text:p>
          </table:table-cell>
          <table:table-cell office:value-type="float" office:value="18.281415193195244" table:style-name="ce16">
            <text:p>18,3<text:s/></text:p>
          </table:table-cell>
          <table:table-cell office:value-type="float" office:value="14.327297441111853" table:style-name="ce16">
            <text:p>14,3<text:s/></text:p>
          </table:table-cell>
          <table:table-cell office:value-type="float" office:value="18.689622632530046" table:style-name="ce16">
            <text:p>18,7<text:s/></text:p>
          </table:table-cell>
          <table:table-cell office:value-type="float" office:value="-0.26507950820400072" table:style-name="ce16">
            <text:p>-0,3<text:s/></text:p>
          </table:table-cell>
          <table:table-cell office:value-type="float" office:value="-0.28818766325015099" table:style-name="ce16">
            <text:p>-0,3<text:s/></text:p>
          </table:table-cell>
          <table:table-cell office:value-type="float" office:value="-0.25954934874670954" table:style-name="ce16">
            <text:p>-0,3<text:s/></text:p>
          </table:table-cell>
          <table:table-cell table:number-columns-repeated="16374" table:style-name="ce18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4.06.2023. – Endgültige Ergebnisse. – Veränderung im Vergleich zur Vorjahresperiode.<text:s/>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W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9">
            <text:p>Ankünfte und Übernachtungen nach Unterkunftsarten Wintersaison 2022/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0">
            <text:p>Unterkunftsart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1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670219" table:style-name="ce6">
            <text:p><text:s/>2.670.219<text:s/></text:p>
          </table:table-cell>
          <table:table-cell office:value-type="float" office:value="690563" table:style-name="ce7">
            <text:p><text:s/>690.563<text:s/></text:p>
          </table:table-cell>
          <table:table-cell office:value-type="float" office:value="1979656" table:style-name="ce7">
            <text:p><text:s/>1.979.656<text:s/></text:p>
          </table:table-cell>
          <table:table-cell office:value-type="float" office:value="5979171" table:style-name="ce6">
            <text:p><text:s/>5.979.171<text:s/></text:p>
          </table:table-cell>
          <table:table-cell office:value-type="float" office:value="1253412" table:style-name="ce7">
            <text:p><text:s/>1.253.412<text:s/></text:p>
          </table:table-cell>
          <table:table-cell office:value-type="float" office:value="4725759" table:style-name="ce7">
            <text:p><text:s/>4.725.759<text:s/></text:p>
          </table:table-cell>
          <table:table-cell office:value-type="float" office:value="2.2392062224109708" table:style-name="ce8">
            <text:p><text:s/>2,2<text:s/></text:p>
          </table:table-cell>
          <table:table-cell office:value-type="float" office:value="1.8150581482066082" table:style-name="ce8">
            <text:p><text:s/>1,8<text:s/></text:p>
          </table:table-cell>
          <table:table-cell office:value-type="float" office:value="2.3871617089029611" table:style-name="ce8">
            <text:p><text:s/>2,4<text:s/></text:p>
          </table:table-cell>
          <table:table-cell table:style-name="ce9"/>
          <table:table-cell table:style-name="ce25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578375" table:style-name="ce12">
            <text:p><text:s/>1.578.375<text:s/></text:p>
          </table:table-cell>
          <table:table-cell office:value-type="float" office:value="343062" table:style-name="ce13">
            <text:p><text:s/>343.062<text:s/></text:p>
          </table:table-cell>
          <table:table-cell office:value-type="float" office:value="1235313" table:style-name="ce13">
            <text:p><text:s/>1.235.313<text:s/></text:p>
          </table:table-cell>
          <table:table-cell office:value-type="float" office:value="3562437" table:style-name="ce12">
            <text:p><text:s/>3.562.437<text:s/></text:p>
          </table:table-cell>
          <table:table-cell office:value-type="float" office:value="622308" table:style-name="ce13">
            <text:p><text:s/>622.308<text:s/></text:p>
          </table:table-cell>
          <table:table-cell office:value-type="float" office:value="2940129" table:style-name="ce13">
            <text:p><text:s/>2.940.129<text:s/></text:p>
          </table:table-cell>
          <table:table-cell office:value-type="float" office:value="2.2570282727488715" table:style-name="ce14">
            <text:p><text:s/>2,3<text:s/></text:p>
          </table:table-cell>
          <table:table-cell office:value-type="float" office:value="1.8139811462651065" table:style-name="ce14">
            <text:p><text:s/>1,8<text:s/></text:p>
          </table:table-cell>
          <table:table-cell office:value-type="float" office:value="2.3800680475312737" table:style-name="ce14">
            <text:p><text:s/>2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832999" table:style-name="ce12">
            <text:p><text:s/>832.999<text:s/></text:p>
          </table:table-cell>
          <table:table-cell office:value-type="float" office:value="278477" table:style-name="ce13">
            <text:p><text:s/>278.477<text:s/></text:p>
          </table:table-cell>
          <table:table-cell office:value-type="float" office:value="554522" table:style-name="ce13">
            <text:p><text:s/>554.522<text:s/></text:p>
          </table:table-cell>
          <table:table-cell office:value-type="float" office:value="1873349" table:style-name="ce12">
            <text:p><text:s/>1.873.349<text:s/></text:p>
          </table:table-cell>
          <table:table-cell office:value-type="float" office:value="500632" table:style-name="ce13">
            <text:p><text:s/>500.632<text:s/></text:p>
          </table:table-cell>
          <table:table-cell office:value-type="float" office:value="1372717" table:style-name="ce13">
            <text:p><text:s/>1.372.717<text:s/></text:p>
          </table:table-cell>
          <table:table-cell office:value-type="float" office:value="2.2489210671321334" table:style-name="ce14">
            <text:p><text:s/>2,2<text:s/></text:p>
          </table:table-cell>
          <table:table-cell office:value-type="float" office:value="1.7977499039417977" table:style-name="ce14">
            <text:p><text:s/>1,8<text:s/></text:p>
          </table:table-cell>
          <table:table-cell office:value-type="float" office:value="2.4754960127821799" table:style-name="ce14">
            <text:p><text:s/>2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258845" table:style-name="ce12">
            <text:p><text:s/>258.845<text:s/></text:p>
          </table:table-cell>
          <table:table-cell office:value-type="float" office:value="69024" table:style-name="ce13">
            <text:p><text:s/>69.024<text:s/></text:p>
          </table:table-cell>
          <table:table-cell office:value-type="float" office:value="189821" table:style-name="ce13">
            <text:p><text:s/>189.821<text:s/></text:p>
          </table:table-cell>
          <table:table-cell office:value-type="float" office:value="543385" table:style-name="ce12">
            <text:p><text:s/>543.385<text:s/></text:p>
          </table:table-cell>
          <table:table-cell office:value-type="float" office:value="130472" table:style-name="ce13">
            <text:p><text:s/>130.472<text:s/></text:p>
          </table:table-cell>
          <table:table-cell office:value-type="float" office:value="412913" table:style-name="ce13">
            <text:p><text:s/>412.913<text:s/></text:p>
          </table:table-cell>
          <table:table-cell office:value-type="float" office:value="2.0992679016399776" table:style-name="ce14">
            <text:p><text:s/>2,1<text:s/></text:p>
          </table:table-cell>
          <table:table-cell office:value-type="float" office:value="1.8902410755679184" table:style-name="ce14">
            <text:p><text:s/>1,9<text:s/></text:p>
          </table:table-cell>
          <table:table-cell office:value-type="float" office:value="2.1752756544323337" table:style-name="ce14">
            <text:p><text:s/>2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80538" table:style-name="ce12">
            <text:p><text:s/>180.538<text:s/></text:p>
          </table:table-cell>
          <table:table-cell office:value-type="float" office:value="20927" table:style-name="ce13">
            <text:p><text:s/>20.927<text:s/></text:p>
          </table:table-cell>
          <table:table-cell office:value-type="float" office:value="159611" table:style-name="ce13">
            <text:p><text:s/>159.611<text:s/></text:p>
          </table:table-cell>
          <table:table-cell office:value-type="float" office:value="606741" table:style-name="ce12">
            <text:p><text:s/>606.741<text:s/></text:p>
          </table:table-cell>
          <table:table-cell office:value-type="float" office:value="69192" table:style-name="ce13">
            <text:p><text:s/>69.192<text:s/></text:p>
          </table:table-cell>
          <table:table-cell office:value-type="float" office:value="537549" table:style-name="ce13">
            <text:p><text:s/>537.549<text:s/></text:p>
          </table:table-cell>
          <table:table-cell office:value-type="float" office:value="3.3607384594932923" table:style-name="ce14">
            <text:p><text:s/>3,4<text:s/></text:p>
          </table:table-cell>
          <table:table-cell office:value-type="float" office:value="3.3063506474888897" table:style-name="ce14">
            <text:p><text:s/>3,3<text:s/></text:p>
          </table:table-cell>
          <table:table-cell office:value-type="float" office:value="3.3678693824360475" table:style-name="ce14">
            <text:p><text:s/>3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3862" table:style-name="ce12">
            <text:p><text:s/>3.862<text:s/></text:p>
          </table:table-cell>
          <table:table-cell office:value-type="float" office:value="552" table:style-name="ce13">
            <text:p><text:s/>552<text:s/></text:p>
          </table:table-cell>
          <table:table-cell office:value-type="float" office:value="3310" table:style-name="ce13">
            <text:p><text:s/>3.310<text:s/></text:p>
          </table:table-cell>
          <table:table-cell office:value-type="float" office:value="10895" table:style-name="ce12">
            <text:p><text:s/>10.895<text:s/></text:p>
          </table:table-cell>
          <table:table-cell office:value-type="float" office:value="1196" table:style-name="ce13">
            <text:p><text:s/>1.196<text:s/></text:p>
          </table:table-cell>
          <table:table-cell office:value-type="float" office:value="9699" table:style-name="ce13">
            <text:p><text:s/>9.699<text:s/></text:p>
          </table:table-cell>
          <table:table-cell office:value-type="float" office:value="2.8210771620921804" table:style-name="ce14">
            <text:p><text:s/>2,8<text:s/></text:p>
          </table:table-cell>
          <table:table-cell office:value-type="float" office:value="2.1666666666666665" table:style-name="ce14">
            <text:p><text:s/>2,2<text:s/></text:p>
          </table:table-cell>
          <table:table-cell office:value-type="float" office:value="2.9302114803625376" table:style-name="ce14">
            <text:p><text:s/>2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132614" table:style-name="ce12">
            <text:p><text:s/>132.614<text:s/></text:p>
          </table:table-cell>
          <table:table-cell office:value-type="float" office:value="22138" table:style-name="ce13">
            <text:p><text:s/>22.138<text:s/></text:p>
          </table:table-cell>
          <table:table-cell office:value-type="float" office:value="110476" table:style-name="ce13">
            <text:p><text:s/>110.476<text:s/></text:p>
          </table:table-cell>
          <table:table-cell office:value-type="float" office:value="285639" table:style-name="ce12">
            <text:p><text:s/>285.639<text:s/></text:p>
          </table:table-cell>
          <table:table-cell office:value-type="float" office:value="60574" table:style-name="ce13">
            <text:p><text:s/>60.574<text:s/></text:p>
          </table:table-cell>
          <table:table-cell office:value-type="float" office:value="225065" table:style-name="ce13">
            <text:p><text:s/>225.065<text:s/></text:p>
          </table:table-cell>
          <table:table-cell office:value-type="float" office:value="2.1539128598790476" table:style-name="ce14">
            <text:p><text:s/>2,2<text:s/></text:p>
          </table:table-cell>
          <table:table-cell office:value-type="float" office:value="2.7362001987532749" table:style-name="ce14">
            <text:p><text:s/>2,7<text:s/></text:p>
          </table:table-cell>
          <table:table-cell office:value-type="float" office:value="2.0372298055686304" table:style-name="ce14">
            <text:p><text:s/>2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78606" table:style-name="ce6">
            <text:p><text:s/>78.606<text:s/></text:p>
          </table:table-cell>
          <table:table-cell office:value-type="float" office:value="6701" table:style-name="ce7">
            <text:p><text:s/>6.701<text:s/></text:p>
          </table:table-cell>
          <table:table-cell office:value-type="float" office:value="71905" table:style-name="ce7">
            <text:p><text:s/>71.905<text:s/></text:p>
          </table:table-cell>
          <table:table-cell office:value-type="float" office:value="300696" table:style-name="ce6">
            <text:p><text:s/>300.696<text:s/></text:p>
          </table:table-cell>
          <table:table-cell office:value-type="float" office:value="22060" table:style-name="ce7">
            <text:p><text:s/>22.060<text:s/></text:p>
          </table:table-cell>
          <table:table-cell office:value-type="float" office:value="278636" table:style-name="ce7">
            <text:p><text:s/>278.636<text:s/></text:p>
          </table:table-cell>
          <table:table-cell office:value-type="float" office:value="3.825356842989085" table:style-name="ce8">
            <text:p><text:s/>3,8<text:s/></text:p>
          </table:table-cell>
          <table:table-cell office:value-type="float" office:value="3.2920459632890613" table:style-name="ce8">
            <text:p><text:s/>3,3<text:s/></text:p>
          </table:table-cell>
          <table:table-cell office:value-type="float" office:value="3.8750573673597106" table:style-name="ce8">
            <text:p><text:s/>3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065839" table:style-name="ce6">
            <text:p><text:s/>3.065.839<text:s/></text:p>
          </table:table-cell>
          <table:table-cell office:value-type="float" office:value="740881" table:style-name="ce7">
            <text:p><text:s/>740.881<text:s/></text:p>
          </table:table-cell>
          <table:table-cell office:value-type="float" office:value="2324958" table:style-name="ce7">
            <text:p><text:s/>2.324.958<text:s/></text:p>
          </table:table-cell>
          <table:table-cell office:value-type="float" office:value="7183142" table:style-name="ce6">
            <text:p><text:s/>7.183.142<text:s/></text:p>
          </table:table-cell>
          <table:table-cell office:value-type="float" office:value="1406434" table:style-name="ce7">
            <text:p><text:s/>1.406.434<text:s/></text:p>
          </table:table-cell>
          <table:table-cell office:value-type="float" office:value="5776708" table:style-name="ce7">
            <text:p><text:s/>5.776.708<text:s/></text:p>
          </table:table-cell>
          <table:table-cell office:value-type="float" office:value="2.3429612579134131" table:style-name="ce8">
            <text:p><text:s/>2,3<text:s/></text:p>
          </table:table-cell>
          <table:table-cell office:value-type="float" office:value="1.8983264518863354" table:style-name="ce8">
            <text:p><text:s/>1,9<text:s/></text:p>
          </table:table-cell>
          <table:table-cell office:value-type="float" office:value="2.4846504754064376" table:style-name="ce8">
            <text:p><text:s/>2,5<text:s/>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2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22.94053653294949" table:style-name="ce16">
            <text:p>122,9<text:s/></text:p>
          </table:table-cell>
          <table:table-cell office:value-type="float" office:value="83.058615826697348" table:style-name="ce16">
            <text:p>83,1<text:s/></text:p>
          </table:table-cell>
          <table:table-cell office:value-type="float" office:value="141.27699145999162" table:style-name="ce16">
            <text:p>141,3<text:s/></text:p>
          </table:table-cell>
          <table:table-cell office:value-type="float" office:value="117.69552988722319" table:style-name="ce16">
            <text:p>117,7<text:s/></text:p>
          </table:table-cell>
          <table:table-cell office:value-type="float" office:value="74.970545371295827" table:style-name="ce16">
            <text:p>75,0<text:s/></text:p>
          </table:table-cell>
          <table:table-cell office:value-type="float" office:value="132.77089811493244" table:style-name="ce16">
            <text:p>132,8<text:s/></text:p>
          </table:table-cell>
          <table:table-cell office:value-type="float" office:value="-5.3949897472775898E-2" table:style-name="ce16">
            <text:p>-0,1<text:s/></text:p>
          </table:table-cell>
          <table:table-cell office:value-type="float" office:value="-8.3901654145235316E-2" table:style-name="ce16">
            <text:p>-0,1<text:s/></text:p>
          </table:table-cell>
          <table:table-cell office:value-type="float" office:value="-8.7233500794646979E-2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19.02862098872507" table:style-name="ce17">
            <text:p>119,0<text:s/></text:p>
          </table:table-cell>
          <table:table-cell office:value-type="float" office:value="70.847609561752989" table:style-name="ce17">
            <text:p>70,8<text:s/></text:p>
          </table:table-cell>
          <table:table-cell office:value-type="float" office:value="137.64016736401672" table:style-name="ce17">
            <text:p>137,6<text:s/></text:p>
          </table:table-cell>
          <table:table-cell office:value-type="float" office:value="118.79845127878826" table:style-name="ce17">
            <text:p>118,8<text:s/></text:p>
          </table:table-cell>
          <table:table-cell office:value-type="float" office:value="66.307580887835343" table:style-name="ce17">
            <text:p>66,3<text:s/></text:p>
          </table:table-cell>
          <table:table-cell office:value-type="float" office:value="134.46173058658317" table:style-name="ce17">
            <text:p>134,5<text:s/></text:p>
          </table:table-cell>
          <table:table-cell office:value-type="float" office:value="-2.3743291591942217E-3" table:style-name="ce17">
            <text:p>-0,0<text:s/></text:p>
          </table:table-cell>
          <table:table-cell office:value-type="float" office:value="-4.9519849750829792E-2" table:style-name="ce17">
            <text:p>-0,0<text:s/></text:p>
          </table:table-cell>
          <table:table-cell office:value-type="float" office:value="-3.226494915030198E-2" table:style-name="ce17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21.21634612831093" table:style-name="ce17">
            <text:p>121,2<text:s/></text:p>
          </table:table-cell>
          <table:table-cell office:value-type="float" office:value="88.794126221161605" table:style-name="ce17">
            <text:p>88,8<text:s/></text:p>
          </table:table-cell>
          <table:table-cell office:value-type="float" office:value="142.09542852901757" table:style-name="ce17">
            <text:p>142,1<text:s/></text:p>
          </table:table-cell>
          <table:table-cell office:value-type="float" office:value="108.92453463564351" table:style-name="ce17">
            <text:p>108,9<text:s/></text:p>
          </table:table-cell>
          <table:table-cell office:value-type="float" office:value="78.218569002773137" table:style-name="ce17">
            <text:p>78,2<text:s/></text:p>
          </table:table-cell>
          <table:table-cell office:value-type="float" office:value="122.93269714853659" table:style-name="ce17">
            <text:p>122,9<text:s/></text:p>
          </table:table-cell>
          <table:table-cell office:value-type="float" office:value="-0.13231243457014585" table:style-name="ce17">
            <text:p>-0,1<text:s/></text:p>
          </table:table-cell>
          <table:table-cell office:value-type="float" office:value="-0.10667915851794896" table:style-name="ce17">
            <text:p>-0,1<text:s/></text:p>
          </table:table-cell>
          <table:table-cell office:value-type="float" office:value="-0.21278738261884422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157.4342602538091" table:style-name="ce17">
            <text:p>157,4<text:s/></text:p>
          </table:table-cell>
          <table:table-cell office:value-type="float" office:value="138.56496042581136" table:style-name="ce17">
            <text:p>138,6<text:s/></text:p>
          </table:table-cell>
          <table:table-cell office:value-type="float" office:value="165.05759966487472" table:style-name="ce17">
            <text:p>165,1<text:s/></text:p>
          </table:table-cell>
          <table:table-cell office:value-type="float" office:value="145.06607134803588" table:style-name="ce17">
            <text:p>145,1<text:s/></text:p>
          </table:table-cell>
          <table:table-cell office:value-type="float" office:value="112.99464542248921" table:style-name="ce17">
            <text:p>113,0<text:s/></text:p>
          </table:table-cell>
          <table:table-cell office:value-type="float" office:value="157.30834901603998" table:style-name="ce17">
            <text:p>157,3<text:s/></text:p>
          </table:table-cell>
          <table:table-cell office:value-type="float" office:value="-0.10594751786115619" table:style-name="ce17">
            <text:p>-0,1<text:s/></text:p>
          </table:table-cell>
          <table:table-cell office:value-type="float" office:value="-0.22692617290268591" table:style-name="ce17">
            <text:p>-0,2<text:s/></text:p>
          </table:table-cell>
          <table:table-cell office:value-type="float" office:value="-6.5511890076498158E-2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60.27247170763354" table:style-name="ce17">
            <text:p>160,3<text:s/></text:p>
          </table:table-cell>
          <table:table-cell office:value-type="float" office:value="56.89758584495425" table:style-name="ce17">
            <text:p>56,9<text:s/></text:p>
          </table:table-cell>
          <table:table-cell office:value-type="float" office:value="184.88228889642494" table:style-name="ce17">
            <text:p>184,9<text:s/></text:p>
          </table:table-cell>
          <table:table-cell office:value-type="float" office:value="116.97528215251256" table:style-name="ce17">
            <text:p>117,0<text:s/></text:p>
          </table:table-cell>
          <table:table-cell office:value-type="float" office:value="28.266350289188779" table:style-name="ce17">
            <text:p>28,3<text:s/></text:p>
          </table:table-cell>
          <table:table-cell office:value-type="float" office:value="138.17813657550997" table:style-name="ce17">
            <text:p>138,2<text:s/></text:p>
          </table:table-cell>
          <table:table-cell office:value-type="float" office:value="-0.67063182811573219" table:style-name="ce17">
            <text:p>-0,7<text:s/></text:p>
          </table:table-cell>
          <table:table-cell office:value-type="float" office:value="-0.7380338179482071" table:style-name="ce17">
            <text:p>-0,7<text:s/></text:p>
          </table:table-cell>
          <table:table-cell office:value-type="float" office:value="-0.66040270066674234" table:style-name="ce17">
            <text:p>-0,7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99.586563307493549" table:style-name="ce17">
            <text:p>99,6<text:s/></text:p>
          </table:table-cell>
          <table:table-cell office:value-type="float" office:value="87.755102040816325" table:style-name="ce17">
            <text:p>87,8<text:s/></text:p>
          </table:table-cell>
          <table:table-cell office:value-type="float" office:value="101.70627666057283" table:style-name="ce17">
            <text:p>101,7<text:s/></text:p>
          </table:table-cell>
          <table:table-cell office:value-type="float" office:value="89.149305555555571" table:style-name="ce17">
            <text:p>89,1<text:s/></text:p>
          </table:table-cell>
          <table:table-cell office:value-type="float" office:value="52.941176470588232" table:style-name="ce17">
            <text:p>52,9<text:s/></text:p>
          </table:table-cell>
          <table:table-cell office:value-type="float" office:value="94.837284049819203" table:style-name="ce17">
            <text:p>94,8<text:s/></text:p>
          </table:table-cell>
          <table:table-cell office:value-type="float" office:value="-0.15566702395433119" table:style-name="ce17">
            <text:p>-0,2<text:s/></text:p>
          </table:table-cell>
          <table:table-cell office:value-type="float" office:value="-0.49319727891156484" table:style-name="ce17">
            <text:p>-0,5<text:s/></text:p>
          </table:table-cell>
          <table:table-cell office:value-type="float" office:value="-0.10330466832728558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143.89230146761318" table:style-name="ce17">
            <text:p>143,9<text:s/></text:p>
          </table:table-cell>
          <table:table-cell office:value-type="float" office:value="152.19867851446799" table:style-name="ce17">
            <text:p>152,2<text:s/></text:p>
          </table:table-cell>
          <table:table-cell office:value-type="float" office:value="142.29318361259763" table:style-name="ce17">
            <text:p>142,3<text:s/></text:p>
          </table:table-cell>
          <table:table-cell office:value-type="float" office:value="120.13548506427449" table:style-name="ce17">
            <text:p>120,1<text:s/></text:p>
          </table:table-cell>
          <table:table-cell office:value-type="float" office:value="170.32309889325239" table:style-name="ce17">
            <text:p>170,3<text:s/></text:p>
          </table:table-cell>
          <table:table-cell office:value-type="float" office:value="109.65923911018371" table:style-name="ce17">
            <text:p>109,7<text:s/></text:p>
          </table:table-cell>
          <table:table-cell office:value-type="float" office:value="-0.23244826860147638" table:style-name="ce17">
            <text:p>-0,2<text:s/></text:p>
          </table:table-cell>
          <table:table-cell office:value-type="float" office:value="0.18345469863935371" table:style-name="ce17">
            <text:p>0,2<text:s/></text:p>
          </table:table-cell>
          <table:table-cell office:value-type="float" office:value="-0.3170995215653285" table:style-name="ce17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92.17191472716604" table:style-name="ce16">
            <text:p>92,2<text:s/></text:p>
          </table:table-cell>
          <table:table-cell office:value-type="float" office:value="30.623781676413273" table:style-name="ce16">
            <text:p>30,6<text:s/></text:p>
          </table:table-cell>
          <table:table-cell office:value-type="float" office:value="100.99793145860124" table:style-name="ce16">
            <text:p>101,0<text:s/></text:p>
          </table:table-cell>
          <table:table-cell office:value-type="float" office:value="78.026701400195378" table:style-name="ce16">
            <text:p>78,0<text:s/></text:p>
          </table:table-cell>
          <table:table-cell office:value-type="float" office:value="10.86541360940798" table:style-name="ce16">
            <text:p>10,9<text:s/></text:p>
          </table:table-cell>
          <table:table-cell office:value-type="float" office:value="86.995241834276243" table:style-name="ce16">
            <text:p>87,0<text:s/></text:p>
          </table:table-cell>
          <table:table-cell office:value-type="float" office:value="-0.30394591468742593" table:style-name="ce16">
            <text:p>-0,3<text:s/></text:p>
          </table:table-cell>
          <table:table-cell office:value-type="float" office:value="-0.58670647335811221" table:style-name="ce16">
            <text:p>-0,6<text:s/></text:p>
          </table:table-cell>
          <table:table-cell office:value-type="float" office:value="-0.29017436518347672" table:style-name="ce16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24.71800660409511" table:style-name="ce16">
            <text:p>124,7<text:s/></text:p>
          </table:table-cell>
          <table:table-cell office:value-type="float" office:value="83.034814317054384" table:style-name="ce16">
            <text:p>83,0<text:s/></text:p>
          </table:table-cell>
          <table:table-cell office:value-type="float" office:value="142.30200442091902" table:style-name="ce16">
            <text:p>142,3<text:s/></text:p>
          </table:table-cell>
          <table:table-cell office:value-type="float" office:value="115.669038188548" table:style-name="ce16">
            <text:p>115,7<text:s/></text:p>
          </table:table-cell>
          <table:table-cell office:value-type="float" office:value="72.910591255341842" table:style-name="ce16">
            <text:p>72,9<text:s/></text:p>
          </table:table-cell>
          <table:table-cell office:value-type="float" office:value="129.4854213576435" table:style-name="ce16">
            <text:p>129,5<text:s/></text:p>
          </table:table-cell>
          <table:table-cell office:value-type="float" office:value="-9.8305174445919796E-2" table:style-name="ce16">
            <text:p>-0,1<text:s/></text:p>
          </table:table-cell>
          <table:table-cell office:value-type="float" office:value="-0.11115039456701181" table:style-name="ce16">
            <text:p>-0,1<text:s/></text:p>
          </table:table-cell>
          <table:table-cell office:value-type="float" office:value="-0.13876580487274115" table:style-name="ce16">
            <text:p>-0,1<text:s/></text:p>
          </table:table-cell>
          <table:table-cell table:number-columns-repeated="16374" table:style-name="ce18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4.06.2023. – Endgültige Ergebnisse. – Veränderung im Vergleich zur Vorjahresperiode.<text:s/>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1" number:min-integer-digits="1" number:grouping="true"/>
      <number:text> </number:text>
    </number:number-style>
    <number:number-style style:name="N39">
      <number:text>-</number:text>
      <number:number number:decimal-places="1" number:min-integer-digits="1" number:grouping="true"/>
      <number:text> </number:text>
      <style:map style:condition="value()&gt;=0" style:apply-style-name="N39P0"/>
    </number:number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Komma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1_32_2" style:display-name="Style1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2_32_2" style:display-name="Style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3_32_2" style:display-name="Style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yle4_32_2" style:display-name="Style4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yle5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5_32_2" style:display-name="Style5 2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6_32_2" style:display-name="Style6 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7_32_2" style:display-name="Style7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18110236220472in" fo:margin-left="0.236220472440945in" fo:margin-right="0.196850393700787in" style:print-orientation="portrait" style:print-page-order="ttb" style:first-page-number="continue" style:scale-to="65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GFVK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LAIMER$</meta:initial-creator>
    <dc:creator>JANESCHITZ Sarah</dc:creator>
    <meta:creation-date>2001-03-09T16:26:44Z</meta:creation-date>
    <dc:date>2023-06-07T08:00:22Z</dc:date>
    <meta:print-date>2022-10-11T06:41:20Z</meta:print-date>
    <meta:editing-duration>PT0S</meta:editing-duration>
    <meta:user-defined meta:name="_EmailSubject"/>
    <meta:user-defined meta:name="_AuthorEmail">Christa.Schischeg@statistik.gv.at</meta:user-defined>
    <meta:user-defined meta:name="_AuthorEmailDisplayName">SCHISCHEG Christa</meta:user-defined>
    <meta:user-defined meta:name="_ReviewingToolsShownOnce"/>
  </office:meta>
</office:document-meta>
</file>