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4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Komma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8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37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2">
      <style:table-cell-properties fo:border-top="2pt solid #960000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5.75pt" style:use-optimal-row-height="false" fo:break-before="auto"/>
    </style:style>
    <style:style style:name="ro7" style:family="table-row">
      <style:table-row-properties style:row-height="7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Übernachtungen nach Herkunftsländern Wintersaison 2022/23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7">
            <text:p>Herkunftsland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2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8954756" table:style-name="ce6">
            <text:p><text:s/>18 954 756<text:s/></text:p>
          </table:table-cell>
          <table:table-cell office:value-type="float" office:value="45.603773348658734" table:style-name="ce7">
            <text:p>45,6</text:p>
          </table:table-cell>
          <table:table-cell office:value-type="float" office:value="5936717" table:style-name="ce8">
            <text:p>5 936 717</text:p>
          </table:table-cell>
          <table:table-cell office:value-type="float" office:value="69327070" table:style-name="ce6">
            <text:p><text:s/>69 327 070<text:s/></text:p>
          </table:table-cell>
          <table:table-cell office:value-type="float" office:value="31.483024298816702" table:style-name="ce7">
            <text:p>31,5</text:p>
          </table:table-cell>
          <table:table-cell office:value-type="float" office:value="16600058" table:style-name="ce8">
            <text:p>16 600 058</text:p>
          </table:table-cell>
          <table:table-cell office:value-type="float" office:value="3.6575026341673826" table:style-name="ce9">
            <text:p>3,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5636507" table:style-name="ce6">
            <text:p><text:s/>5 636 507<text:s/></text:p>
          </table:table-cell>
          <table:table-cell office:value-type="float" office:value="36.078519610468021" table:style-name="ce7">
            <text:p>36,1</text:p>
          </table:table-cell>
          <table:table-cell office:value-type="float" office:value="1494408" table:style-name="ce8">
            <text:p>1 494 408</text:p>
          </table:table-cell>
          <table:table-cell office:value-type="float" office:value="15830186" table:style-name="ce6">
            <text:p><text:s/>15 830 186<text:s/></text:p>
          </table:table-cell>
          <table:table-cell office:value-type="float" office:value="22.095717907444353" table:style-name="ce7">
            <text:p>22,1</text:p>
          </table:table-cell>
          <table:table-cell office:value-type="float" office:value="2864796" table:style-name="ce8">
            <text:p>2 864 796</text:p>
          </table:table-cell>
          <table:table-cell office:value-type="float" office:value="2.8085099512872067" table:style-name="ce9">
            <text:p>2,8</text:p>
          </table:table-cell>
          <table:table-cell table:style-name="ce1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298360" table:style-name="ce12">
            <text:p><text:s/>298 360<text:s/></text:p>
          </table:table-cell>
          <table:table-cell office:value-type="float" office:value="58.695374664907888" table:style-name="ce13">
            <text:p>58,7</text:p>
          </table:table-cell>
          <table:table-cell office:value-type="float" office:value="110352" table:style-name="ce14">
            <text:p>110 352</text:p>
          </table:table-cell>
          <table:table-cell office:value-type="float" office:value="829915" table:style-name="ce12">
            <text:p><text:s/>829 915<text:s/></text:p>
          </table:table-cell>
          <table:table-cell office:value-type="float" office:value="38.7982519663706" table:style-name="ce13">
            <text:p>38,8</text:p>
          </table:table-cell>
          <table:table-cell office:value-type="float" office:value="231986" table:style-name="ce14">
            <text:p>231 986</text:p>
          </table:table-cell>
          <table:table-cell office:value-type="float" office:value="2.7815893551414397" table:style-name="ce15">
            <text:p>2,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374737" table:style-name="ce12">
            <text:p><text:s/>374 737<text:s/></text:p>
          </table:table-cell>
          <table:table-cell office:value-type="float" office:value="42.983001697922418" table:style-name="ce13">
            <text:p>43,0</text:p>
          </table:table-cell>
          <table:table-cell office:value-type="float" office:value="112652" table:style-name="ce14">
            <text:p>112 652</text:p>
          </table:table-cell>
          <table:table-cell office:value-type="float" office:value="1067304" table:style-name="ce12">
            <text:p><text:s/>1 067 304<text:s/></text:p>
          </table:table-cell>
          <table:table-cell office:value-type="float" office:value="28.887595415468638" table:style-name="ce13">
            <text:p>28,9</text:p>
          </table:table-cell>
          <table:table-cell office:value-type="float" office:value="239215" table:style-name="ce14">
            <text:p>239 215</text:p>
          </table:table-cell>
          <table:table-cell office:value-type="float" office:value="2.8481414965695939" table:style-name="ce15">
            <text:p>2,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1070688" table:style-name="ce12">
            <text:p><text:s/>1 070 688<text:s/></text:p>
          </table:table-cell>
          <table:table-cell office:value-type="float" office:value="29.21962876246107" table:style-name="ce13">
            <text:p>29,2</text:p>
          </table:table-cell>
          <table:table-cell office:value-type="float" office:value="242108" table:style-name="ce14">
            <text:p>242 108</text:p>
          </table:table-cell>
          <table:table-cell office:value-type="float" office:value="3309723" table:style-name="ce12">
            <text:p><text:s/>3 309 723<text:s/></text:p>
          </table:table-cell>
          <table:table-cell office:value-type="float" office:value="19.078856948778849" table:style-name="ce13">
            <text:p>19,1</text:p>
          </table:table-cell>
          <table:table-cell office:value-type="float" office:value="530285" table:style-name="ce14">
            <text:p>530 285</text:p>
          </table:table-cell>
          <table:table-cell office:value-type="float" office:value="3.0912114453510267" table:style-name="ce15">
            <text:p>3,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943102" table:style-name="ce12">
            <text:p><text:s/>943 102<text:s/></text:p>
          </table:table-cell>
          <table:table-cell office:value-type="float" office:value="31.248704007036281" table:style-name="ce13">
            <text:p>31,2</text:p>
          </table:table-cell>
          <table:table-cell office:value-type="float" office:value="224541" table:style-name="ce14">
            <text:p>224 541</text:p>
          </table:table-cell>
          <table:table-cell office:value-type="float" office:value="2473005" table:style-name="ce12">
            <text:p><text:s/>2 473 005<text:s/></text:p>
          </table:table-cell>
          <table:table-cell office:value-type="float" office:value="17.163382182105551" table:style-name="ce13">
            <text:p>17,2</text:p>
          </table:table-cell>
          <table:table-cell office:value-type="float" office:value="362273" table:style-name="ce14">
            <text:p>362 273</text:p>
          </table:table-cell>
          <table:table-cell office:value-type="float" office:value="2.6222031127067909" table:style-name="ce15">
            <text:p>2,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393517" table:style-name="ce12">
            <text:p><text:s/>393 517<text:s/></text:p>
          </table:table-cell>
          <table:table-cell office:value-type="float" office:value="44.745079431638032" table:style-name="ce13">
            <text:p>44,7</text:p>
          </table:table-cell>
          <table:table-cell office:value-type="float" office:value="121648" table:style-name="ce14">
            <text:p>121 648</text:p>
          </table:table-cell>
          <table:table-cell office:value-type="float" office:value="966198" table:style-name="ce12">
            <text:p><text:s/>966 198<text:s/></text:p>
          </table:table-cell>
          <table:table-cell office:value-type="float" office:value="29.237547718475042" table:style-name="ce13">
            <text:p>29,2</text:p>
          </table:table-cell>
          <table:table-cell office:value-type="float" office:value="218584" table:style-name="ce14">
            <text:p>218 584</text:p>
          </table:table-cell>
          <table:table-cell office:value-type="float" office:value="2.4552890980567548" table:style-name="ce15">
            <text:p>2,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806852" table:style-name="ce12">
            <text:p><text:s/>806 852<text:s/></text:p>
          </table:table-cell>
          <table:table-cell office:value-type="float" office:value="35.810120467326385" table:style-name="ce13">
            <text:p>35,8</text:p>
          </table:table-cell>
          <table:table-cell office:value-type="float" office:value="212749" table:style-name="ce14">
            <text:p>212 749</text:p>
          </table:table-cell>
          <table:table-cell office:value-type="float" office:value="2207707" table:style-name="ce12">
            <text:p><text:s/>2 207 707<text:s/></text:p>
          </table:table-cell>
          <table:table-cell office:value-type="float" office:value="21.512023746424475" table:style-name="ce13">
            <text:p>21,5</text:p>
          </table:table-cell>
          <table:table-cell office:value-type="float" office:value="390844" table:style-name="ce14">
            <text:p>390 844</text:p>
          </table:table-cell>
          <table:table-cell office:value-type="float" office:value="2.7361982123115514" table:style-name="ce15">
            <text:p>2,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384068" table:style-name="ce12">
            <text:p><text:s/>384 068<text:s/></text:p>
          </table:table-cell>
          <table:table-cell office:value-type="float" office:value="39.763245135535414" table:style-name="ce13">
            <text:p>39,8</text:p>
          </table:table-cell>
          <table:table-cell office:value-type="float" office:value="109269" table:style-name="ce14">
            <text:p>109 269</text:p>
          </table:table-cell>
          <table:table-cell office:value-type="float" office:value="935205" table:style-name="ce12">
            <text:p><text:s/>935 205<text:s/></text:p>
          </table:table-cell>
          <table:table-cell office:value-type="float" office:value="27.883062558714172" table:style-name="ce13">
            <text:p>27,9</text:p>
          </table:table-cell>
          <table:table-cell office:value-type="float" office:value="203908" table:style-name="ce14">
            <text:p>203 908</text:p>
          </table:table-cell>
          <table:table-cell office:value-type="float" office:value="2.4349984898507557" table:style-name="ce15">
            <text:p>2,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211765" table:style-name="ce12">
            <text:p><text:s/>211 765<text:s/></text:p>
          </table:table-cell>
          <table:table-cell office:value-type="float" office:value="40.870508095738586" table:style-name="ce13">
            <text:p>40,9</text:p>
          </table:table-cell>
          <table:table-cell office:value-type="float" office:value="61439" table:style-name="ce14">
            <text:p>61 439</text:p>
          </table:table-cell>
          <table:table-cell office:value-type="float" office:value="554145" table:style-name="ce12">
            <text:p><text:s/>554 145<text:s/></text:p>
          </table:table-cell>
          <table:table-cell office:value-type="float" office:value="24.593322735929021" table:style-name="ce13">
            <text:p>24,6</text:p>
          </table:table-cell>
          <table:table-cell office:value-type="float" office:value="109382" table:style-name="ce14">
            <text:p>109 382</text:p>
          </table:table-cell>
          <table:table-cell office:value-type="float" office:value="2.6167921988997236" table:style-name="ce15">
            <text:p>2,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1153418" table:style-name="ce12">
            <text:p><text:s/>1 153 418<text:s/></text:p>
          </table:table-cell>
          <table:table-cell office:value-type="float" office:value="35.097356658951838" table:style-name="ce13">
            <text:p>35,1</text:p>
          </table:table-cell>
          <table:table-cell office:value-type="float" office:value="299650" table:style-name="ce14">
            <text:p>299 650</text:p>
          </table:table-cell>
          <table:table-cell office:value-type="float" office:value="3486984" table:style-name="ce12">
            <text:p><text:s/>3 486 984<text:s/></text:p>
          </table:table-cell>
          <table:table-cell office:value-type="float" office:value="19.882626565795647" table:style-name="ce13">
            <text:p>19,9</text:p>
          </table:table-cell>
          <table:table-cell office:value-type="float" office:value="578319" table:style-name="ce14">
            <text:p>578 319</text:p>
          </table:table-cell>
          <table:table-cell office:value-type="float" office:value="3.0231745993213215" table:style-name="ce15">
            <text:p>3,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13318249" table:style-name="ce6">
            <text:p><text:s/>13 318 249<text:s/></text:p>
          </table:table-cell>
          <table:table-cell office:value-type="float" office:value="50.04888496317011" table:style-name="ce7">
            <text:p>50,0</text:p>
          </table:table-cell>
          <table:table-cell office:value-type="float" office:value="4442309" table:style-name="ce8">
            <text:p>4 442 309</text:p>
          </table:table-cell>
          <table:table-cell office:value-type="float" office:value="53496884" table:style-name="ce6">
            <text:p><text:s/>53 496 884<text:s/></text:p>
          </table:table-cell>
          <table:table-cell office:value-type="float" office:value="34.544018350156847" table:style-name="ce7">
            <text:p>34,5</text:p>
          </table:table-cell>
          <table:table-cell office:value-type="float" office:value="13735262" table:style-name="ce8">
            <text:p>13 735 262</text:p>
          </table:table-cell>
          <table:table-cell office:value-type="float" office:value="4.016810618272717" table:style-name="ce9">
            <text:p>4,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6157462" table:style-name="ce6">
            <text:p><text:s/>6 157 462<text:s/></text:p>
          </table:table-cell>
          <table:table-cell office:value-type="float" office:value="33.679407556129945" table:style-name="ce7">
            <text:p>33,7</text:p>
          </table:table-cell>
          <table:table-cell office:value-type="float" office:value="1551321" table:style-name="ce8">
            <text:p>1 551 321</text:p>
          </table:table-cell>
          <table:table-cell office:value-type="float" office:value="25741343" table:style-name="ce6">
            <text:p><text:s/>25 741 343<text:s/></text:p>
          </table:table-cell>
          <table:table-cell office:value-type="float" office:value="25.874821038717258" table:style-name="ce7">
            <text:p>25,9</text:p>
          </table:table-cell>
          <table:table-cell office:value-type="float" office:value="5291389" table:style-name="ce8">
            <text:p>5 291 389</text:p>
          </table:table-cell>
          <table:table-cell office:value-type="float" office:value="4.1805118732360835" table:style-name="ce9">
            <text:p>4,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1876031" table:style-name="ce16">
            <text:p><text:s/>1 876 031<text:s/></text:p>
          </table:table-cell>
          <table:table-cell office:value-type="float" office:value="34.207359821441344" table:style-name="ce17">
            <text:p>34,2</text:p>
          </table:table-cell>
          <table:table-cell office:value-type="float" office:value="478171" table:style-name="ce18">
            <text:p>478 171</text:p>
          </table:table-cell>
          <table:table-cell office:value-type="float" office:value="5846368" table:style-name="ce16">
            <text:p><text:s/>5 846 368<text:s/></text:p>
          </table:table-cell>
          <table:table-cell office:value-type="float" office:value="26.417386810475591" table:style-name="ce17">
            <text:p>26,4</text:p>
          </table:table-cell>
          <table:table-cell office:value-type="float" office:value="1221713" table:style-name="ce18">
            <text:p>1 221 713</text:p>
          </table:table-cell>
          <table:table-cell office:value-type="float" office:value="3.1163493567003955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1026010" table:style-name="ce16">
            <text:p><text:s/>1 026 010<text:s/></text:p>
          </table:table-cell>
          <table:table-cell office:value-type="float" office:value="31.984938941480806" table:style-name="ce17">
            <text:p>32,0</text:p>
          </table:table-cell>
          <table:table-cell office:value-type="float" office:value="248641" table:style-name="ce18">
            <text:p>248 641</text:p>
          </table:table-cell>
          <table:table-cell office:value-type="float" office:value="3705881" table:style-name="ce16">
            <text:p><text:s/>3 705 881<text:s/></text:p>
          </table:table-cell>
          <table:table-cell office:value-type="float" office:value="25.196271558284181" table:style-name="ce17">
            <text:p>25,2</text:p>
          </table:table-cell>
          <table:table-cell office:value-type="float" office:value="745824" table:style-name="ce18">
            <text:p>745 824</text:p>
          </table:table-cell>
          <table:table-cell office:value-type="float" office:value="3.6119345815342929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858487" table:style-name="ce16">
            <text:p><text:s/>858 487<text:s/></text:p>
          </table:table-cell>
          <table:table-cell office:value-type="float" office:value="26.269999794081912" table:style-name="ce17">
            <text:p>26,3</text:p>
          </table:table-cell>
          <table:table-cell office:value-type="float" office:value="178605" table:style-name="ce18">
            <text:p>178 605</text:p>
          </table:table-cell>
          <table:table-cell office:value-type="float" office:value="4623817" table:style-name="ce16">
            <text:p><text:s/>4 623 817<text:s/></text:p>
          </table:table-cell>
          <table:table-cell office:value-type="float" office:value="19.553482132976455" table:style-name="ce17">
            <text:p>19,6</text:p>
          </table:table-cell>
          <table:table-cell office:value-type="float" office:value="756245" table:style-name="ce18">
            <text:p>756 245</text:p>
          </table:table-cell>
          <table:table-cell office:value-type="float" office:value="5.3860070100071402" table:style-name="ce19">
            <text:p>5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860238" table:style-name="ce16">
            <text:p><text:s/>860 238<text:s/></text:p>
          </table:table-cell>
          <table:table-cell office:value-type="float" office:value="28.626218433616572" table:style-name="ce17">
            <text:p>28,6</text:p>
          </table:table-cell>
          <table:table-cell office:value-type="float" office:value="191449" table:style-name="ce18">
            <text:p>191 449</text:p>
          </table:table-cell>
          <table:table-cell office:value-type="float" office:value="3929392" table:style-name="ce16">
            <text:p><text:s/>3 929 392<text:s/></text:p>
          </table:table-cell>
          <table:table-cell office:value-type="float" office:value="21.18140857406317" table:style-name="ce17">
            <text:p>21,2</text:p>
          </table:table-cell>
          <table:table-cell office:value-type="float" office:value="686822" table:style-name="ce18">
            <text:p>686 822</text:p>
          </table:table-cell>
          <table:table-cell office:value-type="float" office:value="4.5677963540322564" table:style-name="ce19">
            <text:p>4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538426" table:style-name="ce16">
            <text:p><text:s/>538 426<text:s/></text:p>
          </table:table-cell>
          <table:table-cell office:value-type="float" office:value="36.821294708087152" table:style-name="ce17">
            <text:p>36,8</text:p>
          </table:table-cell>
          <table:table-cell office:value-type="float" office:value="144901" table:style-name="ce18">
            <text:p>144 901</text:p>
          </table:table-cell>
          <table:table-cell office:value-type="float" office:value="2833421" table:style-name="ce16">
            <text:p><text:s/>2 833 421<text:s/></text:p>
          </table:table-cell>
          <table:table-cell office:value-type="float" office:value="27.86011212834471" table:style-name="ce17">
            <text:p>27,9</text:p>
          </table:table-cell>
          <table:table-cell office:value-type="float" office:value="617389" table:style-name="ce18">
            <text:p>617 389</text:p>
          </table:table-cell>
          <table:table-cell office:value-type="float" office:value="5.2624148908113648" table:style-name="ce19">
            <text:p>5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682827" table:style-name="ce16">
            <text:p><text:s/>682 827<text:s/></text:p>
          </table:table-cell>
          <table:table-cell office:value-type="float" office:value="39.720569909700856" table:style-name="ce17">
            <text:p>39,7</text:p>
          </table:table-cell>
          <table:table-cell office:value-type="float" office:value="194118" table:style-name="ce18">
            <text:p>194 118</text:p>
          </table:table-cell>
          <table:table-cell office:value-type="float" office:value="3455780" table:style-name="ce16">
            <text:p><text:s/>3 455 780<text:s/></text:p>
          </table:table-cell>
          <table:table-cell office:value-type="float" office:value="33.221794098315144" table:style-name="ce17">
            <text:p>33,2</text:p>
          </table:table-cell>
          <table:table-cell office:value-type="float" office:value="861775" table:style-name="ce18">
            <text:p>861 775</text:p>
          </table:table-cell>
          <table:table-cell office:value-type="float" office:value="5.0609890938700435" table:style-name="ce19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315443" table:style-name="ce16">
            <text:p><text:s/>315 443<text:s/></text:p>
          </table:table-cell>
          <table:table-cell office:value-type="float" office:value="57.715979940702084" table:style-name="ce17">
            <text:p>57,7</text:p>
          </table:table-cell>
          <table:table-cell office:value-type="float" office:value="115436" table:style-name="ce18">
            <text:p>115 436</text:p>
          </table:table-cell>
          <table:table-cell office:value-type="float" office:value="1346684" table:style-name="ce16">
            <text:p><text:s/>1 346 684<text:s/></text:p>
          </table:table-cell>
          <table:table-cell office:value-type="float" office:value="42.496743603336483" table:style-name="ce17">
            <text:p>42,5</text:p>
          </table:table-cell>
          <table:table-cell office:value-type="float" office:value="401621" table:style-name="ce18">
            <text:p>401 621</text:p>
          </table:table-cell>
          <table:table-cell office:value-type="float" office:value="4.2691833389867586" table:style-name="ce19">
            <text:p>4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22700" table:style-name="ce16">
            <text:p><text:s/>22 700<text:s/></text:p>
          </table:table-cell>
          <table:table-cell office:value-type="float" office:value="122.2004698512138" table:style-name="ce17">
            <text:p>122,2</text:p>
          </table:table-cell>
          <table:table-cell office:value-type="float" office:value="12484" table:style-name="ce18">
            <text:p>12 484</text:p>
          </table:table-cell>
          <table:table-cell office:value-type="float" office:value="65385" table:style-name="ce16">
            <text:p><text:s/>65 385<text:s/></text:p>
          </table:table-cell>
          <table:table-cell office:value-type="float" office:value="92.59772010957613" table:style-name="ce17">
            <text:p>92,6</text:p>
          </table:table-cell>
          <table:table-cell office:value-type="float" office:value="31436" table:style-name="ce18">
            <text:p>31 436</text:p>
          </table:table-cell>
          <table:table-cell office:value-type="float" office:value="2.8803964757709251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49865" table:style-name="ce16">
            <text:p><text:s/>49 865<text:s/></text:p>
          </table:table-cell>
          <table:table-cell office:value-type="float" office:value="585.80662907440512" table:style-name="ce17">
            <text:p>585,8</text:p>
          </table:table-cell>
          <table:table-cell office:value-type="float" office:value="42594" table:style-name="ce18">
            <text:p>42 594</text:p>
          </table:table-cell>
          <table:table-cell office:value-type="float" office:value="172755" table:style-name="ce16">
            <text:p><text:s/>172 755<text:s/></text:p>
          </table:table-cell>
          <table:table-cell office:value-type="float" office:value="514.89588894821145" table:style-name="ce17">
            <text:p>514,9</text:p>
          </table:table-cell>
          <table:table-cell office:value-type="float" office:value="144660" table:style-name="ce18">
            <text:p>144 660</text:p>
          </table:table-cell>
          <table:table-cell office:value-type="float" office:value="3.4644540258698484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323634" table:style-name="ce16">
            <text:p><text:s/>323 634<text:s/></text:p>
          </table:table-cell>
          <table:table-cell office:value-type="float" office:value="9.4393345056134166" table:style-name="ce17">
            <text:p>9,4</text:p>
          </table:table-cell>
          <table:table-cell office:value-type="float" office:value="27914" table:style-name="ce18">
            <text:p>27 914</text:p>
          </table:table-cell>
          <table:table-cell office:value-type="float" office:value="1666047" table:style-name="ce16">
            <text:p><text:s/>1 666 047<text:s/></text:p>
          </table:table-cell>
          <table:table-cell office:value-type="float" office:value="3.3386241712519507" table:style-name="ce17">
            <text:p>3,3</text:p>
          </table:table-cell>
          <table:table-cell office:value-type="float" office:value="53826" table:style-name="ce18">
            <text:p>53 826</text:p>
          </table:table-cell>
          <table:table-cell office:value-type="float" office:value="5.1479356309905633" table:style-name="ce19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22829" table:style-name="ce16">
            <text:p><text:s/>22 829<text:s/></text:p>
          </table:table-cell>
          <table:table-cell office:value-type="float" office:value="198.84801675611993" table:style-name="ce17">
            <text:p>198,8</text:p>
          </table:table-cell>
          <table:table-cell office:value-type="float" office:value="15190" table:style-name="ce18">
            <text:p>15 190</text:p>
          </table:table-cell>
          <table:table-cell office:value-type="float" office:value="64183" table:style-name="ce16">
            <text:p><text:s/>64 183<text:s/></text:p>
          </table:table-cell>
          <table:table-cell office:value-type="float" office:value="172.33112695179904" table:style-name="ce17">
            <text:p>172,3</text:p>
          </table:table-cell>
          <table:table-cell office:value-type="float" office:value="40615" table:style-name="ce18">
            <text:p>40 615</text:p>
          </table:table-cell>
          <table:table-cell office:value-type="float" office:value="2.8114678698147095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43466" table:style-name="ce16">
            <text:p><text:s/>43 466<text:s/></text:p>
          </table:table-cell>
          <table:table-cell office:value-type="float" office:value="189.63816885453457" table:style-name="ce17">
            <text:p>189,6</text:p>
          </table:table-cell>
          <table:table-cell office:value-type="float" office:value="28459" table:style-name="ce18">
            <text:p>28 459</text:p>
          </table:table-cell>
          <table:table-cell office:value-type="float" office:value="146504" table:style-name="ce16">
            <text:p><text:s/>146 504<text:s/></text:p>
          </table:table-cell>
          <table:table-cell office:value-type="float" office:value="147.89170896785109" table:style-name="ce17">
            <text:p>147,9</text:p>
          </table:table-cell>
          <table:table-cell office:value-type="float" office:value="87404" table:style-name="ce18">
            <text:p>87 404</text:p>
          </table:table-cell>
          <table:table-cell office:value-type="float" office:value="3.370542492983021" table:style-name="ce19">
            <text:p>3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39713" table:style-name="ce16">
            <text:p><text:s/>39 713<text:s/></text:p>
          </table:table-cell>
          <table:table-cell office:value-type="float" office:value="398.34358137783914" table:style-name="ce17">
            <text:p>398,3</text:p>
          </table:table-cell>
          <table:table-cell office:value-type="float" office:value="31744" table:style-name="ce18">
            <text:p>31 744</text:p>
          </table:table-cell>
          <table:table-cell office:value-type="float" office:value="89937" table:style-name="ce16">
            <text:p><text:s/>89 937<text:s/></text:p>
          </table:table-cell>
          <table:table-cell office:value-type="float" office:value="211.68601628833824" table:style-name="ce17">
            <text:p>211,7</text:p>
          </table:table-cell>
          <table:table-cell office:value-type="float" office:value="61082" table:style-name="ce18">
            <text:p>61 082</text:p>
          </table:table-cell>
          <table:table-cell office:value-type="float" office:value="2.2646740362098052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218828" table:style-name="ce16">
            <text:p><text:s/>218 828<text:s/></text:p>
          </table:table-cell>
          <table:table-cell office:value-type="float" office:value="23.927804866998528" table:style-name="ce17">
            <text:p>23,9</text:p>
          </table:table-cell>
          <table:table-cell office:value-type="float" office:value="42251" table:style-name="ce18">
            <text:p>42 251</text:p>
          </table:table-cell>
          <table:table-cell office:value-type="float" office:value="1139034" table:style-name="ce16">
            <text:p><text:s/>1 139 034<text:s/></text:p>
          </table:table-cell>
          <table:table-cell office:value-type="float" office:value="19.10594779989961" table:style-name="ce17">
            <text:p>19,1</text:p>
          </table:table-cell>
          <table:table-cell office:value-type="float" office:value="182714" table:style-name="ce18">
            <text:p>182 714</text:p>
          </table:table-cell>
          <table:table-cell office:value-type="float" office:value="5.2051565613175645" table:style-name="ce19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16634" table:style-name="ce16">
            <text:p><text:s/>16 634<text:s/></text:p>
          </table:table-cell>
          <table:table-cell office:value-type="float" office:value="45.809957924263671" table:style-name="ce17">
            <text:p>45,8</text:p>
          </table:table-cell>
          <table:table-cell office:value-type="float" office:value="5226" table:style-name="ce18">
            <text:p>5 226</text:p>
          </table:table-cell>
          <table:table-cell office:value-type="float" office:value="69039" table:style-name="ce16">
            <text:p><text:s/>69 039<text:s/></text:p>
          </table:table-cell>
          <table:table-cell office:value-type="float" office:value="34.264877479579923" table:style-name="ce17">
            <text:p>34,3</text:p>
          </table:table-cell>
          <table:table-cell office:value-type="float" office:value="17619" table:style-name="ce18">
            <text:p>17 619</text:p>
          </table:table-cell>
          <table:table-cell office:value-type="float" office:value="4.1504749308644948" table:style-name="ce19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42085" table:style-name="ce16">
            <text:p><text:s/>42 085<text:s/></text:p>
          </table:table-cell>
          <table:table-cell office:value-type="float" office:value="70.709447126110405" table:style-name="ce17">
            <text:p>70,7</text:p>
          </table:table-cell>
          <table:table-cell office:value-type="float" office:value="17432" table:style-name="ce18">
            <text:p>17 432</text:p>
          </table:table-cell>
          <table:table-cell office:value-type="float" office:value="162285" table:style-name="ce16">
            <text:p><text:s/>162 285<text:s/></text:p>
          </table:table-cell>
          <table:table-cell office:value-type="float" office:value="57.757363662875463" table:style-name="ce17">
            <text:p>57,8</text:p>
          </table:table-cell>
          <table:table-cell office:value-type="float" office:value="59415" table:style-name="ce18">
            <text:p>59 415</text:p>
          </table:table-cell>
          <table:table-cell office:value-type="float" office:value="3.8561245099203991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194796" table:style-name="ce16">
            <text:p><text:s/>194 796<text:s/></text:p>
          </table:table-cell>
          <table:table-cell office:value-type="float" office:value="60.439488032681567" table:style-name="ce17">
            <text:p>60,4</text:p>
          </table:table-cell>
          <table:table-cell office:value-type="float" office:value="73382" table:style-name="ce18">
            <text:p>73 382</text:p>
          </table:table-cell>
          <table:table-cell office:value-type="float" office:value="678797" table:style-name="ce16">
            <text:p><text:s/>678 797<text:s/></text:p>
          </table:table-cell>
          <table:table-cell office:value-type="float" office:value="43.72644425811589" table:style-name="ce17">
            <text:p>43,7</text:p>
          </table:table-cell>
          <table:table-cell office:value-type="float" office:value="206513" table:style-name="ce18">
            <text:p>206 513</text:p>
          </table:table-cell>
          <table:table-cell office:value-type="float" office:value="3.4846557424177087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57331" table:style-name="ce16">
            <text:p><text:s/>57 331<text:s/></text:p>
          </table:table-cell>
          <table:table-cell office:value-type="float" office:value="118.52035371245617" table:style-name="ce17">
            <text:p>118,5</text:p>
          </table:table-cell>
          <table:table-cell office:value-type="float" office:value="31095" table:style-name="ce18">
            <text:p>31 095</text:p>
          </table:table-cell>
          <table:table-cell office:value-type="float" office:value="175296" table:style-name="ce16">
            <text:p><text:s/>175 296<text:s/></text:p>
          </table:table-cell>
          <table:table-cell office:value-type="float" office:value="115.3963358440952" table:style-name="ce17">
            <text:p>115,4</text:p>
          </table:table-cell>
          <table:table-cell office:value-type="float" office:value="93913" table:style-name="ce18">
            <text:p>93 913</text:p>
          </table:table-cell>
          <table:table-cell office:value-type="float" office:value="3.0576128098236555" table:style-name="ce19">
            <text:p>3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40304" table:style-name="ce16">
            <text:p><text:s/>40 304<text:s/></text:p>
          </table:table-cell>
          <table:table-cell office:value-type="float" office:value="208.34672175043988" table:style-name="ce17">
            <text:p>208,3</text:p>
          </table:table-cell>
          <table:table-cell office:value-type="float" office:value="27233" table:style-name="ce18">
            <text:p>27 233</text:p>
          </table:table-cell>
          <table:table-cell office:value-type="float" office:value="113425" table:style-name="ce16">
            <text:p><text:s/>113 425<text:s/></text:p>
          </table:table-cell>
          <table:table-cell office:value-type="float" office:value="164.8507915752113" table:style-name="ce17">
            <text:p>164,9</text:p>
          </table:table-cell>
          <table:table-cell office:value-type="float" office:value="70599" table:style-name="ce18">
            <text:p>70 599</text:p>
          </table:table-cell>
          <table:table-cell office:value-type="float" office:value="2.8142368003175862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59851" table:style-name="ce16">
            <text:p><text:s/>59 851<text:s/></text:p>
          </table:table-cell>
          <table:table-cell office:value-type="float" office:value="53.680831942482996" table:style-name="ce17">
            <text:p>53,7</text:p>
          </table:table-cell>
          <table:table-cell office:value-type="float" office:value="20906" table:style-name="ce18">
            <text:p>20 906</text:p>
          </table:table-cell>
          <table:table-cell office:value-type="float" office:value="272718" table:style-name="ce16">
            <text:p><text:s/>272 718<text:s/></text:p>
          </table:table-cell>
          <table:table-cell office:value-type="float" office:value="35.653601273378428" table:style-name="ce17">
            <text:p>35,7</text:p>
          </table:table-cell>
          <table:table-cell office:value-type="float" office:value="71678" table:style-name="ce18">
            <text:p>71 678</text:p>
          </table:table-cell>
          <table:table-cell office:value-type="float" office:value="4.5566155953952316" table:style-name="ce19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10102" table:style-name="ce16">
            <text:p><text:s/>10 102<text:s/></text:p>
          </table:table-cell>
          <table:table-cell office:value-type="float" office:value="49.570624814924486" table:style-name="ce17">
            <text:p>49,6</text:p>
          </table:table-cell>
          <table:table-cell office:value-type="float" office:value="3348" table:style-name="ce18">
            <text:p>3 348</text:p>
          </table:table-cell>
          <table:table-cell office:value-type="float" office:value="49797" table:style-name="ce16">
            <text:p><text:s/>49 797<text:s/></text:p>
          </table:table-cell>
          <table:table-cell office:value-type="float" office:value="32.027997984993505" table:style-name="ce17">
            <text:p>32,0</text:p>
          </table:table-cell>
          <table:table-cell office:value-type="float" office:value="12080" table:style-name="ce18">
            <text:p>12 080</text:p>
          </table:table-cell>
          <table:table-cell office:value-type="float" office:value="4.9294199168481487" table:style-name="ce19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107063" table:style-name="ce16">
            <text:p><text:s/>107 063<text:s/></text:p>
          </table:table-cell>
          <table:table-cell office:value-type="float" office:value="64.325510720918459" table:style-name="ce17">
            <text:p>64,3</text:p>
          </table:table-cell>
          <table:table-cell office:value-type="float" office:value="41910" table:style-name="ce18">
            <text:p>41 910</text:p>
          </table:table-cell>
          <table:table-cell office:value-type="float" office:value="386499" table:style-name="ce16">
            <text:p><text:s/>386 499<text:s/></text:p>
          </table:table-cell>
          <table:table-cell office:value-type="float" office:value="63.842964696306836" table:style-name="ce17">
            <text:p>63,8</text:p>
          </table:table-cell>
          <table:table-cell office:value-type="float" office:value="150603" table:style-name="ce18">
            <text:p>150 603</text:p>
          </table:table-cell>
          <table:table-cell office:value-type="float" office:value="3.6100146642630975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413906" table:style-name="ce16">
            <text:p><text:s/>413 906<text:s/></text:p>
          </table:table-cell>
          <table:table-cell office:value-type="float" office:value="169.33152870593898" table:style-name="ce17">
            <text:p>169,3</text:p>
          </table:table-cell>
          <table:table-cell office:value-type="float" office:value="260227" table:style-name="ce18">
            <text:p>260 227</text:p>
          </table:table-cell>
          <table:table-cell office:value-type="float" office:value="986577" table:style-name="ce16">
            <text:p><text:s/>986 577<text:s/></text:p>
          </table:table-cell>
          <table:table-cell office:value-type="float" office:value="154.83134400450473" table:style-name="ce17">
            <text:p>154,8</text:p>
          </table:table-cell>
          <table:table-cell office:value-type="float" office:value="599428" table:style-name="ce18">
            <text:p>599 428</text:p>
          </table:table-cell>
          <table:table-cell office:value-type="float" office:value="2.3835774306243445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21984" table:style-name="ce16">
            <text:p><text:s/>21 984<text:s/></text:p>
          </table:table-cell>
          <table:table-cell office:value-type="float" office:value="438.42762674504036" table:style-name="ce17">
            <text:p>438,4</text:p>
          </table:table-cell>
          <table:table-cell office:value-type="float" office:value="17901" table:style-name="ce18">
            <text:p>17 901</text:p>
          </table:table-cell>
          <table:table-cell office:value-type="float" office:value="56278" table:style-name="ce16">
            <text:p><text:s/>56 278<text:s/></text:p>
          </table:table-cell>
          <table:table-cell office:value-type="float" office:value="241.59635811836114" table:style-name="ce17">
            <text:p>241,6</text:p>
          </table:table-cell>
          <table:table-cell office:value-type="float" office:value="39803" table:style-name="ce18">
            <text:p>39 803</text:p>
          </table:table-cell>
          <table:table-cell office:value-type="float" office:value="2.5599526928675402" table:style-name="ce19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86237" table:style-name="ce16">
            <text:p><text:s/>86 237<text:s/></text:p>
          </table:table-cell>
          <table:table-cell office:value-type="float" office:value="156.29922429934317" table:style-name="ce17">
            <text:p>156,3</text:p>
          </table:table-cell>
          <table:table-cell office:value-type="float" office:value="52590" table:style-name="ce18">
            <text:p>52 590</text:p>
          </table:table-cell>
          <table:table-cell office:value-type="float" office:value="260955" table:style-name="ce16">
            <text:p><text:s/>260 955<text:s/></text:p>
          </table:table-cell>
          <table:table-cell office:value-type="float" office:value="112.42622817371483" table:style-name="ce17">
            <text:p>112,4</text:p>
          </table:table-cell>
          <table:table-cell office:value-type="float" office:value="138110" table:style-name="ce18">
            <text:p>138 110</text:p>
          </table:table-cell>
          <table:table-cell office:value-type="float" office:value="3.0260213133573757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32890" table:style-name="ce16">
            <text:p><text:s/>32 890<text:s/></text:p>
          </table:table-cell>
          <table:table-cell office:value-type="float" office:value="205.35697706805308" table:style-name="ce17">
            <text:p>205,4</text:p>
          </table:table-cell>
          <table:table-cell office:value-type="float" office:value="22119" table:style-name="ce18">
            <text:p>22 119</text:p>
          </table:table-cell>
          <table:table-cell office:value-type="float" office:value="101001" table:style-name="ce16">
            <text:p><text:s/>101 001<text:s/></text:p>
          </table:table-cell>
          <table:table-cell office:value-type="float" office:value="167.90005570144029" table:style-name="ce17">
            <text:p>167,9</text:p>
          </table:table-cell>
          <table:table-cell office:value-type="float" office:value="63300" table:style-name="ce18">
            <text:p>63 300</text:p>
          </table:table-cell>
          <table:table-cell office:value-type="float" office:value="3.0708726056552145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105556" table:style-name="ce16">
            <text:p><text:s/>105 556<text:s/></text:p>
          </table:table-cell>
          <table:table-cell office:value-type="float" office:value="154.38858630163398" table:style-name="ce17">
            <text:p>154,4</text:p>
          </table:table-cell>
          <table:table-cell office:value-type="float" office:value="64062" table:style-name="ce18">
            <text:p>64 062</text:p>
          </table:table-cell>
          <table:table-cell office:value-type="float" office:value="347111" table:style-name="ce16">
            <text:p><text:s/>347 111<text:s/></text:p>
          </table:table-cell>
          <table:table-cell office:value-type="float" office:value="108.01407091790566" table:style-name="ce17">
            <text:p>108,0</text:p>
          </table:table-cell>
          <table:table-cell office:value-type="float" office:value="180242" table:style-name="ce18">
            <text:p>180 242</text:p>
          </table:table-cell>
          <table:table-cell office:value-type="float" office:value="3.2884061540793512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20188" table:style-name="ce16">
            <text:p><text:s/>20 188<text:s/></text:p>
          </table:table-cell>
          <table:table-cell office:value-type="float" office:value="73.705042161417992" table:style-name="ce17">
            <text:p>73,7</text:p>
          </table:table-cell>
          <table:table-cell office:value-type="float" office:value="8566" table:style-name="ce18">
            <text:p>8 566</text:p>
          </table:table-cell>
          <table:table-cell office:value-type="float" office:value="76593" table:style-name="ce16">
            <text:p><text:s/>76 593<text:s/></text:p>
          </table:table-cell>
          <table:table-cell office:value-type="float" office:value="56.423976309608918" table:style-name="ce17">
            <text:p>56,4</text:p>
          </table:table-cell>
          <table:table-cell office:value-type="float" office:value="27628" table:style-name="ce18">
            <text:p>27 628</text:p>
          </table:table-cell>
          <table:table-cell office:value-type="float" office:value="3.7939865266494945" table:style-name="ce1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26200" table:style-name="ce16">
            <text:p><text:s/>26 200<text:s/></text:p>
          </table:table-cell>
          <table:table-cell office:value-type="float" office:value="65.31011420278881" table:style-name="ce17">
            <text:p>65,3</text:p>
          </table:table-cell>
          <table:table-cell office:value-type="float" office:value="10351" table:style-name="ce18">
            <text:p>10 351</text:p>
          </table:table-cell>
          <table:table-cell office:value-type="float" office:value="113735" table:style-name="ce16">
            <text:p><text:s/>113 735<text:s/></text:p>
          </table:table-cell>
          <table:table-cell office:value-type="float" office:value="49.791252354172968" table:style-name="ce17">
            <text:p>49,8</text:p>
          </table:table-cell>
          <table:table-cell office:value-type="float" office:value="37806" table:style-name="ce18">
            <text:p>37 806</text:p>
          </table:table-cell>
          <table:table-cell office:value-type="float" office:value="4.3410305343511446" table:style-name="ce19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47946" table:style-name="ce16">
            <text:p><text:s/>47 946<text:s/></text:p>
          </table:table-cell>
          <table:table-cell office:value-type="float" office:value="21.428390528048624" table:style-name="ce17">
            <text:p>21,4</text:p>
          </table:table-cell>
          <table:table-cell office:value-type="float" office:value="8461" table:style-name="ce18">
            <text:p>8 461</text:p>
          </table:table-cell>
          <table:table-cell office:value-type="float" office:value="247202" table:style-name="ce16">
            <text:p><text:s/>247 202<text:s/></text:p>
          </table:table-cell>
          <table:table-cell office:value-type="float" office:value="13.6456417800662" table:style-name="ce17">
            <text:p>13,6</text:p>
          </table:table-cell>
          <table:table-cell office:value-type="float" office:value="29682" table:style-name="ce18">
            <text:p>29 682</text:p>
          </table:table-cell>
          <table:table-cell office:value-type="float" office:value="5.155841988904184" table:style-name="ce19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11255" table:style-name="ce16">
            <text:p><text:s/>11 255<text:s/></text:p>
          </table:table-cell>
          <table:table-cell office:value-type="float" office:value="171.20481927710841" table:style-name="ce17">
            <text:p>171,2</text:p>
          </table:table-cell>
          <table:table-cell office:value-type="float" office:value="7105" table:style-name="ce18">
            <text:p>7 105</text:p>
          </table:table-cell>
          <table:table-cell office:value-type="float" office:value="36565" table:style-name="ce16">
            <text:p><text:s/>36 565<text:s/></text:p>
          </table:table-cell>
          <table:table-cell office:value-type="float" office:value="187.25744363264988" table:style-name="ce17">
            <text:p>187,3</text:p>
          </table:table-cell>
          <table:table-cell office:value-type="float" office:value="23836" table:style-name="ce18">
            <text:p>23 836</text:p>
          </table:table-cell>
          <table:table-cell office:value-type="float" office:value="3.248778320746335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5892" table:style-name="ce16">
            <text:p><text:s/>5 892<text:s/></text:p>
          </table:table-cell>
          <table:table-cell office:value-type="float" office:value="316.98513800424627" table:style-name="ce17">
            <text:p>317,0</text:p>
          </table:table-cell>
          <table:table-cell office:value-type="float" office:value="4479" table:style-name="ce18">
            <text:p>4 479</text:p>
          </table:table-cell>
          <table:table-cell office:value-type="float" office:value="20340" table:style-name="ce16">
            <text:p><text:s/>20 340<text:s/></text:p>
          </table:table-cell>
          <table:table-cell office:value-type="float" office:value="260.89425124201563" table:style-name="ce17">
            <text:p>260,9</text:p>
          </table:table-cell>
          <table:table-cell office:value-type="float" office:value="14704" table:style-name="ce18">
            <text:p>14 704</text:p>
          </table:table-cell>
          <table:table-cell office:value-type="float" office:value="3.4521384928716903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1238657" table:style-name="ce16">
            <text:p><text:s/>1 238 657<text:s/></text:p>
          </table:table-cell>
          <table:table-cell office:value-type="float" office:value="24.933884714307325" table:style-name="ce17">
            <text:p>24,9</text:p>
          </table:table-cell>
          <table:table-cell office:value-type="float" office:value="247207" table:style-name="ce18">
            <text:p>247 207</text:p>
          </table:table-cell>
          <table:table-cell office:value-type="float" office:value="6699641" table:style-name="ce16">
            <text:p><text:s/>6 699 641<text:s/></text:p>
          </table:table-cell>
          <table:table-cell office:value-type="float" office:value="20.041393206977318" table:style-name="ce17">
            <text:p>20,0</text:p>
          </table:table-cell>
          <table:table-cell office:value-type="float" office:value="1118532" table:style-name="ce18">
            <text:p>1 118 532</text:p>
          </table:table-cell>
          <table:table-cell office:value-type="float" office:value="5.4087943635728051" table:style-name="ce19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36061" table:style-name="ce16">
            <text:p><text:s/>36 061<text:s/></text:p>
          </table:table-cell>
          <table:table-cell office:value-type="float" office:value="88.544389835825569" table:style-name="ce17">
            <text:p>88,5</text:p>
          </table:table-cell>
          <table:table-cell office:value-type="float" office:value="16935" table:style-name="ce18">
            <text:p>16 935</text:p>
          </table:table-cell>
          <table:table-cell office:value-type="float" office:value="140959" table:style-name="ce16">
            <text:p><text:s/>140 959<text:s/></text:p>
          </table:table-cell>
          <table:table-cell office:value-type="float" office:value="81.657559668024135" table:style-name="ce17">
            <text:p>81,7</text:p>
          </table:table-cell>
          <table:table-cell office:value-type="float" office:value="63363" table:style-name="ce18">
            <text:p>63 363</text:p>
          </table:table-cell>
          <table:table-cell office:value-type="float" office:value="3.9089043565070298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325396" table:style-name="ce16">
            <text:p><text:s/>325 396<text:s/></text:p>
          </table:table-cell>
          <table:table-cell office:value-type="float" office:value="53.945432438697821" table:style-name="ce17">
            <text:p>53,9</text:p>
          </table:table-cell>
          <table:table-cell office:value-type="float" office:value="114025" table:style-name="ce18">
            <text:p>114 025</text:p>
          </table:table-cell>
          <table:table-cell office:value-type="float" office:value="1397853" table:style-name="ce16">
            <text:p><text:s/>1 397 853<text:s/></text:p>
          </table:table-cell>
          <table:table-cell office:value-type="float" office:value="26.422447318440803" table:style-name="ce17">
            <text:p>26,4</text:p>
          </table:table-cell>
          <table:table-cell office:value-type="float" office:value="292153" table:style-name="ce18">
            <text:p>292 153</text:p>
          </table:table-cell>
          <table:table-cell office:value-type="float" office:value="4.2958518236241376" table:style-name="ce19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28394" table:style-name="ce16">
            <text:p><text:s/>28 394<text:s/></text:p>
          </table:table-cell>
          <table:table-cell office:value-type="float" office:value="93.209036472509524" table:style-name="ce17">
            <text:p>93,2</text:p>
          </table:table-cell>
          <table:table-cell office:value-type="float" office:value="13698" table:style-name="ce18">
            <text:p>13 698</text:p>
          </table:table-cell>
          <table:table-cell office:value-type="float" office:value="84402" table:style-name="ce16">
            <text:p><text:s/>84 402<text:s/></text:p>
          </table:table-cell>
          <table:table-cell office:value-type="float" office:value="64.410939691444611" table:style-name="ce17">
            <text:p>64,4</text:p>
          </table:table-cell>
          <table:table-cell office:value-type="float" office:value="33066" table:style-name="ce18">
            <text:p>33 066</text:p>
          </table:table-cell>
          <table:table-cell office:value-type="float" office:value="2.9725294076213284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192720" table:style-name="ce16">
            <text:p><text:s/>192 720<text:s/></text:p>
          </table:table-cell>
          <table:table-cell office:value-type="float" office:value="101.49721885324746" table:style-name="ce17">
            <text:p>101,5</text:p>
          </table:table-cell>
          <table:table-cell office:value-type="float" office:value="97076" table:style-name="ce18">
            <text:p>97 076</text:p>
          </table:table-cell>
          <table:table-cell office:value-type="float" office:value="617404" table:style-name="ce16">
            <text:p><text:s/>617 404<text:s/></text:p>
          </table:table-cell>
          <table:table-cell office:value-type="float" office:value="71.257069786665113" table:style-name="ce17">
            <text:p>71,3</text:p>
          </table:table-cell>
          <table:table-cell office:value-type="float" office:value="256891" table:style-name="ce18">
            <text:p>256 891</text:p>
          </table:table-cell>
          <table:table-cell office:value-type="float" office:value="3.2036322125363221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26730" table:style-name="ce16">
            <text:p><text:s/>26 730<text:s/></text:p>
          </table:table-cell>
          <table:table-cell office:value-type="float" office:value="47.728528794075373" table:style-name="ce17">
            <text:p>47,7</text:p>
          </table:table-cell>
          <table:table-cell office:value-type="float" office:value="8636" table:style-name="ce18">
            <text:p>8 636</text:p>
          </table:table-cell>
          <table:table-cell office:value-type="float" office:value="91279" table:style-name="ce16">
            <text:p><text:s/>91 279<text:s/></text:p>
          </table:table-cell>
          <table:table-cell office:value-type="float" office:value="30.772206303724914" table:style-name="ce17">
            <text:p>30,8</text:p>
          </table:table-cell>
          <table:table-cell office:value-type="float" office:value="21479" table:style-name="ce18">
            <text:p>21 479</text:p>
          </table:table-cell>
          <table:table-cell office:value-type="float" office:value="3.4148522259633372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19657" table:style-name="ce16">
            <text:p><text:s/>19 657<text:s/></text:p>
          </table:table-cell>
          <table:table-cell office:value-type="float" office:value="266.12032035760848" table:style-name="ce17">
            <text:p>266,1</text:p>
          </table:table-cell>
          <table:table-cell office:value-type="float" office:value="14288" table:style-name="ce18">
            <text:p>14 288</text:p>
          </table:table-cell>
          <table:table-cell office:value-type="float" office:value="49821" table:style-name="ce16">
            <text:p><text:s/>49 821<text:s/></text:p>
          </table:table-cell>
          <table:table-cell office:value-type="float" office:value="197.06636455786776" table:style-name="ce17">
            <text:p>197,1</text:p>
          </table:table-cell>
          <table:table-cell office:value-type="float" office:value="33050" table:style-name="ce18">
            <text:p>33 050</text:p>
          </table:table-cell>
          <table:table-cell office:value-type="float" office:value="2.5345169659663225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103724" table:style-name="ce16">
            <text:p><text:s/>103 724<text:s/></text:p>
          </table:table-cell>
          <table:table-cell office:value-type="float" office:value="60.226149283242705" table:style-name="ce17">
            <text:p>60,2</text:p>
          </table:table-cell>
          <table:table-cell office:value-type="float" office:value="38988" table:style-name="ce18">
            <text:p>38 988</text:p>
          </table:table-cell>
          <table:table-cell office:value-type="float" office:value="504998" table:style-name="ce16">
            <text:p><text:s/>504 998<text:s/></text:p>
          </table:table-cell>
          <table:table-cell office:value-type="float" office:value="41.76616070451044" table:style-name="ce17">
            <text:p>41,8</text:p>
          </table:table-cell>
          <table:table-cell office:value-type="float" office:value="148779" table:style-name="ce18">
            <text:p>148 779</text:p>
          </table:table-cell>
          <table:table-cell office:value-type="float" office:value="4.8686707030195517" table:style-name="ce19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539547" table:style-name="ce16">
            <text:p><text:s/>539 547<text:s/></text:p>
          </table:table-cell>
          <table:table-cell office:value-type="float" office:value="73.6340582741731" table:style-name="ce17">
            <text:p>73,6</text:p>
          </table:table-cell>
          <table:table-cell office:value-type="float" office:value="228809" table:style-name="ce18">
            <text:p>228 809</text:p>
          </table:table-cell>
          <table:table-cell office:value-type="float" office:value="1866769" table:style-name="ce16">
            <text:p><text:s/>1 866 769<text:s/></text:p>
          </table:table-cell>
          <table:table-cell office:value-type="float" office:value="58.758975414401988" table:style-name="ce17">
            <text:p>58,8</text:p>
          </table:table-cell>
          <table:table-cell office:value-type="float" office:value="690918" table:style-name="ce18">
            <text:p>690 918</text:p>
          </table:table-cell>
          <table:table-cell office:value-type="float" office:value="3.4598820862686663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145790" table:style-name="ce16">
            <text:p><text:s/>145 790<text:s/></text:p>
          </table:table-cell>
          <table:table-cell office:value-type="float" office:value="46.083628092465858" table:style-name="ce17">
            <text:p>46,1</text:p>
          </table:table-cell>
          <table:table-cell office:value-type="float" office:value="45991" table:style-name="ce18">
            <text:p>45 991</text:p>
          </table:table-cell>
          <table:table-cell office:value-type="float" office:value="568569" table:style-name="ce16">
            <text:p><text:s/>568 569<text:s/></text:p>
          </table:table-cell>
          <table:table-cell office:value-type="float" office:value="29.902510686811866" table:style-name="ce17">
            <text:p>29,9</text:p>
          </table:table-cell>
          <table:table-cell office:value-type="float" office:value="130880" table:style-name="ce18">
            <text:p>130 880</text:p>
          </table:table-cell>
          <table:table-cell office:value-type="float" office:value="3.8999176898278347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05344" table:style-name="ce16">
            <text:p><text:s/>105 344<text:s/></text:p>
          </table:table-cell>
          <table:table-cell office:value-type="float" office:value="88.19157868410241" table:style-name="ce17">
            <text:p>88,2</text:p>
          </table:table-cell>
          <table:table-cell office:value-type="float" office:value="49367" table:style-name="ce18">
            <text:p>49 367</text:p>
          </table:table-cell>
          <table:table-cell office:value-type="float" office:value="326388" table:style-name="ce16">
            <text:p><text:s/>326 388<text:s/></text:p>
          </table:table-cell>
          <table:table-cell office:value-type="float" office:value="64.005004748481241" table:style-name="ce17">
            <text:p>64,0</text:p>
          </table:table-cell>
          <table:table-cell office:value-type="float" office:value="127377" table:style-name="ce18">
            <text:p>127 377</text:p>
          </table:table-cell>
          <table:table-cell office:value-type="float" office:value="3.0983065006075332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146773" table:style-name="ce16">
            <text:p><text:s/>146 773<text:s/></text:p>
          </table:table-cell>
          <table:table-cell office:value-type="float" office:value="108.55251005300028" table:style-name="ce17">
            <text:p>108,6</text:p>
          </table:table-cell>
          <table:table-cell office:value-type="float" office:value="76396" table:style-name="ce18">
            <text:p>76 396</text:p>
          </table:table-cell>
          <table:table-cell office:value-type="float" office:value="378875" table:style-name="ce16">
            <text:p><text:s/>378 875<text:s/></text:p>
          </table:table-cell>
          <table:table-cell office:value-type="float" office:value="100.72847682119206" table:style-name="ce17">
            <text:p>100,7</text:p>
          </table:table-cell>
          <table:table-cell office:value-type="float" office:value="190125" table:style-name="ce18">
            <text:p>190 125</text:p>
          </table:table-cell>
          <table:table-cell office:value-type="float" office:value="2.5813671451833784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11122" table:style-name="ce16">
            <text:p><text:s/>11 122<text:s/></text:p>
          </table:table-cell>
          <table:table-cell office:value-type="float" office:value="332.25806451612902" table:style-name="ce17">
            <text:p>332,3</text:p>
          </table:table-cell>
          <table:table-cell office:value-type="float" office:value="8549" table:style-name="ce18">
            <text:p>8 549</text:p>
          </table:table-cell>
          <table:table-cell office:value-type="float" office:value="51031" table:style-name="ce16">
            <text:p><text:s/>51 031<text:s/></text:p>
          </table:table-cell>
          <table:table-cell office:value-type="float" office:value="316.0701182225846" table:style-name="ce17">
            <text:p>316,1</text:p>
          </table:table-cell>
          <table:table-cell office:value-type="float" office:value="38766" table:style-name="ce18">
            <text:p>38 766</text:p>
          </table:table-cell>
          <table:table-cell office:value-type="float" office:value="4.5882934723970505" table:style-name="ce19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32815" table:style-name="ce16">
            <text:p><text:s/>32 815<text:s/></text:p>
          </table:table-cell>
          <table:table-cell office:value-type="float" office:value="403.60650705954572" table:style-name="ce17">
            <text:p>403,6</text:p>
          </table:table-cell>
          <table:table-cell office:value-type="float" office:value="26299" table:style-name="ce18">
            <text:p>26 299</text:p>
          </table:table-cell>
          <table:table-cell office:value-type="float" office:value="74694" table:style-name="ce16">
            <text:p><text:s/>74 694<text:s/></text:p>
          </table:table-cell>
          <table:table-cell office:value-type="float" office:value="261.64423356250603" table:style-name="ce17">
            <text:p>261,6</text:p>
          </table:table-cell>
          <table:table-cell office:value-type="float" office:value="54040" table:style-name="ce18">
            <text:p>54 040</text:p>
          </table:table-cell>
          <table:table-cell office:value-type="float" office:value="2.2762151455127229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57573" table:style-name="ce16">
            <text:p><text:s/>57 573<text:s/></text:p>
          </table:table-cell>
          <table:table-cell office:value-type="float" office:value="993.91981759452779" table:style-name="ce17">
            <text:p>993,9</text:p>
          </table:table-cell>
          <table:table-cell office:value-type="float" office:value="52310" table:style-name="ce18">
            <text:p>52 310</text:p>
          </table:table-cell>
          <table:table-cell office:value-type="float" office:value="105109" table:style-name="ce16">
            <text:p><text:s/>105 109<text:s/></text:p>
          </table:table-cell>
          <table:table-cell office:value-type="float" office:value="521.13816333766692" table:style-name="ce17">
            <text:p>521,1</text:p>
          </table:table-cell>
          <table:table-cell office:value-type="float" office:value="88187" table:style-name="ce18">
            <text:p>88 187</text:p>
          </table:table-cell>
          <table:table-cell office:value-type="float" office:value="1.8256648081566011" table:style-name="ce19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78536" table:style-name="ce16">
            <text:p><text:s/>78 536<text:s/></text:p>
          </table:table-cell>
          <table:table-cell office:value-type="float" office:value="616.24259005927956" table:style-name="ce17">
            <text:p>616,2</text:p>
          </table:table-cell>
          <table:table-cell office:value-type="float" office:value="67571" table:style-name="ce18">
            <text:p>67 571</text:p>
          </table:table-cell>
          <table:table-cell office:value-type="float" office:value="156515" table:style-name="ce16">
            <text:p><text:s/>156 515<text:s/></text:p>
          </table:table-cell>
          <table:table-cell office:value-type="float" office:value="424.21542686807118" table:style-name="ce17">
            <text:p>424,2</text:p>
          </table:table-cell>
          <table:table-cell office:value-type="float" office:value="126658" table:style-name="ce18">
            <text:p>126 658</text:p>
          </table:table-cell>
          <table:table-cell office:value-type="float" office:value="1.9929077111133748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35402" table:style-name="ce16">
            <text:p><text:s/>35 402<text:s/></text:p>
          </table:table-cell>
          <table:table-cell office:value-type="float" office:value="2771.2084347120845" table:style-name="ce17">
            <text:p>2 771,2</text:p>
          </table:table-cell>
          <table:table-cell office:value-type="float" office:value="34169" table:style-name="ce18">
            <text:p>34 169</text:p>
          </table:table-cell>
          <table:table-cell office:value-type="float" office:value="60143" table:style-name="ce16">
            <text:p><text:s/>60 143<text:s/></text:p>
          </table:table-cell>
          <table:table-cell office:value-type="float" office:value="1990.4761904761904" table:style-name="ce17">
            <text:p>1 990,5</text:p>
          </table:table-cell>
          <table:table-cell office:value-type="float" office:value="57266" table:style-name="ce18">
            <text:p>57 266</text:p>
          </table:table-cell>
          <table:table-cell office:value-type="float" office:value="1.6988588215355065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543989" table:style-name="ce16">
            <text:p><text:s/>543 989<text:s/></text:p>
          </table:table-cell>
          <table:table-cell office:value-type="float" office:value="48.7796539709108" table:style-name="ce17">
            <text:p>48,8</text:p>
          </table:table-cell>
          <table:table-cell office:value-type="float" office:value="178355" table:style-name="ce18">
            <text:p>178 355</text:p>
          </table:table-cell>
          <table:table-cell office:value-type="float" office:value="1944955" table:style-name="ce16">
            <text:p><text:s/>1 944 955<text:s/></text:p>
          </table:table-cell>
          <table:table-cell office:value-type="float" office:value="36.812868726246251" table:style-name="ce17">
            <text:p>36,8</text:p>
          </table:table-cell>
          <table:table-cell office:value-type="float" office:value="523338" table:style-name="ce18">
            <text:p>523 338</text:p>
          </table:table-cell>
          <table:table-cell office:value-type="float" office:value="3.5753572222967742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47598" table:style-name="ce16">
            <text:p><text:s/>47 598<text:s/></text:p>
          </table:table-cell>
          <table:table-cell office:value-type="float" office:value="246.29319752637321" table:style-name="ce17">
            <text:p>246,3</text:p>
          </table:table-cell>
          <table:table-cell office:value-type="float" office:value="33853" table:style-name="ce18">
            <text:p>33 853</text:p>
          </table:table-cell>
          <table:table-cell office:value-type="float" office:value="125762" table:style-name="ce16">
            <text:p><text:s/>125 762<text:s/></text:p>
          </table:table-cell>
          <table:table-cell office:value-type="float" office:value="179.05562828677301" table:style-name="ce17">
            <text:p>179,1</text:p>
          </table:table-cell>
          <table:table-cell office:value-type="float" office:value="80695" table:style-name="ce18">
            <text:p>80 695</text:p>
          </table:table-cell>
          <table:table-cell office:value-type="float" office:value="2.6421698390688686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87497" table:style-name="ce16">
            <text:p><text:s/>87 497<text:s/></text:p>
          </table:table-cell>
          <table:table-cell office:value-type="float" office:value="17.277199190424497" table:style-name="ce17">
            <text:p>17,3</text:p>
          </table:table-cell>
          <table:table-cell office:value-type="float" office:value="12890" table:style-name="ce18">
            <text:p>12 890</text:p>
          </table:table-cell>
          <table:table-cell office:value-type="float" office:value="261669" table:style-name="ce16">
            <text:p><text:s/>261 669<text:s/></text:p>
          </table:table-cell>
          <table:table-cell office:value-type="float" office:value="1.6992036440378229" table:style-name="ce17">
            <text:p>1,7</text:p>
          </table:table-cell>
          <table:table-cell office:value-type="float" office:value="4372" table:style-name="ce18">
            <text:p>4 372</text:p>
          </table:table-cell>
          <table:table-cell office:value-type="float" office:value="2.9906053921848748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310187" table:style-name="ce16">
            <text:p><text:s/>310 187<text:s/></text:p>
          </table:table-cell>
          <table:table-cell office:value-type="float" office:value="60.862011741033456" table:style-name="ce17">
            <text:p>60,9</text:p>
          </table:table-cell>
          <table:table-cell office:value-type="float" office:value="117359" table:style-name="ce18">
            <text:p>117 359</text:p>
          </table:table-cell>
          <table:table-cell office:value-type="float" office:value="1114502" table:style-name="ce16">
            <text:p><text:s/>1 114 502<text:s/></text:p>
          </table:table-cell>
          <table:table-cell office:value-type="float" office:value="42.811818057173326" table:style-name="ce17">
            <text:p>42,8</text:p>
          </table:table-cell>
          <table:table-cell office:value-type="float" office:value="334103" table:style-name="ce18">
            <text:p>334 103</text:p>
          </table:table-cell>
          <table:table-cell office:value-type="float" office:value="3.5930003514009292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271724" table:style-name="ce16">
            <text:p><text:s/>271 724<text:s/></text:p>
          </table:table-cell>
          <table:table-cell office:value-type="float" office:value="173.76353836078789" table:style-name="ce17">
            <text:p>173,8</text:p>
          </table:table-cell>
          <table:table-cell office:value-type="float" office:value="172469" table:style-name="ce18">
            <text:p>172 469</text:p>
          </table:table-cell>
          <table:table-cell office:value-type="float" office:value="743980" table:style-name="ce16">
            <text:p><text:s/>743 980<text:s/></text:p>
          </table:table-cell>
          <table:table-cell office:value-type="float" office:value="144.60232970255689" table:style-name="ce17">
            <text:p>144,6</text:p>
          </table:table-cell>
          <table:table-cell office:value-type="float" office:value="439821" table:style-name="ce18">
            <text:p>439 821</text:p>
          </table:table-cell>
          <table:table-cell office:value-type="float" office:value="2.7379988517760667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34957" table:style-name="ce16">
            <text:p><text:s/>34 957<text:s/></text:p>
          </table:table-cell>
          <table:table-cell office:value-type="float" office:value="116.90866219905683" table:style-name="ce17">
            <text:p>116,9</text:p>
          </table:table-cell>
          <table:table-cell office:value-type="float" office:value="18841" table:style-name="ce18">
            <text:p>18 841</text:p>
          </table:table-cell>
          <table:table-cell office:value-type="float" office:value="88715" table:style-name="ce16">
            <text:p><text:s/>88 715<text:s/></text:p>
          </table:table-cell>
          <table:table-cell office:value-type="float" office:value="108.60374341610233" table:style-name="ce17">
            <text:p>108,6</text:p>
          </table:table-cell>
          <table:table-cell office:value-type="float" office:value="46187" table:style-name="ce18">
            <text:p>46 187</text:p>
          </table:table-cell>
          <table:table-cell office:value-type="float" office:value="2.5378321938381441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471093" table:style-name="ce16">
            <text:p><text:s/>471 093<text:s/></text:p>
          </table:table-cell>
          <table:table-cell office:value-type="float" office:value="82.510005075178498" table:style-name="ce17">
            <text:p>82,5</text:p>
          </table:table-cell>
          <table:table-cell office:value-type="float" office:value="212974" table:style-name="ce18">
            <text:p>212 974</text:p>
          </table:table-cell>
          <table:table-cell office:value-type="float" office:value="2161974" table:style-name="ce16">
            <text:p><text:s/>2 161 974<text:s/></text:p>
          </table:table-cell>
          <table:table-cell office:value-type="float" office:value="61.378195319229604" table:style-name="ce17">
            <text:p>61,4</text:p>
          </table:table-cell>
          <table:table-cell office:value-type="float" office:value="822280" table:style-name="ce18">
            <text:p>822 280</text:p>
          </table:table-cell>
          <table:table-cell office:value-type="float" office:value="4.5892721819258622" table:style-name="ce19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14417" table:style-name="ce16">
            <text:p><text:s/>14 417<text:s/></text:p>
          </table:table-cell>
          <table:table-cell office:value-type="float" office:value="162.22262640960349" table:style-name="ce17">
            <text:p>162,2</text:p>
          </table:table-cell>
          <table:table-cell office:value-type="float" office:value="8919" table:style-name="ce18">
            <text:p>8 919</text:p>
          </table:table-cell>
          <table:table-cell office:value-type="float" office:value="44946" table:style-name="ce16">
            <text:p><text:s/>44 946<text:s/></text:p>
          </table:table-cell>
          <table:table-cell office:value-type="float" office:value="146.92890891110866" table:style-name="ce17">
            <text:p>146,9</text:p>
          </table:table-cell>
          <table:table-cell office:value-type="float" office:value="26744" table:style-name="ce18">
            <text:p>26 744</text:p>
          </table:table-cell>
          <table:table-cell office:value-type="float" office:value="3.1175695359644862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21432" table:style-name="ce16">
            <text:p><text:s/>21 432<text:s/></text:p>
          </table:table-cell>
          <table:table-cell office:value-type="float" office:value="107.73480662983425" table:style-name="ce17">
            <text:p>107,7</text:p>
          </table:table-cell>
          <table:table-cell office:value-type="float" office:value="11115" table:style-name="ce18">
            <text:p>11 115</text:p>
          </table:table-cell>
          <table:table-cell office:value-type="float" office:value="68620" table:style-name="ce16">
            <text:p><text:s/>68 620<text:s/></text:p>
          </table:table-cell>
          <table:table-cell office:value-type="float" office:value="88.221740680802043" table:style-name="ce17">
            <text:p>88,2</text:p>
          </table:table-cell>
          <table:table-cell office:value-type="float" office:value="32163" table:style-name="ce18">
            <text:p>32 163</text:p>
          </table:table-cell>
          <table:table-cell office:value-type="float" office:value="3.2017543859649122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22660" table:style-name="ce16">
            <text:p><text:s/>22 660<text:s/></text:p>
          </table:table-cell>
          <table:table-cell office:value-type="float" office:value="247.01378254211335" table:style-name="ce17">
            <text:p>247,0</text:p>
          </table:table-cell>
          <table:table-cell office:value-type="float" office:value="16130" table:style-name="ce18">
            <text:p>16 130</text:p>
          </table:table-cell>
          <table:table-cell office:value-type="float" office:value="58141" table:style-name="ce16">
            <text:p><text:s/>58 141<text:s/></text:p>
          </table:table-cell>
          <table:table-cell office:value-type="float" office:value="180.53558504221957" table:style-name="ce17">
            <text:p>180,5</text:p>
          </table:table-cell>
          <table:table-cell office:value-type="float" office:value="37416" table:style-name="ce18">
            <text:p>37 416</text:p>
          </table:table-cell>
          <table:table-cell office:value-type="float" office:value="2.5657987643424538" table:style-name="ce19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49959" table:style-name="ce16">
            <text:p><text:s/>49 959<text:s/></text:p>
          </table:table-cell>
          <table:table-cell office:value-type="float" office:value="122.75280898876406" table:style-name="ce17">
            <text:p>122,8</text:p>
          </table:table-cell>
          <table:table-cell office:value-type="float" office:value="27531" table:style-name="ce18">
            <text:p>27 531</text:p>
          </table:table-cell>
          <table:table-cell office:value-type="float" office:value="143809" table:style-name="ce16">
            <text:p><text:s/>143 809<text:s/></text:p>
          </table:table-cell>
          <table:table-cell office:value-type="float" office:value="97.442198912625628" table:style-name="ce17">
            <text:p>97,4</text:p>
          </table:table-cell>
          <table:table-cell office:value-type="float" office:value="70973" table:style-name="ce18">
            <text:p>70 973</text:p>
          </table:table-cell>
          <table:table-cell office:value-type="float" office:value="2.8785404031305672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139778" table:style-name="ce16">
            <text:p><text:s/>139 778<text:s/></text:p>
          </table:table-cell>
          <table:table-cell office:value-type="float" office:value="82.551685407932723" table:style-name="ce17">
            <text:p>82,6</text:p>
          </table:table-cell>
          <table:table-cell office:value-type="float" office:value="63209" table:style-name="ce18">
            <text:p>63 209</text:p>
          </table:table-cell>
          <table:table-cell office:value-type="float" office:value="325960" table:style-name="ce16">
            <text:p><text:s/>325 960<text:s/></text:p>
          </table:table-cell>
          <table:table-cell office:value-type="float" office:value="54.920272807205151" table:style-name="ce17">
            <text:p>54,9</text:p>
          </table:table-cell>
          <table:table-cell office:value-type="float" office:value="115555" table:style-name="ce18">
            <text:p>115 555</text:p>
          </table:table-cell>
          <table:table-cell office:value-type="float" office:value="2.3319835739529826" table:style-name="ce19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16531036" table:style-name="ce16">
            <text:p><text:s/>16 531 036<text:s/></text:p>
          </table:table-cell>
          <table:table-cell office:value-type="float" office:value="39.004004964814357" table:style-name="ce17">
            <text:p>39,0</text:p>
          </table:table-cell>
          <table:table-cell office:value-type="float" office:value="4638547" table:style-name="ce18">
            <text:p>4 638 547</text:p>
          </table:table-cell>
          <table:table-cell office:value-type="float" office:value="61371565" table:style-name="ce16">
            <text:p><text:s/>61 371 565<text:s/></text:p>
          </table:table-cell>
          <table:table-cell office:value-type="float" office:value="26.901205350814053" table:style-name="ce17">
            <text:p>26,9</text:p>
          </table:table-cell>
          <table:table-cell office:value-type="float" office:value="13009877" table:style-name="ce18">
            <text:p>13 009 877</text:p>
          </table:table-cell>
          <table:table-cell office:value-type="float" office:value="3.7125056772001463" table:style-name="ce19">
            <text:p>3,7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3">
            <text:p>Q: STATISTIK AUSTRIA, Beherbergungsstatistik. Erstellt am 04.06.2023. – Endgültige Ergebnisse. – Veränderung im Vergleich zur Vorjahresperiod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Bgl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Übernachtungen nach Herkunftsländern Wintersaison 2022/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7">
            <text:p>Herkunftsland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2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61155" table:style-name="ce6">
            <text:p><text:s/>361 155<text:s/></text:p>
          </table:table-cell>
          <table:table-cell office:value-type="float" office:value="30.827190233830208" table:style-name="ce7">
            <text:p>30,8</text:p>
          </table:table-cell>
          <table:table-cell office:value-type="float" office:value="85100" table:style-name="ce8">
            <text:p>85 100</text:p>
          </table:table-cell>
          <table:table-cell office:value-type="float" office:value="948733" table:style-name="ce6">
            <text:p><text:s/>948 733<text:s/></text:p>
          </table:table-cell>
          <table:table-cell office:value-type="float" office:value="16.810699867150461" table:style-name="ce7">
            <text:p>16,8</text:p>
          </table:table-cell>
          <table:table-cell office:value-type="float" office:value="136536" table:style-name="ce8">
            <text:p>136 536</text:p>
          </table:table-cell>
          <table:table-cell office:value-type="float" office:value="2.6269413409754816" table:style-name="ce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294290" table:style-name="ce6">
            <text:p><text:s/>294 290<text:s/></text:p>
          </table:table-cell>
          <table:table-cell office:value-type="float" office:value="25.675802635737043" table:style-name="ce7">
            <text:p>25,7</text:p>
          </table:table-cell>
          <table:table-cell office:value-type="float" office:value="60124" table:style-name="ce8">
            <text:p>60 124</text:p>
          </table:table-cell>
          <table:table-cell office:value-type="float" office:value="796817" table:style-name="ce6">
            <text:p><text:s/>796 817<text:s/></text:p>
          </table:table-cell>
          <table:table-cell office:value-type="float" office:value="15.248557254226995" table:style-name="ce7">
            <text:p>15,2</text:p>
          </table:table-cell>
          <table:table-cell office:value-type="float" office:value="105427" table:style-name="ce8">
            <text:p>105 427</text:p>
          </table:table-cell>
          <table:table-cell office:value-type="float" office:value="2.7075911515851709" table:style-name="ce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24559" table:style-name="ce12">
            <text:p><text:s/>24 559<text:s/></text:p>
          </table:table-cell>
          <table:table-cell office:value-type="float" office:value="39.642918064479431" table:style-name="ce13">
            <text:p>39,6</text:p>
          </table:table-cell>
          <table:table-cell office:value-type="float" office:value="6972" table:style-name="ce14">
            <text:p>6 972</text:p>
          </table:table-cell>
          <table:table-cell office:value-type="float" office:value="69603" table:style-name="ce12">
            <text:p><text:s/>69 603<text:s/></text:p>
          </table:table-cell>
          <table:table-cell office:value-type="float" office:value="10.374082237833207" table:style-name="ce13">
            <text:p>10,4</text:p>
          </table:table-cell>
          <table:table-cell office:value-type="float" office:value="6542" table:style-name="ce14">
            <text:p>6 542</text:p>
          </table:table-cell>
          <table:table-cell office:value-type="float" office:value="2.8341137668471843" table:style-name="ce1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14239" table:style-name="ce12">
            <text:p><text:s/>14 239<text:s/></text:p>
          </table:table-cell>
          <table:table-cell office:value-type="float" office:value="23.634627073022486" table:style-name="ce13">
            <text:p>23,6</text:p>
          </table:table-cell>
          <table:table-cell office:value-type="float" office:value="2722" table:style-name="ce14">
            <text:p>2 722</text:p>
          </table:table-cell>
          <table:table-cell office:value-type="float" office:value="39719" table:style-name="ce12">
            <text:p><text:s/>39 719<text:s/></text:p>
          </table:table-cell>
          <table:table-cell office:value-type="float" office:value="19.603119636243193" table:style-name="ce13">
            <text:p>19,6</text:p>
          </table:table-cell>
          <table:table-cell office:value-type="float" office:value="6510" table:style-name="ce14">
            <text:p>6 510</text:p>
          </table:table-cell>
          <table:table-cell office:value-type="float" office:value="2.7894515064260132" table:style-name="ce1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83641" table:style-name="ce12">
            <text:p><text:s/>83 641<text:s/></text:p>
          </table:table-cell>
          <table:table-cell office:value-type="float" office:value="34.616065536832281" table:style-name="ce13">
            <text:p>34,6</text:p>
          </table:table-cell>
          <table:table-cell office:value-type="float" office:value="21508" table:style-name="ce14">
            <text:p>21 508</text:p>
          </table:table-cell>
          <table:table-cell office:value-type="float" office:value="223167" table:style-name="ce12">
            <text:p><text:s/>223 167<text:s/></text:p>
          </table:table-cell>
          <table:table-cell office:value-type="float" office:value="24.090590629552608" table:style-name="ce13">
            <text:p>24,1</text:p>
          </table:table-cell>
          <table:table-cell office:value-type="float" office:value="43325" table:style-name="ce14">
            <text:p>43 325</text:p>
          </table:table-cell>
          <table:table-cell office:value-type="float" office:value="2.6681531784651069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26756" table:style-name="ce12">
            <text:p><text:s/>26 756<text:s/></text:p>
          </table:table-cell>
          <table:table-cell office:value-type="float" office:value="13.555725320431208" table:style-name="ce13">
            <text:p>13,6</text:p>
          </table:table-cell>
          <table:table-cell office:value-type="float" office:value="3194" table:style-name="ce14">
            <text:p>3 194</text:p>
          </table:table-cell>
          <table:table-cell office:value-type="float" office:value="67718" table:style-name="ce12">
            <text:p><text:s/>67 718<text:s/></text:p>
          </table:table-cell>
          <table:table-cell office:value-type="float" office:value="11.00401606425703" table:style-name="ce13">
            <text:p>11,0</text:p>
          </table:table-cell>
          <table:table-cell office:value-type="float" office:value="6713" table:style-name="ce14">
            <text:p>6 713</text:p>
          </table:table-cell>
          <table:table-cell office:value-type="float" office:value="2.530946329795186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6435" table:style-name="ce12">
            <text:p><text:s/>6 435<text:s/></text:p>
          </table:table-cell>
          <table:table-cell office:value-type="float" office:value="12.756264236902055" table:style-name="ce13">
            <text:p>12,8</text:p>
          </table:table-cell>
          <table:table-cell office:value-type="float" office:value="728" table:style-name="ce14">
            <text:p>728</text:p>
          </table:table-cell>
          <table:table-cell office:value-type="float" office:value="17833" table:style-name="ce12">
            <text:p><text:s/>17 833<text:s/></text:p>
          </table:table-cell>
          <table:table-cell office:value-type="float" office:value="9.4519118639906736" table:style-name="ce13">
            <text:p>9,5</text:p>
          </table:table-cell>
          <table:table-cell office:value-type="float" office:value="1540" table:style-name="ce14">
            <text:p>1 540</text:p>
          </table:table-cell>
          <table:table-cell office:value-type="float" office:value="2.7712509712509714" table:style-name="ce1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48346" table:style-name="ce12">
            <text:p><text:s/>48 346<text:s/></text:p>
          </table:table-cell>
          <table:table-cell office:value-type="float" office:value="22.314425947477616" table:style-name="ce13">
            <text:p>22,3</text:p>
          </table:table-cell>
          <table:table-cell office:value-type="float" office:value="8820" table:style-name="ce14">
            <text:p>8 820</text:p>
          </table:table-cell>
          <table:table-cell office:value-type="float" office:value="123133" table:style-name="ce12">
            <text:p><text:s/>123 133<text:s/></text:p>
          </table:table-cell>
          <table:table-cell office:value-type="float" office:value="14.605225193361932" table:style-name="ce13">
            <text:p>14,6</text:p>
          </table:table-cell>
          <table:table-cell office:value-type="float" office:value="15692" table:style-name="ce14">
            <text:p>15 692</text:p>
          </table:table-cell>
          <table:table-cell office:value-type="float" office:value="2.5469118437926612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3777" table:style-name="ce12">
            <text:p><text:s/>3 777<text:s/></text:p>
          </table:table-cell>
          <table:table-cell office:value-type="float" office:value="8.4409991386735612" table:style-name="ce13">
            <text:p>8,4</text:p>
          </table:table-cell>
          <table:table-cell office:value-type="float" office:value="294" table:style-name="ce14">
            <text:p>294</text:p>
          </table:table-cell>
          <table:table-cell office:value-type="float" office:value="12906" table:style-name="ce12">
            <text:p><text:s/>12 906<text:s/></text:p>
          </table:table-cell>
          <table:table-cell office:value-type="float" office:value="16.469632704629547" table:style-name="ce13">
            <text:p>16,5</text:p>
          </table:table-cell>
          <table:table-cell office:value-type="float" office:value="1825" table:style-name="ce14">
            <text:p>1 825</text:p>
          </table:table-cell>
          <table:table-cell office:value-type="float" office:value="3.4169976171564733" table:style-name="ce15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1628" table:style-name="ce12">
            <text:p><text:s/>1 628<text:s/></text:p>
          </table:table-cell>
          <table:table-cell office:value-type="float" office:value="-4.9065420560747697" table:style-name="ce13">
            <text:p>-4,9</text:p>
          </table:table-cell>
          <table:table-cell office:value-type="float" office:value="-84" table:style-name="ce14">
            <text:p>-84</text:p>
          </table:table-cell>
          <table:table-cell office:value-type="float" office:value="5414" table:style-name="ce12">
            <text:p><text:s/>5 414<text:s/></text:p>
          </table:table-cell>
          <table:table-cell office:value-type="float" office:value="12.862205545132369" table:style-name="ce13">
            <text:p>12,9</text:p>
          </table:table-cell>
          <table:table-cell office:value-type="float" office:value="617" table:style-name="ce14">
            <text:p>617</text:p>
          </table:table-cell>
          <table:table-cell office:value-type="float" office:value="3.3255528255528257" table:style-name="ce15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84909" table:style-name="ce12">
            <text:p><text:s/>84 909<text:s/></text:p>
          </table:table-cell>
          <table:table-cell office:value-type="float" office:value="23.165407099029579" table:style-name="ce13">
            <text:p>23,2</text:p>
          </table:table-cell>
          <table:table-cell office:value-type="float" office:value="15970" table:style-name="ce14">
            <text:p>15 970</text:p>
          </table:table-cell>
          <table:table-cell office:value-type="float" office:value="237324" table:style-name="ce12">
            <text:p><text:s/>237 324<text:s/></text:p>
          </table:table-cell>
          <table:table-cell office:value-type="float" office:value="10.557576830444276" table:style-name="ce13">
            <text:p>10,6</text:p>
          </table:table-cell>
          <table:table-cell office:value-type="float" office:value="22663" table:style-name="ce14">
            <text:p>22 663</text:p>
          </table:table-cell>
          <table:table-cell office:value-type="float" office:value="2.7950393951171253" table:style-name="ce1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66865" table:style-name="ce6">
            <text:p><text:s/>66 865<text:s/></text:p>
          </table:table-cell>
          <table:table-cell office:value-type="float" office:value="59.624245028527781" table:style-name="ce7">
            <text:p>59,6</text:p>
          </table:table-cell>
          <table:table-cell office:value-type="float" office:value="24976" table:style-name="ce8">
            <text:p>24 976</text:p>
          </table:table-cell>
          <table:table-cell office:value-type="float" office:value="151916" table:style-name="ce6">
            <text:p><text:s/>151 916<text:s/></text:p>
          </table:table-cell>
          <table:table-cell office:value-type="float" office:value="25.750991250507013" table:style-name="ce7">
            <text:p>25,8</text:p>
          </table:table-cell>
          <table:table-cell office:value-type="float" office:value="31109" table:style-name="ce8">
            <text:p>31 109</text:p>
          </table:table-cell>
          <table:table-cell office:value-type="float" office:value="2.2719808569505719" table:style-name="ce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19346" table:style-name="ce6">
            <text:p><text:s/>19 346<text:s/></text:p>
          </table:table-cell>
          <table:table-cell office:value-type="float" office:value="29.690956626667571" table:style-name="ce7">
            <text:p>29,7</text:p>
          </table:table-cell>
          <table:table-cell office:value-type="float" office:value="4429" table:style-name="ce8">
            <text:p>4 429</text:p>
          </table:table-cell>
          <table:table-cell office:value-type="float" office:value="57100" table:style-name="ce6">
            <text:p><text:s/>57 100<text:s/></text:p>
          </table:table-cell>
          <table:table-cell office:value-type="float" office:value="5.8308929829113652" table:style-name="ce7">
            <text:p>5,8</text:p>
          </table:table-cell>
          <table:table-cell office:value-type="float" office:value="3146" table:style-name="ce8">
            <text:p>3 146</text:p>
          </table:table-cell>
          <table:table-cell office:value-type="float" office:value="2.9515145249664014" table:style-name="ce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7318" table:style-name="ce16">
            <text:p><text:s/>7 318<text:s/></text:p>
          </table:table-cell>
          <table:table-cell office:value-type="float" office:value="30.515427144640626" table:style-name="ce17">
            <text:p>30,5</text:p>
          </table:table-cell>
          <table:table-cell office:value-type="float" office:value="1711" table:style-name="ce18">
            <text:p>1 711</text:p>
          </table:table-cell>
          <table:table-cell office:value-type="float" office:value="19360" table:style-name="ce16">
            <text:p><text:s/>19 360<text:s/></text:p>
          </table:table-cell>
          <table:table-cell office:value-type="float" office:value="13.024694961760758" table:style-name="ce17">
            <text:p>13,0</text:p>
          </table:table-cell>
          <table:table-cell office:value-type="float" office:value="2231" table:style-name="ce18">
            <text:p>2 231</text:p>
          </table:table-cell>
          <table:table-cell office:value-type="float" office:value="2.6455315660016399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2333" table:style-name="ce16">
            <text:p><text:s/>2 333<text:s/></text:p>
          </table:table-cell>
          <table:table-cell office:value-type="float" office:value="34.933487565066514" table:style-name="ce17">
            <text:p>34,9</text:p>
          </table:table-cell>
          <table:table-cell office:value-type="float" office:value="604" table:style-name="ce18">
            <text:p>604</text:p>
          </table:table-cell>
          <table:table-cell office:value-type="float" office:value="5997" table:style-name="ce16">
            <text:p><text:s/>5 997<text:s/></text:p>
          </table:table-cell>
          <table:table-cell office:value-type="float" office:value="5.7299012693935083" table:style-name="ce17">
            <text:p>5,7</text:p>
          </table:table-cell>
          <table:table-cell office:value-type="float" office:value="325" table:style-name="ce18">
            <text:p>325</text:p>
          </table:table-cell>
          <table:table-cell office:value-type="float" office:value="2.5705100728675525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1635" table:style-name="ce16">
            <text:p><text:s/>1 635<text:s/></text:p>
          </table:table-cell>
          <table:table-cell office:value-type="float" office:value="28.740157480314963" table:style-name="ce17">
            <text:p>28,7</text:p>
          </table:table-cell>
          <table:table-cell office:value-type="float" office:value="365" table:style-name="ce18">
            <text:p>365</text:p>
          </table:table-cell>
          <table:table-cell office:value-type="float" office:value="4460" table:style-name="ce16">
            <text:p><text:s/>4 460<text:s/></text:p>
          </table:table-cell>
          <table:table-cell office:value-type="float" office:value="7.8075900410925811" table:style-name="ce17">
            <text:p>7,8</text:p>
          </table:table-cell>
          <table:table-cell office:value-type="float" office:value="323" table:style-name="ce18">
            <text:p>323</text:p>
          </table:table-cell>
          <table:table-cell office:value-type="float" office:value="2.7278287461773698" table:style-name="ce19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2825" table:style-name="ce16">
            <text:p><text:s/>2 825<text:s/></text:p>
          </table:table-cell>
          <table:table-cell office:value-type="float" office:value="-25.716539574020516" table:style-name="ce17">
            <text:p>-25,7</text:p>
          </table:table-cell>
          <table:table-cell office:value-type="float" office:value="-978" table:style-name="ce18">
            <text:p>-978</text:p>
          </table:table-cell>
          <table:table-cell office:value-type="float" office:value="9133" table:style-name="ce16">
            <text:p><text:s/>9 133<text:s/></text:p>
          </table:table-cell>
          <table:table-cell office:value-type="float" office:value="-49.39044663637371" table:style-name="ce17">
            <text:p>-49,4</text:p>
          </table:table-cell>
          <table:table-cell office:value-type="float" office:value="-8913" table:style-name="ce18">
            <text:p>-8 913</text:p>
          </table:table-cell>
          <table:table-cell office:value-type="float" office:value="3.2329203539823008" table:style-name="ce19">
            <text:p>3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1004" table:style-name="ce16">
            <text:p><text:s/>1 004<text:s/></text:p>
          </table:table-cell>
          <table:table-cell office:value-type="float" office:value="32.279314888010532" table:style-name="ce17">
            <text:p>32,3</text:p>
          </table:table-cell>
          <table:table-cell office:value-type="float" office:value="245" table:style-name="ce18">
            <text:p>245</text:p>
          </table:table-cell>
          <table:table-cell office:value-type="float" office:value="2971" table:style-name="ce16">
            <text:p><text:s/>2 971<text:s/></text:p>
          </table:table-cell>
          <table:table-cell office:value-type="float" office:value="9.067547723935391" table:style-name="ce17">
            <text:p>9,1</text:p>
          </table:table-cell>
          <table:table-cell office:value-type="float" office:value="247" table:style-name="ce18">
            <text:p>247</text:p>
          </table:table-cell>
          <table:table-cell office:value-type="float" office:value="2.9591633466135456" table:style-name="ce19">
            <text:p>3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3364" table:style-name="ce16">
            <text:p><text:s/>3 364<text:s/></text:p>
          </table:table-cell>
          <table:table-cell office:value-type="float" office:value="153.88679245283018" table:style-name="ce17">
            <text:p>153,9</text:p>
          </table:table-cell>
          <table:table-cell office:value-type="float" office:value="2039" table:style-name="ce18">
            <text:p>2 039</text:p>
          </table:table-cell>
          <table:table-cell office:value-type="float" office:value="13382" table:style-name="ce16">
            <text:p><text:s/>13 382<text:s/></text:p>
          </table:table-cell>
          <table:table-cell office:value-type="float" office:value="161.62267839687195" table:style-name="ce17">
            <text:p>161,6</text:p>
          </table:table-cell>
          <table:table-cell office:value-type="float" office:value="8267" table:style-name="ce18">
            <text:p>8 267</text:p>
          </table:table-cell>
          <table:table-cell office:value-type="float" office:value="3.9780023781212841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867" table:style-name="ce16">
            <text:p><text:s/>867<text:s/></text:p>
          </table:table-cell>
          <table:table-cell office:value-type="float" office:value="104.48113207547169" table:style-name="ce17">
            <text:p>104,5</text:p>
          </table:table-cell>
          <table:table-cell office:value-type="float" office:value="443" table:style-name="ce18">
            <text:p>443</text:p>
          </table:table-cell>
          <table:table-cell office:value-type="float" office:value="1797" table:style-name="ce16">
            <text:p><text:s/>1 797<text:s/></text:p>
          </table:table-cell>
          <table:table-cell office:value-type="float" office:value="58.885941644562337" table:style-name="ce17">
            <text:p>58,9</text:p>
          </table:table-cell>
          <table:table-cell office:value-type="float" office:value="666" table:style-name="ce18">
            <text:p>666</text:p>
          </table:table-cell>
          <table:table-cell office:value-type="float" office:value="2.0726643598615917" table:style-name="ce19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27.027027027027032" table:style-name="ce17">
            <text:p>27,0</text:p>
          </table:table-cell>
          <table:table-cell office:value-type="float" office:value="20" table:style-name="ce18">
            <text:p>20</text:p>
          </table:table-cell>
          <table:table-cell office:value-type="float" office:value="262" table:style-name="ce16">
            <text:p><text:s/>262<text:s/></text:p>
          </table:table-cell>
          <table:table-cell office:value-type="float" office:value="-13.815789473684205" table:style-name="ce17">
            <text:p>-13,8</text:p>
          </table:table-cell>
          <table:table-cell office:value-type="float" office:value="-42" table:style-name="ce18">
            <text:p>-42</text:p>
          </table:table-cell>
          <table:table-cell office:value-type="float" office:value="2.7872340425531914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100" table:style-name="ce17">
            <text:p>100,0</text:p>
          </table:table-cell>
          <table:table-cell office:value-type="float" office:value="24" table:style-name="ce18">
            <text:p>24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158.69565217391306" table:style-name="ce17">
            <text:p>158,7</text:p>
          </table:table-cell>
          <table:table-cell office:value-type="float" office:value="73" table:style-name="ce18">
            <text:p>73</text:p>
          </table:table-cell>
          <table:table-cell office:value-type="float" office:value="2.4791666666666665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402" table:style-name="ce16">
            <text:p><text:s/>402<text:s/></text:p>
          </table:table-cell>
          <table:table-cell office:value-type="float" office:value="64.081632653061234" table:style-name="ce17">
            <text:p>64,1</text:p>
          </table:table-cell>
          <table:table-cell office:value-type="float" office:value="157" table:style-name="ce18">
            <text:p>157</text:p>
          </table:table-cell>
          <table:table-cell office:value-type="float" office:value="807" table:style-name="ce16">
            <text:p><text:s/>807<text:s/></text:p>
          </table:table-cell>
          <table:table-cell office:value-type="float" office:value="52.840909090909093" table:style-name="ce17">
            <text:p>52,8</text:p>
          </table:table-cell>
          <table:table-cell office:value-type="float" office:value="279" table:style-name="ce18">
            <text:p>279</text:p>
          </table:table-cell>
          <table:table-cell office:value-type="float" office:value="2.0074626865671643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-46.666666666666664" table:style-name="ce17">
            <text:p>-46,7</text:p>
          </table:table-cell>
          <table:table-cell office:value-type="float" office:value="-7" table:style-name="ce18">
            <text:p>-7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58.823529411764696" table:style-name="ce17">
            <text:p>58,8</text:p>
          </table:table-cell>
          <table:table-cell office:value-type="float" office:value="10" table:style-name="ce18">
            <text:p>10</text:p>
          </table:table-cell>
          <table:table-cell office:value-type="float" office:value="3.375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1128" table:style-name="ce16">
            <text:p><text:s/>1 128<text:s/></text:p>
          </table:table-cell>
          <table:table-cell office:value-type="float" office:value="194.51697127937337" table:style-name="ce17">
            <text:p>194,5</text:p>
          </table:table-cell>
          <table:table-cell office:value-type="float" office:value="745" table:style-name="ce18">
            <text:p>745</text:p>
          </table:table-cell>
          <table:table-cell office:value-type="float" office:value="3879" table:style-name="ce16">
            <text:p><text:s/>3 879<text:s/></text:p>
          </table:table-cell>
          <table:table-cell office:value-type="float" office:value="537.99342105263156" table:style-name="ce17">
            <text:p>538,0</text:p>
          </table:table-cell>
          <table:table-cell office:value-type="float" office:value="3271" table:style-name="ce18">
            <text:p>3 271</text:p>
          </table:table-cell>
          <table:table-cell office:value-type="float" office:value="3.4388297872340425" table:style-name="ce19">
            <text:p>3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361.11111111111109" table:style-name="ce17">
            <text:p>361,1</text:p>
          </table:table-cell>
          <table:table-cell office:value-type="float" office:value="130" table:style-name="ce18">
            <text:p>130</text:p>
          </table:table-cell>
          <table:table-cell office:value-type="float" office:value="420" table:style-name="ce16">
            <text:p><text:s/>420<text:s/></text:p>
          </table:table-cell>
          <table:table-cell office:value-type="float" office:value="394.11764705882354" table:style-name="ce17">
            <text:p>394,1</text:p>
          </table:table-cell>
          <table:table-cell office:value-type="float" office:value="335" table:style-name="ce18">
            <text:p>335</text:p>
          </table:table-cell>
          <table:table-cell office:value-type="float" office:value="2.5301204819277108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12.765957446808514" table:style-name="ce17">
            <text:p>12,8</text:p>
          </table:table-cell>
          <table:table-cell office:value-type="float" office:value="18" table:style-name="ce18">
            <text:p>18</text:p>
          </table:table-cell>
          <table:table-cell office:value-type="float" office:value="363" table:style-name="ce16">
            <text:p><text:s/>363<text:s/></text:p>
          </table:table-cell>
          <table:table-cell office:value-type="float" office:value="-48.656294200848656" table:style-name="ce17">
            <text:p>-48,7</text:p>
          </table:table-cell>
          <table:table-cell office:value-type="float" office:value="-344" table:style-name="ce18">
            <text:p>-344</text:p>
          </table:table-cell>
          <table:table-cell office:value-type="float" office:value="2.2830188679245285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-1.6949152542372872" table:style-name="ce17">
            <text:p>-1,7</text:p>
          </table:table-cell>
          <table:table-cell office:value-type="float" office:value="-1" table:style-name="ce18">
            <text:p>-1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-39.89071038251366" table:style-name="ce17">
            <text:p>-39,9</text:p>
          </table:table-cell>
          <table:table-cell office:value-type="float" office:value="-73" table:style-name="ce18">
            <text:p>-73</text:p>
          </table:table-cell>
          <table:table-cell office:value-type="float" office:value="1.896551724137931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43.373493975903614" table:style-name="ce17">
            <text:p>43,4</text:p>
          </table:table-cell>
          <table:table-cell office:value-type="float" office:value="36" table:style-name="ce18">
            <text:p>36</text:p>
          </table:table-cell>
          <table:table-cell office:value-type="float" office:value="356" table:style-name="ce16">
            <text:p><text:s/>356<text:s/></text:p>
          </table:table-cell>
          <table:table-cell office:value-type="float" office:value="41.269841269841265" table:style-name="ce17">
            <text:p>41,3</text:p>
          </table:table-cell>
          <table:table-cell office:value-type="float" office:value="104" table:style-name="ce18">
            <text:p>104</text:p>
          </table:table-cell>
          <table:table-cell office:value-type="float" office:value="2.9915966386554622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599" table:style-name="ce16">
            <text:p><text:s/>599<text:s/></text:p>
          </table:table-cell>
          <table:table-cell office:value-type="float" office:value="69.688385269121824" table:style-name="ce17">
            <text:p>69,7</text:p>
          </table:table-cell>
          <table:table-cell office:value-type="float" office:value="246" table:style-name="ce18">
            <text:p>246</text:p>
          </table:table-cell>
          <table:table-cell office:value-type="float" office:value="1210" table:style-name="ce16">
            <text:p><text:s/>1 210<text:s/></text:p>
          </table:table-cell>
          <table:table-cell office:value-type="float" office:value="54.929577464788736" table:style-name="ce17">
            <text:p>54,9</text:p>
          </table:table-cell>
          <table:table-cell office:value-type="float" office:value="429" table:style-name="ce18">
            <text:p>429</text:p>
          </table:table-cell>
          <table:table-cell office:value-type="float" office:value="2.020033388981636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479" table:style-name="ce16">
            <text:p><text:s/>479<text:s/></text:p>
          </table:table-cell>
          <table:table-cell office:value-type="float" office:value="108.2608695652174" table:style-name="ce17">
            <text:p>108,3</text:p>
          </table:table-cell>
          <table:table-cell office:value-type="float" office:value="249" table:style-name="ce18">
            <text:p>249</text:p>
          </table:table-cell>
          <table:table-cell office:value-type="float" office:value="1426" table:style-name="ce16">
            <text:p><text:s/>1 426<text:s/></text:p>
          </table:table-cell>
          <table:table-cell office:value-type="float" office:value="74.541003671970628" table:style-name="ce17">
            <text:p>74,5</text:p>
          </table:table-cell>
          <table:table-cell office:value-type="float" office:value="609" table:style-name="ce18">
            <text:p>609</text:p>
          </table:table-cell>
          <table:table-cell office:value-type="float" office:value="2.9770354906054282" table:style-name="ce19">
            <text:p>3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720" table:style-name="ce16">
            <text:p><text:s/>720<text:s/></text:p>
          </table:table-cell>
          <table:table-cell office:value-type="float" office:value="275" table:style-name="ce17">
            <text:p>275,0</text:p>
          </table:table-cell>
          <table:table-cell office:value-type="float" office:value="528" table:style-name="ce18">
            <text:p>528</text:p>
          </table:table-cell>
          <table:table-cell office:value-type="float" office:value="1141" table:style-name="ce16">
            <text:p><text:s/>1 141<text:s/></text:p>
          </table:table-cell>
          <table:table-cell office:value-type="float" office:value="245.75757575757575" table:style-name="ce17">
            <text:p>245,8</text:p>
          </table:table-cell>
          <table:table-cell office:value-type="float" office:value="811" table:style-name="ce18">
            <text:p>811</text:p>
          </table:table-cell>
          <table:table-cell office:value-type="float" office:value="1.5847222222222221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101.47058823529412" table:style-name="ce17">
            <text:p>101,5</text:p>
          </table:table-cell>
          <table:table-cell office:value-type="float" office:value="69" table:style-name="ce18">
            <text:p>69</text:p>
          </table:table-cell>
          <table:table-cell office:value-type="float" office:value="244" table:style-name="ce16">
            <text:p><text:s/>244<text:s/></text:p>
          </table:table-cell>
          <table:table-cell office:value-type="float" office:value="69.444444444444457" table:style-name="ce17">
            <text:p>69,4</text:p>
          </table:table-cell>
          <table:table-cell office:value-type="float" office:value="100" table:style-name="ce18">
            <text:p>100</text:p>
          </table:table-cell>
          <table:table-cell office:value-type="float" office:value="1.781021897810219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-54.545454545454547" table:style-name="ce17">
            <text:p>-54,5</text:p>
          </table:table-cell>
          <table:table-cell office:value-type="float" office:value="-6" table:style-name="ce18">
            <text:p>-6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37.5" table:style-name="ce17">
            <text:p>37,5</text:p>
          </table:table-cell>
          <table:table-cell office:value-type="float" office:value="6" table:style-name="ce18">
            <text:p>6</text:p>
          </table:table-cell>
          <table:table-cell office:value-type="float" office:value="4.4000000000000004" table:style-name="ce19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372" table:style-name="ce16">
            <text:p><text:s/>372<text:s/></text:p>
          </table:table-cell>
          <table:table-cell office:value-type="float" office:value="52.459016393442624" table:style-name="ce17">
            <text:p>52,5</text:p>
          </table:table-cell>
          <table:table-cell office:value-type="float" office:value="128" table:style-name="ce18">
            <text:p>128</text:p>
          </table:table-cell>
          <table:table-cell office:value-type="float" office:value="780" table:style-name="ce16">
            <text:p><text:s/>780<text:s/></text:p>
          </table:table-cell>
          <table:table-cell office:value-type="float" office:value="57.258064516129025" table:style-name="ce17">
            <text:p>57,3</text:p>
          </table:table-cell>
          <table:table-cell office:value-type="float" office:value="284" table:style-name="ce18">
            <text:p>284</text:p>
          </table:table-cell>
          <table:table-cell office:value-type="float" office:value="2.096774193548387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1191" table:style-name="ce16">
            <text:p><text:s/>1 191<text:s/></text:p>
          </table:table-cell>
          <table:table-cell office:value-type="float" office:value="30.306345733041582" table:style-name="ce17">
            <text:p>30,3</text:p>
          </table:table-cell>
          <table:table-cell office:value-type="float" office:value="277" table:style-name="ce18">
            <text:p>277</text:p>
          </table:table-cell>
          <table:table-cell office:value-type="float" office:value="2713" table:style-name="ce16">
            <text:p><text:s/>2 713<text:s/></text:p>
          </table:table-cell>
          <table:table-cell office:value-type="float" office:value="-0.76810534016094323" table:style-name="ce17">
            <text:p>-0,8</text:p>
          </table:table-cell>
          <table:table-cell office:value-type="float" office:value="-21" table:style-name="ce18">
            <text:p>-21</text:p>
          </table:table-cell>
          <table:table-cell office:value-type="float" office:value="2.27791771620487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325" table:style-name="ce17">
            <text:p>325,0</text:p>
          </table:table-cell>
          <table:table-cell office:value-type="float" office:value="13" table:style-name="ce18">
            <text:p>13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2500" table:style-name="ce17">
            <text:p>2 500,0</text:p>
          </table:table-cell>
          <table:table-cell office:value-type="float" office:value="100" table:style-name="ce18">
            <text:p>100</text:p>
          </table:table-cell>
          <table:table-cell office:value-type="float" office:value="6.117647058823529" table:style-name="ce19">
            <text:p>6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3517" table:style-name="ce16">
            <text:p><text:s/>3 517<text:s/></text:p>
          </table:table-cell>
          <table:table-cell office:value-type="float" office:value="147.85059901338971" table:style-name="ce17">
            <text:p>147,9</text:p>
          </table:table-cell>
          <table:table-cell office:value-type="float" office:value="2098" table:style-name="ce18">
            <text:p>2 098</text:p>
          </table:table-cell>
          <table:table-cell office:value-type="float" office:value="5378" table:style-name="ce16">
            <text:p><text:s/>5 378<text:s/></text:p>
          </table:table-cell>
          <table:table-cell office:value-type="float" office:value="93.662225423118485" table:style-name="ce17">
            <text:p>93,7</text:p>
          </table:table-cell>
          <table:table-cell office:value-type="float" office:value="2601" table:style-name="ce18">
            <text:p>2 601</text:p>
          </table:table-cell>
          <table:table-cell office:value-type="float" office:value="1.5291441569519477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100" table:style-name="ce17">
            <text:p>100,0</text:p>
          </table:table-cell>
          <table:table-cell office:value-type="float" office:value="29" table:style-name="ce18">
            <text:p>29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125.53191489361703" table:style-name="ce17">
            <text:p>125,5</text:p>
          </table:table-cell>
          <table:table-cell office:value-type="float" office:value="59" table:style-name="ce18">
            <text:p>59</text:p>
          </table:table-cell>
          <table:table-cell office:value-type="float" office:value="1.8275862068965518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1358" table:style-name="ce16">
            <text:p><text:s/>1 358<text:s/></text:p>
          </table:table-cell>
          <table:table-cell office:value-type="float" office:value="123.35526315789474" table:style-name="ce17">
            <text:p>123,4</text:p>
          </table:table-cell>
          <table:table-cell office:value-type="float" office:value="750" table:style-name="ce18">
            <text:p>750</text:p>
          </table:table-cell>
          <table:table-cell office:value-type="float" office:value="2645" table:style-name="ce16">
            <text:p><text:s/>2 645<text:s/></text:p>
          </table:table-cell>
          <table:table-cell office:value-type="float" office:value="86.925795053003526" table:style-name="ce17">
            <text:p>86,9</text:p>
          </table:table-cell>
          <table:table-cell office:value-type="float" office:value="1230" table:style-name="ce18">
            <text:p>1 230</text:p>
          </table:table-cell>
          <table:table-cell office:value-type="float" office:value="1.9477172312223858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71.287128712871294" table:style-name="ce17">
            <text:p>71,3</text:p>
          </table:table-cell>
          <table:table-cell office:value-type="float" office:value="72" table:style-name="ce18">
            <text:p>72</text:p>
          </table:table-cell>
          <table:table-cell office:value-type="float" office:value="370" table:style-name="ce16">
            <text:p><text:s/>370<text:s/></text:p>
          </table:table-cell>
          <table:table-cell office:value-type="float" office:value="132.70440251572327" table:style-name="ce17">
            <text:p>132,7</text:p>
          </table:table-cell>
          <table:table-cell office:value-type="float" office:value="211" table:style-name="ce18">
            <text:p>211</text:p>
          </table:table-cell>
          <table:table-cell office:value-type="float" office:value="2.1387283236994219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16.101694915254242" table:style-name="ce17">
            <text:p>16,1</text:p>
          </table:table-cell>
          <table:table-cell office:value-type="float" office:value="19" table:style-name="ce18">
            <text:p>19</text:p>
          </table:table-cell>
          <table:table-cell office:value-type="float" office:value="248" table:style-name="ce16">
            <text:p><text:s/>248<text:s/></text:p>
          </table:table-cell>
          <table:table-cell office:value-type="float" office:value="-12.056737588652481" table:style-name="ce17">
            <text:p>-12,1</text:p>
          </table:table-cell>
          <table:table-cell office:value-type="float" office:value="-34" table:style-name="ce18">
            <text:p>-34</text:p>
          </table:table-cell>
          <table:table-cell office:value-type="float" office:value="1.8102189781021898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33.802816901408448" table:style-name="ce17">
            <text:p>33,8</text:p>
          </table:table-cell>
          <table:table-cell office:value-type="float" office:value="24" table:style-name="ce18">
            <text:p>24</text:p>
          </table:table-cell>
          <table:table-cell office:value-type="float" office:value="217" table:style-name="ce16">
            <text:p><text:s/>217<text:s/></text:p>
          </table:table-cell>
          <table:table-cell office:value-type="float" office:value="37.341772151898738" table:style-name="ce17">
            <text:p>37,3</text:p>
          </table:table-cell>
          <table:table-cell office:value-type="float" office:value="59" table:style-name="ce18">
            <text:p>59</text:p>
          </table:table-cell>
          <table:table-cell office:value-type="float" office:value="2.2842105263157895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37.5" table:style-name="ce17">
            <text:p>137,5</text:p>
          </table:table-cell>
          <table:table-cell office:value-type="float" office:value="22" table:style-name="ce18">
            <text:p>22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142.10526315789474" table:style-name="ce17">
            <text:p>142,1</text:p>
          </table:table-cell>
          <table:table-cell office:value-type="float" office:value="27" table:style-name="ce18">
            <text:p>27</text:p>
          </table:table-cell>
          <table:table-cell office:value-type="float" office:value="1.2105263157894737" table:style-name="ce19">
            <text:p>1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-31.25" table:style-name="ce17">
            <text:p>-31,3</text:p>
          </table:table-cell>
          <table:table-cell office:value-type="float" office:value="-5" table:style-name="ce18">
            <text:p>-5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58.823529411764696" table:style-name="ce17">
            <text:p>58,8</text:p>
          </table:table-cell>
          <table:table-cell office:value-type="float" office:value="10" table:style-name="ce18">
            <text:p>10</text:p>
          </table:table-cell>
          <table:table-cell office:value-type="float" office:value="2.4545454545454546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672" table:style-name="ce16">
            <text:p><text:s/>672<text:s/></text:p>
          </table:table-cell>
          <table:table-cell office:value-type="float" office:value="31.506849315068507" table:style-name="ce17">
            <text:p>31,5</text:p>
          </table:table-cell>
          <table:table-cell office:value-type="float" office:value="161" table:style-name="ce18">
            <text:p>161</text:p>
          </table:table-cell>
          <table:table-cell office:value-type="float" office:value="1365" table:style-name="ce16">
            <text:p><text:s/>1 365<text:s/></text:p>
          </table:table-cell>
          <table:table-cell office:value-type="float" office:value="5.2428681572860398" table:style-name="ce17">
            <text:p>5,2</text:p>
          </table:table-cell>
          <table:table-cell office:value-type="float" office:value="68" table:style-name="ce18">
            <text:p>68</text:p>
          </table:table-cell>
          <table:table-cell office:value-type="float" office:value="2.03125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109.80392156862746" table:style-name="ce17">
            <text:p>109,8</text:p>
          </table:table-cell>
          <table:table-cell office:value-type="float" office:value="56" table:style-name="ce18">
            <text:p>56</text:p>
          </table:table-cell>
          <table:table-cell office:value-type="float" office:value="216" table:style-name="ce16">
            <text:p><text:s/>216<text:s/></text:p>
          </table:table-cell>
          <table:table-cell office:value-type="float" office:value="86.206896551724128" table:style-name="ce17">
            <text:p>86,2</text:p>
          </table:table-cell>
          <table:table-cell office:value-type="float" office:value="100" table:style-name="ce18">
            <text:p>100</text:p>
          </table:table-cell>
          <table:table-cell office:value-type="float" office:value="2.0186915887850465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2991" table:style-name="ce16">
            <text:p><text:s/>2 991<text:s/></text:p>
          </table:table-cell>
          <table:table-cell office:value-type="float" office:value="37.454044117647072" table:style-name="ce17">
            <text:p>37,5</text:p>
          </table:table-cell>
          <table:table-cell office:value-type="float" office:value="815" table:style-name="ce18">
            <text:p>815</text:p>
          </table:table-cell>
          <table:table-cell office:value-type="float" office:value="8563" table:style-name="ce16">
            <text:p><text:s/>8 563<text:s/></text:p>
          </table:table-cell>
          <table:table-cell office:value-type="float" office:value="-8.4954050010686046" table:style-name="ce17">
            <text:p>-8,5</text:p>
          </table:table-cell>
          <table:table-cell office:value-type="float" office:value="-795" table:style-name="ce18">
            <text:p>-795</text:p>
          </table:table-cell>
          <table:table-cell office:value-type="float" office:value="2.8629220996322302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-14.035087719298247" table:style-name="ce17">
            <text:p>-14,0</text:p>
          </table:table-cell>
          <table:table-cell office:value-type="float" office:value="-8" table:style-name="ce18">
            <text:p>-8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-74.108818011257029" table:style-name="ce17">
            <text:p>-74,1</text:p>
          </table:table-cell>
          <table:table-cell office:value-type="float" office:value="-395" table:style-name="ce18">
            <text:p>-395</text:p>
          </table:table-cell>
          <table:table-cell office:value-type="float" office:value="2.8163265306122449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10940" table:style-name="ce16">
            <text:p><text:s/>10 940<text:s/></text:p>
          </table:table-cell>
          <table:table-cell office:value-type="float" office:value="107.00094607379376" table:style-name="ce17">
            <text:p>107,0</text:p>
          </table:table-cell>
          <table:table-cell office:value-type="float" office:value="5655" table:style-name="ce18">
            <text:p>5 655</text:p>
          </table:table-cell>
          <table:table-cell office:value-type="float" office:value="16349" table:style-name="ce16">
            <text:p><text:s/>16 349<text:s/></text:p>
          </table:table-cell>
          <table:table-cell office:value-type="float" office:value="83.100011199462415" table:style-name="ce17">
            <text:p>83,1</text:p>
          </table:table-cell>
          <table:table-cell office:value-type="float" office:value="7420" table:style-name="ce18">
            <text:p>7 420</text:p>
          </table:table-cell>
          <table:table-cell office:value-type="float" office:value="1.4944241316270566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184" table:style-name="ce16">
            <text:p><text:s/>184<text:s/></text:p>
          </table:table-cell>
          <table:table-cell office:value-type="float" office:value="16.455696202531641" table:style-name="ce17">
            <text:p>16,5</text:p>
          </table:table-cell>
          <table:table-cell office:value-type="float" office:value="26" table:style-name="ce18">
            <text:p>26</text:p>
          </table:table-cell>
          <table:table-cell office:value-type="float" office:value="374" table:style-name="ce16">
            <text:p><text:s/>374<text:s/></text:p>
          </table:table-cell>
          <table:table-cell office:value-type="float" office:value="64.757709251101318" table:style-name="ce17">
            <text:p>64,8</text:p>
          </table:table-cell>
          <table:table-cell office:value-type="float" office:value="147" table:style-name="ce18">
            <text:p>147</text:p>
          </table:table-cell>
          <table:table-cell office:value-type="float" office:value="2.0326086956521738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640" table:style-name="ce17">
            <text:p>640,0</text:p>
          </table:table-cell>
          <table:table-cell office:value-type="float" office:value="96" table:style-name="ce18">
            <text:p>96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584.61538461538464" table:style-name="ce17">
            <text:p>584,6</text:p>
          </table:table-cell>
          <table:table-cell office:value-type="float" office:value="152" table:style-name="ce18">
            <text:p>152</text:p>
          </table:table-cell>
          <table:table-cell office:value-type="float" office:value="1.6036036036036037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71.764705882352928" table:style-name="ce17">
            <text:p>71,8</text:p>
          </table:table-cell>
          <table:table-cell office:value-type="float" office:value="61" table:style-name="ce18">
            <text:p>61</text:p>
          </table:table-cell>
          <table:table-cell office:value-type="float" office:value="386" table:style-name="ce16">
            <text:p><text:s/>386<text:s/></text:p>
          </table:table-cell>
          <table:table-cell office:value-type="float" office:value="19.875776397515523" table:style-name="ce17">
            <text:p>19,9</text:p>
          </table:table-cell>
          <table:table-cell office:value-type="float" office:value="64" table:style-name="ce18">
            <text:p>64</text:p>
          </table:table-cell>
          <table:table-cell office:value-type="float" office:value="2.6438356164383561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1835" table:style-name="ce16">
            <text:p><text:s/>1 835<text:s/></text:p>
          </table:table-cell>
          <table:table-cell office:value-type="float" office:value="50.409836065573757" table:style-name="ce17">
            <text:p>50,4</text:p>
          </table:table-cell>
          <table:table-cell office:value-type="float" office:value="615" table:style-name="ce18">
            <text:p>615</text:p>
          </table:table-cell>
          <table:table-cell office:value-type="float" office:value="4544" table:style-name="ce16">
            <text:p><text:s/>4 544<text:s/></text:p>
          </table:table-cell>
          <table:table-cell office:value-type="float" office:value="26.187170230491532" table:style-name="ce17">
            <text:p>26,2</text:p>
          </table:table-cell>
          <table:table-cell office:value-type="float" office:value="943" table:style-name="ce18">
            <text:p>943</text:p>
          </table:table-cell>
          <table:table-cell office:value-type="float" office:value="2.4762942779291555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2879" table:style-name="ce16">
            <text:p><text:s/>2 879<text:s/></text:p>
          </table:table-cell>
          <table:table-cell office:value-type="float" office:value="59.589800443458984" table:style-name="ce17">
            <text:p>59,6</text:p>
          </table:table-cell>
          <table:table-cell office:value-type="float" office:value="1075" table:style-name="ce18">
            <text:p>1 075</text:p>
          </table:table-cell>
          <table:table-cell office:value-type="float" office:value="6871" table:style-name="ce16">
            <text:p><text:s/>6 871<text:s/></text:p>
          </table:table-cell>
          <table:table-cell office:value-type="float" office:value="46.91041265768655" table:style-name="ce17">
            <text:p>46,9</text:p>
          </table:table-cell>
          <table:table-cell office:value-type="float" office:value="2194" table:style-name="ce18">
            <text:p>2 194</text:p>
          </table:table-cell>
          <table:table-cell office:value-type="float" office:value="2.3865925668634942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866" table:style-name="ce16">
            <text:p><text:s/>866<text:s/></text:p>
          </table:table-cell>
          <table:table-cell office:value-type="float" office:value="30.618401206636491" table:style-name="ce17">
            <text:p>30,6</text:p>
          </table:table-cell>
          <table:table-cell office:value-type="float" office:value="203" table:style-name="ce18">
            <text:p>203</text:p>
          </table:table-cell>
          <table:table-cell office:value-type="float" office:value="1806" table:style-name="ce16">
            <text:p><text:s/>1 806<text:s/></text:p>
          </table:table-cell>
          <table:table-cell office:value-type="float" office:value="-0.87815587266739215" table:style-name="ce17">
            <text:p>-0,9</text:p>
          </table:table-cell>
          <table:table-cell office:value-type="float" office:value="-16" table:style-name="ce18">
            <text:p>-16</text:p>
          </table:table-cell>
          <table:table-cell office:value-type="float" office:value="2.0854503464203233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228" table:style-name="ce16">
            <text:p><text:s/>228<text:s/></text:p>
          </table:table-cell>
          <table:table-cell office:value-type="float" office:value="-10.588235294117652" table:style-name="ce17">
            <text:p>-10,6</text:p>
          </table:table-cell>
          <table:table-cell office:value-type="float" office:value="-27" table:style-name="ce18">
            <text:p>-27</text:p>
          </table:table-cell>
          <table:table-cell office:value-type="float" office:value="860" table:style-name="ce16">
            <text:p><text:s/>860<text:s/></text:p>
          </table:table-cell>
          <table:table-cell office:value-type="float" office:value="-6.4200217627856375" table:style-name="ce17">
            <text:p>-6,4</text:p>
          </table:table-cell>
          <table:table-cell office:value-type="float" office:value="-59" table:style-name="ce18">
            <text:p>-59</text:p>
          </table:table-cell>
          <table:table-cell office:value-type="float" office:value="3.7719298245614037" table:style-name="ce1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50" table:style-name="ce17">
            <text:p>250,0</text:p>
          </table:table-cell>
          <table:table-cell office:value-type="float" office:value="15" table:style-name="ce18">
            <text:p>15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72" table:style-name="ce17">
            <text:p>72,0</text:p>
          </table:table-cell>
          <table:table-cell office:value-type="float" office:value="18" table:style-name="ce18">
            <text:p>18</text:p>
          </table:table-cell>
          <table:table-cell office:value-type="float" office:value="2.0476190476190474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850" table:style-name="ce17">
            <text:p>850,0</text:p>
          </table:table-cell>
          <table:table-cell office:value-type="float" office:value="85" table:style-name="ce18">
            <text:p>85</text:p>
          </table:table-cell>
          <table:table-cell office:value-type="float" office:value="289" table:style-name="ce16">
            <text:p><text:s/>289<text:s/></text:p>
          </table:table-cell>
          <table:table-cell office:value-type="float" office:value="660.52631578947364" table:style-name="ce17">
            <text:p>660,5</text:p>
          </table:table-cell>
          <table:table-cell office:value-type="float" office:value="251" table:style-name="ce18">
            <text:p>251</text:p>
          </table:table-cell>
          <table:table-cell office:value-type="float" office:value="3.0421052631578949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485" table:style-name="ce16">
            <text:p><text:s/>485<text:s/></text:p>
          </table:table-cell>
          <table:table-cell office:value-type="float" office:value="931.91489361702133" table:style-name="ce17">
            <text:p>931,9</text:p>
          </table:table-cell>
          <table:table-cell office:value-type="float" office:value="438" table:style-name="ce18">
            <text:p>438</text:p>
          </table:table-cell>
          <table:table-cell office:value-type="float" office:value="659" table:style-name="ce16">
            <text:p><text:s/>659<text:s/></text:p>
          </table:table-cell>
          <table:table-cell office:value-type="float" office:value="601.063829787234" table:style-name="ce17">
            <text:p>601,1</text:p>
          </table:table-cell>
          <table:table-cell office:value-type="float" office:value="565" table:style-name="ce18">
            <text:p>565</text:p>
          </table:table-cell>
          <table:table-cell office:value-type="float" office:value="1.3587628865979382" table:style-name="ce19">
            <text:p>1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639" table:style-name="ce16">
            <text:p><text:s/>639<text:s/></text:p>
          </table:table-cell>
          <table:table-cell office:value-type="float" office:value="4464.2857142857147" table:style-name="ce17">
            <text:p>4 464,3</text:p>
          </table:table-cell>
          <table:table-cell office:value-type="float" office:value="625" table:style-name="ce18">
            <text:p>625</text:p>
          </table:table-cell>
          <table:table-cell office:value-type="float" office:value="822" table:style-name="ce16">
            <text:p><text:s/>822<text:s/></text:p>
          </table:table-cell>
          <table:table-cell office:value-type="float" office:value="1422.2222222222222" table:style-name="ce17">
            <text:p>1 422,2</text:p>
          </table:table-cell>
          <table:table-cell office:value-type="float" office:value="768" table:style-name="ce18">
            <text:p>768</text:p>
          </table:table-cell>
          <table:table-cell office:value-type="float" office:value="1.2863849765258215" table:style-name="ce19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5000" table:style-name="ce17">
            <text:p>5 000,0</text:p>
          </table:table-cell>
          <table:table-cell office:value-type="float" office:value="100" table:style-name="ce18">
            <text:p>100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1000" table:style-name="ce17">
            <text:p>1 000,0</text:p>
          </table:table-cell>
          <table:table-cell office:value-type="float" office:value="100" table:style-name="ce18">
            <text:p>100</text:p>
          </table:table-cell>
          <table:table-cell office:value-type="float" office:value="1.0784313725490196" table:style-name="ce19">
            <text:p>1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2962" table:style-name="ce16">
            <text:p><text:s/>2 962<text:s/></text:p>
          </table:table-cell>
          <table:table-cell office:value-type="float" office:value="45.624385447394303" table:style-name="ce17">
            <text:p>45,6</text:p>
          </table:table-cell>
          <table:table-cell office:value-type="float" office:value="928" table:style-name="ce18">
            <text:p>928</text:p>
          </table:table-cell>
          <table:table-cell office:value-type="float" office:value="5755" table:style-name="ce16">
            <text:p><text:s/>5 755<text:s/></text:p>
          </table:table-cell>
          <table:table-cell office:value-type="float" office:value="18.245325662625845" table:style-name="ce17">
            <text:p>18,2</text:p>
          </table:table-cell>
          <table:table-cell office:value-type="float" office:value="888" table:style-name="ce18">
            <text:p>888</text:p>
          </table:table-cell>
          <table:table-cell office:value-type="float" office:value="1.9429439567859554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143" table:style-name="ce16">
            <text:p><text:s/>143<text:s/></text:p>
          </table:table-cell>
          <table:table-cell office:value-type="float" office:value="53.763440860215042" table:style-name="ce17">
            <text:p>53,8</text:p>
          </table:table-cell>
          <table:table-cell office:value-type="float" office:value="50" table:style-name="ce18">
            <text:p>50</text:p>
          </table:table-cell>
          <table:table-cell office:value-type="float" office:value="354" table:style-name="ce16">
            <text:p><text:s/>354<text:s/></text:p>
          </table:table-cell>
          <table:table-cell office:value-type="float" office:value="-19.72789115646259" table:style-name="ce17">
            <text:p>-19,7</text:p>
          </table:table-cell>
          <table:table-cell office:value-type="float" office:value="-87" table:style-name="ce18">
            <text:p>-87</text:p>
          </table:table-cell>
          <table:table-cell office:value-type="float" office:value="2.4755244755244754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2802" table:style-name="ce16">
            <text:p><text:s/>2 802<text:s/></text:p>
          </table:table-cell>
          <table:table-cell office:value-type="float" office:value="42.668024439918526" table:style-name="ce17">
            <text:p>42,7</text:p>
          </table:table-cell>
          <table:table-cell office:value-type="float" office:value="838" table:style-name="ce18">
            <text:p>838</text:p>
          </table:table-cell>
          <table:table-cell office:value-type="float" office:value="4027" table:style-name="ce16">
            <text:p><text:s/>4 027<text:s/></text:p>
          </table:table-cell>
          <table:table-cell office:value-type="float" office:value="33.565505804311783" table:style-name="ce17">
            <text:p>33,6</text:p>
          </table:table-cell>
          <table:table-cell office:value-type="float" office:value="1012" table:style-name="ce18">
            <text:p>1 012</text:p>
          </table:table-cell>
          <table:table-cell office:value-type="float" office:value="1.4371877230549608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6304" table:style-name="ce16">
            <text:p><text:s/>6 304<text:s/></text:p>
          </table:table-cell>
          <table:table-cell office:value-type="float" office:value="61.931672232211668" table:style-name="ce17">
            <text:p>61,9</text:p>
          </table:table-cell>
          <table:table-cell office:value-type="float" office:value="2411" table:style-name="ce18">
            <text:p>2 411</text:p>
          </table:table-cell>
          <table:table-cell office:value-type="float" office:value="13456" table:style-name="ce16">
            <text:p><text:s/>13 456<text:s/></text:p>
          </table:table-cell>
          <table:table-cell office:value-type="float" office:value="35.727254387734519" table:style-name="ce17">
            <text:p>35,7</text:p>
          </table:table-cell>
          <table:table-cell office:value-type="float" office:value="3542" table:style-name="ce18">
            <text:p>3 542</text:p>
          </table:table-cell>
          <table:table-cell office:value-type="float" office:value="2.1345177664974617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327" table:style-name="ce16">
            <text:p><text:s/>327<text:s/></text:p>
          </table:table-cell>
          <table:table-cell office:value-type="float" office:value="105.66037735849056" table:style-name="ce17">
            <text:p>105,7</text:p>
          </table:table-cell>
          <table:table-cell office:value-type="float" office:value="168" table:style-name="ce18">
            <text:p>168</text:p>
          </table:table-cell>
          <table:table-cell office:value-type="float" office:value="684" table:style-name="ce16">
            <text:p><text:s/>684<text:s/></text:p>
          </table:table-cell>
          <table:table-cell office:value-type="float" office:value="87.397260273972591" table:style-name="ce17">
            <text:p>87,4</text:p>
          </table:table-cell>
          <table:table-cell office:value-type="float" office:value="319" table:style-name="ce18">
            <text:p>319</text:p>
          </table:table-cell>
          <table:table-cell office:value-type="float" office:value="2.0917431192660549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465" table:style-name="ce17">
            <text:p>465,0</text:p>
          </table:table-cell>
          <table:table-cell office:value-type="float" office:value="93" table:style-name="ce18">
            <text:p>93</text:p>
          </table:table-cell>
          <table:table-cell office:value-type="float" office:value="217" table:style-name="ce16">
            <text:p><text:s/>217<text:s/></text:p>
          </table:table-cell>
          <table:table-cell office:value-type="float" office:value="361.70212765957444" table:style-name="ce17">
            <text:p>361,7</text:p>
          </table:table-cell>
          <table:table-cell office:value-type="float" office:value="170" table:style-name="ce18">
            <text:p>170</text:p>
          </table:table-cell>
          <table:table-cell office:value-type="float" office:value="1.9203539823008851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607" table:style-name="ce16">
            <text:p><text:s/>607<text:s/></text:p>
          </table:table-cell>
          <table:table-cell office:value-type="float" office:value="36.404494382022477" table:style-name="ce17">
            <text:p>36,4</text:p>
          </table:table-cell>
          <table:table-cell office:value-type="float" office:value="162" table:style-name="ce18">
            <text:p>162</text:p>
          </table:table-cell>
          <table:table-cell office:value-type="float" office:value="1114" table:style-name="ce16">
            <text:p><text:s/>1 114<text:s/></text:p>
          </table:table-cell>
          <table:table-cell office:value-type="float" office:value="-26.127320954907162" table:style-name="ce17">
            <text:p>-26,1</text:p>
          </table:table-cell>
          <table:table-cell office:value-type="float" office:value="-394" table:style-name="ce18">
            <text:p>-394</text:p>
          </table:table-cell>
          <table:table-cell office:value-type="float" office:value="1.8352553542009884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92.592592592592581" table:style-name="ce17">
            <text:p>92,6</text:p>
          </table:table-cell>
          <table:table-cell office:value-type="float" office:value="25" table:style-name="ce18">
            <text:p>25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78.260869565217405" table:style-name="ce17">
            <text:p>78,3</text:p>
          </table:table-cell>
          <table:table-cell office:value-type="float" office:value="36" table:style-name="ce18">
            <text:p>36</text:p>
          </table:table-cell>
          <table:table-cell office:value-type="float" office:value="1.5769230769230769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234.78260869565219" table:style-name="ce17">
            <text:p>234,8</text:p>
          </table:table-cell>
          <table:table-cell office:value-type="float" office:value="108" table:style-name="ce18">
            <text:p>108</text:p>
          </table:table-cell>
          <table:table-cell office:value-type="float" office:value="487" table:style-name="ce16">
            <text:p><text:s/>487<text:s/></text:p>
          </table:table-cell>
          <table:table-cell office:value-type="float" office:value="178.28571428571428" table:style-name="ce17">
            <text:p>178,3</text:p>
          </table:table-cell>
          <table:table-cell office:value-type="float" office:value="312" table:style-name="ce18">
            <text:p>312</text:p>
          </table:table-cell>
          <table:table-cell office:value-type="float" office:value="3.1623376623376624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235" table:style-name="ce16">
            <text:p><text:s/>235<text:s/></text:p>
          </table:table-cell>
          <table:table-cell office:value-type="float" office:value="193.75" table:style-name="ce17">
            <text:p>193,8</text:p>
          </table:table-cell>
          <table:table-cell office:value-type="float" office:value="155" table:style-name="ce18">
            <text:p>155</text:p>
          </table:table-cell>
          <table:table-cell office:value-type="float" office:value="1048" table:style-name="ce16">
            <text:p><text:s/>1 048<text:s/></text:p>
          </table:table-cell>
          <table:table-cell office:value-type="float" office:value="149.52380952380952" table:style-name="ce17">
            <text:p>149,5</text:p>
          </table:table-cell>
          <table:table-cell office:value-type="float" office:value="628" table:style-name="ce18">
            <text:p>628</text:p>
          </table:table-cell>
          <table:table-cell office:value-type="float" office:value="4.4595744680851066" table:style-name="ce19">
            <text:p>4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39.189189189189193" table:style-name="ce17">
            <text:p>39,2</text:p>
          </table:table-cell>
          <table:table-cell office:value-type="float" office:value="29" table:style-name="ce18">
            <text:p>29</text:p>
          </table:table-cell>
          <table:table-cell office:value-type="float" office:value="378" table:style-name="ce16">
            <text:p><text:s/>378<text:s/></text:p>
          </table:table-cell>
          <table:table-cell office:value-type="float" office:value="-2.8277634961439588" table:style-name="ce17">
            <text:p>-2,8</text:p>
          </table:table-cell>
          <table:table-cell office:value-type="float" office:value="-11" table:style-name="ce18">
            <text:p>-11</text:p>
          </table:table-cell>
          <table:table-cell office:value-type="float" office:value="3.6699029126213594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278" table:style-name="ce16">
            <text:p><text:s/>278<text:s/></text:p>
          </table:table-cell>
          <table:table-cell office:value-type="float" office:value="-14.197530864197532" table:style-name="ce17">
            <text:p>-14,2</text:p>
          </table:table-cell>
          <table:table-cell office:value-type="float" office:value="-46" table:style-name="ce18">
            <text:p>-46</text:p>
          </table:table-cell>
          <table:table-cell office:value-type="float" office:value="621" table:style-name="ce16">
            <text:p><text:s/>621<text:s/></text:p>
          </table:table-cell>
          <table:table-cell office:value-type="float" office:value="-10.260115606936409" table:style-name="ce17">
            <text:p>-10,3</text:p>
          </table:table-cell>
          <table:table-cell office:value-type="float" office:value="-71" table:style-name="ce18">
            <text:p>-71</text:p>
          </table:table-cell>
          <table:table-cell office:value-type="float" office:value="2.2338129496402876" table:style-name="ce19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347798" table:style-name="ce16">
            <text:p><text:s/>347 798<text:s/></text:p>
          </table:table-cell>
          <table:table-cell office:value-type="float" office:value="29.166651192328686" table:style-name="ce17">
            <text:p>29,2</text:p>
          </table:table-cell>
          <table:table-cell office:value-type="float" office:value="78535" table:style-name="ce18">
            <text:p>78 535</text:p>
          </table:table-cell>
          <table:table-cell office:value-type="float" office:value="924182" table:style-name="ce16">
            <text:p><text:s/>924 182<text:s/></text:p>
          </table:table-cell>
          <table:table-cell office:value-type="float" office:value="15.984513343749811" table:style-name="ce17">
            <text:p>16,0</text:p>
          </table:table-cell>
          <table:table-cell office:value-type="float" office:value="127367" table:style-name="ce18">
            <text:p>127 367</text:p>
          </table:table-cell>
          <table:table-cell office:value-type="float" office:value="2.6572378219541228" table:style-name="ce19">
            <text:p>2,7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3">
            <text:p>Q: STATISTIK AUSTRIA, Beherbergungsstatistik. Erstellt am 04.06.2023. – Endgültige Ergebnisse. – Veränderung im Vergleich zur Vorjahresperiod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Kt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Übernachtungen nach Herkunftsländern Wintersaison 2022/23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7">
            <text:p>Herkunftsland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2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894962" table:style-name="ce6">
            <text:p><text:s/>894 962<text:s/></text:p>
          </table:table-cell>
          <table:table-cell office:value-type="float" office:value="43.316369506106014" table:style-name="ce7">
            <text:p>43,3</text:p>
          </table:table-cell>
          <table:table-cell office:value-type="float" office:value="270496" table:style-name="ce8">
            <text:p>270 496</text:p>
          </table:table-cell>
          <table:table-cell office:value-type="float" office:value="3570978" table:style-name="ce6">
            <text:p><text:s/>3 570 978<text:s/></text:p>
          </table:table-cell>
          <table:table-cell office:value-type="float" office:value="33.482478774809437" table:style-name="ce7">
            <text:p>33,5</text:p>
          </table:table-cell>
          <table:table-cell office:value-type="float" office:value="895737" table:style-name="ce8">
            <text:p>895 737</text:p>
          </table:table-cell>
          <table:table-cell office:value-type="float" office:value="3.9900889646711257" table:style-name="ce9">
            <text:p>4,0</text:p>
          </table:table-cell>
          <table:table-cell table:style-name="ce1"/>
          <table:table-cell table:style-name="ce24"/>
          <table:table-cell table:number-columns-repeated="16374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401655" table:style-name="ce6">
            <text:p><text:s/>401 655<text:s/></text:p>
          </table:table-cell>
          <table:table-cell office:value-type="float" office:value="25.222523249977399" table:style-name="ce7">
            <text:p>25,2</text:p>
          </table:table-cell>
          <table:table-cell office:value-type="float" office:value="80902" table:style-name="ce8">
            <text:p>80 902</text:p>
          </table:table-cell>
          <table:table-cell office:value-type="float" office:value="1416058" table:style-name="ce6">
            <text:p><text:s/>1 416 058<text:s/></text:p>
          </table:table-cell>
          <table:table-cell office:value-type="float" office:value="14.505451319791078" table:style-name="ce7">
            <text:p>14,5</text:p>
          </table:table-cell>
          <table:table-cell office:value-type="float" office:value="179385" table:style-name="ce8">
            <text:p>179 385</text:p>
          </table:table-cell>
          <table:table-cell office:value-type="float" office:value="3.5255580037594454" table:style-name="ce9">
            <text:p>3,5</text:p>
          </table:table-cell>
          <table:table-cell table:style-name="ce1"/>
          <table:table-cell table:style-name="ce25"/>
          <table:table-cell table:number-columns-repeated="16374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19855" table:style-name="ce12">
            <text:p><text:s/>19 855<text:s/></text:p>
          </table:table-cell>
          <table:table-cell office:value-type="float" office:value="47.117664493183156" table:style-name="ce13">
            <text:p>47,1</text:p>
          </table:table-cell>
          <table:table-cell office:value-type="float" office:value="6359" table:style-name="ce14">
            <text:p>6 359</text:p>
          </table:table-cell>
          <table:table-cell office:value-type="float" office:value="64780" table:style-name="ce12">
            <text:p><text:s/>64 780<text:s/></text:p>
          </table:table-cell>
          <table:table-cell office:value-type="float" office:value="31.014258266761061" table:style-name="ce13">
            <text:p>31,0</text:p>
          </table:table-cell>
          <table:table-cell office:value-type="float" office:value="15335" table:style-name="ce14">
            <text:p>15 335</text:p>
          </table:table-cell>
          <table:table-cell office:value-type="float" office:value="3.2626542432636616" table:style-name="ce15">
            <text:p>3,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76908" table:style-name="ce12">
            <text:p><text:s/>76 908<text:s/></text:p>
          </table:table-cell>
          <table:table-cell office:value-type="float" office:value="40.072123265216902" table:style-name="ce13">
            <text:p>40,1</text:p>
          </table:table-cell>
          <table:table-cell office:value-type="float" office:value="22002" table:style-name="ce14">
            <text:p>22 002</text:p>
          </table:table-cell>
          <table:table-cell office:value-type="float" office:value="305672" table:style-name="ce12">
            <text:p><text:s/>305 672<text:s/></text:p>
          </table:table-cell>
          <table:table-cell office:value-type="float" office:value="24.077855127762788" table:style-name="ce13">
            <text:p>24,1</text:p>
          </table:table-cell>
          <table:table-cell office:value-type="float" office:value="59317" table:style-name="ce14">
            <text:p>59 317</text:p>
          </table:table-cell>
          <table:table-cell office:value-type="float" office:value="3.9745150049409683" table:style-name="ce15">
            <text:p>4,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63342" table:style-name="ce12">
            <text:p><text:s/>63 342<text:s/></text:p>
          </table:table-cell>
          <table:table-cell office:value-type="float" office:value="17.775463909858317" table:style-name="ce13">
            <text:p>17,8</text:p>
          </table:table-cell>
          <table:table-cell office:value-type="float" office:value="9560" table:style-name="ce14">
            <text:p>9 560</text:p>
          </table:table-cell>
          <table:table-cell office:value-type="float" office:value="236410" table:style-name="ce12">
            <text:p><text:s/>236 410<text:s/></text:p>
          </table:table-cell>
          <table:table-cell office:value-type="float" office:value="10.236550916967033" table:style-name="ce13">
            <text:p>10,2</text:p>
          </table:table-cell>
          <table:table-cell office:value-type="float" office:value="21953" table:style-name="ce14">
            <text:p>21 953</text:p>
          </table:table-cell>
          <table:table-cell office:value-type="float" office:value="3.7322787408038902" table:style-name="ce15">
            <text:p>3,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35351" table:style-name="ce12">
            <text:p><text:s/>35 351<text:s/></text:p>
          </table:table-cell>
          <table:table-cell office:value-type="float" office:value="12.325241484494157" table:style-name="ce13">
            <text:p>12,3</text:p>
          </table:table-cell>
          <table:table-cell office:value-type="float" office:value="3879" table:style-name="ce14">
            <text:p>3 879</text:p>
          </table:table-cell>
          <table:table-cell office:value-type="float" office:value="112132" table:style-name="ce12">
            <text:p><text:s/>112 132<text:s/></text:p>
          </table:table-cell>
          <table:table-cell office:value-type="float" office:value="7.2817902622439448" table:style-name="ce13">
            <text:p>7,3</text:p>
          </table:table-cell>
          <table:table-cell office:value-type="float" office:value="7611" table:style-name="ce14">
            <text:p>7 611</text:p>
          </table:table-cell>
          <table:table-cell office:value-type="float" office:value="3.1719611892167126" table:style-name="ce15">
            <text:p>3,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19462" table:style-name="ce12">
            <text:p><text:s/>19 462<text:s/></text:p>
          </table:table-cell>
          <table:table-cell office:value-type="float" office:value="15.914234663490177" table:style-name="ce13">
            <text:p>15,9</text:p>
          </table:table-cell>
          <table:table-cell office:value-type="float" office:value="2672" table:style-name="ce14">
            <text:p>2 672</text:p>
          </table:table-cell>
          <table:table-cell office:value-type="float" office:value="56498" table:style-name="ce12">
            <text:p><text:s/>56 498<text:s/></text:p>
          </table:table-cell>
          <table:table-cell office:value-type="float" office:value="0.52130593363580147" table:style-name="ce13">
            <text:p>0,5</text:p>
          </table:table-cell>
          <table:table-cell office:value-type="float" office:value="293" table:style-name="ce14">
            <text:p>293</text:p>
          </table:table-cell>
          <table:table-cell office:value-type="float" office:value="2.9029904429143971" table:style-name="ce15">
            <text:p>2,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80868" table:style-name="ce12">
            <text:p><text:s/>80 868<text:s/></text:p>
          </table:table-cell>
          <table:table-cell office:value-type="float" office:value="17.776936296641523" table:style-name="ce13">
            <text:p>17,8</text:p>
          </table:table-cell>
          <table:table-cell office:value-type="float" office:value="12206" table:style-name="ce14">
            <text:p>12 206</text:p>
          </table:table-cell>
          <table:table-cell office:value-type="float" office:value="250379" table:style-name="ce12">
            <text:p><text:s/>250 379<text:s/></text:p>
          </table:table-cell>
          <table:table-cell office:value-type="float" office:value="9.3711505027825552" table:style-name="ce13">
            <text:p>9,4</text:p>
          </table:table-cell>
          <table:table-cell office:value-type="float" office:value="21453" table:style-name="ce14">
            <text:p>21 453</text:p>
          </table:table-cell>
          <table:table-cell office:value-type="float" office:value="3.0961443339763566" table:style-name="ce15">
            <text:p>3,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16241" table:style-name="ce12">
            <text:p><text:s/>16 241<text:s/></text:p>
          </table:table-cell>
          <table:table-cell office:value-type="float" office:value="30.094520986863188" table:style-name="ce13">
            <text:p>30,1</text:p>
          </table:table-cell>
          <table:table-cell office:value-type="float" office:value="3757" table:style-name="ce14">
            <text:p>3 757</text:p>
          </table:table-cell>
          <table:table-cell office:value-type="float" office:value="48615" table:style-name="ce12">
            <text:p><text:s/>48 615<text:s/></text:p>
          </table:table-cell>
          <table:table-cell office:value-type="float" office:value="16.815243770574526" table:style-name="ce13">
            <text:p>16,8</text:p>
          </table:table-cell>
          <table:table-cell office:value-type="float" office:value="6998" table:style-name="ce14">
            <text:p>6 998</text:p>
          </table:table-cell>
          <table:table-cell office:value-type="float" office:value="2.9933501631672925" table:style-name="ce15">
            <text:p>3,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6552" table:style-name="ce12">
            <text:p><text:s/>6 552<text:s/></text:p>
          </table:table-cell>
          <table:table-cell office:value-type="float" office:value="50" table:style-name="ce13">
            <text:p>50,0</text:p>
          </table:table-cell>
          <table:table-cell office:value-type="float" office:value="2184" table:style-name="ce14">
            <text:p>2 184</text:p>
          </table:table-cell>
          <table:table-cell office:value-type="float" office:value="18760" table:style-name="ce12">
            <text:p><text:s/>18 760<text:s/></text:p>
          </table:table-cell>
          <table:table-cell office:value-type="float" office:value="31.852684846780988" table:style-name="ce13">
            <text:p>31,9</text:p>
          </table:table-cell>
          <table:table-cell office:value-type="float" office:value="4532" table:style-name="ce14">
            <text:p>4 532</text:p>
          </table:table-cell>
          <table:table-cell office:value-type="float" office:value="2.8632478632478633" table:style-name="ce15">
            <text:p>2,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83076" table:style-name="ce12">
            <text:p><text:s/>83 076<text:s/></text:p>
          </table:table-cell>
          <table:table-cell office:value-type="float" office:value="28.217554365440719" table:style-name="ce13">
            <text:p>28,2</text:p>
          </table:table-cell>
          <table:table-cell office:value-type="float" office:value="18283" table:style-name="ce14">
            <text:p>18 283</text:p>
          </table:table-cell>
          <table:table-cell office:value-type="float" office:value="322812" table:style-name="ce12">
            <text:p><text:s/>322 812<text:s/></text:p>
          </table:table-cell>
          <table:table-cell office:value-type="float" office:value="14.912839644167889" table:style-name="ce13">
            <text:p>14,9</text:p>
          </table:table-cell>
          <table:table-cell office:value-type="float" office:value="41893" table:style-name="ce14">
            <text:p>41 893</text:p>
          </table:table-cell>
          <table:table-cell office:value-type="float" office:value="3.885743174924166" table:style-name="ce15">
            <text:p>3,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493307" table:style-name="ce6">
            <text:p><text:s/>493 307<text:s/></text:p>
          </table:table-cell>
          <table:table-cell office:value-type="float" office:value="62.425381857213893" table:style-name="ce7">
            <text:p>62,4</text:p>
          </table:table-cell>
          <table:table-cell office:value-type="float" office:value="189594" table:style-name="ce8">
            <text:p>189 594</text:p>
          </table:table-cell>
          <table:table-cell office:value-type="float" office:value="2154920" table:style-name="ce6">
            <text:p><text:s/>2 154 920<text:s/></text:p>
          </table:table-cell>
          <table:table-cell office:value-type="float" office:value="49.796186207395124" table:style-name="ce7">
            <text:p>49,8</text:p>
          </table:table-cell>
          <table:table-cell office:value-type="float" office:value="716352" table:style-name="ce8">
            <text:p>716 352</text:p>
          </table:table-cell>
          <table:table-cell office:value-type="float" office:value="4.3683142546122395" table:style-name="ce9">
            <text:p>4,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160489" table:style-name="ce6">
            <text:p><text:s/>160 489<text:s/></text:p>
          </table:table-cell>
          <table:table-cell office:value-type="float" office:value="41.717146742489803" table:style-name="ce7">
            <text:p>41,7</text:p>
          </table:table-cell>
          <table:table-cell office:value-type="float" office:value="47243" table:style-name="ce8">
            <text:p>47 243</text:p>
          </table:table-cell>
          <table:table-cell office:value-type="float" office:value="783345" table:style-name="ce6">
            <text:p><text:s/>783 345<text:s/></text:p>
          </table:table-cell>
          <table:table-cell office:value-type="float" office:value="37.220949297906344" table:style-name="ce7">
            <text:p>37,2</text:p>
          </table:table-cell>
          <table:table-cell office:value-type="float" office:value="212481" table:style-name="ce8">
            <text:p>212 481</text:p>
          </table:table-cell>
          <table:table-cell office:value-type="float" office:value="4.8809887281994406" table:style-name="ce9">
            <text:p>4,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55290" table:style-name="ce16">
            <text:p><text:s/>55 290<text:s/></text:p>
          </table:table-cell>
          <table:table-cell office:value-type="float" office:value="32.838402767767036" table:style-name="ce17">
            <text:p>32,8</text:p>
          </table:table-cell>
          <table:table-cell office:value-type="float" office:value="13668" table:style-name="ce18">
            <text:p>13 668</text:p>
          </table:table-cell>
          <table:table-cell office:value-type="float" office:value="215262" table:style-name="ce16">
            <text:p><text:s/>215 262<text:s/></text:p>
          </table:table-cell>
          <table:table-cell office:value-type="float" office:value="22.943628990804726" table:style-name="ce17">
            <text:p>22,9</text:p>
          </table:table-cell>
          <table:table-cell office:value-type="float" office:value="40172" table:style-name="ce18">
            <text:p>40 172</text:p>
          </table:table-cell>
          <table:table-cell office:value-type="float" office:value="3.8933260987520346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16845" table:style-name="ce16">
            <text:p><text:s/>16 845<text:s/></text:p>
          </table:table-cell>
          <table:table-cell office:value-type="float" office:value="39.422281079291508" table:style-name="ce17">
            <text:p>39,4</text:p>
          </table:table-cell>
          <table:table-cell office:value-type="float" office:value="4763" table:style-name="ce18">
            <text:p>4 763</text:p>
          </table:table-cell>
          <table:table-cell office:value-type="float" office:value="76135" table:style-name="ce16">
            <text:p><text:s/>76 135<text:s/></text:p>
          </table:table-cell>
          <table:table-cell office:value-type="float" office:value="33.378297887249914" table:style-name="ce17">
            <text:p>33,4</text:p>
          </table:table-cell>
          <table:table-cell office:value-type="float" office:value="19053" table:style-name="ce18">
            <text:p>19 053</text:p>
          </table:table-cell>
          <table:table-cell office:value-type="float" office:value="4.5197387948946277" table:style-name="ce19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22627" table:style-name="ce16">
            <text:p><text:s/>22 627<text:s/></text:p>
          </table:table-cell>
          <table:table-cell office:value-type="float" office:value="39.897366143192784" table:style-name="ce17">
            <text:p>39,9</text:p>
          </table:table-cell>
          <table:table-cell office:value-type="float" office:value="6453" table:style-name="ce18">
            <text:p>6 453</text:p>
          </table:table-cell>
          <table:table-cell office:value-type="float" office:value="131416" table:style-name="ce16">
            <text:p><text:s/>131 416<text:s/></text:p>
          </table:table-cell>
          <table:table-cell office:value-type="float" office:value="36.722188120975034" table:style-name="ce17">
            <text:p>36,7</text:p>
          </table:table-cell>
          <table:table-cell office:value-type="float" office:value="35297" table:style-name="ce18">
            <text:p>35 297</text:p>
          </table:table-cell>
          <table:table-cell office:value-type="float" office:value="5.8079285808989258" table:style-name="ce19">
            <text:p>5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17251" table:style-name="ce16">
            <text:p><text:s/>17 251<text:s/></text:p>
          </table:table-cell>
          <table:table-cell office:value-type="float" office:value="40.035717184836443" table:style-name="ce17">
            <text:p>40,0</text:p>
          </table:table-cell>
          <table:table-cell office:value-type="float" office:value="4932" table:style-name="ce18">
            <text:p>4 932</text:p>
          </table:table-cell>
          <table:table-cell office:value-type="float" office:value="88879" table:style-name="ce16">
            <text:p><text:s/>88 879<text:s/></text:p>
          </table:table-cell>
          <table:table-cell office:value-type="float" office:value="35.59583199841336" table:style-name="ce17">
            <text:p>35,6</text:p>
          </table:table-cell>
          <table:table-cell office:value-type="float" office:value="23332" table:style-name="ce18">
            <text:p>23 332</text:p>
          </table:table-cell>
          <table:table-cell office:value-type="float" office:value="5.152107124224683" table:style-name="ce19">
            <text:p>5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17355" table:style-name="ce16">
            <text:p><text:s/>17 355<text:s/></text:p>
          </table:table-cell>
          <table:table-cell office:value-type="float" office:value="49.779925778890146" table:style-name="ce17">
            <text:p>49,8</text:p>
          </table:table-cell>
          <table:table-cell office:value-type="float" office:value="5768" table:style-name="ce18">
            <text:p>5 768</text:p>
          </table:table-cell>
          <table:table-cell office:value-type="float" office:value="103111" table:style-name="ce16">
            <text:p><text:s/>103 111<text:s/></text:p>
          </table:table-cell>
          <table:table-cell office:value-type="float" office:value="49.153057239154634" table:style-name="ce17">
            <text:p>49,2</text:p>
          </table:table-cell>
          <table:table-cell office:value-type="float" office:value="33980" table:style-name="ce18">
            <text:p>33 980</text:p>
          </table:table-cell>
          <table:table-cell office:value-type="float" office:value="5.9412849322961678" table:style-name="ce19">
            <text:p>5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22002" table:style-name="ce16">
            <text:p><text:s/>22 002<text:s/></text:p>
          </table:table-cell>
          <table:table-cell office:value-type="float" office:value="54.845520444788519" table:style-name="ce17">
            <text:p>54,8</text:p>
          </table:table-cell>
          <table:table-cell office:value-type="float" office:value="7793" table:style-name="ce18">
            <text:p>7 793</text:p>
          </table:table-cell>
          <table:table-cell office:value-type="float" office:value="119002" table:style-name="ce16">
            <text:p><text:s/>119 002<text:s/></text:p>
          </table:table-cell>
          <table:table-cell office:value-type="float" office:value="52.098670756646214" table:style-name="ce17">
            <text:p>52,1</text:p>
          </table:table-cell>
          <table:table-cell office:value-type="float" office:value="40762" table:style-name="ce18">
            <text:p>40 762</text:p>
          </table:table-cell>
          <table:table-cell office:value-type="float" office:value="5.4086901190800836" table:style-name="ce19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9119" table:style-name="ce16">
            <text:p><text:s/>9 119<text:s/></text:p>
          </table:table-cell>
          <table:table-cell office:value-type="float" office:value="73.596040357890729" table:style-name="ce17">
            <text:p>73,6</text:p>
          </table:table-cell>
          <table:table-cell office:value-type="float" office:value="3866" table:style-name="ce18">
            <text:p>3 866</text:p>
          </table:table-cell>
          <table:table-cell office:value-type="float" office:value="49540" table:style-name="ce16">
            <text:p><text:s/>49 540<text:s/></text:p>
          </table:table-cell>
          <table:table-cell office:value-type="float" office:value="67.054459618951284" table:style-name="ce17">
            <text:p>67,1</text:p>
          </table:table-cell>
          <table:table-cell office:value-type="float" office:value="19885" table:style-name="ce18">
            <text:p>19 885</text:p>
          </table:table-cell>
          <table:table-cell office:value-type="float" office:value="5.4326132251343351" table:style-name="ce19">
            <text:p>5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396" table:style-name="ce16">
            <text:p><text:s/>396<text:s/></text:p>
          </table:table-cell>
          <table:table-cell office:value-type="float" office:value="126.28571428571428" table:style-name="ce17">
            <text:p>126,3</text:p>
          </table:table-cell>
          <table:table-cell office:value-type="float" office:value="221" table:style-name="ce18">
            <text:p>221</text:p>
          </table:table-cell>
          <table:table-cell office:value-type="float" office:value="2305" table:style-name="ce16">
            <text:p><text:s/>2 305<text:s/></text:p>
          </table:table-cell>
          <table:table-cell office:value-type="float" office:value="42.636138613861391" table:style-name="ce17">
            <text:p>42,6</text:p>
          </table:table-cell>
          <table:table-cell office:value-type="float" office:value="689" table:style-name="ce18">
            <text:p>689</text:p>
          </table:table-cell>
          <table:table-cell office:value-type="float" office:value="5.8207070707070709" table:style-name="ce19">
            <text:p>5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415" table:style-name="ce16">
            <text:p><text:s/>415<text:s/></text:p>
          </table:table-cell>
          <table:table-cell office:value-type="float" office:value="484.50704225352115" table:style-name="ce17">
            <text:p>484,5</text:p>
          </table:table-cell>
          <table:table-cell office:value-type="float" office:value="344" table:style-name="ce18">
            <text:p>344</text:p>
          </table:table-cell>
          <table:table-cell office:value-type="float" office:value="1569" table:style-name="ce16">
            <text:p><text:s/>1 569<text:s/></text:p>
          </table:table-cell>
          <table:table-cell office:value-type="float" office:value="510.50583657587549" table:style-name="ce17">
            <text:p>510,5</text:p>
          </table:table-cell>
          <table:table-cell office:value-type="float" office:value="1312" table:style-name="ce18">
            <text:p>1 312</text:p>
          </table:table-cell>
          <table:table-cell office:value-type="float" office:value="3.7807228915662652" table:style-name="ce1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6826" table:style-name="ce16">
            <text:p><text:s/>6 826<text:s/></text:p>
          </table:table-cell>
          <table:table-cell office:value-type="float" office:value="18.096885813148788" table:style-name="ce17">
            <text:p>18,1</text:p>
          </table:table-cell>
          <table:table-cell office:value-type="float" office:value="1046" table:style-name="ce18">
            <text:p>1 046</text:p>
          </table:table-cell>
          <table:table-cell office:value-type="float" office:value="39911" table:style-name="ce16">
            <text:p><text:s/>39 911<text:s/></text:p>
          </table:table-cell>
          <table:table-cell office:value-type="float" office:value="6.4776031801083178" table:style-name="ce17">
            <text:p>6,5</text:p>
          </table:table-cell>
          <table:table-cell office:value-type="float" office:value="2428" table:style-name="ce18">
            <text:p>2 428</text:p>
          </table:table-cell>
          <table:table-cell office:value-type="float" office:value="5.8469088778200993" table:style-name="ce19">
            <text:p>5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136" table:style-name="ce16">
            <text:p><text:s/>136<text:s/></text:p>
          </table:table-cell>
          <table:table-cell office:value-type="float" office:value="223.8095238095238" table:style-name="ce17">
            <text:p>223,8</text:p>
          </table:table-cell>
          <table:table-cell office:value-type="float" office:value="94" table:style-name="ce18">
            <text:p>94</text:p>
          </table:table-cell>
          <table:table-cell office:value-type="float" office:value="417" table:style-name="ce16">
            <text:p><text:s/>417<text:s/></text:p>
          </table:table-cell>
          <table:table-cell office:value-type="float" office:value="163.92405063291142" table:style-name="ce17">
            <text:p>163,9</text:p>
          </table:table-cell>
          <table:table-cell office:value-type="float" office:value="259" table:style-name="ce18">
            <text:p>259</text:p>
          </table:table-cell>
          <table:table-cell office:value-type="float" office:value="3.0661764705882355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1605" table:style-name="ce16">
            <text:p><text:s/>1 605<text:s/></text:p>
          </table:table-cell>
          <table:table-cell office:value-type="float" office:value="189.18918918918916" table:style-name="ce17">
            <text:p>189,2</text:p>
          </table:table-cell>
          <table:table-cell office:value-type="float" office:value="1050" table:style-name="ce18">
            <text:p>1 050</text:p>
          </table:table-cell>
          <table:table-cell office:value-type="float" office:value="7696" table:style-name="ce16">
            <text:p><text:s/>7 696<text:s/></text:p>
          </table:table-cell>
          <table:table-cell office:value-type="float" office:value="100.67796610169492" table:style-name="ce17">
            <text:p>100,7</text:p>
          </table:table-cell>
          <table:table-cell office:value-type="float" office:value="3861" table:style-name="ce18">
            <text:p>3 861</text:p>
          </table:table-cell>
          <table:table-cell office:value-type="float" office:value="4.7950155763239879" table:style-name="ce19">
            <text:p>4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318" table:style-name="ce16">
            <text:p><text:s/>318<text:s/></text:p>
          </table:table-cell>
          <table:table-cell office:value-type="float" office:value="269.76744186046511" table:style-name="ce17">
            <text:p>269,8</text:p>
          </table:table-cell>
          <table:table-cell office:value-type="float" office:value="232" table:style-name="ce18">
            <text:p>232</text:p>
          </table:table-cell>
          <table:table-cell office:value-type="float" office:value="783" table:style-name="ce16">
            <text:p><text:s/>783<text:s/></text:p>
          </table:table-cell>
          <table:table-cell office:value-type="float" office:value="63.465553235908146" table:style-name="ce17">
            <text:p>63,5</text:p>
          </table:table-cell>
          <table:table-cell office:value-type="float" office:value="304" table:style-name="ce18">
            <text:p>304</text:p>
          </table:table-cell>
          <table:table-cell office:value-type="float" office:value="2.4622641509433962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3894" table:style-name="ce16">
            <text:p><text:s/>3 894<text:s/></text:p>
          </table:table-cell>
          <table:table-cell office:value-type="float" office:value="91.163475699558177" table:style-name="ce17">
            <text:p>91,2</text:p>
          </table:table-cell>
          <table:table-cell office:value-type="float" office:value="1857" table:style-name="ce18">
            <text:p>1 857</text:p>
          </table:table-cell>
          <table:table-cell office:value-type="float" office:value="19107" table:style-name="ce16">
            <text:p><text:s/>19 107<text:s/></text:p>
          </table:table-cell>
          <table:table-cell office:value-type="float" office:value="114.61305178029878" table:style-name="ce17">
            <text:p>114,6</text:p>
          </table:table-cell>
          <table:table-cell office:value-type="float" office:value="10204" table:style-name="ce18">
            <text:p>10 204</text:p>
          </table:table-cell>
          <table:table-cell office:value-type="float" office:value="4.906779661016949" table:style-name="ce19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321" table:style-name="ce16">
            <text:p><text:s/>321<text:s/></text:p>
          </table:table-cell>
          <table:table-cell office:value-type="float" office:value="68.94736842105263" table:style-name="ce17">
            <text:p>68,9</text:p>
          </table:table-cell>
          <table:table-cell office:value-type="float" office:value="131" table:style-name="ce18">
            <text:p>131</text:p>
          </table:table-cell>
          <table:table-cell office:value-type="float" office:value="1192" table:style-name="ce16">
            <text:p><text:s/>1 192<text:s/></text:p>
          </table:table-cell>
          <table:table-cell office:value-type="float" office:value="42.243436754176599" table:style-name="ce17">
            <text:p>42,2</text:p>
          </table:table-cell>
          <table:table-cell office:value-type="float" office:value="354" table:style-name="ce18">
            <text:p>354</text:p>
          </table:table-cell>
          <table:table-cell office:value-type="float" office:value="3.7133956386292835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612" table:style-name="ce16">
            <text:p><text:s/>612<text:s/></text:p>
          </table:table-cell>
          <table:table-cell office:value-type="float" office:value="118.57142857142858" table:style-name="ce17">
            <text:p>118,6</text:p>
          </table:table-cell>
          <table:table-cell office:value-type="float" office:value="332" table:style-name="ce18">
            <text:p>332</text:p>
          </table:table-cell>
          <table:table-cell office:value-type="float" office:value="2128" table:style-name="ce16">
            <text:p><text:s/>2 128<text:s/></text:p>
          </table:table-cell>
          <table:table-cell office:value-type="float" office:value="99.437675726335527" table:style-name="ce17">
            <text:p>99,4</text:p>
          </table:table-cell>
          <table:table-cell office:value-type="float" office:value="1061" table:style-name="ce18">
            <text:p>1 061</text:p>
          </table:table-cell>
          <table:table-cell office:value-type="float" office:value="3.477124183006536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2157" table:style-name="ce16">
            <text:p><text:s/>2 157<text:s/></text:p>
          </table:table-cell>
          <table:table-cell office:value-type="float" office:value="71.32644956314536" table:style-name="ce17">
            <text:p>71,3</text:p>
          </table:table-cell>
          <table:table-cell office:value-type="float" office:value="898" table:style-name="ce18">
            <text:p>898</text:p>
          </table:table-cell>
          <table:table-cell office:value-type="float" office:value="7271" table:style-name="ce16">
            <text:p><text:s/>7 271<text:s/></text:p>
          </table:table-cell>
          <table:table-cell office:value-type="float" office:value="83.333333333333343" table:style-name="ce17">
            <text:p>83,3</text:p>
          </table:table-cell>
          <table:table-cell office:value-type="float" office:value="3305" table:style-name="ce18">
            <text:p>3 305</text:p>
          </table:table-cell>
          <table:table-cell office:value-type="float" office:value="3.3708854891052389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486" table:style-name="ce16">
            <text:p><text:s/>486<text:s/></text:p>
          </table:table-cell>
          <table:table-cell office:value-type="float" office:value="131.42857142857142" table:style-name="ce17">
            <text:p>131,4</text:p>
          </table:table-cell>
          <table:table-cell office:value-type="float" office:value="276" table:style-name="ce18">
            <text:p>276</text:p>
          </table:table-cell>
          <table:table-cell office:value-type="float" office:value="1729" table:style-name="ce16">
            <text:p><text:s/>1 729<text:s/></text:p>
          </table:table-cell>
          <table:table-cell office:value-type="float" office:value="124.54545454545453" table:style-name="ce17">
            <text:p>124,5</text:p>
          </table:table-cell>
          <table:table-cell office:value-type="float" office:value="959" table:style-name="ce18">
            <text:p>959</text:p>
          </table:table-cell>
          <table:table-cell office:value-type="float" office:value="3.5576131687242798" table:style-name="ce19">
            <text:p>3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518" table:style-name="ce16">
            <text:p><text:s/>518<text:s/></text:p>
          </table:table-cell>
          <table:table-cell office:value-type="float" office:value="192.65536723163842" table:style-name="ce17">
            <text:p>192,7</text:p>
          </table:table-cell>
          <table:table-cell office:value-type="float" office:value="341" table:style-name="ce18">
            <text:p>341</text:p>
          </table:table-cell>
          <table:table-cell office:value-type="float" office:value="2195" table:style-name="ce16">
            <text:p><text:s/>2 195<text:s/></text:p>
          </table:table-cell>
          <table:table-cell office:value-type="float" office:value="308.75232774674117" table:style-name="ce17">
            <text:p>308,8</text:p>
          </table:table-cell>
          <table:table-cell office:value-type="float" office:value="1658" table:style-name="ce18">
            <text:p>1 658</text:p>
          </table:table-cell>
          <table:table-cell office:value-type="float" office:value="4.2374517374517371" table:style-name="ce19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1584" table:style-name="ce16">
            <text:p><text:s/>1 584<text:s/></text:p>
          </table:table-cell>
          <table:table-cell office:value-type="float" office:value="296" table:style-name="ce17">
            <text:p>296,0</text:p>
          </table:table-cell>
          <table:table-cell office:value-type="float" office:value="1184" table:style-name="ce18">
            <text:p>1 184</text:p>
          </table:table-cell>
          <table:table-cell office:value-type="float" office:value="6010" table:style-name="ce16">
            <text:p><text:s/>6 010<text:s/></text:p>
          </table:table-cell>
          <table:table-cell office:value-type="float" office:value="146.91865242399342" table:style-name="ce17">
            <text:p>146,9</text:p>
          </table:table-cell>
          <table:table-cell office:value-type="float" office:value="3576" table:style-name="ce18">
            <text:p>3 576</text:p>
          </table:table-cell>
          <table:table-cell office:value-type="float" office:value="3.7941919191919191" table:style-name="ce1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151.5151515151515" table:style-name="ce17">
            <text:p>151,5</text:p>
          </table:table-cell>
          <table:table-cell office:value-type="float" office:value="50" table:style-name="ce18">
            <text:p>50</text:p>
          </table:table-cell>
          <table:table-cell office:value-type="float" office:value="333" table:style-name="ce16">
            <text:p><text:s/>333<text:s/></text:p>
          </table:table-cell>
          <table:table-cell office:value-type="float" office:value="128.08219178082192" table:style-name="ce17">
            <text:p>128,1</text:p>
          </table:table-cell>
          <table:table-cell office:value-type="float" office:value="187" table:style-name="ce18">
            <text:p>187</text:p>
          </table:table-cell>
          <table:table-cell office:value-type="float" office:value="4.0120481927710845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738" table:style-name="ce16">
            <text:p><text:s/>738<text:s/></text:p>
          </table:table-cell>
          <table:table-cell office:value-type="float" office:value="51.851851851851848" table:style-name="ce17">
            <text:p>51,9</text:p>
          </table:table-cell>
          <table:table-cell office:value-type="float" office:value="252" table:style-name="ce18">
            <text:p>252</text:p>
          </table:table-cell>
          <table:table-cell office:value-type="float" office:value="2338" table:style-name="ce16">
            <text:p><text:s/>2 338<text:s/></text:p>
          </table:table-cell>
          <table:table-cell office:value-type="float" office:value="43.611793611793615" table:style-name="ce17">
            <text:p>43,6</text:p>
          </table:table-cell>
          <table:table-cell office:value-type="float" office:value="710" table:style-name="ce18">
            <text:p>710</text:p>
          </table:table-cell>
          <table:table-cell office:value-type="float" office:value="3.168021680216802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44394" table:style-name="ce16">
            <text:p><text:s/>44 394<text:s/></text:p>
          </table:table-cell>
          <table:table-cell office:value-type="float" office:value="153.52064416652391" table:style-name="ce17">
            <text:p>153,5</text:p>
          </table:table-cell>
          <table:table-cell office:value-type="float" office:value="26883" table:style-name="ce18">
            <text:p>26 883</text:p>
          </table:table-cell>
          <table:table-cell office:value-type="float" office:value="94542" table:style-name="ce16">
            <text:p><text:s/>94 542<text:s/></text:p>
          </table:table-cell>
          <table:table-cell office:value-type="float" office:value="142.23526095979912" table:style-name="ce17">
            <text:p>142,2</text:p>
          </table:table-cell>
          <table:table-cell office:value-type="float" office:value="55513" table:style-name="ce18">
            <text:p>55 513</text:p>
          </table:table-cell>
          <table:table-cell office:value-type="float" office:value="2.1296121097445599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306" table:style-name="ce16">
            <text:p><text:s/>306<text:s/></text:p>
          </table:table-cell>
          <table:table-cell office:value-type="float" office:value="185.98130841121497" table:style-name="ce17">
            <text:p>186,0</text:p>
          </table:table-cell>
          <table:table-cell office:value-type="float" office:value="199" table:style-name="ce18">
            <text:p>199</text:p>
          </table:table-cell>
          <table:table-cell office:value-type="float" office:value="1427" table:style-name="ce16">
            <text:p><text:s/>1 427<text:s/></text:p>
          </table:table-cell>
          <table:table-cell office:value-type="float" office:value="357.37179487179486" table:style-name="ce17">
            <text:p>357,4</text:p>
          </table:table-cell>
          <table:table-cell office:value-type="float" office:value="1115" table:style-name="ce18">
            <text:p>1 115</text:p>
          </table:table-cell>
          <table:table-cell office:value-type="float" office:value="4.6633986928104578" table:style-name="ce19">
            <text:p>4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7649" table:style-name="ce16">
            <text:p><text:s/>7 649<text:s/></text:p>
          </table:table-cell>
          <table:table-cell office:value-type="float" office:value="175.14388489208631" table:style-name="ce17">
            <text:p>175,1</text:p>
          </table:table-cell>
          <table:table-cell office:value-type="float" office:value="4869" table:style-name="ce18">
            <text:p>4 869</text:p>
          </table:table-cell>
          <table:table-cell office:value-type="float" office:value="37090" table:style-name="ce16">
            <text:p><text:s/>37 090<text:s/></text:p>
          </table:table-cell>
          <table:table-cell office:value-type="float" office:value="183.67112810707459" table:style-name="ce17">
            <text:p>183,7</text:p>
          </table:table-cell>
          <table:table-cell office:value-type="float" office:value="24015" table:style-name="ce18">
            <text:p>24 015</text:p>
          </table:table-cell>
          <table:table-cell office:value-type="float" office:value="4.848999869263956" table:style-name="ce19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493" table:style-name="ce16">
            <text:p><text:s/>493<text:s/></text:p>
          </table:table-cell>
          <table:table-cell office:value-type="float" office:value="291.26984126984127" table:style-name="ce17">
            <text:p>291,3</text:p>
          </table:table-cell>
          <table:table-cell office:value-type="float" office:value="367" table:style-name="ce18">
            <text:p>367</text:p>
          </table:table-cell>
          <table:table-cell office:value-type="float" office:value="1652" table:style-name="ce16">
            <text:p><text:s/>1 652<text:s/></text:p>
          </table:table-cell>
          <table:table-cell office:value-type="float" office:value="257.57575757575756" table:style-name="ce17">
            <text:p>257,6</text:p>
          </table:table-cell>
          <table:table-cell office:value-type="float" office:value="1190" table:style-name="ce18">
            <text:p>1 190</text:p>
          </table:table-cell>
          <table:table-cell office:value-type="float" office:value="3.3509127789046653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28782" table:style-name="ce16">
            <text:p><text:s/>28 782<text:s/></text:p>
          </table:table-cell>
          <table:table-cell office:value-type="float" office:value="143.44075107840649" table:style-name="ce17">
            <text:p>143,4</text:p>
          </table:table-cell>
          <table:table-cell office:value-type="float" office:value="16959" table:style-name="ce18">
            <text:p>16 959</text:p>
          </table:table-cell>
          <table:table-cell office:value-type="float" office:value="100791" table:style-name="ce16">
            <text:p><text:s/>100 791<text:s/></text:p>
          </table:table-cell>
          <table:table-cell office:value-type="float" office:value="123.39421073629151" table:style-name="ce17">
            <text:p>123,4</text:p>
          </table:table-cell>
          <table:table-cell office:value-type="float" office:value="55673" table:style-name="ce18">
            <text:p>55 673</text:p>
          </table:table-cell>
          <table:table-cell office:value-type="float" office:value="3.5018761726078798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326" table:style-name="ce16">
            <text:p><text:s/>326<text:s/></text:p>
          </table:table-cell>
          <table:table-cell office:value-type="float" office:value="60.591133004926121" table:style-name="ce17">
            <text:p>60,6</text:p>
          </table:table-cell>
          <table:table-cell office:value-type="float" office:value="123" table:style-name="ce18">
            <text:p>123</text:p>
          </table:table-cell>
          <table:table-cell office:value-type="float" office:value="1284" table:style-name="ce16">
            <text:p><text:s/>1 284<text:s/></text:p>
          </table:table-cell>
          <table:table-cell office:value-type="float" office:value="48.096885813148788" table:style-name="ce17">
            <text:p>48,1</text:p>
          </table:table-cell>
          <table:table-cell office:value-type="float" office:value="417" table:style-name="ce18">
            <text:p>417</text:p>
          </table:table-cell>
          <table:table-cell office:value-type="float" office:value="3.9386503067484662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753" table:style-name="ce16">
            <text:p><text:s/>753<text:s/></text:p>
          </table:table-cell>
          <table:table-cell office:value-type="float" office:value="71.526195899772205" table:style-name="ce17">
            <text:p>71,5</text:p>
          </table:table-cell>
          <table:table-cell office:value-type="float" office:value="314" table:style-name="ce18">
            <text:p>314</text:p>
          </table:table-cell>
          <table:table-cell office:value-type="float" office:value="3215" table:style-name="ce16">
            <text:p><text:s/>3 215<text:s/></text:p>
          </table:table-cell>
          <table:table-cell office:value-type="float" office:value="56.219630709426639" table:style-name="ce17">
            <text:p>56,2</text:p>
          </table:table-cell>
          <table:table-cell office:value-type="float" office:value="1157" table:style-name="ce18">
            <text:p>1 157</text:p>
          </table:table-cell>
          <table:table-cell office:value-type="float" office:value="4.2695883134130144" table:style-name="ce19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611" table:style-name="ce16">
            <text:p><text:s/>611<text:s/></text:p>
          </table:table-cell>
          <table:table-cell office:value-type="float" office:value="18.640776699029132" table:style-name="ce17">
            <text:p>18,6</text:p>
          </table:table-cell>
          <table:table-cell office:value-type="float" office:value="96" table:style-name="ce18">
            <text:p>96</text:p>
          </table:table-cell>
          <table:table-cell office:value-type="float" office:value="2967" table:style-name="ce16">
            <text:p><text:s/>2 967<text:s/></text:p>
          </table:table-cell>
          <table:table-cell office:value-type="float" office:value="12.599620493358628" table:style-name="ce17">
            <text:p>12,6</text:p>
          </table:table-cell>
          <table:table-cell office:value-type="float" office:value="332" table:style-name="ce18">
            <text:p>332</text:p>
          </table:table-cell>
          <table:table-cell office:value-type="float" office:value="4.8559738134206221" table:style-name="ce19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199" table:style-name="ce16">
            <text:p><text:s/>199<text:s/></text:p>
          </table:table-cell>
          <table:table-cell office:value-type="float" office:value="201.5151515151515" table:style-name="ce17">
            <text:p>201,5</text:p>
          </table:table-cell>
          <table:table-cell office:value-type="float" office:value="133" table:style-name="ce18">
            <text:p>133</text:p>
          </table:table-cell>
          <table:table-cell office:value-type="float" office:value="460" table:style-name="ce16">
            <text:p><text:s/>460<text:s/></text:p>
          </table:table-cell>
          <table:table-cell office:value-type="float" office:value="240.74074074074076" table:style-name="ce17">
            <text:p>240,7</text:p>
          </table:table-cell>
          <table:table-cell office:value-type="float" office:value="325" table:style-name="ce18">
            <text:p>325</text:p>
          </table:table-cell>
          <table:table-cell office:value-type="float" office:value="2.3115577889447234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620" table:style-name="ce17">
            <text:p>620,0</text:p>
          </table:table-cell>
          <table:table-cell office:value-type="float" office:value="62" table:style-name="ce18">
            <text:p>62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156.52173913043481" table:style-name="ce17">
            <text:p>156,5</text:p>
          </table:table-cell>
          <table:table-cell office:value-type="float" office:value="108" table:style-name="ce18">
            <text:p>108</text:p>
          </table:table-cell>
          <table:table-cell office:value-type="float" office:value="2.4583333333333335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28480" table:style-name="ce16">
            <text:p><text:s/>28 480<text:s/></text:p>
          </table:table-cell>
          <table:table-cell office:value-type="float" office:value="72.826020996419686" table:style-name="ce17">
            <text:p>72,8</text:p>
          </table:table-cell>
          <table:table-cell office:value-type="float" office:value="12001" table:style-name="ce18">
            <text:p>12 001</text:p>
          </table:table-cell>
          <table:table-cell office:value-type="float" office:value="154150" table:style-name="ce16">
            <text:p><text:s/>154 150<text:s/></text:p>
          </table:table-cell>
          <table:table-cell office:value-type="float" office:value="50.8774677250438" table:style-name="ce17">
            <text:p>50,9</text:p>
          </table:table-cell>
          <table:table-cell office:value-type="float" office:value="51981" table:style-name="ce18">
            <text:p>51 981</text:p>
          </table:table-cell>
          <table:table-cell office:value-type="float" office:value="5.4125702247191008" table:style-name="ce19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655" table:style-name="ce16">
            <text:p><text:s/>655<text:s/></text:p>
          </table:table-cell>
          <table:table-cell office:value-type="float" office:value="224.25742574257424" table:style-name="ce17">
            <text:p>224,3</text:p>
          </table:table-cell>
          <table:table-cell office:value-type="float" office:value="453" table:style-name="ce18">
            <text:p>453</text:p>
          </table:table-cell>
          <table:table-cell office:value-type="float" office:value="2949" table:style-name="ce16">
            <text:p><text:s/>2 949<text:s/></text:p>
          </table:table-cell>
          <table:table-cell office:value-type="float" office:value="357.2093023255814" table:style-name="ce17">
            <text:p>357,2</text:p>
          </table:table-cell>
          <table:table-cell office:value-type="float" office:value="2304" table:style-name="ce18">
            <text:p>2 304</text:p>
          </table:table-cell>
          <table:table-cell office:value-type="float" office:value="4.5022900763358775" table:style-name="ce19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25654" table:style-name="ce16">
            <text:p><text:s/>25 654<text:s/></text:p>
          </table:table-cell>
          <table:table-cell office:value-type="float" office:value="28.289243386507962" table:style-name="ce17">
            <text:p>28,3</text:p>
          </table:table-cell>
          <table:table-cell office:value-type="float" office:value="5657" table:style-name="ce18">
            <text:p>5 657</text:p>
          </table:table-cell>
          <table:table-cell office:value-type="float" office:value="133950" table:style-name="ce16">
            <text:p><text:s/>133 950<text:s/></text:p>
          </table:table-cell>
          <table:table-cell office:value-type="float" office:value="16.180233314540956" table:style-name="ce17">
            <text:p>16,2</text:p>
          </table:table-cell>
          <table:table-cell office:value-type="float" office:value="18655" table:style-name="ce18">
            <text:p>18 655</text:p>
          </table:table-cell>
          <table:table-cell office:value-type="float" office:value="5.2214079675684104" table:style-name="ce19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262" table:style-name="ce16">
            <text:p><text:s/>262<text:s/></text:p>
          </table:table-cell>
          <table:table-cell office:value-type="float" office:value="45.555555555555543" table:style-name="ce17">
            <text:p>45,6</text:p>
          </table:table-cell>
          <table:table-cell office:value-type="float" office:value="82" table:style-name="ce18">
            <text:p>82</text:p>
          </table:table-cell>
          <table:table-cell office:value-type="float" office:value="1274" table:style-name="ce16">
            <text:p><text:s/>1 274<text:s/></text:p>
          </table:table-cell>
          <table:table-cell office:value-type="float" office:value="14.157706093189958" table:style-name="ce17">
            <text:p>14,2</text:p>
          </table:table-cell>
          <table:table-cell office:value-type="float" office:value="158" table:style-name="ce18">
            <text:p>158</text:p>
          </table:table-cell>
          <table:table-cell office:value-type="float" office:value="4.8625954198473282" table:style-name="ce19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5786" table:style-name="ce16">
            <text:p><text:s/>5 786<text:s/></text:p>
          </table:table-cell>
          <table:table-cell office:value-type="float" office:value="94.291470785762243" table:style-name="ce17">
            <text:p>94,3</text:p>
          </table:table-cell>
          <table:table-cell office:value-type="float" office:value="2808" table:style-name="ce18">
            <text:p>2 808</text:p>
          </table:table-cell>
          <table:table-cell office:value-type="float" office:value="28979" table:style-name="ce16">
            <text:p><text:s/>28 979<text:s/></text:p>
          </table:table-cell>
          <table:table-cell office:value-type="float" office:value="69.259973132410494" table:style-name="ce17">
            <text:p>69,3</text:p>
          </table:table-cell>
          <table:table-cell office:value-type="float" office:value="11858" table:style-name="ce18">
            <text:p>11 858</text:p>
          </table:table-cell>
          <table:table-cell office:value-type="float" office:value="5.0084687175941927" table:style-name="ce19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396" table:style-name="ce16">
            <text:p><text:s/>396<text:s/></text:p>
          </table:table-cell>
          <table:table-cell office:value-type="float" office:value="9.6952908587257554" table:style-name="ce17">
            <text:p>9,7</text:p>
          </table:table-cell>
          <table:table-cell office:value-type="float" office:value="35" table:style-name="ce18">
            <text:p>35</text:p>
          </table:table-cell>
          <table:table-cell office:value-type="float" office:value="1843" table:style-name="ce16">
            <text:p><text:s/>1 843<text:s/></text:p>
          </table:table-cell>
          <table:table-cell office:value-type="float" office:value="9.964200477326969" table:style-name="ce17">
            <text:p>10,0</text:p>
          </table:table-cell>
          <table:table-cell office:value-type="float" office:value="167" table:style-name="ce18">
            <text:p>167</text:p>
          </table:table-cell>
          <table:table-cell office:value-type="float" office:value="4.654040404040404" table:style-name="ce19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295.83333333333331" table:style-name="ce17">
            <text:p>295,8</text:p>
          </table:table-cell>
          <table:table-cell office:value-type="float" office:value="71" table:style-name="ce18">
            <text:p>71</text:p>
          </table:table-cell>
          <table:table-cell office:value-type="float" office:value="242" table:style-name="ce16">
            <text:p><text:s/>242<text:s/></text:p>
          </table:table-cell>
          <table:table-cell office:value-type="float" office:value="505" table:style-name="ce17">
            <text:p>505,0</text:p>
          </table:table-cell>
          <table:table-cell office:value-type="float" office:value="202" table:style-name="ce18">
            <text:p>202</text:p>
          </table:table-cell>
          <table:table-cell office:value-type="float" office:value="2.5473684210526315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888" table:style-name="ce16">
            <text:p><text:s/>888<text:s/></text:p>
          </table:table-cell>
          <table:table-cell office:value-type="float" office:value="69.465648854961842" table:style-name="ce17">
            <text:p>69,5</text:p>
          </table:table-cell>
          <table:table-cell office:value-type="float" office:value="364" table:style-name="ce18">
            <text:p>364</text:p>
          </table:table-cell>
          <table:table-cell office:value-type="float" office:value="4567" table:style-name="ce16">
            <text:p><text:s/>4 567<text:s/></text:p>
          </table:table-cell>
          <table:table-cell office:value-type="float" office:value="103.88392857142858" table:style-name="ce17">
            <text:p>103,9</text:p>
          </table:table-cell>
          <table:table-cell office:value-type="float" office:value="2327" table:style-name="ce18">
            <text:p>2 327</text:p>
          </table:table-cell>
          <table:table-cell office:value-type="float" office:value="5.1430180180180178" table:style-name="ce19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6005" table:style-name="ce16">
            <text:p><text:s/>6 005<text:s/></text:p>
          </table:table-cell>
          <table:table-cell office:value-type="float" office:value="66.574202496532592" table:style-name="ce17">
            <text:p>66,6</text:p>
          </table:table-cell>
          <table:table-cell office:value-type="float" office:value="2400" table:style-name="ce18">
            <text:p>2 400</text:p>
          </table:table-cell>
          <table:table-cell office:value-type="float" office:value="20099" table:style-name="ce16">
            <text:p><text:s/>20 099<text:s/></text:p>
          </table:table-cell>
          <table:table-cell office:value-type="float" office:value="59.693310027014149" table:style-name="ce17">
            <text:p>59,7</text:p>
          </table:table-cell>
          <table:table-cell office:value-type="float" office:value="7513" table:style-name="ce18">
            <text:p>7 513</text:p>
          </table:table-cell>
          <table:table-cell office:value-type="float" office:value="3.3470441298917568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17595" table:style-name="ce16">
            <text:p><text:s/>17 595<text:s/></text:p>
          </table:table-cell>
          <table:table-cell office:value-type="float" office:value="30.817843866171017" table:style-name="ce17">
            <text:p>30,8</text:p>
          </table:table-cell>
          <table:table-cell office:value-type="float" office:value="4145" table:style-name="ce18">
            <text:p>4 145</text:p>
          </table:table-cell>
          <table:table-cell office:value-type="float" office:value="78515" table:style-name="ce16">
            <text:p><text:s/>78 515<text:s/></text:p>
          </table:table-cell>
          <table:table-cell office:value-type="float" office:value="24.216871282116188" table:style-name="ce17">
            <text:p>24,2</text:p>
          </table:table-cell>
          <table:table-cell office:value-type="float" office:value="15307" table:style-name="ce18">
            <text:p>15 307</text:p>
          </table:table-cell>
          <table:table-cell office:value-type="float" office:value="4.4623472577436774" table:style-name="ce19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27071" table:style-name="ce16">
            <text:p><text:s/>27 071<text:s/></text:p>
          </table:table-cell>
          <table:table-cell office:value-type="float" office:value="105.30107689974216" table:style-name="ce17">
            <text:p>105,3</text:p>
          </table:table-cell>
          <table:table-cell office:value-type="float" office:value="13885" table:style-name="ce18">
            <text:p>13 885</text:p>
          </table:table-cell>
          <table:table-cell office:value-type="float" office:value="94835" table:style-name="ce16">
            <text:p><text:s/>94 835<text:s/></text:p>
          </table:table-cell>
          <table:table-cell office:value-type="float" office:value="99.518219304889328" table:style-name="ce17">
            <text:p>99,5</text:p>
          </table:table-cell>
          <table:table-cell office:value-type="float" office:value="47303" table:style-name="ce18">
            <text:p>47 303</text:p>
          </table:table-cell>
          <table:table-cell office:value-type="float" office:value="3.5031953012448747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1220" table:style-name="ce16">
            <text:p><text:s/>1 220<text:s/></text:p>
          </table:table-cell>
          <table:table-cell office:value-type="float" office:value="143.02788844621514" table:style-name="ce17">
            <text:p>143,0</text:p>
          </table:table-cell>
          <table:table-cell office:value-type="float" office:value="718" table:style-name="ce18">
            <text:p>718</text:p>
          </table:table-cell>
          <table:table-cell office:value-type="float" office:value="3590" table:style-name="ce16">
            <text:p><text:s/>3 590<text:s/></text:p>
          </table:table-cell>
          <table:table-cell office:value-type="float" office:value="86.106791083462923" table:style-name="ce17">
            <text:p>86,1</text:p>
          </table:table-cell>
          <table:table-cell office:value-type="float" office:value="1661" table:style-name="ce18">
            <text:p>1 661</text:p>
          </table:table-cell>
          <table:table-cell office:value-type="float" office:value="2.942622950819672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136.36363636363637" table:style-name="ce17">
            <text:p>136,4</text:p>
          </table:table-cell>
          <table:table-cell office:value-type="float" office:value="45" table:style-name="ce18">
            <text:p>45</text:p>
          </table:table-cell>
          <table:table-cell office:value-type="float" office:value="400" table:style-name="ce16">
            <text:p><text:s/>400<text:s/></text:p>
          </table:table-cell>
          <table:table-cell office:value-type="float" office:value="156.41025641025641" table:style-name="ce17">
            <text:p>156,4</text:p>
          </table:table-cell>
          <table:table-cell office:value-type="float" office:value="244" table:style-name="ce18">
            <text:p>244</text:p>
          </table:table-cell>
          <table:table-cell office:value-type="float" office:value="5.1282051282051286" table:style-name="ce19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48" table:style-name="ce17">
            <text:p>48,0</text:p>
          </table:table-cell>
          <table:table-cell office:value-type="float" office:value="48" table:style-name="ce18">
            <text:p>48</text:p>
          </table:table-cell>
          <table:table-cell office:value-type="float" office:value="650" table:style-name="ce16">
            <text:p><text:s/>650<text:s/></text:p>
          </table:table-cell>
          <table:table-cell office:value-type="float" office:value="-5.3857350800582253" table:style-name="ce17">
            <text:p>-5,4</text:p>
          </table:table-cell>
          <table:table-cell office:value-type="float" office:value="-37" table:style-name="ce18">
            <text:p>-37</text:p>
          </table:table-cell>
          <table:table-cell office:value-type="float" office:value="4.3918918918918921" table:style-name="ce19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415" table:style-name="ce16">
            <text:p><text:s/>415<text:s/></text:p>
          </table:table-cell>
          <table:table-cell office:value-type="float" office:value="558.73015873015868" table:style-name="ce17">
            <text:p>558,7</text:p>
          </table:table-cell>
          <table:table-cell office:value-type="float" office:value="352" table:style-name="ce18">
            <text:p>352</text:p>
          </table:table-cell>
          <table:table-cell office:value-type="float" office:value="622" table:style-name="ce16">
            <text:p><text:s/>622<text:s/></text:p>
          </table:table-cell>
          <table:table-cell office:value-type="float" office:value="144.88188976377953" table:style-name="ce17">
            <text:p>144,9</text:p>
          </table:table-cell>
          <table:table-cell office:value-type="float" office:value="368" table:style-name="ce18">
            <text:p>368</text:p>
          </table:table-cell>
          <table:table-cell office:value-type="float" office:value="1.4987951807228916" table:style-name="ce19">
            <text:p>1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732" table:style-name="ce16">
            <text:p><text:s/>732<text:s/></text:p>
          </table:table-cell>
          <table:table-cell office:value-type="float" office:value="349.07975460122697" table:style-name="ce17">
            <text:p>349,1</text:p>
          </table:table-cell>
          <table:table-cell office:value-type="float" office:value="569" table:style-name="ce18">
            <text:p>569</text:p>
          </table:table-cell>
          <table:table-cell office:value-type="float" office:value="2481" table:style-name="ce16">
            <text:p><text:s/>2 481<text:s/></text:p>
          </table:table-cell>
          <table:table-cell office:value-type="float" office:value="197.48201438848923" table:style-name="ce17">
            <text:p>197,5</text:p>
          </table:table-cell>
          <table:table-cell office:value-type="float" office:value="1647" table:style-name="ce18">
            <text:p>1 647</text:p>
          </table:table-cell>
          <table:table-cell office:value-type="float" office:value="3.389344262295082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1466.6666666666667" table:style-name="ce17">
            <text:p>1 466,7</text:p>
          </table:table-cell>
          <table:table-cell office:value-type="float" office:value="88" table:style-name="ce18">
            <text:p>88</text:p>
          </table:table-cell>
          <table:table-cell office:value-type="float" office:value="436" table:style-name="ce16">
            <text:p><text:s/>436<text:s/></text:p>
          </table:table-cell>
          <table:table-cell office:value-type="float" office:value="254.47154471544718" table:style-name="ce17">
            <text:p>254,5</text:p>
          </table:table-cell>
          <table:table-cell office:value-type="float" office:value="313" table:style-name="ce18">
            <text:p>313</text:p>
          </table:table-cell>
          <table:table-cell office:value-type="float" office:value="4.6382978723404253" table:style-name="ce19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54110" table:style-name="ce16">
            <text:p><text:s/>54 110<text:s/></text:p>
          </table:table-cell>
          <table:table-cell office:value-type="float" office:value="43.901920110632403" table:style-name="ce17">
            <text:p>43,9</text:p>
          </table:table-cell>
          <table:table-cell office:value-type="float" office:value="16508" table:style-name="ce18">
            <text:p>16 508</text:p>
          </table:table-cell>
          <table:table-cell office:value-type="float" office:value="239151" table:style-name="ce16">
            <text:p><text:s/>239 151<text:s/></text:p>
          </table:table-cell>
          <table:table-cell office:value-type="float" office:value="43.485147564392548" table:style-name="ce17">
            <text:p>43,5</text:p>
          </table:table-cell>
          <table:table-cell office:value-type="float" office:value="72478" table:style-name="ce18">
            <text:p>72 478</text:p>
          </table:table-cell>
          <table:table-cell office:value-type="float" office:value="4.4197190907410828" table:style-name="ce19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428" table:style-name="ce16">
            <text:p><text:s/>428<text:s/></text:p>
          </table:table-cell>
          <table:table-cell office:value-type="float" office:value="75.409836065573757" table:style-name="ce17">
            <text:p>75,4</text:p>
          </table:table-cell>
          <table:table-cell office:value-type="float" office:value="184" table:style-name="ce18">
            <text:p>184</text:p>
          </table:table-cell>
          <table:table-cell office:value-type="float" office:value="1653" table:style-name="ce16">
            <text:p><text:s/>1 653<text:s/></text:p>
          </table:table-cell>
          <table:table-cell office:value-type="float" office:value="18.071428571428569" table:style-name="ce17">
            <text:p>18,1</text:p>
          </table:table-cell>
          <table:table-cell office:value-type="float" office:value="253" table:style-name="ce18">
            <text:p>253</text:p>
          </table:table-cell>
          <table:table-cell office:value-type="float" office:value="3.8621495327102804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1972" table:style-name="ce16">
            <text:p><text:s/>1 972<text:s/></text:p>
          </table:table-cell>
          <table:table-cell office:value-type="float" office:value="20.68543451652387" table:style-name="ce17">
            <text:p>20,7</text:p>
          </table:table-cell>
          <table:table-cell office:value-type="float" office:value="338" table:style-name="ce18">
            <text:p>338</text:p>
          </table:table-cell>
          <table:table-cell office:value-type="float" office:value="6072" table:style-name="ce16">
            <text:p><text:s/>6 072<text:s/></text:p>
          </table:table-cell>
          <table:table-cell office:value-type="float" office:value="-12.670789587228541" table:style-name="ce17">
            <text:p>-12,7</text:p>
          </table:table-cell>
          <table:table-cell office:value-type="float" office:value="-881" table:style-name="ce18">
            <text:p>-881</text:p>
          </table:table-cell>
          <table:table-cell office:value-type="float" office:value="3.079107505070994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43711" table:style-name="ce16">
            <text:p><text:s/>43 711<text:s/></text:p>
          </table:table-cell>
          <table:table-cell office:value-type="float" office:value="55.566232472062069" table:style-name="ce17">
            <text:p>55,6</text:p>
          </table:table-cell>
          <table:table-cell office:value-type="float" office:value="15613" table:style-name="ce18">
            <text:p>15 613</text:p>
          </table:table-cell>
          <table:table-cell office:value-type="float" office:value="198146" table:style-name="ce16">
            <text:p><text:s/>198 146<text:s/></text:p>
          </table:table-cell>
          <table:table-cell office:value-type="float" office:value="52.370772519647488" table:style-name="ce17">
            <text:p>52,4</text:p>
          </table:table-cell>
          <table:table-cell office:value-type="float" office:value="68104" table:style-name="ce18">
            <text:p>68 104</text:p>
          </table:table-cell>
          <table:table-cell office:value-type="float" office:value="4.5330923566150396" table:style-name="ce19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2303" table:style-name="ce16">
            <text:p><text:s/>2 303<text:s/></text:p>
          </table:table-cell>
          <table:table-cell office:value-type="float" office:value="162.89954337899542" table:style-name="ce17">
            <text:p>162,9</text:p>
          </table:table-cell>
          <table:table-cell office:value-type="float" office:value="1427" table:style-name="ce18">
            <text:p>1 427</text:p>
          </table:table-cell>
          <table:table-cell office:value-type="float" office:value="8183" table:style-name="ce16">
            <text:p><text:s/>8 183<text:s/></text:p>
          </table:table-cell>
          <table:table-cell office:value-type="float" office:value="95.251729897399201" table:style-name="ce17">
            <text:p>95,3</text:p>
          </table:table-cell>
          <table:table-cell office:value-type="float" office:value="3992" table:style-name="ce18">
            <text:p>3 992</text:p>
          </table:table-cell>
          <table:table-cell office:value-type="float" office:value="3.5531914893617023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220" table:style-name="ce16">
            <text:p><text:s/>220<text:s/></text:p>
          </table:table-cell>
          <table:table-cell office:value-type="float" office:value="94.69026548672565" table:style-name="ce17">
            <text:p>94,7</text:p>
          </table:table-cell>
          <table:table-cell office:value-type="float" office:value="107" table:style-name="ce18">
            <text:p>107</text:p>
          </table:table-cell>
          <table:table-cell office:value-type="float" office:value="748" table:style-name="ce16">
            <text:p><text:s/>748<text:s/></text:p>
          </table:table-cell>
          <table:table-cell office:value-type="float" office:value="76" table:style-name="ce17">
            <text:p>76,0</text:p>
          </table:table-cell>
          <table:table-cell office:value-type="float" office:value="323" table:style-name="ce18">
            <text:p>323</text:p>
          </table:table-cell>
          <table:table-cell office:value-type="float" office:value="3.4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7296" table:style-name="ce16">
            <text:p><text:s/>7 296<text:s/></text:p>
          </table:table-cell>
          <table:table-cell office:value-type="float" office:value="197.67441860465118" table:style-name="ce17">
            <text:p>197,7</text:p>
          </table:table-cell>
          <table:table-cell office:value-type="float" office:value="4845" table:style-name="ce18">
            <text:p>4 845</text:p>
          </table:table-cell>
          <table:table-cell office:value-type="float" office:value="36596" table:style-name="ce16">
            <text:p><text:s/>36 596<text:s/></text:p>
          </table:table-cell>
          <table:table-cell office:value-type="float" office:value="147.15337340447087" table:style-name="ce17">
            <text:p>147,2</text:p>
          </table:table-cell>
          <table:table-cell office:value-type="float" office:value="21789" table:style-name="ce18">
            <text:p>21 789</text:p>
          </table:table-cell>
          <table:table-cell office:value-type="float" office:value="5.0158991228070171" table:style-name="ce19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41.818181818181813" table:style-name="ce17">
            <text:p>41,8</text:p>
          </table:table-cell>
          <table:table-cell office:value-type="float" office:value="23" table:style-name="ce18">
            <text:p>23</text:p>
          </table:table-cell>
          <table:table-cell office:value-type="float" office:value="318" table:style-name="ce16">
            <text:p><text:s/>318<text:s/></text:p>
          </table:table-cell>
          <table:table-cell office:value-type="float" office:value="38.864628820960689" table:style-name="ce17">
            <text:p>38,9</text:p>
          </table:table-cell>
          <table:table-cell office:value-type="float" office:value="89" table:style-name="ce18">
            <text:p>89</text:p>
          </table:table-cell>
          <table:table-cell office:value-type="float" office:value="4.0769230769230766" table:style-name="ce1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534" table:style-name="ce16">
            <text:p><text:s/>534<text:s/></text:p>
          </table:table-cell>
          <table:table-cell office:value-type="float" office:value="94.890510948905103" table:style-name="ce17">
            <text:p>94,9</text:p>
          </table:table-cell>
          <table:table-cell office:value-type="float" office:value="260" table:style-name="ce18">
            <text:p>260</text:p>
          </table:table-cell>
          <table:table-cell office:value-type="float" office:value="2458" table:style-name="ce16">
            <text:p><text:s/>2 458<text:s/></text:p>
          </table:table-cell>
          <table:table-cell office:value-type="float" office:value="78.245105148658439" table:style-name="ce17">
            <text:p>78,2</text:p>
          </table:table-cell>
          <table:table-cell office:value-type="float" office:value="1079" table:style-name="ce18">
            <text:p>1 079</text:p>
          </table:table-cell>
          <table:table-cell office:value-type="float" office:value="4.6029962546816483" table:style-name="ce19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112.85714285714286" table:style-name="ce17">
            <text:p>112,9</text:p>
          </table:table-cell>
          <table:table-cell office:value-type="float" office:value="79" table:style-name="ce18">
            <text:p>79</text:p>
          </table:table-cell>
          <table:table-cell office:value-type="float" office:value="279" table:style-name="ce16">
            <text:p><text:s/>279<text:s/></text:p>
          </table:table-cell>
          <table:table-cell office:value-type="float" office:value="23.451327433628322" table:style-name="ce17">
            <text:p>23,5</text:p>
          </table:table-cell>
          <table:table-cell office:value-type="float" office:value="53" table:style-name="ce18">
            <text:p>53</text:p>
          </table:table-cell>
          <table:table-cell office:value-type="float" office:value="1.8724832214765101" table:style-name="ce19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653" table:style-name="ce16">
            <text:p><text:s/>653<text:s/></text:p>
          </table:table-cell>
          <table:table-cell office:value-type="float" office:value="101.54320987654322" table:style-name="ce17">
            <text:p>101,5</text:p>
          </table:table-cell>
          <table:table-cell office:value-type="float" office:value="329" table:style-name="ce18">
            <text:p>329</text:p>
          </table:table-cell>
          <table:table-cell office:value-type="float" office:value="2981" table:style-name="ce16">
            <text:p><text:s/>2 981<text:s/></text:p>
          </table:table-cell>
          <table:table-cell office:value-type="float" office:value="107.30180806675938" table:style-name="ce17">
            <text:p>107,3</text:p>
          </table:table-cell>
          <table:table-cell office:value-type="float" office:value="1543" table:style-name="ce18">
            <text:p>1 543</text:p>
          </table:table-cell>
          <table:table-cell office:value-type="float" office:value="4.5650842266462481" table:style-name="ce19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2116" table:style-name="ce16">
            <text:p><text:s/>2 116<text:s/></text:p>
          </table:table-cell>
          <table:table-cell office:value-type="float" office:value="39.94708994708995" table:style-name="ce17">
            <text:p>39,9</text:p>
          </table:table-cell>
          <table:table-cell office:value-type="float" office:value="604" table:style-name="ce18">
            <text:p>604</text:p>
          </table:table-cell>
          <table:table-cell office:value-type="float" office:value="6819" table:style-name="ce16">
            <text:p><text:s/>6 819<text:s/></text:p>
          </table:table-cell>
          <table:table-cell office:value-type="float" office:value="53.13271951493374" table:style-name="ce17">
            <text:p>53,1</text:p>
          </table:table-cell>
          <table:table-cell office:value-type="float" office:value="2366" table:style-name="ce18">
            <text:p>2 366</text:p>
          </table:table-cell>
          <table:table-cell office:value-type="float" office:value="3.2225897920604916" table:style-name="ce19">
            <text:p>3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859549" table:style-name="ce16">
            <text:p><text:s/>859 549<text:s/></text:p>
          </table:table-cell>
          <table:table-cell office:value-type="float" office:value="41.299287543686034" table:style-name="ce17">
            <text:p>41,3</text:p>
          </table:table-cell>
          <table:table-cell office:value-type="float" office:value="251231" table:style-name="ce18">
            <text:p>251 231</text:p>
          </table:table-cell>
          <table:table-cell office:value-type="float" office:value="3425181" table:style-name="ce16">
            <text:p><text:s/>3 425 181<text:s/></text:p>
          </table:table-cell>
          <table:table-cell office:value-type="float" office:value="31.52380224626944" table:style-name="ce17">
            <text:p>31,5</text:p>
          </table:table-cell>
          <table:table-cell office:value-type="float" office:value="820952" table:style-name="ce18">
            <text:p>820 952</text:p>
          </table:table-cell>
          <table:table-cell office:value-type="float" office:value="3.9848583385007719" table:style-name="ce19">
            <text:p>4,0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3">
            <text:p>Q: STATISTIK AUSTRIA, Beherbergungsstatistik. Erstellt am 04.06.2023. – Endgültige Ergebnisse. – Veränderung im Vergleich zur Vorjahresperiod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N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Übernachtungen nach Herkunftsländern Wintersaison 2022/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7">
            <text:p>Herkunftsland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2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041306" table:style-name="ce6">
            <text:p><text:s/>1 041 306<text:s/></text:p>
          </table:table-cell>
          <table:table-cell office:value-type="float" office:value="49.331646854846696" table:style-name="ce7">
            <text:p>49,3</text:p>
          </table:table-cell>
          <table:table-cell office:value-type="float" office:value="343995" table:style-name="ce8">
            <text:p>343 995</text:p>
          </table:table-cell>
          <table:table-cell office:value-type="float" office:value="2712161" table:style-name="ce6">
            <text:p><text:s/>2 712 161<text:s/></text:p>
          </table:table-cell>
          <table:table-cell office:value-type="float" office:value="32.057293492571745" table:style-name="ce7">
            <text:p>32,1</text:p>
          </table:table-cell>
          <table:table-cell office:value-type="float" office:value="658385" table:style-name="ce8">
            <text:p>658 385</text:p>
          </table:table-cell>
          <table:table-cell office:value-type="float" office:value="2.6045763685218368" table:style-name="ce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656223" table:style-name="ce6">
            <text:p><text:s/>656 223<text:s/></text:p>
          </table:table-cell>
          <table:table-cell office:value-type="float" office:value="38.787125100723955" table:style-name="ce7">
            <text:p>38,8</text:p>
          </table:table-cell>
          <table:table-cell office:value-type="float" office:value="183396" table:style-name="ce8">
            <text:p>183 396</text:p>
          </table:table-cell>
          <table:table-cell office:value-type="float" office:value="1863833" table:style-name="ce6">
            <text:p><text:s/>1 863 833<text:s/></text:p>
          </table:table-cell>
          <table:table-cell office:value-type="float" office:value="23.542364444185196" table:style-name="ce7">
            <text:p>23,5</text:p>
          </table:table-cell>
          <table:table-cell office:value-type="float" office:value="355174" table:style-name="ce8">
            <text:p>355 174</text:p>
          </table:table-cell>
          <table:table-cell office:value-type="float" office:value="2.840243331916132" table:style-name="ce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25218" table:style-name="ce12">
            <text:p><text:s/>25 218<text:s/></text:p>
          </table:table-cell>
          <table:table-cell office:value-type="float" office:value="56.351912703825406" table:style-name="ce13">
            <text:p>56,4</text:p>
          </table:table-cell>
          <table:table-cell office:value-type="float" office:value="9089" table:style-name="ce14">
            <text:p>9 089</text:p>
          </table:table-cell>
          <table:table-cell office:value-type="float" office:value="73167" table:style-name="ce12">
            <text:p><text:s/>73 167<text:s/></text:p>
          </table:table-cell>
          <table:table-cell office:value-type="float" office:value="37.575917116371784" table:style-name="ce13">
            <text:p>37,6</text:p>
          </table:table-cell>
          <table:table-cell office:value-type="float" office:value="19984" table:style-name="ce14">
            <text:p>19 984</text:p>
          </table:table-cell>
          <table:table-cell office:value-type="float" office:value="2.9013799666904592" table:style-name="ce1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29020" table:style-name="ce12">
            <text:p><text:s/>29 020<text:s/></text:p>
          </table:table-cell>
          <table:table-cell office:value-type="float" office:value="35.272456066750578" table:style-name="ce13">
            <text:p>35,3</text:p>
          </table:table-cell>
          <table:table-cell office:value-type="float" office:value="7567" table:style-name="ce14">
            <text:p>7 567</text:p>
          </table:table-cell>
          <table:table-cell office:value-type="float" office:value="73326" table:style-name="ce12">
            <text:p><text:s/>73 326<text:s/></text:p>
          </table:table-cell>
          <table:table-cell office:value-type="float" office:value="25.67227106792123" table:style-name="ce13">
            <text:p>25,7</text:p>
          </table:table-cell>
          <table:table-cell office:value-type="float" office:value="14979" table:style-name="ce14">
            <text:p>14 979</text:p>
          </table:table-cell>
          <table:table-cell office:value-type="float" office:value="2.5267401791867679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203388" table:style-name="ce12">
            <text:p><text:s/>203 388<text:s/></text:p>
          </table:table-cell>
          <table:table-cell office:value-type="float" office:value="35.586576536938509" table:style-name="ce13">
            <text:p>35,6</text:p>
          </table:table-cell>
          <table:table-cell office:value-type="float" office:value="53382" table:style-name="ce14">
            <text:p>53 382</text:p>
          </table:table-cell>
          <table:table-cell office:value-type="float" office:value="628628" table:style-name="ce12">
            <text:p><text:s/>628 628<text:s/></text:p>
          </table:table-cell>
          <table:table-cell office:value-type="float" office:value="21.940328328040948" table:style-name="ce13">
            <text:p>21,9</text:p>
          </table:table-cell>
          <table:table-cell office:value-type="float" office:value="113107" table:style-name="ce14">
            <text:p>113 107</text:p>
          </table:table-cell>
          <table:table-cell office:value-type="float" office:value="3.0907821503726867" table:style-name="ce15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87441" table:style-name="ce12">
            <text:p><text:s/>87 441<text:s/></text:p>
          </table:table-cell>
          <table:table-cell office:value-type="float" office:value="34.617812331614203" table:style-name="ce13">
            <text:p>34,6</text:p>
          </table:table-cell>
          <table:table-cell office:value-type="float" office:value="22486" table:style-name="ce14">
            <text:p>22 486</text:p>
          </table:table-cell>
          <table:table-cell office:value-type="float" office:value="218242" table:style-name="ce12">
            <text:p><text:s/>218 242<text:s/></text:p>
          </table:table-cell>
          <table:table-cell office:value-type="float" office:value="20.524417789117336" table:style-name="ce13">
            <text:p>20,5</text:p>
          </table:table-cell>
          <table:table-cell office:value-type="float" office:value="37165" table:style-name="ce14">
            <text:p>37 165</text:p>
          </table:table-cell>
          <table:table-cell office:value-type="float" office:value="2.495877220068389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29551" table:style-name="ce12">
            <text:p><text:s/>29 551<text:s/></text:p>
          </table:table-cell>
          <table:table-cell office:value-type="float" office:value="45.320875338087035" table:style-name="ce13">
            <text:p>45,3</text:p>
          </table:table-cell>
          <table:table-cell office:value-type="float" office:value="9216" table:style-name="ce14">
            <text:p>9 216</text:p>
          </table:table-cell>
          <table:table-cell office:value-type="float" office:value="68494" table:style-name="ce12">
            <text:p><text:s/>68 494<text:s/></text:p>
          </table:table-cell>
          <table:table-cell office:value-type="float" office:value="34.584323973827452" table:style-name="ce13">
            <text:p>34,6</text:p>
          </table:table-cell>
          <table:table-cell office:value-type="float" office:value="17601" table:style-name="ce14">
            <text:p>17 601</text:p>
          </table:table-cell>
          <table:table-cell office:value-type="float" office:value="2.3178234239112046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64361" table:style-name="ce12">
            <text:p><text:s/>64 361<text:s/></text:p>
          </table:table-cell>
          <table:table-cell office:value-type="float" office:value="41.446529822864932" table:style-name="ce13">
            <text:p>41,4</text:p>
          </table:table-cell>
          <table:table-cell office:value-type="float" office:value="18859" table:style-name="ce14">
            <text:p>18 859</text:p>
          </table:table-cell>
          <table:table-cell office:value-type="float" office:value="176820" table:style-name="ce12">
            <text:p><text:s/>176 820<text:s/></text:p>
          </table:table-cell>
          <table:table-cell office:value-type="float" office:value="29.196776291273636" table:style-name="ce13">
            <text:p>29,2</text:p>
          </table:table-cell>
          <table:table-cell office:value-type="float" office:value="39959" table:style-name="ce14">
            <text:p>39 959</text:p>
          </table:table-cell>
          <table:table-cell office:value-type="float" office:value="2.7473159211323628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20734" table:style-name="ce12">
            <text:p><text:s/>20 734<text:s/></text:p>
          </table:table-cell>
          <table:table-cell office:value-type="float" office:value="46.924603174603163" table:style-name="ce13">
            <text:p>46,9</text:p>
          </table:table-cell>
          <table:table-cell office:value-type="float" office:value="6622" table:style-name="ce14">
            <text:p>6 622</text:p>
          </table:table-cell>
          <table:table-cell office:value-type="float" office:value="52913" table:style-name="ce12">
            <text:p><text:s/>52 913<text:s/></text:p>
          </table:table-cell>
          <table:table-cell office:value-type="float" office:value="39.065415648243061" table:style-name="ce13">
            <text:p>39,1</text:p>
          </table:table-cell>
          <table:table-cell office:value-type="float" office:value="14864" table:style-name="ce14">
            <text:p>14 864</text:p>
          </table:table-cell>
          <table:table-cell office:value-type="float" office:value="2.5519918973666442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11670" table:style-name="ce12">
            <text:p><text:s/>11 670<text:s/></text:p>
          </table:table-cell>
          <table:table-cell office:value-type="float" office:value="42.979661847586385" table:style-name="ce13">
            <text:p>43,0</text:p>
          </table:table-cell>
          <table:table-cell office:value-type="float" office:value="3508" table:style-name="ce14">
            <text:p>3 508</text:p>
          </table:table-cell>
          <table:table-cell office:value-type="float" office:value="28118" table:style-name="ce12">
            <text:p><text:s/>28 118<text:s/></text:p>
          </table:table-cell>
          <table:table-cell office:value-type="float" office:value="41.275184645530828" table:style-name="ce13">
            <text:p>41,3</text:p>
          </table:table-cell>
          <table:table-cell office:value-type="float" office:value="8215" table:style-name="ce14">
            <text:p>8 215</text:p>
          </table:table-cell>
          <table:table-cell office:value-type="float" office:value="2.4094258783204801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184840" table:style-name="ce12">
            <text:p><text:s/>184 840<text:s/></text:p>
          </table:table-cell>
          <table:table-cell office:value-type="float" office:value="39.847018680063258" table:style-name="ce13">
            <text:p>39,8</text:p>
          </table:table-cell>
          <table:table-cell office:value-type="float" office:value="52667" table:style-name="ce14">
            <text:p>52 667</text:p>
          </table:table-cell>
          <table:table-cell office:value-type="float" office:value="544125" table:style-name="ce12">
            <text:p><text:s/>544 125<text:s/></text:p>
          </table:table-cell>
          <table:table-cell office:value-type="float" office:value="19.633925136041341" table:style-name="ce13">
            <text:p>19,6</text:p>
          </table:table-cell>
          <table:table-cell office:value-type="float" office:value="89300" table:style-name="ce14">
            <text:p>89 300</text:p>
          </table:table-cell>
          <table:table-cell office:value-type="float" office:value="2.9437621726898939" table:style-name="ce1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385083" table:style-name="ce6">
            <text:p><text:s/>385 083<text:s/></text:p>
          </table:table-cell>
          <table:table-cell office:value-type="float" office:value="71.541401614368965" table:style-name="ce7">
            <text:p>71,5</text:p>
          </table:table-cell>
          <table:table-cell office:value-type="float" office:value="160599" table:style-name="ce8">
            <text:p>160 599</text:p>
          </table:table-cell>
          <table:table-cell office:value-type="float" office:value="848328" table:style-name="ce6">
            <text:p><text:s/>848 328<text:s/></text:p>
          </table:table-cell>
          <table:table-cell office:value-type="float" office:value="55.623104764665214" table:style-name="ce7">
            <text:p>55,6</text:p>
          </table:table-cell>
          <table:table-cell office:value-type="float" office:value="303211" table:style-name="ce8">
            <text:p>303 211</text:p>
          </table:table-cell>
          <table:table-cell office:value-type="float" office:value="2.2029744236956708" table:style-name="ce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92244" table:style-name="ce6">
            <text:p><text:s/>92 244<text:s/></text:p>
          </table:table-cell>
          <table:table-cell office:value-type="float" office:value="52.461861395302719" table:style-name="ce7">
            <text:p>52,5</text:p>
          </table:table-cell>
          <table:table-cell office:value-type="float" office:value="31741" table:style-name="ce8">
            <text:p>31 741</text:p>
          </table:table-cell>
          <table:table-cell office:value-type="float" office:value="207440" table:style-name="ce6">
            <text:p><text:s/>207 440<text:s/></text:p>
          </table:table-cell>
          <table:table-cell office:value-type="float" office:value="44.317130354322757" table:style-name="ce7">
            <text:p>44,3</text:p>
          </table:table-cell>
          <table:table-cell office:value-type="float" office:value="63701" table:style-name="ce8">
            <text:p>63 701</text:p>
          </table:table-cell>
          <table:table-cell office:value-type="float" office:value="2.2488183513290836" table:style-name="ce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31604" table:style-name="ce16">
            <text:p><text:s/>31 604<text:s/></text:p>
          </table:table-cell>
          <table:table-cell office:value-type="float" office:value="51.505273250239696" table:style-name="ce17">
            <text:p>51,5</text:p>
          </table:table-cell>
          <table:table-cell office:value-type="float" office:value="10744" table:style-name="ce18">
            <text:p>10 744</text:p>
          </table:table-cell>
          <table:table-cell office:value-type="float" office:value="69362" table:style-name="ce16">
            <text:p><text:s/>69 362<text:s/></text:p>
          </table:table-cell>
          <table:table-cell office:value-type="float" office:value="43.701831441120419" table:style-name="ce17">
            <text:p>43,7</text:p>
          </table:table-cell>
          <table:table-cell office:value-type="float" office:value="21094" table:style-name="ce18">
            <text:p>21 094</text:p>
          </table:table-cell>
          <table:table-cell office:value-type="float" office:value="2.1947221870649285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11723" table:style-name="ce16">
            <text:p><text:s/>11 723<text:s/></text:p>
          </table:table-cell>
          <table:table-cell office:value-type="float" office:value="51.225490196078425" table:style-name="ce17">
            <text:p>51,2</text:p>
          </table:table-cell>
          <table:table-cell office:value-type="float" office:value="3971" table:style-name="ce18">
            <text:p>3 971</text:p>
          </table:table-cell>
          <table:table-cell office:value-type="float" office:value="25366" table:style-name="ce16">
            <text:p><text:s/>25 366<text:s/></text:p>
          </table:table-cell>
          <table:table-cell office:value-type="float" office:value="44.084067026412953" table:style-name="ce17">
            <text:p>44,1</text:p>
          </table:table-cell>
          <table:table-cell office:value-type="float" office:value="7761" table:style-name="ce18">
            <text:p>7 761</text:p>
          </table:table-cell>
          <table:table-cell office:value-type="float" office:value="2.1637806022349229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11702" table:style-name="ce16">
            <text:p><text:s/>11 702<text:s/></text:p>
          </table:table-cell>
          <table:table-cell office:value-type="float" office:value="54.522646243232543" table:style-name="ce17">
            <text:p>54,5</text:p>
          </table:table-cell>
          <table:table-cell office:value-type="float" office:value="4129" table:style-name="ce18">
            <text:p>4 129</text:p>
          </table:table-cell>
          <table:table-cell office:value-type="float" office:value="25571" table:style-name="ce16">
            <text:p><text:s/>25 571<text:s/></text:p>
          </table:table-cell>
          <table:table-cell office:value-type="float" office:value="39.785710381020067" table:style-name="ce17">
            <text:p>39,8</text:p>
          </table:table-cell>
          <table:table-cell office:value-type="float" office:value="7278" table:style-name="ce18">
            <text:p>7 278</text:p>
          </table:table-cell>
          <table:table-cell office:value-type="float" office:value="2.1851820201674927" table:style-name="ce19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13890" table:style-name="ce16">
            <text:p><text:s/>13 890<text:s/></text:p>
          </table:table-cell>
          <table:table-cell office:value-type="float" office:value="50.454939341421152" table:style-name="ce17">
            <text:p>50,5</text:p>
          </table:table-cell>
          <table:table-cell office:value-type="float" office:value="4658" table:style-name="ce18">
            <text:p>4 658</text:p>
          </table:table-cell>
          <table:table-cell office:value-type="float" office:value="30816" table:style-name="ce16">
            <text:p><text:s/>30 816<text:s/></text:p>
          </table:table-cell>
          <table:table-cell office:value-type="float" office:value="42.884963138127688" table:style-name="ce17">
            <text:p>42,9</text:p>
          </table:table-cell>
          <table:table-cell office:value-type="float" office:value="9249" table:style-name="ce18">
            <text:p>9 249</text:p>
          </table:table-cell>
          <table:table-cell office:value-type="float" office:value="2.2185745140388771" table:style-name="ce19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7587" table:style-name="ce16">
            <text:p><text:s/>7 587<text:s/></text:p>
          </table:table-cell>
          <table:table-cell office:value-type="float" office:value="64.043243243243239" table:style-name="ce17">
            <text:p>64,0</text:p>
          </table:table-cell>
          <table:table-cell office:value-type="float" office:value="2962" table:style-name="ce18">
            <text:p>2 962</text:p>
          </table:table-cell>
          <table:table-cell office:value-type="float" office:value="17666" table:style-name="ce16">
            <text:p><text:s/>17 666<text:s/></text:p>
          </table:table-cell>
          <table:table-cell office:value-type="float" office:value="55.48318957929942" table:style-name="ce17">
            <text:p>55,5</text:p>
          </table:table-cell>
          <table:table-cell office:value-type="float" office:value="6304" table:style-name="ce18">
            <text:p>6 304</text:p>
          </table:table-cell>
          <table:table-cell office:value-type="float" office:value="2.3284565704494531" table:style-name="ce19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10134" table:style-name="ce16">
            <text:p><text:s/>10 134<text:s/></text:p>
          </table:table-cell>
          <table:table-cell office:value-type="float" office:value="64.486284694043178" table:style-name="ce17">
            <text:p>64,5</text:p>
          </table:table-cell>
          <table:table-cell office:value-type="float" office:value="3973" table:style-name="ce18">
            <text:p>3 973</text:p>
          </table:table-cell>
          <table:table-cell office:value-type="float" office:value="27148" table:style-name="ce16">
            <text:p><text:s/>27 148<text:s/></text:p>
          </table:table-cell>
          <table:table-cell office:value-type="float" office:value="49.600484928638338" table:style-name="ce17">
            <text:p>49,6</text:p>
          </table:table-cell>
          <table:table-cell office:value-type="float" office:value="9001" table:style-name="ce18">
            <text:p>9 001</text:p>
          </table:table-cell>
          <table:table-cell office:value-type="float" office:value="2.6789027037694888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5604" table:style-name="ce16">
            <text:p><text:s/>5 604<text:s/></text:p>
          </table:table-cell>
          <table:table-cell office:value-type="float" office:value="30.325581395348848" table:style-name="ce17">
            <text:p>30,3</text:p>
          </table:table-cell>
          <table:table-cell office:value-type="float" office:value="1304" table:style-name="ce18">
            <text:p>1 304</text:p>
          </table:table-cell>
          <table:table-cell office:value-type="float" office:value="11511" table:style-name="ce16">
            <text:p><text:s/>11 511<text:s/></text:p>
          </table:table-cell>
          <table:table-cell office:value-type="float" office:value="35.471342826880061" table:style-name="ce17">
            <text:p>35,5</text:p>
          </table:table-cell>
          <table:table-cell office:value-type="float" office:value="3014" table:style-name="ce18">
            <text:p>3 014</text:p>
          </table:table-cell>
          <table:table-cell office:value-type="float" office:value="2.0540685224839401" table:style-name="ce19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681" table:style-name="ce16">
            <text:p><text:s/>681<text:s/></text:p>
          </table:table-cell>
          <table:table-cell office:value-type="float" office:value="20.31802120141343" table:style-name="ce17">
            <text:p>20,3</text:p>
          </table:table-cell>
          <table:table-cell office:value-type="float" office:value="115" table:style-name="ce18">
            <text:p>115</text:p>
          </table:table-cell>
          <table:table-cell office:value-type="float" office:value="1169" table:style-name="ce16">
            <text:p><text:s/>1 169<text:s/></text:p>
          </table:table-cell>
          <table:table-cell office:value-type="float" office:value="-38.602941176470587" table:style-name="ce17">
            <text:p>-38,6</text:p>
          </table:table-cell>
          <table:table-cell office:value-type="float" office:value="-735" table:style-name="ce18">
            <text:p>-735</text:p>
          </table:table-cell>
          <table:table-cell office:value-type="float" office:value="1.7165932452276065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823" table:style-name="ce16">
            <text:p><text:s/>823<text:s/></text:p>
          </table:table-cell>
          <table:table-cell office:value-type="float" office:value="274.09090909090907" table:style-name="ce17">
            <text:p>274,1</text:p>
          </table:table-cell>
          <table:table-cell office:value-type="float" office:value="603" table:style-name="ce18">
            <text:p>603</text:p>
          </table:table-cell>
          <table:table-cell office:value-type="float" office:value="1557" table:style-name="ce16">
            <text:p><text:s/>1 557<text:s/></text:p>
          </table:table-cell>
          <table:table-cell office:value-type="float" office:value="121.16477272727272" table:style-name="ce17">
            <text:p>121,2</text:p>
          </table:table-cell>
          <table:table-cell office:value-type="float" office:value="853" table:style-name="ce18">
            <text:p>853</text:p>
          </table:table-cell>
          <table:table-cell office:value-type="float" office:value="1.8918590522478735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3470" table:style-name="ce16">
            <text:p><text:s/>3 470<text:s/></text:p>
          </table:table-cell>
          <table:table-cell office:value-type="float" office:value="73.067331670822938" table:style-name="ce17">
            <text:p>73,1</text:p>
          </table:table-cell>
          <table:table-cell office:value-type="float" office:value="1465" table:style-name="ce18">
            <text:p>1 465</text:p>
          </table:table-cell>
          <table:table-cell office:value-type="float" office:value="6151" table:style-name="ce16">
            <text:p><text:s/>6 151<text:s/></text:p>
          </table:table-cell>
          <table:table-cell office:value-type="float" office:value="55.879371515458701" table:style-name="ce17">
            <text:p>55,9</text:p>
          </table:table-cell>
          <table:table-cell office:value-type="float" office:value="2205" table:style-name="ce18">
            <text:p>2 205</text:p>
          </table:table-cell>
          <table:table-cell office:value-type="float" office:value="1.772622478386167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447" table:style-name="ce16">
            <text:p><text:s/>447<text:s/></text:p>
          </table:table-cell>
          <table:table-cell office:value-type="float" office:value="122.38805970149255" table:style-name="ce17">
            <text:p>122,4</text:p>
          </table:table-cell>
          <table:table-cell office:value-type="float" office:value="405" table:style-name="ce18">
            <text:p>405</text:p>
          </table:table-cell>
          <table:table-cell office:value-type="float" office:value="1307" table:style-name="ce16">
            <text:p><text:s/>1 307<text:s/></text:p>
          </table:table-cell>
          <table:table-cell office:value-type="float" office:value="56.526946107784426" table:style-name="ce17">
            <text:p>56,5</text:p>
          </table:table-cell>
          <table:table-cell office:value-type="float" office:value="472" table:style-name="ce18">
            <text:p>472</text:p>
          </table:table-cell>
          <table:table-cell office:value-type="float" office:value="2.9239373601789711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4020" table:style-name="ce16">
            <text:p><text:s/>4 020<text:s/></text:p>
          </table:table-cell>
          <table:table-cell office:value-type="float" office:value="219.55484896661369" table:style-name="ce17">
            <text:p>219,6</text:p>
          </table:table-cell>
          <table:table-cell office:value-type="float" office:value="2762" table:style-name="ce18">
            <text:p>2 762</text:p>
          </table:table-cell>
          <table:table-cell office:value-type="float" office:value="10011" table:style-name="ce16">
            <text:p><text:s/>10 011<text:s/></text:p>
          </table:table-cell>
          <table:table-cell office:value-type="float" office:value="235.15232674924675" table:style-name="ce17">
            <text:p>235,2</text:p>
          </table:table-cell>
          <table:table-cell office:value-type="float" office:value="7024" table:style-name="ce18">
            <text:p>7 024</text:p>
          </table:table-cell>
          <table:table-cell office:value-type="float" office:value="2.4902985074626867" table:style-name="ce19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2199" table:style-name="ce16">
            <text:p><text:s/>2 199<text:s/></text:p>
          </table:table-cell>
          <table:table-cell office:value-type="float" office:value="539.24418604651157" table:style-name="ce17">
            <text:p>539,2</text:p>
          </table:table-cell>
          <table:table-cell office:value-type="float" office:value="1855" table:style-name="ce18">
            <text:p>1 855</text:p>
          </table:table-cell>
          <table:table-cell office:value-type="float" office:value="4560" table:style-name="ce16">
            <text:p><text:s/>4 560<text:s/></text:p>
          </table:table-cell>
          <table:table-cell office:value-type="float" office:value="372.53886010362692" table:style-name="ce17">
            <text:p>372,5</text:p>
          </table:table-cell>
          <table:table-cell office:value-type="float" office:value="3595" table:style-name="ce18">
            <text:p>3 595</text:p>
          </table:table-cell>
          <table:table-cell office:value-type="float" office:value="2.0736698499317874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1445" table:style-name="ce16">
            <text:p><text:s/>1 445<text:s/></text:p>
          </table:table-cell>
          <table:table-cell office:value-type="float" office:value="64.578587699316643" table:style-name="ce17">
            <text:p>64,6</text:p>
          </table:table-cell>
          <table:table-cell office:value-type="float" office:value="567" table:style-name="ce18">
            <text:p>567</text:p>
          </table:table-cell>
          <table:table-cell office:value-type="float" office:value="2795" table:style-name="ce16">
            <text:p><text:s/>2 795<text:s/></text:p>
          </table:table-cell>
          <table:table-cell office:value-type="float" office:value="82.918848167539267" table:style-name="ce17">
            <text:p>82,9</text:p>
          </table:table-cell>
          <table:table-cell office:value-type="float" office:value="1267" table:style-name="ce18">
            <text:p>1 267</text:p>
          </table:table-cell>
          <table:table-cell office:value-type="float" office:value="1.9342560553633219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548" table:style-name="ce16">
            <text:p><text:s/>548<text:s/></text:p>
          </table:table-cell>
          <table:table-cell office:value-type="float" office:value="50.96418732782368" table:style-name="ce17">
            <text:p>51,0</text:p>
          </table:table-cell>
          <table:table-cell office:value-type="float" office:value="185" table:style-name="ce18">
            <text:p>185</text:p>
          </table:table-cell>
          <table:table-cell office:value-type="float" office:value="757" table:style-name="ce16">
            <text:p><text:s/>757<text:s/></text:p>
          </table:table-cell>
          <table:table-cell office:value-type="float" office:value="22.294022617124398" table:style-name="ce17">
            <text:p>22,3</text:p>
          </table:table-cell>
          <table:table-cell office:value-type="float" office:value="138" table:style-name="ce18">
            <text:p>138</text:p>
          </table:table-cell>
          <table:table-cell office:value-type="float" office:value="1.3813868613138687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1630" table:style-name="ce16">
            <text:p><text:s/>1 630<text:s/></text:p>
          </table:table-cell>
          <table:table-cell office:value-type="float" office:value="64.149043303121857" table:style-name="ce17">
            <text:p>64,1</text:p>
          </table:table-cell>
          <table:table-cell office:value-type="float" office:value="637" table:style-name="ce18">
            <text:p>637</text:p>
          </table:table-cell>
          <table:table-cell office:value-type="float" office:value="2833" table:style-name="ce16">
            <text:p><text:s/>2 833<text:s/></text:p>
          </table:table-cell>
          <table:table-cell office:value-type="float" office:value="32.507015902712823" table:style-name="ce17">
            <text:p>32,5</text:p>
          </table:table-cell>
          <table:table-cell office:value-type="float" office:value="695" table:style-name="ce18">
            <text:p>695</text:p>
          </table:table-cell>
          <table:table-cell office:value-type="float" office:value="1.7380368098159509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5533" table:style-name="ce16">
            <text:p><text:s/>5 533<text:s/></text:p>
          </table:table-cell>
          <table:table-cell office:value-type="float" office:value="44.805024862601414" table:style-name="ce17">
            <text:p>44,8</text:p>
          </table:table-cell>
          <table:table-cell office:value-type="float" office:value="1712" table:style-name="ce18">
            <text:p>1 712</text:p>
          </table:table-cell>
          <table:table-cell office:value-type="float" office:value="9870" table:style-name="ce16">
            <text:p><text:s/>9 870<text:s/></text:p>
          </table:table-cell>
          <table:table-cell office:value-type="float" office:value="41.708542713567851" table:style-name="ce17">
            <text:p>41,7</text:p>
          </table:table-cell>
          <table:table-cell office:value-type="float" office:value="2905" table:style-name="ce18">
            <text:p>2 905</text:p>
          </table:table-cell>
          <table:table-cell office:value-type="float" office:value="1.7838424001445869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1756" table:style-name="ce16">
            <text:p><text:s/>1 756<text:s/></text:p>
          </table:table-cell>
          <table:table-cell office:value-type="float" office:value="123.69426751592357" table:style-name="ce17">
            <text:p>123,7</text:p>
          </table:table-cell>
          <table:table-cell office:value-type="float" office:value="971" table:style-name="ce18">
            <text:p>971</text:p>
          </table:table-cell>
          <table:table-cell office:value-type="float" office:value="2813" table:style-name="ce16">
            <text:p><text:s/>2 813<text:s/></text:p>
          </table:table-cell>
          <table:table-cell office:value-type="float" office:value="78.603174603174608" table:style-name="ce17">
            <text:p>78,6</text:p>
          </table:table-cell>
          <table:table-cell office:value-type="float" office:value="1238" table:style-name="ce18">
            <text:p>1 238</text:p>
          </table:table-cell>
          <table:table-cell office:value-type="float" office:value="1.6019362186788155" table:style-name="ce19">
            <text:p>1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1254" table:style-name="ce16">
            <text:p><text:s/>1 254<text:s/></text:p>
          </table:table-cell>
          <table:table-cell office:value-type="float" office:value="105.9113300492611" table:style-name="ce17">
            <text:p>105,9</text:p>
          </table:table-cell>
          <table:table-cell office:value-type="float" office:value="645" table:style-name="ce18">
            <text:p>645</text:p>
          </table:table-cell>
          <table:table-cell office:value-type="float" office:value="2584" table:style-name="ce16">
            <text:p><text:s/>2 584<text:s/></text:p>
          </table:table-cell>
          <table:table-cell office:value-type="float" office:value="128.26855123674912" table:style-name="ce17">
            <text:p>128,3</text:p>
          </table:table-cell>
          <table:table-cell office:value-type="float" office:value="1452" table:style-name="ce18">
            <text:p>1 452</text:p>
          </table:table-cell>
          <table:table-cell office:value-type="float" office:value="2.0606060606060606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871" table:style-name="ce16">
            <text:p><text:s/>871<text:s/></text:p>
          </table:table-cell>
          <table:table-cell office:value-type="float" office:value="64.339622641509436" table:style-name="ce17">
            <text:p>64,3</text:p>
          </table:table-cell>
          <table:table-cell office:value-type="float" office:value="341" table:style-name="ce18">
            <text:p>341</text:p>
          </table:table-cell>
          <table:table-cell office:value-type="float" office:value="1606" table:style-name="ce16">
            <text:p><text:s/>1 606<text:s/></text:p>
          </table:table-cell>
          <table:table-cell office:value-type="float" office:value="55.620155038759691" table:style-name="ce17">
            <text:p>55,6</text:p>
          </table:table-cell>
          <table:table-cell office:value-type="float" office:value="574" table:style-name="ce18">
            <text:p>574</text:p>
          </table:table-cell>
          <table:table-cell office:value-type="float" office:value="1.8438576349024109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266" table:style-name="ce16">
            <text:p><text:s/>266<text:s/></text:p>
          </table:table-cell>
          <table:table-cell office:value-type="float" office:value="34.343434343434353" table:style-name="ce17">
            <text:p>34,3</text:p>
          </table:table-cell>
          <table:table-cell office:value-type="float" office:value="68" table:style-name="ce18">
            <text:p>68</text:p>
          </table:table-cell>
          <table:table-cell office:value-type="float" office:value="370" table:style-name="ce16">
            <text:p><text:s/>370<text:s/></text:p>
          </table:table-cell>
          <table:table-cell office:value-type="float" office:value="27.147766323024058" table:style-name="ce17">
            <text:p>27,1</text:p>
          </table:table-cell>
          <table:table-cell office:value-type="float" office:value="79" table:style-name="ce18">
            <text:p>79</text:p>
          </table:table-cell>
          <table:table-cell office:value-type="float" office:value="1.3909774436090225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4605" table:style-name="ce16">
            <text:p><text:s/>4 605<text:s/></text:p>
          </table:table-cell>
          <table:table-cell office:value-type="float" office:value="16.96723393446787" table:style-name="ce17">
            <text:p>17,0</text:p>
          </table:table-cell>
          <table:table-cell office:value-type="float" office:value="668" table:style-name="ce18">
            <text:p>668</text:p>
          </table:table-cell>
          <table:table-cell office:value-type="float" office:value="8004" table:style-name="ce16">
            <text:p><text:s/>8 004<text:s/></text:p>
          </table:table-cell>
          <table:table-cell office:value-type="float" office:value="19.427036705461063" table:style-name="ce17">
            <text:p>19,4</text:p>
          </table:table-cell>
          <table:table-cell office:value-type="float" office:value="1302" table:style-name="ce18">
            <text:p>1 302</text:p>
          </table:table-cell>
          <table:table-cell office:value-type="float" office:value="1.7381107491856678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12414" table:style-name="ce16">
            <text:p><text:s/>12 414<text:s/></text:p>
          </table:table-cell>
          <table:table-cell office:value-type="float" office:value="117.40805604203152" table:style-name="ce17">
            <text:p>117,4</text:p>
          </table:table-cell>
          <table:table-cell office:value-type="float" office:value="6704" table:style-name="ce18">
            <text:p>6 704</text:p>
          </table:table-cell>
          <table:table-cell office:value-type="float" office:value="27128" table:style-name="ce16">
            <text:p><text:s/>27 128<text:s/></text:p>
          </table:table-cell>
          <table:table-cell office:value-type="float" office:value="113.70726327398771" table:style-name="ce17">
            <text:p>113,7</text:p>
          </table:table-cell>
          <table:table-cell office:value-type="float" office:value="14434" table:style-name="ce18">
            <text:p>14 434</text:p>
          </table:table-cell>
          <table:table-cell office:value-type="float" office:value="2.1852746898662798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647" table:style-name="ce16">
            <text:p><text:s/>647<text:s/></text:p>
          </table:table-cell>
          <table:table-cell office:value-type="float" office:value="240.5263157894737" table:style-name="ce17">
            <text:p>240,5</text:p>
          </table:table-cell>
          <table:table-cell office:value-type="float" office:value="457" table:style-name="ce18">
            <text:p>457</text:p>
          </table:table-cell>
          <table:table-cell office:value-type="float" office:value="1431" table:style-name="ce16">
            <text:p><text:s/>1 431<text:s/></text:p>
          </table:table-cell>
          <table:table-cell office:value-type="float" office:value="268.81443298969072" table:style-name="ce17">
            <text:p>268,8</text:p>
          </table:table-cell>
          <table:table-cell office:value-type="float" office:value="1043" table:style-name="ce18">
            <text:p>1 043</text:p>
          </table:table-cell>
          <table:table-cell office:value-type="float" office:value="2.2117465224111283" table:style-name="ce19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6113" table:style-name="ce16">
            <text:p><text:s/>6 113<text:s/></text:p>
          </table:table-cell>
          <table:table-cell office:value-type="float" office:value="138.97576231430804" table:style-name="ce17">
            <text:p>139,0</text:p>
          </table:table-cell>
          <table:table-cell office:value-type="float" office:value="3555" table:style-name="ce18">
            <text:p>3 555</text:p>
          </table:table-cell>
          <table:table-cell office:value-type="float" office:value="12626" table:style-name="ce16">
            <text:p><text:s/>12 626<text:s/></text:p>
          </table:table-cell>
          <table:table-cell office:value-type="float" office:value="77.456078706957129" table:style-name="ce17">
            <text:p>77,5</text:p>
          </table:table-cell>
          <table:table-cell office:value-type="float" office:value="5511" table:style-name="ce18">
            <text:p>5 511</text:p>
          </table:table-cell>
          <table:table-cell office:value-type="float" office:value="2.0654343203009979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1691" table:style-name="ce16">
            <text:p><text:s/>1 691<text:s/></text:p>
          </table:table-cell>
          <table:table-cell office:value-type="float" office:value="159.35582822085888" table:style-name="ce17">
            <text:p>159,4</text:p>
          </table:table-cell>
          <table:table-cell office:value-type="float" office:value="1039" table:style-name="ce18">
            <text:p>1 039</text:p>
          </table:table-cell>
          <table:table-cell office:value-type="float" office:value="2480" table:style-name="ce16">
            <text:p><text:s/>2 480<text:s/></text:p>
          </table:table-cell>
          <table:table-cell office:value-type="float" office:value="164.11075612353568" table:style-name="ce17">
            <text:p>164,1</text:p>
          </table:table-cell>
          <table:table-cell office:value-type="float" office:value="1541" table:style-name="ce18">
            <text:p>1 541</text:p>
          </table:table-cell>
          <table:table-cell office:value-type="float" office:value="1.4665878178592548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5590" table:style-name="ce16">
            <text:p><text:s/>5 590<text:s/></text:p>
          </table:table-cell>
          <table:table-cell office:value-type="float" office:value="113.03353658536585" table:style-name="ce17">
            <text:p>113,0</text:p>
          </table:table-cell>
          <table:table-cell office:value-type="float" office:value="2966" table:style-name="ce18">
            <text:p>2 966</text:p>
          </table:table-cell>
          <table:table-cell office:value-type="float" office:value="14698" table:style-name="ce16">
            <text:p><text:s/>14 698<text:s/></text:p>
          </table:table-cell>
          <table:table-cell office:value-type="float" office:value="64.040178571428584" table:style-name="ce17">
            <text:p>64,0</text:p>
          </table:table-cell>
          <table:table-cell office:value-type="float" office:value="5738" table:style-name="ce18">
            <text:p>5 738</text:p>
          </table:table-cell>
          <table:table-cell office:value-type="float" office:value="2.6293381037567083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817" table:style-name="ce16">
            <text:p><text:s/>817<text:s/></text:p>
          </table:table-cell>
          <table:table-cell office:value-type="float" office:value="92.688679245283026" table:style-name="ce17">
            <text:p>92,7</text:p>
          </table:table-cell>
          <table:table-cell office:value-type="float" office:value="393" table:style-name="ce18">
            <text:p>393</text:p>
          </table:table-cell>
          <table:table-cell office:value-type="float" office:value="1885" table:style-name="ce16">
            <text:p><text:s/>1 885<text:s/></text:p>
          </table:table-cell>
          <table:table-cell office:value-type="float" office:value="126.01918465227817" table:style-name="ce17">
            <text:p>126,0</text:p>
          </table:table-cell>
          <table:table-cell office:value-type="float" office:value="1051" table:style-name="ce18">
            <text:p>1 051</text:p>
          </table:table-cell>
          <table:table-cell office:value-type="float" office:value="2.3072215422276621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1160" table:style-name="ce16">
            <text:p><text:s/>1 160<text:s/></text:p>
          </table:table-cell>
          <table:table-cell office:value-type="float" office:value="94.630872483221481" table:style-name="ce17">
            <text:p>94,6</text:p>
          </table:table-cell>
          <table:table-cell office:value-type="float" office:value="564" table:style-name="ce18">
            <text:p>564</text:p>
          </table:table-cell>
          <table:table-cell office:value-type="float" office:value="2887" table:style-name="ce16">
            <text:p><text:s/>2 887<text:s/></text:p>
          </table:table-cell>
          <table:table-cell office:value-type="float" office:value="148.66494401378122" table:style-name="ce17">
            <text:p>148,7</text:p>
          </table:table-cell>
          <table:table-cell office:value-type="float" office:value="1726" table:style-name="ce18">
            <text:p>1 726</text:p>
          </table:table-cell>
          <table:table-cell office:value-type="float" office:value="2.488793103448276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851" table:style-name="ce16">
            <text:p><text:s/>851<text:s/></text:p>
          </table:table-cell>
          <table:table-cell office:value-type="float" office:value="37.037037037037038" table:style-name="ce17">
            <text:p>37,0</text:p>
          </table:table-cell>
          <table:table-cell office:value-type="float" office:value="230" table:style-name="ce18">
            <text:p>230</text:p>
          </table:table-cell>
          <table:table-cell office:value-type="float" office:value="1206" table:style-name="ce16">
            <text:p><text:s/>1 206<text:s/></text:p>
          </table:table-cell>
          <table:table-cell office:value-type="float" office:value="27.34952481520591" table:style-name="ce17">
            <text:p>27,3</text:p>
          </table:table-cell>
          <table:table-cell office:value-type="float" office:value="259" table:style-name="ce18">
            <text:p>259</text:p>
          </table:table-cell>
          <table:table-cell office:value-type="float" office:value="1.4171562867215042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376" table:style-name="ce16">
            <text:p><text:s/>376<text:s/></text:p>
          </table:table-cell>
          <table:table-cell office:value-type="float" office:value="56.016597510373458" table:style-name="ce17">
            <text:p>56,0</text:p>
          </table:table-cell>
          <table:table-cell office:value-type="float" office:value="135" table:style-name="ce18">
            <text:p>135</text:p>
          </table:table-cell>
          <table:table-cell office:value-type="float" office:value="857" table:style-name="ce16">
            <text:p><text:s/>857<text:s/></text:p>
          </table:table-cell>
          <table:table-cell office:value-type="float" office:value="102.60047281323878" table:style-name="ce17">
            <text:p>102,6</text:p>
          </table:table-cell>
          <table:table-cell office:value-type="float" office:value="434" table:style-name="ce18">
            <text:p>434</text:p>
          </table:table-cell>
          <table:table-cell office:value-type="float" office:value="2.2792553191489362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131" table:style-name="ce16">
            <text:p><text:s/>131<text:s/></text:p>
          </table:table-cell>
          <table:table-cell office:value-type="float" office:value="133.92857142857142" table:style-name="ce17">
            <text:p>133,9</text:p>
          </table:table-cell>
          <table:table-cell office:value-type="float" office:value="75" table:style-name="ce18">
            <text:p>75</text:p>
          </table:table-cell>
          <table:table-cell office:value-type="float" office:value="226" table:style-name="ce16">
            <text:p><text:s/>226<text:s/></text:p>
          </table:table-cell>
          <table:table-cell office:value-type="float" office:value="169.04761904761904" table:style-name="ce17">
            <text:p>169,0</text:p>
          </table:table-cell>
          <table:table-cell office:value-type="float" office:value="142" table:style-name="ce18">
            <text:p>142</text:p>
          </table:table-cell>
          <table:table-cell office:value-type="float" office:value="1.7251908396946565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6844" table:style-name="ce16">
            <text:p><text:s/>6 844<text:s/></text:p>
          </table:table-cell>
          <table:table-cell office:value-type="float" office:value="64.796532627016603" table:style-name="ce17">
            <text:p>64,8</text:p>
          </table:table-cell>
          <table:table-cell office:value-type="float" office:value="2691" table:style-name="ce18">
            <text:p>2 691</text:p>
          </table:table-cell>
          <table:table-cell office:value-type="float" office:value="15430" table:style-name="ce16">
            <text:p><text:s/>15 430<text:s/></text:p>
          </table:table-cell>
          <table:table-cell office:value-type="float" office:value="65.16805823164205" table:style-name="ce17">
            <text:p>65,2</text:p>
          </table:table-cell>
          <table:table-cell office:value-type="float" office:value="6088" table:style-name="ce18">
            <text:p>6 088</text:p>
          </table:table-cell>
          <table:table-cell office:value-type="float" office:value="2.2545295149035653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624" table:style-name="ce16">
            <text:p><text:s/>624<text:s/></text:p>
          </table:table-cell>
          <table:table-cell office:value-type="float" office:value="33.618843683083526" table:style-name="ce17">
            <text:p>33,6</text:p>
          </table:table-cell>
          <table:table-cell office:value-type="float" office:value="157" table:style-name="ce18">
            <text:p>157</text:p>
          </table:table-cell>
          <table:table-cell office:value-type="float" office:value="1139" table:style-name="ce16">
            <text:p><text:s/>1 139<text:s/></text:p>
          </table:table-cell>
          <table:table-cell office:value-type="float" office:value="-9.6748612212529679" table:style-name="ce17">
            <text:p>-9,7</text:p>
          </table:table-cell>
          <table:table-cell office:value-type="float" office:value="-122" table:style-name="ce18">
            <text:p>-122</text:p>
          </table:table-cell>
          <table:table-cell office:value-type="float" office:value="1.8253205128205128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27453" table:style-name="ce16">
            <text:p><text:s/>27 453<text:s/></text:p>
          </table:table-cell>
          <table:table-cell office:value-type="float" office:value="59.230903079867744" table:style-name="ce17">
            <text:p>59,2</text:p>
          </table:table-cell>
          <table:table-cell office:value-type="float" office:value="10212" table:style-name="ce18">
            <text:p>10 212</text:p>
          </table:table-cell>
          <table:table-cell office:value-type="float" office:value="81250" table:style-name="ce16">
            <text:p><text:s/>81 250<text:s/></text:p>
          </table:table-cell>
          <table:table-cell office:value-type="float" office:value="24.696890635071668" table:style-name="ce17">
            <text:p>24,7</text:p>
          </table:table-cell>
          <table:table-cell office:value-type="float" office:value="16092" table:style-name="ce18">
            <text:p>16 092</text:p>
          </table:table-cell>
          <table:table-cell office:value-type="float" office:value="2.9596036863002224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1705" table:style-name="ce16">
            <text:p><text:s/>1 705<text:s/></text:p>
          </table:table-cell>
          <table:table-cell office:value-type="float" office:value="72.396359959555099" table:style-name="ce17">
            <text:p>72,4</text:p>
          </table:table-cell>
          <table:table-cell office:value-type="float" office:value="716" table:style-name="ce18">
            <text:p>716</text:p>
          </table:table-cell>
          <table:table-cell office:value-type="float" office:value="3107" table:style-name="ce16">
            <text:p><text:s/>3 107<text:s/></text:p>
          </table:table-cell>
          <table:table-cell office:value-type="float" office:value="27.807486631016047" table:style-name="ce17">
            <text:p>27,8</text:p>
          </table:table-cell>
          <table:table-cell office:value-type="float" office:value="676" table:style-name="ce18">
            <text:p>676</text:p>
          </table:table-cell>
          <table:table-cell office:value-type="float" office:value="1.8222873900293255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19401" table:style-name="ce16">
            <text:p><text:s/>19 401<text:s/></text:p>
          </table:table-cell>
          <table:table-cell office:value-type="float" office:value="98.63827173134024" table:style-name="ce17">
            <text:p>98,6</text:p>
          </table:table-cell>
          <table:table-cell office:value-type="float" office:value="9634" table:style-name="ce18">
            <text:p>9 634</text:p>
          </table:table-cell>
          <table:table-cell office:value-type="float" office:value="40430" table:style-name="ce16">
            <text:p><text:s/>40 430<text:s/></text:p>
          </table:table-cell>
          <table:table-cell office:value-type="float" office:value="88.889927116426833" table:style-name="ce17">
            <text:p>88,9</text:p>
          </table:table-cell>
          <table:table-cell office:value-type="float" office:value="19026" table:style-name="ce18">
            <text:p>19 026</text:p>
          </table:table-cell>
          <table:table-cell office:value-type="float" office:value="2.0839132003504974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1506" table:style-name="ce16">
            <text:p><text:s/>1 506<text:s/></text:p>
          </table:table-cell>
          <table:table-cell office:value-type="float" office:value="85.01228501228502" table:style-name="ce17">
            <text:p>85,0</text:p>
          </table:table-cell>
          <table:table-cell office:value-type="float" office:value="692" table:style-name="ce18">
            <text:p>692</text:p>
          </table:table-cell>
          <table:table-cell office:value-type="float" office:value="2803" table:style-name="ce16">
            <text:p><text:s/>2 803<text:s/></text:p>
          </table:table-cell>
          <table:table-cell office:value-type="float" office:value="72.174447174447181" table:style-name="ce17">
            <text:p>72,2</text:p>
          </table:table-cell>
          <table:table-cell office:value-type="float" office:value="1175" table:style-name="ce18">
            <text:p>1 175</text:p>
          </table:table-cell>
          <table:table-cell office:value-type="float" office:value="1.8612217795484727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989" table:style-name="ce16">
            <text:p><text:s/>989<text:s/></text:p>
          </table:table-cell>
          <table:table-cell office:value-type="float" office:value="1184.4155844155844" table:style-name="ce17">
            <text:p>1 184,4</text:p>
          </table:table-cell>
          <table:table-cell office:value-type="float" office:value="912" table:style-name="ce18">
            <text:p>912</text:p>
          </table:table-cell>
          <table:table-cell office:value-type="float" office:value="1621" table:style-name="ce16">
            <text:p><text:s/>1 621<text:s/></text:p>
          </table:table-cell>
          <table:table-cell office:value-type="float" office:value="826.28571428571433" table:style-name="ce17">
            <text:p>826,3</text:p>
          </table:table-cell>
          <table:table-cell office:value-type="float" office:value="1446" table:style-name="ce18">
            <text:p>1 446</text:p>
          </table:table-cell>
          <table:table-cell office:value-type="float" office:value="1.6390293225480284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1947" table:style-name="ce16">
            <text:p><text:s/>1 947<text:s/></text:p>
          </table:table-cell>
          <table:table-cell office:value-type="float" office:value="73.839285714285722" table:style-name="ce17">
            <text:p>73,8</text:p>
          </table:table-cell>
          <table:table-cell office:value-type="float" office:value="827" table:style-name="ce18">
            <text:p>827</text:p>
          </table:table-cell>
          <table:table-cell office:value-type="float" office:value="3232" table:style-name="ce16">
            <text:p><text:s/>3 232<text:s/></text:p>
          </table:table-cell>
          <table:table-cell office:value-type="float" office:value="36.026936026936028" table:style-name="ce17">
            <text:p>36,0</text:p>
          </table:table-cell>
          <table:table-cell office:value-type="float" office:value="856" table:style-name="ce18">
            <text:p>856</text:p>
          </table:table-cell>
          <table:table-cell office:value-type="float" office:value="1.659989727786338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9530" table:style-name="ce16">
            <text:p><text:s/>9 530<text:s/></text:p>
          </table:table-cell>
          <table:table-cell office:value-type="float" office:value="93.856794141578519" table:style-name="ce17">
            <text:p>93,9</text:p>
          </table:table-cell>
          <table:table-cell office:value-type="float" office:value="4614" table:style-name="ce18">
            <text:p>4 614</text:p>
          </table:table-cell>
          <table:table-cell office:value-type="float" office:value="19746" table:style-name="ce16">
            <text:p><text:s/>19 746<text:s/></text:p>
          </table:table-cell>
          <table:table-cell office:value-type="float" office:value="88.434010878900665" table:style-name="ce17">
            <text:p>88,4</text:p>
          </table:table-cell>
          <table:table-cell office:value-type="float" office:value="9267" table:style-name="ce18">
            <text:p>9 267</text:p>
          </table:table-cell>
          <table:table-cell office:value-type="float" office:value="2.0719832109129066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17629" table:style-name="ce16">
            <text:p><text:s/>17 629<text:s/></text:p>
          </table:table-cell>
          <table:table-cell office:value-type="float" office:value="46.71271637816244" table:style-name="ce17">
            <text:p>46,7</text:p>
          </table:table-cell>
          <table:table-cell office:value-type="float" office:value="5613" table:style-name="ce18">
            <text:p>5 613</text:p>
          </table:table-cell>
          <table:table-cell office:value-type="float" office:value="55006" table:style-name="ce16">
            <text:p><text:s/>55 006<text:s/></text:p>
          </table:table-cell>
          <table:table-cell office:value-type="float" office:value="44.04378453400372" table:style-name="ce17">
            <text:p>44,0</text:p>
          </table:table-cell>
          <table:table-cell office:value-type="float" office:value="16819" table:style-name="ce18">
            <text:p>16 819</text:p>
          </table:table-cell>
          <table:table-cell office:value-type="float" office:value="3.1201996709966533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6089" table:style-name="ce16">
            <text:p><text:s/>6 089<text:s/></text:p>
          </table:table-cell>
          <table:table-cell office:value-type="float" office:value="48.838914690784662" table:style-name="ce17">
            <text:p>48,8</text:p>
          </table:table-cell>
          <table:table-cell office:value-type="float" office:value="1998" table:style-name="ce18">
            <text:p>1 998</text:p>
          </table:table-cell>
          <table:table-cell office:value-type="float" office:value="15793" table:style-name="ce16">
            <text:p><text:s/>15 793<text:s/></text:p>
          </table:table-cell>
          <table:table-cell office:value-type="float" office:value="48.556109491110902" table:style-name="ce17">
            <text:p>48,6</text:p>
          </table:table-cell>
          <table:table-cell office:value-type="float" office:value="5162" table:style-name="ce18">
            <text:p>5 162</text:p>
          </table:table-cell>
          <table:table-cell office:value-type="float" office:value="2.5936935457382164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6859" table:style-name="ce16">
            <text:p><text:s/>6 859<text:s/></text:p>
          </table:table-cell>
          <table:table-cell office:value-type="float" office:value="36.988216496904329" table:style-name="ce17">
            <text:p>37,0</text:p>
          </table:table-cell>
          <table:table-cell office:value-type="float" office:value="1852" table:style-name="ce18">
            <text:p>1 852</text:p>
          </table:table-cell>
          <table:table-cell office:value-type="float" office:value="10413" table:style-name="ce16">
            <text:p><text:s/>10 413<text:s/></text:p>
          </table:table-cell>
          <table:table-cell office:value-type="float" office:value="37.410926365795717" table:style-name="ce17">
            <text:p>37,4</text:p>
          </table:table-cell>
          <table:table-cell office:value-type="float" office:value="2835" table:style-name="ce18">
            <text:p>2 835</text:p>
          </table:table-cell>
          <table:table-cell office:value-type="float" office:value="1.5181513340137047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124.32432432432432" table:style-name="ce17">
            <text:p>124,3</text:p>
          </table:table-cell>
          <table:table-cell office:value-type="float" office:value="92" table:style-name="ce18">
            <text:p>92</text:p>
          </table:table-cell>
          <table:table-cell office:value-type="float" office:value="458" table:style-name="ce16">
            <text:p><text:s/>458<text:s/></text:p>
          </table:table-cell>
          <table:table-cell office:value-type="float" office:value="123.41463414634146" table:style-name="ce17">
            <text:p>123,4</text:p>
          </table:table-cell>
          <table:table-cell office:value-type="float" office:value="253" table:style-name="ce18">
            <text:p>253</text:p>
          </table:table-cell>
          <table:table-cell office:value-type="float" office:value="2.7590361445783134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694" table:style-name="ce16">
            <text:p><text:s/>694<text:s/></text:p>
          </table:table-cell>
          <table:table-cell office:value-type="float" office:value="228.90995260663504" table:style-name="ce17">
            <text:p>228,9</text:p>
          </table:table-cell>
          <table:table-cell office:value-type="float" office:value="483" table:style-name="ce18">
            <text:p>483</text:p>
          </table:table-cell>
          <table:table-cell office:value-type="float" office:value="1704" table:style-name="ce16">
            <text:p><text:s/>1 704<text:s/></text:p>
          </table:table-cell>
          <table:table-cell office:value-type="float" office:value="87.665198237885448" table:style-name="ce17">
            <text:p>87,7</text:p>
          </table:table-cell>
          <table:table-cell office:value-type="float" office:value="796" table:style-name="ce18">
            <text:p>796</text:p>
          </table:table-cell>
          <table:table-cell office:value-type="float" office:value="2.4553314121037464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6867" table:style-name="ce16">
            <text:p><text:s/>6 867<text:s/></text:p>
          </table:table-cell>
          <table:table-cell office:value-type="float" office:value="3368.181818181818" table:style-name="ce17">
            <text:p>3 368,2</text:p>
          </table:table-cell>
          <table:table-cell office:value-type="float" office:value="6669" table:style-name="ce18">
            <text:p>6 669</text:p>
          </table:table-cell>
          <table:table-cell office:value-type="float" office:value="8150" table:style-name="ce16">
            <text:p><text:s/>8 150<text:s/></text:p>
          </table:table-cell>
          <table:table-cell office:value-type="float" office:value="2096.7654986522912" table:style-name="ce17">
            <text:p>2 096,8</text:p>
          </table:table-cell>
          <table:table-cell office:value-type="float" office:value="7779" table:style-name="ce18">
            <text:p>7 779</text:p>
          </table:table-cell>
          <table:table-cell office:value-type="float" office:value="1.1868355905053152" table:style-name="ce19">
            <text:p>1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1108" table:style-name="ce16">
            <text:p><text:s/>1 108<text:s/></text:p>
          </table:table-cell>
          <table:table-cell office:value-type="float" office:value="394.64285714285717" table:style-name="ce17">
            <text:p>394,6</text:p>
          </table:table-cell>
          <table:table-cell office:value-type="float" office:value="884" table:style-name="ce18">
            <text:p>884</text:p>
          </table:table-cell>
          <table:table-cell office:value-type="float" office:value="1854" table:style-name="ce16">
            <text:p><text:s/>1 854<text:s/></text:p>
          </table:table-cell>
          <table:table-cell office:value-type="float" office:value="269.32270916334659" table:style-name="ce17">
            <text:p>269,3</text:p>
          </table:table-cell>
          <table:table-cell office:value-type="float" office:value="1352" table:style-name="ce18">
            <text:p>1 352</text:p>
          </table:table-cell>
          <table:table-cell office:value-type="float" office:value="1.6732851985559567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659" table:style-name="ce16">
            <text:p><text:s/>659<text:s/></text:p>
          </table:table-cell>
          <table:table-cell office:value-type="float" office:value="1838.2352941176471" table:style-name="ce17">
            <text:p>1 838,2</text:p>
          </table:table-cell>
          <table:table-cell office:value-type="float" office:value="625" table:style-name="ce18">
            <text:p>625</text:p>
          </table:table-cell>
          <table:table-cell office:value-type="float" office:value="994" table:style-name="ce16">
            <text:p><text:s/>994<text:s/></text:p>
          </table:table-cell>
          <table:table-cell office:value-type="float" office:value="1775.4716981132076" table:style-name="ce17">
            <text:p>1 775,5</text:p>
          </table:table-cell>
          <table:table-cell office:value-type="float" office:value="941" table:style-name="ce18">
            <text:p>941</text:p>
          </table:table-cell>
          <table:table-cell office:value-type="float" office:value="1.5083459787556905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29315" table:style-name="ce16">
            <text:p><text:s/>29 315<text:s/></text:p>
          </table:table-cell>
          <table:table-cell office:value-type="float" office:value="80.488856052210309" table:style-name="ce17">
            <text:p>80,5</text:p>
          </table:table-cell>
          <table:table-cell office:value-type="float" office:value="13073" table:style-name="ce18">
            <text:p>13 073</text:p>
          </table:table-cell>
          <table:table-cell office:value-type="float" office:value="59379" table:style-name="ce16">
            <text:p><text:s/>59 379<text:s/></text:p>
          </table:table-cell>
          <table:table-cell office:value-type="float" office:value="55.768625393494233" table:style-name="ce17">
            <text:p>55,8</text:p>
          </table:table-cell>
          <table:table-cell office:value-type="float" office:value="21259" table:style-name="ce18">
            <text:p>21 259</text:p>
          </table:table-cell>
          <table:table-cell office:value-type="float" office:value="2.0255500596964011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2543" table:style-name="ce16">
            <text:p><text:s/>2 543<text:s/></text:p>
          </table:table-cell>
          <table:table-cell office:value-type="float" office:value="261.22159090909093" table:style-name="ce17">
            <text:p>261,2</text:p>
          </table:table-cell>
          <table:table-cell office:value-type="float" office:value="1839" table:style-name="ce18">
            <text:p>1 839</text:p>
          </table:table-cell>
          <table:table-cell office:value-type="float" office:value="4020" table:style-name="ce16">
            <text:p><text:s/>4 020<text:s/></text:p>
          </table:table-cell>
          <table:table-cell office:value-type="float" office:value="139.0011890606421" table:style-name="ce17">
            <text:p>139,0</text:p>
          </table:table-cell>
          <table:table-cell office:value-type="float" office:value="2338" table:style-name="ce18">
            <text:p>2 338</text:p>
          </table:table-cell>
          <table:table-cell office:value-type="float" office:value="1.580810066850177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6087" table:style-name="ce16">
            <text:p><text:s/>6 087<text:s/></text:p>
          </table:table-cell>
          <table:table-cell office:value-type="float" office:value="8.0212954747116214" table:style-name="ce17">
            <text:p>8,0</text:p>
          </table:table-cell>
          <table:table-cell office:value-type="float" office:value="452" table:style-name="ce18">
            <text:p>452</text:p>
          </table:table-cell>
          <table:table-cell office:value-type="float" office:value="11597" table:style-name="ce16">
            <text:p><text:s/>11 597<text:s/></text:p>
          </table:table-cell>
          <table:table-cell office:value-type="float" office:value="13.42918622848201" table:style-name="ce17">
            <text:p>13,4</text:p>
          </table:table-cell>
          <table:table-cell office:value-type="float" office:value="1373" table:style-name="ce18">
            <text:p>1 373</text:p>
          </table:table-cell>
          <table:table-cell office:value-type="float" office:value="1.9052078199441433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29925" table:style-name="ce16">
            <text:p><text:s/>29 925<text:s/></text:p>
          </table:table-cell>
          <table:table-cell office:value-type="float" office:value="57.782347358430883" table:style-name="ce17">
            <text:p>57,8</text:p>
          </table:table-cell>
          <table:table-cell office:value-type="float" office:value="10959" table:style-name="ce18">
            <text:p>10 959</text:p>
          </table:table-cell>
          <table:table-cell office:value-type="float" office:value="90838" table:style-name="ce16">
            <text:p><text:s/>90 838<text:s/></text:p>
          </table:table-cell>
          <table:table-cell office:value-type="float" office:value="48.629677503804174" table:style-name="ce17">
            <text:p>48,6</text:p>
          </table:table-cell>
          <table:table-cell office:value-type="float" office:value="29721" table:style-name="ce18">
            <text:p>29 721</text:p>
          </table:table-cell>
          <table:table-cell office:value-type="float" office:value="3.0355221386800335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9234" table:style-name="ce16">
            <text:p><text:s/>9 234<text:s/></text:p>
          </table:table-cell>
          <table:table-cell office:value-type="float" office:value="94.440934933670235" table:style-name="ce17">
            <text:p>94,4</text:p>
          </table:table-cell>
          <table:table-cell office:value-type="float" office:value="4485" table:style-name="ce18">
            <text:p>4 485</text:p>
          </table:table-cell>
          <table:table-cell office:value-type="float" office:value="14341" table:style-name="ce16">
            <text:p><text:s/>14 341<text:s/></text:p>
          </table:table-cell>
          <table:table-cell office:value-type="float" office:value="84.118628835537294" table:style-name="ce17">
            <text:p>84,1</text:p>
          </table:table-cell>
          <table:table-cell office:value-type="float" office:value="6552" table:style-name="ce18">
            <text:p>6 552</text:p>
          </table:table-cell>
          <table:table-cell office:value-type="float" office:value="1.5530647606670998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940" table:style-name="ce16">
            <text:p><text:s/>940<text:s/></text:p>
          </table:table-cell>
          <table:table-cell office:value-type="float" office:value="253.38345864661653" table:style-name="ce17">
            <text:p>253,4</text:p>
          </table:table-cell>
          <table:table-cell office:value-type="float" office:value="674" table:style-name="ce18">
            <text:p>674</text:p>
          </table:table-cell>
          <table:table-cell office:value-type="float" office:value="1638" table:style-name="ce16">
            <text:p><text:s/>1 638<text:s/></text:p>
          </table:table-cell>
          <table:table-cell office:value-type="float" office:value="176.22259696458684" table:style-name="ce17">
            <text:p>176,2</text:p>
          </table:table-cell>
          <table:table-cell office:value-type="float" office:value="1045" table:style-name="ce18">
            <text:p>1 045</text:p>
          </table:table-cell>
          <table:table-cell office:value-type="float" office:value="1.7425531914893617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7687" table:style-name="ce16">
            <text:p><text:s/>7 687<text:s/></text:p>
          </table:table-cell>
          <table:table-cell office:value-type="float" office:value="57.520491803278702" table:style-name="ce17">
            <text:p>57,5</text:p>
          </table:table-cell>
          <table:table-cell office:value-type="float" office:value="2807" table:style-name="ce18">
            <text:p>2 807</text:p>
          </table:table-cell>
          <table:table-cell office:value-type="float" office:value="13828" table:style-name="ce16">
            <text:p><text:s/>13 828<text:s/></text:p>
          </table:table-cell>
          <table:table-cell office:value-type="float" office:value="70.863709378475221" table:style-name="ce17">
            <text:p>70,9</text:p>
          </table:table-cell>
          <table:table-cell office:value-type="float" office:value="5735" table:style-name="ce18">
            <text:p>5 735</text:p>
          </table:table-cell>
          <table:table-cell office:value-type="float" office:value="1.7988812280473527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496" table:style-name="ce16">
            <text:p><text:s/>496<text:s/></text:p>
          </table:table-cell>
          <table:table-cell office:value-type="float" office:value="43.352601156069369" table:style-name="ce17">
            <text:p>43,4</text:p>
          </table:table-cell>
          <table:table-cell office:value-type="float" office:value="150" table:style-name="ce18">
            <text:p>150</text:p>
          </table:table-cell>
          <table:table-cell office:value-type="float" office:value="844" table:style-name="ce16">
            <text:p><text:s/>844<text:s/></text:p>
          </table:table-cell>
          <table:table-cell office:value-type="float" office:value="57.462686567164184" table:style-name="ce17">
            <text:p>57,5</text:p>
          </table:table-cell>
          <table:table-cell office:value-type="float" office:value="308" table:style-name="ce18">
            <text:p>308</text:p>
          </table:table-cell>
          <table:table-cell office:value-type="float" office:value="1.7016129032258065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695" table:style-name="ce16">
            <text:p><text:s/>695<text:s/></text:p>
          </table:table-cell>
          <table:table-cell office:value-type="float" office:value="80.51948051948051" table:style-name="ce17">
            <text:p>80,5</text:p>
          </table:table-cell>
          <table:table-cell office:value-type="float" office:value="310" table:style-name="ce18">
            <text:p>310</text:p>
          </table:table-cell>
          <table:table-cell office:value-type="float" office:value="1829" table:style-name="ce16">
            <text:p><text:s/>1 829<text:s/></text:p>
          </table:table-cell>
          <table:table-cell office:value-type="float" office:value="102.77161862527717" table:style-name="ce17">
            <text:p>102,8</text:p>
          </table:table-cell>
          <table:table-cell office:value-type="float" office:value="927" table:style-name="ce18">
            <text:p>927</text:p>
          </table:table-cell>
          <table:table-cell office:value-type="float" office:value="2.631654676258993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1103" table:style-name="ce16">
            <text:p><text:s/>1 103<text:s/></text:p>
          </table:table-cell>
          <table:table-cell office:value-type="float" office:value="385.9030837004405" table:style-name="ce17">
            <text:p>385,9</text:p>
          </table:table-cell>
          <table:table-cell office:value-type="float" office:value="876" table:style-name="ce18">
            <text:p>876</text:p>
          </table:table-cell>
          <table:table-cell office:value-type="float" office:value="1941" table:style-name="ce16">
            <text:p><text:s/>1 941<text:s/></text:p>
          </table:table-cell>
          <table:table-cell office:value-type="float" office:value="120.31782065834278" table:style-name="ce17">
            <text:p>120,3</text:p>
          </table:table-cell>
          <table:table-cell office:value-type="float" office:value="1060" table:style-name="ce18">
            <text:p>1 060</text:p>
          </table:table-cell>
          <table:table-cell office:value-type="float" office:value="1.7597461468721669" table:style-name="ce19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900" table:style-name="ce16">
            <text:p><text:s/>900<text:s/></text:p>
          </table:table-cell>
          <table:table-cell office:value-type="float" office:value="69.811320754716974" table:style-name="ce17">
            <text:p>69,8</text:p>
          </table:table-cell>
          <table:table-cell office:value-type="float" office:value="370" table:style-name="ce18">
            <text:p>370</text:p>
          </table:table-cell>
          <table:table-cell office:value-type="float" office:value="2943" table:style-name="ce16">
            <text:p><text:s/>2 943<text:s/></text:p>
          </table:table-cell>
          <table:table-cell office:value-type="float" office:value="137.7221324717286" table:style-name="ce17">
            <text:p>137,7</text:p>
          </table:table-cell>
          <table:table-cell office:value-type="float" office:value="1705" table:style-name="ce18">
            <text:p>1 705</text:p>
          </table:table-cell>
          <table:table-cell office:value-type="float" office:value="3.27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34506" table:style-name="ce16">
            <text:p><text:s/>34 506<text:s/></text:p>
          </table:table-cell>
          <table:table-cell office:value-type="float" office:value="79.047322540473232" table:style-name="ce17">
            <text:p>79,0</text:p>
          </table:table-cell>
          <table:table-cell office:value-type="float" office:value="15234" table:style-name="ce18">
            <text:p>15 234</text:p>
          </table:table-cell>
          <table:table-cell office:value-type="float" office:value="52749" table:style-name="ce16">
            <text:p><text:s/>52 749<text:s/></text:p>
          </table:table-cell>
          <table:table-cell office:value-type="float" office:value="72.123605038177914" table:style-name="ce17">
            <text:p>72,1</text:p>
          </table:table-cell>
          <table:table-cell office:value-type="float" office:value="22103" table:style-name="ce18">
            <text:p>22 103</text:p>
          </table:table-cell>
          <table:table-cell office:value-type="float" office:value="1.5286906624934793" table:style-name="ce19">
            <text:p>1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936611" table:style-name="ce16">
            <text:p><text:s/>936 611<text:s/></text:p>
          </table:table-cell>
          <table:table-cell office:value-type="float" office:value="45.410073014685224" table:style-name="ce17">
            <text:p>45,4</text:p>
          </table:table-cell>
          <table:table-cell office:value-type="float" office:value="292494" table:style-name="ce18">
            <text:p>292 494</text:p>
          </table:table-cell>
          <table:table-cell office:value-type="float" office:value="2532492" table:style-name="ce16">
            <text:p><text:s/>2 532 492<text:s/></text:p>
          </table:table-cell>
          <table:table-cell office:value-type="float" office:value="29.533468331588324" table:style-name="ce17">
            <text:p>29,5</text:p>
          </table:table-cell>
          <table:table-cell office:value-type="float" office:value="577405" table:style-name="ce18">
            <text:p>577 405</text:p>
          </table:table-cell>
          <table:table-cell office:value-type="float" office:value="2.7038888076266456" table:style-name="ce19">
            <text:p>2,7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23">
            <text:p>Q: STATISTIK AUSTRIA, Beherbergungsstatistik. Erstellt am 04.06.2023. – Endgültige Ergebnisse. – Veränderung im Vergleich zur Vorjahresperiod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O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Übernachtungen nach Herkunftsländern Wintersaison 2022/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7">
            <text:p>Herkunftsland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2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138068" table:style-name="ce6">
            <text:p><text:s/>1 138 068<text:s/></text:p>
          </table:table-cell>
          <table:table-cell office:value-type="float" office:value="58.054902047924713" table:style-name="ce7">
            <text:p>58,1</text:p>
          </table:table-cell>
          <table:table-cell office:value-type="float" office:value="418022" table:style-name="ce8">
            <text:p>418 022</text:p>
          </table:table-cell>
          <table:table-cell office:value-type="float" office:value="3072416" table:style-name="ce6">
            <text:p><text:s/>3 072 416<text:s/></text:p>
          </table:table-cell>
          <table:table-cell office:value-type="float" office:value="36.139350244171339" table:style-name="ce7">
            <text:p>36,1</text:p>
          </table:table-cell>
          <table:table-cell office:value-type="float" office:value="815599" table:style-name="ce8">
            <text:p>815 599</text:p>
          </table:table-cell>
          <table:table-cell office:value-type="float" office:value="2.6996769964536389" table:style-name="ce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700867" table:style-name="ce6">
            <text:p><text:s/>700 867<text:s/></text:p>
          </table:table-cell>
          <table:table-cell office:value-type="float" office:value="48.02024946461836" table:style-name="ce7">
            <text:p>48,0</text:p>
          </table:table-cell>
          <table:table-cell office:value-type="float" office:value="227373" table:style-name="ce8">
            <text:p>227 373</text:p>
          </table:table-cell>
          <table:table-cell office:value-type="float" office:value="1862857" table:style-name="ce6">
            <text:p><text:s/>1 862 857<text:s/></text:p>
          </table:table-cell>
          <table:table-cell office:value-type="float" office:value="27.772877421903715" table:style-name="ce7">
            <text:p>27,8</text:p>
          </table:table-cell>
          <table:table-cell office:value-type="float" office:value="404913" table:style-name="ce8">
            <text:p>404 913</text:p>
          </table:table-cell>
          <table:table-cell office:value-type="float" office:value="2.6579322467743522" table:style-name="ce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24460" table:style-name="ce12">
            <text:p><text:s/>24 460<text:s/></text:p>
          </table:table-cell>
          <table:table-cell office:value-type="float" office:value="61.761788241518417" table:style-name="ce13">
            <text:p>61,8</text:p>
          </table:table-cell>
          <table:table-cell office:value-type="float" office:value="9339" table:style-name="ce14">
            <text:p>9 339</text:p>
          </table:table-cell>
          <table:table-cell office:value-type="float" office:value="61685" table:style-name="ce12">
            <text:p><text:s/>61 685<text:s/></text:p>
          </table:table-cell>
          <table:table-cell office:value-type="float" office:value="33.090964011392089" table:style-name="ce13">
            <text:p>33,1</text:p>
          </table:table-cell>
          <table:table-cell office:value-type="float" office:value="15337" table:style-name="ce14">
            <text:p>15 337</text:p>
          </table:table-cell>
          <table:table-cell office:value-type="float" office:value="2.5218724448078493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22869" table:style-name="ce12">
            <text:p><text:s/>22 869<text:s/></text:p>
          </table:table-cell>
          <table:table-cell office:value-type="float" office:value="47.399291008701255" table:style-name="ce13">
            <text:p>47,4</text:p>
          </table:table-cell>
          <table:table-cell office:value-type="float" office:value="7354" table:style-name="ce14">
            <text:p>7 354</text:p>
          </table:table-cell>
          <table:table-cell office:value-type="float" office:value="58119" table:style-name="ce12">
            <text:p><text:s/>58 119<text:s/></text:p>
          </table:table-cell>
          <table:table-cell office:value-type="float" office:value="29.57950593061625" table:style-name="ce13">
            <text:p>29,6</text:p>
          </table:table-cell>
          <table:table-cell office:value-type="float" office:value="13267" table:style-name="ce14">
            <text:p>13 267</text:p>
          </table:table-cell>
          <table:table-cell office:value-type="float" office:value="2.5413879050242687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117199" table:style-name="ce12">
            <text:p><text:s/>117 199<text:s/></text:p>
          </table:table-cell>
          <table:table-cell office:value-type="float" office:value="42.671584739366494" table:style-name="ce13">
            <text:p>42,7</text:p>
          </table:table-cell>
          <table:table-cell office:value-type="float" office:value="35053" table:style-name="ce14">
            <text:p>35 053</text:p>
          </table:table-cell>
          <table:table-cell office:value-type="float" office:value="328822" table:style-name="ce12">
            <text:p><text:s/>328 822<text:s/></text:p>
          </table:table-cell>
          <table:table-cell office:value-type="float" office:value="34.926796441584884" table:style-name="ce13">
            <text:p>34,9</text:p>
          </table:table-cell>
          <table:table-cell office:value-type="float" office:value="85118" table:style-name="ce14">
            <text:p>85 118</text:p>
          </table:table-cell>
          <table:table-cell office:value-type="float" office:value="2.8056724033481513" table:style-name="ce1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261992" table:style-name="ce12">
            <text:p><text:s/>261 992<text:s/></text:p>
          </table:table-cell>
          <table:table-cell office:value-type="float" office:value="48.258475607340728" table:style-name="ce13">
            <text:p>48,3</text:p>
          </table:table-cell>
          <table:table-cell office:value-type="float" office:value="85279" table:style-name="ce14">
            <text:p>85 279</text:p>
          </table:table-cell>
          <table:table-cell office:value-type="float" office:value="723469" table:style-name="ce12">
            <text:p><text:s/>723 469<text:s/></text:p>
          </table:table-cell>
          <table:table-cell office:value-type="float" office:value="21.955039057627275" table:style-name="ce13">
            <text:p>22,0</text:p>
          </table:table-cell>
          <table:table-cell office:value-type="float" office:value="130243" table:style-name="ce14">
            <text:p>130 243</text:p>
          </table:table-cell>
          <table:table-cell office:value-type="float" office:value="2.7614163791260804" table:style-name="ce1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45462" table:style-name="ce12">
            <text:p><text:s/>45 462<text:s/></text:p>
          </table:table-cell>
          <table:table-cell office:value-type="float" office:value="51.413821815154051" table:style-name="ce13">
            <text:p>51,4</text:p>
          </table:table-cell>
          <table:table-cell office:value-type="float" office:value="15437" table:style-name="ce14">
            <text:p>15 437</text:p>
          </table:table-cell>
          <table:table-cell office:value-type="float" office:value="110967" table:style-name="ce12">
            <text:p><text:s/>110 967<text:s/></text:p>
          </table:table-cell>
          <table:table-cell office:value-type="float" office:value="32.440980593416555" table:style-name="ce13">
            <text:p>32,4</text:p>
          </table:table-cell>
          <table:table-cell office:value-type="float" office:value="27181" table:style-name="ce14">
            <text:p>27 181</text:p>
          </table:table-cell>
          <table:table-cell office:value-type="float" office:value="2.440873696713739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54877" table:style-name="ce12">
            <text:p><text:s/>54 877<text:s/></text:p>
          </table:table-cell>
          <table:table-cell office:value-type="float" office:value="51.155488224762422" table:style-name="ce13">
            <text:p>51,2</text:p>
          </table:table-cell>
          <table:table-cell office:value-type="float" office:value="18572" table:style-name="ce14">
            <text:p>18 572</text:p>
          </table:table-cell>
          <table:table-cell office:value-type="float" office:value="136826" table:style-name="ce12">
            <text:p><text:s/>136 826<text:s/></text:p>
          </table:table-cell>
          <table:table-cell office:value-type="float" office:value="36.295809301815922" table:style-name="ce13">
            <text:p>36,3</text:p>
          </table:table-cell>
          <table:table-cell office:value-type="float" office:value="36437" table:style-name="ce14">
            <text:p>36 437</text:p>
          </table:table-cell>
          <table:table-cell office:value-type="float" office:value="2.4933214279206224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31753" table:style-name="ce12">
            <text:p><text:s/>31 753<text:s/></text:p>
          </table:table-cell>
          <table:table-cell office:value-type="float" office:value="52.688016926331983" table:style-name="ce13">
            <text:p>52,7</text:p>
          </table:table-cell>
          <table:table-cell office:value-type="float" office:value="10957" table:style-name="ce14">
            <text:p>10 957</text:p>
          </table:table-cell>
          <table:table-cell office:value-type="float" office:value="76278" table:style-name="ce12">
            <text:p><text:s/>76 278<text:s/></text:p>
          </table:table-cell>
          <table:table-cell office:value-type="float" office:value="37.356166603641071" table:style-name="ce13">
            <text:p>37,4</text:p>
          </table:table-cell>
          <table:table-cell office:value-type="float" office:value="20745" table:style-name="ce14">
            <text:p>20 745</text:p>
          </table:table-cell>
          <table:table-cell office:value-type="float" office:value="2.4022297105785282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10654" table:style-name="ce12">
            <text:p><text:s/>10 654<text:s/></text:p>
          </table:table-cell>
          <table:table-cell office:value-type="float" office:value="36.327575175943707" table:style-name="ce13">
            <text:p>36,3</text:p>
          </table:table-cell>
          <table:table-cell office:value-type="float" office:value="2839" table:style-name="ce14">
            <text:p>2 839</text:p>
          </table:table-cell>
          <table:table-cell office:value-type="float" office:value="26838" table:style-name="ce12">
            <text:p><text:s/>26 838<text:s/></text:p>
          </table:table-cell>
          <table:table-cell office:value-type="float" office:value="-25.010478079856938" table:style-name="ce13">
            <text:p>-25,0</text:p>
          </table:table-cell>
          <table:table-cell office:value-type="float" office:value="-8951" table:style-name="ce14">
            <text:p>-8 951</text:p>
          </table:table-cell>
          <table:table-cell office:value-type="float" office:value="2.5190538764783179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131601" table:style-name="ce12">
            <text:p><text:s/>131 601<text:s/></text:p>
          </table:table-cell>
          <table:table-cell office:value-type="float" office:value="47.769992589099246" table:style-name="ce13">
            <text:p>47,8</text:p>
          </table:table-cell>
          <table:table-cell office:value-type="float" office:value="42543" table:style-name="ce14">
            <text:p>42 543</text:p>
          </table:table-cell>
          <table:table-cell office:value-type="float" office:value="339853" table:style-name="ce12">
            <text:p><text:s/>339 853<text:s/></text:p>
          </table:table-cell>
          <table:table-cell office:value-type="float" office:value="33.633614740658317" table:style-name="ce13">
            <text:p>33,6</text:p>
          </table:table-cell>
          <table:table-cell office:value-type="float" office:value="85536" table:style-name="ce14">
            <text:p>85 536</text:p>
          </table:table-cell>
          <table:table-cell office:value-type="float" office:value="2.5824499813831201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437201" table:style-name="ce6">
            <text:p><text:s/>437 201<text:s/></text:p>
          </table:table-cell>
          <table:table-cell office:value-type="float" office:value="77.326081313475441" table:style-name="ce7">
            <text:p>77,3</text:p>
          </table:table-cell>
          <table:table-cell office:value-type="float" office:value="190649" table:style-name="ce8">
            <text:p>190 649</text:p>
          </table:table-cell>
          <table:table-cell office:value-type="float" office:value="1209559" table:style-name="ce6">
            <text:p><text:s/>1 209 559<text:s/></text:p>
          </table:table-cell>
          <table:table-cell office:value-type="float" office:value="51.4081712612643" table:style-name="ce7">
            <text:p>51,4</text:p>
          </table:table-cell>
          <table:table-cell office:value-type="float" office:value="410686" table:style-name="ce8">
            <text:p>410 686</text:p>
          </table:table-cell>
          <table:table-cell office:value-type="float" office:value="2.7665970571887986" table:style-name="ce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202180" table:style-name="ce6">
            <text:p><text:s/>202 180<text:s/></text:p>
          </table:table-cell>
          <table:table-cell office:value-type="float" office:value="65.110942336118114" table:style-name="ce7">
            <text:p>65,1</text:p>
          </table:table-cell>
          <table:table-cell office:value-type="float" office:value="79729" table:style-name="ce8">
            <text:p>79 729</text:p>
          </table:table-cell>
          <table:table-cell office:value-type="float" office:value="554491" table:style-name="ce6">
            <text:p><text:s/>554 491<text:s/></text:p>
          </table:table-cell>
          <table:table-cell office:value-type="float" office:value="51.052481033003261" table:style-name="ce7">
            <text:p>51,1</text:p>
          </table:table-cell>
          <table:table-cell office:value-type="float" office:value="187406" table:style-name="ce8">
            <text:p>187 406</text:p>
          </table:table-cell>
          <table:table-cell office:value-type="float" office:value="2.7425610841824115" table:style-name="ce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97635" table:style-name="ce16">
            <text:p><text:s/>97 635<text:s/></text:p>
          </table:table-cell>
          <table:table-cell office:value-type="float" office:value="66.945950105158772" table:style-name="ce17">
            <text:p>66,9</text:p>
          </table:table-cell>
          <table:table-cell office:value-type="float" office:value="39152" table:style-name="ce18">
            <text:p>39 152</text:p>
          </table:table-cell>
          <table:table-cell office:value-type="float" office:value="239197" table:style-name="ce16">
            <text:p><text:s/>239 197<text:s/></text:p>
          </table:table-cell>
          <table:table-cell office:value-type="float" office:value="51.629466691177868" table:style-name="ce17">
            <text:p>51,6</text:p>
          </table:table-cell>
          <table:table-cell office:value-type="float" office:value="81446" table:style-name="ce18">
            <text:p>81 446</text:p>
          </table:table-cell>
          <table:table-cell office:value-type="float" office:value="2.4499103804987965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23261" table:style-name="ce16">
            <text:p><text:s/>23 261<text:s/></text:p>
          </table:table-cell>
          <table:table-cell office:value-type="float" office:value="62.903564675397433" table:style-name="ce17">
            <text:p>62,9</text:p>
          </table:table-cell>
          <table:table-cell office:value-type="float" office:value="8982" table:style-name="ce18">
            <text:p>8 982</text:p>
          </table:table-cell>
          <table:table-cell office:value-type="float" office:value="60238" table:style-name="ce16">
            <text:p><text:s/>60 238<text:s/></text:p>
          </table:table-cell>
          <table:table-cell office:value-type="float" office:value="44.837701370521756" table:style-name="ce17">
            <text:p>44,8</text:p>
          </table:table-cell>
          <table:table-cell office:value-type="float" office:value="18648" table:style-name="ce18">
            <text:p>18 648</text:p>
          </table:table-cell>
          <table:table-cell office:value-type="float" office:value="2.5896565065990282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20461" table:style-name="ce16">
            <text:p><text:s/>20 461<text:s/></text:p>
          </table:table-cell>
          <table:table-cell office:value-type="float" office:value="52.058561236623063" table:style-name="ce17">
            <text:p>52,1</text:p>
          </table:table-cell>
          <table:table-cell office:value-type="float" office:value="7005" table:style-name="ce18">
            <text:p>7 005</text:p>
          </table:table-cell>
          <table:table-cell office:value-type="float" office:value="63161" table:style-name="ce16">
            <text:p><text:s/>63 161<text:s/></text:p>
          </table:table-cell>
          <table:table-cell office:value-type="float" office:value="40.3016571149318" table:style-name="ce17">
            <text:p>40,3</text:p>
          </table:table-cell>
          <table:table-cell office:value-type="float" office:value="18143" table:style-name="ce18">
            <text:p>18 143</text:p>
          </table:table-cell>
          <table:table-cell office:value-type="float" office:value="3.0868970236058844" table:style-name="ce19">
            <text:p>3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22331" table:style-name="ce16">
            <text:p><text:s/>22 331<text:s/></text:p>
          </table:table-cell>
          <table:table-cell office:value-type="float" office:value="67.449010197960405" table:style-name="ce17">
            <text:p>67,4</text:p>
          </table:table-cell>
          <table:table-cell office:value-type="float" office:value="8995" table:style-name="ce18">
            <text:p>8 995</text:p>
          </table:table-cell>
          <table:table-cell office:value-type="float" office:value="67363" table:style-name="ce16">
            <text:p><text:s/>67 363<text:s/></text:p>
          </table:table-cell>
          <table:table-cell office:value-type="float" office:value="59.156526875369167" table:style-name="ce17">
            <text:p>59,2</text:p>
          </table:table-cell>
          <table:table-cell office:value-type="float" office:value="25038" table:style-name="ce18">
            <text:p>25 038</text:p>
          </table:table-cell>
          <table:table-cell office:value-type="float" office:value="3.0165688952577137" table:style-name="ce19">
            <text:p>3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12337" table:style-name="ce16">
            <text:p><text:s/>12 337<text:s/></text:p>
          </table:table-cell>
          <table:table-cell office:value-type="float" office:value="64.712950600801065" table:style-name="ce17">
            <text:p>64,7</text:p>
          </table:table-cell>
          <table:table-cell office:value-type="float" office:value="4847" table:style-name="ce18">
            <text:p>4 847</text:p>
          </table:table-cell>
          <table:table-cell office:value-type="float" office:value="41182" table:style-name="ce16">
            <text:p><text:s/>41 182<text:s/></text:p>
          </table:table-cell>
          <table:table-cell office:value-type="float" office:value="50.233474390777758" table:style-name="ce17">
            <text:p>50,2</text:p>
          </table:table-cell>
          <table:table-cell office:value-type="float" office:value="13770" table:style-name="ce18">
            <text:p>13 770</text:p>
          </table:table-cell>
          <table:table-cell office:value-type="float" office:value="3.3380886763394666" table:style-name="ce19">
            <text:p>3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16910" table:style-name="ce16">
            <text:p><text:s/>16 910<text:s/></text:p>
          </table:table-cell>
          <table:table-cell office:value-type="float" office:value="72.480620155038764" table:style-name="ce17">
            <text:p>72,5</text:p>
          </table:table-cell>
          <table:table-cell office:value-type="float" office:value="7106" table:style-name="ce18">
            <text:p>7 106</text:p>
          </table:table-cell>
          <table:table-cell office:value-type="float" office:value="56643" table:style-name="ce16">
            <text:p><text:s/>56 643<text:s/></text:p>
          </table:table-cell>
          <table:table-cell office:value-type="float" office:value="59.620695485543592" table:style-name="ce17">
            <text:p>59,6</text:p>
          </table:table-cell>
          <table:table-cell office:value-type="float" office:value="21157" table:style-name="ce18">
            <text:p>21 157</text:p>
          </table:table-cell>
          <table:table-cell office:value-type="float" office:value="3.3496747486694263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9245" table:style-name="ce16">
            <text:p><text:s/>9 245<text:s/></text:p>
          </table:table-cell>
          <table:table-cell office:value-type="float" office:value="65.000892379082643" table:style-name="ce17">
            <text:p>65,0</text:p>
          </table:table-cell>
          <table:table-cell office:value-type="float" office:value="3642" table:style-name="ce18">
            <text:p>3 642</text:p>
          </table:table-cell>
          <table:table-cell office:value-type="float" office:value="26707" table:style-name="ce16">
            <text:p><text:s/>26 707<text:s/></text:p>
          </table:table-cell>
          <table:table-cell office:value-type="float" office:value="52.58527109638348" table:style-name="ce17">
            <text:p>52,6</text:p>
          </table:table-cell>
          <table:table-cell office:value-type="float" office:value="9204" table:style-name="ce18">
            <text:p>9 204</text:p>
          </table:table-cell>
          <table:table-cell office:value-type="float" office:value="2.8888047593293673" table:style-name="ce19">
            <text:p>2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866" table:style-name="ce16">
            <text:p><text:s/>866<text:s/></text:p>
          </table:table-cell>
          <table:table-cell office:value-type="float" office:value="240.94488188976379" table:style-name="ce17">
            <text:p>240,9</text:p>
          </table:table-cell>
          <table:table-cell office:value-type="float" office:value="612" table:style-name="ce18">
            <text:p>612</text:p>
          </table:table-cell>
          <table:table-cell office:value-type="float" office:value="2079" table:style-name="ce16">
            <text:p><text:s/>2 079<text:s/></text:p>
          </table:table-cell>
          <table:table-cell office:value-type="float" office:value="210.29850746268659" table:style-name="ce17">
            <text:p>210,3</text:p>
          </table:table-cell>
          <table:table-cell office:value-type="float" office:value="1409" table:style-name="ce18">
            <text:p>1 409</text:p>
          </table:table-cell>
          <table:table-cell office:value-type="float" office:value="2.4006928406466512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1750" table:style-name="ce16">
            <text:p><text:s/>1 750<text:s/></text:p>
          </table:table-cell>
          <table:table-cell office:value-type="float" office:value="600" table:style-name="ce17">
            <text:p>600,0</text:p>
          </table:table-cell>
          <table:table-cell office:value-type="float" office:value="1500" table:style-name="ce18">
            <text:p>1 500</text:p>
          </table:table-cell>
          <table:table-cell office:value-type="float" office:value="3667" table:style-name="ce16">
            <text:p><text:s/>3 667<text:s/></text:p>
          </table:table-cell>
          <table:table-cell office:value-type="float" office:value="466.76970633693975" table:style-name="ce17">
            <text:p>466,8</text:p>
          </table:table-cell>
          <table:table-cell office:value-type="float" office:value="3020" table:style-name="ce18">
            <text:p>3 020</text:p>
          </table:table-cell>
          <table:table-cell office:value-type="float" office:value="2.0954285714285716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3705" table:style-name="ce16">
            <text:p><text:s/>3 705<text:s/></text:p>
          </table:table-cell>
          <table:table-cell office:value-type="float" office:value="33.36933045356372" table:style-name="ce17">
            <text:p>33,4</text:p>
          </table:table-cell>
          <table:table-cell office:value-type="float" office:value="927" table:style-name="ce18">
            <text:p>927</text:p>
          </table:table-cell>
          <table:table-cell office:value-type="float" office:value="11684" table:style-name="ce16">
            <text:p><text:s/>11 684<text:s/></text:p>
          </table:table-cell>
          <table:table-cell office:value-type="float" office:value="36.68694431445951" table:style-name="ce17">
            <text:p>36,7</text:p>
          </table:table-cell>
          <table:table-cell office:value-type="float" office:value="3136" table:style-name="ce18">
            <text:p>3 136</text:p>
          </table:table-cell>
          <table:table-cell office:value-type="float" office:value="3.1535762483130902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678" table:style-name="ce16">
            <text:p><text:s/>678<text:s/></text:p>
          </table:table-cell>
          <table:table-cell office:value-type="float" office:value="126.75585284280936" table:style-name="ce17">
            <text:p>126,8</text:p>
          </table:table-cell>
          <table:table-cell office:value-type="float" office:value="379" table:style-name="ce18">
            <text:p>379</text:p>
          </table:table-cell>
          <table:table-cell office:value-type="float" office:value="1640" table:style-name="ce16">
            <text:p><text:s/>1 640<text:s/></text:p>
          </table:table-cell>
          <table:table-cell office:value-type="float" office:value="56.787762906309752" table:style-name="ce17">
            <text:p>56,8</text:p>
          </table:table-cell>
          <table:table-cell office:value-type="float" office:value="594" table:style-name="ce18">
            <text:p>594</text:p>
          </table:table-cell>
          <table:table-cell office:value-type="float" office:value="2.4188790560471976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1678" table:style-name="ce16">
            <text:p><text:s/>1 678<text:s/></text:p>
          </table:table-cell>
          <table:table-cell office:value-type="float" office:value="98.110979929161743" table:style-name="ce17">
            <text:p>98,1</text:p>
          </table:table-cell>
          <table:table-cell office:value-type="float" office:value="831" table:style-name="ce18">
            <text:p>831</text:p>
          </table:table-cell>
          <table:table-cell office:value-type="float" office:value="4158" table:style-name="ce16">
            <text:p><text:s/>4 158<text:s/></text:p>
          </table:table-cell>
          <table:table-cell office:value-type="float" office:value="80.155979202772954" table:style-name="ce17">
            <text:p>80,2</text:p>
          </table:table-cell>
          <table:table-cell office:value-type="float" office:value="1850" table:style-name="ce18">
            <text:p>1 850</text:p>
          </table:table-cell>
          <table:table-cell office:value-type="float" office:value="2.4779499404052445" table:style-name="ce19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3019" table:style-name="ce16">
            <text:p><text:s/>3 019<text:s/></text:p>
          </table:table-cell>
          <table:table-cell office:value-type="float" office:value="563.5164835164835" table:style-name="ce17">
            <text:p>563,5</text:p>
          </table:table-cell>
          <table:table-cell office:value-type="float" office:value="2564" table:style-name="ce18">
            <text:p>2 564</text:p>
          </table:table-cell>
          <table:table-cell office:value-type="float" office:value="5887" table:style-name="ce16">
            <text:p><text:s/>5 887<text:s/></text:p>
          </table:table-cell>
          <table:table-cell office:value-type="float" office:value="330.02191380569758" table:style-name="ce17">
            <text:p>330,0</text:p>
          </table:table-cell>
          <table:table-cell office:value-type="float" office:value="4518" table:style-name="ce18">
            <text:p>4 518</text:p>
          </table:table-cell>
          <table:table-cell office:value-type="float" office:value="1.9499834382245778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1387" table:style-name="ce16">
            <text:p><text:s/>1 387<text:s/></text:p>
          </table:table-cell>
          <table:table-cell office:value-type="float" office:value="61.279069767441854" table:style-name="ce17">
            <text:p>61,3</text:p>
          </table:table-cell>
          <table:table-cell office:value-type="float" office:value="527" table:style-name="ce18">
            <text:p>527</text:p>
          </table:table-cell>
          <table:table-cell office:value-type="float" office:value="3524" table:style-name="ce16">
            <text:p><text:s/>3 524<text:s/></text:p>
          </table:table-cell>
          <table:table-cell office:value-type="float" office:value="37.067288992609889" table:style-name="ce17">
            <text:p>37,1</text:p>
          </table:table-cell>
          <table:table-cell office:value-type="float" office:value="953" table:style-name="ce18">
            <text:p>953</text:p>
          </table:table-cell>
          <table:table-cell office:value-type="float" office:value="2.5407354001441962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428" table:style-name="ce16">
            <text:p><text:s/>428<text:s/></text:p>
          </table:table-cell>
          <table:table-cell office:value-type="float" office:value="110.83743842364532" table:style-name="ce17">
            <text:p>110,8</text:p>
          </table:table-cell>
          <table:table-cell office:value-type="float" office:value="225" table:style-name="ce18">
            <text:p>225</text:p>
          </table:table-cell>
          <table:table-cell office:value-type="float" office:value="1007" table:style-name="ce16">
            <text:p><text:s/>1 007<text:s/></text:p>
          </table:table-cell>
          <table:table-cell office:value-type="float" office:value="182.86516853932585" table:style-name="ce17">
            <text:p>182,9</text:p>
          </table:table-cell>
          <table:table-cell office:value-type="float" office:value="651" table:style-name="ce18">
            <text:p>651</text:p>
          </table:table-cell>
          <table:table-cell office:value-type="float" office:value="2.3528037383177569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909" table:style-name="ce16">
            <text:p><text:s/>909<text:s/></text:p>
          </table:table-cell>
          <table:table-cell office:value-type="float" office:value="106.59090909090909" table:style-name="ce17">
            <text:p>106,6</text:p>
          </table:table-cell>
          <table:table-cell office:value-type="float" office:value="469" table:style-name="ce18">
            <text:p>469</text:p>
          </table:table-cell>
          <table:table-cell office:value-type="float" office:value="2034" table:style-name="ce16">
            <text:p><text:s/>2 034<text:s/></text:p>
          </table:table-cell>
          <table:table-cell office:value-type="float" office:value="105.04032258064515" table:style-name="ce17">
            <text:p>105,0</text:p>
          </table:table-cell>
          <table:table-cell office:value-type="float" office:value="1042" table:style-name="ce18">
            <text:p>1 042</text:p>
          </table:table-cell>
          <table:table-cell office:value-type="float" office:value="2.2376237623762378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5896" table:style-name="ce16">
            <text:p><text:s/>5 896<text:s/></text:p>
          </table:table-cell>
          <table:table-cell office:value-type="float" office:value="67.072825162935686" table:style-name="ce17">
            <text:p>67,1</text:p>
          </table:table-cell>
          <table:table-cell office:value-type="float" office:value="2367" table:style-name="ce18">
            <text:p>2 367</text:p>
          </table:table-cell>
          <table:table-cell office:value-type="float" office:value="11590" table:style-name="ce16">
            <text:p><text:s/>11 590<text:s/></text:p>
          </table:table-cell>
          <table:table-cell office:value-type="float" office:value="47.831632653061234" table:style-name="ce17">
            <text:p>47,8</text:p>
          </table:table-cell>
          <table:table-cell office:value-type="float" office:value="3750" table:style-name="ce18">
            <text:p>3 750</text:p>
          </table:table-cell>
          <table:table-cell office:value-type="float" office:value="1.9657394843962008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1175" table:style-name="ce16">
            <text:p><text:s/>1 175<text:s/></text:p>
          </table:table-cell>
          <table:table-cell office:value-type="float" office:value="100.85470085470087" table:style-name="ce17">
            <text:p>100,9</text:p>
          </table:table-cell>
          <table:table-cell office:value-type="float" office:value="590" table:style-name="ce18">
            <text:p>590</text:p>
          </table:table-cell>
          <table:table-cell office:value-type="float" office:value="2275" table:style-name="ce16">
            <text:p><text:s/>2 275<text:s/></text:p>
          </table:table-cell>
          <table:table-cell office:value-type="float" office:value="95.951765719207572" table:style-name="ce17">
            <text:p>96,0</text:p>
          </table:table-cell>
          <table:table-cell office:value-type="float" office:value="1114" table:style-name="ce18">
            <text:p>1 114</text:p>
          </table:table-cell>
          <table:table-cell office:value-type="float" office:value="1.9361702127659575" table:style-name="ce19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852" table:style-name="ce16">
            <text:p><text:s/>852<text:s/></text:p>
          </table:table-cell>
          <table:table-cell office:value-type="float" office:value="177.52442996742673" table:style-name="ce17">
            <text:p>177,5</text:p>
          </table:table-cell>
          <table:table-cell office:value-type="float" office:value="545" table:style-name="ce18">
            <text:p>545</text:p>
          </table:table-cell>
          <table:table-cell office:value-type="float" office:value="1922" table:style-name="ce16">
            <text:p><text:s/>1 922<text:s/></text:p>
          </table:table-cell>
          <table:table-cell office:value-type="float" office:value="149.28664072632944" table:style-name="ce17">
            <text:p>149,3</text:p>
          </table:table-cell>
          <table:table-cell office:value-type="float" office:value="1151" table:style-name="ce18">
            <text:p>1 151</text:p>
          </table:table-cell>
          <table:table-cell office:value-type="float" office:value="2.255868544600939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1016" table:style-name="ce16">
            <text:p><text:s/>1 016<text:s/></text:p>
          </table:table-cell>
          <table:table-cell office:value-type="float" office:value="98.050682261208578" table:style-name="ce17">
            <text:p>98,1</text:p>
          </table:table-cell>
          <table:table-cell office:value-type="float" office:value="503" table:style-name="ce18">
            <text:p>503</text:p>
          </table:table-cell>
          <table:table-cell office:value-type="float" office:value="2520" table:style-name="ce16">
            <text:p><text:s/>2 520<text:s/></text:p>
          </table:table-cell>
          <table:table-cell office:value-type="float" office:value="53.564899451553941" table:style-name="ce17">
            <text:p>53,6</text:p>
          </table:table-cell>
          <table:table-cell office:value-type="float" office:value="879" table:style-name="ce18">
            <text:p>879</text:p>
          </table:table-cell>
          <table:table-cell office:value-type="float" office:value="2.4803149606299213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-33.644859813084111" table:style-name="ce17">
            <text:p>-33,6</text:p>
          </table:table-cell>
          <table:table-cell office:value-type="float" office:value="-36" table:style-name="ce18">
            <text:p>-36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-32.489451476793249" table:style-name="ce17">
            <text:p>-32,5</text:p>
          </table:table-cell>
          <table:table-cell office:value-type="float" office:value="-77" table:style-name="ce18">
            <text:p>-77</text:p>
          </table:table-cell>
          <table:table-cell office:value-type="float" office:value="2.2535211267605635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3516" table:style-name="ce16">
            <text:p><text:s/>3 516<text:s/></text:p>
          </table:table-cell>
          <table:table-cell office:value-type="float" office:value="34.764277500958229" table:style-name="ce17">
            <text:p>34,8</text:p>
          </table:table-cell>
          <table:table-cell office:value-type="float" office:value="907" table:style-name="ce18">
            <text:p>907</text:p>
          </table:table-cell>
          <table:table-cell office:value-type="float" office:value="8982" table:style-name="ce16">
            <text:p><text:s/>8 982<text:s/></text:p>
          </table:table-cell>
          <table:table-cell office:value-type="float" office:value="62.983124659771363" table:style-name="ce17">
            <text:p>63,0</text:p>
          </table:table-cell>
          <table:table-cell office:value-type="float" office:value="3471" table:style-name="ce18">
            <text:p>3 471</text:p>
          </table:table-cell>
          <table:table-cell office:value-type="float" office:value="2.5546075085324231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13035" table:style-name="ce16">
            <text:p><text:s/>13 035<text:s/></text:p>
          </table:table-cell>
          <table:table-cell office:value-type="float" office:value="143.09958970533384" table:style-name="ce17">
            <text:p>143,1</text:p>
          </table:table-cell>
          <table:table-cell office:value-type="float" office:value="7673" table:style-name="ce18">
            <text:p>7 673</text:p>
          </table:table-cell>
          <table:table-cell office:value-type="float" office:value="25886" table:style-name="ce16">
            <text:p><text:s/>25 886<text:s/></text:p>
          </table:table-cell>
          <table:table-cell office:value-type="float" office:value="95.883465758607656" table:style-name="ce17">
            <text:p>95,9</text:p>
          </table:table-cell>
          <table:table-cell office:value-type="float" office:value="12671" table:style-name="ce18">
            <text:p>12 671</text:p>
          </table:table-cell>
          <table:table-cell office:value-type="float" office:value="1.9858841580360567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784" table:style-name="ce16">
            <text:p><text:s/>784<text:s/></text:p>
          </table:table-cell>
          <table:table-cell office:value-type="float" office:value="498.47328244274809" table:style-name="ce17">
            <text:p>498,5</text:p>
          </table:table-cell>
          <table:table-cell office:value-type="float" office:value="653" table:style-name="ce18">
            <text:p>653</text:p>
          </table:table-cell>
          <table:table-cell office:value-type="float" office:value="1644" table:style-name="ce16">
            <text:p><text:s/>1 644<text:s/></text:p>
          </table:table-cell>
          <table:table-cell office:value-type="float" office:value="322.62210796915167" table:style-name="ce17">
            <text:p>322,6</text:p>
          </table:table-cell>
          <table:table-cell office:value-type="float" office:value="1255" table:style-name="ce18">
            <text:p>1 255</text:p>
          </table:table-cell>
          <table:table-cell office:value-type="float" office:value="2.0969387755102042" table:style-name="ce19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3924" table:style-name="ce16">
            <text:p><text:s/>3 924<text:s/></text:p>
          </table:table-cell>
          <table:table-cell office:value-type="float" office:value="85.181689476168003" table:style-name="ce17">
            <text:p>85,2</text:p>
          </table:table-cell>
          <table:table-cell office:value-type="float" office:value="1805" table:style-name="ce18">
            <text:p>1 805</text:p>
          </table:table-cell>
          <table:table-cell office:value-type="float" office:value="10899" table:style-name="ce16">
            <text:p><text:s/>10 899<text:s/></text:p>
          </table:table-cell>
          <table:table-cell office:value-type="float" office:value="27.727645611156689" table:style-name="ce17">
            <text:p>27,7</text:p>
          </table:table-cell>
          <table:table-cell office:value-type="float" office:value="2366" table:style-name="ce18">
            <text:p>2 366</text:p>
          </table:table-cell>
          <table:table-cell office:value-type="float" office:value="2.7775229357798166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946" table:style-name="ce16">
            <text:p><text:s/>946<text:s/></text:p>
          </table:table-cell>
          <table:table-cell office:value-type="float" office:value="145.71428571428572" table:style-name="ce17">
            <text:p>145,7</text:p>
          </table:table-cell>
          <table:table-cell office:value-type="float" office:value="561" table:style-name="ce18">
            <text:p>561</text:p>
          </table:table-cell>
          <table:table-cell office:value-type="float" office:value="2216" table:style-name="ce16">
            <text:p><text:s/>2 216<text:s/></text:p>
          </table:table-cell>
          <table:table-cell office:value-type="float" office:value="122.71356783919597" table:style-name="ce17">
            <text:p>122,7</text:p>
          </table:table-cell>
          <table:table-cell office:value-type="float" office:value="1221" table:style-name="ce18">
            <text:p>1 221</text:p>
          </table:table-cell>
          <table:table-cell office:value-type="float" office:value="2.3424947145877377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4542" table:style-name="ce16">
            <text:p><text:s/>4 542<text:s/></text:p>
          </table:table-cell>
          <table:table-cell office:value-type="float" office:value="101.24058484714223" table:style-name="ce17">
            <text:p>101,2</text:p>
          </table:table-cell>
          <table:table-cell office:value-type="float" office:value="2285" table:style-name="ce18">
            <text:p>2 285</text:p>
          </table:table-cell>
          <table:table-cell office:value-type="float" office:value="18014" table:style-name="ce16">
            <text:p><text:s/>18 014<text:s/></text:p>
          </table:table-cell>
          <table:table-cell office:value-type="float" office:value="58.839608500132272" table:style-name="ce17">
            <text:p>58,8</text:p>
          </table:table-cell>
          <table:table-cell office:value-type="float" office:value="6673" table:style-name="ce18">
            <text:p>6 673</text:p>
          </table:table-cell>
          <table:table-cell office:value-type="float" office:value="3.9660942316160281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353" table:style-name="ce16">
            <text:p><text:s/>353<text:s/></text:p>
          </table:table-cell>
          <table:table-cell office:value-type="float" office:value="70.531400966183583" table:style-name="ce17">
            <text:p>70,5</text:p>
          </table:table-cell>
          <table:table-cell office:value-type="float" office:value="146" table:style-name="ce18">
            <text:p>146</text:p>
          </table:table-cell>
          <table:table-cell office:value-type="float" office:value="823" table:style-name="ce16">
            <text:p><text:s/>823<text:s/></text:p>
          </table:table-cell>
          <table:table-cell office:value-type="float" office:value="77.370689655172413" table:style-name="ce17">
            <text:p>77,4</text:p>
          </table:table-cell>
          <table:table-cell office:value-type="float" office:value="359" table:style-name="ce18">
            <text:p>359</text:p>
          </table:table-cell>
          <table:table-cell office:value-type="float" office:value="2.3314447592067991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648" table:style-name="ce16">
            <text:p><text:s/>648<text:s/></text:p>
          </table:table-cell>
          <table:table-cell office:value-type="float" office:value="94.594594594594582" table:style-name="ce17">
            <text:p>94,6</text:p>
          </table:table-cell>
          <table:table-cell office:value-type="float" office:value="315" table:style-name="ce18">
            <text:p>315</text:p>
          </table:table-cell>
          <table:table-cell office:value-type="float" office:value="1470" table:style-name="ce16">
            <text:p><text:s/>1 470<text:s/></text:p>
          </table:table-cell>
          <table:table-cell office:value-type="float" office:value="138.63636363636363" table:style-name="ce17">
            <text:p>138,6</text:p>
          </table:table-cell>
          <table:table-cell office:value-type="float" office:value="854" table:style-name="ce18">
            <text:p>854</text:p>
          </table:table-cell>
          <table:table-cell office:value-type="float" office:value="2.2685185185185186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683" table:style-name="ce16">
            <text:p><text:s/>683<text:s/></text:p>
          </table:table-cell>
          <table:table-cell office:value-type="float" office:value="37.701612903225794" table:style-name="ce17">
            <text:p>37,7</text:p>
          </table:table-cell>
          <table:table-cell office:value-type="float" office:value="187" table:style-name="ce18">
            <text:p>187</text:p>
          </table:table-cell>
          <table:table-cell office:value-type="float" office:value="1920" table:style-name="ce16">
            <text:p><text:s/>1 920<text:s/></text:p>
          </table:table-cell>
          <table:table-cell office:value-type="float" office:value="16.012084592145015" table:style-name="ce17">
            <text:p>16,0</text:p>
          </table:table-cell>
          <table:table-cell office:value-type="float" office:value="265" table:style-name="ce18">
            <text:p>265</text:p>
          </table:table-cell>
          <table:table-cell office:value-type="float" office:value="2.8111273792093705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453" table:style-name="ce16">
            <text:p><text:s/>453<text:s/></text:p>
          </table:table-cell>
          <table:table-cell office:value-type="float" office:value="166.47058823529414" table:style-name="ce17">
            <text:p>166,5</text:p>
          </table:table-cell>
          <table:table-cell office:value-type="float" office:value="283" table:style-name="ce18">
            <text:p>283</text:p>
          </table:table-cell>
          <table:table-cell office:value-type="float" office:value="1132" table:style-name="ce16">
            <text:p><text:s/>1 132<text:s/></text:p>
          </table:table-cell>
          <table:table-cell office:value-type="float" office:value="214.44444444444446" table:style-name="ce17">
            <text:p>214,4</text:p>
          </table:table-cell>
          <table:table-cell office:value-type="float" office:value="772" table:style-name="ce18">
            <text:p>772</text:p>
          </table:table-cell>
          <table:table-cell office:value-type="float" office:value="2.498896247240618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377.27272727272725" table:style-name="ce17">
            <text:p>377,3</text:p>
          </table:table-cell>
          <table:table-cell office:value-type="float" office:value="83" table:style-name="ce18">
            <text:p>83</text:p>
          </table:table-cell>
          <table:table-cell office:value-type="float" office:value="239" table:style-name="ce16">
            <text:p><text:s/>239<text:s/></text:p>
          </table:table-cell>
          <table:table-cell office:value-type="float" office:value="92.741935483870975" table:style-name="ce17">
            <text:p>92,7</text:p>
          </table:table-cell>
          <table:table-cell office:value-type="float" office:value="115" table:style-name="ce18">
            <text:p>115</text:p>
          </table:table-cell>
          <table:table-cell office:value-type="float" office:value="2.2761904761904761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6">
            <text:p>Niederlande</text:p>
          </table:table-cell>
          <table:table-cell office:value-type="float" office:value="11847" table:style-name="ce12">
            <text:p><text:s/>11 847<text:s/></text:p>
          </table:table-cell>
          <table:table-cell office:value-type="float" office:value="48.161580790395192" table:style-name="ce17">
            <text:p>48,2</text:p>
          </table:table-cell>
          <table:table-cell office:value-type="float" office:value="3851" table:style-name="ce18">
            <text:p>3 851</text:p>
          </table:table-cell>
          <table:table-cell office:value-type="float" office:value="36175" table:style-name="ce16">
            <text:p><text:s/>36 175<text:s/></text:p>
          </table:table-cell>
          <table:table-cell office:value-type="float" office:value="27.985140633292062" table:style-name="ce17">
            <text:p>28,0</text:p>
          </table:table-cell>
          <table:table-cell office:value-type="float" office:value="7910" table:style-name="ce18">
            <text:p>7 910</text:p>
          </table:table-cell>
          <table:table-cell office:value-type="float" office:value="3.0535156579724827" table:style-name="ce15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822" table:style-name="ce16">
            <text:p><text:s/>822<text:s/></text:p>
          </table:table-cell>
          <table:table-cell office:value-type="float" office:value="306.93069306930693" table:style-name="ce17">
            <text:p>306,9</text:p>
          </table:table-cell>
          <table:table-cell office:value-type="float" office:value="620" table:style-name="ce18">
            <text:p>620</text:p>
          </table:table-cell>
          <table:table-cell office:value-type="float" office:value="1717" table:style-name="ce16">
            <text:p><text:s/>1 717<text:s/></text:p>
          </table:table-cell>
          <table:table-cell office:value-type="float" office:value="232.75193798449612" table:style-name="ce17">
            <text:p>232,8</text:p>
          </table:table-cell>
          <table:table-cell office:value-type="float" office:value="1201" table:style-name="ce18">
            <text:p>1 201</text:p>
          </table:table-cell>
          <table:table-cell office:value-type="float" office:value="2.0888077858880778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18938" table:style-name="ce16">
            <text:p><text:s/>18 938<text:s/></text:p>
          </table:table-cell>
          <table:table-cell office:value-type="float" office:value="32.935560859188541" table:style-name="ce17">
            <text:p>32,9</text:p>
          </table:table-cell>
          <table:table-cell office:value-type="float" office:value="4692" table:style-name="ce18">
            <text:p>4 692</text:p>
          </table:table-cell>
          <table:table-cell office:value-type="float" office:value="83847" table:style-name="ce16">
            <text:p><text:s/>83 847<text:s/></text:p>
          </table:table-cell>
          <table:table-cell office:value-type="float" office:value="9.9157086113550861" table:style-name="ce17">
            <text:p>9,9</text:p>
          </table:table-cell>
          <table:table-cell office:value-type="float" office:value="7564" table:style-name="ce18">
            <text:p>7 564</text:p>
          </table:table-cell>
          <table:table-cell office:value-type="float" office:value="4.4274474601330658" table:style-name="ce19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811" table:style-name="ce16">
            <text:p><text:s/>811<text:s/></text:p>
          </table:table-cell>
          <table:table-cell office:value-type="float" office:value="37.22504230118443" table:style-name="ce17">
            <text:p>37,2</text:p>
          </table:table-cell>
          <table:table-cell office:value-type="float" office:value="220" table:style-name="ce18">
            <text:p>220</text:p>
          </table:table-cell>
          <table:table-cell office:value-type="float" office:value="2027" table:style-name="ce16">
            <text:p><text:s/>2 027<text:s/></text:p>
          </table:table-cell>
          <table:table-cell office:value-type="float" office:value="-55.085309107024152" table:style-name="ce17">
            <text:p>-55,1</text:p>
          </table:table-cell>
          <table:table-cell office:value-type="float" office:value="-2486" table:style-name="ce18">
            <text:p>-2 486</text:p>
          </table:table-cell>
          <table:table-cell office:value-type="float" office:value="2.4993834771886561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8975" table:style-name="ce16">
            <text:p><text:s/>8 975<text:s/></text:p>
          </table:table-cell>
          <table:table-cell office:value-type="float" office:value="67.13221601489758" table:style-name="ce17">
            <text:p>67,1</text:p>
          </table:table-cell>
          <table:table-cell office:value-type="float" office:value="3605" table:style-name="ce18">
            <text:p>3 605</text:p>
          </table:table-cell>
          <table:table-cell office:value-type="float" office:value="23482" table:style-name="ce16">
            <text:p><text:s/>23 482<text:s/></text:p>
          </table:table-cell>
          <table:table-cell office:value-type="float" office:value="46.625039025913196" table:style-name="ce17">
            <text:p>46,6</text:p>
          </table:table-cell>
          <table:table-cell office:value-type="float" office:value="7467" table:style-name="ce18">
            <text:p>7 467</text:p>
          </table:table-cell>
          <table:table-cell office:value-type="float" office:value="2.6163788300835655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710" table:style-name="ce16">
            <text:p><text:s/>710<text:s/></text:p>
          </table:table-cell>
          <table:table-cell office:value-type="float" office:value="16.584564860426923" table:style-name="ce17">
            <text:p>16,6</text:p>
          </table:table-cell>
          <table:table-cell office:value-type="float" office:value="101" table:style-name="ce18">
            <text:p>101</text:p>
          </table:table-cell>
          <table:table-cell office:value-type="float" office:value="2096" table:style-name="ce16">
            <text:p><text:s/>2 096<text:s/></text:p>
          </table:table-cell>
          <table:table-cell office:value-type="float" office:value="19.226393629124004" table:style-name="ce17">
            <text:p>19,2</text:p>
          </table:table-cell>
          <table:table-cell office:value-type="float" office:value="338" table:style-name="ce18">
            <text:p>338</text:p>
          </table:table-cell>
          <table:table-cell office:value-type="float" office:value="2.9521126760563381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711" table:style-name="ce16">
            <text:p><text:s/>711<text:s/></text:p>
          </table:table-cell>
          <table:table-cell office:value-type="float" office:value="292.81767955801104" table:style-name="ce17">
            <text:p>292,8</text:p>
          </table:table-cell>
          <table:table-cell office:value-type="float" office:value="530" table:style-name="ce18">
            <text:p>530</text:p>
          </table:table-cell>
          <table:table-cell office:value-type="float" office:value="1558" table:style-name="ce16">
            <text:p><text:s/>1 558<text:s/></text:p>
          </table:table-cell>
          <table:table-cell office:value-type="float" office:value="292.44332493702768" table:style-name="ce17">
            <text:p>292,4</text:p>
          </table:table-cell>
          <table:table-cell office:value-type="float" office:value="1161" table:style-name="ce18">
            <text:p>1 161</text:p>
          </table:table-cell>
          <table:table-cell office:value-type="float" office:value="2.1912798874824193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1373" table:style-name="ce16">
            <text:p><text:s/>1 373<text:s/></text:p>
          </table:table-cell>
          <table:table-cell office:value-type="float" office:value="79.242819843342033" table:style-name="ce17">
            <text:p>79,2</text:p>
          </table:table-cell>
          <table:table-cell office:value-type="float" office:value="607" table:style-name="ce18">
            <text:p>607</text:p>
          </table:table-cell>
          <table:table-cell office:value-type="float" office:value="3157" table:style-name="ce16">
            <text:p><text:s/>3 157<text:s/></text:p>
          </table:table-cell>
          <table:table-cell office:value-type="float" office:value="71.018418201516795" table:style-name="ce17">
            <text:p>71,0</text:p>
          </table:table-cell>
          <table:table-cell office:value-type="float" office:value="1311" table:style-name="ce18">
            <text:p>1 311</text:p>
          </table:table-cell>
          <table:table-cell office:value-type="float" office:value="2.2993445010924982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11237" table:style-name="ce16">
            <text:p><text:s/>11 237<text:s/></text:p>
          </table:table-cell>
          <table:table-cell office:value-type="float" office:value="65.371596762325225" table:style-name="ce17">
            <text:p>65,4</text:p>
          </table:table-cell>
          <table:table-cell office:value-type="float" office:value="4442" table:style-name="ce18">
            <text:p>4 442</text:p>
          </table:table-cell>
          <table:table-cell office:value-type="float" office:value="25967" table:style-name="ce16">
            <text:p><text:s/>25 967<text:s/></text:p>
          </table:table-cell>
          <table:table-cell office:value-type="float" office:value="70.902988021587475" table:style-name="ce17">
            <text:p>70,9</text:p>
          </table:table-cell>
          <table:table-cell office:value-type="float" office:value="10773" table:style-name="ce18">
            <text:p>10 773</text:p>
          </table:table-cell>
          <table:table-cell office:value-type="float" office:value="2.3108480911275251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10214" table:style-name="ce16">
            <text:p><text:s/>10 214<text:s/></text:p>
          </table:table-cell>
          <table:table-cell office:value-type="float" office:value="48.892128279883394" table:style-name="ce17">
            <text:p>48,9</text:p>
          </table:table-cell>
          <table:table-cell office:value-type="float" office:value="3354" table:style-name="ce18">
            <text:p>3 354</text:p>
          </table:table-cell>
          <table:table-cell office:value-type="float" office:value="41395" table:style-name="ce16">
            <text:p><text:s/>41 395<text:s/></text:p>
          </table:table-cell>
          <table:table-cell office:value-type="float" office:value="24.657451742102566" table:style-name="ce17">
            <text:p>24,7</text:p>
          </table:table-cell>
          <table:table-cell office:value-type="float" office:value="8188" table:style-name="ce18">
            <text:p>8 188</text:p>
          </table:table-cell>
          <table:table-cell office:value-type="float" office:value="4.05277070687292" table:style-name="ce1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4726" table:style-name="ce16">
            <text:p><text:s/>4 726<text:s/></text:p>
          </table:table-cell>
          <table:table-cell office:value-type="float" office:value="44.570204955643931" table:style-name="ce17">
            <text:p>44,6</text:p>
          </table:table-cell>
          <table:table-cell office:value-type="float" office:value="1457" table:style-name="ce18">
            <text:p>1 457</text:p>
          </table:table-cell>
          <table:table-cell office:value-type="float" office:value="12242" table:style-name="ce16">
            <text:p><text:s/>12 242<text:s/></text:p>
          </table:table-cell>
          <table:table-cell office:value-type="float" office:value="2.9951203096079411" table:style-name="ce17">
            <text:p>3,0</text:p>
          </table:table-cell>
          <table:table-cell office:value-type="float" office:value="356" table:style-name="ce18">
            <text:p>356</text:p>
          </table:table-cell>
          <table:table-cell office:value-type="float" office:value="2.5903512484130342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3752" table:style-name="ce16">
            <text:p><text:s/>3 752<text:s/></text:p>
          </table:table-cell>
          <table:table-cell office:value-type="float" office:value="88.827377956718664" table:style-name="ce17">
            <text:p>88,8</text:p>
          </table:table-cell>
          <table:table-cell office:value-type="float" office:value="1765" table:style-name="ce18">
            <text:p>1 765</text:p>
          </table:table-cell>
          <table:table-cell office:value-type="float" office:value="8401" table:style-name="ce16">
            <text:p><text:s/>8 401<text:s/></text:p>
          </table:table-cell>
          <table:table-cell office:value-type="float" office:value="60.538887827250136" table:style-name="ce17">
            <text:p>60,5</text:p>
          </table:table-cell>
          <table:table-cell office:value-type="float" office:value="3168" table:style-name="ce18">
            <text:p>3 168</text:p>
          </table:table-cell>
          <table:table-cell office:value-type="float" office:value="2.2390724946695095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236" table:style-name="ce16">
            <text:p><text:s/>236<text:s/></text:p>
          </table:table-cell>
          <table:table-cell office:value-type="float" office:value="177.64705882352939" table:style-name="ce17">
            <text:p>177,6</text:p>
          </table:table-cell>
          <table:table-cell office:value-type="float" office:value="151" table:style-name="ce18">
            <text:p>151</text:p>
          </table:table-cell>
          <table:table-cell office:value-type="float" office:value="934" table:style-name="ce16">
            <text:p><text:s/>934<text:s/></text:p>
          </table:table-cell>
          <table:table-cell office:value-type="float" office:value="249.81273408239701" table:style-name="ce17">
            <text:p>249,8</text:p>
          </table:table-cell>
          <table:table-cell office:value-type="float" office:value="667" table:style-name="ce18">
            <text:p>667</text:p>
          </table:table-cell>
          <table:table-cell office:value-type="float" office:value="3.9576271186440679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1371" table:style-name="ce16">
            <text:p><text:s/>1 371<text:s/></text:p>
          </table:table-cell>
          <table:table-cell office:value-type="float" office:value="233.57664233576645" table:style-name="ce17">
            <text:p>233,6</text:p>
          </table:table-cell>
          <table:table-cell office:value-type="float" office:value="960" table:style-name="ce18">
            <text:p>960</text:p>
          </table:table-cell>
          <table:table-cell office:value-type="float" office:value="3952" table:style-name="ce16">
            <text:p><text:s/>3 952<text:s/></text:p>
          </table:table-cell>
          <table:table-cell office:value-type="float" office:value="148.55345911949686" table:style-name="ce17">
            <text:p>148,6</text:p>
          </table:table-cell>
          <table:table-cell office:value-type="float" office:value="2362" table:style-name="ce18">
            <text:p>2 362</text:p>
          </table:table-cell>
          <table:table-cell office:value-type="float" office:value="2.8825674690007292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4268" table:style-name="ce16">
            <text:p><text:s/>4 268<text:s/></text:p>
          </table:table-cell>
          <table:table-cell office:value-type="float" office:value="1082.2714681440443" table:style-name="ce17">
            <text:p>1 082,3</text:p>
          </table:table-cell>
          <table:table-cell office:value-type="float" office:value="3907" table:style-name="ce18">
            <text:p>3 907</text:p>
          </table:table-cell>
          <table:table-cell office:value-type="float" office:value="5975" table:style-name="ce16">
            <text:p><text:s/>5 975<text:s/></text:p>
          </table:table-cell>
          <table:table-cell office:value-type="float" office:value="682.06806282722516" table:style-name="ce17">
            <text:p>682,1</text:p>
          </table:table-cell>
          <table:table-cell office:value-type="float" office:value="5211" table:style-name="ce18">
            <text:p>5 211</text:p>
          </table:table-cell>
          <table:table-cell office:value-type="float" office:value="1.3999531396438614" table:style-name="ce19">
            <text:p>1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10091" table:style-name="ce16">
            <text:p><text:s/>10 091<text:s/></text:p>
          </table:table-cell>
          <table:table-cell office:value-type="float" office:value="779.77332170880561" table:style-name="ce17">
            <text:p>779,8</text:p>
          </table:table-cell>
          <table:table-cell office:value-type="float" office:value="8944" table:style-name="ce18">
            <text:p>8 944</text:p>
          </table:table-cell>
          <table:table-cell office:value-type="float" office:value="13701" table:style-name="ce16">
            <text:p><text:s/>13 701<text:s/></text:p>
          </table:table-cell>
          <table:table-cell office:value-type="float" office:value="514.11922904527114" table:style-name="ce17">
            <text:p>514,1</text:p>
          </table:table-cell>
          <table:table-cell office:value-type="float" office:value="11470" table:style-name="ce18">
            <text:p>11 470</text:p>
          </table:table-cell>
          <table:table-cell office:value-type="float" office:value="1.3577445248241007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6326" table:style-name="ce16">
            <text:p><text:s/>6 326<text:s/></text:p>
          </table:table-cell>
          <table:table-cell office:value-type="float" office:value="8809.8591549295779" table:style-name="ce17">
            <text:p>8 809,9</text:p>
          </table:table-cell>
          <table:table-cell office:value-type="float" office:value="6255" table:style-name="ce18">
            <text:p>6 255</text:p>
          </table:table-cell>
          <table:table-cell office:value-type="float" office:value="8805" table:style-name="ce16">
            <text:p><text:s/>8 805<text:s/></text:p>
          </table:table-cell>
          <table:table-cell office:value-type="float" office:value="6944" table:style-name="ce17">
            <text:p>6 944,0</text:p>
          </table:table-cell>
          <table:table-cell office:value-type="float" office:value="8680" table:style-name="ce18">
            <text:p>8 680</text:p>
          </table:table-cell>
          <table:table-cell office:value-type="float" office:value="1.3918748024027823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33813" table:style-name="ce16">
            <text:p><text:s/>33 813<text:s/></text:p>
          </table:table-cell>
          <table:table-cell office:value-type="float" office:value="62.930660627379183" table:style-name="ce17">
            <text:p>62,9</text:p>
          </table:table-cell>
          <table:table-cell office:value-type="float" office:value="13060" table:style-name="ce18">
            <text:p>13 060</text:p>
          </table:table-cell>
          <table:table-cell office:value-type="float" office:value="98751" table:style-name="ce16">
            <text:p><text:s/>98 751<text:s/></text:p>
          </table:table-cell>
          <table:table-cell office:value-type="float" office:value="48.770677031546597" table:style-name="ce17">
            <text:p>48,8</text:p>
          </table:table-cell>
          <table:table-cell office:value-type="float" office:value="32373" table:style-name="ce18">
            <text:p>32 373</text:p>
          </table:table-cell>
          <table:table-cell office:value-type="float" office:value="2.9205039481856092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2362" table:style-name="ce16">
            <text:p><text:s/>2 362<text:s/></text:p>
          </table:table-cell>
          <table:table-cell office:value-type="float" office:value="176.25730994152048" table:style-name="ce17">
            <text:p>176,3</text:p>
          </table:table-cell>
          <table:table-cell office:value-type="float" office:value="1507" table:style-name="ce18">
            <text:p>1 507</text:p>
          </table:table-cell>
          <table:table-cell office:value-type="float" office:value="4182" table:style-name="ce16">
            <text:p><text:s/>4 182<text:s/></text:p>
          </table:table-cell>
          <table:table-cell office:value-type="float" office:value="115.01285347043702" table:style-name="ce17">
            <text:p>115,0</text:p>
          </table:table-cell>
          <table:table-cell office:value-type="float" office:value="2237" table:style-name="ce18">
            <text:p>2 237</text:p>
          </table:table-cell>
          <table:table-cell office:value-type="float" office:value="1.7705334462320068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3718" table:style-name="ce16">
            <text:p><text:s/>3 718<text:s/></text:p>
          </table:table-cell>
          <table:table-cell office:value-type="float" office:value="22.746781115879827" table:style-name="ce17">
            <text:p>22,7</text:p>
          </table:table-cell>
          <table:table-cell office:value-type="float" office:value="689" table:style-name="ce18">
            <text:p>689</text:p>
          </table:table-cell>
          <table:table-cell office:value-type="float" office:value="7478" table:style-name="ce16">
            <text:p><text:s/>7 478<text:s/></text:p>
          </table:table-cell>
          <table:table-cell office:value-type="float" office:value="12.013181545835835" table:style-name="ce17">
            <text:p>12,0</text:p>
          </table:table-cell>
          <table:table-cell office:value-type="float" office:value="802" table:style-name="ce18">
            <text:p>802</text:p>
          </table:table-cell>
          <table:table-cell office:value-type="float" office:value="2.0112963959117804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19418" table:style-name="ce16">
            <text:p><text:s/>19 418<text:s/></text:p>
          </table:table-cell>
          <table:table-cell office:value-type="float" office:value="59.556285949055052" table:style-name="ce17">
            <text:p>59,6</text:p>
          </table:table-cell>
          <table:table-cell office:value-type="float" office:value="7248" table:style-name="ce18">
            <text:p>7 248</text:p>
          </table:table-cell>
          <table:table-cell office:value-type="float" office:value="72361" table:style-name="ce16">
            <text:p><text:s/>72 361<text:s/></text:p>
          </table:table-cell>
          <table:table-cell office:value-type="float" office:value="32.757861519832687" table:style-name="ce17">
            <text:p>32,8</text:p>
          </table:table-cell>
          <table:table-cell office:value-type="float" office:value="17855" table:style-name="ce18">
            <text:p>17 855</text:p>
          </table:table-cell>
          <table:table-cell office:value-type="float" office:value="3.726490884746112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7829" table:style-name="ce16">
            <text:p><text:s/>7 829<text:s/></text:p>
          </table:table-cell>
          <table:table-cell office:value-type="float" office:value="170.80594949844345" table:style-name="ce17">
            <text:p>170,8</text:p>
          </table:table-cell>
          <table:table-cell office:value-type="float" office:value="4938" table:style-name="ce18">
            <text:p>4 938</text:p>
          </table:table-cell>
          <table:table-cell office:value-type="float" office:value="18826" table:style-name="ce16">
            <text:p><text:s/>18 826<text:s/></text:p>
          </table:table-cell>
          <table:table-cell office:value-type="float" office:value="162.23708037331107" table:style-name="ce17">
            <text:p>162,2</text:p>
          </table:table-cell>
          <table:table-cell office:value-type="float" office:value="11647" table:style-name="ce18">
            <text:p>11 647</text:p>
          </table:table-cell>
          <table:table-cell office:value-type="float" office:value="2.4046493805083662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954" table:style-name="ce16">
            <text:p><text:s/>954<text:s/></text:p>
          </table:table-cell>
          <table:table-cell office:value-type="float" office:value="224.48979591836735" table:style-name="ce17">
            <text:p>224,5</text:p>
          </table:table-cell>
          <table:table-cell office:value-type="float" office:value="660" table:style-name="ce18">
            <text:p>660</text:p>
          </table:table-cell>
          <table:table-cell office:value-type="float" office:value="2694" table:style-name="ce16">
            <text:p><text:s/>2 694<text:s/></text:p>
          </table:table-cell>
          <table:table-cell office:value-type="float" office:value="165.94274432379075" table:style-name="ce17">
            <text:p>165,9</text:p>
          </table:table-cell>
          <table:table-cell office:value-type="float" office:value="1681" table:style-name="ce18">
            <text:p>1 681</text:p>
          </table:table-cell>
          <table:table-cell office:value-type="float" office:value="2.8238993710691824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8528" table:style-name="ce16">
            <text:p><text:s/>8 528<text:s/></text:p>
          </table:table-cell>
          <table:table-cell office:value-type="float" office:value="132.18077865505037" table:style-name="ce17">
            <text:p>132,2</text:p>
          </table:table-cell>
          <table:table-cell office:value-type="float" office:value="4855" table:style-name="ce18">
            <text:p>4 855</text:p>
          </table:table-cell>
          <table:table-cell office:value-type="float" office:value="25404" table:style-name="ce16">
            <text:p><text:s/>25 404<text:s/></text:p>
          </table:table-cell>
          <table:table-cell office:value-type="float" office:value="133.10699210864379" table:style-name="ce17">
            <text:p>133,1</text:p>
          </table:table-cell>
          <table:table-cell office:value-type="float" office:value="14506" table:style-name="ce18">
            <text:p>14 506</text:p>
          </table:table-cell>
          <table:table-cell office:value-type="float" office:value="2.9788930581613506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297" table:style-name="ce16">
            <text:p><text:s/>297<text:s/></text:p>
          </table:table-cell>
          <table:table-cell office:value-type="float" office:value="172.47706422018348" table:style-name="ce17">
            <text:p>172,5</text:p>
          </table:table-cell>
          <table:table-cell office:value-type="float" office:value="188" table:style-name="ce18">
            <text:p>188</text:p>
          </table:table-cell>
          <table:table-cell office:value-type="float" office:value="607" table:style-name="ce16">
            <text:p><text:s/>607<text:s/></text:p>
          </table:table-cell>
          <table:table-cell office:value-type="float" office:value="165.06550218340612" table:style-name="ce17">
            <text:p>165,1</text:p>
          </table:table-cell>
          <table:table-cell office:value-type="float" office:value="378" table:style-name="ce18">
            <text:p>378</text:p>
          </table:table-cell>
          <table:table-cell office:value-type="float" office:value="2.0437710437710437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718" table:style-name="ce16">
            <text:p><text:s/>718<text:s/></text:p>
          </table:table-cell>
          <table:table-cell office:value-type="float" office:value="105.73065902578796" table:style-name="ce17">
            <text:p>105,7</text:p>
          </table:table-cell>
          <table:table-cell office:value-type="float" office:value="369" table:style-name="ce18">
            <text:p>369</text:p>
          </table:table-cell>
          <table:table-cell office:value-type="float" office:value="2353" table:style-name="ce16">
            <text:p><text:s/>2 353<text:s/></text:p>
          </table:table-cell>
          <table:table-cell office:value-type="float" office:value="88.089528377298166" table:style-name="ce17">
            <text:p>88,1</text:p>
          </table:table-cell>
          <table:table-cell office:value-type="float" office:value="1102" table:style-name="ce18">
            <text:p>1 102</text:p>
          </table:table-cell>
          <table:table-cell office:value-type="float" office:value="3.2771587743732589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1054" table:style-name="ce16">
            <text:p><text:s/>1 054<text:s/></text:p>
          </table:table-cell>
          <table:table-cell office:value-type="float" office:value="269.82456140350877" table:style-name="ce17">
            <text:p>269,8</text:p>
          </table:table-cell>
          <table:table-cell office:value-type="float" office:value="769" table:style-name="ce18">
            <text:p>769</text:p>
          </table:table-cell>
          <table:table-cell office:value-type="float" office:value="2387" table:style-name="ce16">
            <text:p><text:s/>2 387<text:s/></text:p>
          </table:table-cell>
          <table:table-cell office:value-type="float" office:value="210" table:style-name="ce17">
            <text:p>210,0</text:p>
          </table:table-cell>
          <table:table-cell office:value-type="float" office:value="1617" table:style-name="ce18">
            <text:p>1 617</text:p>
          </table:table-cell>
          <table:table-cell office:value-type="float" office:value="2.2647058823529411" table:style-name="ce19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1774" table:style-name="ce16">
            <text:p><text:s/>1 774<text:s/></text:p>
          </table:table-cell>
          <table:table-cell office:value-type="float" office:value="152.3470839260313" table:style-name="ce17">
            <text:p>152,3</text:p>
          </table:table-cell>
          <table:table-cell office:value-type="float" office:value="1071" table:style-name="ce18">
            <text:p>1 071</text:p>
          </table:table-cell>
          <table:table-cell office:value-type="float" office:value="5429" table:style-name="ce16">
            <text:p><text:s/>5 429<text:s/></text:p>
          </table:table-cell>
          <table:table-cell office:value-type="float" office:value="230.43213633597077" table:style-name="ce17">
            <text:p>230,4</text:p>
          </table:table-cell>
          <table:table-cell office:value-type="float" office:value="3786" table:style-name="ce18">
            <text:p>3 786</text:p>
          </table:table-cell>
          <table:table-cell office:value-type="float" office:value="3.0603156708004509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5729" table:style-name="ce16">
            <text:p><text:s/>5 729<text:s/></text:p>
          </table:table-cell>
          <table:table-cell office:value-type="float" office:value="126.8910891089109" table:style-name="ce17">
            <text:p>126,9</text:p>
          </table:table-cell>
          <table:table-cell office:value-type="float" office:value="3204" table:style-name="ce18">
            <text:p>3 204</text:p>
          </table:table-cell>
          <table:table-cell office:value-type="float" office:value="11793" table:style-name="ce16">
            <text:p><text:s/>11 793<text:s/></text:p>
          </table:table-cell>
          <table:table-cell office:value-type="float" office:value="101.58974358974359" table:style-name="ce17">
            <text:p>101,6</text:p>
          </table:table-cell>
          <table:table-cell office:value-type="float" office:value="5943" table:style-name="ce18">
            <text:p>5 943</text:p>
          </table:table-cell>
          <table:table-cell office:value-type="float" office:value="2.0584744283470067" table:style-name="ce19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1053119" table:style-name="ce16">
            <text:p><text:s/>1 053 119<text:s/></text:p>
          </table:table-cell>
          <table:table-cell office:value-type="float" office:value="52.926919938081028" table:style-name="ce17">
            <text:p>52,9</text:p>
          </table:table-cell>
          <table:table-cell office:value-type="float" office:value="364477" table:style-name="ce18">
            <text:p>364 477</text:p>
          </table:table-cell>
          <table:table-cell office:value-type="float" office:value="2887830" table:style-name="ce16">
            <text:p><text:s/>2 887 830<text:s/></text:p>
          </table:table-cell>
          <table:table-cell office:value-type="float" office:value="32.684848501556189" table:style-name="ce17">
            <text:p>32,7</text:p>
          </table:table-cell>
          <table:table-cell office:value-type="float" office:value="711372" table:style-name="ce18">
            <text:p>711 372</text:p>
          </table:table-cell>
          <table:table-cell office:value-type="float" office:value="2.7421687387655145" table:style-name="ce19">
            <text:p>2,7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3">
            <text:p>Q: STATISTIK AUSTRIA, Beherbergungsstatistik. Erstellt am 04.06.2023. – Endgültige Ergebnisse. – Veränderung im Vergleich zur Vorjahresperiod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Sb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Übernachtungen nach Herkunftsländern Wintersaison 2022/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7">
            <text:p>Herkunftsland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2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771907" table:style-name="ce6">
            <text:p><text:s/>3 771 907<text:s/></text:p>
          </table:table-cell>
          <table:table-cell office:value-type="float" office:value="43.467230508305676" table:style-name="ce7">
            <text:p>43,5</text:p>
          </table:table-cell>
          <table:table-cell office:value-type="float" office:value="1142800" table:style-name="ce8">
            <text:p>1 142 800</text:p>
          </table:table-cell>
          <table:table-cell office:value-type="float" office:value="15619731" table:style-name="ce6">
            <text:p><text:s/>15 619 731<text:s/></text:p>
          </table:table-cell>
          <table:table-cell office:value-type="float" office:value="30.701083649464692" table:style-name="ce7">
            <text:p>30,7</text:p>
          </table:table-cell>
          <table:table-cell office:value-type="float" office:value="3669003" table:style-name="ce8">
            <text:p>3 669 003</text:p>
          </table:table-cell>
          <table:table-cell office:value-type="float" office:value="4.141070021079523" table:style-name="ce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028985" table:style-name="ce6">
            <text:p><text:s/>1 028 985<text:s/></text:p>
          </table:table-cell>
          <table:table-cell office:value-type="float" office:value="33.360766219964233" table:style-name="ce7">
            <text:p>33,4</text:p>
          </table:table-cell>
          <table:table-cell office:value-type="float" office:value="257405" table:style-name="ce8">
            <text:p>257 405</text:p>
          </table:table-cell>
          <table:table-cell office:value-type="float" office:value="3259692" table:style-name="ce6">
            <text:p><text:s/>3 259 692<text:s/></text:p>
          </table:table-cell>
          <table:table-cell office:value-type="float" office:value="22.211120538169652" table:style-name="ce7">
            <text:p>22,2</text:p>
          </table:table-cell>
          <table:table-cell office:value-type="float" office:value="592429" table:style-name="ce8">
            <text:p>592 429</text:p>
          </table:table-cell>
          <table:table-cell office:value-type="float" office:value="3.1678712517675183" table:style-name="ce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62104" table:style-name="ce12">
            <text:p><text:s/>62 104<text:s/></text:p>
          </table:table-cell>
          <table:table-cell office:value-type="float" office:value="51.765597126169951" table:style-name="ce13">
            <text:p>51,8</text:p>
          </table:table-cell>
          <table:table-cell office:value-type="float" office:value="21183" table:style-name="ce14">
            <text:p>21 183</text:p>
          </table:table-cell>
          <table:table-cell office:value-type="float" office:value="206972" table:style-name="ce12">
            <text:p><text:s/>206 972<text:s/></text:p>
          </table:table-cell>
          <table:table-cell office:value-type="float" office:value="44.068716849271198" table:style-name="ce13">
            <text:p>44,1</text:p>
          </table:table-cell>
          <table:table-cell office:value-type="float" office:value="63310" table:style-name="ce14">
            <text:p>63 310</text:p>
          </table:table-cell>
          <table:table-cell office:value-type="float" office:value="3.3326677830735538" table:style-name="ce15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47055" table:style-name="ce12">
            <text:p><text:s/>47 055<text:s/></text:p>
          </table:table-cell>
          <table:table-cell office:value-type="float" office:value="44.03563010805351" table:style-name="ce13">
            <text:p>44,0</text:p>
          </table:table-cell>
          <table:table-cell office:value-type="float" office:value="14386" table:style-name="ce14">
            <text:p>14 386</text:p>
          </table:table-cell>
          <table:table-cell office:value-type="float" office:value="136970" table:style-name="ce12">
            <text:p><text:s/>136 970<text:s/></text:p>
          </table:table-cell>
          <table:table-cell office:value-type="float" office:value="23.254265351666547" table:style-name="ce13">
            <text:p>23,3</text:p>
          </table:table-cell>
          <table:table-cell office:value-type="float" office:value="25842" table:style-name="ce14">
            <text:p>25 842</text:p>
          </table:table-cell>
          <table:table-cell office:value-type="float" office:value="2.9108490064817767" table:style-name="ce1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206684" table:style-name="ce12">
            <text:p><text:s/>206 684<text:s/></text:p>
          </table:table-cell>
          <table:table-cell office:value-type="float" office:value="23.111195825689165" table:style-name="ce13">
            <text:p>23,1</text:p>
          </table:table-cell>
          <table:table-cell office:value-type="float" office:value="38800" table:style-name="ce14">
            <text:p>38 800</text:p>
          </table:table-cell>
          <table:table-cell office:value-type="float" office:value="764482" table:style-name="ce12">
            <text:p><text:s/>764 482<text:s/></text:p>
          </table:table-cell>
          <table:table-cell office:value-type="float" office:value="15.896280619623852" table:style-name="ce13">
            <text:p>15,9</text:p>
          </table:table-cell>
          <table:table-cell office:value-type="float" office:value="104856" table:style-name="ce14">
            <text:p>104 856</text:p>
          </table:table-cell>
          <table:table-cell office:value-type="float" office:value="3.6987962299936132" table:style-name="ce15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181457" table:style-name="ce12">
            <text:p><text:s/>181 457<text:s/></text:p>
          </table:table-cell>
          <table:table-cell office:value-type="float" office:value="18.161453958207161" table:style-name="ce13">
            <text:p>18,2</text:p>
          </table:table-cell>
          <table:table-cell office:value-type="float" office:value="27890" table:style-name="ce14">
            <text:p>27 890</text:p>
          </table:table-cell>
          <table:table-cell office:value-type="float" office:value="524255" table:style-name="ce12">
            <text:p><text:s/>524 255<text:s/></text:p>
          </table:table-cell>
          <table:table-cell office:value-type="float" office:value="11.484553927812712" table:style-name="ce13">
            <text:p>11,5</text:p>
          </table:table-cell>
          <table:table-cell office:value-type="float" office:value="54006" table:style-name="ce14">
            <text:p>54 006</text:p>
          </table:table-cell>
          <table:table-cell office:value-type="float" office:value="2.8891417801462604" table:style-name="ce1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108485" table:style-name="ce12">
            <text:p><text:s/>108 485<text:s/></text:p>
          </table:table-cell>
          <table:table-cell office:value-type="float" office:value="39.003139214555716" table:style-name="ce13">
            <text:p>39,0</text:p>
          </table:table-cell>
          <table:table-cell office:value-type="float" office:value="30440" table:style-name="ce14">
            <text:p>30 440</text:p>
          </table:table-cell>
          <table:table-cell office:value-type="float" office:value="318466" table:style-name="ce12">
            <text:p><text:s/>318 466<text:s/></text:p>
          </table:table-cell>
          <table:table-cell office:value-type="float" office:value="27.028687216797493" table:style-name="ce13">
            <text:p>27,0</text:p>
          </table:table-cell>
          <table:table-cell office:value-type="float" office:value="67762" table:style-name="ce14">
            <text:p>67 762</text:p>
          </table:table-cell>
          <table:table-cell office:value-type="float" office:value="2.9355763469604095" table:style-name="ce1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103862" table:style-name="ce12">
            <text:p><text:s/>103 862<text:s/></text:p>
          </table:table-cell>
          <table:table-cell office:value-type="float" office:value="36.214245432726983" table:style-name="ce13">
            <text:p>36,2</text:p>
          </table:table-cell>
          <table:table-cell office:value-type="float" office:value="27613" table:style-name="ce14">
            <text:p>27 613</text:p>
          </table:table-cell>
          <table:table-cell office:value-type="float" office:value="302969" table:style-name="ce12">
            <text:p><text:s/>302 969<text:s/></text:p>
          </table:table-cell>
          <table:table-cell office:value-type="float" office:value="24.433318684568277" table:style-name="ce13">
            <text:p>24,4</text:p>
          </table:table-cell>
          <table:table-cell office:value-type="float" office:value="59490" table:style-name="ce14">
            <text:p>59 490</text:p>
          </table:table-cell>
          <table:table-cell office:value-type="float" office:value="2.9170341414569334" table:style-name="ce1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55754" table:style-name="ce12">
            <text:p><text:s/>55 754<text:s/></text:p>
          </table:table-cell>
          <table:table-cell office:value-type="float" office:value="39.510559503553196" table:style-name="ce13">
            <text:p>39,5</text:p>
          </table:table-cell>
          <table:table-cell office:value-type="float" office:value="15790" table:style-name="ce14">
            <text:p>15 790</text:p>
          </table:table-cell>
          <table:table-cell office:value-type="float" office:value="144372" table:style-name="ce12">
            <text:p><text:s/>144 372<text:s/></text:p>
          </table:table-cell>
          <table:table-cell office:value-type="float" office:value="27.868068410284565" table:style-name="ce13">
            <text:p>27,9</text:p>
          </table:table-cell>
          <table:table-cell office:value-type="float" office:value="31465" table:style-name="ce14">
            <text:p>31 465</text:p>
          </table:table-cell>
          <table:table-cell office:value-type="float" office:value="2.589446497112315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28954" table:style-name="ce12">
            <text:p><text:s/>28 954<text:s/></text:p>
          </table:table-cell>
          <table:table-cell office:value-type="float" office:value="46.818112671771217" table:style-name="ce13">
            <text:p>46,8</text:p>
          </table:table-cell>
          <table:table-cell office:value-type="float" office:value="9233" table:style-name="ce14">
            <text:p>9 233</text:p>
          </table:table-cell>
          <table:table-cell office:value-type="float" office:value="80290" table:style-name="ce12">
            <text:p><text:s/>80 290<text:s/></text:p>
          </table:table-cell>
          <table:table-cell office:value-type="float" office:value="32.321434457299176" table:style-name="ce13">
            <text:p>32,3</text:p>
          </table:table-cell>
          <table:table-cell office:value-type="float" office:value="19612" table:style-name="ce14">
            <text:p>19 612</text:p>
          </table:table-cell>
          <table:table-cell office:value-type="float" office:value="2.7730192719486082" table:style-name="ce1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234630" table:style-name="ce12">
            <text:p><text:s/>234 630<text:s/></text:p>
          </table:table-cell>
          <table:table-cell office:value-type="float" office:value="44.334399606299201" table:style-name="ce13">
            <text:p>44,3</text:p>
          </table:table-cell>
          <table:table-cell office:value-type="float" office:value="72070" table:style-name="ce14">
            <text:p>72 070</text:p>
          </table:table-cell>
          <table:table-cell office:value-type="float" office:value="780916" table:style-name="ce12">
            <text:p><text:s/>780 916<text:s/></text:p>
          </table:table-cell>
          <table:table-cell office:value-type="float" office:value="27.013320755330739" table:style-name="ce13">
            <text:p>27,0</text:p>
          </table:table-cell>
          <table:table-cell office:value-type="float" office:value="166086" table:style-name="ce14">
            <text:p>166 086</text:p>
          </table:table-cell>
          <table:table-cell office:value-type="float" office:value="3.3282870903124069" table:style-name="ce15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2742922" table:style-name="ce6">
            <text:p><text:s/>2 742 922<text:s/></text:p>
          </table:table-cell>
          <table:table-cell office:value-type="float" office:value="47.665256009737675" table:style-name="ce7">
            <text:p>47,7</text:p>
          </table:table-cell>
          <table:table-cell office:value-type="float" office:value="885395" table:style-name="ce8">
            <text:p>885 395</text:p>
          </table:table-cell>
          <table:table-cell office:value-type="float" office:value="12360039" table:style-name="ce6">
            <text:p><text:s/>12 360 039<text:s/></text:p>
          </table:table-cell>
          <table:table-cell office:value-type="float" office:value="33.140363000237528" table:style-name="ce7">
            <text:p>33,1</text:p>
          </table:table-cell>
          <table:table-cell office:value-type="float" office:value="3076574" table:style-name="ce8">
            <text:p>3 076 574</text:p>
          </table:table-cell>
          <table:table-cell office:value-type="float" office:value="4.5061576668968346" table:style-name="ce9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1301194" table:style-name="ce6">
            <text:p><text:s/>1 301 194<text:s/></text:p>
          </table:table-cell>
          <table:table-cell office:value-type="float" office:value="39.491409317837565" table:style-name="ce7">
            <text:p>39,5</text:p>
          </table:table-cell>
          <table:table-cell office:value-type="float" office:value="368381" table:style-name="ce8">
            <text:p>368 381</text:p>
          </table:table-cell>
          <table:table-cell office:value-type="float" office:value="5876313" table:style-name="ce6">
            <text:p><text:s/>5 876 313<text:s/></text:p>
          </table:table-cell>
          <table:table-cell office:value-type="float" office:value="30.441624377876991" table:style-name="ce7">
            <text:p>30,4</text:p>
          </table:table-cell>
          <table:table-cell office:value-type="float" office:value="1371376" table:style-name="ce8">
            <text:p>1 371 376</text:p>
          </table:table-cell>
          <table:table-cell office:value-type="float" office:value="4.5160929115873572" table:style-name="ce9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446414" table:style-name="ce16">
            <text:p><text:s/>446 414<text:s/></text:p>
          </table:table-cell>
          <table:table-cell office:value-type="float" office:value="43.774940015137133" table:style-name="ce17">
            <text:p>43,8</text:p>
          </table:table-cell>
          <table:table-cell office:value-type="float" office:value="135919" table:style-name="ce18">
            <text:p>135 919</text:p>
          </table:table-cell>
          <table:table-cell office:value-type="float" office:value="1453600" table:style-name="ce16">
            <text:p><text:s/>1 453 600<text:s/></text:p>
          </table:table-cell>
          <table:table-cell office:value-type="float" office:value="35.404644334588085" table:style-name="ce17">
            <text:p>35,4</text:p>
          </table:table-cell>
          <table:table-cell office:value-type="float" office:value="380077" table:style-name="ce18">
            <text:p>380 077</text:p>
          </table:table-cell>
          <table:table-cell office:value-type="float" office:value="3.2561702813979849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115197" table:style-name="ce16">
            <text:p><text:s/>115 197<text:s/></text:p>
          </table:table-cell>
          <table:table-cell office:value-type="float" office:value="42.764902714090965" table:style-name="ce17">
            <text:p>42,8</text:p>
          </table:table-cell>
          <table:table-cell office:value-type="float" office:value="34507" table:style-name="ce18">
            <text:p>34 507</text:p>
          </table:table-cell>
          <table:table-cell office:value-type="float" office:value="464618" table:style-name="ce16">
            <text:p><text:s/>464 618<text:s/></text:p>
          </table:table-cell>
          <table:table-cell office:value-type="float" office:value="29.192978358372898" table:style-name="ce17">
            <text:p>29,2</text:p>
          </table:table-cell>
          <table:table-cell office:value-type="float" office:value="104987" table:style-name="ce18">
            <text:p>104 987</text:p>
          </table:table-cell>
          <table:table-cell office:value-type="float" office:value="4.0332473935953193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185086" table:style-name="ce16">
            <text:p><text:s/>185 086<text:s/></text:p>
          </table:table-cell>
          <table:table-cell office:value-type="float" office:value="26.16116586915328" table:style-name="ce17">
            <text:p>26,2</text:p>
          </table:table-cell>
          <table:table-cell office:value-type="float" office:value="38380" table:style-name="ce18">
            <text:p>38 380</text:p>
          </table:table-cell>
          <table:table-cell office:value-type="float" office:value="1061204" table:style-name="ce16">
            <text:p><text:s/>1 061 204<text:s/></text:p>
          </table:table-cell>
          <table:table-cell office:value-type="float" office:value="20.355849122512538" table:style-name="ce17">
            <text:p>20,4</text:p>
          </table:table-cell>
          <table:table-cell office:value-type="float" office:value="179482" table:style-name="ce18">
            <text:p>179 482</text:p>
          </table:table-cell>
          <table:table-cell office:value-type="float" office:value="5.7335725014317669" table:style-name="ce19">
            <text:p>5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172259" table:style-name="ce16">
            <text:p><text:s/>172 259<text:s/></text:p>
          </table:table-cell>
          <table:table-cell office:value-type="float" office:value="33.528932987093526" table:style-name="ce17">
            <text:p>33,5</text:p>
          </table:table-cell>
          <table:table-cell office:value-type="float" office:value="43254" table:style-name="ce18">
            <text:p>43 254</text:p>
          </table:table-cell>
          <table:table-cell office:value-type="float" office:value="853715" table:style-name="ce16">
            <text:p><text:s/>853 715<text:s/></text:p>
          </table:table-cell>
          <table:table-cell office:value-type="float" office:value="26.019638465648924" table:style-name="ce17">
            <text:p>26,0</text:p>
          </table:table-cell>
          <table:table-cell office:value-type="float" office:value="176269" table:style-name="ce18">
            <text:p>176 269</text:p>
          </table:table-cell>
          <table:table-cell office:value-type="float" office:value="4.9559964936520009" table:style-name="ce19">
            <text:p>5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131418" table:style-name="ce16">
            <text:p><text:s/>131 418<text:s/></text:p>
          </table:table-cell>
          <table:table-cell office:value-type="float" office:value="36.284727623432786" table:style-name="ce17">
            <text:p>36,3</text:p>
          </table:table-cell>
          <table:table-cell office:value-type="float" office:value="34989" table:style-name="ce18">
            <text:p>34 989</text:p>
          </table:table-cell>
          <table:table-cell office:value-type="float" office:value="748260" table:style-name="ce16">
            <text:p><text:s/>748 260<text:s/></text:p>
          </table:table-cell>
          <table:table-cell office:value-type="float" office:value="28.06487278403236" table:style-name="ce17">
            <text:p>28,1</text:p>
          </table:table-cell>
          <table:table-cell office:value-type="float" office:value="163978" table:style-name="ce18">
            <text:p>163 978</text:p>
          </table:table-cell>
          <table:table-cell office:value-type="float" office:value="5.6937405834817145" table:style-name="ce19">
            <text:p>5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173748" table:style-name="ce16">
            <text:p><text:s/>173 748<text:s/></text:p>
          </table:table-cell>
          <table:table-cell office:value-type="float" office:value="41.20917077769559" table:style-name="ce17">
            <text:p>41,2</text:p>
          </table:table-cell>
          <table:table-cell office:value-type="float" office:value="50705" table:style-name="ce18">
            <text:p>50 705</text:p>
          </table:table-cell>
          <table:table-cell office:value-type="float" office:value="927082" table:style-name="ce16">
            <text:p><text:s/>927 082<text:s/></text:p>
          </table:table-cell>
          <table:table-cell office:value-type="float" office:value="34.081636490119763" table:style-name="ce17">
            <text:p>34,1</text:p>
          </table:table-cell>
          <table:table-cell office:value-type="float" office:value="235651" table:style-name="ce18">
            <text:p>235 651</text:p>
          </table:table-cell>
          <table:table-cell office:value-type="float" office:value="5.3357851601169513" table:style-name="ce19">
            <text:p>5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77072" table:style-name="ce16">
            <text:p><text:s/>77 072<text:s/></text:p>
          </table:table-cell>
          <table:table-cell office:value-type="float" office:value="65.942512649370229" table:style-name="ce17">
            <text:p>65,9</text:p>
          </table:table-cell>
          <table:table-cell office:value-type="float" office:value="30627" table:style-name="ce18">
            <text:p>30 627</text:p>
          </table:table-cell>
          <table:table-cell office:value-type="float" office:value="367834" table:style-name="ce16">
            <text:p><text:s/>367 834<text:s/></text:p>
          </table:table-cell>
          <table:table-cell office:value-type="float" office:value="55.268423229858769" table:style-name="ce17">
            <text:p>55,3</text:p>
          </table:table-cell>
          <table:table-cell office:value-type="float" office:value="130932" table:style-name="ce18">
            <text:p>130 932</text:p>
          </table:table-cell>
          <table:table-cell office:value-type="float" office:value="4.7726022420593734" table:style-name="ce19">
            <text:p>4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5066" table:style-name="ce16">
            <text:p><text:s/>5 066<text:s/></text:p>
          </table:table-cell>
          <table:table-cell office:value-type="float" office:value="138.73704052780397" table:style-name="ce17">
            <text:p>138,7</text:p>
          </table:table-cell>
          <table:table-cell office:value-type="float" office:value="2944" table:style-name="ce18">
            <text:p>2 944</text:p>
          </table:table-cell>
          <table:table-cell office:value-type="float" office:value="13204" table:style-name="ce16">
            <text:p><text:s/>13 204<text:s/></text:p>
          </table:table-cell>
          <table:table-cell office:value-type="float" office:value="155.99069406746801" table:style-name="ce17">
            <text:p>156,0</text:p>
          </table:table-cell>
          <table:table-cell office:value-type="float" office:value="8046" table:style-name="ce18">
            <text:p>8 046</text:p>
          </table:table-cell>
          <table:table-cell office:value-type="float" office:value="2.6063955783655746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10933" table:style-name="ce16">
            <text:p><text:s/>10 933<text:s/></text:p>
          </table:table-cell>
          <table:table-cell office:value-type="float" office:value="832.84982935153585" table:style-name="ce17">
            <text:p>832,8</text:p>
          </table:table-cell>
          <table:table-cell office:value-type="float" office:value="9761" table:style-name="ce18">
            <text:p>9 761</text:p>
          </table:table-cell>
          <table:table-cell office:value-type="float" office:value="33709" table:style-name="ce16">
            <text:p><text:s/>33 709<text:s/></text:p>
          </table:table-cell>
          <table:table-cell office:value-type="float" office:value="619.97009824861175" table:style-name="ce17">
            <text:p>620,0</text:p>
          </table:table-cell>
          <table:table-cell office:value-type="float" office:value="29027" table:style-name="ce18">
            <text:p>29 027</text:p>
          </table:table-cell>
          <table:table-cell office:value-type="float" office:value="3.0832342449464925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70199" table:style-name="ce16">
            <text:p><text:s/>70 199<text:s/></text:p>
          </table:table-cell>
          <table:table-cell office:value-type="float" office:value="3.6101722432954944" table:style-name="ce17">
            <text:p>3,6</text:p>
          </table:table-cell>
          <table:table-cell office:value-type="float" office:value="2446" table:style-name="ce18">
            <text:p>2 446</text:p>
          </table:table-cell>
          <table:table-cell office:value-type="float" office:value="395464" table:style-name="ce16">
            <text:p><text:s/>395 464<text:s/></text:p>
          </table:table-cell>
          <table:table-cell office:value-type="float" office:value="-0.82755715159844101" table:style-name="ce17">
            <text:p>-0,8</text:p>
          </table:table-cell>
          <table:table-cell office:value-type="float" office:value="-3300" table:style-name="ce18">
            <text:p>-3 300</text:p>
          </table:table-cell>
          <table:table-cell office:value-type="float" office:value="5.6334705622587213" table:style-name="ce19">
            <text:p>5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2809" table:style-name="ce16">
            <text:p><text:s/>2 809<text:s/></text:p>
          </table:table-cell>
          <table:table-cell office:value-type="float" office:value="184.31174089068827" table:style-name="ce17">
            <text:p>184,3</text:p>
          </table:table-cell>
          <table:table-cell office:value-type="float" office:value="1821" table:style-name="ce18">
            <text:p>1 821</text:p>
          </table:table-cell>
          <table:table-cell office:value-type="float" office:value="7523" table:style-name="ce16">
            <text:p><text:s/>7 523<text:s/></text:p>
          </table:table-cell>
          <table:table-cell office:value-type="float" office:value="166.39518413597733" table:style-name="ce17">
            <text:p>166,4</text:p>
          </table:table-cell>
          <table:table-cell office:value-type="float" office:value="4699" table:style-name="ce18">
            <text:p>4 699</text:p>
          </table:table-cell>
          <table:table-cell office:value-type="float" office:value="2.6781772872908509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4885" table:style-name="ce16">
            <text:p><text:s/>4 885<text:s/></text:p>
          </table:table-cell>
          <table:table-cell office:value-type="float" office:value="137.36637512147718" table:style-name="ce17">
            <text:p>137,4</text:p>
          </table:table-cell>
          <table:table-cell office:value-type="float" office:value="2827" table:style-name="ce18">
            <text:p>2 827</text:p>
          </table:table-cell>
          <table:table-cell office:value-type="float" office:value="21657" table:style-name="ce16">
            <text:p><text:s/>21 657<text:s/></text:p>
          </table:table-cell>
          <table:table-cell office:value-type="float" office:value="105.45489042785314" table:style-name="ce17">
            <text:p>105,5</text:p>
          </table:table-cell>
          <table:table-cell office:value-type="float" office:value="11116" table:style-name="ce18">
            <text:p>11 116</text:p>
          </table:table-cell>
          <table:table-cell office:value-type="float" office:value="4.4333674513817813" table:style-name="ce19">
            <text:p>4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4978" table:style-name="ce16">
            <text:p><text:s/>4 978<text:s/></text:p>
          </table:table-cell>
          <table:table-cell office:value-type="float" office:value="464.39909297052156" table:style-name="ce17">
            <text:p>464,4</text:p>
          </table:table-cell>
          <table:table-cell office:value-type="float" office:value="4096" table:style-name="ce18">
            <text:p>4 096</text:p>
          </table:table-cell>
          <table:table-cell office:value-type="float" office:value="9999" table:style-name="ce16">
            <text:p><text:s/>9 999<text:s/></text:p>
          </table:table-cell>
          <table:table-cell office:value-type="float" office:value="170.6821873308067" table:style-name="ce17">
            <text:p>170,7</text:p>
          </table:table-cell>
          <table:table-cell office:value-type="float" office:value="6305" table:style-name="ce18">
            <text:p>6 305</text:p>
          </table:table-cell>
          <table:table-cell office:value-type="float" office:value="2.00863800723182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103939" table:style-name="ce16">
            <text:p><text:s/>103 939<text:s/></text:p>
          </table:table-cell>
          <table:table-cell office:value-type="float" office:value="19.29049362454235" table:style-name="ce17">
            <text:p>19,3</text:p>
          </table:table-cell>
          <table:table-cell office:value-type="float" office:value="16808" table:style-name="ce18">
            <text:p>16 808</text:p>
          </table:table-cell>
          <table:table-cell office:value-type="float" office:value="592100" table:style-name="ce16">
            <text:p><text:s/>592 100<text:s/></text:p>
          </table:table-cell>
          <table:table-cell office:value-type="float" office:value="16.680526707839533" table:style-name="ce17">
            <text:p>16,7</text:p>
          </table:table-cell>
          <table:table-cell office:value-type="float" office:value="84646" table:style-name="ce18">
            <text:p>84 646</text:p>
          </table:table-cell>
          <table:table-cell office:value-type="float" office:value="5.6966105119348853" table:style-name="ce19">
            <text:p>5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2488" table:style-name="ce16">
            <text:p><text:s/>2 488<text:s/></text:p>
          </table:table-cell>
          <table:table-cell office:value-type="float" office:value="15.131883387320684" table:style-name="ce17">
            <text:p>15,1</text:p>
          </table:table-cell>
          <table:table-cell office:value-type="float" office:value="327" table:style-name="ce18">
            <text:p>327</text:p>
          </table:table-cell>
          <table:table-cell office:value-type="float" office:value="13483" table:style-name="ce16">
            <text:p><text:s/>13 483<text:s/></text:p>
          </table:table-cell>
          <table:table-cell office:value-type="float" office:value="13.684654300168631" table:style-name="ce17">
            <text:p>13,7</text:p>
          </table:table-cell>
          <table:table-cell office:value-type="float" office:value="1623" table:style-name="ce18">
            <text:p>1 623</text:p>
          </table:table-cell>
          <table:table-cell office:value-type="float" office:value="5.419212218649518" table:style-name="ce19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8935" table:style-name="ce16">
            <text:p><text:s/>8 935<text:s/></text:p>
          </table:table-cell>
          <table:table-cell office:value-type="float" office:value="78.521478521478514" table:style-name="ce17">
            <text:p>78,5</text:p>
          </table:table-cell>
          <table:table-cell office:value-type="float" office:value="3930" table:style-name="ce18">
            <text:p>3 930</text:p>
          </table:table-cell>
          <table:table-cell office:value-type="float" office:value="42001" table:style-name="ce16">
            <text:p><text:s/>42 001<text:s/></text:p>
          </table:table-cell>
          <table:table-cell office:value-type="float" office:value="68.064503221159612" table:style-name="ce17">
            <text:p>68,1</text:p>
          </table:table-cell>
          <table:table-cell office:value-type="float" office:value="17010" table:style-name="ce18">
            <text:p>17 010</text:p>
          </table:table-cell>
          <table:table-cell office:value-type="float" office:value="4.7007274762171241" table:style-name="ce19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14132" table:style-name="ce16">
            <text:p><text:s/>14 132<text:s/></text:p>
          </table:table-cell>
          <table:table-cell office:value-type="float" office:value="75.117719950433695" table:style-name="ce17">
            <text:p>75,1</text:p>
          </table:table-cell>
          <table:table-cell office:value-type="float" office:value="6062" table:style-name="ce18">
            <text:p>6 062</text:p>
          </table:table-cell>
          <table:table-cell office:value-type="float" office:value="44413" table:style-name="ce16">
            <text:p><text:s/>44 413<text:s/></text:p>
          </table:table-cell>
          <table:table-cell office:value-type="float" office:value="49.222188623458663" table:style-name="ce17">
            <text:p>49,2</text:p>
          </table:table-cell>
          <table:table-cell office:value-type="float" office:value="14650" table:style-name="ce18">
            <text:p>14 650</text:p>
          </table:table-cell>
          <table:table-cell office:value-type="float" office:value="3.1427257288423438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4852" table:style-name="ce16">
            <text:p><text:s/>4 852<text:s/></text:p>
          </table:table-cell>
          <table:table-cell office:value-type="float" office:value="111.69284467713788" table:style-name="ce17">
            <text:p>111,7</text:p>
          </table:table-cell>
          <table:table-cell office:value-type="float" office:value="2560" table:style-name="ce18">
            <text:p>2 560</text:p>
          </table:table-cell>
          <table:table-cell office:value-type="float" office:value="14647" table:style-name="ce16">
            <text:p><text:s/>14 647<text:s/></text:p>
          </table:table-cell>
          <table:table-cell office:value-type="float" office:value="128.89513986560399" table:style-name="ce17">
            <text:p>128,9</text:p>
          </table:table-cell>
          <table:table-cell office:value-type="float" office:value="8248" table:style-name="ce18">
            <text:p>8 248</text:p>
          </table:table-cell>
          <table:table-cell office:value-type="float" office:value="3.0187551525144269" table:style-name="ce19">
            <text:p>3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10304" table:style-name="ce16">
            <text:p><text:s/>10 304<text:s/></text:p>
          </table:table-cell>
          <table:table-cell office:value-type="float" office:value="642.36311239193083" table:style-name="ce17">
            <text:p>642,4</text:p>
          </table:table-cell>
          <table:table-cell office:value-type="float" office:value="8916" table:style-name="ce18">
            <text:p>8 916</text:p>
          </table:table-cell>
          <table:table-cell office:value-type="float" office:value="21075" table:style-name="ce16">
            <text:p><text:s/>21 075<text:s/></text:p>
          </table:table-cell>
          <table:table-cell office:value-type="float" office:value="404.18660287081337" table:style-name="ce17">
            <text:p>404,2</text:p>
          </table:table-cell>
          <table:table-cell office:value-type="float" office:value="16895" table:style-name="ce18">
            <text:p>16 895</text:p>
          </table:table-cell>
          <table:table-cell office:value-type="float" office:value="2.0453222049689441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13339" table:style-name="ce16">
            <text:p><text:s/>13 339<text:s/></text:p>
          </table:table-cell>
          <table:table-cell office:value-type="float" office:value="46.59852731069347" table:style-name="ce17">
            <text:p>46,6</text:p>
          </table:table-cell>
          <table:table-cell office:value-type="float" office:value="4240" table:style-name="ce18">
            <text:p>4 240</text:p>
          </table:table-cell>
          <table:table-cell office:value-type="float" office:value="67222" table:style-name="ce16">
            <text:p><text:s/>67 222<text:s/></text:p>
          </table:table-cell>
          <table:table-cell office:value-type="float" office:value="31.426448736998509" table:style-name="ce17">
            <text:p>31,4</text:p>
          </table:table-cell>
          <table:table-cell office:value-type="float" office:value="16074" table:style-name="ce18">
            <text:p>16 074</text:p>
          </table:table-cell>
          <table:table-cell office:value-type="float" office:value="5.0395082090111707" table:style-name="ce19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3401" table:style-name="ce16">
            <text:p><text:s/>3 401<text:s/></text:p>
          </table:table-cell>
          <table:table-cell office:value-type="float" office:value="52.991452991453002" table:style-name="ce17">
            <text:p>53,0</text:p>
          </table:table-cell>
          <table:table-cell office:value-type="float" office:value="1178" table:style-name="ce18">
            <text:p>1 178</text:p>
          </table:table-cell>
          <table:table-cell office:value-type="float" office:value="21035" table:style-name="ce16">
            <text:p><text:s/>21 035<text:s/></text:p>
          </table:table-cell>
          <table:table-cell office:value-type="float" office:value="41.16502248171264" table:style-name="ce17">
            <text:p>41,2</text:p>
          </table:table-cell>
          <table:table-cell office:value-type="float" office:value="6134" table:style-name="ce18">
            <text:p>6 134</text:p>
          </table:table-cell>
          <table:table-cell office:value-type="float" office:value="6.1849456042340485" table:style-name="ce19">
            <text:p>6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9818" table:style-name="ce16">
            <text:p><text:s/>9 818<text:s/></text:p>
          </table:table-cell>
          <table:table-cell office:value-type="float" office:value="37.990161630358386" table:style-name="ce17">
            <text:p>38,0</text:p>
          </table:table-cell>
          <table:table-cell office:value-type="float" office:value="2703" table:style-name="ce18">
            <text:p>2 703</text:p>
          </table:table-cell>
          <table:table-cell office:value-type="float" office:value="33475" table:style-name="ce16">
            <text:p><text:s/>33 475<text:s/></text:p>
          </table:table-cell>
          <table:table-cell office:value-type="float" office:value="28.814407203601803" table:style-name="ce17">
            <text:p>28,8</text:p>
          </table:table-cell>
          <table:table-cell office:value-type="float" office:value="7488" table:style-name="ce18">
            <text:p>7 488</text:p>
          </table:table-cell>
          <table:table-cell office:value-type="float" office:value="3.4095538806274188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45067" table:style-name="ce16">
            <text:p><text:s/>45 067<text:s/></text:p>
          </table:table-cell>
          <table:table-cell office:value-type="float" office:value="254.41176470588238" table:style-name="ce17">
            <text:p>254,4</text:p>
          </table:table-cell>
          <table:table-cell office:value-type="float" office:value="32351" table:style-name="ce18">
            <text:p>32 351</text:p>
          </table:table-cell>
          <table:table-cell office:value-type="float" office:value="95304" table:style-name="ce16">
            <text:p><text:s/>95 304<text:s/></text:p>
          </table:table-cell>
          <table:table-cell office:value-type="float" office:value="203.29376571301276" table:style-name="ce17">
            <text:p>203,3</text:p>
          </table:table-cell>
          <table:table-cell office:value-type="float" office:value="63881" table:style-name="ce18">
            <text:p>63 881</text:p>
          </table:table-cell>
          <table:table-cell office:value-type="float" office:value="2.1147180864046864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2937" table:style-name="ce16">
            <text:p><text:s/>2 937<text:s/></text:p>
          </table:table-cell>
          <table:table-cell office:value-type="float" office:value="604.31654676258995" table:style-name="ce17">
            <text:p>604,3</text:p>
          </table:table-cell>
          <table:table-cell office:value-type="float" office:value="2520" table:style-name="ce18">
            <text:p>2 520</text:p>
          </table:table-cell>
          <table:table-cell office:value-type="float" office:value="5618" table:style-name="ce16">
            <text:p><text:s/>5 618<text:s/></text:p>
          </table:table-cell>
          <table:table-cell office:value-type="float" office:value="269.11957950065704" table:style-name="ce17">
            <text:p>269,1</text:p>
          </table:table-cell>
          <table:table-cell office:value-type="float" office:value="4096" table:style-name="ce18">
            <text:p>4 096</text:p>
          </table:table-cell>
          <table:table-cell office:value-type="float" office:value="1.9128362274429691" table:style-name="ce19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7695" table:style-name="ce16">
            <text:p><text:s/>7 695<text:s/></text:p>
          </table:table-cell>
          <table:table-cell office:value-type="float" office:value="127.52808988764045" table:style-name="ce17">
            <text:p>127,5</text:p>
          </table:table-cell>
          <table:table-cell office:value-type="float" office:value="4313" table:style-name="ce18">
            <text:p>4 313</text:p>
          </table:table-cell>
          <table:table-cell office:value-type="float" office:value="33641" table:style-name="ce16">
            <text:p><text:s/>33 641<text:s/></text:p>
          </table:table-cell>
          <table:table-cell office:value-type="float" office:value="116.03519136912408" table:style-name="ce17">
            <text:p>116,0</text:p>
          </table:table-cell>
          <table:table-cell office:value-type="float" office:value="18069" table:style-name="ce18">
            <text:p>18 069</text:p>
          </table:table-cell>
          <table:table-cell office:value-type="float" office:value="4.3717998700454839" table:style-name="ce19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4495" table:style-name="ce16">
            <text:p><text:s/>4 495<text:s/></text:p>
          </table:table-cell>
          <table:table-cell office:value-type="float" office:value="226.43427741466957" table:style-name="ce17">
            <text:p>226,4</text:p>
          </table:table-cell>
          <table:table-cell office:value-type="float" office:value="3118" table:style-name="ce18">
            <text:p>3 118</text:p>
          </table:table-cell>
          <table:table-cell office:value-type="float" office:value="12075" table:style-name="ce16">
            <text:p><text:s/>12 075<text:s/></text:p>
          </table:table-cell>
          <table:table-cell office:value-type="float" office:value="166.26240352811465" table:style-name="ce17">
            <text:p>166,3</text:p>
          </table:table-cell>
          <table:table-cell office:value-type="float" office:value="7540" table:style-name="ce18">
            <text:p>7 540</text:p>
          </table:table-cell>
          <table:table-cell office:value-type="float" office:value="2.686318131256952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16263" table:style-name="ce16">
            <text:p><text:s/>16 263<text:s/></text:p>
          </table:table-cell>
          <table:table-cell office:value-type="float" office:value="109.27808518852143" table:style-name="ce17">
            <text:p>109,3</text:p>
          </table:table-cell>
          <table:table-cell office:value-type="float" office:value="8492" table:style-name="ce18">
            <text:p>8 492</text:p>
          </table:table-cell>
          <table:table-cell office:value-type="float" office:value="57553" table:style-name="ce16">
            <text:p><text:s/>57 553<text:s/></text:p>
          </table:table-cell>
          <table:table-cell office:value-type="float" office:value="84.737112409321441" table:style-name="ce17">
            <text:p>84,7</text:p>
          </table:table-cell>
          <table:table-cell office:value-type="float" office:value="26399" table:style-name="ce18">
            <text:p>26 399</text:p>
          </table:table-cell>
          <table:table-cell office:value-type="float" office:value="3.5388919633523952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3450" table:style-name="ce16">
            <text:p><text:s/>3 450<text:s/></text:p>
          </table:table-cell>
          <table:table-cell office:value-type="float" office:value="55.545536519386843" table:style-name="ce17">
            <text:p>55,5</text:p>
          </table:table-cell>
          <table:table-cell office:value-type="float" office:value="1232" table:style-name="ce18">
            <text:p>1 232</text:p>
          </table:table-cell>
          <table:table-cell office:value-type="float" office:value="17719" table:style-name="ce16">
            <text:p><text:s/>17 719<text:s/></text:p>
          </table:table-cell>
          <table:table-cell office:value-type="float" office:value="45.991595946279972" table:style-name="ce17">
            <text:p>46,0</text:p>
          </table:table-cell>
          <table:table-cell office:value-type="float" office:value="5582" table:style-name="ce18">
            <text:p>5 582</text:p>
          </table:table-cell>
          <table:table-cell office:value-type="float" office:value="5.1359420289855073" table:style-name="ce19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6093" table:style-name="ce16">
            <text:p><text:s/>6 093<text:s/></text:p>
          </table:table-cell>
          <table:table-cell office:value-type="float" office:value="45.626195028680684" table:style-name="ce17">
            <text:p>45,6</text:p>
          </table:table-cell>
          <table:table-cell office:value-type="float" office:value="1909" table:style-name="ce18">
            <text:p>1 909</text:p>
          </table:table-cell>
          <table:table-cell office:value-type="float" office:value="32474" table:style-name="ce16">
            <text:p><text:s/>32 474<text:s/></text:p>
          </table:table-cell>
          <table:table-cell office:value-type="float" office:value="40.976774473627103" table:style-name="ce17">
            <text:p>41,0</text:p>
          </table:table-cell>
          <table:table-cell office:value-type="float" office:value="9439" table:style-name="ce18">
            <text:p>9 439</text:p>
          </table:table-cell>
          <table:table-cell office:value-type="float" office:value="5.3297226325291316" table:style-name="ce19">
            <text:p>5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6555" table:style-name="ce16">
            <text:p><text:s/>6 555<text:s/></text:p>
          </table:table-cell>
          <table:table-cell office:value-type="float" office:value="33.231707317073159" table:style-name="ce17">
            <text:p>33,2</text:p>
          </table:table-cell>
          <table:table-cell office:value-type="float" office:value="1635" table:style-name="ce18">
            <text:p>1 635</text:p>
          </table:table-cell>
          <table:table-cell office:value-type="float" office:value="36667" table:style-name="ce16">
            <text:p><text:s/>36 667<text:s/></text:p>
          </table:table-cell>
          <table:table-cell office:value-type="float" office:value="27.214377406931959" table:style-name="ce17">
            <text:p>27,2</text:p>
          </table:table-cell>
          <table:table-cell office:value-type="float" office:value="7844" table:style-name="ce18">
            <text:p>7 844</text:p>
          </table:table-cell>
          <table:table-cell office:value-type="float" office:value="5.5937452326468344" table:style-name="ce19">
            <text:p>5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1888" table:style-name="ce16">
            <text:p><text:s/>1 888<text:s/></text:p>
          </table:table-cell>
          <table:table-cell office:value-type="float" office:value="253.55805243445695" table:style-name="ce17">
            <text:p>253,6</text:p>
          </table:table-cell>
          <table:table-cell office:value-type="float" office:value="1354" table:style-name="ce18">
            <text:p>1 354</text:p>
          </table:table-cell>
          <table:table-cell office:value-type="float" office:value="7031" table:style-name="ce16">
            <text:p><text:s/>7 031<text:s/></text:p>
          </table:table-cell>
          <table:table-cell office:value-type="float" office:value="328.71951219512198" table:style-name="ce17">
            <text:p>328,7</text:p>
          </table:table-cell>
          <table:table-cell office:value-type="float" office:value="5391" table:style-name="ce18">
            <text:p>5 391</text:p>
          </table:table-cell>
          <table:table-cell office:value-type="float" office:value="3.7240466101694913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1040" table:style-name="ce16">
            <text:p><text:s/>1 040<text:s/></text:p>
          </table:table-cell>
          <table:table-cell office:value-type="float" office:value="366.3677130044843" table:style-name="ce17">
            <text:p>366,4</text:p>
          </table:table-cell>
          <table:table-cell office:value-type="float" office:value="817" table:style-name="ce18">
            <text:p>817</text:p>
          </table:table-cell>
          <table:table-cell office:value-type="float" office:value="3882" table:style-name="ce16">
            <text:p><text:s/>3 882<text:s/></text:p>
          </table:table-cell>
          <table:table-cell office:value-type="float" office:value="217.41618969746526" table:style-name="ce17">
            <text:p>217,4</text:p>
          </table:table-cell>
          <table:table-cell office:value-type="float" office:value="2659" table:style-name="ce18">
            <text:p>2 659</text:p>
          </table:table-cell>
          <table:table-cell office:value-type="float" office:value="3.7326923076923078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364663" table:style-name="ce16">
            <text:p><text:s/>364 663<text:s/></text:p>
          </table:table-cell>
          <table:table-cell office:value-type="float" office:value="28.581754841257521" table:style-name="ce17">
            <text:p>28,6</text:p>
          </table:table-cell>
          <table:table-cell office:value-type="float" office:value="81059" table:style-name="ce18">
            <text:p>81 059</text:p>
          </table:table-cell>
          <table:table-cell office:value-type="float" office:value="2070528" table:style-name="ce16">
            <text:p><text:s/>2 070 528<text:s/></text:p>
          </table:table-cell>
          <table:table-cell office:value-type="float" office:value="22.181354686997494" table:style-name="ce17">
            <text:p>22,2</text:p>
          </table:table-cell>
          <table:table-cell office:value-type="float" office:value="375893" table:style-name="ce18">
            <text:p>375 893</text:p>
          </table:table-cell>
          <table:table-cell office:value-type="float" office:value="5.6779218072576594" table:style-name="ce19">
            <text:p>5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7864" table:style-name="ce16">
            <text:p><text:s/>7 864<text:s/></text:p>
          </table:table-cell>
          <table:table-cell office:value-type="float" office:value="70.47474528506396" table:style-name="ce17">
            <text:p>70,5</text:p>
          </table:table-cell>
          <table:table-cell office:value-type="float" office:value="3251" table:style-name="ce18">
            <text:p>3 251</text:p>
          </table:table-cell>
          <table:table-cell office:value-type="float" office:value="37108" table:style-name="ce16">
            <text:p><text:s/>37 108<text:s/></text:p>
          </table:table-cell>
          <table:table-cell office:value-type="float" office:value="63.550619242804885" table:style-name="ce17">
            <text:p>63,6</text:p>
          </table:table-cell>
          <table:table-cell office:value-type="float" office:value="14419" table:style-name="ce18">
            <text:p>14 419</text:p>
          </table:table-cell>
          <table:table-cell office:value-type="float" office:value="4.7187182095625637" table:style-name="ce19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58050" table:style-name="ce16">
            <text:p><text:s/>58 050<text:s/></text:p>
          </table:table-cell>
          <table:table-cell office:value-type="float" office:value="37.29571202194839" table:style-name="ce17">
            <text:p>37,3</text:p>
          </table:table-cell>
          <table:table-cell office:value-type="float" office:value="15769" table:style-name="ce18">
            <text:p>15 769</text:p>
          </table:table-cell>
          <table:table-cell office:value-type="float" office:value="303135" table:style-name="ce16">
            <text:p><text:s/>303 135<text:s/></text:p>
          </table:table-cell>
          <table:table-cell office:value-type="float" office:value="23.11500643730632" table:style-name="ce17">
            <text:p>23,1</text:p>
          </table:table-cell>
          <table:table-cell office:value-type="float" office:value="56914" table:style-name="ce18">
            <text:p>56 914</text:p>
          </table:table-cell>
          <table:table-cell office:value-type="float" office:value="5.2219638242894053" table:style-name="ce19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3029" table:style-name="ce16">
            <text:p><text:s/>3 029<text:s/></text:p>
          </table:table-cell>
          <table:table-cell office:value-type="float" office:value="133.89961389961391" table:style-name="ce17">
            <text:p>133,9</text:p>
          </table:table-cell>
          <table:table-cell office:value-type="float" office:value="1734" table:style-name="ce18">
            <text:p>1 734</text:p>
          </table:table-cell>
          <table:table-cell office:value-type="float" office:value="8814" table:style-name="ce16">
            <text:p><text:s/>8 814<text:s/></text:p>
          </table:table-cell>
          <table:table-cell office:value-type="float" office:value="107.4858757062147" table:style-name="ce17">
            <text:p>107,5</text:p>
          </table:table-cell>
          <table:table-cell office:value-type="float" office:value="4566" table:style-name="ce18">
            <text:p>4 566</text:p>
          </table:table-cell>
          <table:table-cell office:value-type="float" office:value="2.9098712446351933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23143" table:style-name="ce16">
            <text:p><text:s/>23 143<text:s/></text:p>
          </table:table-cell>
          <table:table-cell office:value-type="float" office:value="61.4665457336217" table:style-name="ce17">
            <text:p>61,5</text:p>
          </table:table-cell>
          <table:table-cell office:value-type="float" office:value="8810" table:style-name="ce18">
            <text:p>8 810</text:p>
          </table:table-cell>
          <table:table-cell office:value-type="float" office:value="108768" table:style-name="ce16">
            <text:p><text:s/>108 768<text:s/></text:p>
          </table:table-cell>
          <table:table-cell office:value-type="float" office:value="43.108257460133672" table:style-name="ce17">
            <text:p>43,1</text:p>
          </table:table-cell>
          <table:table-cell office:value-type="float" office:value="32764" table:style-name="ce18">
            <text:p>32 764</text:p>
          </table:table-cell>
          <table:table-cell office:value-type="float" office:value="4.6998228405997491" table:style-name="ce19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3172" table:style-name="ce16">
            <text:p><text:s/>3 172<text:s/></text:p>
          </table:table-cell>
          <table:table-cell office:value-type="float" office:value="44.906349931475546" table:style-name="ce17">
            <text:p>44,9</text:p>
          </table:table-cell>
          <table:table-cell office:value-type="float" office:value="983" table:style-name="ce18">
            <text:p>983</text:p>
          </table:table-cell>
          <table:table-cell office:value-type="float" office:value="11720" table:style-name="ce16">
            <text:p><text:s/>11 720<text:s/></text:p>
          </table:table-cell>
          <table:table-cell office:value-type="float" office:value="2.5910364145658207" table:style-name="ce17">
            <text:p>2,6</text:p>
          </table:table-cell>
          <table:table-cell office:value-type="float" office:value="296" table:style-name="ce18">
            <text:p>296</text:p>
          </table:table-cell>
          <table:table-cell office:value-type="float" office:value="3.6948297604035307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4639" table:style-name="ce16">
            <text:p><text:s/>4 639<text:s/></text:p>
          </table:table-cell>
          <table:table-cell office:value-type="float" office:value="191.57762413576364" table:style-name="ce17">
            <text:p>191,6</text:p>
          </table:table-cell>
          <table:table-cell office:value-type="float" office:value="3048" table:style-name="ce18">
            <text:p>3 048</text:p>
          </table:table-cell>
          <table:table-cell office:value-type="float" office:value="12510" table:style-name="ce16">
            <text:p><text:s/>12 510<text:s/></text:p>
          </table:table-cell>
          <table:table-cell office:value-type="float" office:value="181.4398200224972" table:style-name="ce17">
            <text:p>181,4</text:p>
          </table:table-cell>
          <table:table-cell office:value-type="float" office:value="8065" table:style-name="ce18">
            <text:p>8 065</text:p>
          </table:table-cell>
          <table:table-cell office:value-type="float" office:value="2.696701875404182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35614" table:style-name="ce16">
            <text:p><text:s/>35 614<text:s/></text:p>
          </table:table-cell>
          <table:table-cell office:value-type="float" office:value="63.24715804913825" table:style-name="ce17">
            <text:p>63,2</text:p>
          </table:table-cell>
          <table:table-cell office:value-type="float" office:value="13798" table:style-name="ce18">
            <text:p>13 798</text:p>
          </table:table-cell>
          <table:table-cell office:value-type="float" office:value="197938" table:style-name="ce16">
            <text:p><text:s/>197 938<text:s/></text:p>
          </table:table-cell>
          <table:table-cell office:value-type="float" office:value="48.566410471958676" table:style-name="ce17">
            <text:p>48,6</text:p>
          </table:table-cell>
          <table:table-cell office:value-type="float" office:value="64706" table:style-name="ce18">
            <text:p>64 706</text:p>
          </table:table-cell>
          <table:table-cell office:value-type="float" office:value="5.5578705003650253" table:style-name="ce19">
            <text:p>5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32967" table:style-name="ce16">
            <text:p><text:s/>32 967<text:s/></text:p>
          </table:table-cell>
          <table:table-cell office:value-type="float" office:value="76.416760314657239" table:style-name="ce17">
            <text:p>76,4</text:p>
          </table:table-cell>
          <table:table-cell office:value-type="float" office:value="14280" table:style-name="ce18">
            <text:p>14 280</text:p>
          </table:table-cell>
          <table:table-cell office:value-type="float" office:value="98124" table:style-name="ce16">
            <text:p><text:s/>98 124<text:s/></text:p>
          </table:table-cell>
          <table:table-cell office:value-type="float" office:value="66.086662153012867" table:style-name="ce17">
            <text:p>66,1</text:p>
          </table:table-cell>
          <table:table-cell office:value-type="float" office:value="39044" table:style-name="ce18">
            <text:p>39 044</text:p>
          </table:table-cell>
          <table:table-cell office:value-type="float" office:value="2.9764309764309766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30850" table:style-name="ce16">
            <text:p><text:s/>30 850<text:s/></text:p>
          </table:table-cell>
          <table:table-cell office:value-type="float" office:value="39.877578780321926" table:style-name="ce17">
            <text:p>39,9</text:p>
          </table:table-cell>
          <table:table-cell office:value-type="float" office:value="8795" table:style-name="ce18">
            <text:p>8 795</text:p>
          </table:table-cell>
          <table:table-cell office:value-type="float" office:value="130337" table:style-name="ce16">
            <text:p><text:s/>130 337<text:s/></text:p>
          </table:table-cell>
          <table:table-cell office:value-type="float" office:value="27.923091267777053" table:style-name="ce17">
            <text:p>27,9</text:p>
          </table:table-cell>
          <table:table-cell office:value-type="float" office:value="28450" table:style-name="ce18">
            <text:p>28 450</text:p>
          </table:table-cell>
          <table:table-cell office:value-type="float" office:value="4.2248622366288489" table:style-name="ce19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22082" table:style-name="ce16">
            <text:p><text:s/>22 082<text:s/></text:p>
          </table:table-cell>
          <table:table-cell office:value-type="float" office:value="80.246510488939691" table:style-name="ce17">
            <text:p>80,2</text:p>
          </table:table-cell>
          <table:table-cell office:value-type="float" office:value="9831" table:style-name="ce18">
            <text:p>9 831</text:p>
          </table:table-cell>
          <table:table-cell office:value-type="float" office:value="70427" table:style-name="ce16">
            <text:p><text:s/>70 427<text:s/></text:p>
          </table:table-cell>
          <table:table-cell office:value-type="float" office:value="67.007351197533779" table:style-name="ce17">
            <text:p>67,0</text:p>
          </table:table-cell>
          <table:table-cell office:value-type="float" office:value="28257" table:style-name="ce18">
            <text:p>28 257</text:p>
          </table:table-cell>
          <table:table-cell office:value-type="float" office:value="3.189339733719772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11892" table:style-name="ce16">
            <text:p><text:s/>11 892<text:s/></text:p>
          </table:table-cell>
          <table:table-cell office:value-type="float" office:value="124.54682779456192" table:style-name="ce17">
            <text:p>124,5</text:p>
          </table:table-cell>
          <table:table-cell office:value-type="float" office:value="6596" table:style-name="ce18">
            <text:p>6 596</text:p>
          </table:table-cell>
          <table:table-cell office:value-type="float" office:value="30923" table:style-name="ce16">
            <text:p><text:s/>30 923<text:s/></text:p>
          </table:table-cell>
          <table:table-cell office:value-type="float" office:value="102.90682414698162" table:style-name="ce17">
            <text:p>102,9</text:p>
          </table:table-cell>
          <table:table-cell office:value-type="float" office:value="15683" table:style-name="ce18">
            <text:p>15 683</text:p>
          </table:table-cell>
          <table:table-cell office:value-type="float" office:value="2.6003195425496131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3081" table:style-name="ce16">
            <text:p><text:s/>3 081<text:s/></text:p>
          </table:table-cell>
          <table:table-cell office:value-type="float" office:value="575.65789473684208" table:style-name="ce17">
            <text:p>575,7</text:p>
          </table:table-cell>
          <table:table-cell office:value-type="float" office:value="2625" table:style-name="ce18">
            <text:p>2 625</text:p>
          </table:table-cell>
          <table:table-cell office:value-type="float" office:value="13254" table:style-name="ce16">
            <text:p><text:s/>13 254<text:s/></text:p>
          </table:table-cell>
          <table:table-cell office:value-type="float" office:value="547.16796875" table:style-name="ce17">
            <text:p>547,2</text:p>
          </table:table-cell>
          <table:table-cell office:value-type="float" office:value="11206" table:style-name="ce18">
            <text:p>11 206</text:p>
          </table:table-cell>
          <table:table-cell office:value-type="float" office:value="4.301850048685492" table:style-name="ce19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5590" table:style-name="ce16">
            <text:p><text:s/>5 590<text:s/></text:p>
          </table:table-cell>
          <table:table-cell office:value-type="float" office:value="435.44061302681996" table:style-name="ce17">
            <text:p>435,4</text:p>
          </table:table-cell>
          <table:table-cell office:value-type="float" office:value="4546" table:style-name="ce18">
            <text:p>4 546</text:p>
          </table:table-cell>
          <table:table-cell office:value-type="float" office:value="11978" table:style-name="ce16">
            <text:p><text:s/>11 978<text:s/></text:p>
          </table:table-cell>
          <table:table-cell office:value-type="float" office:value="447.94144556267156" table:style-name="ce17">
            <text:p>447,9</text:p>
          </table:table-cell>
          <table:table-cell office:value-type="float" office:value="9792" table:style-name="ce18">
            <text:p>9 792</text:p>
          </table:table-cell>
          <table:table-cell office:value-type="float" office:value="2.1427549194991053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15743" table:style-name="ce16">
            <text:p><text:s/>15 743<text:s/></text:p>
          </table:table-cell>
          <table:table-cell office:value-type="float" office:value="1630" table:style-name="ce17">
            <text:p>1 630,0</text:p>
          </table:table-cell>
          <table:table-cell office:value-type="float" office:value="14833" table:style-name="ce18">
            <text:p>14 833</text:p>
          </table:table-cell>
          <table:table-cell office:value-type="float" office:value="24317" table:style-name="ce16">
            <text:p><text:s/>24 317<text:s/></text:p>
          </table:table-cell>
          <table:table-cell office:value-type="float" office:value="925.60101223112611" table:style-name="ce17">
            <text:p>925,6</text:p>
          </table:table-cell>
          <table:table-cell office:value-type="float" office:value="21946" table:style-name="ce18">
            <text:p>21 946</text:p>
          </table:table-cell>
          <table:table-cell office:value-type="float" office:value="1.5446230070507527" table:style-name="ce19">
            <text:p>1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21569" table:style-name="ce16">
            <text:p><text:s/>21 569<text:s/></text:p>
          </table:table-cell>
          <table:table-cell office:value-type="float" office:value="962.51231527093591" table:style-name="ce17">
            <text:p>962,5</text:p>
          </table:table-cell>
          <table:table-cell office:value-type="float" office:value="19539" table:style-name="ce18">
            <text:p>19 539</text:p>
          </table:table-cell>
          <table:table-cell office:value-type="float" office:value="39079" table:style-name="ce16">
            <text:p><text:s/>39 079<text:s/></text:p>
          </table:table-cell>
          <table:table-cell office:value-type="float" office:value="552.07742366093771" table:style-name="ce17">
            <text:p>552,1</text:p>
          </table:table-cell>
          <table:table-cell office:value-type="float" office:value="33086" table:style-name="ce18">
            <text:p>33 086</text:p>
          </table:table-cell>
          <table:table-cell office:value-type="float" office:value="1.8118132504984006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9361" table:style-name="ce16">
            <text:p><text:s/>9 361<text:s/></text:p>
          </table:table-cell>
          <table:table-cell office:value-type="float" office:value="4488.7254901960787" table:style-name="ce17">
            <text:p>4 488,7</text:p>
          </table:table-cell>
          <table:table-cell office:value-type="float" office:value="9157" table:style-name="ce18">
            <text:p>9 157</text:p>
          </table:table-cell>
          <table:table-cell office:value-type="float" office:value="14487" table:style-name="ce16">
            <text:p><text:s/>14 487<text:s/></text:p>
          </table:table-cell>
          <table:table-cell office:value-type="float" office:value="3763.2" table:style-name="ce17">
            <text:p>3 763,2</text:p>
          </table:table-cell>
          <table:table-cell office:value-type="float" office:value="14112" table:style-name="ce18">
            <text:p>14 112</text:p>
          </table:table-cell>
          <table:table-cell office:value-type="float" office:value="1.5475910693301997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151489" table:style-name="ce16">
            <text:p><text:s/>151 489<text:s/></text:p>
          </table:table-cell>
          <table:table-cell office:value-type="float" office:value="36.205392866455071" table:style-name="ce17">
            <text:p>36,2</text:p>
          </table:table-cell>
          <table:table-cell office:value-type="float" office:value="40268" table:style-name="ce18">
            <text:p>40 268</text:p>
          </table:table-cell>
          <table:table-cell office:value-type="float" office:value="598167" table:style-name="ce16">
            <text:p><text:s/>598 167<text:s/></text:p>
          </table:table-cell>
          <table:table-cell office:value-type="float" office:value="30.008324295423364" table:style-name="ce17">
            <text:p>30,0</text:p>
          </table:table-cell>
          <table:table-cell office:value-type="float" office:value="138068" table:style-name="ce18">
            <text:p>138 068</text:p>
          </table:table-cell>
          <table:table-cell office:value-type="float" office:value="3.9485837255510301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4701" table:style-name="ce16">
            <text:p><text:s/>4 701<text:s/></text:p>
          </table:table-cell>
          <table:table-cell office:value-type="float" office:value="222.20699108978755" table:style-name="ce17">
            <text:p>222,2</text:p>
          </table:table-cell>
          <table:table-cell office:value-type="float" office:value="3242" table:style-name="ce18">
            <text:p>3 242</text:p>
          </table:table-cell>
          <table:table-cell office:value-type="float" office:value="13536" table:style-name="ce16">
            <text:p><text:s/>13 536<text:s/></text:p>
          </table:table-cell>
          <table:table-cell office:value-type="float" office:value="193.94136807817591" table:style-name="ce17">
            <text:p>193,9</text:p>
          </table:table-cell>
          <table:table-cell office:value-type="float" office:value="8931" table:style-name="ce18">
            <text:p>8 931</text:p>
          </table:table-cell>
          <table:table-cell office:value-type="float" office:value="2.879387364390555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8082" table:style-name="ce16">
            <text:p><text:s/>8 082<text:s/></text:p>
          </table:table-cell>
          <table:table-cell office:value-type="float" office:value="-8.7810383747178378" table:style-name="ce17">
            <text:p>-8,8</text:p>
          </table:table-cell>
          <table:table-cell office:value-type="float" office:value="-778" table:style-name="ce18">
            <text:p>-778</text:p>
          </table:table-cell>
          <table:table-cell office:value-type="float" office:value="28365" table:style-name="ce16">
            <text:p><text:s/>28 365<text:s/></text:p>
          </table:table-cell>
          <table:table-cell office:value-type="float" office:value="-21.779775528775886" table:style-name="ce17">
            <text:p>-21,8</text:p>
          </table:table-cell>
          <table:table-cell office:value-type="float" office:value="-7898" table:style-name="ce18">
            <text:p>-7 898</text:p>
          </table:table-cell>
          <table:table-cell office:value-type="float" office:value="3.5096510764662212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46101" table:style-name="ce16">
            <text:p><text:s/>46 101<text:s/></text:p>
          </table:table-cell>
          <table:table-cell office:value-type="float" office:value="40.367810492342358" table:style-name="ce17">
            <text:p>40,4</text:p>
          </table:table-cell>
          <table:table-cell office:value-type="float" office:value="13258" table:style-name="ce18">
            <text:p>13 258</text:p>
          </table:table-cell>
          <table:table-cell office:value-type="float" office:value="185977" table:style-name="ce16">
            <text:p><text:s/>185 977<text:s/></text:p>
          </table:table-cell>
          <table:table-cell office:value-type="float" office:value="26.063880265173594" table:style-name="ce17">
            <text:p>26,1</text:p>
          </table:table-cell>
          <table:table-cell office:value-type="float" office:value="38451" table:style-name="ce18">
            <text:p>38 451</text:p>
          </table:table-cell>
          <table:table-cell office:value-type="float" office:value="4.0341207349081367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44215" table:style-name="ce16">
            <text:p><text:s/>44 215<text:s/></text:p>
          </table:table-cell>
          <table:table-cell office:value-type="float" office:value="185.31328644253728" table:style-name="ce17">
            <text:p>185,3</text:p>
          </table:table-cell>
          <table:table-cell office:value-type="float" office:value="28718" table:style-name="ce18">
            <text:p>28 718</text:p>
          </table:table-cell>
          <table:table-cell office:value-type="float" office:value="111011" table:style-name="ce16">
            <text:p><text:s/>111 011<text:s/></text:p>
          </table:table-cell>
          <table:table-cell office:value-type="float" office:value="157.03535622496469" table:style-name="ce17">
            <text:p>157,0</text:p>
          </table:table-cell>
          <table:table-cell office:value-type="float" office:value="67822" table:style-name="ce18">
            <text:p>67 822</text:p>
          </table:table-cell>
          <table:table-cell office:value-type="float" office:value="2.5107090353952279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7803" table:style-name="ce16">
            <text:p><text:s/>7 803<text:s/></text:p>
          </table:table-cell>
          <table:table-cell office:value-type="float" office:value="146.93037974683546" table:style-name="ce17">
            <text:p>146,9</text:p>
          </table:table-cell>
          <table:table-cell office:value-type="float" office:value="4643" table:style-name="ce18">
            <text:p>4 643</text:p>
          </table:table-cell>
          <table:table-cell office:value-type="float" office:value="21808" table:style-name="ce16">
            <text:p><text:s/>21 808<text:s/></text:p>
          </table:table-cell>
          <table:table-cell office:value-type="float" office:value="140.04402861860208" table:style-name="ce17">
            <text:p>140,0</text:p>
          </table:table-cell>
          <table:table-cell office:value-type="float" office:value="12723" table:style-name="ce18">
            <text:p>12 723</text:p>
          </table:table-cell>
          <table:table-cell office:value-type="float" office:value="2.7948225041650647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114280" table:style-name="ce16">
            <text:p><text:s/>114 280<text:s/></text:p>
          </table:table-cell>
          <table:table-cell office:value-type="float" office:value="91.378906119168022" table:style-name="ce17">
            <text:p>91,4</text:p>
          </table:table-cell>
          <table:table-cell office:value-type="float" office:value="54566" table:style-name="ce18">
            <text:p>54 566</text:p>
          </table:table-cell>
          <table:table-cell office:value-type="float" office:value="596477" table:style-name="ce16">
            <text:p><text:s/>596 477<text:s/></text:p>
          </table:table-cell>
          <table:table-cell office:value-type="float" office:value="75.693301011195899" table:style-name="ce17">
            <text:p>75,7</text:p>
          </table:table-cell>
          <table:table-cell office:value-type="float" office:value="256978" table:style-name="ce18">
            <text:p>256 978</text:p>
          </table:table-cell>
          <table:table-cell office:value-type="float" office:value="5.2194347217360866" table:style-name="ce19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1178" table:style-name="ce16">
            <text:p><text:s/>1 178<text:s/></text:p>
          </table:table-cell>
          <table:table-cell office:value-type="float" office:value="100.34013605442178" table:style-name="ce17">
            <text:p>100,3</text:p>
          </table:table-cell>
          <table:table-cell office:value-type="float" office:value="590" table:style-name="ce18">
            <text:p>590</text:p>
          </table:table-cell>
          <table:table-cell office:value-type="float" office:value="4018" table:style-name="ce16">
            <text:p><text:s/>4 018<text:s/></text:p>
          </table:table-cell>
          <table:table-cell office:value-type="float" office:value="87.49416705552963" table:style-name="ce17">
            <text:p>87,5</text:p>
          </table:table-cell>
          <table:table-cell office:value-type="float" office:value="1875" table:style-name="ce18">
            <text:p>1 875</text:p>
          </table:table-cell>
          <table:table-cell office:value-type="float" office:value="3.4108658743633278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3006" table:style-name="ce16">
            <text:p><text:s/>3 006<text:s/></text:p>
          </table:table-cell>
          <table:table-cell office:value-type="float" office:value="73.556581986143186" table:style-name="ce17">
            <text:p>73,6</text:p>
          </table:table-cell>
          <table:table-cell office:value-type="float" office:value="1274" table:style-name="ce18">
            <text:p>1 274</text:p>
          </table:table-cell>
          <table:table-cell office:value-type="float" office:value="10707" table:style-name="ce16">
            <text:p><text:s/>10 707<text:s/></text:p>
          </table:table-cell>
          <table:table-cell office:value-type="float" office:value="77.268211920529808" table:style-name="ce17">
            <text:p>77,3</text:p>
          </table:table-cell>
          <table:table-cell office:value-type="float" office:value="4667" table:style-name="ce18">
            <text:p>4 667</text:p>
          </table:table-cell>
          <table:table-cell office:value-type="float" office:value="3.5618762475049901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4298" table:style-name="ce16">
            <text:p><text:s/>4 298<text:s/></text:p>
          </table:table-cell>
          <table:table-cell office:value-type="float" office:value="449.61636828644498" table:style-name="ce17">
            <text:p>449,6</text:p>
          </table:table-cell>
          <table:table-cell office:value-type="float" office:value="3516" table:style-name="ce18">
            <text:p>3 516</text:p>
          </table:table-cell>
          <table:table-cell office:value-type="float" office:value="8095" table:style-name="ce16">
            <text:p><text:s/>8 095<text:s/></text:p>
          </table:table-cell>
          <table:table-cell office:value-type="float" office:value="232.44353182751541" table:style-name="ce17">
            <text:p>232,4</text:p>
          </table:table-cell>
          <table:table-cell office:value-type="float" office:value="5660" table:style-name="ce18">
            <text:p>5 660</text:p>
          </table:table-cell>
          <table:table-cell office:value-type="float" office:value="1.883434155421126" table:style-name="ce19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7054" table:style-name="ce16">
            <text:p><text:s/>7 054<text:s/></text:p>
          </table:table-cell>
          <table:table-cell office:value-type="float" office:value="95.78129336663892" table:style-name="ce17">
            <text:p>95,8</text:p>
          </table:table-cell>
          <table:table-cell office:value-type="float" office:value="3451" table:style-name="ce18">
            <text:p>3 451</text:p>
          </table:table-cell>
          <table:table-cell office:value-type="float" office:value="21618" table:style-name="ce16">
            <text:p><text:s/>21 618<text:s/></text:p>
          </table:table-cell>
          <table:table-cell office:value-type="float" office:value="60.216408508115308" table:style-name="ce17">
            <text:p>60,2</text:p>
          </table:table-cell>
          <table:table-cell office:value-type="float" office:value="8125" table:style-name="ce18">
            <text:p>8 125</text:p>
          </table:table-cell>
          <table:table-cell office:value-type="float" office:value="3.064644173518571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30651" table:style-name="ce16">
            <text:p><text:s/>30 651<text:s/></text:p>
          </table:table-cell>
          <table:table-cell office:value-type="float" office:value="128.75587730427642" table:style-name="ce17">
            <text:p>128,8</text:p>
          </table:table-cell>
          <table:table-cell office:value-type="float" office:value="17252" table:style-name="ce18">
            <text:p>17 252</text:p>
          </table:table-cell>
          <table:table-cell office:value-type="float" office:value="67529" table:style-name="ce16">
            <text:p><text:s/>67 529<text:s/></text:p>
          </table:table-cell>
          <table:table-cell office:value-type="float" office:value="85.046447263858823" table:style-name="ce17">
            <text:p>85,0</text:p>
          </table:table-cell>
          <table:table-cell office:value-type="float" office:value="31036" table:style-name="ce18">
            <text:p>31 036</text:p>
          </table:table-cell>
          <table:table-cell office:value-type="float" office:value="2.2031581351342533" table:style-name="ce19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3380355" table:style-name="ce16">
            <text:p><text:s/>3 380 355<text:s/></text:p>
          </table:table-cell>
          <table:table-cell office:value-type="float" office:value="36.973598477726711" table:style-name="ce17">
            <text:p>37,0</text:p>
          </table:table-cell>
          <table:table-cell office:value-type="float" office:value="912467" table:style-name="ce18">
            <text:p>912 467</text:p>
          </table:table-cell>
          <table:table-cell office:value-type="float" office:value="14282772" table:style-name="ce16">
            <text:p><text:s/>14 282 772<text:s/></text:p>
          </table:table-cell>
          <table:table-cell office:value-type="float" office:value="26.791881603627317" table:style-name="ce17">
            <text:p>26,8</text:p>
          </table:table-cell>
          <table:table-cell office:value-type="float" office:value="3018035" table:style-name="ce18">
            <text:p>3 018 035</text:p>
          </table:table-cell>
          <table:table-cell office:value-type="float" office:value="4.2252284153587416" table:style-name="ce19">
            <text:p>4,2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3">
            <text:p>Q: STATISTIK AUSTRIA, Beherbergungsstatistik. Erstellt am 04.06.2023. – Endgültige Ergebnisse. – Veränderung im Vergleich zur Vorjahresperiod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Stm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Übernachtungen nach Herkunftsländern Wintersaison 2022/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7">
            <text:p>Herkunftsland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2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726285" table:style-name="ce6">
            <text:p><text:s/>1 726 285<text:s/></text:p>
          </table:table-cell>
          <table:table-cell office:value-type="float" office:value="31.859817809899624" table:style-name="ce7">
            <text:p>31,9</text:p>
          </table:table-cell>
          <table:table-cell office:value-type="float" office:value="417103" table:style-name="ce8">
            <text:p>417 103</text:p>
          </table:table-cell>
          <table:table-cell office:value-type="float" office:value="5768517" table:style-name="ce6">
            <text:p><text:s/>5 768 517<text:s/></text:p>
          </table:table-cell>
          <table:table-cell office:value-type="float" office:value="22.152257782538072" table:style-name="ce7">
            <text:p>22,2</text:p>
          </table:table-cell>
          <table:table-cell office:value-type="float" office:value="1046118" table:style-name="ce8">
            <text:p>1 046 118</text:p>
          </table:table-cell>
          <table:table-cell office:value-type="float" office:value="3.3415785921791592" table:style-name="ce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071030" table:style-name="ce6">
            <text:p><text:s/>1 071 030<text:s/></text:p>
          </table:table-cell>
          <table:table-cell office:value-type="float" office:value="24.362673664532082" table:style-name="ce7">
            <text:p>24,4</text:p>
          </table:table-cell>
          <table:table-cell office:value-type="float" office:value="209815" table:style-name="ce8">
            <text:p>209 815</text:p>
          </table:table-cell>
          <table:table-cell office:value-type="float" office:value="3110666" table:style-name="ce6">
            <text:p><text:s/>3 110 666<text:s/></text:p>
          </table:table-cell>
          <table:table-cell office:value-type="float" office:value="14.345568752922361" table:style-name="ce7">
            <text:p>14,3</text:p>
          </table:table-cell>
          <table:table-cell office:value-type="float" office:value="390258" table:style-name="ce8">
            <text:p>390 258</text:p>
          </table:table-cell>
          <table:table-cell office:value-type="float" office:value="2.9043686918200238" table:style-name="ce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52315" table:style-name="ce12">
            <text:p><text:s/>52 315<text:s/></text:p>
          </table:table-cell>
          <table:table-cell office:value-type="float" office:value="34.527360625385711" table:style-name="ce13">
            <text:p>34,5</text:p>
          </table:table-cell>
          <table:table-cell office:value-type="float" office:value="13427" table:style-name="ce14">
            <text:p>13 427</text:p>
          </table:table-cell>
          <table:table-cell office:value-type="float" office:value="153811" table:style-name="ce12">
            <text:p><text:s/>153 811<text:s/></text:p>
          </table:table-cell>
          <table:table-cell office:value-type="float" office:value="23.879286738293516" table:style-name="ce13">
            <text:p>23,9</text:p>
          </table:table-cell>
          <table:table-cell office:value-type="float" office:value="29649" table:style-name="ce14">
            <text:p>29 649</text:p>
          </table:table-cell>
          <table:table-cell office:value-type="float" office:value="2.9400936633852623" table:style-name="ce1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70543" table:style-name="ce12">
            <text:p><text:s/>70 543<text:s/></text:p>
          </table:table-cell>
          <table:table-cell office:value-type="float" office:value="32.70189431704884" table:style-name="ce13">
            <text:p>32,7</text:p>
          </table:table-cell>
          <table:table-cell office:value-type="float" office:value="17384" table:style-name="ce14">
            <text:p>17 384</text:p>
          </table:table-cell>
          <table:table-cell office:value-type="float" office:value="200526" table:style-name="ce12">
            <text:p><text:s/>200 526<text:s/></text:p>
          </table:table-cell>
          <table:table-cell office:value-type="float" office:value="24.380349832526989" table:style-name="ce13">
            <text:p>24,4</text:p>
          </table:table-cell>
          <table:table-cell office:value-type="float" office:value="39306" table:style-name="ce14">
            <text:p>39 306</text:p>
          </table:table-cell>
          <table:table-cell office:value-type="float" office:value="2.8426066370865994" table:style-name="ce1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228504" table:style-name="ce12">
            <text:p><text:s/>228 504<text:s/></text:p>
          </table:table-cell>
          <table:table-cell office:value-type="float" office:value="17.979564335169684" table:style-name="ce13">
            <text:p>18,0</text:p>
          </table:table-cell>
          <table:table-cell office:value-type="float" office:value="34823" table:style-name="ce14">
            <text:p>34 823</text:p>
          </table:table-cell>
          <table:table-cell office:value-type="float" office:value="676790" table:style-name="ce12">
            <text:p><text:s/>676 790<text:s/></text:p>
          </table:table-cell>
          <table:table-cell office:value-type="float" office:value="12.668951820326328" table:style-name="ce13">
            <text:p>12,7</text:p>
          </table:table-cell>
          <table:table-cell office:value-type="float" office:value="76101" table:style-name="ce14">
            <text:p>76 101</text:p>
          </table:table-cell>
          <table:table-cell office:value-type="float" office:value="2.9618299898470051" table:style-name="ce15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126515" table:style-name="ce12">
            <text:p><text:s/>126 515<text:s/></text:p>
          </table:table-cell>
          <table:table-cell office:value-type="float" office:value="17.391344690643209" table:style-name="ce13">
            <text:p>17,4</text:p>
          </table:table-cell>
          <table:table-cell office:value-type="float" office:value="18743" table:style-name="ce14">
            <text:p>18 743</text:p>
          </table:table-cell>
          <table:table-cell office:value-type="float" office:value="341791" table:style-name="ce12">
            <text:p><text:s/>341 791<text:s/></text:p>
          </table:table-cell>
          <table:table-cell office:value-type="float" office:value="11.651890422772624" table:style-name="ce13">
            <text:p>11,7</text:p>
          </table:table-cell>
          <table:table-cell office:value-type="float" office:value="35669" table:style-name="ce14">
            <text:p>35 669</text:p>
          </table:table-cell>
          <table:table-cell office:value-type="float" office:value="2.7015847923171163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43610" table:style-name="ce12">
            <text:p><text:s/>43 610<text:s/></text:p>
          </table:table-cell>
          <table:table-cell office:value-type="float" office:value="31.248683299726139" table:style-name="ce13">
            <text:p>31,2</text:p>
          </table:table-cell>
          <table:table-cell office:value-type="float" office:value="10383" table:style-name="ce14">
            <text:p>10 383</text:p>
          </table:table-cell>
          <table:table-cell office:value-type="float" office:value="108477" table:style-name="ce12">
            <text:p><text:s/>108 477<text:s/></text:p>
          </table:table-cell>
          <table:table-cell office:value-type="float" office:value="14.666708949070838" table:style-name="ce13">
            <text:p>14,7</text:p>
          </table:table-cell>
          <table:table-cell office:value-type="float" office:value="13875" table:style-name="ce14">
            <text:p>13 875</text:p>
          </table:table-cell>
          <table:table-cell office:value-type="float" office:value="2.4874340747534971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272959" table:style-name="ce12">
            <text:p><text:s/>272 959<text:s/></text:p>
          </table:table-cell>
          <table:table-cell office:value-type="float" office:value="28.906257378984662" table:style-name="ce13">
            <text:p>28,9</text:p>
          </table:table-cell>
          <table:table-cell office:value-type="float" office:value="61209" table:style-name="ce14">
            <text:p>61 209</text:p>
          </table:table-cell>
          <table:table-cell office:value-type="float" office:value="820088" table:style-name="ce12">
            <text:p><text:s/>820 088<text:s/></text:p>
          </table:table-cell>
          <table:table-cell office:value-type="float" office:value="15.107501677301272" table:style-name="ce13">
            <text:p>15,1</text:p>
          </table:table-cell>
          <table:table-cell office:value-type="float" office:value="107634" table:style-name="ce14">
            <text:p>107 634</text:p>
          </table:table-cell>
          <table:table-cell office:value-type="float" office:value="3.004436563733015" table:style-name="ce15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28283" table:style-name="ce12">
            <text:p><text:s/>28 283<text:s/></text:p>
          </table:table-cell>
          <table:table-cell office:value-type="float" office:value="42.068515169780994" table:style-name="ce13">
            <text:p>42,1</text:p>
          </table:table-cell>
          <table:table-cell office:value-type="float" office:value="8375" table:style-name="ce14">
            <text:p>8 375</text:p>
          </table:table-cell>
          <table:table-cell office:value-type="float" office:value="79203" table:style-name="ce12">
            <text:p><text:s/>79 203<text:s/></text:p>
          </table:table-cell>
          <table:table-cell office:value-type="float" office:value="22.791541347555111" table:style-name="ce13">
            <text:p>22,8</text:p>
          </table:table-cell>
          <table:table-cell office:value-type="float" office:value="14701" table:style-name="ce14">
            <text:p>14 701</text:p>
          </table:table-cell>
          <table:table-cell office:value-type="float" office:value="2.8003747834388149" table:style-name="ce1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16270" table:style-name="ce12">
            <text:p><text:s/>16 270<text:s/></text:p>
          </table:table-cell>
          <table:table-cell office:value-type="float" office:value="92.316784869976345" table:style-name="ce13">
            <text:p>92,3</text:p>
          </table:table-cell>
          <table:table-cell office:value-type="float" office:value="7810" table:style-name="ce14">
            <text:p>7 810</text:p>
          </table:table-cell>
          <table:table-cell office:value-type="float" office:value="46485" table:style-name="ce12">
            <text:p><text:s/>46 485<text:s/></text:p>
          </table:table-cell>
          <table:table-cell office:value-type="float" office:value="53.441161907905581" table:style-name="ce13">
            <text:p>53,4</text:p>
          </table:table-cell>
          <table:table-cell office:value-type="float" office:value="16190" table:style-name="ce14">
            <text:p>16 190</text:p>
          </table:table-cell>
          <table:table-cell office:value-type="float" office:value="2.8570989551321451" table:style-name="ce1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232031" table:style-name="ce12">
            <text:p><text:s/>232 031<text:s/></text:p>
          </table:table-cell>
          <table:table-cell office:value-type="float" office:value="19.375932499871382" table:style-name="ce13">
            <text:p>19,4</text:p>
          </table:table-cell>
          <table:table-cell office:value-type="float" office:value="37661" table:style-name="ce14">
            <text:p>37 661</text:p>
          </table:table-cell>
          <table:table-cell office:value-type="float" office:value="683495" table:style-name="ce12">
            <text:p><text:s/>683 495<text:s/></text:p>
          </table:table-cell>
          <table:table-cell office:value-type="float" office:value="9.1214026393682843" table:style-name="ce13">
            <text:p>9,1</text:p>
          </table:table-cell>
          <table:table-cell office:value-type="float" office:value="57133" table:style-name="ce14">
            <text:p>57 133</text:p>
          </table:table-cell>
          <table:table-cell office:value-type="float" office:value="2.9457055307264977" table:style-name="ce1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655255" table:style-name="ce6">
            <text:p><text:s/>655 255<text:s/></text:p>
          </table:table-cell>
          <table:table-cell office:value-type="float" office:value="46.273051363158459" table:style-name="ce7">
            <text:p>46,3</text:p>
          </table:table-cell>
          <table:table-cell office:value-type="float" office:value="207288" table:style-name="ce8">
            <text:p>207 288</text:p>
          </table:table-cell>
          <table:table-cell office:value-type="float" office:value="2657851" table:style-name="ce6">
            <text:p><text:s/>2 657 851<text:s/></text:p>
          </table:table-cell>
          <table:table-cell office:value-type="float" office:value="32.760387034706952" table:style-name="ce7">
            <text:p>32,8</text:p>
          </table:table-cell>
          <table:table-cell office:value-type="float" office:value="655860" table:style-name="ce8">
            <text:p>655 860</text:p>
          </table:table-cell>
          <table:table-cell office:value-type="float" office:value="4.0562086515936544" table:style-name="ce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253806" table:style-name="ce6">
            <text:p><text:s/>253 806<text:s/></text:p>
          </table:table-cell>
          <table:table-cell office:value-type="float" office:value="37.146469831732077" table:style-name="ce7">
            <text:p>37,1</text:p>
          </table:table-cell>
          <table:table-cell office:value-type="float" office:value="68744" table:style-name="ce8">
            <text:p>68 744</text:p>
          </table:table-cell>
          <table:table-cell office:value-type="float" office:value="1090699" table:style-name="ce6">
            <text:p><text:s/>1 090 699<text:s/></text:p>
          </table:table-cell>
          <table:table-cell office:value-type="float" office:value="25.600278216329315" table:style-name="ce7">
            <text:p>25,6</text:p>
          </table:table-cell>
          <table:table-cell office:value-type="float" office:value="222310" table:style-name="ce8">
            <text:p>222 310</text:p>
          </table:table-cell>
          <table:table-cell office:value-type="float" office:value="4.2973727965453925" table:style-name="ce9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86778" table:style-name="ce16">
            <text:p><text:s/>86 778<text:s/></text:p>
          </table:table-cell>
          <table:table-cell office:value-type="float" office:value="37.559444550123658" table:style-name="ce17">
            <text:p>37,6</text:p>
          </table:table-cell>
          <table:table-cell office:value-type="float" office:value="23694" table:style-name="ce18">
            <text:p>23 694</text:p>
          </table:table-cell>
          <table:table-cell office:value-type="float" office:value="294054" table:style-name="ce16">
            <text:p><text:s/>294 054<text:s/></text:p>
          </table:table-cell>
          <table:table-cell office:value-type="float" office:value="25.367827314082533" table:style-name="ce17">
            <text:p>25,4</text:p>
          </table:table-cell>
          <table:table-cell office:value-type="float" office:value="59501" table:style-name="ce18">
            <text:p>59 501</text:p>
          </table:table-cell>
          <table:table-cell office:value-type="float" office:value="3.3885777501209984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27589" table:style-name="ce16">
            <text:p><text:s/>27 589<text:s/></text:p>
          </table:table-cell>
          <table:table-cell office:value-type="float" office:value="43.207889955878528" table:style-name="ce17">
            <text:p>43,2</text:p>
          </table:table-cell>
          <table:table-cell office:value-type="float" office:value="8324" table:style-name="ce18">
            <text:p>8 324</text:p>
          </table:table-cell>
          <table:table-cell office:value-type="float" office:value="109530" table:style-name="ce16">
            <text:p><text:s/>109 530<text:s/></text:p>
          </table:table-cell>
          <table:table-cell office:value-type="float" office:value="26.649168044586801" table:style-name="ce17">
            <text:p>26,6</text:p>
          </table:table-cell>
          <table:table-cell office:value-type="float" office:value="23047" table:style-name="ce18">
            <text:p>23 047</text:p>
          </table:table-cell>
          <table:table-cell office:value-type="float" office:value="3.9700605313711987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32544" table:style-name="ce16">
            <text:p><text:s/>32 544<text:s/></text:p>
          </table:table-cell>
          <table:table-cell office:value-type="float" office:value="29.936916074423067" table:style-name="ce17">
            <text:p>29,9</text:p>
          </table:table-cell>
          <table:table-cell office:value-type="float" office:value="7498" table:style-name="ce18">
            <text:p>7 498</text:p>
          </table:table-cell>
          <table:table-cell office:value-type="float" office:value="169163" table:style-name="ce16">
            <text:p><text:s/>169 163<text:s/></text:p>
          </table:table-cell>
          <table:table-cell office:value-type="float" office:value="19.019073952902602" table:style-name="ce17">
            <text:p>19,0</text:p>
          </table:table-cell>
          <table:table-cell office:value-type="float" office:value="27032" table:style-name="ce18">
            <text:p>27 032</text:p>
          </table:table-cell>
          <table:table-cell office:value-type="float" office:value="5.1979781219272372" table:style-name="ce19">
            <text:p>5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31817" table:style-name="ce16">
            <text:p><text:s/>31 817<text:s/></text:p>
          </table:table-cell>
          <table:table-cell office:value-type="float" office:value="33.949395865785363" table:style-name="ce17">
            <text:p>33,9</text:p>
          </table:table-cell>
          <table:table-cell office:value-type="float" office:value="8064" table:style-name="ce18">
            <text:p>8 064</text:p>
          </table:table-cell>
          <table:table-cell office:value-type="float" office:value="144285" table:style-name="ce16">
            <text:p><text:s/>144 285<text:s/></text:p>
          </table:table-cell>
          <table:table-cell office:value-type="float" office:value="24.029708332258807" table:style-name="ce17">
            <text:p>24,0</text:p>
          </table:table-cell>
          <table:table-cell office:value-type="float" office:value="27954" table:style-name="ce18">
            <text:p>27 954</text:p>
          </table:table-cell>
          <table:table-cell office:value-type="float" office:value="4.534839865480718" table:style-name="ce19">
            <text:p>4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23628" table:style-name="ce16">
            <text:p><text:s/>23 628<text:s/></text:p>
          </table:table-cell>
          <table:table-cell office:value-type="float" office:value="43.486973947895791" table:style-name="ce17">
            <text:p>43,5</text:p>
          </table:table-cell>
          <table:table-cell office:value-type="float" office:value="7161" table:style-name="ce18">
            <text:p>7 161</text:p>
          </table:table-cell>
          <table:table-cell office:value-type="float" office:value="121120" table:style-name="ce16">
            <text:p><text:s/>121 120<text:s/></text:p>
          </table:table-cell>
          <table:table-cell office:value-type="float" office:value="31.914569197425322" table:style-name="ce17">
            <text:p>31,9</text:p>
          </table:table-cell>
          <table:table-cell office:value-type="float" office:value="29303" table:style-name="ce18">
            <text:p>29 303</text:p>
          </table:table-cell>
          <table:table-cell office:value-type="float" office:value="5.1261215507025559" table:style-name="ce19">
            <text:p>5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35498" table:style-name="ce16">
            <text:p><text:s/>35 498<text:s/></text:p>
          </table:table-cell>
          <table:table-cell office:value-type="float" office:value="34.671269775029401" table:style-name="ce17">
            <text:p>34,7</text:p>
          </table:table-cell>
          <table:table-cell office:value-type="float" office:value="9139" table:style-name="ce18">
            <text:p>9 139</text:p>
          </table:table-cell>
          <table:table-cell office:value-type="float" office:value="184131" table:style-name="ce16">
            <text:p><text:s/>184 131<text:s/></text:p>
          </table:table-cell>
          <table:table-cell office:value-type="float" office:value="28.234753358544168" table:style-name="ce17">
            <text:p>28,2</text:p>
          </table:table-cell>
          <table:table-cell office:value-type="float" office:value="40542" table:style-name="ce18">
            <text:p>40 542</text:p>
          </table:table-cell>
          <table:table-cell office:value-type="float" office:value="5.1870809623077356" table:style-name="ce19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15952" table:style-name="ce16">
            <text:p><text:s/>15 952<text:s/></text:p>
          </table:table-cell>
          <table:table-cell office:value-type="float" office:value="43.867243867243872" table:style-name="ce17">
            <text:p>43,9</text:p>
          </table:table-cell>
          <table:table-cell office:value-type="float" office:value="4864" table:style-name="ce18">
            <text:p>4 864</text:p>
          </table:table-cell>
          <table:table-cell office:value-type="float" office:value="68416" table:style-name="ce16">
            <text:p><text:s/>68 416<text:s/></text:p>
          </table:table-cell>
          <table:table-cell office:value-type="float" office:value="27.916238197625503" table:style-name="ce17">
            <text:p>27,9</text:p>
          </table:table-cell>
          <table:table-cell office:value-type="float" office:value="14931" table:style-name="ce18">
            <text:p>14 931</text:p>
          </table:table-cell>
          <table:table-cell office:value-type="float" office:value="4.2888665997993982" table:style-name="ce19">
            <text:p>4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513" table:style-name="ce16">
            <text:p><text:s/>513<text:s/></text:p>
          </table:table-cell>
          <table:table-cell office:value-type="float" office:value="146.63461538461539" table:style-name="ce17">
            <text:p>146,6</text:p>
          </table:table-cell>
          <table:table-cell office:value-type="float" office:value="305" table:style-name="ce18">
            <text:p>305</text:p>
          </table:table-cell>
          <table:table-cell office:value-type="float" office:value="2042" table:style-name="ce16">
            <text:p><text:s/>2 042<text:s/></text:p>
          </table:table-cell>
          <table:table-cell office:value-type="float" office:value="236.40856672158156" table:style-name="ce17">
            <text:p>236,4</text:p>
          </table:table-cell>
          <table:table-cell office:value-type="float" office:value="1435" table:style-name="ce18">
            <text:p>1 435</text:p>
          </table:table-cell>
          <table:table-cell office:value-type="float" office:value="3.9805068226120857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1132" table:style-name="ce16">
            <text:p><text:s/>1 132<text:s/></text:p>
          </table:table-cell>
          <table:table-cell office:value-type="float" office:value="342.1875" table:style-name="ce17">
            <text:p>342,2</text:p>
          </table:table-cell>
          <table:table-cell office:value-type="float" office:value="876" table:style-name="ce18">
            <text:p>876</text:p>
          </table:table-cell>
          <table:table-cell office:value-type="float" office:value="4191" table:style-name="ce16">
            <text:p><text:s/>4 191<text:s/></text:p>
          </table:table-cell>
          <table:table-cell office:value-type="float" office:value="220.41284403669727" table:style-name="ce17">
            <text:p>220,4</text:p>
          </table:table-cell>
          <table:table-cell office:value-type="float" office:value="2883" table:style-name="ce18">
            <text:p>2 883</text:p>
          </table:table-cell>
          <table:table-cell office:value-type="float" office:value="3.702296819787986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8967" table:style-name="ce16">
            <text:p><text:s/>8 967<text:s/></text:p>
          </table:table-cell>
          <table:table-cell office:value-type="float" office:value="24.940783056987598" table:style-name="ce17">
            <text:p>24,9</text:p>
          </table:table-cell>
          <table:table-cell office:value-type="float" office:value="1790" table:style-name="ce18">
            <text:p>1 790</text:p>
          </table:table-cell>
          <table:table-cell office:value-type="float" office:value="43896" table:style-name="ce16">
            <text:p><text:s/>43 896<text:s/></text:p>
          </table:table-cell>
          <table:table-cell office:value-type="float" office:value="8.5647861894986761" table:style-name="ce17">
            <text:p>8,6</text:p>
          </table:table-cell>
          <table:table-cell office:value-type="float" office:value="3463" table:style-name="ce18">
            <text:p>3 463</text:p>
          </table:table-cell>
          <table:table-cell office:value-type="float" office:value="4.8952827032452326" table:style-name="ce19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534" table:style-name="ce16">
            <text:p><text:s/>534<text:s/></text:p>
          </table:table-cell>
          <table:table-cell office:value-type="float" office:value="260.81081081081084" table:style-name="ce17">
            <text:p>260,8</text:p>
          </table:table-cell>
          <table:table-cell office:value-type="float" office:value="386" table:style-name="ce18">
            <text:p>386</text:p>
          </table:table-cell>
          <table:table-cell office:value-type="float" office:value="1355" table:style-name="ce16">
            <text:p><text:s/>1 355<text:s/></text:p>
          </table:table-cell>
          <table:table-cell office:value-type="float" office:value="121.76759410801964" table:style-name="ce17">
            <text:p>121,8</text:p>
          </table:table-cell>
          <table:table-cell office:value-type="float" office:value="744" table:style-name="ce18">
            <text:p>744</text:p>
          </table:table-cell>
          <table:table-cell office:value-type="float" office:value="2.5374531835205993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1348" table:style-name="ce16">
            <text:p><text:s/>1 348<text:s/></text:p>
          </table:table-cell>
          <table:table-cell office:value-type="float" office:value="99.703703703703695" table:style-name="ce17">
            <text:p>99,7</text:p>
          </table:table-cell>
          <table:table-cell office:value-type="float" office:value="673" table:style-name="ce18">
            <text:p>673</text:p>
          </table:table-cell>
          <table:table-cell office:value-type="float" office:value="3825" table:style-name="ce16">
            <text:p><text:s/>3 825<text:s/></text:p>
          </table:table-cell>
          <table:table-cell office:value-type="float" office:value="60.108832147341985" table:style-name="ce17">
            <text:p>60,1</text:p>
          </table:table-cell>
          <table:table-cell office:value-type="float" office:value="1436" table:style-name="ce18">
            <text:p>1 436</text:p>
          </table:table-cell>
          <table:table-cell office:value-type="float" office:value="2.8375370919881306" table:style-name="ce19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1153" table:style-name="ce16">
            <text:p><text:s/>1 153<text:s/></text:p>
          </table:table-cell>
          <table:table-cell office:value-type="float" office:value="348.63813229571986" table:style-name="ce17">
            <text:p>348,6</text:p>
          </table:table-cell>
          <table:table-cell office:value-type="float" office:value="896" table:style-name="ce18">
            <text:p>896</text:p>
          </table:table-cell>
          <table:table-cell office:value-type="float" office:value="2750" table:style-name="ce16">
            <text:p><text:s/>2 750<text:s/></text:p>
          </table:table-cell>
          <table:table-cell office:value-type="float" office:value="323.07692307692309" table:style-name="ce17">
            <text:p>323,1</text:p>
          </table:table-cell>
          <table:table-cell office:value-type="float" office:value="2100" table:style-name="ce18">
            <text:p>2 100</text:p>
          </table:table-cell>
          <table:table-cell office:value-type="float" office:value="2.3850823937554209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14122" table:style-name="ce16">
            <text:p><text:s/>14 122<text:s/></text:p>
          </table:table-cell>
          <table:table-cell office:value-type="float" office:value="14.006619843384186" table:style-name="ce17">
            <text:p>14,0</text:p>
          </table:table-cell>
          <table:table-cell office:value-type="float" office:value="1735" table:style-name="ce18">
            <text:p>1 735</text:p>
          </table:table-cell>
          <table:table-cell office:value-type="float" office:value="73132" table:style-name="ce16">
            <text:p><text:s/>73 132<text:s/></text:p>
          </table:table-cell>
          <table:table-cell office:value-type="float" office:value="12.54539858417975" table:style-name="ce17">
            <text:p>12,5</text:p>
          </table:table-cell>
          <table:table-cell office:value-type="float" office:value="8152" table:style-name="ce18">
            <text:p>8 152</text:p>
          </table:table-cell>
          <table:table-cell office:value-type="float" office:value="5.1785866024642404" table:style-name="ce19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710" table:style-name="ce16">
            <text:p><text:s/>710<text:s/></text:p>
          </table:table-cell>
          <table:table-cell office:value-type="float" office:value="58.129175946547889" table:style-name="ce17">
            <text:p>58,1</text:p>
          </table:table-cell>
          <table:table-cell office:value-type="float" office:value="261" table:style-name="ce18">
            <text:p>261</text:p>
          </table:table-cell>
          <table:table-cell office:value-type="float" office:value="2782" table:style-name="ce16">
            <text:p><text:s/>2 782<text:s/></text:p>
          </table:table-cell>
          <table:table-cell office:value-type="float" office:value="42.156361778231997" table:style-name="ce17">
            <text:p>42,2</text:p>
          </table:table-cell>
          <table:table-cell office:value-type="float" office:value="825" table:style-name="ce18">
            <text:p>825</text:p>
          </table:table-cell>
          <table:table-cell office:value-type="float" office:value="3.9183098591549297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1876" table:style-name="ce16">
            <text:p><text:s/>1 876<text:s/></text:p>
          </table:table-cell>
          <table:table-cell office:value-type="float" office:value="99.362380446333674" table:style-name="ce17">
            <text:p>99,4</text:p>
          </table:table-cell>
          <table:table-cell office:value-type="float" office:value="935" table:style-name="ce18">
            <text:p>935</text:p>
          </table:table-cell>
          <table:table-cell office:value-type="float" office:value="7209" table:style-name="ce16">
            <text:p><text:s/>7 209<text:s/></text:p>
          </table:table-cell>
          <table:table-cell office:value-type="float" office:value="108.5334104715071" table:style-name="ce17">
            <text:p>108,5</text:p>
          </table:table-cell>
          <table:table-cell office:value-type="float" office:value="3752" table:style-name="ce18">
            <text:p>3 752</text:p>
          </table:table-cell>
          <table:table-cell office:value-type="float" office:value="3.8427505330490406" table:style-name="ce1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5135" table:style-name="ce16">
            <text:p><text:s/>5 135<text:s/></text:p>
          </table:table-cell>
          <table:table-cell office:value-type="float" office:value="70.711436170212778" table:style-name="ce17">
            <text:p>70,7</text:p>
          </table:table-cell>
          <table:table-cell office:value-type="float" office:value="2127" table:style-name="ce18">
            <text:p>2 127</text:p>
          </table:table-cell>
          <table:table-cell office:value-type="float" office:value="14675" table:style-name="ce16">
            <text:p><text:s/>14 675<text:s/></text:p>
          </table:table-cell>
          <table:table-cell office:value-type="float" office:value="61.157478585547977" table:style-name="ce17">
            <text:p>61,2</text:p>
          </table:table-cell>
          <table:table-cell office:value-type="float" office:value="5569" table:style-name="ce18">
            <text:p>5 569</text:p>
          </table:table-cell>
          <table:table-cell office:value-type="float" office:value="2.8578383641674781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969" table:style-name="ce16">
            <text:p><text:s/>969<text:s/></text:p>
          </table:table-cell>
          <table:table-cell office:value-type="float" office:value="76.181818181818187" table:style-name="ce17">
            <text:p>76,2</text:p>
          </table:table-cell>
          <table:table-cell office:value-type="float" office:value="419" table:style-name="ce18">
            <text:p>419</text:p>
          </table:table-cell>
          <table:table-cell office:value-type="float" office:value="2687" table:style-name="ce16">
            <text:p><text:s/>2 687<text:s/></text:p>
          </table:table-cell>
          <table:table-cell office:value-type="float" office:value="69.100062932662041" table:style-name="ce17">
            <text:p>69,1</text:p>
          </table:table-cell>
          <table:table-cell office:value-type="float" office:value="1098" table:style-name="ce18">
            <text:p>1 098</text:p>
          </table:table-cell>
          <table:table-cell office:value-type="float" office:value="2.7729618163054695" table:style-name="ce19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818" table:style-name="ce16">
            <text:p><text:s/>818<text:s/></text:p>
          </table:table-cell>
          <table:table-cell office:value-type="float" office:value="87.185354691075503" table:style-name="ce17">
            <text:p>87,2</text:p>
          </table:table-cell>
          <table:table-cell office:value-type="float" office:value="381" table:style-name="ce18">
            <text:p>381</text:p>
          </table:table-cell>
          <table:table-cell office:value-type="float" office:value="3130" table:style-name="ce16">
            <text:p><text:s/>3 130<text:s/></text:p>
          </table:table-cell>
          <table:table-cell office:value-type="float" office:value="64.304461942257205" table:style-name="ce17">
            <text:p>64,3</text:p>
          </table:table-cell>
          <table:table-cell office:value-type="float" office:value="1225" table:style-name="ce18">
            <text:p>1 225</text:p>
          </table:table-cell>
          <table:table-cell office:value-type="float" office:value="3.8264058679706601" table:style-name="ce1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1379" table:style-name="ce16">
            <text:p><text:s/>1 379<text:s/></text:p>
          </table:table-cell>
          <table:table-cell office:value-type="float" office:value="60.348837209302332" table:style-name="ce17">
            <text:p>60,3</text:p>
          </table:table-cell>
          <table:table-cell office:value-type="float" office:value="519" table:style-name="ce18">
            <text:p>519</text:p>
          </table:table-cell>
          <table:table-cell office:value-type="float" office:value="6305" table:style-name="ce16">
            <text:p><text:s/>6 305<text:s/></text:p>
          </table:table-cell>
          <table:table-cell office:value-type="float" office:value="85.060170237745808" table:style-name="ce17">
            <text:p>85,1</text:p>
          </table:table-cell>
          <table:table-cell office:value-type="float" office:value="2898" table:style-name="ce18">
            <text:p>2 898</text:p>
          </table:table-cell>
          <table:table-cell office:value-type="float" office:value="4.572153734590283" table:style-name="ce19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289" table:style-name="ce16">
            <text:p><text:s/>289<text:s/></text:p>
          </table:table-cell>
          <table:table-cell office:value-type="float" office:value="-18.130311614730871" table:style-name="ce17">
            <text:p>-18,1</text:p>
          </table:table-cell>
          <table:table-cell office:value-type="float" office:value="-64" table:style-name="ce18">
            <text:p>-64</text:p>
          </table:table-cell>
          <table:table-cell office:value-type="float" office:value="1430" table:style-name="ce16">
            <text:p><text:s/>1 430<text:s/></text:p>
          </table:table-cell>
          <table:table-cell office:value-type="float" office:value="-35.527502254283135" table:style-name="ce17">
            <text:p>-35,5</text:p>
          </table:table-cell>
          <table:table-cell office:value-type="float" office:value="-788" table:style-name="ce18">
            <text:p>-788</text:p>
          </table:table-cell>
          <table:table-cell office:value-type="float" office:value="4.9480968858131487" table:style-name="ce19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2377" table:style-name="ce16">
            <text:p><text:s/>2 377<text:s/></text:p>
          </table:table-cell>
          <table:table-cell office:value-type="float" office:value="44.147968465736824" table:style-name="ce17">
            <text:p>44,1</text:p>
          </table:table-cell>
          <table:table-cell office:value-type="float" office:value="728" table:style-name="ce18">
            <text:p>728</text:p>
          </table:table-cell>
          <table:table-cell office:value-type="float" office:value="8803" table:style-name="ce16">
            <text:p><text:s/>8 803<text:s/></text:p>
          </table:table-cell>
          <table:table-cell office:value-type="float" office:value="63.169601482854489" table:style-name="ce17">
            <text:p>63,2</text:p>
          </table:table-cell>
          <table:table-cell office:value-type="float" office:value="3408" table:style-name="ce18">
            <text:p>3 408</text:p>
          </table:table-cell>
          <table:table-cell office:value-type="float" office:value="3.7034076567101391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15337" table:style-name="ce16">
            <text:p><text:s/>15 337<text:s/></text:p>
          </table:table-cell>
          <table:table-cell office:value-type="float" office:value="83.522795261457475" table:style-name="ce17">
            <text:p>83,5</text:p>
          </table:table-cell>
          <table:table-cell office:value-type="float" office:value="6980" table:style-name="ce18">
            <text:p>6 980</text:p>
          </table:table-cell>
          <table:table-cell office:value-type="float" office:value="32978" table:style-name="ce16">
            <text:p><text:s/>32 978<text:s/></text:p>
          </table:table-cell>
          <table:table-cell office:value-type="float" office:value="85.415495333408302" table:style-name="ce17">
            <text:p>85,4</text:p>
          </table:table-cell>
          <table:table-cell office:value-type="float" office:value="15192" table:style-name="ce18">
            <text:p>15 192</text:p>
          </table:table-cell>
          <table:table-cell office:value-type="float" office:value="2.1502249462085152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860" table:style-name="ce16">
            <text:p><text:s/>860<text:s/></text:p>
          </table:table-cell>
          <table:table-cell office:value-type="float" office:value="155.95238095238096" table:style-name="ce17">
            <text:p>156,0</text:p>
          </table:table-cell>
          <table:table-cell office:value-type="float" office:value="524" table:style-name="ce18">
            <text:p>524</text:p>
          </table:table-cell>
          <table:table-cell office:value-type="float" office:value="2506" table:style-name="ce16">
            <text:p><text:s/>2 506<text:s/></text:p>
          </table:table-cell>
          <table:table-cell office:value-type="float" office:value="66.180371352785158" table:style-name="ce17">
            <text:p>66,2</text:p>
          </table:table-cell>
          <table:table-cell office:value-type="float" office:value="998" table:style-name="ce18">
            <text:p>998</text:p>
          </table:table-cell>
          <table:table-cell office:value-type="float" office:value="2.9139534883720932" table:style-name="ce19">
            <text:p>2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5272" table:style-name="ce16">
            <text:p><text:s/>5 272<text:s/></text:p>
          </table:table-cell>
          <table:table-cell office:value-type="float" office:value="127.24137931034483" table:style-name="ce17">
            <text:p>127,2</text:p>
          </table:table-cell>
          <table:table-cell office:value-type="float" office:value="2952" table:style-name="ce18">
            <text:p>2 952</text:p>
          </table:table-cell>
          <table:table-cell office:value-type="float" office:value="19251" table:style-name="ce16">
            <text:p><text:s/>19 251<text:s/></text:p>
          </table:table-cell>
          <table:table-cell office:value-type="float" office:value="128.20056899004268" table:style-name="ce17">
            <text:p>128,2</text:p>
          </table:table-cell>
          <table:table-cell office:value-type="float" office:value="10815" table:style-name="ce18">
            <text:p>10 815</text:p>
          </table:table-cell>
          <table:table-cell office:value-type="float" office:value="3.6515553869499242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1193" table:style-name="ce16">
            <text:p><text:s/>1 193<text:s/></text:p>
          </table:table-cell>
          <table:table-cell office:value-type="float" office:value="167.48878923766819" table:style-name="ce17">
            <text:p>167,5</text:p>
          </table:table-cell>
          <table:table-cell office:value-type="float" office:value="747" table:style-name="ce18">
            <text:p>747</text:p>
          </table:table-cell>
          <table:table-cell office:value-type="float" office:value="5094" table:style-name="ce16">
            <text:p><text:s/>5 094<text:s/></text:p>
          </table:table-cell>
          <table:table-cell office:value-type="float" office:value="90.786516853932596" table:style-name="ce17">
            <text:p>90,8</text:p>
          </table:table-cell>
          <table:table-cell office:value-type="float" office:value="2424" table:style-name="ce18">
            <text:p>2 424</text:p>
          </table:table-cell>
          <table:table-cell office:value-type="float" office:value="4.2699077954735962" table:style-name="ce19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12578" table:style-name="ce16">
            <text:p><text:s/>12 578<text:s/></text:p>
          </table:table-cell>
          <table:table-cell office:value-type="float" office:value="135.58718861209965" table:style-name="ce17">
            <text:p>135,6</text:p>
          </table:table-cell>
          <table:table-cell office:value-type="float" office:value="7239" table:style-name="ce18">
            <text:p>7 239</text:p>
          </table:table-cell>
          <table:table-cell office:value-type="float" office:value="52867" table:style-name="ce16">
            <text:p><text:s/>52 867<text:s/></text:p>
          </table:table-cell>
          <table:table-cell office:value-type="float" office:value="107.78603152144009" table:style-name="ce17">
            <text:p>107,8</text:p>
          </table:table-cell>
          <table:table-cell office:value-type="float" office:value="27424" table:style-name="ce18">
            <text:p>27 424</text:p>
          </table:table-cell>
          <table:table-cell office:value-type="float" office:value="4.2031324534902206" table:style-name="ce19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696" table:style-name="ce16">
            <text:p><text:s/>696<text:s/></text:p>
          </table:table-cell>
          <table:table-cell office:value-type="float" office:value="28.888888888888886" table:style-name="ce17">
            <text:p>28,9</text:p>
          </table:table-cell>
          <table:table-cell office:value-type="float" office:value="156" table:style-name="ce18">
            <text:p>156</text:p>
          </table:table-cell>
          <table:table-cell office:value-type="float" office:value="2312" table:style-name="ce16">
            <text:p><text:s/>2 312<text:s/></text:p>
          </table:table-cell>
          <table:table-cell office:value-type="float" office:value="31.963470319634695" table:style-name="ce17">
            <text:p>32,0</text:p>
          </table:table-cell>
          <table:table-cell office:value-type="float" office:value="560" table:style-name="ce18">
            <text:p>560</text:p>
          </table:table-cell>
          <table:table-cell office:value-type="float" office:value="3.3218390804597702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1199" table:style-name="ce16">
            <text:p><text:s/>1 199<text:s/></text:p>
          </table:table-cell>
          <table:table-cell office:value-type="float" office:value="43.078758949880665" table:style-name="ce17">
            <text:p>43,1</text:p>
          </table:table-cell>
          <table:table-cell office:value-type="float" office:value="361" table:style-name="ce18">
            <text:p>361</text:p>
          </table:table-cell>
          <table:table-cell office:value-type="float" office:value="4878" table:style-name="ce16">
            <text:p><text:s/>4 878<text:s/></text:p>
          </table:table-cell>
          <table:table-cell office:value-type="float" office:value="21.22266401590457" table:style-name="ce17">
            <text:p>21,2</text:p>
          </table:table-cell>
          <table:table-cell office:value-type="float" office:value="854" table:style-name="ce18">
            <text:p>854</text:p>
          </table:table-cell>
          <table:table-cell office:value-type="float" office:value="4.0683903252710589" table:style-name="ce1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635" table:style-name="ce16">
            <text:p><text:s/>635<text:s/></text:p>
          </table:table-cell>
          <table:table-cell office:value-type="float" office:value="18.249534450651765" table:style-name="ce17">
            <text:p>18,2</text:p>
          </table:table-cell>
          <table:table-cell office:value-type="float" office:value="98" table:style-name="ce18">
            <text:p>98</text:p>
          </table:table-cell>
          <table:table-cell office:value-type="float" office:value="2729" table:style-name="ce16">
            <text:p><text:s/>2 729<text:s/></text:p>
          </table:table-cell>
          <table:table-cell office:value-type="float" office:value="4.1603053435114532" table:style-name="ce17">
            <text:p>4,2</text:p>
          </table:table-cell>
          <table:table-cell office:value-type="float" office:value="109" table:style-name="ce18">
            <text:p>109</text:p>
          </table:table-cell>
          <table:table-cell office:value-type="float" office:value="4.2976377952755902" table:style-name="ce19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89.81481481481481" table:style-name="ce17">
            <text:p>89,8</text:p>
          </table:table-cell>
          <table:table-cell office:value-type="float" office:value="97" table:style-name="ce18">
            <text:p>97</text:p>
          </table:table-cell>
          <table:table-cell office:value-type="float" office:value="488" table:style-name="ce16">
            <text:p><text:s/>488<text:s/></text:p>
          </table:table-cell>
          <table:table-cell office:value-type="float" office:value="55.910543130990419" table:style-name="ce17">
            <text:p>55,9</text:p>
          </table:table-cell>
          <table:table-cell office:value-type="float" office:value="175" table:style-name="ce18">
            <text:p>175</text:p>
          </table:table-cell>
          <table:table-cell office:value-type="float" office:value="2.3804878048780487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186.53846153846155" table:style-name="ce17">
            <text:p>186,5</text:p>
          </table:table-cell>
          <table:table-cell office:value-type="float" office:value="97" table:style-name="ce18">
            <text:p>97</text:p>
          </table:table-cell>
          <table:table-cell office:value-type="float" office:value="405" table:style-name="ce16">
            <text:p><text:s/>405<text:s/></text:p>
          </table:table-cell>
          <table:table-cell office:value-type="float" office:value="104.54545454545453" table:style-name="ce17">
            <text:p>104,5</text:p>
          </table:table-cell>
          <table:table-cell office:value-type="float" office:value="207" table:style-name="ce18">
            <text:p>207</text:p>
          </table:table-cell>
          <table:table-cell office:value-type="float" office:value="2.7181208053691277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24767" table:style-name="ce16">
            <text:p><text:s/>24 767<text:s/></text:p>
          </table:table-cell>
          <table:table-cell office:value-type="float" office:value="46.654429180483191" table:style-name="ce17">
            <text:p>46,7</text:p>
          </table:table-cell>
          <table:table-cell office:value-type="float" office:value="7879" table:style-name="ce18">
            <text:p>7 879</text:p>
          </table:table-cell>
          <table:table-cell office:value-type="float" office:value="135368" table:style-name="ce16">
            <text:p><text:s/>135 368<text:s/></text:p>
          </table:table-cell>
          <table:table-cell office:value-type="float" office:value="37.260826801593993" table:style-name="ce17">
            <text:p>37,3</text:p>
          </table:table-cell>
          <table:table-cell office:value-type="float" office:value="36747" table:style-name="ce18">
            <text:p>36 747</text:p>
          </table:table-cell>
          <table:table-cell office:value-type="float" office:value="5.4656599507409052" table:style-name="ce19">
            <text:p>5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1576" table:style-name="ce16">
            <text:p><text:s/>1 576<text:s/></text:p>
          </table:table-cell>
          <table:table-cell office:value-type="float" office:value="54.056695992179868" table:style-name="ce17">
            <text:p>54,1</text:p>
          </table:table-cell>
          <table:table-cell office:value-type="float" office:value="553" table:style-name="ce18">
            <text:p>553</text:p>
          </table:table-cell>
          <table:table-cell office:value-type="float" office:value="6338" table:style-name="ce16">
            <text:p><text:s/>6 338<text:s/></text:p>
          </table:table-cell>
          <table:table-cell office:value-type="float" office:value="82.17878700776086" table:style-name="ce17">
            <text:p>82,2</text:p>
          </table:table-cell>
          <table:table-cell office:value-type="float" office:value="2859" table:style-name="ce18">
            <text:p>2 859</text:p>
          </table:table-cell>
          <table:table-cell office:value-type="float" office:value="4.0215736040609134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23427" table:style-name="ce16">
            <text:p><text:s/>23 427<text:s/></text:p>
          </table:table-cell>
          <table:table-cell office:value-type="float" office:value="41.313789359391961" table:style-name="ce17">
            <text:p>41,3</text:p>
          </table:table-cell>
          <table:table-cell office:value-type="float" office:value="6849" table:style-name="ce18">
            <text:p>6 849</text:p>
          </table:table-cell>
          <table:table-cell office:value-type="float" office:value="109533" table:style-name="ce16">
            <text:p><text:s/>109 533<text:s/></text:p>
          </table:table-cell>
          <table:table-cell office:value-type="float" office:value="7.1866834982238856" table:style-name="ce17">
            <text:p>7,2</text:p>
          </table:table-cell>
          <table:table-cell office:value-type="float" office:value="7344" table:style-name="ce18">
            <text:p>7 344</text:p>
          </table:table-cell>
          <table:table-cell office:value-type="float" office:value="4.6755026251760787" table:style-name="ce19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819" table:style-name="ce16">
            <text:p><text:s/>819<text:s/></text:p>
          </table:table-cell>
          <table:table-cell office:value-type="float" office:value="22.238805970149258" table:style-name="ce17">
            <text:p>22,2</text:p>
          </table:table-cell>
          <table:table-cell office:value-type="float" office:value="149" table:style-name="ce18">
            <text:p>149</text:p>
          </table:table-cell>
          <table:table-cell office:value-type="float" office:value="2549" table:style-name="ce16">
            <text:p><text:s/>2 549<text:s/></text:p>
          </table:table-cell>
          <table:table-cell office:value-type="float" office:value="-35.841933048074509" table:style-name="ce17">
            <text:p>-35,8</text:p>
          </table:table-cell>
          <table:table-cell office:value-type="float" office:value="-1424" table:style-name="ce18">
            <text:p>-1 424</text:p>
          </table:table-cell>
          <table:table-cell office:value-type="float" office:value="3.1123321123321124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7496" table:style-name="ce16">
            <text:p><text:s/>7 496<text:s/></text:p>
          </table:table-cell>
          <table:table-cell office:value-type="float" office:value="84.630541871921196" table:style-name="ce17">
            <text:p>84,6</text:p>
          </table:table-cell>
          <table:table-cell office:value-type="float" office:value="3436" table:style-name="ce18">
            <text:p>3 436</text:p>
          </table:table-cell>
          <table:table-cell office:value-type="float" office:value="27691" table:style-name="ce16">
            <text:p><text:s/>27 691<text:s/></text:p>
          </table:table-cell>
          <table:table-cell office:value-type="float" office:value="76.420744138634035" table:style-name="ce17">
            <text:p>76,4</text:p>
          </table:table-cell>
          <table:table-cell office:value-type="float" office:value="11995" table:style-name="ce18">
            <text:p>11 995</text:p>
          </table:table-cell>
          <table:table-cell office:value-type="float" office:value="3.6941035218783349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648" table:style-name="ce16">
            <text:p><text:s/>648<text:s/></text:p>
          </table:table-cell>
          <table:table-cell office:value-type="float" office:value="5.3658536585365795" table:style-name="ce17">
            <text:p>5,4</text:p>
          </table:table-cell>
          <table:table-cell office:value-type="float" office:value="33" table:style-name="ce18">
            <text:p>33</text:p>
          </table:table-cell>
          <table:table-cell office:value-type="float" office:value="1821" table:style-name="ce16">
            <text:p><text:s/>1 821<text:s/></text:p>
          </table:table-cell>
          <table:table-cell office:value-type="float" office:value="-12.45192307692308" table:style-name="ce17">
            <text:p>-12,5</text:p>
          </table:table-cell>
          <table:table-cell office:value-type="float" office:value="-259" table:style-name="ce18">
            <text:p>-259</text:p>
          </table:table-cell>
          <table:table-cell office:value-type="float" office:value="2.8101851851851851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220" table:style-name="ce16">
            <text:p><text:s/>220<text:s/></text:p>
          </table:table-cell>
          <table:table-cell office:value-type="float" office:value="243.75" table:style-name="ce17">
            <text:p>243,8</text:p>
          </table:table-cell>
          <table:table-cell office:value-type="float" office:value="156" table:style-name="ce18">
            <text:p>156</text:p>
          </table:table-cell>
          <table:table-cell office:value-type="float" office:value="683" table:style-name="ce16">
            <text:p><text:s/>683<text:s/></text:p>
          </table:table-cell>
          <table:table-cell office:value-type="float" office:value="225.23809523809524" table:style-name="ce17">
            <text:p>225,2</text:p>
          </table:table-cell>
          <table:table-cell office:value-type="float" office:value="473" table:style-name="ce18">
            <text:p>473</text:p>
          </table:table-cell>
          <table:table-cell office:value-type="float" office:value="3.1045454545454545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3768" table:style-name="ce16">
            <text:p><text:s/>3 768<text:s/></text:p>
          </table:table-cell>
          <table:table-cell office:value-type="float" office:value="42.242355605889003" table:style-name="ce17">
            <text:p>42,2</text:p>
          </table:table-cell>
          <table:table-cell office:value-type="float" office:value="1119" table:style-name="ce18">
            <text:p>1 119</text:p>
          </table:table-cell>
          <table:table-cell office:value-type="float" office:value="16359" table:style-name="ce16">
            <text:p><text:s/>16 359<text:s/></text:p>
          </table:table-cell>
          <table:table-cell office:value-type="float" office:value="20.455047492820853" table:style-name="ce17">
            <text:p>20,5</text:p>
          </table:table-cell>
          <table:table-cell office:value-type="float" office:value="2778" table:style-name="ce18">
            <text:p>2 778</text:p>
          </table:table-cell>
          <table:table-cell office:value-type="float" office:value="4.3415605095541405" table:style-name="ce19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10268" table:style-name="ce16">
            <text:p><text:s/>10 268<text:s/></text:p>
          </table:table-cell>
          <table:table-cell office:value-type="float" office:value="50.579263821674743" table:style-name="ce17">
            <text:p>50,6</text:p>
          </table:table-cell>
          <table:table-cell office:value-type="float" office:value="3449" table:style-name="ce18">
            <text:p>3 449</text:p>
          </table:table-cell>
          <table:table-cell office:value-type="float" office:value="31853" table:style-name="ce16">
            <text:p><text:s/>31 853<text:s/></text:p>
          </table:table-cell>
          <table:table-cell office:value-type="float" office:value="41.776828236969777" table:style-name="ce17">
            <text:p>41,8</text:p>
          </table:table-cell>
          <table:table-cell office:value-type="float" office:value="9386" table:style-name="ce18">
            <text:p>9 386</text:p>
          </table:table-cell>
          <table:table-cell office:value-type="float" office:value="3.1021620568757302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25951" table:style-name="ce16">
            <text:p><text:s/>25 951<text:s/></text:p>
          </table:table-cell>
          <table:table-cell office:value-type="float" office:value="29.858887109687743" table:style-name="ce17">
            <text:p>29,9</text:p>
          </table:table-cell>
          <table:table-cell office:value-type="float" office:value="5967" table:style-name="ce18">
            <text:p>5 967</text:p>
          </table:table-cell>
          <table:table-cell office:value-type="float" office:value="106104" table:style-name="ce16">
            <text:p><text:s/>106 104<text:s/></text:p>
          </table:table-cell>
          <table:table-cell office:value-type="float" office:value="22.703302803219543" table:style-name="ce17">
            <text:p>22,7</text:p>
          </table:table-cell>
          <table:table-cell office:value-type="float" office:value="19632" table:style-name="ce18">
            <text:p>19 632</text:p>
          </table:table-cell>
          <table:table-cell office:value-type="float" office:value="4.0886285692266195" table:style-name="ce1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2856" table:style-name="ce16">
            <text:p><text:s/>12 856<text:s/></text:p>
          </table:table-cell>
          <table:table-cell office:value-type="float" office:value="68.294279355936652" table:style-name="ce17">
            <text:p>68,3</text:p>
          </table:table-cell>
          <table:table-cell office:value-type="float" office:value="5217" table:style-name="ce18">
            <text:p>5 217</text:p>
          </table:table-cell>
          <table:table-cell office:value-type="float" office:value="45380" table:style-name="ce16">
            <text:p><text:s/>45 380<text:s/></text:p>
          </table:table-cell>
          <table:table-cell office:value-type="float" office:value="34.224614747552437" table:style-name="ce17">
            <text:p>34,2</text:p>
          </table:table-cell>
          <table:table-cell office:value-type="float" office:value="11571" table:style-name="ce18">
            <text:p>11 571</text:p>
          </table:table-cell>
          <table:table-cell office:value-type="float" office:value="3.5298693217174861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2876" table:style-name="ce16">
            <text:p><text:s/>2 876<text:s/></text:p>
          </table:table-cell>
          <table:table-cell office:value-type="float" office:value="56.730245231607626" table:style-name="ce17">
            <text:p>56,7</text:p>
          </table:table-cell>
          <table:table-cell office:value-type="float" office:value="1041" table:style-name="ce18">
            <text:p>1 041</text:p>
          </table:table-cell>
          <table:table-cell office:value-type="float" office:value="7541" table:style-name="ce16">
            <text:p><text:s/>7 541<text:s/></text:p>
          </table:table-cell>
          <table:table-cell office:value-type="float" office:value="39.829408492490273" table:style-name="ce17">
            <text:p>39,8</text:p>
          </table:table-cell>
          <table:table-cell office:value-type="float" office:value="2148" table:style-name="ce18">
            <text:p>2 148</text:p>
          </table:table-cell>
          <table:table-cell office:value-type="float" office:value="2.6220445062586926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296" table:style-name="ce16">
            <text:p><text:s/>296<text:s/></text:p>
          </table:table-cell>
          <table:table-cell office:value-type="float" office:value="86.163522012578625" table:style-name="ce17">
            <text:p>86,2</text:p>
          </table:table-cell>
          <table:table-cell office:value-type="float" office:value="137" table:style-name="ce18">
            <text:p>137</text:p>
          </table:table-cell>
          <table:table-cell office:value-type="float" office:value="1131" table:style-name="ce16">
            <text:p><text:s/>1 131<text:s/></text:p>
          </table:table-cell>
          <table:table-cell office:value-type="float" office:value="30" table:style-name="ce17">
            <text:p>30,0</text:p>
          </table:table-cell>
          <table:table-cell office:value-type="float" office:value="261" table:style-name="ce18">
            <text:p>261</text:p>
          </table:table-cell>
          <table:table-cell office:value-type="float" office:value="3.8209459459459461" table:style-name="ce1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970" table:style-name="ce16">
            <text:p><text:s/>970<text:s/></text:p>
          </table:table-cell>
          <table:table-cell office:value-type="float" office:value="252.72727272727275" table:style-name="ce17">
            <text:p>252,7</text:p>
          </table:table-cell>
          <table:table-cell office:value-type="float" office:value="695" table:style-name="ce18">
            <text:p>695</text:p>
          </table:table-cell>
          <table:table-cell office:value-type="float" office:value="3823" table:style-name="ce16">
            <text:p><text:s/>3 823<text:s/></text:p>
          </table:table-cell>
          <table:table-cell office:value-type="float" office:value="141.96202531645571" table:style-name="ce17">
            <text:p>142,0</text:p>
          </table:table-cell>
          <table:table-cell office:value-type="float" office:value="2243" table:style-name="ce18">
            <text:p>2 243</text:p>
          </table:table-cell>
          <table:table-cell office:value-type="float" office:value="3.9412371134020621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1119" table:style-name="ce16">
            <text:p><text:s/>1 119<text:s/></text:p>
          </table:table-cell>
          <table:table-cell office:value-type="float" office:value="295.40636042402826" table:style-name="ce17">
            <text:p>295,4</text:p>
          </table:table-cell>
          <table:table-cell office:value-type="float" office:value="836" table:style-name="ce18">
            <text:p>836</text:p>
          </table:table-cell>
          <table:table-cell office:value-type="float" office:value="3243" table:style-name="ce16">
            <text:p><text:s/>3 243<text:s/></text:p>
          </table:table-cell>
          <table:table-cell office:value-type="float" office:value="46.212804328223626" table:style-name="ce17">
            <text:p>46,2</text:p>
          </table:table-cell>
          <table:table-cell office:value-type="float" office:value="1025" table:style-name="ce18">
            <text:p>1 025</text:p>
          </table:table-cell>
          <table:table-cell office:value-type="float" office:value="2.8981233243967828" table:style-name="ce19">
            <text:p>2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1323" table:style-name="ce16">
            <text:p><text:s/>1 323<text:s/></text:p>
          </table:table-cell>
          <table:table-cell office:value-type="float" office:value="325.40192926045017" table:style-name="ce17">
            <text:p>325,4</text:p>
          </table:table-cell>
          <table:table-cell office:value-type="float" office:value="1012" table:style-name="ce18">
            <text:p>1 012</text:p>
          </table:table-cell>
          <table:table-cell office:value-type="float" office:value="3739" table:style-name="ce16">
            <text:p><text:s/>3 739<text:s/></text:p>
          </table:table-cell>
          <table:table-cell office:value-type="float" office:value="285.06694129763133" table:style-name="ce17">
            <text:p>285,1</text:p>
          </table:table-cell>
          <table:table-cell office:value-type="float" office:value="2768" table:style-name="ce18">
            <text:p>2 768</text:p>
          </table:table-cell>
          <table:table-cell office:value-type="float" office:value="2.8261526832955406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278" table:style-name="ce16">
            <text:p><text:s/>278<text:s/></text:p>
          </table:table-cell>
          <table:table-cell office:value-type="float" office:value="434.61538461538464" table:style-name="ce17">
            <text:p>434,6</text:p>
          </table:table-cell>
          <table:table-cell office:value-type="float" office:value="226" table:style-name="ce18">
            <text:p>226</text:p>
          </table:table-cell>
          <table:table-cell office:value-type="float" office:value="684" table:style-name="ce16">
            <text:p><text:s/>684<text:s/></text:p>
          </table:table-cell>
          <table:table-cell office:value-type="float" office:value="293.10344827586209" table:style-name="ce17">
            <text:p>293,1</text:p>
          </table:table-cell>
          <table:table-cell office:value-type="float" office:value="510" table:style-name="ce18">
            <text:p>510</text:p>
          </table:table-cell>
          <table:table-cell office:value-type="float" office:value="2.4604316546762588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69526" table:style-name="ce16">
            <text:p><text:s/>69 526<text:s/></text:p>
          </table:table-cell>
          <table:table-cell office:value-type="float" office:value="38.691402353879909" table:style-name="ce17">
            <text:p>38,7</text:p>
          </table:table-cell>
          <table:table-cell office:value-type="float" office:value="19396" table:style-name="ce18">
            <text:p>19 396</text:p>
          </table:table-cell>
          <table:table-cell office:value-type="float" office:value="271161" table:style-name="ce16">
            <text:p><text:s/>271 161<text:s/></text:p>
          </table:table-cell>
          <table:table-cell office:value-type="float" office:value="34.861016477094694" table:style-name="ce17">
            <text:p>34,9</text:p>
          </table:table-cell>
          <table:table-cell office:value-type="float" office:value="70094" table:style-name="ce18">
            <text:p>70 094</text:p>
          </table:table-cell>
          <table:table-cell office:value-type="float" office:value="3.9001380778413832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1286" table:style-name="ce16">
            <text:p><text:s/>1 286<text:s/></text:p>
          </table:table-cell>
          <table:table-cell office:value-type="float" office:value="124.04181184668988" table:style-name="ce17">
            <text:p>124,0</text:p>
          </table:table-cell>
          <table:table-cell office:value-type="float" office:value="712" table:style-name="ce18">
            <text:p>712</text:p>
          </table:table-cell>
          <table:table-cell office:value-type="float" office:value="3987" table:style-name="ce16">
            <text:p><text:s/>3 987<text:s/></text:p>
          </table:table-cell>
          <table:table-cell office:value-type="float" office:value="147.63975155279502" table:style-name="ce17">
            <text:p>147,6</text:p>
          </table:table-cell>
          <table:table-cell office:value-type="float" office:value="2377" table:style-name="ce18">
            <text:p>2 377</text:p>
          </table:table-cell>
          <table:table-cell office:value-type="float" office:value="3.1003110419906688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3039" table:style-name="ce16">
            <text:p><text:s/>3 039<text:s/></text:p>
          </table:table-cell>
          <table:table-cell office:value-type="float" office:value="19.504522217852923" table:style-name="ce17">
            <text:p>19,5</text:p>
          </table:table-cell>
          <table:table-cell office:value-type="float" office:value="496" table:style-name="ce18">
            <text:p>496</text:p>
          </table:table-cell>
          <table:table-cell office:value-type="float" office:value="9047" table:style-name="ce16">
            <text:p><text:s/>9 047<text:s/></text:p>
          </table:table-cell>
          <table:table-cell office:value-type="float" office:value="19.227727991565629" table:style-name="ce17">
            <text:p>19,2</text:p>
          </table:table-cell>
          <table:table-cell office:value-type="float" office:value="1459" table:style-name="ce18">
            <text:p>1 459</text:p>
          </table:table-cell>
          <table:table-cell office:value-type="float" office:value="2.976966107272129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92206" table:style-name="ce16">
            <text:p><text:s/>92 206<text:s/></text:p>
          </table:table-cell>
          <table:table-cell office:value-type="float" office:value="48.702565839340707" table:style-name="ce17">
            <text:p>48,7</text:p>
          </table:table-cell>
          <table:table-cell office:value-type="float" office:value="30199" table:style-name="ce18">
            <text:p>30 199</text:p>
          </table:table-cell>
          <table:table-cell office:value-type="float" office:value="358294" table:style-name="ce16">
            <text:p><text:s/>358 294<text:s/></text:p>
          </table:table-cell>
          <table:table-cell office:value-type="float" office:value="39.935089028014829" table:style-name="ce17">
            <text:p>39,9</text:p>
          </table:table-cell>
          <table:table-cell office:value-type="float" office:value="102251" table:style-name="ce18">
            <text:p>102 251</text:p>
          </table:table-cell>
          <table:table-cell office:value-type="float" office:value="3.8857991887729648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6870" table:style-name="ce16">
            <text:p><text:s/>6 870<text:s/></text:p>
          </table:table-cell>
          <table:table-cell office:value-type="float" office:value="155.01113585746103" table:style-name="ce17">
            <text:p>155,0</text:p>
          </table:table-cell>
          <table:table-cell office:value-type="float" office:value="4176" table:style-name="ce18">
            <text:p>4 176</text:p>
          </table:table-cell>
          <table:table-cell office:value-type="float" office:value="20566" table:style-name="ce16">
            <text:p><text:s/>20 566<text:s/></text:p>
          </table:table-cell>
          <table:table-cell office:value-type="float" office:value="110.45845272206304" table:style-name="ce17">
            <text:p>110,5</text:p>
          </table:table-cell>
          <table:table-cell office:value-type="float" office:value="10794" table:style-name="ce18">
            <text:p>10 794</text:p>
          </table:table-cell>
          <table:table-cell office:value-type="float" office:value="2.9935953420669579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536" table:style-name="ce16">
            <text:p><text:s/>536<text:s/></text:p>
          </table:table-cell>
          <table:table-cell office:value-type="float" office:value="192.89617486338796" table:style-name="ce17">
            <text:p>192,9</text:p>
          </table:table-cell>
          <table:table-cell office:value-type="float" office:value="353" table:style-name="ce18">
            <text:p>353</text:p>
          </table:table-cell>
          <table:table-cell office:value-type="float" office:value="1473" table:style-name="ce16">
            <text:p><text:s/>1 473<text:s/></text:p>
          </table:table-cell>
          <table:table-cell office:value-type="float" office:value="97.453083109919561" table:style-name="ce17">
            <text:p>97,5</text:p>
          </table:table-cell>
          <table:table-cell office:value-type="float" office:value="727" table:style-name="ce18">
            <text:p>727</text:p>
          </table:table-cell>
          <table:table-cell office:value-type="float" office:value="2.7481343283582089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11598" table:style-name="ce16">
            <text:p><text:s/>11 598<text:s/></text:p>
          </table:table-cell>
          <table:table-cell office:value-type="float" office:value="100.93555093555094" table:style-name="ce17">
            <text:p>100,9</text:p>
          </table:table-cell>
          <table:table-cell office:value-type="float" office:value="5826" table:style-name="ce18">
            <text:p>5 826</text:p>
          </table:table-cell>
          <table:table-cell office:value-type="float" office:value="51783" table:style-name="ce16">
            <text:p><text:s/>51 783<text:s/></text:p>
          </table:table-cell>
          <table:table-cell office:value-type="float" office:value="87.667161961367015" table:style-name="ce17">
            <text:p>87,7</text:p>
          </table:table-cell>
          <table:table-cell office:value-type="float" office:value="24190" table:style-name="ce18">
            <text:p>24 190</text:p>
          </table:table-cell>
          <table:table-cell office:value-type="float" office:value="4.4648215209518884" table:style-name="ce19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213" table:style-name="ce16">
            <text:p><text:s/>213<text:s/></text:p>
          </table:table-cell>
          <table:table-cell office:value-type="float" office:value="150.58823529411765" table:style-name="ce17">
            <text:p>150,6</text:p>
          </table:table-cell>
          <table:table-cell office:value-type="float" office:value="671" table:style-name="ce18">
            <text:p>671</text:p>
          </table:table-cell>
          <table:table-cell office:value-type="float" office:value="528" table:style-name="ce16">
            <text:p><text:s/>528<text:s/></text:p>
          </table:table-cell>
          <table:table-cell office:value-type="float" office:value="56.676557863501472" table:style-name="ce17">
            <text:p>56,7</text:p>
          </table:table-cell>
          <table:table-cell office:value-type="float" office:value="191" table:style-name="ce18">
            <text:p>191</text:p>
          </table:table-cell>
          <table:table-cell office:value-type="float" office:value="2.4788732394366195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756" table:style-name="ce16">
            <text:p><text:s/>756<text:s/></text:p>
          </table:table-cell>
          <table:table-cell office:value-type="float" office:value="136.25" table:style-name="ce17">
            <text:p>136,3</text:p>
          </table:table-cell>
          <table:table-cell office:value-type="float" office:value="436" table:style-name="ce18">
            <text:p>436</text:p>
          </table:table-cell>
          <table:table-cell office:value-type="float" office:value="2729" table:style-name="ce16">
            <text:p><text:s/>2 729<text:s/></text:p>
          </table:table-cell>
          <table:table-cell office:value-type="float" office:value="121.15072933549433" table:style-name="ce17">
            <text:p>121,2</text:p>
          </table:table-cell>
          <table:table-cell office:value-type="float" office:value="1495" table:style-name="ce18">
            <text:p>1 495</text:p>
          </table:table-cell>
          <table:table-cell office:value-type="float" office:value="3.60978835978836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742" table:style-name="ce16">
            <text:p><text:s/>742<text:s/></text:p>
          </table:table-cell>
          <table:table-cell office:value-type="float" office:value="136.30573248407643" table:style-name="ce17">
            <text:p>136,3</text:p>
          </table:table-cell>
          <table:table-cell office:value-type="float" office:value="428" table:style-name="ce18">
            <text:p>428</text:p>
          </table:table-cell>
          <table:table-cell office:value-type="float" office:value="1631" table:style-name="ce16">
            <text:p><text:s/>1 631<text:s/></text:p>
          </table:table-cell>
          <table:table-cell office:value-type="float" office:value="74.438502673796791" table:style-name="ce17">
            <text:p>74,4</text:p>
          </table:table-cell>
          <table:table-cell office:value-type="float" office:value="696" table:style-name="ce18">
            <text:p>696</text:p>
          </table:table-cell>
          <table:table-cell office:value-type="float" office:value="2.1981132075471699" table:style-name="ce19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1485" table:style-name="ce16">
            <text:p><text:s/>1 485<text:s/></text:p>
          </table:table-cell>
          <table:table-cell office:value-type="float" office:value="110.63829787234042" table:style-name="ce17">
            <text:p>110,6</text:p>
          </table:table-cell>
          <table:table-cell office:value-type="float" office:value="780" table:style-name="ce18">
            <text:p>780</text:p>
          </table:table-cell>
          <table:table-cell office:value-type="float" office:value="5083" table:style-name="ce16">
            <text:p><text:s/>5 083<text:s/></text:p>
          </table:table-cell>
          <table:table-cell office:value-type="float" office:value="51.595586042350135" table:style-name="ce17">
            <text:p>51,6</text:p>
          </table:table-cell>
          <table:table-cell office:value-type="float" office:value="1730" table:style-name="ce18">
            <text:p>1 730</text:p>
          </table:table-cell>
          <table:table-cell office:value-type="float" office:value="3.4228956228956231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15088" table:style-name="ce16">
            <text:p><text:s/>15 088<text:s/></text:p>
          </table:table-cell>
          <table:table-cell office:value-type="float" office:value="59.728985814101208" table:style-name="ce17">
            <text:p>59,7</text:p>
          </table:table-cell>
          <table:table-cell office:value-type="float" office:value="5642" table:style-name="ce18">
            <text:p>5 642</text:p>
          </table:table-cell>
          <table:table-cell office:value-type="float" office:value="35310" table:style-name="ce16">
            <text:p><text:s/>35 310<text:s/></text:p>
          </table:table-cell>
          <table:table-cell office:value-type="float" office:value="42.499697324347238" table:style-name="ce17">
            <text:p>42,5</text:p>
          </table:table-cell>
          <table:table-cell office:value-type="float" office:value="10531" table:style-name="ce18">
            <text:p>10 531</text:p>
          </table:table-cell>
          <table:table-cell office:value-type="float" office:value="2.3402704135737009" table:style-name="ce19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1653897" table:style-name="ce16">
            <text:p><text:s/>1 653 897<text:s/></text:p>
          </table:table-cell>
          <table:table-cell office:value-type="float" office:value="30.169892520510501" table:style-name="ce17">
            <text:p>30,2</text:p>
          </table:table-cell>
          <table:table-cell office:value-type="float" office:value="383329" table:style-name="ce18">
            <text:p>383 329</text:p>
          </table:table-cell>
          <table:table-cell office:value-type="float" office:value="5532636" table:style-name="ce16">
            <text:p><text:s/>5 532 636<text:s/></text:p>
          </table:table-cell>
          <table:table-cell office:value-type="float" office:value="20.662020738745284" table:style-name="ce17">
            <text:p>20,7</text:p>
          </table:table-cell>
          <table:table-cell office:value-type="float" office:value="947402" table:style-name="ce18">
            <text:p>947 402</text:p>
          </table:table-cell>
          <table:table-cell office:value-type="float" office:value="3.3452119448792761" table:style-name="ce19">
            <text:p>3,3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3">
            <text:p>Q: STATISTIK AUSTRIA, Beherbergungsstatistik. Erstellt am 04.06.2023. – Endgültige Ergebnisse. – Veränderung im Vergleich zur Vorjahresperiod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Übernachtungen nach Herkunftsländern Wintersaison 2022/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7">
            <text:p>Herkunftsland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2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5744844" table:style-name="ce6">
            <text:p><text:s/>5 744 844<text:s/></text:p>
          </table:table-cell>
          <table:table-cell office:value-type="float" office:value="29.435342418161184" table:style-name="ce7">
            <text:p>29,4</text:p>
          </table:table-cell>
          <table:table-cell office:value-type="float" office:value="1306455" table:style-name="ce8">
            <text:p>1 306 455</text:p>
          </table:table-cell>
          <table:table-cell office:value-type="float" office:value="25652948" table:style-name="ce6">
            <text:p><text:s/>25 652 948<text:s/></text:p>
          </table:table-cell>
          <table:table-cell office:value-type="float" office:value="22.927127349704833" table:style-name="ce7">
            <text:p>22,9</text:p>
          </table:table-cell>
          <table:table-cell office:value-type="float" office:value="4784529" table:style-name="ce8">
            <text:p>4 784 529</text:p>
          </table:table-cell>
          <table:table-cell office:value-type="float" office:value="4.4653863533979337" table:style-name="ce9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574449" table:style-name="ce6">
            <text:p><text:s/>574 449<text:s/></text:p>
          </table:table-cell>
          <table:table-cell office:value-type="float" office:value="21.963953214338034" table:style-name="ce7">
            <text:p>22,0</text:p>
          </table:table-cell>
          <table:table-cell office:value-type="float" office:value="103450" table:style-name="ce8">
            <text:p>103 450</text:p>
          </table:table-cell>
          <table:table-cell office:value-type="float" office:value="1679822" table:style-name="ce6">
            <text:p><text:s/>1 679 822<text:s/></text:p>
          </table:table-cell>
          <table:table-cell office:value-type="float" office:value="12.736175436076849" table:style-name="ce7">
            <text:p>12,7</text:p>
          </table:table-cell>
          <table:table-cell office:value-type="float" office:value="189775" table:style-name="ce8">
            <text:p>189 775</text:p>
          </table:table-cell>
          <table:table-cell office:value-type="float" office:value="2.9242317420693569" table:style-name="ce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34170" table:style-name="ce12">
            <text:p><text:s/>34 170<text:s/></text:p>
          </table:table-cell>
          <table:table-cell office:value-type="float" office:value="79.417169860855864" table:style-name="ce13">
            <text:p>79,4</text:p>
          </table:table-cell>
          <table:table-cell office:value-type="float" office:value="15125" table:style-name="ce14">
            <text:p>15 125</text:p>
          </table:table-cell>
          <table:table-cell office:value-type="float" office:value="92622" table:style-name="ce12">
            <text:p><text:s/>92 622<text:s/></text:p>
          </table:table-cell>
          <table:table-cell office:value-type="float" office:value="52.597327709771491" table:style-name="ce13">
            <text:p>52,6</text:p>
          </table:table-cell>
          <table:table-cell office:value-type="float" office:value="31925" table:style-name="ce14">
            <text:p>31 925</text:p>
          </table:table-cell>
          <table:table-cell office:value-type="float" office:value="2.7106233538191398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30973" table:style-name="ce12">
            <text:p><text:s/>30 973<text:s/></text:p>
          </table:table-cell>
          <table:table-cell office:value-type="float" office:value="20.93631642653547" table:style-name="ce13">
            <text:p>20,9</text:p>
          </table:table-cell>
          <table:table-cell office:value-type="float" office:value="5362" table:style-name="ce14">
            <text:p>5 362</text:p>
          </table:table-cell>
          <table:table-cell office:value-type="float" office:value="87938" table:style-name="ce12">
            <text:p><text:s/>87 938<text:s/></text:p>
          </table:table-cell>
          <table:table-cell office:value-type="float" office:value="17.258483898926599" table:style-name="ce13">
            <text:p>17,3</text:p>
          </table:table-cell>
          <table:table-cell office:value-type="float" office:value="12943" table:style-name="ce14">
            <text:p>12 943</text:p>
          </table:table-cell>
          <table:table-cell office:value-type="float" office:value="2.8391825138023439" table:style-name="ce1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73611" table:style-name="ce12">
            <text:p><text:s/>73 611<text:s/></text:p>
          </table:table-cell>
          <table:table-cell office:value-type="float" office:value="15.134120591225468" table:style-name="ce13">
            <text:p>15,1</text:p>
          </table:table-cell>
          <table:table-cell office:value-type="float" office:value="9676" table:style-name="ce14">
            <text:p>9 676</text:p>
          </table:table-cell>
          <table:table-cell office:value-type="float" office:value="257919" table:style-name="ce12">
            <text:p><text:s/>257 919<text:s/></text:p>
          </table:table-cell>
          <table:table-cell office:value-type="float" office:value="7.6519496130825644" table:style-name="ce13">
            <text:p>7,7</text:p>
          </table:table-cell>
          <table:table-cell office:value-type="float" office:value="18333" table:style-name="ce14">
            <text:p>18 333</text:p>
          </table:table-cell>
          <table:table-cell office:value-type="float" office:value="3.5038105717895425" table:style-name="ce15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74651" table:style-name="ce12">
            <text:p><text:s/>74 651<text:s/></text:p>
          </table:table-cell>
          <table:table-cell office:value-type="float" office:value="5.3410662376880254" table:style-name="ce13">
            <text:p>5,3</text:p>
          </table:table-cell>
          <table:table-cell office:value-type="float" office:value="3785" table:style-name="ce14">
            <text:p>3 785</text:p>
          </table:table-cell>
          <table:table-cell office:value-type="float" office:value="213310" table:style-name="ce12">
            <text:p><text:s/>213 310<text:s/></text:p>
          </table:table-cell>
          <table:table-cell office:value-type="float" office:value="-1.7217469027445702" table:style-name="ce13">
            <text:p>-1,7</text:p>
          </table:table-cell>
          <table:table-cell office:value-type="float" office:value="-3737" table:style-name="ce14">
            <text:p>-3 737</text:p>
          </table:table-cell>
          <table:table-cell office:value-type="float" office:value="2.8574299071680218" table:style-name="ce1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38339" table:style-name="ce12">
            <text:p><text:s/>38 339<text:s/></text:p>
          </table:table-cell>
          <table:table-cell office:value-type="float" office:value="16.929974380871045" table:style-name="ce13">
            <text:p>16,9</text:p>
          </table:table-cell>
          <table:table-cell office:value-type="float" office:value="5551" table:style-name="ce14">
            <text:p>5 551</text:p>
          </table:table-cell>
          <table:table-cell office:value-type="float" office:value="93731" table:style-name="ce12">
            <text:p><text:s/>93 731<text:s/></text:p>
          </table:table-cell>
          <table:table-cell office:value-type="float" office:value="10.803622091923586" table:style-name="ce13">
            <text:p>10,8</text:p>
          </table:table-cell>
          <table:table-cell office:value-type="float" office:value="9139" table:style-name="ce14">
            <text:p>9 139</text:p>
          </table:table-cell>
          <table:table-cell office:value-type="float" office:value="2.444795117243538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43670" table:style-name="ce12">
            <text:p><text:s/>43 670<text:s/></text:p>
          </table:table-cell>
          <table:table-cell office:value-type="float" office:value="17.165700794161836" table:style-name="ce13">
            <text:p>17,2</text:p>
          </table:table-cell>
          <table:table-cell office:value-type="float" office:value="6398" table:style-name="ce14">
            <text:p>6 398</text:p>
          </table:table-cell>
          <table:table-cell office:value-type="float" office:value="136825" table:style-name="ce12">
            <text:p><text:s/>136 825<text:s/></text:p>
          </table:table-cell>
          <table:table-cell office:value-type="float" office:value="9.5265921680381638" table:style-name="ce13">
            <text:p>9,5</text:p>
          </table:table-cell>
          <table:table-cell office:value-type="float" office:value="11901" table:style-name="ce14">
            <text:p>11 901</text:p>
          </table:table-cell>
          <table:table-cell office:value-type="float" office:value="3.1331577742157086" table:style-name="ce15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125936" table:style-name="ce12">
            <text:p><text:s/>125 936<text:s/></text:p>
          </table:table-cell>
          <table:table-cell office:value-type="float" office:value="19.875114224794402" table:style-name="ce13">
            <text:p>19,9</text:p>
          </table:table-cell>
          <table:table-cell office:value-type="float" office:value="20880" table:style-name="ce14">
            <text:p>20 880</text:p>
          </table:table-cell>
          <table:table-cell office:value-type="float" office:value="319850" table:style-name="ce12">
            <text:p><text:s/>319 850<text:s/></text:p>
          </table:table-cell>
          <table:table-cell office:value-type="float" office:value="11.890044462168674" table:style-name="ce13">
            <text:p>11,9</text:p>
          </table:table-cell>
          <table:table-cell office:value-type="float" office:value="33989" table:style-name="ce14">
            <text:p>33 989</text:p>
          </table:table-cell>
          <table:table-cell office:value-type="float" office:value="2.5397821115487234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45394" table:style-name="ce12">
            <text:p><text:s/>45 394<text:s/></text:p>
          </table:table-cell>
          <table:table-cell office:value-type="float" office:value="24.22078099772871" table:style-name="ce13">
            <text:p>24,2</text:p>
          </table:table-cell>
          <table:table-cell office:value-type="float" office:value="8851" table:style-name="ce14">
            <text:p>8 851</text:p>
          </table:table-cell>
          <table:table-cell office:value-type="float" office:value="129362" table:style-name="ce12">
            <text:p><text:s/>129 362<text:s/></text:p>
          </table:table-cell>
          <table:table-cell office:value-type="float" office:value="16.50455708058648" table:style-name="ce13">
            <text:p>16,5</text:p>
          </table:table-cell>
          <table:table-cell office:value-type="float" office:value="18326" table:style-name="ce14">
            <text:p>18 326</text:p>
          </table:table-cell>
          <table:table-cell office:value-type="float" office:value="2.8497598801603736" table:style-name="ce1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107705" table:style-name="ce12">
            <text:p><text:s/>107 705<text:s/></text:p>
          </table:table-cell>
          <table:table-cell office:value-type="float" office:value="34.828436588510698" table:style-name="ce13">
            <text:p>34,8</text:p>
          </table:table-cell>
          <table:table-cell office:value-type="float" office:value="27822" table:style-name="ce14">
            <text:p>27 822</text:p>
          </table:table-cell>
          <table:table-cell office:value-type="float" office:value="348265" table:style-name="ce12">
            <text:p><text:s/>348 265<text:s/></text:p>
          </table:table-cell>
          <table:table-cell office:value-type="float" office:value="19.55174745716748" table:style-name="ce13">
            <text:p>19,6</text:p>
          </table:table-cell>
          <table:table-cell office:value-type="float" office:value="56956" table:style-name="ce14">
            <text:p>56 956</text:p>
          </table:table-cell>
          <table:table-cell office:value-type="float" office:value="3.2335081936771739" table:style-name="ce15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5170395" table:style-name="ce6">
            <text:p><text:s/>5 170 395<text:s/></text:p>
          </table:table-cell>
          <table:table-cell office:value-type="float" office:value="30.32232777720364" table:style-name="ce7">
            <text:p>30,3</text:p>
          </table:table-cell>
          <table:table-cell office:value-type="float" office:value="1203005" table:style-name="ce8">
            <text:p>1 203 005</text:p>
          </table:table-cell>
          <table:table-cell office:value-type="float" office:value="23973126" table:style-name="ce6">
            <text:p><text:s/>23 973 126<text:s/></text:p>
          </table:table-cell>
          <table:table-cell office:value-type="float" office:value="23.710732769502002" table:style-name="ce7">
            <text:p>23,7</text:p>
          </table:table-cell>
          <table:table-cell office:value-type="float" office:value="4594754" table:style-name="ce8">
            <text:p>4 594 754</text:p>
          </table:table-cell>
          <table:table-cell office:value-type="float" office:value="4.6366140304560872" table:style-name="ce9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2951118" table:style-name="ce6">
            <text:p><text:s/>2 951 118<text:s/></text:p>
          </table:table-cell>
          <table:table-cell office:value-type="float" office:value="25.259943251152905" table:style-name="ce7">
            <text:p>25,3</text:p>
          </table:table-cell>
          <table:table-cell office:value-type="float" office:value="595123" table:style-name="ce8">
            <text:p>595 123</text:p>
          </table:table-cell>
          <table:table-cell office:value-type="float" office:value="13161892" table:style-name="ce6">
            <text:p><text:s/>13 161 892<text:s/></text:p>
          </table:table-cell>
          <table:table-cell office:value-type="float" office:value="21.438936805470973" table:style-name="ce7">
            <text:p>21,4</text:p>
          </table:table-cell>
          <table:table-cell office:value-type="float" office:value="2323612" table:style-name="ce8">
            <text:p>2 323 612</text:p>
          </table:table-cell>
          <table:table-cell office:value-type="float" office:value="4.4599680527854186" table:style-name="ce9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911078" table:style-name="ce16">
            <text:p><text:s/>911 078<text:s/></text:p>
          </table:table-cell>
          <table:table-cell office:value-type="float" office:value="24.013388488023722" table:style-name="ce17">
            <text:p>24,0</text:p>
          </table:table-cell>
          <table:table-cell office:value-type="float" office:value="176417" table:style-name="ce18">
            <text:p>176 417</text:p>
          </table:table-cell>
          <table:table-cell office:value-type="float" office:value="2894957" table:style-name="ce16">
            <text:p><text:s/>2 894 957<text:s/></text:p>
          </table:table-cell>
          <table:table-cell office:value-type="float" office:value="19.878115893838171" table:style-name="ce17">
            <text:p>19,9</text:p>
          </table:table-cell>
          <table:table-cell office:value-type="float" office:value="480040" table:style-name="ce18">
            <text:p>480 040</text:p>
          </table:table-cell>
          <table:table-cell office:value-type="float" office:value="3.1775073045337501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499641" table:style-name="ce16">
            <text:p><text:s/>499 641<text:s/></text:p>
          </table:table-cell>
          <table:table-cell office:value-type="float" office:value="26.778650359675723" table:style-name="ce17">
            <text:p>26,8</text:p>
          </table:table-cell>
          <table:table-cell office:value-type="float" office:value="105536" table:style-name="ce18">
            <text:p>105 536</text:p>
          </table:table-cell>
          <table:table-cell office:value-type="float" office:value="1871666" table:style-name="ce16">
            <text:p><text:s/>1 871 666<text:s/></text:p>
          </table:table-cell>
          <table:table-cell office:value-type="float" office:value="21.392816050578986" table:style-name="ce17">
            <text:p>21,4</text:p>
          </table:table-cell>
          <table:table-cell office:value-type="float" office:value="329840" table:style-name="ce18">
            <text:p>329 840</text:p>
          </table:table-cell>
          <table:table-cell office:value-type="float" office:value="3.746021643540062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430214" table:style-name="ce16">
            <text:p><text:s/>430 214<text:s/></text:p>
          </table:table-cell>
          <table:table-cell office:value-type="float" office:value="20.472352746803466" table:style-name="ce17">
            <text:p>20,5</text:p>
          </table:table-cell>
          <table:table-cell office:value-type="float" office:value="73108" table:style-name="ce18">
            <text:p>73 108</text:p>
          </table:table-cell>
          <table:table-cell office:value-type="float" office:value="2510351" table:style-name="ce16">
            <text:p><text:s/>2 510 351<text:s/></text:p>
          </table:table-cell>
          <table:table-cell office:value-type="float" office:value="16.916418312233105" table:style-name="ce17">
            <text:p>16,9</text:p>
          </table:table-cell>
          <table:table-cell office:value-type="float" office:value="363218" table:style-name="ce18">
            <text:p>363 218</text:p>
          </table:table-cell>
          <table:table-cell office:value-type="float" office:value="5.8351215906502345" table:style-name="ce19">
            <text:p>5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427220" table:style-name="ce16">
            <text:p><text:s/>427 220<text:s/></text:p>
          </table:table-cell>
          <table:table-cell office:value-type="float" office:value="24.394362916375499" table:style-name="ce17">
            <text:p>24,4</text:p>
          </table:table-cell>
          <table:table-cell office:value-type="float" office:value="83780" table:style-name="ce18">
            <text:p>83 780</text:p>
          </table:table-cell>
          <table:table-cell office:value-type="float" office:value="2081037" table:style-name="ce16">
            <text:p><text:s/>2 081 037<text:s/></text:p>
          </table:table-cell>
          <table:table-cell office:value-type="float" office:value="19.945601803820665" table:style-name="ce17">
            <text:p>19,9</text:p>
          </table:table-cell>
          <table:table-cell office:value-type="float" office:value="346053" table:style-name="ce18">
            <text:p>346 053</text:p>
          </table:table-cell>
          <table:table-cell office:value-type="float" office:value="4.8711132437619957" table:style-name="ce19">
            <text:p>4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245454" table:style-name="ce16">
            <text:p><text:s/>245 454<text:s/></text:p>
          </table:table-cell>
          <table:table-cell office:value-type="float" office:value="27.985275024376506" table:style-name="ce17">
            <text:p>28,0</text:p>
          </table:table-cell>
          <table:table-cell office:value-type="float" office:value="53671" table:style-name="ce18">
            <text:p>53 671</text:p>
          </table:table-cell>
          <table:table-cell office:value-type="float" office:value="1422705" table:style-name="ce16">
            <text:p><text:s/>1 422 705<text:s/></text:p>
          </table:table-cell>
          <table:table-cell office:value-type="float" office:value="24.410827997628445" table:style-name="ce17">
            <text:p>24,4</text:p>
          </table:table-cell>
          <table:table-cell office:value-type="float" office:value="279151" table:style-name="ce18">
            <text:p>279 151</text:p>
          </table:table-cell>
          <table:table-cell office:value-type="float" office:value="5.7962184360409692" table:style-name="ce19">
            <text:p>5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336050" table:style-name="ce16">
            <text:p><text:s/>336 050<text:s/></text:p>
          </table:table-cell>
          <table:table-cell office:value-type="float" office:value="31.51766810036122" table:style-name="ce17">
            <text:p>31,5</text:p>
          </table:table-cell>
          <table:table-cell office:value-type="float" office:value="80533" table:style-name="ce18">
            <text:p>80 533</text:p>
          </table:table-cell>
          <table:table-cell office:value-type="float" office:value="1833484" table:style-name="ce16">
            <text:p><text:s/>1 833 484<text:s/></text:p>
          </table:table-cell>
          <table:table-cell office:value-type="float" office:value="29.650798948642006" table:style-name="ce17">
            <text:p>29,7</text:p>
          </table:table-cell>
          <table:table-cell office:value-type="float" office:value="419313" table:style-name="ce18">
            <text:p>419 313</text:p>
          </table:table-cell>
          <table:table-cell office:value-type="float" office:value="5.4559857164112486" table:style-name="ce19">
            <text:p>5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101461" table:style-name="ce16">
            <text:p><text:s/>101 461<text:s/></text:p>
          </table:table-cell>
          <table:table-cell office:value-type="float" office:value="27.812000050388619" table:style-name="ce17">
            <text:p>27,8</text:p>
          </table:table-cell>
          <table:table-cell office:value-type="float" office:value="22078" table:style-name="ce18">
            <text:p>22 078</text:p>
          </table:table-cell>
          <table:table-cell office:value-type="float" office:value="547692" table:style-name="ce16">
            <text:p><text:s/>547 692<text:s/></text:p>
          </table:table-cell>
          <table:table-cell office:value-type="float" office:value="23.997781274408808" table:style-name="ce17">
            <text:p>24,0</text:p>
          </table:table-cell>
          <table:table-cell office:value-type="float" office:value="105997" table:style-name="ce18">
            <text:p>105 997</text:p>
          </table:table-cell>
          <table:table-cell office:value-type="float" office:value="5.3980544248528988" table:style-name="ce19">
            <text:p>5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2575" table:style-name="ce16">
            <text:p><text:s/>2 575<text:s/></text:p>
          </table:table-cell>
          <table:table-cell office:value-type="float" office:value="167.67151767151768" table:style-name="ce17">
            <text:p>167,7</text:p>
          </table:table-cell>
          <table:table-cell office:value-type="float" office:value="1613" table:style-name="ce18">
            <text:p>1 613</text:p>
          </table:table-cell>
          <table:table-cell office:value-type="float" office:value="9882" table:style-name="ce16">
            <text:p><text:s/>9 882<text:s/></text:p>
          </table:table-cell>
          <table:table-cell office:value-type="float" office:value="144.84638255698712" table:style-name="ce17">
            <text:p>144,8</text:p>
          </table:table-cell>
          <table:table-cell office:value-type="float" office:value="5846" table:style-name="ce18">
            <text:p>5 846</text:p>
          </table:table-cell>
          <table:table-cell office:value-type="float" office:value="3.8376699029126216" table:style-name="ce1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13470" table:style-name="ce16">
            <text:p><text:s/>13 470<text:s/></text:p>
          </table:table-cell>
          <table:table-cell office:value-type="float" office:value="600.46801872074877" table:style-name="ce17">
            <text:p>600,5</text:p>
          </table:table-cell>
          <table:table-cell office:value-type="float" office:value="11547" table:style-name="ce18">
            <text:p>11 547</text:p>
          </table:table-cell>
          <table:table-cell office:value-type="float" office:value="60217" table:style-name="ce16">
            <text:p><text:s/>60 217<text:s/></text:p>
          </table:table-cell>
          <table:table-cell office:value-type="float" office:value="516.66154633896565" table:style-name="ce17">
            <text:p>516,7</text:p>
          </table:table-cell>
          <table:table-cell office:value-type="float" office:value="50452" table:style-name="ce18">
            <text:p>50 452</text:p>
          </table:table-cell>
          <table:table-cell office:value-type="float" office:value="4.4704528582034149" table:style-name="ce19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184077" table:style-name="ce16">
            <text:p><text:s/>184 077<text:s/></text:p>
          </table:table-cell>
          <table:table-cell office:value-type="float" office:value="4.6998532540070812" table:style-name="ce17">
            <text:p>4,7</text:p>
          </table:table-cell>
          <table:table-cell office:value-type="float" office:value="8263" table:style-name="ce18">
            <text:p>8 263</text:p>
          </table:table-cell>
          <table:table-cell office:value-type="float" office:value="998019" table:style-name="ce16">
            <text:p><text:s/>998 019<text:s/></text:p>
          </table:table-cell>
          <table:table-cell office:value-type="float" office:value="1.4118125238155699" table:style-name="ce17">
            <text:p>1,4</text:p>
          </table:table-cell>
          <table:table-cell office:value-type="float" office:value="13894" table:style-name="ce18">
            <text:p>13 894</text:p>
          </table:table-cell>
          <table:table-cell office:value-type="float" office:value="5.4217474209162466" table:style-name="ce19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5000" table:style-name="ce16">
            <text:p><text:s/>5 000<text:s/></text:p>
          </table:table-cell>
          <table:table-cell office:value-type="float" office:value="236.02150537634407" table:style-name="ce17">
            <text:p>236,0</text:p>
          </table:table-cell>
          <table:table-cell office:value-type="float" office:value="3512" table:style-name="ce18">
            <text:p>3 512</text:p>
          </table:table-cell>
          <table:table-cell office:value-type="float" office:value="14934" table:style-name="ce16">
            <text:p><text:s/>14 934<text:s/></text:p>
          </table:table-cell>
          <table:table-cell office:value-type="float" office:value="191.6796875" table:style-name="ce17">
            <text:p>191,7</text:p>
          </table:table-cell>
          <table:table-cell office:value-type="float" office:value="9814" table:style-name="ce18">
            <text:p>9 814</text:p>
          </table:table-cell>
          <table:table-cell office:value-type="float" office:value="2.9868000000000001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6246" table:style-name="ce16">
            <text:p><text:s/>6 246<text:s/></text:p>
          </table:table-cell>
          <table:table-cell office:value-type="float" office:value="106.34291377601585" table:style-name="ce17">
            <text:p>106,3</text:p>
          </table:table-cell>
          <table:table-cell office:value-type="float" office:value="3219" table:style-name="ce18">
            <text:p>3 219</text:p>
          </table:table-cell>
          <table:table-cell office:value-type="float" office:value="33919" table:style-name="ce16">
            <text:p><text:s/>33 919<text:s/></text:p>
          </table:table-cell>
          <table:table-cell office:value-type="float" office:value="71.083425804499143" table:style-name="ce17">
            <text:p>71,1</text:p>
          </table:table-cell>
          <table:table-cell office:value-type="float" office:value="14093" table:style-name="ce18">
            <text:p>14 093</text:p>
          </table:table-cell>
          <table:table-cell office:value-type="float" office:value="5.4305155299391608" table:style-name="ce19">
            <text:p>5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4598" table:style-name="ce16">
            <text:p><text:s/>4 598<text:s/></text:p>
          </table:table-cell>
          <table:table-cell office:value-type="float" office:value="223.5749472202674" table:style-name="ce17">
            <text:p>223,6</text:p>
          </table:table-cell>
          <table:table-cell office:value-type="float" office:value="3177" table:style-name="ce18">
            <text:p>3 177</text:p>
          </table:table-cell>
          <table:table-cell office:value-type="float" office:value="14600" table:style-name="ce16">
            <text:p><text:s/>14 600<text:s/></text:p>
          </table:table-cell>
          <table:table-cell office:value-type="float" office:value="89.339904033199332" table:style-name="ce17">
            <text:p>89,3</text:p>
          </table:table-cell>
          <table:table-cell office:value-type="float" office:value="6889" table:style-name="ce18">
            <text:p>6 889</text:p>
          </table:table-cell>
          <table:table-cell office:value-type="float" office:value="3.1752936059156154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75239" table:style-name="ce16">
            <text:p><text:s/>75 239<text:s/></text:p>
          </table:table-cell>
          <table:table-cell office:value-type="float" office:value="16.965146286105153" table:style-name="ce17">
            <text:p>17,0</text:p>
          </table:table-cell>
          <table:table-cell office:value-type="float" office:value="10913" table:style-name="ce18">
            <text:p>10 913</text:p>
          </table:table-cell>
          <table:table-cell office:value-type="float" office:value="390769" table:style-name="ce16">
            <text:p><text:s/>390 769<text:s/></text:p>
          </table:table-cell>
          <table:table-cell office:value-type="float" office:value="14.883064575401662" table:style-name="ce17">
            <text:p>14,9</text:p>
          </table:table-cell>
          <table:table-cell office:value-type="float" office:value="50624" table:style-name="ce18">
            <text:p>50 624</text:p>
          </table:table-cell>
          <table:table-cell office:value-type="float" office:value="5.1937027339544652" table:style-name="ce19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5869" table:style-name="ce16">
            <text:p><text:s/>5 869<text:s/></text:p>
          </table:table-cell>
          <table:table-cell office:value-type="float" office:value="33.204720835224691" table:style-name="ce17">
            <text:p>33,2</text:p>
          </table:table-cell>
          <table:table-cell office:value-type="float" office:value="1463" table:style-name="ce18">
            <text:p>1 463</text:p>
          </table:table-cell>
          <table:table-cell office:value-type="float" office:value="32792" table:style-name="ce16">
            <text:p><text:s/>32 792<text:s/></text:p>
          </table:table-cell>
          <table:table-cell office:value-type="float" office:value="25.548451318963203" table:style-name="ce17">
            <text:p>25,5</text:p>
          </table:table-cell>
          <table:table-cell office:value-type="float" office:value="6673" table:style-name="ce18">
            <text:p>6 673</text:p>
          </table:table-cell>
          <table:table-cell office:value-type="float" office:value="5.5873232237178394" table:style-name="ce19">
            <text:p>5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13176" table:style-name="ce16">
            <text:p><text:s/>13 176<text:s/></text:p>
          </table:table-cell>
          <table:table-cell office:value-type="float" office:value="28.583975797794466" table:style-name="ce17">
            <text:p>28,6</text:p>
          </table:table-cell>
          <table:table-cell office:value-type="float" office:value="2929" table:style-name="ce18">
            <text:p>2 929</text:p>
          </table:table-cell>
          <table:table-cell office:value-type="float" office:value="64846" table:style-name="ce16">
            <text:p><text:s/>64 846<text:s/></text:p>
          </table:table-cell>
          <table:table-cell office:value-type="float" office:value="27.72251876070986" table:style-name="ce17">
            <text:p>27,7</text:p>
          </table:table-cell>
          <table:table-cell office:value-type="float" office:value="14075" table:style-name="ce18">
            <text:p>14 075</text:p>
          </table:table-cell>
          <table:table-cell office:value-type="float" office:value="4.9215239829993926" table:style-name="ce19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61077" table:style-name="ce16">
            <text:p><text:s/>61 077<text:s/></text:p>
          </table:table-cell>
          <table:table-cell office:value-type="float" office:value="32.09550792655233" table:style-name="ce17">
            <text:p>32,1</text:p>
          </table:table-cell>
          <table:table-cell office:value-type="float" office:value="14840" table:style-name="ce18">
            <text:p>14 840</text:p>
          </table:table-cell>
          <table:table-cell office:value-type="float" office:value="287681" table:style-name="ce16">
            <text:p><text:s/>287 681<text:s/></text:p>
          </table:table-cell>
          <table:table-cell office:value-type="float" office:value="22.532679668965287" table:style-name="ce17">
            <text:p>22,5</text:p>
          </table:table-cell>
          <table:table-cell office:value-type="float" office:value="52902" table:style-name="ce18">
            <text:p>52 902</text:p>
          </table:table-cell>
          <table:table-cell office:value-type="float" office:value="4.7101363852186582" table:style-name="ce19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5416" table:style-name="ce16">
            <text:p><text:s/>5 416<text:s/></text:p>
          </table:table-cell>
          <table:table-cell office:value-type="float" office:value="129.29720575783236" table:style-name="ce17">
            <text:p>129,3</text:p>
          </table:table-cell>
          <table:table-cell office:value-type="float" office:value="3054" table:style-name="ce18">
            <text:p>3 054</text:p>
          </table:table-cell>
          <table:table-cell office:value-type="float" office:value="22588" table:style-name="ce16">
            <text:p><text:s/>22 588<text:s/></text:p>
          </table:table-cell>
          <table:table-cell office:value-type="float" office:value="123.42235410484668" table:style-name="ce17">
            <text:p>123,4</text:p>
          </table:table-cell>
          <table:table-cell office:value-type="float" office:value="12478" table:style-name="ce18">
            <text:p>12 478</text:p>
          </table:table-cell>
          <table:table-cell office:value-type="float" office:value="4.1706056129985232" table:style-name="ce19">
            <text:p>4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4261" table:style-name="ce16">
            <text:p><text:s/>4 261<text:s/></text:p>
          </table:table-cell>
          <table:table-cell office:value-type="float" office:value="179.2267365661861" table:style-name="ce17">
            <text:p>179,2</text:p>
          </table:table-cell>
          <table:table-cell office:value-type="float" office:value="2735" table:style-name="ce18">
            <text:p>2 735</text:p>
          </table:table-cell>
          <table:table-cell office:value-type="float" office:value="23979" table:style-name="ce16">
            <text:p><text:s/>23 979<text:s/></text:p>
          </table:table-cell>
          <table:table-cell office:value-type="float" office:value="112.22232055934154" table:style-name="ce17">
            <text:p>112,2</text:p>
          </table:table-cell>
          <table:table-cell office:value-type="float" office:value="12680" table:style-name="ce18">
            <text:p>12 680</text:p>
          </table:table-cell>
          <table:table-cell office:value-type="float" office:value="5.6275522177892512" table:style-name="ce19">
            <text:p>5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23053" table:style-name="ce16">
            <text:p><text:s/>23 053<text:s/></text:p>
          </table:table-cell>
          <table:table-cell office:value-type="float" office:value="16.996548924076336" table:style-name="ce17">
            <text:p>17,0</text:p>
          </table:table-cell>
          <table:table-cell office:value-type="float" office:value="3349" table:style-name="ce18">
            <text:p>3 349</text:p>
          </table:table-cell>
          <table:table-cell office:value-type="float" office:value="134129" table:style-name="ce16">
            <text:p><text:s/>134 129<text:s/></text:p>
          </table:table-cell>
          <table:table-cell office:value-type="float" office:value="13.643603951671665" table:style-name="ce17">
            <text:p>13,6</text:p>
          </table:table-cell>
          <table:table-cell office:value-type="float" office:value="16103" table:style-name="ce18">
            <text:p>16 103</text:p>
          </table:table-cell>
          <table:table-cell office:value-type="float" office:value="5.8182882921962431" table:style-name="ce19">
            <text:p>5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3175" table:style-name="ce16">
            <text:p><text:s/>3 175<text:s/></text:p>
          </table:table-cell>
          <table:table-cell office:value-type="float" office:value="25.345440189498618" table:style-name="ce17">
            <text:p>25,3</text:p>
          </table:table-cell>
          <table:table-cell office:value-type="float" office:value="642" table:style-name="ce18">
            <text:p>642</text:p>
          </table:table-cell>
          <table:table-cell office:value-type="float" office:value="17887" table:style-name="ce16">
            <text:p><text:s/>17 887<text:s/></text:p>
          </table:table-cell>
          <table:table-cell office:value-type="float" office:value="18.976985499534393" table:style-name="ce17">
            <text:p>19,0</text:p>
          </table:table-cell>
          <table:table-cell office:value-type="float" office:value="2853" table:style-name="ce18">
            <text:p>2 853</text:p>
          </table:table-cell>
          <table:table-cell office:value-type="float" office:value="5.6337007874015752" table:style-name="ce19">
            <text:p>5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24538" table:style-name="ce16">
            <text:p><text:s/>24 538<text:s/></text:p>
          </table:table-cell>
          <table:table-cell office:value-type="float" office:value="28.363674408872157" table:style-name="ce17">
            <text:p>28,4</text:p>
          </table:table-cell>
          <table:table-cell office:value-type="float" office:value="5422" table:style-name="ce18">
            <text:p>5 422</text:p>
          </table:table-cell>
          <table:table-cell office:value-type="float" office:value="122762" table:style-name="ce16">
            <text:p><text:s/>122 762<text:s/></text:p>
          </table:table-cell>
          <table:table-cell office:value-type="float" office:value="24.979129761977475" table:style-name="ce17">
            <text:p>25,0</text:p>
          </table:table-cell>
          <table:table-cell office:value-type="float" office:value="24536" table:style-name="ce18">
            <text:p>24 536</text:p>
          </table:table-cell>
          <table:table-cell office:value-type="float" office:value="5.0029342244681718" table:style-name="ce19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113728" table:style-name="ce16">
            <text:p><text:s/>113 728<text:s/></text:p>
          </table:table-cell>
          <table:table-cell office:value-type="float" office:value="154.6985577353758" table:style-name="ce17">
            <text:p>154,7</text:p>
          </table:table-cell>
          <table:table-cell office:value-type="float" office:value="69076" table:style-name="ce18">
            <text:p>69 076</text:p>
          </table:table-cell>
          <table:table-cell office:value-type="float" office:value="259532" table:style-name="ce16">
            <text:p><text:s/>259 532<text:s/></text:p>
          </table:table-cell>
          <table:table-cell office:value-type="float" office:value="119.39945220302303" table:style-name="ce17">
            <text:p>119,4</text:p>
          </table:table-cell>
          <table:table-cell office:value-type="float" office:value="141240" table:style-name="ce18">
            <text:p>141 240</text:p>
          </table:table-cell>
          <table:table-cell office:value-type="float" office:value="2.2820413618458075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1928" table:style-name="ce16">
            <text:p><text:s/>1 928<text:s/></text:p>
          </table:table-cell>
          <table:table-cell office:value-type="float" office:value="111.63556531284303" table:style-name="ce17">
            <text:p>111,6</text:p>
          </table:table-cell>
          <table:table-cell office:value-type="float" office:value="1017" table:style-name="ce18">
            <text:p>1 017</text:p>
          </table:table-cell>
          <table:table-cell office:value-type="float" office:value="8236" table:style-name="ce16">
            <text:p><text:s/>8 236<text:s/></text:p>
          </table:table-cell>
          <table:table-cell office:value-type="float" office:value="63.639976157361417" table:style-name="ce17">
            <text:p>63,6</text:p>
          </table:table-cell>
          <table:table-cell office:value-type="float" office:value="3203" table:style-name="ce18">
            <text:p>3 203</text:p>
          </table:table-cell>
          <table:table-cell office:value-type="float" office:value="4.2717842323651452" table:style-name="ce19">
            <text:p>4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4943" table:style-name="ce16">
            <text:p><text:s/>4 943<text:s/></text:p>
          </table:table-cell>
          <table:table-cell office:value-type="float" office:value="66.374957926624035" table:style-name="ce17">
            <text:p>66,4</text:p>
          </table:table-cell>
          <table:table-cell office:value-type="float" office:value="1972" table:style-name="ce18">
            <text:p>1 972</text:p>
          </table:table-cell>
          <table:table-cell office:value-type="float" office:value="30965" table:style-name="ce16">
            <text:p><text:s/>30 965<text:s/></text:p>
          </table:table-cell>
          <table:table-cell office:value-type="float" office:value="13.633027522935777" table:style-name="ce17">
            <text:p>13,6</text:p>
          </table:table-cell>
          <table:table-cell office:value-type="float" office:value="3715" table:style-name="ce18">
            <text:p>3 715</text:p>
          </table:table-cell>
          <table:table-cell office:value-type="float" office:value="6.2644143232854539" table:style-name="ce19">
            <text:p>6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6127" table:style-name="ce16">
            <text:p><text:s/>6 127<text:s/></text:p>
          </table:table-cell>
          <table:table-cell office:value-type="float" office:value="186.04108309990664" table:style-name="ce17">
            <text:p>186,0</text:p>
          </table:table-cell>
          <table:table-cell office:value-type="float" office:value="3985" table:style-name="ce18">
            <text:p>3 985</text:p>
          </table:table-cell>
          <table:table-cell office:value-type="float" office:value="27382" table:style-name="ce16">
            <text:p><text:s/>27 382<text:s/></text:p>
          </table:table-cell>
          <table:table-cell office:value-type="float" office:value="148.40787444434363" table:style-name="ce17">
            <text:p>148,4</text:p>
          </table:table-cell>
          <table:table-cell office:value-type="float" office:value="16359" table:style-name="ce18">
            <text:p>16 359</text:p>
          </table:table-cell>
          <table:table-cell office:value-type="float" office:value="4.4690713236494206" table:style-name="ce19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7577" table:style-name="ce16">
            <text:p><text:s/>7 577<text:s/></text:p>
          </table:table-cell>
          <table:table-cell office:value-type="float" office:value="94.28205128205127" table:style-name="ce17">
            <text:p>94,3</text:p>
          </table:table-cell>
          <table:table-cell office:value-type="float" office:value="3677" table:style-name="ce18">
            <text:p>3 677</text:p>
          </table:table-cell>
          <table:table-cell office:value-type="float" office:value="37084" table:style-name="ce16">
            <text:p><text:s/>37 084<text:s/></text:p>
          </table:table-cell>
          <table:table-cell office:value-type="float" office:value="54.458744637427628" table:style-name="ce17">
            <text:p>54,5</text:p>
          </table:table-cell>
          <table:table-cell office:value-type="float" office:value="13075" table:style-name="ce18">
            <text:p>13 075</text:p>
          </table:table-cell>
          <table:table-cell office:value-type="float" office:value="4.8942853372046988" table:style-name="ce19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4992" table:style-name="ce16">
            <text:p><text:s/>4 992<text:s/></text:p>
          </table:table-cell>
          <table:table-cell office:value-type="float" office:value="42.019914651493593" table:style-name="ce17">
            <text:p>42,0</text:p>
          </table:table-cell>
          <table:table-cell office:value-type="float" office:value="1477" table:style-name="ce18">
            <text:p>1 477</text:p>
          </table:table-cell>
          <table:table-cell office:value-type="float" office:value="27184" table:style-name="ce16">
            <text:p><text:s/>27 184<text:s/></text:p>
          </table:table-cell>
          <table:table-cell office:value-type="float" office:value="34.494359786265591" table:style-name="ce17">
            <text:p>34,5</text:p>
          </table:table-cell>
          <table:table-cell office:value-type="float" office:value="6972" table:style-name="ce18">
            <text:p>6 972</text:p>
          </table:table-cell>
          <table:table-cell office:value-type="float" office:value="5.4455128205128203" table:style-name="ce19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8605" table:style-name="ce16">
            <text:p><text:s/>8 605<text:s/></text:p>
          </table:table-cell>
          <table:table-cell office:value-type="float" office:value="41.716073781291186" table:style-name="ce17">
            <text:p>41,7</text:p>
          </table:table-cell>
          <table:table-cell office:value-type="float" office:value="2533" table:style-name="ce18">
            <text:p>2 533</text:p>
          </table:table-cell>
          <table:table-cell office:value-type="float" office:value="49634" table:style-name="ce16">
            <text:p><text:s/>49 634<text:s/></text:p>
          </table:table-cell>
          <table:table-cell office:value-type="float" office:value="36.214940446786329" table:style-name="ce17">
            <text:p>36,2</text:p>
          </table:table-cell>
          <table:table-cell office:value-type="float" office:value="13196" table:style-name="ce18">
            <text:p>13 196</text:p>
          </table:table-cell>
          <table:table-cell office:value-type="float" office:value="5.7680418361417782" table:style-name="ce19">
            <text:p>5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27276" table:style-name="ce16">
            <text:p><text:s/>27 276<text:s/></text:p>
          </table:table-cell>
          <table:table-cell office:value-type="float" office:value="11.054110174667159" table:style-name="ce17">
            <text:p>11,1</text:p>
          </table:table-cell>
          <table:table-cell office:value-type="float" office:value="2715" table:style-name="ce18">
            <text:p>2 715</text:p>
          </table:table-cell>
          <table:table-cell office:value-type="float" office:value="156981" table:style-name="ce16">
            <text:p><text:s/>156 981<text:s/></text:p>
          </table:table-cell>
          <table:table-cell office:value-type="float" office:value="8.0555899723289173" table:style-name="ce17">
            <text:p>8,1</text:p>
          </table:table-cell>
          <table:table-cell office:value-type="float" office:value="11703" table:style-name="ce18">
            <text:p>11 703</text:p>
          </table:table-cell>
          <table:table-cell office:value-type="float" office:value="5.7552793664760227" table:style-name="ce19">
            <text:p>5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1237" table:style-name="ce16">
            <text:p><text:s/>1 237<text:s/></text:p>
          </table:table-cell>
          <table:table-cell office:value-type="float" office:value="139.72868217054264" table:style-name="ce17">
            <text:p>139,7</text:p>
          </table:table-cell>
          <table:table-cell office:value-type="float" office:value="721" table:style-name="ce18">
            <text:p>721</text:p>
          </table:table-cell>
          <table:table-cell office:value-type="float" office:value="5322" table:style-name="ce16">
            <text:p><text:s/>5 322<text:s/></text:p>
          </table:table-cell>
          <table:table-cell office:value-type="float" office:value="108.8697017268446" table:style-name="ce17">
            <text:p>108,9</text:p>
          </table:table-cell>
          <table:table-cell office:value-type="float" office:value="2774" table:style-name="ce18">
            <text:p>2 774</text:p>
          </table:table-cell>
          <table:table-cell office:value-type="float" office:value="4.30234438156831" table:style-name="ce19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1579" table:style-name="ce16">
            <text:p><text:s/>1 579<text:s/></text:p>
          </table:table-cell>
          <table:table-cell office:value-type="float" office:value="334.98622589531681" table:style-name="ce17">
            <text:p>335,0</text:p>
          </table:table-cell>
          <table:table-cell office:value-type="float" office:value="1216" table:style-name="ce18">
            <text:p>1 216</text:p>
          </table:table-cell>
          <table:table-cell office:value-type="float" office:value="7633" table:style-name="ce16">
            <text:p><text:s/>7 633<text:s/></text:p>
          </table:table-cell>
          <table:table-cell office:value-type="float" office:value="294.67425025853152" table:style-name="ce17">
            <text:p>294,7</text:p>
          </table:table-cell>
          <table:table-cell office:value-type="float" office:value="5699" table:style-name="ce18">
            <text:p>5 699</text:p>
          </table:table-cell>
          <table:table-cell office:value-type="float" office:value="4.8340721975934136" table:style-name="ce19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666938" table:style-name="ce16">
            <text:p><text:s/>666 938<text:s/></text:p>
          </table:table-cell>
          <table:table-cell office:value-type="float" office:value="19.307842849629523" table:style-name="ce17">
            <text:p>19,3</text:p>
          </table:table-cell>
          <table:table-cell office:value-type="float" office:value="107932" table:style-name="ce18">
            <text:p>107 932</text:p>
          </table:table-cell>
          <table:table-cell office:value-type="float" office:value="3675052" table:style-name="ce16">
            <text:p><text:s/>3 675 052<text:s/></text:p>
          </table:table-cell>
          <table:table-cell office:value-type="float" office:value="17.038679860587408" table:style-name="ce17">
            <text:p>17,0</text:p>
          </table:table-cell>
          <table:table-cell office:value-type="float" office:value="535020" table:style-name="ce18">
            <text:p>535 020</text:p>
          </table:table-cell>
          <table:table-cell office:value-type="float" office:value="5.5103352935355314" table:style-name="ce19">
            <text:p>5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12923" table:style-name="ce16">
            <text:p><text:s/>12 923<text:s/></text:p>
          </table:table-cell>
          <table:table-cell office:value-type="float" office:value="79.8858574610245" table:style-name="ce17">
            <text:p>79,9</text:p>
          </table:table-cell>
          <table:table-cell office:value-type="float" office:value="5739" table:style-name="ce18">
            <text:p>5 739</text:p>
          </table:table-cell>
          <table:table-cell office:value-type="float" office:value="58007" table:style-name="ce16">
            <text:p><text:s/>58 007<text:s/></text:p>
          </table:table-cell>
          <table:table-cell office:value-type="float" office:value="80.515964399078854" table:style-name="ce17">
            <text:p>80,5</text:p>
          </table:table-cell>
          <table:table-cell office:value-type="float" office:value="25873" table:style-name="ce18">
            <text:p>25 873</text:p>
          </table:table-cell>
          <table:table-cell office:value-type="float" office:value="4.4886636229977563" table:style-name="ce19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93236" table:style-name="ce16">
            <text:p><text:s/>93 236<text:s/></text:p>
          </table:table-cell>
          <table:table-cell office:value-type="float" office:value="33.518545037949309" table:style-name="ce17">
            <text:p>33,5</text:p>
          </table:table-cell>
          <table:table-cell office:value-type="float" office:value="23406" table:style-name="ce18">
            <text:p>23 406</text:p>
          </table:table-cell>
          <table:table-cell office:value-type="float" office:value="511774" table:style-name="ce16">
            <text:p><text:s/>511 774<text:s/></text:p>
          </table:table-cell>
          <table:table-cell office:value-type="float" office:value="22.580011592758837" table:style-name="ce17">
            <text:p>22,6</text:p>
          </table:table-cell>
          <table:table-cell office:value-type="float" office:value="94272" table:style-name="ce18">
            <text:p>94 272</text:p>
          </table:table-cell>
          <table:table-cell office:value-type="float" office:value="5.4890171178514739" table:style-name="ce19">
            <text:p>5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3747" table:style-name="ce16">
            <text:p><text:s/>3 747<text:s/></text:p>
          </table:table-cell>
          <table:table-cell office:value-type="float" office:value="98.14912744579587" table:style-name="ce17">
            <text:p>98,1</text:p>
          </table:table-cell>
          <table:table-cell office:value-type="float" office:value="1856" table:style-name="ce18">
            <text:p>1 856</text:p>
          </table:table-cell>
          <table:table-cell office:value-type="float" office:value="17180" table:style-name="ce16">
            <text:p><text:s/>17 180<text:s/></text:p>
          </table:table-cell>
          <table:table-cell office:value-type="float" office:value="83.058071390516773" table:style-name="ce17">
            <text:p>83,1</text:p>
          </table:table-cell>
          <table:table-cell office:value-type="float" office:value="7795" table:style-name="ce18">
            <text:p>7 795</text:p>
          </table:table-cell>
          <table:table-cell office:value-type="float" office:value="4.5850013344008538" table:style-name="ce19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28841" table:style-name="ce16">
            <text:p><text:s/>28 841<text:s/></text:p>
          </table:table-cell>
          <table:table-cell office:value-type="float" office:value="54.610271255494808" table:style-name="ce17">
            <text:p>54,6</text:p>
          </table:table-cell>
          <table:table-cell office:value-type="float" office:value="10187" table:style-name="ce18">
            <text:p>10 187</text:p>
          </table:table-cell>
          <table:table-cell office:value-type="float" office:value="168937" table:style-name="ce16">
            <text:p><text:s/>168 937<text:s/></text:p>
          </table:table-cell>
          <table:table-cell office:value-type="float" office:value="47.766494353914652" table:style-name="ce17">
            <text:p>47,8</text:p>
          </table:table-cell>
          <table:table-cell office:value-type="float" office:value="54610" table:style-name="ce18">
            <text:p>54 610</text:p>
          </table:table-cell>
          <table:table-cell office:value-type="float" office:value="5.8575292118858568" table:style-name="ce19">
            <text:p>5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4860" table:style-name="ce16">
            <text:p><text:s/>4 860<text:s/></text:p>
          </table:table-cell>
          <table:table-cell office:value-type="float" office:value="34.850166481687012" table:style-name="ce17">
            <text:p>34,9</text:p>
          </table:table-cell>
          <table:table-cell office:value-type="float" office:value="1256" table:style-name="ce18">
            <text:p>1 256</text:p>
          </table:table-cell>
          <table:table-cell office:value-type="float" office:value="25130" table:style-name="ce16">
            <text:p><text:s/>25 130<text:s/></text:p>
          </table:table-cell>
          <table:table-cell office:value-type="float" office:value="18.203198494825969" table:style-name="ce17">
            <text:p>18,2</text:p>
          </table:table-cell>
          <table:table-cell office:value-type="float" office:value="3870" table:style-name="ce18">
            <text:p>3 870</text:p>
          </table:table-cell>
          <table:table-cell office:value-type="float" office:value="5.1707818930041149" table:style-name="ce19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1423" table:style-name="ce16">
            <text:p><text:s/>1 423<text:s/></text:p>
          </table:table-cell>
          <table:table-cell office:value-type="float" office:value="139.96627318718382" table:style-name="ce17">
            <text:p>140,0</text:p>
          </table:table-cell>
          <table:table-cell office:value-type="float" office:value="830" table:style-name="ce18">
            <text:p>830</text:p>
          </table:table-cell>
          <table:table-cell office:value-type="float" office:value="4255" table:style-name="ce16">
            <text:p><text:s/>4 255<text:s/></text:p>
          </table:table-cell>
          <table:table-cell office:value-type="float" office:value="108.27214880078316" table:style-name="ce17">
            <text:p>108,3</text:p>
          </table:table-cell>
          <table:table-cell office:value-type="float" office:value="2212" table:style-name="ce18">
            <text:p>2 212</text:p>
          </table:table-cell>
          <table:table-cell office:value-type="float" office:value="2.9901616303583975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35851" table:style-name="ce16">
            <text:p><text:s/>35 851<text:s/></text:p>
          </table:table-cell>
          <table:table-cell office:value-type="float" office:value="30.121225319396046" table:style-name="ce17">
            <text:p>30,1</text:p>
          </table:table-cell>
          <table:table-cell office:value-type="float" office:value="8299" table:style-name="ce18">
            <text:p>8 299</text:p>
          </table:table-cell>
          <table:table-cell office:value-type="float" office:value="203501" table:style-name="ce16">
            <text:p><text:s/>203 501<text:s/></text:p>
          </table:table-cell>
          <table:table-cell office:value-type="float" office:value="21.986908201556147" table:style-name="ce17">
            <text:p>22,0</text:p>
          </table:table-cell>
          <table:table-cell office:value-type="float" office:value="36679" table:style-name="ce18">
            <text:p>36 679</text:p>
          </table:table-cell>
          <table:table-cell office:value-type="float" office:value="5.676299126942066" table:style-name="ce19">
            <text:p>5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254030" table:style-name="ce16">
            <text:p><text:s/>254 030<text:s/></text:p>
          </table:table-cell>
          <table:table-cell office:value-type="float" office:value="65.835411471321692" table:style-name="ce17">
            <text:p>65,8</text:p>
          </table:table-cell>
          <table:table-cell office:value-type="float" office:value="100848" table:style-name="ce18">
            <text:p>100 848</text:p>
          </table:table-cell>
          <table:table-cell office:value-type="float" office:value="1012329" table:style-name="ce16">
            <text:p><text:s/>1 012 329<text:s/></text:p>
          </table:table-cell>
          <table:table-cell office:value-type="float" office:value="51.998612637610137" table:style-name="ce17">
            <text:p>52,0</text:p>
          </table:table-cell>
          <table:table-cell office:value-type="float" office:value="346317" table:style-name="ce18">
            <text:p>346 317</text:p>
          </table:table-cell>
          <table:table-cell office:value-type="float" office:value="3.9850765657599494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19154" table:style-name="ce16">
            <text:p><text:s/>19 154<text:s/></text:p>
          </table:table-cell>
          <table:table-cell office:value-type="float" office:value="37.640126473124468" table:style-name="ce17">
            <text:p>37,6</text:p>
          </table:table-cell>
          <table:table-cell office:value-type="float" office:value="5238" table:style-name="ce18">
            <text:p>5 238</text:p>
          </table:table-cell>
          <table:table-cell office:value-type="float" office:value="105163" table:style-name="ce16">
            <text:p><text:s/>105 163<text:s/></text:p>
          </table:table-cell>
          <table:table-cell office:value-type="float" office:value="23.345335976260571" table:style-name="ce17">
            <text:p>23,3</text:p>
          </table:table-cell>
          <table:table-cell office:value-type="float" office:value="19904" table:style-name="ce18">
            <text:p>19 904</text:p>
          </table:table-cell>
          <table:table-cell office:value-type="float" office:value="5.490393651456615" table:style-name="ce19">
            <text:p>5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1066" table:style-name="ce16">
            <text:p><text:s/>11 066<text:s/></text:p>
          </table:table-cell>
          <table:table-cell office:value-type="float" office:value="59.820912767186599" table:style-name="ce17">
            <text:p>59,8</text:p>
          </table:table-cell>
          <table:table-cell office:value-type="float" office:value="4142" table:style-name="ce18">
            <text:p>4 142</text:p>
          </table:table-cell>
          <table:table-cell office:value-type="float" office:value="44951" table:style-name="ce16">
            <text:p><text:s/>44 951<text:s/></text:p>
          </table:table-cell>
          <table:table-cell office:value-type="float" office:value="39.020844931032343" table:style-name="ce17">
            <text:p>39,0</text:p>
          </table:table-cell>
          <table:table-cell office:value-type="float" office:value="12617" table:style-name="ce18">
            <text:p>12 617</text:p>
          </table:table-cell>
          <table:table-cell office:value-type="float" office:value="4.0620820531357307" table:style-name="ce1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22145" table:style-name="ce16">
            <text:p><text:s/>22 145<text:s/></text:p>
          </table:table-cell>
          <table:table-cell office:value-type="float" office:value="133.54777473106938" table:style-name="ce17">
            <text:p>133,5</text:p>
          </table:table-cell>
          <table:table-cell office:value-type="float" office:value="12663" table:style-name="ce18">
            <text:p>12 663</text:p>
          </table:table-cell>
          <table:table-cell office:value-type="float" office:value="63992" table:style-name="ce16">
            <text:p><text:s/>63 992<text:s/></text:p>
          </table:table-cell>
          <table:table-cell office:value-type="float" office:value="96.813680260810742" table:style-name="ce17">
            <text:p>96,8</text:p>
          </table:table-cell>
          <table:table-cell office:value-type="float" office:value="31478" table:style-name="ce18">
            <text:p>31 478</text:p>
          </table:table-cell>
          <table:table-cell office:value-type="float" office:value="2.8896816437118988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3647" table:style-name="ce16">
            <text:p><text:s/>3 647<text:s/></text:p>
          </table:table-cell>
          <table:table-cell office:value-type="float" office:value="329.56419316843346" table:style-name="ce17">
            <text:p>329,6</text:p>
          </table:table-cell>
          <table:table-cell office:value-type="float" office:value="2798" table:style-name="ce18">
            <text:p>2 798</text:p>
          </table:table-cell>
          <table:table-cell office:value-type="float" office:value="21751" table:style-name="ce16">
            <text:p><text:s/>21 751<text:s/></text:p>
          </table:table-cell>
          <table:table-cell office:value-type="float" office:value="334.06505687487527" table:style-name="ce17">
            <text:p>334,1</text:p>
          </table:table-cell>
          <table:table-cell office:value-type="float" office:value="16740" table:style-name="ce18">
            <text:p>16 740</text:p>
          </table:table-cell>
          <table:table-cell office:value-type="float" office:value="5.9640800658075133" table:style-name="ce19">
            <text:p>6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7727" table:style-name="ce16">
            <text:p><text:s/>7 727<text:s/></text:p>
          </table:table-cell>
          <table:table-cell office:value-type="float" office:value="837.742718446602" table:style-name="ce17">
            <text:p>837,7</text:p>
          </table:table-cell>
          <table:table-cell office:value-type="float" office:value="6903" table:style-name="ce18">
            <text:p>6 903</text:p>
          </table:table-cell>
          <table:table-cell office:value-type="float" office:value="13591" table:style-name="ce16">
            <text:p><text:s/>13 591<text:s/></text:p>
          </table:table-cell>
          <table:table-cell office:value-type="float" office:value="508.37063563115487" table:style-name="ce17">
            <text:p>508,4</text:p>
          </table:table-cell>
          <table:table-cell office:value-type="float" office:value="11357" table:style-name="ce18">
            <text:p>11 357</text:p>
          </table:table-cell>
          <table:table-cell office:value-type="float" office:value="1.7588973728484534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2652" table:style-name="ce16">
            <text:p><text:s/>2 652<text:s/></text:p>
          </table:table-cell>
          <table:table-cell office:value-type="float" office:value="431.4629258517034" table:style-name="ce17">
            <text:p>431,5</text:p>
          </table:table-cell>
          <table:table-cell office:value-type="float" office:value="2153" table:style-name="ce18">
            <text:p>2 153</text:p>
          </table:table-cell>
          <table:table-cell office:value-type="float" office:value="6884" table:style-name="ce16">
            <text:p><text:s/>6 884<text:s/></text:p>
          </table:table-cell>
          <table:table-cell office:value-type="float" office:value="135.10928961748633" table:style-name="ce17">
            <text:p>135,1</text:p>
          </table:table-cell>
          <table:table-cell office:value-type="float" office:value="3956" table:style-name="ce18">
            <text:p>3 956</text:p>
          </table:table-cell>
          <table:table-cell office:value-type="float" office:value="2.5957767722473606" table:style-name="ce19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12724" table:style-name="ce16">
            <text:p><text:s/>12 724<text:s/></text:p>
          </table:table-cell>
          <table:table-cell office:value-type="float" office:value="523.72549019607845" table:style-name="ce17">
            <text:p>523,7</text:p>
          </table:table-cell>
          <table:table-cell office:value-type="float" office:value="10684" table:style-name="ce18">
            <text:p>10 684</text:p>
          </table:table-cell>
          <table:table-cell office:value-type="float" office:value="29650" table:style-name="ce16">
            <text:p><text:s/>29 650<text:s/></text:p>
          </table:table-cell>
          <table:table-cell office:value-type="float" office:value="300.62153763005" table:style-name="ce17">
            <text:p>300,6</text:p>
          </table:table-cell>
          <table:table-cell office:value-type="float" office:value="22249" table:style-name="ce18">
            <text:p>22 249</text:p>
          </table:table-cell>
          <table:table-cell office:value-type="float" office:value="2.3302420622445772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1216" table:style-name="ce16">
            <text:p><text:s/>1 216<text:s/></text:p>
          </table:table-cell>
          <table:table-cell office:value-type="float" office:value="896.72131147540983" table:style-name="ce17">
            <text:p>896,7</text:p>
          </table:table-cell>
          <table:table-cell office:value-type="float" office:value="1094" table:style-name="ce18">
            <text:p>1 094</text:p>
          </table:table-cell>
          <table:table-cell office:value-type="float" office:value="2677" table:style-name="ce16">
            <text:p><text:s/>2 677<text:s/></text:p>
          </table:table-cell>
          <table:table-cell office:value-type="float" office:value="669.25287356321837" table:style-name="ce17">
            <text:p>669,3</text:p>
          </table:table-cell>
          <table:table-cell office:value-type="float" office:value="2329" table:style-name="ce18">
            <text:p>2 329</text:p>
          </table:table-cell>
          <table:table-cell office:value-type="float" office:value="2.2014802631578947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136418" table:style-name="ce16">
            <text:p><text:s/>136 418<text:s/></text:p>
          </table:table-cell>
          <table:table-cell office:value-type="float" office:value="34.488095824912506" table:style-name="ce17">
            <text:p>34,5</text:p>
          </table:table-cell>
          <table:table-cell office:value-type="float" office:value="34983" table:style-name="ce18">
            <text:p>34 983</text:p>
          </table:table-cell>
          <table:table-cell office:value-type="float" office:value="550357" table:style-name="ce16">
            <text:p><text:s/>550 357<text:s/></text:p>
          </table:table-cell>
          <table:table-cell office:value-type="float" office:value="28.594093181924393" table:style-name="ce17">
            <text:p>28,6</text:p>
          </table:table-cell>
          <table:table-cell office:value-type="float" office:value="122377" table:style-name="ce18">
            <text:p>122 377</text:p>
          </table:table-cell>
          <table:table-cell office:value-type="float" office:value="4.0343429752671938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3606" table:style-name="ce16">
            <text:p><text:s/>3 606<text:s/></text:p>
          </table:table-cell>
          <table:table-cell office:value-type="float" office:value="177.17140661029975" table:style-name="ce17">
            <text:p>177,2</text:p>
          </table:table-cell>
          <table:table-cell office:value-type="float" office:value="2305" table:style-name="ce18">
            <text:p>2 305</text:p>
          </table:table-cell>
          <table:table-cell office:value-type="float" office:value="13370" table:style-name="ce16">
            <text:p><text:s/>13 370<text:s/></text:p>
          </table:table-cell>
          <table:table-cell office:value-type="float" office:value="110.75031525851199" table:style-name="ce17">
            <text:p>110,8</text:p>
          </table:table-cell>
          <table:table-cell office:value-type="float" office:value="7026" table:style-name="ce18">
            <text:p>7 026</text:p>
          </table:table-cell>
          <table:table-cell office:value-type="float" office:value="3.7077093732667774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12022" table:style-name="ce16">
            <text:p><text:s/>12 022<text:s/></text:p>
          </table:table-cell>
          <table:table-cell office:value-type="float" office:value="1.5886428933581271" table:style-name="ce17">
            <text:p>1,6</text:p>
          </table:table-cell>
          <table:table-cell office:value-type="float" office:value="188" table:style-name="ce18">
            <text:p>188</text:p>
          </table:table-cell>
          <table:table-cell office:value-type="float" office:value="49498" table:style-name="ce16">
            <text:p><text:s/>49 498<text:s/></text:p>
          </table:table-cell>
          <table:table-cell office:value-type="float" office:value="-23.595332180785377" table:style-name="ce17">
            <text:p>-23,6</text:p>
          </table:table-cell>
          <table:table-cell office:value-type="float" office:value="-15286" table:style-name="ce18">
            <text:p>-15 286</text:p>
          </table:table-cell>
          <table:table-cell office:value-type="float" office:value="4.1172849775411748" table:style-name="ce1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18043" table:style-name="ce16">
            <text:p><text:s/>18 043<text:s/></text:p>
          </table:table-cell>
          <table:table-cell office:value-type="float" office:value="41.236790606653614" table:style-name="ce17">
            <text:p>41,2</text:p>
          </table:table-cell>
          <table:table-cell office:value-type="float" office:value="5268" table:style-name="ce18">
            <text:p>5 268</text:p>
          </table:table-cell>
          <table:table-cell office:value-type="float" office:value="92422" table:style-name="ce16">
            <text:p><text:s/>92 422<text:s/></text:p>
          </table:table-cell>
          <table:table-cell office:value-type="float" office:value="27.940972895152143" table:style-name="ce17">
            <text:p>27,9</text:p>
          </table:table-cell>
          <table:table-cell office:value-type="float" office:value="20184" table:style-name="ce18">
            <text:p>20 184</text:p>
          </table:table-cell>
          <table:table-cell office:value-type="float" office:value="5.1223189048384414" table:style-name="ce19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48725" table:style-name="ce16">
            <text:p><text:s/>48 725<text:s/></text:p>
          </table:table-cell>
          <table:table-cell office:value-type="float" office:value="146.18532740501212" table:style-name="ce17">
            <text:p>146,2</text:p>
          </table:table-cell>
          <table:table-cell office:value-type="float" office:value="28933" table:style-name="ce18">
            <text:p>28 933</text:p>
          </table:table-cell>
          <table:table-cell office:value-type="float" office:value="170334" table:style-name="ce16">
            <text:p><text:s/>170 334<text:s/></text:p>
          </table:table-cell>
          <table:table-cell office:value-type="float" office:value="118.64602587800368" table:style-name="ce17">
            <text:p>118,6</text:p>
          </table:table-cell>
          <table:table-cell office:value-type="float" office:value="92430" table:style-name="ce18">
            <text:p>92 430</text:p>
          </table:table-cell>
          <table:table-cell office:value-type="float" office:value="3.4958234992303745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4096" table:style-name="ce16">
            <text:p><text:s/>4 096<text:s/></text:p>
          </table:table-cell>
          <table:table-cell office:value-type="float" office:value="114.11395713538943" table:style-name="ce17">
            <text:p>114,1</text:p>
          </table:table-cell>
          <table:table-cell office:value-type="float" office:value="2183" table:style-name="ce18">
            <text:p>2 183</text:p>
          </table:table-cell>
          <table:table-cell office:value-type="float" office:value="16266" table:style-name="ce16">
            <text:p><text:s/>16 266<text:s/></text:p>
          </table:table-cell>
          <table:table-cell office:value-type="float" office:value="98.875168113461314" table:style-name="ce17">
            <text:p>98,9</text:p>
          </table:table-cell>
          <table:table-cell office:value-type="float" office:value="8087" table:style-name="ce18">
            <text:p>8 087</text:p>
          </table:table-cell>
          <table:table-cell office:value-type="float" office:value="3.97119140625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181152" table:style-name="ce16">
            <text:p><text:s/>181 152<text:s/></text:p>
          </table:table-cell>
          <table:table-cell office:value-type="float" office:value="44.132904745234072" table:style-name="ce17">
            <text:p>44,1</text:p>
          </table:table-cell>
          <table:table-cell office:value-type="float" office:value="55468" table:style-name="ce18">
            <text:p>55 468</text:p>
          </table:table-cell>
          <table:table-cell office:value-type="float" office:value="1024252" table:style-name="ce16">
            <text:p><text:s/>1 024 252<text:s/></text:p>
          </table:table-cell>
          <table:table-cell office:value-type="float" office:value="37.417087045186207" table:style-name="ce17">
            <text:p>37,4</text:p>
          </table:table-cell>
          <table:table-cell office:value-type="float" office:value="278892" table:style-name="ce18">
            <text:p>278 892</text:p>
          </table:table-cell>
          <table:table-cell office:value-type="float" office:value="5.6541026320438084" table:style-name="ce19">
            <text:p>5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1416" table:style-name="ce16">
            <text:p><text:s/>1 416<text:s/></text:p>
          </table:table-cell>
          <table:table-cell office:value-type="float" office:value="139.18918918918919" table:style-name="ce17">
            <text:p>139,2</text:p>
          </table:table-cell>
          <table:table-cell office:value-type="float" office:value="824" table:style-name="ce18">
            <text:p>824</text:p>
          </table:table-cell>
          <table:table-cell office:value-type="float" office:value="6540" table:style-name="ce16">
            <text:p><text:s/>6 540<text:s/></text:p>
          </table:table-cell>
          <table:table-cell office:value-type="float" office:value="92.070484581497794" table:style-name="ce17">
            <text:p>92,1</text:p>
          </table:table-cell>
          <table:table-cell office:value-type="float" office:value="3135" table:style-name="ce18">
            <text:p>3 135</text:p>
          </table:table-cell>
          <table:table-cell office:value-type="float" office:value="4.6186440677966099" table:style-name="ce19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3212" table:style-name="ce16">
            <text:p><text:s/>3 212<text:s/></text:p>
          </table:table-cell>
          <table:table-cell office:value-type="float" office:value="69.05263157894737" table:style-name="ce17">
            <text:p>69,1</text:p>
          </table:table-cell>
          <table:table-cell office:value-type="float" office:value="1312" table:style-name="ce18">
            <text:p>1 312</text:p>
          </table:table-cell>
          <table:table-cell office:value-type="float" office:value="15538" table:style-name="ce16">
            <text:p><text:s/>15 538<text:s/></text:p>
          </table:table-cell>
          <table:table-cell office:value-type="float" office:value="62.837979459232855" table:style-name="ce17">
            <text:p>62,8</text:p>
          </table:table-cell>
          <table:table-cell office:value-type="float" office:value="5996" table:style-name="ce18">
            <text:p>5 996</text:p>
          </table:table-cell>
          <table:table-cell office:value-type="float" office:value="4.8374844333748444" table:style-name="ce19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1404" table:style-name="ce16">
            <text:p><text:s/>1 404<text:s/></text:p>
          </table:table-cell>
          <table:table-cell office:value-type="float" office:value="138.77551020408163" table:style-name="ce17">
            <text:p>138,8</text:p>
          </table:table-cell>
          <table:table-cell office:value-type="float" office:value="816" table:style-name="ce18">
            <text:p>816</text:p>
          </table:table-cell>
          <table:table-cell office:value-type="float" office:value="5159" table:style-name="ce16">
            <text:p><text:s/>5 159<text:s/></text:p>
          </table:table-cell>
          <table:table-cell office:value-type="float" office:value="83.528993240839554" table:style-name="ce17">
            <text:p>83,5</text:p>
          </table:table-cell>
          <table:table-cell office:value-type="float" office:value="2348" table:style-name="ce18">
            <text:p>2 348</text:p>
          </table:table-cell>
          <table:table-cell office:value-type="float" office:value="3.6745014245014245" table:style-name="ce19">
            <text:p>3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9511" table:style-name="ce16">
            <text:p><text:s/>9 511<text:s/></text:p>
          </table:table-cell>
          <table:table-cell office:value-type="float" office:value="90.677626303127511" table:style-name="ce17">
            <text:p>90,7</text:p>
          </table:table-cell>
          <table:table-cell office:value-type="float" office:value="4523" table:style-name="ce18">
            <text:p>4 523</text:p>
          </table:table-cell>
          <table:table-cell office:value-type="float" office:value="32808" table:style-name="ce16">
            <text:p><text:s/>32 808<text:s/></text:p>
          </table:table-cell>
          <table:table-cell office:value-type="float" office:value="68.315206238456796" table:style-name="ce17">
            <text:p>68,3</text:p>
          </table:table-cell>
          <table:table-cell office:value-type="float" office:value="13316" table:style-name="ce18">
            <text:p>13 316</text:p>
          </table:table-cell>
          <table:table-cell office:value-type="float" office:value="3.4494795499947428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7730" table:style-name="ce16">
            <text:p><text:s/>7 730<text:s/></text:p>
          </table:table-cell>
          <table:table-cell office:value-type="float" office:value="-0.20655822359927356" table:style-name="ce17">
            <text:p>-0,2</text:p>
          </table:table-cell>
          <table:table-cell office:value-type="float" office:value="-16" table:style-name="ce18">
            <text:p>-16</text:p>
          </table:table-cell>
          <table:table-cell office:value-type="float" office:value="30909" table:style-name="ce16">
            <text:p><text:s/>30 909<text:s/></text:p>
          </table:table-cell>
          <table:table-cell office:value-type="float" office:value="-17.351195251082942" table:style-name="ce17">
            <text:p>-17,4</text:p>
          </table:table-cell>
          <table:table-cell office:value-type="float" office:value="-6489" table:style-name="ce18">
            <text:p>-6 489</text:p>
          </table:table-cell>
          <table:table-cell office:value-type="float" office:value="3.9985769728331175" table:style-name="ce19">
            <text:p>4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5099990" table:style-name="ce16">
            <text:p><text:s/>5 099 990<text:s/></text:p>
          </table:table-cell>
          <table:table-cell office:value-type="float" office:value="25.665350052607067" table:style-name="ce17">
            <text:p>25,7</text:p>
          </table:table-cell>
          <table:table-cell office:value-type="float" office:value="1041600" table:style-name="ce18">
            <text:p>1 041 600</text:p>
          </table:table-cell>
          <table:table-cell office:value-type="float" office:value="22782063" table:style-name="ce16">
            <text:p><text:s/>22 782 063<text:s/></text:p>
          </table:table-cell>
          <table:table-cell office:value-type="float" office:value="20.153471348233509" table:style-name="ce17">
            <text:p>20,2</text:p>
          </table:table-cell>
          <table:table-cell office:value-type="float" office:value="3821260" table:style-name="ce18">
            <text:p>3 821 260</text:p>
          </table:table-cell>
          <table:table-cell office:value-type="float" office:value="4.4670799354508537" table:style-name="ce19">
            <text:p>4,5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3">
            <text:p>Q: STATISTIK AUSTRIA, Beherbergungsstatistik. Erstellt am 04.06.2023. – Endgültige Ergebnisse. – Veränderung im Vergleich zur Vorjahresperiod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Vb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Übernachtungen nach Herkunftsländern Wintersaison 2022/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7">
            <text:p>Herkunftsland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2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210390" table:style-name="ce6">
            <text:p><text:s/>1 210 390<text:s/></text:p>
          </table:table-cell>
          <table:table-cell office:value-type="float" office:value="26.190342147130153" table:style-name="ce7">
            <text:p>26,2</text:p>
          </table:table-cell>
          <table:table-cell office:value-type="float" office:value="251212" table:style-name="ce8">
            <text:p>251 212</text:p>
          </table:table-cell>
          <table:table-cell office:value-type="float" office:value="4798444" table:style-name="ce6">
            <text:p><text:s/>4 798 444<text:s/></text:p>
          </table:table-cell>
          <table:table-cell office:value-type="float" office:value="18.28141519319523" table:style-name="ce7">
            <text:p>18,3</text:p>
          </table:table-cell>
          <table:table-cell office:value-type="float" office:value="741641" table:style-name="ce8">
            <text:p>741 641</text:p>
          </table:table-cell>
          <table:table-cell office:value-type="float" office:value="3.9643784234833399" table:style-name="ce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68127" table:style-name="ce6">
            <text:p><text:s/>168 127<text:s/></text:p>
          </table:table-cell>
          <table:table-cell office:value-type="float" office:value="27.090687812289758" table:style-name="ce7">
            <text:p>27,1</text:p>
          </table:table-cell>
          <table:table-cell office:value-type="float" office:value="35838" table:style-name="ce8">
            <text:p>35 838</text:p>
          </table:table-cell>
          <table:table-cell office:value-type="float" office:value="434007" table:style-name="ce6">
            <text:p><text:s/>434 007<text:s/></text:p>
          </table:table-cell>
          <table:table-cell office:value-type="float" office:value="14.327297441111853" table:style-name="ce7">
            <text:p>14,3</text:p>
          </table:table-cell>
          <table:table-cell office:value-type="float" office:value="54389" table:style-name="ce8">
            <text:p>54 389</text:p>
          </table:table-cell>
          <table:table-cell office:value-type="float" office:value="2.5814235667085002" table:style-name="ce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5487" table:style-name="ce12">
            <text:p><text:s/>5 487<text:s/></text:p>
          </table:table-cell>
          <table:table-cell office:value-type="float" office:value="38.525624842211556" table:style-name="ce13">
            <text:p>38,5</text:p>
          </table:table-cell>
          <table:table-cell office:value-type="float" office:value="1526" table:style-name="ce14">
            <text:p>1 526</text:p>
          </table:table-cell>
          <table:table-cell office:value-type="float" office:value="13267" table:style-name="ce12">
            <text:p><text:s/>13 267<text:s/></text:p>
          </table:table-cell>
          <table:table-cell office:value-type="float" office:value="17.636105692498674" table:style-name="ce13">
            <text:p>17,6</text:p>
          </table:table-cell>
          <table:table-cell office:value-type="float" office:value="1989" table:style-name="ce14">
            <text:p>1 989</text:p>
          </table:table-cell>
          <table:table-cell office:value-type="float" office:value="2.4178968470931292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5850" table:style-name="ce12">
            <text:p><text:s/>5 850<text:s/></text:p>
          </table:table-cell>
          <table:table-cell office:value-type="float" office:value="24.547583563977" table:style-name="ce13">
            <text:p>24,5</text:p>
          </table:table-cell>
          <table:table-cell office:value-type="float" office:value="1153" table:style-name="ce14">
            <text:p>1 153</text:p>
          </table:table-cell>
          <table:table-cell office:value-type="float" office:value="14383" table:style-name="ce12">
            <text:p><text:s/>14 383<text:s/></text:p>
          </table:table-cell>
          <table:table-cell office:value-type="float" office:value="23.639645835124213" table:style-name="ce13">
            <text:p>23,6</text:p>
          </table:table-cell>
          <table:table-cell office:value-type="float" office:value="2750" table:style-name="ce14">
            <text:p>2 750</text:p>
          </table:table-cell>
          <table:table-cell office:value-type="float" office:value="2.4586324786324787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15768" table:style-name="ce12">
            <text:p><text:s/>15 768<text:s/></text:p>
          </table:table-cell>
          <table:table-cell office:value-type="float" office:value="23.072119887605368" table:style-name="ce13">
            <text:p>23,1</text:p>
          </table:table-cell>
          <table:table-cell office:value-type="float" office:value="2956" table:style-name="ce14">
            <text:p>2 956</text:p>
          </table:table-cell>
          <table:table-cell office:value-type="float" office:value="45082" table:style-name="ce12">
            <text:p><text:s/>45 082<text:s/></text:p>
          </table:table-cell>
          <table:table-cell office:value-type="float" office:value="7.5249839005891204" table:style-name="ce13">
            <text:p>7,5</text:p>
          </table:table-cell>
          <table:table-cell office:value-type="float" office:value="3155" table:style-name="ce14">
            <text:p>3 155</text:p>
          </table:table-cell>
          <table:table-cell office:value-type="float" office:value="2.85908168442415" table:style-name="ce1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16420" table:style-name="ce12">
            <text:p><text:s/>16 420<text:s/></text:p>
          </table:table-cell>
          <table:table-cell office:value-type="float" office:value="23.859093309195146" table:style-name="ce13">
            <text:p>23,9</text:p>
          </table:table-cell>
          <table:table-cell office:value-type="float" office:value="3163" table:style-name="ce14">
            <text:p>3 163</text:p>
          </table:table-cell>
          <table:table-cell office:value-type="float" office:value="38326" table:style-name="ce12">
            <text:p><text:s/>38 326<text:s/></text:p>
          </table:table-cell>
          <table:table-cell office:value-type="float" office:value="4.4020702805775045" table:style-name="ce13">
            <text:p>4,4</text:p>
          </table:table-cell>
          <table:table-cell office:value-type="float" office:value="1616" table:style-name="ce14">
            <text:p>1 616</text:p>
          </table:table-cell>
          <table:table-cell office:value-type="float" office:value="2.3341047503045065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11576" table:style-name="ce12">
            <text:p><text:s/>11 576<text:s/></text:p>
          </table:table-cell>
          <table:table-cell office:value-type="float" office:value="33.333333333333343" table:style-name="ce13">
            <text:p>33,3</text:p>
          </table:table-cell>
          <table:table-cell office:value-type="float" office:value="2894" table:style-name="ce14">
            <text:p>2 894</text:p>
          </table:table-cell>
          <table:table-cell office:value-type="float" office:value="23334" table:style-name="ce12">
            <text:p><text:s/>23 334<text:s/></text:p>
          </table:table-cell>
          <table:table-cell office:value-type="float" office:value="20.957959670312576" table:style-name="ce13">
            <text:p>21,0</text:p>
          </table:table-cell>
          <table:table-cell office:value-type="float" office:value="4043" table:style-name="ce14">
            <text:p>4 043</text:p>
          </table:table-cell>
          <table:table-cell office:value-type="float" office:value="2.0157221838286108" table:style-name="ce1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10526" table:style-name="ce12">
            <text:p><text:s/>10 526<text:s/></text:p>
          </table:table-cell>
          <table:table-cell office:value-type="float" office:value="31.246882793017448" table:style-name="ce13">
            <text:p>31,2</text:p>
          </table:table-cell>
          <table:table-cell office:value-type="float" office:value="2506" table:style-name="ce14">
            <text:p>2 506</text:p>
          </table:table-cell>
          <table:table-cell office:value-type="float" office:value="28829" table:style-name="ce12">
            <text:p><text:s/>28 829<text:s/></text:p>
          </table:table-cell>
          <table:table-cell office:value-type="float" office:value="14.228544258657578" table:style-name="ce13">
            <text:p>14,2</text:p>
          </table:table-cell>
          <table:table-cell office:value-type="float" office:value="3591" table:style-name="ce14">
            <text:p>3 591</text:p>
          </table:table-cell>
          <table:table-cell office:value-type="float" office:value="2.7388371651149535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20533" table:style-name="ce12">
            <text:p><text:s/>20 533<text:s/></text:p>
          </table:table-cell>
          <table:table-cell office:value-type="float" office:value="28.927539871907584" table:style-name="ce13">
            <text:p>28,9</text:p>
          </table:table-cell>
          <table:table-cell office:value-type="float" office:value="4607" table:style-name="ce14">
            <text:p>4 607</text:p>
          </table:table-cell>
          <table:table-cell office:value-type="float" office:value="38495" table:style-name="ce12">
            <text:p><text:s/>38 495<text:s/></text:p>
          </table:table-cell>
          <table:table-cell office:value-type="float" office:value="17.869499984690279" table:style-name="ce13">
            <text:p>17,9</text:p>
          </table:table-cell>
          <table:table-cell office:value-type="float" office:value="5836" table:style-name="ce14">
            <text:p>5 836</text:p>
          </table:table-cell>
          <table:table-cell office:value-type="float" office:value="1.8747869283592267" table:style-name="ce15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46136" table:style-name="ce12">
            <text:p><text:s/>46 136<text:s/></text:p>
          </table:table-cell>
          <table:table-cell office:value-type="float" office:value="16.611060560105145" table:style-name="ce13">
            <text:p>16,6</text:p>
          </table:table-cell>
          <table:table-cell office:value-type="float" office:value="6572" table:style-name="ce14">
            <text:p>6 572</text:p>
          </table:table-cell>
          <table:table-cell office:value-type="float" office:value="127021" table:style-name="ce12">
            <text:p><text:s/>127 021<text:s/></text:p>
          </table:table-cell>
          <table:table-cell office:value-type="float" office:value="9.1733420428370067" table:style-name="ce13">
            <text:p>9,2</text:p>
          </table:table-cell>
          <table:table-cell office:value-type="float" office:value="10673" table:style-name="ce14">
            <text:p>10 673</text:p>
          </table:table-cell>
          <table:table-cell office:value-type="float" office:value="2.7531862320097105" table:style-name="ce1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35831" table:style-name="ce12">
            <text:p><text:s/>35 831<text:s/></text:p>
          </table:table-cell>
          <table:table-cell office:value-type="float" office:value="41.233740638549477" table:style-name="ce13">
            <text:p>41,2</text:p>
          </table:table-cell>
          <table:table-cell office:value-type="float" office:value="10461" table:style-name="ce14">
            <text:p>10 461</text:p>
          </table:table-cell>
          <table:table-cell office:value-type="float" office:value="105270" table:style-name="ce12">
            <text:p><text:s/>105 270<text:s/></text:p>
          </table:table-cell>
          <table:table-cell office:value-type="float" office:value="24.529775001774439" table:style-name="ce13">
            <text:p>24,5</text:p>
          </table:table-cell>
          <table:table-cell office:value-type="float" office:value="20736" table:style-name="ce14">
            <text:p>20 736</text:p>
          </table:table-cell>
          <table:table-cell office:value-type="float" office:value="2.9379587508023777" table:style-name="ce1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1042263" table:style-name="ce6">
            <text:p><text:s/>1 042 263<text:s/></text:p>
          </table:table-cell>
          <table:table-cell office:value-type="float" office:value="26.046301256879701" table:style-name="ce7">
            <text:p>26,0</text:p>
          </table:table-cell>
          <table:table-cell office:value-type="float" office:value="215374" table:style-name="ce8">
            <text:p>215 374</text:p>
          </table:table-cell>
          <table:table-cell office:value-type="float" office:value="4364437" table:style-name="ce6">
            <text:p><text:s/>4 364 437<text:s/></text:p>
          </table:table-cell>
          <table:table-cell office:value-type="float" office:value="18.689622632530046" table:style-name="ce7">
            <text:p>18,7</text:p>
          </table:table-cell>
          <table:table-cell office:value-type="float" office:value="687252" table:style-name="ce8">
            <text:p>687 252</text:p>
          </table:table-cell>
          <table:table-cell office:value-type="float" office:value="4.1874622815930334" table:style-name="ce9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662483" table:style-name="ce6">
            <text:p><text:s/>662 483<text:s/></text:p>
          </table:table-cell>
          <table:table-cell office:value-type="float" office:value="18.355486475863799" table:style-name="ce7">
            <text:p>18,4</text:p>
          </table:table-cell>
          <table:table-cell office:value-type="float" office:value="102743" table:style-name="ce8">
            <text:p>102 743</text:p>
          </table:table-cell>
          <table:table-cell office:value-type="float" office:value="2744836" table:style-name="ce6">
            <text:p><text:s/>2 744 836<text:s/></text:p>
          </table:table-cell>
          <table:table-cell office:value-type="float" office:value="13.36853956901686" table:style-name="ce7">
            <text:p>13,4</text:p>
          </table:table-cell>
          <table:table-cell office:value-type="float" office:value="323674" table:style-name="ce8">
            <text:p>323 674</text:p>
          </table:table-cell>
          <table:table-cell office:value-type="float" office:value="4.1432549967319918" table:style-name="ce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101544" table:style-name="ce16">
            <text:p><text:s/>101 544<text:s/></text:p>
          </table:table-cell>
          <table:table-cell office:value-type="float" office:value="14.293432382238734" table:style-name="ce17">
            <text:p>14,3</text:p>
          </table:table-cell>
          <table:table-cell office:value-type="float" office:value="12699" table:style-name="ce18">
            <text:p>12 699</text:p>
          </table:table-cell>
          <table:table-cell office:value-type="float" office:value="336858" table:style-name="ce16">
            <text:p><text:s/>336 858<text:s/></text:p>
          </table:table-cell>
          <table:table-cell office:value-type="float" office:value="5.0865223535577542" table:style-name="ce17">
            <text:p>5,1</text:p>
          </table:table-cell>
          <table:table-cell office:value-type="float" office:value="16305" table:style-name="ce18">
            <text:p>16 305</text:p>
          </table:table-cell>
          <table:table-cell office:value-type="float" office:value="3.3173599621838807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264810" table:style-name="ce16">
            <text:p><text:s/>264 810<text:s/></text:p>
          </table:table-cell>
          <table:table-cell office:value-type="float" office:value="23.659202876555611" table:style-name="ce17">
            <text:p>23,7</text:p>
          </table:table-cell>
          <table:table-cell office:value-type="float" office:value="50665" table:style-name="ce18">
            <text:p>50 665</text:p>
          </table:table-cell>
          <table:table-cell office:value-type="float" office:value="928531" table:style-name="ce16">
            <text:p><text:s/>928 531<text:s/></text:p>
          </table:table-cell>
          <table:table-cell office:value-type="float" office:value="21.909657259520387" table:style-name="ce17">
            <text:p>21,9</text:p>
          </table:table-cell>
          <table:table-cell office:value-type="float" office:value="166876" table:style-name="ce18">
            <text:p>166 876</text:p>
          </table:table-cell>
          <table:table-cell office:value-type="float" office:value="3.5064045919716023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85875" table:style-name="ce16">
            <text:p><text:s/>85 875<text:s/></text:p>
          </table:table-cell>
          <table:table-cell office:value-type="float" office:value="12.209431472213879" table:style-name="ce17">
            <text:p>12,2</text:p>
          </table:table-cell>
          <table:table-cell office:value-type="float" office:value="9344" table:style-name="ce18">
            <text:p>9 344</text:p>
          </table:table-cell>
          <table:table-cell office:value-type="float" office:value="484152" table:style-name="ce16">
            <text:p><text:s/>484 152<text:s/></text:p>
          </table:table-cell>
          <table:table-cell office:value-type="float" office:value="10.617044756136295" table:style-name="ce17">
            <text:p>10,6</text:p>
          </table:table-cell>
          <table:table-cell office:value-type="float" office:value="46469" table:style-name="ce18">
            <text:p>46 469</text:p>
          </table:table-cell>
          <table:table-cell office:value-type="float" office:value="5.6378689956331876" table:style-name="ce19">
            <text:p>5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107086" table:style-name="ce16">
            <text:p><text:s/>107 086<text:s/></text:p>
          </table:table-cell>
          <table:table-cell office:value-type="float" office:value="6.2666838673824827" table:style-name="ce17">
            <text:p>6,3</text:p>
          </table:table-cell>
          <table:table-cell office:value-type="float" office:value="6315" table:style-name="ce18">
            <text:p>6 315</text:p>
          </table:table-cell>
          <table:table-cell office:value-type="float" office:value="485147" table:style-name="ce16">
            <text:p><text:s/>485 147<text:s/></text:p>
          </table:table-cell>
          <table:table-cell office:value-type="float" office:value="1.8518829541112609" table:style-name="ce17">
            <text:p>1,9</text:p>
          </table:table-cell>
          <table:table-cell office:value-type="float" office:value="8821" table:style-name="ce18">
            <text:p>8 821</text:p>
          </table:table-cell>
          <table:table-cell office:value-type="float" office:value="4.5304428216573598" table:style-name="ce19">
            <text:p>4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41989" table:style-name="ce16">
            <text:p><text:s/>41 989<text:s/></text:p>
          </table:table-cell>
          <table:table-cell office:value-type="float" office:value="16.73663432400123" table:style-name="ce17">
            <text:p>16,7</text:p>
          </table:table-cell>
          <table:table-cell office:value-type="float" office:value="6020" table:style-name="ce18">
            <text:p>6 020</text:p>
          </table:table-cell>
          <table:table-cell office:value-type="float" office:value="231158" table:style-name="ce16">
            <text:p><text:s/>231 158<text:s/></text:p>
          </table:table-cell>
          <table:table-cell office:value-type="float" office:value="9.7840489748619177" table:style-name="ce17">
            <text:p>9,8</text:p>
          </table:table-cell>
          <table:table-cell office:value-type="float" office:value="20601" table:style-name="ce18">
            <text:p>20 601</text:p>
          </table:table-cell>
          <table:table-cell office:value-type="float" office:value="5.5052037438376722" table:style-name="ce19">
            <text:p>5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37518" table:style-name="ce16">
            <text:p><text:s/>37 518<text:s/></text:p>
          </table:table-cell>
          <table:table-cell office:value-type="float" office:value="29.439365188890804" table:style-name="ce17">
            <text:p>29,4</text:p>
          </table:table-cell>
          <table:table-cell office:value-type="float" office:value="8533" table:style-name="ce18">
            <text:p>8 533</text:p>
          </table:table-cell>
          <table:table-cell office:value-type="float" office:value="174996" table:style-name="ce16">
            <text:p><text:s/>174 996<text:s/></text:p>
          </table:table-cell>
          <table:table-cell office:value-type="float" office:value="21.014051781367556" table:style-name="ce17">
            <text:p>21,0</text:p>
          </table:table-cell>
          <table:table-cell office:value-type="float" office:value="30388" table:style-name="ce18">
            <text:p>30 388</text:p>
          </table:table-cell>
          <table:table-cell office:value-type="float" office:value="4.6643211258595878" table:style-name="ce19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23661" table:style-name="ce16">
            <text:p><text:s/>23 661<text:s/></text:p>
          </table:table-cell>
          <table:table-cell office:value-type="float" office:value="63.246860769973779" table:style-name="ce17">
            <text:p>63,2</text:p>
          </table:table-cell>
          <table:table-cell office:value-type="float" office:value="9167" table:style-name="ce18">
            <text:p>9 167</text:p>
          </table:table-cell>
          <table:table-cell office:value-type="float" office:value="103994" table:style-name="ce16">
            <text:p><text:s/>103 994<text:s/></text:p>
          </table:table-cell>
          <table:table-cell office:value-type="float" office:value="49.031241043278868" table:style-name="ce17">
            <text:p>49,0</text:p>
          </table:table-cell>
          <table:table-cell office:value-type="float" office:value="34214" table:style-name="ce18">
            <text:p>34 214</text:p>
          </table:table-cell>
          <table:table-cell office:value-type="float" office:value="4.3951650395165043" table:style-name="ce19">
            <text:p>4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854" table:style-name="ce16">
            <text:p><text:s/>854<text:s/></text:p>
          </table:table-cell>
          <table:table-cell office:value-type="float" office:value="117.30279898218831" table:style-name="ce17">
            <text:p>117,3</text:p>
          </table:table-cell>
          <table:table-cell office:value-type="float" office:value="461" table:style-name="ce18">
            <text:p>461</text:p>
          </table:table-cell>
          <table:table-cell office:value-type="float" office:value="3258" table:style-name="ce16">
            <text:p><text:s/>3 258<text:s/></text:p>
          </table:table-cell>
          <table:table-cell office:value-type="float" office:value="64.296520423600612" table:style-name="ce17">
            <text:p>64,3</text:p>
          </table:table-cell>
          <table:table-cell office:value-type="float" office:value="1275" table:style-name="ce18">
            <text:p>1 275</text:p>
          </table:table-cell>
          <table:table-cell office:value-type="float" office:value="3.8149882903981265" table:style-name="ce1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2271" table:style-name="ce16">
            <text:p><text:s/>2 271<text:s/></text:p>
          </table:table-cell>
          <table:table-cell office:value-type="float" office:value="449.87893462469731" table:style-name="ce17">
            <text:p>449,9</text:p>
          </table:table-cell>
          <table:table-cell office:value-type="float" office:value="1858" table:style-name="ce18">
            <text:p>1 858</text:p>
          </table:table-cell>
          <table:table-cell office:value-type="float" office:value="15648" table:style-name="ce16">
            <text:p><text:s/>15 648<text:s/></text:p>
          </table:table-cell>
          <table:table-cell office:value-type="float" office:value="471.92982456140351" table:style-name="ce17">
            <text:p>471,9</text:p>
          </table:table-cell>
          <table:table-cell office:value-type="float" office:value="12912" table:style-name="ce18">
            <text:p>12 912</text:p>
          </table:table-cell>
          <table:table-cell office:value-type="float" office:value="6.8903566710700135" table:style-name="ce19">
            <text:p>6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18945" table:style-name="ce16">
            <text:p><text:s/>18 945<text:s/></text:p>
          </table:table-cell>
          <table:table-cell office:value-type="float" office:value="6.3608803054120813" table:style-name="ce17">
            <text:p>6,4</text:p>
          </table:table-cell>
          <table:table-cell office:value-type="float" office:value="1133" table:style-name="ce18">
            <text:p>1 133</text:p>
          </table:table-cell>
          <table:table-cell office:value-type="float" office:value="97840" table:style-name="ce16">
            <text:p><text:s/>97 840<text:s/></text:p>
          </table:table-cell>
          <table:table-cell office:value-type="float" office:value="3.5256274601091917" table:style-name="ce17">
            <text:p>3,5</text:p>
          </table:table-cell>
          <table:table-cell office:value-type="float" office:value="3332" table:style-name="ce18">
            <text:p>3 332</text:p>
          </table:table-cell>
          <table:table-cell office:value-type="float" office:value="5.164423330694115" table:style-name="ce19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456" table:style-name="ce16">
            <text:p><text:s/>456<text:s/></text:p>
          </table:table-cell>
          <table:table-cell office:value-type="float" office:value="156.17977528089887" table:style-name="ce17">
            <text:p>156,2</text:p>
          </table:table-cell>
          <table:table-cell office:value-type="float" office:value="278" table:style-name="ce18">
            <text:p>278</text:p>
          </table:table-cell>
          <table:table-cell office:value-type="float" office:value="2234" table:style-name="ce16">
            <text:p><text:s/>2 234<text:s/></text:p>
          </table:table-cell>
          <table:table-cell office:value-type="float" office:value="201.07816711590294" table:style-name="ce17">
            <text:p>201,1</text:p>
          </table:table-cell>
          <table:table-cell office:value-type="float" office:value="1492" table:style-name="ce18">
            <text:p>1 492</text:p>
          </table:table-cell>
          <table:table-cell office:value-type="float" office:value="4.8991228070175437" table:style-name="ce19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388" table:style-name="ce16">
            <text:p><text:s/>388<text:s/></text:p>
          </table:table-cell>
          <table:table-cell office:value-type="float" office:value="117.97752808988764" table:style-name="ce17">
            <text:p>118,0</text:p>
          </table:table-cell>
          <table:table-cell office:value-type="float" office:value="210" table:style-name="ce18">
            <text:p>210</text:p>
          </table:table-cell>
          <table:table-cell office:value-type="float" office:value="1566" table:style-name="ce16">
            <text:p><text:s/>1 566<text:s/></text:p>
          </table:table-cell>
          <table:table-cell office:value-type="float" office:value="113.0612244897959" table:style-name="ce17">
            <text:p>113,1</text:p>
          </table:table-cell>
          <table:table-cell office:value-type="float" office:value="831" table:style-name="ce18">
            <text:p>831</text:p>
          </table:table-cell>
          <table:table-cell office:value-type="float" office:value="4.036082474226804" table:style-name="ce19">
            <text:p>4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772" table:style-name="ce16">
            <text:p><text:s/>772<text:s/></text:p>
          </table:table-cell>
          <table:table-cell office:value-type="float" office:value="297.93814432989689" table:style-name="ce17">
            <text:p>297,9</text:p>
          </table:table-cell>
          <table:table-cell office:value-type="float" office:value="578" table:style-name="ce18">
            <text:p>578</text:p>
          </table:table-cell>
          <table:table-cell office:value-type="float" office:value="3592" table:style-name="ce16">
            <text:p><text:s/>3 592<text:s/></text:p>
          </table:table-cell>
          <table:table-cell office:value-type="float" office:value="211.80555555555554" table:style-name="ce17">
            <text:p>211,8</text:p>
          </table:table-cell>
          <table:table-cell office:value-type="float" office:value="2440" table:style-name="ce18">
            <text:p>2 440</text:p>
          </table:table-cell>
          <table:table-cell office:value-type="float" office:value="4.6528497409326421" table:style-name="ce19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4591" table:style-name="ce16">
            <text:p><text:s/>4 591<text:s/></text:p>
          </table:table-cell>
          <table:table-cell office:value-type="float" office:value="35.667848699763596" table:style-name="ce17">
            <text:p>35,7</text:p>
          </table:table-cell>
          <table:table-cell office:value-type="float" office:value="1207" table:style-name="ce18">
            <text:p>1 207</text:p>
          </table:table-cell>
          <table:table-cell office:value-type="float" office:value="18765" table:style-name="ce16">
            <text:p><text:s/>18 765<text:s/></text:p>
          </table:table-cell>
          <table:table-cell office:value-type="float" office:value="27.315285975982093" table:style-name="ce17">
            <text:p>27,3</text:p>
          </table:table-cell>
          <table:table-cell office:value-type="float" office:value="4026" table:style-name="ce18">
            <text:p>4 026</text:p>
          </table:table-cell>
          <table:table-cell office:value-type="float" office:value="4.0873448050533652" table:style-name="ce1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346" table:style-name="ce16">
            <text:p><text:s/>346<text:s/></text:p>
          </table:table-cell>
          <table:table-cell office:value-type="float" office:value="49.137931034482762" table:style-name="ce17">
            <text:p>49,1</text:p>
          </table:table-cell>
          <table:table-cell office:value-type="float" office:value="114" table:style-name="ce18">
            <text:p>114</text:p>
          </table:table-cell>
          <table:table-cell office:value-type="float" office:value="1205" table:style-name="ce16">
            <text:p><text:s/>1 205<text:s/></text:p>
          </table:table-cell>
          <table:table-cell office:value-type="float" office:value="46.060606060606062" table:style-name="ce17">
            <text:p>46,1</text:p>
          </table:table-cell>
          <table:table-cell office:value-type="float" office:value="380" table:style-name="ce18">
            <text:p>380</text:p>
          </table:table-cell>
          <table:table-cell office:value-type="float" office:value="3.4826589595375723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1301" table:style-name="ce16">
            <text:p><text:s/>1 301<text:s/></text:p>
          </table:table-cell>
          <table:table-cell office:value-type="float" office:value="21.81647940074906" table:style-name="ce17">
            <text:p>21,8</text:p>
          </table:table-cell>
          <table:table-cell office:value-type="float" office:value="233" table:style-name="ce18">
            <text:p>233</text:p>
          </table:table-cell>
          <table:table-cell office:value-type="float" office:value="5989" table:style-name="ce16">
            <text:p><text:s/>5 989<text:s/></text:p>
          </table:table-cell>
          <table:table-cell office:value-type="float" office:value="18.429899149693497" table:style-name="ce17">
            <text:p>18,4</text:p>
          </table:table-cell>
          <table:table-cell office:value-type="float" office:value="932" table:style-name="ce18">
            <text:p>932</text:p>
          </table:table-cell>
          <table:table-cell office:value-type="float" office:value="4.6033820138355113" table:style-name="ce19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20628" table:style-name="ce16">
            <text:p><text:s/>20 628<text:s/></text:p>
          </table:table-cell>
          <table:table-cell office:value-type="float" office:value="29.467143664093385" table:style-name="ce17">
            <text:p>29,5</text:p>
          </table:table-cell>
          <table:table-cell office:value-type="float" office:value="4695" table:style-name="ce18">
            <text:p>4 695</text:p>
          </table:table-cell>
          <table:table-cell office:value-type="float" office:value="84233" table:style-name="ce16">
            <text:p><text:s/>84 233<text:s/></text:p>
          </table:table-cell>
          <table:table-cell office:value-type="float" office:value="18.780229852640488" table:style-name="ce17">
            <text:p>18,8</text:p>
          </table:table-cell>
          <table:table-cell office:value-type="float" office:value="13318" table:style-name="ce18">
            <text:p>13 318</text:p>
          </table:table-cell>
          <table:table-cell office:value-type="float" office:value="4.083430288927671" table:style-name="ce1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850" table:style-name="ce16">
            <text:p><text:s/>850<text:s/></text:p>
          </table:table-cell>
          <table:table-cell office:value-type="float" office:value="134.15977961432506" table:style-name="ce17">
            <text:p>134,2</text:p>
          </table:table-cell>
          <table:table-cell office:value-type="float" office:value="487" table:style-name="ce18">
            <text:p>487</text:p>
          </table:table-cell>
          <table:table-cell office:value-type="float" office:value="3324" table:style-name="ce16">
            <text:p><text:s/>3 324<text:s/></text:p>
          </table:table-cell>
          <table:table-cell office:value-type="float" office:value="93.706293706293707" table:style-name="ce17">
            <text:p>93,7</text:p>
          </table:table-cell>
          <table:table-cell office:value-type="float" office:value="1608" table:style-name="ce18">
            <text:p>1 608</text:p>
          </table:table-cell>
          <table:table-cell office:value-type="float" office:value="3.9105882352941177" table:style-name="ce19">
            <text:p>3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239" table:style-name="ce16">
            <text:p><text:s/>239<text:s/></text:p>
          </table:table-cell>
          <table:table-cell office:value-type="float" office:value="162.63736263736263" table:style-name="ce17">
            <text:p>162,6</text:p>
          </table:table-cell>
          <table:table-cell office:value-type="float" office:value="148" table:style-name="ce18">
            <text:p>148</text:p>
          </table:table-cell>
          <table:table-cell office:value-type="float" office:value="911" table:style-name="ce16">
            <text:p><text:s/>911<text:s/></text:p>
          </table:table-cell>
          <table:table-cell office:value-type="float" office:value="190.12738853503186" table:style-name="ce17">
            <text:p>190,1</text:p>
          </table:table-cell>
          <table:table-cell office:value-type="float" office:value="597" table:style-name="ce18">
            <text:p>597</text:p>
          </table:table-cell>
          <table:table-cell office:value-type="float" office:value="3.8117154811715479" table:style-name="ce1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1320" table:style-name="ce16">
            <text:p><text:s/>1 320<text:s/></text:p>
          </table:table-cell>
          <table:table-cell office:value-type="float" office:value="20.547945205479451" table:style-name="ce17">
            <text:p>20,5</text:p>
          </table:table-cell>
          <table:table-cell office:value-type="float" office:value="225" table:style-name="ce18">
            <text:p>225</text:p>
          </table:table-cell>
          <table:table-cell office:value-type="float" office:value="6583" table:style-name="ce16">
            <text:p><text:s/>6 583<text:s/></text:p>
          </table:table-cell>
          <table:table-cell office:value-type="float" office:value="20.744680851063833" table:style-name="ce17">
            <text:p>20,7</text:p>
          </table:table-cell>
          <table:table-cell office:value-type="float" office:value="1131" table:style-name="ce18">
            <text:p>1 131</text:p>
          </table:table-cell>
          <table:table-cell office:value-type="float" office:value="4.9871212121212123" table:style-name="ce19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437" table:style-name="ce16">
            <text:p><text:s/>437<text:s/></text:p>
          </table:table-cell>
          <table:table-cell office:value-type="float" office:value="-12.248995983935743" table:style-name="ce17">
            <text:p>-12,2</text:p>
          </table:table-cell>
          <table:table-cell office:value-type="float" office:value="-61" table:style-name="ce18">
            <text:p>-61</text:p>
          </table:table-cell>
          <table:table-cell office:value-type="float" office:value="1927" table:style-name="ce16">
            <text:p><text:s/>1 927<text:s/></text:p>
          </table:table-cell>
          <table:table-cell office:value-type="float" office:value="-22.235673930589186" table:style-name="ce17">
            <text:p>-22,2</text:p>
          </table:table-cell>
          <table:table-cell office:value-type="float" office:value="-551" table:style-name="ce18">
            <text:p>-551</text:p>
          </table:table-cell>
          <table:table-cell office:value-type="float" office:value="4.4096109839816933" table:style-name="ce19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1059" table:style-name="ce16">
            <text:p><text:s/>1 059<text:s/></text:p>
          </table:table-cell>
          <table:table-cell office:value-type="float" office:value="67.563291139240505" table:style-name="ce17">
            <text:p>67,6</text:p>
          </table:table-cell>
          <table:table-cell office:value-type="float" office:value="427" table:style-name="ce18">
            <text:p>427</text:p>
          </table:table-cell>
          <table:table-cell office:value-type="float" office:value="4234" table:style-name="ce16">
            <text:p><text:s/>4 234<text:s/></text:p>
          </table:table-cell>
          <table:table-cell office:value-type="float" office:value="61.295238095238091" table:style-name="ce17">
            <text:p>61,3</text:p>
          </table:table-cell>
          <table:table-cell office:value-type="float" office:value="1609" table:style-name="ce18">
            <text:p>1 609</text:p>
          </table:table-cell>
          <table:table-cell office:value-type="float" office:value="3.9981114258734656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8511" table:style-name="ce16">
            <text:p><text:s/>8 511<text:s/></text:p>
          </table:table-cell>
          <table:table-cell office:value-type="float" office:value="82.209377007064859" table:style-name="ce17">
            <text:p>82,2</text:p>
          </table:table-cell>
          <table:table-cell office:value-type="float" office:value="3840" table:style-name="ce18">
            <text:p>3 840</text:p>
          </table:table-cell>
          <table:table-cell office:value-type="float" office:value="18853" table:style-name="ce16">
            <text:p><text:s/>18 853<text:s/></text:p>
          </table:table-cell>
          <table:table-cell office:value-type="float" office:value="64.626266154383501" table:style-name="ce17">
            <text:p>64,6</text:p>
          </table:table-cell>
          <table:table-cell office:value-type="float" office:value="7401" table:style-name="ce18">
            <text:p>7 401</text:p>
          </table:table-cell>
          <table:table-cell office:value-type="float" office:value="2.2151333568323346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523" table:style-name="ce16">
            <text:p><text:s/>523<text:s/></text:p>
          </table:table-cell>
          <table:table-cell office:value-type="float" office:value="474.72527472527474" table:style-name="ce17">
            <text:p>474,7</text:p>
          </table:table-cell>
          <table:table-cell office:value-type="float" office:value="432" table:style-name="ce18">
            <text:p>432</text:p>
          </table:table-cell>
          <table:table-cell office:value-type="float" office:value="1280" table:style-name="ce16">
            <text:p><text:s/>1 280<text:s/></text:p>
          </table:table-cell>
          <table:table-cell office:value-type="float" office:value="341.37931034482756" table:style-name="ce17">
            <text:p>341,4</text:p>
          </table:table-cell>
          <table:table-cell office:value-type="float" office:value="990" table:style-name="ce18">
            <text:p>990</text:p>
          </table:table-cell>
          <table:table-cell office:value-type="float" office:value="2.4474187380497132" table:style-name="ce19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812" table:style-name="ce16">
            <text:p><text:s/>812<text:s/></text:p>
          </table:table-cell>
          <table:table-cell office:value-type="float" office:value="67.422680412371136" table:style-name="ce17">
            <text:p>67,4</text:p>
          </table:table-cell>
          <table:table-cell office:value-type="float" office:value="327" table:style-name="ce18">
            <text:p>327</text:p>
          </table:table-cell>
          <table:table-cell office:value-type="float" office:value="4113" table:style-name="ce16">
            <text:p><text:s/>4 113<text:s/></text:p>
          </table:table-cell>
          <table:table-cell office:value-type="float" office:value="56.984732824427482" table:style-name="ce17">
            <text:p>57,0</text:p>
          </table:table-cell>
          <table:table-cell office:value-type="float" office:value="1493" table:style-name="ce18">
            <text:p>1 493</text:p>
          </table:table-cell>
          <table:table-cell office:value-type="float" office:value="5.0652709359605907" table:style-name="ce19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902" table:style-name="ce16">
            <text:p><text:s/>902<text:s/></text:p>
          </table:table-cell>
          <table:table-cell office:value-type="float" office:value="89.098532494758899" table:style-name="ce17">
            <text:p>89,1</text:p>
          </table:table-cell>
          <table:table-cell office:value-type="float" office:value="425" table:style-name="ce18">
            <text:p>425</text:p>
          </table:table-cell>
          <table:table-cell office:value-type="float" office:value="4367" table:style-name="ce16">
            <text:p><text:s/>4 367<text:s/></text:p>
          </table:table-cell>
          <table:table-cell office:value-type="float" office:value="63.31338818249813" table:style-name="ce17">
            <text:p>63,3</text:p>
          </table:table-cell>
          <table:table-cell office:value-type="float" office:value="1693" table:style-name="ce18">
            <text:p>1 693</text:p>
          </table:table-cell>
          <table:table-cell office:value-type="float" office:value="4.8414634146341466" table:style-name="ce19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525" table:style-name="ce16">
            <text:p><text:s/>525<text:s/></text:p>
          </table:table-cell>
          <table:table-cell office:value-type="float" office:value="57.657657657657666" table:style-name="ce17">
            <text:p>57,7</text:p>
          </table:table-cell>
          <table:table-cell office:value-type="float" office:value="192" table:style-name="ce18">
            <text:p>192</text:p>
          </table:table-cell>
          <table:table-cell office:value-type="float" office:value="1955" table:style-name="ce16">
            <text:p><text:s/>1 955<text:s/></text:p>
          </table:table-cell>
          <table:table-cell office:value-type="float" office:value="62.375415282392026" table:style-name="ce17">
            <text:p>62,4</text:p>
          </table:table-cell>
          <table:table-cell office:value-type="float" office:value="751" table:style-name="ce18">
            <text:p>751</text:p>
          </table:table-cell>
          <table:table-cell office:value-type="float" office:value="3.7238095238095239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412" table:style-name="ce16">
            <text:p><text:s/>412<text:s/></text:p>
          </table:table-cell>
          <table:table-cell office:value-type="float" office:value="11.65311653116531" table:style-name="ce17">
            <text:p>11,7</text:p>
          </table:table-cell>
          <table:table-cell office:value-type="float" office:value="43" table:style-name="ce18">
            <text:p>43</text:p>
          </table:table-cell>
          <table:table-cell office:value-type="float" office:value="1980" table:style-name="ce16">
            <text:p><text:s/>1 980<text:s/></text:p>
          </table:table-cell>
          <table:table-cell office:value-type="float" office:value="-9.2991296381126887" table:style-name="ce17">
            <text:p>-9,3</text:p>
          </table:table-cell>
          <table:table-cell office:value-type="float" office:value="-203" table:style-name="ce18">
            <text:p>-203</text:p>
          </table:table-cell>
          <table:table-cell office:value-type="float" office:value="4.8058252427184467" table:style-name="ce19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325" table:style-name="ce16">
            <text:p><text:s/>325<text:s/></text:p>
          </table:table-cell>
          <table:table-cell office:value-type="float" office:value="34.297520661157023" table:style-name="ce17">
            <text:p>34,3</text:p>
          </table:table-cell>
          <table:table-cell office:value-type="float" office:value="83" table:style-name="ce18">
            <text:p>83</text:p>
          </table:table-cell>
          <table:table-cell office:value-type="float" office:value="1358" table:style-name="ce16">
            <text:p><text:s/>1 358<text:s/></text:p>
          </table:table-cell>
          <table:table-cell office:value-type="float" office:value="13.545150501672239" table:style-name="ce17">
            <text:p>13,5</text:p>
          </table:table-cell>
          <table:table-cell office:value-type="float" office:value="162" table:style-name="ce18">
            <text:p>162</text:p>
          </table:table-cell>
          <table:table-cell office:value-type="float" office:value="4.1784615384615389" table:style-name="ce19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5780" table:style-name="ce16">
            <text:p><text:s/>5 780<text:s/></text:p>
          </table:table-cell>
          <table:table-cell office:value-type="float" office:value="18.031447825199095" table:style-name="ce17">
            <text:p>18,0</text:p>
          </table:table-cell>
          <table:table-cell office:value-type="float" office:value="883" table:style-name="ce18">
            <text:p>883</text:p>
          </table:table-cell>
          <table:table-cell office:value-type="float" office:value="30277" table:style-name="ce16">
            <text:p><text:s/>30 277<text:s/></text:p>
          </table:table-cell>
          <table:table-cell office:value-type="float" office:value="11.006416131988999" table:style-name="ce17">
            <text:p>11,0</text:p>
          </table:table-cell>
          <table:table-cell office:value-type="float" office:value="3002" table:style-name="ce18">
            <text:p>3 002</text:p>
          </table:table-cell>
          <table:table-cell office:value-type="float" office:value="5.2382352941176471" table:style-name="ce19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35.802469135802482" table:style-name="ce17">
            <text:p>35,8</text:p>
          </table:table-cell>
          <table:table-cell office:value-type="float" office:value="29" table:style-name="ce18">
            <text:p>29</text:p>
          </table:table-cell>
          <table:table-cell office:value-type="float" office:value="466" table:style-name="ce16">
            <text:p><text:s/>466<text:s/></text:p>
          </table:table-cell>
          <table:table-cell office:value-type="float" office:value="82.745098039215691" table:style-name="ce17">
            <text:p>82,7</text:p>
          </table:table-cell>
          <table:table-cell office:value-type="float" office:value="211" table:style-name="ce18">
            <text:p>211</text:p>
          </table:table-cell>
          <table:table-cell office:value-type="float" office:value="4.2363636363636363" table:style-name="ce19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266" table:style-name="ce16">
            <text:p><text:s/>266<text:s/></text:p>
          </table:table-cell>
          <table:table-cell office:value-type="float" office:value="-6.6666666666666714" table:style-name="ce17">
            <text:p>-6,7</text:p>
          </table:table-cell>
          <table:table-cell office:value-type="float" office:value="-19" table:style-name="ce18">
            <text:p>-19</text:p>
          </table:table-cell>
          <table:table-cell office:value-type="float" office:value="1321" table:style-name="ce16">
            <text:p><text:s/>1 321<text:s/></text:p>
          </table:table-cell>
          <table:table-cell office:value-type="float" office:value="39.93644067796609" table:style-name="ce17">
            <text:p>39,9</text:p>
          </table:table-cell>
          <table:table-cell office:value-type="float" office:value="377" table:style-name="ce18">
            <text:p>377</text:p>
          </table:table-cell>
          <table:table-cell office:value-type="float" office:value="4.9661654135338349" table:style-name="ce19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88999" table:style-name="ce16">
            <text:p><text:s/>88 999<text:s/></text:p>
          </table:table-cell>
          <table:table-cell office:value-type="float" office:value="11.961102514750095" table:style-name="ce17">
            <text:p>12,0</text:p>
          </table:table-cell>
          <table:table-cell office:value-type="float" office:value="9508" table:style-name="ce18">
            <text:p>9 508</text:p>
          </table:table-cell>
          <table:table-cell office:value-type="float" office:value="497792" table:style-name="ce16">
            <text:p><text:s/>497 792<text:s/></text:p>
          </table:table-cell>
          <table:table-cell office:value-type="float" office:value="11.193709792709072" table:style-name="ce17">
            <text:p>11,2</text:p>
          </table:table-cell>
          <table:table-cell office:value-type="float" office:value="50112" table:style-name="ce18">
            <text:p>50 112</text:p>
          </table:table-cell>
          <table:table-cell office:value-type="float" office:value="5.5932313846222987" table:style-name="ce19">
            <text:p>5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1808" table:style-name="ce16">
            <text:p><text:s/>1 808<text:s/></text:p>
          </table:table-cell>
          <table:table-cell office:value-type="float" office:value="41.69278996865205" table:style-name="ce17">
            <text:p>41,7</text:p>
          </table:table-cell>
          <table:table-cell office:value-type="float" office:value="532" table:style-name="ce18">
            <text:p>532</text:p>
          </table:table-cell>
          <table:table-cell office:value-type="float" office:value="7968" table:style-name="ce16">
            <text:p><text:s/>7 968<text:s/></text:p>
          </table:table-cell>
          <table:table-cell office:value-type="float" office:value="30.281229561805105" table:style-name="ce17">
            <text:p>30,3</text:p>
          </table:table-cell>
          <table:table-cell office:value-type="float" office:value="1852" table:style-name="ce18">
            <text:p>1 852</text:p>
          </table:table-cell>
          <table:table-cell office:value-type="float" office:value="4.4070796460176993" table:style-name="ce19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3435" table:style-name="ce16">
            <text:p><text:s/>3 435<text:s/></text:p>
          </table:table-cell>
          <table:table-cell office:value-type="float" office:value="64.432742939205355" table:style-name="ce17">
            <text:p>64,4</text:p>
          </table:table-cell>
          <table:table-cell office:value-type="float" office:value="1346" table:style-name="ce18">
            <text:p>1 346</text:p>
          </table:table-cell>
          <table:table-cell office:value-type="float" office:value="16463" table:style-name="ce16">
            <text:p><text:s/>16 463<text:s/></text:p>
          </table:table-cell>
          <table:table-cell office:value-type="float" office:value="25.127308656988674" table:style-name="ce17">
            <text:p>25,1</text:p>
          </table:table-cell>
          <table:table-cell office:value-type="float" office:value="3306" table:style-name="ce18">
            <text:p>3 306</text:p>
          </table:table-cell>
          <table:table-cell office:value-type="float" office:value="4.7927219796215432" table:style-name="ce19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603" table:style-name="ce16">
            <text:p><text:s/>603<text:s/></text:p>
          </table:table-cell>
          <table:table-cell office:value-type="float" office:value="95.145631067961176" table:style-name="ce17">
            <text:p>95,1</text:p>
          </table:table-cell>
          <table:table-cell office:value-type="float" office:value="294" table:style-name="ce18">
            <text:p>294</text:p>
          </table:table-cell>
          <table:table-cell office:value-type="float" office:value="2540" table:style-name="ce16">
            <text:p><text:s/>2 540<text:s/></text:p>
          </table:table-cell>
          <table:table-cell office:value-type="float" office:value="73.972602739726028" table:style-name="ce17">
            <text:p>74,0</text:p>
          </table:table-cell>
          <table:table-cell office:value-type="float" office:value="1080" table:style-name="ce18">
            <text:p>1 080</text:p>
          </table:table-cell>
          <table:table-cell office:value-type="float" office:value="4.2122719734660032" table:style-name="ce19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1231" table:style-name="ce16">
            <text:p><text:s/>1 231<text:s/></text:p>
          </table:table-cell>
          <table:table-cell office:value-type="float" office:value="49.75669099756692" table:style-name="ce17">
            <text:p>49,8</text:p>
          </table:table-cell>
          <table:table-cell office:value-type="float" office:value="409" table:style-name="ce18">
            <text:p>409</text:p>
          </table:table-cell>
          <table:table-cell office:value-type="float" office:value="4686" table:style-name="ce16">
            <text:p><text:s/>4 686<text:s/></text:p>
          </table:table-cell>
          <table:table-cell office:value-type="float" office:value="22.445779984321916" table:style-name="ce17">
            <text:p>22,4</text:p>
          </table:table-cell>
          <table:table-cell office:value-type="float" office:value="859" table:style-name="ce18">
            <text:p>859</text:p>
          </table:table-cell>
          <table:table-cell office:value-type="float" office:value="3.8066612510154347" table:style-name="ce1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417" table:style-name="ce16">
            <text:p><text:s/>417<text:s/></text:p>
          </table:table-cell>
          <table:table-cell office:value-type="float" office:value="-6.9196428571428612" table:style-name="ce17">
            <text:p>-6,9</text:p>
          </table:table-cell>
          <table:table-cell office:value-type="float" office:value="-31" table:style-name="ce18">
            <text:p>-31</text:p>
          </table:table-cell>
          <table:table-cell office:value-type="float" office:value="1838" table:style-name="ce16">
            <text:p><text:s/>1 838<text:s/></text:p>
          </table:table-cell>
          <table:table-cell office:value-type="float" office:value="-26.273565984757326" table:style-name="ce17">
            <text:p>-26,3</text:p>
          </table:table-cell>
          <table:table-cell office:value-type="float" office:value="-655" table:style-name="ce18">
            <text:p>-655</text:p>
          </table:table-cell>
          <table:table-cell office:value-type="float" office:value="4.4076738609112711" table:style-name="ce19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253" table:style-name="ce16">
            <text:p><text:s/>253<text:s/></text:p>
          </table:table-cell>
          <table:table-cell office:value-type="float" office:value="204.81927710843371" table:style-name="ce17">
            <text:p>204,8</text:p>
          </table:table-cell>
          <table:table-cell office:value-type="float" office:value="170" table:style-name="ce18">
            <text:p>170</text:p>
          </table:table-cell>
          <table:table-cell office:value-type="float" office:value="866" table:style-name="ce16">
            <text:p><text:s/>866<text:s/></text:p>
          </table:table-cell>
          <table:table-cell office:value-type="float" office:value="67.504835589941962" table:style-name="ce17">
            <text:p>67,5</text:p>
          </table:table-cell>
          <table:table-cell office:value-type="float" office:value="349" table:style-name="ce18">
            <text:p>349</text:p>
          </table:table-cell>
          <table:table-cell office:value-type="float" office:value="3.4229249011857705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4907" table:style-name="ce16">
            <text:p><text:s/>4 907<text:s/></text:p>
          </table:table-cell>
          <table:table-cell office:value-type="float" office:value="30.021197668256491" table:style-name="ce17">
            <text:p>30,0</text:p>
          </table:table-cell>
          <table:table-cell office:value-type="float" office:value="1133" table:style-name="ce18">
            <text:p>1 133</text:p>
          </table:table-cell>
          <table:table-cell office:value-type="float" office:value="22653" table:style-name="ce16">
            <text:p><text:s/>22 653<text:s/></text:p>
          </table:table-cell>
          <table:table-cell office:value-type="float" office:value="20.867570163269662" table:style-name="ce17">
            <text:p>20,9</text:p>
          </table:table-cell>
          <table:table-cell office:value-type="float" office:value="3911" table:style-name="ce18">
            <text:p>3 911</text:p>
          </table:table-cell>
          <table:table-cell office:value-type="float" office:value="4.6164662726716932" table:style-name="ce19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149932" table:style-name="ce16">
            <text:p><text:s/>149 932<text:s/></text:p>
          </table:table-cell>
          <table:table-cell office:value-type="float" office:value="74.260509768825756" table:style-name="ce17">
            <text:p>74,3</text:p>
          </table:table-cell>
          <table:table-cell office:value-type="float" office:value="63893" table:style-name="ce18">
            <text:p>63 893</text:p>
          </table:table-cell>
          <table:table-cell office:value-type="float" office:value="492965" table:style-name="ce16">
            <text:p><text:s/>492 965<text:s/></text:p>
          </table:table-cell>
          <table:table-cell office:value-type="float" office:value="59.501014343168322" table:style-name="ce17">
            <text:p>59,5</text:p>
          </table:table-cell>
          <table:table-cell office:value-type="float" office:value="183898" table:style-name="ce18">
            <text:p>183 898</text:p>
          </table:table-cell>
          <table:table-cell office:value-type="float" office:value="3.2879238588159967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1403" table:style-name="ce16">
            <text:p><text:s/>1 403<text:s/></text:p>
          </table:table-cell>
          <table:table-cell office:value-type="float" office:value="54.515418502202635" table:style-name="ce17">
            <text:p>54,5</text:p>
          </table:table-cell>
          <table:table-cell office:value-type="float" office:value="495" table:style-name="ce18">
            <text:p>495</text:p>
          </table:table-cell>
          <table:table-cell office:value-type="float" office:value="6757" table:style-name="ce16">
            <text:p><text:s/>6 757<text:s/></text:p>
          </table:table-cell>
          <table:table-cell office:value-type="float" office:value="55.048187241854066" table:style-name="ce17">
            <text:p>55,0</text:p>
          </table:table-cell>
          <table:table-cell office:value-type="float" office:value="2399" table:style-name="ce18">
            <text:p>2 399</text:p>
          </table:table-cell>
          <table:table-cell office:value-type="float" office:value="4.8161083392729864" table:style-name="ce19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111" table:style-name="ce16">
            <text:p><text:s/>1 111<text:s/></text:p>
          </table:table-cell>
          <table:table-cell office:value-type="float" office:value="22.762430939226519" table:style-name="ce17">
            <text:p>22,8</text:p>
          </table:table-cell>
          <table:table-cell office:value-type="float" office:value="206" table:style-name="ce18">
            <text:p>206</text:p>
          </table:table-cell>
          <table:table-cell office:value-type="float" office:value="3693" table:style-name="ce16">
            <text:p><text:s/>3 693<text:s/></text:p>
          </table:table-cell>
          <table:table-cell office:value-type="float" office:value="16.535184600820443" table:style-name="ce17">
            <text:p>16,5</text:p>
          </table:table-cell>
          <table:table-cell office:value-type="float" office:value="524" table:style-name="ce18">
            <text:p>524</text:p>
          </table:table-cell>
          <table:table-cell office:value-type="float" office:value="3.3240324032403241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2935" table:style-name="ce16">
            <text:p><text:s/>2 935<text:s/></text:p>
          </table:table-cell>
          <table:table-cell office:value-type="float" office:value="46.530204692960552" table:style-name="ce17">
            <text:p>46,5</text:p>
          </table:table-cell>
          <table:table-cell office:value-type="float" office:value="932" table:style-name="ce18">
            <text:p>932</text:p>
          </table:table-cell>
          <table:table-cell office:value-type="float" office:value="9815" table:style-name="ce16">
            <text:p><text:s/>9 815<text:s/></text:p>
          </table:table-cell>
          <table:table-cell office:value-type="float" office:value="33.610127960794983" table:style-name="ce17">
            <text:p>33,6</text:p>
          </table:table-cell>
          <table:table-cell office:value-type="float" office:value="2469" table:style-name="ce18">
            <text:p>2 469</text:p>
          </table:table-cell>
          <table:table-cell office:value-type="float" office:value="3.34412265758092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586" table:style-name="ce16">
            <text:p><text:s/>586<text:s/></text:p>
          </table:table-cell>
          <table:table-cell office:value-type="float" office:value="166.36363636363637" table:style-name="ce17">
            <text:p>166,4</text:p>
          </table:table-cell>
          <table:table-cell office:value-type="float" office:value="366" table:style-name="ce18">
            <text:p>366</text:p>
          </table:table-cell>
          <table:table-cell office:value-type="float" office:value="3783" table:style-name="ce16">
            <text:p><text:s/>3 783<text:s/></text:p>
          </table:table-cell>
          <table:table-cell office:value-type="float" office:value="134.53192808431493" table:style-name="ce17">
            <text:p>134,5</text:p>
          </table:table-cell>
          <table:table-cell office:value-type="float" office:value="2170" table:style-name="ce18">
            <text:p>2 170</text:p>
          </table:table-cell>
          <table:table-cell office:value-type="float" office:value="6.4556313993174061" table:style-name="ce19">
            <text:p>6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310" table:style-name="ce16">
            <text:p><text:s/>310<text:s/></text:p>
          </table:table-cell>
          <table:table-cell office:value-type="float" office:value="192.45283018867923" table:style-name="ce17">
            <text:p>192,5</text:p>
          </table:table-cell>
          <table:table-cell office:value-type="float" office:value="204" table:style-name="ce18">
            <text:p>204</text:p>
          </table:table-cell>
          <table:table-cell office:value-type="float" office:value="1067" table:style-name="ce16">
            <text:p><text:s/>1 067<text:s/></text:p>
          </table:table-cell>
          <table:table-cell office:value-type="float" office:value="109.21568627450981" table:style-name="ce17">
            <text:p>109,2</text:p>
          </table:table-cell>
          <table:table-cell office:value-type="float" office:value="557" table:style-name="ce18">
            <text:p>557</text:p>
          </table:table-cell>
          <table:table-cell office:value-type="float" office:value="3.4419354838709677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200" table:style-name="ce16">
            <text:p><text:s/>200<text:s/></text:p>
          </table:table-cell>
          <table:table-cell office:value-type="float" office:value="325.531914893617" table:style-name="ce17">
            <text:p>325,5</text:p>
          </table:table-cell>
          <table:table-cell office:value-type="float" office:value="153" table:style-name="ce18">
            <text:p>153</text:p>
          </table:table-cell>
          <table:table-cell office:value-type="float" office:value="440" table:style-name="ce16">
            <text:p><text:s/>440<text:s/></text:p>
          </table:table-cell>
          <table:table-cell office:value-type="float" office:value="154.33526011560693" table:style-name="ce17">
            <text:p>154,3</text:p>
          </table:table-cell>
          <table:table-cell office:value-type="float" office:value="267" table:style-name="ce18">
            <text:p>267</text:p>
          </table:table-cell>
          <table:table-cell office:value-type="float" office:value="2.2000000000000002" table:style-name="ce19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1037" table:style-name="ce16">
            <text:p><text:s/>1 037<text:s/></text:p>
          </table:table-cell>
          <table:table-cell office:value-type="float" office:value="258.8235294117647" table:style-name="ce17">
            <text:p>258,8</text:p>
          </table:table-cell>
          <table:table-cell office:value-type="float" office:value="748" table:style-name="ce18">
            <text:p>748</text:p>
          </table:table-cell>
          <table:table-cell office:value-type="float" office:value="4285" table:style-name="ce16">
            <text:p><text:s/>4 285<text:s/></text:p>
          </table:table-cell>
          <table:table-cell office:value-type="float" office:value="191.10054347826087" table:style-name="ce17">
            <text:p>191,1</text:p>
          </table:table-cell>
          <table:table-cell office:value-type="float" office:value="2813" table:style-name="ce18">
            <text:p>2 813</text:p>
          </table:table-cell>
          <table:table-cell office:value-type="float" office:value="4.132111861137898" table:style-name="ce1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765" table:style-name="ce16">
            <text:p><text:s/>765<text:s/></text:p>
          </table:table-cell>
          <table:table-cell office:value-type="float" office:value="10828.571428571429" table:style-name="ce17">
            <text:p>10 828,6</text:p>
          </table:table-cell>
          <table:table-cell office:value-type="float" office:value="758" table:style-name="ce18">
            <text:p>758</text:p>
          </table:table-cell>
          <table:table-cell office:value-type="float" office:value="952" table:style-name="ce16">
            <text:p><text:s/>952<text:s/></text:p>
          </table:table-cell>
          <table:table-cell office:value-type="float" office:value="6246.666666666667" table:style-name="ce17">
            <text:p>6 246,7</text:p>
          </table:table-cell>
          <table:table-cell office:value-type="float" office:value="937" table:style-name="ce18">
            <text:p>937</text:p>
          </table:table-cell>
          <table:table-cell office:value-type="float" office:value="1.2444444444444445" table:style-name="ce19">
            <text:p>1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3386" table:style-name="ce16">
            <text:p><text:s/>3 386<text:s/></text:p>
          </table:table-cell>
          <table:table-cell office:value-type="float" office:value="38.316993464052274" table:style-name="ce17">
            <text:p>38,3</text:p>
          </table:table-cell>
          <table:table-cell office:value-type="float" office:value="938" table:style-name="ce18">
            <text:p>938</text:p>
          </table:table-cell>
          <table:table-cell office:value-type="float" office:value="11623" table:style-name="ce16">
            <text:p><text:s/>11 623<text:s/></text:p>
          </table:table-cell>
          <table:table-cell office:value-type="float" office:value="23.872961739315784" table:style-name="ce17">
            <text:p>23,9</text:p>
          </table:table-cell>
          <table:table-cell office:value-type="float" office:value="2240" table:style-name="ce18">
            <text:p>2 240</text:p>
          </table:table-cell>
          <table:table-cell office:value-type="float" office:value="3.432663910218547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1070" table:style-name="ce16">
            <text:p><text:s/>1 070<text:s/></text:p>
          </table:table-cell>
          <table:table-cell office:value-type="float" office:value="105.76923076923077" table:style-name="ce17">
            <text:p>105,8</text:p>
          </table:table-cell>
          <table:table-cell office:value-type="float" office:value="550" table:style-name="ce18">
            <text:p>550</text:p>
          </table:table-cell>
          <table:table-cell office:value-type="float" office:value="4644" table:style-name="ce16">
            <text:p><text:s/>4 644<text:s/></text:p>
          </table:table-cell>
          <table:table-cell office:value-type="float" office:value="52.662721893491124" table:style-name="ce17">
            <text:p>52,7</text:p>
          </table:table-cell>
          <table:table-cell office:value-type="float" office:value="1602" table:style-name="ce18">
            <text:p>1 602</text:p>
          </table:table-cell>
          <table:table-cell office:value-type="float" office:value="4.3401869158878501" table:style-name="ce19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896" table:style-name="ce16">
            <text:p><text:s/>896<text:s/></text:p>
          </table:table-cell>
          <table:table-cell office:value-type="float" office:value="51.096121416526131" table:style-name="ce17">
            <text:p>51,1</text:p>
          </table:table-cell>
          <table:table-cell office:value-type="float" office:value="303" table:style-name="ce18">
            <text:p>303</text:p>
          </table:table-cell>
          <table:table-cell office:value-type="float" office:value="3083" table:style-name="ce16">
            <text:p><text:s/>3 083<text:s/></text:p>
          </table:table-cell>
          <table:table-cell office:value-type="float" office:value="29.483410331793351" table:style-name="ce17">
            <text:p>29,5</text:p>
          </table:table-cell>
          <table:table-cell office:value-type="float" office:value="702" table:style-name="ce18">
            <text:p>702</text:p>
          </table:table-cell>
          <table:table-cell office:value-type="float" office:value="3.4408482142857144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2342" table:style-name="ce16">
            <text:p><text:s/>2 342<text:s/></text:p>
          </table:table-cell>
          <table:table-cell office:value-type="float" office:value="46.101060511540851" table:style-name="ce17">
            <text:p>46,1</text:p>
          </table:table-cell>
          <table:table-cell office:value-type="float" office:value="739" table:style-name="ce18">
            <text:p>739</text:p>
          </table:table-cell>
          <table:table-cell office:value-type="float" office:value="7078" table:style-name="ce16">
            <text:p><text:s/>7 078<text:s/></text:p>
          </table:table-cell>
          <table:table-cell office:value-type="float" office:value="22.287491361437461" table:style-name="ce17">
            <text:p>22,3</text:p>
          </table:table-cell>
          <table:table-cell office:value-type="float" office:value="1290" table:style-name="ce18">
            <text:p>1 290</text:p>
          </table:table-cell>
          <table:table-cell office:value-type="float" office:value="3.022203245089667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7893" table:style-name="ce16">
            <text:p><text:s/>7 893<text:s/></text:p>
          </table:table-cell>
          <table:table-cell office:value-type="float" office:value="31.923784054821994" table:style-name="ce17">
            <text:p>31,9</text:p>
          </table:table-cell>
          <table:table-cell office:value-type="float" office:value="1910" table:style-name="ce18">
            <text:p>1 910</text:p>
          </table:table-cell>
          <table:table-cell office:value-type="float" office:value="35946" table:style-name="ce16">
            <text:p><text:s/>35 946<text:s/></text:p>
          </table:table-cell>
          <table:table-cell office:value-type="float" office:value="19.46558542989132" table:style-name="ce17">
            <text:p>19,5</text:p>
          </table:table-cell>
          <table:table-cell office:value-type="float" office:value="5857" table:style-name="ce18">
            <text:p>5 857</text:p>
          </table:table-cell>
          <table:table-cell office:value-type="float" office:value="4.554161915621437" table:style-name="ce19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405" table:style-name="ce16">
            <text:p><text:s/>405<text:s/></text:p>
          </table:table-cell>
          <table:table-cell office:value-type="float" office:value="88.372093023255815" table:style-name="ce17">
            <text:p>88,4</text:p>
          </table:table-cell>
          <table:table-cell office:value-type="float" office:value="190" table:style-name="ce18">
            <text:p>190</text:p>
          </table:table-cell>
          <table:table-cell office:value-type="float" office:value="1512" table:style-name="ce16">
            <text:p><text:s/>1 512<text:s/></text:p>
          </table:table-cell>
          <table:table-cell office:value-type="float" office:value="101.6" table:style-name="ce17">
            <text:p>101,6</text:p>
          </table:table-cell>
          <table:table-cell office:value-type="float" office:value="762" table:style-name="ce18">
            <text:p>762</text:p>
          </table:table-cell>
          <table:table-cell office:value-type="float" office:value="3.7333333333333334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20671" table:style-name="ce16">
            <text:p><text:s/>20 671<text:s/></text:p>
          </table:table-cell>
          <table:table-cell office:value-type="float" office:value="33.095100122335964" table:style-name="ce17">
            <text:p>33,1</text:p>
          </table:table-cell>
          <table:table-cell office:value-type="float" office:value="5140" table:style-name="ce18">
            <text:p>5 140</text:p>
          </table:table-cell>
          <table:table-cell office:value-type="float" office:value="114754" table:style-name="ce16">
            <text:p><text:s/>114 754<text:s/></text:p>
          </table:table-cell>
          <table:table-cell office:value-type="float" office:value="25.046584358552451" table:style-name="ce17">
            <text:p>25,0</text:p>
          </table:table-cell>
          <table:table-cell office:value-type="float" office:value="22985" table:style-name="ce18">
            <text:p>22 985</text:p>
          </table:table-cell>
          <table:table-cell office:value-type="float" office:value="5.551448889748924" table:style-name="ce19">
            <text:p>5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416.66666666666663" table:style-name="ce17">
            <text:p>416,7</text:p>
          </table:table-cell>
          <table:table-cell office:value-type="float" office:value="125" table:style-name="ce18">
            <text:p>125</text:p>
          </table:table-cell>
          <table:table-cell office:value-type="float" office:value="873" table:style-name="ce16">
            <text:p><text:s/>873<text:s/></text:p>
          </table:table-cell>
          <table:table-cell office:value-type="float" office:value="345.40816326530614" table:style-name="ce17">
            <text:p>345,4</text:p>
          </table:table-cell>
          <table:table-cell office:value-type="float" office:value="677" table:style-name="ce18">
            <text:p>677</text:p>
          </table:table-cell>
          <table:table-cell office:value-type="float" office:value="5.6322580645161286" table:style-name="ce19">
            <text:p>5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804" table:style-name="ce16">
            <text:p><text:s/>804<text:s/></text:p>
          </table:table-cell>
          <table:table-cell office:value-type="float" office:value="91.428571428571416" table:style-name="ce17">
            <text:p>91,4</text:p>
          </table:table-cell>
          <table:table-cell office:value-type="float" office:value="384" table:style-name="ce18">
            <text:p>384</text:p>
          </table:table-cell>
          <table:table-cell office:value-type="float" office:value="3124" table:style-name="ce16">
            <text:p><text:s/>3 124<text:s/></text:p>
          </table:table-cell>
          <table:table-cell office:value-type="float" office:value="74.622694242593639" table:style-name="ce17">
            <text:p>74,6</text:p>
          </table:table-cell>
          <table:table-cell office:value-type="float" office:value="1335" table:style-name="ce18">
            <text:p>1 335</text:p>
          </table:table-cell>
          <table:table-cell office:value-type="float" office:value="3.8855721393034828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803" table:style-name="ce16">
            <text:p><text:s/>803<text:s/></text:p>
          </table:table-cell>
          <table:table-cell office:value-type="float" office:value="117.02702702702703" table:style-name="ce17">
            <text:p>117,0</text:p>
          </table:table-cell>
          <table:table-cell office:value-type="float" office:value="433" table:style-name="ce18">
            <text:p>433</text:p>
          </table:table-cell>
          <table:table-cell office:value-type="float" office:value="3258" table:style-name="ce16">
            <text:p><text:s/>3 258<text:s/></text:p>
          </table:table-cell>
          <table:table-cell office:value-type="float" office:value="127.67295597484278" table:style-name="ce17">
            <text:p>127,7</text:p>
          </table:table-cell>
          <table:table-cell office:value-type="float" office:value="1827" table:style-name="ce18">
            <text:p>1 827</text:p>
          </table:table-cell>
          <table:table-cell office:value-type="float" office:value="4.057285180572852" table:style-name="ce19">
            <text:p>4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1620" table:style-name="ce16">
            <text:p><text:s/>1 620<text:s/></text:p>
          </table:table-cell>
          <table:table-cell office:value-type="float" office:value="66.666666666666657" table:style-name="ce17">
            <text:p>66,7</text:p>
          </table:table-cell>
          <table:table-cell office:value-type="float" office:value="648" table:style-name="ce18">
            <text:p>648</text:p>
          </table:table-cell>
          <table:table-cell office:value-type="float" office:value="7642" table:style-name="ce16">
            <text:p><text:s/>7 642<text:s/></text:p>
          </table:table-cell>
          <table:table-cell office:value-type="float" office:value="41.152567417805699" table:style-name="ce17">
            <text:p>41,2</text:p>
          </table:table-cell>
          <table:table-cell office:value-type="float" office:value="2228" table:style-name="ce18">
            <text:p>2 228</text:p>
          </table:table-cell>
          <table:table-cell office:value-type="float" office:value="4.7172839506172837" table:style-name="ce19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7180" table:style-name="ce16">
            <text:p><text:s/>7 180<text:s/></text:p>
          </table:table-cell>
          <table:table-cell office:value-type="float" office:value="36.683799733485614" table:style-name="ce17">
            <text:p>36,7</text:p>
          </table:table-cell>
          <table:table-cell office:value-type="float" office:value="1927" table:style-name="ce18">
            <text:p>1 927</text:p>
          </table:table-cell>
          <table:table-cell office:value-type="float" office:value="30222" table:style-name="ce16">
            <text:p><text:s/>30 222<text:s/></text:p>
          </table:table-cell>
          <table:table-cell office:value-type="float" office:value="15.324734793558733" table:style-name="ce17">
            <text:p>15,3</text:p>
          </table:table-cell>
          <table:table-cell office:value-type="float" office:value="4016" table:style-name="ce18">
            <text:p>4 016</text:p>
          </table:table-cell>
          <table:table-cell office:value-type="float" office:value="4.2091922005571032" table:style-name="ce19">
            <text:p>4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1005149" table:style-name="ce16">
            <text:p><text:s/>1 005 149<text:s/></text:p>
          </table:table-cell>
          <table:table-cell office:value-type="float" office:value="20.079587226381577" table:style-name="ce17">
            <text:p>20,1</text:p>
          </table:table-cell>
          <table:table-cell office:value-type="float" office:value="168080" table:style-name="ce18">
            <text:p>168 080</text:p>
          </table:table-cell>
          <table:table-cell office:value-type="float" office:value="4037210" table:style-name="ce16">
            <text:p><text:s/>4 037 210<text:s/></text:p>
          </table:table-cell>
          <table:table-cell office:value-type="float" office:value="13.61547454014439" table:style-name="ce17">
            <text:p>13,6</text:p>
          </table:table-cell>
          <table:table-cell office:value-type="float" office:value="483812" table:style-name="ce18">
            <text:p>483 812</text:p>
          </table:table-cell>
          <table:table-cell office:value-type="float" office:value="4.0165288927313263" table:style-name="ce19">
            <text:p>4,0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3">
            <text:p>Q: STATISTIK AUSTRIA, Beherbergungsstatistik. Erstellt am 04.06.2023. – Endgültige Ergebnisse. – Veränderung im Vergleich zur Vorjahresperiod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Übernachtungen nach Herkunftsländern Wintersaison 2022/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7">
            <text:p>Herkunftsland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2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065839" table:style-name="ce6">
            <text:p><text:s/>3 065 839<text:s/></text:p>
          </table:table-cell>
          <table:table-cell office:value-type="float" office:value="124.71800660409514" table:style-name="ce7">
            <text:p>124,7</text:p>
          </table:table-cell>
          <table:table-cell office:value-type="float" office:value="1701534" table:style-name="ce8">
            <text:p>1 701 534</text:p>
          </table:table-cell>
          <table:table-cell office:value-type="float" office:value="7183142" table:style-name="ce6">
            <text:p><text:s/>7 183 142<text:s/></text:p>
          </table:table-cell>
          <table:table-cell office:value-type="float" office:value="115.669038188548" table:style-name="ce7">
            <text:p>115,7</text:p>
          </table:table-cell>
          <table:table-cell office:value-type="float" office:value="3852510" table:style-name="ce8">
            <text:p>3 852 510</text:p>
          </table:table-cell>
          <table:table-cell office:value-type="float" office:value="2.3429612579134131" table:style-name="ce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740881" table:style-name="ce6">
            <text:p><text:s/>740 881<text:s/></text:p>
          </table:table-cell>
          <table:table-cell office:value-type="float" office:value="83.034814317054384" table:style-name="ce7">
            <text:p>83,0</text:p>
          </table:table-cell>
          <table:table-cell office:value-type="float" office:value="336105" table:style-name="ce8">
            <text:p>336 105</text:p>
          </table:table-cell>
          <table:table-cell office:value-type="float" office:value="1406434" table:style-name="ce6">
            <text:p><text:s/>1 406 434<text:s/></text:p>
          </table:table-cell>
          <table:table-cell office:value-type="float" office:value="72.910591255341842" table:style-name="ce7">
            <text:p>72,9</text:p>
          </table:table-cell>
          <table:table-cell office:value-type="float" office:value="593046" table:style-name="ce8">
            <text:p>593 046</text:p>
          </table:table-cell>
          <table:table-cell office:value-type="float" office:value="1.8983264518863354" table:style-name="ce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50192" table:style-name="ce12">
            <text:p><text:s/>50 192<text:s/></text:p>
          </table:table-cell>
          <table:table-cell office:value-type="float" office:value="119.56255468066493" table:style-name="ce13">
            <text:p>119,6</text:p>
          </table:table-cell>
          <table:table-cell office:value-type="float" office:value="27332" table:style-name="ce14">
            <text:p>27 332</text:p>
          </table:table-cell>
          <table:table-cell office:value-type="float" office:value="94008" table:style-name="ce12">
            <text:p><text:s/>94 008<text:s/></text:p>
          </table:table-cell>
          <table:table-cell office:value-type="float" office:value="103.95287787733494" table:style-name="ce13">
            <text:p>104,0</text:p>
          </table:table-cell>
          <table:table-cell office:value-type="float" office:value="47915" table:style-name="ce14">
            <text:p>47 915</text:p>
          </table:table-cell>
          <table:table-cell office:value-type="float" office:value="1.8729678036340454" table:style-name="ce15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77280" table:style-name="ce12">
            <text:p><text:s/>77 280<text:s/></text:p>
          </table:table-cell>
          <table:table-cell office:value-type="float" office:value="81.587480614690548" table:style-name="ce13">
            <text:p>81,6</text:p>
          </table:table-cell>
          <table:table-cell office:value-type="float" office:value="34722" table:style-name="ce14">
            <text:p>34 722</text:p>
          </table:table-cell>
          <table:table-cell office:value-type="float" office:value="150651" table:style-name="ce12">
            <text:p><text:s/>150 651<text:s/></text:p>
          </table:table-cell>
          <table:table-cell office:value-type="float" office:value="74.465547191661841" table:style-name="ce13">
            <text:p>74,5</text:p>
          </table:table-cell>
          <table:table-cell office:value-type="float" office:value="64301" table:style-name="ce14">
            <text:p>64 301</text:p>
          </table:table-cell>
          <table:table-cell office:value-type="float" office:value="1.9494177018633541" table:style-name="ce15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78551" table:style-name="ce12">
            <text:p><text:s/>78 551<text:s/></text:p>
          </table:table-cell>
          <table:table-cell office:value-type="float" office:value="86.13539963507975" table:style-name="ce13">
            <text:p>86,1</text:p>
          </table:table-cell>
          <table:table-cell office:value-type="float" office:value="36350" table:style-name="ce14">
            <text:p>36 350</text:p>
          </table:table-cell>
          <table:table-cell office:value-type="float" office:value="148423" table:style-name="ce12">
            <text:p><text:s/>148 423<text:s/></text:p>
          </table:table-cell>
          <table:table-cell office:value-type="float" office:value="76.513331589087358" table:style-name="ce13">
            <text:p>76,5</text:p>
          </table:table-cell>
          <table:table-cell office:value-type="float" office:value="64337" table:style-name="ce14">
            <text:p>64 337</text:p>
          </table:table-cell>
          <table:table-cell office:value-type="float" office:value="1.889511272930962" table:style-name="ce15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132519" table:style-name="ce12">
            <text:p><text:s/>132 519<text:s/></text:p>
          </table:table-cell>
          <table:table-cell office:value-type="float" office:value="73.460999777478179" table:style-name="ce13">
            <text:p>73,5</text:p>
          </table:table-cell>
          <table:table-cell office:value-type="float" office:value="56122" table:style-name="ce14">
            <text:p>56 122</text:p>
          </table:table-cell>
          <table:table-cell office:value-type="float" office:value="233762" table:style-name="ce12">
            <text:p><text:s/>233 762<text:s/></text:p>
          </table:table-cell>
          <table:table-cell office:value-type="float" office:value="66.053631681761686" table:style-name="ce13">
            <text:p>66,1</text:p>
          </table:table-cell>
          <table:table-cell office:value-type="float" office:value="92987" table:style-name="ce14">
            <text:p>92 987</text:p>
          </table:table-cell>
          <table:table-cell office:value-type="float" office:value="1.7639885601310001" table:style-name="ce15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90597" table:style-name="ce12">
            <text:p><text:s/>90 597<text:s/></text:p>
          </table:table-cell>
          <table:table-cell office:value-type="float" office:value="95.800734817376281" table:style-name="ce13">
            <text:p>95,8</text:p>
          </table:table-cell>
          <table:table-cell office:value-type="float" office:value="44327" table:style-name="ce14">
            <text:p>44 327</text:p>
          </table:table-cell>
          <table:table-cell office:value-type="float" office:value="168398" table:style-name="ce12">
            <text:p><text:s/>168 398<text:s/></text:p>
          </table:table-cell>
          <table:table-cell office:value-type="float" office:value="84.549798351744698" table:style-name="ce13">
            <text:p>84,5</text:p>
          </table:table-cell>
          <table:table-cell office:value-type="float" office:value="77150" table:style-name="ce14">
            <text:p>77 150</text:p>
          </table:table-cell>
          <table:table-cell office:value-type="float" office:value="1.8587591200591631" table:style-name="ce15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127383" table:style-name="ce12">
            <text:p><text:s/>127 383<text:s/></text:p>
          </table:table-cell>
          <table:table-cell office:value-type="float" office:value="79.87630088820481" table:style-name="ce13">
            <text:p>79,9</text:p>
          </table:table-cell>
          <table:table-cell office:value-type="float" office:value="56566" table:style-name="ce14">
            <text:p>56 566</text:p>
          </table:table-cell>
          <table:table-cell office:value-type="float" office:value="231838" table:style-name="ce12">
            <text:p><text:s/>231 838<text:s/></text:p>
          </table:table-cell>
          <table:table-cell office:value-type="float" office:value="69.038505005431972" table:style-name="ce13">
            <text:p>69,0</text:p>
          </table:table-cell>
          <table:table-cell office:value-type="float" office:value="94687" table:style-name="ce14">
            <text:p>94 687</text:p>
          </table:table-cell>
          <table:table-cell office:value-type="float" office:value="1.8200073793206315" table:style-name="ce15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81057" table:style-name="ce12">
            <text:p><text:s/>81 057<text:s/></text:p>
          </table:table-cell>
          <table:table-cell office:value-type="float" office:value="88.198281866728593" table:style-name="ce13">
            <text:p>88,2</text:p>
          </table:table-cell>
          <table:table-cell office:value-type="float" office:value="37987" table:style-name="ce14">
            <text:p>37 987</text:p>
          </table:table-cell>
          <table:table-cell office:value-type="float" office:value="162573" table:style-name="ce12">
            <text:p><text:s/>162 573<text:s/></text:p>
          </table:table-cell>
          <table:table-cell office:value-type="float" office:value="82.485856681034477" table:style-name="ce13">
            <text:p>82,5</text:p>
          </table:table-cell>
          <table:table-cell office:value-type="float" office:value="73485" table:style-name="ce14">
            <text:p>73 485</text:p>
          </table:table-cell>
          <table:table-cell office:value-type="float" office:value="2.0056626818164993" table:style-name="ce1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44507" table:style-name="ce12">
            <text:p><text:s/>44 507<text:s/></text:p>
          </table:table-cell>
          <table:table-cell office:value-type="float" office:value="85.592760935740785" table:style-name="ce13">
            <text:p>85,6</text:p>
          </table:table-cell>
          <table:table-cell office:value-type="float" office:value="20526" table:style-name="ce14">
            <text:p>20 526</text:p>
          </table:table-cell>
          <table:table-cell office:value-type="float" office:value="91857" table:style-name="ce12">
            <text:p><text:s/>91 857<text:s/></text:p>
          </table:table-cell>
          <table:table-cell office:value-type="float" office:value="77.710924955019436" table:style-name="ce13">
            <text:p>77,7</text:p>
          </table:table-cell>
          <table:table-cell office:value-type="float" office:value="40168" table:style-name="ce14">
            <text:p>40 168</text:p>
          </table:table-cell>
          <table:table-cell office:value-type="float" office:value="2.0638775922888533" table:style-name="ce1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58795" table:style-name="ce12">
            <text:p><text:s/>58 795<text:s/></text:p>
          </table:table-cell>
          <table:table-cell office:value-type="float" office:value="60.545573698869532" table:style-name="ce13">
            <text:p>60,5</text:p>
          </table:table-cell>
          <table:table-cell office:value-type="float" office:value="22173" table:style-name="ce14">
            <text:p>22 173</text:p>
          </table:table-cell>
          <table:table-cell office:value-type="float" office:value="124924" table:style-name="ce12">
            <text:p><text:s/>124 924<text:s/></text:p>
          </table:table-cell>
          <table:table-cell office:value-type="float" office:value="43.742808487135818" table:style-name="ce13">
            <text:p>43,7</text:p>
          </table:table-cell>
          <table:table-cell office:value-type="float" office:value="38016" table:style-name="ce14">
            <text:p>38 016</text:p>
          </table:table-cell>
          <table:table-cell office:value-type="float" office:value="2.1247384981716131" table:style-name="ce1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2324958" table:style-name="ce6">
            <text:p><text:s/>2 324 958<text:s/></text:p>
          </table:table-cell>
          <table:table-cell office:value-type="float" office:value="142.30200442091902" table:style-name="ce7">
            <text:p>142,3</text:p>
          </table:table-cell>
          <table:table-cell office:value-type="float" office:value="1365429" table:style-name="ce8">
            <text:p>1 365 429</text:p>
          </table:table-cell>
          <table:table-cell office:value-type="float" office:value="5776708" table:style-name="ce6">
            <text:p><text:s/>5 776 708<text:s/></text:p>
          </table:table-cell>
          <table:table-cell office:value-type="float" office:value="129.48542135764353" table:style-name="ce7">
            <text:p>129,5</text:p>
          </table:table-cell>
          <table:table-cell office:value-type="float" office:value="3259464" table:style-name="ce8">
            <text:p>3 259 464</text:p>
          </table:table-cell>
          <table:table-cell office:value-type="float" office:value="2.4846504754064376" table:style-name="ce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514602" table:style-name="ce6">
            <text:p><text:s/>514 602<text:s/></text:p>
          </table:table-cell>
          <table:table-cell office:value-type="float" office:value="96.853267231288299" table:style-name="ce7">
            <text:p>96,9</text:p>
          </table:table-cell>
          <table:table-cell office:value-type="float" office:value="253188" table:style-name="ce8">
            <text:p>253 188</text:p>
          </table:table-cell>
          <table:table-cell office:value-type="float" office:value="1265227" table:style-name="ce6">
            <text:p><text:s/>1 265 227<text:s/></text:p>
          </table:table-cell>
          <table:table-cell office:value-type="float" office:value="85.641279213080878" table:style-name="ce7">
            <text:p>85,6</text:p>
          </table:table-cell>
          <table:table-cell office:value-type="float" office:value="583683" table:style-name="ce8">
            <text:p>583 683</text:p>
          </table:table-cell>
          <table:table-cell office:value-type="float" office:value="2.4586515404137566" table:style-name="ce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138370" table:style-name="ce16">
            <text:p><text:s/>138 370<text:s/></text:p>
          </table:table-cell>
          <table:table-cell office:value-type="float" office:value="86.474940366292458" table:style-name="ce17">
            <text:p>86,5</text:p>
          </table:table-cell>
          <table:table-cell office:value-type="float" office:value="64167" table:style-name="ce18">
            <text:p>64 167</text:p>
          </table:table-cell>
          <table:table-cell office:value-type="float" office:value="323718" table:style-name="ce16">
            <text:p><text:s/>323 718<text:s/></text:p>
          </table:table-cell>
          <table:table-cell office:value-type="float" office:value="77.019866463244568" table:style-name="ce17">
            <text:p>77,0</text:p>
          </table:table-cell>
          <table:table-cell office:value-type="float" office:value="140847" table:style-name="ce18">
            <text:p>140 847</text:p>
          </table:table-cell>
          <table:table-cell office:value-type="float" office:value="2.3395100093951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64611" table:style-name="ce16">
            <text:p><text:s/>64 611<text:s/></text:p>
          </table:table-cell>
          <table:table-cell office:value-type="float" office:value="93.898925634715795" table:style-name="ce17">
            <text:p>93,9</text:p>
          </table:table-cell>
          <table:table-cell office:value-type="float" office:value="31289" table:style-name="ce18">
            <text:p>31 289</text:p>
          </table:table-cell>
          <table:table-cell office:value-type="float" office:value="163800" table:style-name="ce16">
            <text:p><text:s/>163 800<text:s/></text:p>
          </table:table-cell>
          <table:table-cell office:value-type="float" office:value="85.057562166009518" table:style-name="ce17">
            <text:p>85,1</text:p>
          </table:table-cell>
          <table:table-cell office:value-type="float" office:value="75287" table:style-name="ce18">
            <text:p>75 287</text:p>
          </table:table-cell>
          <table:table-cell office:value-type="float" office:value="2.5351720295305751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68343" table:style-name="ce16">
            <text:p><text:s/>68 343<text:s/></text:p>
          </table:table-cell>
          <table:table-cell office:value-type="float" office:value="89.736257634647416" table:style-name="ce17">
            <text:p>89,7</text:p>
          </table:table-cell>
          <table:table-cell office:value-type="float" office:value="32323" table:style-name="ce18">
            <text:p>32 323</text:p>
          </table:table-cell>
          <table:table-cell office:value-type="float" office:value="174339" table:style-name="ce16">
            <text:p><text:s/>174 339<text:s/></text:p>
          </table:table-cell>
          <table:table-cell office:value-type="float" office:value="82.867961735336081" table:style-name="ce17">
            <text:p>82,9</text:p>
          </table:table-cell>
          <table:table-cell office:value-type="float" office:value="79003" table:style-name="ce18">
            <text:p>79 003</text:p>
          </table:table-cell>
          <table:table-cell office:value-type="float" office:value="2.5509415741187831" table:style-name="ce19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65559" table:style-name="ce16">
            <text:p><text:s/>65 559<text:s/></text:p>
          </table:table-cell>
          <table:table-cell office:value-type="float" office:value="97.884092967099292" table:style-name="ce17">
            <text:p>97,9</text:p>
          </table:table-cell>
          <table:table-cell office:value-type="float" office:value="32429" table:style-name="ce18">
            <text:p>32 429</text:p>
          </table:table-cell>
          <table:table-cell office:value-type="float" office:value="169017" table:style-name="ce16">
            <text:p><text:s/>169 017<text:s/></text:p>
          </table:table-cell>
          <table:table-cell office:value-type="float" office:value="87.800840018667088" table:style-name="ce17">
            <text:p>87,8</text:p>
          </table:table-cell>
          <table:table-cell office:value-type="float" office:value="79019" table:style-name="ce18">
            <text:p>79 019</text:p>
          </table:table-cell>
          <table:table-cell office:value-type="float" office:value="2.5780899647645632" table:style-name="ce19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57654" table:style-name="ce16">
            <text:p><text:s/>57 654<text:s/></text:p>
          </table:table-cell>
          <table:table-cell office:value-type="float" office:value="102.89273648648648" table:style-name="ce17">
            <text:p>102,9</text:p>
          </table:table-cell>
          <table:table-cell office:value-type="float" office:value="29238" table:style-name="ce18">
            <text:p>29 238</text:p>
          </table:table-cell>
          <table:table-cell office:value-type="float" office:value="145248" table:style-name="ce16">
            <text:p><text:s/>145 248<text:s/></text:p>
          </table:table-cell>
          <table:table-cell office:value-type="float" office:value="93.1669171332438" table:style-name="ce17">
            <text:p>93,2</text:p>
          </table:table-cell>
          <table:table-cell office:value-type="float" office:value="70055" table:style-name="ce18">
            <text:p>70 055</text:p>
          </table:table-cell>
          <table:table-cell office:value-type="float" office:value="2.5193048183994171" table:style-name="ce19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47603" table:style-name="ce16">
            <text:p><text:s/>47 603<text:s/></text:p>
          </table:table-cell>
          <table:table-cell office:value-type="float" office:value="104.252123916588" table:style-name="ce17">
            <text:p>104,3</text:p>
          </table:table-cell>
          <table:table-cell office:value-type="float" office:value="24297" table:style-name="ce18">
            <text:p>24 297</text:p>
          </table:table-cell>
          <table:table-cell office:value-type="float" office:value="119912" table:style-name="ce16">
            <text:p><text:s/>119 912<text:s/></text:p>
          </table:table-cell>
          <table:table-cell office:value-type="float" office:value="89.68015438640893" table:style-name="ce17">
            <text:p>89,7</text:p>
          </table:table-cell>
          <table:table-cell office:value-type="float" office:value="56694" table:style-name="ce18">
            <text:p>56 694</text:p>
          </table:table-cell>
          <table:table-cell office:value-type="float" office:value="2.5190009033044136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72462" table:style-name="ce16">
            <text:p><text:s/>72 462<text:s/></text:p>
          </table:table-cell>
          <table:table-cell office:value-type="float" office:value="119.46875851833903" table:style-name="ce17">
            <text:p>119,5</text:p>
          </table:table-cell>
          <table:table-cell office:value-type="float" office:value="39445" table:style-name="ce18">
            <text:p>39 445</text:p>
          </table:table-cell>
          <table:table-cell office:value-type="float" office:value="169193" table:style-name="ce16">
            <text:p><text:s/>169 193<text:s/></text:p>
          </table:table-cell>
          <table:table-cell office:value-type="float" office:value="95.791239946768513" table:style-name="ce17">
            <text:p>95,8</text:p>
          </table:table-cell>
          <table:table-cell office:value-type="float" office:value="82778" table:style-name="ce18">
            <text:p>82 778</text:p>
          </table:table-cell>
          <table:table-cell office:value-type="float" office:value="2.3349203720570784" table:style-name="ce19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11655" table:style-name="ce16">
            <text:p><text:s/>11 655<text:s/></text:p>
          </table:table-cell>
          <table:table-cell office:value-type="float" office:value="113.38337605272793" table:style-name="ce17">
            <text:p>113,4</text:p>
          </table:table-cell>
          <table:table-cell office:value-type="float" office:value="6193" table:style-name="ce18">
            <text:p>6 193</text:p>
          </table:table-cell>
          <table:table-cell office:value-type="float" office:value="31184" table:style-name="ce16">
            <text:p><text:s/>31 184<text:s/></text:p>
          </table:table-cell>
          <table:table-cell office:value-type="float" office:value="76.46992247184653" table:style-name="ce17">
            <text:p>76,5</text:p>
          </table:table-cell>
          <table:table-cell office:value-type="float" office:value="13513" table:style-name="ce18">
            <text:p>13 513</text:p>
          </table:table-cell>
          <table:table-cell office:value-type="float" office:value="2.6755898755898757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19023" table:style-name="ce16">
            <text:p><text:s/>19 023<text:s/></text:p>
          </table:table-cell>
          <table:table-cell office:value-type="float" office:value="546.60095173351465" table:style-name="ce17">
            <text:p>546,6</text:p>
          </table:table-cell>
          <table:table-cell office:value-type="float" office:value="16081" table:style-name="ce18">
            <text:p>16 081</text:p>
          </table:table-cell>
          <table:table-cell office:value-type="float" office:value="52078" table:style-name="ce16">
            <text:p><text:s/>52 078<text:s/></text:p>
          </table:table-cell>
          <table:table-cell office:value-type="float" office:value="555.06918238993705" table:style-name="ce17">
            <text:p>555,1</text:p>
          </table:table-cell>
          <table:table-cell office:value-type="float" office:value="44128" table:style-name="ce18">
            <text:p>44 128</text:p>
          </table:table-cell>
          <table:table-cell office:value-type="float" office:value="2.7376333911580719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27043" table:style-name="ce16">
            <text:p><text:s/>27 043<text:s/></text:p>
          </table:table-cell>
          <table:table-cell office:value-type="float" office:value="65.33993641477133" table:style-name="ce17">
            <text:p>65,3</text:p>
          </table:table-cell>
          <table:table-cell office:value-type="float" office:value="10687" table:style-name="ce18">
            <text:p>10 687</text:p>
          </table:table-cell>
          <table:table-cell office:value-type="float" office:value="72275" table:style-name="ce16">
            <text:p><text:s/>72 275<text:s/></text:p>
          </table:table-cell>
          <table:table-cell office:value-type="float" office:value="64.688055416305872" table:style-name="ce17">
            <text:p>64,7</text:p>
          </table:table-cell>
          <table:table-cell office:value-type="float" office:value="28389" table:style-name="ce18">
            <text:p>28 389</text:p>
          </table:table-cell>
          <table:table-cell office:value-type="float" office:value="2.6725954960618274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12761" table:style-name="ce16">
            <text:p><text:s/>12 761<text:s/></text:p>
          </table:table-cell>
          <table:table-cell office:value-type="float" office:value="198.15420560747663" table:style-name="ce17">
            <text:p>198,2</text:p>
          </table:table-cell>
          <table:table-cell office:value-type="float" office:value="8481" table:style-name="ce18">
            <text:p>8 481</text:p>
          </table:table-cell>
          <table:table-cell office:value-type="float" office:value="34746" table:style-name="ce16">
            <text:p><text:s/>34 746<text:s/></text:p>
          </table:table-cell>
          <table:table-cell office:value-type="float" office:value="184.45354072861238" table:style-name="ce17">
            <text:p>184,5</text:p>
          </table:table-cell>
          <table:table-cell office:value-type="float" office:value="22531" table:style-name="ce18">
            <text:p>22 531</text:p>
          </table:table-cell>
          <table:table-cell office:value-type="float" office:value="2.7228273646265966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22168" table:style-name="ce16">
            <text:p><text:s/>22 168<text:s/></text:p>
          </table:table-cell>
          <table:table-cell office:value-type="float" office:value="267.87255227348157" table:style-name="ce17">
            <text:p>267,9</text:p>
          </table:table-cell>
          <table:table-cell office:value-type="float" office:value="16142" table:style-name="ce18">
            <text:p>16 142</text:p>
          </table:table-cell>
          <table:table-cell office:value-type="float" office:value="59793" table:style-name="ce16">
            <text:p><text:s/>59 793<text:s/></text:p>
          </table:table-cell>
          <table:table-cell office:value-type="float" office:value="276.74374645579991" table:style-name="ce17">
            <text:p>276,7</text:p>
          </table:table-cell>
          <table:table-cell office:value-type="float" office:value="43922" table:style-name="ce18">
            <text:p>43 922</text:p>
          </table:table-cell>
          <table:table-cell office:value-type="float" office:value="2.6972663298448212" table:style-name="ce19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22510" table:style-name="ce16">
            <text:p><text:s/>22 510<text:s/></text:p>
          </table:table-cell>
          <table:table-cell office:value-type="float" office:value="424.21984163949696" table:style-name="ce17">
            <text:p>424,2</text:p>
          </table:table-cell>
          <table:table-cell office:value-type="float" office:value="18216" table:style-name="ce18">
            <text:p>18 216</text:p>
          </table:table-cell>
          <table:table-cell office:value-type="float" office:value="47346" table:style-name="ce16">
            <text:p><text:s/>47 346<text:s/></text:p>
          </table:table-cell>
          <table:table-cell office:value-type="float" office:value="271.34117647058821" table:style-name="ce17">
            <text:p>271,3</text:p>
          </table:table-cell>
          <table:table-cell office:value-type="float" office:value="34596" table:style-name="ce18">
            <text:p>34 596</text:p>
          </table:table-cell>
          <table:table-cell office:value-type="float" office:value="2.1033318525099958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14052" table:style-name="ce16">
            <text:p><text:s/>14 052<text:s/></text:p>
          </table:table-cell>
          <table:table-cell office:value-type="float" office:value="158.6416344561016" table:style-name="ce17">
            <text:p>158,6</text:p>
          </table:table-cell>
          <table:table-cell office:value-type="float" office:value="8619" table:style-name="ce18">
            <text:p>8 619</text:p>
          </table:table-cell>
          <table:table-cell office:value-type="float" office:value="38479" table:style-name="ce16">
            <text:p><text:s/>38 479<text:s/></text:p>
          </table:table-cell>
          <table:table-cell office:value-type="float" office:value="151.61184855816387" table:style-name="ce17">
            <text:p>151,6</text:p>
          </table:table-cell>
          <table:table-cell office:value-type="float" office:value="23186" table:style-name="ce18">
            <text:p>23 186</text:p>
          </table:table-cell>
          <table:table-cell office:value-type="float" office:value="2.7383290634785085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5866" table:style-name="ce16">
            <text:p><text:s/>5 866<text:s/></text:p>
          </table:table-cell>
          <table:table-cell office:value-type="float" office:value="75.366218236173381" table:style-name="ce17">
            <text:p>75,4</text:p>
          </table:table-cell>
          <table:table-cell office:value-type="float" office:value="2521" table:style-name="ce18">
            <text:p>2 521</text:p>
          </table:table-cell>
          <table:table-cell office:value-type="float" office:value="15711" table:style-name="ce16">
            <text:p><text:s/>15 711<text:s/></text:p>
          </table:table-cell>
          <table:table-cell office:value-type="float" office:value="81.357497402747327" table:style-name="ce17">
            <text:p>81,4</text:p>
          </table:table-cell>
          <table:table-cell office:value-type="float" office:value="7048" table:style-name="ce18">
            <text:p>7 048</text:p>
          </table:table-cell>
          <table:table-cell office:value-type="float" office:value="2.6783157176951926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13527" table:style-name="ce16">
            <text:p><text:s/>13 527<text:s/></text:p>
          </table:table-cell>
          <table:table-cell office:value-type="float" office:value="141.72623302358826" table:style-name="ce17">
            <text:p>141,7</text:p>
          </table:table-cell>
          <table:table-cell office:value-type="float" office:value="7931" table:style-name="ce18">
            <text:p>7 931</text:p>
          </table:table-cell>
          <table:table-cell office:value-type="float" office:value="34889" table:style-name="ce16">
            <text:p><text:s/>34 889<text:s/></text:p>
          </table:table-cell>
          <table:table-cell office:value-type="float" office:value="146.65252739483915" table:style-name="ce17">
            <text:p>146,7</text:p>
          </table:table-cell>
          <table:table-cell office:value-type="float" office:value="20744" table:style-name="ce18">
            <text:p>20 744</text:p>
          </table:table-cell>
          <table:table-cell office:value-type="float" office:value="2.5792119464774155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79639" table:style-name="ce16">
            <text:p><text:s/>79 639<text:s/></text:p>
          </table:table-cell>
          <table:table-cell office:value-type="float" office:value="103.13998571574328" table:style-name="ce17">
            <text:p>103,1</text:p>
          </table:table-cell>
          <table:table-cell office:value-type="float" office:value="40435" table:style-name="ce18">
            <text:p>40 435</text:p>
          </table:table-cell>
          <table:table-cell office:value-type="float" office:value="217854" table:style-name="ce16">
            <text:p><text:s/>217 854<text:s/></text:p>
          </table:table-cell>
          <table:table-cell office:value-type="float" office:value="101.40151059915502" table:style-name="ce17">
            <text:p>101,4</text:p>
          </table:table-cell>
          <table:table-cell office:value-type="float" office:value="109685" table:style-name="ce18">
            <text:p>109 685</text:p>
          </table:table-cell>
          <table:table-cell office:value-type="float" office:value="2.7355190296211656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41348" table:style-name="ce16">
            <text:p><text:s/>41 348<text:s/></text:p>
          </table:table-cell>
          <table:table-cell office:value-type="float" office:value="119.24810435335914" table:style-name="ce17">
            <text:p>119,2</text:p>
          </table:table-cell>
          <table:table-cell office:value-type="float" office:value="22489" table:style-name="ce18">
            <text:p>22 489</text:p>
          </table:table-cell>
          <table:table-cell office:value-type="float" office:value="123807" table:style-name="ce16">
            <text:p><text:s/>123 807<text:s/></text:p>
          </table:table-cell>
          <table:table-cell office:value-type="float" office:value="116.27187925793942" table:style-name="ce17">
            <text:p>116,3</text:p>
          </table:table-cell>
          <table:table-cell office:value-type="float" office:value="66561" table:style-name="ce18">
            <text:p>66 561</text:p>
          </table:table-cell>
          <table:table-cell office:value-type="float" office:value="2.9942681629099352" table:style-name="ce19">
            <text:p>3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21338" table:style-name="ce16">
            <text:p><text:s/>21 338<text:s/></text:p>
          </table:table-cell>
          <table:table-cell office:value-type="float" office:value="155.72866730584852" table:style-name="ce17">
            <text:p>155,7</text:p>
          </table:table-cell>
          <table:table-cell office:value-type="float" office:value="12994" table:style-name="ce18">
            <text:p>12 994</text:p>
          </table:table-cell>
          <table:table-cell office:value-type="float" office:value="56488" table:style-name="ce16">
            <text:p><text:s/>56 488<text:s/></text:p>
          </table:table-cell>
          <table:table-cell office:value-type="float" office:value="152.65229448072279" table:style-name="ce17">
            <text:p>152,7</text:p>
          </table:table-cell>
          <table:table-cell office:value-type="float" office:value="34130" table:style-name="ce18">
            <text:p>34 130</text:p>
          </table:table-cell>
          <table:table-cell office:value-type="float" office:value="2.6472959040209956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17152" table:style-name="ce16">
            <text:p><text:s/>17 152<text:s/></text:p>
          </table:table-cell>
          <table:table-cell office:value-type="float" office:value="156.92031156381069" table:style-name="ce17">
            <text:p>156,9</text:p>
          </table:table-cell>
          <table:table-cell office:value-type="float" office:value="10476" table:style-name="ce18">
            <text:p>10 476</text:p>
          </table:table-cell>
          <table:table-cell office:value-type="float" office:value="48099" table:style-name="ce16">
            <text:p><text:s/>48 099<text:s/></text:p>
          </table:table-cell>
          <table:table-cell office:value-type="float" office:value="170.88871367425094" table:style-name="ce17">
            <text:p>170,9</text:p>
          </table:table-cell>
          <table:table-cell office:value-type="float" office:value="30343" table:style-name="ce18">
            <text:p>30 343</text:p>
          </table:table-cell>
          <table:table-cell office:value-type="float" office:value="2.8042793843283582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2375" table:style-name="ce16">
            <text:p><text:s/>2 375<text:s/></text:p>
          </table:table-cell>
          <table:table-cell office:value-type="float" office:value="197.61904761904759" table:style-name="ce17">
            <text:p>197,6</text:p>
          </table:table-cell>
          <table:table-cell office:value-type="float" office:value="1577" table:style-name="ce18">
            <text:p>1 577</text:p>
          </table:table-cell>
          <table:table-cell office:value-type="float" office:value="6633" table:style-name="ce16">
            <text:p><text:s/>6 633<text:s/></text:p>
          </table:table-cell>
          <table:table-cell office:value-type="float" office:value="176.83639398998332" table:style-name="ce17">
            <text:p>176,8</text:p>
          </table:table-cell>
          <table:table-cell office:value-type="float" office:value="4237" table:style-name="ce18">
            <text:p>4 237</text:p>
          </table:table-cell>
          <table:table-cell office:value-type="float" office:value="2.792842105263158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60040" table:style-name="ce16">
            <text:p><text:s/>60 040<text:s/></text:p>
          </table:table-cell>
          <table:table-cell office:value-type="float" office:value="104.46109313808955" table:style-name="ce17">
            <text:p>104,5</text:p>
          </table:table-cell>
          <table:table-cell office:value-type="float" office:value="30675" table:style-name="ce18">
            <text:p>30 675</text:p>
          </table:table-cell>
          <table:table-cell office:value-type="float" office:value="197121" table:style-name="ce16">
            <text:p><text:s/>197 121<text:s/></text:p>
          </table:table-cell>
          <table:table-cell office:value-type="float" office:value="120.67595101090387" table:style-name="ce17">
            <text:p>120,7</text:p>
          </table:table-cell>
          <table:table-cell office:value-type="float" office:value="107795" table:style-name="ce18">
            <text:p>107 795</text:p>
          </table:table-cell>
          <table:table-cell office:value-type="float" office:value="3.2831612258494336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160229" table:style-name="ce16">
            <text:p><text:s/>160 229<text:s/></text:p>
          </table:table-cell>
          <table:table-cell office:value-type="float" office:value="197.90094076525492" table:style-name="ce17">
            <text:p>197,9</text:p>
          </table:table-cell>
          <table:table-cell office:value-type="float" office:value="106443" table:style-name="ce18">
            <text:p>106 443</text:p>
          </table:table-cell>
          <table:table-cell office:value-type="float" office:value="429641" table:style-name="ce16">
            <text:p><text:s/>429 641<text:s/></text:p>
          </table:table-cell>
          <table:table-cell office:value-type="float" office:value="205.74207964475818" table:style-name="ce17">
            <text:p>205,7</text:p>
          </table:table-cell>
          <table:table-cell office:value-type="float" office:value="289117" table:style-name="ce18">
            <text:p>289 117</text:p>
          </table:table-cell>
          <table:table-cell office:value-type="float" office:value="2.6814184698150774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13982" table:style-name="ce16">
            <text:p><text:s/>13 982<text:s/></text:p>
          </table:table-cell>
          <table:table-cell office:value-type="float" office:value="637.44725738396619" table:style-name="ce17">
            <text:p>637,4</text:p>
          </table:table-cell>
          <table:table-cell office:value-type="float" office:value="12086" table:style-name="ce18">
            <text:p>12 086</text:p>
          </table:table-cell>
          <table:table-cell office:value-type="float" office:value="34032" table:style-name="ce16">
            <text:p><text:s/>34 032<text:s/></text:p>
          </table:table-cell>
          <table:table-cell office:value-type="float" office:value="384.16559965855743" table:style-name="ce17">
            <text:p>384,2</text:p>
          </table:table-cell>
          <table:table-cell office:value-type="float" office:value="27003" table:style-name="ce18">
            <text:p>27 003</text:p>
          </table:table-cell>
          <table:table-cell office:value-type="float" office:value="2.4339865541410384" table:style-name="ce19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46312" table:style-name="ce16">
            <text:p><text:s/>46 312<text:s/></text:p>
          </table:table-cell>
          <table:table-cell office:value-type="float" office:value="196.62460769871262" table:style-name="ce17">
            <text:p>196,6</text:p>
          </table:table-cell>
          <table:table-cell office:value-type="float" office:value="30699" table:style-name="ce18">
            <text:p>30 699</text:p>
          </table:table-cell>
          <table:table-cell office:value-type="float" office:value="106992" table:style-name="ce16">
            <text:p><text:s/>106 992<text:s/></text:p>
          </table:table-cell>
          <table:table-cell office:value-type="float" office:value="185.5632957002162" table:style-name="ce17">
            <text:p>185,6</text:p>
          </table:table-cell>
          <table:table-cell office:value-type="float" office:value="69525" table:style-name="ce18">
            <text:p>69 525</text:p>
          </table:table-cell>
          <table:table-cell office:value-type="float" office:value="2.3102435653826223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16985" table:style-name="ce16">
            <text:p><text:s/>16 985<text:s/></text:p>
          </table:table-cell>
          <table:table-cell office:value-type="float" office:value="230.64045162546233" table:style-name="ce17">
            <text:p>230,6</text:p>
          </table:table-cell>
          <table:table-cell office:value-type="float" office:value="11848" table:style-name="ce18">
            <text:p>11 848</text:p>
          </table:table-cell>
          <table:table-cell office:value-type="float" office:value="45629" table:style-name="ce16">
            <text:p><text:s/>45 629<text:s/></text:p>
          </table:table-cell>
          <table:table-cell office:value-type="float" office:value="217.83923098356087" table:style-name="ce17">
            <text:p>217,8</text:p>
          </table:table-cell>
          <table:table-cell office:value-type="float" office:value="31273" table:style-name="ce18">
            <text:p>31 273</text:p>
          </table:table-cell>
          <table:table-cell office:value-type="float" office:value="2.6864292022372682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28341" table:style-name="ce16">
            <text:p><text:s/>28 341<text:s/></text:p>
          </table:table-cell>
          <table:table-cell office:value-type="float" office:value="314.40269045182043" table:style-name="ce17">
            <text:p>314,4</text:p>
          </table:table-cell>
          <table:table-cell office:value-type="float" office:value="21502" table:style-name="ce18">
            <text:p>21 502</text:p>
          </table:table-cell>
          <table:table-cell office:value-type="float" office:value="61504" table:style-name="ce16">
            <text:p><text:s/>61 504<text:s/></text:p>
          </table:table-cell>
          <table:table-cell office:value-type="float" office:value="237.47050754458161" table:style-name="ce17">
            <text:p>237,5</text:p>
          </table:table-cell>
          <table:table-cell office:value-type="float" office:value="43279" table:style-name="ce18">
            <text:p>43 279</text:p>
          </table:table-cell>
          <table:table-cell office:value-type="float" office:value="2.1701421968173316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8969" table:style-name="ce16">
            <text:p><text:s/>8 969<text:s/></text:p>
          </table:table-cell>
          <table:table-cell office:value-type="float" office:value="121.73053152039554" table:style-name="ce17">
            <text:p>121,7</text:p>
          </table:table-cell>
          <table:table-cell office:value-type="float" office:value="4924" table:style-name="ce18">
            <text:p>4 924</text:p>
          </table:table-cell>
          <table:table-cell office:value-type="float" office:value="23036" table:style-name="ce16">
            <text:p><text:s/>23 036<text:s/></text:p>
          </table:table-cell>
          <table:table-cell office:value-type="float" office:value="122.41961958095973" table:style-name="ce17">
            <text:p>122,4</text:p>
          </table:table-cell>
          <table:table-cell office:value-type="float" office:value="12679" table:style-name="ce18">
            <text:p>12 679</text:p>
          </table:table-cell>
          <table:table-cell office:value-type="float" office:value="2.5684022745010591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7280" table:style-name="ce16">
            <text:p><text:s/>7 280<text:s/></text:p>
          </table:table-cell>
          <table:table-cell office:value-type="float" office:value="140.50214734060125" table:style-name="ce17">
            <text:p>140,5</text:p>
          </table:table-cell>
          <table:table-cell office:value-type="float" office:value="4253" table:style-name="ce18">
            <text:p>4 253</text:p>
          </table:table-cell>
          <table:table-cell office:value-type="float" office:value="17571" table:style-name="ce16">
            <text:p><text:s/>17 571<text:s/></text:p>
          </table:table-cell>
          <table:table-cell office:value-type="float" office:value="146.81837336704592" table:style-name="ce17">
            <text:p>146,8</text:p>
          </table:table-cell>
          <table:table-cell office:value-type="float" office:value="10452" table:style-name="ce18">
            <text:p>10 452</text:p>
          </table:table-cell>
          <table:table-cell office:value-type="float" office:value="2.4135989010989012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5460" table:style-name="ce16">
            <text:p><text:s/>5 460<text:s/></text:p>
          </table:table-cell>
          <table:table-cell office:value-type="float" office:value="90.442971747471233" table:style-name="ce17">
            <text:p>90,4</text:p>
          </table:table-cell>
          <table:table-cell office:value-type="float" office:value="2593" table:style-name="ce18">
            <text:p>2 593</text:p>
          </table:table-cell>
          <table:table-cell office:value-type="float" office:value="14238" table:style-name="ce16">
            <text:p><text:s/>14 238<text:s/></text:p>
          </table:table-cell>
          <table:table-cell office:value-type="float" office:value="75.150695042440645" table:style-name="ce17">
            <text:p>75,2</text:p>
          </table:table-cell>
          <table:table-cell office:value-type="float" office:value="6109" table:style-name="ce18">
            <text:p>6 109</text:p>
          </table:table-cell>
          <table:table-cell office:value-type="float" office:value="2.6076923076923078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6749" table:style-name="ce16">
            <text:p><text:s/>6 749<text:s/></text:p>
          </table:table-cell>
          <table:table-cell office:value-type="float" office:value="179.11497105045493" table:style-name="ce17">
            <text:p>179,1</text:p>
          </table:table-cell>
          <table:table-cell office:value-type="float" office:value="4331" table:style-name="ce18">
            <text:p>4 331</text:p>
          </table:table-cell>
          <table:table-cell office:value-type="float" office:value="20763" table:style-name="ce16">
            <text:p><text:s/>20 763<text:s/></text:p>
          </table:table-cell>
          <table:table-cell office:value-type="float" office:value="195.09664582148946" table:style-name="ce17">
            <text:p>195,1</text:p>
          </table:table-cell>
          <table:table-cell office:value-type="float" office:value="13727" table:style-name="ce18">
            <text:p>13 727</text:p>
          </table:table-cell>
          <table:table-cell office:value-type="float" office:value="3.0764557712253668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2539" table:style-name="ce16">
            <text:p><text:s/>2 539<text:s/></text:p>
          </table:table-cell>
          <table:table-cell office:value-type="float" office:value="557.77202072538864" table:style-name="ce17">
            <text:p>557,8</text:p>
          </table:table-cell>
          <table:table-cell office:value-type="float" office:value="2153" table:style-name="ce18">
            <text:p>2 153</text:p>
          </table:table-cell>
          <table:table-cell office:value-type="float" office:value="6430" table:style-name="ce16">
            <text:p><text:s/>6 430<text:s/></text:p>
          </table:table-cell>
          <table:table-cell office:value-type="float" office:value="516.4908916586769" table:style-name="ce17">
            <text:p>516,5</text:p>
          </table:table-cell>
          <table:table-cell office:value-type="float" office:value="5387" table:style-name="ce18">
            <text:p>5 387</text:p>
          </table:table-cell>
          <table:table-cell office:value-type="float" office:value="2.5324931075226469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45447" table:style-name="ce16">
            <text:p><text:s/>45 447<text:s/></text:p>
          </table:table-cell>
          <table:table-cell office:value-type="float" office:value="94.867507074864932" table:style-name="ce17">
            <text:p>94,9</text:p>
          </table:table-cell>
          <table:table-cell office:value-type="float" office:value="22125" table:style-name="ce18">
            <text:p>22 125</text:p>
          </table:table-cell>
          <table:table-cell office:value-type="float" office:value="113781" table:style-name="ce16">
            <text:p><text:s/>113 781<text:s/></text:p>
          </table:table-cell>
          <table:table-cell office:value-type="float" office:value="92.627141599512413" table:style-name="ce17">
            <text:p>92,6</text:p>
          </table:table-cell>
          <table:table-cell office:value-type="float" office:value="54713" table:style-name="ce18">
            <text:p>54 713</text:p>
          </table:table-cell>
          <table:table-cell office:value-type="float" office:value="2.5035975972011353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9682" table:style-name="ce16">
            <text:p><text:s/>9 682<text:s/></text:p>
          </table:table-cell>
          <table:table-cell office:value-type="float" office:value="135.68646543330087" table:style-name="ce17">
            <text:p>135,7</text:p>
          </table:table-cell>
          <table:table-cell office:value-type="float" office:value="5574" table:style-name="ce18">
            <text:p>5 574</text:p>
          </table:table-cell>
          <table:table-cell office:value-type="float" office:value="25517" table:style-name="ce16">
            <text:p><text:s/>25 517<text:s/></text:p>
          </table:table-cell>
          <table:table-cell office:value-type="float" office:value="139.82142857142858" table:style-name="ce17">
            <text:p>139,8</text:p>
          </table:table-cell>
          <table:table-cell office:value-type="float" office:value="14877" table:style-name="ce18">
            <text:p>14 877</text:p>
          </table:table-cell>
          <table:table-cell office:value-type="float" office:value="2.6355091923156371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72212" table:style-name="ce16">
            <text:p><text:s/>72 212<text:s/></text:p>
          </table:table-cell>
          <table:table-cell office:value-type="float" office:value="168.11717966806521" table:style-name="ce17">
            <text:p>168,1</text:p>
          </table:table-cell>
          <table:table-cell office:value-type="float" office:value="45279" table:style-name="ce18">
            <text:p>45 279</text:p>
          </table:table-cell>
          <table:table-cell office:value-type="float" office:value="149338" table:style-name="ce16">
            <text:p><text:s/>149 338<text:s/></text:p>
          </table:table-cell>
          <table:table-cell office:value-type="float" office:value="146.68880188975336" table:style-name="ce17">
            <text:p>146,7</text:p>
          </table:table-cell>
          <table:table-cell office:value-type="float" office:value="88801" table:style-name="ce18">
            <text:p>88 801</text:p>
          </table:table-cell>
          <table:table-cell office:value-type="float" office:value="2.0680496316401706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17369" table:style-name="ce16">
            <text:p><text:s/>17 369<text:s/></text:p>
          </table:table-cell>
          <table:table-cell office:value-type="float" office:value="99.322928620610526" table:style-name="ce17">
            <text:p>99,3</text:p>
          </table:table-cell>
          <table:table-cell office:value-type="float" office:value="8655" table:style-name="ce18">
            <text:p>8 655</text:p>
          </table:table-cell>
          <table:table-cell office:value-type="float" office:value="46773" table:style-name="ce16">
            <text:p><text:s/>46 773<text:s/></text:p>
          </table:table-cell>
          <table:table-cell office:value-type="float" office:value="97.546141825400184" table:style-name="ce17">
            <text:p>97,5</text:p>
          </table:table-cell>
          <table:table-cell office:value-type="float" office:value="23096" table:style-name="ce18">
            <text:p>23 096</text:p>
          </table:table-cell>
          <table:table-cell office:value-type="float" office:value="2.692901145719385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86907" table:style-name="ce16">
            <text:p><text:s/>86 907<text:s/></text:p>
          </table:table-cell>
          <table:table-cell office:value-type="float" office:value="152.82036363636362" table:style-name="ce17">
            <text:p>152,8</text:p>
          </table:table-cell>
          <table:table-cell office:value-type="float" office:value="52532" table:style-name="ce18">
            <text:p>52 532</text:p>
          </table:table-cell>
          <table:table-cell office:value-type="float" office:value="198082" table:style-name="ce16">
            <text:p><text:s/>198 082<text:s/></text:p>
          </table:table-cell>
          <table:table-cell office:value-type="float" office:value="127.18431012730818" table:style-name="ce17">
            <text:p>127,2</text:p>
          </table:table-cell>
          <table:table-cell office:value-type="float" office:value="110892" table:style-name="ce18">
            <text:p>110 892</text:p>
          </table:table-cell>
          <table:table-cell office:value-type="float" office:value="2.2792410277653126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14837" table:style-name="ce16">
            <text:p><text:s/>14 837<text:s/></text:p>
          </table:table-cell>
          <table:table-cell office:value-type="float" office:value="59.606282271944934" table:style-name="ce17">
            <text:p>59,6</text:p>
          </table:table-cell>
          <table:table-cell office:value-type="float" office:value="5541" table:style-name="ce18">
            <text:p>5 541</text:p>
          </table:table-cell>
          <table:table-cell office:value-type="float" office:value="43654" table:style-name="ce16">
            <text:p><text:s/>43 654<text:s/></text:p>
          </table:table-cell>
          <table:table-cell office:value-type="float" office:value="60.174653261906514" table:style-name="ce17">
            <text:p>60,2</text:p>
          </table:table-cell>
          <table:table-cell office:value-type="float" office:value="16400" table:style-name="ce18">
            <text:p>16 400</text:p>
          </table:table-cell>
          <table:table-cell office:value-type="float" office:value="2.9422389971018399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11216" table:style-name="ce16">
            <text:p><text:s/>11 216<text:s/></text:p>
          </table:table-cell>
          <table:table-cell office:value-type="float" office:value="309.19372491791319" table:style-name="ce17">
            <text:p>309,2</text:p>
          </table:table-cell>
          <table:table-cell office:value-type="float" office:value="8475" table:style-name="ce18">
            <text:p>8 475</text:p>
          </table:table-cell>
          <table:table-cell office:value-type="float" office:value="27908" table:style-name="ce16">
            <text:p><text:s/>27 908<text:s/></text:p>
          </table:table-cell>
          <table:table-cell office:value-type="float" office:value="212.94012110338639" table:style-name="ce17">
            <text:p>212,9</text:p>
          </table:table-cell>
          <table:table-cell office:value-type="float" office:value="18990" table:style-name="ce18">
            <text:p>18 990</text:p>
          </table:table-cell>
          <table:table-cell office:value-type="float" office:value="2.4882310984308131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19230" table:style-name="ce16">
            <text:p><text:s/>19 230<text:s/></text:p>
          </table:table-cell>
          <table:table-cell office:value-type="float" office:value="198.13953488372096" table:style-name="ce17">
            <text:p>198,1</text:p>
          </table:table-cell>
          <table:table-cell office:value-type="float" office:value="12780" table:style-name="ce18">
            <text:p>12 780</text:p>
          </table:table-cell>
          <table:table-cell office:value-type="float" office:value="53205" table:style-name="ce16">
            <text:p><text:s/>53 205<text:s/></text:p>
          </table:table-cell>
          <table:table-cell office:value-type="float" office:value="211.90643686246921" table:style-name="ce17">
            <text:p>211,9</text:p>
          </table:table-cell>
          <table:table-cell office:value-type="float" office:value="36147" table:style-name="ce18">
            <text:p>36 147</text:p>
          </table:table-cell>
          <table:table-cell office:value-type="float" office:value="2.7667706708268329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63743" table:style-name="ce16">
            <text:p><text:s/>63 743<text:s/></text:p>
          </table:table-cell>
          <table:table-cell office:value-type="float" office:value="116.26123833757421" table:style-name="ce17">
            <text:p>116,3</text:p>
          </table:table-cell>
          <table:table-cell office:value-type="float" office:value="34268" table:style-name="ce18">
            <text:p>34 268</text:p>
          </table:table-cell>
          <table:table-cell office:value-type="float" office:value="161142" table:style-name="ce16">
            <text:p><text:s/>161 142<text:s/></text:p>
          </table:table-cell>
          <table:table-cell office:value-type="float" office:value="108.2879855231694" table:style-name="ce17">
            <text:p>108,3</text:p>
          </table:table-cell>
          <table:table-cell office:value-type="float" office:value="83777" table:style-name="ce18">
            <text:p>83 777</text:p>
          </table:table-cell>
          <table:table-cell office:value-type="float" office:value="2.5279952308488776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20115" table:style-name="ce16">
            <text:p><text:s/>20 115<text:s/></text:p>
          </table:table-cell>
          <table:table-cell office:value-type="float" office:value="128.42380195321371" table:style-name="ce17">
            <text:p>128,4</text:p>
          </table:table-cell>
          <table:table-cell office:value-type="float" office:value="11309" table:style-name="ce18">
            <text:p>11 309</text:p>
          </table:table-cell>
          <table:table-cell office:value-type="float" office:value="38421" table:style-name="ce16">
            <text:p><text:s/>38 421<text:s/></text:p>
          </table:table-cell>
          <table:table-cell office:value-type="float" office:value="88.024860526573349" table:style-name="ce17">
            <text:p>88,0</text:p>
          </table:table-cell>
          <table:table-cell office:value-type="float" office:value="17987" table:style-name="ce18">
            <text:p>17 987</text:p>
          </table:table-cell>
          <table:table-cell office:value-type="float" office:value="1.9100671140939598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9477" table:style-name="ce16">
            <text:p><text:s/>19 477<text:s/></text:p>
          </table:table-cell>
          <table:table-cell office:value-type="float" office:value="176.3086962689743" table:style-name="ce17">
            <text:p>176,3</text:p>
          </table:table-cell>
          <table:table-cell office:value-type="float" office:value="12428" table:style-name="ce18">
            <text:p>12 428</text:p>
          </table:table-cell>
          <table:table-cell office:value-type="float" office:value="37261" table:style-name="ce16">
            <text:p><text:s/>37 261<text:s/></text:p>
          </table:table-cell>
          <table:table-cell office:value-type="float" office:value="137.96781198109593" table:style-name="ce17">
            <text:p>138,0</text:p>
          </table:table-cell>
          <table:table-cell office:value-type="float" office:value="21603" table:style-name="ce18">
            <text:p>21 603</text:p>
          </table:table-cell>
          <table:table-cell office:value-type="float" office:value="1.9130769625712378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94866" table:style-name="ce16">
            <text:p><text:s/>94 866<text:s/></text:p>
          </table:table-cell>
          <table:table-cell office:value-type="float" office:value="115.55555555555554" table:style-name="ce17">
            <text:p>115,6</text:p>
          </table:table-cell>
          <table:table-cell office:value-type="float" office:value="50856" table:style-name="ce18">
            <text:p>50 856</text:p>
          </table:table-cell>
          <table:table-cell office:value-type="float" office:value="243340" table:style-name="ce16">
            <text:p><text:s/>243 340<text:s/></text:p>
          </table:table-cell>
          <table:table-cell office:value-type="float" office:value="116.11396294783211" table:style-name="ce17">
            <text:p>116,1</text:p>
          </table:table-cell>
          <table:table-cell office:value-type="float" office:value="130742" table:style-name="ce18">
            <text:p>130 742</text:p>
          </table:table-cell>
          <table:table-cell office:value-type="float" office:value="2.5650918137161893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3011" table:style-name="ce16">
            <text:p><text:s/>3 011<text:s/></text:p>
          </table:table-cell>
          <table:table-cell office:value-type="float" office:value="335.74529667149062" table:style-name="ce17">
            <text:p>335,7</text:p>
          </table:table-cell>
          <table:table-cell office:value-type="float" office:value="2320" table:style-name="ce18">
            <text:p>2 320</text:p>
          </table:table-cell>
          <table:table-cell office:value-type="float" office:value="9277" table:style-name="ce16">
            <text:p><text:s/>9 277<text:s/></text:p>
          </table:table-cell>
          <table:table-cell office:value-type="float" office:value="348.16425120772948" table:style-name="ce17">
            <text:p>348,2</text:p>
          </table:table-cell>
          <table:table-cell office:value-type="float" office:value="7207" table:style-name="ce18">
            <text:p>7 207</text:p>
          </table:table-cell>
          <table:table-cell office:value-type="float" office:value="3.0810362005978083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15910" table:style-name="ce16">
            <text:p><text:s/>15 910<text:s/></text:p>
          </table:table-cell>
          <table:table-cell office:value-type="float" office:value="350.07072135785006" table:style-name="ce17">
            <text:p>350,1</text:p>
          </table:table-cell>
          <table:table-cell office:value-type="float" office:value="12375" table:style-name="ce18">
            <text:p>12 375</text:p>
          </table:table-cell>
          <table:table-cell office:value-type="float" office:value="37640" table:style-name="ce16">
            <text:p><text:s/>37 640<text:s/></text:p>
          </table:table-cell>
          <table:table-cell office:value-type="float" office:value="244.65708268473583" table:style-name="ce17">
            <text:p>244,7</text:p>
          </table:table-cell>
          <table:table-cell office:value-type="float" office:value="26719" table:style-name="ce18">
            <text:p>26 719</text:p>
          </table:table-cell>
          <table:table-cell office:value-type="float" office:value="2.3658076681332494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25824" table:style-name="ce16">
            <text:p><text:s/>25 824<text:s/></text:p>
          </table:table-cell>
          <table:table-cell office:value-type="float" office:value="804.51838879159368" table:style-name="ce17">
            <text:p>804,5</text:p>
          </table:table-cell>
          <table:table-cell office:value-type="float" office:value="22969" table:style-name="ce18">
            <text:p>22 969</text:p>
          </table:table-cell>
          <table:table-cell office:value-type="float" office:value="54819" table:style-name="ce16">
            <text:p><text:s/>54 819<text:s/></text:p>
          </table:table-cell>
          <table:table-cell office:value-type="float" office:value="607.43321718931475" table:style-name="ce17">
            <text:p>607,4</text:p>
          </table:table-cell>
          <table:table-cell office:value-type="float" office:value="47070" table:style-name="ce18">
            <text:p>47 070</text:p>
          </table:table-cell>
          <table:table-cell office:value-type="float" office:value="2.122792750929368" table:style-name="ce19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29313" table:style-name="ce16">
            <text:p><text:s/>29 313<text:s/></text:p>
          </table:table-cell>
          <table:table-cell office:value-type="float" office:value="517.50579313250478" table:style-name="ce17">
            <text:p>517,5</text:p>
          </table:table-cell>
          <table:table-cell office:value-type="float" office:value="24566" table:style-name="ce18">
            <text:p>24 566</text:p>
          </table:table-cell>
          <table:table-cell office:value-type="float" office:value="60904" table:style-name="ce16">
            <text:p><text:s/>60 904<text:s/></text:p>
          </table:table-cell>
          <table:table-cell office:value-type="float" office:value="485.67169920184631" table:style-name="ce17">
            <text:p>485,7</text:p>
          </table:table-cell>
          <table:table-cell office:value-type="float" office:value="50505" table:style-name="ce18">
            <text:p>50 505</text:p>
          </table:table-cell>
          <table:table-cell office:value-type="float" office:value="2.0777129601200834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16601" table:style-name="ce16">
            <text:p><text:s/>16 601<text:s/></text:p>
          </table:table-cell>
          <table:table-cell office:value-type="float" office:value="2158.6394557823128" table:style-name="ce17">
            <text:p>2 158,6</text:p>
          </table:table-cell>
          <table:table-cell office:value-type="float" office:value="15866" table:style-name="ce18">
            <text:p>15 866</text:p>
          </table:table-cell>
          <table:table-cell office:value-type="float" office:value="30998" table:style-name="ce16">
            <text:p><text:s/>30 998<text:s/></text:p>
          </table:table-cell>
          <table:table-cell office:value-type="float" office:value="1774.1233373639661" table:style-name="ce17">
            <text:p>1 774,1</text:p>
          </table:table-cell>
          <table:table-cell office:value-type="float" office:value="29344" table:style-name="ce18">
            <text:p>29 344</text:p>
          </table:table-cell>
          <table:table-cell office:value-type="float" office:value="1.8672369134389495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62970" table:style-name="ce16">
            <text:p><text:s/>62 970<text:s/></text:p>
          </table:table-cell>
          <table:table-cell office:value-type="float" office:value="164.92490218351634" table:style-name="ce17">
            <text:p>164,9</text:p>
          </table:table-cell>
          <table:table-cell office:value-type="float" office:value="39201" table:style-name="ce18">
            <text:p>39 201</text:p>
          </table:table-cell>
          <table:table-cell office:value-type="float" office:value="110611" table:style-name="ce16">
            <text:p><text:s/>110 611<text:s/></text:p>
          </table:table-cell>
          <table:table-cell office:value-type="float" office:value="135.09245483528161" table:style-name="ce17">
            <text:p>135,1</text:p>
          </table:table-cell>
          <table:table-cell office:value-type="float" office:value="63561" table:style-name="ce18">
            <text:p>63 561</text:p>
          </table:table-cell>
          <table:table-cell office:value-type="float" office:value="1.7565666190249325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31459" table:style-name="ce16">
            <text:p><text:s/>31 459<text:s/></text:p>
          </table:table-cell>
          <table:table-cell office:value-type="float" office:value="293.48342714196372" table:style-name="ce17">
            <text:p>293,5</text:p>
          </table:table-cell>
          <table:table-cell office:value-type="float" office:value="23464" table:style-name="ce18">
            <text:p>23 464</text:p>
          </table:table-cell>
          <table:table-cell office:value-type="float" office:value="80016" table:style-name="ce16">
            <text:p><text:s/>80 016<text:s/></text:p>
          </table:table-cell>
          <table:table-cell office:value-type="float" office:value="233.42778564880405" table:style-name="ce17">
            <text:p>233,4</text:p>
          </table:table-cell>
          <table:table-cell office:value-type="float" office:value="56018" table:style-name="ce18">
            <text:p>56 018</text:p>
          </table:table-cell>
          <table:table-cell office:value-type="float" office:value="2.5435010648780954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48879" table:style-name="ce16">
            <text:p><text:s/>48 879<text:s/></text:p>
          </table:table-cell>
          <table:table-cell office:value-type="float" office:value="26.908996494872127" table:style-name="ce17">
            <text:p>26,9</text:p>
          </table:table-cell>
          <table:table-cell office:value-type="float" office:value="10364" table:style-name="ce18">
            <text:p>10 364</text:p>
          </table:table-cell>
          <table:table-cell office:value-type="float" office:value="142502" table:style-name="ce16">
            <text:p><text:s/>142 502<text:s/></text:p>
          </table:table-cell>
          <table:table-cell office:value-type="float" office:value="19.335415742004642" table:style-name="ce17">
            <text:p>19,3</text:p>
          </table:table-cell>
          <table:table-cell office:value-type="float" office:value="23089" table:style-name="ce18">
            <text:p>23 089</text:p>
          </table:table-cell>
          <table:table-cell office:value-type="float" office:value="2.9154033429489146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52137" table:style-name="ce16">
            <text:p><text:s/>52 137<text:s/></text:p>
          </table:table-cell>
          <table:table-cell office:value-type="float" office:value="154.66223806965272" table:style-name="ce17">
            <text:p>154,7</text:p>
          </table:table-cell>
          <table:table-cell office:value-type="float" office:value="31664" table:style-name="ce18">
            <text:p>31 664</text:p>
          </table:table-cell>
          <table:table-cell office:value-type="float" office:value="95930" table:style-name="ce16">
            <text:p><text:s/>95 930<text:s/></text:p>
          </table:table-cell>
          <table:table-cell office:value-type="float" office:value="121.93175245806825" table:style-name="ce17">
            <text:p>121,9</text:p>
          </table:table-cell>
          <table:table-cell office:value-type="float" office:value="52705" table:style-name="ce18">
            <text:p>52 705</text:p>
          </table:table-cell>
          <table:table-cell office:value-type="float" office:value="1.839960105107697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144328" table:style-name="ce16">
            <text:p><text:s/>144 328<text:s/></text:p>
          </table:table-cell>
          <table:table-cell office:value-type="float" office:value="209.62371819625008" table:style-name="ce17">
            <text:p>209,6</text:p>
          </table:table-cell>
          <table:table-cell office:value-type="float" office:value="97714" table:style-name="ce18">
            <text:p>97 714</text:p>
          </table:table-cell>
          <table:table-cell office:value-type="float" office:value="364089" table:style-name="ce16">
            <text:p><text:s/>364 089<text:s/></text:p>
          </table:table-cell>
          <table:table-cell office:value-type="float" office:value="194.37747107478111" table:style-name="ce17">
            <text:p>194,4</text:p>
          </table:table-cell>
          <table:table-cell office:value-type="float" office:value="240408" table:style-name="ce18">
            <text:p>240 408</text:p>
          </table:table-cell>
          <table:table-cell office:value-type="float" office:value="2.5226497976830551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19890" table:style-name="ce16">
            <text:p><text:s/>19 890<text:s/></text:p>
          </table:table-cell>
          <table:table-cell office:value-type="float" office:value="99.859324758842433" table:style-name="ce17">
            <text:p>99,9</text:p>
          </table:table-cell>
          <table:table-cell office:value-type="float" office:value="9938" table:style-name="ce18">
            <text:p>9 938</text:p>
          </table:table-cell>
          <table:table-cell office:value-type="float" office:value="42359" table:style-name="ce16">
            <text:p><text:s/>42 359<text:s/></text:p>
          </table:table-cell>
          <table:table-cell office:value-type="float" office:value="95.292761641309369" table:style-name="ce17">
            <text:p>95,3</text:p>
          </table:table-cell>
          <table:table-cell office:value-type="float" office:value="20669" table:style-name="ce18">
            <text:p>20 669</text:p>
          </table:table-cell>
          <table:table-cell office:value-type="float" office:value="2.1296631473102061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119274" table:style-name="ce16">
            <text:p><text:s/>119 274<text:s/></text:p>
          </table:table-cell>
          <table:table-cell office:value-type="float" office:value="198.41627261127371" table:style-name="ce17">
            <text:p>198,4</text:p>
          </table:table-cell>
          <table:table-cell office:value-type="float" office:value="79305" table:style-name="ce18">
            <text:p>79 305</text:p>
          </table:table-cell>
          <table:table-cell office:value-type="float" office:value="297766" table:style-name="ce16">
            <text:p><text:s/>297 766<text:s/></text:p>
          </table:table-cell>
          <table:table-cell office:value-type="float" office:value="197.26955983507543" table:style-name="ce17">
            <text:p>197,3</text:p>
          </table:table-cell>
          <table:table-cell office:value-type="float" office:value="197599" table:style-name="ce18">
            <text:p>197 599</text:p>
          </table:table-cell>
          <table:table-cell office:value-type="float" office:value="2.4964870801683521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10532" table:style-name="ce16">
            <text:p><text:s/>10 532<text:s/></text:p>
          </table:table-cell>
          <table:table-cell office:value-type="float" office:value="187.28859792689582" table:style-name="ce17">
            <text:p>187,3</text:p>
          </table:table-cell>
          <table:table-cell office:value-type="float" office:value="6866" table:style-name="ce18">
            <text:p>6 866</text:p>
          </table:table-cell>
          <table:table-cell office:value-type="float" office:value="31136" table:style-name="ce16">
            <text:p><text:s/>31 136<text:s/></text:p>
          </table:table-cell>
          <table:table-cell office:value-type="float" office:value="180.98547062539484" table:style-name="ce17">
            <text:p>181,0</text:p>
          </table:table-cell>
          <table:table-cell office:value-type="float" office:value="20055" table:style-name="ce18">
            <text:p>20 055</text:p>
          </table:table-cell>
          <table:table-cell office:value-type="float" office:value="2.9563235852639576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11553" table:style-name="ce16">
            <text:p><text:s/>11 553<text:s/></text:p>
          </table:table-cell>
          <table:table-cell office:value-type="float" office:value="136.20936413821303" table:style-name="ce17">
            <text:p>136,2</text:p>
          </table:table-cell>
          <table:table-cell office:value-type="float" office:value="6662" table:style-name="ce18">
            <text:p>6 662</text:p>
          </table:table-cell>
          <table:table-cell office:value-type="float" office:value="29395" table:style-name="ce16">
            <text:p><text:s/>29 395<text:s/></text:p>
          </table:table-cell>
          <table:table-cell office:value-type="float" office:value="107.81194768469425" table:style-name="ce17">
            <text:p>107,8</text:p>
          </table:table-cell>
          <table:table-cell office:value-type="float" office:value="15250" table:style-name="ce18">
            <text:p>15 250</text:p>
          </table:table-cell>
          <table:table-cell office:value-type="float" office:value="2.5443607720938286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12872" table:style-name="ce16">
            <text:p><text:s/>12 872<text:s/></text:p>
          </table:table-cell>
          <table:table-cell office:value-type="float" office:value="237.49344520188777" table:style-name="ce17">
            <text:p>237,5</text:p>
          </table:table-cell>
          <table:table-cell office:value-type="float" office:value="9058" table:style-name="ce18">
            <text:p>9 058</text:p>
          </table:table-cell>
          <table:table-cell office:value-type="float" office:value="34343" table:style-name="ce16">
            <text:p><text:s/>34 343<text:s/></text:p>
          </table:table-cell>
          <table:table-cell office:value-type="float" office:value="217.52034023668637" table:style-name="ce17">
            <text:p>217,5</text:p>
          </table:table-cell>
          <table:table-cell office:value-type="float" office:value="23527" table:style-name="ce18">
            <text:p>23 527</text:p>
          </table:table-cell>
          <table:table-cell office:value-type="float" office:value="2.6680391547545059" table:style-name="ce19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26859" table:style-name="ce16">
            <text:p><text:s/>26 859<text:s/></text:p>
          </table:table-cell>
          <table:table-cell office:value-type="float" office:value="155.09545066008167" table:style-name="ce17">
            <text:p>155,1</text:p>
          </table:table-cell>
          <table:table-cell office:value-type="float" office:value="16330" table:style-name="ce18">
            <text:p>16 330</text:p>
          </table:table-cell>
          <table:table-cell office:value-type="float" office:value="64927" table:style-name="ce16">
            <text:p><text:s/>64 927<text:s/></text:p>
          </table:table-cell>
          <table:table-cell office:value-type="float" office:value="146.15938732180771" table:style-name="ce17">
            <text:p>146,2</text:p>
          </table:table-cell>
          <table:table-cell office:value-type="float" office:value="38551" table:style-name="ce18">
            <text:p>38 551</text:p>
          </table:table-cell>
          <table:table-cell office:value-type="float" office:value="2.4173275252243194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36500" table:style-name="ce16">
            <text:p><text:s/>36 500<text:s/></text:p>
          </table:table-cell>
          <table:table-cell office:value-type="float" office:value="113.55019892347298" table:style-name="ce17">
            <text:p>113,6</text:p>
          </table:table-cell>
          <table:table-cell office:value-type="float" office:value="19408" table:style-name="ce18">
            <text:p>19 408</text:p>
          </table:table-cell>
          <table:table-cell office:value-type="float" office:value="90008" table:style-name="ce16">
            <text:p><text:s/>90 008<text:s/></text:p>
          </table:table-cell>
          <table:table-cell office:value-type="float" office:value="105.08567262121764" table:style-name="ce17">
            <text:p>105,1</text:p>
          </table:table-cell>
          <table:table-cell office:value-type="float" office:value="46120" table:style-name="ce18">
            <text:p>46 120</text:p>
          </table:table-cell>
          <table:table-cell office:value-type="float" office:value="2.465972602739726" table:style-name="ce19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2194568" table:style-name="ce16">
            <text:p><text:s/>2 194 568<text:s/></text:p>
          </table:table-cell>
          <table:table-cell office:value-type="float" office:value="109.35859741240984" table:style-name="ce17">
            <text:p>109,4</text:p>
          </table:table-cell>
          <table:table-cell office:value-type="float" office:value="1146334" table:style-name="ce18">
            <text:p>1 146 334</text:p>
          </table:table-cell>
          <table:table-cell office:value-type="float" office:value="4967199" table:style-name="ce16">
            <text:p><text:s/>4 967 199<text:s/></text:p>
          </table:table-cell>
          <table:table-cell office:value-type="float" office:value="101.5150550097427" table:style-name="ce17">
            <text:p>101,5</text:p>
          </table:table-cell>
          <table:table-cell office:value-type="float" office:value="2502272" table:style-name="ce18">
            <text:p>2 502 272</text:p>
          </table:table-cell>
          <table:table-cell office:value-type="float" office:value="2.2634062831500321" table:style-name="ce19">
            <text:p>2,3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3">
            <text:p>Q: STATISTIK AUSTRIA, Beherbergungsstatistik. Erstellt am 04.06.2023. – Endgültige Ergebnisse. – Veränderung im Vergleich zur Vorjahresperiod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yle5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8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SCHISH$</meta:initial-creator>
    <dc:creator>UNFRIED Natalie</dc:creator>
    <meta:creation-date>2003-07-04T12:47:39Z</meta:creation-date>
    <dc:date>2023-06-07T06:40:28Z</dc:date>
    <meta:print-date>2017-03-20T08:27:16Z</meta:print-date>
    <meta:editing-duration>PT0S</meta:editing-duration>
  </office:meta>
</office:document-meta>
</file>