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40">
      <style:table-cell-properties fo:background-color="transparent" style:cell-protect="protected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ackground-color="transparent" style:cell-protect="protected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Komm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Komm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Komma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Komma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im Tourismusjahr 2022/23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1531092" table:style-name="ce14">
            <text:p>31.531.092</text:p>
          </table:table-cell>
          <table:table-cell office:value-type="float" office:value="10984012" table:style-name="ce15">
            <text:p>10.984.012</text:p>
          </table:table-cell>
          <table:table-cell office:value-type="float" office:value="20547080" table:style-name="ce15">
            <text:p>20.547.080</text:p>
          </table:table-cell>
          <table:table-cell office:value-type="float" office:value="89718726" table:style-name="ce14">
            <text:p>89.718.726</text:p>
          </table:table-cell>
          <table:table-cell office:value-type="float" office:value="25463364" table:style-name="ce15">
            <text:p>25.463.364</text:p>
          </table:table-cell>
          <table:table-cell office:value-type="float" office:value="64255362" table:style-name="ce15">
            <text:p>64.255.362</text:p>
          </table:table-cell>
          <table:table-cell office:value-type="float" office:value="2.8454049736051008" table:style-name="ce16">
            <text:p>2,8</text:p>
          </table:table-cell>
          <table:table-cell office:value-type="float" office:value="2.3182207011427156" table:style-name="ce16">
            <text:p>2,3</text:p>
          </table:table-cell>
          <table:table-cell office:value-type="float" office:value="3.1272259610611339" table:style-name="ce16">
            <text:p>3,1</text:p>
          </table:table-cell>
          <table:table-cell table:style-name="ce2"/>
          <table:table-cell table:style-name="ce10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7665567" table:style-name="ce12">
            <text:p>17.665.567</text:p>
          </table:table-cell>
          <table:table-cell office:value-type="float" office:value="6150295" table:style-name="ce13">
            <text:p>6.150.295</text:p>
          </table:table-cell>
          <table:table-cell office:value-type="float" office:value="11515272" table:style-name="ce13">
            <text:p>11.515.272</text:p>
          </table:table-cell>
          <table:table-cell office:value-type="float" office:value="52094566" table:style-name="ce12">
            <text:p>52.094.566</text:p>
          </table:table-cell>
          <table:table-cell office:value-type="float" office:value="14755647" table:style-name="ce13">
            <text:p>14.755.647</text:p>
          </table:table-cell>
          <table:table-cell office:value-type="float" office:value="37338919" table:style-name="ce13">
            <text:p>37.338.919</text:p>
          </table:table-cell>
          <table:table-cell office:value-type="float" office:value="2.9489325760107219" table:style-name="ce17">
            <text:p>2,9</text:p>
          </table:table-cell>
          <table:table-cell office:value-type="float" office:value="2.3991771126425645" table:style-name="ce17">
            <text:p>2,4</text:p>
          </table:table-cell>
          <table:table-cell office:value-type="float" office:value="3.2425564068308592" table:style-name="ce17">
            <text:p>3,2</text:p>
          </table:table-cell>
          <table:table-cell table:style-name="ce10"/>
          <table:table-cell table:number-columns-repeated="16373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10183340" table:style-name="ce12">
            <text:p>10.183.340</text:p>
          </table:table-cell>
          <table:table-cell office:value-type="float" office:value="3783989" table:style-name="ce13">
            <text:p>3.783.989</text:p>
          </table:table-cell>
          <table:table-cell office:value-type="float" office:value="6399351" table:style-name="ce13">
            <text:p>6.399.351</text:p>
          </table:table-cell>
          <table:table-cell office:value-type="float" office:value="27823946" table:style-name="ce12">
            <text:p>27.823.946</text:p>
          </table:table-cell>
          <table:table-cell office:value-type="float" office:value="8344937" table:style-name="ce13">
            <text:p>8.344.937</text:p>
          </table:table-cell>
          <table:table-cell office:value-type="float" office:value="19479009" table:style-name="ce13">
            <text:p>19.479.009</text:p>
          </table:table-cell>
          <table:table-cell office:value-type="float" office:value="2.7323006007852042" table:style-name="ce17">
            <text:p>2,7</text:p>
          </table:table-cell>
          <table:table-cell office:value-type="float" office:value="2.2053280281734433" table:style-name="ce17">
            <text:p>2,2</text:p>
          </table:table-cell>
          <table:table-cell office:value-type="float" office:value="3.043903827122469" table:style-name="ce17">
            <text:p>3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3682185" table:style-name="ce12">
            <text:p>3.682.185</text:p>
          </table:table-cell>
          <table:table-cell office:value-type="float" office:value="1049728" table:style-name="ce13">
            <text:p>1.049.728</text:p>
          </table:table-cell>
          <table:table-cell office:value-type="float" office:value="2632457" table:style-name="ce13">
            <text:p>2.632.457</text:p>
          </table:table-cell>
          <table:table-cell office:value-type="float" office:value="9800214" table:style-name="ce12">
            <text:p>9.800.214</text:p>
          </table:table-cell>
          <table:table-cell office:value-type="float" office:value="2362780" table:style-name="ce13">
            <text:p>2.362.780</text:p>
          </table:table-cell>
          <table:table-cell office:value-type="float" office:value="7437434" table:style-name="ce13">
            <text:p>7.437.434</text:p>
          </table:table-cell>
          <table:table-cell office:value-type="float" office:value="2.6615213521319543" table:style-name="ce17">
            <text:p>2,7</text:p>
          </table:table-cell>
          <table:table-cell office:value-type="float" office:value="2.2508497439336668" table:style-name="ce17">
            <text:p>2,3</text:p>
          </table:table-cell>
          <table:table-cell office:value-type="float" office:value="2.8252822363290266" table:style-name="ce17">
            <text:p>2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3855327" table:style-name="ce12">
            <text:p>3.855.327</text:p>
          </table:table-cell>
          <table:table-cell office:value-type="float" office:value="679365" table:style-name="ce13">
            <text:p>679.365</text:p>
          </table:table-cell>
          <table:table-cell office:value-type="float" office:value="3175962" table:style-name="ce13">
            <text:p>3.175.962</text:p>
          </table:table-cell>
          <table:table-cell office:value-type="float" office:value="18438190" table:style-name="ce12">
            <text:p>18.438.190</text:p>
          </table:table-cell>
          <table:table-cell office:value-type="float" office:value="2418296" table:style-name="ce13">
            <text:p>2.418.296</text:p>
          </table:table-cell>
          <table:table-cell office:value-type="float" office:value="16019894" table:style-name="ce13">
            <text:p>16.019.894</text:p>
          </table:table-cell>
          <table:table-cell office:value-type="float" office:value="4.7825229870254846" table:style-name="ce17">
            <text:p>4,8</text:p>
          </table:table-cell>
          <table:table-cell office:value-type="float" office:value="3.5596417242572107" table:style-name="ce17">
            <text:p>3,6</text:p>
          </table:table-cell>
          <table:table-cell office:value-type="float" office:value="5.0441075806322617" table:style-name="ce17">
            <text:p>5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2157800" table:style-name="ce12">
            <text:p>2.157.800</text:p>
          </table:table-cell>
          <table:table-cell office:value-type="float" office:value="498455" table:style-name="ce13">
            <text:p>498.455</text:p>
          </table:table-cell>
          <table:table-cell office:value-type="float" office:value="1659345" table:style-name="ce13">
            <text:p>1.659.345</text:p>
          </table:table-cell>
          <table:table-cell office:value-type="float" office:value="8313561" table:style-name="ce12">
            <text:p>8.313.561</text:p>
          </table:table-cell>
          <table:table-cell office:value-type="float" office:value="2114446" table:style-name="ce13">
            <text:p>2.114.446</text:p>
          </table:table-cell>
          <table:table-cell office:value-type="float" office:value="6199115" table:style-name="ce13">
            <text:p>6.199.115</text:p>
          </table:table-cell>
          <table:table-cell office:value-type="float" office:value="3.8527949763648159" table:style-name="ce17">
            <text:p>3,9</text:p>
          </table:table-cell>
          <table:table-cell office:value-type="float" office:value="4.2419997793180926" table:style-name="ce17">
            <text:p>4,2</text:p>
          </table:table-cell>
          <table:table-cell office:value-type="float" office:value="3.7358807240206224" table:style-name="ce17">
            <text:p>3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1048807" table:style-name="ce12">
            <text:p>1.048.807</text:p>
          </table:table-cell>
          <table:table-cell office:value-type="float" office:value="408508" table:style-name="ce13">
            <text:p>408.508</text:p>
          </table:table-cell>
          <table:table-cell office:value-type="float" office:value="640299" table:style-name="ce13">
            <text:p>640.299</text:p>
          </table:table-cell>
          <table:table-cell office:value-type="float" office:value="3343519" table:style-name="ce12">
            <text:p>3.343.519</text:p>
          </table:table-cell>
          <table:table-cell office:value-type="float" office:value="1291182" table:style-name="ce13">
            <text:p>1.291.182</text:p>
          </table:table-cell>
          <table:table-cell office:value-type="float" office:value="2052337" table:style-name="ce13">
            <text:p>2.052.337</text:p>
          </table:table-cell>
          <table:table-cell office:value-type="float" office:value="3.1879259005708391" table:style-name="ce17">
            <text:p>3,2</text:p>
          </table:table-cell>
          <table:table-cell office:value-type="float" office:value="3.1607263505243473" table:style-name="ce17">
            <text:p>3,2</text:p>
          </table:table-cell>
          <table:table-cell office:value-type="float" office:value="3.2052790961722568" table:style-name="ce17">
            <text:p>3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224314" table:style-name="ce12">
            <text:p>224.314</text:p>
          </table:table-cell>
          <table:table-cell office:value-type="float" office:value="218770" table:style-name="ce13">
            <text:p>218.770</text:p>
          </table:table-cell>
          <table:table-cell office:value-type="float" office:value="5544" table:style-name="ce13">
            <text:p>5.544</text:p>
          </table:table-cell>
          <table:table-cell office:value-type="float" office:value="3973352" table:style-name="ce12">
            <text:p>3.973.352</text:p>
          </table:table-cell>
          <table:table-cell office:value-type="float" office:value="3921594" table:style-name="ce13">
            <text:p>3.921.594</text:p>
          </table:table-cell>
          <table:table-cell office:value-type="float" office:value="51758" table:style-name="ce13">
            <text:p>51.758</text:p>
          </table:table-cell>
          <table:table-cell office:value-type="float" office:value="17.713348252895496" table:style-name="ce17">
            <text:p>17,7</text:p>
          </table:table-cell>
          <table:table-cell office:value-type="float" office:value="17.925647940759703" table:style-name="ce17">
            <text:p>17,9</text:p>
          </table:table-cell>
          <table:table-cell office:value-type="float" office:value="9.3358585858585865" table:style-name="ce17">
            <text:p>9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705584" table:style-name="ce12">
            <text:p>705.584</text:p>
          </table:table-cell>
          <table:table-cell office:value-type="float" office:value="218556" table:style-name="ce13">
            <text:p>218.556</text:p>
          </table:table-cell>
          <table:table-cell office:value-type="float" office:value="487028" table:style-name="ce13">
            <text:p>487.028</text:p>
          </table:table-cell>
          <table:table-cell office:value-type="float" office:value="969814" table:style-name="ce12">
            <text:p>969.814</text:p>
          </table:table-cell>
          <table:table-cell office:value-type="float" office:value="297132" table:style-name="ce13">
            <text:p>297.132</text:p>
          </table:table-cell>
          <table:table-cell office:value-type="float" office:value="672682" table:style-name="ce13">
            <text:p>672.682</text:p>
          </table:table-cell>
          <table:table-cell office:value-type="float" office:value="1.374484115286061" table:style-name="ce17">
            <text:p>1,4</text:p>
          </table:table-cell>
          <table:table-cell office:value-type="float" office:value="1.3595234173392632" table:style-name="ce17">
            <text:p>1,4</text:p>
          </table:table-cell>
          <table:table-cell office:value-type="float" office:value="1.3811977956092873" table:style-name="ce17">
            <text:p>1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625595" table:style-name="ce12">
            <text:p>625.595</text:p>
          </table:table-cell>
          <table:table-cell office:value-type="float" office:value="334005" table:style-name="ce13">
            <text:p>334.005</text:p>
          </table:table-cell>
          <table:table-cell office:value-type="float" office:value="291590" table:style-name="ce13">
            <text:p>291.590</text:p>
          </table:table-cell>
          <table:table-cell office:value-type="float" office:value="2102801" table:style-name="ce12">
            <text:p>2.102.801</text:p>
          </table:table-cell>
          <table:table-cell office:value-type="float" office:value="1034004" table:style-name="ce13">
            <text:p>1.034.004</text:p>
          </table:table-cell>
          <table:table-cell office:value-type="float" office:value="1068797" table:style-name="ce13">
            <text:p>1.068.797</text:p>
          </table:table-cell>
          <table:table-cell office:value-type="float" office:value="3.3612816598598134" table:style-name="ce17">
            <text:p>3,4</text:p>
          </table:table-cell>
          <table:table-cell office:value-type="float" office:value="3.0957740153590514" table:style-name="ce17">
            <text:p>3,1</text:p>
          </table:table-cell>
          <table:table-cell office:value-type="float" office:value="3.6654103364312904" table:style-name="ce17">
            <text:p>3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542949" table:style-name="ce14">
            <text:p>4.542.949</text:p>
          </table:table-cell>
          <table:table-cell office:value-type="float" office:value="861222" table:style-name="ce15">
            <text:p>861.222</text:p>
          </table:table-cell>
          <table:table-cell office:value-type="float" office:value="3681727" table:style-name="ce15">
            <text:p>3.681.727</text:p>
          </table:table-cell>
          <table:table-cell office:value-type="float" office:value="23397865" table:style-name="ce14">
            <text:p>23.397.865</text:p>
          </table:table-cell>
          <table:table-cell office:value-type="float" office:value="3155092" table:style-name="ce15">
            <text:p>3.155.092</text:p>
          </table:table-cell>
          <table:table-cell office:value-type="float" office:value="20242773" table:style-name="ce15">
            <text:p>20.242.773</text:p>
          </table:table-cell>
          <table:table-cell office:value-type="float" office:value="5.1503692865581367" table:style-name="ce16">
            <text:p>5,2</text:p>
          </table:table-cell>
          <table:table-cell office:value-type="float" office:value="3.66350604141557" table:style-name="ce16">
            <text:p>3,7</text:p>
          </table:table-cell>
          <table:table-cell office:value-type="float" office:value="5.498173275748039" table:style-name="ce16">
            <text:p>5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4691468" table:style-name="ce14">
            <text:p>44.691.468</text:p>
          </table:table-cell>
          <table:table-cell office:value-type="float" office:value="14202893" table:style-name="ce15">
            <text:p>14.202.893</text:p>
          </table:table-cell>
          <table:table-cell office:value-type="float" office:value="30488575" table:style-name="ce15">
            <text:p>30.488.575</text:p>
          </table:table-cell>
          <table:table-cell office:value-type="float" office:value="150257828" table:style-name="ce14">
            <text:p>150.257.828</text:p>
          </table:table-cell>
          <table:table-cell office:value-type="float" office:value="39695110" table:style-name="ce15">
            <text:p>39.695.110</text:p>
          </table:table-cell>
          <table:table-cell office:value-type="float" office:value="110562718" table:style-name="ce15">
            <text:p>110.562.718</text:p>
          </table:table-cell>
          <table:table-cell office:value-type="float" office:value="3.3621143973162844" table:style-name="ce16">
            <text:p>3,4</text:p>
          </table:table-cell>
          <table:table-cell office:value-type="float" office:value="2.7948608779915474" table:style-name="ce16">
            <text:p>2,8</text:p>
          </table:table-cell>
          <table:table-cell office:value-type="float" office:value="3.6263655484062474" table:style-name="ce16">
            <text:p>3,6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1.883999287971605" table:style-name="ce16">
            <text:p>21,9</text:p>
          </table:table-cell>
          <table:table-cell office:value-type="float" office:value="12.841976100827026" table:style-name="ce16">
            <text:p>12,8</text:p>
          </table:table-cell>
          <table:table-cell office:value-type="float" office:value="27.338638397231293" table:style-name="ce16">
            <text:p>27,3</text:p>
          </table:table-cell>
          <table:table-cell office:value-type="float" office:value="15.628638738783465" table:style-name="ce16">
            <text:p>15,6</text:p>
          </table:table-cell>
          <table:table-cell office:value-type="float" office:value="7.2160737852299519" table:style-name="ce16">
            <text:p>7,2</text:p>
          </table:table-cell>
          <table:table-cell office:value-type="float" office:value="19.339362702977226" table:style-name="ce16">
            <text:p>19,3</text:p>
          </table:table-cell>
          <table:table-cell office:value-type="float" office:value="-0.15393274721985462" table:style-name="ce16">
            <text:p>-0,2</text:p>
          </table:table-cell>
          <table:table-cell office:value-type="float" office:value="-0.12164298458409473" table:style-name="ce16">
            <text:p>-0,1</text:p>
          </table:table-cell>
          <table:table-cell office:value-type="float" office:value="-0.20961686114427813" table:style-name="ce16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21.466235017553757" table:style-name="ce17">
            <text:p>21,5</text:p>
          </table:table-cell>
          <table:table-cell office:value-type="float" office:value="12.329374841216804" table:style-name="ce17">
            <text:p>12,3</text:p>
          </table:table-cell>
          <table:table-cell office:value-type="float" office:value="26.982820506882717" table:style-name="ce17">
            <text:p>27,0</text:p>
          </table:table-cell>
          <table:table-cell office:value-type="float" office:value="14.7357272477675" table:style-name="ce17">
            <text:p>14,7</text:p>
          </table:table-cell>
          <table:table-cell office:value-type="float" office:value="6.7940008359312856" table:style-name="ce17">
            <text:p>6,8</text:p>
          </table:table-cell>
          <table:table-cell office:value-type="float" office:value="18.209628209192275" table:style-name="ce17">
            <text:p>18,2</text:p>
          </table:table-cell>
          <table:table-cell office:value-type="float" office:value="-0.17298721236633963" table:style-name="ce17">
            <text:p>-0,2</text:p>
          </table:table-cell>
          <table:table-cell office:value-type="float" office:value="-0.12435476262192191" table:style-name="ce17">
            <text:p>-0,1</text:p>
          </table:table-cell>
          <table:table-cell office:value-type="float" office:value="-0.24065358570363138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20.491667207991398" table:style-name="ce17">
            <text:p>20,5</text:p>
          </table:table-cell>
          <table:table-cell office:value-type="float" office:value="12.794357165681802" table:style-name="ce17">
            <text:p>12,8</text:p>
          </table:table-cell>
          <table:table-cell office:value-type="float" office:value="25.558197123209212" table:style-name="ce17">
            <text:p>25,6</text:p>
          </table:table-cell>
          <table:table-cell office:value-type="float" office:value="15.514848320041182" table:style-name="ce17">
            <text:p>15,5</text:p>
          </table:table-cell>
          <table:table-cell office:value-type="float" office:value="7.5822672144529832" table:style-name="ce17">
            <text:p>7,6</text:p>
          </table:table-cell>
          <table:table-cell office:value-type="float" office:value="19.282822693597041" table:style-name="ce17">
            <text:p>19,3</text:p>
          </table:table-cell>
          <table:table-cell office:value-type="float" office:value="-0.11771789891348794" table:style-name="ce17">
            <text:p>-0,1</text:p>
          </table:table-cell>
          <table:table-cell office:value-type="float" office:value="-0.1068425898841987" table:style-name="ce17">
            <text:p>-0,1</text:p>
          </table:table-cell>
          <table:table-cell office:value-type="float" office:value="-0.1601373593580151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28.091014494568583" table:style-name="ce17">
            <text:p>28,1</text:p>
          </table:table-cell>
          <table:table-cell office:value-type="float" office:value="16.12343690540456" table:style-name="ce17">
            <text:p>16,1</text:p>
          </table:table-cell>
          <table:table-cell office:value-type="float" office:value="33.580675165564088" table:style-name="ce17">
            <text:p>33,6</text:p>
          </table:table-cell>
          <table:table-cell office:value-type="float" office:value="20.97132918665838" table:style-name="ce17">
            <text:p>21,0</text:p>
          </table:table-cell>
          <table:table-cell office:value-type="float" office:value="8.5908258634762547" table:style-name="ce17">
            <text:p>8,6</text:p>
          </table:table-cell>
          <table:table-cell office:value-type="float" office:value="25.517541896650584" table:style-name="ce17">
            <text:p>25,5</text:p>
          </table:table-cell>
          <table:table-cell office:value-type="float" office:value="-0.15664202910612479" table:style-name="ce17">
            <text:p>-0,2</text:p>
          </table:table-cell>
          <table:table-cell office:value-type="float" office:value="-0.15613451228552488" table:style-name="ce17">
            <text:p>-0,2</text:p>
          </table:table-cell>
          <table:table-cell office:value-type="float" office:value="-0.18149357332517013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29.345783919941908" table:style-name="ce17">
            <text:p>29,3</text:p>
          </table:table-cell>
          <table:table-cell office:value-type="float" office:value="17.233566351508301" table:style-name="ce17">
            <text:p>17,2</text:p>
          </table:table-cell>
          <table:table-cell office:value-type="float" office:value="32.268977347833669" table:style-name="ce17">
            <text:p>32,3</text:p>
          </table:table-cell>
          <table:table-cell office:value-type="float" office:value="22.924175872162309" table:style-name="ce17">
            <text:p>22,9</text:p>
          </table:table-cell>
          <table:table-cell office:value-type="float" office:value="8.8105510818305532" table:style-name="ce17">
            <text:p>8,8</text:p>
          </table:table-cell>
          <table:table-cell office:value-type="float" office:value="25.379125661864506" table:style-name="ce17">
            <text:p>25,4</text:p>
          </table:table-cell>
          <table:table-cell office:value-type="float" office:value="-0.24984091114926699" table:style-name="ce17">
            <text:p>-0,2</text:p>
          </table:table-cell>
          <table:table-cell office:value-type="float" office:value="-0.2755515554318988" table:style-name="ce17">
            <text:p>-0,3</text:p>
          </table:table-cell>
          <table:table-cell office:value-type="float" office:value="-0.27718452282363959" table:style-name="ce17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9.4806442807551008" table:style-name="ce17">
            <text:p>9,5</text:p>
          </table:table-cell>
          <table:table-cell office:value-type="float" office:value="3.777336398007975" table:style-name="ce17">
            <text:p>3,8</text:p>
          </table:table-cell>
          <table:table-cell office:value-type="float" office:value="11.31836874341721" table:style-name="ce17">
            <text:p>11,3</text:p>
          </table:table-cell>
          <table:table-cell office:value-type="float" office:value="6.283102561706329" table:style-name="ce17">
            <text:p>6,3</text:p>
          </table:table-cell>
          <table:table-cell office:value-type="float" office:value="-0.77816866875110691" table:style-name="ce17">
            <text:p>-0,8</text:p>
          </table:table-cell>
          <table:table-cell office:value-type="float" office:value="8.9272090165245004" table:style-name="ce17">
            <text:p>8,9</text:p>
          </table:table-cell>
          <table:table-cell office:value-type="float" office:value="-0.11591186533828868" table:style-name="ce17">
            <text:p>-0,1</text:p>
          </table:table-cell>
          <table:table-cell office:value-type="float" office:value="-0.19476007677544693" table:style-name="ce17">
            <text:p>-0,2</text:p>
          </table:table-cell>
          <table:table-cell office:value-type="float" office:value="-8.2009698149869248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28.883593871925854" table:style-name="ce17">
            <text:p>28,9</text:p>
          </table:table-cell>
          <table:table-cell office:value-type="float" office:value="13.126893488338595" table:style-name="ce17">
            <text:p>13,1</text:p>
          </table:table-cell>
          <table:table-cell office:value-type="float" office:value="41.453462555533207" table:style-name="ce17">
            <text:p>41,5</text:p>
          </table:table-cell>
          <table:table-cell office:value-type="float" office:value="32.638639020649634" table:style-name="ce17">
            <text:p>32,6</text:p>
          </table:table-cell>
          <table:table-cell office:value-type="float" office:value="14.530354248956186" table:style-name="ce17">
            <text:p>14,5</text:p>
          </table:table-cell>
          <table:table-cell office:value-type="float" office:value="47.289655103121703" table:style-name="ce17">
            <text:p>47,3</text:p>
          </table:table-cell>
          <table:table-cell office:value-type="float" office:value="9.0251270488124646E-2" table:style-name="ce17">
            <text:p>0,1</text:p>
          </table:table-cell>
          <table:table-cell office:value-type="float" office:value="3.8731700753919629E-2" table:style-name="ce17">
            <text:p>0,0</text:p>
          </table:table-cell>
          <table:table-cell office:value-type="float" office:value="0.12700570152686286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13.654396676209046" table:style-name="ce17">
            <text:p>13,7</text:p>
          </table:table-cell>
          <table:table-cell office:value-type="float" office:value="13.268993797309747" table:style-name="ce17">
            <text:p>13,3</text:p>
          </table:table-cell>
          <table:table-cell office:value-type="float" office:value="31.281079801089277" table:style-name="ce17">
            <text:p>31,3</text:p>
          </table:table-cell>
          <table:table-cell office:value-type="float" office:value="11.075011901836618" table:style-name="ce17">
            <text:p>11,1</text:p>
          </table:table-cell>
          <table:table-cell office:value-type="float" office:value="11.018589187561005" table:style-name="ce17">
            <text:p>11,0</text:p>
          </table:table-cell>
          <table:table-cell office:value-type="float" office:value="15.523514050398404" table:style-name="ce17">
            <text:p>15,5</text:p>
          </table:table-cell>
          <table:table-cell office:value-type="float" office:value="-0.41133950835903121" table:style-name="ce17">
            <text:p>-0,4</text:p>
          </table:table-cell>
          <table:table-cell office:value-type="float" office:value="-0.3633622175694029" table:style-name="ce17">
            <text:p>-0,4</text:p>
          </table:table-cell>
          <table:table-cell office:value-type="float" office:value="-1.2734239147334101" table:style-name="ce17">
            <text:p>-1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18.069611780455162" table:style-name="ce17">
            <text:p>18,1</text:p>
          </table:table-cell>
          <table:table-cell office:value-type="float" office:value="13.51612450852582" table:style-name="ce17">
            <text:p>13,5</text:p>
          </table:table-cell>
          <table:table-cell office:value-type="float" office:value="20.233936608017927" table:style-name="ce17">
            <text:p>20,2</text:p>
          </table:table-cell>
          <table:table-cell office:value-type="float" office:value="15.052323257008567" table:style-name="ce17">
            <text:p>15,1</text:p>
          </table:table-cell>
          <table:table-cell office:value-type="float" office:value="10.373058650035105" table:style-name="ce17">
            <text:p>10,4</text:p>
          </table:table-cell>
          <table:table-cell office:value-type="float" office:value="17.24795459853658" table:style-name="ce17">
            <text:p>17,2</text:p>
          </table:table-cell>
          <table:table-cell office:value-type="float" office:value="-3.6046339867888078E-2" table:style-name="ce17">
            <text:p>-0,0</text:p>
          </table:table-cell>
          <table:table-cell office:value-type="float" office:value="-3.8714806757385256E-2" table:style-name="ce17">
            <text:p>-0,0</text:p>
          </table:table-cell>
          <table:table-cell office:value-type="float" office:value="-3.5175298224572327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12.796440104359192" table:style-name="ce17">
            <text:p>12,8</text:p>
          </table:table-cell>
          <table:table-cell office:value-type="float" office:value="8.6495454027942742" table:style-name="ce17">
            <text:p>8,6</text:p>
          </table:table-cell>
          <table:table-cell office:value-type="float" office:value="17.953302482120321" table:style-name="ce17">
            <text:p>18,0</text:p>
          </table:table-cell>
          <table:table-cell office:value-type="float" office:value="9.9775787685006492" table:style-name="ce17">
            <text:p>10,0</text:p>
          </table:table-cell>
          <table:table-cell office:value-type="float" office:value="3.4048464083955565" table:style-name="ce17">
            <text:p>3,4</text:p>
          </table:table-cell>
          <table:table-cell office:value-type="float" office:value="17.183659148968815" table:style-name="ce17">
            <text:p>17,2</text:p>
          </table:table-cell>
          <table:table-cell office:value-type="float" office:value="-8.6153805312024101E-2" table:style-name="ce17">
            <text:p>-0,1</text:p>
          </table:table-cell>
          <table:table-cell office:value-type="float" office:value="-0.15701781327650632" table:style-name="ce17">
            <text:p>-0,2</text:p>
          </table:table-cell>
          <table:table-cell office:value-type="float" office:value="-2.4073822657411981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2.36657092851496" table:style-name="ce16">
            <text:p>12,4</text:p>
          </table:table-cell>
          <table:table-cell office:value-type="float" office:value="-0.23931758578828521" table:style-name="ce16">
            <text:p>-0,2</text:p>
          </table:table-cell>
          <table:table-cell office:value-type="float" office:value="15.789084701498652" table:style-name="ce16">
            <text:p>15,8</text:p>
          </table:table-cell>
          <table:table-cell office:value-type="float" office:value="9.583435355141745" table:style-name="ce16">
            <text:p>9,6</text:p>
          </table:table-cell>
          <table:table-cell office:value-type="float" office:value="-2.9551225897892692" table:style-name="ce16">
            <text:p>-3,0</text:p>
          </table:table-cell>
          <table:table-cell office:value-type="float" office:value="11.835583771388116" table:style-name="ce16">
            <text:p>11,8</text:p>
          </table:table-cell>
          <table:table-cell office:value-type="float" office:value="-0.13080604683521813" table:style-name="ce16">
            <text:p>-0,1</text:p>
          </table:table-cell>
          <table:table-cell office:value-type="float" office:value="-0.10252337171191472" table:style-name="ce16">
            <text:p>-0,1</text:p>
          </table:table-cell>
          <table:table-cell office:value-type="float" office:value="-0.19436598287011275" table:style-name="ce16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0.697534837203847" table:style-name="ce16">
            <text:p>20,7</text:p>
          </table:table-cell>
          <table:table-cell office:value-type="float" office:value="11.734649645550761" table:style-name="ce16">
            <text:p>11,7</text:p>
          </table:table-cell>
          <table:table-cell office:value-type="float" office:value="25.382838551748605" table:style-name="ce16">
            <text:p>25,4</text:p>
          </table:table-cell>
          <table:table-cell office:value-type="float" office:value="15.035707366979096" table:style-name="ce16">
            <text:p>15,0</text:p>
          </table:table-cell>
          <table:table-cell office:value-type="float" office:value="6.4692517545719426" table:style-name="ce16">
            <text:p>6,5</text:p>
          </table:table-cell>
          <table:table-cell office:value-type="float" office:value="18.457614773135674" table:style-name="ce16">
            <text:p>18,5</text:p>
          </table:table-cell>
          <table:table-cell office:value-type="float" office:value="-0.16547654713885462" table:style-name="ce16">
            <text:p>-0,2</text:p>
          </table:table-cell>
          <table:table-cell office:value-type="float" office:value="-0.13821882214856451" table:style-name="ce16">
            <text:p>-0,1</text:p>
          </table:table-cell>
          <table:table-cell office:value-type="float" office:value="-0.21200319602806106" table:style-name="ce16">
            <text:p>-0,2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15.12.2023. – Endgültige Ergebnisse. – Veränderung im Vergleich zur Vorjahresperiod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im Tourismusjahr 2022/23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16081" table:style-name="ce14">
            <text:p>816.081</text:p>
          </table:table-cell>
          <table:table-cell office:value-type="float" office:value="646551" table:style-name="ce15">
            <text:p>646.551</text:p>
          </table:table-cell>
          <table:table-cell office:value-type="float" office:value="169530" table:style-name="ce15">
            <text:p>169.530</text:p>
          </table:table-cell>
          <table:table-cell office:value-type="float" office:value="1811309" table:style-name="ce14">
            <text:p>1.811.309</text:p>
          </table:table-cell>
          <table:table-cell office:value-type="float" office:value="1400816" table:style-name="ce15">
            <text:p>1.400.816</text:p>
          </table:table-cell>
          <table:table-cell office:value-type="float" office:value="410493" table:style-name="ce15">
            <text:p>410.493</text:p>
          </table:table-cell>
          <table:table-cell office:value-type="float" office:value="2.2195211014592915" table:style-name="ce16">
            <text:p>2,2</text:p>
          </table:table-cell>
          <table:table-cell office:value-type="float" office:value="2.1665978399229142" table:style-name="ce16">
            <text:p>2,2</text:p>
          </table:table-cell>
          <table:table-cell office:value-type="float" office:value="2.4213590514953105" table:style-name="ce16">
            <text:p>2,4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532289" table:style-name="ce12">
            <text:p>532.289</text:p>
          </table:table-cell>
          <table:table-cell office:value-type="float" office:value="439876" table:style-name="ce13">
            <text:p>439.876</text:p>
          </table:table-cell>
          <table:table-cell office:value-type="float" office:value="92413" table:style-name="ce13">
            <text:p>92.413</text:p>
          </table:table-cell>
          <table:table-cell office:value-type="float" office:value="1228599" table:style-name="ce12">
            <text:p>1.228.599</text:p>
          </table:table-cell>
          <table:table-cell office:value-type="float" office:value="990989" table:style-name="ce13">
            <text:p>990.989</text:p>
          </table:table-cell>
          <table:table-cell office:value-type="float" office:value="237610" table:style-name="ce13">
            <text:p>237.610</text:p>
          </table:table-cell>
          <table:table-cell office:value-type="float" office:value="2.3081427570361215" table:style-name="ce17">
            <text:p>2,3</text:p>
          </table:table-cell>
          <table:table-cell office:value-type="float" office:value="2.2528826305595215" table:style-name="ce17">
            <text:p>2,3</text:p>
          </table:table-cell>
          <table:table-cell office:value-type="float" office:value="2.57117505112917" table:style-name="ce17">
            <text:p>2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214145" table:style-name="ce12">
            <text:p>214.145</text:p>
          </table:table-cell>
          <table:table-cell office:value-type="float" office:value="171657" table:style-name="ce13">
            <text:p>171.657</text:p>
          </table:table-cell>
          <table:table-cell office:value-type="float" office:value="42488" table:style-name="ce13">
            <text:p>42.488</text:p>
          </table:table-cell>
          <table:table-cell office:value-type="float" office:value="453288" table:style-name="ce12">
            <text:p>453.288</text:p>
          </table:table-cell>
          <table:table-cell office:value-type="float" office:value="341055" table:style-name="ce13">
            <text:p>341.055</text:p>
          </table:table-cell>
          <table:table-cell office:value-type="float" office:value="112233" table:style-name="ce13">
            <text:p>112.233</text:p>
          </table:table-cell>
          <table:table-cell office:value-type="float" office:value="2.1167339886525487" table:style-name="ce17">
            <text:p>2,1</text:p>
          </table:table-cell>
          <table:table-cell office:value-type="float" office:value="1.9868400356524931" table:style-name="ce17">
            <text:p>2,0</text:p>
          </table:table-cell>
          <table:table-cell office:value-type="float" office:value="2.6415223121822633" table:style-name="ce17">
            <text:p>2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69647" table:style-name="ce12">
            <text:p>69.647</text:p>
          </table:table-cell>
          <table:table-cell office:value-type="float" office:value="35018" table:style-name="ce13">
            <text:p>35.018</text:p>
          </table:table-cell>
          <table:table-cell office:value-type="float" office:value="34629" table:style-name="ce13">
            <text:p>34.629</text:p>
          </table:table-cell>
          <table:table-cell office:value-type="float" office:value="129422" table:style-name="ce12">
            <text:p>129.422</text:p>
          </table:table-cell>
          <table:table-cell office:value-type="float" office:value="68772" table:style-name="ce13">
            <text:p>68.772</text:p>
          </table:table-cell>
          <table:table-cell office:value-type="float" office:value="60650" table:style-name="ce13">
            <text:p>60.650</text:p>
          </table:table-cell>
          <table:table-cell office:value-type="float" office:value="1.8582566370410787" table:style-name="ce17">
            <text:p>1,9</text:p>
          </table:table-cell>
          <table:table-cell office:value-type="float" office:value="1.9639042777999887" table:style-name="ce17">
            <text:p>2,0</text:p>
          </table:table-cell>
          <table:table-cell office:value-type="float" office:value="1.7514222183718848" table:style-name="ce17">
            <text:p>1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31381" table:style-name="ce12">
            <text:p>31.381</text:p>
          </table:table-cell>
          <table:table-cell office:value-type="float" office:value="25347" table:style-name="ce13">
            <text:p>25.347</text:p>
          </table:table-cell>
          <table:table-cell office:value-type="float" office:value="6034" table:style-name="ce13">
            <text:p>6.034</text:p>
          </table:table-cell>
          <table:table-cell office:value-type="float" office:value="73595" table:style-name="ce12">
            <text:p>73.595</text:p>
          </table:table-cell>
          <table:table-cell office:value-type="float" office:value="49979" table:style-name="ce13">
            <text:p>49.979</text:p>
          </table:table-cell>
          <table:table-cell office:value-type="float" office:value="23616" table:style-name="ce13">
            <text:p>23.616</text:p>
          </table:table-cell>
          <table:table-cell office:value-type="float" office:value="2.3452088843567762" table:style-name="ce17">
            <text:p>2,3</text:p>
          </table:table-cell>
          <table:table-cell office:value-type="float" office:value="1.9717915335148144" table:style-name="ce17">
            <text:p>2,0</text:p>
          </table:table-cell>
          <table:table-cell office:value-type="float" office:value="3.9138216771627445" table:style-name="ce17">
            <text:p>3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149323" table:style-name="ce12">
            <text:p>149.323</text:p>
          </table:table-cell>
          <table:table-cell office:value-type="float" office:value="105542" table:style-name="ce13">
            <text:p>105.542</text:p>
          </table:table-cell>
          <table:table-cell office:value-type="float" office:value="43781" table:style-name="ce13">
            <text:p>43.781</text:p>
          </table:table-cell>
          <table:table-cell office:value-type="float" office:value="477892" table:style-name="ce12">
            <text:p>477.892</text:p>
          </table:table-cell>
          <table:table-cell office:value-type="float" office:value="335666" table:style-name="ce13">
            <text:p>335.666</text:p>
          </table:table-cell>
          <table:table-cell office:value-type="float" office:value="142226" table:style-name="ce13">
            <text:p>142.226</text:p>
          </table:table-cell>
          <table:table-cell office:value-type="float" office:value="3.2003910984911901" table:style-name="ce17">
            <text:p>3,2</text:p>
          </table:table-cell>
          <table:table-cell office:value-type="float" office:value="3.1804021147979005" table:style-name="ce17">
            <text:p>3,2</text:p>
          </table:table-cell>
          <table:table-cell office:value-type="float" office:value="3.2485781503391884" table:style-name="ce17">
            <text:p>3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3547" table:style-name="ce12">
            <text:p>3.547</text:p>
          </table:table-cell>
          <table:table-cell office:value-type="float" office:value="3144" table:style-name="ce13">
            <text:p>3.144</text:p>
          </table:table-cell>
          <table:table-cell office:value-type="float" office:value="403" table:style-name="ce13">
            <text:p>403</text:p>
          </table:table-cell>
          <table:table-cell office:value-type="float" office:value="10995" table:style-name="ce12">
            <text:p>10.995</text:p>
          </table:table-cell>
          <table:table-cell office:value-type="float" office:value="8205" table:style-name="ce13">
            <text:p>8.205</text:p>
          </table:table-cell>
          <table:table-cell office:value-type="float" office:value="2790" table:style-name="ce13">
            <text:p>2.790</text:p>
          </table:table-cell>
          <table:table-cell office:value-type="float" office:value="3.0998026501268678" table:style-name="ce17">
            <text:p>3,1</text:p>
          </table:table-cell>
          <table:table-cell office:value-type="float" office:value="2.6097328244274811" table:style-name="ce17">
            <text:p>2,6</text:p>
          </table:table-cell>
          <table:table-cell office:value-type="float" office:value="6.9230769230769234" table:style-name="ce17">
            <text:p>6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22304" table:style-name="ce12">
            <text:p>22.304</text:p>
          </table:table-cell>
          <table:table-cell office:value-type="float" office:value="22086" table:style-name="ce13">
            <text:p>22.086</text:p>
          </table:table-cell>
          <table:table-cell office:value-type="float" office:value="218" table:style-name="ce13">
            <text:p>218</text:p>
          </table:table-cell>
          <table:table-cell office:value-type="float" office:value="408838" table:style-name="ce12">
            <text:p>408.838</text:p>
          </table:table-cell>
          <table:table-cell office:value-type="float" office:value="406560" table:style-name="ce13">
            <text:p>406.560</text:p>
          </table:table-cell>
          <table:table-cell office:value-type="float" office:value="2278" table:style-name="ce13">
            <text:p>2.278</text:p>
          </table:table-cell>
          <table:table-cell office:value-type="float" office:value="18.330254662840748" table:style-name="ce17">
            <text:p>18,3</text:p>
          </table:table-cell>
          <table:table-cell office:value-type="float" office:value="18.408041293126868" table:style-name="ce17">
            <text:p>18,4</text:p>
          </table:table-cell>
          <table:table-cell office:value-type="float" office:value="10.44954128440367" table:style-name="ce17">
            <text:p>10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9628" table:style-name="ce12">
            <text:p>9.628</text:p>
          </table:table-cell>
          <table:table-cell office:value-type="float" office:value="6623" table:style-name="ce13">
            <text:p>6.623</text:p>
          </table:table-cell>
          <table:table-cell office:value-type="float" office:value="3005" table:style-name="ce13">
            <text:p>3.005</text:p>
          </table:table-cell>
          <table:table-cell office:value-type="float" office:value="26306" table:style-name="ce12">
            <text:p>26.306</text:p>
          </table:table-cell>
          <table:table-cell office:value-type="float" office:value="14621" table:style-name="ce13">
            <text:p>14.621</text:p>
          </table:table-cell>
          <table:table-cell office:value-type="float" office:value="11685" table:style-name="ce13">
            <text:p>11.685</text:p>
          </table:table-cell>
          <table:table-cell office:value-type="float" office:value="2.7322393020357292" table:style-name="ce17">
            <text:p>2,7</text:p>
          </table:table-cell>
          <table:table-cell office:value-type="float" office:value="2.207609844481353" table:style-name="ce17">
            <text:p>2,2</text:p>
          </table:table-cell>
          <table:table-cell office:value-type="float" office:value="3.8885191347753745" table:style-name="ce17">
            <text:p>3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2197" table:style-name="ce14">
            <text:p>92.197</text:p>
          </table:table-cell>
          <table:table-cell office:value-type="float" office:value="62136" table:style-name="ce15">
            <text:p>62.136</text:p>
          </table:table-cell>
          <table:table-cell office:value-type="float" office:value="30061" table:style-name="ce15">
            <text:p>30.061</text:p>
          </table:table-cell>
          <table:table-cell office:value-type="float" office:value="301699" table:style-name="ce14">
            <text:p>301.699</text:p>
          </table:table-cell>
          <table:table-cell office:value-type="float" office:value="165163" table:style-name="ce15">
            <text:p>165.163</text:p>
          </table:table-cell>
          <table:table-cell office:value-type="float" office:value="136536" table:style-name="ce15">
            <text:p>136.536</text:p>
          </table:table-cell>
          <table:table-cell office:value-type="float" office:value="3.2723299022744774" table:style-name="ce16">
            <text:p>3,3</text:p>
          </table:table-cell>
          <table:table-cell office:value-type="float" office:value="2.6580887086391143" table:style-name="ce16">
            <text:p>2,7</text:p>
          </table:table-cell>
          <table:table-cell office:value-type="float" office:value="4.5419646718339379" table:style-name="ce16">
            <text:p>4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124461" table:style-name="ce14">
            <text:p>1.124.461</text:p>
          </table:table-cell>
          <table:table-cell office:value-type="float" office:value="871429" table:style-name="ce15">
            <text:p>871.429</text:p>
          </table:table-cell>
          <table:table-cell office:value-type="float" office:value="253032" table:style-name="ce15">
            <text:p>253.032</text:p>
          </table:table-cell>
          <table:table-cell office:value-type="float" office:value="3110634" table:style-name="ce14">
            <text:p>3.110.634</text:p>
          </table:table-cell>
          <table:table-cell office:value-type="float" office:value="2381010" table:style-name="ce15">
            <text:p>2.381.010</text:p>
          </table:table-cell>
          <table:table-cell office:value-type="float" office:value="729624" table:style-name="ce15">
            <text:p>729.624</text:p>
          </table:table-cell>
          <table:table-cell office:value-type="float" office:value="2.7663333810599036" table:style-name="ce16">
            <text:p>2,8</text:p>
          </table:table-cell>
          <table:table-cell office:value-type="float" office:value="2.7323052136203869" table:style-name="ce16">
            <text:p>2,7</text:p>
          </table:table-cell>
          <table:table-cell office:value-type="float" office:value="2.883524613487622" table:style-name="ce16">
            <text:p>2,9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.614733922883303" table:style-name="ce16">
            <text:p>13,6</text:p>
          </table:table-cell>
          <table:table-cell office:value-type="float" office:value="9.9862719381063414" table:style-name="ce16">
            <text:p>10,0</text:p>
          </table:table-cell>
          <table:table-cell office:value-type="float" office:value="29.966804915632366" table:style-name="ce16">
            <text:p>30,0</text:p>
          </table:table-cell>
          <table:table-cell office:value-type="float" office:value="3.8750065233386266" table:style-name="ce16">
            <text:p>3,9</text:p>
          </table:table-cell>
          <table:table-cell office:value-type="float" office:value="2.0759629446917529" table:style-name="ce16">
            <text:p>2,1</text:p>
          </table:table-cell>
          <table:table-cell office:value-type="float" office:value="10.522277147749662" table:style-name="ce16">
            <text:p>10,5</text:p>
          </table:table-cell>
          <table:table-cell office:value-type="float" office:value="-0.20811099040358227" table:style-name="ce16">
            <text:p>-0,2</text:p>
          </table:table-cell>
          <table:table-cell office:value-type="float" office:value="-0.16789906148170308" table:style-name="ce16">
            <text:p>-0,2</text:p>
          </table:table-cell>
          <table:table-cell office:value-type="float" office:value="-0.42599722452219924" table:style-name="ce16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8.842893280314712" table:style-name="ce17">
            <text:p>18,8</text:p>
          </table:table-cell>
          <table:table-cell office:value-type="float" office:value="14.70637321372692" table:style-name="ce17">
            <text:p>14,7</text:p>
          </table:table-cell>
          <table:table-cell office:value-type="float" office:value="43.469485973328375" table:style-name="ce17">
            <text:p>43,5</text:p>
          </table:table-cell>
          <table:table-cell office:value-type="float" office:value="8.4218022778657371" table:style-name="ce17">
            <text:p>8,4</text:p>
          </table:table-cell>
          <table:table-cell office:value-type="float" office:value="7.3421316585897358" table:style-name="ce17">
            <text:p>7,3</text:p>
          </table:table-cell>
          <table:table-cell office:value-type="float" office:value="13.169175080967804" table:style-name="ce17">
            <text:p>13,2</text:p>
          </table:table-cell>
          <table:table-cell office:value-type="float" office:value="-0.22184989745948336" table:style-name="ce17">
            <text:p>-0,2</text:p>
          </table:table-cell>
          <table:table-cell office:value-type="float" office:value="-0.15455973931635203" table:style-name="ce17">
            <text:p>-0,2</text:p>
          </table:table-cell>
          <table:table-cell office:value-type="float" office:value="-0.6884154042136954" table:style-name="ce17">
            <text:p>-0,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3.7333242910704456" table:style-name="ce17">
            <text:p>3,7</text:p>
          </table:table-cell>
          <table:table-cell office:value-type="float" office:value="2.2035533115816008" table:style-name="ce17">
            <text:p>2,2</text:p>
          </table:table-cell>
          <table:table-cell office:value-type="float" office:value="10.410061847097339" table:style-name="ce17">
            <text:p>10,4</text:p>
          </table:table-cell>
          <table:table-cell office:value-type="float" office:value="-5.1053540587219288" table:style-name="ce17">
            <text:p>-5,1</text:p>
          </table:table-cell>
          <table:table-cell office:value-type="float" office:value="-7.8954119867887727" table:style-name="ce17">
            <text:p>-7,9</text:p>
          </table:table-cell>
          <table:table-cell office:value-type="float" office:value="4.5155702898010901" table:style-name="ce17">
            <text:p>4,5</text:p>
          </table:table-cell>
          <table:table-cell office:value-type="float" office:value="-0.19715686477559924" table:style-name="ce17">
            <text:p>-0,2</text:p>
          </table:table-cell>
          <table:table-cell office:value-type="float" office:value="-0.21785047852979278" table:style-name="ce17">
            <text:p>-0,2</text:p>
          </table:table-cell>
          <table:table-cell office:value-type="float" office:value="-0.14897714210805413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8.8966024047406904" table:style-name="ce17">
            <text:p>8,9</text:p>
          </table:table-cell>
          <table:table-cell office:value-type="float" office:value="-3.8257669385625235" table:style-name="ce17">
            <text:p>-3,8</text:p>
          </table:table-cell>
          <table:table-cell office:value-type="float" office:value="25.713352210847304" table:style-name="ce17">
            <text:p>25,7</text:p>
          </table:table-cell>
          <table:table-cell office:value-type="float" office:value="-2.6155397372421021" table:style-name="ce17">
            <text:p>-2,6</text:p>
          </table:table-cell>
          <table:table-cell office:value-type="float" office:value="-12.75910186477229" table:style-name="ce17">
            <text:p>-12,8</text:p>
          </table:table-cell>
          <table:table-cell office:value-type="float" office:value="12.173559221720794" table:style-name="ce17">
            <text:p>12,2</text:p>
          </table:table-cell>
          <table:table-cell office:value-type="float" office:value="-0.2196707204022037" table:style-name="ce17">
            <text:p>-0,2</text:p>
          </table:table-cell>
          <table:table-cell office:value-type="float" office:value="-0.20110080308216238" table:style-name="ce17">
            <text:p>-0,2</text:p>
          </table:table-cell>
          <table:table-cell office:value-type="float" office:value="-0.21140360025876936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38.023399014778335" table:style-name="ce17">
            <text:p>38,0</text:p>
          </table:table-cell>
          <table:table-cell office:value-type="float" office:value="38.379647322159741" table:style-name="ce17">
            <text:p>38,4</text:p>
          </table:table-cell>
          <table:table-cell office:value-type="float" office:value="36.546730029418427" table:style-name="ce17">
            <text:p>36,5</text:p>
          </table:table-cell>
          <table:table-cell office:value-type="float" office:value="21.598400608033302" table:style-name="ce17">
            <text:p>21,6</text:p>
          </table:table-cell>
          <table:table-cell office:value-type="float" office:value="19.349985671983958" table:style-name="ce17">
            <text:p>19,3</text:p>
          </table:table-cell>
          <table:table-cell office:value-type="float" office:value="26.647718131602943" table:style-name="ce17">
            <text:p>26,6</text:p>
          </table:table-cell>
          <table:table-cell office:value-type="float" office:value="-0.31678091156159116" table:style-name="ce17">
            <text:p>-0,3</text:p>
          </table:table-cell>
          <table:table-cell office:value-type="float" office:value="-0.31439070156734972" table:style-name="ce17">
            <text:p>-0,3</text:p>
          </table:table-cell>
          <table:table-cell office:value-type="float" office:value="-0.30591129409772178" table:style-name="ce17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37.654064916987011" table:style-name="ce17">
            <text:p>37,7</text:p>
          </table:table-cell>
          <table:table-cell office:value-type="float" office:value="27.663537836268631" table:style-name="ce17">
            <text:p>27,7</text:p>
          </table:table-cell>
          <table:table-cell office:value-type="float" office:value="69.66091842666151" table:style-name="ce17">
            <text:p>69,7</text:p>
          </table:table-cell>
          <table:table-cell office:value-type="float" office:value="41.095538542844565" table:style-name="ce17">
            <text:p>41,1</text:p>
          </table:table-cell>
          <table:table-cell office:value-type="float" office:value="30.440831299644032" table:style-name="ce17">
            <text:p>30,4</text:p>
          </table:table-cell>
          <table:table-cell office:value-type="float" office:value="74.7913824675245" table:style-name="ce17">
            <text:p>74,8</text:p>
          </table:table-cell>
          <table:table-cell office:value-type="float" office:value="7.8061019303897083E-2" table:style-name="ce17">
            <text:p>0,1</text:p>
          </table:table-cell>
          <table:table-cell office:value-type="float" office:value="6.7715836493274839E-2" table:style-name="ce17">
            <text:p>0,1</text:p>
          </table:table-cell>
          <table:table-cell office:value-type="float" office:value="9.5352031369996482E-2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0.4531294250920439" table:style-name="ce17">
            <text:p>0,5</text:p>
          </table:table-cell>
          <table:table-cell office:value-type="float" office:value="-2.5418474891506548" table:style-name="ce17">
            <text:p>-2,5</text:p>
          </table:table-cell>
          <table:table-cell office:value-type="float" office:value="32.131147540983619" table:style-name="ce17">
            <text:p>32,1</text:p>
          </table:table-cell>
          <table:table-cell office:value-type="float" office:value="-11.337795339085559" table:style-name="ce17">
            <text:p>-11,3</text:p>
          </table:table-cell>
          <table:table-cell office:value-type="float" office:value="-25.47683923705722" table:style-name="ce17">
            <text:p>-25,5</text:p>
          </table:table-cell>
          <table:table-cell office:value-type="float" office:value="100.57512580877068" table:style-name="ce17">
            <text:p>100,6</text:p>
          </table:table-cell>
          <table:table-cell office:value-type="float" office:value="-0.41223360022713962" table:style-name="ce17">
            <text:p>-0,4</text:p>
          </table:table-cell>
          <table:table-cell office:value-type="float" office:value="-0.80316240185894161" table:style-name="ce17">
            <text:p>-0,8</text:p>
          </table:table-cell>
          <table:table-cell office:value-type="float" office:value="2.3624211853720052" table:style-name="ce17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24.791585072455661" table:style-name="ce17">
            <text:p>24,8</text:p>
          </table:table-cell>
          <table:table-cell office:value-type="float" office:value="25.403134226663639" table:style-name="ce17">
            <text:p>25,4</text:p>
          </table:table-cell>
          <table:table-cell office:value-type="float" office:value="-16.475095785440615" table:style-name="ce17">
            <text:p>-16,5</text:p>
          </table:table-cell>
          <table:table-cell office:value-type="float" office:value="18.876247023281636" table:style-name="ce17">
            <text:p>18,9</text:p>
          </table:table-cell>
          <table:table-cell office:value-type="float" office:value="19.084720741409001" table:style-name="ce17">
            <text:p>19,1</text:p>
          </table:table-cell>
          <table:table-cell office:value-type="float" office:value="-9.4234592445328076" table:style-name="ce17">
            <text:p>-9,4</text:p>
          </table:table-cell>
          <table:table-cell office:value-type="float" office:value="-0.91212210658800075" table:style-name="ce17">
            <text:p>-0,9</text:p>
          </table:table-cell>
          <table:table-cell office:value-type="float" office:value="-0.9766963857284594" table:style-name="ce17">
            <text:p>-1,0</text:p>
          </table:table-cell>
          <table:table-cell office:value-type="float" office:value="0.81352595873317313" table:style-name="ce17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12.898686679174489" table:style-name="ce17">
            <text:p>12,9</text:p>
          </table:table-cell>
          <table:table-cell office:value-type="float" office:value="10.956609147260849" table:style-name="ce17">
            <text:p>11,0</text:p>
          </table:table-cell>
          <table:table-cell office:value-type="float" office:value="17.428683079327868" table:style-name="ce17">
            <text:p>17,4</text:p>
          </table:table-cell>
          <table:table-cell office:value-type="float" office:value="9.6631649157912278" table:style-name="ce17">
            <text:p>9,7</text:p>
          </table:table-cell>
          <table:table-cell office:value-type="float" office:value="-0.66580610095795123" table:style-name="ce17">
            <text:p>-0,7</text:p>
          </table:table-cell>
          <table:table-cell office:value-type="float" office:value="26.065379221059445" table:style-name="ce17">
            <text:p>26,1</text:p>
          </table:table-cell>
          <table:table-cell office:value-type="float" office:value="-8.0612480328248193E-2" table:style-name="ce17">
            <text:p>-0,1</text:p>
          </table:table-cell>
          <table:table-cell office:value-type="float" office:value="-0.25829734265217041" table:style-name="ce17">
            <text:p>-0,3</text:p>
          </table:table-cell>
          <table:table-cell office:value-type="float" office:value="0.26640111992582405" table:style-name="ce17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4.27356639290646" table:style-name="ce16">
            <text:p>-4,3</text:p>
          </table:table-cell>
          <table:table-cell office:value-type="float" office:value="-9.6650383810188458" table:style-name="ce16">
            <text:p>-9,7</text:p>
          </table:table-cell>
          <table:table-cell office:value-type="float" office:value="9.1975734679792254" table:style-name="ce16">
            <text:p>9,2</text:p>
          </table:table-cell>
          <table:table-cell office:value-type="float" office:value="-6.4621041600783684" table:style-name="ce16">
            <text:p>-6,5</text:p>
          </table:table-cell>
          <table:table-cell office:value-type="float" office:value="-13.704334559438223" table:style-name="ce16">
            <text:p>-13,7</text:p>
          </table:table-cell>
          <table:table-cell office:value-type="float" office:value="4.1067479984750292" table:style-name="ce16">
            <text:p>4,1</text:p>
          </table:table-cell>
          <table:table-cell office:value-type="float" office:value="-7.656380885486147E-2" table:style-name="ce16">
            <text:p>-0,1</text:p>
          </table:table-cell>
          <table:table-cell office:value-type="float" office:value="-0.12441885125853647" table:style-name="ce16">
            <text:p>-0,1</text:p>
          </table:table-cell>
          <table:table-cell office:value-type="float" office:value="-0.22210231207394138" table:style-name="ce16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.241159072135574" table:style-name="ce16">
            <text:p>15,2</text:p>
          </table:table-cell>
          <table:table-cell office:value-type="float" office:value="11.09115316020484" table:style-name="ce16">
            <text:p>11,1</text:p>
          </table:table-cell>
          <table:table-cell office:value-type="float" office:value="32.25659761968231" table:style-name="ce16">
            <text:p>32,3</text:p>
          </table:table-cell>
          <table:table-cell office:value-type="float" office:value="9.3056360344126574" table:style-name="ce16">
            <text:p>9,3</text:p>
          </table:table-cell>
          <table:table-cell office:value-type="float" office:value="6.7688761737352365" table:style-name="ce16">
            <text:p>6,8</text:p>
          </table:table-cell>
          <table:table-cell office:value-type="float" office:value="18.492967147541307" table:style-name="ce16">
            <text:p>18,5</text:p>
          </table:table-cell>
          <table:table-cell office:value-type="float" office:value="-0.15021764758894562" table:style-name="ce16">
            <text:p>-0,2</text:p>
          </table:table-cell>
          <table:table-cell office:value-type="float" office:value="-0.11061069824904113" table:style-name="ce16">
            <text:p>-0,1</text:p>
          </table:table-cell>
          <table:table-cell office:value-type="float" office:value="-0.33493774519081576" table:style-name="ce16">
            <text:p>-0,3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15.12.2023. – Endgültige Ergebnisse. – Veränderung im Vergleich zur Vorjahresperiod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im Tourismusjahr 2022/23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961802" table:style-name="ce14">
            <text:p>1.961.802</text:p>
          </table:table-cell>
          <table:table-cell office:value-type="float" office:value="994588" table:style-name="ce15">
            <text:p>994.588</text:p>
          </table:table-cell>
          <table:table-cell office:value-type="float" office:value="967214" table:style-name="ce15">
            <text:p>967.214</text:p>
          </table:table-cell>
          <table:table-cell office:value-type="float" office:value="6290310" table:style-name="ce14">
            <text:p>6.290.310</text:p>
          </table:table-cell>
          <table:table-cell office:value-type="float" office:value="2910899" table:style-name="ce15">
            <text:p>2.910.899</text:p>
          </table:table-cell>
          <table:table-cell office:value-type="float" office:value="3379411" table:style-name="ce15">
            <text:p>3.379.411</text:p>
          </table:table-cell>
          <table:table-cell office:value-type="float" office:value="3.2063939174289762" table:style-name="ce16">
            <text:p>3,2</text:p>
          </table:table-cell>
          <table:table-cell office:value-type="float" office:value="2.9267385088096778" table:style-name="ce16">
            <text:p>2,9</text:p>
          </table:table-cell>
          <table:table-cell office:value-type="float" office:value="3.4939641072192917" table:style-name="ce16">
            <text:p>3,5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022151" table:style-name="ce12">
            <text:p>1.022.151</text:p>
          </table:table-cell>
          <table:table-cell office:value-type="float" office:value="561864" table:style-name="ce13">
            <text:p>561.864</text:p>
          </table:table-cell>
          <table:table-cell office:value-type="float" office:value="460287" table:style-name="ce13">
            <text:p>460.287</text:p>
          </table:table-cell>
          <table:table-cell office:value-type="float" office:value="3580652" table:style-name="ce12">
            <text:p>3.580.652</text:p>
          </table:table-cell>
          <table:table-cell office:value-type="float" office:value="1747336" table:style-name="ce13">
            <text:p>1.747.336</text:p>
          </table:table-cell>
          <table:table-cell office:value-type="float" office:value="1833316" table:style-name="ce13">
            <text:p>1.833.316</text:p>
          </table:table-cell>
          <table:table-cell office:value-type="float" office:value="3.5030558107363783" table:style-name="ce17">
            <text:p>3,5</text:p>
          </table:table-cell>
          <table:table-cell office:value-type="float" office:value="3.1098913616106389" table:style-name="ce17">
            <text:p>3,1</text:p>
          </table:table-cell>
          <table:table-cell office:value-type="float" office:value="3.9829845292176405" table:style-name="ce17">
            <text:p>4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747255" table:style-name="ce12">
            <text:p>747.255</text:p>
          </table:table-cell>
          <table:table-cell office:value-type="float" office:value="338640" table:style-name="ce13">
            <text:p>338.640</text:p>
          </table:table-cell>
          <table:table-cell office:value-type="float" office:value="408615" table:style-name="ce13">
            <text:p>408.615</text:p>
          </table:table-cell>
          <table:table-cell office:value-type="float" office:value="2186216" table:style-name="ce12">
            <text:p>2.186.216</text:p>
          </table:table-cell>
          <table:table-cell office:value-type="float" office:value="903942" table:style-name="ce13">
            <text:p>903.942</text:p>
          </table:table-cell>
          <table:table-cell office:value-type="float" office:value="1282274" table:style-name="ce13">
            <text:p>1.282.274</text:p>
          </table:table-cell>
          <table:table-cell office:value-type="float" office:value="2.9256625917524808" table:style-name="ce17">
            <text:p>2,9</text:p>
          </table:table-cell>
          <table:table-cell office:value-type="float" office:value="2.6693302622253721" table:style-name="ce17">
            <text:p>2,7</text:p>
          </table:table-cell>
          <table:table-cell office:value-type="float" office:value="3.1380982098062971" table:style-name="ce17">
            <text:p>3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192396" table:style-name="ce12">
            <text:p>192.396</text:p>
          </table:table-cell>
          <table:table-cell office:value-type="float" office:value="94084" table:style-name="ce13">
            <text:p>94.084</text:p>
          </table:table-cell>
          <table:table-cell office:value-type="float" office:value="98312" table:style-name="ce13">
            <text:p>98.312</text:p>
          </table:table-cell>
          <table:table-cell office:value-type="float" office:value="523442" table:style-name="ce12">
            <text:p>523.442</text:p>
          </table:table-cell>
          <table:table-cell office:value-type="float" office:value="259621" table:style-name="ce13">
            <text:p>259.621</text:p>
          </table:table-cell>
          <table:table-cell office:value-type="float" office:value="263821" table:style-name="ce13">
            <text:p>263.821</text:p>
          </table:table-cell>
          <table:table-cell office:value-type="float" office:value="2.7206490779434085" table:style-name="ce17">
            <text:p>2,7</text:p>
          </table:table-cell>
          <table:table-cell office:value-type="float" office:value="2.7594596318183751" table:style-name="ce17">
            <text:p>2,8</text:p>
          </table:table-cell>
          <table:table-cell office:value-type="float" office:value="2.6835076084303036" table:style-name="ce17">
            <text:p>2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307363" table:style-name="ce12">
            <text:p>307.363</text:p>
          </table:table-cell>
          <table:table-cell office:value-type="float" office:value="110129" table:style-name="ce13">
            <text:p>110.129</text:p>
          </table:table-cell>
          <table:table-cell office:value-type="float" office:value="197234" table:style-name="ce13">
            <text:p>197.234</text:p>
          </table:table-cell>
          <table:table-cell office:value-type="float" office:value="1629591" table:style-name="ce12">
            <text:p>1.629.591</text:p>
          </table:table-cell>
          <table:table-cell office:value-type="float" office:value="489131" table:style-name="ce13">
            <text:p>489.131</text:p>
          </table:table-cell>
          <table:table-cell office:value-type="float" office:value="1140460" table:style-name="ce13">
            <text:p>1.140.460</text:p>
          </table:table-cell>
          <table:table-cell office:value-type="float" office:value="5.3018450496644034" table:style-name="ce17">
            <text:p>5,3</text:p>
          </table:table-cell>
          <table:table-cell office:value-type="float" office:value="4.4414368604091568" table:style-name="ce17">
            <text:p>4,4</text:p>
          </table:table-cell>
          <table:table-cell office:value-type="float" office:value="5.7822687771885173" table:style-name="ce17">
            <text:p>5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455214" table:style-name="ce12">
            <text:p>455.214</text:p>
          </table:table-cell>
          <table:table-cell office:value-type="float" office:value="102748" table:style-name="ce13">
            <text:p>102.748</text:p>
          </table:table-cell>
          <table:table-cell office:value-type="float" office:value="352466" table:style-name="ce13">
            <text:p>352.466</text:p>
          </table:table-cell>
          <table:table-cell office:value-type="float" office:value="2532932" table:style-name="ce12">
            <text:p>2.532.932</text:p>
          </table:table-cell>
          <table:table-cell office:value-type="float" office:value="892922" table:style-name="ce13">
            <text:p>892.922</text:p>
          </table:table-cell>
          <table:table-cell office:value-type="float" office:value="1640010" table:style-name="ce13">
            <text:p>1.640.010</text:p>
          </table:table-cell>
          <table:table-cell office:value-type="float" office:value="5.5642664768658259" table:style-name="ce17">
            <text:p>5,6</text:p>
          </table:table-cell>
          <table:table-cell office:value-type="float" office:value="8.6904075991746801" table:style-name="ce17">
            <text:p>8,7</text:p>
          </table:table-cell>
          <table:table-cell office:value-type="float" office:value="4.6529594343851608" table:style-name="ce17">
            <text:p>4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65235" table:style-name="ce12">
            <text:p>65.235</text:p>
          </table:table-cell>
          <table:table-cell office:value-type="float" office:value="36983" table:style-name="ce13">
            <text:p>36.983</text:p>
          </table:table-cell>
          <table:table-cell office:value-type="float" office:value="28252" table:style-name="ce13">
            <text:p>28.252</text:p>
          </table:table-cell>
          <table:table-cell office:value-type="float" office:value="232157" table:style-name="ce12">
            <text:p>232.157</text:p>
          </table:table-cell>
          <table:table-cell office:value-type="float" office:value="133393" table:style-name="ce13">
            <text:p>133.393</text:p>
          </table:table-cell>
          <table:table-cell office:value-type="float" office:value="98764" table:style-name="ce13">
            <text:p>98.764</text:p>
          </table:table-cell>
          <table:table-cell office:value-type="float" office:value="3.5587797961217138" table:style-name="ce17">
            <text:p>3,6</text:p>
          </table:table-cell>
          <table:table-cell office:value-type="float" office:value="3.6068734283319364" table:style-name="ce17">
            <text:p>3,6</text:p>
          </table:table-cell>
          <table:table-cell office:value-type="float" office:value="3.4958233045448108" table:style-name="ce17">
            <text:p>3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26151" table:style-name="ce12">
            <text:p>26.151</text:p>
          </table:table-cell>
          <table:table-cell office:value-type="float" office:value="25846" table:style-name="ce13">
            <text:p>25.846</text:p>
          </table:table-cell>
          <table:table-cell office:value-type="float" office:value="305" table:style-name="ce13">
            <text:p>305</text:p>
          </table:table-cell>
          <table:table-cell office:value-type="float" office:value="451322" table:style-name="ce12">
            <text:p>451.322</text:p>
          </table:table-cell>
          <table:table-cell office:value-type="float" office:value="449003" table:style-name="ce13">
            <text:p>449.003</text:p>
          </table:table-cell>
          <table:table-cell office:value-type="float" office:value="2319" table:style-name="ce13">
            <text:p>2.319</text:p>
          </table:table-cell>
          <table:table-cell office:value-type="float" office:value="17.258307521700893" table:style-name="ce17">
            <text:p>17,3</text:p>
          </table:table-cell>
          <table:table-cell office:value-type="float" office:value="17.372243287162423" table:style-name="ce17">
            <text:p>17,4</text:p>
          </table:table-cell>
          <table:table-cell office:value-type="float" office:value="7.6032786885245898" table:style-name="ce17">
            <text:p>7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25271" table:style-name="ce12">
            <text:p>25.271</text:p>
          </table:table-cell>
          <table:table-cell office:value-type="float" office:value="10401" table:style-name="ce13">
            <text:p>10.401</text:p>
          </table:table-cell>
          <table:table-cell office:value-type="float" office:value="14870" table:style-name="ce13">
            <text:p>14.870</text:p>
          </table:table-cell>
          <table:table-cell office:value-type="float" office:value="29013" table:style-name="ce12">
            <text:p>29.013</text:p>
          </table:table-cell>
          <table:table-cell office:value-type="float" office:value="12025" table:style-name="ce13">
            <text:p>12.025</text:p>
          </table:table-cell>
          <table:table-cell office:value-type="float" office:value="16988" table:style-name="ce13">
            <text:p>16.988</text:p>
          </table:table-cell>
          <table:table-cell office:value-type="float" office:value="1.1480748684262594" table:style-name="ce17">
            <text:p>1,1</text:p>
          </table:table-cell>
          <table:table-cell office:value-type="float" office:value="1.1561388328045381" table:style-name="ce17">
            <text:p>1,2</text:p>
          </table:table-cell>
          <table:table-cell office:value-type="float" office:value="1.1424344317417618" table:style-name="ce17">
            <text:p>1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44152" table:style-name="ce12">
            <text:p>44.152</text:p>
          </table:table-cell>
          <table:table-cell office:value-type="float" office:value="28123" table:style-name="ce13">
            <text:p>28.123</text:p>
          </table:table-cell>
          <table:table-cell office:value-type="float" office:value="16029" table:style-name="ce13">
            <text:p>16.029</text:p>
          </table:table-cell>
          <table:table-cell office:value-type="float" office:value="195581" table:style-name="ce12">
            <text:p>195.581</text:p>
          </table:table-cell>
          <table:table-cell office:value-type="float" office:value="116790" table:style-name="ce13">
            <text:p>116.790</text:p>
          </table:table-cell>
          <table:table-cell office:value-type="float" office:value="78791" table:style-name="ce13">
            <text:p>78.791</text:p>
          </table:table-cell>
          <table:table-cell office:value-type="float" office:value="4.4297200579815188" table:style-name="ce17">
            <text:p>4,4</text:p>
          </table:table-cell>
          <table:table-cell office:value-type="float" office:value="4.1528286455925754" table:style-name="ce17">
            <text:p>4,2</text:p>
          </table:table-cell>
          <table:table-cell office:value-type="float" office:value="4.9155281053091269" table:style-name="ce17">
            <text:p>4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18494" table:style-name="ce14">
            <text:p>318.494</text:p>
          </table:table-cell>
          <table:table-cell office:value-type="float" office:value="89412" table:style-name="ce15">
            <text:p>89.412</text:p>
          </table:table-cell>
          <table:table-cell office:value-type="float" office:value="229082" table:style-name="ce15">
            <text:p>229.082</text:p>
          </table:table-cell>
          <table:table-cell office:value-type="float" office:value="1786959" table:style-name="ce14">
            <text:p>1.786.959</text:p>
          </table:table-cell>
          <table:table-cell office:value-type="float" office:value="418561" table:style-name="ce15">
            <text:p>418.561</text:p>
          </table:table-cell>
          <table:table-cell office:value-type="float" office:value="1368398" table:style-name="ce15">
            <text:p>1.368.398</text:p>
          </table:table-cell>
          <table:table-cell office:value-type="float" office:value="5.610652006003253" table:style-name="ce16">
            <text:p>5,6</text:p>
          </table:table-cell>
          <table:table-cell office:value-type="float" office:value="4.6812620229946766" table:style-name="ce16">
            <text:p>4,7</text:p>
          </table:table-cell>
          <table:table-cell office:value-type="float" office:value="5.9733981718336668" table:style-name="ce16">
            <text:p>6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203682" table:style-name="ce14">
            <text:p>3.203.682</text:p>
          </table:table-cell>
          <table:table-cell office:value-type="float" office:value="1398230" table:style-name="ce15">
            <text:p>1.398.230</text:p>
          </table:table-cell>
          <table:table-cell office:value-type="float" office:value="1805452" table:style-name="ce15">
            <text:p>1.805.452</text:p>
          </table:table-cell>
          <table:table-cell office:value-type="float" office:value="13147865" table:style-name="ce14">
            <text:p>13.147.865</text:p>
          </table:table-cell>
          <table:table-cell office:value-type="float" office:value="5422724" table:style-name="ce15">
            <text:p>5.422.724</text:p>
          </table:table-cell>
          <table:table-cell office:value-type="float" office:value="7725141" table:style-name="ce15">
            <text:p>7.725.141</text:p>
          </table:table-cell>
          <table:table-cell office:value-type="float" office:value="4.1039856639953651" table:style-name="ce16">
            <text:p>4,1</text:p>
          </table:table-cell>
          <table:table-cell office:value-type="float" office:value="3.8782775365998439" table:style-name="ce16">
            <text:p>3,9</text:p>
          </table:table-cell>
          <table:table-cell office:value-type="float" office:value="4.2787850355478847" table:style-name="ce16">
            <text:p>4,3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.4468982393799195" table:style-name="ce16">
            <text:p>7,4</text:p>
          </table:table-cell>
          <table:table-cell office:value-type="float" office:value="2.5447826902813375" table:style-name="ce16">
            <text:p>2,5</text:p>
          </table:table-cell>
          <table:table-cell office:value-type="float" office:value="13.001794543466289" table:style-name="ce16">
            <text:p>13,0</text:p>
          </table:table-cell>
          <table:table-cell office:value-type="float" office:value="4.2130480234459498" table:style-name="ce16">
            <text:p>4,2</text:p>
          </table:table-cell>
          <table:table-cell office:value-type="float" office:value="-1.6897055992542818" table:style-name="ce16">
            <text:p>-1,7</text:p>
          </table:table-cell>
          <table:table-cell office:value-type="float" office:value="9.896685614683193" table:style-name="ce16">
            <text:p>9,9</text:p>
          </table:table-cell>
          <table:table-cell office:value-type="float" office:value="-9.9498074942728998E-2" table:style-name="ce16">
            <text:p>-0,1</text:p>
          </table:table-cell>
          <table:table-cell office:value-type="float" office:value="-0.12606248427625033" table:style-name="ce16">
            <text:p>-0,1</text:p>
          </table:table-cell>
          <table:table-cell office:value-type="float" office:value="-9.872125883953542E-2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7.125856382426818" table:style-name="ce17">
            <text:p>7,1</text:p>
          </table:table-cell>
          <table:table-cell office:value-type="float" office:value="2.4162972468502204" table:style-name="ce17">
            <text:p>2,4</text:p>
          </table:table-cell>
          <table:table-cell office:value-type="float" office:value="13.496699551967566" table:style-name="ce17">
            <text:p>13,5</text:p>
          </table:table-cell>
          <table:table-cell office:value-type="float" office:value="3.9924976395387688" table:style-name="ce17">
            <text:p>4,0</text:p>
          </table:table-cell>
          <table:table-cell office:value-type="float" office:value="-1.494048498228139" table:style-name="ce17">
            <text:p>-1,5</text:p>
          </table:table-cell>
          <table:table-cell office:value-type="float" office:value="9.8224752822214612" table:style-name="ce17">
            <text:p>9,8</text:p>
          </table:table-cell>
          <table:table-cell office:value-type="float" office:value="-0.10554925403794124" table:style-name="ce17">
            <text:p>-0,1</text:p>
          </table:table-cell>
          <table:table-cell office:value-type="float" office:value="-0.1234519363361648" table:style-name="ce17">
            <text:p>-0,1</text:p>
          </table:table-cell>
          <table:table-cell office:value-type="float" office:value="-0.13325485867685405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7.1885027562573498" table:style-name="ce17">
            <text:p>7,2</text:p>
          </table:table-cell>
          <table:table-cell office:value-type="float" office:value="1.2443269811467417" table:style-name="ce17">
            <text:p>1,2</text:p>
          </table:table-cell>
          <table:table-cell office:value-type="float" office:value="12.670716339962993" table:style-name="ce17">
            <text:p>12,7</text:p>
          </table:table-cell>
          <table:table-cell office:value-type="float" office:value="4.0931813323086885" table:style-name="ce17">
            <text:p>4,1</text:p>
          </table:table-cell>
          <table:table-cell office:value-type="float" office:value="-3.9998725580259133" table:style-name="ce17">
            <text:p>-4,0</text:p>
          </table:table-cell>
          <table:table-cell office:value-type="float" office:value="10.670231753670677" table:style-name="ce17">
            <text:p>10,7</text:p>
          </table:table-cell>
          <table:table-cell office:value-type="float" office:value="-8.6997687875313368E-2" table:style-name="ce17">
            <text:p>-0,1</text:p>
          </table:table-cell>
          <table:table-cell office:value-type="float" office:value="-0.14581752028947204" table:style-name="ce17">
            <text:p>-0,1</text:p>
          </table:table-cell>
          <table:table-cell office:value-type="float" office:value="-5.6724531967746739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10.234109113410568" table:style-name="ce17">
            <text:p>10,2</text:p>
          </table:table-cell>
          <table:table-cell office:value-type="float" office:value="8.3667357751670295" table:style-name="ce17">
            <text:p>8,4</text:p>
          </table:table-cell>
          <table:table-cell office:value-type="float" office:value="12.082449779966709" table:style-name="ce17">
            <text:p>12,1</text:p>
          </table:table-cell>
          <table:table-cell office:value-type="float" office:value="6.2658096788731967" table:style-name="ce17">
            <text:p>6,3</text:p>
          </table:table-cell>
          <table:table-cell office:value-type="float" office:value="5.7575350222211341" table:style-name="ce17">
            <text:p>5,8</text:p>
          </table:table-cell>
          <table:table-cell office:value-type="float" office:value="6.7707848525442103" table:style-name="ce17">
            <text:p>6,8</text:p>
          </table:table-cell>
          <table:table-cell office:value-type="float" office:value="-0.10159759032752991" table:style-name="ce17">
            <text:p>-0,1</text:p>
          </table:table-cell>
          <table:table-cell office:value-type="float" office:value="-6.8080105569323646E-2" table:style-name="ce17">
            <text:p>-0,1</text:p>
          </table:table-cell>
          <table:table-cell office:value-type="float" office:value="-0.13349993882555067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19.989615784008308" table:style-name="ce17">
            <text:p>20,0</text:p>
          </table:table-cell>
          <table:table-cell office:value-type="float" office:value="5.4794651750823817" table:style-name="ce17">
            <text:p>5,5</text:p>
          </table:table-cell>
          <table:table-cell office:value-type="float" office:value="29.972981878088973" table:style-name="ce17">
            <text:p>30,0</text:p>
          </table:table-cell>
          <table:table-cell office:value-type="float" office:value="15.497241191125028" table:style-name="ce17">
            <text:p>15,5</text:p>
          </table:table-cell>
          <table:table-cell office:value-type="float" office:value="0.38295383415594131" table:style-name="ce17">
            <text:p>0,4</text:p>
          </table:table-cell>
          <table:table-cell office:value-type="float" office:value="23.47050353481221" table:style-name="ce17">
            <text:p>23,5</text:p>
          </table:table-cell>
          <table:table-cell office:value-type="float" office:value="-0.20622028501185152" table:style-name="ce17">
            <text:p>-0,2</text:p>
          </table:table-cell>
          <table:table-cell office:value-type="float" office:value="-0.22549479233775926" table:style-name="ce17">
            <text:p>-0,2</text:p>
          </table:table-cell>
          <table:table-cell office:value-type="float" office:value="-0.30451870221840238" table:style-name="ce17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-1.1356454544862231" table:style-name="ce17">
            <text:p>-1,1</text:p>
          </table:table-cell>
          <table:table-cell office:value-type="float" office:value="-6.4421842419165358" table:style-name="ce17">
            <text:p>-6,4</text:p>
          </table:table-cell>
          <table:table-cell office:value-type="float" office:value="0.52649592151045965" table:style-name="ce17">
            <text:p>0,5</text:p>
          </table:table-cell>
          <table:table-cell office:value-type="float" office:value="-4.6201895070354482" table:style-name="ce17">
            <text:p>-4,6</text:p>
          </table:table-cell>
          <table:table-cell office:value-type="float" office:value="-9.5366616213499924" table:style-name="ce17">
            <text:p>-9,5</text:p>
          </table:table-cell>
          <table:table-cell office:value-type="float" office:value="-1.7118220179758339" table:style-name="ce17">
            <text:p>-1,7</text:p>
          </table:table-cell>
          <table:table-cell office:value-type="float" office:value="-0.20328129777728954" table:style-name="ce17">
            <text:p>-0,2</text:p>
          </table:table-cell>
          <table:table-cell office:value-type="float" office:value="-0.29727257710897703" table:style-name="ce17">
            <text:p>-0,3</text:p>
          </table:table-cell>
          <table:table-cell office:value-type="float" office:value="-0.10596190495657698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18.47768838197635" table:style-name="ce17">
            <text:p>18,5</text:p>
          </table:table-cell>
          <table:table-cell office:value-type="float" office:value="1.5235533106401533" table:style-name="ce17">
            <text:p>1,5</text:p>
          </table:table-cell>
          <table:table-cell office:value-type="float" office:value="51.623463747115323" table:style-name="ce17">
            <text:p>51,6</text:p>
          </table:table-cell>
          <table:table-cell office:value-type="float" office:value="13.756167833675505" table:style-name="ce17">
            <text:p>13,8</text:p>
          </table:table-cell>
          <table:table-cell office:value-type="float" office:value="-7.4103381018817345" table:style-name="ce17">
            <text:p>-7,4</text:p>
          </table:table-cell>
          <table:table-cell office:value-type="float" office:value="64.568267404272319" table:style-name="ce17">
            <text:p>64,6</text:p>
          </table:table-cell>
          <table:table-cell office:value-type="float" office:value="-0.14770937043900956" table:style-name="ce17">
            <text:p>-0,1</text:p>
          </table:table-cell>
          <table:table-cell office:value-type="float" office:value="-0.34802390339091405" table:style-name="ce17">
            <text:p>-0,3</text:p>
          </table:table-cell>
          <table:table-cell office:value-type="float" office:value="0.2749785667140805" table:style-name="ce17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14.591823320625736" table:style-name="ce17">
            <text:p>14,6</text:p>
          </table:table-cell>
          <table:table-cell office:value-type="float" office:value="14.860901253221925" table:style-name="ce17">
            <text:p>14,9</text:p>
          </table:table-cell>
          <table:table-cell office:value-type="float" office:value="-4.3887147335423151" table:style-name="ce17">
            <text:p>-4,4</text:p>
          </table:table-cell>
          <table:table-cell office:value-type="float" office:value="11.120357695072826" table:style-name="ce17">
            <text:p>11,1</text:p>
          </table:table-cell>
          <table:table-cell office:value-type="float" office:value="11.11927795225121" table:style-name="ce17">
            <text:p>11,1</text:p>
          </table:table-cell>
          <table:table-cell office:value-type="float" office:value="11.329812770043219" table:style-name="ce17">
            <text:p>11,3</text:p>
          </table:table-cell>
          <table:table-cell office:value-type="float" office:value="-0.53915972338039353" table:style-name="ce17">
            <text:p>-0,5</text:p>
          </table:table-cell>
          <table:table-cell office:value-type="float" office:value="-0.58496051694388029" table:style-name="ce17">
            <text:p>-0,6</text:p>
          </table:table-cell>
          <table:table-cell office:value-type="float" office:value="1.0734981242612669" table:style-name="ce17">
            <text:p>1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10.17089545731973" table:style-name="ce17">
            <text:p>10,2</text:p>
          </table:table-cell>
          <table:table-cell office:value-type="float" office:value="14.397272327320735" table:style-name="ce17">
            <text:p>14,4</text:p>
          </table:table-cell>
          <table:table-cell office:value-type="float" office:value="7.3956377293081061" table:style-name="ce17">
            <text:p>7,4</text:p>
          </table:table-cell>
          <table:table-cell office:value-type="float" office:value="1.5221499055217294" table:style-name="ce17">
            <text:p>1,5</text:p>
          </table:table-cell>
          <table:table-cell office:value-type="float" office:value="1.322885069093374" table:style-name="ce17">
            <text:p>1,3</text:p>
          </table:table-cell>
          <table:table-cell office:value-type="float" office:value="1.6636744464392734" table:style-name="ce17">
            <text:p>1,7</text:p>
          </table:table-cell>
          <table:table-cell office:value-type="float" office:value="-9.7805330370497101E-2" table:style-name="ce17">
            <text:p>-0,1</text:p>
          </table:table-cell>
          <table:table-cell office:value-type="float" office:value="-0.14918452839211827" table:style-name="ce17">
            <text:p>-0,1</text:p>
          </table:table-cell>
          <table:table-cell office:value-type="float" office:value="-6.4412310999824252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-0.94451798173781754" table:style-name="ce17">
            <text:p>-0,9</text:p>
          </table:table-cell>
          <table:table-cell office:value-type="float" office:value="-0.41430594900849371" table:style-name="ce17">
            <text:p>-0,4</text:p>
          </table:table-cell>
          <table:table-cell office:value-type="float" office:value="-1.8612624747443789" table:style-name="ce17">
            <text:p>-1,9</text:p>
          </table:table-cell>
          <table:table-cell office:value-type="float" office:value="1.2554619064383274" table:style-name="ce17">
            <text:p>1,3</text:p>
          </table:table-cell>
          <table:table-cell office:value-type="float" office:value="-6.8630578327857279" table:style-name="ce17">
            <text:p>-6,9</text:p>
          </table:table-cell>
          <table:table-cell office:value-type="float" office:value="16.279515938606835" table:style-name="ce17">
            <text:p>16,3</text:p>
          </table:table-cell>
          <table:table-cell office:value-type="float" office:value="9.6244635640640119E-2" table:style-name="ce17">
            <text:p>0,1</text:p>
          </table:table-cell>
          <table:table-cell office:value-type="float" office:value="-0.28753962636209884" table:style-name="ce17">
            <text:p>-0,3</text:p>
          </table:table-cell>
          <table:table-cell office:value-type="float" office:value="0.76687201028677965" table:style-name="ce17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.028453102231765" table:style-name="ce16">
            <text:p>11,0</text:p>
          </table:table-cell>
          <table:table-cell office:value-type="float" office:value="-1.5774120755132373" table:style-name="ce16">
            <text:p>-1,6</text:p>
          </table:table-cell>
          <table:table-cell office:value-type="float" office:value="16.870819792564774" table:style-name="ce16">
            <text:p>16,9</text:p>
          </table:table-cell>
          <table:table-cell office:value-type="float" office:value="6.8851272542393076" table:style-name="ce16">
            <text:p>6,9</text:p>
          </table:table-cell>
          <table:table-cell office:value-type="float" office:value="-5.4197755713530427" table:style-name="ce16">
            <text:p>-5,4</text:p>
          </table:table-cell>
          <table:table-cell office:value-type="float" office:value="11.314857838256458" table:style-name="ce16">
            <text:p>11,3</text:p>
          </table:table-cell>
          <table:table-cell office:value-type="float" office:value="-0.21749292981865231" table:style-name="ce16">
            <text:p>-0,2</text:p>
          </table:table-cell>
          <table:table-cell office:value-type="float" office:value="-0.19017834246297127" table:style-name="ce16">
            <text:p>-0,2</text:p>
          </table:table-cell>
          <table:table-cell office:value-type="float" office:value="-0.29814504213683524" table:style-name="ce16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.6981570491809919" table:style-name="ce16">
            <text:p>7,7</text:p>
          </table:table-cell>
          <table:table-cell office:value-type="float" office:value="1.9679940258626516" table:style-name="ce16">
            <text:p>2,0</text:p>
          </table:table-cell>
          <table:table-cell office:value-type="float" office:value="12.598522428625429" table:style-name="ce16">
            <text:p>12,6</text:p>
          </table:table-cell>
          <table:table-cell office:value-type="float" office:value="4.2952009674454956" table:style-name="ce16">
            <text:p>4,3</text:p>
          </table:table-cell>
          <table:table-cell office:value-type="float" office:value="-2.5251109927539801" table:style-name="ce16">
            <text:p>-2,5</text:p>
          </table:table-cell>
          <table:table-cell office:value-type="float" office:value="9.6823543409424673" table:style-name="ce16">
            <text:p>9,7</text:p>
          </table:table-cell>
          <table:table-cell office:value-type="float" office:value="-0.13390532685207202" table:style-name="ce16">
            <text:p>-0,1</text:p>
          </table:table-cell>
          <table:table-cell office:value-type="float" office:value="-0.17876920344058655" table:style-name="ce16">
            <text:p>-0,2</text:p>
          </table:table-cell>
          <table:table-cell office:value-type="float" office:value="-0.11376174818361307" table:style-name="ce16">
            <text:p>-0,1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15.12.2023. – Endgültige Ergebnisse. – Veränderung im Vergleich zur Vorjahresperiod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im Tourismusjahr 2022/23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333810" table:style-name="ce14">
            <text:p>2.333.810</text:p>
          </table:table-cell>
          <table:table-cell office:value-type="float" office:value="1383480" table:style-name="ce15">
            <text:p>1.383.480</text:p>
          </table:table-cell>
          <table:table-cell office:value-type="float" office:value="950330" table:style-name="ce15">
            <text:p>950.330</text:p>
          </table:table-cell>
          <table:table-cell office:value-type="float" office:value="4715714" table:style-name="ce14">
            <text:p>4.715.714</text:p>
          </table:table-cell>
          <table:table-cell office:value-type="float" office:value="2967713" table:style-name="ce15">
            <text:p>2.967.713</text:p>
          </table:table-cell>
          <table:table-cell office:value-type="float" office:value="1748001" table:style-name="ce15">
            <text:p>1.748.001</text:p>
          </table:table-cell>
          <table:table-cell office:value-type="float" office:value="2.0206075044669447" table:style-name="ce16">
            <text:p>2,0</text:p>
          </table:table-cell>
          <table:table-cell office:value-type="float" office:value="2.1451072657356809" table:style-name="ce16">
            <text:p>2,1</text:p>
          </table:table-cell>
          <table:table-cell office:value-type="float" office:value="1.8393621163174898" table:style-name="ce16">
            <text:p>1,8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197444" table:style-name="ce12">
            <text:p>1.197.444</text:p>
          </table:table-cell>
          <table:table-cell office:value-type="float" office:value="726791" table:style-name="ce13">
            <text:p>726.791</text:p>
          </table:table-cell>
          <table:table-cell office:value-type="float" office:value="470653" table:style-name="ce13">
            <text:p>470.653</text:p>
          </table:table-cell>
          <table:table-cell office:value-type="float" office:value="2409334" table:style-name="ce12">
            <text:p>2.409.334</text:p>
          </table:table-cell>
          <table:table-cell office:value-type="float" office:value="1588465" table:style-name="ce13">
            <text:p>1.588.465</text:p>
          </table:table-cell>
          <table:table-cell office:value-type="float" office:value="820869" table:style-name="ce13">
            <text:p>820.869</text:p>
          </table:table-cell>
          <table:table-cell office:value-type="float" office:value="2.0120640297166297" table:style-name="ce17">
            <text:p>2,0</text:p>
          </table:table-cell>
          <table:table-cell office:value-type="float" office:value="2.1855870532243795" table:style-name="ce17">
            <text:p>2,2</text:p>
          </table:table-cell>
          <table:table-cell office:value-type="float" office:value="1.7441065923302306" table:style-name="ce17">
            <text:p>1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865530" table:style-name="ce12">
            <text:p>865.530</text:p>
          </table:table-cell>
          <table:table-cell office:value-type="float" office:value="496655" table:style-name="ce13">
            <text:p>496.655</text:p>
          </table:table-cell>
          <table:table-cell office:value-type="float" office:value="368875" table:style-name="ce13">
            <text:p>368.875</text:p>
          </table:table-cell>
          <table:table-cell office:value-type="float" office:value="1715084" table:style-name="ce12">
            <text:p>1.715.084</text:p>
          </table:table-cell>
          <table:table-cell office:value-type="float" office:value="1025934" table:style-name="ce13">
            <text:p>1.025.934</text:p>
          </table:table-cell>
          <table:table-cell office:value-type="float" office:value="689150" table:style-name="ce13">
            <text:p>689.150</text:p>
          </table:table-cell>
          <table:table-cell office:value-type="float" office:value="1.9815419453976177" table:style-name="ce17">
            <text:p>2,0</text:p>
          </table:table-cell>
          <table:table-cell office:value-type="float" office:value="2.0656874490340376" table:style-name="ce17">
            <text:p>2,1</text:p>
          </table:table-cell>
          <table:table-cell office:value-type="float" office:value="1.8682480515079634" table:style-name="ce17">
            <text:p>1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270836" table:style-name="ce12">
            <text:p>270.836</text:p>
          </table:table-cell>
          <table:table-cell office:value-type="float" office:value="160034" table:style-name="ce13">
            <text:p>160.034</text:p>
          </table:table-cell>
          <table:table-cell office:value-type="float" office:value="110802" table:style-name="ce13">
            <text:p>110.802</text:p>
          </table:table-cell>
          <table:table-cell office:value-type="float" office:value="591296" table:style-name="ce12">
            <text:p>591.296</text:p>
          </table:table-cell>
          <table:table-cell office:value-type="float" office:value="353314" table:style-name="ce13">
            <text:p>353.314</text:p>
          </table:table-cell>
          <table:table-cell office:value-type="float" office:value="237982" table:style-name="ce13">
            <text:p>237.982</text:p>
          </table:table-cell>
          <table:table-cell office:value-type="float" office:value="2.1832252728588517" table:style-name="ce17">
            <text:p>2,2</text:p>
          </table:table-cell>
          <table:table-cell office:value-type="float" office:value="2.2077433545371608" table:style-name="ce17">
            <text:p>2,2</text:p>
          </table:table-cell>
          <table:table-cell office:value-type="float" office:value="2.1478132163679358" table:style-name="ce17">
            <text:p>2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59969" table:style-name="ce12">
            <text:p>59.969</text:p>
          </table:table-cell>
          <table:table-cell office:value-type="float" office:value="37495" table:style-name="ce13">
            <text:p>37.495</text:p>
          </table:table-cell>
          <table:table-cell office:value-type="float" office:value="22474" table:style-name="ce13">
            <text:p>22.474</text:p>
          </table:table-cell>
          <table:table-cell office:value-type="float" office:value="175476" table:style-name="ce12">
            <text:p>175.476</text:p>
          </table:table-cell>
          <table:table-cell office:value-type="float" office:value="95445" table:style-name="ce13">
            <text:p>95.445</text:p>
          </table:table-cell>
          <table:table-cell office:value-type="float" office:value="80031" table:style-name="ce13">
            <text:p>80.031</text:p>
          </table:table-cell>
          <table:table-cell office:value-type="float" office:value="2.9261118244426285" table:style-name="ce17">
            <text:p>2,9</text:p>
          </table:table-cell>
          <table:table-cell office:value-type="float" office:value="2.5455394052540337" table:style-name="ce17">
            <text:p>2,5</text:p>
          </table:table-cell>
          <table:table-cell office:value-type="float" office:value="3.5610483225060068" table:style-name="ce17">
            <text:p>3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118337" table:style-name="ce12">
            <text:p>118.337</text:p>
          </table:table-cell>
          <table:table-cell office:value-type="float" office:value="51885" table:style-name="ce13">
            <text:p>51.885</text:p>
          </table:table-cell>
          <table:table-cell office:value-type="float" office:value="66452" table:style-name="ce13">
            <text:p>66.452</text:p>
          </table:table-cell>
          <table:table-cell office:value-type="float" office:value="292942" table:style-name="ce12">
            <text:p>292.942</text:p>
          </table:table-cell>
          <table:table-cell office:value-type="float" office:value="131939" table:style-name="ce13">
            <text:p>131.939</text:p>
          </table:table-cell>
          <table:table-cell office:value-type="float" office:value="161003" table:style-name="ce13">
            <text:p>161.003</text:p>
          </table:table-cell>
          <table:table-cell office:value-type="float" office:value="2.4754894918748995" table:style-name="ce17">
            <text:p>2,5</text:p>
          </table:table-cell>
          <table:table-cell office:value-type="float" office:value="2.5429122096945167" table:style-name="ce17">
            <text:p>2,5</text:p>
          </table:table-cell>
          <table:table-cell office:value-type="float" office:value="2.4228465659423342" table:style-name="ce17">
            <text:p>2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24054" table:style-name="ce12">
            <text:p>24.054</text:p>
          </table:table-cell>
          <table:table-cell office:value-type="float" office:value="20384" table:style-name="ce13">
            <text:p>20.384</text:p>
          </table:table-cell>
          <table:table-cell office:value-type="float" office:value="3670" table:style-name="ce13">
            <text:p>3.670</text:p>
          </table:table-cell>
          <table:table-cell office:value-type="float" office:value="65978" table:style-name="ce12">
            <text:p>65.978</text:p>
          </table:table-cell>
          <table:table-cell office:value-type="float" office:value="57194" table:style-name="ce13">
            <text:p>57.194</text:p>
          </table:table-cell>
          <table:table-cell office:value-type="float" office:value="8784" table:style-name="ce13">
            <text:p>8.784</text:p>
          </table:table-cell>
          <table:table-cell office:value-type="float" office:value="2.7429117818242288" table:style-name="ce17">
            <text:p>2,7</text:p>
          </table:table-cell>
          <table:table-cell office:value-type="float" office:value="2.8058281004709578" table:style-name="ce17">
            <text:p>2,8</text:p>
          </table:table-cell>
          <table:table-cell office:value-type="float" office:value="2.3934604904632151" table:style-name="ce17">
            <text:p>2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52127" table:style-name="ce12">
            <text:p>52.127</text:p>
          </table:table-cell>
          <table:table-cell office:value-type="float" office:value="51761" table:style-name="ce13">
            <text:p>51.761</text:p>
          </table:table-cell>
          <table:table-cell office:value-type="float" office:value="366" table:style-name="ce13">
            <text:p>366</text:p>
          </table:table-cell>
          <table:table-cell office:value-type="float" office:value="926277" table:style-name="ce12">
            <text:p>926.277</text:p>
          </table:table-cell>
          <table:table-cell office:value-type="float" office:value="922733" table:style-name="ce13">
            <text:p>922.733</text:p>
          </table:table-cell>
          <table:table-cell office:value-type="float" office:value="3544" table:style-name="ce13">
            <text:p>3.544</text:p>
          </table:table-cell>
          <table:table-cell office:value-type="float" office:value="17.769620350298311" table:style-name="ce17">
            <text:p>17,8</text:p>
          </table:table-cell>
          <table:table-cell office:value-type="float" office:value="17.826800100461739" table:style-name="ce17">
            <text:p>17,8</text:p>
          </table:table-cell>
          <table:table-cell office:value-type="float" office:value="9.6830601092896167" table:style-name="ce17">
            <text:p>9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19396" table:style-name="ce12">
            <text:p>19.396</text:p>
          </table:table-cell>
          <table:table-cell office:value-type="float" office:value="15999" table:style-name="ce13">
            <text:p>15.999</text:p>
          </table:table-cell>
          <table:table-cell office:value-type="float" office:value="3397" table:style-name="ce13">
            <text:p>3.397</text:p>
          </table:table-cell>
          <table:table-cell office:value-type="float" office:value="27646" table:style-name="ce12">
            <text:p>27.646</text:p>
          </table:table-cell>
          <table:table-cell office:value-type="float" office:value="21582" table:style-name="ce13">
            <text:p>21.582</text:p>
          </table:table-cell>
          <table:table-cell office:value-type="float" office:value="6064" table:style-name="ce13">
            <text:p>6.064</text:p>
          </table:table-cell>
          <table:table-cell office:value-type="float" office:value="1.4253454320478449" table:style-name="ce17">
            <text:p>1,4</text:p>
          </table:table-cell>
          <table:table-cell office:value-type="float" office:value="1.3489593099568724" table:style-name="ce17">
            <text:p>1,3</text:p>
          </table:table-cell>
          <table:table-cell office:value-type="float" office:value="1.7851045039740947" table:style-name="ce17">
            <text:p>1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127031" table:style-name="ce12">
            <text:p>127.031</text:p>
          </table:table-cell>
          <table:table-cell office:value-type="float" office:value="88450" table:style-name="ce13">
            <text:p>88.450</text:p>
          </table:table-cell>
          <table:table-cell office:value-type="float" office:value="38581" table:style-name="ce13">
            <text:p>38.581</text:p>
          </table:table-cell>
          <table:table-cell office:value-type="float" office:value="344254" table:style-name="ce12">
            <text:p>344.254</text:p>
          </table:table-cell>
          <table:table-cell office:value-type="float" office:value="239093" table:style-name="ce13">
            <text:p>239.093</text:p>
          </table:table-cell>
          <table:table-cell office:value-type="float" office:value="105161" table:style-name="ce13">
            <text:p>105.161</text:p>
          </table:table-cell>
          <table:table-cell office:value-type="float" office:value="2.7099999212790578" table:style-name="ce17">
            <text:p>2,7</text:p>
          </table:table-cell>
          <table:table-cell office:value-type="float" office:value="2.703143018654607" table:style-name="ce17">
            <text:p>2,7</text:p>
          </table:table-cell>
          <table:table-cell office:value-type="float" office:value="2.7257199139472799" table:style-name="ce17">
            <text:p>2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46112" table:style-name="ce14">
            <text:p>246.112</text:p>
          </table:table-cell>
          <table:table-cell office:value-type="float" office:value="135080" table:style-name="ce15">
            <text:p>135.080</text:p>
          </table:table-cell>
          <table:table-cell office:value-type="float" office:value="111032" table:style-name="ce15">
            <text:p>111.032</text:p>
          </table:table-cell>
          <table:table-cell office:value-type="float" office:value="760418" table:style-name="ce14">
            <text:p>760.418</text:p>
          </table:table-cell>
          <table:table-cell office:value-type="float" office:value="341226" table:style-name="ce15">
            <text:p>341.226</text:p>
          </table:table-cell>
          <table:table-cell office:value-type="float" office:value="419192" table:style-name="ce15">
            <text:p>419.192</text:p>
          </table:table-cell>
          <table:table-cell office:value-type="float" office:value="3.0897233779742557" table:style-name="ce16">
            <text:p>3,1</text:p>
          </table:table-cell>
          <table:table-cell office:value-type="float" office:value="2.5261030500444179" table:style-name="ce16">
            <text:p>2,5</text:p>
          </table:table-cell>
          <table:table-cell office:value-type="float" office:value="3.7754160962605376" table:style-name="ce16">
            <text:p>3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980836" table:style-name="ce14">
            <text:p>2.980.836</text:p>
          </table:table-cell>
          <table:table-cell office:value-type="float" office:value="1784534" table:style-name="ce15">
            <text:p>1.784.534</text:p>
          </table:table-cell>
          <table:table-cell office:value-type="float" office:value="1196302" table:style-name="ce15">
            <text:p>1.196.302</text:p>
          </table:table-cell>
          <table:table-cell office:value-type="float" office:value="7308705" table:style-name="ce14">
            <text:p>7.308.705</text:p>
          </table:table-cell>
          <table:table-cell office:value-type="float" office:value="4776925" table:style-name="ce15">
            <text:p>4.776.925</text:p>
          </table:table-cell>
          <table:table-cell office:value-type="float" office:value="2531780" table:style-name="ce15">
            <text:p>2.531.780</text:p>
          </table:table-cell>
          <table:table-cell office:value-type="float" office:value="2.4518977226523031" table:style-name="ce16">
            <text:p>2,5</text:p>
          </table:table-cell>
          <table:table-cell office:value-type="float" office:value="2.6768472889841268" table:style-name="ce16">
            <text:p>2,7</text:p>
          </table:table-cell>
          <table:table-cell office:value-type="float" office:value="2.116338516528435" table:style-name="ce16">
            <text:p>2,1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3.106957744606646" table:style-name="ce16">
            <text:p>23,1</text:p>
          </table:table-cell>
          <table:table-cell office:value-type="float" office:value="14.517673722138952" table:style-name="ce16">
            <text:p>14,5</text:p>
          </table:table-cell>
          <table:table-cell office:value-type="float" office:value="38.196650985581641" table:style-name="ce16">
            <text:p>38,2</text:p>
          </table:table-cell>
          <table:table-cell office:value-type="float" office:value="17.786429960530654" table:style-name="ce16">
            <text:p>17,8</text:p>
          </table:table-cell>
          <table:table-cell office:value-type="float" office:value="11.726002374783633" table:style-name="ce16">
            <text:p>11,7</text:p>
          </table:table-cell>
          <table:table-cell office:value-type="float" office:value="29.734104612534622" table:style-name="ce16">
            <text:p>29,7</text:p>
          </table:table-cell>
          <table:table-cell office:value-type="float" office:value="-9.1272809370580799E-2" table:style-name="ce16">
            <text:p>-0,1</text:p>
          </table:table-cell>
          <table:table-cell office:value-type="float" office:value="-5.3599290795976806E-2" table:style-name="ce16">
            <text:p>-0,1</text:p>
          </table:table-cell>
          <table:table-cell office:value-type="float" office:value="-0.11998145940615479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25.494297733556067" table:style-name="ce17">
            <text:p>25,5</text:p>
          </table:table-cell>
          <table:table-cell office:value-type="float" office:value="17.432703183066735" table:style-name="ce17">
            <text:p>17,4</text:p>
          </table:table-cell>
          <table:table-cell office:value-type="float" office:value="40.375266193830868" table:style-name="ce17">
            <text:p>40,4</text:p>
          </table:table-cell>
          <table:table-cell office:value-type="float" office:value="20.132970607651941" table:style-name="ce17">
            <text:p>20,1</text:p>
          </table:table-cell>
          <table:table-cell office:value-type="float" office:value="14.32518584999427" table:style-name="ce17">
            <text:p>14,3</text:p>
          </table:table-cell>
          <table:table-cell office:value-type="float" office:value="33.230054095814353" table:style-name="ce17">
            <text:p>33,2</text:p>
          </table:table-cell>
          <table:table-cell office:value-type="float" office:value="-8.9794944776706132E-2" table:style-name="ce17">
            <text:p>-0,1</text:p>
          </table:table-cell>
          <table:table-cell office:value-type="float" office:value="-5.9407291580920063E-2" table:style-name="ce17">
            <text:p>-0,1</text:p>
          </table:table-cell>
          <table:table-cell office:value-type="float" office:value="-9.3537540071747527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19.403541009659548" table:style-name="ce17">
            <text:p>19,4</text:p>
          </table:table-cell>
          <table:table-cell office:value-type="float" office:value="10.833772215626581" table:style-name="ce17">
            <text:p>10,8</text:p>
          </table:table-cell>
          <table:table-cell office:value-type="float" office:value="33.278534523250357" table:style-name="ce17">
            <text:p>33,3</text:p>
          </table:table-cell>
          <table:table-cell office:value-type="float" office:value="16.447565855851082" table:style-name="ce17">
            <text:p>16,4</text:p>
          </table:table-cell>
          <table:table-cell office:value-type="float" office:value="9.4846951679566871" table:style-name="ce17">
            <text:p>9,5</text:p>
          </table:table-cell>
          <table:table-cell office:value-type="float" office:value="28.625315194081168" table:style-name="ce17">
            <text:p>28,6</text:p>
          </table:table-cell>
          <table:table-cell office:value-type="float" office:value="-5.0300654322610994E-2" table:style-name="ce17">
            <text:p>-0,1</text:p>
          </table:table-cell>
          <table:table-cell office:value-type="float" office:value="-2.5453525909502783E-2" table:style-name="ce17">
            <text:p>-0,0</text:p>
          </table:table-cell>
          <table:table-cell office:value-type="float" office:value="-6.7586757177949153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24.98315628201459" table:style-name="ce17">
            <text:p>25,0</text:p>
          </table:table-cell>
          <table:table-cell office:value-type="float" office:value="13.430910444058554" table:style-name="ce17">
            <text:p>13,4</text:p>
          </table:table-cell>
          <table:table-cell office:value-type="float" office:value="46.538293679658238" table:style-name="ce17">
            <text:p>46,5</text:p>
          </table:table-cell>
          <table:table-cell office:value-type="float" office:value="12.580632877651283" table:style-name="ce17">
            <text:p>12,6</text:p>
          </table:table-cell>
          <table:table-cell office:value-type="float" office:value="7.1434203264211931" table:style-name="ce17">
            <text:p>7,1</text:p>
          </table:table-cell>
          <table:table-cell office:value-type="float" office:value="21.753588932887212" table:style-name="ce17">
            <text:p>21,8</text:p>
          </table:table-cell>
          <table:table-cell office:value-type="float" office:value="-0.24051652448122507" table:style-name="ce17">
            <text:p>-0,2</text:p>
          </table:table-cell>
          <table:table-cell office:value-type="float" office:value="-0.12955685455664812" table:style-name="ce17">
            <text:p>-0,1</text:p>
          </table:table-cell>
          <table:table-cell office:value-type="float" office:value="-0.43721845807957971" table:style-name="ce17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39.087577697374513" table:style-name="ce17">
            <text:p>39,1</text:p>
          </table:table-cell>
          <table:table-cell office:value-type="float" office:value="42.004999242538986" table:style-name="ce17">
            <text:p>42,0</text:p>
          </table:table-cell>
          <table:table-cell office:value-type="float" office:value="34.478219243657264" table:style-name="ce17">
            <text:p>34,5</text:p>
          </table:table-cell>
          <table:table-cell office:value-type="float" office:value="34.675927702521193" table:style-name="ce17">
            <text:p>34,7</text:p>
          </table:table-cell>
          <table:table-cell office:value-type="float" office:value="23.056393594801577" table:style-name="ce17">
            <text:p>23,1</text:p>
          </table:table-cell>
          <table:table-cell office:value-type="float" office:value="51.766446058445382" table:style-name="ce17">
            <text:p>51,8</text:p>
          </table:table-cell>
          <table:table-cell office:value-type="float" office:value="-9.5852179639382751E-2" table:style-name="ce17">
            <text:p>-0,1</text:p>
          </table:table-cell>
          <table:table-cell office:value-type="float" office:value="-0.39197006300835069" table:style-name="ce17">
            <text:p>-0,4</text:p>
          </table:table-cell>
          <table:table-cell office:value-type="float" office:value="0.40565100321447956" table:style-name="ce17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19.750050597045131" table:style-name="ce17">
            <text:p>19,8</text:p>
          </table:table-cell>
          <table:table-cell office:value-type="float" office:value="12.705274133286991" table:style-name="ce17">
            <text:p>12,7</text:p>
          </table:table-cell>
          <table:table-cell office:value-type="float" office:value="25.894210366777813" table:style-name="ce17">
            <text:p>25,9</text:p>
          </table:table-cell>
          <table:table-cell office:value-type="float" office:value="14.703337235846206" table:style-name="ce17">
            <text:p>14,7</text:p>
          </table:table-cell>
          <table:table-cell office:value-type="float" office:value="7.3958307896429005" table:style-name="ce17">
            <text:p>7,4</text:p>
          </table:table-cell>
          <table:table-cell office:value-type="float" office:value="21.476859466718977" table:style-name="ce17">
            <text:p>21,5</text:p>
          </table:table-cell>
          <table:table-cell office:value-type="float" office:value="-0.10891649881524401" table:style-name="ce17">
            <text:p>-0,1</text:p>
          </table:table-cell>
          <table:table-cell office:value-type="float" office:value="-0.12571668942790915" table:style-name="ce17">
            <text:p>-0,1</text:p>
          </table:table-cell>
          <table:table-cell office:value-type="float" office:value="-8.8103722023716191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-8.2573706091002634" table:style-name="ce17">
            <text:p>-8,3</text:p>
          </table:table-cell>
          <table:table-cell office:value-type="float" office:value="-7.1640023682652441" table:style-name="ce17">
            <text:p>-7,2</text:p>
          </table:table-cell>
          <table:table-cell office:value-type="float" office:value="-13.890192397935238" table:style-name="ce17">
            <text:p>-13,9</text:p>
          </table:table-cell>
          <table:table-cell office:value-type="float" office:value="2.7038806992419211" table:style-name="ce17">
            <text:p>2,7</text:p>
          </table:table-cell>
          <table:table-cell office:value-type="float" office:value="4.0704550830649424" table:style-name="ce17">
            <text:p>4,1</text:p>
          </table:table-cell>
          <table:table-cell office:value-type="float" office:value="-5.3856096510124871" table:style-name="ce17">
            <text:p>-5,4</text:p>
          </table:table-cell>
          <table:table-cell office:value-type="float" office:value="0.29274205757845273" table:style-name="ce17">
            <text:p>0,3</text:p>
          </table:table-cell>
          <table:table-cell office:value-type="float" office:value="0.30289054069503196" table:style-name="ce17">
            <text:p>0,3</text:p>
          </table:table-cell>
          <table:table-cell office:value-type="float" office:value="0.21514045292215433" table:style-name="ce17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10.233040094738627" table:style-name="ce17">
            <text:p>10,2</text:p>
          </table:table-cell>
          <table:table-cell office:value-type="float" office:value="10.190743815727842" table:style-name="ce17">
            <text:p>10,2</text:p>
          </table:table-cell>
          <table:table-cell office:value-type="float" office:value="16.560509554140125" table:style-name="ce17">
            <text:p>16,6</text:p>
          </table:table-cell>
          <table:table-cell office:value-type="float" office:value="9.5385972609349068" table:style-name="ce17">
            <text:p>9,5</text:p>
          </table:table-cell>
          <table:table-cell office:value-type="float" office:value="9.4594129711942401" table:style-name="ce17">
            <text:p>9,5</text:p>
          </table:table-cell>
          <table:table-cell office:value-type="float" office:value="34.958111195734944" table:style-name="ce17">
            <text:p>35,0</text:p>
          </table:table-cell>
          <table:table-cell office:value-type="float" office:value="-0.11265422253200441" table:style-name="ce17">
            <text:p>-0,1</text:p>
          </table:table-cell>
          <table:table-cell office:value-type="float" office:value="-0.11910614554669152" table:style-name="ce17">
            <text:p>-0,1</text:p>
          </table:table-cell>
          <table:table-cell office:value-type="float" office:value="1.3200027844488531" table:style-name="ce17">
            <text:p>1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-6.6422795533307664" table:style-name="ce17">
            <text:p>-6,6</text:p>
          </table:table-cell>
          <table:table-cell office:value-type="float" office:value="-7.8717033283427327" table:style-name="ce17">
            <text:p>-7,9</text:p>
          </table:table-cell>
          <table:table-cell office:value-type="float" office:value="-0.38123167155424653" table:style-name="ce17">
            <text:p>-0,4</text:p>
          </table:table-cell>
          <table:table-cell office:value-type="float" office:value="9.9463113939152805" table:style-name="ce17">
            <text:p>9,9</text:p>
          </table:table-cell>
          <table:table-cell office:value-type="float" office:value="11.012807983128454" table:style-name="ce17">
            <text:p>11,0</text:p>
          </table:table-cell>
          <table:table-cell office:value-type="float" office:value="6.3113604488078465" table:style-name="ce17">
            <text:p>6,3</text:p>
          </table:table-cell>
          <table:table-cell office:value-type="float" office:value="0.21505471198623538" table:style-name="ce17">
            <text:p>0,2</text:p>
          </table:table-cell>
          <table:table-cell office:value-type="float" office:value="0.22947295731377682" table:style-name="ce17">
            <text:p>0,2</text:p>
          </table:table-cell>
          <table:table-cell office:value-type="float" office:value="0.11237723124682208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18.687283939082505" table:style-name="ce17">
            <text:p>18,7</text:p>
          </table:table-cell>
          <table:table-cell office:value-type="float" office:value="15.477511586918212" table:style-name="ce17">
            <text:p>15,5</text:p>
          </table:table-cell>
          <table:table-cell office:value-type="float" office:value="26.765237391161506" table:style-name="ce17">
            <text:p>26,8</text:p>
          </table:table-cell>
          <table:table-cell office:value-type="float" office:value="16.805157350072108" table:style-name="ce17">
            <text:p>16,8</text:p>
          </table:table-cell>
          <table:table-cell office:value-type="float" office:value="16.307340565257576" table:style-name="ce17">
            <text:p>16,3</text:p>
          </table:table-cell>
          <table:table-cell office:value-type="float" office:value="17.953003196679944" table:style-name="ce17">
            <text:p>18,0</text:p>
          </table:table-cell>
          <table:table-cell office:value-type="float" office:value="-4.3667274834181313E-2" table:style-name="ce17">
            <text:p>-0,0</text:p>
          </table:table-cell>
          <table:table-cell office:value-type="float" office:value="1.9286370048301027E-2" table:style-name="ce17">
            <text:p>0,0</text:p>
          </table:table-cell>
          <table:table-cell office:value-type="float" office:value="-0.20363773349809566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3.602562741468688" table:style-name="ce16">
            <text:p>13,6</text:p>
          </table:table-cell>
          <table:table-cell office:value-type="float" office:value="5.5873432761154334" table:style-name="ce16">
            <text:p>5,6</text:p>
          </table:table-cell>
          <table:table-cell office:value-type="float" office:value="25.161479410670594" table:style-name="ce16">
            <text:p>25,2</text:p>
          </table:table-cell>
          <table:table-cell office:value-type="float" office:value="10.680148637417545" table:style-name="ce16">
            <text:p>10,7</text:p>
          </table:table-cell>
          <table:table-cell office:value-type="float" office:value="1.8682381600630578" table:style-name="ce16">
            <text:p>1,9</text:p>
          </table:table-cell>
          <table:table-cell office:value-type="float" office:value="19.063944125224026" table:style-name="ce16">
            <text:p>19,1</text:p>
          </table:table-cell>
          <table:table-cell office:value-type="float" office:value="-8.1581487634141414E-2" table:style-name="ce16">
            <text:p>-0,1</text:p>
          </table:table-cell>
          <table:table-cell office:value-type="float" office:value="-9.2225436964305629E-2" table:style-name="ce16">
            <text:p>-0,1</text:p>
          </table:table-cell>
          <table:table-cell office:value-type="float" office:value="-0.19334764217099831" table:style-name="ce16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1.386842587502301" table:style-name="ce16">
            <text:p>21,4</text:p>
          </table:table-cell>
          <table:table-cell office:value-type="float" office:value="13.566426979992457" table:style-name="ce16">
            <text:p>13,6</text:p>
          </table:table-cell>
          <table:table-cell office:value-type="float" office:value="35.283441121890604" table:style-name="ce16">
            <text:p>35,3</text:p>
          </table:table-cell>
          <table:table-cell office:value-type="float" office:value="15.899540585426507" table:style-name="ce16">
            <text:p>15,9</text:p>
          </table:table-cell>
          <table:table-cell office:value-type="float" office:value="10.715772366466865" table:style-name="ce16">
            <text:p>10,7</text:p>
          </table:table-cell>
          <table:table-cell office:value-type="float" office:value="27.130257069473274" table:style-name="ce16">
            <text:p>27,1</text:p>
          </table:table-cell>
          <table:table-cell office:value-type="float" office:value="-0.11608590693660403" table:style-name="ce16">
            <text:p>-0,1</text:p>
          </table:table-cell>
          <table:table-cell office:value-type="float" office:value="-6.8922131968591316E-2" table:style-name="ce16">
            <text:p>-0,1</text:p>
          </table:table-cell>
          <table:table-cell office:value-type="float" office:value="-0.13572612720390254" table:style-name="ce16">
            <text:p>-0,1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15.12.2023. – Endgültige Ergebnisse. – Veränderung im Vergleich zur Vorjahresperiod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im Tourismusjahr 2022/23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405694" table:style-name="ce14">
            <text:p>2.405.694</text:p>
          </table:table-cell>
          <table:table-cell office:value-type="float" office:value="1357629" table:style-name="ce15">
            <text:p>1.357.629</text:p>
          </table:table-cell>
          <table:table-cell office:value-type="float" office:value="1048065" table:style-name="ce15">
            <text:p>1.048.065</text:p>
          </table:table-cell>
          <table:table-cell office:value-type="float" office:value="5271067" table:style-name="ce14">
            <text:p>5.271.067</text:p>
          </table:table-cell>
          <table:table-cell office:value-type="float" office:value="2858591" table:style-name="ce15">
            <text:p>2.858.591</text:p>
          </table:table-cell>
          <table:table-cell office:value-type="float" office:value="2412476" table:style-name="ce15">
            <text:p>2.412.476</text:p>
          </table:table-cell>
          <table:table-cell office:value-type="float" office:value="2.1910795803622571" table:style-name="ce16">
            <text:p>2,2</text:p>
          </table:table-cell>
          <table:table-cell office:value-type="float" office:value="2.1055759710495283" table:style-name="ce16">
            <text:p>2,1</text:p>
          </table:table-cell>
          <table:table-cell office:value-type="float" office:value="2.3018381493514237" table:style-name="ce16">
            <text:p>2,3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247171" table:style-name="ce12">
            <text:p>1.247.171</text:p>
          </table:table-cell>
          <table:table-cell office:value-type="float" office:value="730949" table:style-name="ce13">
            <text:p>730.949</text:p>
          </table:table-cell>
          <table:table-cell office:value-type="float" office:value="516222" table:style-name="ce13">
            <text:p>516.222</text:p>
          </table:table-cell>
          <table:table-cell office:value-type="float" office:value="2816339" table:style-name="ce12">
            <text:p>2.816.339</text:p>
          </table:table-cell>
          <table:table-cell office:value-type="float" office:value="1591464" table:style-name="ce13">
            <text:p>1.591.464</text:p>
          </table:table-cell>
          <table:table-cell office:value-type="float" office:value="1224875" table:style-name="ce13">
            <text:p>1.224.875</text:p>
          </table:table-cell>
          <table:table-cell office:value-type="float" office:value="2.2581819173152677" table:style-name="ce17">
            <text:p>2,3</text:p>
          </table:table-cell>
          <table:table-cell office:value-type="float" office:value="2.177257236825004" table:style-name="ce17">
            <text:p>2,2</text:p>
          </table:table-cell>
          <table:table-cell office:value-type="float" office:value="2.3727679176788281" table:style-name="ce17">
            <text:p>2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873454" table:style-name="ce12">
            <text:p>873.454</text:p>
          </table:table-cell>
          <table:table-cell office:value-type="float" office:value="485315" table:style-name="ce13">
            <text:p>485.315</text:p>
          </table:table-cell>
          <table:table-cell office:value-type="float" office:value="388139" table:style-name="ce13">
            <text:p>388.139</text:p>
          </table:table-cell>
          <table:table-cell office:value-type="float" office:value="1753300" table:style-name="ce12">
            <text:p>1.753.300</text:p>
          </table:table-cell>
          <table:table-cell office:value-type="float" office:value="927814" table:style-name="ce13">
            <text:p>927.814</text:p>
          </table:table-cell>
          <table:table-cell office:value-type="float" office:value="825486" table:style-name="ce13">
            <text:p>825.486</text:p>
          </table:table-cell>
          <table:table-cell office:value-type="float" office:value="2.0073180728464237" table:style-name="ce17">
            <text:p>2,0</text:p>
          </table:table-cell>
          <table:table-cell office:value-type="float" office:value="1.9117768871763701" table:style-name="ce17">
            <text:p>1,9</text:p>
          </table:table-cell>
          <table:table-cell office:value-type="float" office:value="2.1267793239020043" table:style-name="ce17">
            <text:p>2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285069" table:style-name="ce12">
            <text:p>285.069</text:p>
          </table:table-cell>
          <table:table-cell office:value-type="float" office:value="141365" table:style-name="ce13">
            <text:p>141.365</text:p>
          </table:table-cell>
          <table:table-cell office:value-type="float" office:value="143704" table:style-name="ce13">
            <text:p>143.704</text:p>
          </table:table-cell>
          <table:table-cell office:value-type="float" office:value="701428" table:style-name="ce12">
            <text:p>701.428</text:p>
          </table:table-cell>
          <table:table-cell office:value-type="float" office:value="339313" table:style-name="ce13">
            <text:p>339.313</text:p>
          </table:table-cell>
          <table:table-cell office:value-type="float" office:value="362115" table:style-name="ce13">
            <text:p>362.115</text:p>
          </table:table-cell>
          <table:table-cell office:value-type="float" office:value="2.4605551638375269" table:style-name="ce17">
            <text:p>2,5</text:p>
          </table:table-cell>
          <table:table-cell office:value-type="float" office:value="2.4002617338096419" table:style-name="ce17">
            <text:p>2,4</text:p>
          </table:table-cell>
          <table:table-cell office:value-type="float" office:value="2.5198672270778824" table:style-name="ce17">
            <text:p>2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105356" table:style-name="ce12">
            <text:p>105.356</text:p>
          </table:table-cell>
          <table:table-cell office:value-type="float" office:value="43472" table:style-name="ce13">
            <text:p>43.472</text:p>
          </table:table-cell>
          <table:table-cell office:value-type="float" office:value="61884" table:style-name="ce13">
            <text:p>61.884</text:p>
          </table:table-cell>
          <table:table-cell office:value-type="float" office:value="425444" table:style-name="ce12">
            <text:p>425.444</text:p>
          </table:table-cell>
          <table:table-cell office:value-type="float" office:value="148489" table:style-name="ce13">
            <text:p>148.489</text:p>
          </table:table-cell>
          <table:table-cell office:value-type="float" office:value="276955" table:style-name="ce13">
            <text:p>276.955</text:p>
          </table:table-cell>
          <table:table-cell office:value-type="float" office:value="4.0381563461027374" table:style-name="ce17">
            <text:p>4,0</text:p>
          </table:table-cell>
          <table:table-cell office:value-type="float" office:value="3.4157388663967612" table:style-name="ce17">
            <text:p>3,4</text:p>
          </table:table-cell>
          <table:table-cell office:value-type="float" office:value="4.4753894383039237" table:style-name="ce17">
            <text:p>4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181349" table:style-name="ce12">
            <text:p>181.349</text:p>
          </table:table-cell>
          <table:table-cell office:value-type="float" office:value="59837" table:style-name="ce13">
            <text:p>59.837</text:p>
          </table:table-cell>
          <table:table-cell office:value-type="float" office:value="121512" table:style-name="ce13">
            <text:p>121.512</text:p>
          </table:table-cell>
          <table:table-cell office:value-type="float" office:value="497545" table:style-name="ce12">
            <text:p>497.545</text:p>
          </table:table-cell>
          <table:table-cell office:value-type="float" office:value="167857" table:style-name="ce13">
            <text:p>167.857</text:p>
          </table:table-cell>
          <table:table-cell office:value-type="float" office:value="329688" table:style-name="ce13">
            <text:p>329.688</text:p>
          </table:table-cell>
          <table:table-cell office:value-type="float" office:value="2.7435773012258133" table:style-name="ce17">
            <text:p>2,7</text:p>
          </table:table-cell>
          <table:table-cell office:value-type="float" office:value="2.8052375620435517" table:style-name="ce17">
            <text:p>2,8</text:p>
          </table:table-cell>
          <table:table-cell office:value-type="float" office:value="2.713213509776812" table:style-name="ce17">
            <text:p>2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104405" table:style-name="ce12">
            <text:p>104.405</text:p>
          </table:table-cell>
          <table:table-cell office:value-type="float" office:value="78212" table:style-name="ce13">
            <text:p>78.212</text:p>
          </table:table-cell>
          <table:table-cell office:value-type="float" office:value="26193" table:style-name="ce13">
            <text:p>26.193</text:p>
          </table:table-cell>
          <table:table-cell office:value-type="float" office:value="270258" table:style-name="ce12">
            <text:p>270.258</text:p>
          </table:table-cell>
          <table:table-cell office:value-type="float" office:value="203839" table:style-name="ce13">
            <text:p>203.839</text:p>
          </table:table-cell>
          <table:table-cell office:value-type="float" office:value="66419" table:style-name="ce13">
            <text:p>66.419</text:p>
          </table:table-cell>
          <table:table-cell office:value-type="float" office:value="2.5885541880178153" table:style-name="ce17">
            <text:p>2,6</text:p>
          </table:table-cell>
          <table:table-cell office:value-type="float" office:value="2.6062368945941801" table:style-name="ce17">
            <text:p>2,6</text:p>
          </table:table-cell>
          <table:table-cell office:value-type="float" office:value="2.5357538273584543" table:style-name="ce17">
            <text:p>2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52157" table:style-name="ce12">
            <text:p>52.157</text:p>
          </table:table-cell>
          <table:table-cell office:value-type="float" office:value="51660" table:style-name="ce13">
            <text:p>51.660</text:p>
          </table:table-cell>
          <table:table-cell office:value-type="float" office:value="497" table:style-name="ce13">
            <text:p>497</text:p>
          </table:table-cell>
          <table:table-cell office:value-type="float" office:value="888374" table:style-name="ce12">
            <text:p>888.374</text:p>
          </table:table-cell>
          <table:table-cell office:value-type="float" office:value="884156" table:style-name="ce13">
            <text:p>884.156</text:p>
          </table:table-cell>
          <table:table-cell office:value-type="float" office:value="4218" table:style-name="ce13">
            <text:p>4.218</text:p>
          </table:table-cell>
          <table:table-cell office:value-type="float" office:value="17.032689763598366" table:style-name="ce17">
            <text:p>17,0</text:p>
          </table:table-cell>
          <table:table-cell office:value-type="float" office:value="17.114905149051491" table:style-name="ce17">
            <text:p>17,1</text:p>
          </table:table-cell>
          <table:table-cell office:value-type="float" office:value="8.486921529175051" table:style-name="ce17">
            <text:p>8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53602" table:style-name="ce12">
            <text:p>53.602</text:p>
          </table:table-cell>
          <table:table-cell office:value-type="float" office:value="43898" table:style-name="ce13">
            <text:p>43.898</text:p>
          </table:table-cell>
          <table:table-cell office:value-type="float" office:value="9704" table:style-name="ce13">
            <text:p>9.704</text:p>
          </table:table-cell>
          <table:table-cell office:value-type="float" office:value="65773" table:style-name="ce12">
            <text:p>65.773</text:p>
          </table:table-cell>
          <table:table-cell office:value-type="float" office:value="49736" table:style-name="ce13">
            <text:p>49.736</text:p>
          </table:table-cell>
          <table:table-cell office:value-type="float" office:value="16037" table:style-name="ce13">
            <text:p>16.037</text:p>
          </table:table-cell>
          <table:table-cell office:value-type="float" office:value="1.2270624230439162" table:style-name="ce17">
            <text:p>1,2</text:p>
          </table:table-cell>
          <table:table-cell office:value-type="float" office:value="1.1329901134448039" table:style-name="ce17">
            <text:p>1,1</text:p>
          </table:table-cell>
          <table:table-cell office:value-type="float" office:value="1.6526174773289366" table:style-name="ce17">
            <text:p>1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123373" table:style-name="ce12">
            <text:p>123.373</text:p>
          </table:table-cell>
          <table:table-cell office:value-type="float" office:value="92291" table:style-name="ce13">
            <text:p>92.291</text:p>
          </table:table-cell>
          <table:table-cell office:value-type="float" office:value="31082" table:style-name="ce13">
            <text:p>31.082</text:p>
          </table:table-cell>
          <table:table-cell office:value-type="float" office:value="331398" table:style-name="ce12">
            <text:p>331.398</text:p>
          </table:table-cell>
          <table:table-cell office:value-type="float" office:value="236026" table:style-name="ce13">
            <text:p>236.026</text:p>
          </table:table-cell>
          <table:table-cell office:value-type="float" office:value="95372" table:style-name="ce13">
            <text:p>95.372</text:p>
          </table:table-cell>
          <table:table-cell office:value-type="float" office:value="2.686146887892813" table:style-name="ce17">
            <text:p>2,7</text:p>
          </table:table-cell>
          <table:table-cell office:value-type="float" office:value="2.5574107984527203" table:style-name="ce17">
            <text:p>2,6</text:p>
          </table:table-cell>
          <table:table-cell office:value-type="float" office:value="3.068399716877936" table:style-name="ce17">
            <text:p>3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25456" table:style-name="ce14">
            <text:p>225.456</text:p>
          </table:table-cell>
          <table:table-cell office:value-type="float" office:value="75610" table:style-name="ce15">
            <text:p>75.610</text:p>
          </table:table-cell>
          <table:table-cell office:value-type="float" office:value="149846" table:style-name="ce15">
            <text:p>149.846</text:p>
          </table:table-cell>
          <table:table-cell office:value-type="float" office:value="899281" table:style-name="ce14">
            <text:p>899.281</text:p>
          </table:table-cell>
          <table:table-cell office:value-type="float" office:value="244578" table:style-name="ce15">
            <text:p>244.578</text:p>
          </table:table-cell>
          <table:table-cell office:value-type="float" office:value="654703" table:style-name="ce15">
            <text:p>654.703</text:p>
          </table:table-cell>
          <table:table-cell office:value-type="float" office:value="3.9887206372862112" table:style-name="ce16">
            <text:p>4,0</text:p>
          </table:table-cell>
          <table:table-cell office:value-type="float" office:value="3.2347308557069172" table:style-name="ce16">
            <text:p>3,2</text:p>
          </table:table-cell>
          <table:table-cell office:value-type="float" office:value="4.3691723502796203" table:style-name="ce16">
            <text:p>4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251392" table:style-name="ce14">
            <text:p>3.251.392</text:p>
          </table:table-cell>
          <table:table-cell office:value-type="float" office:value="1802609" table:style-name="ce15">
            <text:p>1.802.609</text:p>
          </table:table-cell>
          <table:table-cell office:value-type="float" office:value="1448783" table:style-name="ce15">
            <text:p>1.448.783</text:p>
          </table:table-cell>
          <table:table-cell office:value-type="float" office:value="8649140" table:style-name="ce14">
            <text:p>8.649.140</text:p>
          </table:table-cell>
          <table:table-cell office:value-type="float" office:value="4793272" table:style-name="ce15">
            <text:p>4.793.272</text:p>
          </table:table-cell>
          <table:table-cell office:value-type="float" office:value="3855868" table:style-name="ce15">
            <text:p>3.855.868</text:p>
          </table:table-cell>
          <table:table-cell office:value-type="float" office:value="2.6601344900891681" table:style-name="ce16">
            <text:p>2,7</text:p>
          </table:table-cell>
          <table:table-cell office:value-type="float" office:value="2.6590747078262673" table:style-name="ce16">
            <text:p>2,7</text:p>
          </table:table-cell>
          <table:table-cell office:value-type="float" office:value="2.6614530954601205" table:style-name="ce16">
            <text:p>2,7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3.932210864045132" table:style-name="ce16">
            <text:p>23,9</text:p>
          </table:table-cell>
          <table:table-cell office:value-type="float" office:value="17.627859948205355" table:style-name="ce16">
            <text:p>17,6</text:p>
          </table:table-cell>
          <table:table-cell office:value-type="float" office:value="33.178264825328739" table:style-name="ce16">
            <text:p>33,2</text:p>
          </table:table-cell>
          <table:table-cell office:value-type="float" office:value="16.411570071983888" table:style-name="ce16">
            <text:p>16,4</text:p>
          </table:table-cell>
          <table:table-cell office:value-type="float" office:value="11.173980866316626" table:style-name="ce16">
            <text:p>11,2</text:p>
          </table:table-cell>
          <table:table-cell office:value-type="float" office:value="23.294292733460381" table:style-name="ce16">
            <text:p>23,3</text:p>
          </table:table-cell>
          <table:table-cell office:value-type="float" office:value="-0.14155227406120696" table:style-name="ce16">
            <text:p>-0,1</text:p>
          </table:table-cell>
          <table:table-cell office:value-type="float" office:value="-0.12223303158699172" table:style-name="ce16">
            <text:p>-0,1</text:p>
          </table:table-cell>
          <table:table-cell office:value-type="float" office:value="-0.18452844429199589" table:style-name="ce16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26.682065518253623" table:style-name="ce17">
            <text:p>26,7</text:p>
          </table:table-cell>
          <table:table-cell office:value-type="float" office:value="19.550582747532758" table:style-name="ce17">
            <text:p>19,6</text:p>
          </table:table-cell>
          <table:table-cell office:value-type="float" office:value="38.369496749983256" table:style-name="ce17">
            <text:p>38,4</text:p>
          </table:table-cell>
          <table:table-cell office:value-type="float" office:value="18.722061940501106" table:style-name="ce17">
            <text:p>18,7</text:p>
          </table:table-cell>
          <table:table-cell office:value-type="float" office:value="12.927772842225366" table:style-name="ce17">
            <text:p>12,9</text:p>
          </table:table-cell>
          <table:table-cell office:value-type="float" office:value="27.202119351649529" table:style-name="ce17">
            <text:p>27,2</text:p>
          </table:table-cell>
          <table:table-cell office:value-type="float" office:value="-0.15140518827961458" table:style-name="ce17">
            <text:p>-0,2</text:p>
          </table:table-cell>
          <table:table-cell office:value-type="float" office:value="-0.12768834832679143" table:style-name="ce17">
            <text:p>-0,1</text:p>
          </table:table-cell>
          <table:table-cell office:value-type="float" office:value="-0.20831095386174692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22.174384969591159" table:style-name="ce17">
            <text:p>22,2</text:p>
          </table:table-cell>
          <table:table-cell office:value-type="float" office:value="15.863193504413076" table:style-name="ce17">
            <text:p>15,9</text:p>
          </table:table-cell>
          <table:table-cell office:value-type="float" office:value="31.103680059448408" table:style-name="ce17">
            <text:p>31,1</text:p>
          </table:table-cell>
          <table:table-cell office:value-type="float" office:value="15.743965080746165" table:style-name="ce17">
            <text:p>15,7</text:p>
          </table:table-cell>
          <table:table-cell office:value-type="float" office:value="9.5156032001964235" table:style-name="ce17">
            <text:p>9,5</text:p>
          </table:table-cell>
          <table:table-cell office:value-type="float" office:value="23.647752957935083" table:style-name="ce17">
            <text:p>23,6</text:p>
          </table:table-cell>
          <table:table-cell office:value-type="float" office:value="-0.11152113243973272" table:style-name="ce17">
            <text:p>-0,1</text:p>
          </table:table-cell>
          <table:table-cell office:value-type="float" office:value="-0.1108077395207594" table:style-name="ce17">
            <text:p>-0,1</text:p>
          </table:table-cell>
          <table:table-cell office:value-type="float" office:value="-0.12824423590951728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17.931607949562306" table:style-name="ce17">
            <text:p>17,9</text:p>
          </table:table-cell>
          <table:table-cell office:value-type="float" office:value="14.105254661393161" table:style-name="ce17">
            <text:p>14,1</text:p>
          </table:table-cell>
          <table:table-cell office:value-type="float" office:value="21.954614118166234" table:style-name="ce17">
            <text:p>22,0</text:p>
          </table:table-cell>
          <table:table-cell office:value-type="float" office:value="9.4379010729603579" table:style-name="ce17">
            <text:p>9,4</text:p>
          </table:table-cell>
          <table:table-cell office:value-type="float" office:value="7.7858216090697994" table:style-name="ce17">
            <text:p>7,8</text:p>
          </table:table-cell>
          <table:table-cell office:value-type="float" office:value="11.032581699546824" table:style-name="ce17">
            <text:p>11,0</text:p>
          </table:table-cell>
          <table:table-cell office:value-type="float" office:value="-0.1909688883873244" table:style-name="ce17">
            <text:p>-0,2</text:p>
          </table:table-cell>
          <table:table-cell office:value-type="float" office:value="-0.14072623939239204" table:style-name="ce17">
            <text:p>-0,1</text:p>
          </table:table-cell>
          <table:table-cell office:value-type="float" office:value="-0.24787383237864136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24.641830421048908" table:style-name="ce17">
            <text:p>24,6</text:p>
          </table:table-cell>
          <table:table-cell office:value-type="float" office:value="12.055677277999749" table:style-name="ce17">
            <text:p>12,1</text:p>
          </table:table-cell>
          <table:table-cell office:value-type="float" office:value="35.31881395959067" table:style-name="ce17">
            <text:p>35,3</text:p>
          </table:table-cell>
          <table:table-cell office:value-type="float" office:value="13.555598854418832" table:style-name="ce17">
            <text:p>13,6</text:p>
          </table:table-cell>
          <table:table-cell office:value-type="float" office:value="4.6854620954153603" table:style-name="ce17">
            <text:p>4,7</text:p>
          </table:table-cell>
          <table:table-cell office:value-type="float" office:value="18.959770460539318" table:style-name="ce17">
            <text:p>19,0</text:p>
          </table:table-cell>
          <table:table-cell office:value-type="float" office:value="-0.39423803675717739" table:style-name="ce17">
            <text:p>-0,4</text:p>
          </table:table-cell>
          <table:table-cell office:value-type="float" office:value="-0.240479718472423" table:style-name="ce17">
            <text:p>-0,2</text:p>
          </table:table-cell>
          <table:table-cell office:value-type="float" office:value="-0.61544411369467689" table:style-name="ce17">
            <text:p>-0,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15.012969551678438" table:style-name="ce17">
            <text:p>15,0</text:p>
          </table:table-cell>
          <table:table-cell office:value-type="float" office:value="6.7869507798836537" table:style-name="ce17">
            <text:p>6,8</text:p>
          </table:table-cell>
          <table:table-cell office:value-type="float" office:value="19.547829166789654" table:style-name="ce17">
            <text:p>19,5</text:p>
          </table:table-cell>
          <table:table-cell office:value-type="float" office:value="12.092504562146573" table:style-name="ce17">
            <text:p>12,1</text:p>
          </table:table-cell>
          <table:table-cell office:value-type="float" office:value="2.1854663444270699" table:style-name="ce17">
            <text:p>2,2</text:p>
          </table:table-cell>
          <table:table-cell office:value-type="float" office:value="17.912897930279726" table:style-name="ce17">
            <text:p>17,9</text:p>
          </table:table-cell>
          <table:table-cell office:value-type="float" office:value="-7.1481331295099704E-2" table:style-name="ce17">
            <text:p>-0,1</text:p>
          </table:table-cell>
          <table:table-cell office:value-type="float" office:value="-0.12632184831444526" table:style-name="ce17">
            <text:p>-0,1</text:p>
          </table:table-cell>
          <table:table-cell office:value-type="float" office:value="-3.7620290878422669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33.252925935852772" table:style-name="ce17">
            <text:p>33,3</text:p>
          </table:table-cell>
          <table:table-cell office:value-type="float" office:value="30.370716095479395" table:style-name="ce17">
            <text:p>30,4</text:p>
          </table:table-cell>
          <table:table-cell office:value-type="float" office:value="42.67116945367394" table:style-name="ce17">
            <text:p>42,7</text:p>
          </table:table-cell>
          <table:table-cell office:value-type="float" office:value="34.297697253997768" table:style-name="ce17">
            <text:p>34,3</text:p>
          </table:table-cell>
          <table:table-cell office:value-type="float" office:value="31.914990001488462" table:style-name="ce17">
            <text:p>31,9</text:p>
          </table:table-cell>
          <table:table-cell office:value-type="float" office:value="42.179171572300106" table:style-name="ce17">
            <text:p>42,2</text:p>
          </table:table-cell>
          <table:table-cell office:value-type="float" office:value="2.0137703225024062E-2" table:style-name="ce17">
            <text:p>0,0</text:p>
          </table:table-cell>
          <table:table-cell office:value-type="float" office:value="3.0510131025704101E-2" table:style-name="ce17">
            <text:p>0,0</text:p>
          </table:table-cell>
          <table:table-cell office:value-type="float" office:value="-8.7747417357229018E-3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16.34656137767962" table:style-name="ce17">
            <text:p>16,3</text:p>
          </table:table-cell>
          <table:table-cell office:value-type="float" office:value="16.045555630433327" table:style-name="ce17">
            <text:p>16,0</text:p>
          </table:table-cell>
          <table:table-cell office:value-type="float" office:value="59.294871794871796" table:style-name="ce17">
            <text:p>59,3</text:p>
          </table:table-cell>
          <table:table-cell office:value-type="float" office:value="11.541016127715949" table:style-name="ce17">
            <text:p>11,5</text:p>
          </table:table-cell>
          <table:table-cell office:value-type="float" office:value="11.353678242131366" table:style-name="ce17">
            <text:p>11,4</text:p>
          </table:table-cell>
          <table:table-cell office:value-type="float" office:value="72.303921568627459" table:style-name="ce17">
            <text:p>72,3</text:p>
          </table:table-cell>
          <table:table-cell office:value-type="float" office:value="-0.73382298484571962" table:style-name="ce17">
            <text:p>-0,7</text:p>
          </table:table-cell>
          <table:table-cell office:value-type="float" office:value="-0.72113501538007441" table:style-name="ce17">
            <text:p>-0,7</text:p>
          </table:table-cell>
          <table:table-cell office:value-type="float" office:value="0.64076768302120524" table:style-name="ce17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22.351061401506513" table:style-name="ce17">
            <text:p>22,4</text:p>
          </table:table-cell>
          <table:table-cell office:value-type="float" office:value="16.030978246504361" table:style-name="ce17">
            <text:p>16,0</text:p>
          </table:table-cell>
          <table:table-cell office:value-type="float" office:value="62.355696837878526" table:style-name="ce17">
            <text:p>62,4</text:p>
          </table:table-cell>
          <table:table-cell office:value-type="float" office:value="27.168848243460104" table:style-name="ce17">
            <text:p>27,2</text:p>
          </table:table-cell>
          <table:table-cell office:value-type="float" office:value="21.749773567354524" table:style-name="ce17">
            <text:p>21,7</text:p>
          </table:table-cell>
          <table:table-cell office:value-type="float" office:value="47.534498620055189" table:style-name="ce17">
            <text:p>47,5</text:p>
          </table:table-cell>
          <table:table-cell office:value-type="float" office:value="4.64872119049069E-2" table:style-name="ce17">
            <text:p>0,0</text:p>
          </table:table-cell>
          <table:table-cell office:value-type="float" office:value="5.3218485500945434E-2" table:style-name="ce17">
            <text:p>0,1</text:p>
          </table:table-cell>
          <table:table-cell office:value-type="float" office:value="-0.1660206354366649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9.5402564193628621" table:style-name="ce17">
            <text:p>9,5</text:p>
          </table:table-cell>
          <table:table-cell office:value-type="float" office:value="8.6402749820484672" table:style-name="ce17">
            <text:p>8,6</text:p>
          </table:table-cell>
          <table:table-cell office:value-type="float" office:value="12.302633955992334" table:style-name="ce17">
            <text:p>12,3</text:p>
          </table:table-cell>
          <table:table-cell office:value-type="float" office:value="-1.0300226670688346" table:style-name="ce17">
            <text:p>-1,0</text:p>
          </table:table-cell>
          <table:table-cell office:value-type="float" office:value="-1.2431118382239106" table:style-name="ce17">
            <text:p>-1,2</text:p>
          </table:table-cell>
          <table:table-cell office:value-type="float" office:value="-0.49869587897757128" table:style-name="ce17">
            <text:p>-0,5</text:p>
          </table:table-cell>
          <table:table-cell office:value-type="float" office:value="-0.28688823658777807" table:style-name="ce17">
            <text:p>-0,3</text:p>
          </table:table-cell>
          <table:table-cell office:value-type="float" office:value="-0.25594042754815094" table:style-name="ce17">
            <text:p>-0,3</text:p>
          </table:table-cell>
          <table:table-cell office:value-type="float" office:value="-0.39476464342122952" table:style-name="ce17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2.652522809717496" table:style-name="ce16">
            <text:p>12,7</text:p>
          </table:table-cell>
          <table:table-cell office:value-type="float" office:value="0.87654930423065025" table:style-name="ce16">
            <text:p>0,9</text:p>
          </table:table-cell>
          <table:table-cell office:value-type="float" office:value="19.703469376343065" table:style-name="ce16">
            <text:p>19,7</text:p>
          </table:table-cell>
          <table:table-cell office:value-type="float" office:value="7.4372572515408706" table:style-name="ce16">
            <text:p>7,4</text:p>
          </table:table-cell>
          <table:table-cell office:value-type="float" office:value="-3.4429666125803919" table:style-name="ce16">
            <text:p>-3,4</text:p>
          </table:table-cell>
          <table:table-cell office:value-type="float" office:value="12.158532198105291" table:style-name="ce16">
            <text:p>12,2</text:p>
          </table:table-cell>
          <table:table-cell office:value-type="float" office:value="-0.19362219301748507" table:style-name="ce16">
            <text:p>-0,2</text:p>
          </table:table-cell>
          <table:table-cell office:value-type="float" office:value="-0.14470692530251528" table:style-name="ce16">
            <text:p>-0,1</text:p>
          </table:table-cell>
          <table:table-cell office:value-type="float" office:value="-0.29391549851532428" table:style-name="ce16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2.090816956073269" table:style-name="ce16">
            <text:p>22,1</text:p>
          </table:table-cell>
          <table:table-cell office:value-type="float" office:value="16.203792043567503" table:style-name="ce16">
            <text:p>16,2</text:p>
          </table:table-cell>
          <table:table-cell office:value-type="float" office:value="30.304403941196853" table:style-name="ce16">
            <text:p>30,3</text:p>
          </table:table-cell>
          <table:table-cell office:value-type="float" office:value="14.289074397692843" table:style-name="ce16">
            <text:p>14,3</text:p>
          </table:table-cell>
          <table:table-cell office:value-type="float" office:value="9.9610375071345487" table:style-name="ce16">
            <text:p>10,0</text:p>
          </table:table-cell>
          <table:table-cell office:value-type="float" office:value="20.168753122359732" table:style-name="ce16">
            <text:p>20,2</text:p>
          </table:table-cell>
          <table:table-cell office:value-type="float" office:value="-0.1815894001392242" table:style-name="ce16">
            <text:p>-0,2</text:p>
          </table:table-cell>
          <table:table-cell office:value-type="float" office:value="-0.15096211413901495" table:style-name="ce16">
            <text:p>-0,2</text:p>
          </table:table-cell>
          <table:table-cell office:value-type="float" office:value="-0.22448064530410461" table:style-name="ce16">
            <text:p>-0,2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15.12.2023. – Endgültige Ergebnisse. – Veränderung im Vergleich zur Vorjahresperiod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im Tourismusjahr 2022/23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403005" table:style-name="ce14">
            <text:p>5.403.005</text:p>
          </table:table-cell>
          <table:table-cell office:value-type="float" office:value="1617715" table:style-name="ce15">
            <text:p>1.617.715</text:p>
          </table:table-cell>
          <table:table-cell office:value-type="float" office:value="3785290" table:style-name="ce15">
            <text:p>3.785.290</text:p>
          </table:table-cell>
          <table:table-cell office:value-type="float" office:value="16766554" table:style-name="ce14">
            <text:p>16.766.554</text:p>
          </table:table-cell>
          <table:table-cell office:value-type="float" office:value="3957686" table:style-name="ce15">
            <text:p>3.957.686</text:p>
          </table:table-cell>
          <table:table-cell office:value-type="float" office:value="12808868" table:style-name="ce15">
            <text:p>12.808.868</text:p>
          </table:table-cell>
          <table:table-cell office:value-type="float" office:value="3.1031905393387569" table:style-name="ce16">
            <text:p>3,1</text:p>
          </table:table-cell>
          <table:table-cell office:value-type="float" office:value="2.4464667756681493" table:style-name="ce16">
            <text:p>2,4</text:p>
          </table:table-cell>
          <table:table-cell office:value-type="float" office:value="3.3838538130499907" table:style-name="ce16">
            <text:p>3,4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3000939" table:style-name="ce12">
            <text:p>3.000.939</text:p>
          </table:table-cell>
          <table:table-cell office:value-type="float" office:value="950037" table:style-name="ce13">
            <text:p>950.037</text:p>
          </table:table-cell>
          <table:table-cell office:value-type="float" office:value="2050902" table:style-name="ce13">
            <text:p>2.050.902</text:p>
          </table:table-cell>
          <table:table-cell office:value-type="float" office:value="9797822" table:style-name="ce12">
            <text:p>9.797.822</text:p>
          </table:table-cell>
          <table:table-cell office:value-type="float" office:value="2364170" table:style-name="ce13">
            <text:p>2.364.170</text:p>
          </table:table-cell>
          <table:table-cell office:value-type="float" office:value="7433652" table:style-name="ce13">
            <text:p>7.433.652</text:p>
          </table:table-cell>
          <table:table-cell office:value-type="float" office:value="3.2649187470988248" table:style-name="ce17">
            <text:p>3,3</text:p>
          </table:table-cell>
          <table:table-cell office:value-type="float" office:value="2.4885030793537517" table:style-name="ce17">
            <text:p>2,5</text:p>
          </table:table-cell>
          <table:table-cell office:value-type="float" office:value="3.6245768934839404" table:style-name="ce17">
            <text:p>3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1802333" table:style-name="ce12">
            <text:p>1.802.333</text:p>
          </table:table-cell>
          <table:table-cell office:value-type="float" office:value="514009" table:style-name="ce13">
            <text:p>514.009</text:p>
          </table:table-cell>
          <table:table-cell office:value-type="float" office:value="1288324" table:style-name="ce13">
            <text:p>1.288.324</text:p>
          </table:table-cell>
          <table:table-cell office:value-type="float" office:value="5512804" table:style-name="ce12">
            <text:p>5.512.804</text:p>
          </table:table-cell>
          <table:table-cell office:value-type="float" office:value="1279078" table:style-name="ce13">
            <text:p>1.279.078</text:p>
          </table:table-cell>
          <table:table-cell office:value-type="float" office:value="4233726" table:style-name="ce13">
            <text:p>4.233.726</text:p>
          </table:table-cell>
          <table:table-cell office:value-type="float" office:value="3.0587044680422539" table:style-name="ce17">
            <text:p>3,1</text:p>
          </table:table-cell>
          <table:table-cell office:value-type="float" office:value="2.488435027402244" table:style-name="ce17">
            <text:p>2,5</text:p>
          </table:table-cell>
          <table:table-cell office:value-type="float" office:value="3.2862276880660457" table:style-name="ce17">
            <text:p>3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599733" table:style-name="ce12">
            <text:p>599.733</text:p>
          </table:table-cell>
          <table:table-cell office:value-type="float" office:value="153669" table:style-name="ce13">
            <text:p>153.669</text:p>
          </table:table-cell>
          <table:table-cell office:value-type="float" office:value="446064" table:style-name="ce13">
            <text:p>446.064</text:p>
          </table:table-cell>
          <table:table-cell office:value-type="float" office:value="1455928" table:style-name="ce12">
            <text:p>1.455.928</text:p>
          </table:table-cell>
          <table:table-cell office:value-type="float" office:value="314438" table:style-name="ce13">
            <text:p>314.438</text:p>
          </table:table-cell>
          <table:table-cell office:value-type="float" office:value="1141490" table:style-name="ce13">
            <text:p>1.141.490</text:p>
          </table:table-cell>
          <table:table-cell office:value-type="float" office:value="2.4276269606641621" table:style-name="ce17">
            <text:p>2,4</text:p>
          </table:table-cell>
          <table:table-cell office:value-type="float" office:value="2.0462032029882411" table:style-name="ce17">
            <text:p>2,0</text:p>
          </table:table-cell>
          <table:table-cell office:value-type="float" office:value="2.5590274041393162" table:style-name="ce17">
            <text:p>2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944269" table:style-name="ce12">
            <text:p>944.269</text:p>
          </table:table-cell>
          <table:table-cell office:value-type="float" office:value="146892" table:style-name="ce13">
            <text:p>146.892</text:p>
          </table:table-cell>
          <table:table-cell office:value-type="float" office:value="797377" table:style-name="ce13">
            <text:p>797.377</text:p>
          </table:table-cell>
          <table:table-cell office:value-type="float" office:value="4916059" table:style-name="ce12">
            <text:p>4.916.059</text:p>
          </table:table-cell>
          <table:table-cell office:value-type="float" office:value="567837" table:style-name="ce13">
            <text:p>567.837</text:p>
          </table:table-cell>
          <table:table-cell office:value-type="float" office:value="4348222" table:style-name="ce13">
            <text:p>4.348.222</text:p>
          </table:table-cell>
          <table:table-cell office:value-type="float" office:value="5.2062060705159228" table:style-name="ce17">
            <text:p>5,2</text:p>
          </table:table-cell>
          <table:table-cell office:value-type="float" office:value="3.8656768237889061" table:style-name="ce17">
            <text:p>3,9</text:p>
          </table:table-cell>
          <table:table-cell office:value-type="float" office:value="5.453157038640442" table:style-name="ce17">
            <text:p>5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262170" table:style-name="ce12">
            <text:p>262.170</text:p>
          </table:table-cell>
          <table:table-cell office:value-type="float" office:value="41567" table:style-name="ce13">
            <text:p>41.567</text:p>
          </table:table-cell>
          <table:table-cell office:value-type="float" office:value="220603" table:style-name="ce13">
            <text:p>220.603</text:p>
          </table:table-cell>
          <table:table-cell office:value-type="float" office:value="949766" table:style-name="ce12">
            <text:p>949.766</text:p>
          </table:table-cell>
          <table:table-cell office:value-type="float" office:value="147108" table:style-name="ce13">
            <text:p>147.108</text:p>
          </table:table-cell>
          <table:table-cell office:value-type="float" office:value="802658" table:style-name="ce13">
            <text:p>802.658</text:p>
          </table:table-cell>
          <table:table-cell office:value-type="float" office:value="3.6227104550482512" table:style-name="ce17">
            <text:p>3,6</text:p>
          </table:table-cell>
          <table:table-cell office:value-type="float" office:value="3.5390574253614648" table:style-name="ce17">
            <text:p>3,5</text:p>
          </table:table-cell>
          <table:table-cell office:value-type="float" office:value="3.638472731558501" table:style-name="ce17">
            <text:p>3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300697" table:style-name="ce12">
            <text:p>300.697</text:p>
          </table:table-cell>
          <table:table-cell office:value-type="float" office:value="123849" table:style-name="ce13">
            <text:p>123.849</text:p>
          </table:table-cell>
          <table:table-cell office:value-type="float" office:value="176848" table:style-name="ce13">
            <text:p>176.848</text:p>
          </table:table-cell>
          <table:table-cell office:value-type="float" office:value="1363580" table:style-name="ce12">
            <text:p>1.363.580</text:p>
          </table:table-cell>
          <table:table-cell office:value-type="float" office:value="509688" table:style-name="ce13">
            <text:p>509.688</text:p>
          </table:table-cell>
          <table:table-cell office:value-type="float" office:value="853892" table:style-name="ce13">
            <text:p>853.892</text:p>
          </table:table-cell>
          <table:table-cell office:value-type="float" office:value="4.5347309750346696" table:style-name="ce17">
            <text:p>4,5</text:p>
          </table:table-cell>
          <table:table-cell office:value-type="float" office:value="4.1153985902187342" table:style-name="ce17">
            <text:p>4,1</text:p>
          </table:table-cell>
          <table:table-cell office:value-type="float" office:value="4.8283950058807568" table:style-name="ce17">
            <text:p>4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32714" table:style-name="ce12">
            <text:p>32.714</text:p>
          </table:table-cell>
          <table:table-cell office:value-type="float" office:value="31911" table:style-name="ce13">
            <text:p>31.911</text:p>
          </table:table-cell>
          <table:table-cell office:value-type="float" office:value="803" table:style-name="ce13">
            <text:p>803</text:p>
          </table:table-cell>
          <table:table-cell office:value-type="float" office:value="619671" table:style-name="ce12">
            <text:p>619.671</text:p>
          </table:table-cell>
          <table:table-cell office:value-type="float" office:value="612340" table:style-name="ce13">
            <text:p>612.340</text:p>
          </table:table-cell>
          <table:table-cell office:value-type="float" office:value="7331" table:style-name="ce13">
            <text:p>7.331</text:p>
          </table:table-cell>
          <table:table-cell office:value-type="float" office:value="18.942073729901573" table:style-name="ce17">
            <text:p>18,9</text:p>
          </table:table-cell>
          <table:table-cell office:value-type="float" office:value="19.188994390648993" table:style-name="ce17">
            <text:p>19,2</text:p>
          </table:table-cell>
          <table:table-cell office:value-type="float" office:value="9.1295143212951437" table:style-name="ce17">
            <text:p>9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40122" table:style-name="ce12">
            <text:p>40.122</text:p>
          </table:table-cell>
          <table:table-cell office:value-type="float" office:value="16787" table:style-name="ce13">
            <text:p>16.787</text:p>
          </table:table-cell>
          <table:table-cell office:value-type="float" office:value="23335" table:style-name="ce13">
            <text:p>23.335</text:p>
          </table:table-cell>
          <table:table-cell office:value-type="float" office:value="110065" table:style-name="ce12">
            <text:p>110.065</text:p>
          </table:table-cell>
          <table:table-cell office:value-type="float" office:value="45401" table:style-name="ce13">
            <text:p>45.401</text:p>
          </table:table-cell>
          <table:table-cell office:value-type="float" office:value="64664" table:style-name="ce13">
            <text:p>64.664</text:p>
          </table:table-cell>
          <table:table-cell office:value-type="float" office:value="2.7432580629081302" table:style-name="ce17">
            <text:p>2,7</text:p>
          </table:table-cell>
          <table:table-cell office:value-type="float" office:value="2.7045332697921012" table:style-name="ce17">
            <text:p>2,7</text:p>
          </table:table-cell>
          <table:table-cell office:value-type="float" office:value="2.7711163488322264" table:style-name="ce17">
            <text:p>2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60896" table:style-name="ce12">
            <text:p>60.896</text:p>
          </table:table-cell>
          <table:table-cell office:value-type="float" office:value="33165" table:style-name="ce13">
            <text:p>33.165</text:p>
          </table:table-cell>
          <table:table-cell office:value-type="float" office:value="27731" table:style-name="ce13">
            <text:p>27.731</text:p>
          </table:table-cell>
          <table:table-cell office:value-type="float" office:value="268446" table:style-name="ce12">
            <text:p>268.446</text:p>
          </table:table-cell>
          <table:table-cell office:value-type="float" office:value="137724" table:style-name="ce13">
            <text:p>137.724</text:p>
          </table:table-cell>
          <table:table-cell office:value-type="float" office:value="130722" table:style-name="ce13">
            <text:p>130.722</text:p>
          </table:table-cell>
          <table:table-cell office:value-type="float" office:value="4.4082698370993167" table:style-name="ce17">
            <text:p>4,4</text:p>
          </table:table-cell>
          <table:table-cell office:value-type="float" office:value="4.1526910900045229" table:style-name="ce17">
            <text:p>4,2</text:p>
          </table:table-cell>
          <table:table-cell office:value-type="float" office:value="4.7139302585554077" table:style-name="ce17">
            <text:p>4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17195" table:style-name="ce14">
            <text:p>917.195</text:p>
          </table:table-cell>
          <table:table-cell office:value-type="float" office:value="140534" table:style-name="ce15">
            <text:p>140.534</text:p>
          </table:table-cell>
          <table:table-cell office:value-type="float" office:value="776661" table:style-name="ce15">
            <text:p>776.661</text:p>
          </table:table-cell>
          <table:table-cell office:value-type="float" office:value="5068605" table:style-name="ce14">
            <text:p>5.068.605</text:p>
          </table:table-cell>
          <table:table-cell office:value-type="float" office:value="629282" table:style-name="ce15">
            <text:p>629.282</text:p>
          </table:table-cell>
          <table:table-cell office:value-type="float" office:value="4439323" table:style-name="ce15">
            <text:p>4.439.323</text:p>
          </table:table-cell>
          <table:table-cell office:value-type="float" office:value="5.5262021707488591" table:style-name="ce16">
            <text:p>5,5</text:p>
          </table:table-cell>
          <table:table-cell office:value-type="float" office:value="4.4777918510823005" table:style-name="ce16">
            <text:p>4,5</text:p>
          </table:table-cell>
          <table:table-cell office:value-type="float" office:value="5.7159082276565965" table:style-name="ce16">
            <text:p>5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961068" table:style-name="ce14">
            <text:p>7.961.068</text:p>
          </table:table-cell>
          <table:table-cell office:value-type="float" office:value="2152420" table:style-name="ce15">
            <text:p>2.152.420</text:p>
          </table:table-cell>
          <table:table-cell office:value-type="float" office:value="5808648" table:style-name="ce15">
            <text:p>5.808.648</text:p>
          </table:table-cell>
          <table:table-cell office:value-type="float" office:value="30062746" table:style-name="ce14">
            <text:p>30.062.746</text:p>
          </table:table-cell>
          <table:table-cell office:value-type="float" office:value="6607066" table:style-name="ce15">
            <text:p>6.607.066</text:p>
          </table:table-cell>
          <table:table-cell office:value-type="float" office:value="23455680" table:style-name="ce15">
            <text:p>23.455.680</text:p>
          </table:table-cell>
          <table:table-cell office:value-type="float" office:value="3.7762202257285078" table:style-name="ce16">
            <text:p>3,8</text:p>
          </table:table-cell>
          <table:table-cell office:value-type="float" office:value="3.0695988701089938" table:style-name="ce16">
            <text:p>3,1</text:p>
          </table:table-cell>
          <table:table-cell office:value-type="float" office:value="4.0380618691303036" table:style-name="ce16">
            <text:p>4,0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1.370621912105548" table:style-name="ce16">
            <text:p>21,4</text:p>
          </table:table-cell>
          <table:table-cell office:value-type="float" office:value="11.100389812675644" table:style-name="ce16">
            <text:p>11,1</text:p>
          </table:table-cell>
          <table:table-cell office:value-type="float" office:value="26.36276052602939" table:style-name="ce16">
            <text:p>26,4</text:p>
          </table:table-cell>
          <table:table-cell office:value-type="float" office:value="15.386151641820618" table:style-name="ce16">
            <text:p>15,4</text:p>
          </table:table-cell>
          <table:table-cell office:value-type="float" office:value="5.4549417473761963" table:style-name="ce16">
            <text:p>5,5</text:p>
          </table:table-cell>
          <table:table-cell office:value-type="float" office:value="18.844304470202601" table:style-name="ce16">
            <text:p>18,8</text:p>
          </table:table-cell>
          <table:table-cell office:value-type="float" office:value="-0.16094610368278683" table:style-name="ce16">
            <text:p>-0,2</text:p>
          </table:table-cell>
          <table:table-cell office:value-type="float" office:value="-0.13096969090932831" table:style-name="ce16">
            <text:p>-0,1</text:p>
          </table:table-cell>
          <table:table-cell office:value-type="float" office:value="-0.21407299496743759" table:style-name="ce16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20.402041058692873" table:style-name="ce17">
            <text:p>20,4</text:p>
          </table:table-cell>
          <table:table-cell office:value-type="float" office:value="9.91053630782082" table:style-name="ce17">
            <text:p>9,9</text:p>
          </table:table-cell>
          <table:table-cell office:value-type="float" office:value="25.972215994629181" table:style-name="ce17">
            <text:p>26,0</text:p>
          </table:table-cell>
          <table:table-cell office:value-type="float" office:value="13.788877266165002" table:style-name="ce17">
            <text:p>13,8</text:p>
          </table:table-cell>
          <table:table-cell office:value-type="float" office:value="4.541571300714935" table:style-name="ce17">
            <text:p>4,5</text:p>
          </table:table-cell>
          <table:table-cell office:value-type="float" office:value="17.082662433811095" table:style-name="ce17">
            <text:p>17,1</text:p>
          </table:table-cell>
          <table:table-cell office:value-type="float" office:value="-0.18975002621174086" table:style-name="ce17">
            <text:p>-0,2</text:p>
          </table:table-cell>
          <table:table-cell office:value-type="float" office:value="-0.127802612749079" table:style-name="ce17">
            <text:p>-0,1</text:p>
          </table:table-cell>
          <table:table-cell office:value-type="float" office:value="-0.27519762328725772" table:style-name="ce17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18.257888417198686" table:style-name="ce17">
            <text:p>18,3</text:p>
          </table:table-cell>
          <table:table-cell office:value-type="float" office:value="11.330615816467969" table:style-name="ce17">
            <text:p>11,3</text:p>
          </table:table-cell>
          <table:table-cell office:value-type="float" office:value="21.268404535502555" table:style-name="ce17">
            <text:p>21,3</text:p>
          </table:table-cell>
          <table:table-cell office:value-type="float" office:value="14.631161695986023" table:style-name="ce17">
            <text:p>14,6</text:p>
          </table:table-cell>
          <table:table-cell office:value-type="float" office:value="6.6312417988985857" table:style-name="ce17">
            <text:p>6,6</text:p>
          </table:table-cell>
          <table:table-cell office:value-type="float" office:value="17.289652438350387" table:style-name="ce17">
            <text:p>17,3</text:p>
          </table:table-cell>
          <table:table-cell office:value-type="float" office:value="-9.6771986451305914E-2" table:style-name="ce17">
            <text:p>-0,1</text:p>
          </table:table-cell>
          <table:table-cell office:value-type="float" office:value="-0.10966848659831063" table:style-name="ce17">
            <text:p>-0,1</text:p>
          </table:table-cell>
          <table:table-cell office:value-type="float" office:value="-0.11147688678235967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37.82022998648759" table:style-name="ce17">
            <text:p>37,8</text:p>
          </table:table-cell>
          <table:table-cell office:value-type="float" office:value="18.193285390147281" table:style-name="ce17">
            <text:p>18,2</text:p>
          </table:table-cell>
          <table:table-cell office:value-type="float" office:value="46.18291216191858" table:style-name="ce17">
            <text:p>46,2</text:p>
          </table:table-cell>
          <table:table-cell office:value-type="float" office:value="31.031764174360063" table:style-name="ce17">
            <text:p>31,0</text:p>
          </table:table-cell>
          <table:table-cell office:value-type="float" office:value="7.6967866121397748" table:style-name="ce17">
            <text:p>7,7</text:p>
          </table:table-cell>
          <table:table-cell office:value-type="float" office:value="39.348845158454992" table:style-name="ce17">
            <text:p>39,3</text:p>
          </table:table-cell>
          <table:table-cell office:value-type="float" office:value="-0.12576998204144241" table:style-name="ce17">
            <text:p>-0,1</text:p>
          </table:table-cell>
          <table:table-cell office:value-type="float" office:value="-0.19942999318143162" table:style-name="ce17">
            <text:p>-0,2</text:p>
          </table:table-cell>
          <table:table-cell office:value-type="float" office:value="-0.12550204290319877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25.51611106606461" table:style-name="ce17">
            <text:p>25,5</text:p>
          </table:table-cell>
          <table:table-cell office:value-type="float" office:value="17.276232904601102" table:style-name="ce17">
            <text:p>17,3</text:p>
          </table:table-cell>
          <table:table-cell office:value-type="float" office:value="27.162007858947206" table:style-name="ce17">
            <text:p>27,2</text:p>
          </table:table-cell>
          <table:table-cell office:value-type="float" office:value="22.464918182907482" table:style-name="ce17">
            <text:p>22,5</text:p>
          </table:table-cell>
          <table:table-cell office:value-type="float" office:value="13.860933486528253" table:style-name="ce17">
            <text:p>13,9</text:p>
          </table:table-cell>
          <table:table-cell office:value-type="float" office:value="23.685468097719053" table:style-name="ce17">
            <text:p>23,7</text:p>
          </table:table-cell>
          <table:table-cell office:value-type="float" office:value="-0.12971175048581962" table:style-name="ce17">
            <text:p>-0,1</text:p>
          </table:table-cell>
          <table:table-cell office:value-type="float" office:value="-0.11595235874564391" table:style-name="ce17">
            <text:p>-0,1</text:p>
          </table:table-cell>
          <table:table-cell office:value-type="float" office:value="-0.15327683648394874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11.29506756154403" table:style-name="ce17">
            <text:p>11,3</text:p>
          </table:table-cell>
          <table:table-cell office:value-type="float" office:value="-4.9831988479210025" table:style-name="ce17">
            <text:p>-5,0</text:p>
          </table:table-cell>
          <table:table-cell office:value-type="float" office:value="15.007611460983441" table:style-name="ce17">
            <text:p>15,0</text:p>
          </table:table-cell>
          <table:table-cell office:value-type="float" office:value="11.222412973367966" table:style-name="ce17">
            <text:p>11,2</text:p>
          </table:table-cell>
          <table:table-cell office:value-type="float" office:value="-9.1701654729562847" table:style-name="ce17">
            <text:p>-9,2</text:p>
          </table:table-cell>
          <table:table-cell office:value-type="float" office:value="15.995398671048335" table:style-name="ce17">
            <text:p>16,0</text:p>
          </table:table-cell>
          <table:table-cell office:value-type="float" office:value="-2.3664882747662652E-3" table:style-name="ce17">
            <text:p>-0,0</text:p>
          </table:table-cell>
          <table:table-cell office:value-type="float" office:value="-0.16313929669947669" table:style-name="ce17">
            <text:p>-0,2</text:p>
          </table:table-cell>
          <table:table-cell office:value-type="float" office:value="3.0984305149859281E-2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35.83334839094374" table:style-name="ce17">
            <text:p>35,8</text:p>
          </table:table-cell>
          <table:table-cell office:value-type="float" office:value="16.056937234102378" table:style-name="ce17">
            <text:p>16,1</text:p>
          </table:table-cell>
          <table:table-cell office:value-type="float" office:value="54.239564618256026" table:style-name="ce17">
            <text:p>54,2</text:p>
          </table:table-cell>
          <table:table-cell office:value-type="float" office:value="43.111127903510891" table:style-name="ce17">
            <text:p>43,1</text:p>
          </table:table-cell>
          <table:table-cell office:value-type="float" office:value="22.138882631763096" table:style-name="ce17">
            <text:p>22,1</text:p>
          </table:table-cell>
          <table:table-cell office:value-type="float" office:value="59.453978450449114" table:style-name="ce17">
            <text:p>59,5</text:p>
          </table:table-cell>
          <table:table-cell office:value-type="float" office:value="0.2306094059112036" table:style-name="ce17">
            <text:p>0,2</text:p>
          </table:table-cell>
          <table:table-cell office:value-type="float" office:value="0.20492761171544505" table:style-name="ce17">
            <text:p>0,2</text:p>
          </table:table-cell>
          <table:table-cell office:value-type="float" office:value="0.15789665426115729" table:style-name="ce17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17.082423678465332" table:style-name="ce17">
            <text:p>17,1</text:p>
          </table:table-cell>
          <table:table-cell office:value-type="float" office:value="16.221728520960042" table:style-name="ce17">
            <text:p>16,2</text:p>
          </table:table-cell>
          <table:table-cell office:value-type="float" office:value="65.909090909090907" table:style-name="ce17">
            <text:p>65,9</text:p>
          </table:table-cell>
          <table:table-cell office:value-type="float" office:value="13.49826182199152" table:style-name="ce17">
            <text:p>13,5</text:p>
          </table:table-cell>
          <table:table-cell office:value-type="float" office:value="13.297475720251413" table:style-name="ce17">
            <text:p>13,3</text:p>
          </table:table-cell>
          <table:table-cell office:value-type="float" office:value="33.218244593857889" table:style-name="ce17">
            <text:p>33,2</text:p>
          </table:table-cell>
          <table:table-cell office:value-type="float" office:value="-0.59817178743853816" table:style-name="ce17">
            <text:p>-0,6</text:p>
          </table:table-cell>
          <table:table-cell office:value-type="float" office:value="-0.49527555872639439" table:style-name="ce17">
            <text:p>-0,5</text:p>
          </table:table-cell>
          <table:table-cell office:value-type="float" office:value="-2.2403203894486587" table:style-name="ce17">
            <text:p>-2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38.023323815748739" table:style-name="ce17">
            <text:p>38,0</text:p>
          </table:table-cell>
          <table:table-cell office:value-type="float" office:value="51.630385692349392" table:style-name="ce17">
            <text:p>51,6</text:p>
          </table:table-cell>
          <table:table-cell office:value-type="float" office:value="29.653294810534504" table:style-name="ce17">
            <text:p>29,7</text:p>
          </table:table-cell>
          <table:table-cell office:value-type="float" office:value="14.455513497774632" table:style-name="ce17">
            <text:p>14,5</text:p>
          </table:table-cell>
          <table:table-cell office:value-type="float" office:value="0.4624712338467134" table:style-name="ce17">
            <text:p>0,5</text:p>
          </table:table-cell>
          <table:table-cell office:value-type="float" office:value="26.861806481990101" table:style-name="ce17">
            <text:p>26,9</text:p>
          </table:table-cell>
          <table:table-cell office:value-type="float" office:value="-0.56487087169574313" table:style-name="ce17">
            <text:p>-0,6</text:p>
          </table:table-cell>
          <table:table-cell office:value-type="float" office:value="-1.3774828082496295" table:style-name="ce17">
            <text:p>-1,4</text:p>
          </table:table-cell>
          <table:table-cell office:value-type="float" office:value="-6.0976105884964493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15.655328281389473" table:style-name="ce17">
            <text:p>15,7</text:p>
          </table:table-cell>
          <table:table-cell office:value-type="float" office:value="10.413822951692907" table:style-name="ce17">
            <text:p>10,4</text:p>
          </table:table-cell>
          <table:table-cell office:value-type="float" office:value="22.616731517509734" table:style-name="ce17">
            <text:p>22,6</text:p>
          </table:table-cell>
          <table:table-cell office:value-type="float" office:value="22.321709294218977" table:style-name="ce17">
            <text:p>22,3</text:p>
          </table:table-cell>
          <table:table-cell office:value-type="float" office:value="14.001440290044627" table:style-name="ce17">
            <text:p>14,0</text:p>
          </table:table-cell>
          <table:table-cell office:value-type="float" office:value="32.510897110998485" table:style-name="ce17">
            <text:p>32,5</text:p>
          </table:table-cell>
          <table:table-cell office:value-type="float" office:value="0.2402452231172072" table:style-name="ce17">
            <text:p>0,2</text:p>
          </table:table-cell>
          <table:table-cell office:value-type="float" office:value="0.13068489764177027" table:style-name="ce17">
            <text:p>0,1</text:p>
          </table:table-cell>
          <table:table-cell office:value-type="float" office:value="0.35197412130744166" table:style-name="ce17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2.791418361047647" table:style-name="ce16">
            <text:p>12,8</text:p>
          </table:table-cell>
          <table:table-cell office:value-type="float" office:value="-0.4265389411631304" table:style-name="ce16">
            <text:p>-0,4</text:p>
          </table:table-cell>
          <table:table-cell office:value-type="float" office:value="15.567330613265256" table:style-name="ce16">
            <text:p>15,6</text:p>
          </table:table-cell>
          <table:table-cell office:value-type="float" office:value="10.747011738918218" table:style-name="ce16">
            <text:p>10,7</text:p>
          </table:table-cell>
          <table:table-cell office:value-type="float" office:value="-1.3406330497167716" table:style-name="ce16">
            <text:p>-1,3</text:p>
          </table:table-cell>
          <table:table-cell office:value-type="float" office:value="12.704380832357387" table:style-name="ce16">
            <text:p>12,7</text:p>
          </table:table-cell>
          <table:table-cell office:value-type="float" office:value="-0.10201452965375868" table:style-name="ce16">
            <text:p>-0,1</text:p>
          </table:table-cell>
          <table:table-cell office:value-type="float" office:value="-4.1487425643694564E-2" table:style-name="ce16">
            <text:p>-0,0</text:p>
          </table:table-cell>
          <table:table-cell office:value-type="float" office:value="-0.14519717944593591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0.920090592843607" table:style-name="ce16">
            <text:p>20,9</text:p>
          </table:table-cell>
          <table:table-cell office:value-type="float" office:value="10.863822232203063" table:style-name="ce16">
            <text:p>10,9</text:p>
          </table:table-cell>
          <table:table-cell office:value-type="float" office:value="25.125865852807379" table:style-name="ce16">
            <text:p>25,1</text:p>
          </table:table-cell>
          <table:table-cell office:value-type="float" office:value="16.566711246969973" table:style-name="ce16">
            <text:p>16,6</text:p>
          </table:table-cell>
          <table:table-cell office:value-type="float" office:value="6.9928271636965746" table:style-name="ce16">
            <text:p>7,0</text:p>
          </table:table-cell>
          <table:table-cell office:value-type="float" office:value="19.580796701613195" table:style-name="ce16">
            <text:p>19,6</text:p>
          </table:table-cell>
          <table:table-cell office:value-type="float" office:value="-0.14102927808717869" table:style-name="ce16">
            <text:p>-0,1</text:p>
          </table:table-cell>
          <table:table-cell office:value-type="float" office:value="-0.11105793167148592" table:style-name="ce16">
            <text:p>-0,1</text:p>
          </table:table-cell>
          <table:table-cell office:value-type="float" office:value="-0.18724856263502332" table:style-name="ce16">
            <text:p>-0,2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15.12.2023. – Endgültige Ergebnisse. – Veränderung im Vergleich zur Vorjahresperiod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im Tourismusjahr 2022/23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036925" table:style-name="ce14">
            <text:p>3.036.925</text:p>
          </table:table-cell>
          <table:table-cell office:value-type="float" office:value="2020341" table:style-name="ce15">
            <text:p>2.020.341</text:p>
          </table:table-cell>
          <table:table-cell office:value-type="float" office:value="1016584" table:style-name="ce15">
            <text:p>1.016.584</text:p>
          </table:table-cell>
          <table:table-cell office:value-type="float" office:value="7931965" table:style-name="ce14">
            <text:p>7.931.965</text:p>
          </table:table-cell>
          <table:table-cell office:value-type="float" office:value="4997245" table:style-name="ce15">
            <text:p>4.997.245</text:p>
          </table:table-cell>
          <table:table-cell office:value-type="float" office:value="2934720" table:style-name="ce15">
            <text:p>2.934.720</text:p>
          </table:table-cell>
          <table:table-cell office:value-type="float" office:value="2.6118409246194751" table:style-name="ce16">
            <text:p>2,6</text:p>
          </table:table-cell>
          <table:table-cell office:value-type="float" office:value="2.4734661128987629" table:style-name="ce16">
            <text:p>2,5</text:p>
          </table:table-cell>
          <table:table-cell office:value-type="float" office:value="2.8868445696568115" table:style-name="ce16">
            <text:p>2,9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641940" table:style-name="ce12">
            <text:p>1.641.940</text:p>
          </table:table-cell>
          <table:table-cell office:value-type="float" office:value="1156836" table:style-name="ce13">
            <text:p>1.156.836</text:p>
          </table:table-cell>
          <table:table-cell office:value-type="float" office:value="485104" table:style-name="ce13">
            <text:p>485.104</text:p>
          </table:table-cell>
          <table:table-cell office:value-type="float" office:value="4320094" table:style-name="ce12">
            <text:p>4.320.094</text:p>
          </table:table-cell>
          <table:table-cell office:value-type="float" office:value="2930943" table:style-name="ce13">
            <text:p>2.930.943</text:p>
          </table:table-cell>
          <table:table-cell office:value-type="float" office:value="1389151" table:style-name="ce13">
            <text:p>1.389.151</text:p>
          </table:table-cell>
          <table:table-cell office:value-type="float" office:value="2.6310912700829507" table:style-name="ce17">
            <text:p>2,6</text:p>
          </table:table-cell>
          <table:table-cell office:value-type="float" office:value="2.5335855730630787" table:style-name="ce17">
            <text:p>2,5</text:p>
          </table:table-cell>
          <table:table-cell office:value-type="float" office:value="2.8636148124938159" table:style-name="ce17">
            <text:p>2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1135416" table:style-name="ce12">
            <text:p>1.135.416</text:p>
          </table:table-cell>
          <table:table-cell office:value-type="float" office:value="741478" table:style-name="ce13">
            <text:p>741.478</text:p>
          </table:table-cell>
          <table:table-cell office:value-type="float" office:value="393938" table:style-name="ce13">
            <text:p>393.938</text:p>
          </table:table-cell>
          <table:table-cell office:value-type="float" office:value="3016773" table:style-name="ce12">
            <text:p>3.016.773</text:p>
          </table:table-cell>
          <table:table-cell office:value-type="float" office:value="1795099" table:style-name="ce13">
            <text:p>1.795.099</text:p>
          </table:table-cell>
          <table:table-cell office:value-type="float" office:value="1221674" table:style-name="ce13">
            <text:p>1.221.674</text:p>
          </table:table-cell>
          <table:table-cell office:value-type="float" office:value="2.6569759453803714" table:style-name="ce17">
            <text:p>2,7</text:p>
          </table:table-cell>
          <table:table-cell office:value-type="float" office:value="2.4209740545235325" table:style-name="ce17">
            <text:p>2,4</text:p>
          </table:table-cell>
          <table:table-cell office:value-type="float" office:value="3.10118343495677" table:style-name="ce17">
            <text:p>3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259569" table:style-name="ce12">
            <text:p>259.569</text:p>
          </table:table-cell>
          <table:table-cell office:value-type="float" office:value="122027" table:style-name="ce13">
            <text:p>122.027</text:p>
          </table:table-cell>
          <table:table-cell office:value-type="float" office:value="137542" table:style-name="ce13">
            <text:p>137.542</text:p>
          </table:table-cell>
          <table:table-cell office:value-type="float" office:value="595098" table:style-name="ce12">
            <text:p>595.098</text:p>
          </table:table-cell>
          <table:table-cell office:value-type="float" office:value="271203" table:style-name="ce13">
            <text:p>271.203</text:p>
          </table:table-cell>
          <table:table-cell office:value-type="float" office:value="323895" table:style-name="ce13">
            <text:p>323.895</text:p>
          </table:table-cell>
          <table:table-cell office:value-type="float" office:value="2.2926389514926666" table:style-name="ce17">
            <text:p>2,3</text:p>
          </table:table-cell>
          <table:table-cell office:value-type="float" office:value="2.2224835487228236" table:style-name="ce17">
            <text:p>2,2</text:p>
          </table:table-cell>
          <table:table-cell office:value-type="float" office:value="2.3548806909889342" table:style-name="ce17">
            <text:p>2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398012" table:style-name="ce12">
            <text:p>398.012</text:p>
          </table:table-cell>
          <table:table-cell office:value-type="float" office:value="164298" table:style-name="ce13">
            <text:p>164.298</text:p>
          </table:table-cell>
          <table:table-cell office:value-type="float" office:value="233714" table:style-name="ce13">
            <text:p>233.714</text:p>
          </table:table-cell>
          <table:table-cell office:value-type="float" office:value="1764586" table:style-name="ce12">
            <text:p>1.764.586</text:p>
          </table:table-cell>
          <table:table-cell office:value-type="float" office:value="544737" table:style-name="ce13">
            <text:p>544.737</text:p>
          </table:table-cell>
          <table:table-cell office:value-type="float" office:value="1219849" table:style-name="ce13">
            <text:p>1.219.849</text:p>
          </table:table-cell>
          <table:table-cell office:value-type="float" office:value="4.4334994924776137" table:style-name="ce17">
            <text:p>4,4</text:p>
          </table:table-cell>
          <table:table-cell office:value-type="float" office:value="3.3155424898659751" table:style-name="ce17">
            <text:p>3,3</text:p>
          </table:table-cell>
          <table:table-cell office:value-type="float" office:value="5.2194091924317751" table:style-name="ce17">
            <text:p>5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214633" table:style-name="ce12">
            <text:p>214.633</text:p>
          </table:table-cell>
          <table:table-cell office:value-type="float" office:value="86846" table:style-name="ce13">
            <text:p>86.846</text:p>
          </table:table-cell>
          <table:table-cell office:value-type="float" office:value="127787" table:style-name="ce13">
            <text:p>127.787</text:p>
          </table:table-cell>
          <table:table-cell office:value-type="float" office:value="711390" table:style-name="ce12">
            <text:p>711.390</text:p>
          </table:table-cell>
          <table:table-cell office:value-type="float" office:value="296146" table:style-name="ce13">
            <text:p>296.146</text:p>
          </table:table-cell>
          <table:table-cell office:value-type="float" office:value="415244" table:style-name="ce13">
            <text:p>415.244</text:p>
          </table:table-cell>
          <table:table-cell office:value-type="float" office:value="3.3144483839856873" table:style-name="ce17">
            <text:p>3,3</text:p>
          </table:table-cell>
          <table:table-cell office:value-type="float" office:value="3.4100131266840155" table:style-name="ce17">
            <text:p>3,4</text:p>
          </table:table-cell>
          <table:table-cell office:value-type="float" office:value="3.2495011229624295" table:style-name="ce17">
            <text:p>3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94930" table:style-name="ce12">
            <text:p>94.930</text:p>
          </table:table-cell>
          <table:table-cell office:value-type="float" office:value="68508" table:style-name="ce13">
            <text:p>68.508</text:p>
          </table:table-cell>
          <table:table-cell office:value-type="float" office:value="26422" table:style-name="ce13">
            <text:p>26.422</text:p>
          </table:table-cell>
          <table:table-cell office:value-type="float" office:value="253389" table:style-name="ce12">
            <text:p>253.389</text:p>
          </table:table-cell>
          <table:table-cell office:value-type="float" office:value="170022" table:style-name="ce13">
            <text:p>170.022</text:p>
          </table:table-cell>
          <table:table-cell office:value-type="float" office:value="83367" table:style-name="ce13">
            <text:p>83.367</text:p>
          </table:table-cell>
          <table:table-cell office:value-type="float" office:value="2.6692194248393553" table:style-name="ce17">
            <text:p>2,7</text:p>
          </table:table-cell>
          <table:table-cell office:value-type="float" office:value="2.4817831494132072" table:style-name="ce17">
            <text:p>2,5</text:p>
          </table:table-cell>
          <table:table-cell office:value-type="float" office:value="3.1552115661191431" table:style-name="ce17">
            <text:p>3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33152" table:style-name="ce12">
            <text:p>33.152</text:p>
          </table:table-cell>
          <table:table-cell office:value-type="float" office:value="30847" table:style-name="ce13">
            <text:p>30.847</text:p>
          </table:table-cell>
          <table:table-cell office:value-type="float" office:value="2305" table:style-name="ce13">
            <text:p>2.305</text:p>
          </table:table-cell>
          <table:table-cell office:value-type="float" office:value="619761" table:style-name="ce12">
            <text:p>619.761</text:p>
          </table:table-cell>
          <table:table-cell office:value-type="float" office:value="601970" table:style-name="ce13">
            <text:p>601.970</text:p>
          </table:table-cell>
          <table:table-cell office:value-type="float" office:value="17791" table:style-name="ce13">
            <text:p>17.791</text:p>
          </table:table-cell>
          <table:table-cell office:value-type="float" office:value="18.694528233590734" table:style-name="ce17">
            <text:p>18,7</text:p>
          </table:table-cell>
          <table:table-cell office:value-type="float" office:value="19.514701591726912" table:style-name="ce17">
            <text:p>19,5</text:p>
          </table:table-cell>
          <table:table-cell office:value-type="float" office:value="7.7184381778741864" table:style-name="ce17">
            <text:p>7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52168" table:style-name="ce12">
            <text:p>52.168</text:p>
          </table:table-cell>
          <table:table-cell office:value-type="float" office:value="33702" table:style-name="ce13">
            <text:p>33.702</text:p>
          </table:table-cell>
          <table:table-cell office:value-type="float" office:value="18466" table:style-name="ce13">
            <text:p>18.466</text:p>
          </table:table-cell>
          <table:table-cell office:value-type="float" office:value="83120" table:style-name="ce12">
            <text:p>83.120</text:p>
          </table:table-cell>
          <table:table-cell office:value-type="float" office:value="49596" table:style-name="ce13">
            <text:p>49.596</text:p>
          </table:table-cell>
          <table:table-cell office:value-type="float" office:value="33524" table:style-name="ce13">
            <text:p>33.524</text:p>
          </table:table-cell>
          <table:table-cell office:value-type="float" office:value="1.5933139089096764" table:style-name="ce17">
            <text:p>1,6</text:p>
          </table:table-cell>
          <table:table-cell office:value-type="float" office:value="1.4716040591062844" table:style-name="ce17">
            <text:p>1,5</text:p>
          </table:table-cell>
          <table:table-cell office:value-type="float" office:value="1.8154446008881187" table:style-name="ce17">
            <text:p>1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74163" table:style-name="ce12">
            <text:p>74.163</text:p>
          </table:table-cell>
          <table:table-cell office:value-type="float" office:value="49293" table:style-name="ce13">
            <text:p>49.293</text:p>
          </table:table-cell>
          <table:table-cell office:value-type="float" office:value="24870" table:style-name="ce13">
            <text:p>24.870</text:p>
          </table:table-cell>
          <table:table-cell office:value-type="float" office:value="288311" table:style-name="ce12">
            <text:p>288.311</text:p>
          </table:table-cell>
          <table:table-cell office:value-type="float" office:value="184861" table:style-name="ce13">
            <text:p>184.861</text:p>
          </table:table-cell>
          <table:table-cell office:value-type="float" office:value="103450" table:style-name="ce13">
            <text:p>103.450</text:p>
          </table:table-cell>
          <table:table-cell office:value-type="float" office:value="3.8875315184121462" table:style-name="ce17">
            <text:p>3,9</text:p>
          </table:table-cell>
          <table:table-cell office:value-type="float" office:value="3.7502485139877875" table:style-name="ce17">
            <text:p>3,8</text:p>
          </table:table-cell>
          <table:table-cell office:value-type="float" office:value="4.1596300763972653" table:style-name="ce17">
            <text:p>4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56693" table:style-name="ce14">
            <text:p>456.693</text:p>
          </table:table-cell>
          <table:table-cell office:value-type="float" office:value="230605" table:style-name="ce15">
            <text:p>230.605</text:p>
          </table:table-cell>
          <table:table-cell office:value-type="float" office:value="226088" table:style-name="ce15">
            <text:p>226.088</text:p>
          </table:table-cell>
          <table:table-cell office:value-type="float" office:value="1984813" table:style-name="ce14">
            <text:p>1.984.813</text:p>
          </table:table-cell>
          <table:table-cell office:value-type="float" office:value="783981" table:style-name="ce15">
            <text:p>783.981</text:p>
          </table:table-cell>
          <table:table-cell office:value-type="float" office:value="1200832" table:style-name="ce15">
            <text:p>1.200.832</text:p>
          </table:table-cell>
          <table:table-cell office:value-type="float" office:value="4.3460552274722843" table:style-name="ce16">
            <text:p>4,3</text:p>
          </table:table-cell>
          <table:table-cell office:value-type="float" office:value="3.3996704321241951" table:style-name="ce16">
            <text:p>3,4</text:p>
          </table:table-cell>
          <table:table-cell office:value-type="float" office:value="5.3113477937794134" table:style-name="ce16">
            <text:p>5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360676" table:style-name="ce14">
            <text:p>4.360.676</text:p>
          </table:table-cell>
          <table:table-cell office:value-type="float" office:value="2684440" table:style-name="ce15">
            <text:p>2.684.440</text:p>
          </table:table-cell>
          <table:table-cell office:value-type="float" office:value="1676236" table:style-name="ce15">
            <text:p>1.676.236</text:p>
          </table:table-cell>
          <table:table-cell office:value-type="float" office:value="13637335" table:style-name="ce14">
            <text:p>13.637.335</text:p>
          </table:table-cell>
          <table:table-cell office:value-type="float" office:value="7628558" table:style-name="ce15">
            <text:p>7.628.558</text:p>
          </table:table-cell>
          <table:table-cell office:value-type="float" office:value="6008777" table:style-name="ce15">
            <text:p>6.008.777</text:p>
          </table:table-cell>
          <table:table-cell office:value-type="float" office:value="3.1273442466259818" table:style-name="ce16">
            <text:p>3,1</text:p>
          </table:table-cell>
          <table:table-cell office:value-type="float" office:value="2.8417688605444713" table:style-name="ce16">
            <text:p>2,8</text:p>
          </table:table-cell>
          <table:table-cell office:value-type="float" office:value="3.5846843761856921" table:style-name="ce16">
            <text:p>3,6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2.391121881319151" table:style-name="ce16">
            <text:p>12,4</text:p>
          </table:table-cell>
          <table:table-cell office:value-type="float" office:value="7.3486904607563304" table:style-name="ce16">
            <text:p>7,3</text:p>
          </table:table-cell>
          <table:table-cell office:value-type="float" office:value="23.96337864664882" table:style-name="ce16">
            <text:p>24,0</text:p>
          </table:table-cell>
          <table:table-cell office:value-type="float" office:value="8.3931249594309634" table:style-name="ce16">
            <text:p>8,4</text:p>
          </table:table-cell>
          <table:table-cell office:value-type="float" office:value="3.799300173191142" table:style-name="ce16">
            <text:p>3,8</text:p>
          </table:table-cell>
          <table:table-cell office:value-type="float" office:value="17.227448140379579" table:style-name="ce16">
            <text:p>17,2</text:p>
          </table:table-cell>
          <table:table-cell office:value-type="float" office:value="-9.6335740675420833E-2" table:style-name="ce16">
            <text:p>-0,1</text:p>
          </table:table-cell>
          <table:table-cell office:value-type="float" office:value="-8.4579535537292472E-2" table:style-name="ce16">
            <text:p>-0,1</text:p>
          </table:table-cell>
          <table:table-cell office:value-type="float" office:value="-0.16587910691635077" table:style-name="ce16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2.05884601105069" table:style-name="ce17">
            <text:p>12,1</text:p>
          </table:table-cell>
          <table:table-cell office:value-type="float" office:value="7.0624002221142348" table:style-name="ce17">
            <text:p>7,1</text:p>
          </table:table-cell>
          <table:table-cell office:value-type="float" office:value="26.091759525684722" table:style-name="ce17">
            <text:p>26,1</text:p>
          </table:table-cell>
          <table:table-cell office:value-type="float" office:value="7.3361414043386191" table:style-name="ce17">
            <text:p>7,3</text:p>
          </table:table-cell>
          <table:table-cell office:value-type="float" office:value="3.0613073744594885" table:style-name="ce17">
            <text:p>3,1</text:p>
          </table:table-cell>
          <table:table-cell office:value-type="float" office:value="17.630556571691784" table:style-name="ce17">
            <text:p>17,6</text:p>
          </table:table-cell>
          <table:table-cell office:value-type="float" office:value="-0.11576591723278007" table:style-name="ce17">
            <text:p>-0,1</text:p>
          </table:table-cell>
          <table:table-cell office:value-type="float" office:value="-9.8360008945666877E-2" table:style-name="ce17">
            <text:p>-0,1</text:p>
          </table:table-cell>
          <table:table-cell office:value-type="float" office:value="-0.20598071467768131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11.494121944609191" table:style-name="ce17">
            <text:p>11,5</text:p>
          </table:table-cell>
          <table:table-cell office:value-type="float" office:value="7.2381770559896808" table:style-name="ce17">
            <text:p>7,2</text:p>
          </table:table-cell>
          <table:table-cell office:value-type="float" office:value="20.495024974536051" table:style-name="ce17">
            <text:p>20,5</text:p>
          </table:table-cell>
          <table:table-cell office:value-type="float" office:value="9.081175952462047" table:style-name="ce17">
            <text:p>9,1</text:p>
          </table:table-cell>
          <table:table-cell office:value-type="float" office:value="4.5716555954983704" table:style-name="ce17">
            <text:p>4,6</text:p>
          </table:table-cell>
          <table:table-cell office:value-type="float" office:value="16.460708807713246" table:style-name="ce17">
            <text:p>16,5</text:p>
          </table:table-cell>
          <table:table-cell office:value-type="float" office:value="-5.8774022214712396E-2" table:style-name="ce17">
            <text:p>-0,1</text:p>
          </table:table-cell>
          <table:table-cell office:value-type="float" office:value="-6.1733547536543032E-2" table:style-name="ce17">
            <text:p>-0,1</text:p>
          </table:table-cell>
          <table:table-cell office:value-type="float" office:value="-0.10742811542205377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18.800230672061218" table:style-name="ce17">
            <text:p>18,8</text:p>
          </table:table-cell>
          <table:table-cell office:value-type="float" office:value="10.853015988372093" table:style-name="ce17">
            <text:p>10,9</text:p>
          </table:table-cell>
          <table:table-cell office:value-type="float" office:value="26.869719219274614" table:style-name="ce17">
            <text:p>26,9</text:p>
          </table:table-cell>
          <table:table-cell office:value-type="float" office:value="12.852011848458076" table:style-name="ce17">
            <text:p>12,9</text:p>
          </table:table-cell>
          <table:table-cell office:value-type="float" office:value="6.844344640113448" table:style-name="ce17">
            <text:p>6,8</text:p>
          </table:table-cell>
          <table:table-cell office:value-type="float" office:value="18.427691812677338" table:style-name="ce17">
            <text:p>18,4</text:p>
          </table:table-cell>
          <table:table-cell office:value-type="float" office:value="-0.12084071824352494" table:style-name="ce17">
            <text:p>-0,1</text:p>
          </table:table-cell>
          <table:table-cell office:value-type="float" office:value="-8.3384910579502147E-2" table:style-name="ce17">
            <text:p>-0,1</text:p>
          </table:table-cell>
          <table:table-cell office:value-type="float" office:value="-0.16786586843253204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19.629100855111886" table:style-name="ce17">
            <text:p>19,6</text:p>
          </table:table-cell>
          <table:table-cell office:value-type="float" office:value="8.151268801632483" table:style-name="ce17">
            <text:p>8,2</text:p>
          </table:table-cell>
          <table:table-cell office:value-type="float" office:value="29.273743016759767" table:style-name="ce17">
            <text:p>29,3</text:p>
          </table:table-cell>
          <table:table-cell office:value-type="float" office:value="16.459641061753928" table:style-name="ce17">
            <text:p>16,5</text:p>
          </table:table-cell>
          <table:table-cell office:value-type="float" office:value="0.46994682666007748" table:style-name="ce17">
            <text:p>0,5</text:p>
          </table:table-cell>
          <table:table-cell office:value-type="float" office:value="25.369629250505142" table:style-name="ce17">
            <text:p>25,4</text:p>
          </table:table-cell>
          <table:table-cell office:value-type="float" office:value="-0.12065809457397858" table:style-name="ce17">
            <text:p>-0,1</text:p>
          </table:table-cell>
          <table:table-cell office:value-type="float" office:value="-0.25348624330718073" table:style-name="ce17">
            <text:p>-0,3</text:p>
          </table:table-cell>
          <table:table-cell office:value-type="float" office:value="-0.16253671165584027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2.3807252363553033" table:style-name="ce17">
            <text:p>2,4</text:p>
          </table:table-cell>
          <table:table-cell office:value-type="float" office:value="-6.8515777506059976" table:style-name="ce17">
            <text:p>-6,9</text:p>
          </table:table-cell>
          <table:table-cell office:value-type="float" office:value="9.7751013676035967" table:style-name="ce17">
            <text:p>9,8</text:p>
          </table:table-cell>
          <table:table-cell office:value-type="float" office:value="6.5355395515380792" table:style-name="ce17">
            <text:p>6,5</text:p>
          </table:table-cell>
          <table:table-cell office:value-type="float" office:value="-0.46783940202595886" table:style-name="ce17">
            <text:p>-0,5</text:p>
          </table:table-cell>
          <table:table-cell office:value-type="float" office:value="12.164144231262711" table:style-name="ce17">
            <text:p>12,2</text:p>
          </table:table-cell>
          <table:table-cell office:value-type="float" office:value="0.12926125545228295" table:style-name="ce17">
            <text:p>0,1</text:p>
          </table:table-cell>
          <table:table-cell office:value-type="float" office:value="0.21870952499364504" table:style-name="ce17">
            <text:p>0,2</text:p>
          </table:table-cell>
          <table:table-cell office:value-type="float" office:value="6.9212826625407953E-2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15.819140110292324" table:style-name="ce17">
            <text:p>15,8</text:p>
          </table:table-cell>
          <table:table-cell office:value-type="float" office:value="7.9376083188908098" table:style-name="ce17">
            <text:p>7,9</text:p>
          </table:table-cell>
          <table:table-cell office:value-type="float" office:value="42.867957175300091" table:style-name="ce17">
            <text:p>42,9</text:p>
          </table:table-cell>
          <table:table-cell office:value-type="float" office:value="15.115597613996187" table:style-name="ce17">
            <text:p>15,1</text:p>
          </table:table-cell>
          <table:table-cell office:value-type="float" office:value="4.6759467329938929" table:style-name="ce17">
            <text:p>4,7</text:p>
          </table:table-cell>
          <table:table-cell office:value-type="float" office:value="44.508580343213708" table:style-name="ce17">
            <text:p>44,5</text:p>
          </table:table-cell>
          <table:table-cell office:value-type="float" office:value="-1.6313248041421868E-2" table:style-name="ce17">
            <text:p>-0,0</text:p>
          </table:table-cell>
          <table:table-cell office:value-type="float" office:value="-7.7331392890243045E-2" table:style-name="ce17">
            <text:p>-0,1</text:p>
          </table:table-cell>
          <table:table-cell office:value-type="float" office:value="3.5821493663211523E-2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6.4611432241490121" table:style-name="ce17">
            <text:p>6,5</text:p>
          </table:table-cell>
          <table:table-cell office:value-type="float" office:value="4.6370420624151905" table:style-name="ce17">
            <text:p>4,6</text:p>
          </table:table-cell>
          <table:table-cell office:value-type="float" office:value="38.855421686746979" table:style-name="ce17">
            <text:p>38,9</text:p>
          </table:table-cell>
          <table:table-cell office:value-type="float" office:value="7.2295389427934822" table:style-name="ce17">
            <text:p>7,2</text:p>
          </table:table-cell>
          <table:table-cell office:value-type="float" office:value="7.163393154374603" table:style-name="ce17">
            <text:p>7,2</text:p>
          </table:table-cell>
          <table:table-cell office:value-type="float" office:value="9.516774392120638" table:style-name="ce17">
            <text:p>9,5</text:p>
          </table:table-cell>
          <table:table-cell office:value-type="float" office:value="0.13396304412380999" table:style-name="ce17">
            <text:p>0,1</text:p>
          </table:table-cell>
          <table:table-cell office:value-type="float" office:value="0.46005437327372434" table:style-name="ce17">
            <text:p>0,5</text:p>
          </table:table-cell>
          <table:table-cell office:value-type="float" office:value="-2.0677064004390671" table:style-name="ce17">
            <text:p>-2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8.6199716831848008" table:style-name="ce17">
            <text:p>8,6</text:p>
          </table:table-cell>
          <table:table-cell office:value-type="float" office:value="4.8828307347586559" table:style-name="ce17">
            <text:p>4,9</text:p>
          </table:table-cell>
          <table:table-cell office:value-type="float" office:value="16.174897766593261" table:style-name="ce17">
            <text:p>16,2</text:p>
          </table:table-cell>
          <table:table-cell office:value-type="float" office:value="11.36269242621151" table:style-name="ce17">
            <text:p>11,4</text:p>
          </table:table-cell>
          <table:table-cell office:value-type="float" office:value="6.8372754297531486" table:style-name="ce17">
            <text:p>6,8</text:p>
          </table:table-cell>
          <table:table-cell office:value-type="float" office:value="18.807810894141824" table:style-name="ce17">
            <text:p>18,8</text:p>
          </table:table-cell>
          <table:table-cell office:value-type="float" office:value="3.9241284607186122E-2" table:style-name="ce17">
            <text:p>0,0</text:p>
          </table:table-cell>
          <table:table-cell office:value-type="float" office:value="2.6921022975204156E-2" table:style-name="ce17">
            <text:p>0,0</text:p>
          </table:table-cell>
          <table:table-cell office:value-type="float" office:value="4.0232269966445244E-2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6.2005069236607397" table:style-name="ce17">
            <text:p>6,2</text:p>
          </table:table-cell>
          <table:table-cell office:value-type="float" office:value="-9.525739764896457E-2" table:style-name="ce17">
            <text:p>-0,1</text:p>
          </table:table-cell>
          <table:table-cell office:value-type="float" office:value="21.358512662860491" table:style-name="ce17">
            <text:p>21,4</text:p>
          </table:table-cell>
          <table:table-cell office:value-type="float" office:value="-1.1936503149482149" table:style-name="ce17">
            <text:p>-1,2</text:p>
          </table:table-cell>
          <table:table-cell office:value-type="float" office:value="-8.7597293308786846" table:style-name="ce17">
            <text:p>-8,8</text:p>
          </table:table-cell>
          <table:table-cell office:value-type="float" office:value="15.994842181981284" table:style-name="ce17">
            <text:p>16,0</text:p>
          </table:table-cell>
          <table:table-cell office:value-type="float" office:value="-0.29092279401893961" table:style-name="ce17">
            <text:p>-0,3</text:p>
          </table:table-cell>
          <table:table-cell office:value-type="float" office:value="-0.3561357584078344" table:style-name="ce17">
            <text:p>-0,4</text:p>
          </table:table-cell>
          <table:table-cell office:value-type="float" office:value="-0.19234376833020228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.2459723853947224" table:style-name="ce16">
            <text:p>6,2</text:p>
          </table:table-cell>
          <table:table-cell office:value-type="float" office:value="-3.2989197893253674" table:style-name="ce16">
            <text:p>-3,3</text:p>
          </table:table-cell>
          <table:table-cell office:value-type="float" office:value="18.139967498027417" table:style-name="ce16">
            <text:p>18,1</text:p>
          </table:table-cell>
          <table:table-cell office:value-type="float" office:value="4.7524074212857954" table:style-name="ce16">
            <text:p>4,8</text:p>
          </table:table-cell>
          <table:table-cell office:value-type="float" office:value="-5.1417101041046607" table:style-name="ce16">
            <text:p>-5,1</text:p>
          </table:table-cell>
          <table:table-cell office:value-type="float" office:value="12.406930702337377" table:style-name="ce16">
            <text:p>12,4</text:p>
          </table:table-cell>
          <table:table-cell office:value-type="float" office:value="-6.196626864841015E-2" table:style-name="ce16">
            <text:p>-0,1</text:p>
          </table:table-cell>
          <table:table-cell office:value-type="float" office:value="-6.6044620376727536E-2" table:style-name="ce16">
            <text:p>-0,1</text:p>
          </table:table-cell>
          <table:table-cell office:value-type="float" office:value="-0.27089212512241723" table:style-name="ce16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1.661576524590814" table:style-name="ce16">
            <text:p>11,7</text:p>
          </table:table-cell>
          <table:table-cell office:value-type="float" office:value="5.6832855658089443" table:style-name="ce16">
            <text:p>5,7</text:p>
          </table:table-cell>
          <table:table-cell office:value-type="float" office:value="22.784890794700473" table:style-name="ce16">
            <text:p>22,8</text:p>
          </table:table-cell>
          <table:table-cell office:value-type="float" office:value="8.5774474488748353" table:style-name="ce16">
            <text:p>8,6</text:p>
          </table:table-cell>
          <table:table-cell office:value-type="float" office:value="2.345565157613791" table:style-name="ce16">
            <text:p>2,3</text:p>
          </table:table-cell>
          <table:table-cell office:value-type="float" office:value="17.674232969160926" table:style-name="ce16">
            <text:p>17,7</text:p>
          </table:table-cell>
          <table:table-cell office:value-type="float" office:value="-8.8831829697725961E-2" table:style-name="ce16">
            <text:p>-0,1</text:p>
          </table:table-cell>
          <table:table-cell office:value-type="float" office:value="-9.2676511254841998E-2" table:style-name="ce16">
            <text:p>-0,1</text:p>
          </table:table-cell>
          <table:table-cell office:value-type="float" office:value="-0.15568484957997564" table:style-name="ce16">
            <text:p>-0,2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15.12.2023. – Endgültige Ergebnisse. – Veränderung im Vergleich zur Vorjahresperiod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im Tourismusjahr 2022/23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745121" table:style-name="ce14">
            <text:p>7.745.121</text:p>
          </table:table-cell>
          <table:table-cell office:value-type="float" office:value="1121355" table:style-name="ce15">
            <text:p>1.121.355</text:p>
          </table:table-cell>
          <table:table-cell office:value-type="float" office:value="6623766" table:style-name="ce15">
            <text:p>6.623.766</text:p>
          </table:table-cell>
          <table:table-cell office:value-type="float" office:value="28081296" table:style-name="ce14">
            <text:p>28.081.296</text:p>
          </table:table-cell>
          <table:table-cell office:value-type="float" office:value="2876238" table:style-name="ce15">
            <text:p>2.876.238</text:p>
          </table:table-cell>
          <table:table-cell office:value-type="float" office:value="25205058" table:style-name="ce15">
            <text:p>25.205.058</text:p>
          </table:table-cell>
          <table:table-cell office:value-type="float" office:value="3.6256755704655874" table:style-name="ce16">
            <text:p>3,6</text:p>
          </table:table-cell>
          <table:table-cell office:value-type="float" office:value="2.5649664914322403" table:style-name="ce16">
            <text:p>2,6</text:p>
          </table:table-cell>
          <table:table-cell office:value-type="float" office:value="3.8052458374888243" table:style-name="ce16">
            <text:p>3,8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4398744" table:style-name="ce12">
            <text:p>4.398.744</text:p>
          </table:table-cell>
          <table:table-cell office:value-type="float" office:value="650443" table:style-name="ce13">
            <text:p>650.443</text:p>
          </table:table-cell>
          <table:table-cell office:value-type="float" office:value="3748301" table:style-name="ce13">
            <text:p>3.748.301</text:p>
          </table:table-cell>
          <table:table-cell office:value-type="float" office:value="16689255" table:style-name="ce12">
            <text:p>16.689.255</text:p>
          </table:table-cell>
          <table:table-cell office:value-type="float" office:value="1759353" table:style-name="ce13">
            <text:p>1.759.353</text:p>
          </table:table-cell>
          <table:table-cell office:value-type="float" office:value="14929902" table:style-name="ce13">
            <text:p>14.929.902</text:p>
          </table:table-cell>
          <table:table-cell office:value-type="float" office:value="3.7940955418183009" table:style-name="ce17">
            <text:p>3,8</text:p>
          </table:table-cell>
          <table:table-cell office:value-type="float" office:value="2.7048534614101465" table:style-name="ce17">
            <text:p>2,7</text:p>
          </table:table-cell>
          <table:table-cell office:value-type="float" office:value="3.98311181519307" table:style-name="ce17">
            <text:p>4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2138875" table:style-name="ce12">
            <text:p>2.138.875</text:p>
          </table:table-cell>
          <table:table-cell office:value-type="float" office:value="325956" table:style-name="ce13">
            <text:p>325.956</text:p>
          </table:table-cell>
          <table:table-cell office:value-type="float" office:value="1812919" table:style-name="ce13">
            <text:p>1.812.919</text:p>
          </table:table-cell>
          <table:table-cell office:value-type="float" office:value="7365692" table:style-name="ce12">
            <text:p>7.365.692</text:p>
          </table:table-cell>
          <table:table-cell office:value-type="float" office:value="750860" table:style-name="ce13">
            <text:p>750.860</text:p>
          </table:table-cell>
          <table:table-cell office:value-type="float" office:value="6614832" table:style-name="ce13">
            <text:p>6.614.832</text:p>
          </table:table-cell>
          <table:table-cell office:value-type="float" office:value="3.4437225176786863" table:style-name="ce17">
            <text:p>3,4</text:p>
          </table:table-cell>
          <table:table-cell office:value-type="float" office:value="2.303562444010848" table:style-name="ce17">
            <text:p>2,3</text:p>
          </table:table-cell>
          <table:table-cell office:value-type="float" office:value="3.6487189995802352" table:style-name="ce17">
            <text:p>3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1207502" table:style-name="ce12">
            <text:p>1.207.502</text:p>
          </table:table-cell>
          <table:table-cell office:value-type="float" office:value="144956" table:style-name="ce13">
            <text:p>144.956</text:p>
          </table:table-cell>
          <table:table-cell office:value-type="float" office:value="1062546" table:style-name="ce13">
            <text:p>1.062.546</text:p>
          </table:table-cell>
          <table:table-cell office:value-type="float" office:value="4026349" table:style-name="ce12">
            <text:p>4.026.349</text:p>
          </table:table-cell>
          <table:table-cell office:value-type="float" office:value="366025" table:style-name="ce13">
            <text:p>366.025</text:p>
          </table:table-cell>
          <table:table-cell office:value-type="float" office:value="3660324" table:style-name="ce13">
            <text:p>3.660.324</text:p>
          </table:table-cell>
          <table:table-cell office:value-type="float" office:value="3.3344449947080834" table:style-name="ce17">
            <text:p>3,3</text:p>
          </table:table-cell>
          <table:table-cell office:value-type="float" office:value="2.5250765749606776" table:style-name="ce17">
            <text:p>2,5</text:p>
          </table:table-cell>
          <table:table-cell office:value-type="float" office:value="3.4448616812825046" table:style-name="ce17">
            <text:p>3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1296772" table:style-name="ce12">
            <text:p>1.296.772</text:p>
          </table:table-cell>
          <table:table-cell office:value-type="float" office:value="88117" table:style-name="ce13">
            <text:p>88.117</text:p>
          </table:table-cell>
          <table:table-cell office:value-type="float" office:value="1208655" table:style-name="ce13">
            <text:p>1.208.655</text:p>
          </table:table-cell>
          <table:table-cell office:value-type="float" office:value="6634364" table:style-name="ce12">
            <text:p>6.634.364</text:p>
          </table:table-cell>
          <table:table-cell office:value-type="float" office:value="311548" table:style-name="ce13">
            <text:p>311.548</text:p>
          </table:table-cell>
          <table:table-cell office:value-type="float" office:value="6322816" table:style-name="ce13">
            <text:p>6.322.816</text:p>
          </table:table-cell>
          <table:table-cell office:value-type="float" office:value="5.1160604948286981" table:style-name="ce17">
            <text:p>5,1</text:p>
          </table:table-cell>
          <table:table-cell office:value-type="float" office:value="3.5356174177513986" table:style-name="ce17">
            <text:p>3,5</text:p>
          </table:table-cell>
          <table:table-cell office:value-type="float" office:value="5.2312827068104628" table:style-name="ce17">
            <text:p>5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609321" table:style-name="ce12">
            <text:p>609.321</text:p>
          </table:table-cell>
          <table:table-cell office:value-type="float" office:value="35367" table:style-name="ce13">
            <text:p>35.367</text:p>
          </table:table-cell>
          <table:table-cell office:value-type="float" office:value="573954" table:style-name="ce13">
            <text:p>573.954</text:p>
          </table:table-cell>
          <table:table-cell office:value-type="float" office:value="2292968" table:style-name="ce12">
            <text:p>2.292.968</text:p>
          </table:table-cell>
          <table:table-cell office:value-type="float" office:value="98169" table:style-name="ce13">
            <text:p>98.169</text:p>
          </table:table-cell>
          <table:table-cell office:value-type="float" office:value="2194799" table:style-name="ce13">
            <text:p>2.194.799</text:p>
          </table:table-cell>
          <table:table-cell office:value-type="float" office:value="3.7631527552800574" table:style-name="ce17">
            <text:p>3,8</text:p>
          </table:table-cell>
          <table:table-cell office:value-type="float" office:value="2.7757231317329714" table:style-name="ce17">
            <text:p>2,8</text:p>
          </table:table-cell>
          <table:table-cell office:value-type="float" office:value="3.8239980904393036" table:style-name="ce17">
            <text:p>3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99284" table:style-name="ce12">
            <text:p>99.284</text:p>
          </table:table-cell>
          <table:table-cell office:value-type="float" office:value="19264" table:style-name="ce13">
            <text:p>19.264</text:p>
          </table:table-cell>
          <table:table-cell office:value-type="float" office:value="80020" table:style-name="ce13">
            <text:p>80.020</text:p>
          </table:table-cell>
          <table:table-cell office:value-type="float" office:value="346147" table:style-name="ce12">
            <text:p>346.147</text:p>
          </table:table-cell>
          <table:table-cell office:value-type="float" office:value="51705" table:style-name="ce13">
            <text:p>51.705</text:p>
          </table:table-cell>
          <table:table-cell office:value-type="float" office:value="294442" table:style-name="ce13">
            <text:p>294.442</text:p>
          </table:table-cell>
          <table:table-cell office:value-type="float" office:value="3.4864328592723903" table:style-name="ce17">
            <text:p>3,5</text:p>
          </table:table-cell>
          <table:table-cell office:value-type="float" office:value="2.6840220099667773" table:style-name="ce17">
            <text:p>2,7</text:p>
          </table:table-cell>
          <table:table-cell office:value-type="float" office:value="3.6796050987253186" table:style-name="ce17">
            <text:p>3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4691" table:style-name="ce12">
            <text:p>4.691</text:p>
          </table:table-cell>
          <table:table-cell office:value-type="float" office:value="4130" table:style-name="ce13">
            <text:p>4.130</text:p>
          </table:table-cell>
          <table:table-cell office:value-type="float" office:value="561" table:style-name="ce13">
            <text:p>561</text:p>
          </table:table-cell>
          <table:table-cell office:value-type="float" office:value="56289" table:style-name="ce12">
            <text:p>56.289</text:p>
          </table:table-cell>
          <table:table-cell office:value-type="float" office:value="43697" table:style-name="ce13">
            <text:p>43.697</text:p>
          </table:table-cell>
          <table:table-cell office:value-type="float" office:value="12592" table:style-name="ce13">
            <text:p>12.592</text:p>
          </table:table-cell>
          <table:table-cell office:value-type="float" office:value="11.999360477510125" table:style-name="ce17">
            <text:p>12,0</text:p>
          </table:table-cell>
          <table:table-cell office:value-type="float" office:value="10.580387409200968" table:style-name="ce17">
            <text:p>10,6</text:p>
          </table:table-cell>
          <table:table-cell office:value-type="float" office:value="22.445632798573975" table:style-name="ce17">
            <text:p>22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428601" table:style-name="ce12">
            <text:p>428.601</text:p>
          </table:table-cell>
          <table:table-cell office:value-type="float" office:value="77806" table:style-name="ce13">
            <text:p>77.806</text:p>
          </table:table-cell>
          <table:table-cell office:value-type="float" office:value="350795" table:style-name="ce13">
            <text:p>350.795</text:p>
          </table:table-cell>
          <table:table-cell office:value-type="float" office:value="551605" table:style-name="ce12">
            <text:p>551.605</text:p>
          </table:table-cell>
          <table:table-cell office:value-type="float" office:value="95455" table:style-name="ce13">
            <text:p>95.455</text:p>
          </table:table-cell>
          <table:table-cell office:value-type="float" office:value="456150" table:style-name="ce13">
            <text:p>456.150</text:p>
          </table:table-cell>
          <table:table-cell office:value-type="float" office:value="1.2869895310556905" table:style-name="ce17">
            <text:p>1,3</text:p>
          </table:table-cell>
          <table:table-cell office:value-type="float" office:value="1.2268334061640491" table:style-name="ce17">
            <text:p>1,2</text:p>
          </table:table-cell>
          <table:table-cell office:value-type="float" office:value="1.3003321027950798" table:style-name="ce17">
            <text:p>1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98497" table:style-name="ce12">
            <text:p>98.497</text:p>
          </table:table-cell>
          <table:table-cell office:value-type="float" office:value="29395" table:style-name="ce13">
            <text:p>29.395</text:p>
          </table:table-cell>
          <table:table-cell office:value-type="float" office:value="69102" table:style-name="ce13">
            <text:p>69.102</text:p>
          </table:table-cell>
          <table:table-cell office:value-type="float" office:value="334146" table:style-name="ce12">
            <text:p>334.146</text:p>
          </table:table-cell>
          <table:table-cell office:value-type="float" office:value="84168" table:style-name="ce13">
            <text:p>84.168</text:p>
          </table:table-cell>
          <table:table-cell office:value-type="float" office:value="249978" table:style-name="ce13">
            <text:p>249.978</text:p>
          </table:table-cell>
          <table:table-cell office:value-type="float" office:value="3.3924485009695728" table:style-name="ce17">
            <text:p>3,4</text:p>
          </table:table-cell>
          <table:table-cell office:value-type="float" office:value="2.8633441061405001" table:style-name="ce17">
            <text:p>2,9</text:p>
          </table:table-cell>
          <table:table-cell office:value-type="float" office:value="3.6175219241121819" table:style-name="ce17">
            <text:p>3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752759" table:style-name="ce14">
            <text:p>1.752.759</text:p>
          </table:table-cell>
          <table:table-cell office:value-type="float" office:value="89536" table:style-name="ce15">
            <text:p>89.536</text:p>
          </table:table-cell>
          <table:table-cell office:value-type="float" office:value="1663223" table:style-name="ce15">
            <text:p>1.663.223</text:p>
          </table:table-cell>
          <table:table-cell office:value-type="float" office:value="9990654" table:style-name="ce14">
            <text:p>9.990.654</text:p>
          </table:table-cell>
          <table:table-cell office:value-type="float" office:value="416963" table:style-name="ce15">
            <text:p>416.963</text:p>
          </table:table-cell>
          <table:table-cell office:value-type="float" office:value="9573691" table:style-name="ce15">
            <text:p>9.573.691</text:p>
          </table:table-cell>
          <table:table-cell office:value-type="float" office:value="5.6999587507466796" table:style-name="ce16">
            <text:p>5,7</text:p>
          </table:table-cell>
          <table:table-cell office:value-type="float" office:value="4.6569312902072912" table:style-name="ce16">
            <text:p>4,7</text:p>
          </table:table-cell>
          <table:table-cell office:value-type="float" office:value="5.7561078700811619" table:style-name="ce16">
            <text:p>5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035046" table:style-name="ce14">
            <text:p>12.035.046</text:p>
          </table:table-cell>
          <table:table-cell office:value-type="float" office:value="1464970" table:style-name="ce15">
            <text:p>1.464.970</text:p>
          </table:table-cell>
          <table:table-cell office:value-type="float" office:value="10570076" table:style-name="ce15">
            <text:p>10.570.076</text:p>
          </table:table-cell>
          <table:table-cell office:value-type="float" office:value="48287469" table:style-name="ce14">
            <text:p>48.287.469</text:p>
          </table:table-cell>
          <table:table-cell office:value-type="float" office:value="3977943" table:style-name="ce15">
            <text:p>3.977.943</text:p>
          </table:table-cell>
          <table:table-cell office:value-type="float" office:value="44309526" table:style-name="ce15">
            <text:p>44.309.526</text:p>
          </table:table-cell>
          <table:table-cell office:value-type="float" office:value="4.0122380088950225" table:style-name="ce16">
            <text:p>4,0</text:p>
          </table:table-cell>
          <table:table-cell office:value-type="float" office:value="2.7153750588749257" table:style-name="ce16">
            <text:p>2,7</text:p>
          </table:table-cell>
          <table:table-cell office:value-type="float" office:value="4.1919779952386342" table:style-name="ce16">
            <text:p>4,2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4.497390180313204" table:style-name="ce16">
            <text:p>14,5</text:p>
          </table:table-cell>
          <table:table-cell office:value-type="float" office:value="8.3130250335412939" table:style-name="ce16">
            <text:p>8,3</text:p>
          </table:table-cell>
          <table:table-cell office:value-type="float" office:value="15.614939080957924" table:style-name="ce16">
            <text:p>15,6</text:p>
          </table:table-cell>
          <table:table-cell office:value-type="float" office:value="10.269851014557531" table:style-name="ce16">
            <text:p>10,3</text:p>
          </table:table-cell>
          <table:table-cell office:value-type="float" office:value="3.6135663461011944" table:style-name="ce16">
            <text:p>3,6</text:p>
          </table:table-cell>
          <table:table-cell office:value-type="float" office:value="11.084188884555132" table:style-name="ce16">
            <text:p>11,1</text:p>
          </table:table-cell>
          <table:table-cell office:value-type="float" office:value="-0.13900159776622223" table:style-name="ce16">
            <text:p>-0,1</text:p>
          </table:table-cell>
          <table:table-cell office:value-type="float" office:value="-0.11633567385268906" table:style-name="ce16">
            <text:p>-0,1</text:p>
          </table:table-cell>
          <table:table-cell office:value-type="float" office:value="-0.15520317066437661" table:style-name="ce16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1.190359672076781" table:style-name="ce17">
            <text:p>11,2</text:p>
          </table:table-cell>
          <table:table-cell office:value-type="float" office:value="6.2537571876633677" table:style-name="ce17">
            <text:p>6,3</text:p>
          </table:table-cell>
          <table:table-cell office:value-type="float" office:value="12.094095256778942" table:style-name="ce17">
            <text:p>12,1</text:p>
          </table:table-cell>
          <table:table-cell office:value-type="float" office:value="7.5793450813417422" table:style-name="ce17">
            <text:p>7,6</text:p>
          </table:table-cell>
          <table:table-cell office:value-type="float" office:value="3.0281504974986007" table:style-name="ce17">
            <text:p>3,0</text:p>
          </table:table-cell>
          <table:table-cell office:value-type="float" office:value="8.1422837294049373" table:style-name="ce17">
            <text:p>8,1</text:p>
          </table:table-cell>
          <table:table-cell office:value-type="float" office:value="-0.12735283292336064" table:style-name="ce17">
            <text:p>-0,1</text:p>
          </table:table-cell>
          <table:table-cell office:value-type="float" office:value="-8.4683587727333975E-2" table:style-name="ce17">
            <text:p>-0,1</text:p>
          </table:table-cell>
          <table:table-cell office:value-type="float" office:value="-0.14555367838805511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17.046309597099679" table:style-name="ce17">
            <text:p>17,0</text:p>
          </table:table-cell>
          <table:table-cell office:value-type="float" office:value="13.241685513877457" table:style-name="ce17">
            <text:p>13,2</text:p>
          </table:table-cell>
          <table:table-cell office:value-type="float" office:value="17.75764614487241" table:style-name="ce17">
            <text:p>17,8</text:p>
          </table:table-cell>
          <table:table-cell office:value-type="float" office:value="12.53947870010397" table:style-name="ce17">
            <text:p>12,5</text:p>
          </table:table-cell>
          <table:table-cell office:value-type="float" office:value="7.9004773797856558" table:style-name="ce17">
            <text:p>7,9</text:p>
          </table:table-cell>
          <table:table-cell office:value-type="float" office:value="13.091391962152144" table:style-name="ce17">
            <text:p>13,1</text:p>
          </table:table-cell>
          <table:table-cell office:value-type="float" office:value="-0.13790960490151738" table:style-name="ce17">
            <text:p>-0,1</text:p>
          </table:table-cell>
          <table:table-cell office:value-type="float" office:value="-0.11402921249395837" table:style-name="ce17">
            <text:p>-0,1</text:p>
          </table:table-cell>
          <table:table-cell office:value-type="float" office:value="-0.15054948036239679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23.085250283121098" table:style-name="ce17">
            <text:p>23,1</text:p>
          </table:table-cell>
          <table:table-cell office:value-type="float" office:value="7.1446522285460787" table:style-name="ce17">
            <text:p>7,1</text:p>
          </table:table-cell>
          <table:table-cell office:value-type="float" office:value="25.635213700680708" table:style-name="ce17">
            <text:p>25,6</text:p>
          </table:table-cell>
          <table:table-cell office:value-type="float" office:value="18.159472114169844" table:style-name="ce17">
            <text:p>18,2</text:p>
          </table:table-cell>
          <table:table-cell office:value-type="float" office:value="-1.7126607465568213" table:style-name="ce17">
            <text:p>-1,7</text:p>
          </table:table-cell>
          <table:table-cell office:value-type="float" office:value="20.597716358192272" table:style-name="ce17">
            <text:p>20,6</text:p>
          </table:table-cell>
          <table:table-cell office:value-type="float" office:value="-0.13900482176013496" table:style-name="ce17">
            <text:p>-0,1</text:p>
          </table:table-cell>
          <table:table-cell office:value-type="float" office:value="-0.22755111370810788" table:style-name="ce17">
            <text:p>-0,2</text:p>
          </table:table-cell>
          <table:table-cell office:value-type="float" office:value="-0.1438956067224235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23.1859180484376" table:style-name="ce17">
            <text:p>23,2</text:p>
          </table:table-cell>
          <table:table-cell office:value-type="float" office:value="23.478882318320672" table:style-name="ce17">
            <text:p>23,5</text:p>
          </table:table-cell>
          <table:table-cell office:value-type="float" office:value="23.164613846675891" table:style-name="ce17">
            <text:p>23,2</text:p>
          </table:table-cell>
          <table:table-cell office:value-type="float" office:value="19.338375705665896" table:style-name="ce17">
            <text:p>19,3</text:p>
          </table:table-cell>
          <table:table-cell office:value-type="float" office:value="14.339611562119231" table:style-name="ce17">
            <text:p>14,3</text:p>
          </table:table-cell>
          <table:table-cell office:value-type="float" office:value="19.596006061876238" table:style-name="ce17">
            <text:p>19,6</text:p>
          </table:table-cell>
          <table:table-cell office:value-type="float" office:value="-0.16494492459478138" table:style-name="ce17">
            <text:p>-0,2</text:p>
          </table:table-cell>
          <table:table-cell office:value-type="float" office:value="-0.28260516569637462" table:style-name="ce17">
            <text:p>-0,3</text:p>
          </table:table-cell>
          <table:table-cell office:value-type="float" office:value="-0.15609548183701971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9.9968588882630769" table:style-name="ce17">
            <text:p>10,0</text:p>
          </table:table-cell>
          <table:table-cell office:value-type="float" office:value="-0.19471723670842778" table:style-name="ce17">
            <text:p>-0,2</text:p>
          </table:table-cell>
          <table:table-cell office:value-type="float" office:value="10.693374065588188" table:style-name="ce17">
            <text:p>10,7</text:p>
          </table:table-cell>
          <table:table-cell office:value-type="float" office:value="9.1807898171422266" table:style-name="ce17">
            <text:p>9,2</text:p>
          </table:table-cell>
          <table:table-cell office:value-type="float" office:value="-2.394185549380083" table:style-name="ce17">
            <text:p>-2,4</text:p>
          </table:table-cell>
          <table:table-cell office:value-type="float" office:value="9.7630002300483056" table:style-name="ce17">
            <text:p>9,8</text:p>
          </table:table-cell>
          <table:table-cell office:value-type="float" office:value="-2.812759074769966E-2" table:style-name="ce17">
            <text:p>-0,0</text:p>
          </table:table-cell>
          <table:table-cell office:value-type="float" office:value="-6.2548682241517994E-2" table:style-name="ce17">
            <text:p>-0,1</text:p>
          </table:table-cell>
          <table:table-cell office:value-type="float" office:value="-3.2412996757036794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42.684276331862662" table:style-name="ce17">
            <text:p>42,7</text:p>
          </table:table-cell>
          <table:table-cell office:value-type="float" office:value="24.43640591693044" table:style-name="ce17">
            <text:p>24,4</text:p>
          </table:table-cell>
          <table:table-cell office:value-type="float" office:value="47.905807548704303" table:style-name="ce17">
            <text:p>47,9</text:p>
          </table:table-cell>
          <table:table-cell office:value-type="float" office:value="50.397994386367372" table:style-name="ce17">
            <text:p>50,4</text:p>
          </table:table-cell>
          <table:table-cell office:value-type="float" office:value="21.07198051796" table:style-name="ce17">
            <text:p>21,1</text:p>
          </table:table-cell>
          <table:table-cell office:value-type="float" office:value="57.079296658273222" table:style-name="ce17">
            <text:p>57,1</text:p>
          </table:table-cell>
          <table:table-cell office:value-type="float" office:value="0.17881461918501262" table:style-name="ce17">
            <text:p>0,2</text:p>
          </table:table-cell>
          <table:table-cell office:value-type="float" office:value="-7.4585315141419972E-2" table:style-name="ce17">
            <text:p>-0,1</text:p>
          </table:table-cell>
          <table:table-cell office:value-type="float" office:value="0.21489030075112181" table:style-name="ce17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5.8677499435793266" table:style-name="ce17">
            <text:p>5,9</text:p>
          </table:table-cell>
          <table:table-cell office:value-type="float" office:value="3.6126442548921176" table:style-name="ce17">
            <text:p>3,6</text:p>
          </table:table-cell>
          <table:table-cell office:value-type="float" office:value="26.067415730337089" table:style-name="ce17">
            <text:p>26,1</text:p>
          </table:table-cell>
          <table:table-cell office:value-type="float" office:value="-2.3303026096612882" table:style-name="ce17">
            <text:p>-2,3</text:p>
          </table:table-cell>
          <table:table-cell office:value-type="float" office:value="-5.4136542707476423" table:style-name="ce17">
            <text:p>-5,4</text:p>
          </table:table-cell>
          <table:table-cell office:value-type="float" office:value="10.127689347559894" table:style-name="ce17">
            <text:p>10,1</text:p>
          </table:table-cell>
          <table:table-cell office:value-type="float" office:value="-1.0071843205038675" table:style-name="ce17">
            <text:p>-1,0</text:p>
          </table:table-cell>
          <table:table-cell office:value-type="float" office:value="-1.0096778190980782" table:style-name="ce17">
            <text:p>-1,0</text:p>
          </table:table-cell>
          <table:table-cell office:value-type="float" office:value="-3.248749223897935" table:style-name="ce17">
            <text:p>-3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17.971803538595353" table:style-name="ce17">
            <text:p>18,0</text:p>
          </table:table-cell>
          <table:table-cell office:value-type="float" office:value="11.84004369762394" table:style-name="ce17">
            <text:p>11,8</text:p>
          </table:table-cell>
          <table:table-cell office:value-type="float" office:value="19.424046517486616" table:style-name="ce17">
            <text:p>19,4</text:p>
          </table:table-cell>
          <table:table-cell office:value-type="float" office:value="14.661154001255511" table:style-name="ce17">
            <text:p>14,7</text:p>
          </table:table-cell>
          <table:table-cell office:value-type="float" office:value="9.751190010807818" table:style-name="ce17">
            <text:p>9,8</text:p>
          </table:table-cell>
          <table:table-cell office:value-type="float" office:value="15.74473483887337" table:style-name="ce17">
            <text:p>15,7</text:p>
          </table:table-cell>
          <table:table-cell office:value-type="float" office:value="-3.7159675677989945E-2" table:style-name="ce17">
            <text:p>-0,0</text:p>
          </table:table-cell>
          <table:table-cell office:value-type="float" office:value="-2.3349865120574798E-2" table:style-name="ce17">
            <text:p>-0,0</text:p>
          </table:table-cell>
          <table:table-cell office:value-type="float" office:value="-4.1335159638577368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18.286297586165489" table:style-name="ce17">
            <text:p>18,3</text:p>
          </table:table-cell>
          <table:table-cell office:value-type="float" office:value="19.676736422115468" table:style-name="ce17">
            <text:p>19,7</text:p>
          </table:table-cell>
          <table:table-cell office:value-type="float" office:value="17.704571778973914" table:style-name="ce17">
            <text:p>17,7</text:p>
          </table:table-cell>
          <table:table-cell office:value-type="float" office:value="19.198650147863034" table:style-name="ce17">
            <text:p>19,2</text:p>
          </table:table-cell>
          <table:table-cell office:value-type="float" office:value="19.919643238776416" table:style-name="ce17">
            <text:p>19,9</text:p>
          </table:table-cell>
          <table:table-cell office:value-type="float" office:value="18.957837632054833" table:style-name="ce17">
            <text:p>19,0</text:p>
          </table:table-cell>
          <table:table-cell office:value-type="float" office:value="2.59659742492655E-2" table:style-name="ce17">
            <text:p>0,0</text:p>
          </table:table-cell>
          <table:table-cell office:value-type="float" office:value="5.7999322132955555E-3" table:style-name="ce17">
            <text:p>0,0</text:p>
          </table:table-cell>
          <table:table-cell office:value-type="float" office:value="3.8111962948456313E-2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2.688850499261605" table:style-name="ce16">
            <text:p>12,7</text:p>
          </table:table-cell>
          <table:table-cell office:value-type="float" office:value="3.9689728047562483" table:style-name="ce16">
            <text:p>4,0</text:p>
          </table:table-cell>
          <table:table-cell office:value-type="float" office:value="13.199943645829009" table:style-name="ce16">
            <text:p>13,2</text:p>
          </table:table-cell>
          <table:table-cell office:value-type="float" office:value="9.942703682762442" table:style-name="ce16">
            <text:p>9,9</text:p>
          </table:table-cell>
          <table:table-cell office:value-type="float" office:value="0.33906544035191644" table:style-name="ce16">
            <text:p>0,3</text:p>
          </table:table-cell>
          <table:table-cell office:value-type="float" office:value="10.402922554474429" table:style-name="ce16">
            <text:p>10,4</text:p>
          </table:table-cell>
          <table:table-cell office:value-type="float" office:value="-0.142373464115507" table:style-name="ce16">
            <text:p>-0,1</text:p>
          </table:table-cell>
          <table:table-cell office:value-type="float" office:value="-0.16847106470109008" table:style-name="ce16">
            <text:p>-0,2</text:p>
          </table:table-cell>
          <table:table-cell office:value-type="float" office:value="-0.14582906633459025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.200094188998264" table:style-name="ce16">
            <text:p>15,2</text:p>
          </table:table-cell>
          <table:table-cell office:value-type="float" office:value="9.1790535882635709" table:style-name="ce16">
            <text:p>9,2</text:p>
          </table:table-cell>
          <table:table-cell office:value-type="float" office:value="16.087388903684953" table:style-name="ce16">
            <text:p>16,1</text:p>
          </table:table-cell>
          <table:table-cell office:value-type="float" office:value="11.616987992812881" table:style-name="ce16">
            <text:p>11,6</text:p>
          </table:table-cell>
          <table:table-cell office:value-type="float" office:value="4.3915131475358322" table:style-name="ce16">
            <text:p>4,4</text:p>
          </table:table-cell>
          <table:table-cell office:value-type="float" office:value="12.314898960121724" table:style-name="ce16">
            <text:p>12,3</text:p>
          </table:table-cell>
          <table:table-cell office:value-type="float" office:value="-0.12880006107285347" table:style-name="ce16">
            <text:p>-0,1</text:p>
          </table:table-cell>
          <table:table-cell office:value-type="float" office:value="-0.12453088871060292" table:style-name="ce16">
            <text:p>-0,1</text:p>
          </table:table-cell>
          <table:table-cell office:value-type="float" office:value="-0.14080228871764344" table:style-name="ce16">
            <text:p>-0,1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15.12.2023. – Endgültige Ergebnisse. – Veränderung im Vergleich zur Vorjahresperiod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im Tourismusjahr 2022/23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674642" table:style-name="ce14">
            <text:p>1.674.642</text:p>
          </table:table-cell>
          <table:table-cell office:value-type="float" office:value="349962" table:style-name="ce15">
            <text:p>349.962</text:p>
          </table:table-cell>
          <table:table-cell office:value-type="float" office:value="1324680" table:style-name="ce15">
            <text:p>1.324.680</text:p>
          </table:table-cell>
          <table:table-cell office:value-type="float" office:value="5128998" table:style-name="ce14">
            <text:p>5.128.998</text:p>
          </table:table-cell>
          <table:table-cell office:value-type="float" office:value="761721" table:style-name="ce15">
            <text:p>761.721</text:p>
          </table:table-cell>
          <table:table-cell office:value-type="float" office:value="4367277" table:style-name="ce15">
            <text:p>4.367.277</text:p>
          </table:table-cell>
          <table:table-cell office:value-type="float" office:value="3.0627429623764364" table:style-name="ce16">
            <text:p>3,1</text:p>
          </table:table-cell>
          <table:table-cell office:value-type="float" office:value="2.1765820289059956" table:style-name="ce16">
            <text:p>2,2</text:p>
          </table:table-cell>
          <table:table-cell office:value-type="float" office:value="3.2968543346317603" table:style-name="ce16">
            <text:p>3,3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010583" table:style-name="ce12">
            <text:p>1.010.583</text:p>
          </table:table-cell>
          <table:table-cell office:value-type="float" office:value="205504" table:style-name="ce13">
            <text:p>205.504</text:p>
          </table:table-cell>
          <table:table-cell office:value-type="float" office:value="805079" table:style-name="ce13">
            <text:p>805.079</text:p>
          </table:table-cell>
          <table:table-cell office:value-type="float" office:value="3137413" table:style-name="ce12">
            <text:p>3.137.413</text:p>
          </table:table-cell>
          <table:table-cell office:value-type="float" office:value="449104" table:style-name="ce13">
            <text:p>449.104</text:p>
          </table:table-cell>
          <table:table-cell office:value-type="float" office:value="2688309" table:style-name="ce13">
            <text:p>2.688.309</text:p>
          </table:table-cell>
          <table:table-cell office:value-type="float" office:value="3.1045574683128452" table:style-name="ce17">
            <text:p>3,1</text:p>
          </table:table-cell>
          <table:table-cell office:value-type="float" office:value="2.1853783867953909" table:style-name="ce17">
            <text:p>2,2</text:p>
          </table:table-cell>
          <table:table-cell office:value-type="float" office:value="3.3391865891421837" table:style-name="ce17">
            <text:p>3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498902" table:style-name="ce12">
            <text:p>498.902</text:p>
          </table:table-cell>
          <table:table-cell office:value-type="float" office:value="108476" table:style-name="ce13">
            <text:p>108.476</text:p>
          </table:table-cell>
          <table:table-cell office:value-type="float" office:value="390426" table:style-name="ce13">
            <text:p>390.426</text:p>
          </table:table-cell>
          <table:table-cell office:value-type="float" office:value="1530894" table:style-name="ce12">
            <text:p>1.530.894</text:p>
          </table:table-cell>
          <table:table-cell office:value-type="float" office:value="230613" table:style-name="ce13">
            <text:p>230.613</text:p>
          </table:table-cell>
          <table:table-cell office:value-type="float" office:value="1300281" table:style-name="ce13">
            <text:p>1.300.281</text:p>
          </table:table-cell>
          <table:table-cell office:value-type="float" office:value="3.0685264841592135" table:style-name="ce17">
            <text:p>3,1</text:p>
          </table:table-cell>
          <table:table-cell office:value-type="float" office:value="2.1259356908440576" table:style-name="ce17">
            <text:p>2,1</text:p>
          </table:table-cell>
          <table:table-cell office:value-type="float" office:value="3.3304160071306725" table:style-name="ce17">
            <text:p>3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165157" table:style-name="ce12">
            <text:p>165.157</text:p>
          </table:table-cell>
          <table:table-cell office:value-type="float" office:value="35982" table:style-name="ce13">
            <text:p>35.982</text:p>
          </table:table-cell>
          <table:table-cell office:value-type="float" office:value="129175" table:style-name="ce13">
            <text:p>129.175</text:p>
          </table:table-cell>
          <table:table-cell office:value-type="float" office:value="460691" table:style-name="ce12">
            <text:p>460.691</text:p>
          </table:table-cell>
          <table:table-cell office:value-type="float" office:value="82004" table:style-name="ce13">
            <text:p>82.004</text:p>
          </table:table-cell>
          <table:table-cell office:value-type="float" office:value="378687" table:style-name="ce13">
            <text:p>378.687</text:p>
          </table:table-cell>
          <table:table-cell office:value-type="float" office:value="2.7894124984106035" table:style-name="ce17">
            <text:p>2,8</text:p>
          </table:table-cell>
          <table:table-cell office:value-type="float" office:value="2.2790284030904342" table:style-name="ce17">
            <text:p>2,3</text:p>
          </table:table-cell>
          <table:table-cell office:value-type="float" office:value="2.9315811883104317" table:style-name="ce17">
            <text:p>2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238718" table:style-name="ce12">
            <text:p>238.718</text:p>
          </table:table-cell>
          <table:table-cell office:value-type="float" office:value="10284" table:style-name="ce13">
            <text:p>10.284</text:p>
          </table:table-cell>
          <table:table-cell office:value-type="float" office:value="228434" table:style-name="ce13">
            <text:p>228.434</text:p>
          </table:table-cell>
          <table:table-cell office:value-type="float" office:value="1263479" table:style-name="ce12">
            <text:p>1.263.479</text:p>
          </table:table-cell>
          <table:table-cell office:value-type="float" office:value="44029" table:style-name="ce13">
            <text:p>44.029</text:p>
          </table:table-cell>
          <table:table-cell office:value-type="float" office:value="1219450" table:style-name="ce13">
            <text:p>1.219.450</text:p>
          </table:table-cell>
          <table:table-cell office:value-type="float" office:value="5.292768035925234" table:style-name="ce17">
            <text:p>5,3</text:p>
          </table:table-cell>
          <table:table-cell office:value-type="float" office:value="4.281310774017892" table:style-name="ce17">
            <text:p>4,3</text:p>
          </table:table-cell>
          <table:table-cell office:value-type="float" office:value="5.3383034049222093" table:style-name="ce17">
            <text:p>5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126539" table:style-name="ce12">
            <text:p>126.539</text:p>
          </table:table-cell>
          <table:table-cell office:value-type="float" office:value="10292" table:style-name="ce13">
            <text:p>10.292</text:p>
          </table:table-cell>
          <table:table-cell office:value-type="float" office:value="116247" table:style-name="ce13">
            <text:p>116.247</text:p>
          </table:table-cell>
          <table:table-cell office:value-type="float" office:value="452821" table:style-name="ce12">
            <text:p>452.821</text:p>
          </table:table-cell>
          <table:table-cell office:value-type="float" office:value="32292" table:style-name="ce13">
            <text:p>32.292</text:p>
          </table:table-cell>
          <table:table-cell office:value-type="float" office:value="420529" table:style-name="ce13">
            <text:p>420.529</text:p>
          </table:table-cell>
          <table:table-cell office:value-type="float" office:value="3.5785093923612483" table:style-name="ce17">
            <text:p>3,6</text:p>
          </table:table-cell>
          <table:table-cell office:value-type="float" office:value="3.1375825884181889" table:style-name="ce17">
            <text:p>3,1</text:p>
          </table:table-cell>
          <table:table-cell office:value-type="float" office:value="3.6175471194955571" table:style-name="ce17">
            <text:p>3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54598" table:style-name="ce12">
            <text:p>54.598</text:p>
          </table:table-cell>
          <table:table-cell office:value-type="float" office:value="12200" table:style-name="ce13">
            <text:p>12.200</text:p>
          </table:table-cell>
          <table:table-cell office:value-type="float" office:value="42398" table:style-name="ce13">
            <text:p>42.398</text:p>
          </table:table-cell>
          <table:table-cell office:value-type="float" office:value="147420" table:style-name="ce12">
            <text:p>147.420</text:p>
          </table:table-cell>
          <table:table-cell office:value-type="float" office:value="31941" table:style-name="ce13">
            <text:p>31.941</text:p>
          </table:table-cell>
          <table:table-cell office:value-type="float" office:value="115479" table:style-name="ce13">
            <text:p>115.479</text:p>
          </table:table-cell>
          <table:table-cell office:value-type="float" office:value="2.7000989047217847" table:style-name="ce17">
            <text:p>2,7</text:p>
          </table:table-cell>
          <table:table-cell office:value-type="float" office:value="2.6181147540983605" table:style-name="ce17">
            <text:p>2,6</text:p>
          </table:table-cell>
          <table:table-cell office:value-type="float" office:value="2.723689796688523" table:style-name="ce17">
            <text:p>2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1018" table:style-name="ce12">
            <text:p>1.018</text:p>
          </table:table-cell>
          <table:table-cell office:value-type="float" office:value="529" table:style-name="ce13">
            <text:p>529</text:p>
          </table:table-cell>
          <table:table-cell office:value-type="float" office:value="489" table:style-name="ce13">
            <text:p>489</text:p>
          </table:table-cell>
          <table:table-cell office:value-type="float" office:value="2820" table:style-name="ce12">
            <text:p>2.820</text:p>
          </table:table-cell>
          <table:table-cell office:value-type="float" office:value="1135" table:style-name="ce13">
            <text:p>1.135</text:p>
          </table:table-cell>
          <table:table-cell office:value-type="float" office:value="1685" table:style-name="ce13">
            <text:p>1.685</text:p>
          </table:table-cell>
          <table:table-cell office:value-type="float" office:value="2.7701375245579567" table:style-name="ce17">
            <text:p>2,8</text:p>
          </table:table-cell>
          <table:table-cell office:value-type="float" office:value="2.1455576559546312" table:style-name="ce17">
            <text:p>2,1</text:p>
          </table:table-cell>
          <table:table-cell office:value-type="float" office:value="3.445807770961145" table:style-name="ce17">
            <text:p>3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86424" table:style-name="ce12">
            <text:p>86.424</text:p>
          </table:table-cell>
          <table:table-cell office:value-type="float" office:value="19963" table:style-name="ce13">
            <text:p>19.963</text:p>
          </table:table-cell>
          <table:table-cell office:value-type="float" office:value="66461" table:style-name="ce13">
            <text:p>66.461</text:p>
          </table:table-cell>
          <table:table-cell office:value-type="float" office:value="102592" table:style-name="ce12">
            <text:p>102.592</text:p>
          </table:table-cell>
          <table:table-cell office:value-type="float" office:value="23337" table:style-name="ce13">
            <text:p>23.337</text:p>
          </table:table-cell>
          <table:table-cell office:value-type="float" office:value="79255" table:style-name="ce13">
            <text:p>79.255</text:p>
          </table:table-cell>
          <table:table-cell office:value-type="float" office:value="1.1870776636119595" table:style-name="ce17">
            <text:p>1,2</text:p>
          </table:table-cell>
          <table:table-cell office:value-type="float" office:value="1.1690126734458748" table:style-name="ce17">
            <text:p>1,2</text:p>
          </table:table-cell>
          <table:table-cell office:value-type="float" office:value="1.1925038744526866" table:style-name="ce17">
            <text:p>1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87855" table:style-name="ce12">
            <text:p>87.855</text:p>
          </table:table-cell>
          <table:table-cell office:value-type="float" office:value="6665" table:style-name="ce13">
            <text:p>6.665</text:p>
          </table:table-cell>
          <table:table-cell office:value-type="float" office:value="81190" table:style-name="ce13">
            <text:p>81.190</text:p>
          </table:table-cell>
          <table:table-cell office:value-type="float" office:value="314359" table:style-name="ce12">
            <text:p>314.359</text:p>
          </table:table-cell>
          <table:table-cell office:value-type="float" office:value="20721" table:style-name="ce13">
            <text:p>20.721</text:p>
          </table:table-cell>
          <table:table-cell office:value-type="float" office:value="293638" table:style-name="ce13">
            <text:p>293.638</text:p>
          </table:table-cell>
          <table:table-cell office:value-type="float" office:value="3.5781571908257925" table:style-name="ce17">
            <text:p>3,6</text:p>
          </table:table-cell>
          <table:table-cell office:value-type="float" office:value="3.1089272318079519" table:style-name="ce17">
            <text:p>3,1</text:p>
          </table:table-cell>
          <table:table-cell office:value-type="float" office:value="3.6166769306564848" table:style-name="ce17">
            <text:p>3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37782" table:style-name="ce14">
            <text:p>337.782</text:p>
          </table:table-cell>
          <table:table-cell office:value-type="float" office:value="22681" table:style-name="ce15">
            <text:p>22.681</text:p>
          </table:table-cell>
          <table:table-cell office:value-type="float" office:value="315101" table:style-name="ce15">
            <text:p>315.101</text:p>
          </table:table-cell>
          <table:table-cell office:value-type="float" office:value="1848502" table:style-name="ce14">
            <text:p>1.848.502</text:p>
          </table:table-cell>
          <table:table-cell office:value-type="float" office:value="101776" table:style-name="ce15">
            <text:p>101.776</text:p>
          </table:table-cell>
          <table:table-cell office:value-type="float" office:value="1746726" table:style-name="ce15">
            <text:p>1.746.726</text:p>
          </table:table-cell>
          <table:table-cell office:value-type="float" office:value="5.4724704099093495" table:style-name="ce16">
            <text:p>5,5</text:p>
          </table:table-cell>
          <table:table-cell office:value-type="float" office:value="4.4872801022882589" table:style-name="ce16">
            <text:p>4,5</text:p>
          </table:table-cell>
          <table:table-cell office:value-type="float" office:value="5.5433845021120209" table:style-name="ce16">
            <text:p>5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07576" table:style-name="ce14">
            <text:p>2.607.576</text:p>
          </table:table-cell>
          <table:table-cell office:value-type="float" office:value="432576" table:style-name="ce15">
            <text:p>432.576</text:p>
          </table:table-cell>
          <table:table-cell office:value-type="float" office:value="2175000" table:style-name="ce15">
            <text:p>2.175.000</text:p>
          </table:table-cell>
          <table:table-cell office:value-type="float" office:value="9260991" table:style-name="ce14">
            <text:p>9.260.991</text:p>
          </table:table-cell>
          <table:table-cell office:value-type="float" office:value="1016952" table:style-name="ce15">
            <text:p>1.016.952</text:p>
          </table:table-cell>
          <table:table-cell office:value-type="float" office:value="8244039" table:style-name="ce15">
            <text:p>8.244.039</text:p>
          </table:table-cell>
          <table:table-cell office:value-type="float" office:value="3.5515708842235085" table:style-name="ce16">
            <text:p>3,6</text:p>
          </table:table-cell>
          <table:table-cell office:value-type="float" office:value="2.3509209942299156" table:style-name="ce16">
            <text:p>2,4</text:p>
          </table:table-cell>
          <table:table-cell office:value-type="float" office:value="3.7903627586206898" table:style-name="ce16">
            <text:p>3,8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7.146908444285259" table:style-name="ce16">
            <text:p>17,1</text:p>
          </table:table-cell>
          <table:table-cell office:value-type="float" office:value="15.288218900096865" table:style-name="ce16">
            <text:p>15,3</text:p>
          </table:table-cell>
          <table:table-cell office:value-type="float" office:value="17.647999190030987" table:style-name="ce16">
            <text:p>17,6</text:p>
          </table:table-cell>
          <table:table-cell office:value-type="float" office:value="11.867416666484914" table:style-name="ce16">
            <text:p>11,9</text:p>
          </table:table-cell>
          <table:table-cell office:value-type="float" office:value="8.2888361936606572" table:style-name="ce16">
            <text:p>8,3</text:p>
          </table:table-cell>
          <table:table-cell office:value-type="float" office:value="12.515941108970452" table:style-name="ce16">
            <text:p>12,5</text:p>
          </table:table-cell>
          <table:table-cell office:value-type="float" office:value="-0.14454366400173324" table:style-name="ce16">
            <text:p>-0,1</text:p>
          </table:table-cell>
          <table:table-cell office:value-type="float" office:value="-0.14068606836829511" table:style-name="ce16">
            <text:p>-0,1</text:p>
          </table:table-cell>
          <table:table-cell office:value-type="float" office:value="-0.15037556246132144" table:style-name="ce16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9.863008011955657" table:style-name="ce17">
            <text:p>19,9</text:p>
          </table:table-cell>
          <table:table-cell office:value-type="float" office:value="16.208345349777488" table:style-name="ce17">
            <text:p>16,2</text:p>
          </table:table-cell>
          <table:table-cell office:value-type="float" office:value="20.83302064916235" table:style-name="ce17">
            <text:p>20,8</text:p>
          </table:table-cell>
          <table:table-cell office:value-type="float" office:value="14.531168491245921" table:style-name="ce17">
            <text:p>14,5</text:p>
          </table:table-cell>
          <table:table-cell office:value-type="float" office:value="8.5248389419707848" table:style-name="ce17">
            <text:p>8,5</text:p>
          </table:table-cell>
          <table:table-cell office:value-type="float" office:value="15.599990883786759" table:style-name="ce17">
            <text:p>15,6</text:p>
          </table:table-cell>
          <table:table-cell office:value-type="float" office:value="-0.14452836220849541" table:style-name="ce17">
            <text:p>-0,1</text:p>
          </table:table-cell>
          <table:table-cell office:value-type="float" office:value="-0.15472373884289459" table:style-name="ce17">
            <text:p>-0,2</text:p>
          </table:table-cell>
          <table:table-cell office:value-type="float" office:value="-0.15115972483675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12.731948047252772" table:style-name="ce17">
            <text:p>12,7</text:p>
          </table:table-cell>
          <table:table-cell office:value-type="float" office:value="16.43428326088123" table:style-name="ce17">
            <text:p>16,4</text:p>
          </table:table-cell>
          <table:table-cell office:value-type="float" office:value="11.74472152974748" table:style-name="ce17">
            <text:p>11,7</text:p>
          </table:table-cell>
          <table:table-cell office:value-type="float" office:value="7.4952024048011765" table:style-name="ce17">
            <text:p>7,5</text:p>
          </table:table-cell>
          <table:table-cell office:value-type="float" office:value="9.7096616128218898" table:style-name="ce17">
            <text:p>9,7</text:p>
          </table:table-cell>
          <table:table-cell office:value-type="float" office:value="7.1117543749814587" table:style-name="ce17">
            <text:p>7,1</text:p>
          </table:table-cell>
          <table:table-cell office:value-type="float" office:value="-0.14948660345003839" table:style-name="ce17">
            <text:p>-0,1</text:p>
          </table:table-cell>
          <table:table-cell office:value-type="float" office:value="-0.13030860690724388" table:style-name="ce17">
            <text:p>-0,1</text:p>
          </table:table-cell>
          <table:table-cell office:value-type="float" office:value="-0.14405242508423877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14.810360648444231" table:style-name="ce17">
            <text:p>14,8</text:p>
          </table:table-cell>
          <table:table-cell office:value-type="float" office:value="7.255276022415643" table:style-name="ce17">
            <text:p>7,3</text:p>
          </table:table-cell>
          <table:table-cell office:value-type="float" office:value="17.108173774296503" table:style-name="ce17">
            <text:p>17,1</text:p>
          </table:table-cell>
          <table:table-cell office:value-type="float" office:value="9.3275524103790843" table:style-name="ce17">
            <text:p>9,3</text:p>
          </table:table-cell>
          <table:table-cell office:value-type="float" office:value="3.2965095040749901" table:style-name="ce17">
            <text:p>3,3</text:p>
          </table:table-cell>
          <table:table-cell office:value-type="float" office:value="10.727516747124994" table:style-name="ce17">
            <text:p>10,7</text:p>
          </table:table-cell>
          <table:table-cell office:value-type="float" office:value="-0.13988984010398076" table:style-name="ce17">
            <text:p>-0,1</text:p>
          </table:table-cell>
          <table:table-cell office:value-type="float" office:value="-8.7342170416182974E-2" table:style-name="ce17">
            <text:p>-0,1</text:p>
          </table:table-cell>
          <table:table-cell office:value-type="float" office:value="-0.16893193904669035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22.252721928036621" table:style-name="ce17">
            <text:p>22,3</text:p>
          </table:table-cell>
          <table:table-cell office:value-type="float" office:value="25.690540210217549" table:style-name="ce17">
            <text:p>25,7</text:p>
          </table:table-cell>
          <table:table-cell office:value-type="float" office:value="22.102371127408006" table:style-name="ce17">
            <text:p>22,1</text:p>
          </table:table-cell>
          <table:table-cell office:value-type="float" office:value="20.139110756123529" table:style-name="ce17">
            <text:p>20,1</text:p>
          </table:table-cell>
          <table:table-cell office:value-type="float" office:value="21.670765744604424" table:style-name="ce17">
            <text:p>21,7</text:p>
          </table:table-cell>
          <table:table-cell office:value-type="float" office:value="20.084530370962668" table:style-name="ce17">
            <text:p>20,1</text:p>
          </table:table-cell>
          <table:table-cell office:value-type="float" office:value="-9.3115835306829098E-2" table:style-name="ce17">
            <text:p>-0,1</text:p>
          </table:table-cell>
          <table:table-cell office:value-type="float" office:value="-0.14144649804272902" table:style-name="ce17">
            <text:p>-0,1</text:p>
          </table:table-cell>
          <table:table-cell office:value-type="float" office:value="-8.9702196839565929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4.1053402331570084" table:style-name="ce17">
            <text:p>4,1</text:p>
          </table:table-cell>
          <table:table-cell office:value-type="float" office:value="-3.4068512435476208" table:style-name="ce17">
            <text:p>-3,4</text:p>
          </table:table-cell>
          <table:table-cell office:value-type="float" office:value="4.827132216350762" table:style-name="ce17">
            <text:p>4,8</text:p>
          </table:table-cell>
          <table:table-cell office:value-type="float" office:value="2.2732611189910443" table:style-name="ce17">
            <text:p>2,3</text:p>
          </table:table-cell>
          <table:table-cell office:value-type="float" office:value="0.50732982663636506" table:style-name="ce17">
            <text:p>0,5</text:p>
          </table:table-cell>
          <table:table-cell office:value-type="float" office:value="2.4114342213249529" table:style-name="ce17">
            <text:p>2,4</text:p>
          </table:table-cell>
          <table:table-cell office:value-type="float" office:value="-6.4103874716226805E-2" table:style-name="ce17">
            <text:p>-0,1</text:p>
          </table:table-cell>
          <table:table-cell office:value-type="float" office:value="0.12219075359885512" table:style-name="ce17">
            <text:p>0,1</text:p>
          </table:table-cell>
          <table:table-cell office:value-type="float" office:value="-8.5331304945801545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27.18209136015281" table:style-name="ce17">
            <text:p>27,2</text:p>
          </table:table-cell>
          <table:table-cell office:value-type="float" office:value="4.7929908950352171" table:style-name="ce17">
            <text:p>4,8</text:p>
          </table:table-cell>
          <table:table-cell office:value-type="float" office:value="35.513152427525824" table:style-name="ce17">
            <text:p>35,5</text:p>
          </table:table-cell>
          <table:table-cell office:value-type="float" office:value="29.701480718980122" table:style-name="ce17">
            <text:p>29,7</text:p>
          </table:table-cell>
          <table:table-cell office:value-type="float" office:value="0.89392886474193745" table:style-name="ce17">
            <text:p>0,9</text:p>
          </table:table-cell>
          <table:table-cell office:value-type="float" office:value="40.822896723290597" table:style-name="ce17">
            <text:p>40,8</text:p>
          </table:table-cell>
          <table:table-cell office:value-type="float" office:value="5.2448132516515589E-2" table:style-name="ce17">
            <text:p>0,1</text:p>
          </table:table-cell>
          <table:table-cell office:value-type="float" office:value="-0.10117746373362735" table:style-name="ce17">
            <text:p>-0,1</text:p>
          </table:table-cell>
          <table:table-cell office:value-type="float" office:value="0.10269705209811786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-2.3032629558541231" table:style-name="ce17">
            <text:p>-2,3</text:p>
          </table:table-cell>
          <table:table-cell office:value-type="float" office:value="-13.843648208469048" table:style-name="ce17">
            <text:p>-13,8</text:p>
          </table:table-cell>
          <table:table-cell office:value-type="float" office:value="14.252336448598129" table:style-name="ce17">
            <text:p>14,3</text:p>
          </table:table-cell>
          <table:table-cell office:value-type="float" office:value="-18.260869565217391" table:style-name="ce17">
            <text:p>-18,3</text:p>
          </table:table-cell>
          <table:table-cell office:value-type="float" office:value="-24.383744170552973" table:style-name="ce17">
            <text:p>-24,4</text:p>
          </table:table-cell>
          <table:table-cell office:value-type="float" office:value="-13.545407901487934" table:style-name="ce17">
            <text:p>-13,5</text:p>
          </table:table-cell>
          <table:table-cell office:value-type="float" office:value="-0.5408029744823506" table:style-name="ce17">
            <text:p>-0,5</text:p>
          </table:table-cell>
          <table:table-cell office:value-type="float" office:value="-0.29906775121149254" table:style-name="ce17">
            <text:p>-0,3</text:p>
          </table:table-cell>
          <table:table-cell office:value-type="float" office:value="-1.1079305467958642" table:style-name="ce17">
            <text:p>-1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24.045872744757517" table:style-name="ce17">
            <text:p>24,0</text:p>
          </table:table-cell>
          <table:table-cell office:value-type="float" office:value="29.051651690477712" table:style-name="ce17">
            <text:p>29,1</text:p>
          </table:table-cell>
          <table:table-cell office:value-type="float" office:value="22.617246596066565" table:style-name="ce17">
            <text:p>22,6</text:p>
          </table:table-cell>
          <table:table-cell office:value-type="float" office:value="19.833668177358319" table:style-name="ce17">
            <text:p>19,8</text:p>
          </table:table-cell>
          <table:table-cell office:value-type="float" office:value="26.426133593369087" table:style-name="ce17">
            <text:p>26,4</text:p>
          </table:table-cell>
          <table:table-cell office:value-type="float" office:value="18.021532917367807" table:style-name="ce17">
            <text:p>18,0</text:p>
          </table:table-cell>
          <table:table-cell office:value-type="float" office:value="-4.172628638158149E-2" table:style-name="ce17">
            <text:p>-0,0</text:p>
          </table:table-cell>
          <table:table-cell office:value-type="float" office:value="-2.4277131971411459E-2" table:style-name="ce17">
            <text:p>-0,0</text:p>
          </table:table-cell>
          <table:table-cell office:value-type="float" office:value="-4.6435648074157454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15.434645503757821" table:style-name="ce17">
            <text:p>15,4</text:p>
          </table:table-cell>
          <table:table-cell office:value-type="float" office:value="-13.676984846522473" table:style-name="ce17">
            <text:p>-13,7</text:p>
          </table:table-cell>
          <table:table-cell office:value-type="float" office:value="18.721394417067572" table:style-name="ce17">
            <text:p>18,7</text:p>
          </table:table-cell>
          <table:table-cell office:value-type="float" office:value="14.842308689918198" table:style-name="ce17">
            <text:p>14,8</text:p>
          </table:table-cell>
          <table:table-cell office:value-type="float" office:value="-4.3793262574988461" table:style-name="ce17">
            <text:p>-4,4</text:p>
          </table:table-cell>
          <table:table-cell office:value-type="float" office:value="16.494816730870696" table:style-name="ce17">
            <text:p>16,5</text:p>
          </table:table-cell>
          <table:table-cell office:value-type="float" office:value="-1.8455517430895352E-2" table:style-name="ce17">
            <text:p>-0,0</text:p>
          </table:table-cell>
          <table:table-cell office:value-type="float" office:value="0.30229596642781997" table:style-name="ce17">
            <text:p>0,3</text:p>
          </table:table-cell>
          <table:table-cell office:value-type="float" office:value="-6.9125926611709687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.6823740461872774" table:style-name="ce16">
            <text:p>6,7</text:p>
          </table:table-cell>
          <table:table-cell office:value-type="float" office:value="1.7222047809122216" table:style-name="ce16">
            <text:p>1,7</text:p>
          </table:table-cell>
          <table:table-cell office:value-type="float" office:value="7.0581360187818234" table:style-name="ce16">
            <text:p>7,1</text:p>
          </table:table-cell>
          <table:table-cell office:value-type="float" office:value="4.4292412858030588" table:style-name="ce16">
            <text:p>4,4</text:p>
          </table:table-cell>
          <table:table-cell office:value-type="float" office:value="-1.5915375838796422" table:style-name="ce16">
            <text:p>-1,6</text:p>
          </table:table-cell>
          <table:table-cell office:value-type="float" office:value="4.8028473406380954" table:style-name="ce16">
            <text:p>4,8</text:p>
          </table:table-cell>
          <table:table-cell office:value-type="float" office:value="-0.11807231584738442" table:style-name="ce16">
            <text:p>-0,1</text:p>
          </table:table-cell>
          <table:table-cell office:value-type="float" office:value="-0.15110174280300903" table:style-name="ce16">
            <text:p>-0,2</text:p>
          </table:table-cell>
          <table:table-cell office:value-type="float" office:value="-0.11929000617298158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.752746023459736" table:style-name="ce16">
            <text:p>15,8</text:p>
          </table:table-cell>
          <table:table-cell office:value-type="float" office:value="13.795661529881571" table:style-name="ce16">
            <text:p>13,8</text:p>
          </table:table-cell>
          <table:table-cell office:value-type="float" office:value="16.150034871711625" table:style-name="ce16">
            <text:p>16,2</text:p>
          </table:table-cell>
          <table:table-cell office:value-type="float" office:value="11.231377343896384" table:style-name="ce16">
            <text:p>11,2</text:p>
          </table:table-cell>
          <table:table-cell office:value-type="float" office:value="7.2234253649669569" table:style-name="ce16">
            <text:p>7,2</text:p>
          </table:table-cell>
          <table:table-cell office:value-type="float" office:value="11.746638873820416" table:style-name="ce16">
            <text:p>11,7</text:p>
          </table:table-cell>
          <table:table-cell office:value-type="float" office:value="-0.14436539169636031" table:style-name="ce16">
            <text:p>-0,1</text:p>
          </table:table-cell>
          <table:table-cell office:value-type="float" office:value="-0.14409918286552958" table:style-name="ce16">
            <text:p>-0,1</text:p>
          </table:table-cell>
          <table:table-cell office:value-type="float" office:value="-0.14935991247765701" table:style-name="ce16">
            <text:p>-0,1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15.12.2023. – Endgültige Ergebnisse. – Veränderung im Vergleich zur Vorjahresperiod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im Tourismusjahr 2022/23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154012" table:style-name="ce14">
            <text:p>6.154.012</text:p>
          </table:table-cell>
          <table:table-cell office:value-type="float" office:value="1492391" table:style-name="ce15">
            <text:p>1.492.391</text:p>
          </table:table-cell>
          <table:table-cell office:value-type="float" office:value="4661621" table:style-name="ce15">
            <text:p>4.661.621</text:p>
          </table:table-cell>
          <table:table-cell office:value-type="float" office:value="13721513" table:style-name="ce14">
            <text:p>13.721.513</text:p>
          </table:table-cell>
          <table:table-cell office:value-type="float" office:value="2732455" table:style-name="ce15">
            <text:p>2.732.455</text:p>
          </table:table-cell>
          <table:table-cell office:value-type="float" office:value="10989058" table:style-name="ce15">
            <text:p>10.989.058</text:p>
          </table:table-cell>
          <table:table-cell office:value-type="float" office:value="2.2296857724684318" table:style-name="ce16">
            <text:p>2,2</text:p>
          </table:table-cell>
          <table:table-cell office:value-type="float" office:value="1.8309243355126104" table:style-name="ce16">
            <text:p>1,8</text:p>
          </table:table-cell>
          <table:table-cell office:value-type="float" office:value="2.3573469400451046" table:style-name="ce16">
            <text:p>2,4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3614306" table:style-name="ce12">
            <text:p>3.614.306</text:p>
          </table:table-cell>
          <table:table-cell office:value-type="float" office:value="727995" table:style-name="ce13">
            <text:p>727.995</text:p>
          </table:table-cell>
          <table:table-cell office:value-type="float" office:value="2886311" table:style-name="ce13">
            <text:p>2.886.311</text:p>
          </table:table-cell>
          <table:table-cell office:value-type="float" office:value="8115058" table:style-name="ce12">
            <text:p>8.115.058</text:p>
          </table:table-cell>
          <table:table-cell office:value-type="float" office:value="1333823" table:style-name="ce13">
            <text:p>1.333.823</text:p>
          </table:table-cell>
          <table:table-cell office:value-type="float" office:value="6781235" table:style-name="ce13">
            <text:p>6.781.235</text:p>
          </table:table-cell>
          <table:table-cell office:value-type="float" office:value="2.2452603625702969" table:style-name="ce17">
            <text:p>2,2</text:p>
          </table:table-cell>
          <table:table-cell office:value-type="float" office:value="1.8321870342516089" table:style-name="ce17">
            <text:p>1,8</text:p>
          </table:table-cell>
          <table:table-cell office:value-type="float" office:value="2.3494470970037531" table:style-name="ce17">
            <text:p>2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1907430" table:style-name="ce12">
            <text:p>1.907.430</text:p>
          </table:table-cell>
          <table:table-cell office:value-type="float" office:value="601803" table:style-name="ce13">
            <text:p>601.803</text:p>
          </table:table-cell>
          <table:table-cell office:value-type="float" office:value="1305627" table:style-name="ce13">
            <text:p>1.305.627</text:p>
          </table:table-cell>
          <table:table-cell office:value-type="float" office:value="4289895" table:style-name="ce12">
            <text:p>4.289.895</text:p>
          </table:table-cell>
          <table:table-cell office:value-type="float" office:value="1090542" table:style-name="ce13">
            <text:p>1.090.542</text:p>
          </table:table-cell>
          <table:table-cell office:value-type="float" office:value="3199353" table:style-name="ce13">
            <text:p>3.199.353</text:p>
          </table:table-cell>
          <table:table-cell office:value-type="float" office:value="2.2490445258803731" table:style-name="ce17">
            <text:p>2,2</text:p>
          </table:table-cell>
          <table:table-cell office:value-type="float" office:value="1.8121245656801312" table:style-name="ce17">
            <text:p>1,8</text:p>
          </table:table-cell>
          <table:table-cell office:value-type="float" office:value="2.4504341592200527" table:style-name="ce17">
            <text:p>2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632276" table:style-name="ce12">
            <text:p>632.276</text:p>
          </table:table-cell>
          <table:table-cell office:value-type="float" office:value="162593" table:style-name="ce13">
            <text:p>162.593</text:p>
          </table:table-cell>
          <table:table-cell office:value-type="float" office:value="469683" table:style-name="ce13">
            <text:p>469.683</text:p>
          </table:table-cell>
          <table:table-cell office:value-type="float" office:value="1316560" table:style-name="ce12">
            <text:p>1.316.560</text:p>
          </table:table-cell>
          <table:table-cell office:value-type="float" office:value="308090" table:style-name="ce13">
            <text:p>308.090</text:p>
          </table:table-cell>
          <table:table-cell office:value-type="float" office:value="1008470" table:style-name="ce13">
            <text:p>1.008.470</text:p>
          </table:table-cell>
          <table:table-cell office:value-type="float" office:value="2.0822552176581115" table:style-name="ce17">
            <text:p>2,1</text:p>
          </table:table-cell>
          <table:table-cell office:value-type="float" office:value="1.8948540220058674" table:style-name="ce17">
            <text:p>1,9</text:p>
          </table:table-cell>
          <table:table-cell office:value-type="float" office:value="2.1471290210631424" table:style-name="ce17">
            <text:p>2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473487" table:style-name="ce12">
            <text:p>473.487</text:p>
          </table:table-cell>
          <table:table-cell office:value-type="float" office:value="53331" table:style-name="ce13">
            <text:p>53.331</text:p>
          </table:table-cell>
          <table:table-cell office:value-type="float" office:value="420156" table:style-name="ce13">
            <text:p>420.156</text:p>
          </table:table-cell>
          <table:table-cell office:value-type="float" office:value="1555596" table:style-name="ce12">
            <text:p>1.555.596</text:p>
          </table:table-cell>
          <table:table-cell office:value-type="float" office:value="167101" table:style-name="ce13">
            <text:p>167.101</text:p>
          </table:table-cell>
          <table:table-cell office:value-type="float" office:value="1388495" table:style-name="ce13">
            <text:p>1.388.495</text:p>
          </table:table-cell>
          <table:table-cell office:value-type="float" office:value="3.2854038231250278" table:style-name="ce17">
            <text:p>3,3</text:p>
          </table:table-cell>
          <table:table-cell office:value-type="float" office:value="3.133280831036358" table:style-name="ce17">
            <text:p>3,1</text:p>
          </table:table-cell>
          <table:table-cell office:value-type="float" office:value="3.3047130113576864" table:style-name="ce17">
            <text:p>3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40914" table:style-name="ce12">
            <text:p>40.914</text:p>
          </table:table-cell>
          <table:table-cell office:value-type="float" office:value="4371" table:style-name="ce13">
            <text:p>4.371</text:p>
          </table:table-cell>
          <table:table-cell office:value-type="float" office:value="36543" table:style-name="ce13">
            <text:p>36.543</text:p>
          </table:table-cell>
          <table:table-cell office:value-type="float" office:value="105305" table:style-name="ce12">
            <text:p>105.305</text:p>
          </table:table-cell>
          <table:table-cell office:value-type="float" office:value="12347" table:style-name="ce13">
            <text:p>12.347</text:p>
          </table:table-cell>
          <table:table-cell office:value-type="float" office:value="92958" table:style-name="ce13">
            <text:p>92.958</text:p>
          </table:table-cell>
          <table:table-cell office:value-type="float" office:value="2.5738133646184682" table:style-name="ce17">
            <text:p>2,6</text:p>
          </table:table-cell>
          <table:table-cell office:value-type="float" office:value="2.8247540608556396" table:style-name="ce17">
            <text:p>2,8</text:p>
          </table:table-cell>
          <table:table-cell office:value-type="float" office:value="2.5437977177571627" table:style-name="ce17">
            <text:p>2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302057" table:style-name="ce12">
            <text:p>302.057</text:p>
          </table:table-cell>
          <table:table-cell office:value-type="float" office:value="45964" table:style-name="ce13">
            <text:p>45.964</text:p>
          </table:table-cell>
          <table:table-cell office:value-type="float" office:value="256093" table:style-name="ce13">
            <text:p>256.093</text:p>
          </table:table-cell>
          <table:table-cell office:value-type="float" office:value="653595" table:style-name="ce12">
            <text:p>653.595</text:p>
          </table:table-cell>
          <table:table-cell office:value-type="float" office:value="125195" table:style-name="ce13">
            <text:p>125.195</text:p>
          </table:table-cell>
          <table:table-cell office:value-type="float" office:value="528400" table:style-name="ce13">
            <text:p>528.400</text:p>
          </table:table-cell>
          <table:table-cell office:value-type="float" office:value="2.1638134524278532" table:style-name="ce17">
            <text:p>2,2</text:p>
          </table:table-cell>
          <table:table-cell office:value-type="float" office:value="2.7237620746671309" table:style-name="ce17">
            <text:p>2,7</text:p>
          </table:table-cell>
          <table:table-cell office:value-type="float" office:value="2.0633129370970704" table:style-name="ce17">
            <text:p>2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96261" table:style-name="ce14">
            <text:p>196.261</text:p>
          </table:table-cell>
          <table:table-cell office:value-type="float" office:value="15628" table:style-name="ce15">
            <text:p>15.628</text:p>
          </table:table-cell>
          <table:table-cell office:value-type="float" office:value="180633" table:style-name="ce15">
            <text:p>180.633</text:p>
          </table:table-cell>
          <table:table-cell office:value-type="float" office:value="756934" table:style-name="ce14">
            <text:p>756.934</text:p>
          </table:table-cell>
          <table:table-cell office:value-type="float" office:value="53562" table:style-name="ce15">
            <text:p>53.562</text:p>
          </table:table-cell>
          <table:table-cell office:value-type="float" office:value="703372" table:style-name="ce15">
            <text:p>703.372</text:p>
          </table:table-cell>
          <table:table-cell office:value-type="float" office:value="3.8567723592562966" table:style-name="ce16">
            <text:p>3,9</text:p>
          </table:table-cell>
          <table:table-cell office:value-type="float" office:value="3.427309956488354" table:style-name="ce16">
            <text:p>3,4</text:p>
          </table:table-cell>
          <table:table-cell office:value-type="float" office:value="3.8939285734057454" table:style-name="ce16">
            <text:p>3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166731" table:style-name="ce14">
            <text:p>7.166.731</text:p>
          </table:table-cell>
          <table:table-cell office:value-type="float" office:value="1611685" table:style-name="ce15">
            <text:p>1.611.685</text:p>
          </table:table-cell>
          <table:table-cell office:value-type="float" office:value="5555046" table:style-name="ce15">
            <text:p>5.555.046</text:p>
          </table:table-cell>
          <table:table-cell office:value-type="float" office:value="16792943" table:style-name="ce14">
            <text:p>16.792.943</text:p>
          </table:table-cell>
          <table:table-cell office:value-type="float" office:value="3090660" table:style-name="ce15">
            <text:p>3.090.660</text:p>
          </table:table-cell>
          <table:table-cell office:value-type="float" office:value="13702283" table:style-name="ce15">
            <text:p>13.702.283</text:p>
          </table:table-cell>
          <table:table-cell office:value-type="float" office:value="2.3431803147069425" table:style-name="ce16">
            <text:p>2,3</text:p>
          </table:table-cell>
          <table:table-cell office:value-type="float" office:value="1.9176576067904088" table:style-name="ce16">
            <text:p>1,9</text:p>
          </table:table-cell>
          <table:table-cell office:value-type="float" office:value="2.466637179962146" table:style-name="ce16">
            <text:p>2,5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8.611700407703353" table:style-name="ce16">
            <text:p>48,6</text:p>
          </table:table-cell>
          <table:table-cell office:value-type="float" office:value="31.257712228659273" table:style-name="ce16">
            <text:p>31,3</text:p>
          </table:table-cell>
          <table:table-cell office:value-type="float" office:value="55.180046125043617" table:style-name="ce16">
            <text:p>55,2</text:p>
          </table:table-cell>
          <table:table-cell office:value-type="float" office:value="46.26376721127923" table:style-name="ce16">
            <text:p>46,3</text:p>
          </table:table-cell>
          <table:table-cell office:value-type="float" office:value="27.556124452013137" table:style-name="ce16">
            <text:p>27,6</text:p>
          </table:table-cell>
          <table:table-cell office:value-type="float" office:value="51.799573128978949" table:style-name="ce16">
            <text:p>51,8</text:p>
          </table:table-cell>
          <table:table-cell office:value-type="float" office:value="-3.5792550284931668E-2" table:style-name="ce16">
            <text:p>-0,0</text:p>
          </table:table-cell>
          <table:table-cell office:value-type="float" office:value="-5.3132118660810246E-2" table:style-name="ce16">
            <text:p>-0,1</text:p>
          </table:table-cell>
          <table:table-cell office:value-type="float" office:value="-5.2496509106828348E-2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47.761705975829472" table:style-name="ce17">
            <text:p>47,8</text:p>
          </table:table-cell>
          <table:table-cell office:value-type="float" office:value="25.74792894502292" table:style-name="ce17">
            <text:p>25,7</text:p>
          </table:table-cell>
          <table:table-cell office:value-type="float" office:value="54.587503113108284" table:style-name="ce17">
            <text:p>54,6</text:p>
          </table:table-cell>
          <table:table-cell office:value-type="float" office:value="45.909667907294534" table:style-name="ce17">
            <text:p>45,9</text:p>
          </table:table-cell>
          <table:table-cell office:value-type="float" office:value="21.88133359893709" table:style-name="ce17">
            <text:p>21,9</text:p>
          </table:table-cell>
          <table:table-cell office:value-type="float" office:value="51.7958793357476" table:style-name="ce17">
            <text:p>51,8</text:p>
          </table:table-cell>
          <table:table-cell office:value-type="float" office:value="-2.8499192170698517E-2" table:style-name="ce17">
            <text:p>-0,0</text:p>
          </table:table-cell>
          <table:table-cell office:value-type="float" office:value="-5.8124781298403816E-2" table:style-name="ce17">
            <text:p>-0,1</text:p>
          </table:table-cell>
          <table:table-cell office:value-type="float" office:value="-4.3207842059663104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47.207432338048505" table:style-name="ce17">
            <text:p>47,2</text:p>
          </table:table-cell>
          <table:table-cell office:value-type="float" office:value="33.371230253709911" table:style-name="ce17">
            <text:p>33,4</text:p>
          </table:table-cell>
          <table:table-cell office:value-type="float" office:value="54.600074125034496" table:style-name="ce17">
            <text:p>54,6</text:p>
          </table:table-cell>
          <table:table-cell office:value-type="float" office:value="44.081723541716201" table:style-name="ce17">
            <text:p>44,1</text:p>
          </table:table-cell>
          <table:table-cell office:value-type="float" office:value="30.073413207220852" table:style-name="ce17">
            <text:p>30,1</text:p>
          </table:table-cell>
          <table:table-cell office:value-type="float" office:value="49.572440192819158" table:style-name="ce17">
            <text:p>49,6</text:p>
          </table:table-cell>
          <table:table-cell office:value-type="float" office:value="-4.8790770162129071E-2" table:style-name="ce17">
            <text:p>-0,0</text:p>
          </table:table-cell>
          <table:table-cell office:value-type="float" office:value="-4.5943710829983386E-2" table:style-name="ce17">
            <text:p>-0,0</text:p>
          </table:table-cell>
          <table:table-cell office:value-type="float" office:value="-8.2367352646465442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58.377440064525643" table:style-name="ce17">
            <text:p>58,4</text:p>
          </table:table-cell>
          <table:table-cell office:value-type="float" office:value="52.18791242734261" table:style-name="ce17">
            <text:p>52,2</text:p>
          </table:table-cell>
          <table:table-cell office:value-type="float" office:value="60.639091058334259" table:style-name="ce17">
            <text:p>60,6</text:p>
          </table:table-cell>
          <table:table-cell office:value-type="float" office:value="56.315746980684935" table:style-name="ce17">
            <text:p>56,3</text:p>
          </table:table-cell>
          <table:table-cell office:value-type="float" office:value="47.135516161075884" table:style-name="ce17">
            <text:p>47,1</text:p>
          </table:table-cell>
          <table:table-cell office:value-type="float" office:value="59.353213705574149" table:style-name="ce17">
            <text:p>59,4</text:p>
          </table:table-cell>
          <table:table-cell office:value-type="float" office:value="-2.7463459465586926E-2" table:style-name="ce17">
            <text:p>-0,0</text:p>
          </table:table-cell>
          <table:table-cell office:value-type="float" office:value="-6.5066230341165987E-2" table:style-name="ce17">
            <text:p>-0,1</text:p>
          </table:table-cell>
          <table:table-cell office:value-type="float" office:value="-1.7325942272744754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96.366599757800969" table:style-name="ce17">
            <text:p>96,4</text:p>
          </table:table-cell>
          <table:table-cell office:value-type="float" office:value="52.981842173202153" table:style-name="ce17">
            <text:p>53,0</text:p>
          </table:table-cell>
          <table:table-cell office:value-type="float" office:value="103.699160780169" table:style-name="ce17">
            <text:p>103,7</text:p>
          </table:table-cell>
          <table:table-cell office:value-type="float" office:value="76.20820623073638" table:style-name="ce17">
            <text:p>76,2</text:p>
          </table:table-cell>
          <table:table-cell office:value-type="float" office:value="34.35364304436618" table:style-name="ce17">
            <text:p>34,4</text:p>
          </table:table-cell>
          <table:table-cell office:value-type="float" office:value="83.071766764278919" table:style-name="ce17">
            <text:p>83,1</text:p>
          </table:table-cell>
          <table:table-cell office:value-type="float" office:value="-0.37585345528773928" table:style-name="ce17">
            <text:p>-0,4</text:p>
          </table:table-cell>
          <table:table-cell office:value-type="float" office:value="-0.43443093856290771" table:style-name="ce17">
            <text:p>-0,4</text:p>
          </table:table-cell>
          <table:table-cell office:value-type="float" office:value="-0.37235461589489915" table:style-name="ce17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64.796391025899226" table:style-name="ce17">
            <text:p>64,8</text:p>
          </table:table-cell>
          <table:table-cell office:value-type="float" office:value="63.401869158878498" table:style-name="ce17">
            <text:p>63,4</text:p>
          </table:table-cell>
          <table:table-cell office:value-type="float" office:value="64.964788732394368" table:style-name="ce17">
            <text:p>65,0</text:p>
          </table:table-cell>
          <table:table-cell office:value-type="float" office:value="64.781084718179841" table:style-name="ce17">
            <text:p>64,8</text:p>
          </table:table-cell>
          <table:table-cell office:value-type="float" office:value="68.697909550485036" table:style-name="ce17">
            <text:p>68,7</text:p>
          </table:table-cell>
          <table:table-cell office:value-type="float" office:value="64.274480004241241" table:style-name="ce17">
            <text:p>64,3</text:p>
          </table:table-cell>
          <table:table-cell office:value-type="float" office:value="-2.3907828643388029E-4" table:style-name="ce17">
            <text:p>-0,0</text:p>
          </table:table-cell>
          <table:table-cell office:value-type="float" office:value="8.8679294500499495E-2" table:style-name="ce17">
            <text:p>0,1</text:p>
          </table:table-cell>
          <table:table-cell office:value-type="float" office:value="-1.0689461730016614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28.67013414099074" table:style-name="ce17">
            <text:p>28,7</text:p>
          </table:table-cell>
          <table:table-cell office:value-type="float" office:value="8.9297563750118485" table:style-name="ce17">
            <text:p>8,9</text:p>
          </table:table-cell>
          <table:table-cell office:value-type="float" office:value="32.995944058123058" table:style-name="ce17">
            <text:p>33,0</text:p>
          </table:table-cell>
          <table:table-cell office:value-type="float" office:value="25.193940995966031" table:style-name="ce17">
            <text:p>25,2</text:p>
          </table:table-cell>
          <table:table-cell office:value-type="float" office:value="15.154664778005696" table:style-name="ce17">
            <text:p>15,2</text:p>
          </table:table-cell>
          <table:table-cell office:value-type="float" office:value="27.83448289209791" table:style-name="ce17">
            <text:p>27,8</text:p>
          </table:table-cell>
          <table:table-cell office:value-type="float" office:value="-6.0081449873714998E-2" table:style-name="ce17">
            <text:p>-0,1</text:p>
          </table:table-cell>
          <table:table-cell office:value-type="float" office:value="0.14723823354474952" table:style-name="ce17">
            <text:p>0,1</text:p>
          </table:table-cell>
          <table:table-cell office:value-type="float" office:value="-8.3308582764580752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3.35286763556806" table:style-name="ce16">
            <text:p>53,4</text:p>
          </table:table-cell>
          <table:table-cell office:value-type="float" office:value="22.562936240294889" table:style-name="ce16">
            <text:p>22,6</text:p>
          </table:table-cell>
          <table:table-cell office:value-type="float" office:value="56.760017009606969" table:style-name="ce16">
            <text:p>56,8</text:p>
          </table:table-cell>
          <table:table-cell office:value-type="float" office:value="50.05788734963167" table:style-name="ce16">
            <text:p>50,1</text:p>
          </table:table-cell>
          <table:table-cell office:value-type="float" office:value="17.259950085380254" table:style-name="ce16">
            <text:p>17,3</text:p>
          </table:table-cell>
          <table:table-cell office:value-type="float" office:value="53.323596730245214" table:style-name="ce16">
            <text:p>53,3</text:p>
          </table:table-cell>
          <table:table-cell office:value-type="float" office:value="-8.4687243806682133E-2" table:style-name="ce16">
            <text:p>-0,1</text:p>
          </table:table-cell>
          <table:table-cell office:value-type="float" office:value="-0.15499731352968382" table:style-name="ce16">
            <text:p>-0,2</text:p>
          </table:table-cell>
          <table:table-cell office:value-type="float" office:value="-8.7274075233052084E-2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0.255855470539444" table:style-name="ce16">
            <text:p>50,3</text:p>
          </table:table-cell>
          <table:table-cell office:value-type="float" office:value="31.087146068731727" table:style-name="ce16">
            <text:p>31,1</text:p>
          </table:table-cell>
          <table:table-cell office:value-type="float" office:value="56.912939320814104" table:style-name="ce16">
            <text:p>56,9</text:p>
          </table:table-cell>
          <table:table-cell office:value-type="float" office:value="47.895960787577508" table:style-name="ce16">
            <text:p>47,9</text:p>
          </table:table-cell>
          <table:table-cell office:value-type="float" office:value="27.279368796198412" table:style-name="ce16">
            <text:p>27,3</text:p>
          </table:table-cell>
          <table:table-cell office:value-type="float" office:value="53.504346025840874" table:style-name="ce16">
            <text:p>53,5</text:p>
          </table:table-cell>
          <table:table-cell office:value-type="float" office:value="-3.7388842375758014E-2" table:style-name="ce16">
            <text:p>-0,0</text:p>
          </table:table-cell>
          <table:table-cell office:value-type="float" office:value="-5.7369965931628908E-2" table:style-name="ce16">
            <text:p>-0,1</text:p>
          </table:table-cell>
          <table:table-cell office:value-type="float" office:value="-5.4772149261072212E-2" table:style-name="ce16">
            <text:p>-0,1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15.12.2023. – Endgültige Ergebnisse. – Veränderung im Vergleich zur Vorjahresperiod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P2">
      <number:text>-</number:text>
    </number:text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1" number:min-integer-digits="1" number:grouping="true"/>
    </number:number-style>
    <number:number-style style:name="N42P1">
      <number:text>-</number:text>
      <number:number number:decimal-places="1" number:min-integer-digits="1" number:grouping="true"/>
    </number:number-style>
    <number:text-style style:name="N42P2">
      <number:text>-</number:text>
    </number:text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LAIMER$</meta:initial-creator>
    <dc:creator>SCHISCHEG Christa</dc:creator>
    <meta:creation-date>2001-03-09T16:26:44Z</meta:creation-date>
    <dc:date>2023-12-15T08:31:07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