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7"/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8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Komma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Komma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Komma" style:data-style-name="N4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Komma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Komma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Komma" style:data-style-name="N4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2">
      <style:table-cell-properties fo:border-top="2pt solid #96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B0063D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B0063D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2">
      <style:table-cell-properties fo:border-top="2pt solid #96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Nächtigungen nach Herkunftsland im Tourismusjahr 2022/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16"/>
        </table:table-row>
        <table:table-row table:style-name="ro3">
          <table:covered-table-cell/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covered-table-cell/>
          <table:table-cell table:number-columns-repeated="16376" table:style-name="ce16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44691468" table:style-name="ce7">
            <text:p><text:s/>44.691.468<text:s/></text:p>
          </table:table-cell>
          <table:table-cell office:value-type="float" office:value="20.697534837203847" table:style-name="ce22">
            <text:p>20,7</text:p>
          </table:table-cell>
          <table:table-cell office:value-type="float" office:value="7663812" table:style-name="ce19">
            <text:p>7.663.812</text:p>
          </table:table-cell>
          <table:table-cell office:value-type="float" office:value="150257828" table:style-name="ce7">
            <text:p><text:s/>150.257.828<text:s/></text:p>
          </table:table-cell>
          <table:table-cell office:value-type="float" office:value="15.035707366979096" table:style-name="ce22">
            <text:p>15,0</text:p>
          </table:table-cell>
          <table:table-cell office:value-type="float" office:value="19639404" table:style-name="ce19">
            <text:p>19.639.404</text:p>
          </table:table-cell>
          <table:table-cell office:value-type="float" office:value="3.3621143973162844" table:style-name="ce8">
            <text:p>3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14202893" table:style-name="ce7">
            <text:p><text:s/>14.202.893<text:s/></text:p>
          </table:table-cell>
          <table:table-cell office:value-type="float" office:value="11.734649645550761" table:style-name="ce22">
            <text:p>11,7</text:p>
          </table:table-cell>
          <table:table-cell office:value-type="float" office:value="1491623" table:style-name="ce19">
            <text:p>1.491.623</text:p>
          </table:table-cell>
          <table:table-cell office:value-type="float" office:value="39695110" table:style-name="ce7">
            <text:p><text:s/>39.695.110<text:s/></text:p>
          </table:table-cell>
          <table:table-cell office:value-type="float" office:value="6.4692517545719284" table:style-name="ce22">
            <text:p>6,5</text:p>
          </table:table-cell>
          <table:table-cell office:value-type="float" office:value="2411942" table:style-name="ce19">
            <text:p>2.411.942</text:p>
          </table:table-cell>
          <table:table-cell office:value-type="float" office:value="2.7948608779915474" table:style-name="ce8">
            <text:p>2,8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727367" table:style-name="ce10">
            <text:p><text:s/>727.367<text:s/></text:p>
          </table:table-cell>
          <table:table-cell office:value-type="float" office:value="20.526369860743799" table:style-name="ce23">
            <text:p>20,5</text:p>
          </table:table-cell>
          <table:table-cell office:value-type="float" office:value="123875" table:style-name="ce20">
            <text:p>123.875</text:p>
          </table:table-cell>
          <table:table-cell office:value-type="float" office:value="1923021" table:style-name="ce10">
            <text:p><text:s/>1.923.021<text:s/></text:p>
          </table:table-cell>
          <table:table-cell office:value-type="float" office:value="15.061871257762704" table:style-name="ce23">
            <text:p>15,1</text:p>
          </table:table-cell>
          <table:table-cell office:value-type="float" office:value="251728" table:style-name="ce20">
            <text:p>251.728</text:p>
          </table:table-cell>
          <table:table-cell office:value-type="float" office:value="2.6438111709769623" table:style-name="ce11">
            <text:p>2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854158" table:style-name="ce10">
            <text:p><text:s/>854.158<text:s/></text:p>
          </table:table-cell>
          <table:table-cell office:value-type="float" office:value="15.631768757581014" table:style-name="ce23">
            <text:p>15,6</text:p>
          </table:table-cell>
          <table:table-cell office:value-type="float" office:value="115470" table:style-name="ce20">
            <text:p>115.470</text:p>
          </table:table-cell>
          <table:table-cell office:value-type="float" office:value="2454613" table:style-name="ce10">
            <text:p><text:s/>2.454.613<text:s/></text:p>
          </table:table-cell>
          <table:table-cell office:value-type="float" office:value="9.8656563102146464" table:style-name="ce23">
            <text:p>9,9</text:p>
          </table:table-cell>
          <table:table-cell office:value-type="float" office:value="220418" table:style-name="ce20">
            <text:p>220.418</text:p>
          </table:table-cell>
          <table:table-cell office:value-type="float" office:value="2.8737224260616889" table:style-name="ce11">
            <text:p>2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2673510" table:style-name="ce10">
            <text:p><text:s/>2.673.510<text:s/></text:p>
          </table:table-cell>
          <table:table-cell office:value-type="float" office:value="9.1384483497642464" table:style-name="ce23">
            <text:p>9,1</text:p>
          </table:table-cell>
          <table:table-cell office:value-type="float" office:value="223860" table:style-name="ce20">
            <text:p>223.860</text:p>
          </table:table-cell>
          <table:table-cell office:value-type="float" office:value="8081049" table:style-name="ce10">
            <text:p><text:s/>8.081.049<text:s/></text:p>
          </table:table-cell>
          <table:table-cell office:value-type="float" office:value="5.4194477546811299" table:style-name="ce23">
            <text:p>5,4</text:p>
          </table:table-cell>
          <table:table-cell office:value-type="float" office:value="415434" table:style-name="ce20">
            <text:p>415.434</text:p>
          </table:table-cell>
          <table:table-cell office:value-type="float" office:value="3.0226365339946364" table:style-name="ce11">
            <text:p>3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2465558" table:style-name="ce10">
            <text:p><text:s/>2.465.558<text:s/></text:p>
          </table:table-cell>
          <table:table-cell office:value-type="float" office:value="10.844624712891971" table:style-name="ce23">
            <text:p>10,8</text:p>
          </table:table-cell>
          <table:table-cell office:value-type="float" office:value="241221" table:style-name="ce20">
            <text:p>241.221</text:p>
          </table:table-cell>
          <table:table-cell office:value-type="float" office:value="6570917" table:style-name="ce10">
            <text:p><text:s/>6.570.917<text:s/></text:p>
          </table:table-cell>
          <table:table-cell office:value-type="float" office:value="6.4455187587689835" table:style-name="ce23">
            <text:p>6,4</text:p>
          </table:table-cell>
          <table:table-cell office:value-type="float" office:value="397884" table:style-name="ce20">
            <text:p>397.884</text:p>
          </table:table-cell>
          <table:table-cell office:value-type="float" office:value="2.6650831170874909" table:style-name="ce11">
            <text:p>2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1019966" table:style-name="ce10">
            <text:p><text:s/>1.019.966<text:s/></text:p>
          </table:table-cell>
          <table:table-cell office:value-type="float" office:value="14.743578926526794" table:style-name="ce23">
            <text:p>14,7</text:p>
          </table:table-cell>
          <table:table-cell office:value-type="float" office:value="131057" table:style-name="ce20">
            <text:p>131.057</text:p>
          </table:table-cell>
          <table:table-cell office:value-type="float" office:value="2557784" table:style-name="ce10">
            <text:p><text:s/>2.557.784<text:s/></text:p>
          </table:table-cell>
          <table:table-cell office:value-type="float" office:value="7.8096977069326527" table:style-name="ce23">
            <text:p>7,8</text:p>
          </table:table-cell>
          <table:table-cell office:value-type="float" office:value="185285" table:style-name="ce20">
            <text:p>185.285</text:p>
          </table:table-cell>
          <table:table-cell office:value-type="float" office:value="2.5077149630477877" table:style-name="ce11">
            <text:p>2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2001278" table:style-name="ce10">
            <text:p><text:s/>2.001.278<text:s/></text:p>
          </table:table-cell>
          <table:table-cell office:value-type="float" office:value="9.5921722302112613" table:style-name="ce23">
            <text:p>9,6</text:p>
          </table:table-cell>
          <table:table-cell office:value-type="float" office:value="175164" table:style-name="ce20">
            <text:p>175.164</text:p>
          </table:table-cell>
          <table:table-cell office:value-type="float" office:value="5606552" table:style-name="ce10">
            <text:p><text:s/>5.606.552<text:s/></text:p>
          </table:table-cell>
          <table:table-cell office:value-type="float" office:value="4.972208320297355" table:style-name="ce23">
            <text:p>5,0</text:p>
          </table:table-cell>
          <table:table-cell office:value-type="float" office:value="265565" table:style-name="ce20">
            <text:p>265.565</text:p>
          </table:table-cell>
          <table:table-cell office:value-type="float" office:value="2.8014858505415039" table:style-name="ce11">
            <text:p>2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1017436" table:style-name="ce10">
            <text:p><text:s/>1.017.436<text:s/></text:p>
          </table:table-cell>
          <table:table-cell office:value-type="float" office:value="11.863929721944302" table:style-name="ce23">
            <text:p>11,9</text:p>
          </table:table-cell>
          <table:table-cell office:value-type="float" office:value="107906" table:style-name="ce20">
            <text:p>107.906</text:p>
          </table:table-cell>
          <table:table-cell office:value-type="float" office:value="2556706" table:style-name="ce10">
            <text:p><text:s/>2.556.706<text:s/></text:p>
          </table:table-cell>
          <table:table-cell office:value-type="float" office:value="7.4377581460590392" table:style-name="ce23">
            <text:p>7,4</text:p>
          </table:table-cell>
          <table:table-cell office:value-type="float" office:value="176997" table:style-name="ce20">
            <text:p>176.997</text:p>
          </table:table-cell>
          <table:table-cell office:value-type="float" office:value="2.5128912285391909" table:style-name="ce11">
            <text:p>2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540421" table:style-name="ce10">
            <text:p><text:s/>540.421<text:s/></text:p>
          </table:table-cell>
          <table:table-cell office:value-type="float" office:value="11.303772935945148" table:style-name="ce23">
            <text:p>11,3</text:p>
          </table:table-cell>
          <table:table-cell office:value-type="float" office:value="54884" table:style-name="ce20">
            <text:p>54.884</text:p>
          </table:table-cell>
          <table:table-cell office:value-type="float" office:value="1394844" table:style-name="ce10">
            <text:p><text:s/>1.394.844<text:s/></text:p>
          </table:table-cell>
          <table:table-cell office:value-type="float" office:value="5.0249716325567135" table:style-name="ce23">
            <text:p>5,0</text:p>
          </table:table-cell>
          <table:table-cell office:value-type="float" office:value="66737" table:style-name="ce20">
            <text:p>66.737</text:p>
          </table:table-cell>
          <table:table-cell office:value-type="float" office:value="2.5810321952699842" table:style-name="ce11">
            <text:p>2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2903199" table:style-name="ce10">
            <text:p><text:s/>2.903.199<text:s/></text:p>
          </table:table-cell>
          <table:table-cell office:value-type="float" office:value="12.308874268717418" table:style-name="ce23">
            <text:p>12,3</text:p>
          </table:table-cell>
          <table:table-cell office:value-type="float" office:value="318186" table:style-name="ce20">
            <text:p>318.186</text:p>
          </table:table-cell>
          <table:table-cell office:value-type="float" office:value="8549624" table:style-name="ce10">
            <text:p><text:s/>8.549.624<text:s/></text:p>
          </table:table-cell>
          <table:table-cell office:value-type="float" office:value="5.3203789729394799" table:style-name="ce23">
            <text:p>5,3</text:p>
          </table:table-cell>
          <table:table-cell office:value-type="float" office:value="431894" table:style-name="ce20">
            <text:p>431.894</text:p>
          </table:table-cell>
          <table:table-cell office:value-type="float" office:value="2.944897680110802" table:style-name="ce11">
            <text:p>2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30488575" table:style-name="ce7">
            <text:p><text:s/>30.488.575<text:s/></text:p>
          </table:table-cell>
          <table:table-cell office:value-type="float" office:value="25.382838551748605" table:style-name="ce22">
            <text:p>25,4</text:p>
          </table:table-cell>
          <table:table-cell office:value-type="float" office:value="6172189" table:style-name="ce19">
            <text:p>6.172.189</text:p>
          </table:table-cell>
          <table:table-cell office:value-type="float" office:value="110562718" table:style-name="ce7">
            <text:p><text:s/>110.562.718<text:s/></text:p>
          </table:table-cell>
          <table:table-cell office:value-type="float" office:value="18.457614773135674" table:style-name="ce22">
            <text:p>18,5</text:p>
          </table:table-cell>
          <table:table-cell office:value-type="float" office:value="17227462" table:style-name="ce19">
            <text:p>17.227.462</text:p>
          </table:table-cell>
          <table:table-cell office:value-type="float" office:value="3.6263655484062474" table:style-name="ce8">
            <text:p>3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14641148" table:style-name="ce7">
            <text:p><text:s/>14.641.148<text:s/></text:p>
          </table:table-cell>
          <table:table-cell office:value-type="float" office:value="14.250376142209333" table:style-name="ce22">
            <text:p>14,3</text:p>
          </table:table-cell>
          <table:table-cell office:value-type="float" office:value="1826181" table:style-name="ce19">
            <text:p>1.826.181</text:p>
          </table:table-cell>
          <table:table-cell office:value-type="float" office:value="57342906" table:style-name="ce7">
            <text:p><text:s/>57.342.906<text:s/></text:p>
          </table:table-cell>
          <table:table-cell office:value-type="float" office:value="11.122190038770654" table:style-name="ce22">
            <text:p>11,1</text:p>
          </table:table-cell>
          <table:table-cell office:value-type="float" office:value="5739436" table:style-name="ce19">
            <text:p>5.739.436</text:p>
          </table:table-cell>
          <table:table-cell office:value-type="float" office:value="3.9165580458581526" table:style-name="ce8">
            <text:p>3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2">
            <text:p>Bayern</text:p>
          </table:table-cell>
          <table:table-cell office:value-type="float" office:value="4664752" table:style-name="ce13">
            <text:p><text:s/>4.664.752<text:s/></text:p>
          </table:table-cell>
          <table:table-cell office:value-type="float" office:value="12.764481820262958" table:style-name="ce24">
            <text:p>12,8</text:p>
          </table:table-cell>
          <table:table-cell office:value-type="float" office:value="528031" table:style-name="ce21">
            <text:p>528.031</text:p>
          </table:table-cell>
          <table:table-cell office:value-type="float" office:value="14124212" table:style-name="ce13">
            <text:p><text:s/>14.124.212<text:s/></text:p>
          </table:table-cell>
          <table:table-cell office:value-type="float" office:value="9.3147644462393231" table:style-name="ce24">
            <text:p>9,3</text:p>
          </table:table-cell>
          <table:table-cell office:value-type="float" office:value="1203531" table:style-name="ce21">
            <text:p>1.203.531</text:p>
          </table:table-cell>
          <table:table-cell office:value-type="float" office:value="3.0278591444947125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den Württemberg</text:p>
          </table:table-cell>
          <table:table-cell office:value-type="float" office:value="2461808" table:style-name="ce13">
            <text:p><text:s/>2.461.808<text:s/></text:p>
          </table:table-cell>
          <table:table-cell office:value-type="float" office:value="13.804099301127309" table:style-name="ce24">
            <text:p>13,8</text:p>
          </table:table-cell>
          <table:table-cell office:value-type="float" office:value="298610" table:style-name="ce21">
            <text:p>298.610</text:p>
          </table:table-cell>
          <table:table-cell office:value-type="float" office:value="8738945" table:style-name="ce13">
            <text:p><text:s/>8.738.945<text:s/></text:p>
          </table:table-cell>
          <table:table-cell office:value-type="float" office:value="10.115589965721441" table:style-name="ce24">
            <text:p>10,1</text:p>
          </table:table-cell>
          <table:table-cell office:value-type="float" office:value="802789" table:style-name="ce21">
            <text:p>802.789</text:p>
          </table:table-cell>
          <table:table-cell office:value-type="float" office:value="3.5498077023065973" table:style-name="ce1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drhein-Westfalen</text:p>
          </table:table-cell>
          <table:table-cell office:value-type="float" office:value="1923784" table:style-name="ce13">
            <text:p><text:s/>1.923.784<text:s/></text:p>
          </table:table-cell>
          <table:table-cell office:value-type="float" office:value="12.467195820708099" table:style-name="ce24">
            <text:p>12,5</text:p>
          </table:table-cell>
          <table:table-cell office:value-type="float" office:value="213255" table:style-name="ce21">
            <text:p>213.255</text:p>
          </table:table-cell>
          <table:table-cell office:value-type="float" office:value="9684428" table:style-name="ce13">
            <text:p><text:s/>9.684.428<text:s/></text:p>
          </table:table-cell>
          <table:table-cell office:value-type="float" office:value="9.5405810461545428" table:style-name="ce24">
            <text:p>9,5</text:p>
          </table:table-cell>
          <table:table-cell office:value-type="float" office:value="843478" table:style-name="ce21">
            <text:p>843.478</text:p>
          </table:table-cell>
          <table:table-cell office:value-type="float" office:value="5.0340516398930442" table:style-name="ce14">
            <text:p>5,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Mitteldeutschland<text:span text:style-name="T1">1</text:span></text:p>
          </table:table-cell>
          <table:table-cell office:value-type="float" office:value="1927784" table:style-name="ce13">
            <text:p><text:s/>1.927.784<text:s/></text:p>
          </table:table-cell>
          <table:table-cell office:value-type="float" office:value="13.197301280658593" table:style-name="ce24">
            <text:p>13,2</text:p>
          </table:table-cell>
          <table:table-cell office:value-type="float" office:value="224754" table:style-name="ce21">
            <text:p>224.754</text:p>
          </table:table-cell>
          <table:table-cell office:value-type="float" office:value="8281752" table:style-name="ce13">
            <text:p><text:s/>8.281.752<text:s/></text:p>
          </table:table-cell>
          <table:table-cell office:value-type="float" office:value="9.6977895670595871" table:style-name="ce24">
            <text:p>9,7</text:p>
          </table:table-cell>
          <table:table-cell office:value-type="float" office:value="732145" table:style-name="ce21">
            <text:p>732.145</text:p>
          </table:table-cell>
          <table:table-cell office:value-type="float" office:value="4.2959958169587464" table:style-name="ce14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Norddeutschland<text:span text:style-name="T1">2</text:span></text:p>
          </table:table-cell>
          <table:table-cell office:value-type="float" office:value="1225416" table:style-name="ce13">
            <text:p><text:s/>1.225.416<text:s/></text:p>
          </table:table-cell>
          <table:table-cell office:value-type="float" office:value="16.699839437440602" table:style-name="ce24">
            <text:p>16,7</text:p>
          </table:table-cell>
          <table:table-cell office:value-type="float" office:value="175358" table:style-name="ce21">
            <text:p>175.358</text:p>
          </table:table-cell>
          <table:table-cell office:value-type="float" office:value="5691431" table:style-name="ce13">
            <text:p><text:s/>5.691.431<text:s/></text:p>
          </table:table-cell>
          <table:table-cell office:value-type="float" office:value="13.36735092256626" table:style-name="ce24">
            <text:p>13,4</text:p>
          </table:table-cell>
          <table:table-cell office:value-type="float" office:value="671087" table:style-name="ce21">
            <text:p>671.087</text:p>
          </table:table-cell>
          <table:table-cell office:value-type="float" office:value="4.644488891935473" table:style-name="ce14">
            <text:p>4,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Ostdeutschland<text:span text:style-name="T1">3<text:s/></text:span></text:p>
          </table:table-cell>
          <table:table-cell office:value-type="float" office:value="1699814" table:style-name="ce13">
            <text:p><text:s/>1.699.814<text:s/></text:p>
          </table:table-cell>
          <table:table-cell office:value-type="float" office:value="15.44096823463974" table:style-name="ce24">
            <text:p>15,4</text:p>
          </table:table-cell>
          <table:table-cell office:value-type="float" office:value="227361" table:style-name="ce21">
            <text:p>227.361</text:p>
          </table:table-cell>
          <table:table-cell office:value-type="float" office:value="8039802" table:style-name="ce13">
            <text:p><text:s/>8.039.802<text:s/></text:p>
          </table:table-cell>
          <table:table-cell office:value-type="float" office:value="13.842353343649251" table:style-name="ce24">
            <text:p>13,8</text:p>
          </table:table-cell>
          <table:table-cell office:value-type="float" office:value="977578" table:style-name="ce21">
            <text:p>977.578</text:p>
          </table:table-cell>
          <table:table-cell office:value-type="float" office:value="4.7298127912818693" table:style-name="ce14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rlin<text:s/></text:p>
          </table:table-cell>
          <table:table-cell office:value-type="float" office:value="737790" table:style-name="ce13">
            <text:p><text:s/>737.790<text:s/></text:p>
          </table:table-cell>
          <table:table-cell office:value-type="float" office:value="27.429712355219024" table:style-name="ce24">
            <text:p>27,4</text:p>
          </table:table-cell>
          <table:table-cell office:value-type="float" office:value="158812" table:style-name="ce21">
            <text:p>158.812</text:p>
          </table:table-cell>
          <table:table-cell office:value-type="float" office:value="2782336" table:style-name="ce13">
            <text:p><text:s/>2.782.336<text:s/></text:p>
          </table:table-cell>
          <table:table-cell office:value-type="float" office:value="22.38074376690119" table:style-name="ce24">
            <text:p>22,4</text:p>
          </table:table-cell>
          <table:table-cell office:value-type="float" office:value="508828" table:style-name="ce21">
            <text:p>508.828</text:p>
          </table:table-cell>
          <table:table-cell office:value-type="float" office:value="3.7711760799143388" table:style-name="ce14">
            <text:p>3,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arabische Länder in Asien<text:span text:style-name="T1">4</text:span></text:p>
          </table:table-cell>
          <table:table-cell office:value-type="float" office:value="136605" table:style-name="ce13">
            <text:p><text:s/>136.605<text:s/></text:p>
          </table:table-cell>
          <table:table-cell office:value-type="float" office:value="41.871261216350945" table:style-name="ce24">
            <text:p>41,9</text:p>
          </table:table-cell>
          <table:table-cell office:value-type="float" office:value="40317" table:style-name="ce21">
            <text:p>40.317</text:p>
          </table:table-cell>
          <table:table-cell office:value-type="float" office:value="441994" table:style-name="ce13">
            <text:p><text:s/>441.994<text:s/></text:p>
          </table:table-cell>
          <table:table-cell office:value-type="float" office:value="33.845506272957692" table:style-name="ce24">
            <text:p>33,8</text:p>
          </table:table-cell>
          <table:table-cell office:value-type="float" office:value="111767" table:style-name="ce21">
            <text:p>111.767</text:p>
          </table:table-cell>
          <table:table-cell office:value-type="float" office:value="3.2355623879067386" table:style-name="ce1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ustralien<text:s/></text:p>
          </table:table-cell>
          <table:table-cell office:value-type="float" office:value="144966" table:style-name="ce13">
            <text:p><text:s/>144.966<text:s/></text:p>
          </table:table-cell>
          <table:table-cell office:value-type="float" office:value="187.84226515497488" table:style-name="ce24">
            <text:p>187,8</text:p>
          </table:table-cell>
          <table:table-cell office:value-type="float" office:value="94603" table:style-name="ce21">
            <text:p>94.603</text:p>
          </table:table-cell>
          <table:table-cell office:value-type="float" office:value="394215" table:style-name="ce13">
            <text:p><text:s/>394.215<text:s/></text:p>
          </table:table-cell>
          <table:table-cell office:value-type="float" office:value="195.5976964952535" table:style-name="ce24">
            <text:p>195,6</text:p>
          </table:table-cell>
          <table:table-cell office:value-type="float" office:value="260853" table:style-name="ce21">
            <text:p>260.853</text:p>
          </table:table-cell>
          <table:table-cell office:value-type="float" office:value="2.7193617813832209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lgien<text:s/></text:p>
          </table:table-cell>
          <table:table-cell office:value-type="float" office:value="609331" table:style-name="ce13">
            <text:p><text:s/>609.331<text:s/></text:p>
          </table:table-cell>
          <table:table-cell office:value-type="float" office:value="6.557322579629755" table:style-name="ce24">
            <text:p>6,6</text:p>
          </table:table-cell>
          <table:table-cell office:value-type="float" office:value="37497" table:style-name="ce21">
            <text:p>37.497</text:p>
          </table:table-cell>
          <table:table-cell office:value-type="float" office:value="2870893" table:style-name="ce13">
            <text:p><text:s/>2.870.893<text:s/></text:p>
          </table:table-cell>
          <table:table-cell office:value-type="float" office:value="2.160866481695578" table:style-name="ce24">
            <text:p>2,2</text:p>
          </table:table-cell>
          <table:table-cell office:value-type="float" office:value="60724" table:style-name="ce21">
            <text:p>60.724</text:p>
          </table:table-cell>
          <table:table-cell office:value-type="float" office:value="4.7115492236567649" table:style-name="ce14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rasilien<text:s/></text:p>
          </table:table-cell>
          <table:table-cell office:value-type="float" office:value="57968" table:style-name="ce13">
            <text:p><text:s/>57.968<text:s/></text:p>
          </table:table-cell>
          <table:table-cell office:value-type="float" office:value="74.807756099031991" table:style-name="ce24">
            <text:p>74,8</text:p>
          </table:table-cell>
          <table:table-cell office:value-type="float" office:value="24807" table:style-name="ce21">
            <text:p>24.807</text:p>
          </table:table-cell>
          <table:table-cell office:value-type="float" office:value="151065" table:style-name="ce13">
            <text:p><text:s/>151.065<text:s/></text:p>
          </table:table-cell>
          <table:table-cell office:value-type="float" office:value="71.987248818807984" table:style-name="ce24">
            <text:p>72,0</text:p>
          </table:table-cell>
          <table:table-cell office:value-type="float" office:value="63230" table:style-name="ce21">
            <text:p>63.230</text:p>
          </table:table-cell>
          <table:table-cell office:value-type="float" office:value="2.6060067623516421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ulgarien</text:p>
          </table:table-cell>
          <table:table-cell office:value-type="float" office:value="88416" table:style-name="ce13">
            <text:p><text:s/>88.416<text:s/></text:p>
          </table:table-cell>
          <table:table-cell office:value-type="float" office:value="79.208302085655788" table:style-name="ce24">
            <text:p>79,2</text:p>
          </table:table-cell>
          <table:table-cell office:value-type="float" office:value="39079" table:style-name="ce21">
            <text:p>39.079</text:p>
          </table:table-cell>
          <table:table-cell office:value-type="float" office:value="264655" table:style-name="ce13">
            <text:p><text:s/>264.655<text:s/></text:p>
          </table:table-cell>
          <table:table-cell office:value-type="float" office:value="70.605374950846738" table:style-name="ce24">
            <text:p>70,6</text:p>
          </table:table-cell>
          <table:table-cell office:value-type="float" office:value="109528" table:style-name="ce21">
            <text:p>109.528</text:p>
          </table:table-cell>
          <table:table-cell office:value-type="float" office:value="2.9932930691277595" table:style-name="ce14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hina<text:span text:style-name="T1">5</text:span></text:p>
          </table:table-cell>
          <table:table-cell office:value-type="float" office:value="161542" table:style-name="ce13">
            <text:p><text:s/>161.542<text:s/></text:p>
          </table:table-cell>
          <table:table-cell office:value-type="float" office:value="380.90857670209283" table:style-name="ce24">
            <text:p>380,9</text:p>
          </table:table-cell>
          <table:table-cell office:value-type="float" office:value="127951" table:style-name="ce21">
            <text:p>127.951</text:p>
          </table:table-cell>
          <table:table-cell office:value-type="float" office:value="315904" table:style-name="ce13">
            <text:p><text:s/>315.904<text:s/></text:p>
          </table:table-cell>
          <table:table-cell office:value-type="float" office:value="254.74503374470811" table:style-name="ce24">
            <text:p>254,7</text:p>
          </table:table-cell>
          <table:table-cell office:value-type="float" office:value="226853" table:style-name="ce21">
            <text:p>226.853</text:p>
          </table:table-cell>
          <table:table-cell office:value-type="float" office:value="1.955553354545567" table:style-name="ce1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Dänemark</text:p>
          </table:table-cell>
          <table:table-cell office:value-type="float" office:value="400270" table:style-name="ce13">
            <text:p><text:s/>400.270<text:s/></text:p>
          </table:table-cell>
          <table:table-cell office:value-type="float" office:value="16.302449711328649" table:style-name="ce24">
            <text:p>16,3</text:p>
          </table:table-cell>
          <table:table-cell office:value-type="float" office:value="56107" table:style-name="ce21">
            <text:p>56.107</text:p>
          </table:table-cell>
          <table:table-cell office:value-type="float" office:value="1669018" table:style-name="ce13">
            <text:p><text:s/>1.669.018<text:s/></text:p>
          </table:table-cell>
          <table:table-cell office:value-type="float" office:value="15.53807696594329" table:style-name="ce24">
            <text:p>15,5</text:p>
          </table:table-cell>
          <table:table-cell office:value-type="float" office:value="224457" table:style-name="ce21">
            <text:p>224.457</text:p>
          </table:table-cell>
          <table:table-cell office:value-type="float" office:value="4.1697304319584276" table:style-name="ce1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Estland</text:p>
          </table:table-cell>
          <table:table-cell office:value-type="float" office:value="37929" table:style-name="ce13">
            <text:p><text:s/>37.929<text:s/></text:p>
          </table:table-cell>
          <table:table-cell office:value-type="float" office:value="33.642225432507672" table:style-name="ce24">
            <text:p>33,6</text:p>
          </table:table-cell>
          <table:table-cell office:value-type="float" office:value="9548" table:style-name="ce21">
            <text:p>9.548</text:p>
          </table:table-cell>
          <table:table-cell office:value-type="float" office:value="115168" table:style-name="ce13">
            <text:p><text:s/>115.168<text:s/></text:p>
          </table:table-cell>
          <table:table-cell office:value-type="float" office:value="26.535993671442384" table:style-name="ce24">
            <text:p>26,5</text:p>
          </table:table-cell>
          <table:table-cell office:value-type="float" office:value="24152" table:style-name="ce21">
            <text:p>24.152</text:p>
          </table:table-cell>
          <table:table-cell office:value-type="float" office:value="3.0364101347254082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innland</text:p>
          </table:table-cell>
          <table:table-cell office:value-type="float" office:value="101354" table:style-name="ce13">
            <text:p><text:s/>101.354<text:s/></text:p>
          </table:table-cell>
          <table:table-cell office:value-type="float" office:value="35.4058675786886" table:style-name="ce24">
            <text:p>35,4</text:p>
          </table:table-cell>
          <table:table-cell office:value-type="float" office:value="26502" table:style-name="ce21">
            <text:p>26.502</text:p>
          </table:table-cell>
          <table:table-cell office:value-type="float" office:value="312448" table:style-name="ce13">
            <text:p><text:s/>312.448<text:s/></text:p>
          </table:table-cell>
          <table:table-cell office:value-type="float" office:value="32.8909984858538" table:style-name="ce24">
            <text:p>32,9</text:p>
          </table:table-cell>
          <table:table-cell office:value-type="float" office:value="77332" table:style-name="ce21">
            <text:p>77.332</text:p>
          </table:table-cell>
          <table:table-cell office:value-type="float" office:value="3.0827397044023916" table:style-name="ce1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rankreich (einschl. Monaco)</text:p>
          </table:table-cell>
          <table:table-cell office:value-type="float" office:value="530349" table:style-name="ce13">
            <text:p><text:s/>530.349<text:s/></text:p>
          </table:table-cell>
          <table:table-cell office:value-type="float" office:value="32.880250953352146" table:style-name="ce24">
            <text:p>32,9</text:p>
          </table:table-cell>
          <table:table-cell office:value-type="float" office:value="131231" table:style-name="ce21">
            <text:p>131.231</text:p>
          </table:table-cell>
          <table:table-cell office:value-type="float" office:value="1640539" table:style-name="ce13">
            <text:p><text:s/>1.640.539<text:s/></text:p>
          </table:table-cell>
          <table:table-cell office:value-type="float" office:value="26.962650418723001" table:style-name="ce24">
            <text:p>27,0</text:p>
          </table:table-cell>
          <table:table-cell office:value-type="float" office:value="348396" table:style-name="ce21">
            <text:p>348.396</text:p>
          </table:table-cell>
          <table:table-cell office:value-type="float" office:value="3.0933196819452853" table:style-name="ce1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Griechenland</text:p>
          </table:table-cell>
          <table:table-cell office:value-type="float" office:value="93727" table:style-name="ce13">
            <text:p><text:s/>93.727<text:s/></text:p>
          </table:table-cell>
          <table:table-cell office:value-type="float" office:value="62.864689221359185" table:style-name="ce24">
            <text:p>62,9</text:p>
          </table:table-cell>
          <table:table-cell office:value-type="float" office:value="36178" table:style-name="ce21">
            <text:p>36.178</text:p>
          </table:table-cell>
          <table:table-cell office:value-type="float" office:value="273969" table:style-name="ce13">
            <text:p><text:s/>273.969<text:s/></text:p>
          </table:table-cell>
          <table:table-cell office:value-type="float" office:value="65.737463929874224" table:style-name="ce24">
            <text:p>65,7</text:p>
          </table:table-cell>
          <table:table-cell office:value-type="float" office:value="108666" table:style-name="ce21">
            <text:p>108.666</text:p>
          </table:table-cell>
          <table:table-cell office:value-type="float" office:value="2.9230531223660203" table:style-name="ce14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übrige Gus (inkl. Georgien)<text:span text:style-name="T1">6</text:span></text:p>
          </table:table-cell>
          <table:table-cell office:value-type="float" office:value="90186" table:style-name="ce13">
            <text:p><text:s/>90.186<text:s/></text:p>
          </table:table-cell>
          <table:table-cell office:value-type="float" office:value="117.49385038344667" table:style-name="ce24">
            <text:p>117,5</text:p>
          </table:table-cell>
          <table:table-cell office:value-type="float" office:value="48720" table:style-name="ce21">
            <text:p>48.720</text:p>
          </table:table-cell>
          <table:table-cell office:value-type="float" office:value="231293" table:style-name="ce13">
            <text:p><text:s/>231.293<text:s/></text:p>
          </table:table-cell>
          <table:table-cell office:value-type="float" office:value="85.855136281820506" table:style-name="ce24">
            <text:p>85,9</text:p>
          </table:table-cell>
          <table:table-cell office:value-type="float" office:value="106845" table:style-name="ce21">
            <text:p>106.845</text:p>
          </table:table-cell>
          <table:table-cell office:value-type="float" office:value="2.5646220034151641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rland<text:s/></text:p>
          </table:table-cell>
          <table:table-cell office:value-type="float" office:value="101200" table:style-name="ce13">
            <text:p><text:s/>101.200<text:s/></text:p>
          </table:table-cell>
          <table:table-cell office:value-type="float" office:value="33.005638282492413" table:style-name="ce24">
            <text:p>33,0</text:p>
          </table:table-cell>
          <table:table-cell office:value-type="float" office:value="25113" table:style-name="ce21">
            <text:p>25.113</text:p>
          </table:table-cell>
          <table:table-cell office:value-type="float" office:value="388785" table:style-name="ce13">
            <text:p><text:s/>388.785<text:s/></text:p>
          </table:table-cell>
          <table:table-cell office:value-type="float" office:value="27.968941318973577" table:style-name="ce24">
            <text:p>28,0</text:p>
          </table:table-cell>
          <table:table-cell office:value-type="float" office:value="84973" table:style-name="ce21">
            <text:p>84.973</text:p>
          </table:table-cell>
          <table:table-cell office:value-type="float" office:value="3.8417490118577073" table:style-name="ce1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land<text:s/></text:p>
          </table:table-cell>
          <table:table-cell office:value-type="float" office:value="18055" table:style-name="ce13">
            <text:p><text:s/>18.055<text:s/></text:p>
          </table:table-cell>
          <table:table-cell office:value-type="float" office:value="28.890633923472308" table:style-name="ce24">
            <text:p>28,9</text:p>
          </table:table-cell>
          <table:table-cell office:value-type="float" office:value="4047" table:style-name="ce21">
            <text:p>4.047</text:p>
          </table:table-cell>
          <table:table-cell office:value-type="float" office:value="72452" table:style-name="ce13">
            <text:p><text:s/>72.452<text:s/></text:p>
          </table:table-cell>
          <table:table-cell office:value-type="float" office:value="26.879498450168995" table:style-name="ce24">
            <text:p>26,9</text:p>
          </table:table-cell>
          <table:table-cell office:value-type="float" office:value="15349" table:style-name="ce21">
            <text:p>15.349</text:p>
          </table:table-cell>
          <table:table-cell office:value-type="float" office:value="4.0128496261423425" table:style-name="ce14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rael</text:p>
          </table:table-cell>
          <table:table-cell office:value-type="float" office:value="322464" table:style-name="ce13">
            <text:p><text:s/>322.464<text:s/></text:p>
          </table:table-cell>
          <table:table-cell office:value-type="float" office:value="23.238260484065137" table:style-name="ce24">
            <text:p>23,2</text:p>
          </table:table-cell>
          <table:table-cell office:value-type="float" office:value="60805" table:style-name="ce21">
            <text:p>60.805</text:p>
          </table:table-cell>
          <table:table-cell office:value-type="float" office:value="1105099" table:style-name="ce13">
            <text:p><text:s/>1.105.099<text:s/></text:p>
          </table:table-cell>
          <table:table-cell office:value-type="float" office:value="27.281239850086493" table:style-name="ce24">
            <text:p>27,3</text:p>
          </table:table-cell>
          <table:table-cell office:value-type="float" office:value="236865" table:style-name="ce21">
            <text:p>236.865</text:p>
          </table:table-cell>
          <table:table-cell office:value-type="float" office:value="3.4270461198769473" table:style-name="ce1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talien</text:p>
          </table:table-cell>
          <table:table-cell office:value-type="float" office:value="982288" table:style-name="ce13">
            <text:p><text:s/>982.288<text:s/></text:p>
          </table:table-cell>
          <table:table-cell office:value-type="float" office:value="42.276244950456913" table:style-name="ce24">
            <text:p>42,3</text:p>
          </table:table-cell>
          <table:table-cell office:value-type="float" office:value="291879" table:style-name="ce21">
            <text:p>291.879</text:p>
          </table:table-cell>
          <table:table-cell office:value-type="float" office:value="2567827" table:style-name="ce13">
            <text:p><text:s/>2.567.827<text:s/></text:p>
          </table:table-cell>
          <table:table-cell office:value-type="float" office:value="34.391247232704075" table:style-name="ce24">
            <text:p>34,4</text:p>
          </table:table-cell>
          <table:table-cell office:value-type="float" office:value="657117" table:style-name="ce21">
            <text:p>657.117</text:p>
          </table:table-cell>
          <table:table-cell office:value-type="float" office:value="2.614128442982099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Japan</text:p>
          </table:table-cell>
          <table:table-cell office:value-type="float" office:value="70418" table:style-name="ce13">
            <text:p><text:s/>70.418<text:s/></text:p>
          </table:table-cell>
          <table:table-cell office:value-type="float" office:value="231.08279655837134" table:style-name="ce24">
            <text:p>231,1</text:p>
          </table:table-cell>
          <table:table-cell office:value-type="float" office:value="49149" table:style-name="ce21">
            <text:p>49.149</text:p>
          </table:table-cell>
          <table:table-cell office:value-type="float" office:value="165575" table:style-name="ce13">
            <text:p><text:s/>165.575<text:s/></text:p>
          </table:table-cell>
          <table:table-cell office:value-type="float" office:value="167.63488830698606" table:style-name="ce24">
            <text:p>167,6</text:p>
          </table:table-cell>
          <table:table-cell office:value-type="float" office:value="103709" table:style-name="ce21">
            <text:p>103.709</text:p>
          </table:table-cell>
          <table:table-cell office:value-type="float" office:value="2.3513164247777558" table:style-name="ce14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restliches Südosteuropa<text:span text:style-name="T1">7</text:span></text:p>
          </table:table-cell>
          <table:table-cell office:value-type="float" office:value="153346" table:style-name="ce13">
            <text:p><text:s/>153.346<text:s/></text:p>
          </table:table-cell>
          <table:table-cell office:value-type="float" office:value="69.400041978281763" table:style-name="ce24">
            <text:p>69,4</text:p>
          </table:table-cell>
          <table:table-cell office:value-type="float" office:value="62823" table:style-name="ce21">
            <text:p>62.823</text:p>
          </table:table-cell>
          <table:table-cell office:value-type="float" office:value="437547" table:style-name="ce13">
            <text:p><text:s/>437.547<text:s/></text:p>
          </table:table-cell>
          <table:table-cell office:value-type="float" office:value="49.452805312092238" table:style-name="ce24">
            <text:p>49,5</text:p>
          </table:table-cell>
          <table:table-cell office:value-type="float" office:value="144781" table:style-name="ce21">
            <text:p>144.781</text:p>
          </table:table-cell>
          <table:table-cell office:value-type="float" office:value="2.8533316812958929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anada</text:p>
          </table:table-cell>
          <table:table-cell office:value-type="float" office:value="120960" table:style-name="ce13">
            <text:p><text:s/>120.960<text:s/></text:p>
          </table:table-cell>
          <table:table-cell office:value-type="float" office:value="79.7085085204059" table:style-name="ce24">
            <text:p>79,7</text:p>
          </table:table-cell>
          <table:table-cell office:value-type="float" office:value="53651" table:style-name="ce21">
            <text:p>53.651</text:p>
          </table:table-cell>
          <table:table-cell office:value-type="float" office:value="313301" table:style-name="ce13">
            <text:p><text:s/>313.301<text:s/></text:p>
          </table:table-cell>
          <table:table-cell office:value-type="float" office:value="75.84879185025116" table:style-name="ce24">
            <text:p>75,8</text:p>
          </table:table-cell>
          <table:table-cell office:value-type="float" office:value="135136" table:style-name="ce21">
            <text:p>135.136</text:p>
          </table:table-cell>
          <table:table-cell office:value-type="float" office:value="2.590120701058201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roatien<text:s/></text:p>
          </table:table-cell>
          <table:table-cell office:value-type="float" office:value="170420" table:style-name="ce13">
            <text:p><text:s/>170.420<text:s/></text:p>
          </table:table-cell>
          <table:table-cell office:value-type="float" office:value="69.24207515690793" table:style-name="ce24">
            <text:p>69,2</text:p>
          </table:table-cell>
          <table:table-cell office:value-type="float" office:value="69724" table:style-name="ce21">
            <text:p>69.724</text:p>
          </table:table-cell>
          <table:table-cell office:value-type="float" office:value="542861" table:style-name="ce13">
            <text:p><text:s/>542.861<text:s/></text:p>
          </table:table-cell>
          <table:table-cell office:value-type="float" office:value="53.139889474085095" table:style-name="ce24">
            <text:p>53,1</text:p>
          </table:table-cell>
          <table:table-cell office:value-type="float" office:value="188374" table:style-name="ce21">
            <text:p>188.374</text:p>
          </table:table-cell>
          <table:table-cell office:value-type="float" office:value="3.1854301138364041" table:style-name="ce1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ettland</text:p>
          </table:table-cell>
          <table:table-cell office:value-type="float" office:value="42228" table:style-name="ce13">
            <text:p><text:s/>42.228<text:s/></text:p>
          </table:table-cell>
          <table:table-cell office:value-type="float" office:value="33.480844607409267" table:style-name="ce24">
            <text:p>33,5</text:p>
          </table:table-cell>
          <table:table-cell office:value-type="float" office:value="10592" table:style-name="ce21">
            <text:p>10.592</text:p>
          </table:table-cell>
          <table:table-cell office:value-type="float" office:value="127570" table:style-name="ce13">
            <text:p><text:s/>127.570<text:s/></text:p>
          </table:table-cell>
          <table:table-cell office:value-type="float" office:value="36.173437800217755" table:style-name="ce24">
            <text:p>36,2</text:p>
          </table:table-cell>
          <table:table-cell office:value-type="float" office:value="33888" table:style-name="ce21">
            <text:p>33.888</text:p>
          </table:table-cell>
          <table:table-cell office:value-type="float" office:value="3.0209813393956617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itauen</text:p>
          </table:table-cell>
          <table:table-cell office:value-type="float" office:value="61702" table:style-name="ce13">
            <text:p><text:s/>61.702<text:s/></text:p>
          </table:table-cell>
          <table:table-cell office:value-type="float" office:value="36.150400494273924" table:style-name="ce24">
            <text:p>36,2</text:p>
          </table:table-cell>
          <table:table-cell office:value-type="float" office:value="16383" table:style-name="ce21">
            <text:p>16.383</text:p>
          </table:table-cell>
          <table:table-cell office:value-type="float" office:value="187536" table:style-name="ce13">
            <text:p><text:s/>187.536<text:s/></text:p>
          </table:table-cell>
          <table:table-cell office:value-type="float" office:value="35.143548945001726" table:style-name="ce24">
            <text:p>35,1</text:p>
          </table:table-cell>
          <table:table-cell office:value-type="float" office:value="48768" table:style-name="ce21">
            <text:p>48.768</text:p>
          </table:table-cell>
          <table:table-cell office:value-type="float" office:value="3.0393828401024279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uxemburg<text:s/></text:p>
          </table:table-cell>
          <table:table-cell office:value-type="float" office:value="84422" table:style-name="ce13">
            <text:p><text:s/>84.422<text:s/></text:p>
          </table:table-cell>
          <table:table-cell office:value-type="float" office:value="13.007161501907504" table:style-name="ce24">
            <text:p>13,0</text:p>
          </table:table-cell>
          <table:table-cell office:value-type="float" office:value="9717" table:style-name="ce21">
            <text:p>9.717</text:p>
          </table:table-cell>
          <table:table-cell office:value-type="float" office:value="389446" table:style-name="ce13">
            <text:p><text:s/>389.446<text:s/></text:p>
          </table:table-cell>
          <table:table-cell office:value-type="float" office:value="6.5906515658271445" table:style-name="ce24">
            <text:p>6,6</text:p>
          </table:table-cell>
          <table:table-cell office:value-type="float" office:value="24080" table:style-name="ce21">
            <text:p>24.080</text:p>
          </table:table-cell>
          <table:table-cell office:value-type="float" office:value="4.6130866361848808" table:style-name="ce14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Malta</text:p>
          </table:table-cell>
          <table:table-cell office:value-type="float" office:value="19673" table:style-name="ce13">
            <text:p><text:s/>19.673<text:s/></text:p>
          </table:table-cell>
          <table:table-cell office:value-type="float" office:value="55.973995084436694" table:style-name="ce24">
            <text:p>56,0</text:p>
          </table:table-cell>
          <table:table-cell office:value-type="float" office:value="7060" table:style-name="ce21">
            <text:p>7.060</text:p>
          </table:table-cell>
          <table:table-cell office:value-type="float" office:value="64529" table:style-name="ce13">
            <text:p><text:s/>64.529<text:s/></text:p>
          </table:table-cell>
          <table:table-cell office:value-type="float" office:value="73.979509301698585" table:style-name="ce24">
            <text:p>74,0</text:p>
          </table:table-cell>
          <table:table-cell office:value-type="float" office:value="27439" table:style-name="ce21">
            <text:p>27.439</text:p>
          </table:table-cell>
          <table:table-cell office:value-type="float" office:value="3.2800792964977381" table:style-name="ce1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euseeland<text:s/></text:p>
          </table:table-cell>
          <table:table-cell office:value-type="float" office:value="20525" table:style-name="ce13">
            <text:p><text:s/>20.525<text:s/></text:p>
          </table:table-cell>
          <table:table-cell office:value-type="float" office:value="131.86850429281517" table:style-name="ce24">
            <text:p>131,9</text:p>
          </table:table-cell>
          <table:table-cell office:value-type="float" office:value="11673" table:style-name="ce21">
            <text:p>11.673</text:p>
          </table:table-cell>
          <table:table-cell office:value-type="float" office:value="53937" table:style-name="ce13">
            <text:p><text:s/>53.937<text:s/></text:p>
          </table:table-cell>
          <table:table-cell office:value-type="float" office:value="124.83117965819091" table:style-name="ce24">
            <text:p>124,8</text:p>
          </table:table-cell>
          <table:table-cell office:value-type="float" office:value="29947" table:style-name="ce21">
            <text:p>29.947</text:p>
          </table:table-cell>
          <table:table-cell office:value-type="float" office:value="2.6278684531059682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iederlande</text:p>
          </table:table-cell>
          <table:table-cell office:value-type="float" office:value="2237113" table:style-name="ce13">
            <text:p><text:s/>2.237.113<text:s/></text:p>
          </table:table-cell>
          <table:table-cell office:value-type="float" office:value="13.084368202706514" table:style-name="ce24">
            <text:p>13,1</text:p>
          </table:table-cell>
          <table:table-cell office:value-type="float" office:value="258844" table:style-name="ce21">
            <text:p>258.844</text:p>
          </table:table-cell>
          <table:table-cell office:value-type="float" office:value="11045971" table:style-name="ce13">
            <text:p><text:s/>11.045.971<text:s/></text:p>
          </table:table-cell>
          <table:table-cell office:value-type="float" office:value="12.334288438314374" table:style-name="ce24">
            <text:p>12,3</text:p>
          </table:table-cell>
          <table:table-cell office:value-type="float" office:value="1212846" table:style-name="ce21">
            <text:p>1.212.846</text:p>
          </table:table-cell>
          <table:table-cell office:value-type="float" office:value="4.9376008274950793" table:style-name="ce14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wegen</text:p>
          </table:table-cell>
          <table:table-cell office:value-type="float" office:value="83112" table:style-name="ce13">
            <text:p><text:s/>83.112<text:s/></text:p>
          </table:table-cell>
          <table:table-cell office:value-type="float" office:value="24.365170809079885" table:style-name="ce24">
            <text:p>24,4</text:p>
          </table:table-cell>
          <table:table-cell office:value-type="float" office:value="16283" table:style-name="ce21">
            <text:p>16.283</text:p>
          </table:table-cell>
          <table:table-cell office:value-type="float" office:value="254652" table:style-name="ce13">
            <text:p><text:s/>254.652<text:s/></text:p>
          </table:table-cell>
          <table:table-cell office:value-type="float" office:value="31.900302490365902" table:style-name="ce24">
            <text:p>31,9</text:p>
          </table:table-cell>
          <table:table-cell office:value-type="float" office:value="61588" table:style-name="ce21">
            <text:p>61.588</text:p>
          </table:table-cell>
          <table:table-cell office:value-type="float" office:value="3.0639618827606121" table:style-name="ce1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len</text:p>
          </table:table-cell>
          <table:table-cell office:value-type="float" office:value="740138" table:style-name="ce13">
            <text:p><text:s/>740.138<text:s/></text:p>
          </table:table-cell>
          <table:table-cell office:value-type="float" office:value="36.559598073023636" table:style-name="ce24">
            <text:p>36,6</text:p>
          </table:table-cell>
          <table:table-cell office:value-type="float" office:value="198149" table:style-name="ce21">
            <text:p>198.149</text:p>
          </table:table-cell>
          <table:table-cell office:value-type="float" office:value="2464797" table:style-name="ce13">
            <text:p><text:s/>2.464.797<text:s/></text:p>
          </table:table-cell>
          <table:table-cell office:value-type="float" office:value="20.548897241330408" table:style-name="ce24">
            <text:p>20,5</text:p>
          </table:table-cell>
          <table:table-cell office:value-type="float" office:value="420152" table:style-name="ce21">
            <text:p>420.152</text:p>
          </table:table-cell>
          <table:table-cell office:value-type="float" office:value="3.3301857221220907" table:style-name="ce1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rtugal</text:p>
          </table:table-cell>
          <table:table-cell office:value-type="float" office:value="59701" table:style-name="ce13">
            <text:p><text:s/>59.701<text:s/></text:p>
          </table:table-cell>
          <table:table-cell office:value-type="float" office:value="45.800669157691658" table:style-name="ce24">
            <text:p>45,8</text:p>
          </table:table-cell>
          <table:table-cell office:value-type="float" office:value="18754" table:style-name="ce21">
            <text:p>18.754</text:p>
          </table:table-cell>
          <table:table-cell office:value-type="float" office:value="163084" table:style-name="ce13">
            <text:p><text:s/>163.084<text:s/></text:p>
          </table:table-cell>
          <table:table-cell office:value-type="float" office:value="30.660577654929284" table:style-name="ce24">
            <text:p>30,7</text:p>
          </table:table-cell>
          <table:table-cell office:value-type="float" office:value="38269" table:style-name="ce21">
            <text:p>38.269</text:p>
          </table:table-cell>
          <table:table-cell office:value-type="float" office:value="2.7316795363561748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mänien</text:p>
          </table:table-cell>
          <table:table-cell office:value-type="float" office:value="359372" table:style-name="ce13">
            <text:p><text:s/>359.372<text:s/></text:p>
          </table:table-cell>
          <table:table-cell office:value-type="float" office:value="38.015630700693208" table:style-name="ce24">
            <text:p>38,0</text:p>
          </table:table-cell>
          <table:table-cell office:value-type="float" office:value="98987" table:style-name="ce21">
            <text:p>98.987</text:p>
          </table:table-cell>
          <table:table-cell office:value-type="float" office:value="1030010" table:style-name="ce13">
            <text:p><text:s/>1.030.010<text:s/></text:p>
          </table:table-cell>
          <table:table-cell office:value-type="float" office:value="29.697882419307916" table:style-name="ce24">
            <text:p>29,7</text:p>
          </table:table-cell>
          <table:table-cell office:value-type="float" office:value="235849" table:style-name="ce21">
            <text:p>235.849</text:p>
          </table:table-cell>
          <table:table-cell office:value-type="float" office:value="2.8661387086361763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ssland</text:p>
          </table:table-cell>
          <table:table-cell office:value-type="float" office:value="51950" table:style-name="ce13">
            <text:p><text:s/>51.950<text:s/></text:p>
          </table:table-cell>
          <table:table-cell office:value-type="float" office:value="21.449444769140854" table:style-name="ce24">
            <text:p>21,4</text:p>
          </table:table-cell>
          <table:table-cell office:value-type="float" office:value="9175" table:style-name="ce21">
            <text:p>9.175</text:p>
          </table:table-cell>
          <table:table-cell office:value-type="float" office:value="159420" table:style-name="ce13">
            <text:p><text:s/>159.420<text:s/></text:p>
          </table:table-cell>
          <table:table-cell office:value-type="float" office:value="14.802972692706533" table:style-name="ce24">
            <text:p>14,8</text:p>
          </table:table-cell>
          <table:table-cell office:value-type="float" office:value="20556" table:style-name="ce21">
            <text:p>20.556</text:p>
          </table:table-cell>
          <table:table-cell office:value-type="float" office:value="3.0687199230028872" table:style-name="ce1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audi-Arabien</text:p>
          </table:table-cell>
          <table:table-cell office:value-type="float" office:value="187629" table:style-name="ce13">
            <text:p><text:s/>187.629<text:s/></text:p>
          </table:table-cell>
          <table:table-cell office:value-type="float" office:value="66.096278460394473" table:style-name="ce24">
            <text:p>66,1</text:p>
          </table:table-cell>
          <table:table-cell office:value-type="float" office:value="74665" table:style-name="ce21">
            <text:p>74.665</text:p>
          </table:table-cell>
          <table:table-cell office:value-type="float" office:value="523307" table:style-name="ce13">
            <text:p><text:s/>523.307<text:s/></text:p>
          </table:table-cell>
          <table:table-cell office:value-type="float" office:value="52.690503145388135" table:style-name="ce24">
            <text:p>52,7</text:p>
          </table:table-cell>
          <table:table-cell office:value-type="float" office:value="180583" table:style-name="ce21">
            <text:p>180.583</text:p>
          </table:table-cell>
          <table:table-cell office:value-type="float" office:value="2.7890517990289347" table:style-name="ce1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den</text:p>
          </table:table-cell>
          <table:table-cell office:value-type="float" office:value="227772" table:style-name="ce13">
            <text:p><text:s/>227.772<text:s/></text:p>
          </table:table-cell>
          <table:table-cell office:value-type="float" office:value="28.459035254439925" table:style-name="ce24">
            <text:p>28,5</text:p>
          </table:table-cell>
          <table:table-cell office:value-type="float" office:value="50461" table:style-name="ce21">
            <text:p>50.461</text:p>
          </table:table-cell>
          <table:table-cell office:value-type="float" office:value="812316" table:style-name="ce13">
            <text:p><text:s/>812.316<text:s/></text:p>
          </table:table-cell>
          <table:table-cell office:value-type="float" office:value="26.941036010976447" table:style-name="ce24">
            <text:p>26,9</text:p>
          </table:table-cell>
          <table:table-cell office:value-type="float" office:value="172400" table:style-name="ce21">
            <text:p>172.400</text:p>
          </table:table-cell>
          <table:table-cell office:value-type="float" office:value="3.5663558295137241" table:style-name="ce1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iz und Liechtenstein</text:p>
          </table:table-cell>
          <table:table-cell office:value-type="float" office:value="1317525" table:style-name="ce13">
            <text:p><text:s/>1.317.525<text:s/></text:p>
          </table:table-cell>
          <table:table-cell office:value-type="float" office:value="27.064089235392487" table:style-name="ce24">
            <text:p>27,1</text:p>
          </table:table-cell>
          <table:table-cell office:value-type="float" office:value="280627" table:style-name="ce21">
            <text:p>280.627</text:p>
          </table:table-cell>
          <table:table-cell office:value-type="float" office:value="4352518" table:style-name="ce13">
            <text:p><text:s/>4.352.518<text:s/></text:p>
          </table:table-cell>
          <table:table-cell office:value-type="float" office:value="22.928490512162739" table:style-name="ce24">
            <text:p>22,9</text:p>
          </table:table-cell>
          <table:table-cell office:value-type="float" office:value="811827" table:style-name="ce21">
            <text:p>811.827</text:p>
          </table:table-cell>
          <table:table-cell office:value-type="float" office:value="3.3035562892544732" table:style-name="ce1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akei<text:s/></text:p>
          </table:table-cell>
          <table:table-cell office:value-type="float" office:value="284123" table:style-name="ce13">
            <text:p><text:s/>284.123<text:s/></text:p>
          </table:table-cell>
          <table:table-cell office:value-type="float" office:value="26.102027410879131" table:style-name="ce24">
            <text:p>26,1</text:p>
          </table:table-cell>
          <table:table-cell office:value-type="float" office:value="58811" table:style-name="ce21">
            <text:p>58.811</text:p>
          </table:table-cell>
          <table:table-cell office:value-type="float" office:value="985067" table:style-name="ce13">
            <text:p><text:s/>985.067<text:s/></text:p>
          </table:table-cell>
          <table:table-cell office:value-type="float" office:value="15.88832654520985" table:style-name="ce24">
            <text:p>15,9</text:p>
          </table:table-cell>
          <table:table-cell office:value-type="float" office:value="135053" table:style-name="ce21">
            <text:p>135.053</text:p>
          </table:table-cell>
          <table:table-cell office:value-type="float" office:value="3.4670442026868646" table:style-name="ce1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enien<text:s/></text:p>
          </table:table-cell>
          <table:table-cell office:value-type="float" office:value="186935" table:style-name="ce13">
            <text:p><text:s/>186.935<text:s/></text:p>
          </table:table-cell>
          <table:table-cell office:value-type="float" office:value="42.477687248004997" table:style-name="ce24">
            <text:p>42,5</text:p>
          </table:table-cell>
          <table:table-cell office:value-type="float" office:value="55732" table:style-name="ce21">
            <text:p>55.732</text:p>
          </table:table-cell>
          <table:table-cell office:value-type="float" office:value="532748" table:style-name="ce13">
            <text:p><text:s/>532.748<text:s/></text:p>
          </table:table-cell>
          <table:table-cell office:value-type="float" office:value="34.769872148382746" table:style-name="ce24">
            <text:p>34,8</text:p>
          </table:table-cell>
          <table:table-cell office:value-type="float" office:value="137446" table:style-name="ce21">
            <text:p>137.446</text:p>
          </table:table-cell>
          <table:table-cell office:value-type="float" office:value="2.8499103966619415" table:style-name="ce1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panien</text:p>
          </table:table-cell>
          <table:table-cell office:value-type="float" office:value="370990" table:style-name="ce13">
            <text:p><text:s/>370.990<text:s/></text:p>
          </table:table-cell>
          <table:table-cell office:value-type="float" office:value="46.139604506420852" table:style-name="ce24">
            <text:p>46,1</text:p>
          </table:table-cell>
          <table:table-cell office:value-type="float" office:value="117130" table:style-name="ce21">
            <text:p>117.130</text:p>
          </table:table-cell>
          <table:table-cell office:value-type="float" office:value="900432" table:style-name="ce13">
            <text:p><text:s/>900.432<text:s/></text:p>
          </table:table-cell>
          <table:table-cell office:value-type="float" office:value="44.467155907957618" table:style-name="ce24">
            <text:p>44,5</text:p>
          </table:table-cell>
          <table:table-cell office:value-type="float" office:value="277154" table:style-name="ce21">
            <text:p>277.154</text:p>
          </table:table-cell>
          <table:table-cell office:value-type="float" office:value="2.4271058519097548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afrika</text:p>
          </table:table-cell>
          <table:table-cell office:value-type="float" office:value="22719" table:style-name="ce13">
            <text:p><text:s/>22.719<text:s/></text:p>
          </table:table-cell>
          <table:table-cell office:value-type="float" office:value="78.160288582183199" table:style-name="ce24">
            <text:p>78,2</text:p>
          </table:table-cell>
          <table:table-cell office:value-type="float" office:value="9967" table:style-name="ce21">
            <text:p>9.967</text:p>
          </table:table-cell>
          <table:table-cell office:value-type="float" office:value="78708" table:style-name="ce13">
            <text:p><text:s/>78.708<text:s/></text:p>
          </table:table-cell>
          <table:table-cell office:value-type="float" office:value="113.12753858651502" table:style-name="ce24">
            <text:p>113,1</text:p>
          </table:table-cell>
          <table:table-cell office:value-type="float" office:value="41778" table:style-name="ce21">
            <text:p>41.778</text:p>
          </table:table-cell>
          <table:table-cell office:value-type="float" office:value="3.4644130463488709" table:style-name="ce1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ndien<text:s/></text:p>
          </table:table-cell>
          <table:table-cell office:value-type="float" office:value="132169" table:style-name="ce13">
            <text:p><text:s/>132.169<text:s/></text:p>
          </table:table-cell>
          <table:table-cell office:value-type="float" office:value="142.23191540054617" table:style-name="ce24">
            <text:p>142,2</text:p>
          </table:table-cell>
          <table:table-cell office:value-type="float" office:value="77606" table:style-name="ce21">
            <text:p>77.606</text:p>
          </table:table-cell>
          <table:table-cell office:value-type="float" office:value="270386" table:style-name="ce13">
            <text:p><text:s/>270.386<text:s/></text:p>
          </table:table-cell>
          <table:table-cell office:value-type="float" office:value="105.34034037835005" table:style-name="ce24">
            <text:p>105,3</text:p>
          </table:table-cell>
          <table:table-cell office:value-type="float" office:value="138709" table:style-name="ce21">
            <text:p>138.709</text:p>
          </table:table-cell>
          <table:table-cell office:value-type="float" office:value="2.045759595669181" table:style-name="ce1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korea<text:s/></text:p>
          </table:table-cell>
          <table:table-cell office:value-type="float" office:value="185152" table:style-name="ce13">
            <text:p><text:s/>185.152<text:s/></text:p>
          </table:table-cell>
          <table:table-cell office:value-type="float" office:value="284.02920374172942" table:style-name="ce24">
            <text:p>284,0</text:p>
          </table:table-cell>
          <table:table-cell office:value-type="float" office:value="136939" table:style-name="ce21">
            <text:p>136.939</text:p>
          </table:table-cell>
          <table:table-cell office:value-type="float" office:value="324241" table:style-name="ce13">
            <text:p><text:s/>324.241<text:s/></text:p>
          </table:table-cell>
          <table:table-cell office:value-type="float" office:value="228.56824377045695" table:style-name="ce24">
            <text:p>228,6</text:p>
          </table:table-cell>
          <table:table-cell office:value-type="float" office:value="225558" table:style-name="ce21">
            <text:p>225.558</text:p>
          </table:table-cell>
          <table:table-cell office:value-type="float" office:value="1.7512152177670239" table:style-name="ce14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Südostasien<text:span text:style-name="T1">8</text:span></text:p>
          </table:table-cell>
          <table:table-cell office:value-type="float" office:value="170720" table:style-name="ce13">
            <text:p><text:s/>170.720<text:s/></text:p>
          </table:table-cell>
          <table:table-cell office:value-type="float" office:value="157.62057101466769" table:style-name="ce24">
            <text:p>157,6</text:p>
          </table:table-cell>
          <table:table-cell office:value-type="float" office:value="104452" table:style-name="ce21">
            <text:p>104.452</text:p>
          </table:table-cell>
          <table:table-cell office:value-type="float" office:value="338922" table:style-name="ce13">
            <text:p><text:s/>338.922<text:s/></text:p>
          </table:table-cell>
          <table:table-cell office:value-type="float" office:value="142.11481312149959" table:style-name="ce24">
            <text:p>142,1</text:p>
          </table:table-cell>
          <table:table-cell office:value-type="float" office:value="198938" table:style-name="ce21">
            <text:p>198.938</text:p>
          </table:table-cell>
          <table:table-cell office:value-type="float" office:value="1.9852507029053421" table:style-name="ce1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aiwan<text:s/></text:p>
          </table:table-cell>
          <table:table-cell office:value-type="float" office:value="120810" table:style-name="ce13">
            <text:p><text:s/>120.810<text:s/></text:p>
          </table:table-cell>
          <table:table-cell office:value-type="float" office:value="1294.5515410365924" table:style-name="ce24">
            <text:p>1.294,6</text:p>
          </table:table-cell>
          <table:table-cell office:value-type="float" office:value="112147" table:style-name="ce21">
            <text:p>112.147</text:p>
          </table:table-cell>
          <table:table-cell office:value-type="float" office:value="208211" table:style-name="ce13">
            <text:p><text:s/>208.211<text:s/></text:p>
          </table:table-cell>
          <table:table-cell office:value-type="float" office:value="1031.4585371155308" table:style-name="ce24">
            <text:p>1.031,5</text:p>
          </table:table-cell>
          <table:table-cell office:value-type="float" office:value="189809" table:style-name="ce21">
            <text:p>189.809</text:p>
          </table:table-cell>
          <table:table-cell office:value-type="float" office:value="1.7234583229865077" table:style-name="ce1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schechien<text:s/></text:p>
          </table:table-cell>
          <table:table-cell office:value-type="float" office:value="1143703" table:style-name="ce13">
            <text:p><text:s/>1.143.703<text:s/></text:p>
          </table:table-cell>
          <table:table-cell office:value-type="float" office:value="30.973105750456625" table:style-name="ce24">
            <text:p>31,0</text:p>
          </table:table-cell>
          <table:table-cell office:value-type="float" office:value="270468" table:style-name="ce21">
            <text:p>270.468</text:p>
          </table:table-cell>
          <table:table-cell office:value-type="float" office:value="3646579" table:style-name="ce13">
            <text:p><text:s/>3.646.579<text:s/></text:p>
          </table:table-cell>
          <table:table-cell office:value-type="float" office:value="25.976682468253458" table:style-name="ce24">
            <text:p>26,0</text:p>
          </table:table-cell>
          <table:table-cell office:value-type="float" office:value="751933" table:style-name="ce21">
            <text:p>751.933</text:p>
          </table:table-cell>
          <table:table-cell office:value-type="float" office:value="3.1883968128089197" table:style-name="ce1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ürkei</text:p>
          </table:table-cell>
          <table:table-cell office:value-type="float" office:value="107456" table:style-name="ce13">
            <text:p><text:s/>107.456<text:s/></text:p>
          </table:table-cell>
          <table:table-cell office:value-type="float" office:value="124.6388627573952" table:style-name="ce24">
            <text:p>124,6</text:p>
          </table:table-cell>
          <table:table-cell office:value-type="float" office:value="59621" table:style-name="ce21">
            <text:p>59.621</text:p>
          </table:table-cell>
          <table:table-cell office:value-type="float" office:value="258970" table:style-name="ce13">
            <text:p><text:s/>258.970<text:s/></text:p>
          </table:table-cell>
          <table:table-cell office:value-type="float" office:value="99.546922075220181" table:style-name="ce24">
            <text:p>99,5</text:p>
          </table:table-cell>
          <table:table-cell office:value-type="float" office:value="129191" table:style-name="ce21">
            <text:p>129.191</text:p>
          </table:table-cell>
          <table:table-cell office:value-type="float" office:value="2.4100096783799883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kraine</text:p>
          </table:table-cell>
          <table:table-cell office:value-type="float" office:value="183013" table:style-name="ce13">
            <text:p><text:s/>183.013<text:s/></text:p>
          </table:table-cell>
          <table:table-cell office:value-type="float" office:value="6.7280552380507999" table:style-name="ce24">
            <text:p>6,7</text:p>
          </table:table-cell>
          <table:table-cell office:value-type="float" office:value="11537" table:style-name="ce21">
            <text:p>11.537</text:p>
          </table:table-cell>
          <table:table-cell office:value-type="float" office:value="485233" table:style-name="ce13">
            <text:p><text:s/>485.233<text:s/></text:p>
          </table:table-cell>
          <table:table-cell office:value-type="float" office:value="-3.1635351287705618" table:style-name="ce24">
            <text:p>-3,2</text:p>
          </table:table-cell>
          <table:table-cell office:value-type="float" office:value="-15852" table:style-name="ce21">
            <text:p>-15.852</text:p>
          </table:table-cell>
          <table:table-cell office:value-type="float" office:value="2.651358100244245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ngarn</text:p>
          </table:table-cell>
          <table:table-cell office:value-type="float" office:value="622248" table:style-name="ce13">
            <text:p><text:s/>622.248<text:s/></text:p>
          </table:table-cell>
          <table:table-cell office:value-type="float" office:value="38.932787350098351" table:style-name="ce24">
            <text:p>38,9</text:p>
          </table:table-cell>
          <table:table-cell office:value-type="float" office:value="174371" table:style-name="ce21">
            <text:p>174.371</text:p>
          </table:table-cell>
          <table:table-cell office:value-type="float" office:value="2054186" table:style-name="ce13">
            <text:p><text:s/>2.054.186<text:s/></text:p>
          </table:table-cell>
          <table:table-cell office:value-type="float" office:value="29.719656621355199" table:style-name="ce24">
            <text:p>29,7</text:p>
          </table:table-cell>
          <table:table-cell office:value-type="float" office:value="470628" table:style-name="ce21">
            <text:p>470.628</text:p>
          </table:table-cell>
          <table:table-cell office:value-type="float" office:value="3.301233591751199" table:style-name="ce1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SA</text:p>
          </table:table-cell>
          <table:table-cell office:value-type="float" office:value="805925" table:style-name="ce13">
            <text:p><text:s/>805.925<text:s/></text:p>
          </table:table-cell>
          <table:table-cell office:value-type="float" office:value="50.30446013110901" table:style-name="ce24">
            <text:p>50,3</text:p>
          </table:table-cell>
          <table:table-cell office:value-type="float" office:value="269730" table:style-name="ce21">
            <text:p>269.730</text:p>
          </table:table-cell>
          <table:table-cell office:value-type="float" office:value="2033596" table:style-name="ce13">
            <text:p><text:s/>2.033.596<text:s/></text:p>
          </table:table-cell>
          <table:table-cell office:value-type="float" office:value="49.082964950479095" table:style-name="ce24">
            <text:p>49,1</text:p>
          </table:table-cell>
          <table:table-cell office:value-type="float" office:value="669526" table:style-name="ce21">
            <text:p>669.526</text:p>
          </table:table-cell>
          <table:table-cell office:value-type="float" office:value="2.5233067593138321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. Arab. Emirate<text:s/></text:p>
          </table:table-cell>
          <table:table-cell office:value-type="float" office:value="156053" table:style-name="ce13">
            <text:p><text:s/>156.053<text:s/></text:p>
          </table:table-cell>
          <table:table-cell office:value-type="float" office:value="38.639836531627566" table:style-name="ce24">
            <text:p>38,6</text:p>
          </table:table-cell>
          <table:table-cell office:value-type="float" office:value="43493" table:style-name="ce21">
            <text:p>43.493</text:p>
          </table:table-cell>
          <table:table-cell office:value-type="float" office:value="488872" table:style-name="ce13">
            <text:p><text:s/>488.872<text:s/></text:p>
          </table:table-cell>
          <table:table-cell office:value-type="float" office:value="24.818276750402759" table:style-name="ce24">
            <text:p>24,8</text:p>
          </table:table-cell>
          <table:table-cell office:value-type="float" office:value="97205" table:style-name="ce21">
            <text:p>97.205</text:p>
          </table:table-cell>
          <table:table-cell office:value-type="float" office:value="3.1327305466732458" table:style-name="ce1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einigtes Königreich</text:p>
          </table:table-cell>
          <table:table-cell office:value-type="float" office:value="842117" table:style-name="ce13">
            <text:p><text:s/>842.117<text:s/></text:p>
          </table:table-cell>
          <table:table-cell office:value-type="float" office:value="50.501124133666451" table:style-name="ce24">
            <text:p>50,5</text:p>
          </table:table-cell>
          <table:table-cell office:value-type="float" office:value="282575" table:style-name="ce21">
            <text:p>282.575</text:p>
          </table:table-cell>
          <table:table-cell office:value-type="float" office:value="3232769" table:style-name="ce13">
            <text:p><text:s/>3.232.769<text:s/></text:p>
          </table:table-cell>
          <table:table-cell office:value-type="float" office:value="44.23717266017249" table:style-name="ce24">
            <text:p>44,2</text:p>
          </table:table-cell>
          <table:table-cell office:value-type="float" office:value="991482" table:style-name="ce21">
            <text:p>991.482</text:p>
          </table:table-cell>
          <table:table-cell office:value-type="float" office:value="3.8388596833931627" table:style-name="ce1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ypern</text:p>
          </table:table-cell>
          <table:table-cell office:value-type="float" office:value="25494" table:style-name="ce13">
            <text:p><text:s/>25.494<text:s/></text:p>
          </table:table-cell>
          <table:table-cell office:value-type="float" office:value="68.812077870480721" table:style-name="ce24">
            <text:p>68,8</text:p>
          </table:table-cell>
          <table:table-cell office:value-type="float" office:value="10392" table:style-name="ce21">
            <text:p>10.392</text:p>
          </table:table-cell>
          <table:table-cell office:value-type="float" office:value="76584" table:style-name="ce13">
            <text:p><text:s/>76.584<text:s/></text:p>
          </table:table-cell>
          <table:table-cell office:value-type="float" office:value="64.417441336224471" table:style-name="ce24">
            <text:p>64,4</text:p>
          </table:table-cell>
          <table:table-cell office:value-type="float" office:value="30005" table:style-name="ce21">
            <text:p>30.005</text:p>
          </table:table-cell>
          <table:table-cell office:value-type="float" office:value="3.004000941397976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frika</text:p>
          </table:table-cell>
          <table:table-cell office:value-type="float" office:value="50185" table:style-name="ce13">
            <text:p><text:s/>50.185<text:s/></text:p>
          </table:table-cell>
          <table:table-cell office:value-type="float" office:value="41.773546528052435" table:style-name="ce24">
            <text:p>41,8</text:p>
          </table:table-cell>
          <table:table-cell office:value-type="float" office:value="14787" table:style-name="ce21">
            <text:p>14.787</text:p>
          </table:table-cell>
          <table:table-cell office:value-type="float" office:value="150309" table:style-name="ce13">
            <text:p><text:s/>150.309<text:s/></text:p>
          </table:table-cell>
          <table:table-cell office:value-type="float" office:value="44.137051456627233" table:style-name="ce24">
            <text:p>44,1</text:p>
          </table:table-cell>
          <table:table-cell office:value-type="float" office:value="46027" table:style-name="ce21">
            <text:p>46.027</text:p>
          </table:table-cell>
          <table:table-cell office:value-type="float" office:value="2.9950981368934939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sien</text:p>
          </table:table-cell>
          <table:table-cell office:value-type="float" office:value="63348" table:style-name="ce13">
            <text:p><text:s/>63.348<text:s/></text:p>
          </table:table-cell>
          <table:table-cell office:value-type="float" office:value="94.629470320757036" table:style-name="ce24">
            <text:p>94,6</text:p>
          </table:table-cell>
          <table:table-cell office:value-type="float" office:value="30800" table:style-name="ce21">
            <text:p>30.800</text:p>
          </table:table-cell>
          <table:table-cell office:value-type="float" office:value="147383" table:style-name="ce13">
            <text:p><text:s/>147.383<text:s/></text:p>
          </table:table-cell>
          <table:table-cell office:value-type="float" office:value="70.37118383483417" table:style-name="ce24">
            <text:p>70,4</text:p>
          </table:table-cell>
          <table:table-cell office:value-type="float" office:value="60876" table:style-name="ce21">
            <text:p>60.876</text:p>
          </table:table-cell>
          <table:table-cell office:value-type="float" office:value="2.3265612174022858" table:style-name="ce14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entral u. Südamerika<text:span text:style-name="T1">9</text:span></text:p>
          </table:table-cell>
          <table:table-cell office:value-type="float" office:value="135490" table:style-name="ce13">
            <text:p><text:s/>135.490<text:s/></text:p>
          </table:table-cell>
          <table:table-cell office:value-type="float" office:value="58.260524225575864" table:style-name="ce24">
            <text:p>58,3</text:p>
          </table:table-cell>
          <table:table-cell office:value-type="float" office:value="49878" table:style-name="ce21">
            <text:p>49.878</text:p>
          </table:table-cell>
          <table:table-cell office:value-type="float" office:value="341680" table:style-name="ce13">
            <text:p><text:s/>341.680<text:s/></text:p>
          </table:table-cell>
          <table:table-cell office:value-type="float" office:value="50.579524921775146" table:style-name="ce24">
            <text:p>50,6</text:p>
          </table:table-cell>
          <table:table-cell office:value-type="float" office:value="114770" table:style-name="ce21">
            <text:p>114.770</text:p>
          </table:table-cell>
          <table:table-cell office:value-type="float" office:value="2.5218097276551776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usland</text:p>
          </table:table-cell>
          <table:table-cell office:value-type="float" office:value="354121" table:style-name="ce13">
            <text:p><text:s/>354.121<text:s/></text:p>
          </table:table-cell>
          <table:table-cell office:value-type="float" office:value="41.846985780092126" table:style-name="ce24">
            <text:p>41,8</text:p>
          </table:table-cell>
          <table:table-cell office:value-type="float" office:value="104471" table:style-name="ce21">
            <text:p>104.471</text:p>
          </table:table-cell>
          <table:table-cell office:value-type="float" office:value="761235" table:style-name="ce13">
            <text:p><text:s/>761.235<text:s/></text:p>
          </table:table-cell>
          <table:table-cell office:value-type="float" office:value="33.375909339388585" table:style-name="ce24">
            <text:p>33,4</text:p>
          </table:table-cell>
          <table:table-cell office:value-type="float" office:value="190491" table:style-name="ce21">
            <text:p>190.491</text:p>
          </table:table-cell>
          <table:table-cell office:value-type="float" office:value="2.149646589724981" table:style-name="ce14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EU 27 insgesamt</text:p>
          </table:table-cell>
          <table:table-cell office:value-type="float" office:value="38424939" table:style-name="ce13">
            <text:p><text:s/>38.424.939<text:s/></text:p>
          </table:table-cell>
          <table:table-cell office:value-type="float" office:value="16.33899538536896" table:style-name="ce24">
            <text:p>16,3</text:p>
          </table:table-cell>
          <table:table-cell office:value-type="float" office:value="5396513" table:style-name="ce21">
            <text:p>5.396.513</text:p>
          </table:table-cell>
          <table:table-cell office:value-type="float" office:value="132165034" table:style-name="ce13">
            <text:p><text:s/>132.165.034<text:s/></text:p>
          </table:table-cell>
          <table:table-cell office:value-type="float" office:value="11.896137450296223" table:style-name="ce24">
            <text:p>11,9</text:p>
          </table:table-cell>
          <table:table-cell office:value-type="float" office:value="14051007" table:style-name="ce21">
            <text:p>14.051.007</text:p>
          </table:table-cell>
          <table:table-cell office:value-type="float" office:value="3.4395639248770182" table:style-name="ce14">
            <text:p>3,4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15.12.2023. – Endgültige Ergebnisse. – Veränderung im Vergleich zur Vorjahresperiod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number-rows-repeated="9" table:style-name="ro4">
          <table:table-cell/>
          <table:table-cell table:number-columns-repeated="6" table:style-name="ce2"/>
          <table:table-cell table:number-columns-repeated="16377"/>
        </table:table-row>
        <table:table-row table:number-rows-repeated="7"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54" table:style-name="ro4">
          <table:table-cell/>
          <table:table-cell table:number-columns-repeated="5" table:style-name="ce2"/>
          <table:table-cell table:number-columns-repeated="16378"/>
        </table:table-row>
        <table:table-row table:number-rows-repeated="1048326" table:style-name="ro4">
          <table:table-cell table:number-columns-repeated="16384"/>
        </table:table-row>
      </table:table>
      <table:table table:name="Bgl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Nächtigungen nach Herkunftsland im Tourismusjahr 2022/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16"/>
        </table:table-row>
        <table:table-row table:style-name="ro3">
          <table:covered-table-cell/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covered-table-cell/>
          <table:table-cell table:number-columns-repeated="16376" table:style-name="ce16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1124461" table:style-name="ce7">
            <text:p><text:s/>1.124.461<text:s/></text:p>
          </table:table-cell>
          <table:table-cell office:value-type="float" office:value="15.241159072135574" table:style-name="ce22">
            <text:p>15,2</text:p>
          </table:table-cell>
          <table:table-cell office:value-type="float" office:value="148715" table:style-name="ce19">
            <text:p>148.715</text:p>
          </table:table-cell>
          <table:table-cell office:value-type="float" office:value="3110634" table:style-name="ce7">
            <text:p><text:s/>3.110.634<text:s/></text:p>
          </table:table-cell>
          <table:table-cell office:value-type="float" office:value="9.3056360344126574" table:style-name="ce22">
            <text:p>9,3</text:p>
          </table:table-cell>
          <table:table-cell office:value-type="float" office:value="264821" table:style-name="ce19">
            <text:p>264.821</text:p>
          </table:table-cell>
          <table:table-cell office:value-type="float" office:value="2.7663333810599036" table:style-name="ce8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871429" table:style-name="ce7">
            <text:p><text:s/>871.429<text:s/></text:p>
          </table:table-cell>
          <table:table-cell office:value-type="float" office:value="11.09115316020484" table:style-name="ce22">
            <text:p>11,1</text:p>
          </table:table-cell>
          <table:table-cell office:value-type="float" office:value="87002" table:style-name="ce19">
            <text:p>87.002</text:p>
          </table:table-cell>
          <table:table-cell office:value-type="float" office:value="2381010" table:style-name="ce7">
            <text:p><text:s/>2.381.010<text:s/></text:p>
          </table:table-cell>
          <table:table-cell office:value-type="float" office:value="6.7688761737352365" table:style-name="ce22">
            <text:p>6,8</text:p>
          </table:table-cell>
          <table:table-cell office:value-type="float" office:value="150950" table:style-name="ce19">
            <text:p>150.950</text:p>
          </table:table-cell>
          <table:table-cell office:value-type="float" office:value="2.7323052136203869" table:style-name="ce8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72022" table:style-name="ce10">
            <text:p><text:s/>72.022<text:s/></text:p>
          </table:table-cell>
          <table:table-cell office:value-type="float" office:value="14.266222433761698" table:style-name="ce23">
            <text:p>14,3</text:p>
          </table:table-cell>
          <table:table-cell office:value-type="float" office:value="8992" table:style-name="ce20">
            <text:p>8.992</text:p>
          </table:table-cell>
          <table:table-cell office:value-type="float" office:value="192219" table:style-name="ce10">
            <text:p><text:s/>192.219<text:s/></text:p>
          </table:table-cell>
          <table:table-cell office:value-type="float" office:value="1.3006519069728171" table:style-name="ce23">
            <text:p>1,3</text:p>
          </table:table-cell>
          <table:table-cell office:value-type="float" office:value="2468" table:style-name="ce20">
            <text:p>2.468</text:p>
          </table:table-cell>
          <table:table-cell office:value-type="float" office:value="2.6688928382994086" table:style-name="ce11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36725" table:style-name="ce10">
            <text:p><text:s/>36.725<text:s/></text:p>
          </table:table-cell>
          <table:table-cell office:value-type="float" office:value="11.53121963070943" table:style-name="ce23">
            <text:p>11,5</text:p>
          </table:table-cell>
          <table:table-cell office:value-type="float" office:value="3797" table:style-name="ce20">
            <text:p>3.797</text:p>
          </table:table-cell>
          <table:table-cell office:value-type="float" office:value="99106" table:style-name="ce10">
            <text:p><text:s/>99.106<text:s/></text:p>
          </table:table-cell>
          <table:table-cell office:value-type="float" office:value="7.2726682325435377" table:style-name="ce23">
            <text:p>7,3</text:p>
          </table:table-cell>
          <table:table-cell office:value-type="float" office:value="6719" table:style-name="ce20">
            <text:p>6.719</text:p>
          </table:table-cell>
          <table:table-cell office:value-type="float" office:value="2.6985976855003404" table:style-name="ce11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235450" table:style-name="ce10">
            <text:p><text:s/>235.450<text:s/></text:p>
          </table:table-cell>
          <table:table-cell office:value-type="float" office:value="15.989221303197652" table:style-name="ce23">
            <text:p>16,0</text:p>
          </table:table-cell>
          <table:table-cell office:value-type="float" office:value="32457" table:style-name="ce20">
            <text:p>32.457</text:p>
          </table:table-cell>
          <table:table-cell office:value-type="float" office:value="630905" table:style-name="ce10">
            <text:p><text:s/>630.905<text:s/></text:p>
          </table:table-cell>
          <table:table-cell office:value-type="float" office:value="12.793938602968126" table:style-name="ce23">
            <text:p>12,8</text:p>
          </table:table-cell>
          <table:table-cell office:value-type="float" office:value="71562" table:style-name="ce20">
            <text:p>71.562</text:p>
          </table:table-cell>
          <table:table-cell office:value-type="float" office:value="2.6795710341898493" table:style-name="ce11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103887" table:style-name="ce10">
            <text:p><text:s/>103.887<text:s/></text:p>
          </table:table-cell>
          <table:table-cell office:value-type="float" office:value="9.3340209223515558" table:style-name="ce23">
            <text:p>9,3</text:p>
          </table:table-cell>
          <table:table-cell office:value-type="float" office:value="8869" table:style-name="ce20">
            <text:p>8.869</text:p>
          </table:table-cell>
          <table:table-cell office:value-type="float" office:value="279834" table:style-name="ce10">
            <text:p><text:s/>279.834<text:s/></text:p>
          </table:table-cell>
          <table:table-cell office:value-type="float" office:value="9.2866766905547706" table:style-name="ce23">
            <text:p>9,3</text:p>
          </table:table-cell>
          <table:table-cell office:value-type="float" office:value="23779" table:style-name="ce20">
            <text:p>23.779</text:p>
          </table:table-cell>
          <table:table-cell office:value-type="float" office:value="2.69363828005429" table:style-name="ce11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26773" table:style-name="ce10">
            <text:p><text:s/>26.773<text:s/></text:p>
          </table:table-cell>
          <table:table-cell office:value-type="float" office:value="10.705425074429371" table:style-name="ce23">
            <text:p>10,7</text:p>
          </table:table-cell>
          <table:table-cell office:value-type="float" office:value="2589" table:style-name="ce20">
            <text:p>2.589</text:p>
          </table:table-cell>
          <table:table-cell office:value-type="float" office:value="78181" table:style-name="ce10">
            <text:p><text:s/>78.181<text:s/></text:p>
          </table:table-cell>
          <table:table-cell office:value-type="float" office:value="8.9023540883131318" table:style-name="ce23">
            <text:p>8,9</text:p>
          </table:table-cell>
          <table:table-cell office:value-type="float" office:value="6391" table:style-name="ce20">
            <text:p>6.391</text:p>
          </table:table-cell>
          <table:table-cell office:value-type="float" office:value="2.9201434280805287" table:style-name="ce11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145130" table:style-name="ce10">
            <text:p><text:s/>145.130<text:s/></text:p>
          </table:table-cell>
          <table:table-cell office:value-type="float" office:value="10.815866834650478" table:style-name="ce23">
            <text:p>10,8</text:p>
          </table:table-cell>
          <table:table-cell office:value-type="float" office:value="14165" table:style-name="ce20">
            <text:p>14.165</text:p>
          </table:table-cell>
          <table:table-cell office:value-type="float" office:value="372483" table:style-name="ce10">
            <text:p><text:s/>372.483<text:s/></text:p>
          </table:table-cell>
          <table:table-cell office:value-type="float" office:value="7.3209171531143227" table:style-name="ce23">
            <text:p>7,3</text:p>
          </table:table-cell>
          <table:table-cell office:value-type="float" office:value="25409" table:style-name="ce20">
            <text:p>25.409</text:p>
          </table:table-cell>
          <table:table-cell office:value-type="float" office:value="2.5665472335147799" table:style-name="ce11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17391" table:style-name="ce10">
            <text:p><text:s/>17.391<text:s/></text:p>
          </table:table-cell>
          <table:table-cell office:value-type="float" office:value="7.5443695504297779" table:style-name="ce23">
            <text:p>7,5</text:p>
          </table:table-cell>
          <table:table-cell office:value-type="float" office:value="1220" table:style-name="ce20">
            <text:p>1.220</text:p>
          </table:table-cell>
          <table:table-cell office:value-type="float" office:value="63089" table:style-name="ce10">
            <text:p><text:s/>63.089<text:s/></text:p>
          </table:table-cell>
          <table:table-cell office:value-type="float" office:value="4.1124148060135042" table:style-name="ce23">
            <text:p>4,1</text:p>
          </table:table-cell>
          <table:table-cell office:value-type="float" office:value="2492" table:style-name="ce20">
            <text:p>2.492</text:p>
          </table:table-cell>
          <table:table-cell office:value-type="float" office:value="3.6276809844172271" table:style-name="ce11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7068" table:style-name="ce10">
            <text:p><text:s/>7.068<text:s/></text:p>
          </table:table-cell>
          <table:table-cell office:value-type="float" office:value="-27.118993606929266" table:style-name="ce23">
            <text:p>-27,1</text:p>
          </table:table-cell>
          <table:table-cell office:value-type="float" office:value="-2630" table:style-name="ce20">
            <text:p>-2.630</text:p>
          </table:table-cell>
          <table:table-cell office:value-type="float" office:value="23653" table:style-name="ce10">
            <text:p><text:s/>23.653<text:s/></text:p>
          </table:table-cell>
          <table:table-cell office:value-type="float" office:value="-20.042593469001417" table:style-name="ce23">
            <text:p>-20,0</text:p>
          </table:table-cell>
          <table:table-cell office:value-type="float" office:value="-5929" table:style-name="ce20">
            <text:p>-5.929</text:p>
          </table:table-cell>
          <table:table-cell office:value-type="float" office:value="3.3464912280701755" table:style-name="ce11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226983" table:style-name="ce10">
            <text:p><text:s/>226.983<text:s/></text:p>
          </table:table-cell>
          <table:table-cell office:value-type="float" office:value="8.3761459129106157" table:style-name="ce23">
            <text:p>8,4</text:p>
          </table:table-cell>
          <table:table-cell office:value-type="float" office:value="17543" table:style-name="ce20">
            <text:p>17.543</text:p>
          </table:table-cell>
          <table:table-cell office:value-type="float" office:value="641540" table:style-name="ce10">
            <text:p><text:s/>641.540<text:s/></text:p>
          </table:table-cell>
          <table:table-cell office:value-type="float" office:value="2.8964796040296363" table:style-name="ce23">
            <text:p>2,9</text:p>
          </table:table-cell>
          <table:table-cell office:value-type="float" office:value="18059" table:style-name="ce20">
            <text:p>18.059</text:p>
          </table:table-cell>
          <table:table-cell office:value-type="float" office:value="2.8263790680359322" table:style-name="ce11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253032" table:style-name="ce7">
            <text:p><text:s/>253.032<text:s/></text:p>
          </table:table-cell>
          <table:table-cell office:value-type="float" office:value="32.25659761968231" table:style-name="ce22">
            <text:p>32,3</text:p>
          </table:table-cell>
          <table:table-cell office:value-type="float" office:value="61713" table:style-name="ce19">
            <text:p>61.713</text:p>
          </table:table-cell>
          <table:table-cell office:value-type="float" office:value="729624" table:style-name="ce7">
            <text:p><text:s/>729.624<text:s/></text:p>
          </table:table-cell>
          <table:table-cell office:value-type="float" office:value="18.492967147541307" table:style-name="ce22">
            <text:p>18,5</text:p>
          </table:table-cell>
          <table:table-cell office:value-type="float" office:value="113871" table:style-name="ce19">
            <text:p>113.871</text:p>
          </table:table-cell>
          <table:table-cell office:value-type="float" office:value="2.883524613487622" table:style-name="ce8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105479" table:style-name="ce7">
            <text:p><text:s/>105.479<text:s/></text:p>
          </table:table-cell>
          <table:table-cell office:value-type="float" office:value="26.467555512925045" table:style-name="ce22">
            <text:p>26,5</text:p>
          </table:table-cell>
          <table:table-cell office:value-type="float" office:value="22075" table:style-name="ce19">
            <text:p>22.075</text:p>
          </table:table-cell>
          <table:table-cell office:value-type="float" office:value="403056" table:style-name="ce7">
            <text:p><text:s/>403.056<text:s/></text:p>
          </table:table-cell>
          <table:table-cell office:value-type="float" office:value="13.621397320824499" table:style-name="ce22">
            <text:p>13,6</text:p>
          </table:table-cell>
          <table:table-cell office:value-type="float" office:value="48320" table:style-name="ce19">
            <text:p>48.320</text:p>
          </table:table-cell>
          <table:table-cell office:value-type="float" office:value="3.8211966362972722" table:style-name="ce8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yern</text:p>
          </table:table-cell>
          <table:table-cell office:value-type="float" office:value="45337" table:style-name="ce13">
            <text:p><text:s/>45.337<text:s/></text:p>
          </table:table-cell>
          <table:table-cell office:value-type="float" office:value="30.17399793269783" table:style-name="ce24">
            <text:p>30,2</text:p>
          </table:table-cell>
          <table:table-cell office:value-type="float" office:value="10509" table:style-name="ce21">
            <text:p>10.509</text:p>
          </table:table-cell>
          <table:table-cell office:value-type="float" office:value="164104" table:style-name="ce13">
            <text:p><text:s/>164.104<text:s/></text:p>
          </table:table-cell>
          <table:table-cell office:value-type="float" office:value="22.59650223746236" table:style-name="ce24">
            <text:p>22,6</text:p>
          </table:table-cell>
          <table:table-cell office:value-type="float" office:value="30247" table:style-name="ce21">
            <text:p>30.247</text:p>
          </table:table-cell>
          <table:table-cell office:value-type="float" office:value="3.6196484107903037" table:style-name="ce1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den Württemberg</text:p>
          </table:table-cell>
          <table:table-cell office:value-type="float" office:value="13204" table:style-name="ce13">
            <text:p><text:s/>13.204<text:s/></text:p>
          </table:table-cell>
          <table:table-cell office:value-type="float" office:value="28.032580238533882" table:style-name="ce24">
            <text:p>28,0</text:p>
          </table:table-cell>
          <table:table-cell office:value-type="float" office:value="2891" table:style-name="ce21">
            <text:p>2.891</text:p>
          </table:table-cell>
          <table:table-cell office:value-type="float" office:value="52014" table:style-name="ce13">
            <text:p><text:s/>52.014<text:s/></text:p>
          </table:table-cell>
          <table:table-cell office:value-type="float" office:value="24.049606487002151" table:style-name="ce24">
            <text:p>24,0</text:p>
          </table:table-cell>
          <table:table-cell office:value-type="float" office:value="10084" table:style-name="ce21">
            <text:p>10.084</text:p>
          </table:table-cell>
          <table:table-cell office:value-type="float" office:value="3.9392608300514995" table:style-name="ce1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drhein-Westfalen</text:p>
          </table:table-cell>
          <table:table-cell office:value-type="float" office:value="9405" table:style-name="ce13">
            <text:p><text:s/>9.405<text:s/></text:p>
          </table:table-cell>
          <table:table-cell office:value-type="float" office:value="31.888935633151021" table:style-name="ce24">
            <text:p>31,9</text:p>
          </table:table-cell>
          <table:table-cell office:value-type="float" office:value="2274" table:style-name="ce21">
            <text:p>2.274</text:p>
          </table:table-cell>
          <table:table-cell office:value-type="float" office:value="35889" table:style-name="ce13">
            <text:p><text:s/>35.889<text:s/></text:p>
          </table:table-cell>
          <table:table-cell office:value-type="float" office:value="31.44709372596418" table:style-name="ce24">
            <text:p>31,4</text:p>
          </table:table-cell>
          <table:table-cell office:value-type="float" office:value="8586" table:style-name="ce21">
            <text:p>8.586</text:p>
          </table:table-cell>
          <table:table-cell office:value-type="float" office:value="3.8159489633173842" table:style-name="ce14">
            <text:p>3,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Mitteldeutschland<text:span text:style-name="T1">1</text:span></text:p>
          </table:table-cell>
          <table:table-cell office:value-type="float" office:value="11812" table:style-name="ce13">
            <text:p><text:s/>11.812<text:s/></text:p>
          </table:table-cell>
          <table:table-cell office:value-type="float" office:value="-19.853440086850313" table:style-name="ce24">
            <text:p>-19,9</text:p>
          </table:table-cell>
          <table:table-cell office:value-type="float" office:value="-2926" table:style-name="ce21">
            <text:p>-2.926</text:p>
          </table:table-cell>
          <table:table-cell office:value-type="float" office:value="44556" table:style-name="ce13">
            <text:p><text:s/>44.556<text:s/></text:p>
          </table:table-cell>
          <table:table-cell office:value-type="float" office:value="-45.235315084993672" table:style-name="ce24">
            <text:p>-45,2</text:p>
          </table:table-cell>
          <table:table-cell office:value-type="float" office:value="-36803" table:style-name="ce21">
            <text:p>-36.803</text:p>
          </table:table-cell>
          <table:table-cell office:value-type="float" office:value="3.7720961733830003" table:style-name="ce14">
            <text:p>3,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Norddeutschland<text:span text:style-name="T1">2</text:span></text:p>
          </table:table-cell>
          <table:table-cell office:value-type="float" office:value="6276" table:style-name="ce13">
            <text:p><text:s/>6.276<text:s/></text:p>
          </table:table-cell>
          <table:table-cell office:value-type="float" office:value="31.959629941126991" table:style-name="ce24">
            <text:p>32,0</text:p>
          </table:table-cell>
          <table:table-cell office:value-type="float" office:value="1520" table:style-name="ce21">
            <text:p>1.520</text:p>
          </table:table-cell>
          <table:table-cell office:value-type="float" office:value="25129" table:style-name="ce13">
            <text:p><text:s/>25.129<text:s/></text:p>
          </table:table-cell>
          <table:table-cell office:value-type="float" office:value="26.619973798246491" table:style-name="ce24">
            <text:p>26,6</text:p>
          </table:table-cell>
          <table:table-cell office:value-type="float" office:value="5283" table:style-name="ce21">
            <text:p>5.283</text:p>
          </table:table-cell>
          <table:table-cell office:value-type="float" office:value="4.0039834289356282" table:style-name="ce14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Ostdeutschland<text:span text:style-name="T1">3<text:s/></text:span></text:p>
          </table:table-cell>
          <table:table-cell office:value-type="float" office:value="15003" table:style-name="ce13">
            <text:p><text:s/>15.003<text:s/></text:p>
          </table:table-cell>
          <table:table-cell office:value-type="float" office:value="60.202883075280312" table:style-name="ce24">
            <text:p>60,2</text:p>
          </table:table-cell>
          <table:table-cell office:value-type="float" office:value="5638" table:style-name="ce21">
            <text:p>5.638</text:p>
          </table:table-cell>
          <table:table-cell office:value-type="float" office:value="67803" table:style-name="ce13">
            <text:p><text:s/>67.803<text:s/></text:p>
          </table:table-cell>
          <table:table-cell office:value-type="float" office:value="59.356491491962032" table:style-name="ce24">
            <text:p>59,4</text:p>
          </table:table-cell>
          <table:table-cell office:value-type="float" office:value="25255" table:style-name="ce21">
            <text:p>25.255</text:p>
          </table:table-cell>
          <table:table-cell office:value-type="float" office:value="4.5192961407718455" table:style-name="ce14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rlin<text:s/></text:p>
          </table:table-cell>
          <table:table-cell office:value-type="float" office:value="4442" table:style-name="ce13">
            <text:p><text:s/>4.442<text:s/></text:p>
          </table:table-cell>
          <table:table-cell office:value-type="float" office:value="95.424549054113498" table:style-name="ce24">
            <text:p>95,4</text:p>
          </table:table-cell>
          <table:table-cell office:value-type="float" office:value="2169" table:style-name="ce21">
            <text:p>2.169</text:p>
          </table:table-cell>
          <table:table-cell office:value-type="float" office:value="13561" table:style-name="ce13">
            <text:p><text:s/>13.561<text:s/></text:p>
          </table:table-cell>
          <table:table-cell office:value-type="float" office:value="71.810464968959849" table:style-name="ce24">
            <text:p>71,8</text:p>
          </table:table-cell>
          <table:table-cell office:value-type="float" office:value="5668" table:style-name="ce21">
            <text:p>5.668</text:p>
          </table:table-cell>
          <table:table-cell office:value-type="float" office:value="3.0529040972534895" table:style-name="ce14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arabische Länder in Asien<text:span text:style-name="T1">4</text:span></text:p>
          </table:table-cell>
          <table:table-cell office:value-type="float" office:value="947" table:style-name="ce13">
            <text:p><text:s/>947<text:s/></text:p>
          </table:table-cell>
          <table:table-cell office:value-type="float" office:value="129.85436893203882" table:style-name="ce24">
            <text:p>129,9</text:p>
          </table:table-cell>
          <table:table-cell office:value-type="float" office:value="535" table:style-name="ce21">
            <text:p>535</text:p>
          </table:table-cell>
          <table:table-cell office:value-type="float" office:value="1745" table:style-name="ce13">
            <text:p><text:s/>1.745<text:s/></text:p>
          </table:table-cell>
          <table:table-cell office:value-type="float" office:value="51.213171577123063" table:style-name="ce24">
            <text:p>51,2</text:p>
          </table:table-cell>
          <table:table-cell office:value-type="float" office:value="591" table:style-name="ce21">
            <text:p>591</text:p>
          </table:table-cell>
          <table:table-cell office:value-type="float" office:value="1.8426610348468848" table:style-name="ce1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ustralien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5.6410256410256352" table:style-name="ce24">
            <text:p>5,6</text:p>
          </table:table-cell>
          <table:table-cell office:value-type="float" office:value="11" table:style-name="ce21">
            <text:p>11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39.357429718875494" table:style-name="ce24">
            <text:p>39,4</text:p>
          </table:table-cell>
          <table:table-cell office:value-type="float" office:value="196" table:style-name="ce21">
            <text:p>196</text:p>
          </table:table-cell>
          <table:table-cell office:value-type="float" office:value="3.3689320388349513" table:style-name="ce1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lgien<text:s/></text:p>
          </table:table-cell>
          <table:table-cell office:value-type="float" office:value="1758" table:style-name="ce13">
            <text:p><text:s/>1.758<text:s/></text:p>
          </table:table-cell>
          <table:table-cell office:value-type="float" office:value="3.7168141592920421" table:style-name="ce24">
            <text:p>3,7</text:p>
          </table:table-cell>
          <table:table-cell office:value-type="float" office:value="63" table:style-name="ce21">
            <text:p>63</text:p>
          </table:table-cell>
          <table:table-cell office:value-type="float" office:value="3756" table:style-name="ce13">
            <text:p><text:s/>3.756<text:s/></text:p>
          </table:table-cell>
          <table:table-cell office:value-type="float" office:value="-23.190184049079761" table:style-name="ce24">
            <text:p>-23,2</text:p>
          </table:table-cell>
          <table:table-cell office:value-type="float" office:value="-1134" table:style-name="ce21">
            <text:p>-1.134</text:p>
          </table:table-cell>
          <table:table-cell office:value-type="float" office:value="2.1365187713310578" table:style-name="ce1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rasilien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.7543859649122737" table:style-name="ce24">
            <text:p>1,8</text:p>
          </table:table-cell>
          <table:table-cell office:value-type="float" office:value="1" table:style-name="ce21">
            <text:p>1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5.210084033613441" table:style-name="ce24">
            <text:p>25,2</text:p>
          </table:table-cell>
          <table:table-cell office:value-type="float" office:value="30" table:style-name="ce21">
            <text:p>30</text:p>
          </table:table-cell>
          <table:table-cell office:value-type="float" office:value="2.5689655172413794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ulgarien</text:p>
          </table:table-cell>
          <table:table-cell office:value-type="float" office:value="2152" table:style-name="ce13">
            <text:p><text:s/>2.152<text:s/></text:p>
          </table:table-cell>
          <table:table-cell office:value-type="float" office:value="79.933110367892965" table:style-name="ce24">
            <text:p>79,9</text:p>
          </table:table-cell>
          <table:table-cell office:value-type="float" office:value="956" table:style-name="ce21">
            <text:p>956</text:p>
          </table:table-cell>
          <table:table-cell office:value-type="float" office:value="7297" table:style-name="ce13">
            <text:p><text:s/>7.297<text:s/></text:p>
          </table:table-cell>
          <table:table-cell office:value-type="float" office:value="207.11279461279463" table:style-name="ce24">
            <text:p>207,1</text:p>
          </table:table-cell>
          <table:table-cell office:value-type="float" office:value="4921" table:style-name="ce21">
            <text:p>4.921</text:p>
          </table:table-cell>
          <table:table-cell office:value-type="float" office:value="3.3907992565055762" table:style-name="ce14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hina<text:span text:style-name="T1">5</text:span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403.6764705882353" table:style-name="ce24">
            <text:p>403,7</text:p>
          </table:table-cell>
          <table:table-cell office:value-type="float" office:value="549" table:style-name="ce21">
            <text:p>549</text:p>
          </table:table-cell>
          <table:table-cell office:value-type="float" office:value="1342" table:style-name="ce13">
            <text:p><text:s/>1.342<text:s/></text:p>
          </table:table-cell>
          <table:table-cell office:value-type="float" office:value="283.42857142857144" table:style-name="ce24">
            <text:p>283,4</text:p>
          </table:table-cell>
          <table:table-cell office:value-type="float" office:value="992" table:style-name="ce21">
            <text:p>992</text:p>
          </table:table-cell>
          <table:table-cell office:value-type="float" office:value="1.9591240875912408" table:style-name="ce1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Dänemark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44.212523719165091" table:style-name="ce24">
            <text:p>44,2</text:p>
          </table:table-cell>
          <table:table-cell office:value-type="float" office:value="233" table:style-name="ce21">
            <text:p>233</text:p>
          </table:table-cell>
          <table:table-cell office:value-type="float" office:value="2012" table:style-name="ce13">
            <text:p><text:s/>2.012<text:s/></text:p>
          </table:table-cell>
          <table:table-cell office:value-type="float" office:value="6.6808059384941743" table:style-name="ce24">
            <text:p>6,7</text:p>
          </table:table-cell>
          <table:table-cell office:value-type="float" office:value="126" table:style-name="ce21">
            <text:p>126</text:p>
          </table:table-cell>
          <table:table-cell office:value-type="float" office:value="2.6473684210526316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Estland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5.5350553505535061" table:style-name="ce24">
            <text:p>5,5</text:p>
          </table:table-cell>
          <table:table-cell office:value-type="float" office:value="15" table:style-name="ce21">
            <text:p>15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-19.964664310954063" table:style-name="ce24">
            <text:p>-20,0</text:p>
          </table:table-cell>
          <table:table-cell office:value-type="float" office:value="-113" table:style-name="ce21">
            <text:p>-113</text:p>
          </table:table-cell>
          <table:table-cell office:value-type="float" office:value="1.583916083916084" table:style-name="ce14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innland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17.177914110429441" table:style-name="ce24">
            <text:p>17,2</text:p>
          </table:table-cell>
          <table:table-cell office:value-type="float" office:value="56" table:style-name="ce21">
            <text:p>56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-3.1948881789137431" table:style-name="ce24">
            <text:p>-3,2</text:p>
          </table:table-cell>
          <table:table-cell office:value-type="float" office:value="-30" table:style-name="ce21">
            <text:p>-30</text:p>
          </table:table-cell>
          <table:table-cell office:value-type="float" office:value="2.3795811518324608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rankreich (einschl. Monaco)</text:p>
          </table:table-cell>
          <table:table-cell office:value-type="float" office:value="2424" table:style-name="ce13">
            <text:p><text:s/>2.424<text:s/></text:p>
          </table:table-cell>
          <table:table-cell office:value-type="float" office:value="38.990825688073386" table:style-name="ce24">
            <text:p>39,0</text:p>
          </table:table-cell>
          <table:table-cell office:value-type="float" office:value="680" table:style-name="ce21">
            <text:p>680</text:p>
          </table:table-cell>
          <table:table-cell office:value-type="float" office:value="4888" table:style-name="ce13">
            <text:p><text:s/>4.888<text:s/></text:p>
          </table:table-cell>
          <table:table-cell office:value-type="float" office:value="32.537960954446845" table:style-name="ce24">
            <text:p>32,5</text:p>
          </table:table-cell>
          <table:table-cell office:value-type="float" office:value="1200" table:style-name="ce21">
            <text:p>1.200</text:p>
          </table:table-cell>
          <table:table-cell office:value-type="float" office:value="2.0165016501650164" table:style-name="ce1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Griechenland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80.586907449209946" table:style-name="ce24">
            <text:p>80,6</text:p>
          </table:table-cell>
          <table:table-cell office:value-type="float" office:value="357" table:style-name="ce21">
            <text:p>357</text:p>
          </table:table-cell>
          <table:table-cell office:value-type="float" office:value="2543" table:style-name="ce13">
            <text:p><text:s/>2.543<text:s/></text:p>
          </table:table-cell>
          <table:table-cell office:value-type="float" office:value="83.213256484149866" table:style-name="ce24">
            <text:p>83,2</text:p>
          </table:table-cell>
          <table:table-cell office:value-type="float" office:value="1155" table:style-name="ce21">
            <text:p>1.155</text:p>
          </table:table-cell>
          <table:table-cell office:value-type="float" office:value="3.17875" table:style-name="ce14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übrige Gus (inkl. Georgien)<text:span text:style-name="T1">6</text:span></text:p>
          </table:table-cell>
          <table:table-cell office:value-type="float" office:value="1381" table:style-name="ce13">
            <text:p><text:s/>1.381<text:s/></text:p>
          </table:table-cell>
          <table:table-cell office:value-type="float" office:value="81.471747700394218" table:style-name="ce24">
            <text:p>81,5</text:p>
          </table:table-cell>
          <table:table-cell office:value-type="float" office:value="620" table:style-name="ce21">
            <text:p>620</text:p>
          </table:table-cell>
          <table:table-cell office:value-type="float" office:value="2130" table:style-name="ce13">
            <text:p><text:s/>2.130<text:s/></text:p>
          </table:table-cell>
          <table:table-cell office:value-type="float" office:value="66.666666666666657" table:style-name="ce24">
            <text:p>66,7</text:p>
          </table:table-cell>
          <table:table-cell office:value-type="float" office:value="852" table:style-name="ce21">
            <text:p>852</text:p>
          </table:table-cell>
          <table:table-cell office:value-type="float" office:value="1.5423606082548877" table:style-name="ce14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rland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1.1990407673860943" table:style-name="ce24">
            <text:p>1,2</text:p>
          </table:table-cell>
          <table:table-cell office:value-type="float" office:value="10" table:style-name="ce21">
            <text:p>10</text:p>
          </table:table-cell>
          <table:table-cell office:value-type="float" office:value="1553" table:style-name="ce13">
            <text:p><text:s/>1.553<text:s/></text:p>
          </table:table-cell>
          <table:table-cell office:value-type="float" office:value="-22.813121272365805" table:style-name="ce24">
            <text:p>-22,8</text:p>
          </table:table-cell>
          <table:table-cell office:value-type="float" office:value="-459" table:style-name="ce21">
            <text:p>-459</text:p>
          </table:table-cell>
          <table:table-cell office:value-type="float" office:value="1.8400473933649288" table:style-name="ce1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land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0" table:style-name="ce24">
            <text:p>100,0</text:p>
          </table:table-cell>
          <table:table-cell office:value-type="float" office:value="19" table:style-name="ce21">
            <text:p>19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11.11111111111109" table:style-name="ce24">
            <text:p>311,1</text:p>
          </table:table-cell>
          <table:table-cell office:value-type="float" office:value="112" table:style-name="ce21">
            <text:p>112</text:p>
          </table:table-cell>
          <table:table-cell office:value-type="float" office:value="3.8947368421052633" table:style-name="ce1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rael</text:p>
          </table:table-cell>
          <table:table-cell office:value-type="float" office:value="1119" table:style-name="ce13">
            <text:p><text:s/>1.119<text:s/></text:p>
          </table:table-cell>
          <table:table-cell office:value-type="float" office:value="7.5961538461538396" table:style-name="ce24">
            <text:p>7,6</text:p>
          </table:table-cell>
          <table:table-cell office:value-type="float" office:value="79" table:style-name="ce21">
            <text:p>79</text:p>
          </table:table-cell>
          <table:table-cell office:value-type="float" office:value="2479" table:style-name="ce13">
            <text:p><text:s/>2.479<text:s/></text:p>
          </table:table-cell>
          <table:table-cell office:value-type="float" office:value="14.768518518518519" table:style-name="ce24">
            <text:p>14,8</text:p>
          </table:table-cell>
          <table:table-cell office:value-type="float" office:value="319" table:style-name="ce21">
            <text:p>319</text:p>
          </table:table-cell>
          <table:table-cell office:value-type="float" office:value="2.2153708668453977" table:style-name="ce1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talien</text:p>
          </table:table-cell>
          <table:table-cell office:value-type="float" office:value="3755" table:style-name="ce13">
            <text:p><text:s/>3.755<text:s/></text:p>
          </table:table-cell>
          <table:table-cell office:value-type="float" office:value="37.294332723948799" table:style-name="ce24">
            <text:p>37,3</text:p>
          </table:table-cell>
          <table:table-cell office:value-type="float" office:value="1020" table:style-name="ce21">
            <text:p>1.020</text:p>
          </table:table-cell>
          <table:table-cell office:value-type="float" office:value="10191" table:style-name="ce13">
            <text:p><text:s/>10.191<text:s/></text:p>
          </table:table-cell>
          <table:table-cell office:value-type="float" office:value="38.671928153490285" table:style-name="ce24">
            <text:p>38,7</text:p>
          </table:table-cell>
          <table:table-cell office:value-type="float" office:value="2842" table:style-name="ce21">
            <text:p>2.842</text:p>
          </table:table-cell>
          <table:table-cell office:value-type="float" office:value="2.713981358189081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Japan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9.65517241379311" table:style-name="ce24">
            <text:p>39,7</text:p>
          </table:table-cell>
          <table:table-cell office:value-type="float" office:value="23" table:style-name="ce21">
            <text:p>23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306.06060606060606" table:style-name="ce24">
            <text:p>306,1</text:p>
          </table:table-cell>
          <table:table-cell office:value-type="float" office:value="303" table:style-name="ce21">
            <text:p>303</text:p>
          </table:table-cell>
          <table:table-cell office:value-type="float" office:value="4.9629629629629628" table:style-name="ce14">
            <text:p>5,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restliches Südosteuropa<text:span text:style-name="T1">7</text:span></text:p>
          </table:table-cell>
          <table:table-cell office:value-type="float" office:value="6115" table:style-name="ce13">
            <text:p><text:s/>6.115<text:s/></text:p>
          </table:table-cell>
          <table:table-cell office:value-type="float" office:value="59.577244258872639" table:style-name="ce24">
            <text:p>59,6</text:p>
          </table:table-cell>
          <table:table-cell office:value-type="float" office:value="2283" table:style-name="ce21">
            <text:p>2.283</text:p>
          </table:table-cell>
          <table:table-cell office:value-type="float" office:value="9993" table:style-name="ce13">
            <text:p><text:s/>9.993<text:s/></text:p>
          </table:table-cell>
          <table:table-cell office:value-type="float" office:value="45.840630472854627" table:style-name="ce24">
            <text:p>45,8</text:p>
          </table:table-cell>
          <table:table-cell office:value-type="float" office:value="3141" table:style-name="ce21">
            <text:p>3.141</text:p>
          </table:table-cell>
          <table:table-cell office:value-type="float" office:value="1.6341782502044153" table:style-name="ce14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anada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58.883248730964453" table:style-name="ce24">
            <text:p>58,9</text:p>
          </table:table-cell>
          <table:table-cell office:value-type="float" office:value="116" table:style-name="ce21">
            <text:p>116</text:p>
          </table:table-cell>
          <table:table-cell office:value-type="float" office:value="904" table:style-name="ce13">
            <text:p><text:s/>904<text:s/></text:p>
          </table:table-cell>
          <table:table-cell office:value-type="float" office:value="56.131260794473235" table:style-name="ce24">
            <text:p>56,1</text:p>
          </table:table-cell>
          <table:table-cell office:value-type="float" office:value="325" table:style-name="ce21">
            <text:p>325</text:p>
          </table:table-cell>
          <table:table-cell office:value-type="float" office:value="2.8881789137380194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roatien<text:s/></text:p>
          </table:table-cell>
          <table:table-cell office:value-type="float" office:value="2759" table:style-name="ce13">
            <text:p><text:s/>2.759<text:s/></text:p>
          </table:table-cell>
          <table:table-cell office:value-type="float" office:value="45.440168687401155" table:style-name="ce24">
            <text:p>45,4</text:p>
          </table:table-cell>
          <table:table-cell office:value-type="float" office:value="862" table:style-name="ce21">
            <text:p>862</text:p>
          </table:table-cell>
          <table:table-cell office:value-type="float" office:value="6331" table:style-name="ce13">
            <text:p><text:s/>6.331<text:s/></text:p>
          </table:table-cell>
          <table:table-cell office:value-type="float" office:value="58.393795346509876" table:style-name="ce24">
            <text:p>58,4</text:p>
          </table:table-cell>
          <table:table-cell office:value-type="float" office:value="2334" table:style-name="ce21">
            <text:p>2.334</text:p>
          </table:table-cell>
          <table:table-cell office:value-type="float" office:value="2.294671982602392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ettland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35.802469135802482" table:style-name="ce24">
            <text:p>35,8</text:p>
          </table:table-cell>
          <table:table-cell office:value-type="float" office:value="116" table:style-name="ce21">
            <text:p>116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28.013029315960921" table:style-name="ce24">
            <text:p>28,0</text:p>
          </table:table-cell>
          <table:table-cell office:value-type="float" office:value="172" table:style-name="ce21">
            <text:p>172</text:p>
          </table:table-cell>
          <table:table-cell office:value-type="float" office:value="1.7863636363636364" table:style-name="ce1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itauen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13.01204819277109" table:style-name="ce24">
            <text:p>13,0</text:p>
          </table:table-cell>
          <table:table-cell office:value-type="float" office:value="54" table:style-name="ce21">
            <text:p>54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-15.339578454332553" table:style-name="ce24">
            <text:p>-15,3</text:p>
          </table:table-cell>
          <table:table-cell office:value-type="float" office:value="-131" table:style-name="ce21">
            <text:p>-131</text:p>
          </table:table-cell>
          <table:table-cell office:value-type="float" office:value="1.5415778251599148" table:style-name="ce14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uxemburg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26.717557251908403" table:style-name="ce24">
            <text:p>26,7</text:p>
          </table:table-cell>
          <table:table-cell office:value-type="float" office:value="70" table:style-name="ce21">
            <text:p>70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30.796460176991161" table:style-name="ce24">
            <text:p>30,8</text:p>
          </table:table-cell>
          <table:table-cell office:value-type="float" office:value="174" table:style-name="ce21">
            <text:p>174</text:p>
          </table:table-cell>
          <table:table-cell office:value-type="float" office:value="2.2259036144578315" table:style-name="ce1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Malta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2.280701754385959" table:style-name="ce24">
            <text:p>12,3</text:p>
          </table:table-cell>
          <table:table-cell office:value-type="float" office:value="7" table:style-name="ce21">
            <text:p>7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.9607843137254832" table:style-name="ce24">
            <text:p>2,0</text:p>
          </table:table-cell>
          <table:table-cell office:value-type="float" office:value="2" table:style-name="ce21">
            <text:p>2</text:p>
          </table:table-cell>
          <table:table-cell office:value-type="float" office:value="1.625" table:style-name="ce14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euseeland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-4.0816326530612201" table:style-name="ce24">
            <text:p>-4,1</text:p>
          </table:table-cell>
          <table:table-cell office:value-type="float" office:value="-2" table:style-name="ce21">
            <text:p>-2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-16.666666666666671" table:style-name="ce24">
            <text:p>-16,7</text:p>
          </table:table-cell>
          <table:table-cell office:value-type="float" office:value="-19" table:style-name="ce21">
            <text:p>-19</text:p>
          </table:table-cell>
          <table:table-cell office:value-type="float" office:value="2.021276595744681" table:style-name="ce1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iederlande</text:p>
          </table:table-cell>
          <table:table-cell office:value-type="float" office:value="4057" table:style-name="ce13">
            <text:p><text:s/>4.057<text:s/></text:p>
          </table:table-cell>
          <table:table-cell office:value-type="float" office:value="23.163327261687911" table:style-name="ce24">
            <text:p>23,2</text:p>
          </table:table-cell>
          <table:table-cell office:value-type="float" office:value="763" table:style-name="ce21">
            <text:p>763</text:p>
          </table:table-cell>
          <table:table-cell office:value-type="float" office:value="10895" table:style-name="ce13">
            <text:p><text:s/>10.895<text:s/></text:p>
          </table:table-cell>
          <table:table-cell office:value-type="float" office:value="28.146318513290993" table:style-name="ce24">
            <text:p>28,1</text:p>
          </table:table-cell>
          <table:table-cell office:value-type="float" office:value="2393" table:style-name="ce21">
            <text:p>2.393</text:p>
          </table:table-cell>
          <table:table-cell office:value-type="float" office:value="2.6854818831649001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wegen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16.479400749063672" table:style-name="ce24">
            <text:p>16,5</text:p>
          </table:table-cell>
          <table:table-cell office:value-type="float" office:value="44" table:style-name="ce21">
            <text:p>44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2.7732463295269127" table:style-name="ce24">
            <text:p>2,8</text:p>
          </table:table-cell>
          <table:table-cell office:value-type="float" office:value="17" table:style-name="ce21">
            <text:p>17</text:p>
          </table:table-cell>
          <table:table-cell office:value-type="float" office:value="2.0257234726688105" table:style-name="ce1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len</text:p>
          </table:table-cell>
          <table:table-cell office:value-type="float" office:value="9795" table:style-name="ce13">
            <text:p><text:s/>9.795<text:s/></text:p>
          </table:table-cell>
          <table:table-cell office:value-type="float" office:value="33.90293916609707" table:style-name="ce24">
            <text:p>33,9</text:p>
          </table:table-cell>
          <table:table-cell office:value-type="float" office:value="2480" table:style-name="ce21">
            <text:p>2.480</text:p>
          </table:table-cell>
          <table:table-cell office:value-type="float" office:value="24339" table:style-name="ce13">
            <text:p><text:s/>24.339<text:s/></text:p>
          </table:table-cell>
          <table:table-cell office:value-type="float" office:value="11.304705720949372" table:style-name="ce24">
            <text:p>11,3</text:p>
          </table:table-cell>
          <table:table-cell office:value-type="float" office:value="2472" table:style-name="ce21">
            <text:p>2.472</text:p>
          </table:table-cell>
          <table:table-cell office:value-type="float" office:value="2.4848392036753446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rtugal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-13.989637305699489" table:style-name="ce24">
            <text:p>-14,0</text:p>
          </table:table-cell>
          <table:table-cell office:value-type="float" office:value="-27" table:style-name="ce21">
            <text:p>-27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-30.761421319796952" table:style-name="ce24">
            <text:p>-30,8</text:p>
          </table:table-cell>
          <table:table-cell office:value-type="float" office:value="-303" table:style-name="ce21">
            <text:p>-303</text:p>
          </table:table-cell>
          <table:table-cell office:value-type="float" office:value="4.1084337349397586" table:style-name="ce1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mänien</text:p>
          </table:table-cell>
          <table:table-cell office:value-type="float" office:value="21459" table:style-name="ce13">
            <text:p><text:s/>21.459<text:s/></text:p>
          </table:table-cell>
          <table:table-cell office:value-type="float" office:value="45.277909417101085" table:style-name="ce24">
            <text:p>45,3</text:p>
          </table:table-cell>
          <table:table-cell office:value-type="float" office:value="6688" table:style-name="ce21">
            <text:p>6.688</text:p>
          </table:table-cell>
          <table:table-cell office:value-type="float" office:value="32938" table:style-name="ce13">
            <text:p><text:s/>32.938<text:s/></text:p>
          </table:table-cell>
          <table:table-cell office:value-type="float" office:value="33.910639508883207" table:style-name="ce24">
            <text:p>33,9</text:p>
          </table:table-cell>
          <table:table-cell office:value-type="float" office:value="8341" table:style-name="ce21">
            <text:p>8.341</text:p>
          </table:table-cell>
          <table:table-cell office:value-type="float" office:value="1.5349270702269444" table:style-name="ce14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ssland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55" table:style-name="ce13">
            <text:p><text:s/>855<text:s/></text:p>
          </table:table-cell>
          <table:table-cell office:value-type="float" office:value="24.635568513119537" table:style-name="ce24">
            <text:p>24,6</text:p>
          </table:table-cell>
          <table:table-cell office:value-type="float" office:value="169" table:style-name="ce21">
            <text:p>169</text:p>
          </table:table-cell>
          <table:table-cell office:value-type="float" office:value="2.0260663507109005" table:style-name="ce1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audi-Arabien</text:p>
          </table:table-cell>
          <table:table-cell office:value-type="float" office:value="1428" table:style-name="ce13">
            <text:p><text:s/>1.428<text:s/></text:p>
          </table:table-cell>
          <table:table-cell office:value-type="float" office:value="294.47513812154693" table:style-name="ce24">
            <text:p>294,5</text:p>
          </table:table-cell>
          <table:table-cell office:value-type="float" office:value="1066" table:style-name="ce21">
            <text:p>1.066</text:p>
          </table:table-cell>
          <table:table-cell office:value-type="float" office:value="2238" table:style-name="ce13">
            <text:p><text:s/>2.238<text:s/></text:p>
          </table:table-cell>
          <table:table-cell office:value-type="float" office:value="265.08972267536706" table:style-name="ce24">
            <text:p>265,1</text:p>
          </table:table-cell>
          <table:table-cell office:value-type="float" office:value="1625" table:style-name="ce21">
            <text:p>1.625</text:p>
          </table:table-cell>
          <table:table-cell office:value-type="float" office:value="1.5672268907563025" table:style-name="ce14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den</text:p>
          </table:table-cell>
          <table:table-cell office:value-type="float" office:value="830" table:style-name="ce13">
            <text:p><text:s/>830<text:s/></text:p>
          </table:table-cell>
          <table:table-cell office:value-type="float" office:value="15.598885793871872" table:style-name="ce24">
            <text:p>15,6</text:p>
          </table:table-cell>
          <table:table-cell office:value-type="float" office:value="112" table:style-name="ce21">
            <text:p>112</text:p>
          </table:table-cell>
          <table:table-cell office:value-type="float" office:value="1672" table:style-name="ce13">
            <text:p><text:s/>1.672<text:s/></text:p>
          </table:table-cell>
          <table:table-cell office:value-type="float" office:value="8.4306095979247715" table:style-name="ce24">
            <text:p>8,4</text:p>
          </table:table-cell>
          <table:table-cell office:value-type="float" office:value="130" table:style-name="ce21">
            <text:p>130</text:p>
          </table:table-cell>
          <table:table-cell office:value-type="float" office:value="2.0144578313253012" table:style-name="ce1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iz und Liechtenstein</text:p>
          </table:table-cell>
          <table:table-cell office:value-type="float" office:value="9307" table:style-name="ce13">
            <text:p><text:s/>9.307<text:s/></text:p>
          </table:table-cell>
          <table:table-cell office:value-type="float" office:value="19.688786008230451" table:style-name="ce24">
            <text:p>19,7</text:p>
          </table:table-cell>
          <table:table-cell office:value-type="float" office:value="1531" table:style-name="ce21">
            <text:p>1.531</text:p>
          </table:table-cell>
          <table:table-cell office:value-type="float" office:value="29602" table:style-name="ce13">
            <text:p><text:s/>29.602<text:s/></text:p>
          </table:table-cell>
          <table:table-cell office:value-type="float" office:value="6.256505976524636" table:style-name="ce24">
            <text:p>6,3</text:p>
          </table:table-cell>
          <table:table-cell office:value-type="float" office:value="1743" table:style-name="ce21">
            <text:p>1.743</text:p>
          </table:table-cell>
          <table:table-cell office:value-type="float" office:value="3.1806167400881056" table:style-name="ce1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akei<text:s/></text:p>
          </table:table-cell>
          <table:table-cell office:value-type="float" office:value="12258" table:style-name="ce13">
            <text:p><text:s/>12.258<text:s/></text:p>
          </table:table-cell>
          <table:table-cell office:value-type="float" office:value="19.800625488663016" table:style-name="ce24">
            <text:p>19,8</text:p>
          </table:table-cell>
          <table:table-cell office:value-type="float" office:value="2026" table:style-name="ce21">
            <text:p>2.026</text:p>
          </table:table-cell>
          <table:table-cell office:value-type="float" office:value="26984" table:style-name="ce13">
            <text:p><text:s/>26.984<text:s/></text:p>
          </table:table-cell>
          <table:table-cell office:value-type="float" office:value="15.87581053806845" table:style-name="ce24">
            <text:p>15,9</text:p>
          </table:table-cell>
          <table:table-cell office:value-type="float" office:value="3697" table:style-name="ce21">
            <text:p>3.697</text:p>
          </table:table-cell>
          <table:table-cell office:value-type="float" office:value="2.2013379017784303" table:style-name="ce1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enien<text:s/></text:p>
          </table:table-cell>
          <table:table-cell office:value-type="float" office:value="2201" table:style-name="ce13">
            <text:p><text:s/>2.201<text:s/></text:p>
          </table:table-cell>
          <table:table-cell office:value-type="float" office:value="16.393442622950815" table:style-name="ce24">
            <text:p>16,4</text:p>
          </table:table-cell>
          <table:table-cell office:value-type="float" office:value="310" table:style-name="ce21">
            <text:p>310</text:p>
          </table:table-cell>
          <table:table-cell office:value-type="float" office:value="4238" table:style-name="ce13">
            <text:p><text:s/>4.238<text:s/></text:p>
          </table:table-cell>
          <table:table-cell office:value-type="float" office:value="-7.9496090356211937" table:style-name="ce24">
            <text:p>-7,9</text:p>
          </table:table-cell>
          <table:table-cell office:value-type="float" office:value="-366" table:style-name="ce21">
            <text:p>-366</text:p>
          </table:table-cell>
          <table:table-cell office:value-type="float" office:value="1.9254884143571105" table:style-name="ce1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panien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12.446351931330469" table:style-name="ce24">
            <text:p>12,4</text:p>
          </table:table-cell>
          <table:table-cell office:value-type="float" office:value="87" table:style-name="ce21">
            <text:p>87</text:p>
          </table:table-cell>
          <table:table-cell office:value-type="float" office:value="2204" table:style-name="ce13">
            <text:p><text:s/>2.204<text:s/></text:p>
          </table:table-cell>
          <table:table-cell office:value-type="float" office:value="-8.3194675540765388" table:style-name="ce24">
            <text:p>-8,3</text:p>
          </table:table-cell>
          <table:table-cell office:value-type="float" office:value="-200" table:style-name="ce21">
            <text:p>-200</text:p>
          </table:table-cell>
          <table:table-cell office:value-type="float" office:value="2.8040712468193383" table:style-name="ce1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afrika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8.301886792452819" table:style-name="ce24">
            <text:p>28,3</text:p>
          </table:table-cell>
          <table:table-cell office:value-type="float" office:value="15" table:style-name="ce21">
            <text:p>15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-58.477508650519034" table:style-name="ce24">
            <text:p>-58,5</text:p>
          </table:table-cell>
          <table:table-cell office:value-type="float" office:value="-169" table:style-name="ce21">
            <text:p>-169</text:p>
          </table:table-cell>
          <table:table-cell office:value-type="float" office:value="1.7647058823529411" table:style-name="ce1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ndien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237.2093023255814" table:style-name="ce24">
            <text:p>237,2</text:p>
          </table:table-cell>
          <table:table-cell office:value-type="float" office:value="408" table:style-name="ce21">
            <text:p>408</text:p>
          </table:table-cell>
          <table:table-cell office:value-type="float" office:value="1068" table:style-name="ce13">
            <text:p><text:s/>1.068<text:s/></text:p>
          </table:table-cell>
          <table:table-cell office:value-type="float" office:value="76.237623762376245" table:style-name="ce24">
            <text:p>76,2</text:p>
          </table:table-cell>
          <table:table-cell office:value-type="float" office:value="462" table:style-name="ce21">
            <text:p>462</text:p>
          </table:table-cell>
          <table:table-cell office:value-type="float" office:value="1.8413793103448275" table:style-name="ce1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korea<text:s/></text:p>
          </table:table-cell>
          <table:table-cell office:value-type="float" office:value="1122" table:style-name="ce13">
            <text:p><text:s/>1.122<text:s/></text:p>
          </table:table-cell>
          <table:table-cell office:value-type="float" office:value="290.94076655052265" table:style-name="ce24">
            <text:p>290,9</text:p>
          </table:table-cell>
          <table:table-cell office:value-type="float" office:value="835" table:style-name="ce21">
            <text:p>835</text:p>
          </table:table-cell>
          <table:table-cell office:value-type="float" office:value="1418" table:style-name="ce13">
            <text:p><text:s/>1.418<text:s/></text:p>
          </table:table-cell>
          <table:table-cell office:value-type="float" office:value="230.53613053613054" table:style-name="ce24">
            <text:p>230,5</text:p>
          </table:table-cell>
          <table:table-cell office:value-type="float" office:value="989" table:style-name="ce21">
            <text:p>989</text:p>
          </table:table-cell>
          <table:table-cell office:value-type="float" office:value="1.2638146167557933" table:style-name="ce14">
            <text:p>1,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Südostasien<text:span text:style-name="T1">8</text:span></text:p>
          </table:table-cell>
          <table:table-cell office:value-type="float" office:value="1610" table:style-name="ce13">
            <text:p><text:s/>1.610<text:s/></text:p>
          </table:table-cell>
          <table:table-cell office:value-type="float" office:value="498.51301115241631" table:style-name="ce24">
            <text:p>498,5</text:p>
          </table:table-cell>
          <table:table-cell office:value-type="float" office:value="1341" table:style-name="ce21">
            <text:p>1.341</text:p>
          </table:table-cell>
          <table:table-cell office:value-type="float" office:value="2249" table:style-name="ce13">
            <text:p><text:s/>2.249<text:s/></text:p>
          </table:table-cell>
          <table:table-cell office:value-type="float" office:value="365.63146997929607" table:style-name="ce24">
            <text:p>365,6</text:p>
          </table:table-cell>
          <table:table-cell office:value-type="float" office:value="1766" table:style-name="ce21">
            <text:p>1.766</text:p>
          </table:table-cell>
          <table:table-cell office:value-type="float" office:value="1.3968944099378882" table:style-name="ce14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aiwan<text:s/></text:p>
          </table:table-cell>
          <table:table-cell office:value-type="float" office:value="1983" table:style-name="ce13">
            <text:p><text:s/>1.983<text:s/></text:p>
          </table:table-cell>
          <table:table-cell office:value-type="float" office:value="19730" table:style-name="ce24">
            <text:p>19.730,0</text:p>
          </table:table-cell>
          <table:table-cell office:value-type="float" office:value="1973" table:style-name="ce21">
            <text:p>1.973</text:p>
          </table:table-cell>
          <table:table-cell office:value-type="float" office:value="2418" table:style-name="ce13">
            <text:p><text:s/>2.418<text:s/></text:p>
          </table:table-cell>
          <table:table-cell office:value-type="float" office:value="9975" table:style-name="ce24">
            <text:p>9.975,0</text:p>
          </table:table-cell>
          <table:table-cell office:value-type="float" office:value="2394" table:style-name="ce21">
            <text:p>2.394</text:p>
          </table:table-cell>
          <table:table-cell office:value-type="float" office:value="1.2193645990922843" table:style-name="ce14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schechien<text:s/></text:p>
          </table:table-cell>
          <table:table-cell office:value-type="float" office:value="16013" table:style-name="ce13">
            <text:p><text:s/>16.013<text:s/></text:p>
          </table:table-cell>
          <table:table-cell office:value-type="float" office:value="21.00808584599109" table:style-name="ce24">
            <text:p>21,0</text:p>
          </table:table-cell>
          <table:table-cell office:value-type="float" office:value="2780" table:style-name="ce21">
            <text:p>2.780</text:p>
          </table:table-cell>
          <table:table-cell office:value-type="float" office:value="39262" table:style-name="ce13">
            <text:p><text:s/>39.262<text:s/></text:p>
          </table:table-cell>
          <table:table-cell office:value-type="float" office:value="17.389224421455481" table:style-name="ce24">
            <text:p>17,4</text:p>
          </table:table-cell>
          <table:table-cell office:value-type="float" office:value="5816" table:style-name="ce21">
            <text:p>5.816</text:p>
          </table:table-cell>
          <table:table-cell office:value-type="float" office:value="2.4518828451882846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ürkei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96.958174904942979" table:style-name="ce24">
            <text:p>97,0</text:p>
          </table:table-cell>
          <table:table-cell office:value-type="float" office:value="255" table:style-name="ce21">
            <text:p>255</text:p>
          </table:table-cell>
          <table:table-cell office:value-type="float" office:value="1680" table:style-name="ce13">
            <text:p><text:s/>1.680<text:s/></text:p>
          </table:table-cell>
          <table:table-cell office:value-type="float" office:value="50.134048257372655" table:style-name="ce24">
            <text:p>50,1</text:p>
          </table:table-cell>
          <table:table-cell office:value-type="float" office:value="561" table:style-name="ce21">
            <text:p>561</text:p>
          </table:table-cell>
          <table:table-cell office:value-type="float" office:value="3.2432432432432434" table:style-name="ce1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kraine</text:p>
          </table:table-cell>
          <table:table-cell office:value-type="float" office:value="7225" table:style-name="ce13">
            <text:p><text:s/>7.225<text:s/></text:p>
          </table:table-cell>
          <table:table-cell office:value-type="float" office:value="34.845091452034353" table:style-name="ce24">
            <text:p>34,8</text:p>
          </table:table-cell>
          <table:table-cell office:value-type="float" office:value="1867" table:style-name="ce21">
            <text:p>1.867</text:p>
          </table:table-cell>
          <table:table-cell office:value-type="float" office:value="14178" table:style-name="ce13">
            <text:p><text:s/>14.178<text:s/></text:p>
          </table:table-cell>
          <table:table-cell office:value-type="float" office:value="50.589484864577798" table:style-name="ce24">
            <text:p>50,6</text:p>
          </table:table-cell>
          <table:table-cell office:value-type="float" office:value="4763" table:style-name="ce21">
            <text:p>4.763</text:p>
          </table:table-cell>
          <table:table-cell office:value-type="float" office:value="1.9623529411764706" table:style-name="ce1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ngarn</text:p>
          </table:table-cell>
          <table:table-cell office:value-type="float" office:value="19778" table:style-name="ce13">
            <text:p><text:s/>19.778<text:s/></text:p>
          </table:table-cell>
          <table:table-cell office:value-type="float" office:value="33.671262503379296" table:style-name="ce24">
            <text:p>33,7</text:p>
          </table:table-cell>
          <table:table-cell office:value-type="float" office:value="4982" table:style-name="ce21">
            <text:p>4.982</text:p>
          </table:table-cell>
          <table:table-cell office:value-type="float" office:value="44679" table:style-name="ce13">
            <text:p><text:s/>44.679<text:s/></text:p>
          </table:table-cell>
          <table:table-cell office:value-type="float" office:value="22.882917571990433" table:style-name="ce24">
            <text:p>22,9</text:p>
          </table:table-cell>
          <table:table-cell office:value-type="float" office:value="8320" table:style-name="ce21">
            <text:p>8.320</text:p>
          </table:table-cell>
          <table:table-cell office:value-type="float" office:value="2.2590251794923653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SA</text:p>
          </table:table-cell>
          <table:table-cell office:value-type="float" office:value="1569" table:style-name="ce13">
            <text:p><text:s/>1.569<text:s/></text:p>
          </table:table-cell>
          <table:table-cell office:value-type="float" office:value="21.911421911421911" table:style-name="ce24">
            <text:p>21,9</text:p>
          </table:table-cell>
          <table:table-cell office:value-type="float" office:value="282" table:style-name="ce21">
            <text:p>282</text:p>
          </table:table-cell>
          <table:table-cell office:value-type="float" office:value="4561" table:style-name="ce13">
            <text:p><text:s/>4.561<text:s/></text:p>
          </table:table-cell>
          <table:table-cell office:value-type="float" office:value="19.304211352341099" table:style-name="ce24">
            <text:p>19,3</text:p>
          </table:table-cell>
          <table:table-cell office:value-type="float" office:value="738" table:style-name="ce21">
            <text:p>738</text:p>
          </table:table-cell>
          <table:table-cell office:value-type="float" office:value="2.9069471000637348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. Arab. Emirate<text:s/></text:p>
          </table:table-cell>
          <table:table-cell office:value-type="float" office:value="983" table:style-name="ce13">
            <text:p><text:s/>983<text:s/></text:p>
          </table:table-cell>
          <table:table-cell office:value-type="float" office:value="167.8474114441417" table:style-name="ce24">
            <text:p>167,8</text:p>
          </table:table-cell>
          <table:table-cell office:value-type="float" office:value="616" table:style-name="ce21">
            <text:p>616</text:p>
          </table:table-cell>
          <table:table-cell office:value-type="float" office:value="1485" table:style-name="ce13">
            <text:p><text:s/>1.485<text:s/></text:p>
          </table:table-cell>
          <table:table-cell office:value-type="float" office:value="75.73964497041419" table:style-name="ce24">
            <text:p>75,7</text:p>
          </table:table-cell>
          <table:table-cell office:value-type="float" office:value="640" table:style-name="ce21">
            <text:p>640</text:p>
          </table:table-cell>
          <table:table-cell office:value-type="float" office:value="1.5106815869786367" table:style-name="ce14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einigtes Königreich</text:p>
          </table:table-cell>
          <table:table-cell office:value-type="float" office:value="2546" table:style-name="ce13">
            <text:p><text:s/>2.546<text:s/></text:p>
          </table:table-cell>
          <table:table-cell office:value-type="float" office:value="16.735442457588263" table:style-name="ce24">
            <text:p>16,7</text:p>
          </table:table-cell>
          <table:table-cell office:value-type="float" office:value="365" table:style-name="ce21">
            <text:p>365</text:p>
          </table:table-cell>
          <table:table-cell office:value-type="float" office:value="5342" table:style-name="ce13">
            <text:p><text:s/>5.342<text:s/></text:p>
          </table:table-cell>
          <table:table-cell office:value-type="float" office:value="0.94482237339380504" table:style-name="ce24">
            <text:p>0,9</text:p>
          </table:table-cell>
          <table:table-cell office:value-type="float" office:value="50" table:style-name="ce21">
            <text:p>50</text:p>
          </table:table-cell>
          <table:table-cell office:value-type="float" office:value="2.0981932443047917" table:style-name="ce1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ypern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.714285714285708" table:style-name="ce24">
            <text:p>10,7</text:p>
          </table:table-cell>
          <table:table-cell office:value-type="float" office:value="9" table:style-name="ce21">
            <text:p>9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0.738255033557053" table:style-name="ce24">
            <text:p>10,7</text:p>
          </table:table-cell>
          <table:table-cell office:value-type="float" office:value="16" table:style-name="ce21">
            <text:p>16</text:p>
          </table:table-cell>
          <table:table-cell office:value-type="float" office:value="1.7741935483870968" table:style-name="ce1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frika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15.050167224080269" table:style-name="ce24">
            <text:p>15,1</text:p>
          </table:table-cell>
          <table:table-cell office:value-type="float" office:value="45" table:style-name="ce21">
            <text:p>45</text:p>
          </table:table-cell>
          <table:table-cell office:value-type="float" office:value="1037" table:style-name="ce13">
            <text:p><text:s/>1.037<text:s/></text:p>
          </table:table-cell>
          <table:table-cell office:value-type="float" office:value="-2.9026217228464475" table:style-name="ce24">
            <text:p>-2,9</text:p>
          </table:table-cell>
          <table:table-cell office:value-type="float" office:value="-31" table:style-name="ce21">
            <text:p>-31</text:p>
          </table:table-cell>
          <table:table-cell office:value-type="float" office:value="3.01453488372093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sien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0.952380952380949" table:style-name="ce24">
            <text:p>1,0</text:p>
          </table:table-cell>
          <table:table-cell office:value-type="float" office:value="4" table:style-name="ce21">
            <text:p>4</text:p>
          </table:table-cell>
          <table:table-cell office:value-type="float" office:value="1920" table:style-name="ce13">
            <text:p><text:s/>1.920<text:s/></text:p>
          </table:table-cell>
          <table:table-cell office:value-type="float" office:value="-6.7508499271491047" table:style-name="ce24">
            <text:p>-6,8</text:p>
          </table:table-cell>
          <table:table-cell office:value-type="float" office:value="-139" table:style-name="ce21">
            <text:p>-139</text:p>
          </table:table-cell>
          <table:table-cell office:value-type="float" office:value="4.5283018867924527" table:style-name="ce14">
            <text:p>4,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entral u. Südamerika<text:span text:style-name="T1">9</text:span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0.175438596491233" table:style-name="ce24">
            <text:p>20,2</text:p>
          </table:table-cell>
          <table:table-cell office:value-type="float" office:value="46" table:style-name="ce21">
            <text:p>46</text:p>
          </table:table-cell>
          <table:table-cell office:value-type="float" office:value="977" table:style-name="ce13">
            <text:p><text:s/>977<text:s/></text:p>
          </table:table-cell>
          <table:table-cell office:value-type="float" office:value="-4.4031311154598853" table:style-name="ce24">
            <text:p>-4,4</text:p>
          </table:table-cell>
          <table:table-cell office:value-type="float" office:value="-45" table:style-name="ce21">
            <text:p>-45</text:p>
          </table:table-cell>
          <table:table-cell office:value-type="float" office:value="3.5656934306569341" table:style-name="ce1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usland</text:p>
          </table:table-cell>
          <table:table-cell office:value-type="float" office:value="1188" table:style-name="ce13">
            <text:p><text:s/>1.188<text:s/></text:p>
          </table:table-cell>
          <table:table-cell office:value-type="float" office:value="0.16863406408094761" table:style-name="ce24">
            <text:p>0,2</text:p>
          </table:table-cell>
          <table:table-cell office:value-type="float" office:value="2" table:style-name="ce21">
            <text:p>2</text:p>
          </table:table-cell>
          <table:table-cell office:value-type="float" office:value="4366" table:style-name="ce13">
            <text:p><text:s/>4.366<text:s/></text:p>
          </table:table-cell>
          <table:table-cell office:value-type="float" office:value="70.214424951267063" table:style-name="ce24">
            <text:p>70,2</text:p>
          </table:table-cell>
          <table:table-cell office:value-type="float" office:value="1801" table:style-name="ce21">
            <text:p>1.801</text:p>
          </table:table-cell>
          <table:table-cell office:value-type="float" office:value="3.6750841750841752" table:style-name="ce14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EU 27 insgesamt</text:p>
          </table:table-cell>
          <table:table-cell office:value-type="float" office:value="1081569" table:style-name="ce13">
            <text:p><text:s/>1.081.569<text:s/></text:p>
          </table:table-cell>
          <table:table-cell office:value-type="float" office:value="14.11567837785654" table:style-name="ce24">
            <text:p>14,1</text:p>
          </table:table-cell>
          <table:table-cell office:value-type="float" office:value="133786" table:style-name="ce21">
            <text:p>133.786</text:p>
          </table:table-cell>
          <table:table-cell office:value-type="float" office:value="3014409" table:style-name="ce13">
            <text:p><text:s/>3.014.409<text:s/></text:p>
          </table:table-cell>
          <table:table-cell office:value-type="float" office:value="8.6757561205639746" table:style-name="ce24">
            <text:p>8,7</text:p>
          </table:table-cell>
          <table:table-cell office:value-type="float" office:value="240645" table:style-name="ce21">
            <text:p>240.645</text:p>
          </table:table-cell>
          <table:table-cell office:value-type="float" office:value="2.7870704504289603" table:style-name="ce14">
            <text:p>2,8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15.12.2023. – Endgültige Ergebnisse. – Veränderung im Vergleich zur Vorjahresperiod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3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93" table:style-name="ro4">
          <table:table-cell table:number-columns-repeated="16384"/>
        </table:table-row>
      </table:table>
      <table:table table:name="Kt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Nächtigungen nach Herkunftsland im Tourismusjahr 2022/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16"/>
        </table:table-row>
        <table:table-row table:style-name="ro3">
          <table:covered-table-cell/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covered-table-cell/>
          <table:table-cell table:number-columns-repeated="16376" table:style-name="ce16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3203682" table:style-name="ce7">
            <text:p><text:s/>3.203.682<text:s/></text:p>
          </table:table-cell>
          <table:table-cell office:value-type="float" office:value="7.6981570491809919" table:style-name="ce22">
            <text:p>7,7</text:p>
          </table:table-cell>
          <table:table-cell office:value-type="float" office:value="228996" table:style-name="ce19">
            <text:p>228.996</text:p>
          </table:table-cell>
          <table:table-cell office:value-type="float" office:value="13147865" table:style-name="ce7">
            <text:p><text:s/>13.147.865<text:s/></text:p>
          </table:table-cell>
          <table:table-cell office:value-type="float" office:value="4.2952009674454956" table:style-name="ce22">
            <text:p>4,3</text:p>
          </table:table-cell>
          <table:table-cell office:value-type="float" office:value="541470" table:style-name="ce19">
            <text:p>541.470</text:p>
          </table:table-cell>
          <table:table-cell office:value-type="float" office:value="4.1039856639953651" table:style-name="ce8">
            <text:p>4,1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1398230" table:style-name="ce7">
            <text:p><text:s/>1.398.230<text:s/></text:p>
          </table:table-cell>
          <table:table-cell office:value-type="float" office:value="1.9679940258626516" table:style-name="ce22">
            <text:p>2,0</text:p>
          </table:table-cell>
          <table:table-cell office:value-type="float" office:value="26986" table:style-name="ce19">
            <text:p>26.986</text:p>
          </table:table-cell>
          <table:table-cell office:value-type="float" office:value="5422724" table:style-name="ce7">
            <text:p><text:s/>5.422.724<text:s/></text:p>
          </table:table-cell>
          <table:table-cell office:value-type="float" office:value="-2.5251109927539943" table:style-name="ce22">
            <text:p>-2,5</text:p>
          </table:table-cell>
          <table:table-cell office:value-type="float" office:value="-140477" table:style-name="ce19">
            <text:p>-140.477</text:p>
          </table:table-cell>
          <table:table-cell office:value-type="float" office:value="3.8782775365998439" table:style-name="ce8">
            <text:p>3,9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68372" table:style-name="ce10">
            <text:p><text:s/>68.372<text:s/></text:p>
          </table:table-cell>
          <table:table-cell office:value-type="float" office:value="10.835170535598493" table:style-name="ce23">
            <text:p>10,8</text:p>
          </table:table-cell>
          <table:table-cell office:value-type="float" office:value="6684" table:style-name="ce20">
            <text:p>6.684</text:p>
          </table:table-cell>
          <table:table-cell office:value-type="float" office:value="213869" table:style-name="ce10">
            <text:p><text:s/>213.869<text:s/></text:p>
          </table:table-cell>
          <table:table-cell office:value-type="float" office:value="3.8562021677479521" table:style-name="ce23">
            <text:p>3,9</text:p>
          </table:table-cell>
          <table:table-cell office:value-type="float" office:value="7941" table:style-name="ce20">
            <text:p>7.941</text:p>
          </table:table-cell>
          <table:table-cell office:value-type="float" office:value="3.128020242204411" table:style-name="ce11">
            <text:p>3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179709" table:style-name="ce10">
            <text:p><text:s/>179.709<text:s/></text:p>
          </table:table-cell>
          <table:table-cell office:value-type="float" office:value="11.384582964032703" table:style-name="ce23">
            <text:p>11,4</text:p>
          </table:table-cell>
          <table:table-cell office:value-type="float" office:value="18368" table:style-name="ce20">
            <text:p>18.368</text:p>
          </table:table-cell>
          <table:table-cell office:value-type="float" office:value="769492" table:style-name="ce10">
            <text:p><text:s/>769.492<text:s/></text:p>
          </table:table-cell>
          <table:table-cell office:value-type="float" office:value="3.7834484246870943" table:style-name="ce23">
            <text:p>3,8</text:p>
          </table:table-cell>
          <table:table-cell office:value-type="float" office:value="28052" table:style-name="ce20">
            <text:p>28.052</text:p>
          </table:table-cell>
          <table:table-cell office:value-type="float" office:value="4.2818779248674241" table:style-name="ce11">
            <text:p>4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246108" table:style-name="ce10">
            <text:p><text:s/>246.108<text:s/></text:p>
          </table:table-cell>
          <table:table-cell office:value-type="float" office:value="-4.5586222141214563" table:style-name="ce23">
            <text:p>-4,6</text:p>
          </table:table-cell>
          <table:table-cell office:value-type="float" office:value="-11755" table:style-name="ce20">
            <text:p>-11.755</text:p>
          </table:table-cell>
          <table:table-cell office:value-type="float" office:value="997853" table:style-name="ce10">
            <text:p><text:s/>997.853<text:s/></text:p>
          </table:table-cell>
          <table:table-cell office:value-type="float" office:value="-7.3402358621970478" table:style-name="ce23">
            <text:p>-7,3</text:p>
          </table:table-cell>
          <table:table-cell office:value-type="float" office:value="-79047" table:style-name="ce20">
            <text:p>-79.047</text:p>
          </table:table-cell>
          <table:table-cell office:value-type="float" office:value="4.0545329692655256" table:style-name="ce11">
            <text:p>4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160044" table:style-name="ce10">
            <text:p><text:s/>160.044<text:s/></text:p>
          </table:table-cell>
          <table:table-cell office:value-type="float" office:value="-2.6241656881057764" table:style-name="ce23">
            <text:p>-2,6</text:p>
          </table:table-cell>
          <table:table-cell office:value-type="float" office:value="-4313" table:style-name="ce20">
            <text:p>-4.313</text:p>
          </table:table-cell>
          <table:table-cell office:value-type="float" office:value="581753" table:style-name="ce10">
            <text:p><text:s/>581.753<text:s/></text:p>
          </table:table-cell>
          <table:table-cell office:value-type="float" office:value="-2.7838679705620848" table:style-name="ce23">
            <text:p>-2,8</text:p>
          </table:table-cell>
          <table:table-cell office:value-type="float" office:value="-16659" table:style-name="ce20">
            <text:p>-16.659</text:p>
          </table:table-cell>
          <table:table-cell office:value-type="float" office:value="3.6349566369248456" table:style-name="ce11">
            <text:p>3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87560" table:style-name="ce10">
            <text:p><text:s/>87.560<text:s/></text:p>
          </table:table-cell>
          <table:table-cell office:value-type="float" office:value="-4.089032017788881" table:style-name="ce23">
            <text:p>-4,1</text:p>
          </table:table-cell>
          <table:table-cell office:value-type="float" office:value="-3733" table:style-name="ce20">
            <text:p>-3.733</text:p>
          </table:table-cell>
          <table:table-cell office:value-type="float" office:value="307970" table:style-name="ce10">
            <text:p><text:s/>307.970<text:s/></text:p>
          </table:table-cell>
          <table:table-cell office:value-type="float" office:value="-10.711852416668364" table:style-name="ce23">
            <text:p>-10,7</text:p>
          </table:table-cell>
          <table:table-cell office:value-type="float" office:value="-36947" table:style-name="ce20">
            <text:p>-36.947</text:p>
          </table:table-cell>
          <table:table-cell office:value-type="float" office:value="3.5172453174965739" table:style-name="ce11">
            <text:p>3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268763" table:style-name="ce10">
            <text:p><text:s/>268.763<text:s/></text:p>
          </table:table-cell>
          <table:table-cell office:value-type="float" office:value="0.49919978461493031" table:style-name="ce23">
            <text:p>0,5</text:p>
          </table:table-cell>
          <table:table-cell office:value-type="float" office:value="1335" table:style-name="ce20">
            <text:p>1.335</text:p>
          </table:table-cell>
          <table:table-cell office:value-type="float" office:value="1040984" table:style-name="ce10">
            <text:p><text:s/>1.040.984<text:s/></text:p>
          </table:table-cell>
          <table:table-cell office:value-type="float" office:value="-3.73791157067744" table:style-name="ce23">
            <text:p>-3,7</text:p>
          </table:table-cell>
          <table:table-cell office:value-type="float" office:value="-40422" table:style-name="ce20">
            <text:p>-40.422</text:p>
          </table:table-cell>
          <table:table-cell office:value-type="float" office:value="3.8732414804121102" table:style-name="ce11">
            <text:p>3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71975" table:style-name="ce10">
            <text:p><text:s/>71.975<text:s/></text:p>
          </table:table-cell>
          <table:table-cell office:value-type="float" office:value="1.3732394366197127" table:style-name="ce23">
            <text:p>1,4</text:p>
          </table:table-cell>
          <table:table-cell office:value-type="float" office:value="975" table:style-name="ce20">
            <text:p>975</text:p>
          </table:table-cell>
          <table:table-cell office:value-type="float" office:value="253189" table:style-name="ce10">
            <text:p><text:s/>253.189<text:s/></text:p>
          </table:table-cell>
          <table:table-cell office:value-type="float" office:value="-3.5492522075685855" table:style-name="ce23">
            <text:p>-3,5</text:p>
          </table:table-cell>
          <table:table-cell office:value-type="float" office:value="-9317" table:style-name="ce20">
            <text:p>-9.317</text:p>
          </table:table-cell>
          <table:table-cell office:value-type="float" office:value="3.5177353247655434" table:style-name="ce11">
            <text:p>3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27937" table:style-name="ce10">
            <text:p><text:s/>27.937<text:s/></text:p>
          </table:table-cell>
          <table:table-cell office:value-type="float" office:value="2.0790704472376547" table:style-name="ce23">
            <text:p>2,1</text:p>
          </table:table-cell>
          <table:table-cell office:value-type="float" office:value="569" table:style-name="ce20">
            <text:p>569</text:p>
          </table:table-cell>
          <table:table-cell office:value-type="float" office:value="91412" table:style-name="ce10">
            <text:p><text:s/>91.412<text:s/></text:p>
          </table:table-cell>
          <table:table-cell office:value-type="float" office:value="-3.4618227901573562" table:style-name="ce23">
            <text:p>-3,5</text:p>
          </table:table-cell>
          <table:table-cell office:value-type="float" office:value="-3278" table:style-name="ce20">
            <text:p>-3.278</text:p>
          </table:table-cell>
          <table:table-cell office:value-type="float" office:value="3.2720764577442103" table:style-name="ce11">
            <text:p>3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287762" table:style-name="ce10">
            <text:p><text:s/>287.762<text:s/></text:p>
          </table:table-cell>
          <table:table-cell office:value-type="float" office:value="7.0121157579228424" table:style-name="ce23">
            <text:p>7,0</text:p>
          </table:table-cell>
          <table:table-cell office:value-type="float" office:value="18856" table:style-name="ce20">
            <text:p>18.856</text:p>
          </table:table-cell>
          <table:table-cell office:value-type="float" office:value="1166202" table:style-name="ce10">
            <text:p><text:s/>1.166.202<text:s/></text:p>
          </table:table-cell>
          <table:table-cell office:value-type="float" office:value="0.79515852176574242" table:style-name="ce23">
            <text:p>0,8</text:p>
          </table:table-cell>
          <table:table-cell office:value-type="float" office:value="9200" table:style-name="ce20">
            <text:p>9.200</text:p>
          </table:table-cell>
          <table:table-cell office:value-type="float" office:value="4.0526615744955903" table:style-name="ce11">
            <text:p>4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1805452" table:style-name="ce7">
            <text:p><text:s/>1.805.452<text:s/></text:p>
          </table:table-cell>
          <table:table-cell office:value-type="float" office:value="12.598522428625415" table:style-name="ce22">
            <text:p>12,6</text:p>
          </table:table-cell>
          <table:table-cell office:value-type="float" office:value="202010" table:style-name="ce19">
            <text:p>202.010</text:p>
          </table:table-cell>
          <table:table-cell office:value-type="float" office:value="7725141" table:style-name="ce7">
            <text:p><text:s/>7.725.141<text:s/></text:p>
          </table:table-cell>
          <table:table-cell office:value-type="float" office:value="9.6823543409424815" table:style-name="ce22">
            <text:p>9,7</text:p>
          </table:table-cell>
          <table:table-cell office:value-type="float" office:value="681947" table:style-name="ce19">
            <text:p>681.947</text:p>
          </table:table-cell>
          <table:table-cell office:value-type="float" office:value="4.2787850355478847" table:style-name="ce8">
            <text:p>4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930228" table:style-name="ce7">
            <text:p><text:s/>930.228<text:s/></text:p>
          </table:table-cell>
          <table:table-cell office:value-type="float" office:value="2.0669526766806712" table:style-name="ce22">
            <text:p>2,1</text:p>
          </table:table-cell>
          <table:table-cell office:value-type="float" office:value="18838" table:style-name="ce19">
            <text:p>18.838</text:p>
          </table:table-cell>
          <table:table-cell office:value-type="float" office:value="4297622" table:style-name="ce7">
            <text:p><text:s/>4.297.622<text:s/></text:p>
          </table:table-cell>
          <table:table-cell office:value-type="float" office:value="1.9203888588228608" table:style-name="ce22">
            <text:p>1,9</text:p>
          </table:table-cell>
          <table:table-cell office:value-type="float" office:value="80976" table:style-name="ce19">
            <text:p>80.976</text:p>
          </table:table-cell>
          <table:table-cell office:value-type="float" office:value="4.61996628783481" table:style-name="ce8">
            <text:p>4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2">
            <text:p>Bayern</text:p>
          </table:table-cell>
          <table:table-cell office:value-type="float" office:value="303105" table:style-name="ce13">
            <text:p><text:s/>303.105<text:s/></text:p>
          </table:table-cell>
          <table:table-cell office:value-type="float" office:value="3.9550987231328065" table:style-name="ce24">
            <text:p>4,0</text:p>
          </table:table-cell>
          <table:table-cell office:value-type="float" office:value="11532" table:style-name="ce21">
            <text:p>11.532</text:p>
          </table:table-cell>
          <table:table-cell office:value-type="float" office:value="1165351" table:style-name="ce13">
            <text:p><text:s/>1.165.351<text:s/></text:p>
          </table:table-cell>
          <table:table-cell office:value-type="float" office:value="1.6716236648167779" table:style-name="ce24">
            <text:p>1,7</text:p>
          </table:table-cell>
          <table:table-cell office:value-type="float" office:value="19160" table:style-name="ce21">
            <text:p>19.160</text:p>
          </table:table-cell>
          <table:table-cell office:value-type="float" office:value="3.8447105788423155" table:style-name="ce1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den Württemberg</text:p>
          </table:table-cell>
          <table:table-cell office:value-type="float" office:value="121897" table:style-name="ce13">
            <text:p><text:s/>121.897<text:s/></text:p>
          </table:table-cell>
          <table:table-cell office:value-type="float" office:value="-1.4432172830322969" table:style-name="ce24">
            <text:p>-1,4</text:p>
          </table:table-cell>
          <table:table-cell office:value-type="float" office:value="-1785" table:style-name="ce21">
            <text:p>-1.785</text:p>
          </table:table-cell>
          <table:table-cell office:value-type="float" office:value="535926" table:style-name="ce13">
            <text:p><text:s/>535.926<text:s/></text:p>
          </table:table-cell>
          <table:table-cell office:value-type="float" office:value="-3.0487771785831228" table:style-name="ce24">
            <text:p>-3,0</text:p>
          </table:table-cell>
          <table:table-cell office:value-type="float" office:value="-16853" table:style-name="ce21">
            <text:p>-16.853</text:p>
          </table:table-cell>
          <table:table-cell office:value-type="float" office:value="4.3965479051986511" table:style-name="ce14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drhein-Westfalen</text:p>
          </table:table-cell>
          <table:table-cell office:value-type="float" office:value="145034" table:style-name="ce13">
            <text:p><text:s/>145.034<text:s/></text:p>
          </table:table-cell>
          <table:table-cell office:value-type="float" office:value="2.7516826071555016" table:style-name="ce24">
            <text:p>2,8</text:p>
          </table:table-cell>
          <table:table-cell office:value-type="float" office:value="3884" table:style-name="ce21">
            <text:p>3.884</text:p>
          </table:table-cell>
          <table:table-cell office:value-type="float" office:value="820166" table:style-name="ce13">
            <text:p><text:s/>820.166<text:s/></text:p>
          </table:table-cell>
          <table:table-cell office:value-type="float" office:value="2.1429487682434569" table:style-name="ce24">
            <text:p>2,1</text:p>
          </table:table-cell>
          <table:table-cell office:value-type="float" office:value="17207" table:style-name="ce21">
            <text:p>17.207</text:p>
          </table:table-cell>
          <table:table-cell office:value-type="float" office:value="5.6549912434325744" table:style-name="ce14">
            <text:p>5,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Mitteldeutschland<text:span text:style-name="T1">1</text:span></text:p>
          </table:table-cell>
          <table:table-cell office:value-type="float" office:value="103607" table:style-name="ce13">
            <text:p><text:s/>103.607<text:s/></text:p>
          </table:table-cell>
          <table:table-cell office:value-type="float" office:value="2.8878141788895562" table:style-name="ce24">
            <text:p>2,9</text:p>
          </table:table-cell>
          <table:table-cell office:value-type="float" office:value="2908" table:style-name="ce21">
            <text:p>2.908</text:p>
          </table:table-cell>
          <table:table-cell office:value-type="float" office:value="491010" table:style-name="ce13">
            <text:p><text:s/>491.010<text:s/></text:p>
          </table:table-cell>
          <table:table-cell office:value-type="float" office:value="2.9017277078740165" table:style-name="ce24">
            <text:p>2,9</text:p>
          </table:table-cell>
          <table:table-cell office:value-type="float" office:value="13846" table:style-name="ce21">
            <text:p>13.846</text:p>
          </table:table-cell>
          <table:table-cell office:value-type="float" office:value="4.7391585510631522" table:style-name="ce14">
            <text:p>4,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Norddeutschland<text:span text:style-name="T1">2</text:span></text:p>
          </table:table-cell>
          <table:table-cell office:value-type="float" office:value="94984" table:style-name="ce13">
            <text:p><text:s/>94.984<text:s/></text:p>
          </table:table-cell>
          <table:table-cell office:value-type="float" office:value="5.3247876516378057" table:style-name="ce24">
            <text:p>5,3</text:p>
          </table:table-cell>
          <table:table-cell office:value-type="float" office:value="4802" table:style-name="ce21">
            <text:p>4.802</text:p>
          </table:table-cell>
          <table:table-cell office:value-type="float" office:value="496508" table:style-name="ce13">
            <text:p><text:s/>496.508<text:s/></text:p>
          </table:table-cell>
          <table:table-cell office:value-type="float" office:value="5.7637661092768155" table:style-name="ce24">
            <text:p>5,8</text:p>
          </table:table-cell>
          <table:table-cell office:value-type="float" office:value="27058" table:style-name="ce21">
            <text:p>27.058</text:p>
          </table:table-cell>
          <table:table-cell office:value-type="float" office:value="5.2272803840646844" table:style-name="ce14">
            <text:p>5,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Ostdeutschland<text:span text:style-name="T1">3<text:s/></text:span></text:p>
          </table:table-cell>
          <table:table-cell office:value-type="float" office:value="123296" table:style-name="ce13">
            <text:p><text:s/>123.296<text:s/></text:p>
          </table:table-cell>
          <table:table-cell office:value-type="float" office:value="2.4061661641707985" table:style-name="ce24">
            <text:p>2,4</text:p>
          </table:table-cell>
          <table:table-cell office:value-type="float" office:value="2897" table:style-name="ce21">
            <text:p>2.897</text:p>
          </table:table-cell>
          <table:table-cell office:value-type="float" office:value="609526" table:style-name="ce13">
            <text:p><text:s/>609.526<text:s/></text:p>
          </table:table-cell>
          <table:table-cell office:value-type="float" office:value="7.4815993002973045" table:style-name="ce24">
            <text:p>7,5</text:p>
          </table:table-cell>
          <table:table-cell office:value-type="float" office:value="42428" table:style-name="ce21">
            <text:p>42.428</text:p>
          </table:table-cell>
          <table:table-cell office:value-type="float" office:value="4.9435991435245263" table:style-name="ce14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rlin<text:s/></text:p>
          </table:table-cell>
          <table:table-cell office:value-type="float" office:value="38305" table:style-name="ce13">
            <text:p><text:s/>38.305<text:s/></text:p>
          </table:table-cell>
          <table:table-cell office:value-type="float" office:value="-12.355565724745446" table:style-name="ce24">
            <text:p>-12,4</text:p>
          </table:table-cell>
          <table:table-cell office:value-type="float" office:value="-5400" table:style-name="ce21">
            <text:p>-5.400</text:p>
          </table:table-cell>
          <table:table-cell office:value-type="float" office:value="179135" table:style-name="ce13">
            <text:p><text:s/>179.135<text:s/></text:p>
          </table:table-cell>
          <table:table-cell office:value-type="float" office:value="-10.880326360040797" table:style-name="ce24">
            <text:p>-10,9</text:p>
          </table:table-cell>
          <table:table-cell office:value-type="float" office:value="-21870" table:style-name="ce21">
            <text:p>-21.870</text:p>
          </table:table-cell>
          <table:table-cell office:value-type="float" office:value="4.6765435321759563" table:style-name="ce14">
            <text:p>4,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arabische Länder in Asien<text:span text:style-name="T1">4</text:span></text:p>
          </table:table-cell>
          <table:table-cell office:value-type="float" office:value="1799" table:style-name="ce13">
            <text:p><text:s/>1.799<text:s/></text:p>
          </table:table-cell>
          <table:table-cell office:value-type="float" office:value="52.457627118644069" table:style-name="ce24">
            <text:p>52,5</text:p>
          </table:table-cell>
          <table:table-cell office:value-type="float" office:value="619" table:style-name="ce21">
            <text:p>619</text:p>
          </table:table-cell>
          <table:table-cell office:value-type="float" office:value="7394" table:style-name="ce13">
            <text:p><text:s/>7.394<text:s/></text:p>
          </table:table-cell>
          <table:table-cell office:value-type="float" office:value="36.044158233670657" table:style-name="ce24">
            <text:p>36,0</text:p>
          </table:table-cell>
          <table:table-cell office:value-type="float" office:value="1959" table:style-name="ce21">
            <text:p>1.959</text:p>
          </table:table-cell>
          <table:table-cell office:value-type="float" office:value="4.1100611450805999" table:style-name="ce1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ustralien<text:s/></text:p>
          </table:table-cell>
          <table:table-cell office:value-type="float" office:value="2276" table:style-name="ce13">
            <text:p><text:s/>2.276<text:s/></text:p>
          </table:table-cell>
          <table:table-cell office:value-type="float" office:value="87.63396537510306" table:style-name="ce24">
            <text:p>87,6</text:p>
          </table:table-cell>
          <table:table-cell office:value-type="float" office:value="1063" table:style-name="ce21">
            <text:p>1.063</text:p>
          </table:table-cell>
          <table:table-cell office:value-type="float" office:value="6155" table:style-name="ce13">
            <text:p><text:s/>6.155<text:s/></text:p>
          </table:table-cell>
          <table:table-cell office:value-type="float" office:value="116.192483315771" table:style-name="ce24">
            <text:p>116,2</text:p>
          </table:table-cell>
          <table:table-cell office:value-type="float" office:value="3308" table:style-name="ce21">
            <text:p>3.308</text:p>
          </table:table-cell>
          <table:table-cell office:value-type="float" office:value="2.7043057996485063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lgien<text:s/></text:p>
          </table:table-cell>
          <table:table-cell office:value-type="float" office:value="27543" table:style-name="ce13">
            <text:p><text:s/>27.543<text:s/></text:p>
          </table:table-cell>
          <table:table-cell office:value-type="float" office:value="4.065439981864202" table:style-name="ce24">
            <text:p>4,1</text:p>
          </table:table-cell>
          <table:table-cell office:value-type="float" office:value="1076" table:style-name="ce21">
            <text:p>1.076</text:p>
          </table:table-cell>
          <table:table-cell office:value-type="float" office:value="135776" table:style-name="ce13">
            <text:p><text:s/>135.776<text:s/></text:p>
          </table:table-cell>
          <table:table-cell office:value-type="float" office:value="-0.47426020539059266" table:style-name="ce24">
            <text:p>-0,5</text:p>
          </table:table-cell>
          <table:table-cell office:value-type="float" office:value="-647" table:style-name="ce21">
            <text:p>-647</text:p>
          </table:table-cell>
          <table:table-cell office:value-type="float" office:value="4.9296009875467455" table:style-name="ce14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rasilien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105.53745928338762" table:style-name="ce24">
            <text:p>105,5</text:p>
          </table:table-cell>
          <table:table-cell office:value-type="float" office:value="324" table:style-name="ce21">
            <text:p>324</text:p>
          </table:table-cell>
          <table:table-cell office:value-type="float" office:value="1752" table:style-name="ce13">
            <text:p><text:s/>1.752<text:s/></text:p>
          </table:table-cell>
          <table:table-cell office:value-type="float" office:value="141.65517241379311" table:style-name="ce24">
            <text:p>141,7</text:p>
          </table:table-cell>
          <table:table-cell office:value-type="float" office:value="1027" table:style-name="ce21">
            <text:p>1.027</text:p>
          </table:table-cell>
          <table:table-cell office:value-type="float" office:value="2.7765451664025358" table:style-name="ce1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ulgarien</text:p>
          </table:table-cell>
          <table:table-cell office:value-type="float" office:value="2848" table:style-name="ce13">
            <text:p><text:s/>2.848<text:s/></text:p>
          </table:table-cell>
          <table:table-cell office:value-type="float" office:value="83.033419023136247" table:style-name="ce24">
            <text:p>83,0</text:p>
          </table:table-cell>
          <table:table-cell office:value-type="float" office:value="1292" table:style-name="ce21">
            <text:p>1.292</text:p>
          </table:table-cell>
          <table:table-cell office:value-type="float" office:value="10930" table:style-name="ce13">
            <text:p><text:s/>10.930<text:s/></text:p>
          </table:table-cell>
          <table:table-cell office:value-type="float" office:value="23.196573489630296" table:style-name="ce24">
            <text:p>23,2</text:p>
          </table:table-cell>
          <table:table-cell office:value-type="float" office:value="2058" table:style-name="ce21">
            <text:p>2.058</text:p>
          </table:table-cell>
          <table:table-cell office:value-type="float" office:value="3.8377808988764044" table:style-name="ce14">
            <text:p>3,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hina<text:span text:style-name="T1">5</text:span></text:p>
          </table:table-cell>
          <table:table-cell office:value-type="float" office:value="2168" table:style-name="ce13">
            <text:p><text:s/>2.168<text:s/></text:p>
          </table:table-cell>
          <table:table-cell office:value-type="float" office:value="401.85185185185185" table:style-name="ce24">
            <text:p>401,9</text:p>
          </table:table-cell>
          <table:table-cell office:value-type="float" office:value="1736" table:style-name="ce21">
            <text:p>1.736</text:p>
          </table:table-cell>
          <table:table-cell office:value-type="float" office:value="4838" table:style-name="ce13">
            <text:p><text:s/>4.838<text:s/></text:p>
          </table:table-cell>
          <table:table-cell office:value-type="float" office:value="205.62223626026531" table:style-name="ce24">
            <text:p>205,6</text:p>
          </table:table-cell>
          <table:table-cell office:value-type="float" office:value="3255" table:style-name="ce21">
            <text:p>3.255</text:p>
          </table:table-cell>
          <table:table-cell office:value-type="float" office:value="2.231549815498155" table:style-name="ce1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Dänemark</text:p>
          </table:table-cell>
          <table:table-cell office:value-type="float" office:value="16439" table:style-name="ce13">
            <text:p><text:s/>16.439<text:s/></text:p>
          </table:table-cell>
          <table:table-cell office:value-type="float" office:value="20.910561929979409" table:style-name="ce24">
            <text:p>20,9</text:p>
          </table:table-cell>
          <table:table-cell office:value-type="float" office:value="2843" table:style-name="ce21">
            <text:p>2.843</text:p>
          </table:table-cell>
          <table:table-cell office:value-type="float" office:value="59902" table:style-name="ce13">
            <text:p><text:s/>59.902<text:s/></text:p>
          </table:table-cell>
          <table:table-cell office:value-type="float" office:value="25.022436499488663" table:style-name="ce24">
            <text:p>25,0</text:p>
          </table:table-cell>
          <table:table-cell office:value-type="float" office:value="11989" table:style-name="ce21">
            <text:p>11.989</text:p>
          </table:table-cell>
          <table:table-cell office:value-type="float" office:value="3.6438956140884482" table:style-name="ce1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Estland</text:p>
          </table:table-cell>
          <table:table-cell office:value-type="float" office:value="1307" table:style-name="ce13">
            <text:p><text:s/>1.307<text:s/></text:p>
          </table:table-cell>
          <table:table-cell office:value-type="float" office:value="11.518771331058019" table:style-name="ce24">
            <text:p>11,5</text:p>
          </table:table-cell>
          <table:table-cell office:value-type="float" office:value="135" table:style-name="ce21">
            <text:p>135</text:p>
          </table:table-cell>
          <table:table-cell office:value-type="float" office:value="3105" table:style-name="ce13">
            <text:p><text:s/>3.105<text:s/></text:p>
          </table:table-cell>
          <table:table-cell office:value-type="float" office:value="12.174855491329481" table:style-name="ce24">
            <text:p>12,2</text:p>
          </table:table-cell>
          <table:table-cell office:value-type="float" office:value="337" table:style-name="ce21">
            <text:p>337</text:p>
          </table:table-cell>
          <table:table-cell office:value-type="float" office:value="2.3756694720734508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innland</text:p>
          </table:table-cell>
          <table:table-cell office:value-type="float" office:value="2424" table:style-name="ce13">
            <text:p><text:s/>2.424<text:s/></text:p>
          </table:table-cell>
          <table:table-cell office:value-type="float" office:value="36.640360766629101" table:style-name="ce24">
            <text:p>36,6</text:p>
          </table:table-cell>
          <table:table-cell office:value-type="float" office:value="650" table:style-name="ce21">
            <text:p>650</text:p>
          </table:table-cell>
          <table:table-cell office:value-type="float" office:value="5795" table:style-name="ce13">
            <text:p><text:s/>5.795<text:s/></text:p>
          </table:table-cell>
          <table:table-cell office:value-type="float" office:value="35.018639328984165" table:style-name="ce24">
            <text:p>35,0</text:p>
          </table:table-cell>
          <table:table-cell office:value-type="float" office:value="1503" table:style-name="ce21">
            <text:p>1.503</text:p>
          </table:table-cell>
          <table:table-cell office:value-type="float" office:value="2.3906765676567656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rankreich (einschl. Monaco)</text:p>
          </table:table-cell>
          <table:table-cell office:value-type="float" office:value="14216" table:style-name="ce13">
            <text:p><text:s/>14.216<text:s/></text:p>
          </table:table-cell>
          <table:table-cell office:value-type="float" office:value="25.905588521831547" table:style-name="ce24">
            <text:p>25,9</text:p>
          </table:table-cell>
          <table:table-cell office:value-type="float" office:value="2925" table:style-name="ce21">
            <text:p>2.925</text:p>
          </table:table-cell>
          <table:table-cell office:value-type="float" office:value="35464" table:style-name="ce13">
            <text:p><text:s/>35.464<text:s/></text:p>
          </table:table-cell>
          <table:table-cell office:value-type="float" office:value="20.56843679880329" table:style-name="ce24">
            <text:p>20,6</text:p>
          </table:table-cell>
          <table:table-cell office:value-type="float" office:value="6050" table:style-name="ce21">
            <text:p>6.050</text:p>
          </table:table-cell>
          <table:table-cell office:value-type="float" office:value="2.4946539110861004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Griechenland</text:p>
          </table:table-cell>
          <table:table-cell office:value-type="float" office:value="1262" table:style-name="ce13">
            <text:p><text:s/>1.262<text:s/></text:p>
          </table:table-cell>
          <table:table-cell office:value-type="float" office:value="22.524271844660191" table:style-name="ce24">
            <text:p>22,5</text:p>
          </table:table-cell>
          <table:table-cell office:value-type="float" office:value="232" table:style-name="ce21">
            <text:p>232</text:p>
          </table:table-cell>
          <table:table-cell office:value-type="float" office:value="4296" table:style-name="ce13">
            <text:p><text:s/>4.296<text:s/></text:p>
          </table:table-cell>
          <table:table-cell office:value-type="float" office:value="37.120970315991059" table:style-name="ce24">
            <text:p>37,1</text:p>
          </table:table-cell>
          <table:table-cell office:value-type="float" office:value="1163" table:style-name="ce21">
            <text:p>1.163</text:p>
          </table:table-cell>
          <table:table-cell office:value-type="float" office:value="3.4041204437400951" table:style-name="ce14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übrige Gus (inkl. Georgien)<text:span text:style-name="T1">6</text:span></text:p>
          </table:table-cell>
          <table:table-cell office:value-type="float" office:value="1323" table:style-name="ce13">
            <text:p><text:s/>1.323<text:s/></text:p>
          </table:table-cell>
          <table:table-cell office:value-type="float" office:value="54.195804195804186" table:style-name="ce24">
            <text:p>54,2</text:p>
          </table:table-cell>
          <table:table-cell office:value-type="float" office:value="465" table:style-name="ce21">
            <text:p>465</text:p>
          </table:table-cell>
          <table:table-cell office:value-type="float" office:value="4151" table:style-name="ce13">
            <text:p><text:s/>4.151<text:s/></text:p>
          </table:table-cell>
          <table:table-cell office:value-type="float" office:value="95.801886792452819" table:style-name="ce24">
            <text:p>95,8</text:p>
          </table:table-cell>
          <table:table-cell office:value-type="float" office:value="2031" table:style-name="ce21">
            <text:p>2.031</text:p>
          </table:table-cell>
          <table:table-cell office:value-type="float" office:value="3.1375661375661377" table:style-name="ce1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rland<text:s/></text:p>
          </table:table-cell>
          <table:table-cell office:value-type="float" office:value="3328" table:style-name="ce13">
            <text:p><text:s/>3.328<text:s/></text:p>
          </table:table-cell>
          <table:table-cell office:value-type="float" office:value="99.640071985602873" table:style-name="ce24">
            <text:p>99,6</text:p>
          </table:table-cell>
          <table:table-cell office:value-type="float" office:value="1661" table:style-name="ce21">
            <text:p>1.661</text:p>
          </table:table-cell>
          <table:table-cell office:value-type="float" office:value="12310" table:style-name="ce13">
            <text:p><text:s/>12.310<text:s/></text:p>
          </table:table-cell>
          <table:table-cell office:value-type="float" office:value="87.195863746958651" table:style-name="ce24">
            <text:p>87,2</text:p>
          </table:table-cell>
          <table:table-cell office:value-type="float" office:value="5734" table:style-name="ce21">
            <text:p>5.734</text:p>
          </table:table-cell>
          <table:table-cell office:value-type="float" office:value="3.6989182692307692" table:style-name="ce1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land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-4.6511627906976685" table:style-name="ce24">
            <text:p>-4,7</text:p>
          </table:table-cell>
          <table:table-cell office:value-type="float" office:value="-12" table:style-name="ce21">
            <text:p>-12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3.8352272727272663" table:style-name="ce24">
            <text:p>3,8</text:p>
          </table:table-cell>
          <table:table-cell office:value-type="float" office:value="27" table:style-name="ce21">
            <text:p>27</text:p>
          </table:table-cell>
          <table:table-cell office:value-type="float" office:value="2.9715447154471546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rael</text:p>
          </table:table-cell>
          <table:table-cell office:value-type="float" office:value="5585" table:style-name="ce13">
            <text:p><text:s/>5.585<text:s/></text:p>
          </table:table-cell>
          <table:table-cell office:value-type="float" office:value="7.9853054911059616" table:style-name="ce24">
            <text:p>8,0</text:p>
          </table:table-cell>
          <table:table-cell office:value-type="float" office:value="413" table:style-name="ce21">
            <text:p>413</text:p>
          </table:table-cell>
          <table:table-cell office:value-type="float" office:value="21736" table:style-name="ce13">
            <text:p><text:s/>21.736<text:s/></text:p>
          </table:table-cell>
          <table:table-cell office:value-type="float" office:value="9.534368070953434" table:style-name="ce24">
            <text:p>9,5</text:p>
          </table:table-cell>
          <table:table-cell office:value-type="float" office:value="1892" table:style-name="ce21">
            <text:p>1.892</text:p>
          </table:table-cell>
          <table:table-cell office:value-type="float" office:value="3.8918531781557744" table:style-name="ce1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talien</text:p>
          </table:table-cell>
          <table:table-cell office:value-type="float" office:value="127235" table:style-name="ce13">
            <text:p><text:s/>127.235<text:s/></text:p>
          </table:table-cell>
          <table:table-cell office:value-type="float" office:value="23.597524843845619" table:style-name="ce24">
            <text:p>23,6</text:p>
          </table:table-cell>
          <table:table-cell office:value-type="float" office:value="24292" table:style-name="ce21">
            <text:p>24.292</text:p>
          </table:table-cell>
          <table:table-cell office:value-type="float" office:value="316237" table:style-name="ce13">
            <text:p><text:s/>316.237<text:s/></text:p>
          </table:table-cell>
          <table:table-cell office:value-type="float" office:value="16.125703668070642" table:style-name="ce24">
            <text:p>16,1</text:p>
          </table:table-cell>
          <table:table-cell office:value-type="float" office:value="43914" table:style-name="ce21">
            <text:p>43.914</text:p>
          </table:table-cell>
          <table:table-cell office:value-type="float" office:value="2.48545604589932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Japan</text:p>
          </table:table-cell>
          <table:table-cell office:value-type="float" office:value="956" table:style-name="ce13">
            <text:p><text:s/>956<text:s/></text:p>
          </table:table-cell>
          <table:table-cell office:value-type="float" office:value="100.84033613445379" table:style-name="ce24">
            <text:p>100,8</text:p>
          </table:table-cell>
          <table:table-cell office:value-type="float" office:value="480" table:style-name="ce21">
            <text:p>480</text:p>
          </table:table-cell>
          <table:table-cell office:value-type="float" office:value="3151" table:style-name="ce13">
            <text:p><text:s/>3.151<text:s/></text:p>
          </table:table-cell>
          <table:table-cell office:value-type="float" office:value="94.626312538604083" table:style-name="ce24">
            <text:p>94,6</text:p>
          </table:table-cell>
          <table:table-cell office:value-type="float" office:value="1532" table:style-name="ce21">
            <text:p>1.532</text:p>
          </table:table-cell>
          <table:table-cell office:value-type="float" office:value="3.2960251046025104" table:style-name="ce14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restliches Südosteuropa<text:span text:style-name="T1">7</text:span></text:p>
          </table:table-cell>
          <table:table-cell office:value-type="float" office:value="10865" table:style-name="ce13">
            <text:p><text:s/>10.865<text:s/></text:p>
          </table:table-cell>
          <table:table-cell office:value-type="float" office:value="93.568501692499552" table:style-name="ce24">
            <text:p>93,6</text:p>
          </table:table-cell>
          <table:table-cell office:value-type="float" office:value="5252" table:style-name="ce21">
            <text:p>5.252</text:p>
          </table:table-cell>
          <table:table-cell office:value-type="float" office:value="50173" table:style-name="ce13">
            <text:p><text:s/>50.173<text:s/></text:p>
          </table:table-cell>
          <table:table-cell office:value-type="float" office:value="109.22852376980816" table:style-name="ce24">
            <text:p>109,2</text:p>
          </table:table-cell>
          <table:table-cell office:value-type="float" office:value="26193" table:style-name="ce21">
            <text:p>26.193</text:p>
          </table:table-cell>
          <table:table-cell office:value-type="float" office:value="4.6178554993097105" table:style-name="ce14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anada</text:p>
          </table:table-cell>
          <table:table-cell office:value-type="float" office:value="1869" table:style-name="ce13">
            <text:p><text:s/>1.869<text:s/></text:p>
          </table:table-cell>
          <table:table-cell office:value-type="float" office:value="67.924528301886795" table:style-name="ce24">
            <text:p>67,9</text:p>
          </table:table-cell>
          <table:table-cell office:value-type="float" office:value="756" table:style-name="ce21">
            <text:p>756</text:p>
          </table:table-cell>
          <table:table-cell office:value-type="float" office:value="5276" table:style-name="ce13">
            <text:p><text:s/>5.276<text:s/></text:p>
          </table:table-cell>
          <table:table-cell office:value-type="float" office:value="55.864106351550959" table:style-name="ce24">
            <text:p>55,9</text:p>
          </table:table-cell>
          <table:table-cell office:value-type="float" office:value="1891" table:style-name="ce21">
            <text:p>1.891</text:p>
          </table:table-cell>
          <table:table-cell office:value-type="float" office:value="2.8228999464954523" table:style-name="ce1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roatien<text:s/></text:p>
          </table:table-cell>
          <table:table-cell office:value-type="float" office:value="36800" table:style-name="ce13">
            <text:p><text:s/>36.800<text:s/></text:p>
          </table:table-cell>
          <table:table-cell office:value-type="float" office:value="96.319018404907979" table:style-name="ce24">
            <text:p>96,3</text:p>
          </table:table-cell>
          <table:table-cell office:value-type="float" office:value="18055" table:style-name="ce21">
            <text:p>18.055</text:p>
          </table:table-cell>
          <table:table-cell office:value-type="float" office:value="129667" table:style-name="ce13">
            <text:p><text:s/>129.667<text:s/></text:p>
          </table:table-cell>
          <table:table-cell office:value-type="float" office:value="88.234184014168335" table:style-name="ce24">
            <text:p>88,2</text:p>
          </table:table-cell>
          <table:table-cell office:value-type="float" office:value="60781" table:style-name="ce21">
            <text:p>60.781</text:p>
          </table:table-cell>
          <table:table-cell office:value-type="float" office:value="3.5235597826086957" table:style-name="ce1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ettland</text:p>
          </table:table-cell>
          <table:table-cell office:value-type="float" office:value="1476" table:style-name="ce13">
            <text:p><text:s/>1.476<text:s/></text:p>
          </table:table-cell>
          <table:table-cell office:value-type="float" office:value="26.47814910025707" table:style-name="ce24">
            <text:p>26,5</text:p>
          </table:table-cell>
          <table:table-cell office:value-type="float" office:value="309" table:style-name="ce21">
            <text:p>309</text:p>
          </table:table-cell>
          <table:table-cell office:value-type="float" office:value="3405" table:style-name="ce13">
            <text:p><text:s/>3.405<text:s/></text:p>
          </table:table-cell>
          <table:table-cell office:value-type="float" office:value="31.976744186046517" table:style-name="ce24">
            <text:p>32,0</text:p>
          </table:table-cell>
          <table:table-cell office:value-type="float" office:value="825" table:style-name="ce21">
            <text:p>825</text:p>
          </table:table-cell>
          <table:table-cell office:value-type="float" office:value="2.3069105691056913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itauen</text:p>
          </table:table-cell>
          <table:table-cell office:value-type="float" office:value="3052" table:style-name="ce13">
            <text:p><text:s/>3.052<text:s/></text:p>
          </table:table-cell>
          <table:table-cell office:value-type="float" office:value="20.823436262866196" table:style-name="ce24">
            <text:p>20,8</text:p>
          </table:table-cell>
          <table:table-cell office:value-type="float" office:value="526" table:style-name="ce21">
            <text:p>526</text:p>
          </table:table-cell>
          <table:table-cell office:value-type="float" office:value="7237" table:style-name="ce13">
            <text:p><text:s/>7.237<text:s/></text:p>
          </table:table-cell>
          <table:table-cell office:value-type="float" office:value="21.020066889632105" table:style-name="ce24">
            <text:p>21,0</text:p>
          </table:table-cell>
          <table:table-cell office:value-type="float" office:value="1257" table:style-name="ce21">
            <text:p>1.257</text:p>
          </table:table-cell>
          <table:table-cell office:value-type="float" office:value="2.3712319790301444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uxemburg<text:s/></text:p>
          </table:table-cell>
          <table:table-cell office:value-type="float" office:value="2168" table:style-name="ce13">
            <text:p><text:s/>2.168<text:s/></text:p>
          </table:table-cell>
          <table:table-cell office:value-type="float" office:value="-6.6322136089577981" table:style-name="ce24">
            <text:p>-6,6</text:p>
          </table:table-cell>
          <table:table-cell office:value-type="float" office:value="-154" table:style-name="ce21">
            <text:p>-154</text:p>
          </table:table-cell>
          <table:table-cell office:value-type="float" office:value="8194" table:style-name="ce13">
            <text:p><text:s/>8.194<text:s/></text:p>
          </table:table-cell>
          <table:table-cell office:value-type="float" office:value="-29.422911283376393" table:style-name="ce24">
            <text:p>-29,4</text:p>
          </table:table-cell>
          <table:table-cell office:value-type="float" office:value="-3416" table:style-name="ce21">
            <text:p>-3.416</text:p>
          </table:table-cell>
          <table:table-cell office:value-type="float" office:value="3.7795202952029521" table:style-name="ce1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Malta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62.831858407079636" table:style-name="ce24">
            <text:p>62,8</text:p>
          </table:table-cell>
          <table:table-cell office:value-type="float" office:value="213" table:style-name="ce21">
            <text:p>213</text:p>
          </table:table-cell>
          <table:table-cell office:value-type="float" office:value="1384" table:style-name="ce13">
            <text:p><text:s/>1.384<text:s/></text:p>
          </table:table-cell>
          <table:table-cell office:value-type="float" office:value="62.060889929742387" table:style-name="ce24">
            <text:p>62,1</text:p>
          </table:table-cell>
          <table:table-cell office:value-type="float" office:value="530" table:style-name="ce21">
            <text:p>530</text:p>
          </table:table-cell>
          <table:table-cell office:value-type="float" office:value="2.5072463768115942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euseeland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6.481481481481481" table:style-name="ce24">
            <text:p>6,5</text:p>
          </table:table-cell>
          <table:table-cell office:value-type="float" office:value="21" table:style-name="ce21">
            <text:p>21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-21.370499419279909" table:style-name="ce24">
            <text:p>-21,4</text:p>
          </table:table-cell>
          <table:table-cell office:value-type="float" office:value="-184" table:style-name="ce21">
            <text:p>-184</text:p>
          </table:table-cell>
          <table:table-cell office:value-type="float" office:value="1.9623188405797101" table:style-name="ce1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iederlande</text:p>
          </table:table-cell>
          <table:table-cell office:value-type="float" office:value="159734" table:style-name="ce13">
            <text:p><text:s/>159.734<text:s/></text:p>
          </table:table-cell>
          <table:table-cell office:value-type="float" office:value="7.1156025562790433" table:style-name="ce24">
            <text:p>7,1</text:p>
          </table:table-cell>
          <table:table-cell office:value-type="float" office:value="10611" table:style-name="ce21">
            <text:p>10.611</text:p>
          </table:table-cell>
          <table:table-cell office:value-type="float" office:value="954007" table:style-name="ce13">
            <text:p><text:s/>954.007<text:s/></text:p>
          </table:table-cell>
          <table:table-cell office:value-type="float" office:value="6.79497641908101" table:style-name="ce24">
            <text:p>6,8</text:p>
          </table:table-cell>
          <table:table-cell office:value-type="float" office:value="60700" table:style-name="ce21">
            <text:p>60.700</text:p>
          </table:table-cell>
          <table:table-cell office:value-type="float" office:value="5.9724729863397901" table:style-name="ce14">
            <text:p>6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wegen</text:p>
          </table:table-cell>
          <table:table-cell office:value-type="float" office:value="2562" table:style-name="ce13">
            <text:p><text:s/>2.562<text:s/></text:p>
          </table:table-cell>
          <table:table-cell office:value-type="float" office:value="13.66459627329192" table:style-name="ce24">
            <text:p>13,7</text:p>
          </table:table-cell>
          <table:table-cell office:value-type="float" office:value="308" table:style-name="ce21">
            <text:p>308</text:p>
          </table:table-cell>
          <table:table-cell office:value-type="float" office:value="6660" table:style-name="ce13">
            <text:p><text:s/>6.660<text:s/></text:p>
          </table:table-cell>
          <table:table-cell office:value-type="float" office:value="42.246903032891936" table:style-name="ce24">
            <text:p>42,2</text:p>
          </table:table-cell>
          <table:table-cell office:value-type="float" office:value="1978" table:style-name="ce21">
            <text:p>1.978</text:p>
          </table:table-cell>
          <table:table-cell office:value-type="float" office:value="2.5995316159250588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len</text:p>
          </table:table-cell>
          <table:table-cell office:value-type="float" office:value="59227" table:style-name="ce13">
            <text:p><text:s/>59.227<text:s/></text:p>
          </table:table-cell>
          <table:table-cell office:value-type="float" office:value="29.602398301932197" table:style-name="ce24">
            <text:p>29,6</text:p>
          </table:table-cell>
          <table:table-cell office:value-type="float" office:value="13528" table:style-name="ce21">
            <text:p>13.528</text:p>
          </table:table-cell>
          <table:table-cell office:value-type="float" office:value="214729" table:style-name="ce13">
            <text:p><text:s/>214.729<text:s/></text:p>
          </table:table-cell>
          <table:table-cell office:value-type="float" office:value="18.964753072056197" table:style-name="ce24">
            <text:p>19,0</text:p>
          </table:table-cell>
          <table:table-cell office:value-type="float" office:value="34231" table:style-name="ce21">
            <text:p>34.231</text:p>
          </table:table-cell>
          <table:table-cell office:value-type="float" office:value="3.6255255204551977" table:style-name="ce1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rtugal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6.1007957559681643" table:style-name="ce24">
            <text:p>6,1</text:p>
          </table:table-cell>
          <table:table-cell office:value-type="float" office:value="46" table:style-name="ce21">
            <text:p>46</text:p>
          </table:table-cell>
          <table:table-cell office:value-type="float" office:value="3177" table:style-name="ce13">
            <text:p><text:s/>3.177<text:s/></text:p>
          </table:table-cell>
          <table:table-cell office:value-type="float" office:value="3.8235294117647101" table:style-name="ce24">
            <text:p>3,8</text:p>
          </table:table-cell>
          <table:table-cell office:value-type="float" office:value="117" table:style-name="ce21">
            <text:p>117</text:p>
          </table:table-cell>
          <table:table-cell office:value-type="float" office:value="3.9712499999999999" table:style-name="ce14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mänien</text:p>
          </table:table-cell>
          <table:table-cell office:value-type="float" office:value="11138" table:style-name="ce13">
            <text:p><text:s/>11.138<text:s/></text:p>
          </table:table-cell>
          <table:table-cell office:value-type="float" office:value="31.00446953657962" table:style-name="ce24">
            <text:p>31,0</text:p>
          </table:table-cell>
          <table:table-cell office:value-type="float" office:value="2636" table:style-name="ce21">
            <text:p>2.636</text:p>
          </table:table-cell>
          <table:table-cell office:value-type="float" office:value="48137" table:style-name="ce13">
            <text:p><text:s/>48.137<text:s/></text:p>
          </table:table-cell>
          <table:table-cell office:value-type="float" office:value="22.212348938763071" table:style-name="ce24">
            <text:p>22,2</text:p>
          </table:table-cell>
          <table:table-cell office:value-type="float" office:value="8749" table:style-name="ce21">
            <text:p>8.749</text:p>
          </table:table-cell>
          <table:table-cell office:value-type="float" office:value="4.3218710720057461" table:style-name="ce14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ssland</text:p>
          </table:table-cell>
          <table:table-cell office:value-type="float" office:value="1314" table:style-name="ce13">
            <text:p><text:s/>1.314<text:s/></text:p>
          </table:table-cell>
          <table:table-cell office:value-type="float" office:value="3.7095501183898989" table:style-name="ce24">
            <text:p>3,7</text:p>
          </table:table-cell>
          <table:table-cell office:value-type="float" office:value="47" table:style-name="ce21">
            <text:p>47</text:p>
          </table:table-cell>
          <table:table-cell office:value-type="float" office:value="5033" table:style-name="ce13">
            <text:p><text:s/>5.033<text:s/></text:p>
          </table:table-cell>
          <table:table-cell office:value-type="float" office:value="8.3763996554694273" table:style-name="ce24">
            <text:p>8,4</text:p>
          </table:table-cell>
          <table:table-cell office:value-type="float" office:value="389" table:style-name="ce21">
            <text:p>389</text:p>
          </table:table-cell>
          <table:table-cell office:value-type="float" office:value="3.830289193302892" table:style-name="ce1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audi-Arabien</text:p>
          </table:table-cell>
          <table:table-cell office:value-type="float" office:value="1428" table:style-name="ce13">
            <text:p><text:s/>1.428<text:s/></text:p>
          </table:table-cell>
          <table:table-cell office:value-type="float" office:value="89.641434262948195" table:style-name="ce24">
            <text:p>89,6</text:p>
          </table:table-cell>
          <table:table-cell office:value-type="float" office:value="675" table:style-name="ce21">
            <text:p>675</text:p>
          </table:table-cell>
          <table:table-cell office:value-type="float" office:value="3839" table:style-name="ce13">
            <text:p><text:s/>3.839<text:s/></text:p>
          </table:table-cell>
          <table:table-cell office:value-type="float" office:value="93.986862051541181" table:style-name="ce24">
            <text:p>94,0</text:p>
          </table:table-cell>
          <table:table-cell office:value-type="float" office:value="1860" table:style-name="ce21">
            <text:p>1.860</text:p>
          </table:table-cell>
          <table:table-cell office:value-type="float" office:value="2.6883753501400562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den</text:p>
          </table:table-cell>
          <table:table-cell office:value-type="float" office:value="6565" table:style-name="ce13">
            <text:p><text:s/>6.565<text:s/></text:p>
          </table:table-cell>
          <table:table-cell office:value-type="float" office:value="12.529996571820362" table:style-name="ce24">
            <text:p>12,5</text:p>
          </table:table-cell>
          <table:table-cell office:value-type="float" office:value="731" table:style-name="ce21">
            <text:p>731</text:p>
          </table:table-cell>
          <table:table-cell office:value-type="float" office:value="16183" table:style-name="ce13">
            <text:p><text:s/>16.183<text:s/></text:p>
          </table:table-cell>
          <table:table-cell office:value-type="float" office:value="20.382355129063455" table:style-name="ce24">
            <text:p>20,4</text:p>
          </table:table-cell>
          <table:table-cell office:value-type="float" office:value="2740" table:style-name="ce21">
            <text:p>2.740</text:p>
          </table:table-cell>
          <table:table-cell office:value-type="float" office:value="2.4650418888042651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iz und Liechtenstein</text:p>
          </table:table-cell>
          <table:table-cell office:value-type="float" office:value="40295" table:style-name="ce13">
            <text:p><text:s/>40.295<text:s/></text:p>
          </table:table-cell>
          <table:table-cell office:value-type="float" office:value="14.761335156071993" table:style-name="ce24">
            <text:p>14,8</text:p>
          </table:table-cell>
          <table:table-cell office:value-type="float" office:value="5183" table:style-name="ce21">
            <text:p>5.183</text:p>
          </table:table-cell>
          <table:table-cell office:value-type="float" office:value="140767" table:style-name="ce13">
            <text:p><text:s/>140.767<text:s/></text:p>
          </table:table-cell>
          <table:table-cell office:value-type="float" office:value="10.745108528900388" table:style-name="ce24">
            <text:p>10,7</text:p>
          </table:table-cell>
          <table:table-cell office:value-type="float" office:value="13658" table:style-name="ce21">
            <text:p>13.658</text:p>
          </table:table-cell>
          <table:table-cell office:value-type="float" office:value="3.4934110931877402" table:style-name="ce1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akei<text:s/></text:p>
          </table:table-cell>
          <table:table-cell office:value-type="float" office:value="31153" table:style-name="ce13">
            <text:p><text:s/>31.153<text:s/></text:p>
          </table:table-cell>
          <table:table-cell office:value-type="float" office:value="25.515713134568898" table:style-name="ce24">
            <text:p>25,5</text:p>
          </table:table-cell>
          <table:table-cell office:value-type="float" office:value="6333" table:style-name="ce21">
            <text:p>6.333</text:p>
          </table:table-cell>
          <table:table-cell office:value-type="float" office:value="119603" table:style-name="ce13">
            <text:p><text:s/>119.603<text:s/></text:p>
          </table:table-cell>
          <table:table-cell office:value-type="float" office:value="20.928374989889178" table:style-name="ce24">
            <text:p>20,9</text:p>
          </table:table-cell>
          <table:table-cell office:value-type="float" office:value="20699" table:style-name="ce21">
            <text:p>20.699</text:p>
          </table:table-cell>
          <table:table-cell office:value-type="float" office:value="3.8392129168940392" table:style-name="ce1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enien<text:s/></text:p>
          </table:table-cell>
          <table:table-cell office:value-type="float" office:value="41284" table:style-name="ce13">
            <text:p><text:s/>41.284<text:s/></text:p>
          </table:table-cell>
          <table:table-cell office:value-type="float" office:value="60.096172490014339" table:style-name="ce24">
            <text:p>60,1</text:p>
          </table:table-cell>
          <table:table-cell office:value-type="float" office:value="15497" table:style-name="ce21">
            <text:p>15.497</text:p>
          </table:table-cell>
          <table:table-cell office:value-type="float" office:value="132839" table:style-name="ce13">
            <text:p><text:s/>132.839<text:s/></text:p>
          </table:table-cell>
          <table:table-cell office:value-type="float" office:value="61.457307809176541" table:style-name="ce24">
            <text:p>61,5</text:p>
          </table:table-cell>
          <table:table-cell office:value-type="float" office:value="50564" table:style-name="ce21">
            <text:p>50.564</text:p>
          </table:table-cell>
          <table:table-cell office:value-type="float" office:value="3.2176872396085652" table:style-name="ce1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panien</text:p>
          </table:table-cell>
          <table:table-cell office:value-type="float" office:value="5746" table:style-name="ce13">
            <text:p><text:s/>5.746<text:s/></text:p>
          </table:table-cell>
          <table:table-cell office:value-type="float" office:value="57.943925233644848" table:style-name="ce24">
            <text:p>57,9</text:p>
          </table:table-cell>
          <table:table-cell office:value-type="float" office:value="2108" table:style-name="ce21">
            <text:p>2.108</text:p>
          </table:table-cell>
          <table:table-cell office:value-type="float" office:value="14710" table:style-name="ce13">
            <text:p><text:s/>14.710<text:s/></text:p>
          </table:table-cell>
          <table:table-cell office:value-type="float" office:value="43.736564393199131" table:style-name="ce24">
            <text:p>43,7</text:p>
          </table:table-cell>
          <table:table-cell office:value-type="float" office:value="4476" table:style-name="ce21">
            <text:p>4.476</text:p>
          </table:table-cell>
          <table:table-cell office:value-type="float" office:value="2.5600417681865646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afrika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-16.25" table:style-name="ce24">
            <text:p>-16,3</text:p>
          </table:table-cell>
          <table:table-cell office:value-type="float" office:value="-91" table:style-name="ce21">
            <text:p>-91</text:p>
          </table:table-cell>
          <table:table-cell office:value-type="float" office:value="1339" table:style-name="ce13">
            <text:p><text:s/>1.339<text:s/></text:p>
          </table:table-cell>
          <table:table-cell office:value-type="float" office:value="-0.22354694485842685" table:style-name="ce24">
            <text:p>-0,2</text:p>
          </table:table-cell>
          <table:table-cell office:value-type="float" office:value="-3" table:style-name="ce21">
            <text:p>-3</text:p>
          </table:table-cell>
          <table:table-cell office:value-type="float" office:value="2.8550106609808101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ndien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65.274725274725284" table:style-name="ce24">
            <text:p>65,3</text:p>
          </table:table-cell>
          <table:table-cell office:value-type="float" office:value="297" table:style-name="ce21">
            <text:p>297</text:p>
          </table:table-cell>
          <table:table-cell office:value-type="float" office:value="2928" table:style-name="ce13">
            <text:p><text:s/>2.928<text:s/></text:p>
          </table:table-cell>
          <table:table-cell office:value-type="float" office:value="22.101751459549618" table:style-name="ce24">
            <text:p>22,1</text:p>
          </table:table-cell>
          <table:table-cell office:value-type="float" office:value="530" table:style-name="ce21">
            <text:p>530</text:p>
          </table:table-cell>
          <table:table-cell office:value-type="float" office:value="3.8936170212765959" table:style-name="ce1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korea<text:s/></text:p>
          </table:table-cell>
          <table:table-cell office:value-type="float" office:value="1272" table:style-name="ce13">
            <text:p><text:s/>1.272<text:s/></text:p>
          </table:table-cell>
          <table:table-cell office:value-type="float" office:value="187.78280542986425" table:style-name="ce24">
            <text:p>187,8</text:p>
          </table:table-cell>
          <table:table-cell office:value-type="float" office:value="830" table:style-name="ce21">
            <text:p>830</text:p>
          </table:table-cell>
          <table:table-cell office:value-type="float" office:value="1795" table:style-name="ce13">
            <text:p><text:s/>1.795<text:s/></text:p>
          </table:table-cell>
          <table:table-cell office:value-type="float" office:value="40.894819466248038" table:style-name="ce24">
            <text:p>40,9</text:p>
          </table:table-cell>
          <table:table-cell office:value-type="float" office:value="521" table:style-name="ce21">
            <text:p>521</text:p>
          </table:table-cell>
          <table:table-cell office:value-type="float" office:value="1.4111635220125787" table:style-name="ce14">
            <text:p>1,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Südostasien<text:span text:style-name="T1">8</text:span></text:p>
          </table:table-cell>
          <table:table-cell office:value-type="float" office:value="2265" table:style-name="ce13">
            <text:p><text:s/>2.265<text:s/></text:p>
          </table:table-cell>
          <table:table-cell office:value-type="float" office:value="80.766161213088594" table:style-name="ce24">
            <text:p>80,8</text:p>
          </table:table-cell>
          <table:table-cell office:value-type="float" office:value="1012" table:style-name="ce21">
            <text:p>1.012</text:p>
          </table:table-cell>
          <table:table-cell office:value-type="float" office:value="7251" table:style-name="ce13">
            <text:p><text:s/>7.251<text:s/></text:p>
          </table:table-cell>
          <table:table-cell office:value-type="float" office:value="66.536518144235174" table:style-name="ce24">
            <text:p>66,5</text:p>
          </table:table-cell>
          <table:table-cell office:value-type="float" office:value="2897" table:style-name="ce21">
            <text:p>2.897</text:p>
          </table:table-cell>
          <table:table-cell office:value-type="float" office:value="3.2013245033112581" table:style-name="ce1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aiwan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230.76923076923077" table:style-name="ce24">
            <text:p>230,8</text:p>
          </table:table-cell>
          <table:table-cell office:value-type="float" office:value="450" table:style-name="ce21">
            <text:p>450</text:p>
          </table:table-cell>
          <table:table-cell office:value-type="float" office:value="1480" table:style-name="ce13">
            <text:p><text:s/>1.480<text:s/></text:p>
          </table:table-cell>
          <table:table-cell office:value-type="float" office:value="154.73321858864028" table:style-name="ce24">
            <text:p>154,7</text:p>
          </table:table-cell>
          <table:table-cell office:value-type="float" office:value="899" table:style-name="ce21">
            <text:p>899</text:p>
          </table:table-cell>
          <table:table-cell office:value-type="float" office:value="2.2945736434108528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schechien<text:s/></text:p>
          </table:table-cell>
          <table:table-cell office:value-type="float" office:value="111333" table:style-name="ce13">
            <text:p><text:s/>111.333<text:s/></text:p>
          </table:table-cell>
          <table:table-cell office:value-type="float" office:value="26.369734736268597" table:style-name="ce24">
            <text:p>26,4</text:p>
          </table:table-cell>
          <table:table-cell office:value-type="float" office:value="23232" table:style-name="ce21">
            <text:p>23.232</text:p>
          </table:table-cell>
          <table:table-cell office:value-type="float" office:value="417917" table:style-name="ce13">
            <text:p><text:s/>417.917<text:s/></text:p>
          </table:table-cell>
          <table:table-cell office:value-type="float" office:value="26.832147712926101" table:style-name="ce24">
            <text:p>26,8</text:p>
          </table:table-cell>
          <table:table-cell office:value-type="float" office:value="88413" table:style-name="ce21">
            <text:p>88.413</text:p>
          </table:table-cell>
          <table:table-cell office:value-type="float" office:value="3.7537567477746938" table:style-name="ce1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ürkei</text:p>
          </table:table-cell>
          <table:table-cell office:value-type="float" office:value="1150" table:style-name="ce13">
            <text:p><text:s/>1.150<text:s/></text:p>
          </table:table-cell>
          <table:table-cell office:value-type="float" office:value="78.294573643410843" table:style-name="ce24">
            <text:p>78,3</text:p>
          </table:table-cell>
          <table:table-cell office:value-type="float" office:value="505" table:style-name="ce21">
            <text:p>505</text:p>
          </table:table-cell>
          <table:table-cell office:value-type="float" office:value="4135" table:style-name="ce13">
            <text:p><text:s/>4.135<text:s/></text:p>
          </table:table-cell>
          <table:table-cell office:value-type="float" office:value="55.159474671669784" table:style-name="ce24">
            <text:p>55,2</text:p>
          </table:table-cell>
          <table:table-cell office:value-type="float" office:value="1470" table:style-name="ce21">
            <text:p>1.470</text:p>
          </table:table-cell>
          <table:table-cell office:value-type="float" office:value="3.5956521739130434" table:style-name="ce1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kraine</text:p>
          </table:table-cell>
          <table:table-cell office:value-type="float" office:value="6054" table:style-name="ce13">
            <text:p><text:s/>6.054<text:s/></text:p>
          </table:table-cell>
          <table:table-cell office:value-type="float" office:value="15.534351145038173" table:style-name="ce24">
            <text:p>15,5</text:p>
          </table:table-cell>
          <table:table-cell office:value-type="float" office:value="814" table:style-name="ce21">
            <text:p>814</text:p>
          </table:table-cell>
          <table:table-cell office:value-type="float" office:value="16797" table:style-name="ce13">
            <text:p><text:s/>16.797<text:s/></text:p>
          </table:table-cell>
          <table:table-cell office:value-type="float" office:value="-3.3988957902001431" table:style-name="ce24">
            <text:p>-3,4</text:p>
          </table:table-cell>
          <table:table-cell office:value-type="float" office:value="-591" table:style-name="ce21">
            <text:p>-591</text:p>
          </table:table-cell>
          <table:table-cell office:value-type="float" office:value="2.7745292368681862" table:style-name="ce1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ngarn</text:p>
          </table:table-cell>
          <table:table-cell office:value-type="float" office:value="78754" table:style-name="ce13">
            <text:p><text:s/>78.754<text:s/></text:p>
          </table:table-cell>
          <table:table-cell office:value-type="float" office:value="38.157640825921447" table:style-name="ce24">
            <text:p>38,2</text:p>
          </table:table-cell>
          <table:table-cell office:value-type="float" office:value="21751" table:style-name="ce21">
            <text:p>21.751</text:p>
          </table:table-cell>
          <table:table-cell office:value-type="float" office:value="331682" table:style-name="ce13">
            <text:p><text:s/>331.682<text:s/></text:p>
          </table:table-cell>
          <table:table-cell office:value-type="float" office:value="37.378280876584796" table:style-name="ce24">
            <text:p>37,4</text:p>
          </table:table-cell>
          <table:table-cell office:value-type="float" office:value="90245" table:style-name="ce21">
            <text:p>90.245</text:p>
          </table:table-cell>
          <table:table-cell office:value-type="float" office:value="4.2116209970287226" table:style-name="ce1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SA</text:p>
          </table:table-cell>
          <table:table-cell office:value-type="float" office:value="10292" table:style-name="ce13">
            <text:p><text:s/>10.292<text:s/></text:p>
          </table:table-cell>
          <table:table-cell office:value-type="float" office:value="40.122532334921715" table:style-name="ce24">
            <text:p>40,1</text:p>
          </table:table-cell>
          <table:table-cell office:value-type="float" office:value="2947" table:style-name="ce21">
            <text:p>2.947</text:p>
          </table:table-cell>
          <table:table-cell office:value-type="float" office:value="32154" table:style-name="ce13">
            <text:p><text:s/>32.154<text:s/></text:p>
          </table:table-cell>
          <table:table-cell office:value-type="float" office:value="40.141213389121333" table:style-name="ce24">
            <text:p>40,1</text:p>
          </table:table-cell>
          <table:table-cell office:value-type="float" office:value="9210" table:style-name="ce21">
            <text:p>9.210</text:p>
          </table:table-cell>
          <table:table-cell office:value-type="float" office:value="3.1241741158181111" table:style-name="ce1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. Arab. Emirate<text:s/></text:p>
          </table:table-cell>
          <table:table-cell office:value-type="float" office:value="1206" table:style-name="ce13">
            <text:p><text:s/>1.206<text:s/></text:p>
          </table:table-cell>
          <table:table-cell office:value-type="float" office:value="47.252747252747241" table:style-name="ce24">
            <text:p>47,3</text:p>
          </table:table-cell>
          <table:table-cell office:value-type="float" office:value="387" table:style-name="ce21">
            <text:p>387</text:p>
          </table:table-cell>
          <table:table-cell office:value-type="float" office:value="3997" table:style-name="ce13">
            <text:p><text:s/>3.997<text:s/></text:p>
          </table:table-cell>
          <table:table-cell office:value-type="float" office:value="37.732598208132316" table:style-name="ce24">
            <text:p>37,7</text:p>
          </table:table-cell>
          <table:table-cell office:value-type="float" office:value="1095" table:style-name="ce21">
            <text:p>1.095</text:p>
          </table:table-cell>
          <table:table-cell office:value-type="float" office:value="3.3142620232172471" table:style-name="ce1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einigtes Königreich</text:p>
          </table:table-cell>
          <table:table-cell office:value-type="float" office:value="18121" table:style-name="ce13">
            <text:p><text:s/>18.121<text:s/></text:p>
          </table:table-cell>
          <table:table-cell office:value-type="float" office:value="60.02296008477569" table:style-name="ce24">
            <text:p>60,0</text:p>
          </table:table-cell>
          <table:table-cell office:value-type="float" office:value="6797" table:style-name="ce21">
            <text:p>6.797</text:p>
          </table:table-cell>
          <table:table-cell office:value-type="float" office:value="69505" table:style-name="ce13">
            <text:p><text:s/>69.505<text:s/></text:p>
          </table:table-cell>
          <table:table-cell office:value-type="float" office:value="57.894139027714687" table:style-name="ce24">
            <text:p>57,9</text:p>
          </table:table-cell>
          <table:table-cell office:value-type="float" office:value="25485" table:style-name="ce21">
            <text:p>25.485</text:p>
          </table:table-cell>
          <table:table-cell office:value-type="float" office:value="3.8356050990563433" table:style-name="ce1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ypern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8.431372549019613" table:style-name="ce24">
            <text:p>28,4</text:p>
          </table:table-cell>
          <table:table-cell office:value-type="float" office:value="58" table:style-name="ce21">
            <text:p>58</text:p>
          </table:table-cell>
          <table:table-cell office:value-type="float" office:value="879" table:style-name="ce13">
            <text:p><text:s/>879<text:s/></text:p>
          </table:table-cell>
          <table:table-cell office:value-type="float" office:value="30.029585798816555" table:style-name="ce24">
            <text:p>30,0</text:p>
          </table:table-cell>
          <table:table-cell office:value-type="float" office:value="203" table:style-name="ce21">
            <text:p>203</text:p>
          </table:table-cell>
          <table:table-cell office:value-type="float" office:value="3.3549618320610688" table:style-name="ce1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frika</text:p>
          </table:table-cell>
          <table:table-cell office:value-type="float" office:value="1128" table:style-name="ce13">
            <text:p><text:s/>1.128<text:s/></text:p>
          </table:table-cell>
          <table:table-cell office:value-type="float" office:value="20.512820512820511" table:style-name="ce24">
            <text:p>20,5</text:p>
          </table:table-cell>
          <table:table-cell office:value-type="float" office:value="192" table:style-name="ce21">
            <text:p>192</text:p>
          </table:table-cell>
          <table:table-cell office:value-type="float" office:value="4582" table:style-name="ce13">
            <text:p><text:s/>4.582<text:s/></text:p>
          </table:table-cell>
          <table:table-cell office:value-type="float" office:value="28.997747747747752" table:style-name="ce24">
            <text:p>29,0</text:p>
          </table:table-cell>
          <table:table-cell office:value-type="float" office:value="1030" table:style-name="ce21">
            <text:p>1.030</text:p>
          </table:table-cell>
          <table:table-cell office:value-type="float" office:value="4.0620567375886525" table:style-name="ce1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sien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60.747663551401871" table:style-name="ce24">
            <text:p>60,7</text:p>
          </table:table-cell>
          <table:table-cell office:value-type="float" office:value="195" table:style-name="ce21">
            <text:p>195</text:p>
          </table:table-cell>
          <table:table-cell office:value-type="float" office:value="1616" table:style-name="ce13">
            <text:p><text:s/>1.616<text:s/></text:p>
          </table:table-cell>
          <table:table-cell office:value-type="float" office:value="44.802867383512535" table:style-name="ce24">
            <text:p>44,8</text:p>
          </table:table-cell>
          <table:table-cell office:value-type="float" office:value="500" table:style-name="ce21">
            <text:p>500</text:p>
          </table:table-cell>
          <table:table-cell office:value-type="float" office:value="3.1317829457364339" table:style-name="ce14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entral u. Südamerika<text:span text:style-name="T1">9</text:span></text:p>
          </table:table-cell>
          <table:table-cell office:value-type="float" office:value="1865" table:style-name="ce13">
            <text:p><text:s/>1.865<text:s/></text:p>
          </table:table-cell>
          <table:table-cell office:value-type="float" office:value="45.362431800467647" table:style-name="ce24">
            <text:p>45,4</text:p>
          </table:table-cell>
          <table:table-cell office:value-type="float" office:value="582" table:style-name="ce21">
            <text:p>582</text:p>
          </table:table-cell>
          <table:table-cell office:value-type="float" office:value="6655" table:style-name="ce13">
            <text:p><text:s/>6.655<text:s/></text:p>
          </table:table-cell>
          <table:table-cell office:value-type="float" office:value="39.342546063651582" table:style-name="ce24">
            <text:p>39,3</text:p>
          </table:table-cell>
          <table:table-cell office:value-type="float" office:value="1879" table:style-name="ce21">
            <text:p>1.879</text:p>
          </table:table-cell>
          <table:table-cell office:value-type="float" office:value="3.5683646112600536" table:style-name="ce1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usland</text:p>
          </table:table-cell>
          <table:table-cell office:value-type="float" office:value="9181" table:style-name="ce13">
            <text:p><text:s/>9.181<text:s/></text:p>
          </table:table-cell>
          <table:table-cell office:value-type="float" office:value="3.8339742139787347" table:style-name="ce24">
            <text:p>3,8</text:p>
          </table:table-cell>
          <table:table-cell office:value-type="float" office:value="339" table:style-name="ce21">
            <text:p>339</text:p>
          </table:table-cell>
          <table:table-cell office:value-type="float" office:value="23387" table:style-name="ce13">
            <text:p><text:s/>23.387<text:s/></text:p>
          </table:table-cell>
          <table:table-cell office:value-type="float" office:value="9.4435865038139326" table:style-name="ce24">
            <text:p>9,4</text:p>
          </table:table-cell>
          <table:table-cell office:value-type="float" office:value="2018" table:style-name="ce21">
            <text:p>2.018</text:p>
          </table:table-cell>
          <table:table-cell office:value-type="float" office:value="2.5473259993464765" table:style-name="ce14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EU 27 insgesamt</text:p>
          </table:table-cell>
          <table:table-cell office:value-type="float" office:value="3075104" table:style-name="ce13">
            <text:p><text:s/>3.075.104<text:s/></text:p>
          </table:table-cell>
          <table:table-cell office:value-type="float" office:value="6.8228856557869619" table:style-name="ce24">
            <text:p>6,8</text:p>
          </table:table-cell>
          <table:table-cell office:value-type="float" office:value="196410" table:style-name="ce21">
            <text:p>196.410</text:p>
          </table:table-cell>
          <table:table-cell office:value-type="float" office:value="12707911" table:style-name="ce13">
            <text:p><text:s/>12.707.911<text:s/></text:p>
          </table:table-cell>
          <table:table-cell office:value-type="float" office:value="3.5335427645490824" table:style-name="ce24">
            <text:p>3,5</text:p>
          </table:table-cell>
          <table:table-cell office:value-type="float" office:value="433714" table:style-name="ce21">
            <text:p>433.714</text:p>
          </table:table-cell>
          <table:table-cell office:value-type="float" office:value="4.1325142174053298" table:style-name="ce14">
            <text:p>4,1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15.12.2023. – Endgültige Ergebnisse. – Veränderung im Vergleich zur Vorjahresperiod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N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Nächtigungen nach Herkunftsland im Tourismusjahr 2022/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16"/>
        </table:table-row>
        <table:table-row table:style-name="ro3">
          <table:covered-table-cell/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covered-table-cell/>
          <table:table-cell table:number-columns-repeated="16376" table:style-name="ce16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2980836" table:style-name="ce7">
            <text:p><text:s/>2.980.836<text:s/></text:p>
          </table:table-cell>
          <table:table-cell office:value-type="float" office:value="21.386842587502287" table:style-name="ce22">
            <text:p>21,4</text:p>
          </table:table-cell>
          <table:table-cell office:value-type="float" office:value="525186" table:style-name="ce19">
            <text:p>525.186</text:p>
          </table:table-cell>
          <table:table-cell office:value-type="float" office:value="7308705" table:style-name="ce7">
            <text:p><text:s/>7.308.705<text:s/></text:p>
          </table:table-cell>
          <table:table-cell office:value-type="float" office:value="15.899540585426521" table:style-name="ce22">
            <text:p>15,9</text:p>
          </table:table-cell>
          <table:table-cell office:value-type="float" office:value="1002636" table:style-name="ce19">
            <text:p>1.002.636</text:p>
          </table:table-cell>
          <table:table-cell office:value-type="float" office:value="2.4518977226523031" table:style-name="ce8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1784534" table:style-name="ce7">
            <text:p><text:s/>1.784.534<text:s/></text:p>
          </table:table-cell>
          <table:table-cell office:value-type="float" office:value="13.566426979992457" table:style-name="ce22">
            <text:p>13,6</text:p>
          </table:table-cell>
          <table:table-cell office:value-type="float" office:value="213177" table:style-name="ce19">
            <text:p>213.177</text:p>
          </table:table-cell>
          <table:table-cell office:value-type="float" office:value="4776925" table:style-name="ce7">
            <text:p><text:s/>4.776.925<text:s/></text:p>
          </table:table-cell>
          <table:table-cell office:value-type="float" office:value="10.715772366466851" table:style-name="ce22">
            <text:p>10,7</text:p>
          </table:table-cell>
          <table:table-cell office:value-type="float" office:value="462341" table:style-name="ce19">
            <text:p>462.341</text:p>
          </table:table-cell>
          <table:table-cell office:value-type="float" office:value="2.6768472889841268" table:style-name="ce8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67863" table:style-name="ce10">
            <text:p><text:s/>67.863<text:s/></text:p>
          </table:table-cell>
          <table:table-cell office:value-type="float" office:value="19.590808162689882" table:style-name="ce23">
            <text:p>19,6</text:p>
          </table:table-cell>
          <table:table-cell office:value-type="float" office:value="11117" table:style-name="ce20">
            <text:p>11.117</text:p>
          </table:table-cell>
          <table:table-cell office:value-type="float" office:value="186962" table:style-name="ce10">
            <text:p><text:s/>186.962<text:s/></text:p>
          </table:table-cell>
          <table:table-cell office:value-type="float" office:value="23.365731667887374" table:style-name="ce23">
            <text:p>23,4</text:p>
          </table:table-cell>
          <table:table-cell office:value-type="float" office:value="35411" table:style-name="ce20">
            <text:p>35.411</text:p>
          </table:table-cell>
          <table:table-cell office:value-type="float" office:value="2.7549916744028411" table:style-name="ce11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74341" table:style-name="ce10">
            <text:p><text:s/>74.341<text:s/></text:p>
          </table:table-cell>
          <table:table-cell office:value-type="float" office:value="15.794146508621367" table:style-name="ce23">
            <text:p>15,8</text:p>
          </table:table-cell>
          <table:table-cell office:value-type="float" office:value="10140" table:style-name="ce20">
            <text:p>10.140</text:p>
          </table:table-cell>
          <table:table-cell office:value-type="float" office:value="179538" table:style-name="ce10">
            <text:p><text:s/>179.538<text:s/></text:p>
          </table:table-cell>
          <table:table-cell office:value-type="float" office:value="13.782875974396347" table:style-name="ce23">
            <text:p>13,8</text:p>
          </table:table-cell>
          <table:table-cell office:value-type="float" office:value="21748" table:style-name="ce20">
            <text:p>21.748</text:p>
          </table:table-cell>
          <table:table-cell office:value-type="float" office:value="2.4150603301004829" table:style-name="ce11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532398" table:style-name="ce10">
            <text:p><text:s/>532.398<text:s/></text:p>
          </table:table-cell>
          <table:table-cell office:value-type="float" office:value="11.367520473585671" table:style-name="ce23">
            <text:p>11,4</text:p>
          </table:table-cell>
          <table:table-cell office:value-type="float" office:value="54343" table:style-name="ce20">
            <text:p>54.343</text:p>
          </table:table-cell>
          <table:table-cell office:value-type="float" office:value="1551971" table:style-name="ce10">
            <text:p><text:s/>1.551.971<text:s/></text:p>
          </table:table-cell>
          <table:table-cell office:value-type="float" office:value="11.137201152067462" table:style-name="ce23">
            <text:p>11,1</text:p>
          </table:table-cell>
          <table:table-cell office:value-type="float" office:value="155525" table:style-name="ce20">
            <text:p>155.525</text:p>
          </table:table-cell>
          <table:table-cell office:value-type="float" office:value="2.9150579078058145" table:style-name="ce11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258974" table:style-name="ce10">
            <text:p><text:s/>258.974<text:s/></text:p>
          </table:table-cell>
          <table:table-cell office:value-type="float" office:value="14.634394656350011" table:style-name="ce23">
            <text:p>14,6</text:p>
          </table:table-cell>
          <table:table-cell office:value-type="float" office:value="33061" table:style-name="ce20">
            <text:p>33.061</text:p>
          </table:table-cell>
          <table:table-cell office:value-type="float" office:value="627208" table:style-name="ce10">
            <text:p><text:s/>627.208<text:s/></text:p>
          </table:table-cell>
          <table:table-cell office:value-type="float" office:value="15.179561764986744" table:style-name="ce23">
            <text:p>15,2</text:p>
          </table:table-cell>
          <table:table-cell office:value-type="float" office:value="82660" table:style-name="ce20">
            <text:p>82.660</text:p>
          </table:table-cell>
          <table:table-cell office:value-type="float" office:value="2.42189563431078" table:style-name="ce11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88797" table:style-name="ce10">
            <text:p><text:s/>88.797<text:s/></text:p>
          </table:table-cell>
          <table:table-cell office:value-type="float" office:value="17.961900207237363" table:style-name="ce23">
            <text:p>18,0</text:p>
          </table:table-cell>
          <table:table-cell office:value-type="float" office:value="13521" table:style-name="ce20">
            <text:p>13.521</text:p>
          </table:table-cell>
          <table:table-cell office:value-type="float" office:value="197755" table:style-name="ce10">
            <text:p><text:s/>197.755<text:s/></text:p>
          </table:table-cell>
          <table:table-cell office:value-type="float" office:value="15.981936013606642" table:style-name="ce23">
            <text:p>16,0</text:p>
          </table:table-cell>
          <table:table-cell office:value-type="float" office:value="27250" table:style-name="ce20">
            <text:p>27.250</text:p>
          </table:table-cell>
          <table:table-cell office:value-type="float" office:value="2.2270459587598679" table:style-name="ce11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163773" table:style-name="ce10">
            <text:p><text:s/>163.773<text:s/></text:p>
          </table:table-cell>
          <table:table-cell office:value-type="float" office:value="15.878215832224839" table:style-name="ce23">
            <text:p>15,9</text:p>
          </table:table-cell>
          <table:table-cell office:value-type="float" office:value="22441" table:style-name="ce20">
            <text:p>22.441</text:p>
          </table:table-cell>
          <table:table-cell office:value-type="float" office:value="422721" table:style-name="ce10">
            <text:p><text:s/>422.721<text:s/></text:p>
          </table:table-cell>
          <table:table-cell office:value-type="float" office:value="12.856814856740101" table:style-name="ce23">
            <text:p>12,9</text:p>
          </table:table-cell>
          <table:table-cell office:value-type="float" office:value="48157" table:style-name="ce20">
            <text:p>48.157</text:p>
          </table:table-cell>
          <table:table-cell office:value-type="float" office:value="2.5811397483101608" table:style-name="ce11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60154" table:style-name="ce10">
            <text:p><text:s/>60.154<text:s/></text:p>
          </table:table-cell>
          <table:table-cell office:value-type="float" office:value="18.455358197786623" table:style-name="ce23">
            <text:p>18,5</text:p>
          </table:table-cell>
          <table:table-cell office:value-type="float" office:value="9372" table:style-name="ce20">
            <text:p>9.372</text:p>
          </table:table-cell>
          <table:table-cell office:value-type="float" office:value="151622" table:style-name="ce10">
            <text:p><text:s/>151.622<text:s/></text:p>
          </table:table-cell>
          <table:table-cell office:value-type="float" office:value="16.523850877260401" table:style-name="ce23">
            <text:p>16,5</text:p>
          </table:table-cell>
          <table:table-cell office:value-type="float" office:value="21501" table:style-name="ce20">
            <text:p>21.501</text:p>
          </table:table-cell>
          <table:table-cell office:value-type="float" office:value="2.520563886025867" table:style-name="ce11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33893" table:style-name="ce10">
            <text:p><text:s/>33.893<text:s/></text:p>
          </table:table-cell>
          <table:table-cell office:value-type="float" office:value="12.176474482028198" table:style-name="ce23">
            <text:p>12,2</text:p>
          </table:table-cell>
          <table:table-cell office:value-type="float" office:value="3679" table:style-name="ce20">
            <text:p>3.679</text:p>
          </table:table-cell>
          <table:table-cell office:value-type="float" office:value="77457" table:style-name="ce10">
            <text:p><text:s/>77.457<text:s/></text:p>
          </table:table-cell>
          <table:table-cell office:value-type="float" office:value="12.357480634773268" table:style-name="ce23">
            <text:p>12,4</text:p>
          </table:table-cell>
          <table:table-cell office:value-type="float" office:value="8519" table:style-name="ce20">
            <text:p>8.519</text:p>
          </table:table-cell>
          <table:table-cell office:value-type="float" office:value="2.2853391555778479" table:style-name="ce11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504341" table:style-name="ce10">
            <text:p><text:s/>504.341<text:s/></text:p>
          </table:table-cell>
          <table:table-cell office:value-type="float" office:value="12.365931583332966" table:style-name="ce23">
            <text:p>12,4</text:p>
          </table:table-cell>
          <table:table-cell office:value-type="float" office:value="55503" table:style-name="ce20">
            <text:p>55.503</text:p>
          </table:table-cell>
          <table:table-cell office:value-type="float" office:value="1381691" table:style-name="ce10">
            <text:p><text:s/>1.381.691<text:s/></text:p>
          </table:table-cell>
          <table:table-cell office:value-type="float" office:value="4.6639664091397748" table:style-name="ce23">
            <text:p>4,7</text:p>
          </table:table-cell>
          <table:table-cell office:value-type="float" office:value="61570" table:style-name="ce20">
            <text:p>61.570</text:p>
          </table:table-cell>
          <table:table-cell office:value-type="float" office:value="2.7395968204052417" table:style-name="ce11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1196302" table:style-name="ce7">
            <text:p><text:s/>1.196.302<text:s/></text:p>
          </table:table-cell>
          <table:table-cell office:value-type="float" office:value="35.283441121890604" table:style-name="ce22">
            <text:p>35,3</text:p>
          </table:table-cell>
          <table:table-cell office:value-type="float" office:value="312009" table:style-name="ce19">
            <text:p>312.009</text:p>
          </table:table-cell>
          <table:table-cell office:value-type="float" office:value="2531780" table:style-name="ce7">
            <text:p><text:s/>2.531.780<text:s/></text:p>
          </table:table-cell>
          <table:table-cell office:value-type="float" office:value="27.130257069473288" table:style-name="ce22">
            <text:p>27,1</text:p>
          </table:table-cell>
          <table:table-cell office:value-type="float" office:value="540295" table:style-name="ce19">
            <text:p>540.295</text:p>
          </table:table-cell>
          <table:table-cell office:value-type="float" office:value="2.116338516528435" table:style-name="ce8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335902" table:style-name="ce7">
            <text:p><text:s/>335.902<text:s/></text:p>
          </table:table-cell>
          <table:table-cell office:value-type="float" office:value="19.301174180808218" table:style-name="ce22">
            <text:p>19,3</text:p>
          </table:table-cell>
          <table:table-cell office:value-type="float" office:value="54344" table:style-name="ce19">
            <text:p>54.344</text:p>
          </table:table-cell>
          <table:table-cell office:value-type="float" office:value="786683" table:style-name="ce7">
            <text:p><text:s/>786.683<text:s/></text:p>
          </table:table-cell>
          <table:table-cell office:value-type="float" office:value="15.804992367333654" table:style-name="ce22">
            <text:p>15,8</text:p>
          </table:table-cell>
          <table:table-cell office:value-type="float" office:value="107366" table:style-name="ce19">
            <text:p>107.366</text:p>
          </table:table-cell>
          <table:table-cell office:value-type="float" office:value="2.342001536162333" table:style-name="ce8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yern</text:p>
          </table:table-cell>
          <table:table-cell office:value-type="float" office:value="118186" table:style-name="ce13">
            <text:p><text:s/>118.186<text:s/></text:p>
          </table:table-cell>
          <table:table-cell office:value-type="float" office:value="15.879988234140598" table:style-name="ce24">
            <text:p>15,9</text:p>
          </table:table-cell>
          <table:table-cell office:value-type="float" office:value="16196" table:style-name="ce21">
            <text:p>16.196</text:p>
          </table:table-cell>
          <table:table-cell office:value-type="float" office:value="271811" table:style-name="ce13">
            <text:p><text:s/>271.811<text:s/></text:p>
          </table:table-cell>
          <table:table-cell office:value-type="float" office:value="11.696877298672263" table:style-name="ce24">
            <text:p>11,7</text:p>
          </table:table-cell>
          <table:table-cell office:value-type="float" office:value="28464" table:style-name="ce21">
            <text:p>28.464</text:p>
          </table:table-cell>
          <table:table-cell office:value-type="float" office:value="2.2998578511837273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den Württemberg</text:p>
          </table:table-cell>
          <table:table-cell office:value-type="float" office:value="42173" table:style-name="ce13">
            <text:p><text:s/>42.173<text:s/></text:p>
          </table:table-cell>
          <table:table-cell office:value-type="float" office:value="19.83348961441196" table:style-name="ce24">
            <text:p>19,8</text:p>
          </table:table-cell>
          <table:table-cell office:value-type="float" office:value="6980" table:style-name="ce21">
            <text:p>6.980</text:p>
          </table:table-cell>
          <table:table-cell office:value-type="float" office:value="94435" table:style-name="ce13">
            <text:p><text:s/>94.435<text:s/></text:p>
          </table:table-cell>
          <table:table-cell office:value-type="float" office:value="16.090526885157232" table:style-name="ce24">
            <text:p>16,1</text:p>
          </table:table-cell>
          <table:table-cell office:value-type="float" office:value="13089" table:style-name="ce21">
            <text:p>13.089</text:p>
          </table:table-cell>
          <table:table-cell office:value-type="float" office:value="2.2392288905223721" table:style-name="ce1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drhein-Westfalen</text:p>
          </table:table-cell>
          <table:table-cell office:value-type="float" office:value="40578" table:style-name="ce13">
            <text:p><text:s/>40.578<text:s/></text:p>
          </table:table-cell>
          <table:table-cell office:value-type="float" office:value="24.91303678620902" table:style-name="ce24">
            <text:p>24,9</text:p>
          </table:table-cell>
          <table:table-cell office:value-type="float" office:value="8093" table:style-name="ce21">
            <text:p>8.093</text:p>
          </table:table-cell>
          <table:table-cell office:value-type="float" office:value="91609" table:style-name="ce13">
            <text:p><text:s/>91.609<text:s/></text:p>
          </table:table-cell>
          <table:table-cell office:value-type="float" office:value="17.623871704993391" table:style-name="ce24">
            <text:p>17,6</text:p>
          </table:table-cell>
          <table:table-cell office:value-type="float" office:value="13726" table:style-name="ce21">
            <text:p>13.726</text:p>
          </table:table-cell>
          <table:table-cell office:value-type="float" office:value="2.2576026418256196" table:style-name="ce14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Mitteldeutschland<text:span text:style-name="T1">1</text:span></text:p>
          </table:table-cell>
          <table:table-cell office:value-type="float" office:value="44553" table:style-name="ce13">
            <text:p><text:s/>44.553<text:s/></text:p>
          </table:table-cell>
          <table:table-cell office:value-type="float" office:value="18.992041023449602" table:style-name="ce24">
            <text:p>19,0</text:p>
          </table:table-cell>
          <table:table-cell office:value-type="float" office:value="7111" table:style-name="ce21">
            <text:p>7.111</text:p>
          </table:table-cell>
          <table:table-cell office:value-type="float" office:value="102883" table:style-name="ce13">
            <text:p><text:s/>102.883<text:s/></text:p>
          </table:table-cell>
          <table:table-cell office:value-type="float" office:value="16.315063537285766" table:style-name="ce24">
            <text:p>16,3</text:p>
          </table:table-cell>
          <table:table-cell office:value-type="float" office:value="14431" table:style-name="ce21">
            <text:p>14.431</text:p>
          </table:table-cell>
          <table:table-cell office:value-type="float" office:value="2.3092272125333873" table:style-name="ce14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Norddeutschland<text:span text:style-name="T1">2</text:span></text:p>
          </table:table-cell>
          <table:table-cell office:value-type="float" office:value="29058" table:style-name="ce13">
            <text:p><text:s/>29.058<text:s/></text:p>
          </table:table-cell>
          <table:table-cell office:value-type="float" office:value="24.525391043496896" table:style-name="ce24">
            <text:p>24,5</text:p>
          </table:table-cell>
          <table:table-cell office:value-type="float" office:value="5723" table:style-name="ce21">
            <text:p>5.723</text:p>
          </table:table-cell>
          <table:table-cell office:value-type="float" office:value="69129" table:style-name="ce13">
            <text:p><text:s/>69.129<text:s/></text:p>
          </table:table-cell>
          <table:table-cell office:value-type="float" office:value="23.967075532601683" table:style-name="ce24">
            <text:p>24,0</text:p>
          </table:table-cell>
          <table:table-cell office:value-type="float" office:value="13365" table:style-name="ce21">
            <text:p>13.365</text:p>
          </table:table-cell>
          <table:table-cell office:value-type="float" office:value="2.3790006194507538" table:style-name="ce14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Ostdeutschland<text:span text:style-name="T1">3<text:s/></text:span></text:p>
          </table:table-cell>
          <table:table-cell office:value-type="float" office:value="42401" table:style-name="ce13">
            <text:p><text:s/>42.401<text:s/></text:p>
          </table:table-cell>
          <table:table-cell office:value-type="float" office:value="24.81895790403297" table:style-name="ce24">
            <text:p>24,8</text:p>
          </table:table-cell>
          <table:table-cell office:value-type="float" office:value="8431" table:style-name="ce21">
            <text:p>8.431</text:p>
          </table:table-cell>
          <table:table-cell office:value-type="float" office:value="116000" table:style-name="ce13">
            <text:p><text:s/>116.000<text:s/></text:p>
          </table:table-cell>
          <table:table-cell office:value-type="float" office:value="20.247128581498529" table:style-name="ce24">
            <text:p>20,2</text:p>
          </table:table-cell>
          <table:table-cell office:value-type="float" office:value="19532" table:style-name="ce21">
            <text:p>19.532</text:p>
          </table:table-cell>
          <table:table-cell office:value-type="float" office:value="2.7357845333836468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rlin<text:s/></text:p>
          </table:table-cell>
          <table:table-cell office:value-type="float" office:value="18953" table:style-name="ce13">
            <text:p><text:s/>18.953<text:s/></text:p>
          </table:table-cell>
          <table:table-cell office:value-type="float" office:value="10.558245347955435" table:style-name="ce24">
            <text:p>10,6</text:p>
          </table:table-cell>
          <table:table-cell office:value-type="float" office:value="1810" table:style-name="ce21">
            <text:p>1.810</text:p>
          </table:table-cell>
          <table:table-cell office:value-type="float" office:value="40816" table:style-name="ce13">
            <text:p><text:s/>40.816<text:s/></text:p>
          </table:table-cell>
          <table:table-cell office:value-type="float" office:value="13.198546745430846" table:style-name="ce24">
            <text:p>13,2</text:p>
          </table:table-cell>
          <table:table-cell office:value-type="float" office:value="4759" table:style-name="ce21">
            <text:p>4.759</text:p>
          </table:table-cell>
          <table:table-cell office:value-type="float" office:value="2.1535376985173853" table:style-name="ce14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arabische Länder in Asien<text:span text:style-name="T1">4</text:span></text:p>
          </table:table-cell>
          <table:table-cell office:value-type="float" office:value="3307" table:style-name="ce13">
            <text:p><text:s/>3.307<text:s/></text:p>
          </table:table-cell>
          <table:table-cell office:value-type="float" office:value="82.003302146395157" table:style-name="ce24">
            <text:p>82,0</text:p>
          </table:table-cell>
          <table:table-cell office:value-type="float" office:value="1490" table:style-name="ce21">
            <text:p>1.490</text:p>
          </table:table-cell>
          <table:table-cell office:value-type="float" office:value="6885" table:style-name="ce13">
            <text:p><text:s/>6.885<text:s/></text:p>
          </table:table-cell>
          <table:table-cell office:value-type="float" office:value="19.386162649557832" table:style-name="ce24">
            <text:p>19,4</text:p>
          </table:table-cell>
          <table:table-cell office:value-type="float" office:value="1118" table:style-name="ce21">
            <text:p>1.118</text:p>
          </table:table-cell>
          <table:table-cell office:value-type="float" office:value="2.0819473843362566" table:style-name="ce1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ustralien<text:s/></text:p>
          </table:table-cell>
          <table:table-cell office:value-type="float" office:value="4490" table:style-name="ce13">
            <text:p><text:s/>4.490<text:s/></text:p>
          </table:table-cell>
          <table:table-cell office:value-type="float" office:value="132.52200932159502" table:style-name="ce24">
            <text:p>132,5</text:p>
          </table:table-cell>
          <table:table-cell office:value-type="float" office:value="2559" table:style-name="ce21">
            <text:p>2.559</text:p>
          </table:table-cell>
          <table:table-cell office:value-type="float" office:value="7421" table:style-name="ce13">
            <text:p><text:s/>7.421<text:s/></text:p>
          </table:table-cell>
          <table:table-cell office:value-type="float" office:value="109.1011552550014" table:style-name="ce24">
            <text:p>109,1</text:p>
          </table:table-cell>
          <table:table-cell office:value-type="float" office:value="3872" table:style-name="ce21">
            <text:p>3.872</text:p>
          </table:table-cell>
          <table:table-cell office:value-type="float" office:value="1.6527839643652562" table:style-name="ce1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lgien<text:s/></text:p>
          </table:table-cell>
          <table:table-cell office:value-type="float" office:value="13476" table:style-name="ce13">
            <text:p><text:s/>13.476<text:s/></text:p>
          </table:table-cell>
          <table:table-cell office:value-type="float" office:value="21.46011716989635" table:style-name="ce24">
            <text:p>21,5</text:p>
          </table:table-cell>
          <table:table-cell office:value-type="float" office:value="2381" table:style-name="ce21">
            <text:p>2.381</text:p>
          </table:table-cell>
          <table:table-cell office:value-type="float" office:value="24520" table:style-name="ce13">
            <text:p><text:s/>24.520<text:s/></text:p>
          </table:table-cell>
          <table:table-cell office:value-type="float" office:value="22.907268170426065" table:style-name="ce24">
            <text:p>22,9</text:p>
          </table:table-cell>
          <table:table-cell office:value-type="float" office:value="4570" table:style-name="ce21">
            <text:p>4.570</text:p>
          </table:table-cell>
          <table:table-cell office:value-type="float" office:value="1.8195310181062629" table:style-name="ce1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rasilien<text:s/></text:p>
          </table:table-cell>
          <table:table-cell office:value-type="float" office:value="1544" table:style-name="ce13">
            <text:p><text:s/>1.544<text:s/></text:p>
          </table:table-cell>
          <table:table-cell office:value-type="float" office:value="60" table:style-name="ce24">
            <text:p>60,0</text:p>
          </table:table-cell>
          <table:table-cell office:value-type="float" office:value="1237" table:style-name="ce21">
            <text:p>1.237</text:p>
          </table:table-cell>
          <table:table-cell office:value-type="float" office:value="3620" table:style-name="ce13">
            <text:p><text:s/>3.620<text:s/></text:p>
          </table:table-cell>
          <table:table-cell office:value-type="float" office:value="11.418898122499229" table:style-name="ce24">
            <text:p>11,4</text:p>
          </table:table-cell>
          <table:table-cell office:value-type="float" office:value="371" table:style-name="ce21">
            <text:p>371</text:p>
          </table:table-cell>
          <table:table-cell office:value-type="float" office:value="2.3445595854922279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ulgarien</text:p>
          </table:table-cell>
          <table:table-cell office:value-type="float" office:value="10927" table:style-name="ce13">
            <text:p><text:s/>10.927<text:s/></text:p>
          </table:table-cell>
          <table:table-cell office:value-type="float" office:value="113.62658846529814" table:style-name="ce24">
            <text:p>113,6</text:p>
          </table:table-cell>
          <table:table-cell office:value-type="float" office:value="5812" table:style-name="ce21">
            <text:p>5.812</text:p>
          </table:table-cell>
          <table:table-cell office:value-type="float" office:value="25745" table:style-name="ce13">
            <text:p><text:s/>25.745<text:s/></text:p>
          </table:table-cell>
          <table:table-cell office:value-type="float" office:value="76.335616438356169" table:style-name="ce24">
            <text:p>76,3</text:p>
          </table:table-cell>
          <table:table-cell office:value-type="float" office:value="11145" table:style-name="ce21">
            <text:p>11.145</text:p>
          </table:table-cell>
          <table:table-cell office:value-type="float" office:value="2.3560904182300724" table:style-name="ce14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hina<text:span text:style-name="T1">5</text:span></text:p>
          </table:table-cell>
          <table:table-cell office:value-type="float" office:value="10894" table:style-name="ce13">
            <text:p><text:s/>10.894<text:s/></text:p>
          </table:table-cell>
          <table:table-cell office:value-type="float" office:value="663.95511921458626" table:style-name="ce24">
            <text:p>664,0</text:p>
          </table:table-cell>
          <table:table-cell office:value-type="float" office:value="9468" table:style-name="ce21">
            <text:p>9.468</text:p>
          </table:table-cell>
          <table:table-cell office:value-type="float" office:value="19795" table:style-name="ce13">
            <text:p><text:s/>19.795<text:s/></text:p>
          </table:table-cell>
          <table:table-cell office:value-type="float" office:value="552.86939313984169" table:style-name="ce24">
            <text:p>552,9</text:p>
          </table:table-cell>
          <table:table-cell office:value-type="float" office:value="16763" table:style-name="ce21">
            <text:p>16.763</text:p>
          </table:table-cell>
          <table:table-cell office:value-type="float" office:value="1.8170552597760234" table:style-name="ce1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Dänemark</text:p>
          </table:table-cell>
          <table:table-cell office:value-type="float" office:value="5405" table:style-name="ce13">
            <text:p><text:s/>5.405<text:s/></text:p>
          </table:table-cell>
          <table:table-cell office:value-type="float" office:value="25.551684088269454" table:style-name="ce24">
            <text:p>25,6</text:p>
          </table:table-cell>
          <table:table-cell office:value-type="float" office:value="1100" table:style-name="ce21">
            <text:p>1.100</text:p>
          </table:table-cell>
          <table:table-cell office:value-type="float" office:value="10930" table:style-name="ce13">
            <text:p><text:s/>10.930<text:s/></text:p>
          </table:table-cell>
          <table:table-cell office:value-type="float" office:value="13.723858079284156" table:style-name="ce24">
            <text:p>13,7</text:p>
          </table:table-cell>
          <table:table-cell office:value-type="float" office:value="1319" table:style-name="ce21">
            <text:p>1.319</text:p>
          </table:table-cell>
          <table:table-cell office:value-type="float" office:value="2.0222016651248844" table:style-name="ce1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Estland</text:p>
          </table:table-cell>
          <table:table-cell office:value-type="float" office:value="2445" table:style-name="ce13">
            <text:p><text:s/>2.445<text:s/></text:p>
          </table:table-cell>
          <table:table-cell office:value-type="float" office:value="32.019438444924418" table:style-name="ce24">
            <text:p>32,0</text:p>
          </table:table-cell>
          <table:table-cell office:value-type="float" office:value="593" table:style-name="ce21">
            <text:p>593</text:p>
          </table:table-cell>
          <table:table-cell office:value-type="float" office:value="3320" table:style-name="ce13">
            <text:p><text:s/>3.320<text:s/></text:p>
          </table:table-cell>
          <table:table-cell office:value-type="float" office:value="11.073937771830046" table:style-name="ce24">
            <text:p>11,1</text:p>
          </table:table-cell>
          <table:table-cell office:value-type="float" office:value="331" table:style-name="ce21">
            <text:p>331</text:p>
          </table:table-cell>
          <table:table-cell office:value-type="float" office:value="1.3578732106339468" table:style-name="ce14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innland</text:p>
          </table:table-cell>
          <table:table-cell office:value-type="float" office:value="5082" table:style-name="ce13">
            <text:p><text:s/>5.082<text:s/></text:p>
          </table:table-cell>
          <table:table-cell office:value-type="float" office:value="27.688442211055275" table:style-name="ce24">
            <text:p>27,7</text:p>
          </table:table-cell>
          <table:table-cell office:value-type="float" office:value="1102" table:style-name="ce21">
            <text:p>1.102</text:p>
          </table:table-cell>
          <table:table-cell office:value-type="float" office:value="8716" table:style-name="ce13">
            <text:p><text:s/>8.716<text:s/></text:p>
          </table:table-cell>
          <table:table-cell office:value-type="float" office:value="15.981370592149034" table:style-name="ce24">
            <text:p>16,0</text:p>
          </table:table-cell>
          <table:table-cell office:value-type="float" office:value="1201" table:style-name="ce21">
            <text:p>1.201</text:p>
          </table:table-cell>
          <table:table-cell office:value-type="float" office:value="1.7150728059818969" table:style-name="ce1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rankreich (einschl. Monaco)</text:p>
          </table:table-cell>
          <table:table-cell office:value-type="float" office:value="22928" table:style-name="ce13">
            <text:p><text:s/>22.928<text:s/></text:p>
          </table:table-cell>
          <table:table-cell office:value-type="float" office:value="29.778683421067541" table:style-name="ce24">
            <text:p>29,8</text:p>
          </table:table-cell>
          <table:table-cell office:value-type="float" office:value="5261" table:style-name="ce21">
            <text:p>5.261</text:p>
          </table:table-cell>
          <table:table-cell office:value-type="float" office:value="38300" table:style-name="ce13">
            <text:p><text:s/>38.300<text:s/></text:p>
          </table:table-cell>
          <table:table-cell office:value-type="float" office:value="27.35253042495178" table:style-name="ce24">
            <text:p>27,4</text:p>
          </table:table-cell>
          <table:table-cell office:value-type="float" office:value="8226" table:style-name="ce21">
            <text:p>8.226</text:p>
          </table:table-cell>
          <table:table-cell office:value-type="float" office:value="1.6704466154919748" table:style-name="ce1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Griechenland</text:p>
          </table:table-cell>
          <table:table-cell office:value-type="float" office:value="3418" table:style-name="ce13">
            <text:p><text:s/>3.418<text:s/></text:p>
          </table:table-cell>
          <table:table-cell office:value-type="float" office:value="27.063197026022308" table:style-name="ce24">
            <text:p>27,1</text:p>
          </table:table-cell>
          <table:table-cell office:value-type="float" office:value="728" table:style-name="ce21">
            <text:p>728</text:p>
          </table:table-cell>
          <table:table-cell office:value-type="float" office:value="6638" table:style-name="ce13">
            <text:p><text:s/>6.638<text:s/></text:p>
          </table:table-cell>
          <table:table-cell office:value-type="float" office:value="34.399676047782947" table:style-name="ce24">
            <text:p>34,4</text:p>
          </table:table-cell>
          <table:table-cell office:value-type="float" office:value="1699" table:style-name="ce21">
            <text:p>1.699</text:p>
          </table:table-cell>
          <table:table-cell office:value-type="float" office:value="1.9420713867758923" table:style-name="ce14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übrige Gus (inkl. Georgien)<text:span text:style-name="T1">6</text:span></text:p>
          </table:table-cell>
          <table:table-cell office:value-type="float" office:value="3008" table:style-name="ce13">
            <text:p><text:s/>3.008<text:s/></text:p>
          </table:table-cell>
          <table:table-cell office:value-type="float" office:value="41.419840150446646" table:style-name="ce24">
            <text:p>41,4</text:p>
          </table:table-cell>
          <table:table-cell office:value-type="float" office:value="881" table:style-name="ce21">
            <text:p>881</text:p>
          </table:table-cell>
          <table:table-cell office:value-type="float" office:value="5606" table:style-name="ce13">
            <text:p><text:s/>5.606<text:s/></text:p>
          </table:table-cell>
          <table:table-cell office:value-type="float" office:value="45.007759958613548" table:style-name="ce24">
            <text:p>45,0</text:p>
          </table:table-cell>
          <table:table-cell office:value-type="float" office:value="1740" table:style-name="ce21">
            <text:p>1.740</text:p>
          </table:table-cell>
          <table:table-cell office:value-type="float" office:value="1.8636968085106382" table:style-name="ce1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rland<text:s/></text:p>
          </table:table-cell>
          <table:table-cell office:value-type="float" office:value="2844" table:style-name="ce13">
            <text:p><text:s/>2.844<text:s/></text:p>
          </table:table-cell>
          <table:table-cell office:value-type="float" office:value="23.010380622837374" table:style-name="ce24">
            <text:p>23,0</text:p>
          </table:table-cell>
          <table:table-cell office:value-type="float" office:value="532" table:style-name="ce21">
            <text:p>532</text:p>
          </table:table-cell>
          <table:table-cell office:value-type="float" office:value="4822" table:style-name="ce13">
            <text:p><text:s/>4.822<text:s/></text:p>
          </table:table-cell>
          <table:table-cell office:value-type="float" office:value="21.890798786653178" table:style-name="ce24">
            <text:p>21,9</text:p>
          </table:table-cell>
          <table:table-cell office:value-type="float" office:value="866" table:style-name="ce21">
            <text:p>866</text:p>
          </table:table-cell>
          <table:table-cell office:value-type="float" office:value="1.6954992967651195" table:style-name="ce1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land<text:s/></text:p>
          </table:table-cell>
          <table:table-cell office:value-type="float" office:value="855" table:style-name="ce13">
            <text:p><text:s/>855<text:s/></text:p>
          </table:table-cell>
          <table:table-cell office:value-type="float" office:value="17.931034482758619" table:style-name="ce24">
            <text:p>17,9</text:p>
          </table:table-cell>
          <table:table-cell office:value-type="float" office:value="130" table:style-name="ce21">
            <text:p>130</text:p>
          </table:table-cell>
          <table:table-cell office:value-type="float" office:value="1169" table:style-name="ce13">
            <text:p><text:s/>1.169<text:s/></text:p>
          </table:table-cell>
          <table:table-cell office:value-type="float" office:value="-2.6644462947543701" table:style-name="ce24">
            <text:p>-2,7</text:p>
          </table:table-cell>
          <table:table-cell office:value-type="float" office:value="-32" table:style-name="ce21">
            <text:p>-32</text:p>
          </table:table-cell>
          <table:table-cell office:value-type="float" office:value="1.3672514619883041" table:style-name="ce14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rael</text:p>
          </table:table-cell>
          <table:table-cell office:value-type="float" office:value="22938" table:style-name="ce13">
            <text:p><text:s/>22.938<text:s/></text:p>
          </table:table-cell>
          <table:table-cell office:value-type="float" office:value="10.072460290800905" table:style-name="ce24">
            <text:p>10,1</text:p>
          </table:table-cell>
          <table:table-cell office:value-type="float" office:value="2099" table:style-name="ce21">
            <text:p>2.099</text:p>
          </table:table-cell>
          <table:table-cell office:value-type="float" office:value="34568" table:style-name="ce13">
            <text:p><text:s/>34.568<text:s/></text:p>
          </table:table-cell>
          <table:table-cell office:value-type="float" office:value="10.532710878045663" table:style-name="ce24">
            <text:p>10,5</text:p>
          </table:table-cell>
          <table:table-cell office:value-type="float" office:value="3294" table:style-name="ce21">
            <text:p>3.294</text:p>
          </table:table-cell>
          <table:table-cell office:value-type="float" office:value="1.507018920568489" table:style-name="ce14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talien</text:p>
          </table:table-cell>
          <table:table-cell office:value-type="float" office:value="31918" table:style-name="ce13">
            <text:p><text:s/>31.918<text:s/></text:p>
          </table:table-cell>
          <table:table-cell office:value-type="float" office:value="40.416171747833346" table:style-name="ce24">
            <text:p>40,4</text:p>
          </table:table-cell>
          <table:table-cell office:value-type="float" office:value="9187" table:style-name="ce21">
            <text:p>9.187</text:p>
          </table:table-cell>
          <table:table-cell office:value-type="float" office:value="63293" table:style-name="ce13">
            <text:p><text:s/>63.293<text:s/></text:p>
          </table:table-cell>
          <table:table-cell office:value-type="float" office:value="42.381841495512106" table:style-name="ce24">
            <text:p>42,4</text:p>
          </table:table-cell>
          <table:table-cell office:value-type="float" office:value="18840" table:style-name="ce21">
            <text:p>18.840</text:p>
          </table:table-cell>
          <table:table-cell office:value-type="float" office:value="1.9829876558681621" table:style-name="ce1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Japan</text:p>
          </table:table-cell>
          <table:table-cell office:value-type="float" office:value="2399" table:style-name="ce13">
            <text:p><text:s/>2.399<text:s/></text:p>
          </table:table-cell>
          <table:table-cell office:value-type="float" office:value="107.70562770562771" table:style-name="ce24">
            <text:p>107,7</text:p>
          </table:table-cell>
          <table:table-cell office:value-type="float" office:value="1244" table:style-name="ce21">
            <text:p>1.244</text:p>
          </table:table-cell>
          <table:table-cell office:value-type="float" office:value="4845" table:style-name="ce13">
            <text:p><text:s/>4.845<text:s/></text:p>
          </table:table-cell>
          <table:table-cell office:value-type="float" office:value="105.64516129032259" table:style-name="ce24">
            <text:p>105,6</text:p>
          </table:table-cell>
          <table:table-cell office:value-type="float" office:value="2489" table:style-name="ce21">
            <text:p>2.489</text:p>
          </table:table-cell>
          <table:table-cell office:value-type="float" office:value="2.0195914964568571" table:style-name="ce14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restliches Südosteuropa<text:span text:style-name="T1">7</text:span></text:p>
          </table:table-cell>
          <table:table-cell office:value-type="float" office:value="11408" table:style-name="ce13">
            <text:p><text:s/>11.408<text:s/></text:p>
          </table:table-cell>
          <table:table-cell office:value-type="float" office:value="58.576591604114526" table:style-name="ce24">
            <text:p>58,6</text:p>
          </table:table-cell>
          <table:table-cell office:value-type="float" office:value="4214" table:style-name="ce21">
            <text:p>4.214</text:p>
          </table:table-cell>
          <table:table-cell office:value-type="float" office:value="25061" table:style-name="ce13">
            <text:p><text:s/>25.061<text:s/></text:p>
          </table:table-cell>
          <table:table-cell office:value-type="float" office:value="40.792134831460686" table:style-name="ce24">
            <text:p>40,8</text:p>
          </table:table-cell>
          <table:table-cell office:value-type="float" office:value="7261" table:style-name="ce21">
            <text:p>7.261</text:p>
          </table:table-cell>
          <table:table-cell office:value-type="float" office:value="2.1967917251051894" table:style-name="ce1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anada</text:p>
          </table:table-cell>
          <table:table-cell office:value-type="float" office:value="8073" table:style-name="ce13">
            <text:p><text:s/>8.073<text:s/></text:p>
          </table:table-cell>
          <table:table-cell office:value-type="float" office:value="95.566860465116292" table:style-name="ce24">
            <text:p>95,6</text:p>
          </table:table-cell>
          <table:table-cell office:value-type="float" office:value="3945" table:style-name="ce21">
            <text:p>3.945</text:p>
          </table:table-cell>
          <table:table-cell office:value-type="float" office:value="11550" table:style-name="ce13">
            <text:p><text:s/>11.550<text:s/></text:p>
          </table:table-cell>
          <table:table-cell office:value-type="float" office:value="87.226454854919751" table:style-name="ce24">
            <text:p>87,2</text:p>
          </table:table-cell>
          <table:table-cell office:value-type="float" office:value="5381" table:style-name="ce21">
            <text:p>5.381</text:p>
          </table:table-cell>
          <table:table-cell office:value-type="float" office:value="1.4306949089557786" table:style-name="ce14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roatien<text:s/></text:p>
          </table:table-cell>
          <table:table-cell office:value-type="float" office:value="11876" table:style-name="ce13">
            <text:p><text:s/>11.876<text:s/></text:p>
          </table:table-cell>
          <table:table-cell office:value-type="float" office:value="43.205112745689149" table:style-name="ce24">
            <text:p>43,2</text:p>
          </table:table-cell>
          <table:table-cell office:value-type="float" office:value="3583" table:style-name="ce21">
            <text:p>3.583</text:p>
          </table:table-cell>
          <table:table-cell office:value-type="float" office:value="31977" table:style-name="ce13">
            <text:p><text:s/>31.977<text:s/></text:p>
          </table:table-cell>
          <table:table-cell office:value-type="float" office:value="27.013822688274544" table:style-name="ce24">
            <text:p>27,0</text:p>
          </table:table-cell>
          <table:table-cell office:value-type="float" office:value="6801" table:style-name="ce21">
            <text:p>6.801</text:p>
          </table:table-cell>
          <table:table-cell office:value-type="float" office:value="2.6925732569888852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ettland</text:p>
          </table:table-cell>
          <table:table-cell office:value-type="float" office:value="2464" table:style-name="ce13">
            <text:p><text:s/>2.464<text:s/></text:p>
          </table:table-cell>
          <table:table-cell office:value-type="float" office:value="24.885960466294989" table:style-name="ce24">
            <text:p>24,9</text:p>
          </table:table-cell>
          <table:table-cell office:value-type="float" office:value="491" table:style-name="ce21">
            <text:p>491</text:p>
          </table:table-cell>
          <table:table-cell office:value-type="float" office:value="4464" table:style-name="ce13">
            <text:p><text:s/>4.464<text:s/></text:p>
          </table:table-cell>
          <table:table-cell office:value-type="float" office:value="46.697338153138361" table:style-name="ce24">
            <text:p>46,7</text:p>
          </table:table-cell>
          <table:table-cell office:value-type="float" office:value="1421" table:style-name="ce21">
            <text:p>1.421</text:p>
          </table:table-cell>
          <table:table-cell office:value-type="float" office:value="1.8116883116883118" table:style-name="ce1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itauen</text:p>
          </table:table-cell>
          <table:table-cell office:value-type="float" office:value="4385" table:style-name="ce13">
            <text:p><text:s/>4.385<text:s/></text:p>
          </table:table-cell>
          <table:table-cell office:value-type="float" office:value="36.774797255146609" table:style-name="ce24">
            <text:p>36,8</text:p>
          </table:table-cell>
          <table:table-cell office:value-type="float" office:value="1179" table:style-name="ce21">
            <text:p>1.179</text:p>
          </table:table-cell>
          <table:table-cell office:value-type="float" office:value="7732" table:style-name="ce13">
            <text:p><text:s/>7.732<text:s/></text:p>
          </table:table-cell>
          <table:table-cell office:value-type="float" office:value="52.806324110671937" table:style-name="ce24">
            <text:p>52,8</text:p>
          </table:table-cell>
          <table:table-cell office:value-type="float" office:value="2672" table:style-name="ce21">
            <text:p>2.672</text:p>
          </table:table-cell>
          <table:table-cell office:value-type="float" office:value="1.7632839224629417" table:style-name="ce1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uxemburg<text:s/></text:p>
          </table:table-cell>
          <table:table-cell office:value-type="float" office:value="2137" table:style-name="ce13">
            <text:p><text:s/>2.137<text:s/></text:p>
          </table:table-cell>
          <table:table-cell office:value-type="float" office:value="16.967706622879035" table:style-name="ce24">
            <text:p>17,0</text:p>
          </table:table-cell>
          <table:table-cell office:value-type="float" office:value="310" table:style-name="ce21">
            <text:p>310</text:p>
          </table:table-cell>
          <table:table-cell office:value-type="float" office:value="3397" table:style-name="ce13">
            <text:p><text:s/>3.397<text:s/></text:p>
          </table:table-cell>
          <table:table-cell office:value-type="float" office:value="-3.7404363842448305" table:style-name="ce24">
            <text:p>-3,7</text:p>
          </table:table-cell>
          <table:table-cell office:value-type="float" office:value="-132" table:style-name="ce21">
            <text:p>-132</text:p>
          </table:table-cell>
          <table:table-cell office:value-type="float" office:value="1.5896116050538138" table:style-name="ce14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Malta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28.02101576182136" table:style-name="ce24">
            <text:p>28,0</text:p>
          </table:table-cell>
          <table:table-cell office:value-type="float" office:value="160" table:style-name="ce21">
            <text:p>160</text:p>
          </table:table-cell>
          <table:table-cell office:value-type="float" office:value="1590" table:style-name="ce13">
            <text:p><text:s/>1.590<text:s/></text:p>
          </table:table-cell>
          <table:table-cell office:value-type="float" office:value="43.761301989150098" table:style-name="ce24">
            <text:p>43,8</text:p>
          </table:table-cell>
          <table:table-cell office:value-type="float" office:value="484" table:style-name="ce21">
            <text:p>484</text:p>
          </table:table-cell>
          <table:table-cell office:value-type="float" office:value="2.1751025991792066" table:style-name="ce1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euseeland<text:s/></text:p>
          </table:table-cell>
          <table:table-cell office:value-type="float" office:value="949" table:style-name="ce13">
            <text:p><text:s/>949<text:s/></text:p>
          </table:table-cell>
          <table:table-cell office:value-type="float" office:value="108.57142857142858" table:style-name="ce24">
            <text:p>108,6</text:p>
          </table:table-cell>
          <table:table-cell office:value-type="float" office:value="494" table:style-name="ce21">
            <text:p>494</text:p>
          </table:table-cell>
          <table:table-cell office:value-type="float" office:value="1466" table:style-name="ce13">
            <text:p><text:s/>1.466<text:s/></text:p>
          </table:table-cell>
          <table:table-cell office:value-type="float" office:value="50.358974358974365" table:style-name="ce24">
            <text:p>50,4</text:p>
          </table:table-cell>
          <table:table-cell office:value-type="float" office:value="491" table:style-name="ce21">
            <text:p>491</text:p>
          </table:table-cell>
          <table:table-cell office:value-type="float" office:value="1.5447839831401475" table:style-name="ce14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iederlande</text:p>
          </table:table-cell>
          <table:table-cell office:value-type="float" office:value="35868" table:style-name="ce13">
            <text:p><text:s/>35.868<text:s/></text:p>
          </table:table-cell>
          <table:table-cell office:value-type="float" office:value="27.335984095427435" table:style-name="ce24">
            <text:p>27,3</text:p>
          </table:table-cell>
          <table:table-cell office:value-type="float" office:value="7700" table:style-name="ce21">
            <text:p>7.700</text:p>
          </table:table-cell>
          <table:table-cell office:value-type="float" office:value="89683" table:style-name="ce13">
            <text:p><text:s/>89.683<text:s/></text:p>
          </table:table-cell>
          <table:table-cell office:value-type="float" office:value="26.694167008066458" table:style-name="ce24">
            <text:p>26,7</text:p>
          </table:table-cell>
          <table:table-cell office:value-type="float" office:value="18896" table:style-name="ce21">
            <text:p>18.896</text:p>
          </table:table-cell>
          <table:table-cell office:value-type="float" office:value="2.5003624400579905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wegen</text:p>
          </table:table-cell>
          <table:table-cell office:value-type="float" office:value="2542" table:style-name="ce13">
            <text:p><text:s/>2.542<text:s/></text:p>
          </table:table-cell>
          <table:table-cell office:value-type="float" office:value="13.583556747095628" table:style-name="ce24">
            <text:p>13,6</text:p>
          </table:table-cell>
          <table:table-cell office:value-type="float" office:value="304" table:style-name="ce21">
            <text:p>304</text:p>
          </table:table-cell>
          <table:table-cell office:value-type="float" office:value="4786" table:style-name="ce13">
            <text:p><text:s/>4.786<text:s/></text:p>
          </table:table-cell>
          <table:table-cell office:value-type="float" office:value="11.979410388394953" table:style-name="ce24">
            <text:p>12,0</text:p>
          </table:table-cell>
          <table:table-cell office:value-type="float" office:value="512" table:style-name="ce21">
            <text:p>512</text:p>
          </table:table-cell>
          <table:table-cell office:value-type="float" office:value="1.8827694728560189" table:style-name="ce1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len</text:p>
          </table:table-cell>
          <table:table-cell office:value-type="float" office:value="87357" table:style-name="ce13">
            <text:p><text:s/>87.357<text:s/></text:p>
          </table:table-cell>
          <table:table-cell office:value-type="float" office:value="36.261113710809553" table:style-name="ce24">
            <text:p>36,3</text:p>
          </table:table-cell>
          <table:table-cell office:value-type="float" office:value="23247" table:style-name="ce21">
            <text:p>23.247</text:p>
          </table:table-cell>
          <table:table-cell office:value-type="float" office:value="212516" table:style-name="ce13">
            <text:p><text:s/>212.516<text:s/></text:p>
          </table:table-cell>
          <table:table-cell office:value-type="float" office:value="15.918661226627108" table:style-name="ce24">
            <text:p>15,9</text:p>
          </table:table-cell>
          <table:table-cell office:value-type="float" office:value="29184" table:style-name="ce21">
            <text:p>29.184</text:p>
          </table:table-cell>
          <table:table-cell office:value-type="float" office:value="2.4327300617008367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rtugal</text:p>
          </table:table-cell>
          <table:table-cell office:value-type="float" office:value="4484" table:style-name="ce13">
            <text:p><text:s/>4.484<text:s/></text:p>
          </table:table-cell>
          <table:table-cell office:value-type="float" office:value="24.832962138084639" table:style-name="ce24">
            <text:p>24,8</text:p>
          </table:table-cell>
          <table:table-cell office:value-type="float" office:value="892" table:style-name="ce21">
            <text:p>892</text:p>
          </table:table-cell>
          <table:table-cell office:value-type="float" office:value="8720" table:style-name="ce13">
            <text:p><text:s/>8.720<text:s/></text:p>
          </table:table-cell>
          <table:table-cell office:value-type="float" office:value="14.270737780107453" table:style-name="ce24">
            <text:p>14,3</text:p>
          </table:table-cell>
          <table:table-cell office:value-type="float" office:value="1089" table:style-name="ce21">
            <text:p>1.089</text:p>
          </table:table-cell>
          <table:table-cell office:value-type="float" office:value="1.944692239072257" table:style-name="ce1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mänien</text:p>
          </table:table-cell>
          <table:table-cell office:value-type="float" office:value="42451" table:style-name="ce13">
            <text:p><text:s/>42.451<text:s/></text:p>
          </table:table-cell>
          <table:table-cell office:value-type="float" office:value="43.580464046539959" table:style-name="ce24">
            <text:p>43,6</text:p>
          </table:table-cell>
          <table:table-cell office:value-type="float" office:value="12885" table:style-name="ce21">
            <text:p>12.885</text:p>
          </table:table-cell>
          <table:table-cell office:value-type="float" office:value="83073" table:style-name="ce13">
            <text:p><text:s/>83.073<text:s/></text:p>
          </table:table-cell>
          <table:table-cell office:value-type="float" office:value="36.534415883242389" table:style-name="ce24">
            <text:p>36,5</text:p>
          </table:table-cell>
          <table:table-cell office:value-type="float" office:value="22229" table:style-name="ce21">
            <text:p>22.229</text:p>
          </table:table-cell>
          <table:table-cell office:value-type="float" office:value="1.9569150314480224" table:style-name="ce1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ssland</text:p>
          </table:table-cell>
          <table:table-cell office:value-type="float" office:value="3074" table:style-name="ce13">
            <text:p><text:s/>3.074<text:s/></text:p>
          </table:table-cell>
          <table:table-cell office:value-type="float" office:value="26.086956521739125" table:style-name="ce24">
            <text:p>26,1</text:p>
          </table:table-cell>
          <table:table-cell office:value-type="float" office:value="636" table:style-name="ce21">
            <text:p>636</text:p>
          </table:table-cell>
          <table:table-cell office:value-type="float" office:value="5745" table:style-name="ce13">
            <text:p><text:s/>5.745<text:s/></text:p>
          </table:table-cell>
          <table:table-cell office:value-type="float" office:value="17.508692984250359" table:style-name="ce24">
            <text:p>17,5</text:p>
          </table:table-cell>
          <table:table-cell office:value-type="float" office:value="856" table:style-name="ce21">
            <text:p>856</text:p>
          </table:table-cell>
          <table:table-cell office:value-type="float" office:value="1.8689004554326609" table:style-name="ce1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audi-Arabien</text:p>
          </table:table-cell>
          <table:table-cell office:value-type="float" office:value="7270" table:style-name="ce13">
            <text:p><text:s/>7.270<text:s/></text:p>
          </table:table-cell>
          <table:table-cell office:value-type="float" office:value="397.26402188782492" table:style-name="ce24">
            <text:p>397,3</text:p>
          </table:table-cell>
          <table:table-cell office:value-type="float" office:value="5808" table:style-name="ce21">
            <text:p>5.808</text:p>
          </table:table-cell>
          <table:table-cell office:value-type="float" office:value="10954" table:style-name="ce13">
            <text:p><text:s/>10.954<text:s/></text:p>
          </table:table-cell>
          <table:table-cell office:value-type="float" office:value="354.14593698175787" table:style-name="ce24">
            <text:p>354,1</text:p>
          </table:table-cell>
          <table:table-cell office:value-type="float" office:value="8542" table:style-name="ce21">
            <text:p>8.542</text:p>
          </table:table-cell>
          <table:table-cell office:value-type="float" office:value="1.5067400275103164" table:style-name="ce14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den</text:p>
          </table:table-cell>
          <table:table-cell office:value-type="float" office:value="6849" table:style-name="ce13">
            <text:p><text:s/>6.849<text:s/></text:p>
          </table:table-cell>
          <table:table-cell office:value-type="float" office:value="22.36912631767018" table:style-name="ce24">
            <text:p>22,4</text:p>
          </table:table-cell>
          <table:table-cell office:value-type="float" office:value="1252" table:style-name="ce21">
            <text:p>1.252</text:p>
          </table:table-cell>
          <table:table-cell office:value-type="float" office:value="11870" table:style-name="ce13">
            <text:p><text:s/>11.870<text:s/></text:p>
          </table:table-cell>
          <table:table-cell office:value-type="float" office:value="17.199842022116897" table:style-name="ce24">
            <text:p>17,2</text:p>
          </table:table-cell>
          <table:table-cell office:value-type="float" office:value="1742" table:style-name="ce21">
            <text:p>1.742</text:p>
          </table:table-cell>
          <table:table-cell office:value-type="float" office:value="1.7330997225872391" table:style-name="ce1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iz und Liechtenstein</text:p>
          </table:table-cell>
          <table:table-cell office:value-type="float" office:value="30041" table:style-name="ce13">
            <text:p><text:s/>30.041<text:s/></text:p>
          </table:table-cell>
          <table:table-cell office:value-type="float" office:value="33.474030301683911" table:style-name="ce24">
            <text:p>33,5</text:p>
          </table:table-cell>
          <table:table-cell office:value-type="float" office:value="7534" table:style-name="ce21">
            <text:p>7.534</text:p>
          </table:table-cell>
          <table:table-cell office:value-type="float" office:value="62146" table:style-name="ce13">
            <text:p><text:s/>62.146<text:s/></text:p>
          </table:table-cell>
          <table:table-cell office:value-type="float" office:value="27.536529305532753" table:style-name="ce24">
            <text:p>27,5</text:p>
          </table:table-cell>
          <table:table-cell office:value-type="float" office:value="13418" table:style-name="ce21">
            <text:p>13.418</text:p>
          </table:table-cell>
          <table:table-cell office:value-type="float" office:value="2.0687061016610633" table:style-name="ce1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akei<text:s/></text:p>
          </table:table-cell>
          <table:table-cell office:value-type="float" office:value="41731" table:style-name="ce13">
            <text:p><text:s/>41.731<text:s/></text:p>
          </table:table-cell>
          <table:table-cell office:value-type="float" office:value="25.714716071697538" table:style-name="ce24">
            <text:p>25,7</text:p>
          </table:table-cell>
          <table:table-cell office:value-type="float" office:value="8536" table:style-name="ce21">
            <text:p>8.536</text:p>
          </table:table-cell>
          <table:table-cell office:value-type="float" office:value="118148" table:style-name="ce13">
            <text:p><text:s/>118.148<text:s/></text:p>
          </table:table-cell>
          <table:table-cell office:value-type="float" office:value="25.147499655745861" table:style-name="ce24">
            <text:p>25,1</text:p>
          </table:table-cell>
          <table:table-cell office:value-type="float" office:value="23741" table:style-name="ce21">
            <text:p>23.741</text:p>
          </table:table-cell>
          <table:table-cell office:value-type="float" office:value="2.8311806570654907" table:style-name="ce1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enien<text:s/></text:p>
          </table:table-cell>
          <table:table-cell office:value-type="float" office:value="14216" table:style-name="ce13">
            <text:p><text:s/>14.216<text:s/></text:p>
          </table:table-cell>
          <table:table-cell office:value-type="float" office:value="18.456795267061082" table:style-name="ce24">
            <text:p>18,5</text:p>
          </table:table-cell>
          <table:table-cell office:value-type="float" office:value="2215" table:style-name="ce21">
            <text:p>2.215</text:p>
          </table:table-cell>
          <table:table-cell office:value-type="float" office:value="33125" table:style-name="ce13">
            <text:p><text:s/>33.125<text:s/></text:p>
          </table:table-cell>
          <table:table-cell office:value-type="float" office:value="9.269338611248557" table:style-name="ce24">
            <text:p>9,3</text:p>
          </table:table-cell>
          <table:table-cell office:value-type="float" office:value="2810" table:style-name="ce21">
            <text:p>2.810</text:p>
          </table:table-cell>
          <table:table-cell office:value-type="float" office:value="2.3301209904333144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panien</text:p>
          </table:table-cell>
          <table:table-cell office:value-type="float" office:value="21401" table:style-name="ce13">
            <text:p><text:s/>21.401<text:s/></text:p>
          </table:table-cell>
          <table:table-cell office:value-type="float" office:value="16.613993025283349" table:style-name="ce24">
            <text:p>16,6</text:p>
          </table:table-cell>
          <table:table-cell office:value-type="float" office:value="3049" table:style-name="ce21">
            <text:p>3.049</text:p>
          </table:table-cell>
          <table:table-cell office:value-type="float" office:value="34585" table:style-name="ce13">
            <text:p><text:s/>34.585<text:s/></text:p>
          </table:table-cell>
          <table:table-cell office:value-type="float" office:value="21.778169014084511" table:style-name="ce24">
            <text:p>21,8</text:p>
          </table:table-cell>
          <table:table-cell office:value-type="float" office:value="6185" table:style-name="ce21">
            <text:p>6.185</text:p>
          </table:table-cell>
          <table:table-cell office:value-type="float" office:value="1.6160459791598523" table:style-name="ce14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afrika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40.346534653465341" table:style-name="ce24">
            <text:p>40,3</text:p>
          </table:table-cell>
          <table:table-cell office:value-type="float" office:value="163" table:style-name="ce21">
            <text:p>163</text:p>
          </table:table-cell>
          <table:table-cell office:value-type="float" office:value="1341" table:style-name="ce13">
            <text:p><text:s/>1.341<text:s/></text:p>
          </table:table-cell>
          <table:table-cell office:value-type="float" office:value="50.336322869955154" table:style-name="ce24">
            <text:p>50,3</text:p>
          </table:table-cell>
          <table:table-cell office:value-type="float" office:value="449" table:style-name="ce21">
            <text:p>449</text:p>
          </table:table-cell>
          <table:table-cell office:value-type="float" office:value="2.3650793650793651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ndien<text:s/></text:p>
          </table:table-cell>
          <table:table-cell office:value-type="float" office:value="2551" table:style-name="ce13">
            <text:p><text:s/>2.551<text:s/></text:p>
          </table:table-cell>
          <table:table-cell office:value-type="float" office:value="140.66037735849056" table:style-name="ce24">
            <text:p>140,7</text:p>
          </table:table-cell>
          <table:table-cell office:value-type="float" office:value="1491" table:style-name="ce21">
            <text:p>1.491</text:p>
          </table:table-cell>
          <table:table-cell office:value-type="float" office:value="5944" table:style-name="ce13">
            <text:p><text:s/>5.944<text:s/></text:p>
          </table:table-cell>
          <table:table-cell office:value-type="float" office:value="74.208675263774921" table:style-name="ce24">
            <text:p>74,2</text:p>
          </table:table-cell>
          <table:table-cell office:value-type="float" office:value="2532" table:style-name="ce21">
            <text:p>2.532</text:p>
          </table:table-cell>
          <table:table-cell office:value-type="float" office:value="2.3300666405331243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korea<text:s/></text:p>
          </table:table-cell>
          <table:table-cell office:value-type="float" office:value="17517" table:style-name="ce13">
            <text:p><text:s/>17.517<text:s/></text:p>
          </table:table-cell>
          <table:table-cell office:value-type="float" office:value="476.02762249260115" table:style-name="ce24">
            <text:p>476,0</text:p>
          </table:table-cell>
          <table:table-cell office:value-type="float" office:value="14476" table:style-name="ce21">
            <text:p>14.476</text:p>
          </table:table-cell>
          <table:table-cell office:value-type="float" office:value="21625" table:style-name="ce13">
            <text:p><text:s/>21.625<text:s/></text:p>
          </table:table-cell>
          <table:table-cell office:value-type="float" office:value="478.51792402354204" table:style-name="ce24">
            <text:p>478,5</text:p>
          </table:table-cell>
          <table:table-cell office:value-type="float" office:value="17887" table:style-name="ce21">
            <text:p>17.887</text:p>
          </table:table-cell>
          <table:table-cell office:value-type="float" office:value="1.2345150425301137" table:style-name="ce14">
            <text:p>1,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Südostasien<text:span text:style-name="T1">8</text:span></text:p>
          </table:table-cell>
          <table:table-cell office:value-type="float" office:value="3210" table:style-name="ce13">
            <text:p><text:s/>3.210<text:s/></text:p>
          </table:table-cell>
          <table:table-cell office:value-type="float" office:value="73.889490790899231" table:style-name="ce24">
            <text:p>73,9</text:p>
          </table:table-cell>
          <table:table-cell office:value-type="float" office:value="1364" table:style-name="ce21">
            <text:p>1.364</text:p>
          </table:table-cell>
          <table:table-cell office:value-type="float" office:value="5459" table:style-name="ce13">
            <text:p><text:s/>5.459<text:s/></text:p>
          </table:table-cell>
          <table:table-cell office:value-type="float" office:value="71.991178323881542" table:style-name="ce24">
            <text:p>72,0</text:p>
          </table:table-cell>
          <table:table-cell office:value-type="float" office:value="2285" table:style-name="ce21">
            <text:p>2.285</text:p>
          </table:table-cell>
          <table:table-cell office:value-type="float" office:value="1.7006230529595014" table:style-name="ce1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aiwan<text:s/></text:p>
          </table:table-cell>
          <table:table-cell office:value-type="float" office:value="3386" table:style-name="ce13">
            <text:p><text:s/>3.386<text:s/></text:p>
          </table:table-cell>
          <table:table-cell office:value-type="float" office:value="1310.8333333333333" table:style-name="ce24">
            <text:p>1.310,8</text:p>
          </table:table-cell>
          <table:table-cell office:value-type="float" office:value="3146" table:style-name="ce21">
            <text:p>3.146</text:p>
          </table:table-cell>
          <table:table-cell office:value-type="float" office:value="5365" table:style-name="ce13">
            <text:p><text:s/>5.365<text:s/></text:p>
          </table:table-cell>
          <table:table-cell office:value-type="float" office:value="1108.3333333333333" table:style-name="ce24">
            <text:p>1.108,3</text:p>
          </table:table-cell>
          <table:table-cell office:value-type="float" office:value="4921" table:style-name="ce21">
            <text:p>4.921</text:p>
          </table:table-cell>
          <table:table-cell office:value-type="float" office:value="1.584465445953928" table:style-name="ce14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schechien<text:s/></text:p>
          </table:table-cell>
          <table:table-cell office:value-type="float" office:value="85914" table:style-name="ce13">
            <text:p><text:s/>85.914<text:s/></text:p>
          </table:table-cell>
          <table:table-cell office:value-type="float" office:value="39.78848031239832" table:style-name="ce24">
            <text:p>39,8</text:p>
          </table:table-cell>
          <table:table-cell office:value-type="float" office:value="24454" table:style-name="ce21">
            <text:p>24.454</text:p>
          </table:table-cell>
          <table:table-cell office:value-type="float" office:value="168795" table:style-name="ce13">
            <text:p><text:s/>168.795<text:s/></text:p>
          </table:table-cell>
          <table:table-cell office:value-type="float" office:value="31.322207958921695" table:style-name="ce24">
            <text:p>31,3</text:p>
          </table:table-cell>
          <table:table-cell office:value-type="float" office:value="40260" table:style-name="ce21">
            <text:p>40.260</text:p>
          </table:table-cell>
          <table:table-cell office:value-type="float" office:value="1.9646972553949298" table:style-name="ce1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ürkei</text:p>
          </table:table-cell>
          <table:table-cell office:value-type="float" office:value="10418" table:style-name="ce13">
            <text:p><text:s/>10.418<text:s/></text:p>
          </table:table-cell>
          <table:table-cell office:value-type="float" office:value="226.68548134211352" table:style-name="ce24">
            <text:p>226,7</text:p>
          </table:table-cell>
          <table:table-cell office:value-type="float" office:value="7229" table:style-name="ce21">
            <text:p>7.229</text:p>
          </table:table-cell>
          <table:table-cell office:value-type="float" office:value="16858" table:style-name="ce13">
            <text:p><text:s/>16.858<text:s/></text:p>
          </table:table-cell>
          <table:table-cell office:value-type="float" office:value="158.04377774376246" table:style-name="ce24">
            <text:p>158,0</text:p>
          </table:table-cell>
          <table:table-cell office:value-type="float" office:value="10325" table:style-name="ce21">
            <text:p>10.325</text:p>
          </table:table-cell>
          <table:table-cell office:value-type="float" office:value="1.6181608754079477" table:style-name="ce14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kraine</text:p>
          </table:table-cell>
          <table:table-cell office:value-type="float" office:value="14417" table:style-name="ce13">
            <text:p><text:s/>14.417<text:s/></text:p>
          </table:table-cell>
          <table:table-cell office:value-type="float" office:value="5.4799531752999684" table:style-name="ce24">
            <text:p>5,5</text:p>
          </table:table-cell>
          <table:table-cell office:value-type="float" office:value="749" table:style-name="ce21">
            <text:p>749</text:p>
          </table:table-cell>
          <table:table-cell office:value-type="float" office:value="25470" table:style-name="ce13">
            <text:p><text:s/>25.470<text:s/></text:p>
          </table:table-cell>
          <table:table-cell office:value-type="float" office:value="-6.149821290393902" table:style-name="ce24">
            <text:p>-6,1</text:p>
          </table:table-cell>
          <table:table-cell office:value-type="float" office:value="-1669" table:style-name="ce21">
            <text:p>-1.669</text:p>
          </table:table-cell>
          <table:table-cell office:value-type="float" office:value="1.7666643545813969" table:style-name="ce1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ngarn</text:p>
          </table:table-cell>
          <table:table-cell office:value-type="float" office:value="72386" table:style-name="ce13">
            <text:p><text:s/>72.386<text:s/></text:p>
          </table:table-cell>
          <table:table-cell office:value-type="float" office:value="38.689096238959252" table:style-name="ce24">
            <text:p>38,7</text:p>
          </table:table-cell>
          <table:table-cell office:value-type="float" office:value="20193" table:style-name="ce21">
            <text:p>20.193</text:p>
          </table:table-cell>
          <table:table-cell office:value-type="float" office:value="196181" table:style-name="ce13">
            <text:p><text:s/>196.181<text:s/></text:p>
          </table:table-cell>
          <table:table-cell office:value-type="float" office:value="30.388344997640559" table:style-name="ce24">
            <text:p>30,4</text:p>
          </table:table-cell>
          <table:table-cell office:value-type="float" office:value="45722" table:style-name="ce21">
            <text:p>45.722</text:p>
          </table:table-cell>
          <table:table-cell office:value-type="float" office:value="2.7102063935015059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SA</text:p>
          </table:table-cell>
          <table:table-cell office:value-type="float" office:value="35676" table:style-name="ce13">
            <text:p><text:s/>35.676<text:s/></text:p>
          </table:table-cell>
          <table:table-cell office:value-type="float" office:value="54.588785856660024" table:style-name="ce24">
            <text:p>54,6</text:p>
          </table:table-cell>
          <table:table-cell office:value-type="float" office:value="12598" table:style-name="ce21">
            <text:p>12.598</text:p>
          </table:table-cell>
          <table:table-cell office:value-type="float" office:value="54593" table:style-name="ce13">
            <text:p><text:s/>54.593<text:s/></text:p>
          </table:table-cell>
          <table:table-cell office:value-type="float" office:value="44.782135942928363" table:style-name="ce24">
            <text:p>44,8</text:p>
          </table:table-cell>
          <table:table-cell office:value-type="float" office:value="16886" table:style-name="ce21">
            <text:p>16.886</text:p>
          </table:table-cell>
          <table:table-cell office:value-type="float" office:value="1.5302444220204059" table:style-name="ce14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. Arab. Emirate<text:s/></text:p>
          </table:table-cell>
          <table:table-cell office:value-type="float" office:value="3794" table:style-name="ce13">
            <text:p><text:s/>3.794<text:s/></text:p>
          </table:table-cell>
          <table:table-cell office:value-type="float" office:value="125.56480380499406" table:style-name="ce24">
            <text:p>125,6</text:p>
          </table:table-cell>
          <table:table-cell office:value-type="float" office:value="2112" table:style-name="ce21">
            <text:p>2.112</text:p>
          </table:table-cell>
          <table:table-cell office:value-type="float" office:value="6771" table:style-name="ce13">
            <text:p><text:s/>6.771<text:s/></text:p>
          </table:table-cell>
          <table:table-cell office:value-type="float" office:value="122.43758212877793" table:style-name="ce24">
            <text:p>122,4</text:p>
          </table:table-cell>
          <table:table-cell office:value-type="float" office:value="3727" table:style-name="ce21">
            <text:p>3.727</text:p>
          </table:table-cell>
          <table:table-cell office:value-type="float" office:value="1.7846599894570374" table:style-name="ce1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einigtes Königreich</text:p>
          </table:table-cell>
          <table:table-cell office:value-type="float" office:value="25647" table:style-name="ce13">
            <text:p><text:s/>25.647<text:s/></text:p>
          </table:table-cell>
          <table:table-cell office:value-type="float" office:value="30.29363950416581" table:style-name="ce24">
            <text:p>30,3</text:p>
          </table:table-cell>
          <table:table-cell office:value-type="float" office:value="5963" table:style-name="ce21">
            <text:p>5.963</text:p>
          </table:table-cell>
          <table:table-cell office:value-type="float" office:value="42867" table:style-name="ce13">
            <text:p><text:s/>42.867<text:s/></text:p>
          </table:table-cell>
          <table:table-cell office:value-type="float" office:value="32.109837278106511" table:style-name="ce24">
            <text:p>32,1</text:p>
          </table:table-cell>
          <table:table-cell office:value-type="float" office:value="10419" table:style-name="ce21">
            <text:p>10.419</text:p>
          </table:table-cell>
          <table:table-cell office:value-type="float" office:value="1.6714235583109136" table:style-name="ce1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ypern</text:p>
          </table:table-cell>
          <table:table-cell office:value-type="float" office:value="1041" table:style-name="ce13">
            <text:p><text:s/>1.041<text:s/></text:p>
          </table:table-cell>
          <table:table-cell office:value-type="float" office:value="22.039859320046887" table:style-name="ce24">
            <text:p>22,0</text:p>
          </table:table-cell>
          <table:table-cell office:value-type="float" office:value="188" table:style-name="ce21">
            <text:p>188</text:p>
          </table:table-cell>
          <table:table-cell office:value-type="float" office:value="1789" table:style-name="ce13">
            <text:p><text:s/>1.789<text:s/></text:p>
          </table:table-cell>
          <table:table-cell office:value-type="float" office:value="41.42292490118578" table:style-name="ce24">
            <text:p>41,4</text:p>
          </table:table-cell>
          <table:table-cell office:value-type="float" office:value="524" table:style-name="ce21">
            <text:p>524</text:p>
          </table:table-cell>
          <table:table-cell office:value-type="float" office:value="1.718539865513929" table:style-name="ce1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frika</text:p>
          </table:table-cell>
          <table:table-cell office:value-type="float" office:value="1598" table:style-name="ce13">
            <text:p><text:s/>1.598<text:s/></text:p>
          </table:table-cell>
          <table:table-cell office:value-type="float" office:value="26.224328593996844" table:style-name="ce24">
            <text:p>26,2</text:p>
          </table:table-cell>
          <table:table-cell office:value-type="float" office:value="332" table:style-name="ce21">
            <text:p>332</text:p>
          </table:table-cell>
          <table:table-cell office:value-type="float" office:value="3700" table:style-name="ce13">
            <text:p><text:s/>3.700<text:s/></text:p>
          </table:table-cell>
          <table:table-cell office:value-type="float" office:value="25.381226702812612" table:style-name="ce24">
            <text:p>25,4</text:p>
          </table:table-cell>
          <table:table-cell office:value-type="float" office:value="749" table:style-name="ce21">
            <text:p>749</text:p>
          </table:table-cell>
          <table:table-cell office:value-type="float" office:value="2.3153942428035044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sien</text:p>
          </table:table-cell>
          <table:table-cell office:value-type="float" office:value="3967" table:style-name="ce13">
            <text:p><text:s/>3.967<text:s/></text:p>
          </table:table-cell>
          <table:table-cell office:value-type="float" office:value="281.44230769230768" table:style-name="ce24">
            <text:p>281,4</text:p>
          </table:table-cell>
          <table:table-cell office:value-type="float" office:value="2927" table:style-name="ce21">
            <text:p>2.927</text:p>
          </table:table-cell>
          <table:table-cell office:value-type="float" office:value="6949" table:style-name="ce13">
            <text:p><text:s/>6.949<text:s/></text:p>
          </table:table-cell>
          <table:table-cell office:value-type="float" office:value="186.79323153115973" table:style-name="ce24">
            <text:p>186,8</text:p>
          </table:table-cell>
          <table:table-cell office:value-type="float" office:value="4526" table:style-name="ce21">
            <text:p>4.526</text:p>
          </table:table-cell>
          <table:table-cell office:value-type="float" office:value="1.7517015376859086" table:style-name="ce14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entral u. Südamerika<text:span text:style-name="T1">9</text:span></text:p>
          </table:table-cell>
          <table:table-cell office:value-type="float" office:value="3004" table:style-name="ce13">
            <text:p><text:s/>3.004<text:s/></text:p>
          </table:table-cell>
          <table:table-cell office:value-type="float" office:value="56.13305613305613" table:style-name="ce24">
            <text:p>56,1</text:p>
          </table:table-cell>
          <table:table-cell office:value-type="float" office:value="1080" table:style-name="ce21">
            <text:p>1.080</text:p>
          </table:table-cell>
          <table:table-cell office:value-type="float" office:value="7271" table:style-name="ce13">
            <text:p><text:s/>7.271<text:s/></text:p>
          </table:table-cell>
          <table:table-cell office:value-type="float" office:value="70.600656968559349" table:style-name="ce24">
            <text:p>70,6</text:p>
          </table:table-cell>
          <table:table-cell office:value-type="float" office:value="3009" table:style-name="ce21">
            <text:p>3.009</text:p>
          </table:table-cell>
          <table:table-cell office:value-type="float" office:value="2.4204394141145138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usland</text:p>
          </table:table-cell>
          <table:table-cell office:value-type="float" office:value="88122" table:style-name="ce13">
            <text:p><text:s/>88.122<text:s/></text:p>
          </table:table-cell>
          <table:table-cell office:value-type="float" office:value="40.990688297974458" table:style-name="ce24">
            <text:p>41,0</text:p>
          </table:table-cell>
          <table:table-cell office:value-type="float" office:value="25620" table:style-name="ce21">
            <text:p>25.620</text:p>
          </table:table-cell>
          <table:table-cell office:value-type="float" office:value="141338" table:style-name="ce13">
            <text:p><text:s/>141.338<text:s/></text:p>
          </table:table-cell>
          <table:table-cell office:value-type="float" office:value="38.084723904802843" table:style-name="ce24">
            <text:p>38,1</text:p>
          </table:table-cell>
          <table:table-cell office:value-type="float" office:value="38982" table:style-name="ce21">
            <text:p>38.982</text:p>
          </table:table-cell>
          <table:table-cell office:value-type="float" office:value="1.60389006150564" table:style-name="ce14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EU 27 insgesamt</text:p>
          </table:table-cell>
          <table:table-cell office:value-type="float" office:value="2654170" table:style-name="ce13">
            <text:p><text:s/>2.654.170<text:s/></text:p>
          </table:table-cell>
          <table:table-cell office:value-type="float" office:value="17.983089580946825" table:style-name="ce24">
            <text:p>18,0</text:p>
          </table:table-cell>
          <table:table-cell office:value-type="float" office:value="404551" table:style-name="ce21">
            <text:p>404.551</text:p>
          </table:table-cell>
          <table:table-cell office:value-type="float" office:value="6757537" table:style-name="ce13">
            <text:p><text:s/>6.757.537<text:s/></text:p>
          </table:table-cell>
          <table:table-cell office:value-type="float" office:value="13.839813140319123" table:style-name="ce24">
            <text:p>13,8</text:p>
          </table:table-cell>
          <table:table-cell office:value-type="float" office:value="821532" table:style-name="ce21">
            <text:p>821.532</text:p>
          </table:table-cell>
          <table:table-cell office:value-type="float" office:value="2.5460076031301688" table:style-name="ce14">
            <text:p>2,5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15.12.2023. – Endgültige Ergebnisse. – Veränderung im Vergleich zur Vorjahresperiod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O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Nächtigungen nach Herkunftsland im Tourismusjahr 2022/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16"/>
        </table:table-row>
        <table:table-row table:style-name="ro3">
          <table:covered-table-cell/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covered-table-cell/>
          <table:table-cell table:number-columns-repeated="16376" table:style-name="ce16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3251392" table:style-name="ce7">
            <text:p><text:s/>3.251.392<text:s/></text:p>
          </table:table-cell>
          <table:table-cell office:value-type="float" office:value="22.090816956073255" table:style-name="ce22">
            <text:p>22,1</text:p>
          </table:table-cell>
          <table:table-cell office:value-type="float" office:value="588299" table:style-name="ce19">
            <text:p>588.299</text:p>
          </table:table-cell>
          <table:table-cell office:value-type="float" office:value="8649140" table:style-name="ce7">
            <text:p><text:s/>8.649.140<text:s/></text:p>
          </table:table-cell>
          <table:table-cell office:value-type="float" office:value="14.289074397692843" table:style-name="ce22">
            <text:p>14,3</text:p>
          </table:table-cell>
          <table:table-cell office:value-type="float" office:value="1081365" table:style-name="ce19">
            <text:p>1.081.365</text:p>
          </table:table-cell>
          <table:table-cell office:value-type="float" office:value="2.6601344900891681" table:style-name="ce8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1802609" table:style-name="ce7">
            <text:p><text:s/>1.802.609<text:s/></text:p>
          </table:table-cell>
          <table:table-cell office:value-type="float" office:value="16.203792043567503" table:style-name="ce22">
            <text:p>16,2</text:p>
          </table:table-cell>
          <table:table-cell office:value-type="float" office:value="251361" table:style-name="ce19">
            <text:p>251.361</text:p>
          </table:table-cell>
          <table:table-cell office:value-type="float" office:value="4793272" table:style-name="ce7">
            <text:p><text:s/>4.793.272<text:s/></text:p>
          </table:table-cell>
          <table:table-cell office:value-type="float" office:value="9.9610375071345629" table:style-name="ce22">
            <text:p>10,0</text:p>
          </table:table-cell>
          <table:table-cell office:value-type="float" office:value="434208" table:style-name="ce19">
            <text:p>434.208</text:p>
          </table:table-cell>
          <table:table-cell office:value-type="float" office:value="2.6590747078262673" table:style-name="ce8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64942" table:style-name="ce10">
            <text:p><text:s/>64.942<text:s/></text:p>
          </table:table-cell>
          <table:table-cell office:value-type="float" office:value="5.0331554261685199" table:style-name="ce23">
            <text:p>5,0</text:p>
          </table:table-cell>
          <table:table-cell office:value-type="float" office:value="3112" table:style-name="ce20">
            <text:p>3.112</text:p>
          </table:table-cell>
          <table:table-cell office:value-type="float" office:value="158424" table:style-name="ce10">
            <text:p><text:s/>158.424<text:s/></text:p>
          </table:table-cell>
          <table:table-cell office:value-type="float" office:value="-0.75114488513560218" table:style-name="ce23">
            <text:p>-0,8</text:p>
          </table:table-cell>
          <table:table-cell office:value-type="float" office:value="-1199" table:style-name="ce20">
            <text:p>-1.199</text:p>
          </table:table-cell>
          <table:table-cell office:value-type="float" office:value="2.4394690647038897" table:style-name="ce11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55290" table:style-name="ce10">
            <text:p><text:s/>55.290<text:s/></text:p>
          </table:table-cell>
          <table:table-cell office:value-type="float" office:value="20.368354595724298" table:style-name="ce23">
            <text:p>20,4</text:p>
          </table:table-cell>
          <table:table-cell office:value-type="float" office:value="9356" table:style-name="ce20">
            <text:p>9.356</text:p>
          </table:table-cell>
          <table:table-cell office:value-type="float" office:value="137976" table:style-name="ce10">
            <text:p><text:s/>137.976<text:s/></text:p>
          </table:table-cell>
          <table:table-cell office:value-type="float" office:value="18.059382219560192" table:style-name="ce23">
            <text:p>18,1</text:p>
          </table:table-cell>
          <table:table-cell office:value-type="float" office:value="21106" table:style-name="ce20">
            <text:p>21.106</text:p>
          </table:table-cell>
          <table:table-cell office:value-type="float" office:value="2.4954964731416167" table:style-name="ce11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307699" table:style-name="ce10">
            <text:p><text:s/>307.699<text:s/></text:p>
          </table:table-cell>
          <table:table-cell office:value-type="float" office:value="17.304913707983388" table:style-name="ce23">
            <text:p>17,3</text:p>
          </table:table-cell>
          <table:table-cell office:value-type="float" office:value="45392" table:style-name="ce20">
            <text:p>45.392</text:p>
          </table:table-cell>
          <table:table-cell office:value-type="float" office:value="866171" table:style-name="ce10">
            <text:p><text:s/>866.171<text:s/></text:p>
          </table:table-cell>
          <table:table-cell office:value-type="float" office:value="14.20338428840023" table:style-name="ce23">
            <text:p>14,2</text:p>
          </table:table-cell>
          <table:table-cell office:value-type="float" office:value="107725" table:style-name="ce20">
            <text:p>107.725</text:p>
          </table:table-cell>
          <table:table-cell office:value-type="float" office:value="2.8149945238691059" table:style-name="ce11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658893" table:style-name="ce10">
            <text:p><text:s/>658.893<text:s/></text:p>
          </table:table-cell>
          <table:table-cell office:value-type="float" office:value="18.094939374658338" table:style-name="ce23">
            <text:p>18,1</text:p>
          </table:table-cell>
          <table:table-cell office:value-type="float" office:value="100958" table:style-name="ce20">
            <text:p>100.958</text:p>
          </table:table-cell>
          <table:table-cell office:value-type="float" office:value="1805894" table:style-name="ce10">
            <text:p><text:s/>1.805.894<text:s/></text:p>
          </table:table-cell>
          <table:table-cell office:value-type="float" office:value="9.5495707540073482" table:style-name="ce23">
            <text:p>9,5</text:p>
          </table:table-cell>
          <table:table-cell office:value-type="float" office:value="157422" table:style-name="ce20">
            <text:p>157.422</text:p>
          </table:table-cell>
          <table:table-cell office:value-type="float" office:value="2.7408000995609303" table:style-name="ce11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111656" table:style-name="ce10">
            <text:p><text:s/>111.656<text:s/></text:p>
          </table:table-cell>
          <table:table-cell office:value-type="float" office:value="17.053329000199184" table:style-name="ce23">
            <text:p>17,1</text:p>
          </table:table-cell>
          <table:table-cell office:value-type="float" office:value="16267" table:style-name="ce20">
            <text:p>16.267</text:p>
          </table:table-cell>
          <table:table-cell office:value-type="float" office:value="268853" table:style-name="ce10">
            <text:p><text:s/>268.853<text:s/></text:p>
          </table:table-cell>
          <table:table-cell office:value-type="float" office:value="12.591137708501719" table:style-name="ce23">
            <text:p>12,6</text:p>
          </table:table-cell>
          <table:table-cell office:value-type="float" office:value="30066" table:style-name="ce20">
            <text:p>30.066</text:p>
          </table:table-cell>
          <table:table-cell office:value-type="float" office:value="2.407868811349144" table:style-name="ce11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140733" table:style-name="ce10">
            <text:p><text:s/>140.733<text:s/></text:p>
          </table:table-cell>
          <table:table-cell office:value-type="float" office:value="15.961338804568157" table:style-name="ce23">
            <text:p>16,0</text:p>
          </table:table-cell>
          <table:table-cell office:value-type="float" office:value="19371" table:style-name="ce20">
            <text:p>19.371</text:p>
          </table:table-cell>
          <table:table-cell office:value-type="float" office:value="352308" table:style-name="ce10">
            <text:p><text:s/>352.308<text:s/></text:p>
          </table:table-cell>
          <table:table-cell office:value-type="float" office:value="11.999542220611517" table:style-name="ce23">
            <text:p>12,0</text:p>
          </table:table-cell>
          <table:table-cell office:value-type="float" office:value="37746" table:style-name="ce20">
            <text:p>37.746</text:p>
          </table:table-cell>
          <table:table-cell office:value-type="float" office:value="2.5033787384621942" table:style-name="ce11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84211" table:style-name="ce10">
            <text:p><text:s/>84.211<text:s/></text:p>
          </table:table-cell>
          <table:table-cell office:value-type="float" office:value="19.112010070863803" table:style-name="ce23">
            <text:p>19,1</text:p>
          </table:table-cell>
          <table:table-cell office:value-type="float" office:value="13512" table:style-name="ce20">
            <text:p>13.512</text:p>
          </table:table-cell>
          <table:table-cell office:value-type="float" office:value="215941" table:style-name="ce10">
            <text:p><text:s/>215.941<text:s/></text:p>
          </table:table-cell>
          <table:table-cell office:value-type="float" office:value="16.872693027938041" table:style-name="ce23">
            <text:p>16,9</text:p>
          </table:table-cell>
          <table:table-cell office:value-type="float" office:value="31175" table:style-name="ce20">
            <text:p>31.175</text:p>
          </table:table-cell>
          <table:table-cell office:value-type="float" office:value="2.564284950897151" table:style-name="ce11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29505" table:style-name="ce10">
            <text:p><text:s/>29.505<text:s/></text:p>
          </table:table-cell>
          <table:table-cell office:value-type="float" office:value="13.932115689075957" table:style-name="ce23">
            <text:p>13,9</text:p>
          </table:table-cell>
          <table:table-cell office:value-type="float" office:value="3608" table:style-name="ce20">
            <text:p>3.608</text:p>
          </table:table-cell>
          <table:table-cell office:value-type="float" office:value="74925" table:style-name="ce10">
            <text:p><text:s/>74.925<text:s/></text:p>
          </table:table-cell>
          <table:table-cell office:value-type="float" office:value="-10.288800019157549" table:style-name="ce23">
            <text:p>-10,3</text:p>
          </table:table-cell>
          <table:table-cell office:value-type="float" office:value="-8593" table:style-name="ce20">
            <text:p>-8.593</text:p>
          </table:table-cell>
          <table:table-cell office:value-type="float" office:value="2.5394001016776819" table:style-name="ce11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349680" table:style-name="ce10">
            <text:p><text:s/>349.680<text:s/></text:p>
          </table:table-cell>
          <table:table-cell office:value-type="float" office:value="12.838219396892498" table:style-name="ce23">
            <text:p>12,8</text:p>
          </table:table-cell>
          <table:table-cell office:value-type="float" office:value="39785" table:style-name="ce20">
            <text:p>39.785</text:p>
          </table:table-cell>
          <table:table-cell office:value-type="float" office:value="912780" table:style-name="ce10">
            <text:p><text:s/>912.780<text:s/></text:p>
          </table:table-cell>
          <table:table-cell office:value-type="float" office:value="6.8804009273787443" table:style-name="ce23">
            <text:p>6,9</text:p>
          </table:table-cell>
          <table:table-cell office:value-type="float" office:value="58760" table:style-name="ce20">
            <text:p>58.760</text:p>
          </table:table-cell>
          <table:table-cell office:value-type="float" office:value="2.6103294440631433" table:style-name="ce11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1448783" table:style-name="ce7">
            <text:p><text:s/>1.448.783<text:s/></text:p>
          </table:table-cell>
          <table:table-cell office:value-type="float" office:value="30.304403941196853" table:style-name="ce22">
            <text:p>30,3</text:p>
          </table:table-cell>
          <table:table-cell office:value-type="float" office:value="336938" table:style-name="ce19">
            <text:p>336.938</text:p>
          </table:table-cell>
          <table:table-cell office:value-type="float" office:value="3855868" table:style-name="ce7">
            <text:p><text:s/>3.855.868<text:s/></text:p>
          </table:table-cell>
          <table:table-cell office:value-type="float" office:value="20.168753122359732" table:style-name="ce22">
            <text:p>20,2</text:p>
          </table:table-cell>
          <table:table-cell office:value-type="float" office:value="647157" table:style-name="ce19">
            <text:p>647.157</text:p>
          </table:table-cell>
          <table:table-cell office:value-type="float" office:value="2.6614530954601205" table:style-name="ce8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677479" table:style-name="ce7">
            <text:p><text:s/>677.479<text:s/></text:p>
          </table:table-cell>
          <table:table-cell office:value-type="float" office:value="20.049722503774376" table:style-name="ce22">
            <text:p>20,0</text:p>
          </table:table-cell>
          <table:table-cell office:value-type="float" office:value="113147" table:style-name="ce19">
            <text:p>113.147</text:p>
          </table:table-cell>
          <table:table-cell office:value-type="float" office:value="1935962" table:style-name="ce7">
            <text:p><text:s/>1.935.962<text:s/></text:p>
          </table:table-cell>
          <table:table-cell office:value-type="float" office:value="13.767688402049743" table:style-name="ce22">
            <text:p>13,8</text:p>
          </table:table-cell>
          <table:table-cell office:value-type="float" office:value="234282" table:style-name="ce19">
            <text:p>234.282</text:p>
          </table:table-cell>
          <table:table-cell office:value-type="float" office:value="2.8575970620491558" table:style-name="ce8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yern</text:p>
          </table:table-cell>
          <table:table-cell office:value-type="float" office:value="283134" table:style-name="ce13">
            <text:p><text:s/>283.134<text:s/></text:p>
          </table:table-cell>
          <table:table-cell office:value-type="float" office:value="19.258001878582888" table:style-name="ce24">
            <text:p>19,3</text:p>
          </table:table-cell>
          <table:table-cell office:value-type="float" office:value="45721" table:style-name="ce21">
            <text:p>45.721</text:p>
          </table:table-cell>
          <table:table-cell office:value-type="float" office:value="711783" table:style-name="ce13">
            <text:p><text:s/>711.783<text:s/></text:p>
          </table:table-cell>
          <table:table-cell office:value-type="float" office:value="13.066856863280833" table:style-name="ce24">
            <text:p>13,1</text:p>
          </table:table-cell>
          <table:table-cell office:value-type="float" office:value="82259" table:style-name="ce21">
            <text:p>82.259</text:p>
          </table:table-cell>
          <table:table-cell office:value-type="float" office:value="2.513943927610248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den Württemberg</text:p>
          </table:table-cell>
          <table:table-cell office:value-type="float" office:value="78586" table:style-name="ce13">
            <text:p><text:s/>78.586<text:s/></text:p>
          </table:table-cell>
          <table:table-cell office:value-type="float" office:value="20.92014156024004" table:style-name="ce24">
            <text:p>20,9</text:p>
          </table:table-cell>
          <table:table-cell office:value-type="float" office:value="13596" table:style-name="ce21">
            <text:p>13.596</text:p>
          </table:table-cell>
          <table:table-cell office:value-type="float" office:value="219963" table:style-name="ce13">
            <text:p><text:s/>219.963<text:s/></text:p>
          </table:table-cell>
          <table:table-cell office:value-type="float" office:value="13.658347543016589" table:style-name="ce24">
            <text:p>13,7</text:p>
          </table:table-cell>
          <table:table-cell office:value-type="float" office:value="26433" table:style-name="ce21">
            <text:p>26.433</text:p>
          </table:table-cell>
          <table:table-cell office:value-type="float" office:value="2.7990100017814878" table:style-name="ce1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drhein-Westfalen</text:p>
          </table:table-cell>
          <table:table-cell office:value-type="float" office:value="79562" table:style-name="ce13">
            <text:p><text:s/>79.562<text:s/></text:p>
          </table:table-cell>
          <table:table-cell office:value-type="float" office:value="18.933867495814397" table:style-name="ce24">
            <text:p>18,9</text:p>
          </table:table-cell>
          <table:table-cell office:value-type="float" office:value="12666" table:style-name="ce21">
            <text:p>12.666</text:p>
          </table:table-cell>
          <table:table-cell office:value-type="float" office:value="253658" table:style-name="ce13">
            <text:p><text:s/>253.658<text:s/></text:p>
          </table:table-cell>
          <table:table-cell office:value-type="float" office:value="13.689862581460602" table:style-name="ce24">
            <text:p>13,7</text:p>
          </table:table-cell>
          <table:table-cell office:value-type="float" office:value="30544" table:style-name="ce21">
            <text:p>30.544</text:p>
          </table:table-cell>
          <table:table-cell office:value-type="float" office:value="3.1881802870717175" table:style-name="ce14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Mitteldeutschland<text:span text:style-name="T1">1</text:span></text:p>
          </table:table-cell>
          <table:table-cell office:value-type="float" office:value="76764" table:style-name="ce13">
            <text:p><text:s/>76.764<text:s/></text:p>
          </table:table-cell>
          <table:table-cell office:value-type="float" office:value="20.85202852689747" table:style-name="ce24">
            <text:p>20,9</text:p>
          </table:table-cell>
          <table:table-cell office:value-type="float" office:value="13245" table:style-name="ce21">
            <text:p>13.245</text:p>
          </table:table-cell>
          <table:table-cell office:value-type="float" office:value="236365" table:style-name="ce13">
            <text:p><text:s/>236.365<text:s/></text:p>
          </table:table-cell>
          <table:table-cell office:value-type="float" office:value="15.826587216026027" table:style-name="ce24">
            <text:p>15,8</text:p>
          </table:table-cell>
          <table:table-cell office:value-type="float" office:value="32297" table:style-name="ce21">
            <text:p>32.297</text:p>
          </table:table-cell>
          <table:table-cell office:value-type="float" office:value="3.0791126048668649" table:style-name="ce14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Norddeutschland<text:span text:style-name="T1">2</text:span></text:p>
          </table:table-cell>
          <table:table-cell office:value-type="float" office:value="51623" table:style-name="ce13">
            <text:p><text:s/>51.623<text:s/></text:p>
          </table:table-cell>
          <table:table-cell office:value-type="float" office:value="18.450277637556795" table:style-name="ce24">
            <text:p>18,5</text:p>
          </table:table-cell>
          <table:table-cell office:value-type="float" office:value="8041" table:style-name="ce21">
            <text:p>8.041</text:p>
          </table:table-cell>
          <table:table-cell office:value-type="float" office:value="162568" table:style-name="ce13">
            <text:p><text:s/>162.568<text:s/></text:p>
          </table:table-cell>
          <table:table-cell office:value-type="float" office:value="12.064080735108604" table:style-name="ce24">
            <text:p>12,1</text:p>
          </table:table-cell>
          <table:table-cell office:value-type="float" office:value="17501" table:style-name="ce21">
            <text:p>17.501</text:p>
          </table:table-cell>
          <table:table-cell office:value-type="float" office:value="3.1491389496929663" table:style-name="ce14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Ostdeutschland<text:span text:style-name="T1">3<text:s/></text:span></text:p>
          </table:table-cell>
          <table:table-cell office:value-type="float" office:value="72772" table:style-name="ce13">
            <text:p><text:s/>72.772<text:s/></text:p>
          </table:table-cell>
          <table:table-cell office:value-type="float" office:value="18.26499601839663" table:style-name="ce24">
            <text:p>18,3</text:p>
          </table:table-cell>
          <table:table-cell office:value-type="float" office:value="11239" table:style-name="ce21">
            <text:p>11.239</text:p>
          </table:table-cell>
          <table:table-cell office:value-type="float" office:value="256124" table:style-name="ce13">
            <text:p><text:s/>256.124<text:s/></text:p>
          </table:table-cell>
          <table:table-cell office:value-type="float" office:value="15.307284702619725" table:style-name="ce24">
            <text:p>15,3</text:p>
          </table:table-cell>
          <table:table-cell office:value-type="float" office:value="34001" table:style-name="ce21">
            <text:p>34.001</text:p>
          </table:table-cell>
          <table:table-cell office:value-type="float" office:value="3.5195404826031988" table:style-name="ce1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rlin<text:s/></text:p>
          </table:table-cell>
          <table:table-cell office:value-type="float" office:value="35038" table:style-name="ce13">
            <text:p><text:s/>35.038<text:s/></text:p>
          </table:table-cell>
          <table:table-cell office:value-type="float" office:value="32.724724421379591" table:style-name="ce24">
            <text:p>32,7</text:p>
          </table:table-cell>
          <table:table-cell office:value-type="float" office:value="8639" table:style-name="ce21">
            <text:p>8.639</text:p>
          </table:table-cell>
          <table:table-cell office:value-type="float" office:value="95501" table:style-name="ce13">
            <text:p><text:s/>95.501<text:s/></text:p>
          </table:table-cell>
          <table:table-cell office:value-type="float" office:value="13.348921119472067" table:style-name="ce24">
            <text:p>13,3</text:p>
          </table:table-cell>
          <table:table-cell office:value-type="float" office:value="11247" table:style-name="ce21">
            <text:p>11.247</text:p>
          </table:table-cell>
          <table:table-cell office:value-type="float" office:value="2.7256407329185457" table:style-name="ce14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arabische Länder in Asien<text:span text:style-name="T1">4</text:span></text:p>
          </table:table-cell>
          <table:table-cell office:value-type="float" office:value="4155" table:style-name="ce13">
            <text:p><text:s/>4.155<text:s/></text:p>
          </table:table-cell>
          <table:table-cell office:value-type="float" office:value="52.309384164222877" table:style-name="ce24">
            <text:p>52,3</text:p>
          </table:table-cell>
          <table:table-cell office:value-type="float" office:value="1427" table:style-name="ce21">
            <text:p>1.427</text:p>
          </table:table-cell>
          <table:table-cell office:value-type="float" office:value="9578" table:style-name="ce13">
            <text:p><text:s/>9.578<text:s/></text:p>
          </table:table-cell>
          <table:table-cell office:value-type="float" office:value="48.473104944969776" table:style-name="ce24">
            <text:p>48,5</text:p>
          </table:table-cell>
          <table:table-cell office:value-type="float" office:value="3127" table:style-name="ce21">
            <text:p>3.127</text:p>
          </table:table-cell>
          <table:table-cell office:value-type="float" office:value="2.3051744885679906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ustralien<text:s/></text:p>
          </table:table-cell>
          <table:table-cell office:value-type="float" office:value="7480" table:style-name="ce13">
            <text:p><text:s/>7.480<text:s/></text:p>
          </table:table-cell>
          <table:table-cell office:value-type="float" office:value="167.52503576537913" table:style-name="ce24">
            <text:p>167,5</text:p>
          </table:table-cell>
          <table:table-cell office:value-type="float" office:value="4684" table:style-name="ce21">
            <text:p>4.684</text:p>
          </table:table-cell>
          <table:table-cell office:value-type="float" office:value="15003" table:style-name="ce13">
            <text:p><text:s/>15.003<text:s/></text:p>
          </table:table-cell>
          <table:table-cell office:value-type="float" office:value="137.31414109459033" table:style-name="ce24">
            <text:p>137,3</text:p>
          </table:table-cell>
          <table:table-cell office:value-type="float" office:value="8681" table:style-name="ce21">
            <text:p>8.681</text:p>
          </table:table-cell>
          <table:table-cell office:value-type="float" office:value="2.0057486631016044" table:style-name="ce1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lgien<text:s/></text:p>
          </table:table-cell>
          <table:table-cell office:value-type="float" office:value="17771" table:style-name="ce13">
            <text:p><text:s/>17.771<text:s/></text:p>
          </table:table-cell>
          <table:table-cell office:value-type="float" office:value="8.9510146526883716" table:style-name="ce24">
            <text:p>9,0</text:p>
          </table:table-cell>
          <table:table-cell office:value-type="float" office:value="1460" table:style-name="ce21">
            <text:p>1.460</text:p>
          </table:table-cell>
          <table:table-cell office:value-type="float" office:value="40076" table:style-name="ce13">
            <text:p><text:s/>40.076<text:s/></text:p>
          </table:table-cell>
          <table:table-cell office:value-type="float" office:value="7.572137968057973" table:style-name="ce24">
            <text:p>7,6</text:p>
          </table:table-cell>
          <table:table-cell office:value-type="float" office:value="2821" table:style-name="ce21">
            <text:p>2.821</text:p>
          </table:table-cell>
          <table:table-cell office:value-type="float" office:value="2.2551347701311126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rasilien<text:s/></text:p>
          </table:table-cell>
          <table:table-cell office:value-type="float" office:value="2335" table:style-name="ce13">
            <text:p><text:s/>2.335<text:s/></text:p>
          </table:table-cell>
          <table:table-cell office:value-type="float" office:value="52.415143603133146" table:style-name="ce24">
            <text:p>52,4</text:p>
          </table:table-cell>
          <table:table-cell office:value-type="float" office:value="803" table:style-name="ce21">
            <text:p>803</text:p>
          </table:table-cell>
          <table:table-cell office:value-type="float" office:value="5602" table:style-name="ce13">
            <text:p><text:s/>5.602<text:s/></text:p>
          </table:table-cell>
          <table:table-cell office:value-type="float" office:value="30.037140204271111" table:style-name="ce24">
            <text:p>30,0</text:p>
          </table:table-cell>
          <table:table-cell office:value-type="float" office:value="1294" table:style-name="ce21">
            <text:p>1.294</text:p>
          </table:table-cell>
          <table:table-cell office:value-type="float" office:value="2.3991434689507494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ulgarien</text:p>
          </table:table-cell>
          <table:table-cell office:value-type="float" office:value="4563" table:style-name="ce13">
            <text:p><text:s/>4.563<text:s/></text:p>
          </table:table-cell>
          <table:table-cell office:value-type="float" office:value="56.642636457260551" table:style-name="ce24">
            <text:p>56,6</text:p>
          </table:table-cell>
          <table:table-cell office:value-type="float" office:value="1650" table:style-name="ce21">
            <text:p>1.650</text:p>
          </table:table-cell>
          <table:table-cell office:value-type="float" office:value="11365" table:style-name="ce13">
            <text:p><text:s/>11.365<text:s/></text:p>
          </table:table-cell>
          <table:table-cell office:value-type="float" office:value="57.431777254467391" table:style-name="ce24">
            <text:p>57,4</text:p>
          </table:table-cell>
          <table:table-cell office:value-type="float" office:value="4146" table:style-name="ce21">
            <text:p>4.146</text:p>
          </table:table-cell>
          <table:table-cell office:value-type="float" office:value="2.4906859522244136" table:style-name="ce14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hina<text:span text:style-name="T1">5</text:span></text:p>
          </table:table-cell>
          <table:table-cell office:value-type="float" office:value="14952" table:style-name="ce13">
            <text:p><text:s/>14.952<text:s/></text:p>
          </table:table-cell>
          <table:table-cell office:value-type="float" office:value="452.75415896487982" table:style-name="ce24">
            <text:p>452,8</text:p>
          </table:table-cell>
          <table:table-cell office:value-type="float" office:value="12247" table:style-name="ce21">
            <text:p>12.247</text:p>
          </table:table-cell>
          <table:table-cell office:value-type="float" office:value="25582" table:style-name="ce13">
            <text:p><text:s/>25.582<text:s/></text:p>
          </table:table-cell>
          <table:table-cell office:value-type="float" office:value="344.82698661102415" table:style-name="ce24">
            <text:p>344,8</text:p>
          </table:table-cell>
          <table:table-cell office:value-type="float" office:value="19831" table:style-name="ce21">
            <text:p>19.831</text:p>
          </table:table-cell>
          <table:table-cell office:value-type="float" office:value="1.7109416800428037" table:style-name="ce1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Dänemark</text:p>
          </table:table-cell>
          <table:table-cell office:value-type="float" office:value="8839" table:style-name="ce13">
            <text:p><text:s/>8.839<text:s/></text:p>
          </table:table-cell>
          <table:table-cell office:value-type="float" office:value="12.184287346109912" table:style-name="ce24">
            <text:p>12,2</text:p>
          </table:table-cell>
          <table:table-cell office:value-type="float" office:value="960" table:style-name="ce21">
            <text:p>960</text:p>
          </table:table-cell>
          <table:table-cell office:value-type="float" office:value="19178" table:style-name="ce13">
            <text:p><text:s/>19.178<text:s/></text:p>
          </table:table-cell>
          <table:table-cell office:value-type="float" office:value="8.3135660228171275" table:style-name="ce24">
            <text:p>8,3</text:p>
          </table:table-cell>
          <table:table-cell office:value-type="float" office:value="1472" table:style-name="ce21">
            <text:p>1.472</text:p>
          </table:table-cell>
          <table:table-cell office:value-type="float" office:value="2.1697024550288493" table:style-name="ce1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Estland</text:p>
          </table:table-cell>
          <table:table-cell office:value-type="float" office:value="1353" table:style-name="ce13">
            <text:p><text:s/>1.353<text:s/></text:p>
          </table:table-cell>
          <table:table-cell office:value-type="float" office:value="41.527196652719653" table:style-name="ce24">
            <text:p>41,5</text:p>
          </table:table-cell>
          <table:table-cell office:value-type="float" office:value="397" table:style-name="ce21">
            <text:p>397</text:p>
          </table:table-cell>
          <table:table-cell office:value-type="float" office:value="2623" table:style-name="ce13">
            <text:p><text:s/>2.623<text:s/></text:p>
          </table:table-cell>
          <table:table-cell office:value-type="float" office:value="62.213976499690773" table:style-name="ce24">
            <text:p>62,2</text:p>
          </table:table-cell>
          <table:table-cell office:value-type="float" office:value="1006" table:style-name="ce21">
            <text:p>1.006</text:p>
          </table:table-cell>
          <table:table-cell office:value-type="float" office:value="1.9386548410938655" table:style-name="ce1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innland</text:p>
          </table:table-cell>
          <table:table-cell office:value-type="float" office:value="3906" table:style-name="ce13">
            <text:p><text:s/>3.906<text:s/></text:p>
          </table:table-cell>
          <table:table-cell office:value-type="float" office:value="62.885738115095904" table:style-name="ce24">
            <text:p>62,9</text:p>
          </table:table-cell>
          <table:table-cell office:value-type="float" office:value="1508" table:style-name="ce21">
            <text:p>1.508</text:p>
          </table:table-cell>
          <table:table-cell office:value-type="float" office:value="7775" table:style-name="ce13">
            <text:p><text:s/>7.775<text:s/></text:p>
          </table:table-cell>
          <table:table-cell office:value-type="float" office:value="58.770675924035118" table:style-name="ce24">
            <text:p>58,8</text:p>
          </table:table-cell>
          <table:table-cell office:value-type="float" office:value="2878" table:style-name="ce21">
            <text:p>2.878</text:p>
          </table:table-cell>
          <table:table-cell office:value-type="float" office:value="1.9905273937532002" table:style-name="ce1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rankreich (einschl. Monaco)</text:p>
          </table:table-cell>
          <table:table-cell office:value-type="float" office:value="26492" table:style-name="ce13">
            <text:p><text:s/>26.492<text:s/></text:p>
          </table:table-cell>
          <table:table-cell office:value-type="float" office:value="34.497639234401191" table:style-name="ce24">
            <text:p>34,5</text:p>
          </table:table-cell>
          <table:table-cell office:value-type="float" office:value="6795" table:style-name="ce21">
            <text:p>6.795</text:p>
          </table:table-cell>
          <table:table-cell office:value-type="float" office:value="49432" table:style-name="ce13">
            <text:p><text:s/>49.432<text:s/></text:p>
          </table:table-cell>
          <table:table-cell office:value-type="float" office:value="27.41191329226487" table:style-name="ce24">
            <text:p>27,4</text:p>
          </table:table-cell>
          <table:table-cell office:value-type="float" office:value="10635" table:style-name="ce21">
            <text:p>10.635</text:p>
          </table:table-cell>
          <table:table-cell office:value-type="float" office:value="1.8659217877094971" table:style-name="ce1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Griechenland</text:p>
          </table:table-cell>
          <table:table-cell office:value-type="float" office:value="2546" table:style-name="ce13">
            <text:p><text:s/>2.546<text:s/></text:p>
          </table:table-cell>
          <table:table-cell office:value-type="float" office:value="49.063231850117091" table:style-name="ce24">
            <text:p>49,1</text:p>
          </table:table-cell>
          <table:table-cell office:value-type="float" office:value="838" table:style-name="ce21">
            <text:p>838</text:p>
          </table:table-cell>
          <table:table-cell office:value-type="float" office:value="5212" table:style-name="ce13">
            <text:p><text:s/>5.212<text:s/></text:p>
          </table:table-cell>
          <table:table-cell office:value-type="float" office:value="45.505304299274144" table:style-name="ce24">
            <text:p>45,5</text:p>
          </table:table-cell>
          <table:table-cell office:value-type="float" office:value="1630" table:style-name="ce21">
            <text:p>1.630</text:p>
          </table:table-cell>
          <table:table-cell office:value-type="float" office:value="2.0471327572663003" table:style-name="ce14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übrige Gus (inkl. Georgien)<text:span text:style-name="T1">6</text:span></text:p>
          </table:table-cell>
          <table:table-cell office:value-type="float" office:value="2200" table:style-name="ce13">
            <text:p><text:s/>2.200<text:s/></text:p>
          </table:table-cell>
          <table:table-cell office:value-type="float" office:value="77.705977382875602" table:style-name="ce24">
            <text:p>77,7</text:p>
          </table:table-cell>
          <table:table-cell office:value-type="float" office:value="962" table:style-name="ce21">
            <text:p>962</text:p>
          </table:table-cell>
          <table:table-cell office:value-type="float" office:value="4798" table:style-name="ce13">
            <text:p><text:s/>4.798<text:s/></text:p>
          </table:table-cell>
          <table:table-cell office:value-type="float" office:value="62.368866328257184" table:style-name="ce24">
            <text:p>62,4</text:p>
          </table:table-cell>
          <table:table-cell office:value-type="float" office:value="1843" table:style-name="ce21">
            <text:p>1.843</text:p>
          </table:table-cell>
          <table:table-cell office:value-type="float" office:value="2.1809090909090911" table:style-name="ce1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rland<text:s/></text:p>
          </table:table-cell>
          <table:table-cell office:value-type="float" office:value="3329" table:style-name="ce13">
            <text:p><text:s/>3.329<text:s/></text:p>
          </table:table-cell>
          <table:table-cell office:value-type="float" office:value="30.959874114870189" table:style-name="ce24">
            <text:p>31,0</text:p>
          </table:table-cell>
          <table:table-cell office:value-type="float" office:value="787" table:style-name="ce21">
            <text:p>787</text:p>
          </table:table-cell>
          <table:table-cell office:value-type="float" office:value="7601" table:style-name="ce13">
            <text:p><text:s/>7.601<text:s/></text:p>
          </table:table-cell>
          <table:table-cell office:value-type="float" office:value="29.776336008195329" table:style-name="ce24">
            <text:p>29,8</text:p>
          </table:table-cell>
          <table:table-cell office:value-type="float" office:value="1744" table:style-name="ce21">
            <text:p>1.744</text:p>
          </table:table-cell>
          <table:table-cell office:value-type="float" office:value="2.2832682487233402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land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7.0063694267515899" table:style-name="ce24">
            <text:p>7,0</text:p>
          </table:table-cell>
          <table:table-cell office:value-type="float" office:value="33" table:style-name="ce21">
            <text:p>33</text:p>
          </table:table-cell>
          <table:table-cell office:value-type="float" office:value="981" table:style-name="ce13">
            <text:p><text:s/>981<text:s/></text:p>
          </table:table-cell>
          <table:table-cell office:value-type="float" office:value="6.5146579804560218" table:style-name="ce24">
            <text:p>6,5</text:p>
          </table:table-cell>
          <table:table-cell office:value-type="float" office:value="60" table:style-name="ce21">
            <text:p>60</text:p>
          </table:table-cell>
          <table:table-cell office:value-type="float" office:value="1.9464285714285714" table:style-name="ce1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rael</text:p>
          </table:table-cell>
          <table:table-cell office:value-type="float" office:value="14337" table:style-name="ce13">
            <text:p><text:s/>14.337<text:s/></text:p>
          </table:table-cell>
          <table:table-cell office:value-type="float" office:value="0.59640752175133116" table:style-name="ce24">
            <text:p>0,6</text:p>
          </table:table-cell>
          <table:table-cell office:value-type="float" office:value="85" table:style-name="ce21">
            <text:p>85</text:p>
          </table:table-cell>
          <table:table-cell office:value-type="float" office:value="35392" table:style-name="ce13">
            <text:p><text:s/>35.392<text:s/></text:p>
          </table:table-cell>
          <table:table-cell office:value-type="float" office:value="17.593115592916234" table:style-name="ce24">
            <text:p>17,6</text:p>
          </table:table-cell>
          <table:table-cell office:value-type="float" office:value="5295" table:style-name="ce21">
            <text:p>5.295</text:p>
          </table:table-cell>
          <table:table-cell office:value-type="float" office:value="2.4685778056776173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talien</text:p>
          </table:table-cell>
          <table:table-cell office:value-type="float" office:value="35573" table:style-name="ce13">
            <text:p><text:s/>35.573<text:s/></text:p>
          </table:table-cell>
          <table:table-cell office:value-type="float" office:value="36.97728147862918" table:style-name="ce24">
            <text:p>37,0</text:p>
          </table:table-cell>
          <table:table-cell office:value-type="float" office:value="9603" table:style-name="ce21">
            <text:p>9.603</text:p>
          </table:table-cell>
          <table:table-cell office:value-type="float" office:value="67747" table:style-name="ce13">
            <text:p><text:s/>67.747<text:s/></text:p>
          </table:table-cell>
          <table:table-cell office:value-type="float" office:value="25.63422594763" table:style-name="ce24">
            <text:p>25,6</text:p>
          </table:table-cell>
          <table:table-cell office:value-type="float" office:value="13823" table:style-name="ce21">
            <text:p>13.823</text:p>
          </table:table-cell>
          <table:table-cell office:value-type="float" office:value="1.9044500042166812" table:style-name="ce1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Japan</text:p>
          </table:table-cell>
          <table:table-cell office:value-type="float" office:value="3375" table:style-name="ce13">
            <text:p><text:s/>3.375<text:s/></text:p>
          </table:table-cell>
          <table:table-cell office:value-type="float" office:value="192.96875" table:style-name="ce24">
            <text:p>193,0</text:p>
          </table:table-cell>
          <table:table-cell office:value-type="float" office:value="2223" table:style-name="ce21">
            <text:p>2.223</text:p>
          </table:table-cell>
          <table:table-cell office:value-type="float" office:value="7545" table:style-name="ce13">
            <text:p><text:s/>7.545<text:s/></text:p>
          </table:table-cell>
          <table:table-cell office:value-type="float" office:value="150.99800399201598" table:style-name="ce24">
            <text:p>151,0</text:p>
          </table:table-cell>
          <table:table-cell office:value-type="float" office:value="4539" table:style-name="ce21">
            <text:p>4.539</text:p>
          </table:table-cell>
          <table:table-cell office:value-type="float" office:value="2.2355555555555555" table:style-name="ce14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restliches Südosteuropa<text:span text:style-name="T1">7</text:span></text:p>
          </table:table-cell>
          <table:table-cell office:value-type="float" office:value="8529" table:style-name="ce13">
            <text:p><text:s/>8.529<text:s/></text:p>
          </table:table-cell>
          <table:table-cell office:value-type="float" office:value="35.187826913932469" table:style-name="ce24">
            <text:p>35,2</text:p>
          </table:table-cell>
          <table:table-cell office:value-type="float" office:value="2220" table:style-name="ce21">
            <text:p>2.220</text:p>
          </table:table-cell>
          <table:table-cell office:value-type="float" office:value="24507" table:style-name="ce13">
            <text:p><text:s/>24.507<text:s/></text:p>
          </table:table-cell>
          <table:table-cell office:value-type="float" office:value="12.567176519222826" table:style-name="ce24">
            <text:p>12,6</text:p>
          </table:table-cell>
          <table:table-cell office:value-type="float" office:value="2736" table:style-name="ce21">
            <text:p>2.736</text:p>
          </table:table-cell>
          <table:table-cell office:value-type="float" office:value="2.8733731973267673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anada</text:p>
          </table:table-cell>
          <table:table-cell office:value-type="float" office:value="6367" table:style-name="ce13">
            <text:p><text:s/>6.367<text:s/></text:p>
          </table:table-cell>
          <table:table-cell office:value-type="float" office:value="70.880300590445529" table:style-name="ce24">
            <text:p>70,9</text:p>
          </table:table-cell>
          <table:table-cell office:value-type="float" office:value="2641" table:style-name="ce21">
            <text:p>2.641</text:p>
          </table:table-cell>
          <table:table-cell office:value-type="float" office:value="12573" table:style-name="ce13">
            <text:p><text:s/>12.573<text:s/></text:p>
          </table:table-cell>
          <table:table-cell office:value-type="float" office:value="60.88291746641076" table:style-name="ce24">
            <text:p>60,9</text:p>
          </table:table-cell>
          <table:table-cell office:value-type="float" office:value="4758" table:style-name="ce21">
            <text:p>4.758</text:p>
          </table:table-cell>
          <table:table-cell office:value-type="float" office:value="1.9747133657923668" table:style-name="ce1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roatien<text:s/></text:p>
          </table:table-cell>
          <table:table-cell office:value-type="float" office:value="9548" table:style-name="ce13">
            <text:p><text:s/>9.548<text:s/></text:p>
          </table:table-cell>
          <table:table-cell office:value-type="float" office:value="43.277310924369743" table:style-name="ce24">
            <text:p>43,3</text:p>
          </table:table-cell>
          <table:table-cell office:value-type="float" office:value="2884" table:style-name="ce21">
            <text:p>2.884</text:p>
          </table:table-cell>
          <table:table-cell office:value-type="float" office:value="34300" table:style-name="ce13">
            <text:p><text:s/>34.300<text:s/></text:p>
          </table:table-cell>
          <table:table-cell office:value-type="float" office:value="14.543329437301722" table:style-name="ce24">
            <text:p>14,5</text:p>
          </table:table-cell>
          <table:table-cell office:value-type="float" office:value="4355" table:style-name="ce21">
            <text:p>4.355</text:p>
          </table:table-cell>
          <table:table-cell office:value-type="float" office:value="3.5923753665689149" table:style-name="ce1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ettland</text:p>
          </table:table-cell>
          <table:table-cell office:value-type="float" office:value="1614" table:style-name="ce13">
            <text:p><text:s/>1.614<text:s/></text:p>
          </table:table-cell>
          <table:table-cell office:value-type="float" office:value="64.024390243902445" table:style-name="ce24">
            <text:p>64,0</text:p>
          </table:table-cell>
          <table:table-cell office:value-type="float" office:value="630" table:style-name="ce21">
            <text:p>630</text:p>
          </table:table-cell>
          <table:table-cell office:value-type="float" office:value="3592" table:style-name="ce13">
            <text:p><text:s/>3.592<text:s/></text:p>
          </table:table-cell>
          <table:table-cell office:value-type="float" office:value="87.278415015641286" table:style-name="ce24">
            <text:p>87,3</text:p>
          </table:table-cell>
          <table:table-cell office:value-type="float" office:value="1674" table:style-name="ce21">
            <text:p>1.674</text:p>
          </table:table-cell>
          <table:table-cell office:value-type="float" office:value="2.2255266418835191" table:style-name="ce1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itauen</text:p>
          </table:table-cell>
          <table:table-cell office:value-type="float" office:value="2933" table:style-name="ce13">
            <text:p><text:s/>2.933<text:s/></text:p>
          </table:table-cell>
          <table:table-cell office:value-type="float" office:value="26.476929711082363" table:style-name="ce24">
            <text:p>26,5</text:p>
          </table:table-cell>
          <table:table-cell office:value-type="float" office:value="614" table:style-name="ce21">
            <text:p>614</text:p>
          </table:table-cell>
          <table:table-cell office:value-type="float" office:value="5593" table:style-name="ce13">
            <text:p><text:s/>5.593<text:s/></text:p>
          </table:table-cell>
          <table:table-cell office:value-type="float" office:value="23.438534539836681" table:style-name="ce24">
            <text:p>23,4</text:p>
          </table:table-cell>
          <table:table-cell office:value-type="float" office:value="1062" table:style-name="ce21">
            <text:p>1.062</text:p>
          </table:table-cell>
          <table:table-cell office:value-type="float" office:value="1.9069212410501193" table:style-name="ce1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uxemburg<text:s/></text:p>
          </table:table-cell>
          <table:table-cell office:value-type="float" office:value="2255" table:style-name="ce13">
            <text:p><text:s/>2.255<text:s/></text:p>
          </table:table-cell>
          <table:table-cell office:value-type="float" office:value="15.641025641025635" table:style-name="ce24">
            <text:p>15,6</text:p>
          </table:table-cell>
          <table:table-cell office:value-type="float" office:value="305" table:style-name="ce21">
            <text:p>305</text:p>
          </table:table-cell>
          <table:table-cell office:value-type="float" office:value="5727" table:style-name="ce13">
            <text:p><text:s/>5.727<text:s/></text:p>
          </table:table-cell>
          <table:table-cell office:value-type="float" office:value="6.5290178571428612" table:style-name="ce24">
            <text:p>6,5</text:p>
          </table:table-cell>
          <table:table-cell office:value-type="float" office:value="351" table:style-name="ce21">
            <text:p>351</text:p>
          </table:table-cell>
          <table:table-cell office:value-type="float" office:value="2.5396895787139688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Malta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49.180327868852459" table:style-name="ce24">
            <text:p>49,2</text:p>
          </table:table-cell>
          <table:table-cell office:value-type="float" office:value="270" table:style-name="ce21">
            <text:p>270</text:p>
          </table:table-cell>
          <table:table-cell office:value-type="float" office:value="2293" table:style-name="ce13">
            <text:p><text:s/>2.293<text:s/></text:p>
          </table:table-cell>
          <table:table-cell office:value-type="float" office:value="36.813842482100227" table:style-name="ce24">
            <text:p>36,8</text:p>
          </table:table-cell>
          <table:table-cell office:value-type="float" office:value="617" table:style-name="ce21">
            <text:p>617</text:p>
          </table:table-cell>
          <table:table-cell office:value-type="float" office:value="2.7997557997557996" table:style-name="ce1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euseeland<text:s/></text:p>
          </table:table-cell>
          <table:table-cell office:value-type="float" office:value="1049" table:style-name="ce13">
            <text:p><text:s/>1.049<text:s/></text:p>
          </table:table-cell>
          <table:table-cell office:value-type="float" office:value="168.28644501278774" table:style-name="ce24">
            <text:p>168,3</text:p>
          </table:table-cell>
          <table:table-cell office:value-type="float" office:value="658" table:style-name="ce21">
            <text:p>658</text:p>
          </table:table-cell>
          <table:table-cell office:value-type="float" office:value="1915" table:style-name="ce13">
            <text:p><text:s/>1.915<text:s/></text:p>
          </table:table-cell>
          <table:table-cell office:value-type="float" office:value="95.208970438328237" table:style-name="ce24">
            <text:p>95,2</text:p>
          </table:table-cell>
          <table:table-cell office:value-type="float" office:value="934" table:style-name="ce21">
            <text:p>934</text:p>
          </table:table-cell>
          <table:table-cell office:value-type="float" office:value="1.8255481410867493" table:style-name="ce1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Niederlande</text:p>
          </table:table-cell>
          <table:table-cell office:value-type="float" office:value="58726" table:style-name="ce10">
            <text:p><text:s/>58.726<text:s/></text:p>
          </table:table-cell>
          <table:table-cell office:value-type="float" office:value="14.905689911559833" table:style-name="ce24">
            <text:p>14,9</text:p>
          </table:table-cell>
          <table:table-cell office:value-type="float" office:value="7618" table:style-name="ce21">
            <text:p>7.618</text:p>
          </table:table-cell>
          <table:table-cell office:value-type="float" office:value="145312" table:style-name="ce13">
            <text:p><text:s/>145.312<text:s/></text:p>
          </table:table-cell>
          <table:table-cell office:value-type="float" office:value="14.914750260968589" table:style-name="ce24">
            <text:p>14,9</text:p>
          </table:table-cell>
          <table:table-cell office:value-type="float" office:value="18860" table:style-name="ce21">
            <text:p>18.860</text:p>
          </table:table-cell>
          <table:table-cell office:value-type="float" office:value="2.4744065660865715" table:style-name="ce11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wegen</text:p>
          </table:table-cell>
          <table:table-cell office:value-type="float" office:value="3105" table:style-name="ce13">
            <text:p><text:s/>3.105<text:s/></text:p>
          </table:table-cell>
          <table:table-cell office:value-type="float" office:value="32.07145895363675" table:style-name="ce24">
            <text:p>32,1</text:p>
          </table:table-cell>
          <table:table-cell office:value-type="float" office:value="754" table:style-name="ce21">
            <text:p>754</text:p>
          </table:table-cell>
          <table:table-cell office:value-type="float" office:value="5960" table:style-name="ce13">
            <text:p><text:s/>5.960<text:s/></text:p>
          </table:table-cell>
          <table:table-cell office:value-type="float" office:value="27.541194093729942" table:style-name="ce24">
            <text:p>27,5</text:p>
          </table:table-cell>
          <table:table-cell office:value-type="float" office:value="1287" table:style-name="ce21">
            <text:p>1.287</text:p>
          </table:table-cell>
          <table:table-cell office:value-type="float" office:value="1.9194847020933978" table:style-name="ce1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len</text:p>
          </table:table-cell>
          <table:table-cell office:value-type="float" office:value="44362" table:style-name="ce13">
            <text:p><text:s/>44.362<text:s/></text:p>
          </table:table-cell>
          <table:table-cell office:value-type="float" office:value="15.315830517286201" table:style-name="ce24">
            <text:p>15,3</text:p>
          </table:table-cell>
          <table:table-cell office:value-type="float" office:value="5892" table:style-name="ce21">
            <text:p>5.892</text:p>
          </table:table-cell>
          <table:table-cell office:value-type="float" office:value="178114" table:style-name="ce13">
            <text:p><text:s/>178.114<text:s/></text:p>
          </table:table-cell>
          <table:table-cell office:value-type="float" office:value="-2.4257431166526118" table:style-name="ce24">
            <text:p>-2,4</text:p>
          </table:table-cell>
          <table:table-cell office:value-type="float" office:value="-4428" table:style-name="ce21">
            <text:p>-4.428</text:p>
          </table:table-cell>
          <table:table-cell office:value-type="float" office:value="4.015012848834588" table:style-name="ce14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rtugal</text:p>
          </table:table-cell>
          <table:table-cell office:value-type="float" office:value="2036" table:style-name="ce13">
            <text:p><text:s/>2.036<text:s/></text:p>
          </table:table-cell>
          <table:table-cell office:value-type="float" office:value="13.552704963747914" table:style-name="ce24">
            <text:p>13,6</text:p>
          </table:table-cell>
          <table:table-cell office:value-type="float" office:value="243" table:style-name="ce21">
            <text:p>243</text:p>
          </table:table-cell>
          <table:table-cell office:value-type="float" office:value="5198" table:style-name="ce13">
            <text:p><text:s/>5.198<text:s/></text:p>
          </table:table-cell>
          <table:table-cell office:value-type="float" office:value="-34.821316614420056" table:style-name="ce24">
            <text:p>-34,8</text:p>
          </table:table-cell>
          <table:table-cell office:value-type="float" office:value="-2777" table:style-name="ce21">
            <text:p>-2.777</text:p>
          </table:table-cell>
          <table:table-cell office:value-type="float" office:value="2.5530451866404715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mänien</text:p>
          </table:table-cell>
          <table:table-cell office:value-type="float" office:value="22957" table:style-name="ce13">
            <text:p><text:s/>22.957<text:s/></text:p>
          </table:table-cell>
          <table:table-cell office:value-type="float" office:value="24.569971240978887" table:style-name="ce24">
            <text:p>24,6</text:p>
          </table:table-cell>
          <table:table-cell office:value-type="float" office:value="4528" table:style-name="ce21">
            <text:p>4.528</text:p>
          </table:table-cell>
          <table:table-cell office:value-type="float" office:value="56666" table:style-name="ce13">
            <text:p><text:s/>56.666<text:s/></text:p>
          </table:table-cell>
          <table:table-cell office:value-type="float" office:value="12.819798116550857" table:style-name="ce24">
            <text:p>12,8</text:p>
          </table:table-cell>
          <table:table-cell office:value-type="float" office:value="6439" table:style-name="ce21">
            <text:p>6.439</text:p>
          </table:table-cell>
          <table:table-cell office:value-type="float" office:value="2.4683538789911572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ssland</text:p>
          </table:table-cell>
          <table:table-cell office:value-type="float" office:value="1660" table:style-name="ce13">
            <text:p><text:s/>1.660<text:s/></text:p>
          </table:table-cell>
          <table:table-cell office:value-type="float" office:value="-5.3051911009697648" table:style-name="ce24">
            <text:p>-5,3</text:p>
          </table:table-cell>
          <table:table-cell office:value-type="float" office:value="-93" table:style-name="ce21">
            <text:p>-93</text:p>
          </table:table-cell>
          <table:table-cell office:value-type="float" office:value="4646" table:style-name="ce13">
            <text:p><text:s/>4.646<text:s/></text:p>
          </table:table-cell>
          <table:table-cell office:value-type="float" office:value="-1.4843087362171303" table:style-name="ce24">
            <text:p>-1,5</text:p>
          </table:table-cell>
          <table:table-cell office:value-type="float" office:value="-70" table:style-name="ce21">
            <text:p>-70</text:p>
          </table:table-cell>
          <table:table-cell office:value-type="float" office:value="2.7987951807228915" table:style-name="ce1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audi-Arabien</text:p>
          </table:table-cell>
          <table:table-cell office:value-type="float" office:value="5625" table:style-name="ce13">
            <text:p><text:s/>5.625<text:s/></text:p>
          </table:table-cell>
          <table:table-cell office:value-type="float" office:value="61.870503597122308" table:style-name="ce24">
            <text:p>61,9</text:p>
          </table:table-cell>
          <table:table-cell office:value-type="float" office:value="2150" table:style-name="ce21">
            <text:p>2.150</text:p>
          </table:table-cell>
          <table:table-cell office:value-type="float" office:value="12442" table:style-name="ce13">
            <text:p><text:s/>12.442<text:s/></text:p>
          </table:table-cell>
          <table:table-cell office:value-type="float" office:value="57.135640313210416" table:style-name="ce24">
            <text:p>57,1</text:p>
          </table:table-cell>
          <table:table-cell office:value-type="float" office:value="4524" table:style-name="ce21">
            <text:p>4.524</text:p>
          </table:table-cell>
          <table:table-cell office:value-type="float" office:value="2.2119111111111112" table:style-name="ce1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den</text:p>
          </table:table-cell>
          <table:table-cell office:value-type="float" office:value="8260" table:style-name="ce13">
            <text:p><text:s/>8.260<text:s/></text:p>
          </table:table-cell>
          <table:table-cell office:value-type="float" office:value="26.319009022786361" table:style-name="ce24">
            <text:p>26,3</text:p>
          </table:table-cell>
          <table:table-cell office:value-type="float" office:value="1721" table:style-name="ce21">
            <text:p>1.721</text:p>
          </table:table-cell>
          <table:table-cell office:value-type="float" office:value="15435" table:style-name="ce13">
            <text:p><text:s/>15.435<text:s/></text:p>
          </table:table-cell>
          <table:table-cell office:value-type="float" office:value="23.786991739513994" table:style-name="ce24">
            <text:p>23,8</text:p>
          </table:table-cell>
          <table:table-cell office:value-type="float" office:value="2966" table:style-name="ce21">
            <text:p>2.966</text:p>
          </table:table-cell>
          <table:table-cell office:value-type="float" office:value="1.8686440677966101" table:style-name="ce1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iz und Liechtenstein</text:p>
          </table:table-cell>
          <table:table-cell office:value-type="float" office:value="41665" table:style-name="ce13">
            <text:p><text:s/>41.665<text:s/></text:p>
          </table:table-cell>
          <table:table-cell office:value-type="float" office:value="28.559967910148401" table:style-name="ce24">
            <text:p>28,6</text:p>
          </table:table-cell>
          <table:table-cell office:value-type="float" office:value="9256" table:style-name="ce21">
            <text:p>9.256</text:p>
          </table:table-cell>
          <table:table-cell office:value-type="float" office:value="94974" table:style-name="ce13">
            <text:p><text:s/>94.974<text:s/></text:p>
          </table:table-cell>
          <table:table-cell office:value-type="float" office:value="25.133732114153204" table:style-name="ce24">
            <text:p>25,1</text:p>
          </table:table-cell>
          <table:table-cell office:value-type="float" office:value="19076" table:style-name="ce21">
            <text:p>19.076</text:p>
          </table:table-cell>
          <table:table-cell office:value-type="float" office:value="2.2794671786871477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akei<text:s/></text:p>
          </table:table-cell>
          <table:table-cell office:value-type="float" office:value="24868" table:style-name="ce13">
            <text:p><text:s/>24.868<text:s/></text:p>
          </table:table-cell>
          <table:table-cell office:value-type="float" office:value="18.475464506908054" table:style-name="ce24">
            <text:p>18,5</text:p>
          </table:table-cell>
          <table:table-cell office:value-type="float" office:value="3878" table:style-name="ce21">
            <text:p>3.878</text:p>
          </table:table-cell>
          <table:table-cell office:value-type="float" office:value="87889" table:style-name="ce13">
            <text:p><text:s/>87.889<text:s/></text:p>
          </table:table-cell>
          <table:table-cell office:value-type="float" office:value="3.3295319609203204" table:style-name="ce24">
            <text:p>3,3</text:p>
          </table:table-cell>
          <table:table-cell office:value-type="float" office:value="2832" table:style-name="ce21">
            <text:p>2.832</text:p>
          </table:table-cell>
          <table:table-cell office:value-type="float" office:value="3.5342206852179507" table:style-name="ce1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enien<text:s/></text:p>
          </table:table-cell>
          <table:table-cell office:value-type="float" office:value="11136" table:style-name="ce13">
            <text:p><text:s/>11.136<text:s/></text:p>
          </table:table-cell>
          <table:table-cell office:value-type="float" office:value="17.916137229987299" table:style-name="ce24">
            <text:p>17,9</text:p>
          </table:table-cell>
          <table:table-cell office:value-type="float" office:value="1692" table:style-name="ce21">
            <text:p>1.692</text:p>
          </table:table-cell>
          <table:table-cell office:value-type="float" office:value="31123" table:style-name="ce13">
            <text:p><text:s/>31.123<text:s/></text:p>
          </table:table-cell>
          <table:table-cell office:value-type="float" office:value="14.963800236406612" table:style-name="ce24">
            <text:p>15,0</text:p>
          </table:table-cell>
          <table:table-cell office:value-type="float" office:value="4051" table:style-name="ce21">
            <text:p>4.051</text:p>
          </table:table-cell>
          <table:table-cell office:value-type="float" office:value="2.7948096264367814" table:style-name="ce1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panien</text:p>
          </table:table-cell>
          <table:table-cell office:value-type="float" office:value="13121" table:style-name="ce13">
            <text:p><text:s/>13.121<text:s/></text:p>
          </table:table-cell>
          <table:table-cell office:value-type="float" office:value="33.901418512093073" table:style-name="ce24">
            <text:p>33,9</text:p>
          </table:table-cell>
          <table:table-cell office:value-type="float" office:value="3322" table:style-name="ce21">
            <text:p>3.322</text:p>
          </table:table-cell>
          <table:table-cell office:value-type="float" office:value="26225" table:style-name="ce13">
            <text:p><text:s/>26.225<text:s/></text:p>
          </table:table-cell>
          <table:table-cell office:value-type="float" office:value="21.193215952678031" table:style-name="ce24">
            <text:p>21,2</text:p>
          </table:table-cell>
          <table:table-cell office:value-type="float" office:value="4586" table:style-name="ce21">
            <text:p>4.586</text:p>
          </table:table-cell>
          <table:table-cell office:value-type="float" office:value="1.9987043670451947" table:style-name="ce1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afrika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29.022082018927449" table:style-name="ce24">
            <text:p>29,0</text:p>
          </table:table-cell>
          <table:table-cell office:value-type="float" office:value="184" table:style-name="ce21">
            <text:p>184</text:p>
          </table:table-cell>
          <table:table-cell office:value-type="float" office:value="2487" table:style-name="ce13">
            <text:p><text:s/>2.487<text:s/></text:p>
          </table:table-cell>
          <table:table-cell office:value-type="float" office:value="79.826464208242953" table:style-name="ce24">
            <text:p>79,8</text:p>
          </table:table-cell>
          <table:table-cell office:value-type="float" office:value="1104" table:style-name="ce21">
            <text:p>1.104</text:p>
          </table:table-cell>
          <table:table-cell office:value-type="float" office:value="3.0403422982885084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ndien<text:s/></text:p>
          </table:table-cell>
          <table:table-cell office:value-type="float" office:value="5619" table:style-name="ce13">
            <text:p><text:s/>5.619<text:s/></text:p>
          </table:table-cell>
          <table:table-cell office:value-type="float" office:value="90.216655382532167" table:style-name="ce24">
            <text:p>90,2</text:p>
          </table:table-cell>
          <table:table-cell office:value-type="float" office:value="2665" table:style-name="ce21">
            <text:p>2.665</text:p>
          </table:table-cell>
          <table:table-cell office:value-type="float" office:value="14166" table:style-name="ce13">
            <text:p><text:s/>14.166<text:s/></text:p>
          </table:table-cell>
          <table:table-cell office:value-type="float" office:value="87.902904894548357" table:style-name="ce24">
            <text:p>87,9</text:p>
          </table:table-cell>
          <table:table-cell office:value-type="float" office:value="6627" table:style-name="ce21">
            <text:p>6.627</text:p>
          </table:table-cell>
          <table:table-cell office:value-type="float" office:value="2.5210891617725575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korea<text:s/></text:p>
          </table:table-cell>
          <table:table-cell office:value-type="float" office:value="16922" table:style-name="ce13">
            <text:p><text:s/>16.922<text:s/></text:p>
          </table:table-cell>
          <table:table-cell office:value-type="float" office:value="224.61154805294456" table:style-name="ce24">
            <text:p>224,6</text:p>
          </table:table-cell>
          <table:table-cell office:value-type="float" office:value="11709" table:style-name="ce21">
            <text:p>11.709</text:p>
          </table:table-cell>
          <table:table-cell office:value-type="float" office:value="23491" table:style-name="ce13">
            <text:p><text:s/>23.491<text:s/></text:p>
          </table:table-cell>
          <table:table-cell office:value-type="float" office:value="178.19753671245854" table:style-name="ce24">
            <text:p>178,2</text:p>
          </table:table-cell>
          <table:table-cell office:value-type="float" office:value="15047" table:style-name="ce21">
            <text:p>15.047</text:p>
          </table:table-cell>
          <table:table-cell office:value-type="float" office:value="1.3881928850017728" table:style-name="ce14">
            <text:p>1,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Südostasien<text:span text:style-name="T1">8</text:span></text:p>
          </table:table-cell>
          <table:table-cell office:value-type="float" office:value="21945" table:style-name="ce13">
            <text:p><text:s/>21.945<text:s/></text:p>
          </table:table-cell>
          <table:table-cell office:value-type="float" office:value="130.32115869017633" table:style-name="ce24">
            <text:p>130,3</text:p>
          </table:table-cell>
          <table:table-cell office:value-type="float" office:value="12417" table:style-name="ce21">
            <text:p>12.417</text:p>
          </table:table-cell>
          <table:table-cell office:value-type="float" office:value="31588" table:style-name="ce13">
            <text:p><text:s/>31.588<text:s/></text:p>
          </table:table-cell>
          <table:table-cell office:value-type="float" office:value="109.67806173249252" table:style-name="ce24">
            <text:p>109,7</text:p>
          </table:table-cell>
          <table:table-cell office:value-type="float" office:value="16523" table:style-name="ce21">
            <text:p>16.523</text:p>
          </table:table-cell>
          <table:table-cell office:value-type="float" office:value="1.4394167236272499" table:style-name="ce14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aiwan<text:s/></text:p>
          </table:table-cell>
          <table:table-cell office:value-type="float" office:value="19436" table:style-name="ce13">
            <text:p><text:s/>19.436<text:s/></text:p>
          </table:table-cell>
          <table:table-cell office:value-type="float" office:value="1476.3179237631794" table:style-name="ce24">
            <text:p>1.476,3</text:p>
          </table:table-cell>
          <table:table-cell office:value-type="float" office:value="18203" table:style-name="ce21">
            <text:p>18.203</text:p>
          </table:table-cell>
          <table:table-cell office:value-type="float" office:value="29546" table:style-name="ce13">
            <text:p><text:s/>29.546<text:s/></text:p>
          </table:table-cell>
          <table:table-cell office:value-type="float" office:value="1229.7029702970297" table:style-name="ce24">
            <text:p>1.229,7</text:p>
          </table:table-cell>
          <table:table-cell office:value-type="float" office:value="27324" table:style-name="ce21">
            <text:p>27.324</text:p>
          </table:table-cell>
          <table:table-cell office:value-type="float" office:value="1.5201687590039104" table:style-name="ce14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schechien<text:s/></text:p>
          </table:table-cell>
          <table:table-cell office:value-type="float" office:value="117105" table:style-name="ce13">
            <text:p><text:s/>117.105<text:s/></text:p>
          </table:table-cell>
          <table:table-cell office:value-type="float" office:value="30.480562457520421" table:style-name="ce24">
            <text:p>30,5</text:p>
          </table:table-cell>
          <table:table-cell office:value-type="float" office:value="27356" table:style-name="ce21">
            <text:p>27.356</text:p>
          </table:table-cell>
          <table:table-cell office:value-type="float" office:value="318466" table:style-name="ce13">
            <text:p><text:s/>318.466<text:s/></text:p>
          </table:table-cell>
          <table:table-cell office:value-type="float" office:value="27.802525021469904" table:style-name="ce24">
            <text:p>27,8</text:p>
          </table:table-cell>
          <table:table-cell office:value-type="float" office:value="69280" table:style-name="ce21">
            <text:p>69.280</text:p>
          </table:table-cell>
          <table:table-cell office:value-type="float" office:value="2.7194910550360789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ürkei</text:p>
          </table:table-cell>
          <table:table-cell office:value-type="float" office:value="5649" table:style-name="ce13">
            <text:p><text:s/>5.649<text:s/></text:p>
          </table:table-cell>
          <table:table-cell office:value-type="float" office:value="94.457831325301214" table:style-name="ce24">
            <text:p>94,5</text:p>
          </table:table-cell>
          <table:table-cell office:value-type="float" office:value="2744" table:style-name="ce21">
            <text:p>2.744</text:p>
          </table:table-cell>
          <table:table-cell office:value-type="float" office:value="10563" table:style-name="ce13">
            <text:p><text:s/>10.563<text:s/></text:p>
          </table:table-cell>
          <table:table-cell office:value-type="float" office:value="60.653992395437257" table:style-name="ce24">
            <text:p>60,7</text:p>
          </table:table-cell>
          <table:table-cell office:value-type="float" office:value="3988" table:style-name="ce21">
            <text:p>3.988</text:p>
          </table:table-cell>
          <table:table-cell office:value-type="float" office:value="1.8698884758364311" table:style-name="ce1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kraine</text:p>
          </table:table-cell>
          <table:table-cell office:value-type="float" office:value="9227" table:style-name="ce13">
            <text:p><text:s/>9.227<text:s/></text:p>
          </table:table-cell>
          <table:table-cell office:value-type="float" office:value="12.606785452770325" table:style-name="ce24">
            <text:p>12,6</text:p>
          </table:table-cell>
          <table:table-cell office:value-type="float" office:value="1033" table:style-name="ce21">
            <text:p>1.033</text:p>
          </table:table-cell>
          <table:table-cell office:value-type="float" office:value="17562" table:style-name="ce13">
            <text:p><text:s/>17.562<text:s/></text:p>
          </table:table-cell>
          <table:table-cell office:value-type="float" office:value="3.3910279053338002" table:style-name="ce24">
            <text:p>3,4</text:p>
          </table:table-cell>
          <table:table-cell office:value-type="float" office:value="576" table:style-name="ce21">
            <text:p>576</text:p>
          </table:table-cell>
          <table:table-cell office:value-type="float" office:value="1.9033271919367074" table:style-name="ce1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ngarn</text:p>
          </table:table-cell>
          <table:table-cell office:value-type="float" office:value="51448" table:style-name="ce13">
            <text:p><text:s/>51.448<text:s/></text:p>
          </table:table-cell>
          <table:table-cell office:value-type="float" office:value="32.08729139922977" table:style-name="ce24">
            <text:p>32,1</text:p>
          </table:table-cell>
          <table:table-cell office:value-type="float" office:value="12498" table:style-name="ce21">
            <text:p>12.498</text:p>
          </table:table-cell>
          <table:table-cell office:value-type="float" office:value="177100" table:style-name="ce13">
            <text:p><text:s/>177.100<text:s/></text:p>
          </table:table-cell>
          <table:table-cell office:value-type="float" office:value="22.204511423465192" table:style-name="ce24">
            <text:p>22,2</text:p>
          </table:table-cell>
          <table:table-cell office:value-type="float" office:value="32179" table:style-name="ce21">
            <text:p>32.179</text:p>
          </table:table-cell>
          <table:table-cell office:value-type="float" office:value="3.4423106826310059" table:style-name="ce1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SA</text:p>
          </table:table-cell>
          <table:table-cell office:value-type="float" office:value="32551" table:style-name="ce13">
            <text:p><text:s/>32.551<text:s/></text:p>
          </table:table-cell>
          <table:table-cell office:value-type="float" office:value="47.838132437096931" table:style-name="ce24">
            <text:p>47,8</text:p>
          </table:table-cell>
          <table:table-cell office:value-type="float" office:value="10533" table:style-name="ce21">
            <text:p>10.533</text:p>
          </table:table-cell>
          <table:table-cell office:value-type="float" office:value="69664" table:style-name="ce13">
            <text:p><text:s/>69.664<text:s/></text:p>
          </table:table-cell>
          <table:table-cell office:value-type="float" office:value="42.771652252326106" table:style-name="ce24">
            <text:p>42,8</text:p>
          </table:table-cell>
          <table:table-cell office:value-type="float" office:value="20870" table:style-name="ce21">
            <text:p>20.870</text:p>
          </table:table-cell>
          <table:table-cell office:value-type="float" office:value="2.1401493041688426" table:style-name="ce1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. Arab. Emirate<text:s/></text:p>
          </table:table-cell>
          <table:table-cell office:value-type="float" office:value="3844" table:style-name="ce13">
            <text:p><text:s/>3.844<text:s/></text:p>
          </table:table-cell>
          <table:table-cell office:value-type="float" office:value="28.950016772894998" table:style-name="ce24">
            <text:p>29,0</text:p>
          </table:table-cell>
          <table:table-cell office:value-type="float" office:value="863" table:style-name="ce21">
            <text:p>863</text:p>
          </table:table-cell>
          <table:table-cell office:value-type="float" office:value="10207" table:style-name="ce13">
            <text:p><text:s/>10.207<text:s/></text:p>
          </table:table-cell>
          <table:table-cell office:value-type="float" office:value="27.651325662831411" table:style-name="ce24">
            <text:p>27,7</text:p>
          </table:table-cell>
          <table:table-cell office:value-type="float" office:value="2211" table:style-name="ce21">
            <text:p>2.211</text:p>
          </table:table-cell>
          <table:table-cell office:value-type="float" office:value="2.6553069719042663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einigtes Königreich</text:p>
          </table:table-cell>
          <table:table-cell office:value-type="float" office:value="28844" table:style-name="ce13">
            <text:p><text:s/>28.844<text:s/></text:p>
          </table:table-cell>
          <table:table-cell office:value-type="float" office:value="50.49566941458832" table:style-name="ce24">
            <text:p>50,5</text:p>
          </table:table-cell>
          <table:table-cell office:value-type="float" office:value="9678" table:style-name="ce21">
            <text:p>9.678</text:p>
          </table:table-cell>
          <table:table-cell office:value-type="float" office:value="72718" table:style-name="ce13">
            <text:p><text:s/>72.718<text:s/></text:p>
          </table:table-cell>
          <table:table-cell office:value-type="float" office:value="57.684968340706035" table:style-name="ce24">
            <text:p>57,7</text:p>
          </table:table-cell>
          <table:table-cell office:value-type="float" office:value="26602" table:style-name="ce21">
            <text:p>26.602</text:p>
          </table:table-cell>
          <table:table-cell office:value-type="float" office:value="2.521078907225073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ypern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0.93603744149766044" table:style-name="ce24">
            <text:p>0,9</text:p>
          </table:table-cell>
          <table:table-cell office:value-type="float" office:value="6" table:style-name="ce21">
            <text:p>6</text:p>
          </table:table-cell>
          <table:table-cell office:value-type="float" office:value="1556" table:style-name="ce13">
            <text:p><text:s/>1.556<text:s/></text:p>
          </table:table-cell>
          <table:table-cell office:value-type="float" office:value="-12.682379349046016" table:style-name="ce24">
            <text:p>-12,7</text:p>
          </table:table-cell>
          <table:table-cell office:value-type="float" office:value="-226" table:style-name="ce21">
            <text:p>-226</text:p>
          </table:table-cell>
          <table:table-cell office:value-type="float" office:value="2.4049459041731067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frika</text:p>
          </table:table-cell>
          <table:table-cell office:value-type="float" office:value="2160" table:style-name="ce13">
            <text:p><text:s/>2.160<text:s/></text:p>
          </table:table-cell>
          <table:table-cell office:value-type="float" office:value="50.104239054899239" table:style-name="ce24">
            <text:p>50,1</text:p>
          </table:table-cell>
          <table:table-cell office:value-type="float" office:value="721" table:style-name="ce21">
            <text:p>721</text:p>
          </table:table-cell>
          <table:table-cell office:value-type="float" office:value="7282" table:style-name="ce13">
            <text:p><text:s/>7.282<text:s/></text:p>
          </table:table-cell>
          <table:table-cell office:value-type="float" office:value="66.941769830353053" table:style-name="ce24">
            <text:p>66,9</text:p>
          </table:table-cell>
          <table:table-cell office:value-type="float" office:value="2920" table:style-name="ce21">
            <text:p>2.920</text:p>
          </table:table-cell>
          <table:table-cell office:value-type="float" office:value="3.3712962962962965" table:style-name="ce1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sien</text:p>
          </table:table-cell>
          <table:table-cell office:value-type="float" office:value="3260" table:style-name="ce13">
            <text:p><text:s/>3.260<text:s/></text:p>
          </table:table-cell>
          <table:table-cell office:value-type="float" office:value="97.217180883242577" table:style-name="ce24">
            <text:p>97,2</text:p>
          </table:table-cell>
          <table:table-cell office:value-type="float" office:value="1607" table:style-name="ce21">
            <text:p>1.607</text:p>
          </table:table-cell>
          <table:table-cell office:value-type="float" office:value="6870" table:style-name="ce13">
            <text:p><text:s/>6.870<text:s/></text:p>
          </table:table-cell>
          <table:table-cell office:value-type="float" office:value="105.93525179856115" table:style-name="ce24">
            <text:p>105,9</text:p>
          </table:table-cell>
          <table:table-cell office:value-type="float" office:value="3534" table:style-name="ce21">
            <text:p>3.534</text:p>
          </table:table-cell>
          <table:table-cell office:value-type="float" office:value="2.1073619631901841" table:style-name="ce14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entral u. Südamerika<text:span text:style-name="T1">9</text:span></text:p>
          </table:table-cell>
          <table:table-cell office:value-type="float" office:value="5850" table:style-name="ce13">
            <text:p><text:s/>5.850<text:s/></text:p>
          </table:table-cell>
          <table:table-cell office:value-type="float" office:value="67.573761099971364" table:style-name="ce24">
            <text:p>67,6</text:p>
          </table:table-cell>
          <table:table-cell office:value-type="float" office:value="2359" table:style-name="ce21">
            <text:p>2.359</text:p>
          </table:table-cell>
          <table:table-cell office:value-type="float" office:value="13976" table:style-name="ce13">
            <text:p><text:s/>13.976<text:s/></text:p>
          </table:table-cell>
          <table:table-cell office:value-type="float" office:value="79.156518395077541" table:style-name="ce24">
            <text:p>79,2</text:p>
          </table:table-cell>
          <table:table-cell office:value-type="float" office:value="6175" table:style-name="ce21">
            <text:p>6.175</text:p>
          </table:table-cell>
          <table:table-cell office:value-type="float" office:value="2.3890598290598293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usland</text:p>
          </table:table-cell>
          <table:table-cell office:value-type="float" office:value="21634" table:style-name="ce13">
            <text:p><text:s/>21.634<text:s/></text:p>
          </table:table-cell>
          <table:table-cell office:value-type="float" office:value="114.96422893481716" table:style-name="ce24">
            <text:p>115,0</text:p>
          </table:table-cell>
          <table:table-cell office:value-type="float" office:value="11570" table:style-name="ce21">
            <text:p>11.570</text:p>
          </table:table-cell>
          <table:table-cell office:value-type="float" office:value="42690" table:style-name="ce13">
            <text:p><text:s/>42.690<text:s/></text:p>
          </table:table-cell>
          <table:table-cell office:value-type="float" office:value="83.953117593829461" table:style-name="ce24">
            <text:p>84,0</text:p>
          </table:table-cell>
          <table:table-cell office:value-type="float" office:value="19483" table:style-name="ce21">
            <text:p>19.483</text:p>
          </table:table-cell>
          <table:table-cell office:value-type="float" office:value="1.9732827955995194" table:style-name="ce14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EU 27 insgesamt</text:p>
          </table:table-cell>
          <table:table-cell office:value-type="float" office:value="2956295" table:style-name="ce13">
            <text:p><text:s/>2.956.295<text:s/></text:p>
          </table:table-cell>
          <table:table-cell office:value-type="float" office:value="18.520509699590917" table:style-name="ce24">
            <text:p>18,5</text:p>
          </table:table-cell>
          <table:table-cell office:value-type="float" office:value="461963" table:style-name="ce21">
            <text:p>461.963</text:p>
          </table:table-cell>
          <table:table-cell office:value-type="float" office:value="8034832" table:style-name="ce13">
            <text:p><text:s/>8.034.832<text:s/></text:p>
          </table:table-cell>
          <table:table-cell office:value-type="float" office:value="11.837732097724427" table:style-name="ce24">
            <text:p>11,8</text:p>
          </table:table-cell>
          <table:table-cell office:value-type="float" office:value="850466" table:style-name="ce21">
            <text:p>850.466</text:p>
          </table:table-cell>
          <table:table-cell office:value-type="float" office:value="2.7178722015225136" table:style-name="ce14">
            <text:p>2,7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15.12.2023. – Endgültige Ergebnisse. – Veränderung im Vergleich zur Vorjahresperiod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S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Nächtigungen nach Herkunftsland im Tourismusjahr 2022/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16"/>
        </table:table-row>
        <table:table-row table:style-name="ro3">
          <table:covered-table-cell/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covered-table-cell/>
          <table:table-cell table:number-columns-repeated="16376" table:style-name="ce16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7961068" table:style-name="ce7">
            <text:p><text:s/>7.961.068<text:s/></text:p>
          </table:table-cell>
          <table:table-cell office:value-type="float" office:value="20.920090592843621" table:style-name="ce22">
            <text:p>20,9</text:p>
          </table:table-cell>
          <table:table-cell office:value-type="float" office:value="1377325" table:style-name="ce19">
            <text:p>1.377.325</text:p>
          </table:table-cell>
          <table:table-cell office:value-type="float" office:value="30062746" table:style-name="ce7">
            <text:p><text:s/>30.062.746<text:s/></text:p>
          </table:table-cell>
          <table:table-cell office:value-type="float" office:value="16.566711246969973" table:style-name="ce22">
            <text:p>16,6</text:p>
          </table:table-cell>
          <table:table-cell office:value-type="float" office:value="4272582" table:style-name="ce19">
            <text:p>4.272.582</text:p>
          </table:table-cell>
          <table:table-cell office:value-type="float" office:value="3.7762202257285078" table:style-name="ce8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2152420" table:style-name="ce7">
            <text:p><text:s/>2.152.420<text:s/></text:p>
          </table:table-cell>
          <table:table-cell office:value-type="float" office:value="10.863822232203049" table:style-name="ce22">
            <text:p>10,9</text:p>
          </table:table-cell>
          <table:table-cell office:value-type="float" office:value="210921" table:style-name="ce19">
            <text:p>210.921</text:p>
          </table:table-cell>
          <table:table-cell office:value-type="float" office:value="6607066" table:style-name="ce7">
            <text:p><text:s/>6.607.066<text:s/></text:p>
          </table:table-cell>
          <table:table-cell office:value-type="float" office:value="6.9928271636965746" table:style-name="ce22">
            <text:p>7,0</text:p>
          </table:table-cell>
          <table:table-cell office:value-type="float" office:value="431824" table:style-name="ce19">
            <text:p>431.824</text:p>
          </table:table-cell>
          <table:table-cell office:value-type="float" office:value="3.0695988701089938" table:style-name="ce8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112025" table:style-name="ce10">
            <text:p><text:s/>112.025<text:s/></text:p>
          </table:table-cell>
          <table:table-cell office:value-type="float" office:value="13.019572235673934" table:style-name="ce23">
            <text:p>13,0</text:p>
          </table:table-cell>
          <table:table-cell office:value-type="float" office:value="12905" table:style-name="ce20">
            <text:p>12.905</text:p>
          </table:table-cell>
          <table:table-cell office:value-type="float" office:value="354272" table:style-name="ce10">
            <text:p><text:s/>354.272<text:s/></text:p>
          </table:table-cell>
          <table:table-cell office:value-type="float" office:value="16.52112708483395" table:style-name="ce23">
            <text:p>16,5</text:p>
          </table:table-cell>
          <table:table-cell office:value-type="float" office:value="50231" table:style-name="ce20">
            <text:p>50.231</text:p>
          </table:table-cell>
          <table:table-cell office:value-type="float" office:value="3.1624369560365988" table:style-name="ce11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98031" table:style-name="ce10">
            <text:p><text:s/>98.031<text:s/></text:p>
          </table:table-cell>
          <table:table-cell office:value-type="float" office:value="9.380299919664381" table:style-name="ce23">
            <text:p>9,4</text:p>
          </table:table-cell>
          <table:table-cell office:value-type="float" office:value="8407" table:style-name="ce20">
            <text:p>8.407</text:p>
          </table:table-cell>
          <table:table-cell office:value-type="float" office:value="293867" table:style-name="ce10">
            <text:p><text:s/>293.867<text:s/></text:p>
          </table:table-cell>
          <table:table-cell office:value-type="float" office:value="7.1076591122806718" table:style-name="ce23">
            <text:p>7,1</text:p>
          </table:table-cell>
          <table:table-cell office:value-type="float" office:value="19501" table:style-name="ce20">
            <text:p>19.501</text:p>
          </table:table-cell>
          <table:table-cell office:value-type="float" office:value="2.9976946068080506" table:style-name="ce11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401630" table:style-name="ce10">
            <text:p><text:s/>401.630<text:s/></text:p>
          </table:table-cell>
          <table:table-cell office:value-type="float" office:value="6.9550188675225684" table:style-name="ce23">
            <text:p>7,0</text:p>
          </table:table-cell>
          <table:table-cell office:value-type="float" office:value="26117" table:style-name="ce20">
            <text:p>26.117</text:p>
          </table:table-cell>
          <table:table-cell office:value-type="float" office:value="1411636" table:style-name="ce10">
            <text:p><text:s/>1.411.636<text:s/></text:p>
          </table:table-cell>
          <table:table-cell office:value-type="float" office:value="4.1822389901458905" table:style-name="ce23">
            <text:p>4,2</text:p>
          </table:table-cell>
          <table:table-cell office:value-type="float" office:value="56668" table:style-name="ce20">
            <text:p>56.668</text:p>
          </table:table-cell>
          <table:table-cell office:value-type="float" office:value="3.5147673231581305" table:style-name="ce11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398675" table:style-name="ce10">
            <text:p><text:s/>398.675<text:s/></text:p>
          </table:table-cell>
          <table:table-cell office:value-type="float" office:value="5.4609278075078436" table:style-name="ce23">
            <text:p>5,5</text:p>
          </table:table-cell>
          <table:table-cell office:value-type="float" office:value="20644" table:style-name="ce20">
            <text:p>20.644</text:p>
          </table:table-cell>
          <table:table-cell office:value-type="float" office:value="1170234" table:style-name="ce10">
            <text:p><text:s/>1.170.234<text:s/></text:p>
          </table:table-cell>
          <table:table-cell office:value-type="float" office:value="4.0627951190969469" table:style-name="ce23">
            <text:p>4,1</text:p>
          </table:table-cell>
          <table:table-cell office:value-type="float" office:value="45688" table:style-name="ce20">
            <text:p>45.688</text:p>
          </table:table-cell>
          <table:table-cell office:value-type="float" office:value="2.9353082084404591" table:style-name="ce11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248254" table:style-name="ce10">
            <text:p><text:s/>248.254<text:s/></text:p>
          </table:table-cell>
          <table:table-cell office:value-type="float" office:value="13.33315072495526" table:style-name="ce23">
            <text:p>13,3</text:p>
          </table:table-cell>
          <table:table-cell office:value-type="float" office:value="29206" table:style-name="ce20">
            <text:p>29.206</text:p>
          </table:table-cell>
          <table:table-cell office:value-type="float" office:value="714543" table:style-name="ce10">
            <text:p><text:s/>714.543<text:s/></text:p>
          </table:table-cell>
          <table:table-cell office:value-type="float" office:value="8.6007532441477679" table:style-name="ce23">
            <text:p>8,6</text:p>
          </table:table-cell>
          <table:table-cell office:value-type="float" office:value="56589" table:style-name="ce20">
            <text:p>56.589</text:p>
          </table:table-cell>
          <table:table-cell office:value-type="float" office:value="2.8782738646708612" table:style-name="ce11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209449" table:style-name="ce10">
            <text:p><text:s/>209.449<text:s/></text:p>
          </table:table-cell>
          <table:table-cell office:value-type="float" office:value="10.582030136320924" table:style-name="ce23">
            <text:p>10,6</text:p>
          </table:table-cell>
          <table:table-cell office:value-type="float" office:value="20043" table:style-name="ce20">
            <text:p>20.043</text:p>
          </table:table-cell>
          <table:table-cell office:value-type="float" office:value="599664" table:style-name="ce10">
            <text:p><text:s/>599.664<text:s/></text:p>
          </table:table-cell>
          <table:table-cell office:value-type="float" office:value="7.1808510638297918" table:style-name="ce23">
            <text:p>7,2</text:p>
          </table:table-cell>
          <table:table-cell office:value-type="float" office:value="40176" table:style-name="ce20">
            <text:p>40.176</text:p>
          </table:table-cell>
          <table:table-cell office:value-type="float" office:value="2.8630549680351782" table:style-name="ce11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138126" table:style-name="ce10">
            <text:p><text:s/>138.126<text:s/></text:p>
          </table:table-cell>
          <table:table-cell office:value-type="float" office:value="11.267208532370972" table:style-name="ce23">
            <text:p>11,3</text:p>
          </table:table-cell>
          <table:table-cell office:value-type="float" office:value="13987" table:style-name="ce20">
            <text:p>13.987</text:p>
          </table:table-cell>
          <table:table-cell office:value-type="float" office:value="370711" table:style-name="ce10">
            <text:p><text:s/>370.711<text:s/></text:p>
          </table:table-cell>
          <table:table-cell office:value-type="float" office:value="8.5006746334881598" table:style-name="ce23">
            <text:p>8,5</text:p>
          </table:table-cell>
          <table:table-cell office:value-type="float" office:value="29044" table:style-name="ce20">
            <text:p>29.044</text:p>
          </table:table-cell>
          <table:table-cell office:value-type="float" office:value="2.6838611123177389" table:style-name="ce11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67601" table:style-name="ce10">
            <text:p><text:s/>67.601<text:s/></text:p>
          </table:table-cell>
          <table:table-cell office:value-type="float" office:value="13.559777587394379" table:style-name="ce23">
            <text:p>13,6</text:p>
          </table:table-cell>
          <table:table-cell office:value-type="float" office:value="8072" table:style-name="ce20">
            <text:p>8.072</text:p>
          </table:table-cell>
          <table:table-cell office:value-type="float" office:value="185058" table:style-name="ce10">
            <text:p><text:s/>185.058<text:s/></text:p>
          </table:table-cell>
          <table:table-cell office:value-type="float" office:value="8.4404701911469999" table:style-name="ce23">
            <text:p>8,4</text:p>
          </table:table-cell>
          <table:table-cell office:value-type="float" office:value="14404" table:style-name="ce20">
            <text:p>14.404</text:p>
          </table:table-cell>
          <table:table-cell office:value-type="float" office:value="2.7375038830786527" table:style-name="ce11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478629" table:style-name="ce10">
            <text:p><text:s/>478.629<text:s/></text:p>
          </table:table-cell>
          <table:table-cell office:value-type="float" office:value="17.573552712060504" table:style-name="ce23">
            <text:p>17,6</text:p>
          </table:table-cell>
          <table:table-cell office:value-type="float" office:value="71540" table:style-name="ce20">
            <text:p>71.540</text:p>
          </table:table-cell>
          <table:table-cell office:value-type="float" office:value="1507081" table:style-name="ce10">
            <text:p><text:s/>1.507.081<text:s/></text:p>
          </table:table-cell>
          <table:table-cell office:value-type="float" office:value="8.6139101933036244" table:style-name="ce23">
            <text:p>8,6</text:p>
          </table:table-cell>
          <table:table-cell office:value-type="float" office:value="119523" table:style-name="ce20">
            <text:p>119.523</text:p>
          </table:table-cell>
          <table:table-cell office:value-type="float" office:value="3.1487456882052696" table:style-name="ce11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5808648" table:style-name="ce7">
            <text:p><text:s/>5.808.648<text:s/></text:p>
          </table:table-cell>
          <table:table-cell office:value-type="float" office:value="25.125865852807394" table:style-name="ce22">
            <text:p>25,1</text:p>
          </table:table-cell>
          <table:table-cell office:value-type="float" office:value="1166404" table:style-name="ce19">
            <text:p>1.166.404</text:p>
          </table:table-cell>
          <table:table-cell office:value-type="float" office:value="23455680" table:style-name="ce7">
            <text:p><text:s/>23.455.680<text:s/></text:p>
          </table:table-cell>
          <table:table-cell office:value-type="float" office:value="19.580796701613195" table:style-name="ce22">
            <text:p>19,6</text:p>
          </table:table-cell>
          <table:table-cell office:value-type="float" office:value="3840758" table:style-name="ce19">
            <text:p>3.840.758</text:p>
          </table:table-cell>
          <table:table-cell office:value-type="float" office:value="4.0380618691303036" table:style-name="ce8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2859654" table:style-name="ce7">
            <text:p><text:s/>2.859.654<text:s/></text:p>
          </table:table-cell>
          <table:table-cell office:value-type="float" office:value="15.757000705150674" table:style-name="ce22">
            <text:p>15,8</text:p>
          </table:table-cell>
          <table:table-cell office:value-type="float" office:value="389260" table:style-name="ce19">
            <text:p>389.260</text:p>
          </table:table-cell>
          <table:table-cell office:value-type="float" office:value="12186275" table:style-name="ce7">
            <text:p><text:s/>12.186.275<text:s/></text:p>
          </table:table-cell>
          <table:table-cell office:value-type="float" office:value="13.802314170972679" table:style-name="ce22">
            <text:p>13,8</text:p>
          </table:table-cell>
          <table:table-cell office:value-type="float" office:value="1477991" table:style-name="ce19">
            <text:p>1.477.991</text:p>
          </table:table-cell>
          <table:table-cell office:value-type="float" office:value="4.2614508608384094" table:style-name="ce8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yern</text:p>
          </table:table-cell>
          <table:table-cell office:value-type="float" office:value="1006988" table:style-name="ce13">
            <text:p><text:s/>1.006.988<text:s/></text:p>
          </table:table-cell>
          <table:table-cell office:value-type="float" office:value="13.984619250612937" table:style-name="ce24">
            <text:p>14,0</text:p>
          </table:table-cell>
          <table:table-cell office:value-type="float" office:value="123546" table:style-name="ce21">
            <text:p>123.546</text:p>
          </table:table-cell>
          <table:table-cell office:value-type="float" office:value="3228324" table:style-name="ce13">
            <text:p><text:s/>3.228.324<text:s/></text:p>
          </table:table-cell>
          <table:table-cell office:value-type="float" office:value="12.152762578921156" table:style-name="ce24">
            <text:p>12,2</text:p>
          </table:table-cell>
          <table:table-cell office:value-type="float" office:value="349818" table:style-name="ce21">
            <text:p>349.818</text:p>
          </table:table-cell>
          <table:table-cell office:value-type="float" office:value="3.2059210238850908" table:style-name="ce1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den Württemberg</text:p>
          </table:table-cell>
          <table:table-cell office:value-type="float" office:value="301915" table:style-name="ce13">
            <text:p><text:s/>301.915<text:s/></text:p>
          </table:table-cell>
          <table:table-cell office:value-type="float" office:value="14.541364108867697" table:style-name="ce24">
            <text:p>14,5</text:p>
          </table:table-cell>
          <table:table-cell office:value-type="float" office:value="38329" table:style-name="ce21">
            <text:p>38.329</text:p>
          </table:table-cell>
          <table:table-cell office:value-type="float" office:value="1187917" table:style-name="ce13">
            <text:p><text:s/>1.187.917<text:s/></text:p>
          </table:table-cell>
          <table:table-cell office:value-type="float" office:value="10.747448342214881" table:style-name="ce24">
            <text:p>10,7</text:p>
          </table:table-cell>
          <table:table-cell office:value-type="float" office:value="115281" table:style-name="ce21">
            <text:p>115.281</text:p>
          </table:table-cell>
          <table:table-cell office:value-type="float" office:value="3.9346074226189489" table:style-name="ce1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drhein-Westfalen</text:p>
          </table:table-cell>
          <table:table-cell office:value-type="float" office:value="379088" table:style-name="ce13">
            <text:p><text:s/>379.088<text:s/></text:p>
          </table:table-cell>
          <table:table-cell office:value-type="float" office:value="13.532713191295656" table:style-name="ce24">
            <text:p>13,5</text:p>
          </table:table-cell>
          <table:table-cell office:value-type="float" office:value="45186" table:style-name="ce21">
            <text:p>45.186</text:p>
          </table:table-cell>
          <table:table-cell office:value-type="float" office:value="2052129" table:style-name="ce13">
            <text:p><text:s/>2.052.129<text:s/></text:p>
          </table:table-cell>
          <table:table-cell office:value-type="float" office:value="11.625451614061305" table:style-name="ce24">
            <text:p>11,6</text:p>
          </table:table-cell>
          <table:table-cell office:value-type="float" office:value="213723" table:style-name="ce21">
            <text:p>213.723</text:p>
          </table:table-cell>
          <table:table-cell office:value-type="float" office:value="5.4133314692103154" table:style-name="ce14">
            <text:p>5,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Mitteldeutschland<text:span text:style-name="T1">1</text:span></text:p>
          </table:table-cell>
          <table:table-cell office:value-type="float" office:value="362315" table:style-name="ce13">
            <text:p><text:s/>362.315<text:s/></text:p>
          </table:table-cell>
          <table:table-cell office:value-type="float" office:value="16.054812247551993" table:style-name="ce24">
            <text:p>16,1</text:p>
          </table:table-cell>
          <table:table-cell office:value-type="float" office:value="50122" table:style-name="ce21">
            <text:p>50.122</text:p>
          </table:table-cell>
          <table:table-cell office:value-type="float" office:value="1668924" table:style-name="ce13">
            <text:p><text:s/>1.668.924<text:s/></text:p>
          </table:table-cell>
          <table:table-cell office:value-type="float" office:value="13.006189554339898" table:style-name="ce24">
            <text:p>13,0</text:p>
          </table:table-cell>
          <table:table-cell office:value-type="float" office:value="192081" table:style-name="ce21">
            <text:p>192.081</text:p>
          </table:table-cell>
          <table:table-cell office:value-type="float" office:value="4.6062790665581055" table:style-name="ce14">
            <text:p>4,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Norddeutschland<text:span text:style-name="T1">2</text:span></text:p>
          </table:table-cell>
          <table:table-cell office:value-type="float" office:value="258193" table:style-name="ce13">
            <text:p><text:s/>258.193<text:s/></text:p>
          </table:table-cell>
          <table:table-cell office:value-type="float" office:value="16.806684672213095" table:style-name="ce24">
            <text:p>16,8</text:p>
          </table:table-cell>
          <table:table-cell office:value-type="float" office:value="37150" table:style-name="ce21">
            <text:p>37.150</text:p>
          </table:table-cell>
          <table:table-cell office:value-type="float" office:value="1349458" table:style-name="ce13">
            <text:p><text:s/>1.349.458<text:s/></text:p>
          </table:table-cell>
          <table:table-cell office:value-type="float" office:value="14.910861479352022" table:style-name="ce24">
            <text:p>14,9</text:p>
          </table:table-cell>
          <table:table-cell office:value-type="float" office:value="175106" table:style-name="ce21">
            <text:p>175.106</text:p>
          </table:table-cell>
          <table:table-cell office:value-type="float" office:value="5.2265475826223016" table:style-name="ce14">
            <text:p>5,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Ostdeutschland<text:span text:style-name="T1">3<text:s/></text:span></text:p>
          </table:table-cell>
          <table:table-cell office:value-type="float" office:value="391933" table:style-name="ce13">
            <text:p><text:s/>391.933<text:s/></text:p>
          </table:table-cell>
          <table:table-cell office:value-type="float" office:value="17.480981013986224" table:style-name="ce24">
            <text:p>17,5</text:p>
          </table:table-cell>
          <table:table-cell office:value-type="float" office:value="58319" table:style-name="ce21">
            <text:p>58.319</text:p>
          </table:table-cell>
          <table:table-cell office:value-type="float" office:value="2011064" table:style-name="ce13">
            <text:p><text:s/>2.011.064<text:s/></text:p>
          </table:table-cell>
          <table:table-cell office:value-type="float" office:value="15.227740869022142" table:style-name="ce24">
            <text:p>15,2</text:p>
          </table:table-cell>
          <table:table-cell office:value-type="float" office:value="265769" table:style-name="ce21">
            <text:p>265.769</text:p>
          </table:table-cell>
          <table:table-cell office:value-type="float" office:value="5.1311423125891418" table:style-name="ce14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rlin<text:s/></text:p>
          </table:table-cell>
          <table:table-cell office:value-type="float" office:value="159222" table:style-name="ce13">
            <text:p><text:s/>159.222<text:s/></text:p>
          </table:table-cell>
          <table:table-cell office:value-type="float" office:value="29.856296997080278" table:style-name="ce24">
            <text:p>29,9</text:p>
          </table:table-cell>
          <table:table-cell office:value-type="float" office:value="36608" table:style-name="ce21">
            <text:p>36.608</text:p>
          </table:table-cell>
          <table:table-cell office:value-type="float" office:value="688459" table:style-name="ce13">
            <text:p><text:s/>688.459<text:s/></text:p>
          </table:table-cell>
          <table:table-cell office:value-type="float" office:value="31.826572151821182" table:style-name="ce24">
            <text:p>31,8</text:p>
          </table:table-cell>
          <table:table-cell office:value-type="float" office:value="166213" table:style-name="ce21">
            <text:p>166.213</text:p>
          </table:table-cell>
          <table:table-cell office:value-type="float" office:value="4.3238936830337513" table:style-name="ce14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arabische Länder in Asien<text:span text:style-name="T1">4</text:span></text:p>
          </table:table-cell>
          <table:table-cell office:value-type="float" office:value="53141" table:style-name="ce13">
            <text:p><text:s/>53.141<text:s/></text:p>
          </table:table-cell>
          <table:table-cell office:value-type="float" office:value="24.05107614734581" table:style-name="ce24">
            <text:p>24,1</text:p>
          </table:table-cell>
          <table:table-cell office:value-type="float" office:value="10303" table:style-name="ce21">
            <text:p>10.303</text:p>
          </table:table-cell>
          <table:table-cell office:value-type="float" office:value="198540" table:style-name="ce13">
            <text:p><text:s/>198.540<text:s/></text:p>
          </table:table-cell>
          <table:table-cell office:value-type="float" office:value="24.892274594417785" table:style-name="ce24">
            <text:p>24,9</text:p>
          </table:table-cell>
          <table:table-cell office:value-type="float" office:value="39571" table:style-name="ce21">
            <text:p>39.571</text:p>
          </table:table-cell>
          <table:table-cell office:value-type="float" office:value="3.7360983045106413" table:style-name="ce1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ustralien<text:s/></text:p>
          </table:table-cell>
          <table:table-cell office:value-type="float" office:value="29861" table:style-name="ce13">
            <text:p><text:s/>29.861<text:s/></text:p>
          </table:table-cell>
          <table:table-cell office:value-type="float" office:value="223.48607951467881" table:style-name="ce24">
            <text:p>223,5</text:p>
          </table:table-cell>
          <table:table-cell office:value-type="float" office:value="20630" table:style-name="ce21">
            <text:p>20.630</text:p>
          </table:table-cell>
          <table:table-cell office:value-type="float" office:value="76398" table:style-name="ce13">
            <text:p><text:s/>76.398<text:s/></text:p>
          </table:table-cell>
          <table:table-cell office:value-type="float" office:value="215.48562933597623" table:style-name="ce24">
            <text:p>215,5</text:p>
          </table:table-cell>
          <table:table-cell office:value-type="float" office:value="52182" table:style-name="ce21">
            <text:p>52.182</text:p>
          </table:table-cell>
          <table:table-cell office:value-type="float" office:value="2.5584541709922641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lgien<text:s/></text:p>
          </table:table-cell>
          <table:table-cell office:value-type="float" office:value="122322" table:style-name="ce13">
            <text:p><text:s/>122.322<text:s/></text:p>
          </table:table-cell>
          <table:table-cell office:value-type="float" office:value="3.2061558191728068" table:style-name="ce24">
            <text:p>3,2</text:p>
          </table:table-cell>
          <table:table-cell office:value-type="float" office:value="3800" table:style-name="ce21">
            <text:p>3.800</text:p>
          </table:table-cell>
          <table:table-cell office:value-type="float" office:value="623685" table:style-name="ce13">
            <text:p><text:s/>623.685<text:s/></text:p>
          </table:table-cell>
          <table:table-cell office:value-type="float" office:value="0.30202297497454822" table:style-name="ce24">
            <text:p>0,3</text:p>
          </table:table-cell>
          <table:table-cell office:value-type="float" office:value="1878" table:style-name="ce21">
            <text:p>1.878</text:p>
          </table:table-cell>
          <table:table-cell office:value-type="float" office:value="5.0987148673174083" table:style-name="ce14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rasilien<text:s/></text:p>
          </table:table-cell>
          <table:table-cell office:value-type="float" office:value="7408" table:style-name="ce13">
            <text:p><text:s/>7.408<text:s/></text:p>
          </table:table-cell>
          <table:table-cell office:value-type="float" office:value="72.922502334267051" table:style-name="ce24">
            <text:p>72,9</text:p>
          </table:table-cell>
          <table:table-cell office:value-type="float" office:value="3124" table:style-name="ce21">
            <text:p>3.124</text:p>
          </table:table-cell>
          <table:table-cell office:value-type="float" office:value="17141" table:style-name="ce13">
            <text:p><text:s/>17.141<text:s/></text:p>
          </table:table-cell>
          <table:table-cell office:value-type="float" office:value="73.579746835443046" table:style-name="ce24">
            <text:p>73,6</text:p>
          </table:table-cell>
          <table:table-cell office:value-type="float" office:value="7266" table:style-name="ce21">
            <text:p>7.266</text:p>
          </table:table-cell>
          <table:table-cell office:value-type="float" office:value="2.3138498920086392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ulgarien</text:p>
          </table:table-cell>
          <table:table-cell office:value-type="float" office:value="8462" table:style-name="ce13">
            <text:p><text:s/>8.462<text:s/></text:p>
          </table:table-cell>
          <table:table-cell office:value-type="float" office:value="75.778977980889067" table:style-name="ce24">
            <text:p>75,8</text:p>
          </table:table-cell>
          <table:table-cell office:value-type="float" office:value="3648" table:style-name="ce21">
            <text:p>3.648</text:p>
          </table:table-cell>
          <table:table-cell office:value-type="float" office:value="31013" table:style-name="ce13">
            <text:p><text:s/>31.013<text:s/></text:p>
          </table:table-cell>
          <table:table-cell office:value-type="float" office:value="84.898348536338176" table:style-name="ce24">
            <text:p>84,9</text:p>
          </table:table-cell>
          <table:table-cell office:value-type="float" office:value="14240" table:style-name="ce21">
            <text:p>14.240</text:p>
          </table:table-cell>
          <table:table-cell office:value-type="float" office:value="3.6649728196643818" table:style-name="ce14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hina<text:span text:style-name="T1">5</text:span></text:p>
          </table:table-cell>
          <table:table-cell office:value-type="float" office:value="23400" table:style-name="ce13">
            <text:p><text:s/>23.400<text:s/></text:p>
          </table:table-cell>
          <table:table-cell office:value-type="float" office:value="362.35921754593954" table:style-name="ce24">
            <text:p>362,4</text:p>
          </table:table-cell>
          <table:table-cell office:value-type="float" office:value="18339" table:style-name="ce21">
            <text:p>18.339</text:p>
          </table:table-cell>
          <table:table-cell office:value-type="float" office:value="41558" table:style-name="ce13">
            <text:p><text:s/>41.558<text:s/></text:p>
          </table:table-cell>
          <table:table-cell office:value-type="float" office:value="244.10863625072454" table:style-name="ce24">
            <text:p>244,1</text:p>
          </table:table-cell>
          <table:table-cell office:value-type="float" office:value="29481" table:style-name="ce21">
            <text:p>29.481</text:p>
          </table:table-cell>
          <table:table-cell office:value-type="float" office:value="1.775982905982906" table:style-name="ce1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Dänemark</text:p>
          </table:table-cell>
          <table:table-cell office:value-type="float" office:value="153183" table:style-name="ce13">
            <text:p><text:s/>153.183<text:s/></text:p>
          </table:table-cell>
          <table:table-cell office:value-type="float" office:value="15.365150134431886" table:style-name="ce24">
            <text:p>15,4</text:p>
          </table:table-cell>
          <table:table-cell office:value-type="float" office:value="20402" table:style-name="ce21">
            <text:p>20.402</text:p>
          </table:table-cell>
          <table:table-cell office:value-type="float" office:value="754534" table:style-name="ce13">
            <text:p><text:s/>754.534<text:s/></text:p>
          </table:table-cell>
          <table:table-cell office:value-type="float" office:value="14.555046951029738" table:style-name="ce24">
            <text:p>14,6</text:p>
          </table:table-cell>
          <table:table-cell office:value-type="float" office:value="95869" table:style-name="ce21">
            <text:p>95.869</text:p>
          </table:table-cell>
          <table:table-cell office:value-type="float" office:value="4.9257032438325403" table:style-name="ce14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Estland</text:p>
          </table:table-cell>
          <table:table-cell office:value-type="float" office:value="5077" table:style-name="ce13">
            <text:p><text:s/>5.077<text:s/></text:p>
          </table:table-cell>
          <table:table-cell office:value-type="float" office:value="19.881936245572604" table:style-name="ce24">
            <text:p>19,9</text:p>
          </table:table-cell>
          <table:table-cell office:value-type="float" office:value="842" table:style-name="ce21">
            <text:p>842</text:p>
          </table:table-cell>
          <table:table-cell office:value-type="float" office:value="18839" table:style-name="ce13">
            <text:p><text:s/>18.839<text:s/></text:p>
          </table:table-cell>
          <table:table-cell office:value-type="float" office:value="12.896266554803134" table:style-name="ce24">
            <text:p>12,9</text:p>
          </table:table-cell>
          <table:table-cell office:value-type="float" office:value="2152" table:style-name="ce21">
            <text:p>2.152</text:p>
          </table:table-cell>
          <table:table-cell office:value-type="float" office:value="3.7106558991530432" table:style-name="ce1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innland</text:p>
          </table:table-cell>
          <table:table-cell office:value-type="float" office:value="19775" table:style-name="ce13">
            <text:p><text:s/>19.775<text:s/></text:p>
          </table:table-cell>
          <table:table-cell office:value-type="float" office:value="24.936820823856451" table:style-name="ce24">
            <text:p>24,9</text:p>
          </table:table-cell>
          <table:table-cell office:value-type="float" office:value="3947" table:style-name="ce21">
            <text:p>3.947</text:p>
          </table:table-cell>
          <table:table-cell office:value-type="float" office:value="72012" table:style-name="ce13">
            <text:p><text:s/>72.012<text:s/></text:p>
          </table:table-cell>
          <table:table-cell office:value-type="float" office:value="35.948650179346799" table:style-name="ce24">
            <text:p>35,9</text:p>
          </table:table-cell>
          <table:table-cell office:value-type="float" office:value="19042" table:style-name="ce21">
            <text:p>19.042</text:p>
          </table:table-cell>
          <table:table-cell office:value-type="float" office:value="3.6415676359039191" table:style-name="ce1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rankreich (einschl. Monaco)</text:p>
          </table:table-cell>
          <table:table-cell office:value-type="float" office:value="54411" table:style-name="ce13">
            <text:p><text:s/>54.411<text:s/></text:p>
          </table:table-cell>
          <table:table-cell office:value-type="float" office:value="33.586211976136099" table:style-name="ce24">
            <text:p>33,6</text:p>
          </table:table-cell>
          <table:table-cell office:value-type="float" office:value="13680" table:style-name="ce21">
            <text:p>13.680</text:p>
          </table:table-cell>
          <table:table-cell office:value-type="float" office:value="144078" table:style-name="ce13">
            <text:p><text:s/>144.078<text:s/></text:p>
          </table:table-cell>
          <table:table-cell office:value-type="float" office:value="26.354284511563051" table:style-name="ce24">
            <text:p>26,4</text:p>
          </table:table-cell>
          <table:table-cell office:value-type="float" office:value="30051" table:style-name="ce21">
            <text:p>30.051</text:p>
          </table:table-cell>
          <table:table-cell office:value-type="float" office:value="2.6479572145338257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Griechenland</text:p>
          </table:table-cell>
          <table:table-cell office:value-type="float" office:value="8193" table:style-name="ce13">
            <text:p><text:s/>8.193<text:s/></text:p>
          </table:table-cell>
          <table:table-cell office:value-type="float" office:value="67.374872318692553" table:style-name="ce24">
            <text:p>67,4</text:p>
          </table:table-cell>
          <table:table-cell office:value-type="float" office:value="3298" table:style-name="ce21">
            <text:p>3.298</text:p>
          </table:table-cell>
          <table:table-cell office:value-type="float" office:value="22941" table:style-name="ce13">
            <text:p><text:s/>22.941<text:s/></text:p>
          </table:table-cell>
          <table:table-cell office:value-type="float" office:value="81.999206664022211" table:style-name="ce24">
            <text:p>82,0</text:p>
          </table:table-cell>
          <table:table-cell office:value-type="float" office:value="10336" table:style-name="ce21">
            <text:p>10.336</text:p>
          </table:table-cell>
          <table:table-cell office:value-type="float" office:value="2.8000732332478946" table:style-name="ce14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übrige Gus (inkl. Georgien)<text:span text:style-name="T1">6</text:span></text:p>
          </table:table-cell>
          <table:table-cell office:value-type="float" office:value="25033" table:style-name="ce13">
            <text:p><text:s/>25.033<text:s/></text:p>
          </table:table-cell>
          <table:table-cell office:value-type="float" office:value="416.14432989690727" table:style-name="ce24">
            <text:p>416,1</text:p>
          </table:table-cell>
          <table:table-cell office:value-type="float" office:value="20183" table:style-name="ce21">
            <text:p>20.183</text:p>
          </table:table-cell>
          <table:table-cell office:value-type="float" office:value="44880" table:style-name="ce13">
            <text:p><text:s/>44.880<text:s/></text:p>
          </table:table-cell>
          <table:table-cell office:value-type="float" office:value="293.58063667455934" table:style-name="ce24">
            <text:p>293,6</text:p>
          </table:table-cell>
          <table:table-cell office:value-type="float" office:value="33477" table:style-name="ce21">
            <text:p>33.477</text:p>
          </table:table-cell>
          <table:table-cell office:value-type="float" office:value="1.7928334598330204" table:style-name="ce1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rland<text:s/></text:p>
          </table:table-cell>
          <table:table-cell office:value-type="float" office:value="18506" table:style-name="ce13">
            <text:p><text:s/>18.506<text:s/></text:p>
          </table:table-cell>
          <table:table-cell office:value-type="float" office:value="34.413131900058119" table:style-name="ce24">
            <text:p>34,4</text:p>
          </table:table-cell>
          <table:table-cell office:value-type="float" office:value="4738" table:style-name="ce21">
            <text:p>4.738</text:p>
          </table:table-cell>
          <table:table-cell office:value-type="float" office:value="84943" table:style-name="ce13">
            <text:p><text:s/>84.943<text:s/></text:p>
          </table:table-cell>
          <table:table-cell office:value-type="float" office:value="29.271484880305593" table:style-name="ce24">
            <text:p>29,3</text:p>
          </table:table-cell>
          <table:table-cell office:value-type="float" office:value="19234" table:style-name="ce21">
            <text:p>19.234</text:p>
          </table:table-cell>
          <table:table-cell office:value-type="float" office:value="4.5900248568031987" table:style-name="ce14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land<text:s/></text:p>
          </table:table-cell>
          <table:table-cell office:value-type="float" office:value="5403" table:style-name="ce13">
            <text:p><text:s/>5.403<text:s/></text:p>
          </table:table-cell>
          <table:table-cell office:value-type="float" office:value="46.820652173913032" table:style-name="ce24">
            <text:p>46,8</text:p>
          </table:table-cell>
          <table:table-cell office:value-type="float" office:value="1723" table:style-name="ce21">
            <text:p>1.723</text:p>
          </table:table-cell>
          <table:table-cell office:value-type="float" office:value="26748" table:style-name="ce13">
            <text:p><text:s/>26.748<text:s/></text:p>
          </table:table-cell>
          <table:table-cell office:value-type="float" office:value="37.982976528243483" table:style-name="ce24">
            <text:p>38,0</text:p>
          </table:table-cell>
          <table:table-cell office:value-type="float" office:value="7363" table:style-name="ce21">
            <text:p>7.363</text:p>
          </table:table-cell>
          <table:table-cell office:value-type="float" office:value="4.9505830094392005" table:style-name="ce14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rael</text:p>
          </table:table-cell>
          <table:table-cell office:value-type="float" office:value="69865" table:style-name="ce13">
            <text:p><text:s/>69.865<text:s/></text:p>
          </table:table-cell>
          <table:table-cell office:value-type="float" office:value="20.544187170019669" table:style-name="ce24">
            <text:p>20,5</text:p>
          </table:table-cell>
          <table:table-cell office:value-type="float" office:value="11907" table:style-name="ce21">
            <text:p>11.907</text:p>
          </table:table-cell>
          <table:table-cell office:value-type="float" office:value="291646" table:style-name="ce13">
            <text:p><text:s/>291.646<text:s/></text:p>
          </table:table-cell>
          <table:table-cell office:value-type="float" office:value="22.244483938032332" table:style-name="ce24">
            <text:p>22,2</text:p>
          </table:table-cell>
          <table:table-cell office:value-type="float" office:value="53070" table:style-name="ce21">
            <text:p>53.070</text:p>
          </table:table-cell>
          <table:table-cell office:value-type="float" office:value="4.1744220997638299" table:style-name="ce1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talien</text:p>
          </table:table-cell>
          <table:table-cell office:value-type="float" office:value="107799" table:style-name="ce13">
            <text:p><text:s/>107.799<text:s/></text:p>
          </table:table-cell>
          <table:table-cell office:value-type="float" office:value="50.540442408669435" table:style-name="ce24">
            <text:p>50,5</text:p>
          </table:table-cell>
          <table:table-cell office:value-type="float" office:value="36191" table:style-name="ce21">
            <text:p>36.191</text:p>
          </table:table-cell>
          <table:table-cell office:value-type="float" office:value="255896" table:style-name="ce13">
            <text:p><text:s/>255.896<text:s/></text:p>
          </table:table-cell>
          <table:table-cell office:value-type="float" office:value="38.606868161629279" table:style-name="ce24">
            <text:p>38,6</text:p>
          </table:table-cell>
          <table:table-cell office:value-type="float" office:value="71276" table:style-name="ce21">
            <text:p>71.276</text:p>
          </table:table-cell>
          <table:table-cell office:value-type="float" office:value="2.3738253601610406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Japan</text:p>
          </table:table-cell>
          <table:table-cell office:value-type="float" office:value="10449" table:style-name="ce13">
            <text:p><text:s/>10.449<text:s/></text:p>
          </table:table-cell>
          <table:table-cell office:value-type="float" office:value="305" table:style-name="ce24">
            <text:p>305,0</text:p>
          </table:table-cell>
          <table:table-cell office:value-type="float" office:value="7869" table:style-name="ce21">
            <text:p>7.869</text:p>
          </table:table-cell>
          <table:table-cell office:value-type="float" office:value="19564" table:style-name="ce13">
            <text:p><text:s/>19.564<text:s/></text:p>
          </table:table-cell>
          <table:table-cell office:value-type="float" office:value="208.58044164037852" table:style-name="ce24">
            <text:p>208,6</text:p>
          </table:table-cell>
          <table:table-cell office:value-type="float" office:value="13224" table:style-name="ce21">
            <text:p>13.224</text:p>
          </table:table-cell>
          <table:table-cell office:value-type="float" office:value="1.8723322806010145" table:style-name="ce14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restliches Südosteuropa<text:span text:style-name="T1">7</text:span></text:p>
          </table:table-cell>
          <table:table-cell office:value-type="float" office:value="11680" table:style-name="ce13">
            <text:p><text:s/>11.680<text:s/></text:p>
          </table:table-cell>
          <table:table-cell office:value-type="float" office:value="49.131767109295197" table:style-name="ce24">
            <text:p>49,1</text:p>
          </table:table-cell>
          <table:table-cell office:value-type="float" office:value="3848" table:style-name="ce21">
            <text:p>3.848</text:p>
          </table:table-cell>
          <table:table-cell office:value-type="float" office:value="44309" table:style-name="ce13">
            <text:p><text:s/>44.309<text:s/></text:p>
          </table:table-cell>
          <table:table-cell office:value-type="float" office:value="46.408273856727476" table:style-name="ce24">
            <text:p>46,4</text:p>
          </table:table-cell>
          <table:table-cell office:value-type="float" office:value="14045" table:style-name="ce21">
            <text:p>14.045</text:p>
          </table:table-cell>
          <table:table-cell office:value-type="float" office:value="3.7935787671232877" table:style-name="ce1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anada</text:p>
          </table:table-cell>
          <table:table-cell office:value-type="float" office:value="19568" table:style-name="ce13">
            <text:p><text:s/>19.568<text:s/></text:p>
          </table:table-cell>
          <table:table-cell office:value-type="float" office:value="88.498217898083027" table:style-name="ce24">
            <text:p>88,5</text:p>
          </table:table-cell>
          <table:table-cell office:value-type="float" office:value="9187" table:style-name="ce21">
            <text:p>9.187</text:p>
          </table:table-cell>
          <table:table-cell office:value-type="float" office:value="46461" table:style-name="ce13">
            <text:p><text:s/>46.461<text:s/></text:p>
          </table:table-cell>
          <table:table-cell office:value-type="float" office:value="89.605778648383932" table:style-name="ce24">
            <text:p>89,6</text:p>
          </table:table-cell>
          <table:table-cell office:value-type="float" office:value="21957" table:style-name="ce21">
            <text:p>21.957</text:p>
          </table:table-cell>
          <table:table-cell office:value-type="float" office:value="2.3743356500408832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roatien<text:s/></text:p>
          </table:table-cell>
          <table:table-cell office:value-type="float" office:value="23927" table:style-name="ce13">
            <text:p><text:s/>23.927<text:s/></text:p>
          </table:table-cell>
          <table:table-cell office:value-type="float" office:value="64.707097129483031" table:style-name="ce24">
            <text:p>64,7</text:p>
          </table:table-cell>
          <table:table-cell office:value-type="float" office:value="9400" table:style-name="ce21">
            <text:p>9.400</text:p>
          </table:table-cell>
          <table:table-cell office:value-type="float" office:value="80405" table:style-name="ce13">
            <text:p><text:s/>80.405<text:s/></text:p>
          </table:table-cell>
          <table:table-cell office:value-type="float" office:value="59.268283020362901" table:style-name="ce24">
            <text:p>59,3</text:p>
          </table:table-cell>
          <table:table-cell office:value-type="float" office:value="29921" table:style-name="ce21">
            <text:p>29.921</text:p>
          </table:table-cell>
          <table:table-cell office:value-type="float" office:value="3.360429640155473" table:style-name="ce1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ettland</text:p>
          </table:table-cell>
          <table:table-cell office:value-type="float" office:value="6454" table:style-name="ce13">
            <text:p><text:s/>6.454<text:s/></text:p>
          </table:table-cell>
          <table:table-cell office:value-type="float" office:value="21.79656538969617" table:style-name="ce24">
            <text:p>21,8</text:p>
          </table:table-cell>
          <table:table-cell office:value-type="float" office:value="1155" table:style-name="ce21">
            <text:p>1.155</text:p>
          </table:table-cell>
          <table:table-cell office:value-type="float" office:value="25401" table:style-name="ce13">
            <text:p><text:s/>25.401<text:s/></text:p>
          </table:table-cell>
          <table:table-cell office:value-type="float" office:value="31.284887326855483" table:style-name="ce24">
            <text:p>31,3</text:p>
          </table:table-cell>
          <table:table-cell office:value-type="float" office:value="6053" table:style-name="ce21">
            <text:p>6.053</text:p>
          </table:table-cell>
          <table:table-cell office:value-type="float" office:value="3.9356987914471646" table:style-name="ce1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itauen</text:p>
          </table:table-cell>
          <table:table-cell office:value-type="float" office:value="11993" table:style-name="ce13">
            <text:p><text:s/>11.993<text:s/></text:p>
          </table:table-cell>
          <table:table-cell office:value-type="float" office:value="28.694065886897732" table:style-name="ce24">
            <text:p>28,7</text:p>
          </table:table-cell>
          <table:table-cell office:value-type="float" office:value="2674" table:style-name="ce21">
            <text:p>2.674</text:p>
          </table:table-cell>
          <table:table-cell office:value-type="float" office:value="46089" table:style-name="ce13">
            <text:p><text:s/>46.089<text:s/></text:p>
          </table:table-cell>
          <table:table-cell office:value-type="float" office:value="32.154838709677421" table:style-name="ce24">
            <text:p>32,2</text:p>
          </table:table-cell>
          <table:table-cell office:value-type="float" office:value="11214" table:style-name="ce21">
            <text:p>11.214</text:p>
          </table:table-cell>
          <table:table-cell office:value-type="float" office:value="3.8429917451846909" table:style-name="ce1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uxemburg<text:s/></text:p>
          </table:table-cell>
          <table:table-cell office:value-type="float" office:value="12119" table:style-name="ce13">
            <text:p><text:s/>12.119<text:s/></text:p>
          </table:table-cell>
          <table:table-cell office:value-type="float" office:value="22.823553258335863" table:style-name="ce24">
            <text:p>22,8</text:p>
          </table:table-cell>
          <table:table-cell office:value-type="float" office:value="2252" table:style-name="ce21">
            <text:p>2.252</text:p>
          </table:table-cell>
          <table:table-cell office:value-type="float" office:value="58574" table:style-name="ce13">
            <text:p><text:s/>58.574<text:s/></text:p>
          </table:table-cell>
          <table:table-cell office:value-type="float" office:value="11.264341615378768" table:style-name="ce24">
            <text:p>11,3</text:p>
          </table:table-cell>
          <table:table-cell office:value-type="float" office:value="5930" table:style-name="ce21">
            <text:p>5.930</text:p>
          </table:table-cell>
          <table:table-cell office:value-type="float" office:value="4.8332370657645018" table:style-name="ce14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Malta</text:p>
          </table:table-cell>
          <table:table-cell office:value-type="float" office:value="3490" table:style-name="ce13">
            <text:p><text:s/>3.490<text:s/></text:p>
          </table:table-cell>
          <table:table-cell office:value-type="float" office:value="25.765765765765764" table:style-name="ce24">
            <text:p>25,8</text:p>
          </table:table-cell>
          <table:table-cell office:value-type="float" office:value="715" table:style-name="ce21">
            <text:p>715</text:p>
          </table:table-cell>
          <table:table-cell office:value-type="float" office:value="14290" table:style-name="ce13">
            <text:p><text:s/>14.290<text:s/></text:p>
          </table:table-cell>
          <table:table-cell office:value-type="float" office:value="74.289547505793394" table:style-name="ce24">
            <text:p>74,3</text:p>
          </table:table-cell>
          <table:table-cell office:value-type="float" office:value="6091" table:style-name="ce21">
            <text:p>6.091</text:p>
          </table:table-cell>
          <table:table-cell office:value-type="float" office:value="4.0945558739255015" table:style-name="ce1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euseeland<text:s/></text:p>
          </table:table-cell>
          <table:table-cell office:value-type="float" office:value="3636" table:style-name="ce13">
            <text:p><text:s/>3.636<text:s/></text:p>
          </table:table-cell>
          <table:table-cell office:value-type="float" office:value="151.80055401662051" table:style-name="ce24">
            <text:p>151,8</text:p>
          </table:table-cell>
          <table:table-cell office:value-type="float" office:value="2192" table:style-name="ce21">
            <text:p>2.192</text:p>
          </table:table-cell>
          <table:table-cell office:value-type="float" office:value="10097" table:style-name="ce13">
            <text:p><text:s/>10.097<text:s/></text:p>
          </table:table-cell>
          <table:table-cell office:value-type="float" office:value="145.90842669264492" table:style-name="ce24">
            <text:p>145,9</text:p>
          </table:table-cell>
          <table:table-cell office:value-type="float" office:value="5991" table:style-name="ce21">
            <text:p>5.991</text:p>
          </table:table-cell>
          <table:table-cell office:value-type="float" office:value="2.7769526952695269" table:style-name="ce1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iederlande</text:p>
          </table:table-cell>
          <table:table-cell office:value-type="float" office:value="549711" table:style-name="ce13">
            <text:p><text:s/>549.711<text:s/></text:p>
          </table:table-cell>
          <table:table-cell office:value-type="float" office:value="17.608384965597509" table:style-name="ce24">
            <text:p>17,6</text:p>
          </table:table-cell>
          <table:table-cell office:value-type="float" office:value="82303" table:style-name="ce21">
            <text:p>82.303</text:p>
          </table:table-cell>
          <table:table-cell office:value-type="float" office:value="2916275" table:style-name="ce13">
            <text:p><text:s/>2.916.275<text:s/></text:p>
          </table:table-cell>
          <table:table-cell office:value-type="float" office:value="16.553980466659553" table:style-name="ce24">
            <text:p>16,6</text:p>
          </table:table-cell>
          <table:table-cell office:value-type="float" office:value="414194" table:style-name="ce21">
            <text:p>414.194</text:p>
          </table:table-cell>
          <table:table-cell office:value-type="float" office:value="5.305105773761122" table:style-name="ce14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wegen</text:p>
          </table:table-cell>
          <table:table-cell office:value-type="float" office:value="15309" table:style-name="ce13">
            <text:p><text:s/>15.309<text:s/></text:p>
          </table:table-cell>
          <table:table-cell office:value-type="float" office:value="25.30899566178276" table:style-name="ce24">
            <text:p>25,3</text:p>
          </table:table-cell>
          <table:table-cell office:value-type="float" office:value="3092" table:style-name="ce21">
            <text:p>3.092</text:p>
          </table:table-cell>
          <table:table-cell office:value-type="float" office:value="55807" table:style-name="ce13">
            <text:p><text:s/>55.807<text:s/></text:p>
          </table:table-cell>
          <table:table-cell office:value-type="float" office:value="34.393738711619505" table:style-name="ce24">
            <text:p>34,4</text:p>
          </table:table-cell>
          <table:table-cell office:value-type="float" office:value="14282" table:style-name="ce21">
            <text:p>14.282</text:p>
          </table:table-cell>
          <table:table-cell office:value-type="float" office:value="3.6453720033966945" table:style-name="ce1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len</text:p>
          </table:table-cell>
          <table:table-cell office:value-type="float" office:value="96968" table:style-name="ce13">
            <text:p><text:s/>96.968<text:s/></text:p>
          </table:table-cell>
          <table:table-cell office:value-type="float" office:value="32.982254038783282" table:style-name="ce24">
            <text:p>33,0</text:p>
          </table:table-cell>
          <table:table-cell office:value-type="float" office:value="24050" table:style-name="ce21">
            <text:p>24.050</text:p>
          </table:table-cell>
          <table:table-cell office:value-type="float" office:value="442496" table:style-name="ce13">
            <text:p><text:s/>442.496<text:s/></text:p>
          </table:table-cell>
          <table:table-cell office:value-type="float" office:value="20.248379689389509" table:style-name="ce24">
            <text:p>20,2</text:p>
          </table:table-cell>
          <table:table-cell office:value-type="float" office:value="74511" table:style-name="ce21">
            <text:p>74.511</text:p>
          </table:table-cell>
          <table:table-cell office:value-type="float" office:value="4.5633198580975165" table:style-name="ce14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rtugal</text:p>
          </table:table-cell>
          <table:table-cell office:value-type="float" office:value="6377" table:style-name="ce13">
            <text:p><text:s/>6.377<text:s/></text:p>
          </table:table-cell>
          <table:table-cell office:value-type="float" office:value="54.369402081820368" table:style-name="ce24">
            <text:p>54,4</text:p>
          </table:table-cell>
          <table:table-cell office:value-type="float" office:value="2246" table:style-name="ce21">
            <text:p>2.246</text:p>
          </table:table-cell>
          <table:table-cell office:value-type="float" office:value="15651" table:style-name="ce13">
            <text:p><text:s/>15.651<text:s/></text:p>
          </table:table-cell>
          <table:table-cell office:value-type="float" office:value="44.903249699101934" table:style-name="ce24">
            <text:p>44,9</text:p>
          </table:table-cell>
          <table:table-cell office:value-type="float" office:value="4850" table:style-name="ce21">
            <text:p>4.850</text:p>
          </table:table-cell>
          <table:table-cell office:value-type="float" office:value="2.4542888505566882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mänien</text:p>
          </table:table-cell>
          <table:table-cell office:value-type="float" office:value="37595" table:style-name="ce13">
            <text:p><text:s/>37.595<text:s/></text:p>
          </table:table-cell>
          <table:table-cell office:value-type="float" office:value="28.913349106744846" table:style-name="ce24">
            <text:p>28,9</text:p>
          </table:table-cell>
          <table:table-cell office:value-type="float" office:value="8432" table:style-name="ce21">
            <text:p>8.432</text:p>
          </table:table-cell>
          <table:table-cell office:value-type="float" office:value="151314" table:style-name="ce13">
            <text:p><text:s/>151.314<text:s/></text:p>
          </table:table-cell>
          <table:table-cell office:value-type="float" office:value="21.461253190772041" table:style-name="ce24">
            <text:p>21,5</text:p>
          </table:table-cell>
          <table:table-cell office:value-type="float" office:value="26736" table:style-name="ce21">
            <text:p>26.736</text:p>
          </table:table-cell>
          <table:table-cell office:value-type="float" office:value="4.0248437292193113" table:style-name="ce14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ssland</text:p>
          </table:table-cell>
          <table:table-cell office:value-type="float" office:value="5334" table:style-name="ce13">
            <text:p><text:s/>5.334<text:s/></text:p>
          </table:table-cell>
          <table:table-cell office:value-type="float" office:value="21.864290610006847" table:style-name="ce24">
            <text:p>21,9</text:p>
          </table:table-cell>
          <table:table-cell office:value-type="float" office:value="957" table:style-name="ce21">
            <text:p>957</text:p>
          </table:table-cell>
          <table:table-cell office:value-type="float" office:value="17272" table:style-name="ce13">
            <text:p><text:s/>17.272<text:s/></text:p>
          </table:table-cell>
          <table:table-cell office:value-type="float" office:value="1.0767790262172241" table:style-name="ce24">
            <text:p>1,1</text:p>
          </table:table-cell>
          <table:table-cell office:value-type="float" office:value="184" table:style-name="ce21">
            <text:p>184</text:p>
          </table:table-cell>
          <table:table-cell office:value-type="float" office:value="3.2380952380952381" table:style-name="ce1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audi-Arabien</text:p>
          </table:table-cell>
          <table:table-cell office:value-type="float" office:value="79753" table:style-name="ce13">
            <text:p><text:s/>79.753<text:s/></text:p>
          </table:table-cell>
          <table:table-cell office:value-type="float" office:value="32.019533189869236" table:style-name="ce24">
            <text:p>32,0</text:p>
          </table:table-cell>
          <table:table-cell office:value-type="float" office:value="19343" table:style-name="ce21">
            <text:p>19.343</text:p>
          </table:table-cell>
          <table:table-cell office:value-type="float" office:value="258423" table:style-name="ce13">
            <text:p><text:s/>258.423<text:s/></text:p>
          </table:table-cell>
          <table:table-cell office:value-type="float" office:value="31.057444100150633" table:style-name="ce24">
            <text:p>31,1</text:p>
          </table:table-cell>
          <table:table-cell office:value-type="float" office:value="61240" table:style-name="ce21">
            <text:p>61.240</text:p>
          </table:table-cell>
          <table:table-cell office:value-type="float" office:value="3.2402919012450941" table:style-name="ce1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den</text:p>
          </table:table-cell>
          <table:table-cell office:value-type="float" office:value="65769" table:style-name="ce13">
            <text:p><text:s/>65.769<text:s/></text:p>
          </table:table-cell>
          <table:table-cell office:value-type="float" office:value="32.16180371352786" table:style-name="ce24">
            <text:p>32,2</text:p>
          </table:table-cell>
          <table:table-cell office:value-type="float" office:value="16005" table:style-name="ce21">
            <text:p>16.005</text:p>
          </table:table-cell>
          <table:table-cell office:value-type="float" office:value="290708" table:style-name="ce13">
            <text:p><text:s/>290.708<text:s/></text:p>
          </table:table-cell>
          <table:table-cell office:value-type="float" office:value="32.459709571739069" table:style-name="ce24">
            <text:p>32,5</text:p>
          </table:table-cell>
          <table:table-cell office:value-type="float" office:value="71239" table:style-name="ce21">
            <text:p>71.239</text:p>
          </table:table-cell>
          <table:table-cell office:value-type="float" office:value="4.4201371466800472" table:style-name="ce14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iz und Liechtenstein</text:p>
          </table:table-cell>
          <table:table-cell office:value-type="float" office:value="104316" table:style-name="ce13">
            <text:p><text:s/>104.316<text:s/></text:p>
          </table:table-cell>
          <table:table-cell office:value-type="float" office:value="26.137847642079805" table:style-name="ce24">
            <text:p>26,1</text:p>
          </table:table-cell>
          <table:table-cell office:value-type="float" office:value="21616" table:style-name="ce21">
            <text:p>21.616</text:p>
          </table:table-cell>
          <table:table-cell office:value-type="float" office:value="306907" table:style-name="ce13">
            <text:p><text:s/>306.907<text:s/></text:p>
          </table:table-cell>
          <table:table-cell office:value-type="float" office:value="23.484939928703056" table:style-name="ce24">
            <text:p>23,5</text:p>
          </table:table-cell>
          <table:table-cell office:value-type="float" office:value="58369" table:style-name="ce21">
            <text:p>58.369</text:p>
          </table:table-cell>
          <table:table-cell office:value-type="float" office:value="2.9420894206066182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akei<text:s/></text:p>
          </table:table-cell>
          <table:table-cell office:value-type="float" office:value="48510" table:style-name="ce13">
            <text:p><text:s/>48.510<text:s/></text:p>
          </table:table-cell>
          <table:table-cell office:value-type="float" office:value="25.27761995764682" table:style-name="ce24">
            <text:p>25,3</text:p>
          </table:table-cell>
          <table:table-cell office:value-type="float" office:value="9788" table:style-name="ce21">
            <text:p>9.788</text:p>
          </table:table-cell>
          <table:table-cell office:value-type="float" office:value="191589" table:style-name="ce13">
            <text:p><text:s/>191.589<text:s/></text:p>
          </table:table-cell>
          <table:table-cell office:value-type="float" office:value="15.481844922364743" table:style-name="ce24">
            <text:p>15,5</text:p>
          </table:table-cell>
          <table:table-cell office:value-type="float" office:value="25685" table:style-name="ce21">
            <text:p>25.685</text:p>
          </table:table-cell>
          <table:table-cell office:value-type="float" office:value="3.9494743351886208" table:style-name="ce1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enien<text:s/></text:p>
          </table:table-cell>
          <table:table-cell office:value-type="float" office:value="32678" table:style-name="ce13">
            <text:p><text:s/>32.678<text:s/></text:p>
          </table:table-cell>
          <table:table-cell office:value-type="float" office:value="50.119441381844922" table:style-name="ce24">
            <text:p>50,1</text:p>
          </table:table-cell>
          <table:table-cell office:value-type="float" office:value="10910" table:style-name="ce21">
            <text:p>10.910</text:p>
          </table:table-cell>
          <table:table-cell office:value-type="float" office:value="97351" table:style-name="ce13">
            <text:p><text:s/>97.351<text:s/></text:p>
          </table:table-cell>
          <table:table-cell office:value-type="float" office:value="48.85701616232663" table:style-name="ce24">
            <text:p>48,9</text:p>
          </table:table-cell>
          <table:table-cell office:value-type="float" office:value="31952" table:style-name="ce21">
            <text:p>31.952</text:p>
          </table:table-cell>
          <table:table-cell office:value-type="float" office:value="2.9790990880714854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panien</text:p>
          </table:table-cell>
          <table:table-cell office:value-type="float" office:value="34019" table:style-name="ce13">
            <text:p><text:s/>34.019<text:s/></text:p>
          </table:table-cell>
          <table:table-cell office:value-type="float" office:value="34.361546664560223" table:style-name="ce24">
            <text:p>34,4</text:p>
          </table:table-cell>
          <table:table-cell office:value-type="float" office:value="8700" table:style-name="ce21">
            <text:p>8.700</text:p>
          </table:table-cell>
          <table:table-cell office:value-type="float" office:value="82992" table:style-name="ce13">
            <text:p><text:s/>82.992<text:s/></text:p>
          </table:table-cell>
          <table:table-cell office:value-type="float" office:value="28.821557183658257" table:style-name="ce24">
            <text:p>28,8</text:p>
          </table:table-cell>
          <table:table-cell office:value-type="float" office:value="18568" table:style-name="ce21">
            <text:p>18.568</text:p>
          </table:table-cell>
          <table:table-cell office:value-type="float" office:value="2.4395778829477646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afrika</text:p>
          </table:table-cell>
          <table:table-cell office:value-type="float" office:value="6608" table:style-name="ce13">
            <text:p><text:s/>6.608<text:s/></text:p>
          </table:table-cell>
          <table:table-cell office:value-type="float" office:value="125.83732057416267" table:style-name="ce24">
            <text:p>125,8</text:p>
          </table:table-cell>
          <table:table-cell office:value-type="float" office:value="3682" table:style-name="ce21">
            <text:p>3.682</text:p>
          </table:table-cell>
          <table:table-cell office:value-type="float" office:value="19597" table:style-name="ce13">
            <text:p><text:s/>19.597<text:s/></text:p>
          </table:table-cell>
          <table:table-cell office:value-type="float" office:value="156.37100994243849" table:style-name="ce24">
            <text:p>156,4</text:p>
          </table:table-cell>
          <table:table-cell office:value-type="float" office:value="11953" table:style-name="ce21">
            <text:p>11.953</text:p>
          </table:table-cell>
          <table:table-cell office:value-type="float" office:value="2.9656476997578691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ndien<text:s/></text:p>
          </table:table-cell>
          <table:table-cell office:value-type="float" office:value="21875" table:style-name="ce13">
            <text:p><text:s/>21.875<text:s/></text:p>
          </table:table-cell>
          <table:table-cell office:value-type="float" office:value="102.3402090463417" table:style-name="ce24">
            <text:p>102,3</text:p>
          </table:table-cell>
          <table:table-cell office:value-type="float" office:value="11064" table:style-name="ce21">
            <text:p>11.064</text:p>
          </table:table-cell>
          <table:table-cell office:value-type="float" office:value="48642" table:style-name="ce13">
            <text:p><text:s/>48.642<text:s/></text:p>
          </table:table-cell>
          <table:table-cell office:value-type="float" office:value="111.22980719124544" table:style-name="ce24">
            <text:p>111,2</text:p>
          </table:table-cell>
          <table:table-cell office:value-type="float" office:value="25614" table:style-name="ce21">
            <text:p>25.614</text:p>
          </table:table-cell>
          <table:table-cell office:value-type="float" office:value="2.2236342857142857" table:style-name="ce1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korea<text:s/></text:p>
          </table:table-cell>
          <table:table-cell office:value-type="float" office:value="53188" table:style-name="ce13">
            <text:p><text:s/>53.188<text:s/></text:p>
          </table:table-cell>
          <table:table-cell office:value-type="float" office:value="375.1474003930677" table:style-name="ce24">
            <text:p>375,1</text:p>
          </table:table-cell>
          <table:table-cell office:value-type="float" office:value="41994" table:style-name="ce21">
            <text:p>41.994</text:p>
          </table:table-cell>
          <table:table-cell office:value-type="float" office:value="85167" table:style-name="ce13">
            <text:p><text:s/>85.167<text:s/></text:p>
          </table:table-cell>
          <table:table-cell office:value-type="float" office:value="322.7699180938198" table:style-name="ce24">
            <text:p>322,8</text:p>
          </table:table-cell>
          <table:table-cell office:value-type="float" office:value="65022" table:style-name="ce21">
            <text:p>65.022</text:p>
          </table:table-cell>
          <table:table-cell office:value-type="float" office:value="1.6012446416484922" table:style-name="ce14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Südostasien<text:span text:style-name="T1">8</text:span></text:p>
          </table:table-cell>
          <table:table-cell office:value-type="float" office:value="42718" table:style-name="ce13">
            <text:p><text:s/>42.718<text:s/></text:p>
          </table:table-cell>
          <table:table-cell office:value-type="float" office:value="197.14802448525319" table:style-name="ce24">
            <text:p>197,1</text:p>
          </table:table-cell>
          <table:table-cell office:value-type="float" office:value="28342" table:style-name="ce21">
            <text:p>28.342</text:p>
          </table:table-cell>
          <table:table-cell office:value-type="float" office:value="78109" table:style-name="ce13">
            <text:p><text:s/>78.109<text:s/></text:p>
          </table:table-cell>
          <table:table-cell office:value-type="float" office:value="173.23258823940949" table:style-name="ce24">
            <text:p>173,2</text:p>
          </table:table-cell>
          <table:table-cell office:value-type="float" office:value="49522" table:style-name="ce21">
            <text:p>49.522</text:p>
          </table:table-cell>
          <table:table-cell office:value-type="float" office:value="1.82847979774334" table:style-name="ce1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aiwan<text:s/></text:p>
          </table:table-cell>
          <table:table-cell office:value-type="float" office:value="32358" table:style-name="ce13">
            <text:p><text:s/>32.358<text:s/></text:p>
          </table:table-cell>
          <table:table-cell office:value-type="float" office:value="1752.2037779049799" table:style-name="ce24">
            <text:p>1.752,2</text:p>
          </table:table-cell>
          <table:table-cell office:value-type="float" office:value="30611" table:style-name="ce21">
            <text:p>30.611</text:p>
          </table:table-cell>
          <table:table-cell office:value-type="float" office:value="49252" table:style-name="ce13">
            <text:p><text:s/>49.252<text:s/></text:p>
          </table:table-cell>
          <table:table-cell office:value-type="float" office:value="1402.5015253203173" table:style-name="ce24">
            <text:p>1.402,5</text:p>
          </table:table-cell>
          <table:table-cell office:value-type="float" office:value="45974" table:style-name="ce21">
            <text:p>45.974</text:p>
          </table:table-cell>
          <table:table-cell office:value-type="float" office:value="1.5220965449038877" table:style-name="ce14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schechien<text:s/></text:p>
          </table:table-cell>
          <table:table-cell office:value-type="float" office:value="286960" table:style-name="ce13">
            <text:p><text:s/>286.960<text:s/></text:p>
          </table:table-cell>
          <table:table-cell office:value-type="float" office:value="27.375303501755539" table:style-name="ce24">
            <text:p>27,4</text:p>
          </table:table-cell>
          <table:table-cell office:value-type="float" office:value="61673" table:style-name="ce21">
            <text:p>61.673</text:p>
          </table:table-cell>
          <table:table-cell office:value-type="float" office:value="1062468" table:style-name="ce13">
            <text:p><text:s/>1.062.468<text:s/></text:p>
          </table:table-cell>
          <table:table-cell office:value-type="float" office:value="23.515789571582033" table:style-name="ce24">
            <text:p>23,5</text:p>
          </table:table-cell>
          <table:table-cell office:value-type="float" office:value="202280" table:style-name="ce21">
            <text:p>202.280</text:p>
          </table:table-cell>
          <table:table-cell office:value-type="float" office:value="3.7024951212712574" table:style-name="ce1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ürkei</text:p>
          </table:table-cell>
          <table:table-cell office:value-type="float" office:value="9320" table:style-name="ce13">
            <text:p><text:s/>9.320<text:s/></text:p>
          </table:table-cell>
          <table:table-cell office:value-type="float" office:value="101.99393151278716" table:style-name="ce24">
            <text:p>102,0</text:p>
          </table:table-cell>
          <table:table-cell office:value-type="float" office:value="4706" table:style-name="ce21">
            <text:p>4.706</text:p>
          </table:table-cell>
          <table:table-cell office:value-type="float" office:value="22434" table:style-name="ce13">
            <text:p><text:s/>22.434<text:s/></text:p>
          </table:table-cell>
          <table:table-cell office:value-type="float" office:value="112.10173016923514" table:style-name="ce24">
            <text:p>112,1</text:p>
          </table:table-cell>
          <table:table-cell office:value-type="float" office:value="11857" table:style-name="ce21">
            <text:p>11.857</text:p>
          </table:table-cell>
          <table:table-cell office:value-type="float" office:value="2.4070815450643779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kraine</text:p>
          </table:table-cell>
          <table:table-cell office:value-type="float" office:value="14870" table:style-name="ce13">
            <text:p><text:s/>14.870<text:s/></text:p>
          </table:table-cell>
          <table:table-cell office:value-type="float" office:value="-14.284067327645843" table:style-name="ce24">
            <text:p>-14,3</text:p>
          </table:table-cell>
          <table:table-cell office:value-type="float" office:value="-2478" table:style-name="ce21">
            <text:p>-2.478</text:p>
          </table:table-cell>
          <table:table-cell office:value-type="float" office:value="42758" table:style-name="ce13">
            <text:p><text:s/>42.758<text:s/></text:p>
          </table:table-cell>
          <table:table-cell office:value-type="float" office:value="-23.277888428343289" table:style-name="ce24">
            <text:p>-23,3</text:p>
          </table:table-cell>
          <table:table-cell office:value-type="float" office:value="-12973" table:style-name="ce21">
            <text:p>-12.973</text:p>
          </table:table-cell>
          <table:table-cell office:value-type="float" office:value="2.8754539340954941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ngarn</text:p>
          </table:table-cell>
          <table:table-cell office:value-type="float" office:value="89492" table:style-name="ce13">
            <text:p><text:s/>89.492<text:s/></text:p>
          </table:table-cell>
          <table:table-cell office:value-type="float" office:value="32.085664103434539" table:style-name="ce24">
            <text:p>32,1</text:p>
          </table:table-cell>
          <table:table-cell office:value-type="float" office:value="21739" table:style-name="ce21">
            <text:p>21.739</text:p>
          </table:table-cell>
          <table:table-cell office:value-type="float" office:value="331980" table:style-name="ce13">
            <text:p><text:s/>331.980<text:s/></text:p>
          </table:table-cell>
          <table:table-cell office:value-type="float" office:value="20.767428662893067" table:style-name="ce24">
            <text:p>20,8</text:p>
          </table:table-cell>
          <table:table-cell office:value-type="float" office:value="57088" table:style-name="ce21">
            <text:p>57.088</text:p>
          </table:table-cell>
          <table:table-cell office:value-type="float" office:value="3.7096053278505341" table:style-name="ce1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SA</text:p>
          </table:table-cell>
          <table:table-cell office:value-type="float" office:value="155828" table:style-name="ce13">
            <text:p><text:s/>155.828<text:s/></text:p>
          </table:table-cell>
          <table:table-cell office:value-type="float" office:value="37.718073353954935" table:style-name="ce24">
            <text:p>37,7</text:p>
          </table:table-cell>
          <table:table-cell office:value-type="float" office:value="42678" table:style-name="ce21">
            <text:p>42.678</text:p>
          </table:table-cell>
          <table:table-cell office:value-type="float" office:value="366351" table:style-name="ce13">
            <text:p><text:s/>366.351<text:s/></text:p>
          </table:table-cell>
          <table:table-cell office:value-type="float" office:value="43.188080655689021" table:style-name="ce24">
            <text:p>43,2</text:p>
          </table:table-cell>
          <table:table-cell office:value-type="float" office:value="110498" table:style-name="ce21">
            <text:p>110.498</text:p>
          </table:table-cell>
          <table:table-cell office:value-type="float" office:value="2.350995969915548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. Arab. Emirate<text:s/></text:p>
          </table:table-cell>
          <table:table-cell office:value-type="float" office:value="59126" table:style-name="ce13">
            <text:p><text:s/>59.126<text:s/></text:p>
          </table:table-cell>
          <table:table-cell office:value-type="float" office:value="24.031885882106153" table:style-name="ce24">
            <text:p>24,0</text:p>
          </table:table-cell>
          <table:table-cell office:value-type="float" office:value="11456" table:style-name="ce21">
            <text:p>11.456</text:p>
          </table:table-cell>
          <table:table-cell office:value-type="float" office:value="232849" table:style-name="ce13">
            <text:p><text:s/>232.849<text:s/></text:p>
          </table:table-cell>
          <table:table-cell office:value-type="float" office:value="13.815284600532792" table:style-name="ce24">
            <text:p>13,8</text:p>
          </table:table-cell>
          <table:table-cell office:value-type="float" office:value="28264" table:style-name="ce21">
            <text:p>28.264</text:p>
          </table:table-cell>
          <table:table-cell office:value-type="float" office:value="3.9381828637147787" table:style-name="ce1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einigtes Königreich</text:p>
          </table:table-cell>
          <table:table-cell office:value-type="float" office:value="179204" table:style-name="ce13">
            <text:p><text:s/>179.204<text:s/></text:p>
          </table:table-cell>
          <table:table-cell office:value-type="float" office:value="64.188922992349632" table:style-name="ce24">
            <text:p>64,2</text:p>
          </table:table-cell>
          <table:table-cell office:value-type="float" office:value="70059" table:style-name="ce21">
            <text:p>70.059</text:p>
          </table:table-cell>
          <table:table-cell office:value-type="float" office:value="811655" table:style-name="ce13">
            <text:p><text:s/>811.655<text:s/></text:p>
          </table:table-cell>
          <table:table-cell office:value-type="float" office:value="59.876889742453329" table:style-name="ce24">
            <text:p>59,9</text:p>
          </table:table-cell>
          <table:table-cell office:value-type="float" office:value="303980" table:style-name="ce21">
            <text:p>303.980</text:p>
          </table:table-cell>
          <table:table-cell office:value-type="float" office:value="4.5292236780429009" table:style-name="ce14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ypern</text:p>
          </table:table-cell>
          <table:table-cell office:value-type="float" office:value="2521" table:style-name="ce13">
            <text:p><text:s/>2.521<text:s/></text:p>
          </table:table-cell>
          <table:table-cell office:value-type="float" office:value="50.148898153662884" table:style-name="ce24">
            <text:p>50,1</text:p>
          </table:table-cell>
          <table:table-cell office:value-type="float" office:value="842" table:style-name="ce21">
            <text:p>842</text:p>
          </table:table-cell>
          <table:table-cell office:value-type="float" office:value="7506" table:style-name="ce13">
            <text:p><text:s/>7.506<text:s/></text:p>
          </table:table-cell>
          <table:table-cell office:value-type="float" office:value="36.870897155361064" table:style-name="ce24">
            <text:p>36,9</text:p>
          </table:table-cell>
          <table:table-cell office:value-type="float" office:value="2022" table:style-name="ce21">
            <text:p>2.022</text:p>
          </table:table-cell>
          <table:table-cell office:value-type="float" office:value="2.9773899246330822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frika</text:p>
          </table:table-cell>
          <table:table-cell office:value-type="float" office:value="6369" table:style-name="ce13">
            <text:p><text:s/>6.369<text:s/></text:p>
          </table:table-cell>
          <table:table-cell office:value-type="float" office:value="27.303617829302425" table:style-name="ce24">
            <text:p>27,3</text:p>
          </table:table-cell>
          <table:table-cell office:value-type="float" office:value="1366" table:style-name="ce21">
            <text:p>1.366</text:p>
          </table:table-cell>
          <table:table-cell office:value-type="float" office:value="20326" table:style-name="ce13">
            <text:p><text:s/>20.326<text:s/></text:p>
          </table:table-cell>
          <table:table-cell office:value-type="float" office:value="49.050377649043043" table:style-name="ce24">
            <text:p>49,1</text:p>
          </table:table-cell>
          <table:table-cell office:value-type="float" office:value="6689" table:style-name="ce21">
            <text:p>6.689</text:p>
          </table:table-cell>
          <table:table-cell office:value-type="float" office:value="3.191395823520176" table:style-name="ce1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sien</text:p>
          </table:table-cell>
          <table:table-cell office:value-type="float" office:value="12192" table:style-name="ce13">
            <text:p><text:s/>12.192<text:s/></text:p>
          </table:table-cell>
          <table:table-cell office:value-type="float" office:value="90.619136960600372" table:style-name="ce24">
            <text:p>90,6</text:p>
          </table:table-cell>
          <table:table-cell office:value-type="float" office:value="5796" table:style-name="ce21">
            <text:p>5.796</text:p>
          </table:table-cell>
          <table:table-cell office:value-type="float" office:value="24312" table:style-name="ce13">
            <text:p><text:s/>24.312<text:s/></text:p>
          </table:table-cell>
          <table:table-cell office:value-type="float" office:value="68.109528419305775" table:style-name="ce24">
            <text:p>68,1</text:p>
          </table:table-cell>
          <table:table-cell office:value-type="float" office:value="9850" table:style-name="ce21">
            <text:p>9.850</text:p>
          </table:table-cell>
          <table:table-cell office:value-type="float" office:value="1.9940944881889764" table:style-name="ce14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entral u. Südamerika<text:span text:style-name="T1">9</text:span></text:p>
          </table:table-cell>
          <table:table-cell office:value-type="float" office:value="17415" table:style-name="ce13">
            <text:p><text:s/>17.415<text:s/></text:p>
          </table:table-cell>
          <table:table-cell office:value-type="float" office:value="39.420382675526383" table:style-name="ce24">
            <text:p>39,4</text:p>
          </table:table-cell>
          <table:table-cell office:value-type="float" office:value="4924" table:style-name="ce21">
            <text:p>4.924</text:p>
          </table:table-cell>
          <table:table-cell office:value-type="float" office:value="45201" table:style-name="ce13">
            <text:p><text:s/>45.201<text:s/></text:p>
          </table:table-cell>
          <table:table-cell office:value-type="float" office:value="31.49381818181817" table:style-name="ce24">
            <text:p>31,5</text:p>
          </table:table-cell>
          <table:table-cell office:value-type="float" office:value="10826" table:style-name="ce21">
            <text:p>10.826</text:p>
          </table:table-cell>
          <table:table-cell office:value-type="float" office:value="2.5955211024978468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usland</text:p>
          </table:table-cell>
          <table:table-cell office:value-type="float" office:value="67456" table:style-name="ce13">
            <text:p><text:s/>67.456<text:s/></text:p>
          </table:table-cell>
          <table:table-cell office:value-type="float" office:value="29.090039230695623" table:style-name="ce24">
            <text:p>29,1</text:p>
          </table:table-cell>
          <table:table-cell office:value-type="float" office:value="15201" table:style-name="ce21">
            <text:p>15.201</text:p>
          </table:table-cell>
          <table:table-cell office:value-type="float" office:value="143971" table:style-name="ce13">
            <text:p><text:s/>143.971<text:s/></text:p>
          </table:table-cell>
          <table:table-cell office:value-type="float" office:value="28.094916098724127" table:style-name="ce24">
            <text:p>28,1</text:p>
          </table:table-cell>
          <table:table-cell office:value-type="float" office:value="31577" table:style-name="ce21">
            <text:p>31.577</text:p>
          </table:table-cell>
          <table:table-cell office:value-type="float" office:value="2.1342949478178368" table:style-name="ce14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EU 27 insgesamt</text:p>
          </table:table-cell>
          <table:table-cell office:value-type="float" office:value="6818385" table:style-name="ce13">
            <text:p><text:s/>6.818.385<text:s/></text:p>
          </table:table-cell>
          <table:table-cell office:value-type="float" office:value="16.259978645383441" table:style-name="ce24">
            <text:p>16,3</text:p>
          </table:table-cell>
          <table:table-cell office:value-type="float" office:value="953611" table:style-name="ce21">
            <text:p>953.611</text:p>
          </table:table-cell>
          <table:table-cell office:value-type="float" office:value="26616371" table:style-name="ce13">
            <text:p><text:s/>26.616.371<text:s/></text:p>
          </table:table-cell>
          <table:table-cell office:value-type="float" office:value="13.482593950135211" table:style-name="ce24">
            <text:p>13,5</text:p>
          </table:table-cell>
          <table:table-cell office:value-type="float" office:value="3162227" table:style-name="ce21">
            <text:p>3.162.227</text:p>
          </table:table-cell>
          <table:table-cell office:value-type="float" office:value="3.9036180855143852" table:style-name="ce14">
            <text:p>3,9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15.12.2023. – Endgültige Ergebnisse. – Veränderung im Vergleich zur Vorjahresperiod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Stmk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Nächtigungen nach Herkunftsland im Tourismusjahr 2022/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16"/>
        </table:table-row>
        <table:table-row table:style-name="ro3">
          <table:covered-table-cell/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covered-table-cell/>
          <table:table-cell table:number-columns-repeated="16376" table:style-name="ce16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4360676" table:style-name="ce7">
            <text:p><text:s/>4.360.676<text:s/></text:p>
          </table:table-cell>
          <table:table-cell office:value-type="float" office:value="11.661576524590799" table:style-name="ce22">
            <text:p>11,7</text:p>
          </table:table-cell>
          <table:table-cell office:value-type="float" office:value="455415" table:style-name="ce19">
            <text:p>455.415</text:p>
          </table:table-cell>
          <table:table-cell office:value-type="float" office:value="13637335" table:style-name="ce7">
            <text:p><text:s/>13.637.335<text:s/></text:p>
          </table:table-cell>
          <table:table-cell office:value-type="float" office:value="8.5774474488748353" table:style-name="ce22">
            <text:p>8,6</text:p>
          </table:table-cell>
          <table:table-cell office:value-type="float" office:value="1077328" table:style-name="ce19">
            <text:p>1.077.328</text:p>
          </table:table-cell>
          <table:table-cell office:value-type="float" office:value="3.1273442466259818" table:style-name="ce8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2684440" table:style-name="ce7">
            <text:p><text:s/>2.684.440<text:s/></text:p>
          </table:table-cell>
          <table:table-cell office:value-type="float" office:value="5.6832855658089443" table:style-name="ce22">
            <text:p>5,7</text:p>
          </table:table-cell>
          <table:table-cell office:value-type="float" office:value="144360" table:style-name="ce19">
            <text:p>144.360</text:p>
          </table:table-cell>
          <table:table-cell office:value-type="float" office:value="7628558" table:style-name="ce7">
            <text:p><text:s/>7.628.558<text:s/></text:p>
          </table:table-cell>
          <table:table-cell office:value-type="float" office:value="2.345565157613791" table:style-name="ce22">
            <text:p>2,3</text:p>
          </table:table-cell>
          <table:table-cell office:value-type="float" office:value="174832" table:style-name="ce19">
            <text:p>174.832</text:p>
          </table:table-cell>
          <table:table-cell office:value-type="float" office:value="2.8417688605444713" table:style-name="ce8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128047" table:style-name="ce10">
            <text:p><text:s/>128.047<text:s/></text:p>
          </table:table-cell>
          <table:table-cell office:value-type="float" office:value="13.712413192902687" table:style-name="ce23">
            <text:p>13,7</text:p>
          </table:table-cell>
          <table:table-cell office:value-type="float" office:value="15441" table:style-name="ce20">
            <text:p>15.441</text:p>
          </table:table-cell>
          <table:table-cell office:value-type="float" office:value="348271" table:style-name="ce10">
            <text:p><text:s/>348.271<text:s/></text:p>
          </table:table-cell>
          <table:table-cell office:value-type="float" office:value="10.148204842749792" table:style-name="ce23">
            <text:p>10,1</text:p>
          </table:table-cell>
          <table:table-cell office:value-type="float" office:value="32087" table:style-name="ce20">
            <text:p>32.087</text:p>
          </table:table-cell>
          <table:table-cell office:value-type="float" office:value="2.7198684857903737" table:style-name="ce11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153211" table:style-name="ce10">
            <text:p><text:s/>153.211<text:s/></text:p>
          </table:table-cell>
          <table:table-cell office:value-type="float" office:value="9.9342737827016663" table:style-name="ce23">
            <text:p>9,9</text:p>
          </table:table-cell>
          <table:table-cell office:value-type="float" office:value="13845" table:style-name="ce20">
            <text:p>13.845</text:p>
          </table:table-cell>
          <table:table-cell office:value-type="float" office:value="416629" table:style-name="ce10">
            <text:p><text:s/>416.629<text:s/></text:p>
          </table:table-cell>
          <table:table-cell office:value-type="float" office:value="7.4007527325221645" table:style-name="ce23">
            <text:p>7,4</text:p>
          </table:table-cell>
          <table:table-cell office:value-type="float" office:value="28709" table:style-name="ce20">
            <text:p>28.709</text:p>
          </table:table-cell>
          <table:table-cell office:value-type="float" office:value="2.7193151927733648" table:style-name="ce11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561805" table:style-name="ce10">
            <text:p><text:s/>561.805<text:s/></text:p>
          </table:table-cell>
          <table:table-cell office:value-type="float" office:value="4.4726854150511457" table:style-name="ce23">
            <text:p>4,5</text:p>
          </table:table-cell>
          <table:table-cell office:value-type="float" office:value="24052" table:style-name="ce20">
            <text:p>24.052</text:p>
          </table:table-cell>
          <table:table-cell office:value-type="float" office:value="1615783" table:style-name="ce10">
            <text:p><text:s/>1.615.783<text:s/></text:p>
          </table:table-cell>
          <table:table-cell office:value-type="float" office:value="1.8932235059381526" table:style-name="ce23">
            <text:p>1,9</text:p>
          </table:table-cell>
          <table:table-cell office:value-type="float" office:value="30022" table:style-name="ce20">
            <text:p>30.022</text:p>
          </table:table-cell>
          <table:table-cell office:value-type="float" office:value="2.8760566388693585" table:style-name="ce11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355319" table:style-name="ce10">
            <text:p><text:s/>355.319<text:s/></text:p>
          </table:table-cell>
          <table:table-cell office:value-type="float" office:value="4.3677613974486604" table:style-name="ce23">
            <text:p>4,4</text:p>
          </table:table-cell>
          <table:table-cell office:value-type="float" office:value="14870" table:style-name="ce20">
            <text:p>14.870</text:p>
          </table:table-cell>
          <table:table-cell office:value-type="float" office:value="948228" table:style-name="ce10">
            <text:p><text:s/>948.228<text:s/></text:p>
          </table:table-cell>
          <table:table-cell office:value-type="float" office:value="2.3262840857218947" table:style-name="ce23">
            <text:p>2,3</text:p>
          </table:table-cell>
          <table:table-cell office:value-type="float" office:value="21557" table:style-name="ce20">
            <text:p>21.557</text:p>
          </table:table-cell>
          <table:table-cell office:value-type="float" office:value="2.6686667473453434" table:style-name="ce11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126702" table:style-name="ce10">
            <text:p><text:s/>126.702<text:s/></text:p>
          </table:table-cell>
          <table:table-cell office:value-type="float" office:value="6.5824339443290114" table:style-name="ce23">
            <text:p>6,6</text:p>
          </table:table-cell>
          <table:table-cell office:value-type="float" office:value="7825" table:style-name="ce20">
            <text:p>7.825</text:p>
          </table:table-cell>
          <table:table-cell office:value-type="float" office:value="324672" table:style-name="ce10">
            <text:p><text:s/>324.672<text:s/></text:p>
          </table:table-cell>
          <table:table-cell office:value-type="float" office:value="0.53258688597686898" table:style-name="ce23">
            <text:p>0,5</text:p>
          </table:table-cell>
          <table:table-cell office:value-type="float" office:value="1720" table:style-name="ce20">
            <text:p>1.720</text:p>
          </table:table-cell>
          <table:table-cell office:value-type="float" office:value="2.5624852014964246" table:style-name="ce11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654231" table:style-name="ce10">
            <text:p><text:s/>654.231<text:s/></text:p>
          </table:table-cell>
          <table:table-cell office:value-type="float" office:value="5.3038972828632609" table:style-name="ce23">
            <text:p>5,3</text:p>
          </table:table-cell>
          <table:table-cell office:value-type="float" office:value="32952" table:style-name="ce20">
            <text:p>32.952</text:p>
          </table:table-cell>
          <table:table-cell office:value-type="float" office:value="1903880" table:style-name="ce10">
            <text:p><text:s/>1.903.880<text:s/></text:p>
          </table:table-cell>
          <table:table-cell office:value-type="float" office:value="2.7252503681130236" table:style-name="ce23">
            <text:p>2,7</text:p>
          </table:table-cell>
          <table:table-cell office:value-type="float" office:value="50509" table:style-name="ce20">
            <text:p>50.509</text:p>
          </table:table-cell>
          <table:table-cell office:value-type="float" office:value="2.9101036178352908" table:style-name="ce11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84482" table:style-name="ce10">
            <text:p><text:s/>84.482<text:s/></text:p>
          </table:table-cell>
          <table:table-cell office:value-type="float" office:value="8.0056251598056747" table:style-name="ce23">
            <text:p>8,0</text:p>
          </table:table-cell>
          <table:table-cell office:value-type="float" office:value="6262" table:style-name="ce20">
            <text:p>6.262</text:p>
          </table:table-cell>
          <table:table-cell office:value-type="float" office:value="258546" table:style-name="ce10">
            <text:p><text:s/>258.546<text:s/></text:p>
          </table:table-cell>
          <table:table-cell office:value-type="float" office:value="1.7621197391259784" table:style-name="ce23">
            <text:p>1,8</text:p>
          </table:table-cell>
          <table:table-cell office:value-type="float" office:value="4477" table:style-name="ce20">
            <text:p>4.477</text:p>
          </table:table-cell>
          <table:table-cell office:value-type="float" office:value="3.0603678890177788" table:style-name="ce11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43346" table:style-name="ce10">
            <text:p><text:s/>43.346<text:s/></text:p>
          </table:table-cell>
          <table:table-cell office:value-type="float" office:value="18.769180184129766" table:style-name="ce23">
            <text:p>18,8</text:p>
          </table:table-cell>
          <table:table-cell office:value-type="float" office:value="6850" table:style-name="ce20">
            <text:p>6.850</text:p>
          </table:table-cell>
          <table:table-cell office:value-type="float" office:value="136115" table:style-name="ce10">
            <text:p><text:s/>136.115<text:s/></text:p>
          </table:table-cell>
          <table:table-cell office:value-type="float" office:value="9.9501603431424002" table:style-name="ce23">
            <text:p>10,0</text:p>
          </table:table-cell>
          <table:table-cell office:value-type="float" office:value="12318" table:style-name="ce20">
            <text:p>12.318</text:p>
          </table:table-cell>
          <table:table-cell office:value-type="float" office:value="3.1401974807364001" table:style-name="ce11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577297" table:style-name="ce10">
            <text:p><text:s/>577.297<text:s/></text:p>
          </table:table-cell>
          <table:table-cell office:value-type="float" office:value="4.0111056259616475" table:style-name="ce23">
            <text:p>4,0</text:p>
          </table:table-cell>
          <table:table-cell office:value-type="float" office:value="22263" table:style-name="ce20">
            <text:p>22.263</text:p>
          </table:table-cell>
          <table:table-cell office:value-type="float" office:value="1676434" table:style-name="ce10">
            <text:p><text:s/>1.676.434<text:s/></text:p>
          </table:table-cell>
          <table:table-cell office:value-type="float" office:value="-0.39019584658595363" table:style-name="ce23">
            <text:p>-0,4</text:p>
          </table:table-cell>
          <table:table-cell office:value-type="float" office:value="-6567" table:style-name="ce20">
            <text:p>-6.567</text:p>
          </table:table-cell>
          <table:table-cell office:value-type="float" office:value="2.9039367950985366" table:style-name="ce11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1676236" table:style-name="ce7">
            <text:p><text:s/>1.676.236<text:s/></text:p>
          </table:table-cell>
          <table:table-cell office:value-type="float" office:value="22.784890794700488" table:style-name="ce22">
            <text:p>22,8</text:p>
          </table:table-cell>
          <table:table-cell office:value-type="float" office:value="311055" table:style-name="ce19">
            <text:p>311.055</text:p>
          </table:table-cell>
          <table:table-cell office:value-type="float" office:value="6008777" table:style-name="ce7">
            <text:p><text:s/>6.008.777<text:s/></text:p>
          </table:table-cell>
          <table:table-cell office:value-type="float" office:value="17.674232969160926" table:style-name="ce22">
            <text:p>17,7</text:p>
          </table:table-cell>
          <table:table-cell office:value-type="float" office:value="902496" table:style-name="ce19">
            <text:p>902.496</text:p>
          </table:table-cell>
          <table:table-cell office:value-type="float" office:value="3.5846843761856921" table:style-name="ce8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722347" table:style-name="ce7">
            <text:p><text:s/>722.347<text:s/></text:p>
          </table:table-cell>
          <table:table-cell office:value-type="float" office:value="15.786900565672696" table:style-name="ce22">
            <text:p>15,8</text:p>
          </table:table-cell>
          <table:table-cell office:value-type="float" office:value="98488" table:style-name="ce19">
            <text:p>98.488</text:p>
          </table:table-cell>
          <table:table-cell office:value-type="float" office:value="2820028" table:style-name="ce7">
            <text:p><text:s/>2.820.028<text:s/></text:p>
          </table:table-cell>
          <table:table-cell office:value-type="float" office:value="11.410230123051775" table:style-name="ce22">
            <text:p>11,4</text:p>
          </table:table-cell>
          <table:table-cell office:value-type="float" office:value="288817" table:style-name="ce19">
            <text:p>288.817</text:p>
          </table:table-cell>
          <table:table-cell office:value-type="float" office:value="3.9039796662822717" table:style-name="ce8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yern</text:p>
          </table:table-cell>
          <table:table-cell office:value-type="float" office:value="244120" table:style-name="ce13">
            <text:p><text:s/>244.120<text:s/></text:p>
          </table:table-cell>
          <table:table-cell office:value-type="float" office:value="14.802204623690301" table:style-name="ce24">
            <text:p>14,8</text:p>
          </table:table-cell>
          <table:table-cell office:value-type="float" office:value="31476" table:style-name="ce21">
            <text:p>31.476</text:p>
          </table:table-cell>
          <table:table-cell office:value-type="float" office:value="792121" table:style-name="ce13">
            <text:p><text:s/>792.121<text:s/></text:p>
          </table:table-cell>
          <table:table-cell office:value-type="float" office:value="11.031043294090608" table:style-name="ce24">
            <text:p>11,0</text:p>
          </table:table-cell>
          <table:table-cell office:value-type="float" office:value="78698" table:style-name="ce21">
            <text:p>78.698</text:p>
          </table:table-cell>
          <table:table-cell office:value-type="float" office:value="3.2448017368507291" table:style-name="ce1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den Württemberg</text:p>
          </table:table-cell>
          <table:table-cell office:value-type="float" office:value="82604" table:style-name="ce13">
            <text:p><text:s/>82.604<text:s/></text:p>
          </table:table-cell>
          <table:table-cell office:value-type="float" office:value="15.899652037265682" table:style-name="ce24">
            <text:p>15,9</text:p>
          </table:table-cell>
          <table:table-cell office:value-type="float" office:value="11332" table:style-name="ce21">
            <text:p>11.332</text:p>
          </table:table-cell>
          <table:table-cell office:value-type="float" office:value="317999" table:style-name="ce13">
            <text:p><text:s/>317.999<text:s/></text:p>
          </table:table-cell>
          <table:table-cell office:value-type="float" office:value="9.0524070479626317" table:style-name="ce24">
            <text:p>9,1</text:p>
          </table:table-cell>
          <table:table-cell office:value-type="float" office:value="26397" table:style-name="ce21">
            <text:p>26.397</text:p>
          </table:table-cell>
          <table:table-cell office:value-type="float" office:value="3.8496804028860589" table:style-name="ce1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drhein-Westfalen</text:p>
          </table:table-cell>
          <table:table-cell office:value-type="float" office:value="90689" table:style-name="ce13">
            <text:p><text:s/>90.689<text:s/></text:p>
          </table:table-cell>
          <table:table-cell office:value-type="float" office:value="16.15030930211708" table:style-name="ce24">
            <text:p>16,2</text:p>
          </table:table-cell>
          <table:table-cell office:value-type="float" office:value="12610" table:style-name="ce21">
            <text:p>12.610</text:p>
          </table:table-cell>
          <table:table-cell office:value-type="float" office:value="409621" table:style-name="ce13">
            <text:p><text:s/>409.621<text:s/></text:p>
          </table:table-cell>
          <table:table-cell office:value-type="float" office:value="11.363920592025494" table:style-name="ce24">
            <text:p>11,4</text:p>
          </table:table-cell>
          <table:table-cell office:value-type="float" office:value="41799" table:style-name="ce21">
            <text:p>41.799</text:p>
          </table:table-cell>
          <table:table-cell office:value-type="float" office:value="4.5167660907055982" table:style-name="ce14">
            <text:p>4,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Mitteldeutschland<text:span text:style-name="T1">1</text:span></text:p>
          </table:table-cell>
          <table:table-cell office:value-type="float" office:value="88831" table:style-name="ce13">
            <text:p><text:s/>88.831<text:s/></text:p>
          </table:table-cell>
          <table:table-cell office:value-type="float" office:value="14.611771991845799" table:style-name="ce24">
            <text:p>14,6</text:p>
          </table:table-cell>
          <table:table-cell office:value-type="float" office:value="11325" table:style-name="ce21">
            <text:p>11.325</text:p>
          </table:table-cell>
          <table:table-cell office:value-type="float" office:value="361372" table:style-name="ce13">
            <text:p><text:s/>361.372<text:s/></text:p>
          </table:table-cell>
          <table:table-cell office:value-type="float" office:value="12.405712170556384" table:style-name="ce24">
            <text:p>12,4</text:p>
          </table:table-cell>
          <table:table-cell office:value-type="float" office:value="39883" table:style-name="ce21">
            <text:p>39.883</text:p>
          </table:table-cell>
          <table:table-cell office:value-type="float" office:value="4.0680843399263766" table:style-name="ce14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Norddeutschland<text:span text:style-name="T1">2</text:span></text:p>
          </table:table-cell>
          <table:table-cell office:value-type="float" office:value="63522" table:style-name="ce13">
            <text:p><text:s/>63.522<text:s/></text:p>
          </table:table-cell>
          <table:table-cell office:value-type="float" office:value="20.837772028610559" table:style-name="ce24">
            <text:p>20,8</text:p>
          </table:table-cell>
          <table:table-cell office:value-type="float" office:value="10954" table:style-name="ce21">
            <text:p>10.954</text:p>
          </table:table-cell>
          <table:table-cell office:value-type="float" office:value="275371" table:style-name="ce13">
            <text:p><text:s/>275.371<text:s/></text:p>
          </table:table-cell>
          <table:table-cell office:value-type="float" office:value="15.800872172483253" table:style-name="ce24">
            <text:p>15,8</text:p>
          </table:table-cell>
          <table:table-cell office:value-type="float" office:value="37574" table:style-name="ce21">
            <text:p>37.574</text:p>
          </table:table-cell>
          <table:table-cell office:value-type="float" office:value="4.3350492742671829" table:style-name="ce14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Ostdeutschland<text:span text:style-name="T1">3<text:s/></text:span></text:p>
          </table:table-cell>
          <table:table-cell office:value-type="float" office:value="108524" table:style-name="ce13">
            <text:p><text:s/>108.524<text:s/></text:p>
          </table:table-cell>
          <table:table-cell office:value-type="float" office:value="13.216837932293572" table:style-name="ce24">
            <text:p>13,2</text:p>
          </table:table-cell>
          <table:table-cell office:value-type="float" office:value="12669" table:style-name="ce21">
            <text:p>12.669</text:p>
          </table:table-cell>
          <table:table-cell office:value-type="float" office:value="508245" table:style-name="ce13">
            <text:p><text:s/>508.245<text:s/></text:p>
          </table:table-cell>
          <table:table-cell office:value-type="float" office:value="10.402601464953207" table:style-name="ce24">
            <text:p>10,4</text:p>
          </table:table-cell>
          <table:table-cell office:value-type="float" office:value="47889" table:style-name="ce21">
            <text:p>47.889</text:p>
          </table:table-cell>
          <table:table-cell office:value-type="float" office:value="4.6832497880653126" table:style-name="ce14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rlin<text:s/></text:p>
          </table:table-cell>
          <table:table-cell office:value-type="float" office:value="44057" table:style-name="ce13">
            <text:p><text:s/>44.057<text:s/></text:p>
          </table:table-cell>
          <table:table-cell office:value-type="float" office:value="22.601920133574509" table:style-name="ce24">
            <text:p>22,6</text:p>
          </table:table-cell>
          <table:table-cell office:value-type="float" office:value="8122" table:style-name="ce21">
            <text:p>8.122</text:p>
          </table:table-cell>
          <table:table-cell office:value-type="float" office:value="155299" table:style-name="ce13">
            <text:p><text:s/>155.299<text:s/></text:p>
          </table:table-cell>
          <table:table-cell office:value-type="float" office:value="11.949798878332203" table:style-name="ce24">
            <text:p>11,9</text:p>
          </table:table-cell>
          <table:table-cell office:value-type="float" office:value="16577" table:style-name="ce21">
            <text:p>16.577</text:p>
          </table:table-cell>
          <table:table-cell office:value-type="float" office:value="3.5249563066028098" table:style-name="ce14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arabische Länder in Asien<text:span text:style-name="T1">4</text:span></text:p>
          </table:table-cell>
          <table:table-cell office:value-type="float" office:value="2538" table:style-name="ce13">
            <text:p><text:s/>2.538<text:s/></text:p>
          </table:table-cell>
          <table:table-cell office:value-type="float" office:value="66.099476439790578" table:style-name="ce24">
            <text:p>66,1</text:p>
          </table:table-cell>
          <table:table-cell office:value-type="float" office:value="1010" table:style-name="ce21">
            <text:p>1.010</text:p>
          </table:table-cell>
          <table:table-cell office:value-type="float" office:value="10032" table:style-name="ce13">
            <text:p><text:s/>10.032<text:s/></text:p>
          </table:table-cell>
          <table:table-cell office:value-type="float" office:value="103.86100386100387" table:style-name="ce24">
            <text:p>103,9</text:p>
          </table:table-cell>
          <table:table-cell office:value-type="float" office:value="5111" table:style-name="ce21">
            <text:p>5.111</text:p>
          </table:table-cell>
          <table:table-cell office:value-type="float" office:value="3.9527186761229314" table:style-name="ce14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ustralien<text:s/></text:p>
          </table:table-cell>
          <table:table-cell office:value-type="float" office:value="4322" table:style-name="ce13">
            <text:p><text:s/>4.322<text:s/></text:p>
          </table:table-cell>
          <table:table-cell office:value-type="float" office:value="106.89325035902345" table:style-name="ce24">
            <text:p>106,9</text:p>
          </table:table-cell>
          <table:table-cell office:value-type="float" office:value="2233" table:style-name="ce21">
            <text:p>2.233</text:p>
          </table:table-cell>
          <table:table-cell office:value-type="float" office:value="12483" table:style-name="ce13">
            <text:p><text:s/>12.483<text:s/></text:p>
          </table:table-cell>
          <table:table-cell office:value-type="float" office:value="95.811764705882354" table:style-name="ce24">
            <text:p>95,8</text:p>
          </table:table-cell>
          <table:table-cell office:value-type="float" office:value="6108" table:style-name="ce21">
            <text:p>6.108</text:p>
          </table:table-cell>
          <table:table-cell office:value-type="float" office:value="2.8882461823229986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lgien<text:s/></text:p>
          </table:table-cell>
          <table:table-cell office:value-type="float" office:value="20113" table:style-name="ce13">
            <text:p><text:s/>20.113<text:s/></text:p>
          </table:table-cell>
          <table:table-cell office:value-type="float" office:value="15.069511985811545" table:style-name="ce24">
            <text:p>15,1</text:p>
          </table:table-cell>
          <table:table-cell office:value-type="float" office:value="2634" table:style-name="ce21">
            <text:p>2.634</text:p>
          </table:table-cell>
          <table:table-cell office:value-type="float" office:value="79609" table:style-name="ce13">
            <text:p><text:s/>79.609<text:s/></text:p>
          </table:table-cell>
          <table:table-cell office:value-type="float" office:value="9.8737147194810575" table:style-name="ce24">
            <text:p>9,9</text:p>
          </table:table-cell>
          <table:table-cell office:value-type="float" office:value="7154" table:style-name="ce21">
            <text:p>7.154</text:p>
          </table:table-cell>
          <table:table-cell office:value-type="float" office:value="3.958086809526177" table:style-name="ce14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rasilien<text:s/></text:p>
          </table:table-cell>
          <table:table-cell office:value-type="float" office:value="1498" table:style-name="ce13">
            <text:p><text:s/>1.498<text:s/></text:p>
          </table:table-cell>
          <table:table-cell office:value-type="float" office:value="50.855991943605233" table:style-name="ce24">
            <text:p>50,9</text:p>
          </table:table-cell>
          <table:table-cell office:value-type="float" office:value="505" table:style-name="ce21">
            <text:p>505</text:p>
          </table:table-cell>
          <table:table-cell office:value-type="float" office:value="3516" table:style-name="ce13">
            <text:p><text:s/>3.516<text:s/></text:p>
          </table:table-cell>
          <table:table-cell office:value-type="float" office:value="33.94285714285715" table:style-name="ce24">
            <text:p>33,9</text:p>
          </table:table-cell>
          <table:table-cell office:value-type="float" office:value="891" table:style-name="ce21">
            <text:p>891</text:p>
          </table:table-cell>
          <table:table-cell office:value-type="float" office:value="2.3471295060080108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ulgarien</text:p>
          </table:table-cell>
          <table:table-cell office:value-type="float" office:value="2960" table:style-name="ce13">
            <text:p><text:s/>2.960<text:s/></text:p>
          </table:table-cell>
          <table:table-cell office:value-type="float" office:value="33.694670280036121" table:style-name="ce24">
            <text:p>33,7</text:p>
          </table:table-cell>
          <table:table-cell office:value-type="float" office:value="746" table:style-name="ce21">
            <text:p>746</text:p>
          </table:table-cell>
          <table:table-cell office:value-type="float" office:value="8566" table:style-name="ce13">
            <text:p><text:s/>8.566<text:s/></text:p>
          </table:table-cell>
          <table:table-cell office:value-type="float" office:value="7.0348619267774524" table:style-name="ce24">
            <text:p>7,0</text:p>
          </table:table-cell>
          <table:table-cell office:value-type="float" office:value="563" table:style-name="ce21">
            <text:p>563</text:p>
          </table:table-cell>
          <table:table-cell office:value-type="float" office:value="2.8939189189189189" table:style-name="ce14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hina<text:span text:style-name="T1">5</text:span></text:p>
          </table:table-cell>
          <table:table-cell office:value-type="float" office:value="5240" table:style-name="ce13">
            <text:p><text:s/>5.240<text:s/></text:p>
          </table:table-cell>
          <table:table-cell office:value-type="float" office:value="314.22924901185769" table:style-name="ce24">
            <text:p>314,2</text:p>
          </table:table-cell>
          <table:table-cell office:value-type="float" office:value="3975" table:style-name="ce21">
            <text:p>3.975</text:p>
          </table:table-cell>
          <table:table-cell office:value-type="float" office:value="10855" table:style-name="ce13">
            <text:p><text:s/>10.855<text:s/></text:p>
          </table:table-cell>
          <table:table-cell office:value-type="float" office:value="211.92528735632186" table:style-name="ce24">
            <text:p>211,9</text:p>
          </table:table-cell>
          <table:table-cell office:value-type="float" office:value="7375" table:style-name="ce21">
            <text:p>7.375</text:p>
          </table:table-cell>
          <table:table-cell office:value-type="float" office:value="2.071564885496183" table:style-name="ce1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Dänemark</text:p>
          </table:table-cell>
          <table:table-cell office:value-type="float" office:value="24610" table:style-name="ce13">
            <text:p><text:s/>24.610<text:s/></text:p>
          </table:table-cell>
          <table:table-cell office:value-type="float" office:value="12.087811987611587" table:style-name="ce24">
            <text:p>12,1</text:p>
          </table:table-cell>
          <table:table-cell office:value-type="float" office:value="2654" table:style-name="ce21">
            <text:p>2.654</text:p>
          </table:table-cell>
          <table:table-cell office:value-type="float" office:value="106492" table:style-name="ce13">
            <text:p><text:s/>106.492<text:s/></text:p>
          </table:table-cell>
          <table:table-cell office:value-type="float" office:value="12.992455993294215" table:style-name="ce24">
            <text:p>13,0</text:p>
          </table:table-cell>
          <table:table-cell office:value-type="float" office:value="12245" table:style-name="ce21">
            <text:p>12.245</text:p>
          </table:table-cell>
          <table:table-cell office:value-type="float" office:value="4.327184071515644" table:style-name="ce14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Estland</text:p>
          </table:table-cell>
          <table:table-cell office:value-type="float" office:value="2405" table:style-name="ce13">
            <text:p><text:s/>2.405<text:s/></text:p>
          </table:table-cell>
          <table:table-cell office:value-type="float" office:value="40.233236151603506" table:style-name="ce24">
            <text:p>40,2</text:p>
          </table:table-cell>
          <table:table-cell office:value-type="float" office:value="690" table:style-name="ce21">
            <text:p>690</text:p>
          </table:table-cell>
          <table:table-cell office:value-type="float" office:value="6071" table:style-name="ce13">
            <text:p><text:s/>6.071<text:s/></text:p>
          </table:table-cell>
          <table:table-cell office:value-type="float" office:value="28.188344594594582" table:style-name="ce24">
            <text:p>28,2</text:p>
          </table:table-cell>
          <table:table-cell office:value-type="float" office:value="1335" table:style-name="ce21">
            <text:p>1.335</text:p>
          </table:table-cell>
          <table:table-cell office:value-type="float" office:value="2.5243243243243243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innland</text:p>
          </table:table-cell>
          <table:table-cell office:value-type="float" office:value="5095" table:style-name="ce13">
            <text:p><text:s/>5.095<text:s/></text:p>
          </table:table-cell>
          <table:table-cell office:value-type="float" office:value="41.17484067608757" table:style-name="ce24">
            <text:p>41,2</text:p>
          </table:table-cell>
          <table:table-cell office:value-type="float" office:value="1486" table:style-name="ce21">
            <text:p>1.486</text:p>
          </table:table-cell>
          <table:table-cell office:value-type="float" office:value="16263" table:style-name="ce13">
            <text:p><text:s/>16.263<text:s/></text:p>
          </table:table-cell>
          <table:table-cell office:value-type="float" office:value="51.990654205607484" table:style-name="ce24">
            <text:p>52,0</text:p>
          </table:table-cell>
          <table:table-cell office:value-type="float" office:value="5563" table:style-name="ce21">
            <text:p>5.563</text:p>
          </table:table-cell>
          <table:table-cell office:value-type="float" office:value="3.1919528949950933" table:style-name="ce1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rankreich (einschl. Monaco)</text:p>
          </table:table-cell>
          <table:table-cell office:value-type="float" office:value="18192" table:style-name="ce13">
            <text:p><text:s/>18.192<text:s/></text:p>
          </table:table-cell>
          <table:table-cell office:value-type="float" office:value="33.636964666127966" table:style-name="ce24">
            <text:p>33,6</text:p>
          </table:table-cell>
          <table:table-cell office:value-type="float" office:value="4579" table:style-name="ce21">
            <text:p>4.579</text:p>
          </table:table-cell>
          <table:table-cell office:value-type="float" office:value="45324" table:style-name="ce13">
            <text:p><text:s/>45.324<text:s/></text:p>
          </table:table-cell>
          <table:table-cell office:value-type="float" office:value="26.943759802823209" table:style-name="ce24">
            <text:p>26,9</text:p>
          </table:table-cell>
          <table:table-cell office:value-type="float" office:value="9620" table:style-name="ce21">
            <text:p>9.620</text:p>
          </table:table-cell>
          <table:table-cell office:value-type="float" office:value="2.4914248021108181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Griechenland</text:p>
          </table:table-cell>
          <table:table-cell office:value-type="float" office:value="2841" table:style-name="ce13">
            <text:p><text:s/>2.841<text:s/></text:p>
          </table:table-cell>
          <table:table-cell office:value-type="float" office:value="41.695760598503739" table:style-name="ce24">
            <text:p>41,7</text:p>
          </table:table-cell>
          <table:table-cell office:value-type="float" office:value="836" table:style-name="ce21">
            <text:p>836</text:p>
          </table:table-cell>
          <table:table-cell office:value-type="float" office:value="7012" table:style-name="ce13">
            <text:p><text:s/>7.012<text:s/></text:p>
          </table:table-cell>
          <table:table-cell office:value-type="float" office:value="35.654865544592752" table:style-name="ce24">
            <text:p>35,7</text:p>
          </table:table-cell>
          <table:table-cell office:value-type="float" office:value="1843" table:style-name="ce21">
            <text:p>1.843</text:p>
          </table:table-cell>
          <table:table-cell office:value-type="float" office:value="2.4681450193593806" table:style-name="ce14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übrige Gus (inkl. Georgien)<text:span text:style-name="T1">6</text:span></text:p>
          </table:table-cell>
          <table:table-cell office:value-type="float" office:value="2038" table:style-name="ce13">
            <text:p><text:s/>2.038<text:s/></text:p>
          </table:table-cell>
          <table:table-cell office:value-type="float" office:value="40.648723257418908" table:style-name="ce24">
            <text:p>40,6</text:p>
          </table:table-cell>
          <table:table-cell office:value-type="float" office:value="589" table:style-name="ce21">
            <text:p>589</text:p>
          </table:table-cell>
          <table:table-cell office:value-type="float" office:value="5563" table:style-name="ce13">
            <text:p><text:s/>5.563<text:s/></text:p>
          </table:table-cell>
          <table:table-cell office:value-type="float" office:value="15.510797342192689" table:style-name="ce24">
            <text:p>15,5</text:p>
          </table:table-cell>
          <table:table-cell office:value-type="float" office:value="747" table:style-name="ce21">
            <text:p>747</text:p>
          </table:table-cell>
          <table:table-cell office:value-type="float" office:value="2.7296368989205102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rland<text:s/></text:p>
          </table:table-cell>
          <table:table-cell office:value-type="float" office:value="2991" table:style-name="ce13">
            <text:p><text:s/>2.991<text:s/></text:p>
          </table:table-cell>
          <table:table-cell office:value-type="float" office:value="18.221343873517782" table:style-name="ce24">
            <text:p>18,2</text:p>
          </table:table-cell>
          <table:table-cell office:value-type="float" office:value="461" table:style-name="ce21">
            <text:p>461</text:p>
          </table:table-cell>
          <table:table-cell office:value-type="float" office:value="12187" table:style-name="ce13">
            <text:p><text:s/>12.187<text:s/></text:p>
          </table:table-cell>
          <table:table-cell office:value-type="float" office:value="47.1149203283438" table:style-name="ce24">
            <text:p>47,1</text:p>
          </table:table-cell>
          <table:table-cell office:value-type="float" office:value="3903" table:style-name="ce21">
            <text:p>3.903</text:p>
          </table:table-cell>
          <table:table-cell office:value-type="float" office:value="4.0745570043463726" table:style-name="ce1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land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-5.681818181818187" table:style-name="ce24">
            <text:p>-5,7</text:p>
          </table:table-cell>
          <table:table-cell office:value-type="float" office:value="-35" table:style-name="ce21">
            <text:p>-35</text:p>
          </table:table-cell>
          <table:table-cell office:value-type="float" office:value="2200" table:style-name="ce13">
            <text:p><text:s/>2.200<text:s/></text:p>
          </table:table-cell>
          <table:table-cell office:value-type="float" office:value="-22.123893805309734" table:style-name="ce24">
            <text:p>-22,1</text:p>
          </table:table-cell>
          <table:table-cell office:value-type="float" office:value="-625" table:style-name="ce21">
            <text:p>-625</text:p>
          </table:table-cell>
          <table:table-cell office:value-type="float" office:value="3.7865748709122204" table:style-name="ce1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rael</text:p>
          </table:table-cell>
          <table:table-cell office:value-type="float" office:value="11949" table:style-name="ce13">
            <text:p><text:s/>11.949<text:s/></text:p>
          </table:table-cell>
          <table:table-cell office:value-type="float" office:value="41.174385633270333" table:style-name="ce24">
            <text:p>41,2</text:p>
          </table:table-cell>
          <table:table-cell office:value-type="float" office:value="3485" table:style-name="ce21">
            <text:p>3.485</text:p>
          </table:table-cell>
          <table:table-cell office:value-type="float" office:value="47008" table:style-name="ce13">
            <text:p><text:s/>47.008<text:s/></text:p>
          </table:table-cell>
          <table:table-cell office:value-type="float" office:value="67.01485113337597" table:style-name="ce24">
            <text:p>67,0</text:p>
          </table:table-cell>
          <table:table-cell office:value-type="float" office:value="18862" table:style-name="ce21">
            <text:p>18.862</text:p>
          </table:table-cell>
          <table:table-cell office:value-type="float" office:value="3.9340530588333751" table:style-name="ce1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talien</text:p>
          </table:table-cell>
          <table:table-cell office:value-type="float" office:value="42976" table:style-name="ce13">
            <text:p><text:s/>42.976<text:s/></text:p>
          </table:table-cell>
          <table:table-cell office:value-type="float" office:value="28.855840729191641" table:style-name="ce24">
            <text:p>28,9</text:p>
          </table:table-cell>
          <table:table-cell office:value-type="float" office:value="9624" table:style-name="ce21">
            <text:p>9.624</text:p>
          </table:table-cell>
          <table:table-cell office:value-type="float" office:value="96765" table:style-name="ce13">
            <text:p><text:s/>96.765<text:s/></text:p>
          </table:table-cell>
          <table:table-cell office:value-type="float" office:value="26.697217675941076" table:style-name="ce24">
            <text:p>26,7</text:p>
          </table:table-cell>
          <table:table-cell office:value-type="float" office:value="20390" table:style-name="ce21">
            <text:p>20.390</text:p>
          </table:table-cell>
          <table:table-cell office:value-type="float" office:value="2.2516055472822041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Japan</text:p>
          </table:table-cell>
          <table:table-cell office:value-type="float" office:value="2893" table:style-name="ce13">
            <text:p><text:s/>2.893<text:s/></text:p>
          </table:table-cell>
          <table:table-cell office:value-type="float" office:value="136.7430441898527" table:style-name="ce24">
            <text:p>136,7</text:p>
          </table:table-cell>
          <table:table-cell office:value-type="float" office:value="1671" table:style-name="ce21">
            <text:p>1.671</text:p>
          </table:table-cell>
          <table:table-cell office:value-type="float" office:value="6711" table:style-name="ce13">
            <text:p><text:s/>6.711<text:s/></text:p>
          </table:table-cell>
          <table:table-cell office:value-type="float" office:value="55.347222222222229" table:style-name="ce24">
            <text:p>55,3</text:p>
          </table:table-cell>
          <table:table-cell office:value-type="float" office:value="2391" table:style-name="ce21">
            <text:p>2.391</text:p>
          </table:table-cell>
          <table:table-cell office:value-type="float" office:value="2.3197372969236087" table:style-name="ce14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restliches Südosteuropa<text:span text:style-name="T1">7</text:span></text:p>
          </table:table-cell>
          <table:table-cell office:value-type="float" office:value="10184" table:style-name="ce13">
            <text:p><text:s/>10.184<text:s/></text:p>
          </table:table-cell>
          <table:table-cell office:value-type="float" office:value="48.217144520448272" table:style-name="ce24">
            <text:p>48,2</text:p>
          </table:table-cell>
          <table:table-cell office:value-type="float" office:value="3313" table:style-name="ce21">
            <text:p>3.313</text:p>
          </table:table-cell>
          <table:table-cell office:value-type="float" office:value="34303" table:style-name="ce13">
            <text:p><text:s/>34.303<text:s/></text:p>
          </table:table-cell>
          <table:table-cell office:value-type="float" office:value="34.106102662340192" table:style-name="ce24">
            <text:p>34,1</text:p>
          </table:table-cell>
          <table:table-cell office:value-type="float" office:value="8724" table:style-name="ce21">
            <text:p>8.724</text:p>
          </table:table-cell>
          <table:table-cell office:value-type="float" office:value="3.3683228593872743" table:style-name="ce1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anada</text:p>
          </table:table-cell>
          <table:table-cell office:value-type="float" office:value="4338" table:style-name="ce13">
            <text:p><text:s/>4.338<text:s/></text:p>
          </table:table-cell>
          <table:table-cell office:value-type="float" office:value="62.898986105895602" table:style-name="ce24">
            <text:p>62,9</text:p>
          </table:table-cell>
          <table:table-cell office:value-type="float" office:value="1675" table:style-name="ce21">
            <text:p>1.675</text:p>
          </table:table-cell>
          <table:table-cell office:value-type="float" office:value="15698" table:style-name="ce13">
            <text:p><text:s/>15.698<text:s/></text:p>
          </table:table-cell>
          <table:table-cell office:value-type="float" office:value="45.675575352635491" table:style-name="ce24">
            <text:p>45,7</text:p>
          </table:table-cell>
          <table:table-cell office:value-type="float" office:value="4922" table:style-name="ce21">
            <text:p>4.922</text:p>
          </table:table-cell>
          <table:table-cell office:value-type="float" office:value="3.6187183033656063" table:style-name="ce1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roatien<text:s/></text:p>
          </table:table-cell>
          <table:table-cell office:value-type="float" office:value="20884" table:style-name="ce13">
            <text:p><text:s/>20.884<text:s/></text:p>
          </table:table-cell>
          <table:table-cell office:value-type="float" office:value="65.404720418184695" table:style-name="ce24">
            <text:p>65,4</text:p>
          </table:table-cell>
          <table:table-cell office:value-type="float" office:value="8258" table:style-name="ce21">
            <text:p>8.258</text:p>
          </table:table-cell>
          <table:table-cell office:value-type="float" office:value="84837" table:style-name="ce13">
            <text:p><text:s/>84.837<text:s/></text:p>
          </table:table-cell>
          <table:table-cell office:value-type="float" office:value="46.774277261639071" table:style-name="ce24">
            <text:p>46,8</text:p>
          </table:table-cell>
          <table:table-cell office:value-type="float" office:value="27036" table:style-name="ce21">
            <text:p>27.036</text:p>
          </table:table-cell>
          <table:table-cell office:value-type="float" office:value="4.0622964949243441" table:style-name="ce1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ettland</text:p>
          </table:table-cell>
          <table:table-cell office:value-type="float" office:value="2459" table:style-name="ce13">
            <text:p><text:s/>2.459<text:s/></text:p>
          </table:table-cell>
          <table:table-cell office:value-type="float" office:value="7.8982009653356755" table:style-name="ce24">
            <text:p>7,9</text:p>
          </table:table-cell>
          <table:table-cell office:value-type="float" office:value="180" table:style-name="ce21">
            <text:p>180</text:p>
          </table:table-cell>
          <table:table-cell office:value-type="float" office:value="5767" table:style-name="ce13">
            <text:p><text:s/>5.767<text:s/></text:p>
          </table:table-cell>
          <table:table-cell office:value-type="float" office:value="7.3329611018053242" table:style-name="ce24">
            <text:p>7,3</text:p>
          </table:table-cell>
          <table:table-cell office:value-type="float" office:value="394" table:style-name="ce21">
            <text:p>394</text:p>
          </table:table-cell>
          <table:table-cell office:value-type="float" office:value="2.3452623017486784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itauen</text:p>
          </table:table-cell>
          <table:table-cell office:value-type="float" office:value="4395" table:style-name="ce13">
            <text:p><text:s/>4.395<text:s/></text:p>
          </table:table-cell>
          <table:table-cell office:value-type="float" office:value="19.885433715220955" table:style-name="ce24">
            <text:p>19,9</text:p>
          </table:table-cell>
          <table:table-cell office:value-type="float" office:value="729" table:style-name="ce21">
            <text:p>729</text:p>
          </table:table-cell>
          <table:table-cell office:value-type="float" office:value="10801" table:style-name="ce13">
            <text:p><text:s/>10.801<text:s/></text:p>
          </table:table-cell>
          <table:table-cell office:value-type="float" office:value="18.328220858895705" table:style-name="ce24">
            <text:p>18,3</text:p>
          </table:table-cell>
          <table:table-cell office:value-type="float" office:value="1673" table:style-name="ce21">
            <text:p>1.673</text:p>
          </table:table-cell>
          <table:table-cell office:value-type="float" office:value="2.4575654152445963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uxemburg<text:s/></text:p>
          </table:table-cell>
          <table:table-cell office:value-type="float" office:value="1811" table:style-name="ce13">
            <text:p><text:s/>1.811<text:s/></text:p>
          </table:table-cell>
          <table:table-cell office:value-type="float" office:value="3.1908831908831843" table:style-name="ce24">
            <text:p>3,2</text:p>
          </table:table-cell>
          <table:table-cell office:value-type="float" office:value="56" table:style-name="ce21">
            <text:p>56</text:p>
          </table:table-cell>
          <table:table-cell office:value-type="float" office:value="6904" table:style-name="ce13">
            <text:p><text:s/>6.904<text:s/></text:p>
          </table:table-cell>
          <table:table-cell office:value-type="float" office:value="-0.73328540618260263" table:style-name="ce24">
            <text:p>-0,7</text:p>
          </table:table-cell>
          <table:table-cell office:value-type="float" office:value="-51" table:style-name="ce21">
            <text:p>-51</text:p>
          </table:table-cell>
          <table:table-cell office:value-type="float" office:value="3.81225842076201" table:style-name="ce1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Malta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19.897959183673464" table:style-name="ce24">
            <text:p>19,9</text:p>
          </table:table-cell>
          <table:table-cell office:value-type="float" office:value="78" table:style-name="ce21">
            <text:p>78</text:p>
          </table:table-cell>
          <table:table-cell office:value-type="float" office:value="1402" table:style-name="ce13">
            <text:p><text:s/>1.402<text:s/></text:p>
          </table:table-cell>
          <table:table-cell office:value-type="float" office:value="51.077586206896541" table:style-name="ce24">
            <text:p>51,1</text:p>
          </table:table-cell>
          <table:table-cell office:value-type="float" office:value="474" table:style-name="ce21">
            <text:p>474</text:p>
          </table:table-cell>
          <table:table-cell office:value-type="float" office:value="2.9829787234042553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euseeland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-30.444697833523378" table:style-name="ce24">
            <text:p>-30,4</text:p>
          </table:table-cell>
          <table:table-cell office:value-type="float" office:value="-267" table:style-name="ce21">
            <text:p>-267</text:p>
          </table:table-cell>
          <table:table-cell office:value-type="float" office:value="1672" table:style-name="ce13">
            <text:p><text:s/>1.672<text:s/></text:p>
          </table:table-cell>
          <table:table-cell office:value-type="float" office:value="-17.268678871845623" table:style-name="ce24">
            <text:p>-17,3</text:p>
          </table:table-cell>
          <table:table-cell office:value-type="float" office:value="-349" table:style-name="ce21">
            <text:p>-349</text:p>
          </table:table-cell>
          <table:table-cell office:value-type="float" office:value="2.7409836065573772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iederlande</text:p>
          </table:table-cell>
          <table:table-cell office:value-type="float" office:value="99531" table:style-name="ce13">
            <text:p><text:s/>99.531<text:s/></text:p>
          </table:table-cell>
          <table:table-cell office:value-type="float" office:value="1.8939200049139515" table:style-name="ce24">
            <text:p>1,9</text:p>
          </table:table-cell>
          <table:table-cell office:value-type="float" office:value="1850" table:style-name="ce21">
            <text:p>1.850</text:p>
          </table:table-cell>
          <table:table-cell office:value-type="float" office:value="419398" table:style-name="ce13">
            <text:p><text:s/>419.398<text:s/></text:p>
          </table:table-cell>
          <table:table-cell office:value-type="float" office:value="7.1721892719973681" table:style-name="ce24">
            <text:p>7,2</text:p>
          </table:table-cell>
          <table:table-cell office:value-type="float" office:value="28067" table:style-name="ce21">
            <text:p>28.067</text:p>
          </table:table-cell>
          <table:table-cell office:value-type="float" office:value="4.2137424521003508" table:style-name="ce1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wegen</text:p>
          </table:table-cell>
          <table:table-cell office:value-type="float" office:value="4486" table:style-name="ce13">
            <text:p><text:s/>4.486<text:s/></text:p>
          </table:table-cell>
          <table:table-cell office:value-type="float" office:value="18.17702845100105" table:style-name="ce24">
            <text:p>18,2</text:p>
          </table:table-cell>
          <table:table-cell office:value-type="float" office:value="690" table:style-name="ce21">
            <text:p>690</text:p>
          </table:table-cell>
          <table:table-cell office:value-type="float" office:value="12716" table:style-name="ce13">
            <text:p><text:s/>12.716<text:s/></text:p>
          </table:table-cell>
          <table:table-cell office:value-type="float" office:value="25.391973178187556" table:style-name="ce24">
            <text:p>25,4</text:p>
          </table:table-cell>
          <table:table-cell office:value-type="float" office:value="2575" table:style-name="ce21">
            <text:p>2.575</text:p>
          </table:table-cell>
          <table:table-cell office:value-type="float" office:value="2.8345965225144893" table:style-name="ce1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len</text:p>
          </table:table-cell>
          <table:table-cell office:value-type="float" office:value="80844" table:style-name="ce13">
            <text:p><text:s/>80.844<text:s/></text:p>
          </table:table-cell>
          <table:table-cell office:value-type="float" office:value="29.748988893882" table:style-name="ce24">
            <text:p>29,7</text:p>
          </table:table-cell>
          <table:table-cell office:value-type="float" office:value="18536" table:style-name="ce21">
            <text:p>18.536</text:p>
          </table:table-cell>
          <table:table-cell office:value-type="float" office:value="232074" table:style-name="ce13">
            <text:p><text:s/>232.074<text:s/></text:p>
          </table:table-cell>
          <table:table-cell office:value-type="float" office:value="7.5362587461192732" table:style-name="ce24">
            <text:p>7,5</text:p>
          </table:table-cell>
          <table:table-cell office:value-type="float" office:value="16264" table:style-name="ce21">
            <text:p>16.264</text:p>
          </table:table-cell>
          <table:table-cell office:value-type="float" office:value="2.8706397506308448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rtugal</text:p>
          </table:table-cell>
          <table:table-cell office:value-type="float" office:value="2168" table:style-name="ce13">
            <text:p><text:s/>2.168<text:s/></text:p>
          </table:table-cell>
          <table:table-cell office:value-type="float" office:value="18.14713896457765" table:style-name="ce24">
            <text:p>18,1</text:p>
          </table:table-cell>
          <table:table-cell office:value-type="float" office:value="333" table:style-name="ce21">
            <text:p>333</text:p>
          </table:table-cell>
          <table:table-cell office:value-type="float" office:value="8065" table:style-name="ce13">
            <text:p><text:s/>8.065<text:s/></text:p>
          </table:table-cell>
          <table:table-cell office:value-type="float" office:value="-26.185246201720673" table:style-name="ce24">
            <text:p>-26,2</text:p>
          </table:table-cell>
          <table:table-cell office:value-type="float" office:value="-2861" table:style-name="ce21">
            <text:p>-2.861</text:p>
          </table:table-cell>
          <table:table-cell office:value-type="float" office:value="3.7200184501845017" table:style-name="ce1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mänien</text:p>
          </table:table-cell>
          <table:table-cell office:value-type="float" office:value="17016" table:style-name="ce13">
            <text:p><text:s/>17.016<text:s/></text:p>
          </table:table-cell>
          <table:table-cell office:value-type="float" office:value="33.532135289963122" table:style-name="ce24">
            <text:p>33,5</text:p>
          </table:table-cell>
          <table:table-cell office:value-type="float" office:value="4273" table:style-name="ce21">
            <text:p>4.273</text:p>
          </table:table-cell>
          <table:table-cell office:value-type="float" office:value="55709" table:style-name="ce13">
            <text:p><text:s/>55.709<text:s/></text:p>
          </table:table-cell>
          <table:table-cell office:value-type="float" office:value="40.056818181818187" table:style-name="ce24">
            <text:p>40,1</text:p>
          </table:table-cell>
          <table:table-cell office:value-type="float" office:value="15933" table:style-name="ce21">
            <text:p>15.933</text:p>
          </table:table-cell>
          <table:table-cell office:value-type="float" office:value="3.2739186647860836" table:style-name="ce1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ssland</text:p>
          </table:table-cell>
          <table:table-cell office:value-type="float" office:value="1892" table:style-name="ce13">
            <text:p><text:s/>1.892<text:s/></text:p>
          </table:table-cell>
          <table:table-cell office:value-type="float" office:value="15.860379669320267" table:style-name="ce24">
            <text:p>15,9</text:p>
          </table:table-cell>
          <table:table-cell office:value-type="float" office:value="259" table:style-name="ce21">
            <text:p>259</text:p>
          </table:table-cell>
          <table:table-cell office:value-type="float" office:value="4822" table:style-name="ce13">
            <text:p><text:s/>4.822<text:s/></text:p>
          </table:table-cell>
          <table:table-cell office:value-type="float" office:value="9.1691193117500518" table:style-name="ce24">
            <text:p>9,2</text:p>
          </table:table-cell>
          <table:table-cell office:value-type="float" office:value="405" table:style-name="ce21">
            <text:p>405</text:p>
          </table:table-cell>
          <table:table-cell office:value-type="float" office:value="2.5486257928118392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audi-Arabien</text:p>
          </table:table-cell>
          <table:table-cell office:value-type="float" office:value="3512" table:style-name="ce13">
            <text:p><text:s/>3.512<text:s/></text:p>
          </table:table-cell>
          <table:table-cell office:value-type="float" office:value="140.38329911019849" table:style-name="ce24">
            <text:p>140,4</text:p>
          </table:table-cell>
          <table:table-cell office:value-type="float" office:value="2051" table:style-name="ce21">
            <text:p>2.051</text:p>
          </table:table-cell>
          <table:table-cell office:value-type="float" office:value="11885" table:style-name="ce13">
            <text:p><text:s/>11.885<text:s/></text:p>
          </table:table-cell>
          <table:table-cell office:value-type="float" office:value="123.19248826291079" table:style-name="ce24">
            <text:p>123,2</text:p>
          </table:table-cell>
          <table:table-cell office:value-type="float" office:value="6560" table:style-name="ce21">
            <text:p>6.560</text:p>
          </table:table-cell>
          <table:table-cell office:value-type="float" office:value="3.3841116173120729" table:style-name="ce1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den</text:p>
          </table:table-cell>
          <table:table-cell office:value-type="float" office:value="11272" table:style-name="ce13">
            <text:p><text:s/>11.272<text:s/></text:p>
          </table:table-cell>
          <table:table-cell office:value-type="float" office:value="14.274128142741276" table:style-name="ce24">
            <text:p>14,3</text:p>
          </table:table-cell>
          <table:table-cell office:value-type="float" office:value="1408" table:style-name="ce21">
            <text:p>1.408</text:p>
          </table:table-cell>
          <table:table-cell office:value-type="float" office:value="31704" table:style-name="ce13">
            <text:p><text:s/>31.704<text:s/></text:p>
          </table:table-cell>
          <table:table-cell office:value-type="float" office:value="6.0902154999330804" table:style-name="ce24">
            <text:p>6,1</text:p>
          </table:table-cell>
          <table:table-cell office:value-type="float" office:value="1820" table:style-name="ce21">
            <text:p>1.820</text:p>
          </table:table-cell>
          <table:table-cell office:value-type="float" office:value="2.8126330731014906" table:style-name="ce1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iz und Liechtenstein</text:p>
          </table:table-cell>
          <table:table-cell office:value-type="float" office:value="38046" table:style-name="ce13">
            <text:p><text:s/>38.046<text:s/></text:p>
          </table:table-cell>
          <table:table-cell office:value-type="float" office:value="18.342716725248067" table:style-name="ce24">
            <text:p>18,3</text:p>
          </table:table-cell>
          <table:table-cell office:value-type="float" office:value="5897" table:style-name="ce21">
            <text:p>5.897</text:p>
          </table:table-cell>
          <table:table-cell office:value-type="float" office:value="112562" table:style-name="ce13">
            <text:p><text:s/>112.562<text:s/></text:p>
          </table:table-cell>
          <table:table-cell office:value-type="float" office:value="15.329918032786878" table:style-name="ce24">
            <text:p>15,3</text:p>
          </table:table-cell>
          <table:table-cell office:value-type="float" office:value="14962" table:style-name="ce21">
            <text:p>14.962</text:p>
          </table:table-cell>
          <table:table-cell office:value-type="float" office:value="2.9585764600746467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akei<text:s/></text:p>
          </table:table-cell>
          <table:table-cell office:value-type="float" office:value="43461" table:style-name="ce13">
            <text:p><text:s/>43.461<text:s/></text:p>
          </table:table-cell>
          <table:table-cell office:value-type="float" office:value="23.077140915269595" table:style-name="ce24">
            <text:p>23,1</text:p>
          </table:table-cell>
          <table:table-cell office:value-type="float" office:value="8149" table:style-name="ce21">
            <text:p>8.149</text:p>
          </table:table-cell>
          <table:table-cell office:value-type="float" office:value="163840" table:style-name="ce13">
            <text:p><text:s/>163.840<text:s/></text:p>
          </table:table-cell>
          <table:table-cell office:value-type="float" office:value="17.976597659765972" table:style-name="ce24">
            <text:p>18,0</text:p>
          </table:table-cell>
          <table:table-cell office:value-type="float" office:value="24965" table:style-name="ce21">
            <text:p>24.965</text:p>
          </table:table-cell>
          <table:table-cell office:value-type="float" office:value="3.7698166171970273" table:style-name="ce1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enien<text:s/></text:p>
          </table:table-cell>
          <table:table-cell office:value-type="float" office:value="21898" table:style-name="ce13">
            <text:p><text:s/>21.898<text:s/></text:p>
          </table:table-cell>
          <table:table-cell office:value-type="float" office:value="30.321966315538901" table:style-name="ce24">
            <text:p>30,3</text:p>
          </table:table-cell>
          <table:table-cell office:value-type="float" office:value="5095" table:style-name="ce21">
            <text:p>5.095</text:p>
          </table:table-cell>
          <table:table-cell office:value-type="float" office:value="72594" table:style-name="ce13">
            <text:p><text:s/>72.594<text:s/></text:p>
          </table:table-cell>
          <table:table-cell office:value-type="float" office:value="18.269794721407621" table:style-name="ce24">
            <text:p>18,3</text:p>
          </table:table-cell>
          <table:table-cell office:value-type="float" office:value="11214" table:style-name="ce21">
            <text:p>11.214</text:p>
          </table:table-cell>
          <table:table-cell office:value-type="float" office:value="3.3150972691570004" table:style-name="ce1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panien</text:p>
          </table:table-cell>
          <table:table-cell office:value-type="float" office:value="9268" table:style-name="ce13">
            <text:p><text:s/>9.268<text:s/></text:p>
          </table:table-cell>
          <table:table-cell office:value-type="float" office:value="31.163317294084351" table:style-name="ce24">
            <text:p>31,2</text:p>
          </table:table-cell>
          <table:table-cell office:value-type="float" office:value="2202" table:style-name="ce21">
            <text:p>2.202</text:p>
          </table:table-cell>
          <table:table-cell office:value-type="float" office:value="25465" table:style-name="ce13">
            <text:p><text:s/>25.465<text:s/></text:p>
          </table:table-cell>
          <table:table-cell office:value-type="float" office:value="35.755411024629495" table:style-name="ce24">
            <text:p>35,8</text:p>
          </table:table-cell>
          <table:table-cell office:value-type="float" office:value="6707" table:style-name="ce21">
            <text:p>6.707</text:p>
          </table:table-cell>
          <table:table-cell office:value-type="float" office:value="2.7476262408286578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afrika</text:p>
          </table:table-cell>
          <table:table-cell office:value-type="float" office:value="1035" table:style-name="ce13">
            <text:p><text:s/>1.035<text:s/></text:p>
          </table:table-cell>
          <table:table-cell office:value-type="float" office:value="2.4752475247524757" table:style-name="ce24">
            <text:p>2,5</text:p>
          </table:table-cell>
          <table:table-cell office:value-type="float" office:value="25" table:style-name="ce21">
            <text:p>25</text:p>
          </table:table-cell>
          <table:table-cell office:value-type="float" office:value="3271" table:style-name="ce13">
            <text:p><text:s/>3.271<text:s/></text:p>
          </table:table-cell>
          <table:table-cell office:value-type="float" office:value="4.1719745222929987" table:style-name="ce24">
            <text:p>4,2</text:p>
          </table:table-cell>
          <table:table-cell office:value-type="float" office:value="131" table:style-name="ce21">
            <text:p>131</text:p>
          </table:table-cell>
          <table:table-cell office:value-type="float" office:value="3.1603864734299516" table:style-name="ce1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ndien<text:s/></text:p>
          </table:table-cell>
          <table:table-cell office:value-type="float" office:value="2837" table:style-name="ce13">
            <text:p><text:s/>2.837<text:s/></text:p>
          </table:table-cell>
          <table:table-cell office:value-type="float" office:value="48.301097752221636" table:style-name="ce24">
            <text:p>48,3</text:p>
          </table:table-cell>
          <table:table-cell office:value-type="float" office:value="924" table:style-name="ce21">
            <text:p>924</text:p>
          </table:table-cell>
          <table:table-cell office:value-type="float" office:value="9249" table:style-name="ce13">
            <text:p><text:s/>9.249<text:s/></text:p>
          </table:table-cell>
          <table:table-cell office:value-type="float" office:value="19.852274199818581" table:style-name="ce24">
            <text:p>19,9</text:p>
          </table:table-cell>
          <table:table-cell office:value-type="float" office:value="1532" table:style-name="ce21">
            <text:p>1.532</text:p>
          </table:table-cell>
          <table:table-cell office:value-type="float" office:value="3.2601339443073671" table:style-name="ce1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korea<text:s/></text:p>
          </table:table-cell>
          <table:table-cell office:value-type="float" office:value="3563" table:style-name="ce13">
            <text:p><text:s/>3.563<text:s/></text:p>
          </table:table-cell>
          <table:table-cell office:value-type="float" office:value="123.80653266331657" table:style-name="ce24">
            <text:p>123,8</text:p>
          </table:table-cell>
          <table:table-cell office:value-type="float" office:value="1971" table:style-name="ce21">
            <text:p>1.971</text:p>
          </table:table-cell>
          <table:table-cell office:value-type="float" office:value="7611" table:style-name="ce13">
            <text:p><text:s/>7.611<text:s/></text:p>
          </table:table-cell>
          <table:table-cell office:value-type="float" office:value="44.723331431831156" table:style-name="ce24">
            <text:p>44,7</text:p>
          </table:table-cell>
          <table:table-cell office:value-type="float" office:value="2352" table:style-name="ce21">
            <text:p>2.352</text:p>
          </table:table-cell>
          <table:table-cell office:value-type="float" office:value="2.1361212461408927" table:style-name="ce14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Südostasien<text:span text:style-name="T1">8</text:span></text:p>
          </table:table-cell>
          <table:table-cell office:value-type="float" office:value="3572" table:style-name="ce13">
            <text:p><text:s/>3.572<text:s/></text:p>
          </table:table-cell>
          <table:table-cell office:value-type="float" office:value="87.802313354363832" table:style-name="ce24">
            <text:p>87,8</text:p>
          </table:table-cell>
          <table:table-cell office:value-type="float" office:value="1670" table:style-name="ce21">
            <text:p>1.670</text:p>
          </table:table-cell>
          <table:table-cell office:value-type="float" office:value="8803" table:style-name="ce13">
            <text:p><text:s/>8.803<text:s/></text:p>
          </table:table-cell>
          <table:table-cell office:value-type="float" office:value="74.558794368431478" table:style-name="ce24">
            <text:p>74,6</text:p>
          </table:table-cell>
          <table:table-cell office:value-type="float" office:value="3760" table:style-name="ce21">
            <text:p>3.760</text:p>
          </table:table-cell>
          <table:table-cell office:value-type="float" office:value="2.4644456886898096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aiwan<text:s/></text:p>
          </table:table-cell>
          <table:table-cell office:value-type="float" office:value="1412" table:style-name="ce13">
            <text:p><text:s/>1.412<text:s/></text:p>
          </table:table-cell>
          <table:table-cell office:value-type="float" office:value="391.98606271777004" table:style-name="ce24">
            <text:p>392,0</text:p>
          </table:table-cell>
          <table:table-cell office:value-type="float" office:value="1125" table:style-name="ce21">
            <text:p>1.125</text:p>
          </table:table-cell>
          <table:table-cell office:value-type="float" office:value="4796" table:style-name="ce13">
            <text:p><text:s/>4.796<text:s/></text:p>
          </table:table-cell>
          <table:table-cell office:value-type="float" office:value="522.85714285714289" table:style-name="ce24">
            <text:p>522,9</text:p>
          </table:table-cell>
          <table:table-cell office:value-type="float" office:value="4026" table:style-name="ce21">
            <text:p>4.026</text:p>
          </table:table-cell>
          <table:table-cell office:value-type="float" office:value="3.3966005665722379" table:style-name="ce1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schechien<text:s/></text:p>
          </table:table-cell>
          <table:table-cell office:value-type="float" office:value="149763" table:style-name="ce13">
            <text:p><text:s/>149.763<text:s/></text:p>
          </table:table-cell>
          <table:table-cell office:value-type="float" office:value="28.114253451727137" table:style-name="ce24">
            <text:p>28,1</text:p>
          </table:table-cell>
          <table:table-cell office:value-type="float" office:value="32865" table:style-name="ce21">
            <text:p>32.865</text:p>
          </table:table-cell>
          <table:table-cell office:value-type="float" office:value="509328" table:style-name="ce13">
            <text:p><text:s/>509.328<text:s/></text:p>
          </table:table-cell>
          <table:table-cell office:value-type="float" office:value="27.830218275729649" table:style-name="ce24">
            <text:p>27,8</text:p>
          </table:table-cell>
          <table:table-cell office:value-type="float" office:value="110887" table:style-name="ce21">
            <text:p>110.887</text:p>
          </table:table-cell>
          <table:table-cell office:value-type="float" office:value="3.4008934115903129" table:style-name="ce1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ürkei</text:p>
          </table:table-cell>
          <table:table-cell office:value-type="float" office:value="3659" table:style-name="ce13">
            <text:p><text:s/>3.659<text:s/></text:p>
          </table:table-cell>
          <table:table-cell office:value-type="float" office:value="60.341805433829961" table:style-name="ce24">
            <text:p>60,3</text:p>
          </table:table-cell>
          <table:table-cell office:value-type="float" office:value="1377" table:style-name="ce21">
            <text:p>1.377</text:p>
          </table:table-cell>
          <table:table-cell office:value-type="float" office:value="9469" table:style-name="ce13">
            <text:p><text:s/>9.469<text:s/></text:p>
          </table:table-cell>
          <table:table-cell office:value-type="float" office:value="58.318007022237083" table:style-name="ce24">
            <text:p>58,3</text:p>
          </table:table-cell>
          <table:table-cell office:value-type="float" office:value="3488" table:style-name="ce21">
            <text:p>3.488</text:p>
          </table:table-cell>
          <table:table-cell office:value-type="float" office:value="2.5878655370319761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kraine</text:p>
          </table:table-cell>
          <table:table-cell office:value-type="float" office:value="9189" table:style-name="ce13">
            <text:p><text:s/>9.189<text:s/></text:p>
          </table:table-cell>
          <table:table-cell office:value-type="float" office:value="7.8268012203708111" table:style-name="ce24">
            <text:p>7,8</text:p>
          </table:table-cell>
          <table:table-cell office:value-type="float" office:value="667" table:style-name="ce21">
            <text:p>667</text:p>
          </table:table-cell>
          <table:table-cell office:value-type="float" office:value="19833" table:style-name="ce13">
            <text:p><text:s/>19.833<text:s/></text:p>
          </table:table-cell>
          <table:table-cell office:value-type="float" office:value="2.0373514431239386" table:style-name="ce24">
            <text:p>2,0</text:p>
          </table:table-cell>
          <table:table-cell office:value-type="float" office:value="396" table:style-name="ce21">
            <text:p>396</text:p>
          </table:table-cell>
          <table:table-cell office:value-type="float" office:value="2.1583414952660789" table:style-name="ce1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ngarn</text:p>
          </table:table-cell>
          <table:table-cell office:value-type="float" office:value="138395" table:style-name="ce13">
            <text:p><text:s/>138.395<text:s/></text:p>
          </table:table-cell>
          <table:table-cell office:value-type="float" office:value="36.85808371982634" table:style-name="ce24">
            <text:p>36,9</text:p>
          </table:table-cell>
          <table:table-cell office:value-type="float" office:value="37272" table:style-name="ce21">
            <text:p>37.272</text:p>
          </table:table-cell>
          <table:table-cell office:value-type="float" office:value="523015" table:style-name="ce13">
            <text:p><text:s/>523.015<text:s/></text:p>
          </table:table-cell>
          <table:table-cell office:value-type="float" office:value="31.661224993266075" table:style-name="ce24">
            <text:p>31,7</text:p>
          </table:table-cell>
          <table:table-cell office:value-type="float" office:value="125772" table:style-name="ce21">
            <text:p>125.772</text:p>
          </table:table-cell>
          <table:table-cell office:value-type="float" office:value="3.7791466454712959" table:style-name="ce1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SA</text:p>
          </table:table-cell>
          <table:table-cell office:value-type="float" office:value="22003" table:style-name="ce13">
            <text:p><text:s/>22.003<text:s/></text:p>
          </table:table-cell>
          <table:table-cell office:value-type="float" office:value="34.205550472705085" table:style-name="ce24">
            <text:p>34,2</text:p>
          </table:table-cell>
          <table:table-cell office:value-type="float" office:value="5608" table:style-name="ce21">
            <text:p>5.608</text:p>
          </table:table-cell>
          <table:table-cell office:value-type="float" office:value="66379" table:style-name="ce13">
            <text:p><text:s/>66.379<text:s/></text:p>
          </table:table-cell>
          <table:table-cell office:value-type="float" office:value="41.385333020937622" table:style-name="ce24">
            <text:p>41,4</text:p>
          </table:table-cell>
          <table:table-cell office:value-type="float" office:value="19430" table:style-name="ce21">
            <text:p>19.430</text:p>
          </table:table-cell>
          <table:table-cell office:value-type="float" office:value="3.0168158887424443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. Arab. Emirate<text:s/></text:p>
          </table:table-cell>
          <table:table-cell office:value-type="float" office:value="3997" table:style-name="ce13">
            <text:p><text:s/>3.997<text:s/></text:p>
          </table:table-cell>
          <table:table-cell office:value-type="float" office:value="73.105240363793854" table:style-name="ce24">
            <text:p>73,1</text:p>
          </table:table-cell>
          <table:table-cell office:value-type="float" office:value="1688" table:style-name="ce21">
            <text:p>1.688</text:p>
          </table:table-cell>
          <table:table-cell office:value-type="float" office:value="14219" table:style-name="ce13">
            <text:p><text:s/>14.219<text:s/></text:p>
          </table:table-cell>
          <table:table-cell office:value-type="float" office:value="50.322444233005598" table:style-name="ce24">
            <text:p>50,3</text:p>
          </table:table-cell>
          <table:table-cell office:value-type="float" office:value="4760" table:style-name="ce21">
            <text:p>4.760</text:p>
          </table:table-cell>
          <table:table-cell office:value-type="float" office:value="3.5574180635476607" table:style-name="ce1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einigtes Königreich</text:p>
          </table:table-cell>
          <table:table-cell office:value-type="float" office:value="27427" table:style-name="ce13">
            <text:p><text:s/>27.427<text:s/></text:p>
          </table:table-cell>
          <table:table-cell office:value-type="float" office:value="40.485581109460639" table:style-name="ce24">
            <text:p>40,5</text:p>
          </table:table-cell>
          <table:table-cell office:value-type="float" office:value="7904" table:style-name="ce21">
            <text:p>7.904</text:p>
          </table:table-cell>
          <table:table-cell office:value-type="float" office:value="97589" table:style-name="ce13">
            <text:p><text:s/>97.589<text:s/></text:p>
          </table:table-cell>
          <table:table-cell office:value-type="float" office:value="40.537154377880171" table:style-name="ce24">
            <text:p>40,5</text:p>
          </table:table-cell>
          <table:table-cell office:value-type="float" office:value="28149" table:style-name="ce21">
            <text:p>28.149</text:p>
          </table:table-cell>
          <table:table-cell office:value-type="float" office:value="3.5581361432165384" table:style-name="ce1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ypern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13.363028953229403" table:style-name="ce24">
            <text:p>13,4</text:p>
          </table:table-cell>
          <table:table-cell office:value-type="float" office:value="1375" table:style-name="ce21">
            <text:p>1.375</text:p>
          </table:table-cell>
          <table:table-cell office:value-type="float" office:value="1318" table:style-name="ce13">
            <text:p><text:s/>1.318<text:s/></text:p>
          </table:table-cell>
          <table:table-cell office:value-type="float" office:value="-11.365164761264296" table:style-name="ce24">
            <text:p>-11,4</text:p>
          </table:table-cell>
          <table:table-cell office:value-type="float" office:value="-169" table:style-name="ce21">
            <text:p>-169</text:p>
          </table:table-cell>
          <table:table-cell office:value-type="float" office:value="2.5893909626719056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frika</text:p>
          </table:table-cell>
          <table:table-cell office:value-type="float" office:value="1824" table:style-name="ce13">
            <text:p><text:s/>1.824<text:s/></text:p>
          </table:table-cell>
          <table:table-cell office:value-type="float" office:value="84.428715874620821" table:style-name="ce24">
            <text:p>84,4</text:p>
          </table:table-cell>
          <table:table-cell office:value-type="float" office:value="835" table:style-name="ce21">
            <text:p>835</text:p>
          </table:table-cell>
          <table:table-cell office:value-type="float" office:value="5240" table:style-name="ce13">
            <text:p><text:s/>5.240<text:s/></text:p>
          </table:table-cell>
          <table:table-cell office:value-type="float" office:value="75.192243396857236" table:style-name="ce24">
            <text:p>75,2</text:p>
          </table:table-cell>
          <table:table-cell office:value-type="float" office:value="2249" table:style-name="ce21">
            <text:p>2.249</text:p>
          </table:table-cell>
          <table:table-cell office:value-type="float" office:value="2.8728070175438596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sien</text:p>
          </table:table-cell>
          <table:table-cell office:value-type="float" office:value="2096" table:style-name="ce13">
            <text:p><text:s/>2.096<text:s/></text:p>
          </table:table-cell>
          <table:table-cell office:value-type="float" office:value="65.954077593032451" table:style-name="ce24">
            <text:p>66,0</text:p>
          </table:table-cell>
          <table:table-cell office:value-type="float" office:value="833" table:style-name="ce21">
            <text:p>833</text:p>
          </table:table-cell>
          <table:table-cell office:value-type="float" office:value="4762" table:style-name="ce13">
            <text:p><text:s/>4.762<text:s/></text:p>
          </table:table-cell>
          <table:table-cell office:value-type="float" office:value="38.470485606280903" table:style-name="ce24">
            <text:p>38,5</text:p>
          </table:table-cell>
          <table:table-cell office:value-type="float" office:value="1323" table:style-name="ce21">
            <text:p>1.323</text:p>
          </table:table-cell>
          <table:table-cell office:value-type="float" office:value="2.2719465648854964" table:style-name="ce14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entral u. Südamerika<text:span text:style-name="T1">9</text:span></text:p>
          </table:table-cell>
          <table:table-cell office:value-type="float" office:value="3769" table:style-name="ce13">
            <text:p><text:s/>3.769<text:s/></text:p>
          </table:table-cell>
          <table:table-cell office:value-type="float" office:value="59.365750528541213" table:style-name="ce24">
            <text:p>59,4</text:p>
          </table:table-cell>
          <table:table-cell office:value-type="float" office:value="1404" table:style-name="ce21">
            <text:p>1.404</text:p>
          </table:table-cell>
          <table:table-cell office:value-type="float" office:value="11182" table:style-name="ce13">
            <text:p><text:s/>11.182<text:s/></text:p>
          </table:table-cell>
          <table:table-cell office:value-type="float" office:value="30.737752835262484" table:style-name="ce24">
            <text:p>30,7</text:p>
          </table:table-cell>
          <table:table-cell office:value-type="float" office:value="2629" table:style-name="ce21">
            <text:p>2.629</text:p>
          </table:table-cell>
          <table:table-cell office:value-type="float" office:value="2.9668347041655609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usland</text:p>
          </table:table-cell>
          <table:table-cell office:value-type="float" office:value="47052" table:style-name="ce13">
            <text:p><text:s/>47.052<text:s/></text:p>
          </table:table-cell>
          <table:table-cell office:value-type="float" office:value="44.238374053523813" table:style-name="ce24">
            <text:p>44,2</text:p>
          </table:table-cell>
          <table:table-cell office:value-type="float" office:value="14431" table:style-name="ce21">
            <text:p>14.431</text:p>
          </table:table-cell>
          <table:table-cell office:value-type="float" office:value="103810" table:style-name="ce13">
            <text:p><text:s/>103.810<text:s/></text:p>
          </table:table-cell>
          <table:table-cell office:value-type="float" office:value="40.747871359618188" table:style-name="ce24">
            <text:p>40,7</text:p>
          </table:table-cell>
          <table:table-cell office:value-type="float" office:value="30054" table:style-name="ce21">
            <text:p>30.054</text:p>
          </table:table-cell>
          <table:table-cell office:value-type="float" office:value="2.2062824109495875" table:style-name="ce14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EU 27 insgesamt</text:p>
          </table:table-cell>
          <table:table-cell office:value-type="float" office:value="4133114" table:style-name="ce13">
            <text:p><text:s/>4.133.114<text:s/></text:p>
          </table:table-cell>
          <table:table-cell office:value-type="float" office:value="10.357277505252043" table:style-name="ce24">
            <text:p>10,4</text:p>
          </table:table-cell>
          <table:table-cell office:value-type="float" office:value="387902" table:style-name="ce21">
            <text:p>387.902</text:p>
          </table:table-cell>
          <table:table-cell office:value-type="float" office:value="12979096" table:style-name="ce13">
            <text:p><text:s/>12.979.096<text:s/></text:p>
          </table:table-cell>
          <table:table-cell office:value-type="float" office:value="7.4010075214076352" table:style-name="ce24">
            <text:p>7,4</text:p>
          </table:table-cell>
          <table:table-cell office:value-type="float" office:value="894390" table:style-name="ce21">
            <text:p>894.390</text:p>
          </table:table-cell>
          <table:table-cell office:value-type="float" office:value="3.1402705079027582" table:style-name="ce14">
            <text:p>3,1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15.12.2023. – Endgültige Ergebnisse. – Veränderung im Vergleich zur Vorjahresperiod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Nächtigungen nach Herkunftsland im Tourismusjahr 2022/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16"/>
        </table:table-row>
        <table:table-row table:style-name="ro3">
          <table:covered-table-cell/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covered-table-cell/>
          <table:table-cell table:number-columns-repeated="16376" table:style-name="ce16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12035046" table:style-name="ce7">
            <text:p><text:s/>12.035.046<text:s/></text:p>
          </table:table-cell>
          <table:table-cell office:value-type="float" office:value="15.200094188998264" table:style-name="ce22">
            <text:p>15,2</text:p>
          </table:table-cell>
          <table:table-cell office:value-type="float" office:value="1587966" table:style-name="ce19">
            <text:p>1.587.966</text:p>
          </table:table-cell>
          <table:table-cell office:value-type="float" office:value="48287469" table:style-name="ce7">
            <text:p><text:s/>48.287.469<text:s/></text:p>
          </table:table-cell>
          <table:table-cell office:value-type="float" office:value="11.616987992812867" table:style-name="ce22">
            <text:p>11,6</text:p>
          </table:table-cell>
          <table:table-cell office:value-type="float" office:value="5025713" table:style-name="ce19">
            <text:p>5.025.713</text:p>
          </table:table-cell>
          <table:table-cell office:value-type="float" office:value="4.0122380088950225" table:style-name="ce8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1464970" table:style-name="ce7">
            <text:p><text:s/>1.464.970<text:s/></text:p>
          </table:table-cell>
          <table:table-cell office:value-type="float" office:value="9.1790535882635709" table:style-name="ce22">
            <text:p>9,2</text:p>
          </table:table-cell>
          <table:table-cell office:value-type="float" office:value="123165" table:style-name="ce19">
            <text:p>123.165</text:p>
          </table:table-cell>
          <table:table-cell office:value-type="float" office:value="3977943" table:style-name="ce7">
            <text:p><text:s/>3.977.943<text:s/></text:p>
          </table:table-cell>
          <table:table-cell office:value-type="float" office:value="4.391513147535818" table:style-name="ce22">
            <text:p>4,4</text:p>
          </table:table-cell>
          <table:table-cell office:value-type="float" office:value="167343" table:style-name="ce19">
            <text:p>167.343</text:p>
          </table:table-cell>
          <table:table-cell office:value-type="float" office:value="2.7153750588749257" table:style-name="ce8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87670" table:style-name="ce10">
            <text:p><text:s/>87.670<text:s/></text:p>
          </table:table-cell>
          <table:table-cell office:value-type="float" office:value="48.409594907995199" table:style-name="ce23">
            <text:p>48,4</text:p>
          </table:table-cell>
          <table:table-cell office:value-type="float" office:value="28597" table:style-name="ce20">
            <text:p>28.597</text:p>
          </table:table-cell>
          <table:table-cell office:value-type="float" office:value="220517" table:style-name="ce10">
            <text:p><text:s/>220.517<text:s/></text:p>
          </table:table-cell>
          <table:table-cell office:value-type="float" office:value="36.912655838672833" table:style-name="ce23">
            <text:p>36,9</text:p>
          </table:table-cell>
          <table:table-cell office:value-type="float" office:value="59453" table:style-name="ce20">
            <text:p>59.453</text:p>
          </table:table-cell>
          <table:table-cell office:value-type="float" office:value="2.5153074027603513" table:style-name="ce11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71103" table:style-name="ce10">
            <text:p><text:s/>71.103<text:s/></text:p>
          </table:table-cell>
          <table:table-cell office:value-type="float" office:value="12.670543679781957" table:style-name="ce23">
            <text:p>12,7</text:p>
          </table:table-cell>
          <table:table-cell office:value-type="float" office:value="7996" table:style-name="ce20">
            <text:p>7.996</text:p>
          </table:table-cell>
          <table:table-cell office:value-type="float" office:value="191217" table:style-name="ce10">
            <text:p><text:s/>191.217<text:s/></text:p>
          </table:table-cell>
          <table:table-cell office:value-type="float" office:value="9.1664240327470168" table:style-name="ce23">
            <text:p>9,2</text:p>
          </table:table-cell>
          <table:table-cell office:value-type="float" office:value="16056" table:style-name="ce20">
            <text:p>16.056</text:p>
          </table:table-cell>
          <table:table-cell office:value-type="float" office:value="2.6892958103033626" table:style-name="ce11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180522" table:style-name="ce10">
            <text:p><text:s/>180.522<text:s/></text:p>
          </table:table-cell>
          <table:table-cell office:value-type="float" office:value="4.4814473981213041" table:style-name="ce23">
            <text:p>4,5</text:p>
          </table:table-cell>
          <table:table-cell office:value-type="float" office:value="7743" table:style-name="ce20">
            <text:p>7.743</text:p>
          </table:table-cell>
          <table:table-cell office:value-type="float" office:value="581379" table:style-name="ce10">
            <text:p><text:s/>581.379<text:s/></text:p>
          </table:table-cell>
          <table:table-cell office:value-type="float" office:value="0.30226335212127253" table:style-name="ce23">
            <text:p>0,3</text:p>
          </table:table-cell>
          <table:table-cell office:value-type="float" office:value="1752" table:style-name="ce20">
            <text:p>1.752</text:p>
          </table:table-cell>
          <table:table-cell office:value-type="float" office:value="3.2205437564396582" table:style-name="ce11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199421" table:style-name="ce10">
            <text:p><text:s/>199.421<text:s/></text:p>
          </table:table-cell>
          <table:table-cell office:value-type="float" office:value="1.1986257922754078" table:style-name="ce23">
            <text:p>1,2</text:p>
          </table:table-cell>
          <table:table-cell office:value-type="float" office:value="2362" table:style-name="ce20">
            <text:p>2.362</text:p>
          </table:table-cell>
          <table:table-cell office:value-type="float" office:value="545710" table:style-name="ce10">
            <text:p><text:s/>545.710<text:s/></text:p>
          </table:table-cell>
          <table:table-cell office:value-type="float" office:value="-3.4044142506412101" table:style-name="ce23">
            <text:p>-3,4</text:p>
          </table:table-cell>
          <table:table-cell office:value-type="float" office:value="-19233" table:style-name="ce20">
            <text:p>-19.233</text:p>
          </table:table-cell>
          <table:table-cell office:value-type="float" office:value="2.7364720866909704" table:style-name="ce11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101808" table:style-name="ce10">
            <text:p><text:s/>101.808<text:s/></text:p>
          </table:table-cell>
          <table:table-cell office:value-type="float" office:value="7.5876062053514772" table:style-name="ce23">
            <text:p>7,6</text:p>
          </table:table-cell>
          <table:table-cell office:value-type="float" office:value="7180" table:style-name="ce20">
            <text:p>7.180</text:p>
          </table:table-cell>
          <table:table-cell office:value-type="float" office:value="236214" table:style-name="ce10">
            <text:p><text:s/>236.214<text:s/></text:p>
          </table:table-cell>
          <table:table-cell office:value-type="float" office:value="1.353734462088994" table:style-name="ce23">
            <text:p>1,4</text:p>
          </table:table-cell>
          <table:table-cell office:value-type="float" office:value="3155" table:style-name="ce20">
            <text:p>3.155</text:p>
          </table:table-cell>
          <table:table-cell office:value-type="float" office:value="2.320190947666195" table:style-name="ce11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117360" table:style-name="ce10">
            <text:p><text:s/>117.360<text:s/></text:p>
          </table:table-cell>
          <table:table-cell office:value-type="float" office:value="6.4151969896178116" table:style-name="ce23">
            <text:p>6,4</text:p>
          </table:table-cell>
          <table:table-cell office:value-type="float" office:value="7075" table:style-name="ce20">
            <text:p>7.075</text:p>
          </table:table-cell>
          <table:table-cell office:value-type="float" office:value="341315" table:style-name="ce10">
            <text:p><text:s/>341.315<text:s/></text:p>
          </table:table-cell>
          <table:table-cell office:value-type="float" office:value="2.718164937718754" table:style-name="ce23">
            <text:p>2,7</text:p>
          </table:table-cell>
          <table:table-cell office:value-type="float" office:value="9032" table:style-name="ce20">
            <text:p>9.032</text:p>
          </table:table-cell>
          <table:table-cell office:value-type="float" office:value="2.9082736877982276" table:style-name="ce11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328624" table:style-name="ce10">
            <text:p><text:s/>328.624<text:s/></text:p>
          </table:table-cell>
          <table:table-cell office:value-type="float" office:value="5.2485940122215311" table:style-name="ce23">
            <text:p>5,2</text:p>
          </table:table-cell>
          <table:table-cell office:value-type="float" office:value="16388" table:style-name="ce20">
            <text:p>16.388</text:p>
          </table:table-cell>
          <table:table-cell office:value-type="float" office:value="781068" table:style-name="ce10">
            <text:p><text:s/>781.068<text:s/></text:p>
          </table:table-cell>
          <table:table-cell office:value-type="float" office:value="2.8015930885438252" table:style-name="ce23">
            <text:p>2,8</text:p>
          </table:table-cell>
          <table:table-cell office:value-type="float" office:value="21286" table:style-name="ce20">
            <text:p>21.286</text:p>
          </table:table-cell>
          <table:table-cell office:value-type="float" office:value="2.3767831929499974" table:style-name="ce11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115388" table:style-name="ce10">
            <text:p><text:s/>115.388<text:s/></text:p>
          </table:table-cell>
          <table:table-cell office:value-type="float" office:value="3.9250652976673024" table:style-name="ce23">
            <text:p>3,9</text:p>
          </table:table-cell>
          <table:table-cell office:value-type="float" office:value="4358" table:style-name="ce20">
            <text:p>4.358</text:p>
          </table:table-cell>
          <table:table-cell office:value-type="float" office:value="314608" table:style-name="ce10">
            <text:p><text:s/>314.608<text:s/></text:p>
          </table:table-cell>
          <table:table-cell office:value-type="float" office:value="-0.19066714465640189" table:style-name="ce23">
            <text:p>-0,2</text:p>
          </table:table-cell>
          <table:table-cell office:value-type="float" office:value="-601" table:style-name="ce20">
            <text:p>-601</text:p>
          </table:table-cell>
          <table:table-cell office:value-type="float" office:value="2.7265226886677989" table:style-name="ce11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263074" table:style-name="ce10">
            <text:p><text:s/>263.074<text:s/></text:p>
          </table:table-cell>
          <table:table-cell office:value-type="float" office:value="18.711418360348006" table:style-name="ce23">
            <text:p>18,7</text:p>
          </table:table-cell>
          <table:table-cell office:value-type="float" office:value="41466" table:style-name="ce20">
            <text:p>41.466</text:p>
          </table:table-cell>
          <table:table-cell office:value-type="float" office:value="765915" table:style-name="ce10">
            <text:p><text:s/>765.915<text:s/></text:p>
          </table:table-cell>
          <table:table-cell office:value-type="float" office:value="11.087179754942909" table:style-name="ce23">
            <text:p>11,1</text:p>
          </table:table-cell>
          <table:table-cell office:value-type="float" office:value="76443" table:style-name="ce20">
            <text:p>76.443</text:p>
          </table:table-cell>
          <table:table-cell office:value-type="float" office:value="2.9114051559637213" table:style-name="ce11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10570076" table:style-name="ce7">
            <text:p><text:s/>10.570.076<text:s/></text:p>
          </table:table-cell>
          <table:table-cell office:value-type="float" office:value="16.087388903684953" table:style-name="ce22">
            <text:p>16,1</text:p>
          </table:table-cell>
          <table:table-cell office:value-type="float" office:value="1464801" table:style-name="ce19">
            <text:p>1.464.801</text:p>
          </table:table-cell>
          <table:table-cell office:value-type="float" office:value="44309526" table:style-name="ce7">
            <text:p><text:s/>44.309.526<text:s/></text:p>
          </table:table-cell>
          <table:table-cell office:value-type="float" office:value="12.314898960121724" table:style-name="ce22">
            <text:p>12,3</text:p>
          </table:table-cell>
          <table:table-cell office:value-type="float" office:value="4858370" table:style-name="ce19">
            <text:p>4.858.370</text:p>
          </table:table-cell>
          <table:table-cell office:value-type="float" office:value="4.1919779952386342" table:style-name="ce8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6329056" table:style-name="ce7">
            <text:p><text:s/>6.329.056<text:s/></text:p>
          </table:table-cell>
          <table:table-cell office:value-type="float" office:value="11.328218859245013" table:style-name="ce22">
            <text:p>11,3</text:p>
          </table:table-cell>
          <table:table-cell office:value-type="float" office:value="644014" table:style-name="ce19">
            <text:p>644.014</text:p>
          </table:table-cell>
          <table:table-cell office:value-type="float" office:value="26278703" table:style-name="ce7">
            <text:p><text:s/>26.278.703<text:s/></text:p>
          </table:table-cell>
          <table:table-cell office:value-type="float" office:value="9.3655626969447212" table:style-name="ce22">
            <text:p>9,4</text:p>
          </table:table-cell>
          <table:table-cell office:value-type="float" office:value="2250387" table:style-name="ce19">
            <text:p>2.250.387</text:p>
          </table:table-cell>
          <table:table-cell office:value-type="float" office:value="4.1520730737727716" table:style-name="ce8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yern</text:p>
          </table:table-cell>
          <table:table-cell office:value-type="float" office:value="2087756" table:style-name="ce13">
            <text:p><text:s/>2.087.756<text:s/></text:p>
          </table:table-cell>
          <table:table-cell office:value-type="float" office:value="10.351469278482384" table:style-name="ce24">
            <text:p>10,4</text:p>
          </table:table-cell>
          <table:table-cell office:value-type="float" office:value="195841" table:style-name="ce21">
            <text:p>195.841</text:p>
          </table:table-cell>
          <table:table-cell office:value-type="float" office:value="6262216" table:style-name="ce13">
            <text:p><text:s/>6.262.216<text:s/></text:p>
          </table:table-cell>
          <table:table-cell office:value-type="float" office:value="7.1533609095709494" table:style-name="ce24">
            <text:p>7,2</text:p>
          </table:table-cell>
          <table:table-cell office:value-type="float" office:value="418054" table:style-name="ce21">
            <text:p>418.054</text:p>
          </table:table-cell>
          <table:table-cell office:value-type="float" office:value="2.9994961096986428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den Württemberg</text:p>
          </table:table-cell>
          <table:table-cell office:value-type="float" office:value="1088905" table:style-name="ce13">
            <text:p><text:s/>1.088.905<text:s/></text:p>
          </table:table-cell>
          <table:table-cell office:value-type="float" office:value="11.192405171868018" table:style-name="ce24">
            <text:p>11,2</text:p>
          </table:table-cell>
          <table:table-cell office:value-type="float" office:value="109607" table:style-name="ce21">
            <text:p>109.607</text:p>
          </table:table-cell>
          <table:table-cell office:value-type="float" office:value="4013024" table:style-name="ce13">
            <text:p><text:s/>4.013.024<text:s/></text:p>
          </table:table-cell>
          <table:table-cell office:value-type="float" office:value="8.1868923453850613" table:style-name="ce24">
            <text:p>8,2</text:p>
          </table:table-cell>
          <table:table-cell office:value-type="float" office:value="303680" table:style-name="ce21">
            <text:p>303.680</text:p>
          </table:table-cell>
          <table:table-cell office:value-type="float" office:value="3.6853756755639839" table:style-name="ce1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drhein-Westfalen</text:p>
          </table:table-cell>
          <table:table-cell office:value-type="float" office:value="849275" table:style-name="ce13">
            <text:p><text:s/>849.275<text:s/></text:p>
          </table:table-cell>
          <table:table-cell office:value-type="float" office:value="10.190272921302395" table:style-name="ce24">
            <text:p>10,2</text:p>
          </table:table-cell>
          <table:table-cell office:value-type="float" office:value="78540" table:style-name="ce21">
            <text:p>78.540</text:p>
          </table:table-cell>
          <table:table-cell office:value-type="float" office:value="4697323" table:style-name="ce13">
            <text:p><text:s/>4.697.323<text:s/></text:p>
          </table:table-cell>
          <table:table-cell office:value-type="float" office:value="8.5122052243521011" table:style-name="ce24">
            <text:p>8,5</text:p>
          </table:table-cell>
          <table:table-cell office:value-type="float" office:value="368480" table:style-name="ce21">
            <text:p>368.480</text:p>
          </table:table-cell>
          <table:table-cell office:value-type="float" office:value="5.5309799534897408" table:style-name="ce14">
            <text:p>5,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Mitteldeutschland<text:span text:style-name="T1">1</text:span></text:p>
          </table:table-cell>
          <table:table-cell office:value-type="float" office:value="867884" table:style-name="ce13">
            <text:p><text:s/>867.884<text:s/></text:p>
          </table:table-cell>
          <table:table-cell office:value-type="float" office:value="10.848230022938949" table:style-name="ce24">
            <text:p>10,8</text:p>
          </table:table-cell>
          <table:table-cell office:value-type="float" office:value="84936" table:style-name="ce21">
            <text:p>84.936</text:p>
          </table:table-cell>
          <table:table-cell office:value-type="float" office:value="4046526" table:style-name="ce13">
            <text:p><text:s/>4.046.526<text:s/></text:p>
          </table:table-cell>
          <table:table-cell office:value-type="float" office:value="8.678163497209411" table:style-name="ce24">
            <text:p>8,7</text:p>
          </table:table-cell>
          <table:table-cell office:value-type="float" office:value="323123" table:style-name="ce21">
            <text:p>323.123</text:p>
          </table:table-cell>
          <table:table-cell office:value-type="float" office:value="4.6625194150370328" table:style-name="ce14">
            <text:p>4,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Norddeutschland<text:span text:style-name="T1">2</text:span></text:p>
          </table:table-cell>
          <table:table-cell office:value-type="float" office:value="492158" table:style-name="ce13">
            <text:p><text:s/>492.158<text:s/></text:p>
          </table:table-cell>
          <table:table-cell office:value-type="float" office:value="13.610666740536061" table:style-name="ce24">
            <text:p>13,6</text:p>
          </table:table-cell>
          <table:table-cell office:value-type="float" office:value="58961" table:style-name="ce21">
            <text:p>58.961</text:p>
          </table:table-cell>
          <table:table-cell office:value-type="float" office:value="2527141" table:style-name="ce13">
            <text:p><text:s/>2.527.141<text:s/></text:p>
          </table:table-cell>
          <table:table-cell office:value-type="float" office:value="12.161149758514142" table:style-name="ce24">
            <text:p>12,2</text:p>
          </table:table-cell>
          <table:table-cell office:value-type="float" office:value="274007" table:style-name="ce21">
            <text:p>274.007</text:p>
          </table:table-cell>
          <table:table-cell office:value-type="float" office:value="5.1348164613802885" table:style-name="ce14">
            <text:p>5,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Ostdeutschland<text:span text:style-name="T1">3<text:s/></text:span></text:p>
          </table:table-cell>
          <table:table-cell office:value-type="float" office:value="733411" table:style-name="ce13">
            <text:p><text:s/>733.411<text:s/></text:p>
          </table:table-cell>
          <table:table-cell office:value-type="float" office:value="13.749633584021311" table:style-name="ce24">
            <text:p>13,7</text:p>
          </table:table-cell>
          <table:table-cell office:value-type="float" office:value="88652" table:style-name="ce21">
            <text:p>88.652</text:p>
          </table:table-cell>
          <table:table-cell office:value-type="float" office:value="3754239" table:style-name="ce13">
            <text:p><text:s/>3.754.239<text:s/></text:p>
          </table:table-cell>
          <table:table-cell office:value-type="float" office:value="13.154606250655561" table:style-name="ce24">
            <text:p>13,2</text:p>
          </table:table-cell>
          <table:table-cell office:value-type="float" office:value="436443" table:style-name="ce21">
            <text:p>436.443</text:p>
          </table:table-cell>
          <table:table-cell office:value-type="float" office:value="5.1188746828176832" table:style-name="ce14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rlin<text:s/></text:p>
          </table:table-cell>
          <table:table-cell office:value-type="float" office:value="209667" table:style-name="ce13">
            <text:p><text:s/>209.667<text:s/></text:p>
          </table:table-cell>
          <table:table-cell office:value-type="float" office:value="15.081508315494816" table:style-name="ce24">
            <text:p>15,1</text:p>
          </table:table-cell>
          <table:table-cell office:value-type="float" office:value="27477" table:style-name="ce21">
            <text:p>27.477</text:p>
          </table:table-cell>
          <table:table-cell office:value-type="float" office:value="978234" table:style-name="ce13">
            <text:p><text:s/>978.234<text:s/></text:p>
          </table:table-cell>
          <table:table-cell office:value-type="float" office:value="14.865540830920324" table:style-name="ce24">
            <text:p>14,9</text:p>
          </table:table-cell>
          <table:table-cell office:value-type="float" office:value="126600" table:style-name="ce21">
            <text:p>126.600</text:p>
          </table:table-cell>
          <table:table-cell office:value-type="float" office:value="4.6656555394983474" table:style-name="ce14">
            <text:p>4,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arabische Länder in Asien<text:span text:style-name="T1">4</text:span></text:p>
          </table:table-cell>
          <table:table-cell office:value-type="float" office:value="20009" table:style-name="ce13">
            <text:p><text:s/>20.009<text:s/></text:p>
          </table:table-cell>
          <table:table-cell office:value-type="float" office:value="42.809221326100925" table:style-name="ce24">
            <text:p>42,8</text:p>
          </table:table-cell>
          <table:table-cell office:value-type="float" office:value="5998" table:style-name="ce21">
            <text:p>5.998</text:p>
          </table:table-cell>
          <table:table-cell office:value-type="float" office:value="73548" table:style-name="ce13">
            <text:p><text:s/>73.548<text:s/></text:p>
          </table:table-cell>
          <table:table-cell office:value-type="float" office:value="42.79501417310604" table:style-name="ce24">
            <text:p>42,8</text:p>
          </table:table-cell>
          <table:table-cell office:value-type="float" office:value="22042" table:style-name="ce21">
            <text:p>22.042</text:p>
          </table:table-cell>
          <table:table-cell office:value-type="float" office:value="3.6757459143385476" table:style-name="ce1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ustralien<text:s/></text:p>
          </table:table-cell>
          <table:table-cell office:value-type="float" office:value="32488" table:style-name="ce13">
            <text:p><text:s/>32.488<text:s/></text:p>
          </table:table-cell>
          <table:table-cell office:value-type="float" office:value="237.95901383543116" table:style-name="ce24">
            <text:p>238,0</text:p>
          </table:table-cell>
          <table:table-cell office:value-type="float" office:value="22875" table:style-name="ce21">
            <text:p>22.875</text:p>
          </table:table-cell>
          <table:table-cell office:value-type="float" office:value="101148" table:style-name="ce13">
            <text:p><text:s/>101.148<text:s/></text:p>
          </table:table-cell>
          <table:table-cell office:value-type="float" office:value="262.48566513761466" table:style-name="ce24">
            <text:p>262,5</text:p>
          </table:table-cell>
          <table:table-cell office:value-type="float" office:value="73244" table:style-name="ce21">
            <text:p>73.244</text:p>
          </table:table-cell>
          <table:table-cell office:value-type="float" office:value="3.1133957153410492" table:style-name="ce1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lgien<text:s/></text:p>
          </table:table-cell>
          <table:table-cell office:value-type="float" office:value="305014" table:style-name="ce13">
            <text:p><text:s/>305.014<text:s/></text:p>
          </table:table-cell>
          <table:table-cell office:value-type="float" office:value="2.8080476468149556" table:style-name="ce24">
            <text:p>2,8</text:p>
          </table:table-cell>
          <table:table-cell office:value-type="float" office:value="8331" table:style-name="ce21">
            <text:p>8.331</text:p>
          </table:table-cell>
          <table:table-cell office:value-type="float" office:value="1612684" table:style-name="ce13">
            <text:p><text:s/>1.612.684<text:s/></text:p>
          </table:table-cell>
          <table:table-cell office:value-type="float" office:value="-0.15175202072892091" table:style-name="ce24">
            <text:p>-0,2</text:p>
          </table:table-cell>
          <table:table-cell office:value-type="float" office:value="-2451" table:style-name="ce21">
            <text:p>-2.451</text:p>
          </table:table-cell>
          <table:table-cell office:value-type="float" office:value="5.2872458313388897" table:style-name="ce14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rasilien<text:s/></text:p>
          </table:table-cell>
          <table:table-cell office:value-type="float" office:value="10172" table:style-name="ce13">
            <text:p><text:s/>10.172<text:s/></text:p>
          </table:table-cell>
          <table:table-cell office:value-type="float" office:value="87.295157429570992" table:style-name="ce24">
            <text:p>87,3</text:p>
          </table:table-cell>
          <table:table-cell office:value-type="float" office:value="4741" table:style-name="ce21">
            <text:p>4.741</text:p>
          </table:table-cell>
          <table:table-cell office:value-type="float" office:value="24745" table:style-name="ce13">
            <text:p><text:s/>24.745<text:s/></text:p>
          </table:table-cell>
          <table:table-cell office:value-type="float" office:value="81.481481481481495" table:style-name="ce24">
            <text:p>81,5</text:p>
          </table:table-cell>
          <table:table-cell office:value-type="float" office:value="11110" table:style-name="ce21">
            <text:p>11.110</text:p>
          </table:table-cell>
          <table:table-cell office:value-type="float" office:value="2.4326582776248524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ulgarien</text:p>
          </table:table-cell>
          <table:table-cell office:value-type="float" office:value="10549" table:style-name="ce13">
            <text:p><text:s/>10.549<text:s/></text:p>
          </table:table-cell>
          <table:table-cell office:value-type="float" office:value="56.606294536817103" table:style-name="ce24">
            <text:p>56,6</text:p>
          </table:table-cell>
          <table:table-cell office:value-type="float" office:value="3813" table:style-name="ce21">
            <text:p>3.813</text:p>
          </table:table-cell>
          <table:table-cell office:value-type="float" office:value="46262" table:style-name="ce13">
            <text:p><text:s/>46.262<text:s/></text:p>
          </table:table-cell>
          <table:table-cell office:value-type="float" office:value="49.982168909061443" table:style-name="ce24">
            <text:p>50,0</text:p>
          </table:table-cell>
          <table:table-cell office:value-type="float" office:value="15417" table:style-name="ce21">
            <text:p>15.417</text:p>
          </table:table-cell>
          <table:table-cell office:value-type="float" office:value="4.3854393781401084" table:style-name="ce14">
            <text:p>4,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hina<text:span text:style-name="T1">5</text:span></text:p>
          </table:table-cell>
          <table:table-cell office:value-type="float" office:value="27030" table:style-name="ce13">
            <text:p><text:s/>27.030<text:s/></text:p>
          </table:table-cell>
          <table:table-cell office:value-type="float" office:value="592.89925660087158" table:style-name="ce24">
            <text:p>592,9</text:p>
          </table:table-cell>
          <table:table-cell office:value-type="float" office:value="23129" table:style-name="ce21">
            <text:p>23.129</text:p>
          </table:table-cell>
          <table:table-cell office:value-type="float" office:value="49487" table:style-name="ce13">
            <text:p><text:s/>49.487<text:s/></text:p>
          </table:table-cell>
          <table:table-cell office:value-type="float" office:value="253.95894428152491" table:style-name="ce24">
            <text:p>254,0</text:p>
          </table:table-cell>
          <table:table-cell office:value-type="float" office:value="35506" table:style-name="ce21">
            <text:p>35.506</text:p>
          </table:table-cell>
          <table:table-cell office:value-type="float" office:value="1.830817610062893" table:style-name="ce1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Dänemark</text:p>
          </table:table-cell>
          <table:table-cell office:value-type="float" office:value="141655" table:style-name="ce13">
            <text:p><text:s/>141.655<text:s/></text:p>
          </table:table-cell>
          <table:table-cell office:value-type="float" office:value="10.70342844192281" table:style-name="ce24">
            <text:p>10,7</text:p>
          </table:table-cell>
          <table:table-cell office:value-type="float" office:value="13696" table:style-name="ce21">
            <text:p>13.696</text:p>
          </table:table-cell>
          <table:table-cell office:value-type="float" office:value="576835" table:style-name="ce13">
            <text:p><text:s/>576.835<text:s/></text:p>
          </table:table-cell>
          <table:table-cell office:value-type="float" office:value="11.925948635160623" table:style-name="ce24">
            <text:p>11,9</text:p>
          </table:table-cell>
          <table:table-cell office:value-type="float" office:value="61463" table:style-name="ce21">
            <text:p>61.463</text:p>
          </table:table-cell>
          <table:table-cell office:value-type="float" office:value="4.0721118209734923" table:style-name="ce1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Estland</text:p>
          </table:table-cell>
          <table:table-cell office:value-type="float" office:value="9209" table:style-name="ce13">
            <text:p><text:s/>9.209<text:s/></text:p>
          </table:table-cell>
          <table:table-cell office:value-type="float" office:value="26.8806833838523" table:style-name="ce24">
            <text:p>26,9</text:p>
          </table:table-cell>
          <table:table-cell office:value-type="float" office:value="1951" table:style-name="ce21">
            <text:p>1.951</text:p>
          </table:table-cell>
          <table:table-cell office:value-type="float" office:value="41393" table:style-name="ce13">
            <text:p><text:s/>41.393<text:s/></text:p>
          </table:table-cell>
          <table:table-cell office:value-type="float" office:value="19.903250101384629" table:style-name="ce24">
            <text:p>19,9</text:p>
          </table:table-cell>
          <table:table-cell office:value-type="float" office:value="6871" table:style-name="ce21">
            <text:p>6.871</text:p>
          </table:table-cell>
          <table:table-cell office:value-type="float" office:value="4.4948420023889675" table:style-name="ce14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innland</text:p>
          </table:table-cell>
          <table:table-cell office:value-type="float" office:value="27458" table:style-name="ce13">
            <text:p><text:s/>27.458<text:s/></text:p>
          </table:table-cell>
          <table:table-cell office:value-type="float" office:value="21.452583156404813" table:style-name="ce24">
            <text:p>21,5</text:p>
          </table:table-cell>
          <table:table-cell office:value-type="float" office:value="4850" table:style-name="ce21">
            <text:p>4.850</text:p>
          </table:table-cell>
          <table:table-cell office:value-type="float" office:value="104699" table:style-name="ce13">
            <text:p><text:s/>104.699<text:s/></text:p>
          </table:table-cell>
          <table:table-cell office:value-type="float" office:value="15.471319385470551" table:style-name="ce24">
            <text:p>15,5</text:p>
          </table:table-cell>
          <table:table-cell office:value-type="float" office:value="14028" table:style-name="ce21">
            <text:p>14.028</text:p>
          </table:table-cell>
          <table:table-cell office:value-type="float" office:value="3.8130599460994974" table:style-name="ce1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rankreich (einschl. Monaco)</text:p>
          </table:table-cell>
          <table:table-cell office:value-type="float" office:value="164553" table:style-name="ce13">
            <text:p><text:s/>164.553<text:s/></text:p>
          </table:table-cell>
          <table:table-cell office:value-type="float" office:value="22.92366993859531" table:style-name="ce24">
            <text:p>22,9</text:p>
          </table:table-cell>
          <table:table-cell office:value-type="float" office:value="30687" table:style-name="ce21">
            <text:p>30.687</text:p>
          </table:table-cell>
          <table:table-cell office:value-type="float" office:value="673515" table:style-name="ce13">
            <text:p><text:s/>673.515<text:s/></text:p>
          </table:table-cell>
          <table:table-cell office:value-type="float" office:value="17.733587149756929" table:style-name="ce24">
            <text:p>17,7</text:p>
          </table:table-cell>
          <table:table-cell office:value-type="float" office:value="101448" table:style-name="ce21">
            <text:p>101.448</text:p>
          </table:table-cell>
          <table:table-cell office:value-type="float" office:value="4.0929973929372299" table:style-name="ce1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Griechenland</text:p>
          </table:table-cell>
          <table:table-cell office:value-type="float" office:value="8518" table:style-name="ce13">
            <text:p><text:s/>8.518<text:s/></text:p>
          </table:table-cell>
          <table:table-cell office:value-type="float" office:value="47.37024221453288" table:style-name="ce24">
            <text:p>47,4</text:p>
          </table:table-cell>
          <table:table-cell office:value-type="float" office:value="2738" table:style-name="ce21">
            <text:p>2.738</text:p>
          </table:table-cell>
          <table:table-cell office:value-type="float" office:value="32736" table:style-name="ce13">
            <text:p><text:s/>32.736<text:s/></text:p>
          </table:table-cell>
          <table:table-cell office:value-type="float" office:value="66.688731605478893" table:style-name="ce24">
            <text:p>66,7</text:p>
          </table:table-cell>
          <table:table-cell office:value-type="float" office:value="13097" table:style-name="ce21">
            <text:p>13.097</text:p>
          </table:table-cell>
          <table:table-cell office:value-type="float" office:value="3.8431556703451513" table:style-name="ce14">
            <text:p>3,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übrige Gus (inkl. Georgien)<text:span text:style-name="T1">6</text:span></text:p>
          </table:table-cell>
          <table:table-cell office:value-type="float" office:value="6758" table:style-name="ce13">
            <text:p><text:s/>6.758<text:s/></text:p>
          </table:table-cell>
          <table:table-cell office:value-type="float" office:value="94.867358708189158" table:style-name="ce24">
            <text:p>94,9</text:p>
          </table:table-cell>
          <table:table-cell office:value-type="float" office:value="3290" table:style-name="ce21">
            <text:p>3.290</text:p>
          </table:table-cell>
          <table:table-cell office:value-type="float" office:value="37350" table:style-name="ce13">
            <text:p><text:s/>37.350<text:s/></text:p>
          </table:table-cell>
          <table:table-cell office:value-type="float" office:value="66.555183946488285" table:style-name="ce24">
            <text:p>66,6</text:p>
          </table:table-cell>
          <table:table-cell office:value-type="float" office:value="14925" table:style-name="ce21">
            <text:p>14.925</text:p>
          </table:table-cell>
          <table:table-cell office:value-type="float" office:value="5.5267830719147675" table:style-name="ce14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rland<text:s/></text:p>
          </table:table-cell>
          <table:table-cell office:value-type="float" office:value="28537" table:style-name="ce13">
            <text:p><text:s/>28.537<text:s/></text:p>
          </table:table-cell>
          <table:table-cell office:value-type="float" office:value="14.363002444595836" table:style-name="ce24">
            <text:p>14,4</text:p>
          </table:table-cell>
          <table:table-cell office:value-type="float" office:value="3584" table:style-name="ce21">
            <text:p>3.584</text:p>
          </table:table-cell>
          <table:table-cell office:value-type="float" office:value="155799" table:style-name="ce13">
            <text:p><text:s/>155.799<text:s/></text:p>
          </table:table-cell>
          <table:table-cell office:value-type="float" office:value="11.043084708314026" table:style-name="ce24">
            <text:p>11,0</text:p>
          </table:table-cell>
          <table:table-cell office:value-type="float" office:value="15494" table:style-name="ce21">
            <text:p>15.494</text:p>
          </table:table-cell>
          <table:table-cell office:value-type="float" office:value="5.4595437502190141" table:style-name="ce14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land<text:s/></text:p>
          </table:table-cell>
          <table:table-cell office:value-type="float" office:value="4342" table:style-name="ce13">
            <text:p><text:s/>4.342<text:s/></text:p>
          </table:table-cell>
          <table:table-cell office:value-type="float" office:value="19.647285753651147" table:style-name="ce24">
            <text:p>19,6</text:p>
          </table:table-cell>
          <table:table-cell office:value-type="float" office:value="713" table:style-name="ce21">
            <text:p>713</text:p>
          </table:table-cell>
          <table:table-cell office:value-type="float" office:value="22069" table:style-name="ce13">
            <text:p><text:s/>22.069<text:s/></text:p>
          </table:table-cell>
          <table:table-cell office:value-type="float" office:value="16.829010058231873" table:style-name="ce24">
            <text:p>16,8</text:p>
          </table:table-cell>
          <table:table-cell office:value-type="float" office:value="3179" table:style-name="ce21">
            <text:p>3.179</text:p>
          </table:table-cell>
          <table:table-cell office:value-type="float" office:value="5.0826807922616304" table:style-name="ce14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rael</text:p>
          </table:table-cell>
          <table:table-cell office:value-type="float" office:value="62521" table:style-name="ce13">
            <text:p><text:s/>62.521<text:s/></text:p>
          </table:table-cell>
          <table:table-cell office:value-type="float" office:value="15.420543494313989" table:style-name="ce24">
            <text:p>15,4</text:p>
          </table:table-cell>
          <table:table-cell office:value-type="float" office:value="8353" table:style-name="ce21">
            <text:p>8.353</text:p>
          </table:table-cell>
          <table:table-cell office:value-type="float" office:value="264139" table:style-name="ce13">
            <text:p><text:s/>264.139<text:s/></text:p>
          </table:table-cell>
          <table:table-cell office:value-type="float" office:value="17.77040613867301" table:style-name="ce24">
            <text:p>17,8</text:p>
          </table:table-cell>
          <table:table-cell office:value-type="float" office:value="39856" table:style-name="ce21">
            <text:p>39.856</text:p>
          </table:table-cell>
          <table:table-cell office:value-type="float" office:value="4.2248044656995249" table:style-name="ce1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talien</text:p>
          </table:table-cell>
          <table:table-cell office:value-type="float" office:value="290023" table:style-name="ce13">
            <text:p><text:s/>290.023<text:s/></text:p>
          </table:table-cell>
          <table:table-cell office:value-type="float" office:value="28.693201987930422" table:style-name="ce24">
            <text:p>28,7</text:p>
          </table:table-cell>
          <table:table-cell office:value-type="float" office:value="64663" table:style-name="ce21">
            <text:p>64.663</text:p>
          </table:table-cell>
          <table:table-cell office:value-type="float" office:value="853030" table:style-name="ce13">
            <text:p><text:s/>853.030<text:s/></text:p>
          </table:table-cell>
          <table:table-cell office:value-type="float" office:value="16.517757747202239" table:style-name="ce24">
            <text:p>16,5</text:p>
          </table:table-cell>
          <table:table-cell office:value-type="float" office:value="120927" table:style-name="ce21">
            <text:p>120.927</text:p>
          </table:table-cell>
          <table:table-cell office:value-type="float" office:value="2.9412494871096428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Japan</text:p>
          </table:table-cell>
          <table:table-cell office:value-type="float" office:value="5606" table:style-name="ce13">
            <text:p><text:s/>5.606<text:s/></text:p>
          </table:table-cell>
          <table:table-cell office:value-type="float" office:value="150.94001790510296" table:style-name="ce24">
            <text:p>150,9</text:p>
          </table:table-cell>
          <table:table-cell office:value-type="float" office:value="3372" table:style-name="ce21">
            <text:p>3.372</text:p>
          </table:table-cell>
          <table:table-cell office:value-type="float" office:value="17422" table:style-name="ce13">
            <text:p><text:s/>17.422<text:s/></text:p>
          </table:table-cell>
          <table:table-cell office:value-type="float" office:value="88.36630987133745" table:style-name="ce24">
            <text:p>88,4</text:p>
          </table:table-cell>
          <table:table-cell office:value-type="float" office:value="8173" table:style-name="ce21">
            <text:p>8.173</text:p>
          </table:table-cell>
          <table:table-cell office:value-type="float" office:value="3.1077417053157332" table:style-name="ce14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restliches Südosteuropa<text:span text:style-name="T1">7</text:span></text:p>
          </table:table-cell>
          <table:table-cell office:value-type="float" office:value="8240" table:style-name="ce13">
            <text:p><text:s/>8.240<text:s/></text:p>
          </table:table-cell>
          <table:table-cell office:value-type="float" office:value="35.928736390630149" table:style-name="ce24">
            <text:p>35,9</text:p>
          </table:table-cell>
          <table:table-cell office:value-type="float" office:value="2178" table:style-name="ce21">
            <text:p>2.178</text:p>
          </table:table-cell>
          <table:table-cell office:value-type="float" office:value="50193" table:style-name="ce13">
            <text:p><text:s/>50.193<text:s/></text:p>
          </table:table-cell>
          <table:table-cell office:value-type="float" office:value="-6.9276270652153755" table:style-name="ce24">
            <text:p>-6,9</text:p>
          </table:table-cell>
          <table:table-cell office:value-type="float" office:value="-3736" table:style-name="ce21">
            <text:p>-3.736</text:p>
          </table:table-cell>
          <table:table-cell office:value-type="float" office:value="6.0913834951456307" table:style-name="ce14">
            <text:p>6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anada</text:p>
          </table:table-cell>
          <table:table-cell office:value-type="float" office:value="18317" table:style-name="ce13">
            <text:p><text:s/>18.317<text:s/></text:p>
          </table:table-cell>
          <table:table-cell office:value-type="float" office:value="70.343160048358584" table:style-name="ce24">
            <text:p>70,3</text:p>
          </table:table-cell>
          <table:table-cell office:value-type="float" office:value="7564" table:style-name="ce21">
            <text:p>7.564</text:p>
          </table:table-cell>
          <table:table-cell office:value-type="float" office:value="57702" table:style-name="ce13">
            <text:p><text:s/>57.702<text:s/></text:p>
          </table:table-cell>
          <table:table-cell office:value-type="float" office:value="74.294689784329137" table:style-name="ce24">
            <text:p>74,3</text:p>
          </table:table-cell>
          <table:table-cell office:value-type="float" office:value="24596" table:style-name="ce21">
            <text:p>24.596</text:p>
          </table:table-cell>
          <table:table-cell office:value-type="float" office:value="3.1501883496205711" table:style-name="ce1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roatien<text:s/></text:p>
          </table:table-cell>
          <table:table-cell office:value-type="float" office:value="13022" table:style-name="ce13">
            <text:p><text:s/>13.022<text:s/></text:p>
          </table:table-cell>
          <table:table-cell office:value-type="float" office:value="45.95382201300157" table:style-name="ce24">
            <text:p>46,0</text:p>
          </table:table-cell>
          <table:table-cell office:value-type="float" office:value="4100" table:style-name="ce21">
            <text:p>4.100</text:p>
          </table:table-cell>
          <table:table-cell office:value-type="float" office:value="61245" table:style-name="ce13">
            <text:p><text:s/>61.245<text:s/></text:p>
          </table:table-cell>
          <table:table-cell office:value-type="float" office:value="26.416496377484677" table:style-name="ce24">
            <text:p>26,4</text:p>
          </table:table-cell>
          <table:table-cell office:value-type="float" office:value="12798" table:style-name="ce21">
            <text:p>12.798</text:p>
          </table:table-cell>
          <table:table-cell office:value-type="float" office:value="4.7031945937643984" table:style-name="ce14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ettland</text:p>
          </table:table-cell>
          <table:table-cell office:value-type="float" office:value="8044" table:style-name="ce13">
            <text:p><text:s/>8.044<text:s/></text:p>
          </table:table-cell>
          <table:table-cell office:value-type="float" office:value="33.002645502645493" table:style-name="ce24">
            <text:p>33,0</text:p>
          </table:table-cell>
          <table:table-cell office:value-type="float" office:value="1996" table:style-name="ce21">
            <text:p>1.996</text:p>
          </table:table-cell>
          <table:table-cell office:value-type="float" office:value="35306" table:style-name="ce13">
            <text:p><text:s/>35.306<text:s/></text:p>
          </table:table-cell>
          <table:table-cell office:value-type="float" office:value="29.710863734891063" table:style-name="ce24">
            <text:p>29,7</text:p>
          </table:table-cell>
          <table:table-cell office:value-type="float" office:value="8087" table:style-name="ce21">
            <text:p>8.087</text:p>
          </table:table-cell>
          <table:table-cell office:value-type="float" office:value="4.3891098955743413" table:style-name="ce14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itauen</text:p>
          </table:table-cell>
          <table:table-cell office:value-type="float" office:value="13923" table:style-name="ce13">
            <text:p><text:s/>13.923<text:s/></text:p>
          </table:table-cell>
          <table:table-cell office:value-type="float" office:value="32.159468438538198" table:style-name="ce24">
            <text:p>32,2</text:p>
          </table:table-cell>
          <table:table-cell office:value-type="float" office:value="3388" table:style-name="ce21">
            <text:p>3.388</text:p>
          </table:table-cell>
          <table:table-cell office:value-type="float" office:value="63414" table:style-name="ce13">
            <text:p><text:s/>63.414<text:s/></text:p>
          </table:table-cell>
          <table:table-cell office:value-type="float" office:value="29.45595590486883" table:style-name="ce24">
            <text:p>29,5</text:p>
          </table:table-cell>
          <table:table-cell office:value-type="float" office:value="14429" table:style-name="ce21">
            <text:p>14.429</text:p>
          </table:table-cell>
          <table:table-cell office:value-type="float" office:value="4.5546218487394956" table:style-name="ce14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uxemburg<text:s/></text:p>
          </table:table-cell>
          <table:table-cell office:value-type="float" office:value="43087" table:style-name="ce13">
            <text:p><text:s/>43.087<text:s/></text:p>
          </table:table-cell>
          <table:table-cell office:value-type="float" office:value="7.4220892545499879" table:style-name="ce24">
            <text:p>7,4</text:p>
          </table:table-cell>
          <table:table-cell office:value-type="float" office:value="2977" table:style-name="ce21">
            <text:p>2.977</text:p>
          </table:table-cell>
          <table:table-cell office:value-type="float" office:value="232339" table:style-name="ce13">
            <text:p><text:s/>232.339<text:s/></text:p>
          </table:table-cell>
          <table:table-cell office:value-type="float" office:value="4.9792381133115526" table:style-name="ce24">
            <text:p>5,0</text:p>
          </table:table-cell>
          <table:table-cell office:value-type="float" office:value="11020" table:style-name="ce21">
            <text:p>11.020</text:p>
          </table:table-cell>
          <table:table-cell office:value-type="float" office:value="5.3923225102699188" table:style-name="ce14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Malta</text:p>
          </table:table-cell>
          <table:table-cell office:value-type="float" office:value="2480" table:style-name="ce13">
            <text:p><text:s/>2.480<text:s/></text:p>
          </table:table-cell>
          <table:table-cell office:value-type="float" office:value="60.93445814406229" table:style-name="ce24">
            <text:p>60,9</text:p>
          </table:table-cell>
          <table:table-cell office:value-type="float" office:value="939" table:style-name="ce21">
            <text:p>939</text:p>
          </table:table-cell>
          <table:table-cell office:value-type="float" office:value="10835" table:style-name="ce13">
            <text:p><text:s/>10.835<text:s/></text:p>
          </table:table-cell>
          <table:table-cell office:value-type="float" office:value="71.793245600126852" table:style-name="ce24">
            <text:p>71,8</text:p>
          </table:table-cell>
          <table:table-cell office:value-type="float" office:value="4528" table:style-name="ce21">
            <text:p>4.528</text:p>
          </table:table-cell>
          <table:table-cell office:value-type="float" office:value="4.368951612903226" table:style-name="ce14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euseeland<text:s/></text:p>
          </table:table-cell>
          <table:table-cell office:value-type="float" office:value="4673" table:style-name="ce13">
            <text:p><text:s/>4.673<text:s/></text:p>
          </table:table-cell>
          <table:table-cell office:value-type="float" office:value="206.42622950819674" table:style-name="ce24">
            <text:p>206,4</text:p>
          </table:table-cell>
          <table:table-cell office:value-type="float" office:value="3148" table:style-name="ce21">
            <text:p>3.148</text:p>
          </table:table-cell>
          <table:table-cell office:value-type="float" office:value="14056" table:style-name="ce13">
            <text:p><text:s/>14.056<text:s/></text:p>
          </table:table-cell>
          <table:table-cell office:value-type="float" office:value="210.76718991819587" table:style-name="ce24">
            <text:p>210,8</text:p>
          </table:table-cell>
          <table:table-cell office:value-type="float" office:value="9533" table:style-name="ce21">
            <text:p>9.533</text:p>
          </table:table-cell>
          <table:table-cell office:value-type="float" office:value="3.0079178258078323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iederlande</text:p>
          </table:table-cell>
          <table:table-cell office:value-type="float" office:value="1064459" table:style-name="ce13">
            <text:p><text:s/>1.064.459<text:s/></text:p>
          </table:table-cell>
          <table:table-cell office:value-type="float" office:value="12.108028065474869" table:style-name="ce24">
            <text:p>12,1</text:p>
          </table:table-cell>
          <table:table-cell office:value-type="float" office:value="114965" table:style-name="ce21">
            <text:p>114.965</text:p>
          </table:table-cell>
          <table:table-cell office:value-type="float" office:value="5396236" table:style-name="ce13">
            <text:p><text:s/>5.396.236<text:s/></text:p>
          </table:table-cell>
          <table:table-cell office:value-type="float" office:value="11.327098793321497" table:style-name="ce24">
            <text:p>11,3</text:p>
          </table:table-cell>
          <table:table-cell office:value-type="float" office:value="549046" table:style-name="ce21">
            <text:p>549.046</text:p>
          </table:table-cell>
          <table:table-cell office:value-type="float" office:value="5.0694634551448203" table:style-name="ce14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wegen</text:p>
          </table:table-cell>
          <table:table-cell office:value-type="float" office:value="26381" table:style-name="ce13">
            <text:p><text:s/>26.381<text:s/></text:p>
          </table:table-cell>
          <table:table-cell office:value-type="float" office:value="23.860275130287803" table:style-name="ce24">
            <text:p>23,9</text:p>
          </table:table-cell>
          <table:table-cell office:value-type="float" office:value="5082" table:style-name="ce21">
            <text:p>5.082</text:p>
          </table:table-cell>
          <table:table-cell office:value-type="float" office:value="93014" table:style-name="ce13">
            <text:p><text:s/>93.014<text:s/></text:p>
          </table:table-cell>
          <table:table-cell office:value-type="float" office:value="36.28624595232165" table:style-name="ce24">
            <text:p>36,3</text:p>
          </table:table-cell>
          <table:table-cell office:value-type="float" office:value="24765" table:style-name="ce21">
            <text:p>24.765</text:p>
          </table:table-cell>
          <table:table-cell office:value-type="float" office:value="3.5257950797922746" table:style-name="ce1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len</text:p>
          </table:table-cell>
          <table:table-cell office:value-type="float" office:value="147155" table:style-name="ce13">
            <text:p><text:s/>147.155<text:s/></text:p>
          </table:table-cell>
          <table:table-cell office:value-type="float" office:value="31.562242963916617" table:style-name="ce24">
            <text:p>31,6</text:p>
          </table:table-cell>
          <table:table-cell office:value-type="float" office:value="35303" table:style-name="ce21">
            <text:p>35.303</text:p>
          </table:table-cell>
          <table:table-cell office:value-type="float" office:value="708496" table:style-name="ce13">
            <text:p><text:s/>708.496<text:s/></text:p>
          </table:table-cell>
          <table:table-cell office:value-type="float" office:value="19.899544429928184" table:style-name="ce24">
            <text:p>19,9</text:p>
          </table:table-cell>
          <table:table-cell office:value-type="float" office:value="117588" table:style-name="ce21">
            <text:p>117.588</text:p>
          </table:table-cell>
          <table:table-cell office:value-type="float" office:value="4.8146240358805343" table:style-name="ce14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rtugal</text:p>
          </table:table-cell>
          <table:table-cell office:value-type="float" office:value="7078" table:style-name="ce13">
            <text:p><text:s/>7.078<text:s/></text:p>
          </table:table-cell>
          <table:table-cell office:value-type="float" office:value="57.428825622775804" table:style-name="ce24">
            <text:p>57,4</text:p>
          </table:table-cell>
          <table:table-cell office:value-type="float" office:value="2582" table:style-name="ce21">
            <text:p>2.582</text:p>
          </table:table-cell>
          <table:table-cell office:value-type="float" office:value="25299" table:style-name="ce13">
            <text:p><text:s/>25.299<text:s/></text:p>
          </table:table-cell>
          <table:table-cell office:value-type="float" office:value="37.404953291331736" table:style-name="ce24">
            <text:p>37,4</text:p>
          </table:table-cell>
          <table:table-cell office:value-type="float" office:value="6887" table:style-name="ce21">
            <text:p>6.887</text:p>
          </table:table-cell>
          <table:table-cell office:value-type="float" office:value="3.5743147781859284" table:style-name="ce1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mänien</text:p>
          </table:table-cell>
          <table:table-cell office:value-type="float" office:value="43707" table:style-name="ce13">
            <text:p><text:s/>43.707<text:s/></text:p>
          </table:table-cell>
          <table:table-cell office:value-type="float" office:value="32.626308602639966" table:style-name="ce24">
            <text:p>32,6</text:p>
          </table:table-cell>
          <table:table-cell office:value-type="float" office:value="10752" table:style-name="ce21">
            <text:p>10.752</text:p>
          </table:table-cell>
          <table:table-cell office:value-type="float" office:value="224510" table:style-name="ce13">
            <text:p><text:s/>224.510<text:s/></text:p>
          </table:table-cell>
          <table:table-cell office:value-type="float" office:value="28.399283969963335" table:style-name="ce24">
            <text:p>28,4</text:p>
          </table:table-cell>
          <table:table-cell office:value-type="float" office:value="49657" table:style-name="ce21">
            <text:p>49.657</text:p>
          </table:table-cell>
          <table:table-cell office:value-type="float" office:value="5.1367057908344202" table:style-name="ce14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ssland</text:p>
          </table:table-cell>
          <table:table-cell office:value-type="float" office:value="7188" table:style-name="ce13">
            <text:p><text:s/>7.188<text:s/></text:p>
          </table:table-cell>
          <table:table-cell office:value-type="float" office:value="16.254245511887433" table:style-name="ce24">
            <text:p>16,3</text:p>
          </table:table-cell>
          <table:table-cell office:value-type="float" office:value="1005" table:style-name="ce21">
            <text:p>1.005</text:p>
          </table:table-cell>
          <table:table-cell office:value-type="float" office:value="31932" table:style-name="ce13">
            <text:p><text:s/>31.932<text:s/></text:p>
          </table:table-cell>
          <table:table-cell office:value-type="float" office:value="4.5408413815681712" table:style-name="ce24">
            <text:p>4,5</text:p>
          </table:table-cell>
          <table:table-cell office:value-type="float" office:value="1387" table:style-name="ce21">
            <text:p>1.387</text:p>
          </table:table-cell>
          <table:table-cell office:value-type="float" office:value="4.4424040066777959" table:style-name="ce14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audi-Arabien</text:p>
          </table:table-cell>
          <table:table-cell office:value-type="float" office:value="23131" table:style-name="ce13">
            <text:p><text:s/>23.131<text:s/></text:p>
          </table:table-cell>
          <table:table-cell office:value-type="float" office:value="31.875712656784486" table:style-name="ce24">
            <text:p>31,9</text:p>
          </table:table-cell>
          <table:table-cell office:value-type="float" office:value="5591" table:style-name="ce21">
            <text:p>5.591</text:p>
          </table:table-cell>
          <table:table-cell office:value-type="float" office:value="69016" table:style-name="ce13">
            <text:p><text:s/>69.016<text:s/></text:p>
          </table:table-cell>
          <table:table-cell office:value-type="float" office:value="23.735589938505115" table:style-name="ce24">
            <text:p>23,7</text:p>
          </table:table-cell>
          <table:table-cell office:value-type="float" office:value="13239" table:style-name="ce21">
            <text:p>13.239</text:p>
          </table:table-cell>
          <table:table-cell office:value-type="float" office:value="2.983701526090528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den</text:p>
          </table:table-cell>
          <table:table-cell office:value-type="float" office:value="67160" table:style-name="ce13">
            <text:p><text:s/>67.160<text:s/></text:p>
          </table:table-cell>
          <table:table-cell office:value-type="float" office:value="16.934220148344181" table:style-name="ce24">
            <text:p>16,9</text:p>
          </table:table-cell>
          <table:table-cell office:value-type="float" office:value="9726" table:style-name="ce21">
            <text:p>9.726</text:p>
          </table:table-cell>
          <table:table-cell office:value-type="float" office:value="279799" table:style-name="ce13">
            <text:p><text:s/>279.799<text:s/></text:p>
          </table:table-cell>
          <table:table-cell office:value-type="float" office:value="15.147886135700503" table:style-name="ce24">
            <text:p>15,1</text:p>
          </table:table-cell>
          <table:table-cell office:value-type="float" office:value="36808" table:style-name="ce21">
            <text:p>36.808</text:p>
          </table:table-cell>
          <table:table-cell office:value-type="float" office:value="4.1661554496724245" table:style-name="ce1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iz und Liechtenstein</text:p>
          </table:table-cell>
          <table:table-cell office:value-type="float" office:value="585946" table:style-name="ce13">
            <text:p><text:s/>585.946<text:s/></text:p>
          </table:table-cell>
          <table:table-cell office:value-type="float" office:value="20.972743526535936" table:style-name="ce24">
            <text:p>21,0</text:p>
          </table:table-cell>
          <table:table-cell office:value-type="float" office:value="101584" table:style-name="ce21">
            <text:p>101.584</text:p>
          </table:table-cell>
          <table:table-cell office:value-type="float" office:value="2274455" table:style-name="ce13">
            <text:p><text:s/>2.274.455<text:s/></text:p>
          </table:table-cell>
          <table:table-cell office:value-type="float" office:value="17.98293687619406" table:style-name="ce24">
            <text:p>18,0</text:p>
          </table:table-cell>
          <table:table-cell office:value-type="float" office:value="346672" table:style-name="ce21">
            <text:p>346.672</text:p>
          </table:table-cell>
          <table:table-cell office:value-type="float" office:value="3.8816802230922303" table:style-name="ce1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akei<text:s/></text:p>
          </table:table-cell>
          <table:table-cell office:value-type="float" office:value="33129" table:style-name="ce13">
            <text:p><text:s/>33.129<text:s/></text:p>
          </table:table-cell>
          <table:table-cell office:value-type="float" office:value="18.593162699122971" table:style-name="ce24">
            <text:p>18,6</text:p>
          </table:table-cell>
          <table:table-cell office:value-type="float" office:value="5194" table:style-name="ce21">
            <text:p>5.194</text:p>
          </table:table-cell>
          <table:table-cell office:value-type="float" office:value="171724" table:style-name="ce13">
            <text:p><text:s/>171.724<text:s/></text:p>
          </table:table-cell>
          <table:table-cell office:value-type="float" office:value="2.56281617124462" table:style-name="ce24">
            <text:p>2,6</text:p>
          </table:table-cell>
          <table:table-cell office:value-type="float" office:value="4291" table:style-name="ce21">
            <text:p>4.291</text:p>
          </table:table-cell>
          <table:table-cell office:value-type="float" office:value="5.1834948232666243" table:style-name="ce14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enien<text:s/></text:p>
          </table:table-cell>
          <table:table-cell office:value-type="float" office:value="20908" table:style-name="ce13">
            <text:p><text:s/>20.908<text:s/></text:p>
          </table:table-cell>
          <table:table-cell office:value-type="float" office:value="30.879499217527382" table:style-name="ce24">
            <text:p>30,9</text:p>
          </table:table-cell>
          <table:table-cell office:value-type="float" office:value="4933" table:style-name="ce21">
            <text:p>4.933</text:p>
          </table:table-cell>
          <table:table-cell office:value-type="float" office:value="75758" table:style-name="ce13">
            <text:p><text:s/>75.758<text:s/></text:p>
          </table:table-cell>
          <table:table-cell office:value-type="float" office:value="16.377098791034911" table:style-name="ce24">
            <text:p>16,4</text:p>
          </table:table-cell>
          <table:table-cell office:value-type="float" office:value="10661" table:style-name="ce21">
            <text:p>10.661</text:p>
          </table:table-cell>
          <table:table-cell office:value-type="float" office:value="3.6233977424909125" table:style-name="ce1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panien</text:p>
          </table:table-cell>
          <table:table-cell office:value-type="float" office:value="66276" table:style-name="ce13">
            <text:p><text:s/>66.276<text:s/></text:p>
          </table:table-cell>
          <table:table-cell office:value-type="float" office:value="64.566831375859749" table:style-name="ce24">
            <text:p>64,6</text:p>
          </table:table-cell>
          <table:table-cell office:value-type="float" office:value="26003" table:style-name="ce21">
            <text:p>26.003</text:p>
          </table:table-cell>
          <table:table-cell office:value-type="float" office:value="158357" table:style-name="ce13">
            <text:p><text:s/>158.357<text:s/></text:p>
          </table:table-cell>
          <table:table-cell office:value-type="float" office:value="53.76705345438657" table:style-name="ce24">
            <text:p>53,8</text:p>
          </table:table-cell>
          <table:table-cell office:value-type="float" office:value="55372" table:style-name="ce21">
            <text:p>55.372</text:p>
          </table:table-cell>
          <table:table-cell office:value-type="float" office:value="2.3893566298509263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afrika</text:p>
          </table:table-cell>
          <table:table-cell office:value-type="float" office:value="4783" table:style-name="ce13">
            <text:p><text:s/>4.783<text:s/></text:p>
          </table:table-cell>
          <table:table-cell office:value-type="float" office:value="119.20256645279559" table:style-name="ce24">
            <text:p>119,2</text:p>
          </table:table-cell>
          <table:table-cell office:value-type="float" office:value="2601" table:style-name="ce21">
            <text:p>2.601</text:p>
          </table:table-cell>
          <table:table-cell office:value-type="float" office:value="24834" table:style-name="ce13">
            <text:p><text:s/>24.834<text:s/></text:p>
          </table:table-cell>
          <table:table-cell office:value-type="float" office:value="206.66831316374413" table:style-name="ce24">
            <text:p>206,7</text:p>
          </table:table-cell>
          <table:table-cell office:value-type="float" office:value="16736" table:style-name="ce21">
            <text:p>16.736</text:p>
          </table:table-cell>
          <table:table-cell office:value-type="float" office:value="5.1921388250052267" table:style-name="ce14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ndien<text:s/></text:p>
          </table:table-cell>
          <table:table-cell office:value-type="float" office:value="45863" table:style-name="ce13">
            <text:p><text:s/>45.863<text:s/></text:p>
          </table:table-cell>
          <table:table-cell office:value-type="float" office:value="265.0059689614007" table:style-name="ce24">
            <text:p>265,0</text:p>
          </table:table-cell>
          <table:table-cell office:value-type="float" office:value="33298" table:style-name="ce21">
            <text:p>33.298</text:p>
          </table:table-cell>
          <table:table-cell office:value-type="float" office:value="65583" table:style-name="ce13">
            <text:p><text:s/>65.583<text:s/></text:p>
          </table:table-cell>
          <table:table-cell office:value-type="float" office:value="185.64024390243901" table:style-name="ce24">
            <text:p>185,6</text:p>
          </table:table-cell>
          <table:table-cell office:value-type="float" office:value="42623" table:style-name="ce21">
            <text:p>42.623</text:p>
          </table:table-cell>
          <table:table-cell office:value-type="float" office:value="1.4299762335651833" table:style-name="ce14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korea<text:s/></text:p>
          </table:table-cell>
          <table:table-cell office:value-type="float" office:value="9777" table:style-name="ce13">
            <text:p><text:s/>9.777<text:s/></text:p>
          </table:table-cell>
          <table:table-cell office:value-type="float" office:value="242.33193277310926" table:style-name="ce24">
            <text:p>242,3</text:p>
          </table:table-cell>
          <table:table-cell office:value-type="float" office:value="6921" table:style-name="ce21">
            <text:p>6.921</text:p>
          </table:table-cell>
          <table:table-cell office:value-type="float" office:value="18449" table:style-name="ce13">
            <text:p><text:s/>18.449<text:s/></text:p>
          </table:table-cell>
          <table:table-cell office:value-type="float" office:value="149.14247130317352" table:style-name="ce24">
            <text:p>149,1</text:p>
          </table:table-cell>
          <table:table-cell office:value-type="float" office:value="11044" table:style-name="ce21">
            <text:p>11.044</text:p>
          </table:table-cell>
          <table:table-cell office:value-type="float" office:value="1.8869796461082131" table:style-name="ce14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Südostasien<text:span text:style-name="T1">8</text:span></text:p>
          </table:table-cell>
          <table:table-cell office:value-type="float" office:value="25734" table:style-name="ce13">
            <text:p><text:s/>25.734<text:s/></text:p>
          </table:table-cell>
          <table:table-cell office:value-type="float" office:value="134.90643541761753" table:style-name="ce24">
            <text:p>134,9</text:p>
          </table:table-cell>
          <table:table-cell office:value-type="float" office:value="14779" table:style-name="ce21">
            <text:p>14.779</text:p>
          </table:table-cell>
          <table:table-cell office:value-type="float" office:value="53867" table:style-name="ce13">
            <text:p><text:s/>53.867<text:s/></text:p>
          </table:table-cell>
          <table:table-cell office:value-type="float" office:value="122.40710156895128" table:style-name="ce24">
            <text:p>122,4</text:p>
          </table:table-cell>
          <table:table-cell office:value-type="float" office:value="29647" table:style-name="ce21">
            <text:p>29.647</text:p>
          </table:table-cell>
          <table:table-cell office:value-type="float" office:value="2.0932229734980958" table:style-name="ce1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aiwan<text:s/></text:p>
          </table:table-cell>
          <table:table-cell office:value-type="float" office:value="5878" table:style-name="ce13">
            <text:p><text:s/>5.878<text:s/></text:p>
          </table:table-cell>
          <table:table-cell office:value-type="float" office:value="846.53784219001614" table:style-name="ce24">
            <text:p>846,5</text:p>
          </table:table-cell>
          <table:table-cell office:value-type="float" office:value="5257" table:style-name="ce21">
            <text:p>5.257</text:p>
          </table:table-cell>
          <table:table-cell office:value-type="float" office:value="9952" table:style-name="ce13">
            <text:p><text:s/>9.952<text:s/></text:p>
          </table:table-cell>
          <table:table-cell office:value-type="float" office:value="678.71674491392798" table:style-name="ce24">
            <text:p>678,7</text:p>
          </table:table-cell>
          <table:table-cell office:value-type="float" office:value="8674" table:style-name="ce21">
            <text:p>8.674</text:p>
          </table:table-cell>
          <table:table-cell office:value-type="float" office:value="1.6930928887376659" table:style-name="ce1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schechien<text:s/></text:p>
          </table:table-cell>
          <table:table-cell office:value-type="float" office:value="226218" table:style-name="ce13">
            <text:p><text:s/>226.218<text:s/></text:p>
          </table:table-cell>
          <table:table-cell office:value-type="float" office:value="25.0514096185738" table:style-name="ce24">
            <text:p>25,1</text:p>
          </table:table-cell>
          <table:table-cell office:value-type="float" office:value="45318" table:style-name="ce21">
            <text:p>45.318</text:p>
          </table:table-cell>
          <table:table-cell office:value-type="float" office:value="846122" table:style-name="ce13">
            <text:p><text:s/>846.122<text:s/></text:p>
          </table:table-cell>
          <table:table-cell office:value-type="float" office:value="20.888214527068058" table:style-name="ce24">
            <text:p>20,9</text:p>
          </table:table-cell>
          <table:table-cell office:value-type="float" office:value="146201" table:style-name="ce21">
            <text:p>146.201</text:p>
          </table:table-cell>
          <table:table-cell office:value-type="float" office:value="3.7402947599218455" table:style-name="ce1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ürkei</text:p>
          </table:table-cell>
          <table:table-cell office:value-type="float" office:value="5806" table:style-name="ce13">
            <text:p><text:s/>5.806<text:s/></text:p>
          </table:table-cell>
          <table:table-cell office:value-type="float" office:value="94.440723375753521" table:style-name="ce24">
            <text:p>94,4</text:p>
          </table:table-cell>
          <table:table-cell office:value-type="float" office:value="2820" table:style-name="ce21">
            <text:p>2.820</text:p>
          </table:table-cell>
          <table:table-cell office:value-type="float" office:value="19005" table:style-name="ce13">
            <text:p><text:s/>19.005<text:s/></text:p>
          </table:table-cell>
          <table:table-cell office:value-type="float" office:value="59.077592701096506" table:style-name="ce24">
            <text:p>59,1</text:p>
          </table:table-cell>
          <table:table-cell office:value-type="float" office:value="7058" table:style-name="ce21">
            <text:p>7.058</text:p>
          </table:table-cell>
          <table:table-cell office:value-type="float" office:value="3.2733379262831552" table:style-name="ce1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kraine</text:p>
          </table:table-cell>
          <table:table-cell office:value-type="float" office:value="21918" table:style-name="ce13">
            <text:p><text:s/>21.918<text:s/></text:p>
          </table:table-cell>
          <table:table-cell office:value-type="float" office:value="14.532058316350529" table:style-name="ce24">
            <text:p>14,5</text:p>
          </table:table-cell>
          <table:table-cell office:value-type="float" office:value="2781" table:style-name="ce21">
            <text:p>2.781</text:p>
          </table:table-cell>
          <table:table-cell office:value-type="float" office:value="72632" table:style-name="ce13">
            <text:p><text:s/>72.632<text:s/></text:p>
          </table:table-cell>
          <table:table-cell office:value-type="float" office:value="-14.826150688947521" table:style-name="ce24">
            <text:p>-14,8</text:p>
          </table:table-cell>
          <table:table-cell office:value-type="float" office:value="-12643" table:style-name="ce21">
            <text:p>-12.643</text:p>
          </table:table-cell>
          <table:table-cell office:value-type="float" office:value="3.3138060041974633" table:style-name="ce1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ngarn</text:p>
          </table:table-cell>
          <table:table-cell office:value-type="float" office:value="56260" table:style-name="ce13">
            <text:p><text:s/>56.260<text:s/></text:p>
          </table:table-cell>
          <table:table-cell office:value-type="float" office:value="29.407705577918335" table:style-name="ce24">
            <text:p>29,4</text:p>
          </table:table-cell>
          <table:table-cell office:value-type="float" office:value="12785" table:style-name="ce21">
            <text:p>12.785</text:p>
          </table:table-cell>
          <table:table-cell office:value-type="float" office:value="224138" table:style-name="ce13">
            <text:p><text:s/>224.138<text:s/></text:p>
          </table:table-cell>
          <table:table-cell office:value-type="float" office:value="20.964094704063299" table:style-name="ce24">
            <text:p>21,0</text:p>
          </table:table-cell>
          <table:table-cell office:value-type="float" office:value="38845" table:style-name="ce21">
            <text:p>38.845</text:p>
          </table:table-cell>
          <table:table-cell office:value-type="float" office:value="3.9839672947031639" table:style-name="ce14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SA</text:p>
          </table:table-cell>
          <table:table-cell office:value-type="float" office:value="135957" table:style-name="ce13">
            <text:p><text:s/>135.957<text:s/></text:p>
          </table:table-cell>
          <table:table-cell office:value-type="float" office:value="48.858572476541895" table:style-name="ce24">
            <text:p>48,9</text:p>
          </table:table-cell>
          <table:table-cell office:value-type="float" office:value="44624" table:style-name="ce21">
            <text:p>44.624</text:p>
          </table:table-cell>
          <table:table-cell office:value-type="float" office:value="377909" table:style-name="ce13">
            <text:p><text:s/>377.909<text:s/></text:p>
          </table:table-cell>
          <table:table-cell office:value-type="float" office:value="44.939881488867996" table:style-name="ce24">
            <text:p>44,9</text:p>
          </table:table-cell>
          <table:table-cell office:value-type="float" office:value="117174" table:style-name="ce21">
            <text:p>117.174</text:p>
          </table:table-cell>
          <table:table-cell office:value-type="float" office:value="2.7796214979736242" table:style-name="ce1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. Arab. Emirate<text:s/></text:p>
          </table:table-cell>
          <table:table-cell office:value-type="float" office:value="19357" table:style-name="ce13">
            <text:p><text:s/>19.357<text:s/></text:p>
          </table:table-cell>
          <table:table-cell office:value-type="float" office:value="18.420408662669772" table:style-name="ce24">
            <text:p>18,4</text:p>
          </table:table-cell>
          <table:table-cell office:value-type="float" office:value="3011" table:style-name="ce21">
            <text:p>3.011</text:p>
          </table:table-cell>
          <table:table-cell office:value-type="float" office:value="77941" table:style-name="ce13">
            <text:p><text:s/>77.941<text:s/></text:p>
          </table:table-cell>
          <table:table-cell office:value-type="float" office:value="19.396743209914362" table:style-name="ce24">
            <text:p>19,4</text:p>
          </table:table-cell>
          <table:table-cell office:value-type="float" office:value="12662" table:style-name="ce21">
            <text:p>12.662</text:p>
          </table:table-cell>
          <table:table-cell office:value-type="float" office:value="4.0265020406054655" table:style-name="ce14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einigtes Königreich</text:p>
          </table:table-cell>
          <table:table-cell office:value-type="float" office:value="259928" table:style-name="ce13">
            <text:p><text:s/>259.928<text:s/></text:p>
          </table:table-cell>
          <table:table-cell office:value-type="float" office:value="34.088564235896172" table:style-name="ce24">
            <text:p>34,1</text:p>
          </table:table-cell>
          <table:table-cell office:value-type="float" office:value="66080" table:style-name="ce21">
            <text:p>66.080</text:p>
          </table:table-cell>
          <table:table-cell office:value-type="float" office:value="1339683" table:style-name="ce13">
            <text:p><text:s/>1.339.683<text:s/></text:p>
          </table:table-cell>
          <table:table-cell office:value-type="float" office:value="29.485887048057407" table:style-name="ce24">
            <text:p>29,5</text:p>
          </table:table-cell>
          <table:table-cell office:value-type="float" office:value="305066" table:style-name="ce21">
            <text:p>305.066</text:p>
          </table:table-cell>
          <table:table-cell office:value-type="float" office:value="5.1540541996245111" table:style-name="ce14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ypern</text:p>
          </table:table-cell>
          <table:table-cell office:value-type="float" office:value="2188" table:style-name="ce13">
            <text:p><text:s/>2.188<text:s/></text:p>
          </table:table-cell>
          <table:table-cell office:value-type="float" office:value="70.272373540856023" table:style-name="ce24">
            <text:p>70,3</text:p>
          </table:table-cell>
          <table:table-cell office:value-type="float" office:value="903" table:style-name="ce21">
            <text:p>903</text:p>
          </table:table-cell>
          <table:table-cell office:value-type="float" office:value="9648" table:style-name="ce13">
            <text:p><text:s/>9.648<text:s/></text:p>
          </table:table-cell>
          <table:table-cell office:value-type="float" office:value="52.008823066015452" table:style-name="ce24">
            <text:p>52,0</text:p>
          </table:table-cell>
          <table:table-cell office:value-type="float" office:value="3301" table:style-name="ce21">
            <text:p>3.301</text:p>
          </table:table-cell>
          <table:table-cell office:value-type="float" office:value="4.4095063985374772" table:style-name="ce14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frika</text:p>
          </table:table-cell>
          <table:table-cell office:value-type="float" office:value="6040" table:style-name="ce13">
            <text:p><text:s/>6.040<text:s/></text:p>
          </table:table-cell>
          <table:table-cell office:value-type="float" office:value="29.336188436830838" table:style-name="ce24">
            <text:p>29,3</text:p>
          </table:table-cell>
          <table:table-cell office:value-type="float" office:value="1370" table:style-name="ce21">
            <text:p>1.370</text:p>
          </table:table-cell>
          <table:table-cell office:value-type="float" office:value="28036" table:style-name="ce13">
            <text:p><text:s/>28.036<text:s/></text:p>
          </table:table-cell>
          <table:table-cell office:value-type="float" office:value="37.256437873298751" table:style-name="ce24">
            <text:p>37,3</text:p>
          </table:table-cell>
          <table:table-cell office:value-type="float" office:value="7610" table:style-name="ce21">
            <text:p>7.610</text:p>
          </table:table-cell>
          <table:table-cell office:value-type="float" office:value="4.6417218543046355" table:style-name="ce14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sien</text:p>
          </table:table-cell>
          <table:table-cell office:value-type="float" office:value="4797" table:style-name="ce13">
            <text:p><text:s/>4.797<text:s/></text:p>
          </table:table-cell>
          <table:table-cell office:value-type="float" office:value="72.553956834532386" table:style-name="ce24">
            <text:p>72,6</text:p>
          </table:table-cell>
          <table:table-cell office:value-type="float" office:value="2017" table:style-name="ce21">
            <text:p>2.017</text:p>
          </table:table-cell>
          <table:table-cell office:value-type="float" office:value="12959" table:style-name="ce13">
            <text:p><text:s/>12.959<text:s/></text:p>
          </table:table-cell>
          <table:table-cell office:value-type="float" office:value="46.628196424530444" table:style-name="ce24">
            <text:p>46,6</text:p>
          </table:table-cell>
          <table:table-cell office:value-type="float" office:value="4121" table:style-name="ce21">
            <text:p>4.121</text:p>
          </table:table-cell>
          <table:table-cell office:value-type="float" office:value="2.7014800917239943" table:style-name="ce14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entral u. Südamerika<text:span text:style-name="T1">9</text:span></text:p>
          </table:table-cell>
          <table:table-cell office:value-type="float" office:value="26030" table:style-name="ce13">
            <text:p><text:s/>26.030<text:s/></text:p>
          </table:table-cell>
          <table:table-cell office:value-type="float" office:value="77.934240207806425" table:style-name="ce24">
            <text:p>77,9</text:p>
          </table:table-cell>
          <table:table-cell office:value-type="float" office:value="11401" table:style-name="ce21">
            <text:p>11.401</text:p>
          </table:table-cell>
          <table:table-cell office:value-type="float" office:value="63436" table:style-name="ce13">
            <text:p><text:s/>63.436<text:s/></text:p>
          </table:table-cell>
          <table:table-cell office:value-type="float" office:value="50.693652603572787" table:style-name="ce24">
            <text:p>50,7</text:p>
          </table:table-cell>
          <table:table-cell office:value-type="float" office:value="21340" table:style-name="ce21">
            <text:p>21.340</text:p>
          </table:table-cell>
          <table:table-cell office:value-type="float" office:value="2.4370341913177103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usland</text:p>
          </table:table-cell>
          <table:table-cell office:value-type="float" office:value="25740" table:style-name="ce13">
            <text:p><text:s/>25.740<text:s/></text:p>
          </table:table-cell>
          <table:table-cell office:value-type="float" office:value="54.011847065158861" table:style-name="ce24">
            <text:p>54,0</text:p>
          </table:table-cell>
          <table:table-cell office:value-type="float" office:value="9027" table:style-name="ce21">
            <text:p>9.027</text:p>
          </table:table-cell>
          <table:table-cell office:value-type="float" office:value="66082" table:style-name="ce13">
            <text:p><text:s/>66.082<text:s/></text:p>
          </table:table-cell>
          <table:table-cell office:value-type="float" office:value="-4.938502481478821" table:style-name="ce24">
            <text:p>-4,9</text:p>
          </table:table-cell>
          <table:table-cell office:value-type="float" office:value="-3433" table:style-name="ce21">
            <text:p>-3.433</text:p>
          </table:table-cell>
          <table:table-cell office:value-type="float" office:value="2.5672882672882671" table:style-name="ce14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EU 27 insgesamt</text:p>
          </table:table-cell>
          <table:table-cell office:value-type="float" office:value="10594636" table:style-name="ce13">
            <text:p><text:s/>10.594.636<text:s/></text:p>
          </table:table-cell>
          <table:table-cell office:value-type="float" office:value="12.573805050960118" table:style-name="ce24">
            <text:p>12,6</text:p>
          </table:table-cell>
          <table:table-cell office:value-type="float" office:value="1183356" table:style-name="ce21">
            <text:p>1.183.356</text:p>
          </table:table-cell>
          <table:table-cell office:value-type="float" office:value="42876825" table:style-name="ce13">
            <text:p><text:s/>42.876.825<text:s/></text:p>
          </table:table-cell>
          <table:table-cell office:value-type="float" office:value="9.8187006922215261" table:style-name="ce24">
            <text:p>9,8</text:p>
          </table:table-cell>
          <table:table-cell office:value-type="float" office:value="3833543" table:style-name="ce21">
            <text:p>3.833.543</text:p>
          </table:table-cell>
          <table:table-cell office:value-type="float" office:value="4.0470314411934494" table:style-name="ce14">
            <text:p>4,0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15.12.2023. – Endgültige Ergebnisse. – Veränderung im Vergleich zur Vorjahresperiod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V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Nächtigungen nach Herkunftsland im Tourismusjahr 2022/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16"/>
        </table:table-row>
        <table:table-row table:style-name="ro3">
          <table:covered-table-cell/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covered-table-cell/>
          <table:table-cell table:number-columns-repeated="16376" table:style-name="ce16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2607576" table:style-name="ce7">
            <text:p><text:s/>2.607.576<text:s/></text:p>
          </table:table-cell>
          <table:table-cell office:value-type="float" office:value="15.752746023459721" table:style-name="ce22">
            <text:p>15,8</text:p>
          </table:table-cell>
          <table:table-cell office:value-type="float" office:value="354864" table:style-name="ce19">
            <text:p>354.864</text:p>
          </table:table-cell>
          <table:table-cell office:value-type="float" office:value="9260991" table:style-name="ce7">
            <text:p><text:s/>9.260.991<text:s/></text:p>
          </table:table-cell>
          <table:table-cell office:value-type="float" office:value="11.231377343896384" table:style-name="ce22">
            <text:p>11,2</text:p>
          </table:table-cell>
          <table:table-cell office:value-type="float" office:value="935111" table:style-name="ce19">
            <text:p>935.111</text:p>
          </table:table-cell>
          <table:table-cell office:value-type="float" office:value="3.5515708842235085" table:style-name="ce8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432576" table:style-name="ce7">
            <text:p><text:s/>432.576<text:s/></text:p>
          </table:table-cell>
          <table:table-cell office:value-type="float" office:value="13.795661529881571" table:style-name="ce22">
            <text:p>13,8</text:p>
          </table:table-cell>
          <table:table-cell office:value-type="float" office:value="52442" table:style-name="ce19">
            <text:p>52.442</text:p>
          </table:table-cell>
          <table:table-cell office:value-type="float" office:value="1016952" table:style-name="ce7">
            <text:p><text:s/>1.016.952<text:s/></text:p>
          </table:table-cell>
          <table:table-cell office:value-type="float" office:value="7.2234253649669711" table:style-name="ce22">
            <text:p>7,2</text:p>
          </table:table-cell>
          <table:table-cell office:value-type="float" office:value="68510" table:style-name="ce19">
            <text:p>68.510</text:p>
          </table:table-cell>
          <table:table-cell office:value-type="float" office:value="2.3509209942299156" table:style-name="ce8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14751" table:style-name="ce10">
            <text:p><text:s/>14.751<text:s/></text:p>
          </table:table-cell>
          <table:table-cell office:value-type="float" office:value="16.021708352996697" table:style-name="ce23">
            <text:p>16,0</text:p>
          </table:table-cell>
          <table:table-cell office:value-type="float" office:value="2037" table:style-name="ce20">
            <text:p>2.037</text:p>
          </table:table-cell>
          <table:table-cell office:value-type="float" office:value="34964" table:style-name="ce10">
            <text:p><text:s/>34.964<text:s/></text:p>
          </table:table-cell>
          <table:table-cell office:value-type="float" office:value="9.5741013507161057" table:style-name="ce23">
            <text:p>9,6</text:p>
          </table:table-cell>
          <table:table-cell office:value-type="float" office:value="3055" table:style-name="ce20">
            <text:p>3.055</text:p>
          </table:table-cell>
          <table:table-cell office:value-type="float" office:value="2.370279981018236" table:style-name="ce11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14962" table:style-name="ce10">
            <text:p><text:s/>14.962<text:s/></text:p>
          </table:table-cell>
          <table:table-cell office:value-type="float" office:value="10.071360258956815" table:style-name="ce23">
            <text:p>10,1</text:p>
          </table:table-cell>
          <table:table-cell office:value-type="float" office:value="1369" table:style-name="ce20">
            <text:p>1.369</text:p>
          </table:table-cell>
          <table:table-cell office:value-type="float" office:value="34793" table:style-name="ce10">
            <text:p><text:s/>34.793<text:s/></text:p>
          </table:table-cell>
          <table:table-cell office:value-type="float" office:value="8.271355220164935" table:style-name="ce23">
            <text:p>8,3</text:p>
          </table:table-cell>
          <table:table-cell office:value-type="float" office:value="2658" table:style-name="ce20">
            <text:p>2.658</text:p>
          </table:table-cell>
          <table:table-cell office:value-type="float" office:value="2.3254244085015374" table:style-name="ce11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40977" table:style-name="ce10">
            <text:p><text:s/>40.977<text:s/></text:p>
          </table:table-cell>
          <table:table-cell office:value-type="float" office:value="9.7696222877042658" table:style-name="ce23">
            <text:p>9,8</text:p>
          </table:table-cell>
          <table:table-cell office:value-type="float" office:value="3647" table:style-name="ce20">
            <text:p>3.647</text:p>
          </table:table-cell>
          <table:table-cell office:value-type="float" office:value="109573" table:style-name="ce10">
            <text:p><text:s/>109.573<text:s/></text:p>
          </table:table-cell>
          <table:table-cell office:value-type="float" office:value="1.9236314590019106" table:style-name="ce23">
            <text:p>1,9</text:p>
          </table:table-cell>
          <table:table-cell office:value-type="float" office:value="2068" table:style-name="ce20">
            <text:p>2.068</text:p>
          </table:table-cell>
          <table:table-cell office:value-type="float" office:value="2.6740122507748247" table:style-name="ce11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42967" table:style-name="ce10">
            <text:p><text:s/>42.967<text:s/></text:p>
          </table:table-cell>
          <table:table-cell office:value-type="float" office:value="8.2755840032255605" table:style-name="ce23">
            <text:p>8,3</text:p>
          </table:table-cell>
          <table:table-cell office:value-type="float" office:value="3284" table:style-name="ce20">
            <text:p>3.284</text:p>
          </table:table-cell>
          <table:table-cell office:value-type="float" office:value="99145" table:style-name="ce10">
            <text:p><text:s/>99.145<text:s/></text:p>
          </table:table-cell>
          <table:table-cell office:value-type="float" office:value="-0.52274597154496405" table:style-name="ce23">
            <text:p>-0,5</text:p>
          </table:table-cell>
          <table:table-cell office:value-type="float" office:value="-521" table:style-name="ce20">
            <text:p>-521</text:p>
          </table:table-cell>
          <table:table-cell office:value-type="float" office:value="2.3074685223543652" table:style-name="ce11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29372" table:style-name="ce10">
            <text:p><text:s/>29.372<text:s/></text:p>
          </table:table-cell>
          <table:table-cell office:value-type="float" office:value="18.881288703606259" table:style-name="ce23">
            <text:p>18,9</text:p>
          </table:table-cell>
          <table:table-cell office:value-type="float" office:value="4665" table:style-name="ce20">
            <text:p>4.665</text:p>
          </table:table-cell>
          <table:table-cell office:value-type="float" office:value="55073" table:style-name="ce10">
            <text:p><text:s/>55.073<text:s/></text:p>
          </table:table-cell>
          <table:table-cell office:value-type="float" office:value="9.0165881467991653" table:style-name="ce23">
            <text:p>9,0</text:p>
          </table:table-cell>
          <table:table-cell office:value-type="float" office:value="4555" table:style-name="ce20">
            <text:p>4.555</text:p>
          </table:table-cell>
          <table:table-cell office:value-type="float" office:value="1.8750170230151164" table:style-name="ce11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26903" table:style-name="ce10">
            <text:p><text:s/>26.903<text:s/></text:p>
          </table:table-cell>
          <table:table-cell office:value-type="float" office:value="16.46320346320347" table:style-name="ce23">
            <text:p>16,5</text:p>
          </table:table-cell>
          <table:table-cell office:value-type="float" office:value="3803" table:style-name="ce20">
            <text:p>3.803</text:p>
          </table:table-cell>
          <table:table-cell office:value-type="float" office:value="68658" table:style-name="ce10">
            <text:p><text:s/>68.658<text:s/></text:p>
          </table:table-cell>
          <table:table-cell office:value-type="float" office:value="10.361345078119982" table:style-name="ce23">
            <text:p>10,4</text:p>
          </table:table-cell>
          <table:table-cell office:value-type="float" office:value="6446" table:style-name="ce20">
            <text:p>6.446</text:p>
          </table:table-cell>
          <table:table-cell office:value-type="float" office:value="2.5520573913689923" table:style-name="ce11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55296" table:style-name="ce10">
            <text:p><text:s/>55.296<text:s/></text:p>
          </table:table-cell>
          <table:table-cell office:value-type="float" office:value="10.789204784516443" table:style-name="ce23">
            <text:p>10,8</text:p>
          </table:table-cell>
          <table:table-cell office:value-type="float" office:value="5385" table:style-name="ce20">
            <text:p>5.385</text:p>
          </table:table-cell>
          <table:table-cell office:value-type="float" office:value="103602" table:style-name="ce10">
            <text:p><text:s/>103.602<text:s/></text:p>
          </table:table-cell>
          <table:table-cell office:value-type="float" office:value="3.8075389270756119" table:style-name="ce23">
            <text:p>3,8</text:p>
          </table:table-cell>
          <table:table-cell office:value-type="float" office:value="3800" table:style-name="ce20">
            <text:p>3.800</text:p>
          </table:table-cell>
          <table:table-cell office:value-type="float" office:value="1.8735894097222223" table:style-name="ce11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118791" table:style-name="ce10">
            <text:p><text:s/>118.791<text:s/></text:p>
          </table:table-cell>
          <table:table-cell office:value-type="float" office:value="8.6109003136057396" table:style-name="ce23">
            <text:p>8,6</text:p>
          </table:table-cell>
          <table:table-cell office:value-type="float" office:value="9418" table:style-name="ce20">
            <text:p>9.418</text:p>
          </table:table-cell>
          <table:table-cell office:value-type="float" office:value="287047" table:style-name="ce10">
            <text:p><text:s/>287.047<text:s/></text:p>
          </table:table-cell>
          <table:table-cell office:value-type="float" office:value="4.4468136202542752" table:style-name="ce23">
            <text:p>4,4</text:p>
          </table:table-cell>
          <table:table-cell office:value-type="float" office:value="12221" table:style-name="ce20">
            <text:p>12.221</text:p>
          </table:table-cell>
          <table:table-cell office:value-type="float" office:value="2.4164035995992963" table:style-name="ce11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88557" table:style-name="ce10">
            <text:p><text:s/>88.557<text:s/></text:p>
          </table:table-cell>
          <table:table-cell office:value-type="float" office:value="27.012607030678538" table:style-name="ce23">
            <text:p>27,0</text:p>
          </table:table-cell>
          <table:table-cell office:value-type="float" office:value="18834" table:style-name="ce20">
            <text:p>18.834</text:p>
          </table:table-cell>
          <table:table-cell office:value-type="float" office:value="224097" table:style-name="ce10">
            <text:p><text:s/>224.097<text:s/></text:p>
          </table:table-cell>
          <table:table-cell office:value-type="float" office:value="18.027166098731229" table:style-name="ce23">
            <text:p>18,0</text:p>
          </table:table-cell>
          <table:table-cell office:value-type="float" office:value="34228" table:style-name="ce20">
            <text:p>34.228</text:p>
          </table:table-cell>
          <table:table-cell office:value-type="float" office:value="2.5305396524272501" table:style-name="ce11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2175000" table:style-name="ce7">
            <text:p><text:s/>2.175.000<text:s/></text:p>
          </table:table-cell>
          <table:table-cell office:value-type="float" office:value="16.150034871711625" table:style-name="ce22">
            <text:p>16,2</text:p>
          </table:table-cell>
          <table:table-cell office:value-type="float" office:value="302422" table:style-name="ce19">
            <text:p>302.422</text:p>
          </table:table-cell>
          <table:table-cell office:value-type="float" office:value="8244039" table:style-name="ce7">
            <text:p><text:s/>8.244.039<text:s/></text:p>
          </table:table-cell>
          <table:table-cell office:value-type="float" office:value="11.74663887382043" table:style-name="ce22">
            <text:p>11,7</text:p>
          </table:table-cell>
          <table:table-cell office:value-type="float" office:value="866601" table:style-name="ce19">
            <text:p>866.601</text:p>
          </table:table-cell>
          <table:table-cell office:value-type="float" office:value="3.7903627586206898" table:style-name="ce8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1414866" table:style-name="ce7">
            <text:p><text:s/>1.414.866<text:s/></text:p>
          </table:table-cell>
          <table:table-cell office:value-type="float" office:value="11.053324772652701" table:style-name="ce22">
            <text:p>11,1</text:p>
          </table:table-cell>
          <table:table-cell office:value-type="float" office:value="140824" table:style-name="ce19">
            <text:p>140.824</text:p>
          </table:table-cell>
          <table:table-cell office:value-type="float" office:value="5406909" table:style-name="ce7">
            <text:p><text:s/>5.406.909<text:s/></text:p>
          </table:table-cell>
          <table:table-cell office:value-type="float" office:value="7.9059663603924406" table:style-name="ce22">
            <text:p>7,9</text:p>
          </table:table-cell>
          <table:table-cell office:value-type="float" office:value="396149" table:style-name="ce19">
            <text:p>396.149</text:p>
          </table:table-cell>
          <table:table-cell office:value-type="float" office:value="3.8214989970781685" table:style-name="ce8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yern</text:p>
          </table:table-cell>
          <table:table-cell office:value-type="float" office:value="251129" table:style-name="ce13">
            <text:p><text:s/>251.129<text:s/></text:p>
          </table:table-cell>
          <table:table-cell office:value-type="float" office:value="6.9899711147655523" table:style-name="ce24">
            <text:p>7,0</text:p>
          </table:table-cell>
          <table:table-cell office:value-type="float" office:value="16407" table:style-name="ce21">
            <text:p>16.407</text:p>
          </table:table-cell>
          <table:table-cell office:value-type="float" office:value="734098" table:style-name="ce13">
            <text:p><text:s/>734.098<text:s/></text:p>
          </table:table-cell>
          <table:table-cell office:value-type="float" office:value="0.72238770747208036" table:style-name="ce24">
            <text:p>0,7</text:p>
          </table:table-cell>
          <table:table-cell office:value-type="float" office:value="5265" table:style-name="ce21">
            <text:p>5.265</text:p>
          </table:table-cell>
          <table:table-cell office:value-type="float" office:value="2.9231908700309401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den Württemberg</text:p>
          </table:table-cell>
          <table:table-cell office:value-type="float" office:value="573953" table:style-name="ce13">
            <text:p><text:s/>573.953<text:s/></text:p>
          </table:table-cell>
          <table:table-cell office:value-type="float" office:value="15.282857802818029" table:style-name="ce24">
            <text:p>15,3</text:p>
          </table:table-cell>
          <table:table-cell office:value-type="float" office:value="76088" table:style-name="ce21">
            <text:p>76.088</text:p>
          </table:table-cell>
          <table:table-cell office:value-type="float" office:value="1904506" table:style-name="ce13">
            <text:p><text:s/>1.904.506<text:s/></text:p>
          </table:table-cell>
          <table:table-cell office:value-type="float" office:value="13.006741221014863" table:style-name="ce24">
            <text:p>13,0</text:p>
          </table:table-cell>
          <table:table-cell office:value-type="float" office:value="219203" table:style-name="ce21">
            <text:p>219.203</text:p>
          </table:table-cell>
          <table:table-cell office:value-type="float" office:value="3.3182264052979948" table:style-name="ce1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drhein-Westfalen</text:p>
          </table:table-cell>
          <table:table-cell office:value-type="float" office:value="162720" table:style-name="ce13">
            <text:p><text:s/>162.720<text:s/></text:p>
          </table:table-cell>
          <table:table-cell office:value-type="float" office:value="7.3145638367330719" table:style-name="ce24">
            <text:p>7,3</text:p>
          </table:table-cell>
          <table:table-cell office:value-type="float" office:value="11091" table:style-name="ce21">
            <text:p>11.091</text:p>
          </table:table-cell>
          <table:table-cell office:value-type="float" office:value="882556" table:style-name="ce13">
            <text:p><text:s/>882.556<text:s/></text:p>
          </table:table-cell>
          <table:table-cell office:value-type="float" office:value="5.9648735225892011" table:style-name="ce24">
            <text:p>6,0</text:p>
          </table:table-cell>
          <table:table-cell office:value-type="float" office:value="49680" table:style-name="ce21">
            <text:p>49.680</text:p>
          </table:table-cell>
          <table:table-cell office:value-type="float" office:value="5.4237708947885936" table:style-name="ce14">
            <text:p>5,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Mitteldeutschland<text:span text:style-name="T1">1</text:span></text:p>
          </table:table-cell>
          <table:table-cell office:value-type="float" office:value="205187" table:style-name="ce13">
            <text:p><text:s/>205.187<text:s/></text:p>
          </table:table-cell>
          <table:table-cell office:value-type="float" office:value="3.912671362952679" table:style-name="ce24">
            <text:p>3,9</text:p>
          </table:table-cell>
          <table:table-cell office:value-type="float" office:value="7726" table:style-name="ce21">
            <text:p>7.726</text:p>
          </table:table-cell>
          <table:table-cell office:value-type="float" office:value="888040" table:style-name="ce13">
            <text:p><text:s/>888.040<text:s/></text:p>
          </table:table-cell>
          <table:table-cell office:value-type="float" office:value="2.1240383177892568" table:style-name="ce24">
            <text:p>2,1</text:p>
          </table:table-cell>
          <table:table-cell office:value-type="float" office:value="18470" table:style-name="ce21">
            <text:p>18.470</text:p>
          </table:table-cell>
          <table:table-cell office:value-type="float" office:value="4.3279545000414252" table:style-name="ce14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Norddeutschland<text:span text:style-name="T1">2</text:span></text:p>
          </table:table-cell>
          <table:table-cell office:value-type="float" office:value="82279" table:style-name="ce13">
            <text:p><text:s/>82.279<text:s/></text:p>
          </table:table-cell>
          <table:table-cell office:value-type="float" office:value="10.06487860343789" table:style-name="ce24">
            <text:p>10,1</text:p>
          </table:table-cell>
          <table:table-cell office:value-type="float" office:value="7524" table:style-name="ce21">
            <text:p>7.524</text:p>
          </table:table-cell>
          <table:table-cell office:value-type="float" office:value="403010" table:style-name="ce13">
            <text:p><text:s/>403.010<text:s/></text:p>
          </table:table-cell>
          <table:table-cell office:value-type="float" office:value="4.6798253474738516" table:style-name="ce24">
            <text:p>4,7</text:p>
          </table:table-cell>
          <table:table-cell office:value-type="float" office:value="18017" table:style-name="ce21">
            <text:p>18.017</text:p>
          </table:table-cell>
          <table:table-cell office:value-type="float" office:value="4.8980906428128685" table:style-name="ce14">
            <text:p>4,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Ostdeutschland<text:span text:style-name="T1">3<text:s/></text:span></text:p>
          </table:table-cell>
          <table:table-cell office:value-type="float" office:value="87225" table:style-name="ce13">
            <text:p><text:s/>87.225<text:s/></text:p>
          </table:table-cell>
          <table:table-cell office:value-type="float" office:value="5.5481606969990338" table:style-name="ce24">
            <text:p>5,5</text:p>
          </table:table-cell>
          <table:table-cell office:value-type="float" office:value="4585" table:style-name="ce21">
            <text:p>4.585</text:p>
          </table:table-cell>
          <table:table-cell office:value-type="float" office:value="389216" table:style-name="ce13">
            <text:p><text:s/>389.216<text:s/></text:p>
          </table:table-cell>
          <table:table-cell office:value-type="float" office:value="5.7994297068889153" table:style-name="ce24">
            <text:p>5,8</text:p>
          </table:table-cell>
          <table:table-cell office:value-type="float" office:value="21335" table:style-name="ce21">
            <text:p>21.335</text:p>
          </table:table-cell>
          <table:table-cell office:value-type="float" office:value="4.4622069360848382" table:style-name="ce14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rlin<text:s/></text:p>
          </table:table-cell>
          <table:table-cell office:value-type="float" office:value="52373" table:style-name="ce13">
            <text:p><text:s/>52.373<text:s/></text:p>
          </table:table-cell>
          <table:table-cell office:value-type="float" office:value="49.765513297111823" table:style-name="ce24">
            <text:p>49,8</text:p>
          </table:table-cell>
          <table:table-cell office:value-type="float" office:value="17403" table:style-name="ce21">
            <text:p>17.403</text:p>
          </table:table-cell>
          <table:table-cell office:value-type="float" office:value="205483" table:style-name="ce13">
            <text:p><text:s/>205.483<text:s/></text:p>
          </table:table-cell>
          <table:table-cell office:value-type="float" office:value="45.419096416237323" table:style-name="ce24">
            <text:p>45,4</text:p>
          </table:table-cell>
          <table:table-cell office:value-type="float" office:value="64179" table:style-name="ce21">
            <text:p>64.179</text:p>
          </table:table-cell>
          <table:table-cell office:value-type="float" office:value="3.9234529242166767" table:style-name="ce14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arabische Länder in Asien<text:span text:style-name="T1">4</text:span></text:p>
          </table:table-cell>
          <table:table-cell office:value-type="float" office:value="2101" table:style-name="ce13">
            <text:p><text:s/>2.101<text:s/></text:p>
          </table:table-cell>
          <table:table-cell office:value-type="float" office:value="64.526233359436191" table:style-name="ce24">
            <text:p>64,5</text:p>
          </table:table-cell>
          <table:table-cell office:value-type="float" office:value="824" table:style-name="ce21">
            <text:p>824</text:p>
          </table:table-cell>
          <table:table-cell office:value-type="float" office:value="6940" table:style-name="ce13">
            <text:p><text:s/>6.940<text:s/></text:p>
          </table:table-cell>
          <table:table-cell office:value-type="float" office:value="45.218664992676281" table:style-name="ce24">
            <text:p>45,2</text:p>
          </table:table-cell>
          <table:table-cell office:value-type="float" office:value="2161" table:style-name="ce21">
            <text:p>2.161</text:p>
          </table:table-cell>
          <table:table-cell office:value-type="float" office:value="3.3031889576392195" table:style-name="ce1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ustralien<text:s/></text:p>
          </table:table-cell>
          <table:table-cell office:value-type="float" office:value="3570" table:style-name="ce13">
            <text:p><text:s/>3.570<text:s/></text:p>
          </table:table-cell>
          <table:table-cell office:value-type="float" office:value="176.31578947368422" table:style-name="ce24">
            <text:p>176,3</text:p>
          </table:table-cell>
          <table:table-cell office:value-type="float" office:value="2278" table:style-name="ce21">
            <text:p>2.278</text:p>
          </table:table-cell>
          <table:table-cell office:value-type="float" office:value="18695" table:style-name="ce13">
            <text:p><text:s/>18.695<text:s/></text:p>
          </table:table-cell>
          <table:table-cell office:value-type="float" office:value="271.8178202068417" table:style-name="ce24">
            <text:p>271,8</text:p>
          </table:table-cell>
          <table:table-cell office:value-type="float" office:value="13667" table:style-name="ce21">
            <text:p>13.667</text:p>
          </table:table-cell>
          <table:table-cell office:value-type="float" office:value="5.2366946778711485" table:style-name="ce14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lgien<text:s/></text:p>
          </table:table-cell>
          <table:table-cell office:value-type="float" office:value="34245" table:style-name="ce13">
            <text:p><text:s/>34.245<text:s/></text:p>
          </table:table-cell>
          <table:table-cell office:value-type="float" office:value="7.5027468215350837" table:style-name="ce24">
            <text:p>7,5</text:p>
          </table:table-cell>
          <table:table-cell office:value-type="float" office:value="2390" table:style-name="ce21">
            <text:p>2.390</text:p>
          </table:table-cell>
          <table:table-cell office:value-type="float" office:value="178513" table:style-name="ce13">
            <text:p><text:s/>178.513<text:s/></text:p>
          </table:table-cell>
          <table:table-cell office:value-type="float" office:value="5.5166095283130403" table:style-name="ce24">
            <text:p>5,5</text:p>
          </table:table-cell>
          <table:table-cell office:value-type="float" office:value="9333" table:style-name="ce21">
            <text:p>9.333</text:p>
          </table:table-cell>
          <table:table-cell office:value-type="float" office:value="5.2128193896919255" table:style-name="ce14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rasilien<text:s/></text:p>
          </table:table-cell>
          <table:table-cell office:value-type="float" office:value="914" table:style-name="ce13">
            <text:p><text:s/>914<text:s/></text:p>
          </table:table-cell>
          <table:table-cell office:value-type="float" office:value="55.178268251273352" table:style-name="ce24">
            <text:p>55,2</text:p>
          </table:table-cell>
          <table:table-cell office:value-type="float" office:value="325" table:style-name="ce21">
            <text:p>325</text:p>
          </table:table-cell>
          <table:table-cell office:value-type="float" office:value="3408" table:style-name="ce13">
            <text:p><text:s/>3.408<text:s/></text:p>
          </table:table-cell>
          <table:table-cell office:value-type="float" office:value="102.73646638905413" table:style-name="ce24">
            <text:p>102,7</text:p>
          </table:table-cell>
          <table:table-cell office:value-type="float" office:value="1727" table:style-name="ce21">
            <text:p>1.727</text:p>
          </table:table-cell>
          <table:table-cell office:value-type="float" office:value="3.7286652078774618" table:style-name="ce1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ulgarien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74.565217391304344" table:style-name="ce24">
            <text:p>74,6</text:p>
          </table:table-cell>
          <table:table-cell office:value-type="float" office:value="343" table:style-name="ce21">
            <text:p>343</text:p>
          </table:table-cell>
          <table:table-cell office:value-type="float" office:value="2657" table:style-name="ce13">
            <text:p><text:s/>2.657<text:s/></text:p>
          </table:table-cell>
          <table:table-cell office:value-type="float" office:value="78.802153432032298" table:style-name="ce24">
            <text:p>78,8</text:p>
          </table:table-cell>
          <table:table-cell office:value-type="float" office:value="1171" table:style-name="ce21">
            <text:p>1.171</text:p>
          </table:table-cell>
          <table:table-cell office:value-type="float" office:value="3.3088418430884183" table:style-name="ce14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hina<text:span text:style-name="T1">5</text:span></text:p>
          </table:table-cell>
          <table:table-cell office:value-type="float" office:value="3056" table:style-name="ce13">
            <text:p><text:s/>3.056<text:s/></text:p>
          </table:table-cell>
          <table:table-cell office:value-type="float" office:value="371.60493827160496" table:style-name="ce24">
            <text:p>371,6</text:p>
          </table:table-cell>
          <table:table-cell office:value-type="float" office:value="2408" table:style-name="ce21">
            <text:p>2.408</text:p>
          </table:table-cell>
          <table:table-cell office:value-type="float" office:value="7747" table:style-name="ce13">
            <text:p><text:s/>7.747<text:s/></text:p>
          </table:table-cell>
          <table:table-cell office:value-type="float" office:value="247.0878136200717" table:style-name="ce24">
            <text:p>247,1</text:p>
          </table:table-cell>
          <table:table-cell office:value-type="float" office:value="5515" table:style-name="ce21">
            <text:p>5.515</text:p>
          </table:table-cell>
          <table:table-cell office:value-type="float" office:value="2.5350130890052358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Dänemark</text:p>
          </table:table-cell>
          <table:table-cell office:value-type="float" office:value="11176" table:style-name="ce13">
            <text:p><text:s/>11.176<text:s/></text:p>
          </table:table-cell>
          <table:table-cell office:value-type="float" office:value="28.815122176118024" table:style-name="ce24">
            <text:p>28,8</text:p>
          </table:table-cell>
          <table:table-cell office:value-type="float" office:value="2500" table:style-name="ce21">
            <text:p>2.500</text:p>
          </table:table-cell>
          <table:table-cell office:value-type="float" office:value="34445" table:style-name="ce13">
            <text:p><text:s/>34.445<text:s/></text:p>
          </table:table-cell>
          <table:table-cell office:value-type="float" office:value="25.64289622469451" table:style-name="ce24">
            <text:p>25,6</text:p>
          </table:table-cell>
          <table:table-cell office:value-type="float" office:value="7030" table:style-name="ce21">
            <text:p>7.030</text:p>
          </table:table-cell>
          <table:table-cell office:value-type="float" office:value="3.0820508231925556" table:style-name="ce1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Estland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28.823529411764696" table:style-name="ce24">
            <text:p>28,8</text:p>
          </table:table-cell>
          <table:table-cell office:value-type="float" office:value="196" table:style-name="ce21">
            <text:p>196</text:p>
          </table:table-cell>
          <table:table-cell office:value-type="float" office:value="2066" table:style-name="ce13">
            <text:p><text:s/>2.066<text:s/></text:p>
          </table:table-cell>
          <table:table-cell office:value-type="float" office:value="8.3945435466946492" table:style-name="ce24">
            <text:p>8,4</text:p>
          </table:table-cell>
          <table:table-cell office:value-type="float" office:value="160" table:style-name="ce21">
            <text:p>160</text:p>
          </table:table-cell>
          <table:table-cell office:value-type="float" office:value="2.3584474885844751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innland</text:p>
          </table:table-cell>
          <table:table-cell office:value-type="float" office:value="2931" table:style-name="ce13">
            <text:p><text:s/>2.931<text:s/></text:p>
          </table:table-cell>
          <table:table-cell office:value-type="float" office:value="15.121759622937944" table:style-name="ce24">
            <text:p>15,1</text:p>
          </table:table-cell>
          <table:table-cell office:value-type="float" office:value="385" table:style-name="ce21">
            <text:p>385</text:p>
          </table:table-cell>
          <table:table-cell office:value-type="float" office:value="9362" table:style-name="ce13">
            <text:p><text:s/>9.362<text:s/></text:p>
          </table:table-cell>
          <table:table-cell office:value-type="float" office:value="8.4192240880138911" table:style-name="ce24">
            <text:p>8,4</text:p>
          </table:table-cell>
          <table:table-cell office:value-type="float" office:value="727" table:style-name="ce21">
            <text:p>727</text:p>
          </table:table-cell>
          <table:table-cell office:value-type="float" office:value="3.1941316956670081" table:style-name="ce1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rankreich (einschl. Monaco)</text:p>
          </table:table-cell>
          <table:table-cell office:value-type="float" office:value="48429" table:style-name="ce13">
            <text:p><text:s/>48.429<text:s/></text:p>
          </table:table-cell>
          <table:table-cell office:value-type="float" office:value="23.172592705631004" table:style-name="ce24">
            <text:p>23,2</text:p>
          </table:table-cell>
          <table:table-cell office:value-type="float" office:value="9111" table:style-name="ce21">
            <text:p>9.111</text:p>
          </table:table-cell>
          <table:table-cell office:value-type="float" office:value="169336" table:style-name="ce13">
            <text:p><text:s/>169.336<text:s/></text:p>
          </table:table-cell>
          <table:table-cell office:value-type="float" office:value="15.497050097193323" table:style-name="ce24">
            <text:p>15,5</text:p>
          </table:table-cell>
          <table:table-cell office:value-type="float" office:value="22721" table:style-name="ce21">
            <text:p>22.721</text:p>
          </table:table-cell>
          <table:table-cell office:value-type="float" office:value="3.4965826261124531" table:style-name="ce1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Griechenland</text:p>
          </table:table-cell>
          <table:table-cell office:value-type="float" office:value="1550" table:style-name="ce13">
            <text:p><text:s/>1.550<text:s/></text:p>
          </table:table-cell>
          <table:table-cell office:value-type="float" office:value="165.41095890410958" table:style-name="ce24">
            <text:p>165,4</text:p>
          </table:table-cell>
          <table:table-cell office:value-type="float" office:value="966" table:style-name="ce21">
            <text:p>966</text:p>
          </table:table-cell>
          <table:table-cell office:value-type="float" office:value="4643" table:style-name="ce13">
            <text:p><text:s/>4.643<text:s/></text:p>
          </table:table-cell>
          <table:table-cell office:value-type="float" office:value="84.172947243157466" table:style-name="ce24">
            <text:p>84,2</text:p>
          </table:table-cell>
          <table:table-cell office:value-type="float" office:value="2122" table:style-name="ce21">
            <text:p>2.122</text:p>
          </table:table-cell>
          <table:table-cell office:value-type="float" office:value="2.995483870967742" table:style-name="ce14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übrige Gus (inkl. Georgien)<text:span text:style-name="T1">6</text:span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58.375634517766485" table:style-name="ce24">
            <text:p>58,4</text:p>
          </table:table-cell>
          <table:table-cell office:value-type="float" office:value="230" table:style-name="ce21">
            <text:p>230</text:p>
          </table:table-cell>
          <table:table-cell office:value-type="float" office:value="2073" table:style-name="ce13">
            <text:p><text:s/>2.073<text:s/></text:p>
          </table:table-cell>
          <table:table-cell office:value-type="float" office:value="76.125743415463035" table:style-name="ce24">
            <text:p>76,1</text:p>
          </table:table-cell>
          <table:table-cell office:value-type="float" office:value="896" table:style-name="ce21">
            <text:p>896</text:p>
          </table:table-cell>
          <table:table-cell office:value-type="float" office:value="3.3221153846153846" table:style-name="ce1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rland<text:s/></text:p>
          </table:table-cell>
          <table:table-cell office:value-type="float" office:value="2103" table:style-name="ce13">
            <text:p><text:s/>2.103<text:s/></text:p>
          </table:table-cell>
          <table:table-cell office:value-type="float" office:value="21.701388888888886" table:style-name="ce24">
            <text:p>21,7</text:p>
          </table:table-cell>
          <table:table-cell office:value-type="float" office:value="375" table:style-name="ce21">
            <text:p>375</text:p>
          </table:table-cell>
          <table:table-cell office:value-type="float" office:value="8545" table:style-name="ce13">
            <text:p><text:s/>8.545<text:s/></text:p>
          </table:table-cell>
          <table:table-cell office:value-type="float" office:value="23.554077501445917" table:style-name="ce24">
            <text:p>23,6</text:p>
          </table:table-cell>
          <table:table-cell office:value-type="float" office:value="1629" table:style-name="ce21">
            <text:p>1.629</text:p>
          </table:table-cell>
          <table:table-cell office:value-type="float" office:value="4.0632429862101755" table:style-name="ce1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land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-15.538461538461533" table:style-name="ce24">
            <text:p>-15,5</text:p>
          </table:table-cell>
          <table:table-cell office:value-type="float" office:value="-101" table:style-name="ce21">
            <text:p>-101</text:p>
          </table:table-cell>
          <table:table-cell office:value-type="float" office:value="2094" table:style-name="ce13">
            <text:p><text:s/>2.094<text:s/></text:p>
          </table:table-cell>
          <table:table-cell office:value-type="float" office:value="-24.377031419284947" table:style-name="ce24">
            <text:p>-24,4</text:p>
          </table:table-cell>
          <table:table-cell office:value-type="float" office:value="-675" table:style-name="ce21">
            <text:p>-675</text:p>
          </table:table-cell>
          <table:table-cell office:value-type="float" office:value="3.8142076502732238" table:style-name="ce1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rael</text:p>
          </table:table-cell>
          <table:table-cell office:value-type="float" office:value="2374" table:style-name="ce13">
            <text:p><text:s/>2.374<text:s/></text:p>
          </table:table-cell>
          <table:table-cell office:value-type="float" office:value="3.9859833552343389" table:style-name="ce24">
            <text:p>4,0</text:p>
          </table:table-cell>
          <table:table-cell office:value-type="float" office:value="91" table:style-name="ce21">
            <text:p>91</text:p>
          </table:table-cell>
          <table:table-cell office:value-type="float" office:value="7640" table:style-name="ce13">
            <text:p><text:s/>7.640<text:s/></text:p>
          </table:table-cell>
          <table:table-cell office:value-type="float" office:value="0.35465650860371056" table:style-name="ce24">
            <text:p>0,4</text:p>
          </table:table-cell>
          <table:table-cell office:value-type="float" office:value="27" table:style-name="ce21">
            <text:p>27</text:p>
          </table:table-cell>
          <table:table-cell office:value-type="float" office:value="3.2181971356360575" table:style-name="ce1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talien</text:p>
          </table:table-cell>
          <table:table-cell office:value-type="float" office:value="21334" table:style-name="ce13">
            <text:p><text:s/>21.334<text:s/></text:p>
          </table:table-cell>
          <table:table-cell office:value-type="float" office:value="25.938606847697756" table:style-name="ce24">
            <text:p>25,9</text:p>
          </table:table-cell>
          <table:table-cell office:value-type="float" office:value="4394" table:style-name="ce21">
            <text:p>4.394</text:p>
          </table:table-cell>
          <table:table-cell office:value-type="float" office:value="47596" table:style-name="ce13">
            <text:p><text:s/>47.596<text:s/></text:p>
          </table:table-cell>
          <table:table-cell office:value-type="float" office:value="17.182460546076769" table:style-name="ce24">
            <text:p>17,2</text:p>
          </table:table-cell>
          <table:table-cell office:value-type="float" office:value="6979" table:style-name="ce21">
            <text:p>6.979</text:p>
          </table:table-cell>
          <table:table-cell office:value-type="float" office:value="2.230992781475579" table:style-name="ce1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Japan</text:p>
          </table:table-cell>
          <table:table-cell office:value-type="float" office:value="1636" table:style-name="ce13">
            <text:p><text:s/>1.636<text:s/></text:p>
          </table:table-cell>
          <table:table-cell office:value-type="float" office:value="348.21917808219177" table:style-name="ce24">
            <text:p>348,2</text:p>
          </table:table-cell>
          <table:table-cell office:value-type="float" office:value="1271" table:style-name="ce21">
            <text:p>1.271</text:p>
          </table:table-cell>
          <table:table-cell office:value-type="float" office:value="3021" table:style-name="ce13">
            <text:p><text:s/>3.021<text:s/></text:p>
          </table:table-cell>
          <table:table-cell office:value-type="float" office:value="207.63747454175154" table:style-name="ce24">
            <text:p>207,6</text:p>
          </table:table-cell>
          <table:table-cell office:value-type="float" office:value="2039" table:style-name="ce21">
            <text:p>2.039</text:p>
          </table:table-cell>
          <table:table-cell office:value-type="float" office:value="1.8465770171149145" table:style-name="ce14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restliches Südosteuropa<text:span text:style-name="T1">7</text:span></text:p>
          </table:table-cell>
          <table:table-cell office:value-type="float" office:value="1622" table:style-name="ce13">
            <text:p><text:s/>1.622<text:s/></text:p>
          </table:table-cell>
          <table:table-cell office:value-type="float" office:value="30.281124497991982" table:style-name="ce24">
            <text:p>30,3</text:p>
          </table:table-cell>
          <table:table-cell office:value-type="float" office:value="377" table:style-name="ce21">
            <text:p>377</text:p>
          </table:table-cell>
          <table:table-cell office:value-type="float" office:value="7520" table:style-name="ce13">
            <text:p><text:s/>7.520<text:s/></text:p>
          </table:table-cell>
          <table:table-cell office:value-type="float" office:value="22.8958980225527" table:style-name="ce24">
            <text:p>22,9</text:p>
          </table:table-cell>
          <table:table-cell office:value-type="float" office:value="1401" table:style-name="ce21">
            <text:p>1.401</text:p>
          </table:table-cell>
          <table:table-cell office:value-type="float" office:value="4.6362515413070282" table:style-name="ce14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anada</text:p>
          </table:table-cell>
          <table:table-cell office:value-type="float" office:value="2430" table:style-name="ce13">
            <text:p><text:s/>2.430<text:s/></text:p>
          </table:table-cell>
          <table:table-cell office:value-type="float" office:value="77.372262773722639" table:style-name="ce24">
            <text:p>77,4</text:p>
          </table:table-cell>
          <table:table-cell office:value-type="float" office:value="1060" table:style-name="ce21">
            <text:p>1.060</text:p>
          </table:table-cell>
          <table:table-cell office:value-type="float" office:value="7515" table:style-name="ce13">
            <text:p><text:s/>7.515<text:s/></text:p>
          </table:table-cell>
          <table:table-cell office:value-type="float" office:value="51.910248635536675" table:style-name="ce24">
            <text:p>51,9</text:p>
          </table:table-cell>
          <table:table-cell office:value-type="float" office:value="2568" table:style-name="ce21">
            <text:p>2.568</text:p>
          </table:table-cell>
          <table:table-cell office:value-type="float" office:value="3.0925925925925926" table:style-name="ce1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roatien<text:s/></text:p>
          </table:table-cell>
          <table:table-cell office:value-type="float" office:value="1336" table:style-name="ce13">
            <text:p><text:s/>1.336<text:s/></text:p>
          </table:table-cell>
          <table:table-cell office:value-type="float" office:value="57.176470588235304" table:style-name="ce24">
            <text:p>57,2</text:p>
          </table:table-cell>
          <table:table-cell office:value-type="float" office:value="486" table:style-name="ce21">
            <text:p>486</text:p>
          </table:table-cell>
          <table:table-cell office:value-type="float" office:value="4546" table:style-name="ce13">
            <text:p><text:s/>4.546<text:s/></text:p>
          </table:table-cell>
          <table:table-cell office:value-type="float" office:value="69.880418535127063" table:style-name="ce24">
            <text:p>69,9</text:p>
          </table:table-cell>
          <table:table-cell office:value-type="float" office:value="1870" table:style-name="ce21">
            <text:p>1.870</text:p>
          </table:table-cell>
          <table:table-cell office:value-type="float" office:value="3.4026946107784433" table:style-name="ce1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ettland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-10.869565217391298" table:style-name="ce24">
            <text:p>-10,9</text:p>
          </table:table-cell>
          <table:table-cell office:value-type="float" office:value="-95" table:style-name="ce21">
            <text:p>-95</text:p>
          </table:table-cell>
          <table:table-cell office:value-type="float" office:value="3318" table:style-name="ce13">
            <text:p><text:s/>3.318<text:s/></text:p>
          </table:table-cell>
          <table:table-cell office:value-type="float" office:value="7.1705426356589186" table:style-name="ce24">
            <text:p>7,2</text:p>
          </table:table-cell>
          <table:table-cell office:value-type="float" office:value="222" table:style-name="ce21">
            <text:p>222</text:p>
          </table:table-cell>
          <table:table-cell office:value-type="float" office:value="4.2593068035943515" table:style-name="ce14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itauen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24.826629680998607" table:style-name="ce24">
            <text:p>24,8</text:p>
          </table:table-cell>
          <table:table-cell office:value-type="float" office:value="179" table:style-name="ce21">
            <text:p>179</text:p>
          </table:table-cell>
          <table:table-cell office:value-type="float" office:value="2565" table:style-name="ce13">
            <text:p><text:s/>2.565<text:s/></text:p>
          </table:table-cell>
          <table:table-cell office:value-type="float" office:value="7.6826196473551676" table:style-name="ce24">
            <text:p>7,7</text:p>
          </table:table-cell>
          <table:table-cell office:value-type="float" office:value="183" table:style-name="ce21">
            <text:p>183</text:p>
          </table:table-cell>
          <table:table-cell office:value-type="float" office:value="2.85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uxemburg<text:s/></text:p>
          </table:table-cell>
          <table:table-cell office:value-type="float" office:value="8444" table:style-name="ce13">
            <text:p><text:s/>8.444<text:s/></text:p>
          </table:table-cell>
          <table:table-cell office:value-type="float" office:value="14.557047890381227" table:style-name="ce24">
            <text:p>14,6</text:p>
          </table:table-cell>
          <table:table-cell office:value-type="float" office:value="1073" table:style-name="ce21">
            <text:p>1.073</text:p>
          </table:table-cell>
          <table:table-cell office:value-type="float" office:value="42233" table:style-name="ce13">
            <text:p><text:s/>42.233<text:s/></text:p>
          </table:table-cell>
          <table:table-cell office:value-type="float" office:value="9.2534147350993408" table:style-name="ce24">
            <text:p>9,3</text:p>
          </table:table-cell>
          <table:table-cell office:value-type="float" office:value="3577" table:style-name="ce21">
            <text:p>3.577</text:p>
          </table:table-cell>
          <table:table-cell office:value-type="float" office:value="5.0015395547134061" table:style-name="ce14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Malta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0.397350993377472" table:style-name="ce24">
            <text:p>40,4</text:p>
          </table:table-cell>
          <table:table-cell office:value-type="float" office:value="61" table:style-name="ce21">
            <text:p>61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73.375262054507346" table:style-name="ce24">
            <text:p>73,4</text:p>
          </table:table-cell>
          <table:table-cell office:value-type="float" office:value="350" table:style-name="ce21">
            <text:p>350</text:p>
          </table:table-cell>
          <table:table-cell office:value-type="float" office:value="3.9009433962264151" table:style-name="ce1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euseeland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27.859778597785976" table:style-name="ce24">
            <text:p>27,9</text:p>
          </table:table-cell>
          <table:table-cell office:value-type="float" office:value="151" table:style-name="ce21">
            <text:p>151</text:p>
          </table:table-cell>
          <table:table-cell office:value-type="float" office:value="2336" table:style-name="ce13">
            <text:p><text:s/>2.336<text:s/></text:p>
          </table:table-cell>
          <table:table-cell office:value-type="float" office:value="48.506039415130317" table:style-name="ce24">
            <text:p>48,5</text:p>
          </table:table-cell>
          <table:table-cell office:value-type="float" office:value="763" table:style-name="ce21">
            <text:p>763</text:p>
          </table:table-cell>
          <table:table-cell office:value-type="float" office:value="3.370851370851371" table:style-name="ce1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iederlande</text:p>
          </table:table-cell>
          <table:table-cell office:value-type="float" office:value="149364" table:style-name="ce13">
            <text:p><text:s/>149.364<text:s/></text:p>
          </table:table-cell>
          <table:table-cell office:value-type="float" office:value="10.182944821481257" table:style-name="ce24">
            <text:p>10,2</text:p>
          </table:table-cell>
          <table:table-cell office:value-type="float" office:value="13804" table:style-name="ce21">
            <text:p>13.804</text:p>
          </table:table-cell>
          <table:table-cell office:value-type="float" office:value="816809" table:style-name="ce13">
            <text:p><text:s/>816.809<text:s/></text:p>
          </table:table-cell>
          <table:table-cell office:value-type="float" office:value="8.6005993708467514" table:style-name="ce24">
            <text:p>8,6</text:p>
          </table:table-cell>
          <table:table-cell office:value-type="float" office:value="64687" table:style-name="ce21">
            <text:p>64.687</text:p>
          </table:table-cell>
          <table:table-cell office:value-type="float" office:value="5.4685801130125062" table:style-name="ce14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wegen</text:p>
          </table:table-cell>
          <table:table-cell office:value-type="float" office:value="3553" table:style-name="ce13">
            <text:p><text:s/>3.553<text:s/></text:p>
          </table:table-cell>
          <table:table-cell office:value-type="float" office:value="18.118351063829792" table:style-name="ce24">
            <text:p>18,1</text:p>
          </table:table-cell>
          <table:table-cell office:value-type="float" office:value="545" table:style-name="ce21">
            <text:p>545</text:p>
          </table:table-cell>
          <table:table-cell office:value-type="float" office:value="11251" table:style-name="ce13">
            <text:p><text:s/>11.251<text:s/></text:p>
          </table:table-cell>
          <table:table-cell office:value-type="float" office:value="14.712479608482866" table:style-name="ce24">
            <text:p>14,7</text:p>
          </table:table-cell>
          <table:table-cell office:value-type="float" office:value="1443" table:style-name="ce21">
            <text:p>1.443</text:p>
          </table:table-cell>
          <table:table-cell office:value-type="float" office:value="3.1666197579510271" table:style-name="ce1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len</text:p>
          </table:table-cell>
          <table:table-cell office:value-type="float" office:value="8960" table:style-name="ce13">
            <text:p><text:s/>8.960<text:s/></text:p>
          </table:table-cell>
          <table:table-cell office:value-type="float" office:value="38.613861386138609" table:style-name="ce24">
            <text:p>38,6</text:p>
          </table:table-cell>
          <table:table-cell office:value-type="float" office:value="2496" table:style-name="ce21">
            <text:p>2.496</text:p>
          </table:table-cell>
          <table:table-cell office:value-type="float" office:value="33019" table:style-name="ce13">
            <text:p><text:s/>33.019<text:s/></text:p>
          </table:table-cell>
          <table:table-cell office:value-type="float" office:value="11.906053006168236" table:style-name="ce24">
            <text:p>11,9</text:p>
          </table:table-cell>
          <table:table-cell office:value-type="float" office:value="3513" table:style-name="ce21">
            <text:p>3.513</text:p>
          </table:table-cell>
          <table:table-cell office:value-type="float" office:value="3.6851562499999999" table:style-name="ce1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rtugal</text:p>
          </table:table-cell>
          <table:table-cell office:value-type="float" office:value="1300" table:style-name="ce13">
            <text:p><text:s/>1.300<text:s/></text:p>
          </table:table-cell>
          <table:table-cell office:value-type="float" office:value="40.388768898488109" table:style-name="ce24">
            <text:p>40,4</text:p>
          </table:table-cell>
          <table:table-cell office:value-type="float" office:value="374" table:style-name="ce21">
            <text:p>374</text:p>
          </table:table-cell>
          <table:table-cell office:value-type="float" office:value="3975" table:style-name="ce13">
            <text:p><text:s/>3.975<text:s/></text:p>
          </table:table-cell>
          <table:table-cell office:value-type="float" office:value="43.969576240492586" table:style-name="ce24">
            <text:p>44,0</text:p>
          </table:table-cell>
          <table:table-cell office:value-type="float" office:value="1214" table:style-name="ce21">
            <text:p>1.214</text:p>
          </table:table-cell>
          <table:table-cell office:value-type="float" office:value="3.0576923076923075" table:style-name="ce1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mänien</text:p>
          </table:table-cell>
          <table:table-cell office:value-type="float" office:value="2756" table:style-name="ce13">
            <text:p><text:s/>2.756<text:s/></text:p>
          </table:table-cell>
          <table:table-cell office:value-type="float" office:value="27.004608294930875" table:style-name="ce24">
            <text:p>27,0</text:p>
          </table:table-cell>
          <table:table-cell office:value-type="float" office:value="586" table:style-name="ce21">
            <text:p>586</text:p>
          </table:table-cell>
          <table:table-cell office:value-type="float" office:value="8940" table:style-name="ce13">
            <text:p><text:s/>8.940<text:s/></text:p>
          </table:table-cell>
          <table:table-cell office:value-type="float" office:value="7.8537821208830962" table:style-name="ce24">
            <text:p>7,9</text:p>
          </table:table-cell>
          <table:table-cell office:value-type="float" office:value="651" table:style-name="ce21">
            <text:p>651</text:p>
          </table:table-cell>
          <table:table-cell office:value-type="float" office:value="3.2438316400580551" table:style-name="ce1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ssland</text:p>
          </table:table-cell>
          <table:table-cell office:value-type="float" office:value="843" table:style-name="ce13">
            <text:p><text:s/>843<text:s/></text:p>
          </table:table-cell>
          <table:table-cell office:value-type="float" office:value="4.2027194066749018" table:style-name="ce24">
            <text:p>4,2</text:p>
          </table:table-cell>
          <table:table-cell office:value-type="float" office:value="34" table:style-name="ce21">
            <text:p>34</text:p>
          </table:table-cell>
          <table:table-cell office:value-type="float" office:value="2954" table:style-name="ce13">
            <text:p><text:s/>2.954<text:s/></text:p>
          </table:table-cell>
          <table:table-cell office:value-type="float" office:value="-12.52591057151318" table:style-name="ce24">
            <text:p>-12,5</text:p>
          </table:table-cell>
          <table:table-cell office:value-type="float" office:value="-423" table:style-name="ce21">
            <text:p>-423</text:p>
          </table:table-cell>
          <table:table-cell office:value-type="float" office:value="3.5041518386714117" table:style-name="ce1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audi-Arabien</text:p>
          </table:table-cell>
          <table:table-cell office:value-type="float" office:value="1288" table:style-name="ce13">
            <text:p><text:s/>1.288<text:s/></text:p>
          </table:table-cell>
          <table:table-cell office:value-type="float" office:value="4.6303818034118649" table:style-name="ce24">
            <text:p>4,6</text:p>
          </table:table-cell>
          <table:table-cell office:value-type="float" office:value="57" table:style-name="ce21">
            <text:p>57</text:p>
          </table:table-cell>
          <table:table-cell office:value-type="float" office:value="3275" table:style-name="ce13">
            <text:p><text:s/>3.275<text:s/></text:p>
          </table:table-cell>
          <table:table-cell office:value-type="float" office:value="-1.6221087413637747" table:style-name="ce24">
            <text:p>-1,6</text:p>
          </table:table-cell>
          <table:table-cell office:value-type="float" office:value="-54" table:style-name="ce21">
            <text:p>-54</text:p>
          </table:table-cell>
          <table:table-cell office:value-type="float" office:value="2.5427018633540373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den</text:p>
          </table:table-cell>
          <table:table-cell office:value-type="float" office:value="10739" table:style-name="ce13">
            <text:p><text:s/>10.739<text:s/></text:p>
          </table:table-cell>
          <table:table-cell office:value-type="float" office:value="22.759487882944669" table:style-name="ce24">
            <text:p>22,8</text:p>
          </table:table-cell>
          <table:table-cell office:value-type="float" office:value="1991" table:style-name="ce21">
            <text:p>1.991</text:p>
          </table:table-cell>
          <table:table-cell office:value-type="float" office:value="36041" table:style-name="ce13">
            <text:p><text:s/>36.041<text:s/></text:p>
          </table:table-cell>
          <table:table-cell office:value-type="float" office:value="21.974414511980513" table:style-name="ce24">
            <text:p>22,0</text:p>
          </table:table-cell>
          <table:table-cell office:value-type="float" office:value="6493" table:style-name="ce21">
            <text:p>6.493</text:p>
          </table:table-cell>
          <table:table-cell office:value-type="float" office:value="3.3560852965825494" table:style-name="ce1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iz und Liechtenstein</text:p>
          </table:table-cell>
          <table:table-cell office:value-type="float" office:value="318540" table:style-name="ce13">
            <text:p><text:s/>318.540<text:s/></text:p>
          </table:table-cell>
          <table:table-cell office:value-type="float" office:value="34.379548187053103" table:style-name="ce24">
            <text:p>34,4</text:p>
          </table:table-cell>
          <table:table-cell office:value-type="float" office:value="81495" table:style-name="ce21">
            <text:p>81.495</text:p>
          </table:table-cell>
          <table:table-cell office:value-type="float" office:value="953298" table:style-name="ce13">
            <text:p><text:s/>953.298<text:s/></text:p>
          </table:table-cell>
          <table:table-cell office:value-type="float" office:value="31.377572465915222" table:style-name="ce24">
            <text:p>31,4</text:p>
          </table:table-cell>
          <table:table-cell office:value-type="float" office:value="227681" table:style-name="ce21">
            <text:p>227.681</text:p>
          </table:table-cell>
          <table:table-cell office:value-type="float" office:value="2.992710491618007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akei<text:s/></text:p>
          </table:table-cell>
          <table:table-cell office:value-type="float" office:value="3242" table:style-name="ce13">
            <text:p><text:s/>3.242<text:s/></text:p>
          </table:table-cell>
          <table:table-cell office:value-type="float" office:value="28.650793650793645" table:style-name="ce24">
            <text:p>28,7</text:p>
          </table:table-cell>
          <table:table-cell office:value-type="float" office:value="722" table:style-name="ce21">
            <text:p>722</text:p>
          </table:table-cell>
          <table:table-cell office:value-type="float" office:value="14265" table:style-name="ce13">
            <text:p><text:s/>14.265<text:s/></text:p>
          </table:table-cell>
          <table:table-cell office:value-type="float" office:value="37.216237014236242" table:style-name="ce24">
            <text:p>37,2</text:p>
          </table:table-cell>
          <table:table-cell office:value-type="float" office:value="3869" table:style-name="ce21">
            <text:p>3.869</text:p>
          </table:table-cell>
          <table:table-cell office:value-type="float" office:value="4.4000616903146206" table:style-name="ce14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enien<text:s/></text:p>
          </table:table-cell>
          <table:table-cell office:value-type="float" office:value="2915" table:style-name="ce13">
            <text:p><text:s/>2.915<text:s/></text:p>
          </table:table-cell>
          <table:table-cell office:value-type="float" office:value="29.325643300798589" table:style-name="ce24">
            <text:p>29,3</text:p>
          </table:table-cell>
          <table:table-cell office:value-type="float" office:value="661" table:style-name="ce21">
            <text:p>661</text:p>
          </table:table-cell>
          <table:table-cell office:value-type="float" office:value="8541" table:style-name="ce13">
            <text:p><text:s/>8.541<text:s/></text:p>
          </table:table-cell>
          <table:table-cell office:value-type="float" office:value="10.036073177016235" table:style-name="ce24">
            <text:p>10,0</text:p>
          </table:table-cell>
          <table:table-cell office:value-type="float" office:value="779" table:style-name="ce21">
            <text:p>779</text:p>
          </table:table-cell>
          <table:table-cell office:value-type="float" office:value="2.930017152658662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panien</text:p>
          </table:table-cell>
          <table:table-cell office:value-type="float" office:value="8477" table:style-name="ce13">
            <text:p><text:s/>8.477<text:s/></text:p>
          </table:table-cell>
          <table:table-cell office:value-type="float" office:value="41.993299832495808" table:style-name="ce24">
            <text:p>42,0</text:p>
          </table:table-cell>
          <table:table-cell office:value-type="float" office:value="2507" table:style-name="ce21">
            <text:p>2.507</text:p>
          </table:table-cell>
          <table:table-cell office:value-type="float" office:value="18923" table:style-name="ce13">
            <text:p><text:s/>18.923<text:s/></text:p>
          </table:table-cell>
          <table:table-cell office:value-type="float" office:value="32.904902373928934" table:style-name="ce24">
            <text:p>32,9</text:p>
          </table:table-cell>
          <table:table-cell office:value-type="float" office:value="4685" table:style-name="ce21">
            <text:p>4.685</text:p>
          </table:table-cell>
          <table:table-cell office:value-type="float" office:value="2.2322755691872125" table:style-name="ce1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afrika</text:p>
          </table:table-cell>
          <table:table-cell office:value-type="float" office:value="882" table:style-name="ce13">
            <text:p><text:s/>882<text:s/></text:p>
          </table:table-cell>
          <table:table-cell office:value-type="float" office:value="126.73521850899743" table:style-name="ce24">
            <text:p>126,7</text:p>
          </table:table-cell>
          <table:table-cell office:value-type="float" office:value="493" table:style-name="ce21">
            <text:p>493</text:p>
          </table:table-cell>
          <table:table-cell office:value-type="float" office:value="4873" table:style-name="ce13">
            <text:p><text:s/>4.873<text:s/></text:p>
          </table:table-cell>
          <table:table-cell office:value-type="float" office:value="126.0204081632653" table:style-name="ce24">
            <text:p>126,0</text:p>
          </table:table-cell>
          <table:table-cell office:value-type="float" office:value="2717" table:style-name="ce21">
            <text:p>2.717</text:p>
          </table:table-cell>
          <table:table-cell office:value-type="float" office:value="5.524943310657596" table:style-name="ce14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ndien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60.311284046692606" table:style-name="ce24">
            <text:p>60,3</text:p>
          </table:table-cell>
          <table:table-cell office:value-type="float" office:value="310" table:style-name="ce21">
            <text:p>310</text:p>
          </table:table-cell>
          <table:table-cell office:value-type="float" office:value="2491" table:style-name="ce13">
            <text:p><text:s/>2.491<text:s/></text:p>
          </table:table-cell>
          <table:table-cell office:value-type="float" office:value="28.600929272070204" table:style-name="ce24">
            <text:p>28,6</text:p>
          </table:table-cell>
          <table:table-cell office:value-type="float" office:value="554" table:style-name="ce21">
            <text:p>554</text:p>
          </table:table-cell>
          <table:table-cell office:value-type="float" office:value="3.0230582524271843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korea<text:s/>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124.42528735632183" table:style-name="ce24">
            <text:p>124,4</text:p>
          </table:table-cell>
          <table:table-cell office:value-type="float" office:value="433" table:style-name="ce21">
            <text:p>433</text:p>
          </table:table-cell>
          <table:table-cell office:value-type="float" office:value="1351" table:style-name="ce13">
            <text:p><text:s/>1.351<text:s/></text:p>
          </table:table-cell>
          <table:table-cell office:value-type="float" office:value="90.014064697609001" table:style-name="ce24">
            <text:p>90,0</text:p>
          </table:table-cell>
          <table:table-cell office:value-type="float" office:value="640" table:style-name="ce21">
            <text:p>640</text:p>
          </table:table-cell>
          <table:table-cell office:value-type="float" office:value="1.7298335467349553" table:style-name="ce14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Südostasien<text:span text:style-name="T1">8</text:span></text:p>
          </table:table-cell>
          <table:table-cell office:value-type="float" office:value="2095" table:style-name="ce13">
            <text:p><text:s/>2.095<text:s/></text:p>
          </table:table-cell>
          <table:table-cell office:value-type="float" office:value="100.67049808429118" table:style-name="ce24">
            <text:p>100,7</text:p>
          </table:table-cell>
          <table:table-cell office:value-type="float" office:value="1051" table:style-name="ce21">
            <text:p>1.051</text:p>
          </table:table-cell>
          <table:table-cell office:value-type="float" office:value="6921" table:style-name="ce13">
            <text:p><text:s/>6.921<text:s/></text:p>
          </table:table-cell>
          <table:table-cell office:value-type="float" office:value="115.87648159700561" table:style-name="ce24">
            <text:p>115,9</text:p>
          </table:table-cell>
          <table:table-cell office:value-type="float" office:value="3715" table:style-name="ce21">
            <text:p>3.715</text:p>
          </table:table-cell>
          <table:table-cell office:value-type="float" office:value="3.3035799522673033" table:style-name="ce1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aiwan<text:s/></text:p>
          </table:table-cell>
          <table:table-cell office:value-type="float" office:value="2044" table:style-name="ce13">
            <text:p><text:s/>2.044<text:s/></text:p>
          </table:table-cell>
          <table:table-cell office:value-type="float" office:value="2333.3333333333335" table:style-name="ce24">
            <text:p>2.333,3</text:p>
          </table:table-cell>
          <table:table-cell office:value-type="float" office:value="1960" table:style-name="ce21">
            <text:p>1.960</text:p>
          </table:table-cell>
          <table:table-cell office:value-type="float" office:value="2967" table:style-name="ce13">
            <text:p><text:s/>2.967<text:s/></text:p>
          </table:table-cell>
          <table:table-cell office:value-type="float" office:value="1429.3814432989691" table:style-name="ce24">
            <text:p>1.429,4</text:p>
          </table:table-cell>
          <table:table-cell office:value-type="float" office:value="2773" table:style-name="ce21">
            <text:p>2.773</text:p>
          </table:table-cell>
          <table:table-cell office:value-type="float" office:value="1.4515655577299413" table:style-name="ce14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schechien<text:s/></text:p>
          </table:table-cell>
          <table:table-cell office:value-type="float" office:value="10560" table:style-name="ce13">
            <text:p><text:s/>10.560<text:s/></text:p>
          </table:table-cell>
          <table:table-cell office:value-type="float" office:value="34.351145038167942" table:style-name="ce24">
            <text:p>34,4</text:p>
          </table:table-cell>
          <table:table-cell office:value-type="float" office:value="2700" table:style-name="ce21">
            <text:p>2.700</text:p>
          </table:table-cell>
          <table:table-cell office:value-type="float" office:value="30749" table:style-name="ce13">
            <text:p><text:s/>30.749<text:s/></text:p>
          </table:table-cell>
          <table:table-cell office:value-type="float" office:value="20.778506618484627" table:style-name="ce24">
            <text:p>20,8</text:p>
          </table:table-cell>
          <table:table-cell office:value-type="float" office:value="5290" table:style-name="ce21">
            <text:p>5.290</text:p>
          </table:table-cell>
          <table:table-cell office:value-type="float" office:value="2.911837121212121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ürkei</text:p>
          </table:table-cell>
          <table:table-cell office:value-type="float" office:value="1821" table:style-name="ce13">
            <text:p><text:s/>1.821<text:s/></text:p>
          </table:table-cell>
          <table:table-cell office:value-type="float" office:value="50.99502487562188" table:style-name="ce24">
            <text:p>51,0</text:p>
          </table:table-cell>
          <table:table-cell office:value-type="float" office:value="615" table:style-name="ce21">
            <text:p>615</text:p>
          </table:table-cell>
          <table:table-cell office:value-type="float" office:value="6241" table:style-name="ce13">
            <text:p><text:s/>6.241<text:s/></text:p>
          </table:table-cell>
          <table:table-cell office:value-type="float" office:value="16.807037244993452" table:style-name="ce24">
            <text:p>16,8</text:p>
          </table:table-cell>
          <table:table-cell office:value-type="float" office:value="898" table:style-name="ce21">
            <text:p>898</text:p>
          </table:table-cell>
          <table:table-cell office:value-type="float" office:value="3.42723778143877" table:style-name="ce1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kraine</text:p>
          </table:table-cell>
          <table:table-cell office:value-type="float" office:value="1841" table:style-name="ce13">
            <text:p><text:s/>1.841<text:s/></text:p>
          </table:table-cell>
          <table:table-cell office:value-type="float" office:value="30.290162774239207" table:style-name="ce24">
            <text:p>30,3</text:p>
          </table:table-cell>
          <table:table-cell office:value-type="float" office:value="428" table:style-name="ce21">
            <text:p>428</text:p>
          </table:table-cell>
          <table:table-cell office:value-type="float" office:value="4930" table:style-name="ce13">
            <text:p><text:s/>4.930<text:s/></text:p>
          </table:table-cell>
          <table:table-cell office:value-type="float" office:value="13.883113883113879" table:style-name="ce24">
            <text:p>13,9</text:p>
          </table:table-cell>
          <table:table-cell office:value-type="float" office:value="601" table:style-name="ce21">
            <text:p>601</text:p>
          </table:table-cell>
          <table:table-cell office:value-type="float" office:value="2.6778924497555678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ngarn</text:p>
          </table:table-cell>
          <table:table-cell office:value-type="float" office:value="6293" table:style-name="ce13">
            <text:p><text:s/>6.293<text:s/></text:p>
          </table:table-cell>
          <table:table-cell office:value-type="float" office:value="44.004576659038889" table:style-name="ce24">
            <text:p>44,0</text:p>
          </table:table-cell>
          <table:table-cell office:value-type="float" office:value="1923" table:style-name="ce21">
            <text:p>1.923</text:p>
          </table:table-cell>
          <table:table-cell office:value-type="float" office:value="18231" table:style-name="ce13">
            <text:p><text:s/>18.231<text:s/></text:p>
          </table:table-cell>
          <table:table-cell office:value-type="float" office:value="28.24282498593135" table:style-name="ce24">
            <text:p>28,2</text:p>
          </table:table-cell>
          <table:table-cell office:value-type="float" office:value="4015" table:style-name="ce21">
            <text:p>4.015</text:p>
          </table:table-cell>
          <table:table-cell office:value-type="float" office:value="2.897028444303194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SA</text:p>
          </table:table-cell>
          <table:table-cell office:value-type="float" office:value="16400" table:style-name="ce13">
            <text:p><text:s/>16.400<text:s/></text:p>
          </table:table-cell>
          <table:table-cell office:value-type="float" office:value="17.57115205391068" table:style-name="ce24">
            <text:p>17,6</text:p>
          </table:table-cell>
          <table:table-cell office:value-type="float" office:value="2451" table:style-name="ce21">
            <text:p>2.451</text:p>
          </table:table-cell>
          <table:table-cell office:value-type="float" office:value="56730" table:style-name="ce13">
            <text:p><text:s/>56.730<text:s/></text:p>
          </table:table-cell>
          <table:table-cell office:value-type="float" office:value="9.1360304726727009" table:style-name="ce24">
            <text:p>9,1</text:p>
          </table:table-cell>
          <table:table-cell office:value-type="float" office:value="4749" table:style-name="ce21">
            <text:p>4.749</text:p>
          </table:table-cell>
          <table:table-cell office:value-type="float" office:value="3.4591463414634145" table:style-name="ce1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. Arab. Emirate<text:s/></text:p>
          </table:table-cell>
          <table:table-cell office:value-type="float" office:value="1448" table:style-name="ce13">
            <text:p><text:s/>1.448<text:s/></text:p>
          </table:table-cell>
          <table:table-cell office:value-type="float" office:value="12.422360248447205" table:style-name="ce24">
            <text:p>12,4</text:p>
          </table:table-cell>
          <table:table-cell office:value-type="float" office:value="160" table:style-name="ce21">
            <text:p>160</text:p>
          </table:table-cell>
          <table:table-cell office:value-type="float" office:value="4634" table:style-name="ce13">
            <text:p><text:s/>4.634<text:s/></text:p>
          </table:table-cell>
          <table:table-cell office:value-type="float" office:value="7.0949849780448346" table:style-name="ce24">
            <text:p>7,1</text:p>
          </table:table-cell>
          <table:table-cell office:value-type="float" office:value="307" table:style-name="ce21">
            <text:p>307</text:p>
          </table:table-cell>
          <table:table-cell office:value-type="float" office:value="3.2002762430939224" table:style-name="ce1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einigtes Königreich</text:p>
          </table:table-cell>
          <table:table-cell office:value-type="float" office:value="29190" table:style-name="ce13">
            <text:p><text:s/>29.190<text:s/></text:p>
          </table:table-cell>
          <table:table-cell office:value-type="float" office:value="31.688171072814214" table:style-name="ce24">
            <text:p>31,7</text:p>
          </table:table-cell>
          <table:table-cell office:value-type="float" office:value="7024" table:style-name="ce21">
            <text:p>7.024</text:p>
          </table:table-cell>
          <table:table-cell office:value-type="float" office:value="140114" table:style-name="ce13">
            <text:p><text:s/>140.114<text:s/></text:p>
          </table:table-cell>
          <table:table-cell office:value-type="float" office:value="24.493767048433099" table:style-name="ce24">
            <text:p>24,5</text:p>
          </table:table-cell>
          <table:table-cell office:value-type="float" office:value="27567" table:style-name="ce21">
            <text:p>27.567</text:p>
          </table:table-cell>
          <table:table-cell office:value-type="float" office:value="4.800068516615279" table:style-name="ce14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ypern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147.87234042553192" table:style-name="ce24">
            <text:p>147,9</text:p>
          </table:table-cell>
          <table:table-cell office:value-type="float" office:value="139" table:style-name="ce21">
            <text:p>139</text:p>
          </table:table-cell>
          <table:table-cell office:value-type="float" office:value="1078" table:style-name="ce13">
            <text:p><text:s/>1.078<text:s/></text:p>
          </table:table-cell>
          <table:table-cell office:value-type="float" office:value="142.24719101123594" table:style-name="ce24">
            <text:p>142,2</text:p>
          </table:table-cell>
          <table:table-cell office:value-type="float" office:value="633" table:style-name="ce21">
            <text:p>633</text:p>
          </table:table-cell>
          <table:table-cell office:value-type="float" office:value="4.6266094420600856" table:style-name="ce14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frika</text:p>
          </table:table-cell>
          <table:table-cell office:value-type="float" office:value="1535" table:style-name="ce13">
            <text:p><text:s/>1.535<text:s/></text:p>
          </table:table-cell>
          <table:table-cell office:value-type="float" office:value="45.085066162570882" table:style-name="ce24">
            <text:p>45,1</text:p>
          </table:table-cell>
          <table:table-cell office:value-type="float" office:value="477" table:style-name="ce21">
            <text:p>477</text:p>
          </table:table-cell>
          <table:table-cell office:value-type="float" office:value="5675" table:style-name="ce13">
            <text:p><text:s/>5.675<text:s/></text:p>
          </table:table-cell>
          <table:table-cell office:value-type="float" office:value="67.949097366084629" table:style-name="ce24">
            <text:p>67,9</text:p>
          </table:table-cell>
          <table:table-cell office:value-type="float" office:value="2296" table:style-name="ce21">
            <text:p>2.296</text:p>
          </table:table-cell>
          <table:table-cell office:value-type="float" office:value="3.6970684039087947" table:style-name="ce1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sien</text:p>
          </table:table-cell>
          <table:table-cell office:value-type="float" office:value="1354" table:style-name="ce13">
            <text:p><text:s/>1.354<text:s/></text:p>
          </table:table-cell>
          <table:table-cell office:value-type="float" office:value="33.662388943731486" table:style-name="ce24">
            <text:p>33,7</text:p>
          </table:table-cell>
          <table:table-cell office:value-type="float" office:value="341" table:style-name="ce21">
            <text:p>341</text:p>
          </table:table-cell>
          <table:table-cell office:value-type="float" office:value="4661" table:style-name="ce13">
            <text:p><text:s/>4.661<text:s/></text:p>
          </table:table-cell>
          <table:table-cell office:value-type="float" office:value="33.133390459868622" table:style-name="ce24">
            <text:p>33,1</text:p>
          </table:table-cell>
          <table:table-cell office:value-type="float" office:value="1160" table:style-name="ce21">
            <text:p>1.160</text:p>
          </table:table-cell>
          <table:table-cell office:value-type="float" office:value="3.4423929098966028" table:style-name="ce14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entral u. Südamerika<text:span text:style-name="T1">9</text:span></text:p>
          </table:table-cell>
          <table:table-cell office:value-type="float" office:value="3147" table:style-name="ce13">
            <text:p><text:s/>3.147<text:s/></text:p>
          </table:table-cell>
          <table:table-cell office:value-type="float" office:value="34.314980793854033" table:style-name="ce24">
            <text:p>34,3</text:p>
          </table:table-cell>
          <table:table-cell office:value-type="float" office:value="804" table:style-name="ce21">
            <text:p>804</text:p>
          </table:table-cell>
          <table:table-cell office:value-type="float" office:value="12123" table:style-name="ce13">
            <text:p><text:s/>12.123<text:s/></text:p>
          </table:table-cell>
          <table:table-cell office:value-type="float" office:value="29.463904314395563" table:style-name="ce24">
            <text:p>29,5</text:p>
          </table:table-cell>
          <table:table-cell office:value-type="float" office:value="2759" table:style-name="ce21">
            <text:p>2.759</text:p>
          </table:table-cell>
          <table:table-cell office:value-type="float" office:value="3.8522402287893232" table:style-name="ce1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usland</text:p>
          </table:table-cell>
          <table:table-cell office:value-type="float" office:value="13022" table:style-name="ce13">
            <text:p><text:s/>13.022<text:s/></text:p>
          </table:table-cell>
          <table:table-cell office:value-type="float" office:value="40.277927394161367" table:style-name="ce24">
            <text:p>40,3</text:p>
          </table:table-cell>
          <table:table-cell office:value-type="float" office:value="3739" table:style-name="ce21">
            <text:p>3.739</text:p>
          </table:table-cell>
          <table:table-cell office:value-type="float" office:value="42429" table:style-name="ce13">
            <text:p><text:s/>42.429<text:s/></text:p>
          </table:table-cell>
          <table:table-cell office:value-type="float" office:value="20.018669382213176" table:style-name="ce24">
            <text:p>20,0</text:p>
          </table:table-cell>
          <table:table-cell office:value-type="float" office:value="7077" table:style-name="ce21">
            <text:p>7.077</text:p>
          </table:table-cell>
          <table:table-cell office:value-type="float" office:value="3.2582552603286747" table:style-name="ce14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EU 27 insgesamt</text:p>
          </table:table-cell>
          <table:table-cell office:value-type="float" office:value="2187399" table:style-name="ce13">
            <text:p><text:s/>2.187.399<text:s/></text:p>
          </table:table-cell>
          <table:table-cell office:value-type="float" office:value="12.528281270416784" table:style-name="ce24">
            <text:p>12,5</text:p>
          </table:table-cell>
          <table:table-cell office:value-type="float" office:value="243533" table:style-name="ce21">
            <text:p>243.533</text:p>
          </table:table-cell>
          <table:table-cell office:value-type="float" office:value="7925084" table:style-name="ce13">
            <text:p><text:s/>7.925.084<text:s/></text:p>
          </table:table-cell>
          <table:table-cell office:value-type="float" office:value="8.4658884213309733" table:style-name="ce24">
            <text:p>8,5</text:p>
          </table:table-cell>
          <table:table-cell office:value-type="float" office:value="618562" table:style-name="ce21">
            <text:p>618.562</text:p>
          </table:table-cell>
          <table:table-cell office:value-type="float" office:value="3.6230628248435699" table:style-name="ce14">
            <text:p>3,6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15.12.2023. – Endgültige Ergebnisse. – Veränderung im Vergleich zur Vorjahresperiod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Nächtigungen nach Herkunftsland im Tourismusjahr 2022/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16"/>
        </table:table-row>
        <table:table-row table:style-name="ro3">
          <table:covered-table-cell/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covered-table-cell/>
          <table:table-cell table:number-columns-repeated="16376" table:style-name="ce16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7166731" table:style-name="ce7">
            <text:p><text:s/>7.166.731<text:s/></text:p>
          </table:table-cell>
          <table:table-cell office:value-type="float" office:value="50.255855470539473" table:style-name="ce22">
            <text:p>50,3</text:p>
          </table:table-cell>
          <table:table-cell office:value-type="float" office:value="2397046" table:style-name="ce19">
            <text:p>2.397.046</text:p>
          </table:table-cell>
          <table:table-cell office:value-type="float" office:value="16792943" table:style-name="ce7">
            <text:p><text:s/>16.792.943<text:s/></text:p>
          </table:table-cell>
          <table:table-cell office:value-type="float" office:value="47.895960787577508" table:style-name="ce22">
            <text:p>47,9</text:p>
          </table:table-cell>
          <table:table-cell office:value-type="float" office:value="5438378" table:style-name="ce19">
            <text:p>5.438.378</text:p>
          </table:table-cell>
          <table:table-cell office:value-type="float" office:value="2.3431803147069425" table:style-name="ce8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1611685" table:style-name="ce7">
            <text:p><text:s/>1.611.685<text:s/></text:p>
          </table:table-cell>
          <table:table-cell office:value-type="float" office:value="31.087146068731727" table:style-name="ce22">
            <text:p>31,1</text:p>
          </table:table-cell>
          <table:table-cell office:value-type="float" office:value="382209" table:style-name="ce19">
            <text:p>382.209</text:p>
          </table:table-cell>
          <table:table-cell office:value-type="float" office:value="3090660" table:style-name="ce7">
            <text:p><text:s/>3.090.660<text:s/></text:p>
          </table:table-cell>
          <table:table-cell office:value-type="float" office:value="27.279368796198412" table:style-name="ce22">
            <text:p>27,3</text:p>
          </table:table-cell>
          <table:table-cell office:value-type="float" office:value="662411" table:style-name="ce19">
            <text:p>662.411</text:p>
          </table:table-cell>
          <table:table-cell office:value-type="float" office:value="1.9176576067904088" table:style-name="ce8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111675" table:style-name="ce10">
            <text:p><text:s/>111.675<text:s/></text:p>
          </table:table-cell>
          <table:table-cell office:value-type="float" office:value="45.628219338853739" table:style-name="ce23">
            <text:p>45,6</text:p>
          </table:table-cell>
          <table:table-cell office:value-type="float" office:value="34990" table:style-name="ce20">
            <text:p>34.990</text:p>
          </table:table-cell>
          <table:table-cell office:value-type="float" office:value="213523" table:style-name="ce10">
            <text:p><text:s/>213.523<text:s/></text:p>
          </table:table-cell>
          <table:table-cell office:value-type="float" office:value="41.179698760926186" table:style-name="ce23">
            <text:p>41,2</text:p>
          </table:table-cell>
          <table:table-cell office:value-type="float" office:value="62281" table:style-name="ce20">
            <text:p>62.281</text:p>
          </table:table-cell>
          <table:table-cell office:value-type="float" office:value="1.9120035818222521" table:style-name="ce11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170786" table:style-name="ce10">
            <text:p><text:s/>170.786<text:s/></text:p>
          </table:table-cell>
          <table:table-cell office:value-type="float" office:value="32.810239980092376" table:style-name="ce23">
            <text:p>32,8</text:p>
          </table:table-cell>
          <table:table-cell office:value-type="float" office:value="42192" table:style-name="ce20">
            <text:p>42.192</text:p>
          </table:table-cell>
          <table:table-cell office:value-type="float" office:value="331995" table:style-name="ce10">
            <text:p><text:s/>331.995<text:s/></text:p>
          </table:table-cell>
          <table:table-cell office:value-type="float" office:value="29.62174867057621" table:style-name="ce23">
            <text:p>29,6</text:p>
          </table:table-cell>
          <table:table-cell office:value-type="float" office:value="75869" table:style-name="ce20">
            <text:p>75.869</text:p>
          </table:table-cell>
          <table:table-cell office:value-type="float" office:value="1.9439239750330823" table:style-name="ce11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166921" table:style-name="ce10">
            <text:p><text:s/>166.921<text:s/></text:p>
          </table:table-cell>
          <table:table-cell office:value-type="float" office:value="33.475934973652016" table:style-name="ce23">
            <text:p>33,5</text:p>
          </table:table-cell>
          <table:table-cell office:value-type="float" office:value="41864" table:style-name="ce20">
            <text:p>41.864</text:p>
          </table:table-cell>
          <table:table-cell office:value-type="float" office:value="315778" table:style-name="ce10">
            <text:p><text:s/>315.778<text:s/></text:p>
          </table:table-cell>
          <table:table-cell office:value-type="float" office:value="28.042851524010729" table:style-name="ce23">
            <text:p>28,0</text:p>
          </table:table-cell>
          <table:table-cell office:value-type="float" office:value="69159" table:style-name="ce20">
            <text:p>69.159</text:p>
          </table:table-cell>
          <table:table-cell office:value-type="float" office:value="1.8917811419773425" table:style-name="ce11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287378" table:style-name="ce10">
            <text:p><text:s/>287.378<text:s/></text:p>
          </table:table-cell>
          <table:table-cell office:value-type="float" office:value="27.219202096577121" table:style-name="ce23">
            <text:p>27,2</text:p>
          </table:table-cell>
          <table:table-cell office:value-type="float" office:value="61486" table:style-name="ce20">
            <text:p>61.486</text:p>
          </table:table-cell>
          <table:table-cell office:value-type="float" office:value="512911" table:style-name="ce10">
            <text:p><text:s/>512.911<text:s/></text:p>
          </table:table-cell>
          <table:table-cell office:value-type="float" office:value="25.185736600605296" table:style-name="ce23">
            <text:p>25,2</text:p>
          </table:table-cell>
          <table:table-cell office:value-type="float" office:value="103191" table:style-name="ce20">
            <text:p>103.191</text:p>
          </table:table-cell>
          <table:table-cell office:value-type="float" office:value="1.7847956350172942" table:style-name="ce11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199044" table:style-name="ce10">
            <text:p><text:s/>199.044<text:s/></text:p>
          </table:table-cell>
          <table:table-cell office:value-type="float" office:value="36.793418873318814" table:style-name="ce23">
            <text:p>36,8</text:p>
          </table:table-cell>
          <table:table-cell office:value-type="float" office:value="53537" table:style-name="ce20">
            <text:p>53.537</text:p>
          </table:table-cell>
          <table:table-cell office:value-type="float" office:value="374523" table:style-name="ce10">
            <text:p><text:s/>374.523<text:s/></text:p>
          </table:table-cell>
          <table:table-cell office:value-type="float" office:value="32.80156869975923" table:style-name="ce23">
            <text:p>32,8</text:p>
          </table:table-cell>
          <table:table-cell office:value-type="float" office:value="92506" table:style-name="ce20">
            <text:p>92.506</text:p>
          </table:table-cell>
          <table:table-cell office:value-type="float" office:value="1.8816090914571653" table:style-name="ce11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274936" table:style-name="ce10">
            <text:p><text:s/>274.936<text:s/></text:p>
          </table:table-cell>
          <table:table-cell office:value-type="float" office:value="24.429640156229496" table:style-name="ce23">
            <text:p>24,4</text:p>
          </table:table-cell>
          <table:table-cell office:value-type="float" office:value="53979" table:style-name="ce20">
            <text:p>53.979</text:p>
          </table:table-cell>
          <table:table-cell office:value-type="float" office:value="504539" table:style-name="ce10">
            <text:p><text:s/>504.539<text:s/></text:p>
          </table:table-cell>
          <table:table-cell office:value-type="float" office:value="21.275542212404488" table:style-name="ce23">
            <text:p>21,3</text:p>
          </table:table-cell>
          <table:table-cell office:value-type="float" office:value="88512" table:style-name="ce20">
            <text:p>88.512</text:p>
          </table:table-cell>
          <table:table-cell office:value-type="float" office:value="1.8351143538859953" table:style-name="ce11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177177" table:style-name="ce10">
            <text:p><text:s/>177.177<text:s/></text:p>
          </table:table-cell>
          <table:table-cell office:value-type="float" office:value="29.921831461003734" table:style-name="ce23">
            <text:p>29,9</text:p>
          </table:table-cell>
          <table:table-cell office:value-type="float" office:value="40805" table:style-name="ce20">
            <text:p>40.805</text:p>
          </table:table-cell>
          <table:table-cell office:value-type="float" office:value="358938" table:style-name="ce10">
            <text:p><text:s/>358.938<text:s/></text:p>
          </table:table-cell>
          <table:table-cell office:value-type="float" office:value="25.327951564076685" table:style-name="ce23">
            <text:p>25,3</text:p>
          </table:table-cell>
          <table:table-cell office:value-type="float" office:value="72539" table:style-name="ce20">
            <text:p>72.539</text:p>
          </table:table-cell>
          <table:table-cell office:value-type="float" office:value="2.0258724326520938" table:style-name="ce11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96892" table:style-name="ce10">
            <text:p><text:s/>96.892<text:s/></text:p>
          </table:table-cell>
          <table:table-cell office:value-type="float" office:value="27.60364536690723" table:style-name="ce23">
            <text:p>27,6</text:p>
          </table:table-cell>
          <table:table-cell office:value-type="float" office:value="20960" table:style-name="ce20">
            <text:p>20.960</text:p>
          </table:table-cell>
          <table:table-cell office:value-type="float" office:value="204569" table:style-name="ce10">
            <text:p><text:s/>204.569<text:s/></text:p>
          </table:table-cell>
          <table:table-cell office:value-type="float" office:value="22.574943227097606" table:style-name="ce23">
            <text:p>22,6</text:p>
          </table:table-cell>
          <table:table-cell office:value-type="float" office:value="37676" table:style-name="ce20">
            <text:p>37.676</text:p>
          </table:table-cell>
          <table:table-cell office:value-type="float" office:value="2.1113094992362629" table:style-name="ce11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126876" table:style-name="ce10">
            <text:p><text:s/>126.876<text:s/></text:p>
          </table:table-cell>
          <table:table-cell office:value-type="float" office:value="34.288738357324291" table:style-name="ce23">
            <text:p>34,3</text:p>
          </table:table-cell>
          <table:table-cell office:value-type="float" office:value="32396" table:style-name="ce20">
            <text:p>32.396</text:p>
          </table:table-cell>
          <table:table-cell office:value-type="float" office:value="273884" table:style-name="ce10">
            <text:p><text:s/>273.884<text:s/></text:p>
          </table:table-cell>
          <table:table-cell office:value-type="float" office:value="28.459799442792416" table:style-name="ce23">
            <text:p>28,5</text:p>
          </table:table-cell>
          <table:table-cell office:value-type="float" office:value="60678" table:style-name="ce20">
            <text:p>60.678</text:p>
          </table:table-cell>
          <table:table-cell office:value-type="float" office:value="2.1586746114316342" table:style-name="ce11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5555046" table:style-name="ce7">
            <text:p><text:s/>5.555.046<text:s/></text:p>
          </table:table-cell>
          <table:table-cell office:value-type="float" office:value="56.912939320814104" table:style-name="ce22">
            <text:p>56,9</text:p>
          </table:table-cell>
          <table:table-cell office:value-type="float" office:value="2014837" table:style-name="ce19">
            <text:p>2.014.837</text:p>
          </table:table-cell>
          <table:table-cell office:value-type="float" office:value="13702283" table:style-name="ce7">
            <text:p><text:s/>13.702.283<text:s/></text:p>
          </table:table-cell>
          <table:table-cell office:value-type="float" office:value="53.504346025840903" table:style-name="ce22">
            <text:p>53,5</text:p>
          </table:table-cell>
          <table:table-cell office:value-type="float" office:value="4775967" table:style-name="ce19">
            <text:p>4.775.967</text:p>
          </table:table-cell>
          <table:table-cell office:value-type="float" office:value="2.466637179962146" table:style-name="ce8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1266137" table:style-name="ce7">
            <text:p><text:s/>1.266.137<text:s/></text:p>
          </table:table-cell>
          <table:table-cell office:value-type="float" office:value="37.482219370082504" table:style-name="ce22">
            <text:p>37,5</text:p>
          </table:table-cell>
          <table:table-cell office:value-type="float" office:value="345191" table:style-name="ce19">
            <text:p>345.191</text:p>
          </table:table-cell>
          <table:table-cell office:value-type="float" office:value="3227668" table:style-name="ce7">
            <text:p><text:s/>3.227.668<text:s/></text:p>
          </table:table-cell>
          <table:table-cell office:value-type="float" office:value="36.043868966331161" table:style-name="ce22">
            <text:p>36,0</text:p>
          </table:table-cell>
          <table:table-cell office:value-type="float" office:value="855148" table:style-name="ce19">
            <text:p>855.148</text:p>
          </table:table-cell>
          <table:table-cell office:value-type="float" office:value="2.5492249258966448" table:style-name="ce8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yern</text:p>
          </table:table-cell>
          <table:table-cell office:value-type="float" office:value="324997" table:style-name="ce13">
            <text:p><text:s/>324.997<text:s/></text:p>
          </table:table-cell>
          <table:table-cell office:value-type="float" office:value="30.944744836700323" table:style-name="ce24">
            <text:p>30,9</text:p>
          </table:table-cell>
          <table:table-cell office:value-type="float" office:value="76803" table:style-name="ce21">
            <text:p>76.803</text:p>
          </table:table-cell>
          <table:table-cell office:value-type="float" office:value="794404" table:style-name="ce13">
            <text:p><text:s/>794.404<text:s/></text:p>
          </table:table-cell>
          <table:table-cell office:value-type="float" office:value="31.777359755025401" table:style-name="ce24">
            <text:p>31,8</text:p>
          </table:table-cell>
          <table:table-cell office:value-type="float" office:value="191566" table:style-name="ce21">
            <text:p>191.566</text:p>
          </table:table-cell>
          <table:table-cell office:value-type="float" office:value="2.4443425631621216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den Württemberg</text:p>
          </table:table-cell>
          <table:table-cell office:value-type="float" office:value="158571" table:style-name="ce13">
            <text:p><text:s/>158.571<text:s/></text:p>
          </table:table-cell>
          <table:table-cell office:value-type="float" office:value="35.53192762331301" table:style-name="ce24">
            <text:p>35,5</text:p>
          </table:table-cell>
          <table:table-cell office:value-type="float" office:value="41572" table:style-name="ce21">
            <text:p>41.572</text:p>
          </table:table-cell>
          <table:table-cell office:value-type="float" office:value="413161" table:style-name="ce13">
            <text:p><text:s/>413.161<text:s/></text:p>
          </table:table-cell>
          <table:table-cell office:value-type="float" office:value="34.280077741593715" table:style-name="ce24">
            <text:p>34,3</text:p>
          </table:table-cell>
          <table:table-cell office:value-type="float" office:value="105475" table:style-name="ce21">
            <text:p>105.475</text:p>
          </table:table-cell>
          <table:table-cell office:value-type="float" office:value="2.6055268617843113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drhein-Westfalen</text:p>
          </table:table-cell>
          <table:table-cell office:value-type="float" office:value="167433" table:style-name="ce13">
            <text:p><text:s/>167.433<text:s/></text:p>
          </table:table-cell>
          <table:table-cell office:value-type="float" office:value="30.275750455175" table:style-name="ce24">
            <text:p>30,3</text:p>
          </table:table-cell>
          <table:table-cell office:value-type="float" office:value="38911" table:style-name="ce21">
            <text:p>38.911</text:p>
          </table:table-cell>
          <table:table-cell office:value-type="float" office:value="441477" table:style-name="ce13">
            <text:p><text:s/>441.477<text:s/></text:p>
          </table:table-cell>
          <table:table-cell office:value-type="float" office:value="29.183540896109378" table:style-name="ce24">
            <text:p>29,2</text:p>
          </table:table-cell>
          <table:table-cell office:value-type="float" office:value="99733" table:style-name="ce21">
            <text:p>99.733</text:p>
          </table:table-cell>
          <table:table-cell office:value-type="float" office:value="2.6367382774005126" table:style-name="ce14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Mitteldeutschland<text:span text:style-name="T1">1</text:span></text:p>
          </table:table-cell>
          <table:table-cell office:value-type="float" office:value="166831" table:style-name="ce13">
            <text:p><text:s/>166.831<text:s/></text:p>
          </table:table-cell>
          <table:table-cell office:value-type="float" office:value="43.173080223816555" table:style-name="ce24">
            <text:p>43,2</text:p>
          </table:table-cell>
          <table:table-cell office:value-type="float" office:value="50307" table:style-name="ce21">
            <text:p>50.307</text:p>
          </table:table-cell>
          <table:table-cell office:value-type="float" office:value="442076" table:style-name="ce13">
            <text:p><text:s/>442.076<text:s/></text:p>
          </table:table-cell>
          <table:table-cell office:value-type="float" office:value="43.877315229171472" table:style-name="ce24">
            <text:p>43,9</text:p>
          </table:table-cell>
          <table:table-cell office:value-type="float" office:value="134817" table:style-name="ce21">
            <text:p>134.817</text:p>
          </table:table-cell>
          <table:table-cell office:value-type="float" office:value="2.6498432545510129" table:style-name="ce14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Norddeutschland<text:span text:style-name="T1">2</text:span></text:p>
          </table:table-cell>
          <table:table-cell office:value-type="float" office:value="147323" table:style-name="ce13">
            <text:p><text:s/>147.323<text:s/></text:p>
          </table:table-cell>
          <table:table-cell office:value-type="float" office:value="38.149849962490634" table:style-name="ce24">
            <text:p>38,1</text:p>
          </table:table-cell>
          <table:table-cell office:value-type="float" office:value="40683" table:style-name="ce21">
            <text:p>40.683</text:p>
          </table:table-cell>
          <table:table-cell office:value-type="float" office:value="383117" table:style-name="ce13">
            <text:p><text:s/>383.117<text:s/></text:p>
          </table:table-cell>
          <table:table-cell office:value-type="float" office:value="36.856337585419794" table:style-name="ce24">
            <text:p>36,9</text:p>
          </table:table-cell>
          <table:table-cell office:value-type="float" office:value="103176" table:style-name="ce21">
            <text:p>103.176</text:p>
          </table:table-cell>
          <table:table-cell office:value-type="float" office:value="2.6005240186528917" table:style-name="ce14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Ostdeutschland<text:span text:style-name="T1">3<text:s/></text:span></text:p>
          </table:table-cell>
          <table:table-cell office:value-type="float" office:value="125249" table:style-name="ce13">
            <text:p><text:s/>125.249<text:s/></text:p>
          </table:table-cell>
          <table:table-cell office:value-type="float" office:value="38.675568546690585" table:style-name="ce24">
            <text:p>38,7</text:p>
          </table:table-cell>
          <table:table-cell office:value-type="float" office:value="34931" table:style-name="ce21">
            <text:p>34.931</text:p>
          </table:table-cell>
          <table:table-cell office:value-type="float" office:value="327585" table:style-name="ce13">
            <text:p><text:s/>327.585<text:s/></text:p>
          </table:table-cell>
          <table:table-cell office:value-type="float" office:value="34.998083730667304" table:style-name="ce24">
            <text:p>35,0</text:p>
          </table:table-cell>
          <table:table-cell office:value-type="float" office:value="84926" table:style-name="ce21">
            <text:p>84.926</text:p>
          </table:table-cell>
          <table:table-cell office:value-type="float" office:value="2.6154699837922859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rlin<text:s/></text:p>
          </table:table-cell>
          <table:table-cell office:value-type="float" office:value="175733" table:style-name="ce13">
            <text:p><text:s/>175.733<text:s/></text:p>
          </table:table-cell>
          <table:table-cell office:value-type="float" office:value="54.491907621165893" table:style-name="ce24">
            <text:p>54,5</text:p>
          </table:table-cell>
          <table:table-cell office:value-type="float" office:value="61984" table:style-name="ce21">
            <text:p>61.984</text:p>
          </table:table-cell>
          <table:table-cell office:value-type="float" office:value="425848" table:style-name="ce13">
            <text:p><text:s/>425.848<text:s/></text:p>
          </table:table-cell>
          <table:table-cell office:value-type="float" office:value="46.64540811934171" table:style-name="ce24">
            <text:p>46,6</text:p>
          </table:table-cell>
          <table:table-cell office:value-type="float" office:value="135455" table:style-name="ce21">
            <text:p>135.455</text:p>
          </table:table-cell>
          <table:table-cell office:value-type="float" office:value="2.4232671154535574" table:style-name="ce14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arabische Länder in Asien<text:span text:style-name="T1">4</text:span></text:p>
          </table:table-cell>
          <table:table-cell office:value-type="float" office:value="48608" table:style-name="ce13">
            <text:p><text:s/>48.608<text:s/></text:p>
          </table:table-cell>
          <table:table-cell office:value-type="float" office:value="59.386169131389977" table:style-name="ce24">
            <text:p>59,4</text:p>
          </table:table-cell>
          <table:table-cell office:value-type="float" office:value="18111" table:style-name="ce21">
            <text:p>18.111</text:p>
          </table:table-cell>
          <table:table-cell office:value-type="float" office:value="127332" table:style-name="ce13">
            <text:p><text:s/>127.332<text:s/></text:p>
          </table:table-cell>
          <table:table-cell office:value-type="float" office:value="39.549564359690947" table:style-name="ce24">
            <text:p>39,5</text:p>
          </table:table-cell>
          <table:table-cell office:value-type="float" office:value="36087" table:style-name="ce21">
            <text:p>36.087</text:p>
          </table:table-cell>
          <table:table-cell office:value-type="float" office:value="2.6195687952600397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ustralien<text:s/></text:p>
          </table:table-cell>
          <table:table-cell office:value-type="float" office:value="60273" table:style-name="ce13">
            <text:p><text:s/>60.273<text:s/></text:p>
          </table:table-cell>
          <table:table-cell office:value-type="float" office:value="173.93082761441622" table:style-name="ce24">
            <text:p>173,9</text:p>
          </table:table-cell>
          <table:table-cell office:value-type="float" office:value="38270" table:style-name="ce21">
            <text:p>38.270</text:p>
          </table:table-cell>
          <table:table-cell office:value-type="float" office:value="156218" table:style-name="ce13">
            <text:p><text:s/>156.218<text:s/></text:p>
          </table:table-cell>
          <table:table-cell office:value-type="float" office:value="175.8914222135881" table:style-name="ce24">
            <text:p>175,9</text:p>
          </table:table-cell>
          <table:table-cell office:value-type="float" office:value="99595" table:style-name="ce21">
            <text:p>99.595</text:p>
          </table:table-cell>
          <table:table-cell office:value-type="float" office:value="2.591840459243774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lgien<text:s/></text:p>
          </table:table-cell>
          <table:table-cell office:value-type="float" office:value="67089" table:style-name="ce13">
            <text:p><text:s/>67.089<text:s/></text:p>
          </table:table-cell>
          <table:table-cell office:value-type="float" office:value="29.698223364973813" table:style-name="ce24">
            <text:p>29,7</text:p>
          </table:table-cell>
          <table:table-cell office:value-type="float" office:value="15362" table:style-name="ce21">
            <text:p>15.362</text:p>
          </table:table-cell>
          <table:table-cell office:value-type="float" office:value="172274" table:style-name="ce13">
            <text:p><text:s/>172.274<text:s/></text:p>
          </table:table-cell>
          <table:table-cell office:value-type="float" office:value="29.457294437681298" table:style-name="ce24">
            <text:p>29,5</text:p>
          </table:table-cell>
          <table:table-cell office:value-type="float" office:value="39200" table:style-name="ce21">
            <text:p>39.200</text:p>
          </table:table-cell>
          <table:table-cell office:value-type="float" office:value="2.5678427163916586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rasilien<text:s/></text:p>
          </table:table-cell>
          <table:table-cell office:value-type="float" office:value="33408" table:style-name="ce13">
            <text:p><text:s/>33.408<text:s/></text:p>
          </table:table-cell>
          <table:table-cell office:value-type="float" office:value="75.803820449402735" table:style-name="ce24">
            <text:p>75,8</text:p>
          </table:table-cell>
          <table:table-cell office:value-type="float" office:value="14405" table:style-name="ce21">
            <text:p>14.405</text:p>
          </table:table-cell>
          <table:table-cell office:value-type="float" office:value="91132" table:style-name="ce13">
            <text:p><text:s/>91.132<text:s/></text:p>
          </table:table-cell>
          <table:table-cell office:value-type="float" office:value="76.550815606958821" table:style-name="ce24">
            <text:p>76,6</text:p>
          </table:table-cell>
          <table:table-cell office:value-type="float" office:value="39514" table:style-name="ce21">
            <text:p>39.514</text:p>
          </table:table-cell>
          <table:table-cell office:value-type="float" office:value="2.7278496168582373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ulgarien</text:p>
          </table:table-cell>
          <table:table-cell office:value-type="float" office:value="45152" table:style-name="ce13">
            <text:p><text:s/>45.152<text:s/></text:p>
          </table:table-cell>
          <table:table-cell office:value-type="float" office:value="85.558706283647723" table:style-name="ce24">
            <text:p>85,6</text:p>
          </table:table-cell>
          <table:table-cell office:value-type="float" office:value="20819" table:style-name="ce21">
            <text:p>20.819</text:p>
          </table:table-cell>
          <table:table-cell office:value-type="float" office:value="120820" table:style-name="ce13">
            <text:p><text:s/>120.820<text:s/></text:p>
          </table:table-cell>
          <table:table-cell office:value-type="float" office:value="86.011423644789318" table:style-name="ce24">
            <text:p>86,0</text:p>
          </table:table-cell>
          <table:table-cell office:value-type="float" office:value="55867" table:style-name="ce21">
            <text:p>55.867</text:p>
          </table:table-cell>
          <table:table-cell office:value-type="float" office:value="2.6758504606661941" table:style-name="ce14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hina<text:span text:style-name="T1">5</text:span></text:p>
          </table:table-cell>
          <table:table-cell office:value-type="float" office:value="74117" table:style-name="ce13">
            <text:p><text:s/>74.117<text:s/></text:p>
          </table:table-cell>
          <table:table-cell office:value-type="float" office:value="311.37259255147916" table:style-name="ce24">
            <text:p>311,4</text:p>
          </table:table-cell>
          <table:table-cell office:value-type="float" office:value="56100" table:style-name="ce21">
            <text:p>56.100</text:p>
          </table:table-cell>
          <table:table-cell office:value-type="float" office:value="154700" table:style-name="ce13">
            <text:p><text:s/>154.700<text:s/></text:p>
          </table:table-cell>
          <table:table-cell office:value-type="float" office:value="232.22377322022976" table:style-name="ce24">
            <text:p>232,2</text:p>
          </table:table-cell>
          <table:table-cell office:value-type="float" office:value="108135" table:style-name="ce21">
            <text:p>108.135</text:p>
          </table:table-cell>
          <table:table-cell office:value-type="float" office:value="2.0872404441626076" table:style-name="ce1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Dänemark</text:p>
          </table:table-cell>
          <table:table-cell office:value-type="float" office:value="38203" table:style-name="ce13">
            <text:p><text:s/>38.203<text:s/></text:p>
          </table:table-cell>
          <table:table-cell office:value-type="float" office:value="44.249358103005591" table:style-name="ce24">
            <text:p>44,2</text:p>
          </table:table-cell>
          <table:table-cell office:value-type="float" office:value="11719" table:style-name="ce21">
            <text:p>11.719</text:p>
          </table:table-cell>
          <table:table-cell office:value-type="float" office:value="104690" table:style-name="ce13">
            <text:p><text:s/>104.690<text:s/></text:p>
          </table:table-cell>
          <table:table-cell office:value-type="float" office:value="45.917542441390452" table:style-name="ce24">
            <text:p>45,9</text:p>
          </table:table-cell>
          <table:table-cell office:value-type="float" office:value="32944" table:style-name="ce21">
            <text:p>32.944</text:p>
          </table:table-cell>
          <table:table-cell office:value-type="float" office:value="2.7403607046567022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Estland</text:p>
          </table:table-cell>
          <table:table-cell office:value-type="float" office:value="14971" table:style-name="ce13">
            <text:p><text:s/>14.971<text:s/></text:p>
          </table:table-cell>
          <table:table-cell office:value-type="float" office:value="46.172622534661201" table:style-name="ce24">
            <text:p>46,2</text:p>
          </table:table-cell>
          <table:table-cell office:value-type="float" office:value="4729" table:style-name="ce21">
            <text:p>4.729</text:p>
          </table:table-cell>
          <table:table-cell office:value-type="float" office:value="37298" table:style-name="ce13">
            <text:p><text:s/>37.298<text:s/></text:p>
          </table:table-cell>
          <table:table-cell office:value-type="float" office:value="47.861248761149653" table:style-name="ce24">
            <text:p>47,9</text:p>
          </table:table-cell>
          <table:table-cell office:value-type="float" office:value="12073" table:style-name="ce21">
            <text:p>12.073</text:p>
          </table:table-cell>
          <table:table-cell office:value-type="float" office:value="2.4913499432235655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innland</text:p>
          </table:table-cell>
          <table:table-cell office:value-type="float" office:value="34301" table:style-name="ce13">
            <text:p><text:s/>34.301<text:s/></text:p>
          </table:table-cell>
          <table:table-cell office:value-type="float" office:value="57.466831933158886" table:style-name="ce24">
            <text:p>57,5</text:p>
          </table:table-cell>
          <table:table-cell office:value-type="float" office:value="12518" table:style-name="ce21">
            <text:p>12.518</text:p>
          </table:table-cell>
          <table:table-cell office:value-type="float" office:value="86917" table:style-name="ce13">
            <text:p><text:s/>86.917<text:s/></text:p>
          </table:table-cell>
          <table:table-cell office:value-type="float" office:value="59.489513184211972" table:style-name="ce24">
            <text:p>59,5</text:p>
          </table:table-cell>
          <table:table-cell office:value-type="float" office:value="32420" table:style-name="ce21">
            <text:p>32.420</text:p>
          </table:table-cell>
          <table:table-cell office:value-type="float" office:value="2.5339494475379727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rankreich (einschl. Monaco)</text:p>
          </table:table-cell>
          <table:table-cell office:value-type="float" office:value="178704" table:style-name="ce13">
            <text:p><text:s/>178.704<text:s/></text:p>
          </table:table-cell>
          <table:table-cell office:value-type="float" office:value="47.456494294130749" table:style-name="ce24">
            <text:p>47,5</text:p>
          </table:table-cell>
          <table:table-cell office:value-type="float" office:value="57513" table:style-name="ce21">
            <text:p>57.513</text:p>
          </table:table-cell>
          <table:table-cell office:value-type="float" office:value="480202" table:style-name="ce13">
            <text:p><text:s/>480.202<text:s/></text:p>
          </table:table-cell>
          <table:table-cell office:value-type="float" office:value="49.243683898097004" table:style-name="ce24">
            <text:p>49,2</text:p>
          </table:table-cell>
          <table:table-cell office:value-type="float" office:value="158445" table:style-name="ce21">
            <text:p>158.445</text:p>
          </table:table-cell>
          <table:table-cell office:value-type="float" office:value="2.6871362700331276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Griechenland</text:p>
          </table:table-cell>
          <table:table-cell office:value-type="float" office:value="64599" table:style-name="ce13">
            <text:p><text:s/>64.599<text:s/></text:p>
          </table:table-cell>
          <table:table-cell office:value-type="float" office:value="68.165252251783215" table:style-name="ce24">
            <text:p>68,2</text:p>
          </table:table-cell>
          <table:table-cell office:value-type="float" office:value="26185" table:style-name="ce21">
            <text:p>26.185</text:p>
          </table:table-cell>
          <table:table-cell office:value-type="float" office:value="187948" table:style-name="ce13">
            <text:p><text:s/>187.948<text:s/></text:p>
          </table:table-cell>
          <table:table-cell office:value-type="float" office:value="67.322193239381448" table:style-name="ce24">
            <text:p>67,3</text:p>
          </table:table-cell>
          <table:table-cell office:value-type="float" office:value="75621" table:style-name="ce21">
            <text:p>75.621</text:p>
          </table:table-cell>
          <table:table-cell office:value-type="float" office:value="2.9094568027368846" table:style-name="ce14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übrige Gus (inkl. Georgien)<text:span text:style-name="T1">6</text:span></text:p>
          </table:table-cell>
          <table:table-cell office:value-type="float" office:value="47821" table:style-name="ce13">
            <text:p><text:s/>47.821<text:s/></text:p>
          </table:table-cell>
          <table:table-cell office:value-type="float" office:value="81.683826602332744" table:style-name="ce24">
            <text:p>81,7</text:p>
          </table:table-cell>
          <table:table-cell office:value-type="float" office:value="21500" table:style-name="ce21">
            <text:p>21.500</text:p>
          </table:table-cell>
          <table:table-cell office:value-type="float" office:value="124742" table:style-name="ce13">
            <text:p><text:s/>124.742<text:s/></text:p>
          </table:table-cell>
          <table:table-cell office:value-type="float" office:value="67.645952048166862" table:style-name="ce24">
            <text:p>67,6</text:p>
          </table:table-cell>
          <table:table-cell office:value-type="float" office:value="50334" table:style-name="ce21">
            <text:p>50.334</text:p>
          </table:table-cell>
          <table:table-cell office:value-type="float" office:value="2.6085192697768762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rland<text:s/></text:p>
          </table:table-cell>
          <table:table-cell office:value-type="float" office:value="38718" table:style-name="ce13">
            <text:p><text:s/>38.718<text:s/></text:p>
          </table:table-cell>
          <table:table-cell office:value-type="float" office:value="50.3436492835786" table:style-name="ce24">
            <text:p>50,3</text:p>
          </table:table-cell>
          <table:table-cell office:value-type="float" office:value="12965" table:style-name="ce21">
            <text:p>12.965</text:p>
          </table:table-cell>
          <table:table-cell office:value-type="float" office:value="101025" table:style-name="ce13">
            <text:p><text:s/>101.025<text:s/></text:p>
          </table:table-cell>
          <table:table-cell office:value-type="float" office:value="57.367166690032235" table:style-name="ce24">
            <text:p>57,4</text:p>
          </table:table-cell>
          <table:table-cell office:value-type="float" office:value="36828" table:style-name="ce21">
            <text:p>36.828</text:p>
          </table:table-cell>
          <table:table-cell office:value-type="float" office:value="2.6092515109251511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land<text:s/></text:p>
          </table:table-cell>
          <table:table-cell office:value-type="float" office:value="5537" table:style-name="ce13">
            <text:p><text:s/>5.537<text:s/></text:p>
          </table:table-cell>
          <table:table-cell office:value-type="float" office:value="39.823232323232332" table:style-name="ce24">
            <text:p>39,8</text:p>
          </table:table-cell>
          <table:table-cell office:value-type="float" office:value="1577" table:style-name="ce21">
            <text:p>1.577</text:p>
          </table:table-cell>
          <table:table-cell office:value-type="float" office:value="16312" table:style-name="ce13">
            <text:p><text:s/>16.312<text:s/></text:p>
          </table:table-cell>
          <table:table-cell office:value-type="float" office:value="57.269571924411878" table:style-name="ce24">
            <text:p>57,3</text:p>
          </table:table-cell>
          <table:table-cell office:value-type="float" office:value="5940" table:style-name="ce21">
            <text:p>5.940</text:p>
          </table:table-cell>
          <table:table-cell office:value-type="float" office:value="2.9459996387935705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rael</text:p>
          </table:table-cell>
          <table:table-cell office:value-type="float" office:value="131776" table:style-name="ce13">
            <text:p><text:s/>131.776<text:s/></text:p>
          </table:table-cell>
          <table:table-cell office:value-type="float" office:value="35.178441369264391" table:style-name="ce24">
            <text:p>35,2</text:p>
          </table:table-cell>
          <table:table-cell office:value-type="float" office:value="34293" table:style-name="ce21">
            <text:p>34.293</text:p>
          </table:table-cell>
          <table:table-cell office:value-type="float" office:value="400491" table:style-name="ce13">
            <text:p><text:s/>400.491<text:s/></text:p>
          </table:table-cell>
          <table:table-cell office:value-type="float" office:value="39.913918690893325" table:style-name="ce24">
            <text:p>39,9</text:p>
          </table:table-cell>
          <table:table-cell office:value-type="float" office:value="114250" table:style-name="ce21">
            <text:p>114.250</text:p>
          </table:table-cell>
          <table:table-cell office:value-type="float" office:value="3.0391801238465272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talien</text:p>
          </table:table-cell>
          <table:table-cell office:value-type="float" office:value="321675" table:style-name="ce13">
            <text:p><text:s/>321.675<text:s/></text:p>
          </table:table-cell>
          <table:table-cell office:value-type="float" office:value="70.405784817502791" table:style-name="ce24">
            <text:p>70,4</text:p>
          </table:table-cell>
          <table:table-cell office:value-type="float" office:value="132905" table:style-name="ce21">
            <text:p>132.905</text:p>
          </table:table-cell>
          <table:table-cell office:value-type="float" office:value="857072" table:style-name="ce13">
            <text:p><text:s/>857.072<text:s/></text:p>
          </table:table-cell>
          <table:table-cell office:value-type="float" office:value="71.776504872270749" table:style-name="ce24">
            <text:p>71,8</text:p>
          </table:table-cell>
          <table:table-cell office:value-type="float" office:value="358126" table:style-name="ce21">
            <text:p>358.126</text:p>
          </table:table-cell>
          <table:table-cell office:value-type="float" office:value="2.6644035128623611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Japan</text:p>
          </table:table-cell>
          <table:table-cell office:value-type="float" office:value="43023" table:style-name="ce13">
            <text:p><text:s/>43.023<text:s/></text:p>
          </table:table-cell>
          <table:table-cell office:value-type="float" office:value="257.72012970815666" table:style-name="ce24">
            <text:p>257,7</text:p>
          </table:table-cell>
          <table:table-cell office:value-type="float" office:value="30996" table:style-name="ce21">
            <text:p>30.996</text:p>
          </table:table-cell>
          <table:table-cell office:value-type="float" office:value="102914" table:style-name="ce13">
            <text:p><text:s/>102.914<text:s/></text:p>
          </table:table-cell>
          <table:table-cell office:value-type="float" office:value="203.62590352559374" table:style-name="ce24">
            <text:p>203,6</text:p>
          </table:table-cell>
          <table:table-cell office:value-type="float" office:value="69019" table:style-name="ce21">
            <text:p>69.019</text:p>
          </table:table-cell>
          <table:table-cell office:value-type="float" office:value="2.3920693582502381" table:style-name="ce14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restliches Südosteuropa<text:span text:style-name="T1">7</text:span></text:p>
          </table:table-cell>
          <table:table-cell office:value-type="float" office:value="84703" table:style-name="ce13">
            <text:p><text:s/>84.703<text:s/></text:p>
          </table:table-cell>
          <table:table-cell office:value-type="float" office:value="85.894875452650069" table:style-name="ce24">
            <text:p>85,9</text:p>
          </table:table-cell>
          <table:table-cell office:value-type="float" office:value="39138" table:style-name="ce21">
            <text:p>39.138</text:p>
          </table:table-cell>
          <table:table-cell office:value-type="float" office:value="191488" table:style-name="ce13">
            <text:p><text:s/>191.488<text:s/></text:p>
          </table:table-cell>
          <table:table-cell office:value-type="float" office:value="79.848223006987752" table:style-name="ce24">
            <text:p>79,8</text:p>
          </table:table-cell>
          <table:table-cell office:value-type="float" office:value="85016" table:style-name="ce21">
            <text:p>85.016</text:p>
          </table:table-cell>
          <table:table-cell office:value-type="float" office:value="2.2606991487904797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anada</text:p>
          </table:table-cell>
          <table:table-cell office:value-type="float" office:value="59685" table:style-name="ce13">
            <text:p><text:s/>59.685<text:s/></text:p>
          </table:table-cell>
          <table:table-cell office:value-type="float" office:value="80.984292558675492" table:style-name="ce24">
            <text:p>81,0</text:p>
          </table:table-cell>
          <table:table-cell office:value-type="float" office:value="26707" table:style-name="ce21">
            <text:p>26.707</text:p>
          </table:table-cell>
          <table:table-cell office:value-type="float" office:value="155622" table:style-name="ce13">
            <text:p><text:s/>155.622<text:s/></text:p>
          </table:table-cell>
          <table:table-cell office:value-type="float" office:value="79.114681644491498" table:style-name="ce24">
            <text:p>79,1</text:p>
          </table:table-cell>
          <table:table-cell office:value-type="float" office:value="68738" table:style-name="ce21">
            <text:p>68.738</text:p>
          </table:table-cell>
          <table:table-cell office:value-type="float" office:value="2.6073887911535563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roatien<text:s/></text:p>
          </table:table-cell>
          <table:table-cell office:value-type="float" office:value="50268" table:style-name="ce13">
            <text:p><text:s/>50.268<text:s/></text:p>
          </table:table-cell>
          <table:table-cell office:value-type="float" office:value="78.432486156467405" table:style-name="ce24">
            <text:p>78,4</text:p>
          </table:table-cell>
          <table:table-cell office:value-type="float" office:value="22096" table:style-name="ce21">
            <text:p>22.096</text:p>
          </table:table-cell>
          <table:table-cell office:value-type="float" office:value="109553" table:style-name="ce13">
            <text:p><text:s/>109.553<text:s/></text:p>
          </table:table-cell>
          <table:table-cell office:value-type="float" office:value="63.329109206112548" table:style-name="ce24">
            <text:p>63,3</text:p>
          </table:table-cell>
          <table:table-cell office:value-type="float" office:value="42478" table:style-name="ce21">
            <text:p>42.478</text:p>
          </table:table-cell>
          <table:table-cell office:value-type="float" office:value="2.1793785310734464" table:style-name="ce1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ettland</text:p>
          </table:table-cell>
          <table:table-cell office:value-type="float" office:value="18498" table:style-name="ce13">
            <text:p><text:s/>18.498<text:s/></text:p>
          </table:table-cell>
          <table:table-cell office:value-type="float" office:value="45.791298865069365" table:style-name="ce24">
            <text:p>45,8</text:p>
          </table:table-cell>
          <table:table-cell office:value-type="float" office:value="5810" table:style-name="ce21">
            <text:p>5.810</text:p>
          </table:table-cell>
          <table:table-cell office:value-type="float" office:value="45531" table:style-name="ce13">
            <text:p><text:s/>45.531<text:s/></text:p>
          </table:table-cell>
          <table:table-cell office:value-type="float" office:value="49.326030631989767" table:style-name="ce24">
            <text:p>49,3</text:p>
          </table:table-cell>
          <table:table-cell office:value-type="float" office:value="15040" table:style-name="ce21">
            <text:p>15.040</text:p>
          </table:table-cell>
          <table:table-cell office:value-type="float" office:value="2.4614012325656827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itauen</text:p>
          </table:table-cell>
          <table:table-cell office:value-type="float" office:value="19652" table:style-name="ce13">
            <text:p><text:s/>19.652<text:s/></text:p>
          </table:table-cell>
          <table:table-cell office:value-type="float" office:value="55.81985410719949" table:style-name="ce24">
            <text:p>55,8</text:p>
          </table:table-cell>
          <table:table-cell office:value-type="float" office:value="7040" table:style-name="ce21">
            <text:p>7.040</text:p>
          </table:table-cell>
          <table:table-cell office:value-type="float" office:value="43382" table:style-name="ce13">
            <text:p><text:s/>43.382<text:s/></text:p>
          </table:table-cell>
          <table:table-cell office:value-type="float" office:value="60.834908983057119" table:style-name="ce24">
            <text:p>60,8</text:p>
          </table:table-cell>
          <table:table-cell office:value-type="float" office:value="16409" table:style-name="ce21">
            <text:p>16.409</text:p>
          </table:table-cell>
          <table:table-cell office:value-type="float" office:value="2.2075106859352736" table:style-name="ce1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uxemburg<text:s/></text:p>
          </table:table-cell>
          <table:table-cell office:value-type="float" office:value="12069" table:style-name="ce13">
            <text:p><text:s/>12.069<text:s/></text:p>
          </table:table-cell>
          <table:table-cell office:value-type="float" office:value="30.602748620279186" table:style-name="ce24">
            <text:p>30,6</text:p>
          </table:table-cell>
          <table:table-cell office:value-type="float" office:value="2828" table:style-name="ce21">
            <text:p>2.828</text:p>
          </table:table-cell>
          <table:table-cell office:value-type="float" office:value="31339" table:style-name="ce13">
            <text:p><text:s/>31.339<text:s/></text:p>
          </table:table-cell>
          <table:table-cell office:value-type="float" office:value="26.816931045645845" table:style-name="ce24">
            <text:p>26,8</text:p>
          </table:table-cell>
          <table:table-cell office:value-type="float" office:value="6627" table:style-name="ce21">
            <text:p>6.627</text:p>
          </table:table-cell>
          <table:table-cell office:value-type="float" office:value="2.5966525809926257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Malta</text:p>
          </table:table-cell>
          <table:table-cell office:value-type="float" office:value="10855" table:style-name="ce13">
            <text:p><text:s/>10.855<text:s/></text:p>
          </table:table-cell>
          <table:table-cell office:value-type="float" office:value="74.014107085604365" table:style-name="ce24">
            <text:p>74,0</text:p>
          </table:table-cell>
          <table:table-cell office:value-type="float" office:value="4617" table:style-name="ce21">
            <text:p>4.617</text:p>
          </table:table-cell>
          <table:table-cell office:value-type="float" office:value="31804" table:style-name="ce13">
            <text:p><text:s/>31.804<text:s/></text:p>
          </table:table-cell>
          <table:table-cell office:value-type="float" office:value="82.351929361848505" table:style-name="ce24">
            <text:p>82,4</text:p>
          </table:table-cell>
          <table:table-cell office:value-type="float" office:value="14363" table:style-name="ce21">
            <text:p>14.363</text:p>
          </table:table-cell>
          <table:table-cell office:value-type="float" office:value="2.9298940580377706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euseeland<text:s/></text:p>
          </table:table-cell>
          <table:table-cell office:value-type="float" office:value="8523" table:style-name="ce13">
            <text:p><text:s/>8.523<text:s/></text:p>
          </table:table-cell>
          <table:table-cell office:value-type="float" office:value="162.65023112480742" table:style-name="ce24">
            <text:p>162,7</text:p>
          </table:table-cell>
          <table:table-cell office:value-type="float" office:value="5278" table:style-name="ce21">
            <text:p>5.278</text:p>
          </table:table-cell>
          <table:table-cell office:value-type="float" office:value="21623" table:style-name="ce13">
            <text:p><text:s/>21.623<text:s/></text:p>
          </table:table-cell>
          <table:table-cell office:value-type="float" office:value="144.71480307831598" table:style-name="ce24">
            <text:p>144,7</text:p>
          </table:table-cell>
          <table:table-cell office:value-type="float" office:value="12787" table:style-name="ce21">
            <text:p>12.787</text:p>
          </table:table-cell>
          <table:table-cell office:value-type="float" office:value="2.5370174821072391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iederlande</text:p>
          </table:table-cell>
          <table:table-cell office:value-type="float" office:value="115663" table:style-name="ce13">
            <text:p><text:s/>115.663<text:s/></text:p>
          </table:table-cell>
          <table:table-cell office:value-type="float" office:value="19.941306399261663" table:style-name="ce24">
            <text:p>19,9</text:p>
          </table:table-cell>
          <table:table-cell office:value-type="float" office:value="19230" table:style-name="ce21">
            <text:p>19.230</text:p>
          </table:table-cell>
          <table:table-cell office:value-type="float" office:value="297356" table:style-name="ce13">
            <text:p><text:s/>297.356<text:s/></text:p>
          </table:table-cell>
          <table:table-cell office:value-type="float" office:value="23.203772068298306" table:style-name="ce24">
            <text:p>23,2</text:p>
          </table:table-cell>
          <table:table-cell office:value-type="float" office:value="56003" table:style-name="ce21">
            <text:p>56.003</text:p>
          </table:table-cell>
          <table:table-cell office:value-type="float" office:value="2.5708826504586599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wegen</text:p>
          </table:table-cell>
          <table:table-cell office:value-type="float" office:value="24863" table:style-name="ce13">
            <text:p><text:s/>24.863<text:s/></text:p>
          </table:table-cell>
          <table:table-cell office:value-type="float" office:value="28.166400329913927" table:style-name="ce24">
            <text:p>28,2</text:p>
          </table:table-cell>
          <table:table-cell office:value-type="float" office:value="5464" table:style-name="ce21">
            <text:p>5.464</text:p>
          </table:table-cell>
          <table:table-cell office:value-type="float" office:value="63828" table:style-name="ce13">
            <text:p><text:s/>63.828<text:s/></text:p>
          </table:table-cell>
          <table:table-cell office:value-type="float" office:value="29.998574309049076" table:style-name="ce24">
            <text:p>30,0</text:p>
          </table:table-cell>
          <table:table-cell office:value-type="float" office:value="14729" table:style-name="ce21">
            <text:p>14.729</text:p>
          </table:table-cell>
          <table:table-cell office:value-type="float" office:value="2.5671881912882597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len</text:p>
          </table:table-cell>
          <table:table-cell office:value-type="float" office:value="205470" table:style-name="ce13">
            <text:p><text:s/>205.470<text:s/></text:p>
          </table:table-cell>
          <table:table-cell office:value-type="float" office:value="54.659661430302663" table:style-name="ce24">
            <text:p>54,7</text:p>
          </table:table-cell>
          <table:table-cell office:value-type="float" office:value="72617" table:style-name="ce21">
            <text:p>72.617</text:p>
          </table:table-cell>
          <table:table-cell office:value-type="float" office:value="419014" table:style-name="ce13">
            <text:p><text:s/>419.014<text:s/></text:p>
          </table:table-cell>
          <table:table-cell office:value-type="float" office:value="53.937773009989087" table:style-name="ce24">
            <text:p>53,9</text:p>
          </table:table-cell>
          <table:table-cell office:value-type="float" office:value="146817" table:style-name="ce21">
            <text:p>146.817</text:p>
          </table:table-cell>
          <table:table-cell office:value-type="float" office:value="2.039295274249282" table:style-name="ce1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rtugal</text:p>
          </table:table-cell>
          <table:table-cell office:value-type="float" office:value="35292" table:style-name="ce13">
            <text:p><text:s/>35.292<text:s/></text:p>
          </table:table-cell>
          <table:table-cell office:value-type="float" office:value="51.943858440607926" table:style-name="ce24">
            <text:p>51,9</text:p>
          </table:table-cell>
          <table:table-cell office:value-type="float" office:value="12065" table:style-name="ce21">
            <text:p>12.065</text:p>
          </table:table-cell>
          <table:table-cell office:value-type="float" office:value="92317" table:style-name="ce13">
            <text:p><text:s/>92.317<text:s/></text:p>
          </table:table-cell>
          <table:table-cell office:value-type="float" office:value="48.267056404985226" table:style-name="ce24">
            <text:p>48,3</text:p>
          </table:table-cell>
          <table:table-cell office:value-type="float" office:value="30053" table:style-name="ce21">
            <text:p>30.053</text:p>
          </table:table-cell>
          <table:table-cell office:value-type="float" office:value="2.6158052816502324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mänien</text:p>
          </table:table-cell>
          <table:table-cell office:value-type="float" office:value="160293" table:style-name="ce13">
            <text:p><text:s/>160.293<text:s/></text:p>
          </table:table-cell>
          <table:table-cell office:value-type="float" office:value="43.008939564263159" table:style-name="ce24">
            <text:p>43,0</text:p>
          </table:table-cell>
          <table:table-cell office:value-type="float" office:value="48207" table:style-name="ce21">
            <text:p>48.207</text:p>
          </table:table-cell>
          <table:table-cell office:value-type="float" office:value="368723" table:style-name="ce13">
            <text:p><text:s/>368.723<text:s/></text:p>
          </table:table-cell>
          <table:table-cell office:value-type="float" office:value="35.755074390023907" table:style-name="ce24">
            <text:p>35,8</text:p>
          </table:table-cell>
          <table:table-cell office:value-type="float" office:value="97114" table:style-name="ce21">
            <text:p>97.114</text:p>
          </table:table-cell>
          <table:table-cell office:value-type="float" office:value="2.3003063140623734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ssland</text:p>
          </table:table-cell>
          <table:table-cell office:value-type="float" office:value="30223" table:style-name="ce13">
            <text:p><text:s/>30.223<text:s/></text:p>
          </table:table-cell>
          <table:table-cell office:value-type="float" office:value="26.493115138325038" table:style-name="ce24">
            <text:p>26,5</text:p>
          </table:table-cell>
          <table:table-cell office:value-type="float" office:value="6330" table:style-name="ce21">
            <text:p>6.330</text:p>
          </table:table-cell>
          <table:table-cell office:value-type="float" office:value="86161" table:style-name="ce13">
            <text:p><text:s/>86.161<text:s/></text:p>
          </table:table-cell>
          <table:table-cell office:value-type="float" office:value="25.778809377828381" table:style-name="ce24">
            <text:p>25,8</text:p>
          </table:table-cell>
          <table:table-cell office:value-type="float" office:value="17659" table:style-name="ce21">
            <text:p>17.659</text:p>
          </table:table-cell>
          <table:table-cell office:value-type="float" office:value="2.8508420739172156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audi-Arabien</text:p>
          </table:table-cell>
          <table:table-cell office:value-type="float" office:value="64194" table:style-name="ce13">
            <text:p><text:s/>64.194<text:s/></text:p>
          </table:table-cell>
          <table:table-cell office:value-type="float" office:value="144.36239055957367" table:style-name="ce24">
            <text:p>144,4</text:p>
          </table:table-cell>
          <table:table-cell office:value-type="float" office:value="37924" table:style-name="ce21">
            <text:p>37.924</text:p>
          </table:table-cell>
          <table:table-cell office:value-type="float" office:value="151235" table:style-name="ce13">
            <text:p><text:s/>151.235<text:s/></text:p>
          </table:table-cell>
          <table:table-cell office:value-type="float" office:value="121.79122426233354" table:style-name="ce24">
            <text:p>121,8</text:p>
          </table:table-cell>
          <table:table-cell office:value-type="float" office:value="83047" table:style-name="ce21">
            <text:p>83.047</text:p>
          </table:table-cell>
          <table:table-cell office:value-type="float" office:value="2.3559055363429602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den</text:p>
          </table:table-cell>
          <table:table-cell office:value-type="float" office:value="50328" table:style-name="ce13">
            <text:p><text:s/>50.328<text:s/></text:p>
          </table:table-cell>
          <table:table-cell office:value-type="float" office:value="53.378234236430671" table:style-name="ce24">
            <text:p>53,4</text:p>
          </table:table-cell>
          <table:table-cell office:value-type="float" office:value="17515" table:style-name="ce21">
            <text:p>17.515</text:p>
          </table:table-cell>
          <table:table-cell office:value-type="float" office:value="128904" table:style-name="ce13">
            <text:p><text:s/>128.904<text:s/></text:p>
          </table:table-cell>
          <table:table-cell office:value-type="float" office:value="60.244648318042806" table:style-name="ce24">
            <text:p>60,2</text:p>
          </table:table-cell>
          <table:table-cell office:value-type="float" office:value="48462" table:style-name="ce21">
            <text:p>48.462</text:p>
          </table:table-cell>
          <table:table-cell office:value-type="float" office:value="2.5612780162136386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iz und Liechtenstein</text:p>
          </table:table-cell>
          <table:table-cell office:value-type="float" office:value="149369" table:style-name="ce13">
            <text:p><text:s/>149.369<text:s/></text:p>
          </table:table-cell>
          <table:table-cell office:value-type="float" office:value="45.246893171784762" table:style-name="ce24">
            <text:p>45,2</text:p>
          </table:table-cell>
          <table:table-cell office:value-type="float" office:value="46531" table:style-name="ce21">
            <text:p>46.531</text:p>
          </table:table-cell>
          <table:table-cell office:value-type="float" office:value="377807" table:style-name="ce13">
            <text:p><text:s/>377.807<text:s/></text:p>
          </table:table-cell>
          <table:table-cell office:value-type="float" office:value="44.444274523147755" table:style-name="ce24">
            <text:p>44,4</text:p>
          </table:table-cell>
          <table:table-cell office:value-type="float" office:value="116248" table:style-name="ce21">
            <text:p>116.248</text:p>
          </table:table-cell>
          <table:table-cell office:value-type="float" office:value="2.5293534803071589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akei<text:s/></text:p>
          </table:table-cell>
          <table:table-cell office:value-type="float" office:value="45771" table:style-name="ce13">
            <text:p><text:s/>45.771<text:s/></text:p>
          </table:table-cell>
          <table:table-cell office:value-type="float" office:value="44.909136959412393" table:style-name="ce24">
            <text:p>44,9</text:p>
          </table:table-cell>
          <table:table-cell office:value-type="float" office:value="14185" table:style-name="ce21">
            <text:p>14.185</text:p>
          </table:table-cell>
          <table:table-cell office:value-type="float" office:value="91025" table:style-name="ce13">
            <text:p><text:s/>91.025<text:s/></text:p>
          </table:table-cell>
          <table:table-cell office:value-type="float" office:value="38.438959103283594" table:style-name="ce24">
            <text:p>38,4</text:p>
          </table:table-cell>
          <table:table-cell office:value-type="float" office:value="25274" table:style-name="ce21">
            <text:p>25.274</text:p>
          </table:table-cell>
          <table:table-cell office:value-type="float" office:value="1.9887046383080991" table:style-name="ce1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enien<text:s/></text:p>
          </table:table-cell>
          <table:table-cell office:value-type="float" office:value="39699" table:style-name="ce13">
            <text:p><text:s/>39.699<text:s/></text:p>
          </table:table-cell>
          <table:table-cell office:value-type="float" office:value="57.037183544303787" table:style-name="ce24">
            <text:p>57,0</text:p>
          </table:table-cell>
          <table:table-cell office:value-type="float" office:value="14419" table:style-name="ce21">
            <text:p>14.419</text:p>
          </table:table-cell>
          <table:table-cell office:value-type="float" office:value="77179" table:style-name="ce13">
            <text:p><text:s/>77.179<text:s/></text:p>
          </table:table-cell>
          <table:table-cell office:value-type="float" office:value="50.159539281684118" table:style-name="ce24">
            <text:p>50,2</text:p>
          </table:table-cell>
          <table:table-cell office:value-type="float" office:value="25781" table:style-name="ce21">
            <text:p>25.781</text:p>
          </table:table-cell>
          <table:table-cell office:value-type="float" office:value="1.9441043855008941" table:style-name="ce1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panien</text:p>
          </table:table-cell>
          <table:table-cell office:value-type="float" office:value="211896" table:style-name="ce13">
            <text:p><text:s/>211.896<text:s/></text:p>
          </table:table-cell>
          <table:table-cell office:value-type="float" office:value="48.444768256459128" table:style-name="ce24">
            <text:p>48,4</text:p>
          </table:table-cell>
          <table:table-cell office:value-type="float" office:value="69152" table:style-name="ce21">
            <text:p>69.152</text:p>
          </table:table-cell>
          <table:table-cell office:value-type="float" office:value="536971" table:style-name="ce13">
            <text:p><text:s/>536.971<text:s/></text:p>
          </table:table-cell>
          <table:table-cell office:value-type="float" office:value="49.077446723450578" table:style-name="ce24">
            <text:p>49,1</text:p>
          </table:table-cell>
          <table:table-cell office:value-type="float" office:value="176775" table:style-name="ce21">
            <text:p>176.775</text:p>
          </table:table-cell>
          <table:table-cell office:value-type="float" office:value="2.5341252312455165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afrika</text:p>
          </table:table-cell>
          <table:table-cell office:value-type="float" office:value="7489" table:style-name="ce13">
            <text:p><text:s/>7.489<text:s/></text:p>
          </table:table-cell>
          <table:table-cell office:value-type="float" office:value="63.016978667827601" table:style-name="ce24">
            <text:p>63,0</text:p>
          </table:table-cell>
          <table:table-cell office:value-type="float" office:value="2895" table:style-name="ce21">
            <text:p>2.895</text:p>
          </table:table-cell>
          <table:table-cell office:value-type="float" office:value="20846" table:style-name="ce13">
            <text:p><text:s/>20.846<text:s/></text:p>
          </table:table-cell>
          <table:table-cell office:value-type="float" office:value="73.919572834974133" table:style-name="ce24">
            <text:p>73,9</text:p>
          </table:table-cell>
          <table:table-cell office:value-type="float" office:value="8860" table:style-name="ce21">
            <text:p>8.860</text:p>
          </table:table-cell>
          <table:table-cell office:value-type="float" office:value="2.7835492055014019" table:style-name="ce1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ndien<text:s/></text:p>
          </table:table-cell>
          <table:table-cell office:value-type="float" office:value="51268" table:style-name="ce13">
            <text:p><text:s/>51.268<text:s/></text:p>
          </table:table-cell>
          <table:table-cell office:value-type="float" office:value="112.5627098967619" table:style-name="ce24">
            <text:p>112,6</text:p>
          </table:table-cell>
          <table:table-cell office:value-type="float" office:value="27149" table:style-name="ce21">
            <text:p>27.149</text:p>
          </table:table-cell>
          <table:table-cell office:value-type="float" office:value="120315" table:style-name="ce13">
            <text:p><text:s/>120.315<text:s/></text:p>
          </table:table-cell>
          <table:table-cell office:value-type="float" office:value="93.806378865979383" table:style-name="ce24">
            <text:p>93,8</text:p>
          </table:table-cell>
          <table:table-cell office:value-type="float" office:value="58235" table:style-name="ce21">
            <text:p>58.235</text:p>
          </table:table-cell>
          <table:table-cell office:value-type="float" office:value="2.3467855192322697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korea<text:s/></text:p>
          </table:table-cell>
          <table:table-cell office:value-type="float" office:value="81010" table:style-name="ce13">
            <text:p><text:s/>81.010<text:s/></text:p>
          </table:table-cell>
          <table:table-cell office:value-type="float" office:value="248.58003442340794" table:style-name="ce24">
            <text:p>248,6</text:p>
          </table:table-cell>
          <table:table-cell office:value-type="float" office:value="57770" table:style-name="ce21">
            <text:p>57.770</text:p>
          </table:table-cell>
          <table:table-cell office:value-type="float" office:value="163334" table:style-name="ce13">
            <text:p><text:s/>163.334<text:s/></text:p>
          </table:table-cell>
          <table:table-cell office:value-type="float" office:value="218.52646359062368" table:style-name="ce24">
            <text:p>218,5</text:p>
          </table:table-cell>
          <table:table-cell office:value-type="float" office:value="112056" table:style-name="ce21">
            <text:p>112.056</text:p>
          </table:table-cell>
          <table:table-cell office:value-type="float" office:value="2.0162202197259598" table:style-name="ce14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Südostasien<text:span text:style-name="T1">8</text:span></text:p>
          </table:table-cell>
          <table:table-cell office:value-type="float" office:value="67571" table:style-name="ce13">
            <text:p><text:s/>67.571<text:s/></text:p>
          </table:table-cell>
          <table:table-cell office:value-type="float" office:value="169.26080892608087" table:style-name="ce24">
            <text:p>169,3</text:p>
          </table:table-cell>
          <table:table-cell office:value-type="float" office:value="42476" table:style-name="ce21">
            <text:p>42.476</text:p>
          </table:table-cell>
          <table:table-cell office:value-type="float" office:value="144675" table:style-name="ce13">
            <text:p><text:s/>144.675<text:s/></text:p>
          </table:table-cell>
          <table:table-cell office:value-type="float" office:value="159.03280097400273" table:style-name="ce24">
            <text:p>159,0</text:p>
          </table:table-cell>
          <table:table-cell office:value-type="float" office:value="88823" table:style-name="ce21">
            <text:p>88.823</text:p>
          </table:table-cell>
          <table:table-cell office:value-type="float" office:value="2.14108123307336" table:style-name="ce1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aiwan<text:s/></text:p>
          </table:table-cell>
          <table:table-cell office:value-type="float" office:value="53668" table:style-name="ce13">
            <text:p><text:s/>53.668<text:s/></text:p>
          </table:table-cell>
          <table:table-cell office:value-type="float" office:value="1163.9660857277438" table:style-name="ce24">
            <text:p>1.164,0</text:p>
          </table:table-cell>
          <table:table-cell office:value-type="float" office:value="49422" table:style-name="ce21">
            <text:p>49.422</text:p>
          </table:table-cell>
          <table:table-cell office:value-type="float" office:value="102435" table:style-name="ce13">
            <text:p><text:s/>102.435<text:s/></text:p>
          </table:table-cell>
          <table:table-cell office:value-type="float" office:value="965.81000936427017" table:style-name="ce24">
            <text:p>965,8</text:p>
          </table:table-cell>
          <table:table-cell office:value-type="float" office:value="92824" table:style-name="ce21">
            <text:p>92.824</text:p>
          </table:table-cell>
          <table:table-cell office:value-type="float" office:value="1.9086792874711187" table:style-name="ce1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schechien<text:s/></text:p>
          </table:table-cell>
          <table:table-cell office:value-type="float" office:value="139837" table:style-name="ce13">
            <text:p><text:s/>139.837<text:s/></text:p>
          </table:table-cell>
          <table:table-cell office:value-type="float" office:value="55.812450555450312" table:style-name="ce24">
            <text:p>55,8</text:p>
          </table:table-cell>
          <table:table-cell office:value-type="float" office:value="50090" table:style-name="ce21">
            <text:p>50.090</text:p>
          </table:table-cell>
          <table:table-cell office:value-type="float" office:value="253472" table:style-name="ce13">
            <text:p><text:s/>253.472<text:s/></text:p>
          </table:table-cell>
          <table:table-cell office:value-type="float" office:value="49.131002671122474" table:style-name="ce24">
            <text:p>49,1</text:p>
          </table:table-cell>
          <table:table-cell office:value-type="float" office:value="83506" table:style-name="ce21">
            <text:p>83.506</text:p>
          </table:table-cell>
          <table:table-cell office:value-type="float" office:value="1.8126246987564092" table:style-name="ce1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ürkei</text:p>
          </table:table-cell>
          <table:table-cell office:value-type="float" office:value="69115" table:style-name="ce13">
            <text:p><text:s/>69.115<text:s/></text:p>
          </table:table-cell>
          <table:table-cell office:value-type="float" office:value="132.35837955958985" table:style-name="ce24">
            <text:p>132,4</text:p>
          </table:table-cell>
          <table:table-cell office:value-type="float" office:value="39370" table:style-name="ce21">
            <text:p>39.370</text:p>
          </table:table-cell>
          <table:table-cell office:value-type="float" office:value="168585" table:style-name="ce13">
            <text:p><text:s/>168.585<text:s/></text:p>
          </table:table-cell>
          <table:table-cell office:value-type="float" office:value="113.29343741697136" table:style-name="ce24">
            <text:p>113,3</text:p>
          </table:table-cell>
          <table:table-cell office:value-type="float" office:value="89546" table:style-name="ce21">
            <text:p>89.546</text:p>
          </table:table-cell>
          <table:table-cell office:value-type="float" office:value="2.4391955436591188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kraine</text:p>
          </table:table-cell>
          <table:table-cell office:value-type="float" office:value="98272" table:style-name="ce13">
            <text:p><text:s/>98.272<text:s/></text:p>
          </table:table-cell>
          <table:table-cell office:value-type="float" office:value="6.1298544213572939" table:style-name="ce24">
            <text:p>6,1</text:p>
          </table:table-cell>
          <table:table-cell office:value-type="float" office:value="5676" table:style-name="ce21">
            <text:p>5.676</text:p>
          </table:table-cell>
          <table:table-cell office:value-type="float" office:value="271073" table:style-name="ce13">
            <text:p><text:s/>271.073<text:s/></text:p>
          </table:table-cell>
          <table:table-cell office:value-type="float" office:value="2.1433012415923969" table:style-name="ce24">
            <text:p>2,1</text:p>
          </table:table-cell>
          <table:table-cell office:value-type="float" office:value="5688" table:style-name="ce21">
            <text:p>5.688</text:p>
          </table:table-cell>
          <table:table-cell office:value-type="float" office:value="2.7583950667535007" table:style-name="ce1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ngarn</text:p>
          </table:table-cell>
          <table:table-cell office:value-type="float" office:value="109442" table:style-name="ce13">
            <text:p><text:s/>109.442<text:s/></text:p>
          </table:table-cell>
          <table:table-cell office:value-type="float" office:value="60.43920602808808" table:style-name="ce24">
            <text:p>60,4</text:p>
          </table:table-cell>
          <table:table-cell office:value-type="float" office:value="41228" table:style-name="ce21">
            <text:p>41.228</text:p>
          </table:table-cell>
          <table:table-cell office:value-type="float" office:value="207180" table:style-name="ce13">
            <text:p><text:s/>207.180<text:s/></text:p>
          </table:table-cell>
          <table:table-cell office:value-type="float" office:value="49.331834104571215" table:style-name="ce24">
            <text:p>49,3</text:p>
          </table:table-cell>
          <table:table-cell office:value-type="float" office:value="68442" table:style-name="ce21">
            <text:p>68.442</text:p>
          </table:table-cell>
          <table:table-cell office:value-type="float" office:value="1.8930575099139271" table:style-name="ce1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SA</text:p>
          </table:table-cell>
          <table:table-cell office:value-type="float" office:value="395649" table:style-name="ce13">
            <text:p><text:s/>395.649<text:s/></text:p>
          </table:table-cell>
          <table:table-cell office:value-type="float" office:value="59.767808108544671" table:style-name="ce24">
            <text:p>59,8</text:p>
          </table:table-cell>
          <table:table-cell office:value-type="float" office:value="148009" table:style-name="ce21">
            <text:p>148.009</text:p>
          </table:table-cell>
          <table:table-cell office:value-type="float" office:value="1005255" table:style-name="ce13">
            <text:p><text:s/>1.005.255<text:s/></text:p>
          </table:table-cell>
          <table:table-cell office:value-type="float" office:value="58.237103405720916" table:style-name="ce24">
            <text:p>58,2</text:p>
          </table:table-cell>
          <table:table-cell office:value-type="float" office:value="369971" table:style-name="ce21">
            <text:p>369.971</text:p>
          </table:table-cell>
          <table:table-cell office:value-type="float" office:value="2.5407747776438208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. Arab. Emirate<text:s/></text:p>
          </table:table-cell>
          <table:table-cell office:value-type="float" office:value="62298" table:style-name="ce13">
            <text:p><text:s/>62.298<text:s/></text:p>
          </table:table-cell>
          <table:table-cell office:value-type="float" office:value="59.338073558749812" table:style-name="ce24">
            <text:p>59,3</text:p>
          </table:table-cell>
          <table:table-cell office:value-type="float" office:value="23200" table:style-name="ce21">
            <text:p>23.200</text:p>
          </table:table-cell>
          <table:table-cell office:value-type="float" office:value="136769" table:style-name="ce13">
            <text:p><text:s/>136.769<text:s/></text:p>
          </table:table-cell>
          <table:table-cell office:value-type="float" office:value="46.700632843505304" table:style-name="ce24">
            <text:p>46,7</text:p>
          </table:table-cell>
          <table:table-cell office:value-type="float" office:value="43539" table:style-name="ce21">
            <text:p>43.539</text:p>
          </table:table-cell>
          <table:table-cell office:value-type="float" office:value="2.1953995312851133" table:style-name="ce1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einigtes Königreich</text:p>
          </table:table-cell>
          <table:table-cell office:value-type="float" office:value="271210" table:style-name="ce13">
            <text:p><text:s/>271.210<text:s/></text:p>
          </table:table-cell>
          <table:table-cell office:value-type="float" office:value="66.893326359188961" table:style-name="ce24">
            <text:p>66,9</text:p>
          </table:table-cell>
          <table:table-cell office:value-type="float" office:value="108705" table:style-name="ce21">
            <text:p>108.705</text:p>
          </table:table-cell>
          <table:table-cell office:value-type="float" office:value="653296" table:style-name="ce13">
            <text:p><text:s/>653.296<text:s/></text:p>
          </table:table-cell>
          <table:table-cell office:value-type="float" office:value="67.885447611607361" table:style-name="ce24">
            <text:p>67,9</text:p>
          </table:table-cell>
          <table:table-cell office:value-type="float" office:value="264164" table:style-name="ce21">
            <text:p>264.164</text:p>
          </table:table-cell>
          <table:table-cell office:value-type="float" office:value="2.4088197337856272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ypern</text:p>
          </table:table-cell>
          <table:table-cell office:value-type="float" office:value="18000" table:style-name="ce13">
            <text:p><text:s/>18.000<text:s/></text:p>
          </table:table-cell>
          <table:table-cell office:value-type="float" office:value="83.430143686945883" table:style-name="ce24">
            <text:p>83,4</text:p>
          </table:table-cell>
          <table:table-cell office:value-type="float" office:value="8187" table:style-name="ce21">
            <text:p>8.187</text:p>
          </table:table-cell>
          <table:table-cell office:value-type="float" office:value="52645" table:style-name="ce13">
            <text:p><text:s/>52.645<text:s/></text:p>
          </table:table-cell>
          <table:table-cell office:value-type="float" office:value="81.88571033720288" table:style-name="ce24">
            <text:p>81,9</text:p>
          </table:table-cell>
          <table:table-cell office:value-type="float" office:value="23701" table:style-name="ce21">
            <text:p>23.701</text:p>
          </table:table-cell>
          <table:table-cell office:value-type="float" office:value="2.924722222222222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frika</text:p>
          </table:table-cell>
          <table:table-cell office:value-type="float" office:value="29187" table:style-name="ce13">
            <text:p><text:s/>29.187<text:s/></text:p>
          </table:table-cell>
          <table:table-cell office:value-type="float" office:value="47.872124835342987" table:style-name="ce24">
            <text:p>47,9</text:p>
          </table:table-cell>
          <table:table-cell office:value-type="float" office:value="9449" table:style-name="ce21">
            <text:p>9.449</text:p>
          </table:table-cell>
          <table:table-cell office:value-type="float" office:value="74431" table:style-name="ce13">
            <text:p><text:s/>74.431<text:s/></text:p>
          </table:table-cell>
          <table:table-cell office:value-type="float" office:value="43.368133138146248" table:style-name="ce24">
            <text:p>43,4</text:p>
          </table:table-cell>
          <table:table-cell office:value-type="float" office:value="22515" table:style-name="ce21">
            <text:p>22.515</text:p>
          </table:table-cell>
          <table:table-cell office:value-type="float" office:value="2.5501421865899201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sien</text:p>
          </table:table-cell>
          <table:table-cell office:value-type="float" office:value="34742" table:style-name="ce13">
            <text:p><text:s/>34.742<text:s/></text:p>
          </table:table-cell>
          <table:table-cell office:value-type="float" office:value="96.704789944513635" table:style-name="ce24">
            <text:p>96,7</text:p>
          </table:table-cell>
          <table:table-cell office:value-type="float" office:value="17080" table:style-name="ce21">
            <text:p>17.080</text:p>
          </table:table-cell>
          <table:table-cell office:value-type="float" office:value="83334" table:style-name="ce13">
            <text:p><text:s/>83.334<text:s/></text:p>
          </table:table-cell>
          <table:table-cell office:value-type="float" office:value="76.058986330889667" table:style-name="ce24">
            <text:p>76,1</text:p>
          </table:table-cell>
          <table:table-cell office:value-type="float" office:value="36001" table:style-name="ce21">
            <text:p>36.001</text:p>
          </table:table-cell>
          <table:table-cell office:value-type="float" office:value="2.398652927292614" table:style-name="ce14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entral u. Südamerika<text:span text:style-name="T1">9</text:span></text:p>
          </table:table-cell>
          <table:table-cell office:value-type="float" office:value="74136" table:style-name="ce13">
            <text:p><text:s/>74.136<text:s/></text:p>
          </table:table-cell>
          <table:table-cell office:value-type="float" office:value="58.214179008920581" table:style-name="ce24">
            <text:p>58,2</text:p>
          </table:table-cell>
          <table:table-cell office:value-type="float" office:value="27278" table:style-name="ce21">
            <text:p>27.278</text:p>
          </table:table-cell>
          <table:table-cell office:value-type="float" office:value="180859" table:style-name="ce13">
            <text:p><text:s/>180.859<text:s/></text:p>
          </table:table-cell>
          <table:table-cell office:value-type="float" office:value="57.733667070756411" table:style-name="ce24">
            <text:p>57,7</text:p>
          </table:table-cell>
          <table:table-cell office:value-type="float" office:value="66198" table:style-name="ce21">
            <text:p>66.198</text:p>
          </table:table-cell>
          <table:table-cell office:value-type="float" office:value="2.4395570303226504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usland</text:p>
          </table:table-cell>
          <table:table-cell office:value-type="float" office:value="80726" table:style-name="ce13">
            <text:p><text:s/>80.726<text:s/></text:p>
          </table:table-cell>
          <table:table-cell office:value-type="float" office:value="43.681475153068476" table:style-name="ce24">
            <text:p>43,7</text:p>
          </table:table-cell>
          <table:table-cell office:value-type="float" office:value="24542" table:style-name="ce21">
            <text:p>24.542</text:p>
          </table:table-cell>
          <table:table-cell office:value-type="float" office:value="193162" table:style-name="ce13">
            <text:p><text:s/>193.162<text:s/></text:p>
          </table:table-cell>
          <table:table-cell office:value-type="float" office:value="48.323734930507555" table:style-name="ce24">
            <text:p>48,3</text:p>
          </table:table-cell>
          <table:table-cell office:value-type="float" office:value="62932" table:style-name="ce21">
            <text:p>62.932</text:p>
          </table:table-cell>
          <table:table-cell office:value-type="float" office:value="2.3928102470083989" table:style-name="ce14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EU 27 insgesamt</text:p>
          </table:table-cell>
          <table:table-cell office:value-type="float" office:value="4924267" table:style-name="ce13">
            <text:p><text:s/>4.924.267<text:s/></text:p>
          </table:table-cell>
          <table:table-cell office:value-type="float" office:value="40.980701807627327" table:style-name="ce24">
            <text:p>41,0</text:p>
          </table:table-cell>
          <table:table-cell office:value-type="float" office:value="1431401" table:style-name="ce21">
            <text:p>1.431.401</text:p>
          </table:table-cell>
          <table:table-cell office:value-type="float" office:value="11252969" table:style-name="ce13">
            <text:p><text:s/>11.252.969<text:s/></text:p>
          </table:table-cell>
          <table:table-cell office:value-type="float" office:value="39.666274504498602" table:style-name="ce24">
            <text:p>39,7</text:p>
          </table:table-cell>
          <table:table-cell office:value-type="float" office:value="3195928" table:style-name="ce21">
            <text:p>3.195.928</text:p>
          </table:table-cell>
          <table:table-cell office:value-type="float" office:value="2.2852069150596424" table:style-name="ce14">
            <text:p>2,3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15.12.2023. – Endgültige Ergebnisse. – Veränderung im Vergleich zur Vorjahresperiod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42P0">
      <number:number number:decimal-places="1" number:min-integer-digits="1" number:grouping="true"/>
    </number:number-style>
    <number:number-style style:name="N42P1">
      <number:text>-</number:text>
      <number:number number:decimal-places="1" number:min-integer-digits="1" number:grouping="true"/>
    </number:number-style>
    <number:text-style style:name="N42P2">
      <number:text>-</number:text>
    </number:text-style>
    <number:text-style style:name="N42">
      <number:text-content/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integer-digits="1" number:grouping="true"/>
    </number:number-style>
    <number:number-style style:name="N43P1">
      <number:text>-</number:text>
      <number:number number:decimal-places="0" number:min-integer-digits="1" number:grouping="true"/>
    </number:number-style>
    <number:text-style style:name="N43P2">
      <number:text>-</number:text>
    </number:text-style>
    <number:text-style style:name="N43">
      <number:text-content/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Style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CHISH$</meta:initial-creator>
    <dc:creator>SCHISCHEG Christa</dc:creator>
    <meta:creation-date>2003-07-04T12:47:39Z</meta:creation-date>
    <dc:date>2023-12-15T08:52:14Z</dc:date>
    <meta:print-date>2017-03-20T08:27:16Z</meta:print-date>
    <meta:editing-duration>PT0S</meta:editing-duration>
  </office:meta>
</office:document-meta>
</file>