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</style:style>
    <style:style style:name="ce2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B0063D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Tourismusjah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5869755" table:style-name="ce6">
            <text:p><text:s/>25.869.755<text:s/></text:p>
          </table:table-cell>
          <table:table-cell office:value-type="float" office:value="9733977" table:style-name="ce7">
            <text:p><text:s/>9.733.977<text:s/></text:p>
          </table:table-cell>
          <table:table-cell office:value-type="float" office:value="16135778" table:style-name="ce7">
            <text:p><text:s/>16.135.778<text:s/></text:p>
          </table:table-cell>
          <table:table-cell office:value-type="float" office:value="77592132" table:style-name="ce6">
            <text:p><text:s/>77.592.132<text:s/></text:p>
          </table:table-cell>
          <table:table-cell office:value-type="float" office:value="23749577" table:style-name="ce7">
            <text:p><text:s/>23.749.577<text:s/></text:p>
          </table:table-cell>
          <table:table-cell office:value-type="float" office:value="53842555" table:style-name="ce7">
            <text:p><text:s/>53.842.555<text:s/></text:p>
          </table:table-cell>
          <table:table-cell office:value-type="float" office:value="2.9993377208249554" table:style-name="ce8">
            <text:p><text:s/>3,0<text:s/></text:p>
          </table:table-cell>
          <table:table-cell office:value-type="float" office:value="2.4398636857268103" table:style-name="ce8">
            <text:p><text:s/>2,4<text:s/></text:p>
          </table:table-cell>
          <table:table-cell office:value-type="float" office:value="3.3368428222054121" table:style-name="ce8">
            <text:p><text:s/>3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14543603" table:style-name="ce10">
            <text:p><text:s/>14.543.603<text:s/></text:p>
          </table:table-cell>
          <table:table-cell office:value-type="float" office:value="5475233" table:style-name="ce11">
            <text:p><text:s/>5.475.233<text:s/></text:p>
          </table:table-cell>
          <table:table-cell office:value-type="float" office:value="9068370" table:style-name="ce11">
            <text:p><text:s/>9.068.370<text:s/></text:p>
          </table:table-cell>
          <table:table-cell office:value-type="float" office:value="45403962" table:style-name="ce10">
            <text:p><text:s/>45.403.962<text:s/></text:p>
          </table:table-cell>
          <table:table-cell office:value-type="float" office:value="13816925" table:style-name="ce11">
            <text:p><text:s/>13.816.925<text:s/></text:p>
          </table:table-cell>
          <table:table-cell office:value-type="float" office:value="31587037" table:style-name="ce11">
            <text:p><text:s/>31.587.037<text:s/></text:p>
          </table:table-cell>
          <table:table-cell office:value-type="float" office:value="3.1219197883770615" table:style-name="ce12">
            <text:p><text:s/>3,1<text:s/></text:p>
          </table:table-cell>
          <table:table-cell office:value-type="float" office:value="2.5235318752644864" table:style-name="ce12">
            <text:p><text:s/>2,5<text:s/></text:p>
          </table:table-cell>
          <table:table-cell office:value-type="float" office:value="3.4832099925344906" table:style-name="ce12">
            <text:p><text:s/>3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8451489" table:style-name="ce10">
            <text:p><text:s/>8.451.489<text:s/></text:p>
          </table:table-cell>
          <table:table-cell office:value-type="float" office:value="3354768" table:style-name="ce11">
            <text:p><text:s/>3.354.768<text:s/></text:p>
          </table:table-cell>
          <table:table-cell office:value-type="float" office:value="5096721" table:style-name="ce11">
            <text:p><text:s/>5.096.721<text:s/></text:p>
          </table:table-cell>
          <table:table-cell office:value-type="float" office:value="24086900" table:style-name="ce10">
            <text:p><text:s/>24.086.900<text:s/></text:p>
          </table:table-cell>
          <table:table-cell office:value-type="float" office:value="7756796" table:style-name="ce11">
            <text:p><text:s/>7.756.796<text:s/></text:p>
          </table:table-cell>
          <table:table-cell office:value-type="float" office:value="16330104" table:style-name="ce11">
            <text:p><text:s/>16.330.104<text:s/></text:p>
          </table:table-cell>
          <table:table-cell office:value-type="float" office:value="2.8500184996986921" table:style-name="ce12">
            <text:p><text:s/>2,9<text:s/></text:p>
          </table:table-cell>
          <table:table-cell office:value-type="float" office:value="2.312170618057642" table:style-name="ce12">
            <text:p><text:s/>2,3<text:s/></text:p>
          </table:table-cell>
          <table:table-cell office:value-type="float" office:value="3.2040411864804841" table:style-name="ce12">
            <text:p><text:s/>3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2874663" table:style-name="ce10">
            <text:p><text:s/>2.874.663<text:s/></text:p>
          </table:table-cell>
          <table:table-cell office:value-type="float" office:value="903976" table:style-name="ce11">
            <text:p><text:s/>903.976<text:s/></text:p>
          </table:table-cell>
          <table:table-cell office:value-type="float" office:value="1970687" table:style-name="ce11">
            <text:p><text:s/>1.970.687<text:s/></text:p>
          </table:table-cell>
          <table:table-cell office:value-type="float" office:value="8101270" table:style-name="ce10">
            <text:p><text:s/>8.101.270<text:s/></text:p>
          </table:table-cell>
          <table:table-cell office:value-type="float" office:value="2175856" table:style-name="ce11">
            <text:p><text:s/>2.175.856<text:s/></text:p>
          </table:table-cell>
          <table:table-cell office:value-type="float" office:value="5925414" table:style-name="ce11">
            <text:p><text:s/>5.925.414<text:s/></text:p>
          </table:table-cell>
          <table:table-cell office:value-type="float" office:value="2.8181633812380791" table:style-name="ce12">
            <text:p><text:s/>2,8<text:s/></text:p>
          </table:table-cell>
          <table:table-cell office:value-type="float" office:value="2.4069842562191917" table:style-name="ce12">
            <text:p><text:s/>2,4<text:s/></text:p>
          </table:table-cell>
          <table:table-cell office:value-type="float" office:value="3.0067758096541968" table:style-name="ce12">
            <text:p><text:s/>3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2980636" table:style-name="ce10">
            <text:p><text:s/>2.980.636<text:s/></text:p>
          </table:table-cell>
          <table:table-cell office:value-type="float" office:value="579497" table:style-name="ce11">
            <text:p><text:s/>579.497<text:s/></text:p>
          </table:table-cell>
          <table:table-cell office:value-type="float" office:value="2401139" table:style-name="ce11">
            <text:p><text:s/>2.401.139<text:s/></text:p>
          </table:table-cell>
          <table:table-cell office:value-type="float" office:value="14999645" table:style-name="ce10">
            <text:p><text:s/>14.999.645<text:s/></text:p>
          </table:table-cell>
          <table:table-cell office:value-type="float" office:value="2222483" table:style-name="ce11">
            <text:p><text:s/>2.222.483<text:s/></text:p>
          </table:table-cell>
          <table:table-cell office:value-type="float" office:value="12777162" table:style-name="ce11">
            <text:p><text:s/>12.777.162<text:s/></text:p>
          </table:table-cell>
          <table:table-cell office:value-type="float" office:value="5.0323638981747516" table:style-name="ce12">
            <text:p><text:s/>5,0<text:s/></text:p>
          </table:table-cell>
          <table:table-cell office:value-type="float" office:value="3.8351932796891095" table:style-name="ce12">
            <text:p><text:s/>3,8<text:s/></text:p>
          </table:table-cell>
          <table:table-cell office:value-type="float" office:value="5.3212921034559013" table:style-name="ce12">
            <text:p><text:s/>5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1970942" table:style-name="ce10">
            <text:p><text:s/>1.970.942<text:s/></text:p>
          </table:table-cell>
          <table:table-cell office:value-type="float" office:value="480312" table:style-name="ce11">
            <text:p><text:s/>480.312<text:s/></text:p>
          </table:table-cell>
          <table:table-cell office:value-type="float" office:value="1490630" table:style-name="ce11">
            <text:p><text:s/>1.490.630<text:s/></text:p>
          </table:table-cell>
          <table:table-cell office:value-type="float" office:value="7822091" table:style-name="ce10">
            <text:p><text:s/>7.822.091<text:s/></text:p>
          </table:table-cell>
          <table:table-cell office:value-type="float" office:value="2131029" table:style-name="ce11">
            <text:p><text:s/>2.131.029<text:s/></text:p>
          </table:table-cell>
          <table:table-cell office:value-type="float" office:value="5691062" table:style-name="ce11">
            <text:p><text:s/>5.691.062<text:s/></text:p>
          </table:table-cell>
          <table:table-cell office:value-type="float" office:value="3.9687068417031046" table:style-name="ce12">
            <text:p><text:s/>4,0<text:s/></text:p>
          </table:table-cell>
          <table:table-cell office:value-type="float" office:value="4.4367598560935395" table:style-name="ce12">
            <text:p><text:s/>4,4<text:s/></text:p>
          </table:table-cell>
          <table:table-cell office:value-type="float" office:value="3.8178904221704917" table:style-name="ce12">
            <text:p><text:s/>3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813763" table:style-name="ce10">
            <text:p><text:s/>813.763<text:s/></text:p>
          </table:table-cell>
          <table:table-cell office:value-type="float" office:value="361106" table:style-name="ce11">
            <text:p><text:s/>361.106<text:s/></text:p>
          </table:table-cell>
          <table:table-cell office:value-type="float" office:value="452657" table:style-name="ce11">
            <text:p><text:s/>452.657<text:s/></text:p>
          </table:table-cell>
          <table:table-cell office:value-type="float" office:value="2520773" table:style-name="ce10">
            <text:p><text:s/>2.520.773<text:s/></text:p>
          </table:table-cell>
          <table:table-cell office:value-type="float" office:value="1127371" table:style-name="ce11">
            <text:p><text:s/>1.127.371<text:s/></text:p>
          </table:table-cell>
          <table:table-cell office:value-type="float" office:value="1393402" table:style-name="ce11">
            <text:p><text:s/>1.393.402<text:s/></text:p>
          </table:table-cell>
          <table:table-cell office:value-type="float" office:value="3.0976746300827145" table:style-name="ce12">
            <text:p><text:s/>3,1<text:s/></text:p>
          </table:table-cell>
          <table:table-cell office:value-type="float" office:value="3.1219946497704276" table:style-name="ce12">
            <text:p><text:s/>3,1<text:s/></text:p>
          </table:table-cell>
          <table:table-cell office:value-type="float" office:value="3.078273394645394" table:style-name="ce12">
            <text:p><text:s/>3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197365" table:style-name="ce10">
            <text:p><text:s/>197.365<text:s/></text:p>
          </table:table-cell>
          <table:table-cell office:value-type="float" office:value="193142" table:style-name="ce11">
            <text:p><text:s/>193.142<text:s/></text:p>
          </table:table-cell>
          <table:table-cell office:value-type="float" office:value="4223" table:style-name="ce11">
            <text:p><text:s/>4.223<text:s/></text:p>
          </table:table-cell>
          <table:table-cell office:value-type="float" office:value="3577179" table:style-name="ce10">
            <text:p><text:s/>3.577.179<text:s/></text:p>
          </table:table-cell>
          <table:table-cell office:value-type="float" office:value="3532376" table:style-name="ce11">
            <text:p><text:s/>3.532.376<text:s/></text:p>
          </table:table-cell>
          <table:table-cell office:value-type="float" office:value="44803" table:style-name="ce11">
            <text:p><text:s/>44.803<text:s/></text:p>
          </table:table-cell>
          <table:table-cell office:value-type="float" office:value="18.124687761254528" table:style-name="ce12">
            <text:p><text:s/>18,1<text:s/></text:p>
          </table:table-cell>
          <table:table-cell office:value-type="float" office:value="18.289010158329106" table:style-name="ce12">
            <text:p><text:s/>18,3<text:s/></text:p>
          </table:table-cell>
          <table:table-cell office:value-type="float" office:value="10.609282500591997" table:style-name="ce12">
            <text:p><text:s/>10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597600" table:style-name="ce10">
            <text:p><text:s/>597.600<text:s/></text:p>
          </table:table-cell>
          <table:table-cell office:value-type="float" office:value="192533" table:style-name="ce11">
            <text:p><text:s/>192.533<text:s/></text:p>
          </table:table-cell>
          <table:table-cell office:value-type="float" office:value="405067" table:style-name="ce11">
            <text:p><text:s/>405.067<text:s/></text:p>
          </table:table-cell>
          <table:table-cell office:value-type="float" office:value="842933" table:style-name="ce10">
            <text:p><text:s/>842.933<text:s/></text:p>
          </table:table-cell>
          <table:table-cell office:value-type="float" office:value="269207" table:style-name="ce11">
            <text:p><text:s/>269.207<text:s/></text:p>
          </table:table-cell>
          <table:table-cell office:value-type="float" office:value="573726" table:style-name="ce11">
            <text:p><text:s/>573.726<text:s/></text:p>
          </table:table-cell>
          <table:table-cell office:value-type="float" office:value="1.410530455153949" table:style-name="ce12">
            <text:p><text:s/>1,4<text:s/></text:p>
          </table:table-cell>
          <table:table-cell office:value-type="float" office:value="1.3982382240966484" table:style-name="ce12">
            <text:p><text:s/>1,4<text:s/></text:p>
          </table:table-cell>
          <table:table-cell office:value-type="float" office:value="1.4163730938338597" table:style-name="ce12">
            <text:p><text:s/>1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554623" table:style-name="ce10">
            <text:p><text:s/>554.623<text:s/></text:p>
          </table:table-cell>
          <table:table-cell office:value-type="float" office:value="307415" table:style-name="ce11">
            <text:p><text:s/>307.415<text:s/></text:p>
          </table:table-cell>
          <table:table-cell office:value-type="float" office:value="247208" table:style-name="ce11">
            <text:p><text:s/>247.208<text:s/></text:p>
          </table:table-cell>
          <table:table-cell office:value-type="float" office:value="1912027" table:style-name="ce10">
            <text:p><text:s/>1.912.027<text:s/></text:p>
          </table:table-cell>
          <table:table-cell office:value-type="float" office:value="999957" table:style-name="ce11">
            <text:p><text:s/>999.957<text:s/></text:p>
          </table:table-cell>
          <table:table-cell office:value-type="float" office:value="912070" table:style-name="ce11">
            <text:p><text:s/>912.070<text:s/></text:p>
          </table:table-cell>
          <table:table-cell office:value-type="float" office:value="3.4474354651718375" table:style-name="ce12">
            <text:p><text:s/>3,4<text:s/></text:p>
          </table:table-cell>
          <table:table-cell office:value-type="float" office:value="3.2527918286355577" table:style-name="ce12">
            <text:p><text:s/>3,3<text:s/></text:p>
          </table:table-cell>
          <table:table-cell office:value-type="float" office:value="3.6894841590887024" table:style-name="ce12">
            <text:p><text:s/>3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4042972" table:style-name="ce6">
            <text:p><text:s/>4.042.972<text:s/></text:p>
          </table:table-cell>
          <table:table-cell office:value-type="float" office:value="863288" table:style-name="ce7">
            <text:p><text:s/>863.288<text:s/></text:p>
          </table:table-cell>
          <table:table-cell office:value-type="float" office:value="3179684" table:style-name="ce7">
            <text:p><text:s/>3.179.684<text:s/></text:p>
          </table:table-cell>
          <table:table-cell office:value-type="float" office:value="21351644" table:style-name="ce6">
            <text:p><text:s/>21.351.644<text:s/></text:p>
          </table:table-cell>
          <table:table-cell office:value-type="float" office:value="3251168" table:style-name="ce7">
            <text:p><text:s/>3.251.168<text:s/></text:p>
          </table:table-cell>
          <table:table-cell office:value-type="float" office:value="18100476" table:style-name="ce7">
            <text:p><text:s/>18.100.476<text:s/></text:p>
          </table:table-cell>
          <table:table-cell office:value-type="float" office:value="5.2811753333933549" table:style-name="ce8">
            <text:p><text:s/>5,3<text:s/></text:p>
          </table:table-cell>
          <table:table-cell office:value-type="float" office:value="3.7660294131274847" table:style-name="ce8">
            <text:p><text:s/>3,8<text:s/></text:p>
          </table:table-cell>
          <table:table-cell office:value-type="float" office:value="5.6925392586181518" table:style-name="ce8">
            <text:p><text:s/>5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7027656" table:style-name="ce6">
            <text:p><text:s/>37.027.656<text:s/></text:p>
          </table:table-cell>
          <table:table-cell office:value-type="float" office:value="12711270" table:style-name="ce7">
            <text:p><text:s/>12.711.270<text:s/></text:p>
          </table:table-cell>
          <table:table-cell office:value-type="float" office:value="24316386" table:style-name="ce7">
            <text:p><text:s/>24.316.386<text:s/></text:p>
          </table:table-cell>
          <table:table-cell office:value-type="float" office:value="130618424" table:style-name="ce6">
            <text:p><text:s/>130.618.424<text:s/></text:p>
          </table:table-cell>
          <table:table-cell office:value-type="float" office:value="37283168" table:style-name="ce7">
            <text:p><text:s/>37.283.168<text:s/></text:p>
          </table:table-cell>
          <table:table-cell office:value-type="float" office:value="93335256" table:style-name="ce7">
            <text:p><text:s/>93.335.256<text:s/></text:p>
          </table:table-cell>
          <table:table-cell office:value-type="float" office:value="3.527590944455139" table:style-name="ce8">
            <text:p><text:s/>3,5<text:s/></text:p>
          </table:table-cell>
          <table:table-cell office:value-type="float" office:value="2.9330797001401119" table:style-name="ce8">
            <text:p><text:s/>2,9<text:s/></text:p>
          </table:table-cell>
          <table:table-cell office:value-type="float" office:value="3.8383687444343084" table:style-name="ce8">
            <text:p><text:s/>3,8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86.092125466268755" table:style-name="ce13">
            <text:p>86,1<text:s/></text:p>
          </table:table-cell>
          <table:table-cell office:value-type="float" office:value="49.480908122465308" table:style-name="ce13">
            <text:p>49,5<text:s/></text:p>
          </table:table-cell>
          <table:table-cell office:value-type="float" office:value="118.35403503131104" table:style-name="ce13">
            <text:p>118,4<text:s/></text:p>
          </table:table-cell>
          <table:table-cell office:value-type="float" office:value="85.852008763331753" table:style-name="ce13">
            <text:p>85,9<text:s/></text:p>
          </table:table-cell>
          <table:table-cell office:value-type="float" office:value="39.762892002907336" table:style-name="ce13">
            <text:p>39,8<text:s/></text:p>
          </table:table-cell>
          <table:table-cell office:value-type="float" office:value="117.48719687696095" table:style-name="ce13">
            <text:p>117,5<text:s/></text:p>
          </table:table-cell>
          <table:table-cell office:value-type="float" office:value="-3.8750782911165516E-3" table:style-name="ce13">
            <text:p>-0,0<text:s/></text:p>
          </table:table-cell>
          <table:table-cell office:value-type="float" office:value="-0.16964899829723024" table:style-name="ce13">
            <text:p>-0,2<text:s/></text:p>
          </table:table-cell>
          <table:table-cell office:value-type="float" office:value="-1.329964574877085E-2" table:style-name="ce13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91.278481135854832" table:style-name="ce14">
            <text:p>91,3<text:s/></text:p>
          </table:table-cell>
          <table:table-cell office:value-type="float" office:value="56.028617992938962" table:style-name="ce14">
            <text:p>56,0<text:s/></text:p>
          </table:table-cell>
          <table:table-cell office:value-type="float" office:value="121.49065334390104" table:style-name="ce14">
            <text:p>121,5<text:s/></text:p>
          </table:table-cell>
          <table:table-cell office:value-type="float" office:value="87.883809714475035" table:style-name="ce14">
            <text:p>87,9<text:s/></text:p>
          </table:table-cell>
          <table:table-cell office:value-type="float" office:value="44.339157178851451" table:style-name="ce14">
            <text:p>44,3<text:s/></text:p>
          </table:table-cell>
          <table:table-cell office:value-type="float" office:value="116.44685097507525" table:style-name="ce14">
            <text:p>116,4<text:s/></text:p>
          </table:table-cell>
          <table:table-cell office:value-type="float" office:value="-5.6406626529178716E-2" table:style-name="ce14">
            <text:p>-0,1<text:s/></text:p>
          </table:table-cell>
          <table:table-cell office:value-type="float" office:value="-0.20437092432549653" table:style-name="ce14">
            <text:p>-0,2<text:s/></text:p>
          </table:table-cell>
          <table:table-cell office:value-type="float" office:value="-8.116829943387005E-2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78.740198779070568" table:style-name="ce14">
            <text:p>78,7<text:s/></text:p>
          </table:table-cell>
          <table:table-cell office:value-type="float" office:value="42.805550518349747" table:style-name="ce14">
            <text:p>42,8<text:s/></text:p>
          </table:table-cell>
          <table:table-cell office:value-type="float" office:value="114.22183870990793" table:style-name="ce14">
            <text:p>114,2<text:s/></text:p>
          </table:table-cell>
          <table:table-cell office:value-type="float" office:value="82.710550756984787" table:style-name="ce14">
            <text:p>82,7<text:s/></text:p>
          </table:table-cell>
          <table:table-cell office:value-type="float" office:value="35.421477918927252" table:style-name="ce14">
            <text:p>35,4<text:s/></text:p>
          </table:table-cell>
          <table:table-cell office:value-type="float" office:value="119.04313767571625" table:style-name="ce14">
            <text:p>119,0<text:s/></text:p>
          </table:table-cell>
          <table:table-cell office:value-type="float" office:value="6.1931708598597091E-2" table:style-name="ce14">
            <text:p>0,1<text:s/></text:p>
          </table:table-cell>
          <table:table-cell office:value-type="float" office:value="-0.12607479971685498" table:style-name="ce14">
            <text:p>-0,1<text:s/></text:p>
          </table:table-cell>
          <table:table-cell office:value-type="float" office:value="7.0523279673135875E-2" table:style-name="ce14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83.116582815981616" table:style-name="ce14">
            <text:p>83,1<text:s/></text:p>
          </table:table-cell>
          <table:table-cell office:value-type="float" office:value="38.318649337613579" table:style-name="ce14">
            <text:p>38,3<text:s/></text:p>
          </table:table-cell>
          <table:table-cell office:value-type="float" office:value="115.06818667958808" table:style-name="ce14">
            <text:p>115,1<text:s/></text:p>
          </table:table-cell>
          <table:table-cell office:value-type="float" office:value="84.105253517506696" table:style-name="ce14">
            <text:p>84,1<text:s/></text:p>
          </table:table-cell>
          <table:table-cell office:value-type="float" office:value="28.571614283266257" table:style-name="ce14">
            <text:p>28,6<text:s/></text:p>
          </table:table-cell>
          <table:table-cell office:value-type="float" office:value="118.81007393971311" table:style-name="ce14">
            <text:p>118,8<text:s/></text:p>
          </table:table-cell>
          <table:table-cell office:value-type="float" office:value="1.5133927543659276E-2" table:style-name="ce14">
            <text:p>0,0<text:s/></text:p>
          </table:table-cell>
          <table:table-cell office:value-type="float" office:value="-0.18247386914612296" table:style-name="ce14">
            <text:p>-0,2<text:s/></text:p>
          </table:table-cell>
          <table:table-cell office:value-type="float" office:value="5.1419095536236359E-2" table:style-name="ce14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141.99975805187921" table:style-name="ce14">
            <text:p>142,0<text:s/></text:p>
          </table:table-cell>
          <table:table-cell office:value-type="float" office:value="56.663152203298182" table:style-name="ce14">
            <text:p>56,7<text:s/></text:p>
          </table:table-cell>
          <table:table-cell office:value-type="float" office:value="178.62907577320601" table:style-name="ce14">
            <text:p>178,6<text:s/></text:p>
          </table:table-cell>
          <table:table-cell office:value-type="float" office:value="131.54568118492449" table:style-name="ce14">
            <text:p>131,5<text:s/></text:p>
          </table:table-cell>
          <table:table-cell office:value-type="float" office:value="45.297268390460061" table:style-name="ce14">
            <text:p>45,3<text:s/></text:p>
          </table:table-cell>
          <table:table-cell office:value-type="float" office:value="158.20591099536642" table:style-name="ce14">
            <text:p>158,2<text:s/></text:p>
          </table:table-cell>
          <table:table-cell office:value-type="float" office:value="-0.22720665202988943" table:style-name="ce14">
            <text:p>-0,2<text:s/></text:p>
          </table:table-cell>
          <table:table-cell office:value-type="float" office:value="-0.3000081260962375" table:style-name="ce14">
            <text:p>-0,3<text:s/></text:p>
          </table:table-cell>
          <table:table-cell office:value-type="float" office:value="-0.42089518803404591" table:style-name="ce14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31.999635667605617" table:style-name="ce14">
            <text:p>32,0<text:s/></text:p>
          </table:table-cell>
          <table:table-cell office:value-type="float" office:value="0.8999470619375245" table:style-name="ce14">
            <text:p>0,9<text:s/></text:p>
          </table:table-cell>
          <table:table-cell office:value-type="float" office:value="46.554860123840598" table:style-name="ce14">
            <text:p>46,6<text:s/></text:p>
          </table:table-cell>
          <table:table-cell office:value-type="float" office:value="25.125788185716374" table:style-name="ce14">
            <text:p>25,1<text:s/></text:p>
          </table:table-cell>
          <table:table-cell office:value-type="float" office:value="1.945208664315885" table:style-name="ce14">
            <text:p>1,9<text:s/></text:p>
          </table:table-cell>
          <table:table-cell office:value-type="float" office:value="36.771004190083431" table:style-name="ce14">
            <text:p>36,8<text:s/></text:p>
          </table:table-cell>
          <table:table-cell office:value-type="float" office:value="-0.2180228866147651" table:style-name="ce14">
            <text:p>-0,2<text:s/></text:p>
          </table:table-cell>
          <table:table-cell office:value-type="float" office:value="4.5490855110403849E-2" table:style-name="ce14">
            <text:p>0,0<text:s/></text:p>
          </table:table-cell>
          <table:table-cell office:value-type="float" office:value="-0.2731111764703682" table:style-name="ce14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163.71302000460173" table:style-name="ce14">
            <text:p>163,7<text:s/></text:p>
          </table:table-cell>
          <table:table-cell office:value-type="float" office:value="131.82296749011351" table:style-name="ce14">
            <text:p>131,8<text:s/></text:p>
          </table:table-cell>
          <table:table-cell office:value-type="float" office:value="196.22016739632619" table:style-name="ce14">
            <text:p>196,2<text:s/></text:p>
          </table:table-cell>
          <table:table-cell office:value-type="float" office:value="166.21125411471246" table:style-name="ce14">
            <text:p>166,2<text:s/></text:p>
          </table:table-cell>
          <table:table-cell office:value-type="float" office:value="126.60040400791934" table:style-name="ce14">
            <text:p>126,6<text:s/></text:p>
          </table:table-cell>
          <table:table-cell office:value-type="float" office:value="210.06381956065081" table:style-name="ce14">
            <text:p>210,1<text:s/></text:p>
          </table:table-cell>
          <table:table-cell office:value-type="float" office:value="2.9069831959705361E-2" table:style-name="ce14">
            <text:p>0,0<text:s/></text:p>
          </table:table-cell>
          <table:table-cell office:value-type="float" office:value="-7.1954043157516523E-2" table:style-name="ce14">
            <text:p>-0,1<text:s/></text:p>
          </table:table-cell>
          <table:table-cell office:value-type="float" office:value="0.13743798358205428" table:style-name="ce14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17.982699975490647" table:style-name="ce14">
            <text:p>18,0<text:s/></text:p>
          </table:table-cell>
          <table:table-cell office:value-type="float" office:value="17.2874892211278" table:style-name="ce14">
            <text:p>17,3<text:s/></text:p>
          </table:table-cell>
          <table:table-cell office:value-type="float" office:value="61.862782675354538" table:style-name="ce14">
            <text:p>61,9<text:s/></text:p>
          </table:table-cell>
          <table:table-cell office:value-type="float" office:value="12.24399248564545" table:style-name="ce14">
            <text:p>12,2<text:s/></text:p>
          </table:table-cell>
          <table:table-cell office:value-type="float" office:value="12.01343003346409" table:style-name="ce14">
            <text:p>12,0<text:s/></text:p>
          </table:table-cell>
          <table:table-cell office:value-type="float" office:value="33.988276810814057" table:style-name="ce14">
            <text:p>34,0<text:s/></text:p>
          </table:table-cell>
          <table:table-cell office:value-type="float" office:value="-0.9266623460486656" table:style-name="ce14">
            <text:p>-0,9<text:s/></text:p>
          </table:table-cell>
          <table:table-cell office:value-type="float" office:value="-0.86112283169967796" table:style-name="ce14">
            <text:p>-0,9<text:s/></text:p>
          </table:table-cell>
          <table:table-cell office:value-type="float" office:value="-2.2071222521868457" table:style-name="ce14">
            <text:p>-2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28.617916975154515" table:style-name="ce14">
            <text:p>28,6<text:s/></text:p>
          </table:table-cell>
          <table:table-cell office:value-type="float" office:value="14.976650303964064" table:style-name="ce14">
            <text:p>15,0<text:s/></text:p>
          </table:table-cell>
          <table:table-cell office:value-type="float" office:value="36.304504371117645" table:style-name="ce14">
            <text:p>36,3<text:s/></text:p>
          </table:table-cell>
          <table:table-cell office:value-type="float" office:value="38.392418841909802" table:style-name="ce14">
            <text:p>38,4<text:s/></text:p>
          </table:table-cell>
          <table:table-cell office:value-type="float" office:value="25.957170061152212" table:style-name="ce14">
            <text:p>26,0<text:s/></text:p>
          </table:table-cell>
          <table:table-cell office:value-type="float" office:value="45.114832051800903" table:style-name="ce14">
            <text:p>45,1<text:s/></text:p>
          </table:table-cell>
          <table:table-cell office:value-type="float" office:value="9.9624189550202358E-2" table:style-name="ce14">
            <text:p>0,1<text:s/></text:p>
          </table:table-cell>
          <table:table-cell office:value-type="float" office:value="0.12189367574307064" table:style-name="ce14">
            <text:p>0,1<text:s/></text:p>
          </table:table-cell>
          <table:table-cell office:value-type="float" office:value="8.5991975446899627E-2" table:style-name="ce14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57.520839546145226" table:style-name="ce14">
            <text:p>57,5<text:s/></text:p>
          </table:table-cell>
          <table:table-cell office:value-type="float" office:value="38.550117180457903" table:style-name="ce14">
            <text:p>38,6<text:s/></text:p>
          </table:table-cell>
          <table:table-cell office:value-type="float" office:value="89.846023883577175" table:style-name="ce14">
            <text:p>89,8<text:s/></text:p>
          </table:table-cell>
          <table:table-cell office:value-type="float" office:value="51.536864863836712" table:style-name="ce14">
            <text:p>51,5<text:s/></text:p>
          </table:table-cell>
          <table:table-cell office:value-type="float" office:value="29.26455646130816" table:style-name="ce14">
            <text:p>29,3<text:s/></text:p>
          </table:table-cell>
          <table:table-cell office:value-type="float" office:value="86.829529090525483" table:style-name="ce14">
            <text:p>86,8<text:s/></text:p>
          </table:table-cell>
          <table:table-cell office:value-type="float" office:value="-0.13613431003087761" table:style-name="ce14">
            <text:p>-0,1<text:s/></text:p>
          </table:table-cell>
          <table:table-cell office:value-type="float" office:value="-0.23366030765432866" table:style-name="ce14">
            <text:p>-0,2<text:s/></text:p>
          </table:table-cell>
          <table:table-cell office:value-type="float" office:value="-5.956932937268844E-2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91.873851204903048" table:style-name="ce13">
            <text:p>91,9<text:s/></text:p>
          </table:table-cell>
          <table:table-cell office:value-type="float" office:value="20.346728302297109" table:style-name="ce13">
            <text:p>20,3<text:s/></text:p>
          </table:table-cell>
          <table:table-cell office:value-type="float" office:value="128.79292542264338" table:style-name="ce13">
            <text:p>128,8<text:s/></text:p>
          </table:table-cell>
          <table:table-cell office:value-type="float" office:value="85.290989459273135" table:style-name="ce13">
            <text:p>85,3<text:s/></text:p>
          </table:table-cell>
          <table:table-cell office:value-type="float" office:value="15.897160220703" table:style-name="ce13">
            <text:p>15,9<text:s/></text:p>
          </table:table-cell>
          <table:table-cell office:value-type="float" office:value="107.61983765702703" table:style-name="ce13">
            <text:p>107,6<text:s/></text:p>
          </table:table-cell>
          <table:table-cell office:value-type="float" office:value="-0.18762513587742902" table:style-name="ce13">
            <text:p>-0,2<text:s/></text:p>
          </table:table-cell>
          <table:table-cell office:value-type="float" office:value="-0.14458684094662866" table:style-name="ce13">
            <text:p>-0,1<text:s/></text:p>
          </table:table-cell>
          <table:table-cell office:value-type="float" office:value="-0.5805256120614235" table:style-name="ce13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84.897137153724117" table:style-name="ce13">
            <text:p>84,9<text:s/></text:p>
          </table:table-cell>
          <table:table-cell office:value-type="float" office:value="44.694680901561554" table:style-name="ce13">
            <text:p>44,7<text:s/></text:p>
          </table:table-cell>
          <table:table-cell office:value-type="float" office:value="116.31499432489059" table:style-name="ce13">
            <text:p>116,3<text:s/></text:p>
          </table:table-cell>
          <table:table-cell office:value-type="float" office:value="81.397159387866225" table:style-name="ce13">
            <text:p>81,4<text:s/></text:p>
          </table:table-cell>
          <table:table-cell office:value-type="float" office:value="32.886945273550992" table:style-name="ce13">
            <text:p>32,9<text:s/></text:p>
          </table:table-cell>
          <table:table-cell office:value-type="float" office:value="112.3641633027359" table:style-name="ce13">
            <text:p>112,4<text:s/></text:p>
          </table:table-cell>
          <table:table-cell office:value-type="float" office:value="-6.8063303274971343E-2" table:style-name="ce13">
            <text:p>-0,1<text:s/></text:p>
          </table:table-cell>
          <table:table-cell office:value-type="float" office:value="-0.26062025584112902" table:style-name="ce13">
            <text:p>-0,3<text:s/></text:p>
          </table:table-cell>
          <table:table-cell office:value-type="float" office:value="-7.1409159031987191E-2" table:style-name="ce13">
            <text:p>-0,1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12.2022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Bgld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Tourismusjah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718288" table:style-name="ce6">
            <text:p><text:s/>718.288<text:s/></text:p>
          </table:table-cell>
          <table:table-cell office:value-type="float" office:value="587847" table:style-name="ce7">
            <text:p><text:s/>587.847<text:s/></text:p>
          </table:table-cell>
          <table:table-cell office:value-type="float" office:value="130441" table:style-name="ce7">
            <text:p><text:s/>130.441<text:s/></text:p>
          </table:table-cell>
          <table:table-cell office:value-type="float" office:value="1743739" table:style-name="ce6">
            <text:p><text:s/>1.743.739<text:s/></text:p>
          </table:table-cell>
          <table:table-cell office:value-type="float" office:value="1372327" table:style-name="ce7">
            <text:p><text:s/>1.372.327<text:s/></text:p>
          </table:table-cell>
          <table:table-cell office:value-type="float" office:value="371412" table:style-name="ce7">
            <text:p><text:s/>371.412<text:s/></text:p>
          </table:table-cell>
          <table:table-cell office:value-type="float" office:value="2.4276320918628738" table:style-name="ce8">
            <text:p><text:s/>2,4<text:s/></text:p>
          </table:table-cell>
          <table:table-cell office:value-type="float" office:value="2.3344969014046173" table:style-name="ce8">
            <text:p><text:s/>2,3<text:s/></text:p>
          </table:table-cell>
          <table:table-cell office:value-type="float" office:value="2.8473562760175097" table:style-name="ce8">
            <text:p><text:s/>2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447893" table:style-name="ce10">
            <text:p><text:s/>447.893<text:s/></text:p>
          </table:table-cell>
          <table:table-cell office:value-type="float" office:value="383480" table:style-name="ce11">
            <text:p><text:s/>383.480<text:s/></text:p>
          </table:table-cell>
          <table:table-cell office:value-type="float" office:value="64413" table:style-name="ce11">
            <text:p><text:s/>64.413<text:s/></text:p>
          </table:table-cell>
          <table:table-cell office:value-type="float" office:value="1133166" table:style-name="ce10">
            <text:p><text:s/>1.133.166<text:s/></text:p>
          </table:table-cell>
          <table:table-cell office:value-type="float" office:value="923206" table:style-name="ce11">
            <text:p><text:s/>923.206<text:s/></text:p>
          </table:table-cell>
          <table:table-cell office:value-type="float" office:value="209960" table:style-name="ce11">
            <text:p><text:s/>209.960<text:s/></text:p>
          </table:table-cell>
          <table:table-cell office:value-type="float" office:value="2.5299926544956048" table:style-name="ce12">
            <text:p><text:s/>2,5<text:s/></text:p>
          </table:table-cell>
          <table:table-cell office:value-type="float" office:value="2.4074423698758736" table:style-name="ce12">
            <text:p><text:s/>2,4<text:s/></text:p>
          </table:table-cell>
          <table:table-cell office:value-type="float" office:value="3.2595904553428654" table:style-name="ce12">
            <text:p><text:s/>3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206438" table:style-name="ce10">
            <text:p><text:s/>206.438<text:s/></text:p>
          </table:table-cell>
          <table:table-cell office:value-type="float" office:value="167956" table:style-name="ce11">
            <text:p><text:s/>167.956<text:s/></text:p>
          </table:table-cell>
          <table:table-cell office:value-type="float" office:value="38482" table:style-name="ce11">
            <text:p><text:s/>38.482<text:s/></text:p>
          </table:table-cell>
          <table:table-cell office:value-type="float" office:value="477675" table:style-name="ce10">
            <text:p><text:s/>477.675<text:s/></text:p>
          </table:table-cell>
          <table:table-cell office:value-type="float" office:value="370291" table:style-name="ce11">
            <text:p><text:s/>370.291<text:s/></text:p>
          </table:table-cell>
          <table:table-cell office:value-type="float" office:value="107384" table:style-name="ce11">
            <text:p><text:s/>107.384<text:s/></text:p>
          </table:table-cell>
          <table:table-cell office:value-type="float" office:value="2.3138908534281479" table:style-name="ce12">
            <text:p><text:s/>2,3<text:s/></text:p>
          </table:table-cell>
          <table:table-cell office:value-type="float" office:value="2.2046905141822859" table:style-name="ce12">
            <text:p><text:s/>2,2<text:s/></text:p>
          </table:table-cell>
          <table:table-cell office:value-type="float" office:value="2.7904994542903174" table:style-name="ce12">
            <text:p><text:s/>2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63957" table:style-name="ce10">
            <text:p><text:s/>63.957<text:s/></text:p>
          </table:table-cell>
          <table:table-cell office:value-type="float" office:value="36411" table:style-name="ce11">
            <text:p><text:s/>36.411<text:s/></text:p>
          </table:table-cell>
          <table:table-cell office:value-type="float" office:value="27546" table:style-name="ce11">
            <text:p><text:s/>27.546<text:s/></text:p>
          </table:table-cell>
          <table:table-cell office:value-type="float" office:value="132898" table:style-name="ce10">
            <text:p><text:s/>132.898<text:s/></text:p>
          </table:table-cell>
          <table:table-cell office:value-type="float" office:value="78830" table:style-name="ce11">
            <text:p><text:s/>78.830<text:s/></text:p>
          </table:table-cell>
          <table:table-cell office:value-type="float" office:value="54068" table:style-name="ce11">
            <text:p><text:s/>54.068<text:s/></text:p>
          </table:table-cell>
          <table:table-cell office:value-type="float" office:value="2.0779273574432824" table:style-name="ce12">
            <text:p><text:s/>2,1<text:s/></text:p>
          </table:table-cell>
          <table:table-cell office:value-type="float" office:value="2.165005080882151" table:style-name="ce12">
            <text:p><text:s/>2,2<text:s/></text:p>
          </table:table-cell>
          <table:table-cell office:value-type="float" office:value="1.9628258186306542" table:style-name="ce12">
            <text:p><text:s/>2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22736" table:style-name="ce10">
            <text:p><text:s/>22.736<text:s/></text:p>
          </table:table-cell>
          <table:table-cell office:value-type="float" office:value="18317" table:style-name="ce11">
            <text:p><text:s/>18.317<text:s/></text:p>
          </table:table-cell>
          <table:table-cell office:value-type="float" office:value="4419" table:style-name="ce11">
            <text:p><text:s/>4.419<text:s/></text:p>
          </table:table-cell>
          <table:table-cell office:value-type="float" office:value="60523" table:style-name="ce10">
            <text:p><text:s/>60.523<text:s/></text:p>
          </table:table-cell>
          <table:table-cell office:value-type="float" office:value="41876" table:style-name="ce11">
            <text:p><text:s/>41.876<text:s/></text:p>
          </table:table-cell>
          <table:table-cell office:value-type="float" office:value="18647" table:style-name="ce11">
            <text:p><text:s/>18.647<text:s/></text:p>
          </table:table-cell>
          <table:table-cell office:value-type="float" office:value="2.6619897959183674" table:style-name="ce12">
            <text:p><text:s/>2,7<text:s/></text:p>
          </table:table-cell>
          <table:table-cell office:value-type="float" office:value="2.2861822350821641" table:style-name="ce12">
            <text:p><text:s/>2,3<text:s/></text:p>
          </table:table-cell>
          <table:table-cell office:value-type="float" office:value="4.2197329712604663" table:style-name="ce12">
            <text:p><text:s/>4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108477" table:style-name="ce10">
            <text:p><text:s/>108.477<text:s/></text:p>
          </table:table-cell>
          <table:table-cell office:value-type="float" office:value="82672" table:style-name="ce11">
            <text:p><text:s/>82.672<text:s/></text:p>
          </table:table-cell>
          <table:table-cell office:value-type="float" office:value="25805" table:style-name="ce11">
            <text:p><text:s/>25.805<text:s/></text:p>
          </table:table-cell>
          <table:table-cell office:value-type="float" office:value="338701" table:style-name="ce10">
            <text:p><text:s/>338.701<text:s/></text:p>
          </table:table-cell>
          <table:table-cell office:value-type="float" office:value="257332" table:style-name="ce11">
            <text:p><text:s/>257.332<text:s/></text:p>
          </table:table-cell>
          <table:table-cell office:value-type="float" office:value="81369" table:style-name="ce11">
            <text:p><text:s/>81.369<text:s/></text:p>
          </table:table-cell>
          <table:table-cell office:value-type="float" office:value="3.122330079187293" table:style-name="ce12">
            <text:p><text:s/>3,1<text:s/></text:p>
          </table:table-cell>
          <table:table-cell office:value-type="float" office:value="3.1126862783046256" table:style-name="ce12">
            <text:p><text:s/>3,1<text:s/></text:p>
          </table:table-cell>
          <table:table-cell office:value-type="float" office:value="3.1532261189691919" table:style-name="ce12">
            <text:p><text:s/>3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3531" table:style-name="ce10">
            <text:p><text:s/>3.531<text:s/></text:p>
          </table:table-cell>
          <table:table-cell office:value-type="float" office:value="3226" table:style-name="ce11">
            <text:p><text:s/>3.226<text:s/></text:p>
          </table:table-cell>
          <table:table-cell office:value-type="float" office:value="305" table:style-name="ce11">
            <text:p><text:s/>305<text:s/></text:p>
          </table:table-cell>
          <table:table-cell office:value-type="float" office:value="12401" table:style-name="ce10">
            <text:p><text:s/>12.401<text:s/></text:p>
          </table:table-cell>
          <table:table-cell office:value-type="float" office:value="11010" table:style-name="ce11">
            <text:p><text:s/>11.010<text:s/></text:p>
          </table:table-cell>
          <table:table-cell office:value-type="float" office:value="1391" table:style-name="ce11">
            <text:p><text:s/>1.391<text:s/></text:p>
          </table:table-cell>
          <table:table-cell office:value-type="float" office:value="3.5120362503540075" table:style-name="ce12">
            <text:p><text:s/>3,5<text:s/></text:p>
          </table:table-cell>
          <table:table-cell office:value-type="float" office:value="3.4128952262864227" table:style-name="ce12">
            <text:p><text:s/>3,4<text:s/></text:p>
          </table:table-cell>
          <table:table-cell office:value-type="float" office:value="4.5606557377049182" table:style-name="ce12">
            <text:p><text:s/>4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17873" table:style-name="ce10">
            <text:p><text:s/>17.873<text:s/></text:p>
          </table:table-cell>
          <table:table-cell office:value-type="float" office:value="17612" table:style-name="ce11">
            <text:p><text:s/>17.612<text:s/></text:p>
          </table:table-cell>
          <table:table-cell office:value-type="float" office:value="261" table:style-name="ce11">
            <text:p><text:s/>261<text:s/></text:p>
          </table:table-cell>
          <table:table-cell office:value-type="float" office:value="343919" table:style-name="ce10">
            <text:p><text:s/>343.919<text:s/></text:p>
          </table:table-cell>
          <table:table-cell office:value-type="float" office:value="341404" table:style-name="ce11">
            <text:p><text:s/>341.404<text:s/></text:p>
          </table:table-cell>
          <table:table-cell office:value-type="float" office:value="2515" table:style-name="ce11">
            <text:p><text:s/>2.515<text:s/></text:p>
          </table:table-cell>
          <table:table-cell office:value-type="float" office:value="19.242376769428748" table:style-name="ce12">
            <text:p><text:s/>19,2<text:s/></text:p>
          </table:table-cell>
          <table:table-cell office:value-type="float" office:value="19.384737678855327" table:style-name="ce12">
            <text:p><text:s/>19,4<text:s/></text:p>
          </table:table-cell>
          <table:table-cell office:value-type="float" office:value="9.6360153256704972" table:style-name="ce12">
            <text:p><text:s/>9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8528" table:style-name="ce10">
            <text:p><text:s/>8.528<text:s/></text:p>
          </table:table-cell>
          <table:table-cell office:value-type="float" office:value="5969" table:style-name="ce11">
            <text:p><text:s/>5.969<text:s/></text:p>
          </table:table-cell>
          <table:table-cell office:value-type="float" office:value="2559" table:style-name="ce11">
            <text:p><text:s/>2.559<text:s/></text:p>
          </table:table-cell>
          <table:table-cell office:value-type="float" office:value="23988" table:style-name="ce10">
            <text:p><text:s/>23.988<text:s/></text:p>
          </table:table-cell>
          <table:table-cell office:value-type="float" office:value="14719" table:style-name="ce11">
            <text:p><text:s/>14.719<text:s/></text:p>
          </table:table-cell>
          <table:table-cell office:value-type="float" office:value="9269" table:style-name="ce11">
            <text:p><text:s/>9.269<text:s/></text:p>
          </table:table-cell>
          <table:table-cell office:value-type="float" office:value="2.8128517823639774" table:style-name="ce12">
            <text:p><text:s/>2,8<text:s/></text:p>
          </table:table-cell>
          <table:table-cell office:value-type="float" office:value="2.4659071871335234" table:style-name="ce12">
            <text:p><text:s/>2,5<text:s/></text:p>
          </table:table-cell>
          <table:table-cell office:value-type="float" office:value="3.6221180148495504" table:style-name="ce12">
            <text:p><text:s/>3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96313" table:style-name="ce6">
            <text:p><text:s/>96.313<text:s/></text:p>
          </table:table-cell>
          <table:table-cell office:value-type="float" office:value="68784" table:style-name="ce7">
            <text:p><text:s/>68.784<text:s/></text:p>
          </table:table-cell>
          <table:table-cell office:value-type="float" office:value="27529" table:style-name="ce7">
            <text:p><text:s/>27.529<text:s/></text:p>
          </table:table-cell>
          <table:table-cell office:value-type="float" office:value="322542" table:style-name="ce6">
            <text:p><text:s/>322.542<text:s/></text:p>
          </table:table-cell>
          <table:table-cell office:value-type="float" office:value="191392" table:style-name="ce7">
            <text:p><text:s/>191.392<text:s/></text:p>
          </table:table-cell>
          <table:table-cell office:value-type="float" office:value="131150" table:style-name="ce7">
            <text:p><text:s/>131.150<text:s/></text:p>
          </table:table-cell>
          <table:table-cell office:value-type="float" office:value="3.3488937111293389" table:style-name="ce8">
            <text:p><text:s/>3,3<text:s/></text:p>
          </table:table-cell>
          <table:table-cell office:value-type="float" office:value="2.7825075598976508" table:style-name="ce8">
            <text:p><text:s/>2,8<text:s/></text:p>
          </table:table-cell>
          <table:table-cell office:value-type="float" office:value="4.7640669839078793" table:style-name="ce8">
            <text:p><text:s/>4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975746" table:style-name="ce6">
            <text:p><text:s/>975.746<text:s/></text:p>
          </table:table-cell>
          <table:table-cell office:value-type="float" office:value="784427" table:style-name="ce7">
            <text:p><text:s/>784.427<text:s/></text:p>
          </table:table-cell>
          <table:table-cell office:value-type="float" office:value="191319" table:style-name="ce7">
            <text:p><text:s/>191.319<text:s/></text:p>
          </table:table-cell>
          <table:table-cell office:value-type="float" office:value="2845813" table:style-name="ce6">
            <text:p><text:s/>2.845.813<text:s/></text:p>
          </table:table-cell>
          <table:table-cell office:value-type="float" office:value="2230060" table:style-name="ce7">
            <text:p><text:s/>2.230.060<text:s/></text:p>
          </table:table-cell>
          <table:table-cell office:value-type="float" office:value="615753" table:style-name="ce7">
            <text:p><text:s/>615.753<text:s/></text:p>
          </table:table-cell>
          <table:table-cell office:value-type="float" office:value="2.9165510286488492" table:style-name="ce8">
            <text:p><text:s/>2,9<text:s/></text:p>
          </table:table-cell>
          <table:table-cell office:value-type="float" office:value="2.842915911869428" table:style-name="ce8">
            <text:p><text:s/>2,8<text:s/></text:p>
          </table:table-cell>
          <table:table-cell office:value-type="float" office:value="3.2184623586784378" table:style-name="ce8">
            <text:p><text:s/>3,2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2.94885955432963" table:style-name="ce13">
            <text:p>42,9<text:s/></text:p>
          </table:table-cell>
          <table:table-cell office:value-type="float" office:value="37.320799938329714" table:style-name="ce13">
            <text:p>37,3<text:s/></text:p>
          </table:table-cell>
          <table:table-cell office:value-type="float" office:value="75.33335125544383" table:style-name="ce13">
            <text:p>75,3<text:s/></text:p>
          </table:table-cell>
          <table:table-cell office:value-type="float" office:value="31.85181992576176" table:style-name="ce13">
            <text:p>31,9<text:s/></text:p>
          </table:table-cell>
          <table:table-cell office:value-type="float" office:value="28.770181229931381" table:style-name="ce13">
            <text:p>28,8<text:s/></text:p>
          </table:table-cell>
          <table:table-cell office:value-type="float" office:value="44.641542793275192" table:style-name="ce13">
            <text:p>44,6<text:s/></text:p>
          </table:table-cell>
          <table:table-cell office:value-type="float" office:value="-0.2043167059973352" table:style-name="ce13">
            <text:p>-0,2<text:s/></text:p>
          </table:table-cell>
          <table:table-cell office:value-type="float" office:value="-0.15501564639569265" table:style-name="ce13">
            <text:p>-0,2<text:s/></text:p>
          </table:table-cell>
          <table:table-cell office:value-type="float" office:value="-0.60418681769720628" table:style-name="ce13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60.339155369244054" table:style-name="ce14">
            <text:p>60,3<text:s/></text:p>
          </table:table-cell>
          <table:table-cell office:value-type="float" office:value="57.178106222692207" table:style-name="ce14">
            <text:p>57,2<text:s/></text:p>
          </table:table-cell>
          <table:table-cell office:value-type="float" office:value="82.148007804767701" table:style-name="ce14">
            <text:p>82,1<text:s/></text:p>
          </table:table-cell>
          <table:table-cell office:value-type="float" office:value="49.109618332664439" table:style-name="ce14">
            <text:p>49,1<text:s/></text:p>
          </table:table-cell>
          <table:table-cell office:value-type="float" office:value="46.629776514928921" table:style-name="ce14">
            <text:p>46,6<text:s/></text:p>
          </table:table-cell>
          <table:table-cell office:value-type="float" office:value="61.088861268394481" table:style-name="ce14">
            <text:p>61,1<text:s/></text:p>
          </table:table-cell>
          <table:table-cell office:value-type="float" office:value="-0.19053530237431415" table:style-name="ce14">
            <text:p>-0,2<text:s/></text:p>
          </table:table-cell>
          <table:table-cell office:value-type="float" office:value="-0.17318785088173572" table:style-name="ce14">
            <text:p>-0,2<text:s/></text:p>
          </table:table-cell>
          <table:table-cell office:value-type="float" office:value="-0.4261262542123192" table:style-name="ce14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15.660612036798398" table:style-name="ce14">
            <text:p>15,7<text:s/></text:p>
          </table:table-cell>
          <table:table-cell office:value-type="float" office:value="10.815964318468232" table:style-name="ce14">
            <text:p>10,8<text:s/></text:p>
          </table:table-cell>
          <table:table-cell office:value-type="float" office:value="42.933551238717826" table:style-name="ce14">
            <text:p>42,9<text:s/></text:p>
          </table:table-cell>
          <table:table-cell office:value-type="float" office:value="8.7040623357235631" table:style-name="ce14">
            <text:p>8,7<text:s/></text:p>
          </table:table-cell>
          <table:table-cell office:value-type="float" office:value="3.4225513005639101" table:style-name="ce14">
            <text:p>3,4<text:s/></text:p>
          </table:table-cell>
          <table:table-cell office:value-type="float" office:value="31.937584469836594" table:style-name="ce14">
            <text:p>31,9<text:s/></text:p>
          </table:table-cell>
          <table:table-cell office:value-type="float" office:value="-0.14807815254430912" table:style-name="ce14">
            <text:p>-0,1<text:s/></text:p>
          </table:table-cell>
          <table:table-cell office:value-type="float" office:value="-0.15760767205050197" table:style-name="ce14">
            <text:p>-0,2<text:s/></text:p>
          </table:table-cell>
          <table:table-cell office:value-type="float" office:value="-0.23256632589762605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43.2343456060199" table:style-name="ce14">
            <text:p>43,2<text:s/></text:p>
          </table:table-cell>
          <table:table-cell office:value-type="float" office:value="11.889250814332243" table:style-name="ce14">
            <text:p>11,9<text:s/></text:p>
          </table:table-cell>
          <table:table-cell office:value-type="float" office:value="127.46490503715938" table:style-name="ce14">
            <text:p>127,5<text:s/></text:p>
          </table:table-cell>
          <table:table-cell office:value-type="float" office:value="7.9444755801392262" table:style-name="ce14">
            <text:p>7,9<text:s/></text:p>
          </table:table-cell>
          <table:table-cell office:value-type="float" office:value="0.98124615699939" table:style-name="ce14">
            <text:p>1,0<text:s/></text:p>
          </table:table-cell>
          <table:table-cell office:value-type="float" office:value="20.00976627527578" table:style-name="ce14">
            <text:p>20,0<text:s/></text:p>
          </table:table-cell>
          <table:table-cell office:value-type="float" office:value="-0.67932875650458113" table:style-name="ce14">
            <text:p>-0,7<text:s/></text:p>
          </table:table-cell>
          <table:table-cell office:value-type="float" office:value="-0.23386407282690191" table:style-name="ce14">
            <text:p>-0,2<text:s/></text:p>
          </table:table-cell>
          <table:table-cell office:value-type="float" office:value="-1.7574879716253327" table:style-name="ce14">
            <text:p>-1,8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44.842963623622353" table:style-name="ce14">
            <text:p>44,8<text:s/></text:p>
          </table:table-cell>
          <table:table-cell office:value-type="float" office:value="39.54746305043426" table:style-name="ce14">
            <text:p>39,5<text:s/></text:p>
          </table:table-cell>
          <table:table-cell office:value-type="float" office:value="71.878646441073499" table:style-name="ce14">
            <text:p>71,9<text:s/></text:p>
          </table:table-cell>
          <table:table-cell office:value-type="float" office:value="26.273732526601307" table:style-name="ce14">
            <text:p>26,3<text:s/></text:p>
          </table:table-cell>
          <table:table-cell office:value-type="float" office:value="19.919816723940428" table:style-name="ce14">
            <text:p>19,9<text:s/></text:p>
          </table:table-cell>
          <table:table-cell office:value-type="float" office:value="43.328209069946183" table:style-name="ce14">
            <text:p>43,3<text:s/></text:p>
          </table:table-cell>
          <table:table-cell office:value-type="float" office:value="-0.39145990784668339" table:style-name="ce14">
            <text:p>-0,4<text:s/></text:p>
          </table:table-cell>
          <table:table-cell office:value-type="float" office:value="-0.374186498728593" table:style-name="ce14">
            <text:p>-0,4<text:s/></text:p>
          </table:table-cell>
          <table:table-cell office:value-type="float" office:value="-0.8405548544882695" table:style-name="ce14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2.5564179894680166" table:style-name="ce14">
            <text:p>2,6<text:s/></text:p>
          </table:table-cell>
          <table:table-cell office:value-type="float" office:value="-5.4582880667848315" table:style-name="ce14">
            <text:p>-5,5<text:s/></text:p>
          </table:table-cell>
          <table:table-cell office:value-type="float" office:value="40.795504146660846" table:style-name="ce14">
            <text:p>40,8<text:s/></text:p>
          </table:table-cell>
          <table:table-cell office:value-type="float" office:value="-0.91478755397452005" table:style-name="ce14">
            <text:p>-0,9<text:s/></text:p>
          </table:table-cell>
          <table:table-cell office:value-type="float" office:value="-6.7265939323643522" table:style-name="ce14">
            <text:p>-6,7<text:s/></text:p>
          </table:table-cell>
          <table:table-cell office:value-type="float" office:value="23.402286996875858" table:style-name="ce14">
            <text:p>23,4<text:s/></text:p>
          </table:table-cell>
          <table:table-cell office:value-type="float" office:value="-0.1093831179424094" table:style-name="ce14">
            <text:p>-0,1<text:s/></text:p>
          </table:table-cell>
          <table:table-cell office:value-type="float" office:value="-4.2325443348985026E-2" table:style-name="ce14">
            <text:p>-0,0<text:s/></text:p>
          </table:table-cell>
          <table:table-cell office:value-type="float" office:value="-0.44443865623814105" table:style-name="ce14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32.247191011235941" table:style-name="ce14">
            <text:p>32,2<text:s/></text:p>
          </table:table-cell>
          <table:table-cell office:value-type="float" office:value="42.428256070640174" table:style-name="ce14">
            <text:p>42,4<text:s/></text:p>
          </table:table-cell>
          <table:table-cell office:value-type="float" office:value="-24.691358024691354" table:style-name="ce14">
            <text:p>-24,7<text:s/></text:p>
          </table:table-cell>
          <table:table-cell office:value-type="float" office:value="71.949528563505282" table:style-name="ce14">
            <text:p>71,9<text:s/></text:p>
          </table:table-cell>
          <table:table-cell office:value-type="float" office:value="86.800135731252112" table:style-name="ce14">
            <text:p>86,8<text:s/></text:p>
          </table:table-cell>
          <table:table-cell office:value-type="float" office:value="5.5386949924127435" table:style-name="ce14">
            <text:p>5,5<text:s/></text:p>
          </table:table-cell>
          <table:table-cell office:value-type="float" office:value="0.81091265484838937" table:style-name="ce14">
            <text:p>0,8<text:s/></text:p>
          </table:table-cell>
          <table:table-cell office:value-type="float" office:value="0.81068772076765905" table:style-name="ce14">
            <text:p>0,8<text:s/></text:p>
          </table:table-cell>
          <table:table-cell office:value-type="float" office:value="1.3063347500505973" table:style-name="ce14">
            <text:p>1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5.3584060363121893" table:style-name="ce14">
            <text:p>5,4<text:s/></text:p>
          </table:table-cell>
          <table:table-cell office:value-type="float" office:value="4.9645390070921991" table:style-name="ce14">
            <text:p>5,0<text:s/></text:p>
          </table:table-cell>
          <table:table-cell office:value-type="float" office:value="41.081081081081095" table:style-name="ce14">
            <text:p>41,1<text:s/></text:p>
          </table:table-cell>
          <table:table-cell office:value-type="float" office:value="8.3776084504024055" table:style-name="ce14">
            <text:p>8,4<text:s/></text:p>
          </table:table-cell>
          <table:table-cell office:value-type="float" office:value="8.2375618617656983" table:style-name="ce14">
            <text:p>8,2<text:s/></text:p>
          </table:table-cell>
          <table:table-cell office:value-type="float" office:value="31.468897020386834" table:style-name="ce14">
            <text:p>31,5<text:s/></text:p>
          </table:table-cell>
          <table:table-cell office:value-type="float" office:value="0.53605750510429573" table:style-name="ce14">
            <text:p>0,5<text:s/></text:p>
          </table:table-cell>
          <table:table-cell office:value-type="float" office:value="0.58617995789460053" table:style-name="ce14">
            <text:p>0,6<text:s/></text:p>
          </table:table-cell>
          <table:table-cell office:value-type="float" office:value="-0.70452521487004383" table:style-name="ce14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10.552242675654654" table:style-name="ce14">
            <text:p>10,6<text:s/></text:p>
          </table:table-cell>
          <table:table-cell office:value-type="float" office:value="3.1093453100708217" table:style-name="ce14">
            <text:p>3,1<text:s/></text:p>
          </table:table-cell>
          <table:table-cell office:value-type="float" office:value="32.935064935064929" table:style-name="ce14">
            <text:p>32,9<text:s/></text:p>
          </table:table-cell>
          <table:table-cell office:value-type="float" office:value="6.5849106904825447" table:style-name="ce14">
            <text:p>6,6<text:s/></text:p>
          </table:table-cell>
          <table:table-cell office:value-type="float" office:value="9.7450044736057322" table:style-name="ce14">
            <text:p>9,7<text:s/></text:p>
          </table:table-cell>
          <table:table-cell office:value-type="float" office:value="1.9243457224543619" table:style-name="ce14">
            <text:p>1,9<text:s/></text:p>
          </table:table-cell>
          <table:table-cell office:value-type="float" office:value="-0.10470071958053895" table:style-name="ce14">
            <text:p>-0,1<text:s/></text:p>
          </table:table-cell>
          <table:table-cell office:value-type="float" office:value="0.1490994483185295" table:style-name="ce14">
            <text:p>0,1<text:s/></text:p>
          </table:table-cell>
          <table:table-cell office:value-type="float" office:value="-1.102037829306294" table:style-name="ce14">
            <text:p>-1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9.1538601024525121" table:style-name="ce13">
            <text:p>9,2<text:s/></text:p>
          </table:table-cell>
          <table:table-cell office:value-type="float" office:value="-1.3679772864148703" table:style-name="ce13">
            <text:p>-1,4<text:s/></text:p>
          </table:table-cell>
          <table:table-cell office:value-type="float" office:value="48.821494215590889" table:style-name="ce13">
            <text:p>48,8<text:s/></text:p>
          </table:table-cell>
          <table:table-cell office:value-type="float" office:value="3.356982176847211" table:style-name="ce13">
            <text:p>3,4<text:s/></text:p>
          </table:table-cell>
          <table:table-cell office:value-type="float" office:value="-10.069447707473856" table:style-name="ce13">
            <text:p>-10,1<text:s/></text:p>
          </table:table-cell>
          <table:table-cell office:value-type="float" office:value="32.149046793760846" table:style-name="ce13">
            <text:p>32,1<text:s/></text:p>
          </table:table-cell>
          <table:table-cell office:value-type="float" office:value="-0.18782599511301123" table:style-name="ce13">
            <text:p>-0,2<text:s/></text:p>
          </table:table-cell>
          <table:table-cell office:value-type="float" office:value="-0.26922893957179195" table:style-name="ce13">
            <text:p>-0,3<text:s/></text:p>
          </table:table-cell>
          <table:table-cell office:value-type="float" office:value="-0.6010535696654804" table:style-name="ce13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1.940832931052427" table:style-name="ce13">
            <text:p>31,9<text:s/></text:p>
          </table:table-cell>
          <table:table-cell office:value-type="float" office:value="25.865778811825578" table:style-name="ce13">
            <text:p>25,9<text:s/></text:p>
          </table:table-cell>
          <table:table-cell office:value-type="float" office:value="64.49341403858719" table:style-name="ce13">
            <text:p>64,5<text:s/></text:p>
          </table:table-cell>
          <table:table-cell office:value-type="float" office:value="20.006873649254132" table:style-name="ce13">
            <text:p>20,0<text:s/></text:p>
          </table:table-cell>
          <table:table-cell office:value-type="float" office:value="15.902845884026476" table:style-name="ce13">
            <text:p>15,9<text:s/></text:p>
          </table:table-cell>
          <table:table-cell office:value-type="float" office:value="37.66057527643764" table:style-name="ce13">
            <text:p>37,7<text:s/></text:p>
          </table:table-cell>
          <table:table-cell office:value-type="float" office:value="-0.29003339692783214" table:style-name="ce13">
            <text:p>-0,3<text:s/></text:p>
          </table:table-cell>
          <table:table-cell office:value-type="float" office:value="-0.24437519487372228" table:style-name="ce13">
            <text:p>-0,2<text:s/></text:p>
          </table:table-cell>
          <table:table-cell office:value-type="float" office:value="-0.62734360479784934" table:style-name="ce13">
            <text:p>-0,6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12.2022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5" table:style-name="ro6">
          <table:table-cell table:number-columns-repeated="16384"/>
        </table:table-row>
      </table:table>
      <table:table table:name="Ktn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Tourismusjah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825834" table:style-name="ce6">
            <text:p><text:s/>1.825.834<text:s/></text:p>
          </table:table-cell>
          <table:table-cell office:value-type="float" office:value="969906" table:style-name="ce7">
            <text:p><text:s/>969.906<text:s/></text:p>
          </table:table-cell>
          <table:table-cell office:value-type="float" office:value="855928" table:style-name="ce7">
            <text:p><text:s/>855.928<text:s/></text:p>
          </table:table-cell>
          <table:table-cell office:value-type="float" office:value="6036010" table:style-name="ce6">
            <text:p><text:s/>6.036.010<text:s/></text:p>
          </table:table-cell>
          <table:table-cell office:value-type="float" office:value="2960930" table:style-name="ce7">
            <text:p><text:s/>2.960.930<text:s/></text:p>
          </table:table-cell>
          <table:table-cell office:value-type="float" office:value="3075080" table:style-name="ce7">
            <text:p><text:s/>3.075.080<text:s/></text:p>
          </table:table-cell>
          <table:table-cell office:value-type="float" office:value="3.3058919923717052" table:style-name="ce8">
            <text:p><text:s/>3,3<text:s/></text:p>
          </table:table-cell>
          <table:table-cell office:value-type="float" office:value="3.0528009930859281" table:style-name="ce8">
            <text:p><text:s/>3,1<text:s/></text:p>
          </table:table-cell>
          <table:table-cell office:value-type="float" office:value="3.5926853660588272" table:style-name="ce8">
            <text:p><text:s/>3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954159" table:style-name="ce10">
            <text:p><text:s/>954.159<text:s/></text:p>
          </table:table-cell>
          <table:table-cell office:value-type="float" office:value="548608" table:style-name="ce11">
            <text:p><text:s/>548.608<text:s/></text:p>
          </table:table-cell>
          <table:table-cell office:value-type="float" office:value="405551" table:style-name="ce11">
            <text:p><text:s/>405.551<text:s/></text:p>
          </table:table-cell>
          <table:table-cell office:value-type="float" office:value="3443183" table:style-name="ce10">
            <text:p><text:s/>3.443.183<text:s/></text:p>
          </table:table-cell>
          <table:table-cell office:value-type="float" office:value="1773838" table:style-name="ce11">
            <text:p><text:s/>1.773.838<text:s/></text:p>
          </table:table-cell>
          <table:table-cell office:value-type="float" office:value="1669345" table:style-name="ce11">
            <text:p><text:s/>1.669.345<text:s/></text:p>
          </table:table-cell>
          <table:table-cell office:value-type="float" office:value="3.6086050647743195" table:style-name="ce12">
            <text:p><text:s/>3,6<text:s/></text:p>
          </table:table-cell>
          <table:table-cell office:value-type="float" office:value="3.2333432979468038" table:style-name="ce12">
            <text:p><text:s/>3,2<text:s/></text:p>
          </table:table-cell>
          <table:table-cell office:value-type="float" office:value="4.1162393878944945" table:style-name="ce12">
            <text:p><text:s/>4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697141" table:style-name="ce10">
            <text:p><text:s/>697.141<text:s/></text:p>
          </table:table-cell>
          <table:table-cell office:value-type="float" office:value="334478" table:style-name="ce11">
            <text:p><text:s/>334.478<text:s/></text:p>
          </table:table-cell>
          <table:table-cell office:value-type="float" office:value="362663" table:style-name="ce11">
            <text:p><text:s/>362.663<text:s/></text:p>
          </table:table-cell>
          <table:table-cell office:value-type="float" office:value="2100249" table:style-name="ce10">
            <text:p><text:s/>2.100.249<text:s/></text:p>
          </table:table-cell>
          <table:table-cell office:value-type="float" office:value="941605" table:style-name="ce11">
            <text:p><text:s/>941.605<text:s/></text:p>
          </table:table-cell>
          <table:table-cell office:value-type="float" office:value="1158644" table:style-name="ce11">
            <text:p><text:s/>1.158.644<text:s/></text:p>
          </table:table-cell>
          <table:table-cell office:value-type="float" office:value="3.0126602796277941" table:style-name="ce12">
            <text:p><text:s/>3,0<text:s/></text:p>
          </table:table-cell>
          <table:table-cell office:value-type="float" office:value="2.8151477825148441" table:style-name="ce12">
            <text:p><text:s/>2,8<text:s/></text:p>
          </table:table-cell>
          <table:table-cell office:value-type="float" office:value="3.1948227417740438" table:style-name="ce12">
            <text:p><text:s/>3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174534" table:style-name="ce10">
            <text:p><text:s/>174.534<text:s/></text:p>
          </table:table-cell>
          <table:table-cell office:value-type="float" office:value="86820" table:style-name="ce11">
            <text:p><text:s/>86.820<text:s/></text:p>
          </table:table-cell>
          <table:table-cell office:value-type="float" office:value="87714" table:style-name="ce11">
            <text:p><text:s/>87.714<text:s/></text:p>
          </table:table-cell>
          <table:table-cell office:value-type="float" office:value="492578" table:style-name="ce10">
            <text:p><text:s/>492.578<text:s/></text:p>
          </table:table-cell>
          <table:table-cell office:value-type="float" office:value="245487" table:style-name="ce11">
            <text:p><text:s/>245.487<text:s/></text:p>
          </table:table-cell>
          <table:table-cell office:value-type="float" office:value="247091" table:style-name="ce11">
            <text:p><text:s/>247.091<text:s/></text:p>
          </table:table-cell>
          <table:table-cell office:value-type="float" office:value="2.8222466682709384" table:style-name="ce12">
            <text:p><text:s/>2,8<text:s/></text:p>
          </table:table-cell>
          <table:table-cell office:value-type="float" office:value="2.8275397373876987" table:style-name="ce12">
            <text:p><text:s/>2,8<text:s/></text:p>
          </table:table-cell>
          <table:table-cell office:value-type="float" office:value="2.8170075472558542" table:style-name="ce12">
            <text:p><text:s/>2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256158" table:style-name="ce10">
            <text:p><text:s/>256.158<text:s/></text:p>
          </table:table-cell>
          <table:table-cell office:value-type="float" office:value="104408" table:style-name="ce11">
            <text:p><text:s/>104.408<text:s/></text:p>
          </table:table-cell>
          <table:table-cell office:value-type="float" office:value="151750" table:style-name="ce11">
            <text:p><text:s/>151.750<text:s/></text:p>
          </table:table-cell>
          <table:table-cell office:value-type="float" office:value="1410935" table:style-name="ce10">
            <text:p><text:s/>1.410.935<text:s/></text:p>
          </table:table-cell>
          <table:table-cell office:value-type="float" office:value="487265" table:style-name="ce11">
            <text:p><text:s/>487.265<text:s/></text:p>
          </table:table-cell>
          <table:table-cell office:value-type="float" office:value="923670" table:style-name="ce11">
            <text:p><text:s/>923.670<text:s/></text:p>
          </table:table-cell>
          <table:table-cell office:value-type="float" office:value="5.5080653346762549" table:style-name="ce12">
            <text:p><text:s/>5,5<text:s/></text:p>
          </table:table-cell>
          <table:table-cell office:value-type="float" office:value="4.666931652746916" table:style-name="ce12">
            <text:p><text:s/>4,7<text:s/></text:p>
          </table:table-cell>
          <table:table-cell office:value-type="float" office:value="6.0867874794069197" table:style-name="ce12">
            <text:p><text:s/>6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460443" table:style-name="ce10">
            <text:p><text:s/>460.443<text:s/></text:p>
          </table:table-cell>
          <table:table-cell office:value-type="float" office:value="109823" table:style-name="ce11">
            <text:p><text:s/>109.823<text:s/></text:p>
          </table:table-cell>
          <table:table-cell office:value-type="float" office:value="350620" table:style-name="ce11">
            <text:p><text:s/>350.620<text:s/></text:p>
          </table:table-cell>
          <table:table-cell office:value-type="float" office:value="2655627" table:style-name="ce10">
            <text:p><text:s/>2.655.627<text:s/></text:p>
          </table:table-cell>
          <table:table-cell office:value-type="float" office:value="987054" table:style-name="ce11">
            <text:p><text:s/>987.054<text:s/></text:p>
          </table:table-cell>
          <table:table-cell office:value-type="float" office:value="1668573" table:style-name="ce11">
            <text:p><text:s/>1.668.573<text:s/></text:p>
          </table:table-cell>
          <table:table-cell office:value-type="float" office:value="5.7675477746431154" table:style-name="ce12">
            <text:p><text:s/>5,8<text:s/></text:p>
          </table:table-cell>
          <table:table-cell office:value-type="float" office:value="8.9876801762836571" table:style-name="ce12">
            <text:p><text:s/>9,0<text:s/></text:p>
          </table:table-cell>
          <table:table-cell office:value-type="float" office:value="4.7589213393417378" table:style-name="ce12">
            <text:p><text:s/>4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55061" table:style-name="ce10">
            <text:p><text:s/>55.061<text:s/></text:p>
          </table:table-cell>
          <table:table-cell office:value-type="float" office:value="36428" table:style-name="ce11">
            <text:p><text:s/>36.428<text:s/></text:p>
          </table:table-cell>
          <table:table-cell office:value-type="float" office:value="18633" table:style-name="ce11">
            <text:p><text:s/>18.633<text:s/></text:p>
          </table:table-cell>
          <table:table-cell office:value-type="float" office:value="204083" table:style-name="ce10">
            <text:p><text:s/>204.083<text:s/></text:p>
          </table:table-cell>
          <table:table-cell office:value-type="float" office:value="144069" table:style-name="ce11">
            <text:p><text:s/>144.069<text:s/></text:p>
          </table:table-cell>
          <table:table-cell office:value-type="float" office:value="60014" table:style-name="ce11">
            <text:p><text:s/>60.014<text:s/></text:p>
          </table:table-cell>
          <table:table-cell office:value-type="float" office:value="3.7064891665607234" table:style-name="ce12">
            <text:p><text:s/>3,7<text:s/></text:p>
          </table:table-cell>
          <table:table-cell office:value-type="float" office:value="3.9548973317228504" table:style-name="ce12">
            <text:p><text:s/>4,0<text:s/></text:p>
          </table:table-cell>
          <table:table-cell office:value-type="float" office:value="3.2208447378307303" table:style-name="ce12">
            <text:p><text:s/>3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22821" table:style-name="ce10">
            <text:p><text:s/>22.821<text:s/></text:p>
          </table:table-cell>
          <table:table-cell office:value-type="float" office:value="22502" table:style-name="ce11">
            <text:p><text:s/>22.502<text:s/></text:p>
          </table:table-cell>
          <table:table-cell office:value-type="float" office:value="319" table:style-name="ce11">
            <text:p><text:s/>319<text:s/></text:p>
          </table:table-cell>
          <table:table-cell office:value-type="float" office:value="406156" table:style-name="ce10">
            <text:p><text:s/>406.156<text:s/></text:p>
          </table:table-cell>
          <table:table-cell office:value-type="float" office:value="404073" table:style-name="ce11">
            <text:p><text:s/>404.073<text:s/></text:p>
          </table:table-cell>
          <table:table-cell office:value-type="float" office:value="2083" table:style-name="ce11">
            <text:p><text:s/>2.083<text:s/></text:p>
          </table:table-cell>
          <table:table-cell office:value-type="float" office:value="17.797467245081286" table:style-name="ce12">
            <text:p><text:s/>17,8<text:s/></text:p>
          </table:table-cell>
          <table:table-cell office:value-type="float" office:value="17.957203804106303" table:style-name="ce12">
            <text:p><text:s/>18,0<text:s/></text:p>
          </table:table-cell>
          <table:table-cell office:value-type="float" office:value="6.5297805642633229" table:style-name="ce12">
            <text:p><text:s/>6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22938" table:style-name="ce10">
            <text:p><text:s/>22.938<text:s/></text:p>
          </table:table-cell>
          <table:table-cell office:value-type="float" office:value="9092" table:style-name="ce11">
            <text:p><text:s/>9.092<text:s/></text:p>
          </table:table-cell>
          <table:table-cell office:value-type="float" office:value="13846" table:style-name="ce11">
            <text:p><text:s/>13.846<text:s/></text:p>
          </table:table-cell>
          <table:table-cell office:value-type="float" office:value="28578" table:style-name="ce10">
            <text:p><text:s/>28.578<text:s/></text:p>
          </table:table-cell>
          <table:table-cell office:value-type="float" office:value="11868" table:style-name="ce11">
            <text:p><text:s/>11.868<text:s/></text:p>
          </table:table-cell>
          <table:table-cell office:value-type="float" office:value="16710" table:style-name="ce11">
            <text:p><text:s/>16.710<text:s/></text:p>
          </table:table-cell>
          <table:table-cell office:value-type="float" office:value="1.2458801987967565" table:style-name="ce12">
            <text:p><text:s/>1,2<text:s/></text:p>
          </table:table-cell>
          <table:table-cell office:value-type="float" office:value="1.3053233611966564" table:style-name="ce12">
            <text:p><text:s/>1,3<text:s/></text:p>
          </table:table-cell>
          <table:table-cell office:value-type="float" office:value="1.2068467427415861" table:style-name="ce12">
            <text:p><text:s/>1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44573" table:style-name="ce10">
            <text:p><text:s/>44.573<text:s/></text:p>
          </table:table-cell>
          <table:table-cell office:value-type="float" office:value="28240" table:style-name="ce11">
            <text:p><text:s/>28.240<text:s/></text:p>
          </table:table-cell>
          <table:table-cell office:value-type="float" office:value="16333" table:style-name="ce11">
            <text:p><text:s/>16.333<text:s/></text:p>
          </table:table-cell>
          <table:table-cell office:value-type="float" office:value="193156" table:style-name="ce10">
            <text:p><text:s/>193.156<text:s/></text:p>
          </table:table-cell>
          <table:table-cell office:value-type="float" office:value="125396" table:style-name="ce11">
            <text:p><text:s/>125.396<text:s/></text:p>
          </table:table-cell>
          <table:table-cell office:value-type="float" office:value="67760" table:style-name="ce11">
            <text:p><text:s/>67.760<text:s/></text:p>
          </table:table-cell>
          <table:table-cell office:value-type="float" office:value="4.3334754223408787" table:style-name="ce12">
            <text:p><text:s/>4,3<text:s/></text:p>
          </table:table-cell>
          <table:table-cell office:value-type="float" office:value="4.4403682719546742" table:style-name="ce12">
            <text:p><text:s/>4,4<text:s/></text:p>
          </table:table-cell>
          <table:table-cell office:value-type="float" office:value="4.1486560950223472" table:style-name="ce12">
            <text:p><text:s/>4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86858" table:style-name="ce6">
            <text:p><text:s/>286.858<text:s/></text:p>
          </table:table-cell>
          <table:table-cell office:value-type="float" office:value="90845" table:style-name="ce7">
            <text:p><text:s/>90.845<text:s/></text:p>
          </table:table-cell>
          <table:table-cell office:value-type="float" office:value="196013" table:style-name="ce7">
            <text:p><text:s/>196.013<text:s/></text:p>
          </table:table-cell>
          <table:table-cell office:value-type="float" office:value="1671850" table:style-name="ce6">
            <text:p><text:s/>1.671.850<text:s/></text:p>
          </table:table-cell>
          <table:table-cell office:value-type="float" office:value="442546" table:style-name="ce7">
            <text:p><text:s/>442.546<text:s/></text:p>
          </table:table-cell>
          <table:table-cell office:value-type="float" office:value="1229304" table:style-name="ce7">
            <text:p><text:s/>1.229.304<text:s/></text:p>
          </table:table-cell>
          <table:table-cell office:value-type="float" office:value="5.8281449358219053" table:style-name="ce8">
            <text:p><text:s/>5,8<text:s/></text:p>
          </table:table-cell>
          <table:table-cell office:value-type="float" office:value="4.8714403654576479" table:style-name="ce8">
            <text:p><text:s/>4,9<text:s/></text:p>
          </table:table-cell>
          <table:table-cell office:value-type="float" office:value="6.2715432139705021" table:style-name="ce8">
            <text:p><text:s/>6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974686" table:style-name="ce6">
            <text:p><text:s/>2.974.686<text:s/></text:p>
          </table:table-cell>
          <table:table-cell office:value-type="float" office:value="1371244" table:style-name="ce7">
            <text:p><text:s/>1.371.244<text:s/></text:p>
          </table:table-cell>
          <table:table-cell office:value-type="float" office:value="1603442" table:style-name="ce7">
            <text:p><text:s/>1.603.442<text:s/></text:p>
          </table:table-cell>
          <table:table-cell office:value-type="float" office:value="12606395" table:style-name="ce6">
            <text:p><text:s/>12.606.395<text:s/></text:p>
          </table:table-cell>
          <table:table-cell office:value-type="float" office:value="5563201" table:style-name="ce7">
            <text:p><text:s/>5.563.201<text:s/></text:p>
          </table:table-cell>
          <table:table-cell office:value-type="float" office:value="7043194" table:style-name="ce7">
            <text:p><text:s/>7.043.194<text:s/></text:p>
          </table:table-cell>
          <table:table-cell office:value-type="float" office:value="4.2378909908474371" table:style-name="ce8">
            <text:p><text:s/>4,2<text:s/></text:p>
          </table:table-cell>
          <table:table-cell office:value-type="float" office:value="4.0570467400404304" table:style-name="ce8">
            <text:p><text:s/>4,1<text:s/></text:p>
          </table:table-cell>
          <table:table-cell office:value-type="float" office:value="4.3925467837314978" table:style-name="ce8">
            <text:p><text:s/>4,4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2.009342668742818" table:style-name="ce13">
            <text:p>42,0<text:s/></text:p>
          </table:table-cell>
          <table:table-cell office:value-type="float" office:value="23.352825816560397" table:style-name="ce13">
            <text:p>23,4<text:s/></text:p>
          </table:table-cell>
          <table:table-cell office:value-type="float" office:value="71.381660619748999" table:style-name="ce13">
            <text:p>71,4<text:s/></text:p>
          </table:table-cell>
          <table:table-cell office:value-type="float" office:value="32.956799244376668" table:style-name="ce13">
            <text:p>33,0<text:s/></text:p>
          </table:table-cell>
          <table:table-cell office:value-type="float" office:value="13.789753376687955" table:style-name="ce13">
            <text:p>13,8<text:s/></text:p>
          </table:table-cell>
          <table:table-cell office:value-type="float" office:value="58.69562300474476" table:style-name="ce13">
            <text:p>58,7<text:s/></text:p>
          </table:table-cell>
          <table:table-cell office:value-type="float" office:value="-0.22508612562343222" table:style-name="ce13">
            <text:p>-0,2<text:s/></text:p>
          </table:table-cell>
          <table:table-cell office:value-type="float" office:value="-0.25656226659311976" table:style-name="ce13">
            <text:p>-0,3<text:s/></text:p>
          </table:table-cell>
          <table:table-cell office:value-type="float" office:value="-0.28719721961918854" table:style-name="ce13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45.196751421671507" table:style-name="ce14">
            <text:p>45,2<text:s/></text:p>
          </table:table-cell>
          <table:table-cell office:value-type="float" office:value="29.331639111995401" table:style-name="ce14">
            <text:p>29,3<text:s/></text:p>
          </table:table-cell>
          <table:table-cell office:value-type="float" office:value="74.084614658184591" table:style-name="ce14">
            <text:p>74,1<text:s/></text:p>
          </table:table-cell>
          <table:table-cell office:value-type="float" office:value="37.766555915124627" table:style-name="ce14">
            <text:p>37,8<text:s/></text:p>
          </table:table-cell>
          <table:table-cell office:value-type="float" office:value="20.094676286853442" table:style-name="ce14">
            <text:p>20,1<text:s/></text:p>
          </table:table-cell>
          <table:table-cell office:value-type="float" office:value="63.300252872326382" table:style-name="ce14">
            <text:p>63,3<text:s/></text:p>
          </table:table-cell>
          <table:table-cell office:value-type="float" office:value="-0.19462373113041442" table:style-name="ce14">
            <text:p>-0,2<text:s/></text:p>
          </table:table-cell>
          <table:table-cell office:value-type="float" office:value="-0.24868939046656102" table:style-name="ce14">
            <text:p>-0,2<text:s/></text:p>
          </table:table-cell>
          <table:table-cell office:value-type="float" office:value="-0.27183677903401726" table:style-name="ce14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39.273328059198178" table:style-name="ce14">
            <text:p>39,3<text:s/></text:p>
          </table:table-cell>
          <table:table-cell office:value-type="float" office:value="16.007283447498494" table:style-name="ce14">
            <text:p>16,0<text:s/></text:p>
          </table:table-cell>
          <table:table-cell office:value-type="float" office:value="70.881256743831017" table:style-name="ce14">
            <text:p>70,9<text:s/></text:p>
          </table:table-cell>
          <table:table-cell office:value-type="float" office:value="29.443403883951106" table:style-name="ce14">
            <text:p>29,4<text:s/></text:p>
          </table:table-cell>
          <table:table-cell office:value-type="float" office:value="5.893737952626978" table:style-name="ce14">
            <text:p>5,9<text:s/></text:p>
          </table:table-cell>
          <table:table-cell office:value-type="float" office:value="57.998704530733306" table:style-name="ce14">
            <text:p>58,0<text:s/></text:p>
          </table:table-cell>
          <table:table-cell office:value-type="float" office:value="-0.2287812374052649" table:style-name="ce14">
            <text:p>-0,2<text:s/></text:p>
          </table:table-cell>
          <table:table-cell office:value-type="float" office:value="-0.26886505022598639" table:style-name="ce14">
            <text:p>-0,3<text:s/></text:p>
          </table:table-cell>
          <table:table-cell office:value-type="float" office:value="-0.26049245723081427" table:style-name="ce14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36.345100735104552" table:style-name="ce14">
            <text:p>36,3<text:s/></text:p>
          </table:table-cell>
          <table:table-cell office:value-type="float" office:value="17.683736817849109" table:style-name="ce14">
            <text:p>17,7<text:s/></text:p>
          </table:table-cell>
          <table:table-cell office:value-type="float" office:value="61.729510463722676" table:style-name="ce14">
            <text:p>61,7<text:s/></text:p>
          </table:table-cell>
          <table:table-cell office:value-type="float" office:value="17.83683438711823" table:style-name="ce14">
            <text:p>17,8<text:s/></text:p>
          </table:table-cell>
          <table:table-cell office:value-type="float" office:value="4.0750397456279757" table:style-name="ce14">
            <text:p>4,1<text:s/></text:p>
          </table:table-cell>
          <table:table-cell office:value-type="float" office:value="35.658442314238329" table:style-name="ce14">
            <text:p>35,7<text:s/></text:p>
          </table:table-cell>
          <table:table-cell office:value-type="float" office:value="-0.44328153677714432" table:style-name="ce14">
            <text:p>-0,4<text:s/></text:p>
          </table:table-cell>
          <table:table-cell office:value-type="float" office:value="-0.36972488158375461" table:style-name="ce14">
            <text:p>-0,4<text:s/></text:p>
          </table:table-cell>
          <table:table-cell office:value-type="float" office:value="-0.54137725960318495" table:style-name="ce14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65.01517074333421" table:style-name="ce14">
            <text:p>65,0<text:s/></text:p>
          </table:table-cell>
          <table:table-cell office:value-type="float" office:value="28.728716386994961" table:style-name="ce14">
            <text:p>28,7<text:s/></text:p>
          </table:table-cell>
          <table:table-cell office:value-type="float" office:value="104.71899198661737" table:style-name="ce14">
            <text:p>104,7<text:s/></text:p>
          </table:table-cell>
          <table:table-cell office:value-type="float" office:value="47.624249158523952" table:style-name="ce14">
            <text:p>47,6<text:s/></text:p>
          </table:table-cell>
          <table:table-cell office:value-type="float" office:value="16.26877602395696" table:style-name="ce14">
            <text:p>16,3<text:s/></text:p>
          </table:table-cell>
          <table:table-cell office:value-type="float" office:value="72.109429152784912" table:style-name="ce14">
            <text:p>72,1<text:s/></text:p>
          </table:table-cell>
          <table:table-cell office:value-type="float" office:value="-0.64887938712903104" table:style-name="ce14">
            <text:p>-0,6<text:s/></text:p>
          </table:table-cell>
          <table:table-cell office:value-type="float" office:value="-0.50013160936362944" table:style-name="ce14">
            <text:p>-0,5<text:s/></text:p>
          </table:table-cell>
          <table:table-cell office:value-type="float" office:value="-1.1532632450352462" table:style-name="ce14">
            <text:p>-1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18.339951424495936" table:style-name="ce14">
            <text:p>18,3<text:s/></text:p>
          </table:table-cell>
          <table:table-cell office:value-type="float" office:value="-12.60305586503263" table:style-name="ce14">
            <text:p>-12,6<text:s/></text:p>
          </table:table-cell>
          <table:table-cell office:value-type="float" office:value="33.100502989465696" table:style-name="ce14">
            <text:p>33,1<text:s/></text:p>
          </table:table-cell>
          <table:table-cell office:value-type="float" office:value="11.554343333187703" table:style-name="ce14">
            <text:p>11,6<text:s/></text:p>
          </table:table-cell>
          <table:table-cell office:value-type="float" office:value="-1.2904541990763647" table:style-name="ce14">
            <text:p>-1,3<text:s/></text:p>
          </table:table-cell>
          <table:table-cell office:value-type="float" office:value="20.857664365751361" table:style-name="ce14">
            <text:p>20,9<text:s/></text:p>
          </table:table-cell>
          <table:table-cell office:value-type="float" office:value="-0.35082738759649779" table:style-name="ce14">
            <text:p>-0,4<text:s/></text:p>
          </table:table-cell>
          <table:table-cell office:value-type="float" office:value="1.0300325557202319" table:style-name="ce14">
            <text:p>1,0<text:s/></text:p>
          </table:table-cell>
          <table:table-cell office:value-type="float" office:value="-0.48207704729582534" table:style-name="ce14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74.144474666329302" table:style-name="ce14">
            <text:p>74,1<text:s/></text:p>
          </table:table-cell>
          <table:table-cell office:value-type="float" office:value="82.706389808406044" table:style-name="ce14">
            <text:p>82,7<text:s/></text:p>
          </table:table-cell>
          <table:table-cell office:value-type="float" office:value="59.529109589041099" table:style-name="ce14">
            <text:p>59,5<text:s/></text:p>
          </table:table-cell>
          <table:table-cell office:value-type="float" office:value="94.942162022753109" table:style-name="ce14">
            <text:p>94,9<text:s/></text:p>
          </table:table-cell>
          <table:table-cell office:value-type="float" office:value="81.804300641057978" table:style-name="ce14">
            <text:p>81,8<text:s/></text:p>
          </table:table-cell>
          <table:table-cell office:value-type="float" office:value="135.8577323639222" table:style-name="ce14">
            <text:p>135,9<text:s/></text:p>
          </table:table-cell>
          <table:table-cell office:value-type="float" office:value="0.39543217370855066" table:style-name="ce14">
            <text:p>0,4<text:s/></text:p>
          </table:table-cell>
          <table:table-cell office:value-type="float" office:value="-1.9623683424105032E-2" table:style-name="ce14">
            <text:p>-0,0<text:s/></text:p>
          </table:table-cell>
          <table:table-cell office:value-type="float" office:value="1.0423344638581278" table:style-name="ce14">
            <text:p>1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11.485100146555922" table:style-name="ce14">
            <text:p>11,5<text:s/></text:p>
          </table:table-cell>
          <table:table-cell office:value-type="float" office:value="10.96207899797821" table:style-name="ce14">
            <text:p>11,0<text:s/></text:p>
          </table:table-cell>
          <table:table-cell office:value-type="float" office:value="67.015706806282736" table:style-name="ce14">
            <text:p>67,0<text:s/></text:p>
          </table:table-cell>
          <table:table-cell office:value-type="float" office:value="8.5853765476161783" table:style-name="ce14">
            <text:p>8,6<text:s/></text:p>
          </table:table-cell>
          <table:table-cell office:value-type="float" office:value="8.522878344734238" table:style-name="ce14">
            <text:p>8,5<text:s/></text:p>
          </table:table-cell>
          <table:table-cell office:value-type="float" office:value="22.241784037558674" table:style-name="ce14">
            <text:p>22,2<text:s/></text:p>
          </table:table-cell>
          <table:table-cell office:value-type="float" office:value="-0.47527335091285039" table:style-name="ce14">
            <text:p>-0,5<text:s/></text:p>
          </table:table-cell>
          <table:table-cell office:value-type="float" office:value="-0.40361280420771806" table:style-name="ce14">
            <text:p>-0,4<text:s/></text:p>
          </table:table-cell>
          <table:table-cell office:value-type="float" office:value="-2.3916854043230646" table:style-name="ce14">
            <text:p>-2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26.12999010227648" table:style-name="ce14">
            <text:p>26,1<text:s/></text:p>
          </table:table-cell>
          <table:table-cell office:value-type="float" office:value="-0.14277869302581792" table:style-name="ce14">
            <text:p>-0,1<text:s/></text:p>
          </table:table-cell>
          <table:table-cell office:value-type="float" office:value="52.472194692214515" table:style-name="ce14">
            <text:p>52,5<text:s/></text:p>
          </table:table-cell>
          <table:table-cell office:value-type="float" office:value="38.607042390144528" table:style-name="ce14">
            <text:p>38,6<text:s/></text:p>
          </table:table-cell>
          <table:table-cell office:value-type="float" office:value="20.218800648298213" table:style-name="ce14">
            <text:p>20,2<text:s/></text:p>
          </table:table-cell>
          <table:table-cell office:value-type="float" office:value="55.499720826354007" table:style-name="ce14">
            <text:p>55,5<text:s/></text:p>
          </table:table-cell>
          <table:table-cell office:value-type="float" office:value="0.11215095652247964" table:style-name="ce14">
            <text:p>0,1<text:s/></text:p>
          </table:table-cell>
          <table:table-cell office:value-type="float" office:value="0.22108393231142842" table:style-name="ce14">
            <text:p>0,2<text:s/></text:p>
          </table:table-cell>
          <table:table-cell office:value-type="float" office:value="2.3496891403627762E-2" table:style-name="ce14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26.161902066232656" table:style-name="ce14">
            <text:p>26,2<text:s/></text:p>
          </table:table-cell>
          <table:table-cell office:value-type="float" office:value="12.996158770806659" table:style-name="ce14">
            <text:p>13,0<text:s/></text:p>
          </table:table-cell>
          <table:table-cell office:value-type="float" office:value="57.989940027084543" table:style-name="ce14">
            <text:p>58,0<text:s/></text:p>
          </table:table-cell>
          <table:table-cell office:value-type="float" office:value="12.253662732244237" table:style-name="ce14">
            <text:p>12,3<text:s/></text:p>
          </table:table-cell>
          <table:table-cell office:value-type="float" office:value="2.952380952380949" table:style-name="ce14">
            <text:p>3,0<text:s/></text:p>
          </table:table-cell>
          <table:table-cell office:value-type="float" office:value="34.789441228541307" table:style-name="ce14">
            <text:p>34,8<text:s/></text:p>
          </table:table-cell>
          <table:table-cell office:value-type="float" office:value="-0.53691801100188918" table:style-name="ce14">
            <text:p>-0,5<text:s/></text:p>
          </table:table-cell>
          <table:table-cell office:value-type="float" office:value="-0.43319126709782285" table:style-name="ce14">
            <text:p>-0,4<text:s/></text:p>
          </table:table-cell>
          <table:table-cell office:value-type="float" office:value="-0.71408331298693906" table:style-name="ce14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8.96879647706848" table:style-name="ce13">
            <text:p>39,0<text:s/></text:p>
          </table:table-cell>
          <table:table-cell office:value-type="float" office:value="3.7552679968477776" table:style-name="ce13">
            <text:p>3,8<text:s/></text:p>
          </table:table-cell>
          <table:table-cell office:value-type="float" office:value="64.908044623176465" table:style-name="ce13">
            <text:p>64,9<text:s/></text:p>
          </table:table-cell>
          <table:table-cell office:value-type="float" office:value="25.743566909928091" table:style-name="ce13">
            <text:p>25,7<text:s/></text:p>
          </table:table-cell>
          <table:table-cell office:value-type="float" office:value="-2.8364418780806488" table:style-name="ce13">
            <text:p>-2,8<text:s/></text:p>
          </table:table-cell>
          <table:table-cell office:value-type="float" office:value="40.635575090435253" table:style-name="ce13">
            <text:p>40,6<text:s/></text:p>
          </table:table-cell>
          <table:table-cell office:value-type="float" office:value="-0.61298209221330424" table:style-name="ce13">
            <text:p>-0,6<text:s/></text:p>
          </table:table-cell>
          <table:table-cell office:value-type="float" office:value="-0.33048523729256019" table:style-name="ce13">
            <text:p>-0,3<text:s/></text:p>
          </table:table-cell>
          <table:table-cell office:value-type="float" office:value="-1.0824134752994077" table:style-name="ce13">
            <text:p>-1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8.870663918526816" table:style-name="ce13">
            <text:p>38,9<text:s/></text:p>
          </table:table-cell>
          <table:table-cell office:value-type="float" office:value="18.730236794802082" table:style-name="ce13">
            <text:p>18,7<text:s/></text:p>
          </table:table-cell>
          <table:table-cell office:value-type="float" office:value="62.434570487604987" table:style-name="ce13">
            <text:p>62,4<text:s/></text:p>
          </table:table-cell>
          <table:table-cell office:value-type="float" office:value="27.631920911590996" table:style-name="ce13">
            <text:p>27,6<text:s/></text:p>
          </table:table-cell>
          <table:table-cell office:value-type="float" office:value="9.9475302621470973" table:style-name="ce13">
            <text:p>9,9<text:s/></text:p>
          </table:table-cell>
          <table:table-cell office:value-type="float" office:value="46.206863624285887" table:style-name="ce13">
            <text:p>46,2<text:s/></text:p>
          </table:table-cell>
          <table:table-cell office:value-type="float" office:value="-0.37317128346391382" table:style-name="ce13">
            <text:p>-0,4<text:s/></text:p>
          </table:table-cell>
          <table:table-cell office:value-type="float" office:value="-0.32408050296430435" table:style-name="ce13">
            <text:p>-0,3<text:s/></text:p>
          </table:table-cell>
          <table:table-cell office:value-type="float" office:value="-0.48753498859659228" table:style-name="ce13">
            <text:p>-0,5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12.2022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NÖ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Tourismusjah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895758" table:style-name="ce6">
            <text:p><text:s/>1.895.758<text:s/></text:p>
          </table:table-cell>
          <table:table-cell office:value-type="float" office:value="1208093" table:style-name="ce7">
            <text:p><text:s/>1.208.093<text:s/></text:p>
          </table:table-cell>
          <table:table-cell office:value-type="float" office:value="687665" table:style-name="ce7">
            <text:p><text:s/>687.665<text:s/></text:p>
          </table:table-cell>
          <table:table-cell office:value-type="float" office:value="4003614" table:style-name="ce6">
            <text:p><text:s/>4.003.614<text:s/></text:p>
          </table:table-cell>
          <table:table-cell office:value-type="float" office:value="2656242" table:style-name="ce7">
            <text:p><text:s/>2.656.242<text:s/></text:p>
          </table:table-cell>
          <table:table-cell office:value-type="float" office:value="1347372" table:style-name="ce7">
            <text:p><text:s/>1.347.372<text:s/></text:p>
          </table:table-cell>
          <table:table-cell office:value-type="float" office:value="2.1118803138375255" table:style-name="ce8">
            <text:p><text:s/>2,1<text:s/></text:p>
          </table:table-cell>
          <table:table-cell office:value-type="float" office:value="2.1987065565316577" table:style-name="ce8">
            <text:p><text:s/>2,2<text:s/></text:p>
          </table:table-cell>
          <table:table-cell office:value-type="float" office:value="1.9593435757236446" table:style-name="ce8">
            <text:p><text:s/>2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954182" table:style-name="ce10">
            <text:p><text:s/>954.182<text:s/></text:p>
          </table:table-cell>
          <table:table-cell office:value-type="float" office:value="618900" table:style-name="ce11">
            <text:p><text:s/>618.900<text:s/></text:p>
          </table:table-cell>
          <table:table-cell office:value-type="float" office:value="335282" table:style-name="ce11">
            <text:p><text:s/>335.282<text:s/></text:p>
          </table:table-cell>
          <table:table-cell office:value-type="float" office:value="2005556" table:style-name="ce10">
            <text:p><text:s/>2.005.556<text:s/></text:p>
          </table:table-cell>
          <table:table-cell office:value-type="float" office:value="1389427" table:style-name="ce11">
            <text:p><text:s/>1.389.427<text:s/></text:p>
          </table:table-cell>
          <table:table-cell office:value-type="float" office:value="616129" table:style-name="ce11">
            <text:p><text:s/>616.129<text:s/></text:p>
          </table:table-cell>
          <table:table-cell office:value-type="float" office:value="2.1018589744933358" table:style-name="ce12">
            <text:p><text:s/>2,1<text:s/></text:p>
          </table:table-cell>
          <table:table-cell office:value-type="float" office:value="2.2449943448052996" table:style-name="ce12">
            <text:p><text:s/>2,2<text:s/></text:p>
          </table:table-cell>
          <table:table-cell office:value-type="float" office:value="1.8376441324019781" table:style-name="ce12">
            <text:p><text:s/>1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724878" table:style-name="ce10">
            <text:p><text:s/>724.878<text:s/></text:p>
          </table:table-cell>
          <table:table-cell office:value-type="float" office:value="448108" table:style-name="ce11">
            <text:p><text:s/>448.108<text:s/></text:p>
          </table:table-cell>
          <table:table-cell office:value-type="float" office:value="276770" table:style-name="ce11">
            <text:p><text:s/>276.770<text:s/></text:p>
          </table:table-cell>
          <table:table-cell office:value-type="float" office:value="1472838" table:style-name="ce10">
            <text:p><text:s/>1.472.838<text:s/></text:p>
          </table:table-cell>
          <table:table-cell office:value-type="float" office:value="937057" table:style-name="ce11">
            <text:p><text:s/>937.057<text:s/></text:p>
          </table:table-cell>
          <table:table-cell office:value-type="float" office:value="535781" table:style-name="ce11">
            <text:p><text:s/>535.781<text:s/></text:p>
          </table:table-cell>
          <table:table-cell office:value-type="float" office:value="2.0318425997202287" table:style-name="ce12">
            <text:p><text:s/>2,0<text:s/></text:p>
          </table:table-cell>
          <table:table-cell office:value-type="float" office:value="2.0911409749435403" table:style-name="ce12">
            <text:p><text:s/>2,1<text:s/></text:p>
          </table:table-cell>
          <table:table-cell office:value-type="float" office:value="1.9358348086859125" table:style-name="ce12">
            <text:p><text:s/>1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216698" table:style-name="ce10">
            <text:p><text:s/>216.698<text:s/></text:p>
          </table:table-cell>
          <table:table-cell office:value-type="float" office:value="141085" table:style-name="ce11">
            <text:p><text:s/>141.085<text:s/></text:p>
          </table:table-cell>
          <table:table-cell office:value-type="float" office:value="75613" table:style-name="ce11">
            <text:p><text:s/>75.613<text:s/></text:p>
          </table:table-cell>
          <table:table-cell office:value-type="float" office:value="525220" table:style-name="ce10">
            <text:p><text:s/>525.220<text:s/></text:p>
          </table:table-cell>
          <table:table-cell office:value-type="float" office:value="329758" table:style-name="ce11">
            <text:p><text:s/>329.758<text:s/></text:p>
          </table:table-cell>
          <table:table-cell office:value-type="float" office:value="195462" table:style-name="ce11">
            <text:p><text:s/>195.462<text:s/></text:p>
          </table:table-cell>
          <table:table-cell office:value-type="float" office:value="2.4237417973400768" table:style-name="ce12">
            <text:p><text:s/>2,4<text:s/></text:p>
          </table:table-cell>
          <table:table-cell office:value-type="float" office:value="2.3373002090938089" table:style-name="ce12">
            <text:p><text:s/>2,3<text:s/></text:p>
          </table:table-cell>
          <table:table-cell office:value-type="float" office:value="2.5850316744475155" table:style-name="ce12">
            <text:p><text:s/>2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43116" table:style-name="ce10">
            <text:p><text:s/>43.116<text:s/></text:p>
          </table:table-cell>
          <table:table-cell office:value-type="float" office:value="26404" table:style-name="ce11">
            <text:p><text:s/>26.404<text:s/></text:p>
          </table:table-cell>
          <table:table-cell office:value-type="float" office:value="16712" table:style-name="ce11">
            <text:p><text:s/>16.712<text:s/></text:p>
          </table:table-cell>
          <table:table-cell office:value-type="float" office:value="130295" table:style-name="ce10">
            <text:p><text:s/>130.295<text:s/></text:p>
          </table:table-cell>
          <table:table-cell office:value-type="float" office:value="77562" table:style-name="ce11">
            <text:p><text:s/>77.562<text:s/></text:p>
          </table:table-cell>
          <table:table-cell office:value-type="float" office:value="52733" table:style-name="ce11">
            <text:p><text:s/>52.733<text:s/></text:p>
          </table:table-cell>
          <table:table-cell office:value-type="float" office:value="3.0219640040820113" table:style-name="ce12">
            <text:p><text:s/>3,0<text:s/></text:p>
          </table:table-cell>
          <table:table-cell office:value-type="float" office:value="2.9375094682623843" table:style-name="ce12">
            <text:p><text:s/>2,9<text:s/></text:p>
          </table:table-cell>
          <table:table-cell office:value-type="float" office:value="3.1553973192915272" table:style-name="ce12">
            <text:p><text:s/>3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98820" table:style-name="ce10">
            <text:p><text:s/>98.820<text:s/></text:p>
          </table:table-cell>
          <table:table-cell office:value-type="float" office:value="46036" table:style-name="ce11">
            <text:p><text:s/>46.036<text:s/></text:p>
          </table:table-cell>
          <table:table-cell office:value-type="float" office:value="52784" table:style-name="ce11">
            <text:p><text:s/>52.784<text:s/></text:p>
          </table:table-cell>
          <table:table-cell office:value-type="float" office:value="255391" table:style-name="ce10">
            <text:p><text:s/>255.391<text:s/></text:p>
          </table:table-cell>
          <table:table-cell office:value-type="float" office:value="122853" table:style-name="ce11">
            <text:p><text:s/>122.853<text:s/></text:p>
          </table:table-cell>
          <table:table-cell office:value-type="float" office:value="132538" table:style-name="ce11">
            <text:p><text:s/>132.538<text:s/></text:p>
          </table:table-cell>
          <table:table-cell office:value-type="float" office:value="2.5844059906901435" table:style-name="ce12">
            <text:p><text:s/>2,6<text:s/></text:p>
          </table:table-cell>
          <table:table-cell office:value-type="float" office:value="2.6686288991224258" table:style-name="ce12">
            <text:p><text:s/>2,7<text:s/></text:p>
          </table:table-cell>
          <table:table-cell office:value-type="float" office:value="2.5109502879660504" table:style-name="ce12">
            <text:p><text:s/>2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26219" table:style-name="ce10">
            <text:p><text:s/>26.219<text:s/></text:p>
          </table:table-cell>
          <table:table-cell office:value-type="float" office:value="21957" table:style-name="ce11">
            <text:p><text:s/>21.957<text:s/></text:p>
          </table:table-cell>
          <table:table-cell office:value-type="float" office:value="4262" table:style-name="ce11">
            <text:p><text:s/>4.262<text:s/></text:p>
          </table:table-cell>
          <table:table-cell office:value-type="float" office:value="64241" table:style-name="ce10">
            <text:p><text:s/>64.241<text:s/></text:p>
          </table:table-cell>
          <table:table-cell office:value-type="float" office:value="54957" table:style-name="ce11">
            <text:p><text:s/>54.957<text:s/></text:p>
          </table:table-cell>
          <table:table-cell office:value-type="float" office:value="9284" table:style-name="ce11">
            <text:p><text:s/>9.284<text:s/></text:p>
          </table:table-cell>
          <table:table-cell office:value-type="float" office:value="2.4501697242457761" table:style-name="ce12">
            <text:p><text:s/>2,5<text:s/></text:p>
          </table:table-cell>
          <table:table-cell office:value-type="float" office:value="2.5029375597759258" table:style-name="ce12">
            <text:p><text:s/>2,5<text:s/></text:p>
          </table:table-cell>
          <table:table-cell office:value-type="float" office:value="2.1783200375410607" table:style-name="ce12">
            <text:p><text:s/>2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47288" table:style-name="ce10">
            <text:p><text:s/>47.288<text:s/></text:p>
          </table:table-cell>
          <table:table-cell office:value-type="float" office:value="46974" table:style-name="ce11">
            <text:p><text:s/>46.974<text:s/>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845617" table:style-name="ce10">
            <text:p><text:s/>845.617<text:s/></text:p>
          </table:table-cell>
          <table:table-cell office:value-type="float" office:value="842991" table:style-name="ce11">
            <text:p><text:s/>842.991<text:s/></text:p>
          </table:table-cell>
          <table:table-cell office:value-type="float" office:value="2626" table:style-name="ce11">
            <text:p><text:s/>2.626<text:s/></text:p>
          </table:table-cell>
          <table:table-cell office:value-type="float" office:value="17.882274572830315" table:style-name="ce12">
            <text:p><text:s/>17,9<text:s/></text:p>
          </table:table-cell>
          <table:table-cell office:value-type="float" office:value="17.94590624600843" table:style-name="ce12">
            <text:p><text:s/>17,9<text:s/></text:p>
          </table:table-cell>
          <table:table-cell office:value-type="float" office:value="8.3630573248407636" table:style-name="ce12">
            <text:p><text:s/>8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20776" table:style-name="ce10">
            <text:p><text:s/>20.776<text:s/></text:p>
          </table:table-cell>
          <table:table-cell office:value-type="float" office:value="17366" table:style-name="ce11">
            <text:p><text:s/>17.366<text:s/></text:p>
          </table:table-cell>
          <table:table-cell office:value-type="float" office:value="3410" table:style-name="ce11">
            <text:p><text:s/>3.410<text:s/></text:p>
          </table:table-cell>
          <table:table-cell office:value-type="float" office:value="25145" table:style-name="ce10">
            <text:p><text:s/>25.145<text:s/></text:p>
          </table:table-cell>
          <table:table-cell office:value-type="float" office:value="19441" table:style-name="ce11">
            <text:p><text:s/>19.441<text:s/></text:p>
          </table:table-cell>
          <table:table-cell office:value-type="float" office:value="5704" table:style-name="ce11">
            <text:p><text:s/>5.704<text:s/></text:p>
          </table:table-cell>
          <table:table-cell office:value-type="float" office:value="1.2102907200616095" table:style-name="ce12">
            <text:p><text:s/>1,2<text:s/></text:p>
          </table:table-cell>
          <table:table-cell office:value-type="float" office:value="1.1194863526430956" table:style-name="ce12">
            <text:p><text:s/>1,1<text:s/></text:p>
          </table:table-cell>
          <table:table-cell office:value-type="float" office:value="1.6727272727272726" table:style-name="ce12">
            <text:p><text:s/>1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107030" table:style-name="ce10">
            <text:p><text:s/>107.030<text:s/></text:p>
          </table:table-cell>
          <table:table-cell office:value-type="float" office:value="76595" table:style-name="ce11">
            <text:p><text:s/>76.595<text:s/></text:p>
          </table:table-cell>
          <table:table-cell office:value-type="float" office:value="30435" table:style-name="ce11">
            <text:p><text:s/>30.435<text:s/></text:p>
          </table:table-cell>
          <table:table-cell office:value-type="float" office:value="294725" table:style-name="ce10">
            <text:p><text:s/>294.725<text:s/></text:p>
          </table:table-cell>
          <table:table-cell office:value-type="float" office:value="205570" table:style-name="ce11">
            <text:p><text:s/>205.570<text:s/></text:p>
          </table:table-cell>
          <table:table-cell office:value-type="float" office:value="89155" table:style-name="ce11">
            <text:p><text:s/>89.155<text:s/></text:p>
          </table:table-cell>
          <table:table-cell office:value-type="float" office:value="2.7536671961132391" table:style-name="ce12">
            <text:p><text:s/>2,8<text:s/></text:p>
          </table:table-cell>
          <table:table-cell office:value-type="float" office:value="2.683856648606306" table:style-name="ce12">
            <text:p><text:s/>2,7<text:s/></text:p>
          </table:table-cell>
          <table:table-cell office:value-type="float" office:value="2.9293576474453755" table:style-name="ce12">
            <text:p><text:s/>2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16643" table:style-name="ce6">
            <text:p><text:s/>216.643<text:s/></text:p>
          </table:table-cell>
          <table:table-cell office:value-type="float" office:value="127932" table:style-name="ce7">
            <text:p><text:s/>127.932<text:s/></text:p>
          </table:table-cell>
          <table:table-cell office:value-type="float" office:value="88711" table:style-name="ce7">
            <text:p><text:s/>88.711<text:s/></text:p>
          </table:table-cell>
          <table:table-cell office:value-type="float" office:value="687041" table:style-name="ce6">
            <text:p><text:s/>687.041<text:s/></text:p>
          </table:table-cell>
          <table:table-cell office:value-type="float" office:value="334968" table:style-name="ce7">
            <text:p><text:s/>334.968<text:s/></text:p>
          </table:table-cell>
          <table:table-cell office:value-type="float" office:value="352073" table:style-name="ce7">
            <text:p><text:s/>352.073<text:s/></text:p>
          </table:table-cell>
          <table:table-cell office:value-type="float" office:value="3.1713048656083971" table:style-name="ce8">
            <text:p><text:s/>3,2<text:s/></text:p>
          </table:table-cell>
          <table:table-cell office:value-type="float" office:value="2.6183284870087236" table:style-name="ce8">
            <text:p><text:s/>2,6<text:s/></text:p>
          </table:table-cell>
          <table:table-cell office:value-type="float" office:value="3.968763738431536" table:style-name="ce8">
            <text:p><text:s/>4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455650" table:style-name="ce6">
            <text:p><text:s/>2.455.650<text:s/></text:p>
          </table:table-cell>
          <table:table-cell office:value-type="float" office:value="1571357" table:style-name="ce7">
            <text:p><text:s/>1.571.357<text:s/></text:p>
          </table:table-cell>
          <table:table-cell office:value-type="float" office:value="884293" table:style-name="ce7">
            <text:p><text:s/>884.293<text:s/></text:p>
          </table:table-cell>
          <table:table-cell office:value-type="float" office:value="6306069" table:style-name="ce6">
            <text:p><text:s/>6.306.069<text:s/></text:p>
          </table:table-cell>
          <table:table-cell office:value-type="float" office:value="4314584" table:style-name="ce7">
            <text:p><text:s/>4.314.584<text:s/></text:p>
          </table:table-cell>
          <table:table-cell office:value-type="float" office:value="1991485" table:style-name="ce7">
            <text:p><text:s/>1.991.485<text:s/></text:p>
          </table:table-cell>
          <table:table-cell office:value-type="float" office:value="2.5679836295889071" table:style-name="ce8">
            <text:p><text:s/>2,6<text:s/></text:p>
          </table:table-cell>
          <table:table-cell office:value-type="float" office:value="2.7457694209527181" table:style-name="ce8">
            <text:p><text:s/>2,7<text:s/></text:p>
          </table:table-cell>
          <table:table-cell office:value-type="float" office:value="2.2520646437323375" table:style-name="ce8">
            <text:p><text:s/>2,3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2.654112967190457" table:style-name="ce13">
            <text:p>52,7<text:s/></text:p>
          </table:table-cell>
          <table:table-cell office:value-type="float" office:value="41.110929414925323" table:style-name="ce13">
            <text:p>41,1<text:s/></text:p>
          </table:table-cell>
          <table:table-cell office:value-type="float" office:value="78.273944547422445" table:style-name="ce13">
            <text:p>78,3<text:s/></text:p>
          </table:table-cell>
          <table:table-cell office:value-type="float" office:value="40.042177606971734" table:style-name="ce13">
            <text:p>40,0<text:s/></text:p>
          </table:table-cell>
          <table:table-cell office:value-type="float" office:value="29.114581181417179" table:style-name="ce13">
            <text:p>29,1<text:s/></text:p>
          </table:table-cell>
          <table:table-cell office:value-type="float" office:value="68.087845626431545" table:style-name="ce13">
            <text:p>68,1<text:s/></text:p>
          </table:table-cell>
          <table:table-cell office:value-type="float" office:value="-0.19019197260262688" table:style-name="ce13">
            <text:p>-0,2<text:s/></text:p>
          </table:table-cell>
          <table:table-cell office:value-type="float" office:value="-0.20428714769550416" table:style-name="ce13">
            <text:p>-0,2<text:s/></text:p>
          </table:table-cell>
          <table:table-cell office:value-type="float" office:value="-0.11873593482115941" table:style-name="ce13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61.306366159848778" table:style-name="ce14">
            <text:p>61,3<text:s/></text:p>
          </table:table-cell>
          <table:table-cell office:value-type="float" office:value="53.960968692861655" table:style-name="ce14">
            <text:p>54,0<text:s/></text:p>
          </table:table-cell>
          <table:table-cell office:value-type="float" office:value="76.884077468095313" table:style-name="ce14">
            <text:p>76,9<text:s/></text:p>
          </table:table-cell>
          <table:table-cell office:value-type="float" office:value="42.795727710996061" table:style-name="ce14">
            <text:p>42,8<text:s/></text:p>
          </table:table-cell>
          <table:table-cell office:value-type="float" office:value="34.167672534497228" table:style-name="ce14">
            <text:p>34,2<text:s/></text:p>
          </table:table-cell>
          <table:table-cell office:value-type="float" office:value="67.016532801305488" table:style-name="ce14">
            <text:p>67,0<text:s/></text:p>
          </table:table-cell>
          <table:table-cell office:value-type="float" office:value="-0.27246439491569241" table:style-name="ce14">
            <text:p>-0,3<text:s/></text:p>
          </table:table-cell>
          <table:table-cell office:value-type="float" office:value="-0.33119630907482023" table:style-name="ce14">
            <text:p>-0,3<text:s/></text:p>
          </table:table-cell>
          <table:table-cell office:value-type="float" office:value="-0.10857030291553871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47.697668021638805" table:style-name="ce14">
            <text:p>47,7<text:s/></text:p>
          </table:table-cell>
          <table:table-cell office:value-type="float" office:value="32.041524122710086" table:style-name="ce14">
            <text:p>32,0<text:s/></text:p>
          </table:table-cell>
          <table:table-cell office:value-type="float" office:value="82.787816347017497" table:style-name="ce14">
            <text:p>82,8<text:s/></text:p>
          </table:table-cell>
          <table:table-cell office:value-type="float" office:value="39.531169178125026" table:style-name="ce14">
            <text:p>39,5<text:s/></text:p>
          </table:table-cell>
          <table:table-cell office:value-type="float" office:value="26.45843454790824" table:style-name="ce14">
            <text:p>26,5<text:s/></text:p>
          </table:table-cell>
          <table:table-cell office:value-type="float" office:value="70.326040653352919" table:style-name="ce14">
            <text:p>70,3<text:s/></text:p>
          </table:table-cell>
          <table:table-cell office:value-type="float" office:value="-0.1189199541475543" table:style-name="ce14">
            <text:p>-0,1<text:s/></text:p>
          </table:table-cell>
          <table:table-cell office:value-type="float" office:value="-9.232304209985509E-2" table:style-name="ce14">
            <text:p>-0,1<text:s/></text:p>
          </table:table-cell>
          <table:table-cell office:value-type="float" office:value="-0.14163388682843192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35.821643914607705" table:style-name="ce14">
            <text:p>35,8<text:s/></text:p>
          </table:table-cell>
          <table:table-cell office:value-type="float" office:value="22.922039450756259" table:style-name="ce14">
            <text:p>22,9<text:s/></text:p>
          </table:table-cell>
          <table:table-cell office:value-type="float" office:value="68.892115255751634" table:style-name="ce14">
            <text:p>68,9<text:s/></text:p>
          </table:table-cell>
          <table:table-cell office:value-type="float" office:value="31.69745842610979" table:style-name="ce14">
            <text:p>31,7<text:s/></text:p>
          </table:table-cell>
          <table:table-cell office:value-type="float" office:value="17.48329978445588" table:style-name="ce14">
            <text:p>17,5<text:s/></text:p>
          </table:table-cell>
          <table:table-cell office:value-type="float" office:value="65.473277854439857" table:style-name="ce14">
            <text:p>65,5<text:s/></text:p>
          </table:table-cell>
          <table:table-cell office:value-type="float" office:value="-7.590093892407257E-2" table:style-name="ce14">
            <text:p>-0,1<text:s/></text:p>
          </table:table-cell>
          <table:table-cell office:value-type="float" office:value="-0.10820233499206289" table:style-name="ce14">
            <text:p>-0,1<text:s/></text:p>
          </table:table-cell>
          <table:table-cell office:value-type="float" office:value="-5.3409245811586459E-2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59.234774901207686" table:style-name="ce14">
            <text:p>59,2<text:s/></text:p>
          </table:table-cell>
          <table:table-cell office:value-type="float" office:value="40.394533950124952" table:style-name="ce14">
            <text:p>40,4<text:s/></text:p>
          </table:table-cell>
          <table:table-cell office:value-type="float" office:value="102.07980652962516" table:style-name="ce14">
            <text:p>102,1<text:s/></text:p>
          </table:table-cell>
          <table:table-cell office:value-type="float" office:value="28.190118258200357" table:style-name="ce14">
            <text:p>28,2<text:s/></text:p>
          </table:table-cell>
          <table:table-cell office:value-type="float" office:value="10.388113231715138" table:style-name="ce14">
            <text:p>10,4<text:s/></text:p>
          </table:table-cell>
          <table:table-cell office:value-type="float" office:value="68.05188183179834" table:style-name="ce14">
            <text:p>68,1<text:s/></text:p>
          </table:table-cell>
          <table:table-cell office:value-type="float" office:value="-0.73184919531230852" table:style-name="ce14">
            <text:p>-0,7<text:s/></text:p>
          </table:table-cell>
          <table:table-cell office:value-type="float" office:value="-0.79849308397880225" table:style-name="ce14">
            <text:p>-0,8<text:s/></text:p>
          </table:table-cell>
          <table:table-cell office:value-type="float" office:value="-0.63891948844728796" table:style-name="ce14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21.809015494225122" table:style-name="ce14">
            <text:p>21,8<text:s/></text:p>
          </table:table-cell>
          <table:table-cell office:value-type="float" office:value="-2.4040703837184623" table:style-name="ce14">
            <text:p>-2,4<text:s/></text:p>
          </table:table-cell>
          <table:table-cell office:value-type="float" office:value="55.443649321200326" table:style-name="ce14">
            <text:p>55,4<text:s/></text:p>
          </table:table-cell>
          <table:table-cell office:value-type="float" office:value="18.896006554873807" table:style-name="ce14">
            <text:p>18,9<text:s/></text:p>
          </table:table-cell>
          <table:table-cell office:value-type="float" office:value="-1.8314754884334263" table:style-name="ce14">
            <text:p>-1,8<text:s/></text:p>
          </table:table-cell>
          <table:table-cell office:value-type="float" office:value="47.82783274033261" table:style-name="ce14">
            <text:p>47,8<text:s/></text:p>
          </table:table-cell>
          <table:table-cell office:value-type="float" office:value="-6.3319180954314991E-2" table:style-name="ce14">
            <text:p>-0,1<text:s/></text:p>
          </table:table-cell>
          <table:table-cell office:value-type="float" office:value="1.5565511375976726E-2" table:style-name="ce14">
            <text:p>0,0<text:s/></text:p>
          </table:table-cell>
          <table:table-cell office:value-type="float" office:value="-0.12935951560905945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130.0517680091252" table:style-name="ce14">
            <text:p>130,1<text:s/></text:p>
          </table:table-cell>
          <table:table-cell office:value-type="float" office:value="141.20619575963968" table:style-name="ce14">
            <text:p>141,2<text:s/></text:p>
          </table:table-cell>
          <table:table-cell office:value-type="float" office:value="85.789014821272872" table:style-name="ce14">
            <text:p>85,8<text:s/></text:p>
          </table:table-cell>
          <table:table-cell office:value-type="float" office:value="102.49330181245077" table:style-name="ce14">
            <text:p>102,5<text:s/></text:p>
          </table:table-cell>
          <table:table-cell office:value-type="float" office:value="111.35681870625339" table:style-name="ce14">
            <text:p>111,4<text:s/></text:p>
          </table:table-cell>
          <table:table-cell office:value-type="float" office:value="62.222610518958589" table:style-name="ce14">
            <text:p>62,2<text:s/></text:p>
          </table:table-cell>
          <table:table-cell office:value-type="float" office:value="-0.33345754608852252" table:style-name="ce14">
            <text:p>-0,3<text:s/></text:p>
          </table:table-cell>
          <table:table-cell office:value-type="float" office:value="-0.35348340034711034" table:style-name="ce14">
            <text:p>-0,4<text:s/></text:p>
          </table:table-cell>
          <table:table-cell office:value-type="float" office:value="-0.31644892496983745" table:style-name="ce14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25.117078978700874" table:style-name="ce14">
            <text:p>25,1<text:s/></text:p>
          </table:table-cell>
          <table:table-cell office:value-type="float" office:value="24.682149966821498" table:style-name="ce14">
            <text:p>24,7<text:s/></text:p>
          </table:table-cell>
          <table:table-cell office:value-type="float" office:value="161.66666666666669" table:style-name="ce14">
            <text:p>161,7<text:s/></text:p>
          </table:table-cell>
          <table:table-cell office:value-type="float" office:value="12.397951995236212" table:style-name="ce14">
            <text:p>12,4<text:s/></text:p>
          </table:table-cell>
          <table:table-cell office:value-type="float" office:value="12.300873638187511" table:style-name="ce14">
            <text:p>12,3<text:s/></text:p>
          </table:table-cell>
          <table:table-cell office:value-type="float" office:value="55.568720379146924" table:style-name="ce14">
            <text:p>55,6<text:s/></text:p>
          </table:table-cell>
          <table:table-cell office:value-type="float" office:value="-2.0235859907362936" table:style-name="ce14">
            <text:p>-2,0<text:s/></text:p>
          </table:table-cell>
          <table:table-cell office:value-type="float" office:value="-1.97855294443616" table:style-name="ce14">
            <text:p>-2,0<text:s/></text:p>
          </table:table-cell>
          <table:table-cell office:value-type="float" office:value="-5.7036093418259028" table:style-name="ce14">
            <text:p>-5,7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49.564466201137435" table:style-name="ce14">
            <text:p>49,6<text:s/></text:p>
          </table:table-cell>
          <table:table-cell office:value-type="float" office:value="50.903719151894336" table:style-name="ce14">
            <text:p>50,9<text:s/></text:p>
          </table:table-cell>
          <table:table-cell office:value-type="float" office:value="43.096936634494341" table:style-name="ce14">
            <text:p>43,1<text:s/></text:p>
          </table:table-cell>
          <table:table-cell office:value-type="float" office:value="42.885555176724637" table:style-name="ce14">
            <text:p>42,9<text:s/></text:p>
          </table:table-cell>
          <table:table-cell office:value-type="float" office:value="45.136244867487875" table:style-name="ce14">
            <text:p>45,1<text:s/></text:p>
          </table:table-cell>
          <table:table-cell office:value-type="float" office:value="35.712586247918154" table:style-name="ce14">
            <text:p>35,7<text:s/></text:p>
          </table:table-cell>
          <table:table-cell office:value-type="float" office:value="-5.6572716696003278E-2" table:style-name="ce14">
            <text:p>-0,1<text:s/></text:p>
          </table:table-cell>
          <table:table-cell office:value-type="float" office:value="-4.4486535782347625E-2" table:style-name="ce14">
            <text:p>-0,0<text:s/></text:p>
          </table:table-cell>
          <table:table-cell office:value-type="float" office:value="-9.1015908137183965E-2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39.481846378398103" table:style-name="ce14">
            <text:p>39,5<text:s/></text:p>
          </table:table-cell>
          <table:table-cell office:value-type="float" office:value="36.360399494401008" table:style-name="ce14">
            <text:p>36,4<text:s/></text:p>
          </table:table-cell>
          <table:table-cell office:value-type="float" office:value="48.00855906239363" table:style-name="ce14">
            <text:p>48,0<text:s/></text:p>
          </table:table-cell>
          <table:table-cell office:value-type="float" office:value="24.850145935618869" table:style-name="ce14">
            <text:p>24,9<text:s/></text:p>
          </table:table-cell>
          <table:table-cell office:value-type="float" office:value="16.10385356128252" table:style-name="ce14">
            <text:p>16,1<text:s/></text:p>
          </table:table-cell>
          <table:table-cell office:value-type="float" office:value="51.094803918245617" table:style-name="ce14">
            <text:p>51,1<text:s/></text:p>
          </table:table-cell>
          <table:table-cell office:value-type="float" office:value="-0.32271354775518946" table:style-name="ce14">
            <text:p>-0,3<text:s/></text:p>
          </table:table-cell>
          <table:table-cell office:value-type="float" office:value="-0.46825031050070631" table:style-name="ce14">
            <text:p>-0,5<text:s/></text:p>
          </table:table-cell>
          <table:table-cell office:value-type="float" office:value="5.9834717911747326E-2" table:style-name="ce14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5.600338578203448" table:style-name="ce13">
            <text:p>25,6<text:s/></text:p>
          </table:table-cell>
          <table:table-cell office:value-type="float" office:value="12.536945812807886" table:style-name="ce13">
            <text:p>12,5<text:s/></text:p>
          </table:table-cell>
          <table:table-cell office:value-type="float" office:value="50.853654389007943" table:style-name="ce13">
            <text:p>50,9<text:s/></text:p>
          </table:table-cell>
          <table:table-cell office:value-type="float" office:value="19.986412829921107" table:style-name="ce13">
            <text:p>20,0<text:s/></text:p>
          </table:table-cell>
          <table:table-cell office:value-type="float" office:value="5.8829107622085246" table:style-name="ce13">
            <text:p>5,9<text:s/></text:p>
          </table:table-cell>
          <table:table-cell office:value-type="float" office:value="37.398630981650143" table:style-name="ce13">
            <text:p>37,4<text:s/></text:p>
          </table:table-cell>
          <table:table-cell office:value-type="float" office:value="-0.14837905076742475" table:style-name="ce13">
            <text:p>-0,1<text:s/></text:p>
          </table:table-cell>
          <table:table-cell office:value-type="float" office:value="-0.16454448976819425" table:style-name="ce13">
            <text:p>-0,2<text:s/></text:p>
          </table:table-cell>
          <table:table-cell office:value-type="float" office:value="-0.38864877049612412" table:style-name="ce13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7.719643978604068" table:style-name="ce13">
            <text:p>47,7<text:s/></text:p>
          </table:table-cell>
          <table:table-cell office:value-type="float" office:value="36.610753892217673" table:style-name="ce13">
            <text:p>36,6<text:s/></text:p>
          </table:table-cell>
          <table:table-cell office:value-type="float" office:value="72.670308985253683" table:style-name="ce13">
            <text:p>72,7<text:s/></text:p>
          </table:table-cell>
          <table:table-cell office:value-type="float" office:value="31.770816573101911" table:style-name="ce13">
            <text:p>31,8<text:s/></text:p>
          </table:table-cell>
          <table:table-cell office:value-type="float" office:value="22.013671373483248" table:style-name="ce13">
            <text:p>22,0<text:s/></text:p>
          </table:table-cell>
          <table:table-cell office:value-type="float" office:value="59.384338840131051" table:style-name="ce13">
            <text:p>59,4<text:s/></text:p>
          </table:table-cell>
          <table:table-cell office:value-type="float" office:value="-0.31081485835482647" table:style-name="ce13">
            <text:p>-0,3<text:s/></text:p>
          </table:table-cell>
          <table:table-cell office:value-type="float" office:value="-0.32848960582768649" table:style-name="ce13">
            <text:p>-0,3<text:s/></text:p>
          </table:table-cell>
          <table:table-cell office:value-type="float" office:value="-0.18772775191874969" table:style-name="ce13">
            <text:p>-0,2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12.2022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OÖ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Tourismusjah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941137" table:style-name="ce6">
            <text:p><text:s/>1.941.137<text:s/></text:p>
          </table:table-cell>
          <table:table-cell office:value-type="float" office:value="1154173" table:style-name="ce7">
            <text:p><text:s/>1.154.173<text:s/></text:p>
          </table:table-cell>
          <table:table-cell office:value-type="float" office:value="786964" table:style-name="ce7">
            <text:p><text:s/>786.964<text:s/></text:p>
          </table:table-cell>
          <table:table-cell office:value-type="float" office:value="4527958" table:style-name="ce6">
            <text:p><text:s/>4.527.958<text:s/></text:p>
          </table:table-cell>
          <table:table-cell office:value-type="float" office:value="2571277" table:style-name="ce7">
            <text:p><text:s/>2.571.277<text:s/></text:p>
          </table:table-cell>
          <table:table-cell office:value-type="float" office:value="1956681" table:style-name="ce7">
            <text:p><text:s/>1.956.681<text:s/></text:p>
          </table:table-cell>
          <table:table-cell office:value-type="float" office:value="2.3326318544234641" table:style-name="ce8">
            <text:p><text:s/>2,3<text:s/></text:p>
          </table:table-cell>
          <table:table-cell office:value-type="float" office:value="2.22780900263652" table:style-name="ce8">
            <text:p><text:s/>2,2<text:s/></text:p>
          </table:table-cell>
          <table:table-cell office:value-type="float" office:value="2.4863665936434196" table:style-name="ce8">
            <text:p><text:s/>2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984489" table:style-name="ce10">
            <text:p><text:s/>984.489<text:s/></text:p>
          </table:table-cell>
          <table:table-cell office:value-type="float" office:value="611414" table:style-name="ce11">
            <text:p><text:s/>611.414<text:s/></text:p>
          </table:table-cell>
          <table:table-cell office:value-type="float" office:value="373075" table:style-name="ce11">
            <text:p><text:s/>373.075<text:s/></text:p>
          </table:table-cell>
          <table:table-cell office:value-type="float" office:value="2372212" table:style-name="ce10">
            <text:p><text:s/>2.372.212<text:s/></text:p>
          </table:table-cell>
          <table:table-cell office:value-type="float" office:value="1409276" table:style-name="ce11">
            <text:p><text:s/>1.409.276<text:s/></text:p>
          </table:table-cell>
          <table:table-cell office:value-type="float" office:value="962936" table:style-name="ce11">
            <text:p><text:s/>962.936<text:s/></text:p>
          </table:table-cell>
          <table:table-cell office:value-type="float" office:value="2.4095871055948823" table:style-name="ce12">
            <text:p><text:s/>2,4<text:s/></text:p>
          </table:table-cell>
          <table:table-cell office:value-type="float" office:value="2.3049455851517955" table:style-name="ce12">
            <text:p><text:s/>2,3<text:s/></text:p>
          </table:table-cell>
          <table:table-cell office:value-type="float" office:value="2.581078871540575" table:style-name="ce12">
            <text:p><text:s/>2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714924" table:style-name="ce10">
            <text:p><text:s/>714.924<text:s/></text:p>
          </table:table-cell>
          <table:table-cell office:value-type="float" office:value="418869" table:style-name="ce11">
            <text:p><text:s/>418.869<text:s/></text:p>
          </table:table-cell>
          <table:table-cell office:value-type="float" office:value="296055" table:style-name="ce11">
            <text:p><text:s/>296.055<text:s/></text:p>
          </table:table-cell>
          <table:table-cell office:value-type="float" office:value="1514809" table:style-name="ce10">
            <text:p><text:s/>1.514.809<text:s/></text:p>
          </table:table-cell>
          <table:table-cell office:value-type="float" office:value="847198" table:style-name="ce11">
            <text:p><text:s/>847.198<text:s/></text:p>
          </table:table-cell>
          <table:table-cell office:value-type="float" office:value="667611" table:style-name="ce11">
            <text:p><text:s/>667.611<text:s/></text:p>
          </table:table-cell>
          <table:table-cell office:value-type="float" office:value="2.1188392052861564" table:style-name="ce12">
            <text:p><text:s/>2,1<text:s/></text:p>
          </table:table-cell>
          <table:table-cell office:value-type="float" office:value="2.0225846266971295" table:style-name="ce12">
            <text:p><text:s/>2,0<text:s/></text:p>
          </table:table-cell>
          <table:table-cell office:value-type="float" office:value="2.2550235598115216" table:style-name="ce12">
            <text:p><text:s/>2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241724" table:style-name="ce10">
            <text:p><text:s/>241.724<text:s/></text:p>
          </table:table-cell>
          <table:table-cell office:value-type="float" office:value="123890" table:style-name="ce11">
            <text:p><text:s/>123.890<text:s/></text:p>
          </table:table-cell>
          <table:table-cell office:value-type="float" office:value="117834" table:style-name="ce11">
            <text:p><text:s/>117.834<text:s/></text:p>
          </table:table-cell>
          <table:table-cell office:value-type="float" office:value="640937" table:style-name="ce10">
            <text:p><text:s/>640.937<text:s/></text:p>
          </table:table-cell>
          <table:table-cell office:value-type="float" office:value="314803" table:style-name="ce11">
            <text:p><text:s/>314.803<text:s/></text:p>
          </table:table-cell>
          <table:table-cell office:value-type="float" office:value="326134" table:style-name="ce11">
            <text:p><text:s/>326.134<text:s/></text:p>
          </table:table-cell>
          <table:table-cell office:value-type="float" office:value="2.6515240522248513" table:style-name="ce12">
            <text:p><text:s/>2,7<text:s/></text:p>
          </table:table-cell>
          <table:table-cell office:value-type="float" office:value="2.540987973202034" table:style-name="ce12">
            <text:p><text:s/>2,5<text:s/></text:p>
          </table:table-cell>
          <table:table-cell office:value-type="float" office:value="2.7677410594565237" table:style-name="ce12">
            <text:p><text:s/>2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84527" table:style-name="ce10">
            <text:p><text:s/>84.527<text:s/></text:p>
          </table:table-cell>
          <table:table-cell office:value-type="float" office:value="38795" table:style-name="ce11">
            <text:p><text:s/>38.795<text:s/></text:p>
          </table:table-cell>
          <table:table-cell office:value-type="float" office:value="45732" table:style-name="ce11">
            <text:p><text:s/>45.732<text:s/></text:p>
          </table:table-cell>
          <table:table-cell office:value-type="float" office:value="374657" table:style-name="ce10">
            <text:p><text:s/>374.657<text:s/></text:p>
          </table:table-cell>
          <table:table-cell office:value-type="float" office:value="141843" table:style-name="ce11">
            <text:p><text:s/>141.843<text:s/></text:p>
          </table:table-cell>
          <table:table-cell office:value-type="float" office:value="232814" table:style-name="ce11">
            <text:p><text:s/>232.814<text:s/></text:p>
          </table:table-cell>
          <table:table-cell office:value-type="float" office:value="4.4323943828599148" table:style-name="ce12">
            <text:p><text:s/>4,4<text:s/></text:p>
          </table:table-cell>
          <table:table-cell office:value-type="float" office:value="3.6562185848691842" table:style-name="ce12">
            <text:p><text:s/>3,7<text:s/></text:p>
          </table:table-cell>
          <table:table-cell office:value-type="float" office:value="5.0908335519986005" table:style-name="ce12">
            <text:p><text:s/>5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157677" table:style-name="ce10">
            <text:p><text:s/>157.677<text:s/></text:p>
          </table:table-cell>
          <table:table-cell office:value-type="float" office:value="56034" table:style-name="ce11">
            <text:p><text:s/>56.034<text:s/></text:p>
          </table:table-cell>
          <table:table-cell office:value-type="float" office:value="101643" table:style-name="ce11">
            <text:p><text:s/>101.643<text:s/></text:p>
          </table:table-cell>
          <table:table-cell office:value-type="float" office:value="443870" table:style-name="ce10">
            <text:p><text:s/>443.870<text:s/></text:p>
          </table:table-cell>
          <table:table-cell office:value-type="float" office:value="164267" table:style-name="ce11">
            <text:p><text:s/>164.267<text:s/></text:p>
          </table:table-cell>
          <table:table-cell office:value-type="float" office:value="279603" table:style-name="ce11">
            <text:p><text:s/>279.603<text:s/></text:p>
          </table:table-cell>
          <table:table-cell office:value-type="float" office:value="2.815058632520913" table:style-name="ce12">
            <text:p><text:s/>2,8<text:s/></text:p>
          </table:table-cell>
          <table:table-cell office:value-type="float" office:value="2.9315594103579969" table:style-name="ce12">
            <text:p><text:s/>2,9<text:s/></text:p>
          </table:table-cell>
          <table:table-cell office:value-type="float" office:value="2.7508338006552346" table:style-name="ce12">
            <text:p><text:s/>2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78351" table:style-name="ce10">
            <text:p><text:s/>78.351<text:s/></text:p>
          </table:table-cell>
          <table:table-cell office:value-type="float" office:value="59992" table:style-name="ce11">
            <text:p><text:s/>59.992<text:s/></text:p>
          </table:table-cell>
          <table:table-cell office:value-type="float" office:value="18359" table:style-name="ce11">
            <text:p><text:s/>18.359<text:s/></text:p>
          </table:table-cell>
          <table:table-cell office:value-type="float" office:value="201238" table:style-name="ce10">
            <text:p><text:s/>201.238<text:s/></text:p>
          </table:table-cell>
          <table:table-cell office:value-type="float" office:value="154523" table:style-name="ce11">
            <text:p><text:s/>154.523<text:s/></text:p>
          </table:table-cell>
          <table:table-cell office:value-type="float" office:value="46715" table:style-name="ce11">
            <text:p><text:s/>46.715<text:s/></text:p>
          </table:table-cell>
          <table:table-cell office:value-type="float" office:value="2.5684164847927913" table:style-name="ce12">
            <text:p><text:s/>2,6<text:s/></text:p>
          </table:table-cell>
          <table:table-cell office:value-type="float" office:value="2.575726763568476" table:style-name="ce12">
            <text:p><text:s/>2,6<text:s/></text:p>
          </table:table-cell>
          <table:table-cell office:value-type="float" office:value="2.5445285690941772" table:style-name="ce12">
            <text:p><text:s/>2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44829" table:style-name="ce10">
            <text:p><text:s/>44.829<text:s/></text:p>
          </table:table-cell>
          <table:table-cell office:value-type="float" office:value="44517" table:style-name="ce11">
            <text:p><text:s/>44.517<text:s/></text:p>
          </table:table-cell>
          <table:table-cell office:value-type="float" office:value="312" table:style-name="ce11">
            <text:p><text:s/>312<text:s/></text:p>
          </table:table-cell>
          <table:table-cell office:value-type="float" office:value="796455" table:style-name="ce10">
            <text:p><text:s/>796.455<text:s/></text:p>
          </table:table-cell>
          <table:table-cell office:value-type="float" office:value="794007" table:style-name="ce11">
            <text:p><text:s/>794.007<text:s/></text:p>
          </table:table-cell>
          <table:table-cell office:value-type="float" office:value="2448" table:style-name="ce11">
            <text:p><text:s/>2.448<text:s/></text:p>
          </table:table-cell>
          <table:table-cell office:value-type="float" office:value="17.766512748444086" table:style-name="ce12">
            <text:p><text:s/>17,8<text:s/></text:p>
          </table:table-cell>
          <table:table-cell office:value-type="float" office:value="17.836040164431566" table:style-name="ce12">
            <text:p><text:s/>17,8<text:s/></text:p>
          </table:table-cell>
          <table:table-cell office:value-type="float" office:value="7.8461538461538458" table:style-name="ce12">
            <text:p><text:s/>7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43810" table:style-name="ce10">
            <text:p><text:s/>43.810<text:s/></text:p>
          </table:table-cell>
          <table:table-cell office:value-type="float" office:value="37833" table:style-name="ce11">
            <text:p><text:s/>37.833<text:s/></text:p>
          </table:table-cell>
          <table:table-cell office:value-type="float" office:value="5977" table:style-name="ce11">
            <text:p><text:s/>5.977<text:s/></text:p>
          </table:table-cell>
          <table:table-cell office:value-type="float" office:value="51721" table:style-name="ce10">
            <text:p><text:s/>51.721<text:s/></text:p>
          </table:table-cell>
          <table:table-cell office:value-type="float" office:value="40851" table:style-name="ce11">
            <text:p><text:s/>40.851<text:s/></text:p>
          </table:table-cell>
          <table:table-cell office:value-type="float" office:value="10870" table:style-name="ce11">
            <text:p><text:s/>10.870<text:s/></text:p>
          </table:table-cell>
          <table:table-cell office:value-type="float" office:value="1.1805752111390093" table:style-name="ce12">
            <text:p><text:s/>1,2<text:s/></text:p>
          </table:table-cell>
          <table:table-cell office:value-type="float" office:value="1.0797716279438585" table:style-name="ce12">
            <text:p><text:s/>1,1<text:s/></text:p>
          </table:table-cell>
          <table:table-cell office:value-type="float" office:value="1.8186381127656015" table:style-name="ce12">
            <text:p><text:s/>1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112628" table:style-name="ce10">
            <text:p><text:s/>112.628<text:s/></text:p>
          </table:table-cell>
          <table:table-cell office:value-type="float" office:value="84951" table:style-name="ce11">
            <text:p><text:s/>84.951<text:s/></text:p>
          </table:table-cell>
          <table:table-cell office:value-type="float" office:value="27677" table:style-name="ce11">
            <text:p><text:s/>27.677<text:s/></text:p>
          </table:table-cell>
          <table:table-cell office:value-type="float" office:value="334847" table:style-name="ce10">
            <text:p><text:s/>334.847<text:s/></text:p>
          </table:table-cell>
          <table:table-cell office:value-type="float" office:value="238997" table:style-name="ce11">
            <text:p><text:s/>238.997<text:s/></text:p>
          </table:table-cell>
          <table:table-cell office:value-type="float" office:value="95850" table:style-name="ce11">
            <text:p><text:s/>95.850<text:s/></text:p>
          </table:table-cell>
          <table:table-cell office:value-type="float" office:value="2.973035124480591" table:style-name="ce12">
            <text:p><text:s/>3,0<text:s/></text:p>
          </table:table-cell>
          <table:table-cell office:value-type="float" office:value="2.8133512260008713" table:style-name="ce12">
            <text:p><text:s/>2,8<text:s/></text:p>
          </table:table-cell>
          <table:table-cell office:value-type="float" office:value="3.4631643602991655" table:style-name="ce12">
            <text:p><text:s/>3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00134" table:style-name="ce6">
            <text:p><text:s/>200.134<text:s/></text:p>
          </table:table-cell>
          <table:table-cell office:value-type="float" office:value="74953" table:style-name="ce7">
            <text:p><text:s/>74.953<text:s/></text:p>
          </table:table-cell>
          <table:table-cell office:value-type="float" office:value="125181" table:style-name="ce7">
            <text:p><text:s/>125.181<text:s/></text:p>
          </table:table-cell>
          <table:table-cell office:value-type="float" office:value="837029" table:style-name="ce6">
            <text:p><text:s/>837.029<text:s/></text:p>
          </table:table-cell>
          <table:table-cell office:value-type="float" office:value="253299" table:style-name="ce7">
            <text:p><text:s/>253.299<text:s/></text:p>
          </table:table-cell>
          <table:table-cell office:value-type="float" office:value="583730" table:style-name="ce7">
            <text:p><text:s/>583.730<text:s/></text:p>
          </table:table-cell>
          <table:table-cell office:value-type="float" office:value="4.1823428303036962" table:style-name="ce8">
            <text:p><text:s/>4,2<text:s/></text:p>
          </table:table-cell>
          <table:table-cell office:value-type="float" office:value="3.3794377810094325" table:style-name="ce8">
            <text:p><text:s/>3,4<text:s/></text:p>
          </table:table-cell>
          <table:table-cell office:value-type="float" office:value="4.6630878487949445" table:style-name="ce8">
            <text:p><text:s/>4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663093" table:style-name="ce6">
            <text:p><text:s/>2.663.093<text:s/></text:p>
          </table:table-cell>
          <table:table-cell office:value-type="float" office:value="1551248" table:style-name="ce7">
            <text:p><text:s/>1.551.248<text:s/></text:p>
          </table:table-cell>
          <table:table-cell office:value-type="float" office:value="1111845" table:style-name="ce7">
            <text:p><text:s/>1.111.845<text:s/></text:p>
          </table:table-cell>
          <table:table-cell office:value-type="float" office:value="7567775" table:style-name="ce6">
            <text:p><text:s/>7.567.775<text:s/></text:p>
          </table:table-cell>
          <table:table-cell office:value-type="float" office:value="4359064" table:style-name="ce7">
            <text:p><text:s/>4.359.064<text:s/></text:p>
          </table:table-cell>
          <table:table-cell office:value-type="float" office:value="3208711" table:style-name="ce7">
            <text:p><text:s/>3.208.711<text:s/></text:p>
          </table:table-cell>
          <table:table-cell office:value-type="float" office:value="2.8417238902283923" table:style-name="ce8">
            <text:p><text:s/>2,8<text:s/></text:p>
          </table:table-cell>
          <table:table-cell office:value-type="float" office:value="2.8100368219652823" table:style-name="ce8">
            <text:p><text:s/>2,8<text:s/></text:p>
          </table:table-cell>
          <table:table-cell office:value-type="float" office:value="2.8859337407642252" table:style-name="ce8">
            <text:p><text:s/>2,9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8.425762242647721" table:style-name="ce13">
            <text:p>58,4<text:s/></text:p>
          </table:table-cell>
          <table:table-cell office:value-type="float" office:value="46.213708584270563" table:style-name="ce13">
            <text:p>46,2<text:s/></text:p>
          </table:table-cell>
          <table:table-cell office:value-type="float" office:value="80.541051453112232" table:style-name="ce13">
            <text:p>80,5<text:s/></text:p>
          </table:table-cell>
          <table:table-cell office:value-type="float" office:value="46.503854336026933" table:style-name="ce13">
            <text:p>46,5<text:s/></text:p>
          </table:table-cell>
          <table:table-cell office:value-type="float" office:value="34.260383825324709" table:style-name="ce13">
            <text:p>34,3<text:s/></text:p>
          </table:table-cell>
          <table:table-cell office:value-type="float" office:value="66.450537756064676" table:style-name="ce13">
            <text:p>66,5<text:s/></text:p>
          </table:table-cell>
          <table:table-cell office:value-type="float" office:value="-0.18982041308416298" table:style-name="ce13">
            <text:p>-0,2<text:s/></text:p>
          </table:table-cell>
          <table:table-cell office:value-type="float" office:value="-0.19834387293323541" table:style-name="ce13">
            <text:p>-0,2<text:s/></text:p>
          </table:table-cell>
          <table:table-cell office:value-type="float" office:value="-0.21047803759551131" table:style-name="ce13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67.135341243419333" table:style-name="ce14">
            <text:p>67,1<text:s/></text:p>
          </table:table-cell>
          <table:table-cell office:value-type="float" office:value="54.852647681569067" table:style-name="ce14">
            <text:p>54,9<text:s/></text:p>
          </table:table-cell>
          <table:table-cell office:value-type="float" office:value="92.107661649528069" table:style-name="ce14">
            <text:p>92,1<text:s/></text:p>
          </table:table-cell>
          <table:table-cell office:value-type="float" office:value="52.076277515685462" table:style-name="ce14">
            <text:p>52,1<text:s/></text:p>
          </table:table-cell>
          <table:table-cell office:value-type="float" office:value="38.584550996305467" table:style-name="ce14">
            <text:p>38,6<text:s/></text:p>
          </table:table-cell>
          <table:table-cell office:value-type="float" office:value="77.344118340405458" table:style-name="ce14">
            <text:p>77,3<text:s/></text:p>
          </table:table-cell>
          <table:table-cell office:value-type="float" office:value="-0.2386047736928365" table:style-name="ce14">
            <text:p>-0,2<text:s/></text:p>
          </table:table-cell>
          <table:table-cell office:value-type="float" office:value="-0.27057184486978292" table:style-name="ce14">
            <text:p>-0,3<text:s/></text:p>
          </table:table-cell>
          <table:table-cell office:value-type="float" office:value="-0.21486965601592578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54.522367058813359" table:style-name="ce14">
            <text:p>54,5<text:s/></text:p>
          </table:table-cell>
          <table:table-cell office:value-type="float" office:value="42.9796864386241" table:style-name="ce14">
            <text:p>43,0<text:s/></text:p>
          </table:table-cell>
          <table:table-cell office:value-type="float" office:value="74.44758706027929" table:style-name="ce14">
            <text:p>74,4<text:s/></text:p>
          </table:table-cell>
          <table:table-cell office:value-type="float" office:value="45.465745939649565" table:style-name="ce14">
            <text:p>45,5<text:s/></text:p>
          </table:table-cell>
          <table:table-cell office:value-type="float" office:value="34.539725996941399" table:style-name="ce14">
            <text:p>34,5<text:s/></text:p>
          </table:table-cell>
          <table:table-cell office:value-type="float" office:value="62.179278513300147" table:style-name="ce14">
            <text:p>62,2<text:s/></text:p>
          </table:table-cell>
          <table:table-cell office:value-type="float" office:value="-0.13191781866411434" table:style-name="ce14">
            <text:p>-0,1<text:s/></text:p>
          </table:table-cell>
          <table:table-cell office:value-type="float" office:value="-0.1268809945373861" table:style-name="ce14">
            <text:p>-0,1<text:s/></text:p>
          </table:table-cell>
          <table:table-cell office:value-type="float" office:value="-0.17058483097275756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39.272421382560708" table:style-name="ce14">
            <text:p>39,3<text:s/></text:p>
          </table:table-cell>
          <table:table-cell office:value-type="float" office:value="21.961784191925645" table:style-name="ce14">
            <text:p>22,0<text:s/></text:p>
          </table:table-cell>
          <table:table-cell office:value-type="float" office:value="63.701532348814254" table:style-name="ce14">
            <text:p>63,7<text:s/></text:p>
          </table:table-cell>
          <table:table-cell office:value-type="float" office:value="30.952862551359601" table:style-name="ce14">
            <text:p>31,0<text:s/></text:p>
          </table:table-cell>
          <table:table-cell office:value-type="float" office:value="17.230220381776618" table:style-name="ce14">
            <text:p>17,2<text:s/></text:p>
          </table:table-cell>
          <table:table-cell office:value-type="float" office:value="47.634072256650995" table:style-name="ce14">
            <text:p>47,6<text:s/></text:p>
          </table:table-cell>
          <table:table-cell office:value-type="float" office:value="-0.16845382311652513" table:style-name="ce14">
            <text:p>-0,2<text:s/></text:p>
          </table:table-cell>
          <table:table-cell office:value-type="float" office:value="-0.1025575717325502" table:style-name="ce14">
            <text:p>-0,1<text:s/></text:p>
          </table:table-cell>
          <table:table-cell office:value-type="float" office:value="-0.30122158346313554" table:style-name="ce14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60.679390183629238" table:style-name="ce14">
            <text:p>60,7<text:s/></text:p>
          </table:table-cell>
          <table:table-cell office:value-type="float" office:value="36.467567187280139" table:style-name="ce14">
            <text:p>36,5<text:s/></text:p>
          </table:table-cell>
          <table:table-cell office:value-type="float" office:value="89.147158573910161" table:style-name="ce14">
            <text:p>89,1<text:s/></text:p>
          </table:table-cell>
          <table:table-cell office:value-type="float" office:value="41.6301241437709" table:style-name="ce14">
            <text:p>41,6<text:s/></text:p>
          </table:table-cell>
          <table:table-cell office:value-type="float" office:value="23.996223545146989" table:style-name="ce14">
            <text:p>24,0<text:s/></text:p>
          </table:table-cell>
          <table:table-cell office:value-type="float" office:value="55.065639174365089" table:style-name="ce14">
            <text:p>55,1<text:s/></text:p>
          </table:table-cell>
          <table:table-cell office:value-type="float" office:value="-0.59615749335192447" table:style-name="ce14">
            <text:p>-0,6<text:s/></text:p>
          </table:table-cell>
          <table:table-cell office:value-type="float" office:value="-0.36773667051283354" table:style-name="ce14">
            <text:p>-0,4<text:s/></text:p>
          </table:table-cell>
          <table:table-cell office:value-type="float" office:value="-1.1189025717502616" table:style-name="ce14">
            <text:p>-1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43.514945206975653" table:style-name="ce14">
            <text:p>43,5<text:s/></text:p>
          </table:table-cell>
          <table:table-cell office:value-type="float" office:value="27.704088609325851" table:style-name="ce14">
            <text:p>27,7<text:s/></text:p>
          </table:table-cell>
          <table:table-cell office:value-type="float" office:value="54.027883012577661" table:style-name="ce14">
            <text:p>54,0<text:s/></text:p>
          </table:table-cell>
          <table:table-cell office:value-type="float" office:value="30.410001028307846" table:style-name="ce14">
            <text:p>30,4<text:s/></text:p>
          </table:table-cell>
          <table:table-cell office:value-type="float" office:value="26.350483428070362" table:style-name="ce14">
            <text:p>26,4<text:s/></text:p>
          </table:table-cell>
          <table:table-cell office:value-type="float" office:value="32.918956435756542" table:style-name="ce14">
            <text:p>32,9<text:s/></text:p>
          </table:table-cell>
          <table:table-cell office:value-type="float" office:value="-0.28288617397415372" table:style-name="ce14">
            <text:p>-0,3<text:s/></text:p>
          </table:table-cell>
          <table:table-cell office:value-type="float" office:value="-3.1406084878796037E-2" table:style-name="ce14">
            <text:p>-0,0<text:s/></text:p>
          </table:table-cell>
          <table:table-cell office:value-type="float" office:value="-0.43686130466375328" table:style-name="ce14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113.72340425531914" table:style-name="ce14">
            <text:p>113,7<text:s/></text:p>
          </table:table-cell>
          <table:table-cell office:value-type="float" office:value="113.36557954262548" table:style-name="ce14">
            <text:p>113,4<text:s/></text:p>
          </table:table-cell>
          <table:table-cell office:value-type="float" office:value="114.90108861055836" table:style-name="ce14">
            <text:p>114,9<text:s/></text:p>
          </table:table-cell>
          <table:table-cell office:value-type="float" office:value="103.89474857391815" table:style-name="ce14">
            <text:p>103,9<text:s/></text:p>
          </table:table-cell>
          <table:table-cell office:value-type="float" office:value="98.256373410656778" table:style-name="ce14">
            <text:p>98,3<text:s/></text:p>
          </table:table-cell>
          <table:table-cell office:value-type="float" office:value="125.06745037579498" table:style-name="ce14">
            <text:p>125,1<text:s/></text:p>
          </table:table-cell>
          <table:table-cell office:value-type="float" office:value="-0.12380937445434448" table:style-name="ce14">
            <text:p>-0,1<text:s/></text:p>
          </table:table-cell>
          <table:table-cell office:value-type="float" office:value="-0.19629727882580505" table:style-name="ce14">
            <text:p>-0,2<text:s/></text:p>
          </table:table-cell>
          <table:table-cell office:value-type="float" office:value="0.11493709069080627" table:style-name="ce14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14.722591872248955" table:style-name="ce14">
            <text:p>14,7<text:s/></text:p>
          </table:table-cell>
          <table:table-cell office:value-type="float" office:value="14.498456790123441" table:style-name="ce14">
            <text:p>14,5<text:s/></text:p>
          </table:table-cell>
          <table:table-cell office:value-type="float" office:value="59.183673469387742" table:style-name="ce14">
            <text:p>59,2<text:s/></text:p>
          </table:table-cell>
          <table:table-cell office:value-type="float" office:value="13.553962209273323" table:style-name="ce14">
            <text:p>13,6<text:s/></text:p>
          </table:table-cell>
          <table:table-cell office:value-type="float" office:value="13.523958491202691" table:style-name="ce14">
            <text:p>13,5<text:s/></text:p>
          </table:table-cell>
          <table:table-cell office:value-type="float" office:value="24.200913242009122" table:style-name="ce14">
            <text:p>24,2<text:s/></text:p>
          </table:table-cell>
          <table:table-cell office:value-type="float" office:value="-0.18284235443235985" table:style-name="ce14">
            <text:p>-0,2<text:s/></text:p>
          </table:table-cell>
          <table:table-cell office:value-type="float" office:value="-0.15310592610341445" table:style-name="ce14">
            <text:p>-0,2<text:s/></text:p>
          </table:table-cell>
          <table:table-cell office:value-type="float" office:value="-2.2099686028257457" table:style-name="ce14">
            <text:p>-2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18.716635503888583" table:style-name="ce14">
            <text:p>18,7<text:s/></text:p>
          </table:table-cell>
          <table:table-cell office:value-type="float" office:value="21.209111588120336" table:style-name="ce14">
            <text:p>21,2<text:s/></text:p>
          </table:table-cell>
          <table:table-cell office:value-type="float" office:value="5.043936731107209" table:style-name="ce14">
            <text:p>5,0<text:s/></text:p>
          </table:table-cell>
          <table:table-cell office:value-type="float" office:value="29.655812087939637" table:style-name="ce14">
            <text:p>29,7<text:s/></text:p>
          </table:table-cell>
          <table:table-cell office:value-type="float" office:value="22.477064220183493" table:style-name="ce14">
            <text:p>22,5<text:s/></text:p>
          </table:table-cell>
          <table:table-cell office:value-type="float" office:value="66.28422823925348" table:style-name="ce14">
            <text:p>66,3<text:s/></text:p>
          </table:table-cell>
          <table:table-cell office:value-type="float" office:value="9.9606184230627948E-2" table:style-name="ce14">
            <text:p>0,1<text:s/></text:p>
          </table:table-cell>
          <table:table-cell office:value-type="float" office:value="1.1178413578049495E-2" table:style-name="ce14">
            <text:p>0,0<text:s/></text:p>
          </table:table-cell>
          <table:table-cell office:value-type="float" office:value="0.66978046777438882" table:style-name="ce14">
            <text:p>0,7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39.709238860772047" table:style-name="ce14">
            <text:p>39,7<text:s/></text:p>
          </table:table-cell>
          <table:table-cell office:value-type="float" office:value="35.804265114940677" table:style-name="ce14">
            <text:p>35,8<text:s/></text:p>
          </table:table-cell>
          <table:table-cell office:value-type="float" office:value="53.233307496401295" table:style-name="ce14">
            <text:p>53,2<text:s/></text:p>
          </table:table-cell>
          <table:table-cell office:value-type="float" office:value="44.120014289464962" table:style-name="ce14">
            <text:p>44,1<text:s/></text:p>
          </table:table-cell>
          <table:table-cell office:value-type="float" office:value="40.526953290371125" table:style-name="ce14">
            <text:p>40,5<text:s/></text:p>
          </table:table-cell>
          <table:table-cell office:value-type="float" office:value="53.933865450399082" table:style-name="ce14">
            <text:p>53,9<text:s/></text:p>
          </table:table-cell>
          <table:table-cell office:value-type="float" office:value="9.0989376738207284E-2" table:style-name="ce14">
            <text:p>0,1<text:s/></text:p>
          </table:table-cell>
          <table:table-cell office:value-type="float" office:value="9.454827175334124E-2" table:style-name="ce14">
            <text:p>0,1<text:s/></text:p>
          </table:table-cell>
          <table:table-cell office:value-type="float" office:value="1.5760971970076643E-2" table:style-name="ce14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6.203951353301079" table:style-name="ce13">
            <text:p>36,2<text:s/></text:p>
          </table:table-cell>
          <table:table-cell office:value-type="float" office:value="7.6060584308377059" table:style-name="ce13">
            <text:p>7,6<text:s/></text:p>
          </table:table-cell>
          <table:table-cell office:value-type="float" office:value="61.979503636034252" table:style-name="ce13">
            <text:p>62,0<text:s/></text:p>
          </table:table-cell>
          <table:table-cell office:value-type="float" office:value="27.386356891637092" table:style-name="ce13">
            <text:p>27,4<text:s/></text:p>
          </table:table-cell>
          <table:table-cell office:value-type="float" office:value="0.71731048330980229" table:style-name="ce13">
            <text:p>0,7<text:s/></text:p>
          </table:table-cell>
          <table:table-cell office:value-type="float" office:value="43.923330308887927" table:style-name="ce13">
            <text:p>43,9<text:s/></text:p>
          </table:table-cell>
          <table:table-cell office:value-type="float" office:value="-0.28949884333874909" table:style-name="ce13">
            <text:p>-0,3<text:s/></text:p>
          </table:table-cell>
          <table:table-cell office:value-type="float" office:value="-0.23114293824977361" table:style-name="ce13">
            <text:p>-0,2<text:s/></text:p>
          </table:table-cell>
          <table:table-cell office:value-type="float" office:value="-0.58501649633069963" table:style-name="ce13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4.120243157716857" table:style-name="ce13">
            <text:p>54,1<text:s/></text:p>
          </table:table-cell>
          <table:table-cell office:value-type="float" office:value="42.042800149070729" table:style-name="ce13">
            <text:p>42,0<text:s/></text:p>
          </table:table-cell>
          <table:table-cell office:value-type="float" office:value="74.864311855471499" table:style-name="ce13">
            <text:p>74,9<text:s/></text:p>
          </table:table-cell>
          <table:table-cell office:value-type="float" office:value="39.499005247405194" table:style-name="ce13">
            <text:p>39,5<text:s/></text:p>
          </table:table-cell>
          <table:table-cell office:value-type="float" office:value="28.516809834472525" table:style-name="ce13">
            <text:p>28,5<text:s/></text:p>
          </table:table-cell>
          <table:table-cell office:value-type="float" office:value="57.82023202499775" table:style-name="ce13">
            <text:p>57,8<text:s/></text:p>
          </table:table-cell>
          <table:table-cell office:value-type="float" office:value="-0.29784815311590584" table:style-name="ce13">
            <text:p>-0,3<text:s/></text:p>
          </table:table-cell>
          <table:table-cell office:value-type="float" office:value="-0.29574754373782719" table:style-name="ce13">
            <text:p>-0,3<text:s/></text:p>
          </table:table-cell>
          <table:table-cell office:value-type="float" office:value="-0.31167160529362326" table:style-name="ce13">
            <text:p>-0,3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12.2022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bg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Tourismusjah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451658" table:style-name="ce6">
            <text:p><text:s/>4.451.658<text:s/></text:p>
          </table:table-cell>
          <table:table-cell office:value-type="float" office:value="1456084" table:style-name="ce7">
            <text:p><text:s/>1.456.084<text:s/></text:p>
          </table:table-cell>
          <table:table-cell office:value-type="float" office:value="2995574" table:style-name="ce7">
            <text:p><text:s/>2.995.574<text:s/></text:p>
          </table:table-cell>
          <table:table-cell office:value-type="float" office:value="14530820" table:style-name="ce6">
            <text:p><text:s/>14.530.820<text:s/></text:p>
          </table:table-cell>
          <table:table-cell office:value-type="float" office:value="3752964" table:style-name="ce7">
            <text:p><text:s/>3.752.964<text:s/></text:p>
          </table:table-cell>
          <table:table-cell office:value-type="float" office:value="10777856" table:style-name="ce7">
            <text:p><text:s/>10.777.856<text:s/></text:p>
          </table:table-cell>
          <table:table-cell office:value-type="float" office:value="3.2641366430215437" table:style-name="ce8">
            <text:p><text:s/>3,3<text:s/></text:p>
          </table:table-cell>
          <table:table-cell office:value-type="float" office:value="2.5774364665774776" table:style-name="ce8">
            <text:p><text:s/>2,6<text:s/></text:p>
          </table:table-cell>
          <table:table-cell office:value-type="float" office:value="3.5979268080174283" table:style-name="ce8">
            <text:p><text:s/>3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2492432" table:style-name="ce10">
            <text:p><text:s/>2.492.432<text:s/></text:p>
          </table:table-cell>
          <table:table-cell office:value-type="float" office:value="864373" table:style-name="ce11">
            <text:p><text:s/>864.373<text:s/></text:p>
          </table:table-cell>
          <table:table-cell office:value-type="float" office:value="1628059" table:style-name="ce11">
            <text:p><text:s/>1.628.059<text:s/></text:p>
          </table:table-cell>
          <table:table-cell office:value-type="float" office:value="8610527" table:style-name="ce10">
            <text:p><text:s/>8.610.527<text:s/></text:p>
          </table:table-cell>
          <table:table-cell office:value-type="float" office:value="2261464" table:style-name="ce11">
            <text:p><text:s/>2.261.464<text:s/></text:p>
          </table:table-cell>
          <table:table-cell office:value-type="float" office:value="6349063" table:style-name="ce11">
            <text:p><text:s/>6.349.063<text:s/></text:p>
          </table:table-cell>
          <table:table-cell office:value-type="float" office:value="3.4546687733105657" table:style-name="ce12">
            <text:p><text:s/>3,5<text:s/></text:p>
          </table:table-cell>
          <table:table-cell office:value-type="float" office:value="2.6163056921028307" table:style-name="ce12">
            <text:p><text:s/>2,6<text:s/></text:p>
          </table:table-cell>
          <table:table-cell office:value-type="float" office:value="3.8997745167711981" table:style-name="ce12">
            <text:p><text:s/>3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1524070" table:style-name="ce10">
            <text:p><text:s/>1.524.070<text:s/></text:p>
          </table:table-cell>
          <table:table-cell office:value-type="float" office:value="461696" table:style-name="ce11">
            <text:p><text:s/>461.696<text:s/></text:p>
          </table:table-cell>
          <table:table-cell office:value-type="float" office:value="1062374" table:style-name="ce11">
            <text:p><text:s/>1.062.374<text:s/></text:p>
          </table:table-cell>
          <table:table-cell office:value-type="float" office:value="4809167" table:style-name="ce10">
            <text:p><text:s/>4.809.167<text:s/></text:p>
          </table:table-cell>
          <table:table-cell office:value-type="float" office:value="1199534" table:style-name="ce11">
            <text:p><text:s/>1.199.534<text:s/></text:p>
          </table:table-cell>
          <table:table-cell office:value-type="float" office:value="3609633" table:style-name="ce11">
            <text:p><text:s/>3.609.633<text:s/></text:p>
          </table:table-cell>
          <table:table-cell office:value-type="float" office:value="3.1554764544935598" table:style-name="ce12">
            <text:p><text:s/>3,2<text:s/></text:p>
          </table:table-cell>
          <table:table-cell office:value-type="float" office:value="2.5981035140005546" table:style-name="ce12">
            <text:p><text:s/>2,6<text:s/></text:p>
          </table:table-cell>
          <table:table-cell office:value-type="float" office:value="3.3977045748484054" table:style-name="ce12">
            <text:p><text:s/>3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435156" table:style-name="ce10">
            <text:p><text:s/>435.156<text:s/></text:p>
          </table:table-cell>
          <table:table-cell office:value-type="float" office:value="130015" table:style-name="ce11">
            <text:p><text:s/>130.015<text:s/></text:p>
          </table:table-cell>
          <table:table-cell office:value-type="float" office:value="305141" table:style-name="ce11">
            <text:p><text:s/>305.141<text:s/></text:p>
          </table:table-cell>
          <table:table-cell office:value-type="float" office:value="1111126" table:style-name="ce10">
            <text:p><text:s/>1.111.126<text:s/></text:p>
          </table:table-cell>
          <table:table-cell office:value-type="float" office:value="291966" table:style-name="ce11">
            <text:p><text:s/>291.966<text:s/></text:p>
          </table:table-cell>
          <table:table-cell office:value-type="float" office:value="819160" table:style-name="ce11">
            <text:p><text:s/>819.160<text:s/></text:p>
          </table:table-cell>
          <table:table-cell office:value-type="float" office:value="2.5533969427056045" table:style-name="ce12">
            <text:p><text:s/>2,6<text:s/></text:p>
          </table:table-cell>
          <table:table-cell office:value-type="float" office:value="2.2456331961696727" table:style-name="ce12">
            <text:p><text:s/>2,2<text:s/></text:p>
          </table:table-cell>
          <table:table-cell office:value-type="float" office:value="2.6845294470425149" table:style-name="ce12">
            <text:p><text:s/>2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752309" table:style-name="ce10">
            <text:p><text:s/>752.309<text:s/></text:p>
          </table:table-cell>
          <table:table-cell office:value-type="float" office:value="125253" table:style-name="ce11">
            <text:p><text:s/>125.253<text:s/></text:p>
          </table:table-cell>
          <table:table-cell office:value-type="float" office:value="627056" table:style-name="ce11">
            <text:p><text:s/>627.056<text:s/></text:p>
          </table:table-cell>
          <table:table-cell office:value-type="float" office:value="4014259" table:style-name="ce10">
            <text:p><text:s/>4.014.259<text:s/></text:p>
          </table:table-cell>
          <table:table-cell office:value-type="float" office:value="498711" table:style-name="ce11">
            <text:p><text:s/>498.711<text:s/></text:p>
          </table:table-cell>
          <table:table-cell office:value-type="float" office:value="3515548" table:style-name="ce11">
            <text:p><text:s/>3.515.548<text:s/></text:p>
          </table:table-cell>
          <table:table-cell office:value-type="float" office:value="5.3359178210017424" table:style-name="ce12">
            <text:p><text:s/>5,3<text:s/></text:p>
          </table:table-cell>
          <table:table-cell office:value-type="float" office:value="3.98162918253455" table:style-name="ce12">
            <text:p><text:s/>4,0<text:s/></text:p>
          </table:table-cell>
          <table:table-cell office:value-type="float" office:value="5.6064338751243907" table:style-name="ce12">
            <text:p><text:s/>5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235563" table:style-name="ce10">
            <text:p><text:s/>235.563<text:s/></text:p>
          </table:table-cell>
          <table:table-cell office:value-type="float" office:value="43747" table:style-name="ce11">
            <text:p><text:s/>43.747<text:s/></text:p>
          </table:table-cell>
          <table:table-cell office:value-type="float" office:value="191816" table:style-name="ce11">
            <text:p><text:s/>191.816<text:s/></text:p>
          </table:table-cell>
          <table:table-cell office:value-type="float" office:value="853934" table:style-name="ce10">
            <text:p><text:s/>853.934<text:s/></text:p>
          </table:table-cell>
          <table:table-cell office:value-type="float" office:value="161960" table:style-name="ce11">
            <text:p><text:s/>161.960<text:s/></text:p>
          </table:table-cell>
          <table:table-cell office:value-type="float" office:value="691974" table:style-name="ce11">
            <text:p><text:s/>691.974<text:s/></text:p>
          </table:table-cell>
          <table:table-cell office:value-type="float" office:value="3.6250769433230174" table:style-name="ce12">
            <text:p><text:s/>3,6<text:s/></text:p>
          </table:table-cell>
          <table:table-cell office:value-type="float" office:value="3.7021967220609415" table:style-name="ce12">
            <text:p><text:s/>3,7<text:s/></text:p>
          </table:table-cell>
          <table:table-cell office:value-type="float" office:value="3.6074884264086418" table:style-name="ce12">
            <text:p><text:s/>3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221372" table:style-name="ce10">
            <text:p><text:s/>221.372<text:s/></text:p>
          </table:table-cell>
          <table:table-cell office:value-type="float" office:value="106714" table:style-name="ce11">
            <text:p><text:s/>106.714<text:s/></text:p>
          </table:table-cell>
          <table:table-cell office:value-type="float" office:value="114658" table:style-name="ce11">
            <text:p><text:s/>114.658<text:s/></text:p>
          </table:table-cell>
          <table:table-cell office:value-type="float" office:value="952812" table:style-name="ce10">
            <text:p><text:s/>952.812<text:s/></text:p>
          </table:table-cell>
          <table:table-cell office:value-type="float" office:value="417302" table:style-name="ce11">
            <text:p><text:s/>417.302<text:s/></text:p>
          </table:table-cell>
          <table:table-cell office:value-type="float" office:value="535510" table:style-name="ce11">
            <text:p><text:s/>535.510<text:s/></text:p>
          </table:table-cell>
          <table:table-cell office:value-type="float" office:value="4.304121569123466" table:style-name="ce12">
            <text:p><text:s/>4,3<text:s/></text:p>
          </table:table-cell>
          <table:table-cell office:value-type="float" office:value="3.9104709785032892" table:style-name="ce12">
            <text:p><text:s/>3,9<text:s/></text:p>
          </table:table-cell>
          <table:table-cell office:value-type="float" office:value="4.6704983516195995" table:style-name="ce12">
            <text:p><text:s/>4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27941" table:style-name="ce10">
            <text:p><text:s/>27.941<text:s/></text:p>
          </table:table-cell>
          <table:table-cell office:value-type="float" office:value="27457" table:style-name="ce11">
            <text:p><text:s/>27.457<text:s/></text:p>
          </table:table-cell>
          <table:table-cell office:value-type="float" office:value="484" table:style-name="ce11">
            <text:p><text:s/>484<text:s/></text:p>
          </table:table-cell>
          <table:table-cell office:value-type="float" office:value="545974" table:style-name="ce10">
            <text:p><text:s/>545.974<text:s/></text:p>
          </table:table-cell>
          <table:table-cell office:value-type="float" office:value="540471" table:style-name="ce11">
            <text:p><text:s/>540.471<text:s/></text:p>
          </table:table-cell>
          <table:table-cell office:value-type="float" office:value="5503" table:style-name="ce11">
            <text:p><text:s/>5.503<text:s/></text:p>
          </table:table-cell>
          <table:table-cell office:value-type="float" office:value="19.540245517340111" table:style-name="ce12">
            <text:p><text:s/>19,5<text:s/></text:p>
          </table:table-cell>
          <table:table-cell office:value-type="float" office:value="19.684269949375388" table:style-name="ce12">
            <text:p><text:s/>19,7<text:s/></text:p>
          </table:table-cell>
          <table:table-cell office:value-type="float" office:value="11.369834710743802" table:style-name="ce12">
            <text:p><text:s/>11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29069" table:style-name="ce10">
            <text:p><text:s/>29.069<text:s/></text:p>
          </table:table-cell>
          <table:table-cell office:value-type="float" office:value="11071" table:style-name="ce11">
            <text:p><text:s/>11.071<text:s/></text:p>
          </table:table-cell>
          <table:table-cell office:value-type="float" office:value="17998" table:style-name="ce11">
            <text:p><text:s/>17.998<text:s/></text:p>
          </table:table-cell>
          <table:table-cell office:value-type="float" office:value="96164" table:style-name="ce10">
            <text:p><text:s/>96.164<text:s/></text:p>
          </table:table-cell>
          <table:table-cell office:value-type="float" office:value="45192" table:style-name="ce11">
            <text:p><text:s/>45.192<text:s/></text:p>
          </table:table-cell>
          <table:table-cell office:value-type="float" office:value="50972" table:style-name="ce11">
            <text:p><text:s/>50.972<text:s/></text:p>
          </table:table-cell>
          <table:table-cell office:value-type="float" office:value="3.3081289346038734" table:style-name="ce12">
            <text:p><text:s/>3,3<text:s/></text:p>
          </table:table-cell>
          <table:table-cell office:value-type="float" office:value="4.0820160780417307" table:style-name="ce12">
            <text:p><text:s/>4,1<text:s/></text:p>
          </table:table-cell>
          <table:table-cell office:value-type="float" office:value="2.8320924547171908" table:style-name="ce12">
            <text:p><text:s/>2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52653" table:style-name="ce10">
            <text:p><text:s/>52.653<text:s/></text:p>
          </table:table-cell>
          <table:table-cell office:value-type="float" office:value="30037" table:style-name="ce11">
            <text:p><text:s/>30.037<text:s/></text:p>
          </table:table-cell>
          <table:table-cell office:value-type="float" office:value="22616" table:style-name="ce11">
            <text:p><text:s/>22.616<text:s/></text:p>
          </table:table-cell>
          <table:table-cell office:value-type="float" office:value="219459" table:style-name="ce10">
            <text:p><text:s/>219.459<text:s/></text:p>
          </table:table-cell>
          <table:table-cell office:value-type="float" office:value="120809" table:style-name="ce11">
            <text:p><text:s/>120.809<text:s/></text:p>
          </table:table-cell>
          <table:table-cell office:value-type="float" office:value="98650" table:style-name="ce11">
            <text:p><text:s/>98.650<text:s/></text:p>
          </table:table-cell>
          <table:table-cell office:value-type="float" office:value="4.1680246139821095" table:style-name="ce12">
            <text:p><text:s/>4,2<text:s/></text:p>
          </table:table-cell>
          <table:table-cell office:value-type="float" office:value="4.0220061923627526" table:style-name="ce12">
            <text:p><text:s/>4,0<text:s/></text:p>
          </table:table-cell>
          <table:table-cell office:value-type="float" office:value="4.361956137247966" table:style-name="ce12">
            <text:p><text:s/>4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813178" table:style-name="ce6">
            <text:p><text:s/>813.178<text:s/></text:p>
          </table:table-cell>
          <table:table-cell office:value-type="float" office:value="141136" table:style-name="ce7">
            <text:p><text:s/>141.136<text:s/></text:p>
          </table:table-cell>
          <table:table-cell office:value-type="float" office:value="672042" table:style-name="ce7">
            <text:p><text:s/>672.042<text:s/></text:p>
          </table:table-cell>
          <table:table-cell office:value-type="float" office:value="4576742" table:style-name="ce6">
            <text:p><text:s/>4.576.742<text:s/></text:p>
          </table:table-cell>
          <table:table-cell office:value-type="float" office:value="637833" table:style-name="ce7">
            <text:p><text:s/>637.833<text:s/></text:p>
          </table:table-cell>
          <table:table-cell office:value-type="float" office:value="3938909" table:style-name="ce7">
            <text:p><text:s/>3.938.909<text:s/></text:p>
          </table:table-cell>
          <table:table-cell office:value-type="float" office:value="5.6282167004026178" table:style-name="ce8">
            <text:p><text:s/>5,6<text:s/></text:p>
          </table:table-cell>
          <table:table-cell office:value-type="float" office:value="4.5192792767259951" table:style-name="ce8">
            <text:p><text:s/>4,5<text:s/></text:p>
          </table:table-cell>
          <table:table-cell office:value-type="float" office:value="5.8611054071025324" table:style-name="ce8">
            <text:p><text:s/>5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583743" table:style-name="ce6">
            <text:p><text:s/>6.583.743<text:s/></text:p>
          </table:table-cell>
          <table:table-cell office:value-type="float" office:value="1941499" table:style-name="ce7">
            <text:p><text:s/>1.941.499<text:s/></text:p>
          </table:table-cell>
          <table:table-cell office:value-type="float" office:value="4642244" table:style-name="ce7">
            <text:p><text:s/>4.642.244<text:s/></text:p>
          </table:table-cell>
          <table:table-cell office:value-type="float" office:value="25790164" table:style-name="ce6">
            <text:p><text:s/>25.790.164<text:s/></text:p>
          </table:table-cell>
          <table:table-cell office:value-type="float" office:value="6175242" table:style-name="ce7">
            <text:p><text:s/>6.175.242<text:s/></text:p>
          </table:table-cell>
          <table:table-cell office:value-type="float" office:value="19614922" table:style-name="ce7">
            <text:p><text:s/>19.614.922<text:s/></text:p>
          </table:table-cell>
          <table:table-cell office:value-type="float" office:value="3.9172495038156865" table:style-name="ce8">
            <text:p><text:s/>3,9<text:s/></text:p>
          </table:table-cell>
          <table:table-cell office:value-type="float" office:value="3.1806568017804797" table:style-name="ce8">
            <text:p><text:s/>3,2<text:s/></text:p>
          </table:table-cell>
          <table:table-cell office:value-type="float" office:value="4.2253104317653269" table:style-name="ce8">
            <text:p><text:s/>4,2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93.204092491630206" table:style-name="ce13">
            <text:p>93,2<text:s/></text:p>
          </table:table-cell>
          <table:table-cell office:value-type="float" office:value="56.997805823463153" table:style-name="ce13">
            <text:p>57,0<text:s/></text:p>
          </table:table-cell>
          <table:table-cell office:value-type="float" office:value="117.59612164742816" table:style-name="ce13">
            <text:p>117,6<text:s/></text:p>
          </table:table-cell>
          <table:table-cell office:value-type="float" office:value="101.96710137411884" table:style-name="ce13">
            <text:p>102,0<text:s/></text:p>
          </table:table-cell>
          <table:table-cell office:value-type="float" office:value="55.044958511752412" table:style-name="ce13">
            <text:p>55,0<text:s/></text:p>
          </table:table-cell>
          <table:table-cell office:value-type="float" office:value="125.75766398650043" table:style-name="ce13">
            <text:p>125,8<text:s/></text:p>
          </table:table-cell>
          <table:table-cell office:value-type="float" office:value="0.14162533502656771" table:style-name="ce13">
            <text:p>0,1<text:s/></text:p>
          </table:table-cell>
          <table:table-cell office:value-type="float" office:value="-3.2463744214420664E-2" table:style-name="ce13">
            <text:p>-0,0<text:s/></text:p>
          </table:table-cell>
          <table:table-cell office:value-type="float" office:value="0.13007147335770286" table:style-name="ce13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93.508946684792704" table:style-name="ce14">
            <text:p>93,5<text:s/></text:p>
          </table:table-cell>
          <table:table-cell office:value-type="float" office:value="59.81662300107422" table:style-name="ce14">
            <text:p>59,8<text:s/></text:p>
          </table:table-cell>
          <table:table-cell office:value-type="float" office:value="117.89789685290816" table:style-name="ce14">
            <text:p>117,9<text:s/></text:p>
          </table:table-cell>
          <table:table-cell office:value-type="float" office:value="97.778833860787842" table:style-name="ce14">
            <text:p>97,8<text:s/></text:p>
          </table:table-cell>
          <table:table-cell office:value-type="float" office:value="57.446615940409515" table:style-name="ce14">
            <text:p>57,4<text:s/></text:p>
          </table:table-cell>
          <table:table-cell office:value-type="float" office:value="117.63661798313976" table:style-name="ce14">
            <text:p>117,6<text:s/></text:p>
          </table:table-cell>
          <table:table-cell office:value-type="float" office:value="7.4583541648610474E-2" table:style-name="ce14">
            <text:p>0,1<text:s/></text:p>
          </table:table-cell>
          <table:table-cell office:value-type="float" office:value="-3.938263725838187E-2" table:style-name="ce14">
            <text:p>-0,0<text:s/></text:p>
          </table:table-cell>
          <table:table-cell office:value-type="float" office:value="-4.6817887887442566E-3" table:style-name="ce14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93.358614276162797" table:style-name="ce14">
            <text:p>93,4<text:s/></text:p>
          </table:table-cell>
          <table:table-cell office:value-type="float" office:value="52.216672436246142" table:style-name="ce14">
            <text:p>52,2<text:s/></text:p>
          </table:table-cell>
          <table:table-cell office:value-type="float" office:value="119.09407004417457" table:style-name="ce14">
            <text:p>119,1<text:s/></text:p>
          </table:table-cell>
          <table:table-cell office:value-type="float" office:value="110.60544883809737" table:style-name="ce14">
            <text:p>110,6<text:s/></text:p>
          </table:table-cell>
          <table:table-cell office:value-type="float" office:value="53.715661637784649" table:style-name="ce14">
            <text:p>53,7<text:s/></text:p>
          </table:table-cell>
          <table:table-cell office:value-type="float" office:value="140.13998724001874" table:style-name="ce14">
            <text:p>140,1<text:s/></text:p>
          </table:table-cell>
          <table:table-cell office:value-type="float" office:value="0.25840727614111758" table:style-name="ce14">
            <text:p>0,3<text:s/></text:p>
          </table:table-cell>
          <table:table-cell office:value-type="float" office:value="2.533592914652516E-2" table:style-name="ce14">
            <text:p>0,0<text:s/></text:p>
          </table:table-cell>
          <table:table-cell office:value-type="float" office:value="0.29777551818859926" table:style-name="ce14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90.946668187841709" table:style-name="ce14">
            <text:p>90,9<text:s/></text:p>
          </table:table-cell>
          <table:table-cell office:value-type="float" office:value="56.104794265611673" table:style-name="ce14">
            <text:p>56,1<text:s/></text:p>
          </table:table-cell>
          <table:table-cell office:value-type="float" office:value="111.01398964088872" table:style-name="ce14">
            <text:p>111,0<text:s/></text:p>
          </table:table-cell>
          <table:table-cell office:value-type="float" office:value="99.291885560958292" table:style-name="ce14">
            <text:p>99,3<text:s/></text:p>
          </table:table-cell>
          <table:table-cell office:value-type="float" office:value="43.21255315913649" table:style-name="ce14">
            <text:p>43,2<text:s/></text:p>
          </table:table-cell>
          <table:table-cell office:value-type="float" office:value="131.61835393646021" table:style-name="ce14">
            <text:p>131,6<text:s/></text:p>
          </table:table-cell>
          <table:table-cell office:value-type="float" office:value="0.10692182708167408" table:style-name="ce14">
            <text:p>0,1<text:s/></text:p>
          </table:table-cell>
          <table:table-cell office:value-type="float" office:value="-0.20215577449801847" table:style-name="ce14">
            <text:p>-0,2<text:s/></text:p>
          </table:table-cell>
          <table:table-cell office:value-type="float" office:value="0.23881105166746375" table:style-name="ce14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167.66846936597165" table:style-name="ce14">
            <text:p>167,7<text:s/></text:p>
          </table:table-cell>
          <table:table-cell office:value-type="float" office:value="96.342858934365836" table:style-name="ce14">
            <text:p>96,3<text:s/></text:p>
          </table:table-cell>
          <table:table-cell office:value-type="float" office:value="188.61078764837737" table:style-name="ce14">
            <text:p>188,6<text:s/></text:p>
          </table:table-cell>
          <table:table-cell office:value-type="float" office:value="166.09396740128346" table:style-name="ce14">
            <text:p>166,1<text:s/></text:p>
          </table:table-cell>
          <table:table-cell office:value-type="float" office:value="91.330652896176559" table:style-name="ce14">
            <text:p>91,3<text:s/></text:p>
          </table:table-cell>
          <table:table-cell office:value-type="float" office:value="181.70967511877643" table:style-name="ce14">
            <text:p>181,7<text:s/></text:p>
          </table:table-cell>
          <table:table-cell office:value-type="float" office:value="-3.1573106202412937E-2" table:style-name="ce14">
            <text:p>-0,0<text:s/></text:p>
          </table:table-cell>
          <table:table-cell office:value-type="float" office:value="-0.10430501087224986" table:style-name="ce14">
            <text:p>-0,1<text:s/></text:p>
          </table:table-cell>
          <table:table-cell office:value-type="float" office:value="-0.13734221604453989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44.848641369514297" table:style-name="ce14">
            <text:p>44,8<text:s/></text:p>
          </table:table-cell>
          <table:table-cell office:value-type="float" office:value="37.768470114001389" table:style-name="ce14">
            <text:p>37,8<text:s/></text:p>
          </table:table-cell>
          <table:table-cell office:value-type="float" office:value="46.566518686054422" table:style-name="ce14">
            <text:p>46,6<text:s/></text:p>
          </table:table-cell>
          <table:table-cell office:value-type="float" office:value="40.02430117718049" table:style-name="ce14">
            <text:p>40,0<text:s/></text:p>
          </table:table-cell>
          <table:table-cell office:value-type="float" office:value="34.061749855144456" table:style-name="ce14">
            <text:p>34,1<text:s/></text:p>
          </table:table-cell>
          <table:table-cell office:value-type="float" office:value="41.497269122786207" table:style-name="ce14">
            <text:p>41,5<text:s/></text:p>
          </table:table-cell>
          <table:table-cell office:value-type="float" office:value="-0.12489692325510315" table:style-name="ce14">
            <text:p>-0,1<text:s/></text:p>
          </table:table-cell>
          <table:table-cell office:value-type="float" office:value="-0.10236333336514658" table:style-name="ce14">
            <text:p>-0,1<text:s/></text:p>
          </table:table-cell>
          <table:table-cell office:value-type="float" office:value="-0.12924107471076418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222.9397948912457" table:style-name="ce14">
            <text:p>222,9<text:s/></text:p>
          </table:table-cell>
          <table:table-cell office:value-type="float" office:value="198.30044166154187" table:style-name="ce14">
            <text:p>198,3<text:s/></text:p>
          </table:table-cell>
          <table:table-cell office:value-type="float" office:value="249.8337147215866" table:style-name="ce14">
            <text:p>249,8<text:s/></text:p>
          </table:table-cell>
          <table:table-cell office:value-type="float" office:value="229.46359106642092" table:style-name="ce14">
            <text:p>229,5<text:s/></text:p>
          </table:table-cell>
          <table:table-cell office:value-type="float" office:value="185.84678192728165" table:style-name="ce14">
            <text:p>185,8<text:s/></text:p>
          </table:table-cell>
          <table:table-cell office:value-type="float" office:value="273.92555145133468" table:style-name="ce14">
            <text:p>273,9<text:s/></text:p>
          </table:table-cell>
          <table:table-cell office:value-type="float" office:value="8.5227055709703237E-2" table:style-name="ce14">
            <text:p>0,1<text:s/></text:p>
          </table:table-cell>
          <table:table-cell office:value-type="float" office:value="-0.1703698556220532" table:style-name="ce14">
            <text:p>-0,2<text:s/></text:p>
          </table:table-cell>
          <table:table-cell office:value-type="float" office:value="0.30091787869816589" table:style-name="ce14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19.18188022521754" table:style-name="ce14">
            <text:p>19,2<text:s/></text:p>
          </table:table-cell>
          <table:table-cell office:value-type="float" office:value="17.993124194241503" table:style-name="ce14">
            <text:p>18,0<text:s/></text:p>
          </table:table-cell>
          <table:table-cell office:value-type="float" office:value="178.16091954022988" table:style-name="ce14">
            <text:p>178,2<text:s/></text:p>
          </table:table-cell>
          <table:table-cell office:value-type="float" office:value="14.390891872412467" table:style-name="ce14">
            <text:p>14,4<text:s/></text:p>
          </table:table-cell>
          <table:table-cell office:value-type="float" office:value="13.870629282228904" table:style-name="ce14">
            <text:p>13,9<text:s/></text:p>
          </table:table-cell>
          <table:table-cell office:value-type="float" office:value="107.50377073906486" table:style-name="ce14">
            <text:p>107,5<text:s/></text:p>
          </table:table-cell>
          <table:table-cell office:value-type="float" office:value="-0.81839635264794452" table:style-name="ce14">
            <text:p>-0,8<text:s/></text:p>
          </table:table-cell>
          <table:table-cell office:value-type="float" office:value="-0.71263593803329428" table:style-name="ce14">
            <text:p>-0,7<text:s/></text:p>
          </table:table-cell>
          <table:table-cell office:value-type="float" office:value="-3.8715445996010249" table:style-name="ce14">
            <text:p>-3,9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14.309870232009445" table:style-name="ce14">
            <text:p>14,3<text:s/></text:p>
          </table:table-cell>
          <table:table-cell office:value-type="float" office:value="-13.406335549472033" table:style-name="ce14">
            <text:p>-13,4<text:s/></text:p>
          </table:table-cell>
          <table:table-cell office:value-type="float" office:value="42.33293792012654" table:style-name="ce14">
            <text:p>42,3<text:s/></text:p>
          </table:table-cell>
          <table:table-cell office:value-type="float" office:value="61.416701636592535" table:style-name="ce14">
            <text:p>61,4<text:s/></text:p>
          </table:table-cell>
          <table:table-cell office:value-type="float" office:value="43.443897794000947" table:style-name="ce14">
            <text:p>43,4<text:s/></text:p>
          </table:table-cell>
          <table:table-cell office:value-type="float" office:value="81.588884930530838" table:style-name="ce14">
            <text:p>81,6<text:s/></text:p>
          </table:table-cell>
          <table:table-cell office:value-type="float" office:value="0.96542346861881656" table:style-name="ce14">
            <text:p>1,0<text:s/></text:p>
          </table:table-cell>
          <table:table-cell office:value-type="float" office:value="1.6178002000597207" table:style-name="ce14">
            <text:p>1,6<text:s/></text:p>
          </table:table-cell>
          <table:table-cell office:value-type="float" office:value="0.61224271173577538" table:style-name="ce14">
            <text:p>0,6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89.952739997835408" table:style-name="ce14">
            <text:p>90,0<text:s/></text:p>
          </table:table-cell>
          <table:table-cell office:value-type="float" office:value="78.00758563470427" table:style-name="ce14">
            <text:p>78,0<text:s/></text:p>
          </table:table-cell>
          <table:table-cell office:value-type="float" office:value="108.53849700322732" table:style-name="ce14">
            <text:p>108,5<text:s/></text:p>
          </table:table-cell>
          <table:table-cell office:value-type="float" office:value="85.838886960056243" table:style-name="ce14">
            <text:p>85,8<text:s/></text:p>
          </table:table-cell>
          <table:table-cell office:value-type="float" office:value="74.592094804537908" table:style-name="ce14">
            <text:p>74,6<text:s/></text:p>
          </table:table-cell>
          <table:table-cell office:value-type="float" office:value="101.75474476439791" table:style-name="ce14">
            <text:p>101,8<text:s/></text:p>
          </table:table-cell>
          <table:table-cell office:value-type="float" office:value="-9.2266161298383942E-2" table:style-name="ce14">
            <text:p>-0,1<text:s/></text:p>
          </table:table-cell>
          <table:table-cell office:value-type="float" office:value="-7.8681255782322879E-2" table:style-name="ce14">
            <text:p>-0,1<text:s/></text:p>
          </table:table-cell>
          <table:table-cell office:value-type="float" office:value="-0.14666534730712844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23.05983168566695" table:style-name="ce13">
            <text:p>123,1<text:s/></text:p>
          </table:table-cell>
          <table:table-cell office:value-type="float" office:value="58.176336759052759" table:style-name="ce13">
            <text:p>58,2<text:s/></text:p>
          </table:table-cell>
          <table:table-cell office:value-type="float" office:value="144.08689240871828" table:style-name="ce13">
            <text:p>144,1<text:s/></text:p>
          </table:table-cell>
          <table:table-cell office:value-type="float" office:value="112.55990049945333" table:style-name="ce13">
            <text:p>112,6<text:s/></text:p>
          </table:table-cell>
          <table:table-cell office:value-type="float" office:value="53.368375240151664" table:style-name="ce13">
            <text:p>53,4<text:s/></text:p>
          </table:table-cell>
          <table:table-cell office:value-type="float" office:value="126.72968120690439" table:style-name="ce13">
            <text:p>126,7<text:s/></text:p>
          </table:table-cell>
          <table:table-cell office:value-type="float" office:value="-0.27801992716626067" table:style-name="ce13">
            <text:p>-0,3<text:s/></text:p>
          </table:table-cell>
          <table:table-cell office:value-type="float" office:value="-0.14167536704775063" table:style-name="ce13">
            <text:p>-0,1<text:s/></text:p>
          </table:table-cell>
          <table:table-cell office:value-type="float" office:value="-0.44869486820446358" table:style-name="ce13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02.10986499798773" table:style-name="ce13">
            <text:p>102,1<text:s/></text:p>
          </table:table-cell>
          <table:table-cell office:value-type="float" office:value="61.666022722352295" table:style-name="ce13">
            <text:p>61,7<text:s/></text:p>
          </table:table-cell>
          <table:table-cell office:value-type="float" office:value="125.72694893208367" table:style-name="ce13">
            <text:p>125,7<text:s/></text:p>
          </table:table-cell>
          <table:table-cell office:value-type="float" office:value="107.81106798416488" table:style-name="ce13">
            <text:p>107,8<text:s/></text:p>
          </table:table-cell>
          <table:table-cell office:value-type="float" office:value="56.762428044422819" table:style-name="ce13">
            <text:p>56,8<text:s/></text:p>
          </table:table-cell>
          <table:table-cell office:value-type="float" office:value="131.54958580613695" table:style-name="ce13">
            <text:p>131,5<text:s/></text:p>
          </table:table-cell>
          <table:table-cell office:value-type="float" office:value="0.10746797456647839" table:style-name="ce13">
            <text:p>0,1<text:s/></text:p>
          </table:table-cell>
          <table:table-cell office:value-type="float" office:value="-9.9492282430782897E-2" table:style-name="ce13">
            <text:p>-0,1<text:s/></text:p>
          </table:table-cell>
          <table:table-cell office:value-type="float" office:value="0.10625131648871378" table:style-name="ce13">
            <text:p>0,1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12.2022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tmk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Tourismusjah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702104" table:style-name="ce6">
            <text:p><text:s/>2.702.104<text:s/></text:p>
          </table:table-cell>
          <table:table-cell office:value-type="float" office:value="1882036" table:style-name="ce7">
            <text:p><text:s/>1.882.036<text:s/></text:p>
          </table:table-cell>
          <table:table-cell office:value-type="float" office:value="820068" table:style-name="ce7">
            <text:p><text:s/>820.068<text:s/></text:p>
          </table:table-cell>
          <table:table-cell office:value-type="float" office:value="7317775" table:style-name="ce6">
            <text:p><text:s/>7.317.775<text:s/></text:p>
          </table:table-cell>
          <table:table-cell office:value-type="float" office:value="4814334" table:style-name="ce7">
            <text:p><text:s/>4.814.334<text:s/></text:p>
          </table:table-cell>
          <table:table-cell office:value-type="float" office:value="2503441" table:style-name="ce7">
            <text:p><text:s/>2.503.441<text:s/></text:p>
          </table:table-cell>
          <table:table-cell office:value-type="float" office:value="2.708176665294896" table:style-name="ce8">
            <text:p><text:s/>2,7<text:s/></text:p>
          </table:table-cell>
          <table:table-cell office:value-type="float" office:value="2.5580456484360554" table:style-name="ce8">
            <text:p><text:s/>2,6<text:s/></text:p>
          </table:table-cell>
          <table:table-cell office:value-type="float" office:value="3.0527236765731622" table:style-name="ce8">
            <text:p><text:s/>3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1465248" table:style-name="ce10">
            <text:p><text:s/>1.465.248<text:s/></text:p>
          </table:table-cell>
          <table:table-cell office:value-type="float" office:value="1080525" table:style-name="ce11">
            <text:p><text:s/>1.080.525<text:s/></text:p>
          </table:table-cell>
          <table:table-cell office:value-type="float" office:value="384723" table:style-name="ce11">
            <text:p><text:s/>384.723<text:s/></text:p>
          </table:table-cell>
          <table:table-cell office:value-type="float" office:value="4024827" table:style-name="ce10">
            <text:p><text:s/>4.024.827<text:s/></text:p>
          </table:table-cell>
          <table:table-cell office:value-type="float" office:value="2843883" table:style-name="ce11">
            <text:p><text:s/>2.843.883<text:s/></text:p>
          </table:table-cell>
          <table:table-cell office:value-type="float" office:value="1180944" table:style-name="ce11">
            <text:p><text:s/>1.180.944<text:s/></text:p>
          </table:table-cell>
          <table:table-cell office:value-type="float" office:value="2.7468571873157308" table:style-name="ce12">
            <text:p><text:s/>2,7<text:s/></text:p>
          </table:table-cell>
          <table:table-cell office:value-type="float" office:value="2.6319455820087456" table:style-name="ce12">
            <text:p><text:s/>2,6<text:s/></text:p>
          </table:table-cell>
          <table:table-cell office:value-type="float" office:value="3.0695955271714972" table:style-name="ce12">
            <text:p><text:s/>3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1018364" table:style-name="ce10">
            <text:p><text:s/>1.018.364<text:s/></text:p>
          </table:table-cell>
          <table:table-cell office:value-type="float" office:value="691431" table:style-name="ce11">
            <text:p><text:s/>691.431<text:s/></text:p>
          </table:table-cell>
          <table:table-cell office:value-type="float" office:value="326933" table:style-name="ce11">
            <text:p><text:s/>326.933<text:s/></text:p>
          </table:table-cell>
          <table:table-cell office:value-type="float" office:value="2765622" table:style-name="ce10">
            <text:p><text:s/>2.765.622<text:s/></text:p>
          </table:table-cell>
          <table:table-cell office:value-type="float" office:value="1716621" table:style-name="ce11">
            <text:p><text:s/>1.716.621<text:s/></text:p>
          </table:table-cell>
          <table:table-cell office:value-type="float" office:value="1049001" table:style-name="ce11">
            <text:p><text:s/>1.049.001<text:s/></text:p>
          </table:table-cell>
          <table:table-cell office:value-type="float" office:value="2.7157499675950838" table:style-name="ce12">
            <text:p><text:s/>2,7<text:s/></text:p>
          </table:table-cell>
          <table:table-cell office:value-type="float" office:value="2.4827076020600756" table:style-name="ce12">
            <text:p><text:s/>2,5<text:s/></text:p>
          </table:table-cell>
          <table:table-cell office:value-type="float" office:value="3.2086115503788237" table:style-name="ce12">
            <text:p><text:s/>3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218492" table:style-name="ce10">
            <text:p><text:s/>218.492<text:s/></text:p>
          </table:table-cell>
          <table:table-cell office:value-type="float" office:value="110080" table:style-name="ce11">
            <text:p><text:s/>110.080<text:s/></text:p>
          </table:table-cell>
          <table:table-cell office:value-type="float" office:value="108412" table:style-name="ce11">
            <text:p><text:s/>108.412<text:s/></text:p>
          </table:table-cell>
          <table:table-cell office:value-type="float" office:value="527326" table:style-name="ce10">
            <text:p><text:s/>527.326<text:s/></text:p>
          </table:table-cell>
          <table:table-cell office:value-type="float" office:value="253830" table:style-name="ce11">
            <text:p><text:s/>253.830<text:s/></text:p>
          </table:table-cell>
          <table:table-cell office:value-type="float" office:value="273496" table:style-name="ce11">
            <text:p><text:s/>273.496<text:s/></text:p>
          </table:table-cell>
          <table:table-cell office:value-type="float" office:value="2.4134796697361915" table:style-name="ce12">
            <text:p><text:s/>2,4<text:s/></text:p>
          </table:table-cell>
          <table:table-cell office:value-type="float" office:value="2.3058684593023258" table:style-name="ce12">
            <text:p><text:s/>2,3<text:s/></text:p>
          </table:table-cell>
          <table:table-cell office:value-type="float" office:value="2.5227465594214662" table:style-name="ce12">
            <text:p><text:s/>2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332705" table:style-name="ce10">
            <text:p><text:s/>332.705<text:s/></text:p>
          </table:table-cell>
          <table:table-cell office:value-type="float" office:value="151915" table:style-name="ce11">
            <text:p><text:s/>151.915<text:s/></text:p>
          </table:table-cell>
          <table:table-cell office:value-type="float" office:value="180790" table:style-name="ce11">
            <text:p><text:s/>180.790<text:s/></text:p>
          </table:table-cell>
          <table:table-cell office:value-type="float" office:value="1515191" table:style-name="ce10">
            <text:p><text:s/>1.515.191<text:s/></text:p>
          </table:table-cell>
          <table:table-cell office:value-type="float" office:value="542189" table:style-name="ce11">
            <text:p><text:s/>542.189<text:s/></text:p>
          </table:table-cell>
          <table:table-cell office:value-type="float" office:value="973002" table:style-name="ce11">
            <text:p><text:s/>973.002<text:s/></text:p>
          </table:table-cell>
          <table:table-cell office:value-type="float" office:value="4.5541575870515922" table:style-name="ce12">
            <text:p><text:s/>4,6<text:s/></text:p>
          </table:table-cell>
          <table:table-cell office:value-type="float" office:value="3.5690287331731558" table:style-name="ce12">
            <text:p><text:s/>3,6<text:s/></text:p>
          </table:table-cell>
          <table:table-cell office:value-type="float" office:value="5.3819459040876154" table:style-name="ce12">
            <text:p><text:s/>5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209642" table:style-name="ce10">
            <text:p><text:s/>209.642<text:s/></text:p>
          </table:table-cell>
          <table:table-cell office:value-type="float" office:value="93234" table:style-name="ce11">
            <text:p><text:s/>93.234<text:s/></text:p>
          </table:table-cell>
          <table:table-cell office:value-type="float" office:value="116408" table:style-name="ce11">
            <text:p><text:s/>116.408<text:s/></text:p>
          </table:table-cell>
          <table:table-cell office:value-type="float" office:value="667749" table:style-name="ce10">
            <text:p><text:s/>667.749<text:s/></text:p>
          </table:table-cell>
          <table:table-cell office:value-type="float" office:value="297538" table:style-name="ce11">
            <text:p><text:s/>297.538<text:s/></text:p>
          </table:table-cell>
          <table:table-cell office:value-type="float" office:value="370211" table:style-name="ce11">
            <text:p><text:s/>370.211<text:s/></text:p>
          </table:table-cell>
          <table:table-cell office:value-type="float" office:value="3.1851871285334044" table:style-name="ce12">
            <text:p><text:s/>3,2<text:s/></text:p>
          </table:table-cell>
          <table:table-cell office:value-type="float" office:value="3.1913036016903704" table:style-name="ce12">
            <text:p><text:s/>3,2<text:s/></text:p>
          </table:table-cell>
          <table:table-cell office:value-type="float" office:value="3.1802882963370216" table:style-name="ce12">
            <text:p><text:s/>3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81964" table:style-name="ce10">
            <text:p><text:s/>81.964<text:s/></text:p>
          </table:table-cell>
          <table:table-cell office:value-type="float" office:value="63470" table:style-name="ce11">
            <text:p><text:s/>63.470<text:s/></text:p>
          </table:table-cell>
          <table:table-cell office:value-type="float" office:value="18494" table:style-name="ce11">
            <text:p><text:s/>18.494<text:s/></text:p>
          </table:table-cell>
          <table:table-cell office:value-type="float" office:value="220117" table:style-name="ce10">
            <text:p><text:s/>220.117<text:s/></text:p>
          </table:table-cell>
          <table:table-cell office:value-type="float" office:value="162427" table:style-name="ce11">
            <text:p><text:s/>162.427<text:s/></text:p>
          </table:table-cell>
          <table:table-cell office:value-type="float" office:value="57690" table:style-name="ce11">
            <text:p><text:s/>57.690<text:s/></text:p>
          </table:table-cell>
          <table:table-cell office:value-type="float" office:value="2.6855326728807771" table:style-name="ce12">
            <text:p><text:s/>2,7<text:s/></text:p>
          </table:table-cell>
          <table:table-cell office:value-type="float" office:value="2.5591145423034503" table:style-name="ce12">
            <text:p><text:s/>2,6<text:s/></text:p>
          </table:table-cell>
          <table:table-cell office:value-type="float" office:value="3.1193900724559316" table:style-name="ce12">
            <text:p><text:s/>3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31140" table:style-name="ce10">
            <text:p><text:s/>31.140<text:s/></text:p>
          </table:table-cell>
          <table:table-cell office:value-type="float" office:value="29480" table:style-name="ce11">
            <text:p><text:s/>29.480<text:s/></text:p>
          </table:table-cell>
          <table:table-cell office:value-type="float" office:value="1660" table:style-name="ce11">
            <text:p><text:s/>1.660<text:s/></text:p>
          </table:table-cell>
          <table:table-cell office:value-type="float" office:value="577976" table:style-name="ce10">
            <text:p><text:s/>577.976<text:s/></text:p>
          </table:table-cell>
          <table:table-cell office:value-type="float" office:value="561731" table:style-name="ce11">
            <text:p><text:s/>561.731<text:s/></text:p>
          </table:table-cell>
          <table:table-cell office:value-type="float" office:value="16245" table:style-name="ce11">
            <text:p><text:s/>16.245<text:s/></text:p>
          </table:table-cell>
          <table:table-cell office:value-type="float" office:value="18.560565189466924" table:style-name="ce12">
            <text:p><text:s/>18,6<text:s/></text:p>
          </table:table-cell>
          <table:table-cell office:value-type="float" office:value="19.054647218453187" table:style-name="ce12">
            <text:p><text:s/>19,1<text:s/></text:p>
          </table:table-cell>
          <table:table-cell office:value-type="float" office:value="9.7861445783132535" table:style-name="ce12">
            <text:p><text:s/>9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48028" table:style-name="ce10">
            <text:p><text:s/>48.028<text:s/></text:p>
          </table:table-cell>
          <table:table-cell office:value-type="float" office:value="32133" table:style-name="ce11">
            <text:p><text:s/>32.133<text:s/></text:p>
          </table:table-cell>
          <table:table-cell office:value-type="float" office:value="15895" table:style-name="ce11">
            <text:p><text:s/>15.895<text:s/></text:p>
          </table:table-cell>
          <table:table-cell office:value-type="float" office:value="74639" table:style-name="ce10">
            <text:p><text:s/>74.639<text:s/></text:p>
          </table:table-cell>
          <table:table-cell office:value-type="float" office:value="46422" table:style-name="ce11">
            <text:p><text:s/>46.422<text:s/></text:p>
          </table:table-cell>
          <table:table-cell office:value-type="float" office:value="28217" table:style-name="ce11">
            <text:p><text:s/>28.217<text:s/></text:p>
          </table:table-cell>
          <table:table-cell office:value-type="float" office:value="1.5540726243024903" table:style-name="ce12">
            <text:p><text:s/>1,6<text:s/></text:p>
          </table:table-cell>
          <table:table-cell office:value-type="float" office:value="1.4446830361310803" table:style-name="ce12">
            <text:p><text:s/>1,4<text:s/></text:p>
          </table:table-cell>
          <table:table-cell office:value-type="float" office:value="1.7752123309216734" table:style-name="ce12">
            <text:p><text:s/>1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69833" table:style-name="ce10">
            <text:p><text:s/>69.833<text:s/></text:p>
          </table:table-cell>
          <table:table-cell office:value-type="float" office:value="49340" table:style-name="ce11">
            <text:p><text:s/>49.340<text:s/></text:p>
          </table:table-cell>
          <table:table-cell office:value-type="float" office:value="20493" table:style-name="ce11">
            <text:p><text:s/>20.493<text:s/></text:p>
          </table:table-cell>
          <table:table-cell office:value-type="float" office:value="291794" table:style-name="ce10">
            <text:p><text:s/>291.794<text:s/></text:p>
          </table:table-cell>
          <table:table-cell office:value-type="float" office:value="202609" table:style-name="ce11">
            <text:p><text:s/>202.609<text:s/></text:p>
          </table:table-cell>
          <table:table-cell office:value-type="float" office:value="89185" table:style-name="ce11">
            <text:p><text:s/>89.185<text:s/></text:p>
          </table:table-cell>
          <table:table-cell office:value-type="float" office:value="4.1784543124310858" table:style-name="ce12">
            <text:p><text:s/>4,2<text:s/></text:p>
          </table:table-cell>
          <table:table-cell office:value-type="float" office:value="4.1063842723956219" table:style-name="ce12">
            <text:p><text:s/>4,1<text:s/></text:p>
          </table:table-cell>
          <table:table-cell office:value-type="float" office:value="4.3519738447274676" table:style-name="ce12">
            <text:p><text:s/>4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429845" table:style-name="ce6">
            <text:p><text:s/>429.845<text:s/></text:p>
          </table:table-cell>
          <table:table-cell office:value-type="float" office:value="238472" table:style-name="ce7">
            <text:p><text:s/>238.472<text:s/></text:p>
          </table:table-cell>
          <table:table-cell office:value-type="float" office:value="191373" table:style-name="ce7">
            <text:p><text:s/>191.373<text:s/></text:p>
          </table:table-cell>
          <table:table-cell office:value-type="float" office:value="1894766" table:style-name="ce6">
            <text:p><text:s/>1.894.766<text:s/></text:p>
          </table:table-cell>
          <table:table-cell office:value-type="float" office:value="826476" table:style-name="ce7">
            <text:p><text:s/>826.476<text:s/></text:p>
          </table:table-cell>
          <table:table-cell office:value-type="float" office:value="1068290" table:style-name="ce7">
            <text:p><text:s/>1.068.290<text:s/></text:p>
          </table:table-cell>
          <table:table-cell office:value-type="float" office:value="4.4080214961206945" table:style-name="ce8">
            <text:p><text:s/>4,4<text:s/></text:p>
          </table:table-cell>
          <table:table-cell office:value-type="float" office:value="3.4657150525009226" table:style-name="ce8">
            <text:p><text:s/>3,5<text:s/></text:p>
          </table:table-cell>
          <table:table-cell office:value-type="float" office:value="5.5822399189018306" table:style-name="ce8">
            <text:p><text:s/>5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905261" table:style-name="ce6">
            <text:p><text:s/>3.905.261<text:s/></text:p>
          </table:table-cell>
          <table:table-cell office:value-type="float" office:value="2540080" table:style-name="ce7">
            <text:p><text:s/>2.540.080<text:s/></text:p>
          </table:table-cell>
          <table:table-cell office:value-type="float" office:value="1365181" table:style-name="ce7">
            <text:p><text:s/>1.365.181<text:s/></text:p>
          </table:table-cell>
          <table:table-cell office:value-type="float" office:value="12560007" table:style-name="ce6">
            <text:p><text:s/>12.560.007<text:s/></text:p>
          </table:table-cell>
          <table:table-cell office:value-type="float" office:value="7453726" table:style-name="ce7">
            <text:p><text:s/>7.453.726<text:s/></text:p>
          </table:table-cell>
          <table:table-cell office:value-type="float" office:value="5106281" table:style-name="ce7">
            <text:p><text:s/>5.106.281<text:s/></text:p>
          </table:table-cell>
          <table:table-cell office:value-type="float" office:value="3.2161760763237077" table:style-name="ce8">
            <text:p><text:s/>3,2<text:s/></text:p>
          </table:table-cell>
          <table:table-cell office:value-type="float" office:value="2.9344453717993133" table:style-name="ce8">
            <text:p><text:s/>2,9<text:s/></text:p>
          </table:table-cell>
          <table:table-cell office:value-type="float" office:value="3.7403692257656678" table:style-name="ce8">
            <text:p><text:s/>3,7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7.952287618759243" table:style-name="ce13">
            <text:p>58,0<text:s/></text:p>
          </table:table-cell>
          <table:table-cell office:value-type="float" office:value="49.013969198562478" table:style-name="ce13">
            <text:p>49,0<text:s/></text:p>
          </table:table-cell>
          <table:table-cell office:value-type="float" office:value="83.16700765663947" table:style-name="ce13">
            <text:p>83,2<text:s/></text:p>
          </table:table-cell>
          <table:table-cell office:value-type="float" office:value="53.057969717099695" table:style-name="ce13">
            <text:p>53,1<text:s/></text:p>
          </table:table-cell>
          <table:table-cell office:value-type="float" office:value="41.436197575069258" table:style-name="ce13">
            <text:p>41,4<text:s/></text:p>
          </table:table-cell>
          <table:table-cell office:value-type="float" office:value="81.783267993409595" table:style-name="ce13">
            <text:p>81,8<text:s/></text:p>
          </table:table-cell>
          <table:table-cell office:value-type="float" office:value="-8.6599068041399274E-2" table:style-name="ce13">
            <text:p>-0,1<text:s/></text:p>
          </table:table-cell>
          <table:table-cell office:value-type="float" office:value="-0.13705321592819697" table:style-name="ce13">
            <text:p>-0,1<text:s/></text:p>
          </table:table-cell>
          <table:table-cell office:value-type="float" office:value="-2.3237423767231924E-2" table:style-name="ce13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64.10118569638243" table:style-name="ce14">
            <text:p>64,1<text:s/></text:p>
          </table:table-cell>
          <table:table-cell office:value-type="float" office:value="57.74087591240874" table:style-name="ce14">
            <text:p>57,7<text:s/></text:p>
          </table:table-cell>
          <table:table-cell office:value-type="float" office:value="85.058178967064777" table:style-name="ce14">
            <text:p>85,1<text:s/></text:p>
          </table:table-cell>
          <table:table-cell office:value-type="float" office:value="55.004451996235048" table:style-name="ce14">
            <text:p>55,0<text:s/></text:p>
          </table:table-cell>
          <table:table-cell office:value-type="float" office:value="45.927336075142335" table:style-name="ce14">
            <text:p>45,9<text:s/></text:p>
          </table:table-cell>
          <table:table-cell office:value-type="float" office:value="82.313937565707903" table:style-name="ce14">
            <text:p>82,3<text:s/></text:p>
          </table:table-cell>
          <table:table-cell office:value-type="float" office:value="-0.16120458492349599" table:style-name="ce14">
            <text:p>-0,2<text:s/></text:p>
          </table:table-cell>
          <table:table-cell office:value-type="float" office:value="-0.2130690165314002" table:style-name="ce14">
            <text:p>-0,2<text:s/></text:p>
          </table:table-cell>
          <table:table-cell office:value-type="float" office:value="-4.6204427612935195E-2" table:style-name="ce14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50.077443523702414" table:style-name="ce14">
            <text:p>50,1<text:s/></text:p>
          </table:table-cell>
          <table:table-cell office:value-type="float" office:value="39.746269018707466" table:style-name="ce14">
            <text:p>39,7<text:s/></text:p>
          </table:table-cell>
          <table:table-cell office:value-type="float" office:value="77.890773357709918" table:style-name="ce14">
            <text:p>77,9<text:s/></text:p>
          </table:table-cell>
          <table:table-cell office:value-type="float" office:value="49.028113367374857" table:style-name="ce14">
            <text:p>49,0<text:s/></text:p>
          </table:table-cell>
          <table:table-cell office:value-type="float" office:value="36.091357519657123" table:style-name="ce14">
            <text:p>36,1<text:s/></text:p>
          </table:table-cell>
          <table:table-cell office:value-type="float" office:value="76.481246572162092" table:style-name="ce14">
            <text:p>76,5<text:s/></text:p>
          </table:table-cell>
          <table:table-cell office:value-type="float" office:value="-1.9122018481292802E-2" table:style-name="ce14">
            <text:p>-0,0<text:s/></text:p>
          </table:table-cell>
          <table:table-cell office:value-type="float" office:value="-6.6676361592163058E-2" table:style-name="ce14">
            <text:p>-0,1<text:s/></text:p>
          </table:table-cell>
          <table:table-cell office:value-type="float" office:value="-2.5626654460579434E-2" table:style-name="ce14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56.898396489943053" table:style-name="ce14">
            <text:p>56,9<text:s/></text:p>
          </table:table-cell>
          <table:table-cell office:value-type="float" office:value="32.280663806674113" table:style-name="ce14">
            <text:p>32,3<text:s/></text:p>
          </table:table-cell>
          <table:table-cell office:value-type="float" office:value="93.454675231977177" table:style-name="ce14">
            <text:p>93,5<text:s/></text:p>
          </table:table-cell>
          <table:table-cell office:value-type="float" office:value="60.433602687046687" table:style-name="ce14">
            <text:p>60,4<text:s/></text:p>
          </table:table-cell>
          <table:table-cell office:value-type="float" office:value="31.05502834543222" table:style-name="ce14">
            <text:p>31,1<text:s/></text:p>
          </table:table-cell>
          <table:table-cell office:value-type="float" office:value="102.58062604624979" table:style-name="ce14">
            <text:p>102,6<text:s/></text:p>
          </table:table-cell>
          <table:table-cell office:value-type="float" office:value="5.3181803201654887E-2" table:style-name="ce14">
            <text:p>0,1<text:s/></text:p>
          </table:table-cell>
          <table:table-cell office:value-type="float" office:value="-2.1564637300532041E-2" table:style-name="ce14">
            <text:p>-0,0<text:s/></text:p>
          </table:table-cell>
          <table:table-cell office:value-type="float" office:value="0.11364591702317917" table:style-name="ce14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101.95272665468852" table:style-name="ce14">
            <text:p>102,0<text:s/></text:p>
          </table:table-cell>
          <table:table-cell office:value-type="float" office:value="56.687707572663328" table:style-name="ce14">
            <text:p>56,7<text:s/></text:p>
          </table:table-cell>
          <table:table-cell office:value-type="float" office:value="166.69125239710871" table:style-name="ce14">
            <text:p>166,7<text:s/></text:p>
          </table:table-cell>
          <table:table-cell office:value-type="float" office:value="101.95787809679695" table:style-name="ce14">
            <text:p>102,0<text:s/></text:p>
          </table:table-cell>
          <table:table-cell office:value-type="float" office:value="52.160088457825395" table:style-name="ce14">
            <text:p>52,2<text:s/></text:p>
          </table:table-cell>
          <table:table-cell office:value-type="float" office:value="147.00309451339476" table:style-name="ce14">
            <text:p>147,0<text:s/></text:p>
          </table:table-cell>
          <table:table-cell office:value-type="float" office:value="1.1616520921897688E-4" table:style-name="ce14">
            <text:p>0,0<text:s/></text:p>
          </table:table-cell>
          <table:table-cell office:value-type="float" office:value="-0.10619869426666106" table:style-name="ce14">
            <text:p>-0,1<text:s/></text:p>
          </table:table-cell>
          <table:table-cell office:value-type="float" office:value="-0.42898491166692043" table:style-name="ce14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18.919501500377223" table:style-name="ce14">
            <text:p>18,9<text:s/></text:p>
          </table:table-cell>
          <table:table-cell office:value-type="float" office:value="-1.9755448781975105" table:style-name="ce14">
            <text:p>-2,0<text:s/></text:p>
          </table:table-cell>
          <table:table-cell office:value-type="float" office:value="43.401990736178192" table:style-name="ce14">
            <text:p>43,4<text:s/></text:p>
          </table:table-cell>
          <table:table-cell office:value-type="float" office:value="18.282383116814088" table:style-name="ce14">
            <text:p>18,3<text:s/></text:p>
          </table:table-cell>
          <table:table-cell office:value-type="float" office:value="-2.8513963124161279" table:style-name="ce14">
            <text:p>-2,9<text:s/></text:p>
          </table:table-cell>
          <table:table-cell office:value-type="float" office:value="43.344290985685348" table:style-name="ce14">
            <text:p>43,3<text:s/></text:p>
          </table:table-cell>
          <table:table-cell office:value-type="float" office:value="-1.7156749984256869E-2" table:style-name="ce14">
            <text:p>-0,0<text:s/></text:p>
          </table:table-cell>
          <table:table-cell office:value-type="float" office:value="-2.8771466912238974E-2" table:style-name="ce14">
            <text:p>-0,0<text:s/></text:p>
          </table:table-cell>
          <table:table-cell office:value-type="float" office:value="-1.2801475380155303E-3" table:style-name="ce14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69.602913485215311" table:style-name="ce14">
            <text:p>69,6<text:s/></text:p>
          </table:table-cell>
          <table:table-cell office:value-type="float" office:value="66.360872300272575" table:style-name="ce14">
            <text:p>66,4<text:s/></text:p>
          </table:table-cell>
          <table:table-cell office:value-type="float" office:value="81.759213759213765" table:style-name="ce14">
            <text:p>81,8<text:s/></text:p>
          </table:table-cell>
          <table:table-cell office:value-type="float" office:value="70.193995345348839" table:style-name="ce14">
            <text:p>70,2<text:s/></text:p>
          </table:table-cell>
          <table:table-cell office:value-type="float" office:value="60.415390996898907" table:style-name="ce14">
            <text:p>60,4<text:s/></text:p>
          </table:table-cell>
          <table:table-cell office:value-type="float" office:value="105.45603475907262" table:style-name="ce14">
            <text:p>105,5<text:s/></text:p>
          </table:table-cell>
          <table:table-cell office:value-type="float" office:value="9.3268252179798949E-3" table:style-name="ce14">
            <text:p>0,0<text:s/></text:p>
          </table:table-cell>
          <table:table-cell office:value-type="float" office:value="-9.4848552685017129E-2" table:style-name="ce14">
            <text:p>-0,1<text:s/></text:p>
          </table:table-cell>
          <table:table-cell office:value-type="float" office:value="0.35978319284905202" table:style-name="ce14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21.087218571373015" table:style-name="ce14">
            <text:p>21,1<text:s/></text:p>
          </table:table-cell>
          <table:table-cell office:value-type="float" office:value="20.321619525733638" table:style-name="ce14">
            <text:p>20,3<text:s/></text:p>
          </table:table-cell>
          <table:table-cell office:value-type="float" office:value="36.51315789473685" table:style-name="ce14">
            <text:p>36,5<text:s/></text:p>
          </table:table-cell>
          <table:table-cell office:value-type="float" office:value="13.474586919645674" table:style-name="ce14">
            <text:p>13,5<text:s/></text:p>
          </table:table-cell>
          <table:table-cell office:value-type="float" office:value="13.205885494444814" table:style-name="ce14">
            <text:p>13,2<text:s/></text:p>
          </table:table-cell>
          <table:table-cell office:value-type="float" office:value="23.6207290160566" table:style-name="ce14">
            <text:p>23,6<text:s/></text:p>
          </table:table-cell>
          <table:table-cell office:value-type="float" office:value="-1.2451664277512577" table:style-name="ce14">
            <text:p>-1,2<text:s/></text:p>
          </table:table-cell>
          <table:table-cell office:value-type="float" office:value="-1.1977098281979686" table:style-name="ce14">
            <text:p>-1,2<text:s/></text:p>
          </table:table-cell>
          <table:table-cell office:value-type="float" office:value="-1.0205988427393784" table:style-name="ce14">
            <text:p>-1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5.37308848373155" table:style-name="ce14">
            <text:p>5,4<text:s/></text:p>
          </table:table-cell>
          <table:table-cell office:value-type="float" office:value="4.5077568543272548" table:style-name="ce14">
            <text:p>4,5<text:s/></text:p>
          </table:table-cell>
          <table:table-cell office:value-type="float" office:value="7.1669363538295698" table:style-name="ce14">
            <text:p>7,2<text:s/></text:p>
          </table:table-cell>
          <table:table-cell office:value-type="float" office:value="26.481054700738824" table:style-name="ce14">
            <text:p>26,5<text:s/></text:p>
          </table:table-cell>
          <table:table-cell office:value-type="float" office:value="21.488576587893533" table:style-name="ce14">
            <text:p>21,5<text:s/></text:p>
          </table:table-cell>
          <table:table-cell office:value-type="float" office:value="35.652132109033232" table:style-name="ce14">
            <text:p>35,7<text:s/></text:p>
          </table:table-cell>
          <table:table-cell office:value-type="float" office:value="0.25935356508662322" table:style-name="ce14">
            <text:p>0,3<text:s/></text:p>
          </table:table-cell>
          <table:table-cell office:value-type="float" office:value="0.20192764536124908" table:style-name="ce14">
            <text:p>0,2<text:s/></text:p>
          </table:table-cell>
          <table:table-cell office:value-type="float" office:value="0.37277166209750945" table:style-name="ce14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59.578163204679981" table:style-name="ce14">
            <text:p>59,6<text:s/></text:p>
          </table:table-cell>
          <table:table-cell office:value-type="float" office:value="45.933155871044079" table:style-name="ce14">
            <text:p>45,9<text:s/></text:p>
          </table:table-cell>
          <table:table-cell office:value-type="float" office:value="105.93910159782936" table:style-name="ce14">
            <text:p>105,9<text:s/></text:p>
          </table:table-cell>
          <table:table-cell office:value-type="float" office:value="45.223887282445872" table:style-name="ce14">
            <text:p>45,2<text:s/></text:p>
          </table:table-cell>
          <table:table-cell office:value-type="float" office:value="29.177850744365458" table:style-name="ce14">
            <text:p>29,2<text:s/></text:p>
          </table:table-cell>
          <table:table-cell office:value-type="float" office:value="102.31613810625652" table:style-name="ce14">
            <text:p>102,3<text:s/></text:p>
          </table:table-cell>
          <table:table-cell office:value-type="float" office:value="-0.41300840551411699" table:style-name="ce14">
            <text:p>-0,4<text:s/></text:p>
          </table:table-cell>
          <table:table-cell office:value-type="float" office:value="-0.53262785419414449" table:style-name="ce14">
            <text:p>-0,5<text:s/></text:p>
          </table:table-cell>
          <table:table-cell office:value-type="float" office:value="-7.793269732860697E-2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44.736753495137805" table:style-name="ce13">
            <text:p>44,7<text:s/></text:p>
          </table:table-cell>
          <table:table-cell office:value-type="float" office:value="18.418909524282441" table:style-name="ce13">
            <text:p>18,4<text:s/></text:p>
          </table:table-cell>
          <table:table-cell office:value-type="float" office:value="100.17258692104934" table:style-name="ce13">
            <text:p>100,2<text:s/></text:p>
          </table:table-cell>
          <table:table-cell office:value-type="float" office:value="45.031539644426005" table:style-name="ce13">
            <text:p>45,0<text:s/></text:p>
          </table:table-cell>
          <table:table-cell office:value-type="float" office:value="14.787376771860238" table:style-name="ce13">
            <text:p>14,8<text:s/></text:p>
          </table:table-cell>
          <table:table-cell office:value-type="float" office:value="82.163715267416364" table:style-name="ce13">
            <text:p>82,2<text:s/></text:p>
          </table:table-cell>
          <table:table-cell office:value-type="float" office:value="8.9595937959900951E-3" table:style-name="ce13">
            <text:p>0,0<text:s/></text:p>
          </table:table-cell>
          <table:table-cell office:value-type="float" office:value="-0.10964496338943386" table:style-name="ce13">
            <text:p>-0,1<text:s/></text:p>
          </table:table-cell>
          <table:table-cell office:value-type="float" office:value="-0.5518653486601961" table:style-name="ce13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5.457404333408988" table:style-name="ce13">
            <text:p>55,5<text:s/></text:p>
          </table:table-cell>
          <table:table-cell office:value-type="float" office:value="42.409104925293633" table:style-name="ce13">
            <text:p>42,4<text:s/></text:p>
          </table:table-cell>
          <table:table-cell office:value-type="float" office:value="87.406446476127712" table:style-name="ce13">
            <text:p>87,4<text:s/></text:p>
          </table:table-cell>
          <table:table-cell office:value-type="float" office:value="51.308905632446795" table:style-name="ce13">
            <text:p>51,3<text:s/></text:p>
          </table:table-cell>
          <table:table-cell office:value-type="float" office:value="33.60304670596517" table:style-name="ce13">
            <text:p>33,6<text:s/></text:p>
          </table:table-cell>
          <table:table-cell office:value-type="float" office:value="87.60021969987821" table:style-name="ce13">
            <text:p>87,6<text:s/></text:p>
          </table:table-cell>
          <table:table-cell office:value-type="float" office:value="-8.8179226588983362E-2" table:style-name="ce13">
            <text:p>-0,1<text:s/></text:p>
          </table:table-cell>
          <table:table-cell office:value-type="float" office:value="-0.19341547533997971" table:style-name="ce13">
            <text:p>-0,2<text:s/></text:p>
          </table:table-cell>
          <table:table-cell office:value-type="float" office:value="3.8634464504001542E-3" table:style-name="ce13">
            <text:p>0,0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12.2022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T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Tourismusjah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6764452" table:style-name="ce6">
            <text:p><text:s/>6.764.452<text:s/></text:p>
          </table:table-cell>
          <table:table-cell office:value-type="float" office:value="1035291" table:style-name="ce7">
            <text:p><text:s/>1.035.291<text:s/></text:p>
          </table:table-cell>
          <table:table-cell office:value-type="float" office:value="5729161" table:style-name="ce7">
            <text:p><text:s/>5.729.161<text:s/></text:p>
          </table:table-cell>
          <table:table-cell office:value-type="float" office:value="25465978" table:style-name="ce6">
            <text:p><text:s/>25.465.978<text:s/></text:p>
          </table:table-cell>
          <table:table-cell office:value-type="float" office:value="2775928" table:style-name="ce7">
            <text:p><text:s/>2.775.928<text:s/></text:p>
          </table:table-cell>
          <table:table-cell office:value-type="float" office:value="22690050" table:style-name="ce7">
            <text:p><text:s/>22.690.050<text:s/></text:p>
          </table:table-cell>
          <table:table-cell office:value-type="float" office:value="3.7646771682318096" table:style-name="ce8">
            <text:p><text:s/>3,8<text:s/></text:p>
          </table:table-cell>
          <table:table-cell office:value-type="float" office:value="2.6813021652849294" table:style-name="ce8">
            <text:p><text:s/>2,7<text:s/></text:p>
          </table:table-cell>
          <table:table-cell office:value-type="float" office:value="3.9604490081532009" table:style-name="ce8">
            <text:p><text:s/>4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3956048" table:style-name="ce10">
            <text:p><text:s/>3.956.048<text:s/></text:p>
          </table:table-cell>
          <table:table-cell office:value-type="float" office:value="612160" table:style-name="ce11">
            <text:p><text:s/>612.160<text:s/></text:p>
          </table:table-cell>
          <table:table-cell office:value-type="float" office:value="3343888" table:style-name="ce11">
            <text:p><text:s/>3.343.888<text:s/></text:p>
          </table:table-cell>
          <table:table-cell office:value-type="float" office:value="15513438" table:style-name="ce10">
            <text:p><text:s/>15.513.438<text:s/></text:p>
          </table:table-cell>
          <table:table-cell office:value-type="float" office:value="1707643" table:style-name="ce11">
            <text:p><text:s/>1.707.643<text:s/></text:p>
          </table:table-cell>
          <table:table-cell office:value-type="float" office:value="13805795" table:style-name="ce11">
            <text:p><text:s/>13.805.795<text:s/></text:p>
          </table:table-cell>
          <table:table-cell office:value-type="float" office:value="3.9214483747416615" table:style-name="ce12">
            <text:p><text:s/>3,9<text:s/></text:p>
          </table:table-cell>
          <table:table-cell office:value-type="float" office:value="2.7895370491374805" table:style-name="ce12">
            <text:p><text:s/>2,8<text:s/></text:p>
          </table:table-cell>
          <table:table-cell office:value-type="float" office:value="4.1286654935811251" table:style-name="ce12">
            <text:p><text:s/>4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1827375" table:style-name="ce10">
            <text:p><text:s/>1.827.375<text:s/></text:p>
          </table:table-cell>
          <table:table-cell office:value-type="float" office:value="287841" table:style-name="ce11">
            <text:p><text:s/>287.841<text:s/></text:p>
          </table:table-cell>
          <table:table-cell office:value-type="float" office:value="1539534" table:style-name="ce11">
            <text:p><text:s/>1.539.534<text:s/></text:p>
          </table:table-cell>
          <table:table-cell office:value-type="float" office:value="6544985" table:style-name="ce10">
            <text:p><text:s/>6.544.985<text:s/></text:p>
          </table:table-cell>
          <table:table-cell office:value-type="float" office:value="695882" table:style-name="ce11">
            <text:p><text:s/>695.882<text:s/></text:p>
          </table:table-cell>
          <table:table-cell office:value-type="float" office:value="5849103" table:style-name="ce11">
            <text:p><text:s/>5.849.103<text:s/></text:p>
          </table:table-cell>
          <table:table-cell office:value-type="float" office:value="3.5816321225802037" table:style-name="ce12">
            <text:p><text:s/>3,6<text:s/></text:p>
          </table:table-cell>
          <table:table-cell office:value-type="float" office:value="2.4175916565048063" table:style-name="ce12">
            <text:p><text:s/>2,4<text:s/></text:p>
          </table:table-cell>
          <table:table-cell office:value-type="float" office:value="3.7992684799426319" table:style-name="ce12">
            <text:p><text:s/>3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981029" table:style-name="ce10">
            <text:p><text:s/>981.029<text:s/></text:p>
          </table:table-cell>
          <table:table-cell office:value-type="float" office:value="135290" table:style-name="ce11">
            <text:p><text:s/>135.290<text:s/></text:p>
          </table:table-cell>
          <table:table-cell office:value-type="float" office:value="845739" table:style-name="ce11">
            <text:p><text:s/>845.739<text:s/></text:p>
          </table:table-cell>
          <table:table-cell office:value-type="float" office:value="3407555" table:style-name="ce10">
            <text:p><text:s/>3.407.555<text:s/></text:p>
          </table:table-cell>
          <table:table-cell office:value-type="float" office:value="372403" table:style-name="ce11">
            <text:p><text:s/>372.403<text:s/></text:p>
          </table:table-cell>
          <table:table-cell office:value-type="float" office:value="3035152" table:style-name="ce11">
            <text:p><text:s/>3.035.152<text:s/></text:p>
          </table:table-cell>
          <table:table-cell office:value-type="float" office:value="3.4734498164682184" table:style-name="ce12">
            <text:p><text:s/>3,5<text:s/></text:p>
          </table:table-cell>
          <table:table-cell office:value-type="float" office:value="2.7526276886687855" table:style-name="ce12">
            <text:p><text:s/>2,8<text:s/></text:p>
          </table:table-cell>
          <table:table-cell office:value-type="float" office:value="3.5887572880049281" table:style-name="ce12">
            <text:p><text:s/>3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1052695" table:style-name="ce10">
            <text:p><text:s/>1.052.695<text:s/></text:p>
          </table:table-cell>
          <table:table-cell office:value-type="float" office:value="71362" table:style-name="ce11">
            <text:p><text:s/>71.362<text:s/></text:p>
          </table:table-cell>
          <table:table-cell office:value-type="float" office:value="981333" table:style-name="ce11">
            <text:p><text:s/>981.333<text:s/></text:p>
          </table:table-cell>
          <table:table-cell office:value-type="float" office:value="5559288" table:style-name="ce10">
            <text:p><text:s/>5.559.288<text:s/></text:p>
          </table:table-cell>
          <table:table-cell office:value-type="float" office:value="272476" table:style-name="ce11">
            <text:p><text:s/>272.476<text:s/></text:p>
          </table:table-cell>
          <table:table-cell office:value-type="float" office:value="5286812" table:style-name="ce11">
            <text:p><text:s/>5.286.812<text:s/></text:p>
          </table:table-cell>
          <table:table-cell office:value-type="float" office:value="5.2810054194234795" table:style-name="ce12">
            <text:p><text:s/>5,3<text:s/></text:p>
          </table:table-cell>
          <table:table-cell office:value-type="float" office:value="3.8182225834477732" table:style-name="ce12">
            <text:p><text:s/>3,8<text:s/></text:p>
          </table:table-cell>
          <table:table-cell office:value-type="float" office:value="5.3873781886474825" table:style-name="ce12">
            <text:p><text:s/>5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553944" table:style-name="ce10">
            <text:p><text:s/>553.944<text:s/></text:p>
          </table:table-cell>
          <table:table-cell office:value-type="float" office:value="35436" table:style-name="ce11">
            <text:p><text:s/>35.436<text:s/></text:p>
          </table:table-cell>
          <table:table-cell office:value-type="float" office:value="518508" table:style-name="ce11">
            <text:p><text:s/>518.508<text:s/></text:p>
          </table:table-cell>
          <table:table-cell office:value-type="float" office:value="2100157" table:style-name="ce10">
            <text:p><text:s/>2.100.157<text:s/></text:p>
          </table:table-cell>
          <table:table-cell office:value-type="float" office:value="100577" table:style-name="ce11">
            <text:p><text:s/>100.577<text:s/></text:p>
          </table:table-cell>
          <table:table-cell office:value-type="float" office:value="1999580" table:style-name="ce11">
            <text:p><text:s/>1.999.580<text:s/></text:p>
          </table:table-cell>
          <table:table-cell office:value-type="float" office:value="3.7912803460277571" table:style-name="ce12">
            <text:p><text:s/>3,8<text:s/></text:p>
          </table:table-cell>
          <table:table-cell office:value-type="float" office:value="2.8382718139744894" table:style-name="ce12">
            <text:p><text:s/>2,8<text:s/></text:p>
          </table:table-cell>
          <table:table-cell office:value-type="float" office:value="3.8564110871963404" table:style-name="ce12">
            <text:p><text:s/>3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69583" table:style-name="ce10">
            <text:p><text:s/>69.583<text:s/></text:p>
          </table:table-cell>
          <table:table-cell office:value-type="float" office:value="15481" table:style-name="ce11">
            <text:p><text:s/>15.481<text:s/></text:p>
          </table:table-cell>
          <table:table-cell office:value-type="float" office:value="54102" table:style-name="ce11">
            <text:p><text:s/>54.102<text:s/></text:p>
          </table:table-cell>
          <table:table-cell office:value-type="float" office:value="230154" table:style-name="ce10">
            <text:p><text:s/>230.154<text:s/></text:p>
          </table:table-cell>
          <table:table-cell office:value-type="float" office:value="42706" table:style-name="ce11">
            <text:p><text:s/>42.706<text:s/></text:p>
          </table:table-cell>
          <table:table-cell office:value-type="float" office:value="187448" table:style-name="ce11">
            <text:p><text:s/>187.448<text:s/></text:p>
          </table:table-cell>
          <table:table-cell office:value-type="float" office:value="3.3076182400873777" table:style-name="ce12">
            <text:p><text:s/>3,3<text:s/></text:p>
          </table:table-cell>
          <table:table-cell office:value-type="float" office:value="2.7586073251081973" table:style-name="ce12">
            <text:p><text:s/>2,8<text:s/></text:p>
          </table:table-cell>
          <table:table-cell office:value-type="float" office:value="3.4647147979741968" table:style-name="ce12">
            <text:p><text:s/>3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4431" table:style-name="ce10">
            <text:p><text:s/>4.431<text:s/></text:p>
          </table:table-cell>
          <table:table-cell office:value-type="float" office:value="3986" table:style-name="ce11">
            <text:p><text:s/>3.986<text:s/></text:p>
          </table:table-cell>
          <table:table-cell office:value-type="float" office:value="445" table:style-name="ce11">
            <text:p><text:s/>445<text:s/></text:p>
          </table:table-cell>
          <table:table-cell office:value-type="float" office:value="57632" table:style-name="ce10">
            <text:p><text:s/>57.632<text:s/></text:p>
          </table:table-cell>
          <table:table-cell office:value-type="float" office:value="46198" table:style-name="ce11">
            <text:p><text:s/>46.198<text:s/></text:p>
          </table:table-cell>
          <table:table-cell office:value-type="float" office:value="11434" table:style-name="ce11">
            <text:p><text:s/>11.434<text:s/></text:p>
          </table:table-cell>
          <table:table-cell office:value-type="float" office:value="13.006544798013993" table:style-name="ce12">
            <text:p><text:s/>13,0<text:s/></text:p>
          </table:table-cell>
          <table:table-cell office:value-type="float" office:value="11.590065228299046" table:style-name="ce12">
            <text:p><text:s/>11,6<text:s/></text:p>
          </table:table-cell>
          <table:table-cell office:value-type="float" office:value="25.69438202247191" table:style-name="ce12">
            <text:p><text:s/>25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363308" table:style-name="ce10">
            <text:p><text:s/>363.308<text:s/></text:p>
          </table:table-cell>
          <table:table-cell office:value-type="float" office:value="69569" table:style-name="ce11">
            <text:p><text:s/>69.569<text:s/></text:p>
          </table:table-cell>
          <table:table-cell office:value-type="float" office:value="293739" table:style-name="ce11">
            <text:p><text:s/>293.739<text:s/></text:p>
          </table:table-cell>
          <table:table-cell office:value-type="float" office:value="481074" table:style-name="ce10">
            <text:p><text:s/>481.074<text:s/></text:p>
          </table:table-cell>
          <table:table-cell office:value-type="float" office:value="86974" table:style-name="ce11">
            <text:p><text:s/>86.974<text:s/></text:p>
          </table:table-cell>
          <table:table-cell office:value-type="float" office:value="394100" table:style-name="ce11">
            <text:p><text:s/>394.100<text:s/></text:p>
          </table:table-cell>
          <table:table-cell office:value-type="float" office:value="1.3241492067336804" table:style-name="ce12">
            <text:p><text:s/>1,3<text:s/></text:p>
          </table:table-cell>
          <table:table-cell office:value-type="float" office:value="1.2501832712846239" table:style-name="ce12">
            <text:p><text:s/>1,3<text:s/></text:p>
          </table:table-cell>
          <table:table-cell office:value-type="float" office:value="1.3416672624336572" table:style-name="ce12">
            <text:p><text:s/>1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83270" table:style-name="ce10">
            <text:p><text:s/>83.270<text:s/></text:p>
          </table:table-cell>
          <table:table-cell office:value-type="float" office:value="24562" table:style-name="ce11">
            <text:p><text:s/>24.562<text:s/></text:p>
          </table:table-cell>
          <table:table-cell office:value-type="float" office:value="58708" table:style-name="ce11">
            <text:p><text:s/>58.708<text:s/></text:p>
          </table:table-cell>
          <table:table-cell office:value-type="float" office:value="280327" table:style-name="ce10">
            <text:p><text:s/>280.327<text:s/></text:p>
          </table:table-cell>
          <table:table-cell office:value-type="float" office:value="70187" table:style-name="ce11">
            <text:p><text:s/>70.187<text:s/></text:p>
          </table:table-cell>
          <table:table-cell office:value-type="float" office:value="210140" table:style-name="ce11">
            <text:p><text:s/>210.140<text:s/></text:p>
          </table:table-cell>
          <table:table-cell office:value-type="float" office:value="3.3664825267203073" table:style-name="ce12">
            <text:p><text:s/>3,4<text:s/></text:p>
          </table:table-cell>
          <table:table-cell office:value-type="float" office:value="2.8575441739272045" table:style-name="ce12">
            <text:p><text:s/>2,9<text:s/></text:p>
          </table:table-cell>
          <table:table-cell office:value-type="float" office:value="3.5794099611637256" table:style-name="ce12">
            <text:p><text:s/>3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555397" table:style-name="ce6">
            <text:p><text:s/>1.555.397<text:s/></text:p>
          </table:table-cell>
          <table:table-cell office:value-type="float" office:value="86118" table:style-name="ce7">
            <text:p><text:s/>86.118<text:s/></text:p>
          </table:table-cell>
          <table:table-cell office:value-type="float" office:value="1469279" table:style-name="ce7">
            <text:p><text:s/>1.469.279<text:s/></text:p>
          </table:table-cell>
          <table:table-cell office:value-type="float" office:value="9087146" table:style-name="ce6">
            <text:p><text:s/>9.087.146<text:s/></text:p>
          </table:table-cell>
          <table:table-cell office:value-type="float" office:value="415554" table:style-name="ce7">
            <text:p><text:s/>415.554<text:s/></text:p>
          </table:table-cell>
          <table:table-cell office:value-type="float" office:value="8671592" table:style-name="ce7">
            <text:p><text:s/>8.671.592<text:s/></text:p>
          </table:table-cell>
          <table:table-cell office:value-type="float" office:value="5.8423322148621866" table:style-name="ce8">
            <text:p><text:s/>5,8<text:s/></text:p>
          </table:table-cell>
          <table:table-cell office:value-type="float" office:value="4.8254023549083813" table:style-name="ce8">
            <text:p><text:s/>4,8<text:s/></text:p>
          </table:table-cell>
          <table:table-cell office:value-type="float" office:value="5.9019369364157521" table:style-name="ce8">
            <text:p><text:s/>5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0447080" table:style-name="ce6">
            <text:p><text:s/>10.447.080<text:s/></text:p>
          </table:table-cell>
          <table:table-cell office:value-type="float" office:value="1341805" table:style-name="ce7">
            <text:p><text:s/>1.341.805<text:s/></text:p>
          </table:table-cell>
          <table:table-cell office:value-type="float" office:value="9105275" table:style-name="ce7">
            <text:p><text:s/>9.105.275<text:s/></text:p>
          </table:table-cell>
          <table:table-cell office:value-type="float" office:value="43261756" table:style-name="ce6">
            <text:p><text:s/>43.261.756<text:s/></text:p>
          </table:table-cell>
          <table:table-cell office:value-type="float" office:value="3810600" table:style-name="ce7">
            <text:p><text:s/>3.810.600<text:s/></text:p>
          </table:table-cell>
          <table:table-cell office:value-type="float" office:value="39451156" table:style-name="ce7">
            <text:p><text:s/>39.451.156<text:s/></text:p>
          </table:table-cell>
          <table:table-cell office:value-type="float" office:value="4.1410380699678759" table:style-name="ce8">
            <text:p><text:s/>4,1<text:s/></text:p>
          </table:table-cell>
          <table:table-cell office:value-type="float" office:value="2.8399059475855286" table:style-name="ce8">
            <text:p><text:s/>2,8<text:s/></text:p>
          </table:table-cell>
          <table:table-cell office:value-type="float" office:value="4.3327802839562777" table:style-name="ce8">
            <text:p><text:s/>4,3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02.78854591081918" table:style-name="ce13">
            <text:p>102,8<text:s/></text:p>
          </table:table-cell>
          <table:table-cell office:value-type="float" office:value="48.708965707440257" table:style-name="ce13">
            <text:p>48,7<text:s/></text:p>
          </table:table-cell>
          <table:table-cell office:value-type="float" office:value="117.05223390064373" table:style-name="ce13">
            <text:p>117,1<text:s/></text:p>
          </table:table-cell>
          <table:table-cell office:value-type="float" office:value="108.42082743450976" table:style-name="ce13">
            <text:p>108,4<text:s/></text:p>
          </table:table-cell>
          <table:table-cell office:value-type="float" office:value="41.62370483140171" table:style-name="ce13">
            <text:p>41,6<text:s/></text:p>
          </table:table-cell>
          <table:table-cell office:value-type="float" office:value="121.18367611528623" table:style-name="ce13">
            <text:p>121,2<text:s/></text:p>
          </table:table-cell>
          <table:table-cell office:value-type="float" office:value="0.10173513807757306" table:style-name="ce13">
            <text:p>0,1<text:s/></text:p>
          </table:table-cell>
          <table:table-cell office:value-type="float" office:value="-0.13414227054112882" table:style-name="ce13">
            <text:p>-0,1<text:s/></text:p>
          </table:table-cell>
          <table:table-cell office:value-type="float" office:value="7.3976373431350773E-2" table:style-name="ce13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101.2777624859639" table:style-name="ce14">
            <text:p>101,3<text:s/></text:p>
          </table:table-cell>
          <table:table-cell office:value-type="float" office:value="52.329383426316241" table:style-name="ce14">
            <text:p>52,3<text:s/></text:p>
          </table:table-cell>
          <table:table-cell office:value-type="float" office:value="113.85813900093439" table:style-name="ce14">
            <text:p>113,9<text:s/></text:p>
          </table:table-cell>
          <table:table-cell office:value-type="float" office:value="103.19733698893967" table:style-name="ce14">
            <text:p>103,2<text:s/></text:p>
          </table:table-cell>
          <table:table-cell office:value-type="float" office:value="44.562859895398589" table:style-name="ce14">
            <text:p>44,6<text:s/></text:p>
          </table:table-cell>
          <table:table-cell office:value-type="float" office:value="113.92990073480419" table:style-name="ce14">
            <text:p>113,9<text:s/></text:p>
          </table:table-cell>
          <table:table-cell office:value-type="float" office:value="3.7045329562067852E-2" table:style-name="ce14">
            <text:p>0,0<text:s/></text:p>
          </table:table-cell>
          <table:table-cell office:value-type="float" office:value="-0.14986563733014791" table:style-name="ce14">
            <text:p>-0,1<text:s/></text:p>
          </table:table-cell>
          <table:table-cell office:value-type="float" office:value="1.3849405500128142E-3" table:style-name="ce14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101.77207195170831" table:style-name="ce14">
            <text:p>101,8<text:s/></text:p>
          </table:table-cell>
          <table:table-cell office:value-type="float" office:value="42.905868334822742" table:style-name="ce14">
            <text:p>42,9<text:s/></text:p>
          </table:table-cell>
          <table:table-cell office:value-type="float" office:value="118.60834967475716" table:style-name="ce14">
            <text:p>118,6<text:s/></text:p>
          </table:table-cell>
          <table:table-cell office:value-type="float" office:value="114.72054606397802" table:style-name="ce14">
            <text:p>114,7<text:s/></text:p>
          </table:table-cell>
          <table:table-cell office:value-type="float" office:value="37.794322940902759" table:style-name="ce14">
            <text:p>37,8<text:s/></text:p>
          </table:table-cell>
          <table:table-cell office:value-type="float" office:value="129.9965868777245" table:style-name="ce14">
            <text:p>130,0<text:s/></text:p>
          </table:table-cell>
          <table:table-cell office:value-type="float" office:value="0.21598618142990844" table:style-name="ce14">
            <text:p>0,2<text:s/></text:p>
          </table:table-cell>
          <table:table-cell office:value-type="float" office:value="-8.9681702645228345E-2" table:style-name="ce14">
            <text:p>-0,1<text:s/></text:p>
          </table:table-cell>
          <table:table-cell office:value-type="float" office:value="0.18812005532215315" table:style-name="ce14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111.16152625880619" table:style-name="ce14">
            <text:p>111,2<text:s/></text:p>
          </table:table-cell>
          <table:table-cell office:value-type="float" office:value="45.629709364908507" table:style-name="ce14">
            <text:p>45,6<text:s/></text:p>
          </table:table-cell>
          <table:table-cell office:value-type="float" office:value="127.54064575839351" table:style-name="ce14">
            <text:p>127,5<text:s/></text:p>
          </table:table-cell>
          <table:table-cell office:value-type="float" office:value="121.88488739238838" table:style-name="ce14">
            <text:p>121,9<text:s/></text:p>
          </table:table-cell>
          <table:table-cell office:value-type="float" office:value="36.006822199173143" table:style-name="ce14">
            <text:p>36,0<text:s/></text:p>
          </table:table-cell>
          <table:table-cell office:value-type="float" office:value="140.51876546751413" table:style-name="ce14">
            <text:p>140,5<text:s/></text:p>
          </table:table-cell>
          <table:table-cell office:value-type="float" office:value="0.16786657802202853" table:style-name="ce14">
            <text:p>0,2<text:s/></text:p>
          </table:table-cell>
          <table:table-cell office:value-type="float" office:value="-0.19475659550774838" table:style-name="ce14">
            <text:p>-0,2<text:s/></text:p>
          </table:table-cell>
          <table:table-cell office:value-type="float" office:value="0.19364527171164925" table:style-name="ce14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181.7238573898336" table:style-name="ce14">
            <text:p>181,7<text:s/></text:p>
          </table:table-cell>
          <table:table-cell office:value-type="float" office:value="77.002257112384342" table:style-name="ce14">
            <text:p>77,0<text:s/></text:p>
          </table:table-cell>
          <table:table-cell office:value-type="float" office:value="194.38959636412727" table:style-name="ce14">
            <text:p>194,4<text:s/></text:p>
          </table:table-cell>
          <table:table-cell office:value-type="float" office:value="167.44472902839703" table:style-name="ce14">
            <text:p>167,4<text:s/></text:p>
          </table:table-cell>
          <table:table-cell office:value-type="float" office:value="67.232956079836981" table:style-name="ce14">
            <text:p>67,2<text:s/></text:p>
          </table:table-cell>
          <table:table-cell office:value-type="float" office:value="175.96766986682923" table:style-name="ce14">
            <text:p>176,0<text:s/></text:p>
          </table:table-cell>
          <table:table-cell office:value-type="float" office:value="-0.28195790036820423" table:style-name="ce14">
            <text:p>-0,3<text:s/></text:p>
          </table:table-cell>
          <table:table-cell office:value-type="float" office:value="-0.22305032872327146" table:style-name="ce14">
            <text:p>-0,2<text:s/></text:p>
          </table:table-cell>
          <table:table-cell office:value-type="float" office:value="-0.35962866611260047" table:style-name="ce14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49.310246305949818" table:style-name="ce14">
            <text:p>49,3<text:s/></text:p>
          </table:table-cell>
          <table:table-cell office:value-type="float" office:value="5.9815767436296312" table:style-name="ce14">
            <text:p>6,0<text:s/></text:p>
          </table:table-cell>
          <table:table-cell office:value-type="float" office:value="53.601962282931339" table:style-name="ce14">
            <text:p>53,6<text:s/></text:p>
          </table:table-cell>
          <table:table-cell office:value-type="float" office:value="45.074635319993462" table:style-name="ce14">
            <text:p>45,1<text:s/></text:p>
          </table:table-cell>
          <table:table-cell office:value-type="float" office:value="3.7935625019349715" table:style-name="ce14">
            <text:p>3,8<text:s/></text:p>
          </table:table-cell>
          <table:table-cell office:value-type="float" office:value="48.036110629892704" table:style-name="ce14">
            <text:p>48,0<text:s/></text:p>
          </table:table-cell>
          <table:table-cell office:value-type="float" office:value="-0.11069053283542951" table:style-name="ce14">
            <text:p>-0,1<text:s/></text:p>
          </table:table-cell>
          <table:table-cell office:value-type="float" office:value="-5.9832026197780053E-2" table:style-name="ce14">
            <text:p>-0,1<text:s/></text:p>
          </table:table-cell>
          <table:table-cell office:value-type="float" office:value="-0.14499308265488864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146.14595493296542" table:style-name="ce14">
            <text:p>146,1<text:s/></text:p>
          </table:table-cell>
          <table:table-cell office:value-type="float" office:value="117.7049641400647" table:style-name="ce14">
            <text:p>117,7<text:s/></text:p>
          </table:table-cell>
          <table:table-cell office:value-type="float" office:value="155.70469798657717" table:style-name="ce14">
            <text:p>155,7<text:s/></text:p>
          </table:table-cell>
          <table:table-cell office:value-type="float" office:value="152.60003951094231" table:style-name="ce14">
            <text:p>152,6<text:s/></text:p>
          </table:table-cell>
          <table:table-cell office:value-type="float" office:value="103.98356897210545" table:style-name="ce14">
            <text:p>104,0<text:s/></text:p>
          </table:table-cell>
          <table:table-cell office:value-type="float" office:value="167.10365071674886" table:style-name="ce14">
            <text:p>167,1<text:s/></text:p>
          </table:table-cell>
          <table:table-cell office:value-type="float" office:value="8.4511656904385557E-2" table:style-name="ce14">
            <text:p>0,1<text:s/></text:p>
          </table:table-cell>
          <table:table-cell office:value-type="float" office:value="-0.1855636775637195" table:style-name="ce14">
            <text:p>-0,2<text:s/></text:p>
          </table:table-cell>
          <table:table-cell office:value-type="float" office:value="0.14786065296994311" table:style-name="ce14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29.334500875656744" table:style-name="ce14">
            <text:p>29,3<text:s/></text:p>
          </table:table-cell>
          <table:table-cell office:value-type="float" office:value="32.337317397078351" table:style-name="ce14">
            <text:p>32,3<text:s/></text:p>
          </table:table-cell>
          <table:table-cell office:value-type="float" office:value="7.4879227053140198" table:style-name="ce14">
            <text:p>7,5<text:s/></text:p>
          </table:table-cell>
          <table:table-cell office:value-type="float" office:value="6.1616961703538635" table:style-name="ce14">
            <text:p>6,2<text:s/></text:p>
          </table:table-cell>
          <table:table-cell office:value-type="float" office:value="4.4541919146242179" table:style-name="ce14">
            <text:p>4,5<text:s/></text:p>
          </table:table-cell>
          <table:table-cell office:value-type="float" office:value="13.669350830102388" table:style-name="ce14">
            <text:p>13,7<text:s/></text:p>
          </table:table-cell>
          <table:table-cell office:value-type="float" office:value="-2.8390477297151371" table:style-name="ce14">
            <text:p>-2,8<text:s/></text:p>
          </table:table-cell>
          <table:table-cell office:value-type="float" office:value="-3.0938657145960402" table:style-name="ce14">
            <text:p>-3,1<text:s/></text:p>
          </table:table-cell>
          <table:table-cell office:value-type="float" office:value="1.3972805731965465" table:style-name="ce14">
            <text:p>1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35.091378957740716" table:style-name="ce14">
            <text:p>35,1<text:s/></text:p>
          </table:table-cell>
          <table:table-cell office:value-type="float" office:value="19.919673176701778" table:style-name="ce14">
            <text:p>19,9<text:s/></text:p>
          </table:table-cell>
          <table:table-cell office:value-type="float" office:value="39.264277789893896" table:style-name="ce14">
            <text:p>39,3<text:s/></text:p>
          </table:table-cell>
          <table:table-cell office:value-type="float" office:value="37.283013483627002" table:style-name="ce14">
            <text:p>37,3<text:s/></text:p>
          </table:table-cell>
          <table:table-cell office:value-type="float" office:value="20.609607277568216" table:style-name="ce14">
            <text:p>20,6<text:s/></text:p>
          </table:table-cell>
          <table:table-cell office:value-type="float" office:value="41.603159033174876" table:style-name="ce14">
            <text:p>41,6<text:s/></text:p>
          </table:table-cell>
          <table:table-cell office:value-type="float" office:value="2.1139185724886378E-2" table:style-name="ce14">
            <text:p>0,0<text:s/></text:p>
          </table:table-cell>
          <table:table-cell office:value-type="float" office:value="7.1515370181665094E-3" table:style-name="ce14">
            <text:p>0,0<text:s/></text:p>
          </table:table-cell>
          <table:table-cell office:value-type="float" office:value="2.2160525346013316E-2" table:style-name="ce14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81.250272082190577" table:style-name="ce14">
            <text:p>81,3<text:s/></text:p>
          </table:table-cell>
          <table:table-cell office:value-type="float" office:value="49.932853131485757" table:style-name="ce14">
            <text:p>49,9<text:s/></text:p>
          </table:table-cell>
          <table:table-cell office:value-type="float" office:value="98.60622462787552" table:style-name="ce14">
            <text:p>98,6<text:s/></text:p>
          </table:table-cell>
          <table:table-cell office:value-type="float" office:value="75.015139880004739" table:style-name="ce14">
            <text:p>75,0<text:s/></text:p>
          </table:table-cell>
          <table:table-cell office:value-type="float" office:value="35.094506678985255" table:style-name="ce14">
            <text:p>35,1<text:s/></text:p>
          </table:table-cell>
          <table:table-cell office:value-type="float" office:value="94.180319537234681" table:style-name="ce14">
            <text:p>94,2<text:s/></text:p>
          </table:table-cell>
          <table:table-cell office:value-type="float" office:value="-0.11993513032553293" table:style-name="ce14">
            <text:p>-0,1<text:s/></text:p>
          </table:table-cell>
          <table:table-cell office:value-type="float" office:value="-0.31386346860728453" table:style-name="ce14">
            <text:p>-0,3<text:s/></text:p>
          </table:table-cell>
          <table:table-cell office:value-type="float" office:value="-8.1584626116382619E-2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42.50220223107445" table:style-name="ce13">
            <text:p>142,5<text:s/></text:p>
          </table:table-cell>
          <table:table-cell office:value-type="float" office:value="39.144625228223816" table:style-name="ce13">
            <text:p>39,1<text:s/></text:p>
          </table:table-cell>
          <table:table-cell office:value-type="float" office:value="153.54078660371627" table:style-name="ce13">
            <text:p>153,5<text:s/></text:p>
          </table:table-cell>
          <table:table-cell office:value-type="float" office:value="121.60398027227077" table:style-name="ce13">
            <text:p>121,6<text:s/></text:p>
          </table:table-cell>
          <table:table-cell office:value-type="float" office:value="32.283900706059114" table:style-name="ce13">
            <text:p>32,3<text:s/></text:p>
          </table:table-cell>
          <table:table-cell office:value-type="float" office:value="129.01423641867419" table:style-name="ce13">
            <text:p>129,0<text:s/></text:p>
          </table:table-cell>
          <table:table-cell office:value-type="float" office:value="-0.55095741165501444" table:style-name="ce13">
            <text:p>-0,6<text:s/></text:p>
          </table:table-cell>
          <table:table-cell office:value-type="float" office:value="-0.2502629276044237" table:style-name="ce13">
            <text:p>-0,3<text:s/></text:p>
          </table:table-cell>
          <table:table-cell office:value-type="float" office:value="-0.63207490819619228" table:style-name="ce13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06.12396780962948" table:style-name="ce13">
            <text:p>106,1<text:s/></text:p>
          </table:table-cell>
          <table:table-cell office:value-type="float" office:value="46.42963153736352" table:style-name="ce13">
            <text:p>46,4<text:s/></text:p>
          </table:table-cell>
          <table:table-cell office:value-type="float" office:value="119.29853082851639" table:style-name="ce13">
            <text:p>119,3<text:s/></text:p>
          </table:table-cell>
          <table:table-cell office:value-type="float" office:value="111.01784516113676" table:style-name="ce13">
            <text:p>111,0<text:s/></text:p>
          </table:table-cell>
          <table:table-cell office:value-type="float" office:value="39.927161203756953" table:style-name="ce13">
            <text:p>39,9<text:s/></text:p>
          </table:table-cell>
          <table:table-cell office:value-type="float" office:value="121.90755708931965" table:style-name="ce13">
            <text:p>121,9<text:s/></text:p>
          </table:table-cell>
          <table:table-cell office:value-type="float" office:value="9.6038002884873741E-2" table:style-name="ce13">
            <text:p>0,1<text:s/></text:p>
          </table:table-cell>
          <table:table-cell office:value-type="float" office:value="-0.13197154873682937" table:style-name="ce13">
            <text:p>-0,1<text:s/></text:p>
          </table:table-cell>
          <table:table-cell office:value-type="float" office:value="5.0941651971691648E-2" table:style-name="ce13">
            <text:p>0,1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12.2022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Vbg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Tourismusjah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429523" table:style-name="ce6">
            <text:p><text:s/>1.429.523<text:s/></text:p>
          </table:table-cell>
          <table:table-cell office:value-type="float" office:value="303554" table:style-name="ce7">
            <text:p><text:s/>303.554<text:s/></text:p>
          </table:table-cell>
          <table:table-cell office:value-type="float" office:value="1125969" table:style-name="ce7">
            <text:p><text:s/>1.125.969<text:s/></text:p>
          </table:table-cell>
          <table:table-cell office:value-type="float" office:value="4584890" table:style-name="ce6">
            <text:p><text:s/>4.584.890<text:s/></text:p>
          </table:table-cell>
          <table:table-cell office:value-type="float" office:value="703416" table:style-name="ce7">
            <text:p><text:s/>703.416<text:s/></text:p>
          </table:table-cell>
          <table:table-cell office:value-type="float" office:value="3881474" table:style-name="ce7">
            <text:p><text:s/>3.881.474<text:s/></text:p>
          </table:table-cell>
          <table:table-cell office:value-type="float" office:value="3.2072866263781696" table:style-name="ce8">
            <text:p><text:s/>3,2<text:s/></text:p>
          </table:table-cell>
          <table:table-cell office:value-type="float" office:value="2.3172680972742907" table:style-name="ce8">
            <text:p><text:s/>2,3<text:s/></text:p>
          </table:table-cell>
          <table:table-cell office:value-type="float" office:value="3.4472298970930817" table:style-name="ce8">
            <text:p><text:s/>3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843115" table:style-name="ce10">
            <text:p><text:s/>843.115<text:s/></text:p>
          </table:table-cell>
          <table:table-cell office:value-type="float" office:value="176841" table:style-name="ce11">
            <text:p><text:s/>176.841<text:s/></text:p>
          </table:table-cell>
          <table:table-cell office:value-type="float" office:value="666274" table:style-name="ce11">
            <text:p><text:s/>666.274<text:s/></text:p>
          </table:table-cell>
          <table:table-cell office:value-type="float" office:value="2739353" table:style-name="ce10">
            <text:p><text:s/>2.739.353<text:s/></text:p>
          </table:table-cell>
          <table:table-cell office:value-type="float" office:value="413826" table:style-name="ce11">
            <text:p><text:s/>413.826<text:s/></text:p>
          </table:table-cell>
          <table:table-cell office:value-type="float" office:value="2325527" table:style-name="ce11">
            <text:p><text:s/>2.325.527<text:s/></text:p>
          </table:table-cell>
          <table:table-cell office:value-type="float" office:value="3.2490858305213406" table:style-name="ce12">
            <text:p><text:s/>3,2<text:s/></text:p>
          </table:table-cell>
          <table:table-cell office:value-type="float" office:value="2.3401021256382855" table:style-name="ce12">
            <text:p><text:s/>2,3<text:s/></text:p>
          </table:table-cell>
          <table:table-cell office:value-type="float" office:value="3.4903463139789337" table:style-name="ce12">
            <text:p><text:s/>3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442556" table:style-name="ce10">
            <text:p><text:s/>442.556<text:s/></text:p>
          </table:table-cell>
          <table:table-cell office:value-type="float" office:value="93165" table:style-name="ce11">
            <text:p><text:s/>93.165<text:s/></text:p>
          </table:table-cell>
          <table:table-cell office:value-type="float" office:value="349391" table:style-name="ce11">
            <text:p><text:s/>349.391<text:s/></text:p>
          </table:table-cell>
          <table:table-cell office:value-type="float" office:value="1424151" table:style-name="ce10">
            <text:p><text:s/>1.424.151<text:s/></text:p>
          </table:table-cell>
          <table:table-cell office:value-type="float" office:value="210203" table:style-name="ce11">
            <text:p><text:s/>210.203<text:s/></text:p>
          </table:table-cell>
          <table:table-cell office:value-type="float" office:value="1213948" table:style-name="ce11">
            <text:p><text:s/>1.213.948<text:s/></text:p>
          </table:table-cell>
          <table:table-cell office:value-type="float" office:value="3.2180130876092519" table:style-name="ce12">
            <text:p><text:s/>3,2<text:s/></text:p>
          </table:table-cell>
          <table:table-cell office:value-type="float" office:value="2.2562442977513015" table:style-name="ce12">
            <text:p><text:s/>2,3<text:s/></text:p>
          </table:table-cell>
          <table:table-cell office:value-type="float" office:value="3.4744684322149113" table:style-name="ce12">
            <text:p><text:s/>3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143852" table:style-name="ce10">
            <text:p><text:s/>143.852<text:s/></text:p>
          </table:table-cell>
          <table:table-cell office:value-type="float" office:value="33548" table:style-name="ce11">
            <text:p><text:s/>33.548<text:s/></text:p>
          </table:table-cell>
          <table:table-cell office:value-type="float" office:value="110304" table:style-name="ce11">
            <text:p><text:s/>110.304<text:s/></text:p>
          </table:table-cell>
          <table:table-cell office:value-type="float" office:value="421386" table:style-name="ce10">
            <text:p><text:s/>421.386<text:s/></text:p>
          </table:table-cell>
          <table:table-cell office:value-type="float" office:value="79387" table:style-name="ce11">
            <text:p><text:s/>79.387<text:s/></text:p>
          </table:table-cell>
          <table:table-cell office:value-type="float" office:value="341999" table:style-name="ce11">
            <text:p><text:s/>341.999<text:s/></text:p>
          </table:table-cell>
          <table:table-cell office:value-type="float" office:value="2.9293023385145842" table:style-name="ce12">
            <text:p><text:s/>2,9<text:s/></text:p>
          </table:table-cell>
          <table:table-cell office:value-type="float" office:value="2.3663705735066172" table:style-name="ce12">
            <text:p><text:s/>2,4<text:s/></text:p>
          </table:table-cell>
          <table:table-cell office:value-type="float" office:value="3.100513127357122" table:style-name="ce12">
            <text:p><text:s/>3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195266" table:style-name="ce10">
            <text:p><text:s/>195.266<text:s/></text:p>
          </table:table-cell>
          <table:table-cell office:value-type="float" office:value="8182" table:style-name="ce11">
            <text:p><text:s/>8.182<text:s/></text:p>
          </table:table-cell>
          <table:table-cell office:value-type="float" office:value="187084" table:style-name="ce11">
            <text:p><text:s/>187.084<text:s/></text:p>
          </table:table-cell>
          <table:table-cell office:value-type="float" office:value="1051680" table:style-name="ce10">
            <text:p><text:s/>1.051.680<text:s/></text:p>
          </table:table-cell>
          <table:table-cell office:value-type="float" office:value="36187" table:style-name="ce11">
            <text:p><text:s/>36.187<text:s/></text:p>
          </table:table-cell>
          <table:table-cell office:value-type="float" office:value="1015493" table:style-name="ce11">
            <text:p><text:s/>1.015.493<text:s/></text:p>
          </table:table-cell>
          <table:table-cell office:value-type="float" office:value="5.3858838712320631" table:style-name="ce12">
            <text:p><text:s/>5,4<text:s/></text:p>
          </table:table-cell>
          <table:table-cell office:value-type="float" office:value="4.422757272060621" table:style-name="ce12">
            <text:p><text:s/>4,4<text:s/></text:p>
          </table:table-cell>
          <table:table-cell office:value-type="float" office:value="5.4280056017617753" table:style-name="ce12">
            <text:p><text:s/>5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121549" table:style-name="ce10">
            <text:p><text:s/>121.549<text:s/></text:p>
          </table:table-cell>
          <table:table-cell office:value-type="float" office:value="10655" table:style-name="ce11">
            <text:p><text:s/>10.655<text:s/></text:p>
          </table:table-cell>
          <table:table-cell office:value-type="float" office:value="110894" table:style-name="ce11">
            <text:p><text:s/>110.894<text:s/></text:p>
          </table:table-cell>
          <table:table-cell office:value-type="float" office:value="442756" table:style-name="ce10">
            <text:p><text:s/>442.756<text:s/></text:p>
          </table:table-cell>
          <table:table-cell office:value-type="float" office:value="32129" table:style-name="ce11">
            <text:p><text:s/>32.129<text:s/></text:p>
          </table:table-cell>
          <table:table-cell office:value-type="float" office:value="410627" table:style-name="ce11">
            <text:p><text:s/>410.627<text:s/></text:p>
          </table:table-cell>
          <table:table-cell office:value-type="float" office:value="3.6426132670774751" table:style-name="ce12">
            <text:p><text:s/>3,6<text:s/></text:p>
          </table:table-cell>
          <table:table-cell office:value-type="float" office:value="3.0153918348193338" table:style-name="ce12">
            <text:p><text:s/>3,0<text:s/></text:p>
          </table:table-cell>
          <table:table-cell office:value-type="float" office:value="3.7028784244413586" table:style-name="ce12">
            <text:p><text:s/>3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42929" table:style-name="ce10">
            <text:p><text:s/>42.929<text:s/></text:p>
          </table:table-cell>
          <table:table-cell office:value-type="float" office:value="11642" table:style-name="ce11">
            <text:p><text:s/>11.642<text:s/></text:p>
          </table:table-cell>
          <table:table-cell office:value-type="float" office:value="31287" table:style-name="ce11">
            <text:p><text:s/>31.287<text:s/></text:p>
          </table:table-cell>
          <table:table-cell office:value-type="float" office:value="113661" table:style-name="ce10">
            <text:p><text:s/>113.661<text:s/></text:p>
          </table:table-cell>
          <table:table-cell office:value-type="float" office:value="31658" table:style-name="ce11">
            <text:p><text:s/>31.658<text:s/></text:p>
          </table:table-cell>
          <table:table-cell office:value-type="float" office:value="82003" table:style-name="ce11">
            <text:p><text:s/>82.003<text:s/></text:p>
          </table:table-cell>
          <table:table-cell office:value-type="float" office:value="2.6476507722052691" table:style-name="ce12">
            <text:p><text:s/>2,6<text:s/></text:p>
          </table:table-cell>
          <table:table-cell office:value-type="float" office:value="2.7192922178319878" table:style-name="ce12">
            <text:p><text:s/>2,7<text:s/></text:p>
          </table:table-cell>
          <table:table-cell office:value-type="float" office:value="2.6209927445904051" table:style-name="ce12">
            <text:p><text:s/>2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1042" table:style-name="ce10">
            <text:p><text:s/>1.042<text:s/></text:p>
          </table:table-cell>
          <table:table-cell office:value-type="float" office:value="614" table:style-name="ce11">
            <text:p><text:s/>614<text:s/></text:p>
          </table:table-cell>
          <table:table-cell office:value-type="float" office:value="428" table:style-name="ce11">
            <text:p><text:s/>428<text:s/></text:p>
          </table:table-cell>
          <table:table-cell office:value-type="float" office:value="3450" table:style-name="ce10">
            <text:p><text:s/>3.450<text:s/></text:p>
          </table:table-cell>
          <table:table-cell office:value-type="float" office:value="1501" table:style-name="ce11">
            <text:p><text:s/>1.501<text:s/></text:p>
          </table:table-cell>
          <table:table-cell office:value-type="float" office:value="1949" table:style-name="ce11">
            <text:p><text:s/>1.949<text:s/></text:p>
          </table:table-cell>
          <table:table-cell office:value-type="float" office:value="3.3109404990403073" table:style-name="ce12">
            <text:p><text:s/>3,3<text:s/></text:p>
          </table:table-cell>
          <table:table-cell office:value-type="float" office:value="2.4446254071661238" table:style-name="ce12">
            <text:p><text:s/>2,4<text:s/></text:p>
          </table:table-cell>
          <table:table-cell office:value-type="float" office:value="4.5537383177570092" table:style-name="ce12">
            <text:p><text:s/>4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69671" table:style-name="ce10">
            <text:p><text:s/>69.671<text:s/></text:p>
          </table:table-cell>
          <table:table-cell office:value-type="float" office:value="15469" table:style-name="ce11">
            <text:p><text:s/>15.469<text:s/></text:p>
          </table:table-cell>
          <table:table-cell office:value-type="float" office:value="54202" table:style-name="ce11">
            <text:p><text:s/>54.202<text:s/></text:p>
          </table:table-cell>
          <table:table-cell office:value-type="float" office:value="85612" table:style-name="ce10">
            <text:p><text:s/>85.612<text:s/></text:p>
          </table:table-cell>
          <table:table-cell office:value-type="float" office:value="18459" table:style-name="ce11">
            <text:p><text:s/>18.459<text:s/></text:p>
          </table:table-cell>
          <table:table-cell office:value-type="float" office:value="67153" table:style-name="ce11">
            <text:p><text:s/>67.153<text:s/></text:p>
          </table:table-cell>
          <table:table-cell office:value-type="float" office:value="1.228803949993541" table:style-name="ce12">
            <text:p><text:s/>1,2<text:s/></text:p>
          </table:table-cell>
          <table:table-cell office:value-type="float" office:value="1.1932898054172862" table:style-name="ce12">
            <text:p><text:s/>1,2<text:s/></text:p>
          </table:table-cell>
          <table:table-cell office:value-type="float" office:value="1.238939522526844" table:style-name="ce12">
            <text:p><text:s/>1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76108" table:style-name="ce10">
            <text:p><text:s/>76.108<text:s/></text:p>
          </table:table-cell>
          <table:table-cell office:value-type="float" office:value="7721" table:style-name="ce11">
            <text:p><text:s/>7.721<text:s/></text:p>
          </table:table-cell>
          <table:table-cell office:value-type="float" office:value="68387" table:style-name="ce11">
            <text:p><text:s/>68.387<text:s/></text:p>
          </table:table-cell>
          <table:table-cell office:value-type="float" office:value="273731" table:style-name="ce10">
            <text:p><text:s/>273.731<text:s/></text:p>
          </table:table-cell>
          <table:table-cell office:value-type="float" office:value="21670" table:style-name="ce11">
            <text:p><text:s/>21.670<text:s/></text:p>
          </table:table-cell>
          <table:table-cell office:value-type="float" office:value="252061" table:style-name="ce11">
            <text:p><text:s/>252.061<text:s/></text:p>
          </table:table-cell>
          <table:table-cell office:value-type="float" office:value="3.5966127082566879" table:style-name="ce12">
            <text:p><text:s/>3,6<text:s/></text:p>
          </table:table-cell>
          <table:table-cell office:value-type="float" office:value="2.806631265380132" table:style-name="ce12">
            <text:p><text:s/>2,8<text:s/></text:p>
          </table:table-cell>
          <table:table-cell office:value-type="float" office:value="3.6858028572681945" table:style-name="ce12">
            <text:p><text:s/>3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16624" table:style-name="ce6">
            <text:p><text:s/>316.624<text:s/></text:p>
          </table:table-cell>
          <table:table-cell office:value-type="float" office:value="22297" table:style-name="ce7">
            <text:p><text:s/>22.297<text:s/></text:p>
          </table:table-cell>
          <table:table-cell office:value-type="float" office:value="294327" table:style-name="ce7">
            <text:p><text:s/>294.327<text:s/></text:p>
          </table:table-cell>
          <table:table-cell office:value-type="float" office:value="1770100" table:style-name="ce6">
            <text:p><text:s/>1.770.100<text:s/></text:p>
          </table:table-cell>
          <table:table-cell office:value-type="float" office:value="103422" table:style-name="ce7">
            <text:p><text:s/>103.422<text:s/></text:p>
          </table:table-cell>
          <table:table-cell office:value-type="float" office:value="1666678" table:style-name="ce7">
            <text:p><text:s/>1.666.678<text:s/></text:p>
          </table:table-cell>
          <table:table-cell office:value-type="float" office:value="5.5905427257567339" table:style-name="ce8">
            <text:p><text:s/>5,6<text:s/></text:p>
          </table:table-cell>
          <table:table-cell office:value-type="float" office:value="4.6383818450912679" table:style-name="ce8">
            <text:p><text:s/>4,6<text:s/></text:p>
          </table:table-cell>
          <table:table-cell office:value-type="float" office:value="5.6626745082850025" table:style-name="ce8">
            <text:p><text:s/>5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252712" table:style-name="ce6">
            <text:p><text:s/>2.252.712<text:s/></text:p>
          </table:table-cell>
          <table:table-cell office:value-type="float" office:value="380134" table:style-name="ce7">
            <text:p><text:s/>380.134<text:s/></text:p>
          </table:table-cell>
          <table:table-cell office:value-type="float" office:value="1872578" table:style-name="ce7">
            <text:p><text:s/>1.872.578<text:s/></text:p>
          </table:table-cell>
          <table:table-cell office:value-type="float" office:value="8325880" table:style-name="ce6">
            <text:p><text:s/>8.325.880<text:s/></text:p>
          </table:table-cell>
          <table:table-cell office:value-type="float" office:value="948442" table:style-name="ce7">
            <text:p><text:s/>948.442<text:s/></text:p>
          </table:table-cell>
          <table:table-cell office:value-type="float" office:value="7377438" table:style-name="ce7">
            <text:p><text:s/>7.377.438<text:s/></text:p>
          </table:table-cell>
          <table:table-cell office:value-type="float" office:value="3.6959362759198688" table:style-name="ce8">
            <text:p><text:s/>3,7<text:s/></text:p>
          </table:table-cell>
          <table:table-cell office:value-type="float" office:value="2.4950201770954452" table:style-name="ce8">
            <text:p><text:s/>2,5<text:s/></text:p>
          </table:table-cell>
          <table:table-cell office:value-type="float" office:value="3.9397226710983468" table:style-name="ce8">
            <text:p><text:s/>3,9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00.89279566039195" table:style-name="ce13">
            <text:p>100,9<text:s/></text:p>
          </table:table-cell>
          <table:table-cell office:value-type="float" office:value="56.446941194660639" table:style-name="ce13">
            <text:p>56,4<text:s/></text:p>
          </table:table-cell>
          <table:table-cell office:value-type="float" office:value="117.55542889161538" table:style-name="ce13">
            <text:p>117,6<text:s/></text:p>
          </table:table-cell>
          <table:table-cell office:value-type="float" office:value="111.08506310604963" table:style-name="ce13">
            <text:p>111,1<text:s/></text:p>
          </table:table-cell>
          <table:table-cell office:value-type="float" office:value="58.828390662891366" table:style-name="ce13">
            <text:p>58,8<text:s/></text:p>
          </table:table-cell>
          <table:table-cell office:value-type="float" office:value="124.46905469644571" table:style-name="ce13">
            <text:p>124,5<text:s/></text:p>
          </table:table-cell>
          <table:table-cell office:value-type="float" office:value="0.15486421724925314" table:style-name="ce13">
            <text:p>0,2<text:s/></text:p>
          </table:table-cell>
          <table:table-cell office:value-type="float" office:value="3.4744776138384115E-2" table:style-name="ce13">
            <text:p>0,0<text:s/></text:p>
          </table:table-cell>
          <table:table-cell office:value-type="float" office:value="0.10617435710216272" table:style-name="ce13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107.35939359954352" table:style-name="ce14">
            <text:p>107,4<text:s/></text:p>
          </table:table-cell>
          <table:table-cell office:value-type="float" office:value="59.215809849644359" table:style-name="ce14">
            <text:p>59,2<text:s/></text:p>
          </table:table-cell>
          <table:table-cell office:value-type="float" office:value="125.4535979913781" table:style-name="ce14">
            <text:p>125,5<text:s/></text:p>
          </table:table-cell>
          <table:table-cell office:value-type="float" office:value="120.95227110310262" table:style-name="ce14">
            <text:p>121,0<text:s/></text:p>
          </table:table-cell>
          <table:table-cell office:value-type="float" office:value="66.474644181799164" table:style-name="ce14">
            <text:p>66,5<text:s/></text:p>
          </table:table-cell>
          <table:table-cell office:value-type="float" office:value="134.6144921570764" table:style-name="ce14">
            <text:p>134,6<text:s/></text:p>
          </table:table-cell>
          <table:table-cell office:value-type="float" office:value="0.19988219841477761" table:style-name="ce14">
            <text:p>0,2<text:s/></text:p>
          </table:table-cell>
          <table:table-cell office:value-type="float" office:value="0.10203604118703868" table:style-name="ce14">
            <text:p>0,1<text:s/></text:p>
          </table:table-cell>
          <table:table-cell office:value-type="float" office:value="0.1362860959270531" table:style-name="ce14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96.403497093152254" table:style-name="ce14">
            <text:p>96,4<text:s/></text:p>
          </table:table-cell>
          <table:table-cell office:value-type="float" office:value="53.598219437803948" table:style-name="ce14">
            <text:p>53,6<text:s/></text:p>
          </table:table-cell>
          <table:table-cell office:value-type="float" office:value="112.17003188097769" table:style-name="ce14">
            <text:p>112,2<text:s/></text:p>
          </table:table-cell>
          <table:table-cell office:value-type="float" office:value="101.55552096011772" table:style-name="ce14">
            <text:p>101,6<text:s/></text:p>
          </table:table-cell>
          <table:table-cell office:value-type="float" office:value="52.291218384808758" table:style-name="ce14">
            <text:p>52,3<text:s/></text:p>
          </table:table-cell>
          <table:table-cell office:value-type="float" office:value="113.5153626838659" table:style-name="ce14">
            <text:p>113,5<text:s/></text:p>
          </table:table-cell>
          <table:table-cell office:value-type="float" office:value="8.2256641507977957E-2" table:style-name="ce14">
            <text:p>0,1<text:s/></text:p>
          </table:table-cell>
          <table:table-cell office:value-type="float" office:value="-1.9363648831832503E-2" table:style-name="ce14">
            <text:p>-0,0<text:s/></text:p>
          </table:table-cell>
          <table:table-cell office:value-type="float" office:value="2.1892145589740508E-2" table:style-name="ce14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80.584742464756033" table:style-name="ce14">
            <text:p>80,6<text:s/></text:p>
          </table:table-cell>
          <table:table-cell office:value-type="float" office:value="50.405738623626974" table:style-name="ce14">
            <text:p>50,4<text:s/></text:p>
          </table:table-cell>
          <table:table-cell office:value-type="float" office:value="92.321372528507169" table:style-name="ce14">
            <text:p>92,3<text:s/></text:p>
          </table:table-cell>
          <table:table-cell office:value-type="float" office:value="86.715052905832948" table:style-name="ce14">
            <text:p>86,7<text:s/></text:p>
          </table:table-cell>
          <table:table-cell office:value-type="float" office:value="41.084789137891192" table:style-name="ce14">
            <text:p>41,1<text:s/></text:p>
          </table:table-cell>
          <table:table-cell office:value-type="float" office:value="101.87055455538174" table:style-name="ce14">
            <text:p>101,9<text:s/></text:p>
          </table:table-cell>
          <table:table-cell office:value-type="float" office:value="9.6176138085254159E-2" table:style-name="ce14">
            <text:p>0,1<text:s/></text:p>
          </table:table-cell>
          <table:table-cell office:value-type="float" office:value="-0.15633733951736861" table:style-name="ce14">
            <text:p>-0,2<text:s/></text:p>
          </table:table-cell>
          <table:table-cell office:value-type="float" office:value="0.14666509583360154" table:style-name="ce14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159.1109341825902" table:style-name="ce14">
            <text:p>159,1<text:s/></text:p>
          </table:table-cell>
          <table:table-cell office:value-type="float" office:value="57.740505108926158" table:style-name="ce14">
            <text:p>57,7<text:s/></text:p>
          </table:table-cell>
          <table:table-cell office:value-type="float" office:value="166.60396448776595" table:style-name="ce14">
            <text:p>166,6<text:s/></text:p>
          </table:table-cell>
          <table:table-cell office:value-type="float" office:value="149.13711211501698" table:style-name="ce14">
            <text:p>149,1<text:s/></text:p>
          </table:table-cell>
          <table:table-cell office:value-type="float" office:value="71.194058094427106" table:style-name="ce14">
            <text:p>71,2<text:s/></text:p>
          </table:table-cell>
          <table:table-cell office:value-type="float" office:value="153.24583344763346" table:style-name="ce14">
            <text:p>153,2<text:s/></text:p>
          </table:table-cell>
          <table:table-cell office:value-type="float" office:value="-0.2156155979823744" table:style-name="ce14">
            <text:p>-0,2<text:s/></text:p>
          </table:table-cell>
          <table:table-cell office:value-type="float" office:value="0.34756930213580883" table:style-name="ce14">
            <text:p>0,3<text:s/></text:p>
          </table:table-cell>
          <table:table-cell office:value-type="float" office:value="-0.2863147208694361" table:style-name="ce14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43.865401003692824" table:style-name="ce14">
            <text:p>43,9<text:s/></text:p>
          </table:table-cell>
          <table:table-cell office:value-type="float" office:value="9.4729271550395566" table:style-name="ce14">
            <text:p>9,5<text:s/></text:p>
          </table:table-cell>
          <table:table-cell office:value-type="float" office:value="48.343254631797208" table:style-name="ce14">
            <text:p>48,3<text:s/></text:p>
          </table:table-cell>
          <table:table-cell office:value-type="float" office:value="39.30986309904003" table:style-name="ce14">
            <text:p>39,3<text:s/></text:p>
          </table:table-cell>
          <table:table-cell office:value-type="float" office:value="6.71250166068819" table:style-name="ce14">
            <text:p>6,7<text:s/></text:p>
          </table:table-cell>
          <table:table-cell office:value-type="float" office:value="42.721044930190857" table:style-name="ce14">
            <text:p>42,7<text:s/></text:p>
          </table:table-cell>
          <table:table-cell office:value-type="float" office:value="-0.11911620929786793" table:style-name="ce14">
            <text:p>-0,1<text:s/></text:p>
          </table:table-cell>
          <table:table-cell office:value-type="float" office:value="-7.8001774550850111E-2" table:style-name="ce14">
            <text:p>-0,1<text:s/></text:p>
          </table:table-cell>
          <table:table-cell office:value-type="float" office:value="-0.14586747884270279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168.72613458528951" table:style-name="ce14">
            <text:p>168,7<text:s/></text:p>
          </table:table-cell>
          <table:table-cell office:value-type="float" office:value="107.70740410347904" table:style-name="ce14">
            <text:p>107,7<text:s/></text:p>
          </table:table-cell>
          <table:table-cell office:value-type="float" office:value="201.70684667309547" table:style-name="ce14">
            <text:p>201,7<text:s/></text:p>
          </table:table-cell>
          <table:table-cell office:value-type="float" office:value="133.96183693213396" table:style-name="ce14">
            <text:p>134,0<text:s/></text:p>
          </table:table-cell>
          <table:table-cell office:value-type="float" office:value="75.672826147272616" table:style-name="ce14">
            <text:p>75,7<text:s/></text:p>
          </table:table-cell>
          <table:table-cell office:value-type="float" office:value="168.33442408376965" table:style-name="ce14">
            <text:p>168,3<text:s/></text:p>
          </table:table-cell>
          <table:table-cell office:value-type="float" office:value="-0.39341339054903468" table:style-name="ce14">
            <text:p>-0,4<text:s/></text:p>
          </table:table-cell>
          <table:table-cell office:value-type="float" office:value="-0.49587281339013511" table:style-name="ce14">
            <text:p>-0,5<text:s/></text:p>
          </table:table-cell>
          <table:table-cell office:value-type="float" office:value="-0.32596964692357755" table:style-name="ce14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166.49616368286445" table:style-name="ce14">
            <text:p>166,5<text:s/></text:p>
          </table:table-cell>
          <table:table-cell office:value-type="float" office:value="120.863309352518" table:style-name="ce14">
            <text:p>120,9<text:s/></text:p>
          </table:table-cell>
          <table:table-cell office:value-type="float" office:value="278.76106194690266" table:style-name="ce14">
            <text:p>278,8<text:s/></text:p>
          </table:table-cell>
          <table:table-cell office:value-type="float" office:value="267.02127659574467" table:style-name="ce14">
            <text:p>267,0<text:s/></text:p>
          </table:table-cell>
          <table:table-cell office:value-type="float" office:value="138.25396825396825" table:style-name="ce14">
            <text:p>138,3<text:s/></text:p>
          </table:table-cell>
          <table:table-cell office:value-type="float" office:value="528.70967741935488" table:style-name="ce14">
            <text:p>528,7<text:s/></text:p>
          </table:table-cell>
          <table:table-cell office:value-type="float" office:value="0.90684842742905403" table:style-name="ce14">
            <text:p>0,9<text:s/></text:p>
          </table:table-cell>
          <table:table-cell office:value-type="float" office:value="0.1784383568064114" table:style-name="ce14">
            <text:p>0,2<text:s/></text:p>
          </table:table-cell>
          <table:table-cell office:value-type="float" office:value="1.8103754858986023" table:style-name="ce14">
            <text:p>1,8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25.064622675378772" table:style-name="ce14">
            <text:p>25,1<text:s/></text:p>
          </table:table-cell>
          <table:table-cell office:value-type="float" office:value="9.8416530568770781" table:style-name="ce14">
            <text:p>9,8<text:s/></text:p>
          </table:table-cell>
          <table:table-cell office:value-type="float" office:value="30.215015015015013" table:style-name="ce14">
            <text:p>30,2<text:s/></text:p>
          </table:table-cell>
          <table:table-cell office:value-type="float" office:value="38.150718089398083" table:style-name="ce14">
            <text:p>38,2<text:s/></text:p>
          </table:table-cell>
          <table:table-cell office:value-type="float" office:value="20.804973821989535" table:style-name="ce14">
            <text:p>20,8<text:s/></text:p>
          </table:table-cell>
          <table:table-cell office:value-type="float" office:value="43.827372028271583" table:style-name="ce14">
            <text:p>43,8<text:s/></text:p>
          </table:table-cell>
          <table:table-cell office:value-type="float" office:value="0.116396396320819" table:style-name="ce14">
            <text:p>0,1<text:s/></text:p>
          </table:table-cell>
          <table:table-cell office:value-type="float" office:value="0.10829371083516603" table:style-name="ce14">
            <text:p>0,1<text:s/></text:p>
          </table:table-cell>
          <table:table-cell office:value-type="float" office:value="0.11725784084516233" table:style-name="ce14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122.02514659120743" table:style-name="ce14">
            <text:p>122,0<text:s/></text:p>
          </table:table-cell>
          <table:table-cell office:value-type="float" office:value="45.459683496608903" table:style-name="ce14">
            <text:p>45,5<text:s/></text:p>
          </table:table-cell>
          <table:table-cell office:value-type="float" office:value="136.05329467398434" table:style-name="ce14">
            <text:p>136,1<text:s/></text:p>
          </table:table-cell>
          <table:table-cell office:value-type="float" office:value="128.89695368225645" table:style-name="ce14">
            <text:p>128,9<text:s/></text:p>
          </table:table-cell>
          <table:table-cell office:value-type="float" office:value="63.683057632751741" table:style-name="ce14">
            <text:p>63,7<text:s/></text:p>
          </table:table-cell>
          <table:table-cell office:value-type="float" office:value="137.01527062098017" table:style-name="ce14">
            <text:p>137,0<text:s/></text:p>
          </table:table-cell>
          <table:table-cell office:value-type="float" office:value="0.10797535010738368" table:style-name="ce14">
            <text:p>0,1<text:s/></text:p>
          </table:table-cell>
          <table:table-cell office:value-type="float" office:value="0.31247150652557298" table:style-name="ce14">
            <text:p>0,3<text:s/></text:p>
          </table:table-cell>
          <table:table-cell office:value-type="float" office:value="1.4959600218040769E-2" table:style-name="ce14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21.19419042495966" table:style-name="ce13">
            <text:p>121,2<text:s/></text:p>
          </table:table-cell>
          <table:table-cell office:value-type="float" office:value="44.917457428831398" table:style-name="ce13">
            <text:p>44,9<text:s/></text:p>
          </table:table-cell>
          <table:table-cell office:value-type="float" office:value="130.38033141041194" table:style-name="ce13">
            <text:p>130,4<text:s/></text:p>
          </table:table-cell>
          <table:table-cell office:value-type="float" office:value="102.52373798798885" table:style-name="ce13">
            <text:p>102,5<text:s/></text:p>
          </table:table-cell>
          <table:table-cell office:value-type="float" office:value="33.27062098114763" table:style-name="ce13">
            <text:p>33,3<text:s/></text:p>
          </table:table-cell>
          <table:table-cell office:value-type="float" office:value="109.27176432476412" table:style-name="ce13">
            <text:p>109,3<text:s/></text:p>
          </table:table-cell>
          <table:table-cell office:value-type="float" office:value="-0.51538631024223225" table:style-name="ce13">
            <text:p>-0,5<text:s/></text:p>
          </table:table-cell>
          <table:table-cell office:value-type="float" office:value="-0.405359218213035" table:style-name="ce13">
            <text:p>-0,4<text:s/></text:p>
          </table:table-cell>
          <table:table-cell office:value-type="float" office:value="-0.57117569170403915" table:style-name="ce13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00.96830396929687" table:style-name="ce13">
            <text:p>101,0<text:s/></text:p>
          </table:table-cell>
          <table:table-cell office:value-type="float" office:value="52.291174231801619" table:style-name="ce13">
            <text:p>52,3<text:s/></text:p>
          </table:table-cell>
          <table:table-cell office:value-type="float" office:value="114.91302267022755" table:style-name="ce13">
            <text:p>114,9<text:s/></text:p>
          </table:table-cell>
          <table:table-cell office:value-type="float" office:value="107.26059823649209" table:style-name="ce13">
            <text:p>107,3<text:s/></text:p>
          </table:table-cell>
          <table:table-cell office:value-type="float" office:value="53.247147748332935" table:style-name="ce13">
            <text:p>53,2<text:s/></text:p>
          </table:table-cell>
          <table:table-cell office:value-type="float" office:value="117.097766176899" table:style-name="ce13">
            <text:p>117,1<text:s/></text:p>
          </table:table-cell>
          <table:table-cell office:value-type="float" office:value="0.11220617347805506" table:style-name="ce13">
            <text:p>0,1<text:s/></text:p>
          </table:table-cell>
          <table:table-cell office:value-type="float" office:value="1.5564225811442345E-2" table:style-name="ce13">
            <text:p>0,0<text:s/></text:p>
          </table:table-cell>
          <table:table-cell office:value-type="float" office:value="3.9647038637675269E-2" table:style-name="ce13">
            <text:p>0,0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12.2022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W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Tourismusjah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141001" table:style-name="ce6">
            <text:p><text:s/>4.141.001<text:s/></text:p>
          </table:table-cell>
          <table:table-cell office:value-type="float" office:value="1136993" table:style-name="ce7">
            <text:p><text:s/>1.136.993<text:s/></text:p>
          </table:table-cell>
          <table:table-cell office:value-type="float" office:value="3004008" table:style-name="ce7">
            <text:p><text:s/>3.004.008<text:s/></text:p>
          </table:table-cell>
          <table:table-cell office:value-type="float" office:value="9381348" table:style-name="ce6">
            <text:p><text:s/>9.381.348<text:s/></text:p>
          </table:table-cell>
          <table:table-cell office:value-type="float" office:value="2142159" table:style-name="ce7">
            <text:p><text:s/>2.142.159<text:s/></text:p>
          </table:table-cell>
          <table:table-cell office:value-type="float" office:value="7239189" table:style-name="ce7">
            <text:p><text:s/>7.239.189<text:s/></text:p>
          </table:table-cell>
          <table:table-cell office:value-type="float" office:value="2.2654783227533635" table:style-name="ce8">
            <text:p><text:s/>2,3<text:s/></text:p>
          </table:table-cell>
          <table:table-cell office:value-type="float" office:value="1.8840564541734206" table:style-name="ce8">
            <text:p><text:s/>1,9<text:s/></text:p>
          </table:table-cell>
          <table:table-cell office:value-type="float" office:value="2.4098434491519329" table:style-name="ce8">
            <text:p><text:s/>2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2446037" table:style-name="ce10">
            <text:p><text:s/>2.446.037<text:s/></text:p>
          </table:table-cell>
          <table:table-cell office:value-type="float" office:value="578932" table:style-name="ce11">
            <text:p><text:s/>578.932<text:s/></text:p>
          </table:table-cell>
          <table:table-cell office:value-type="float" office:value="1867105" table:style-name="ce11">
            <text:p><text:s/>1.867.105<text:s/></text:p>
          </table:table-cell>
          <table:table-cell office:value-type="float" office:value="5561700" table:style-name="ce10">
            <text:p><text:s/>5.561.700<text:s/></text:p>
          </table:table-cell>
          <table:table-cell office:value-type="float" office:value="1094362" table:style-name="ce11">
            <text:p><text:s/>1.094.362<text:s/></text:p>
          </table:table-cell>
          <table:table-cell office:value-type="float" office:value="4467338" table:style-name="ce11">
            <text:p><text:s/>4.467.338<text:s/></text:p>
          </table:table-cell>
          <table:table-cell office:value-type="float" office:value="2.2737595547409954" table:style-name="ce12">
            <text:p><text:s/>2,3<text:s/></text:p>
          </table:table-cell>
          <table:table-cell office:value-type="float" office:value="1.8903118155500127" table:style-name="ce12">
            <text:p><text:s/>1,9<text:s/></text:p>
          </table:table-cell>
          <table:table-cell office:value-type="float" office:value="2.3926549390634162" table:style-name="ce12">
            <text:p><text:s/>2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1295743" table:style-name="ce10">
            <text:p><text:s/>1.295.743<text:s/></text:p>
          </table:table-cell>
          <table:table-cell office:value-type="float" office:value="451224" table:style-name="ce11">
            <text:p><text:s/>451.224<text:s/></text:p>
          </table:table-cell>
          <table:table-cell office:value-type="float" office:value="844519" table:style-name="ce11">
            <text:p><text:s/>844.519<text:s/></text:p>
          </table:table-cell>
          <table:table-cell office:value-type="float" office:value="2977404" table:style-name="ce10">
            <text:p><text:s/>2.977.404<text:s/></text:p>
          </table:table-cell>
          <table:table-cell office:value-type="float" office:value="838405" table:style-name="ce11">
            <text:p><text:s/>838.405<text:s/></text:p>
          </table:table-cell>
          <table:table-cell office:value-type="float" office:value="2138999" table:style-name="ce11">
            <text:p><text:s/>2.138.999<text:s/></text:p>
          </table:table-cell>
          <table:table-cell office:value-type="float" office:value="2.2978352960425021" table:style-name="ce12">
            <text:p><text:s/>2,3<text:s/></text:p>
          </table:table-cell>
          <table:table-cell office:value-type="float" office:value="1.8580682765101146" table:style-name="ce12">
            <text:p><text:s/>1,9<text:s/></text:p>
          </table:table-cell>
          <table:table-cell office:value-type="float" office:value="2.5328015118665181" table:style-name="ce12">
            <text:p><text:s/>2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399221" table:style-name="ce10">
            <text:p><text:s/>399.221<text:s/></text:p>
          </table:table-cell>
          <table:table-cell office:value-type="float" office:value="106837" table:style-name="ce11">
            <text:p><text:s/>106.837<text:s/></text:p>
          </table:table-cell>
          <table:table-cell office:value-type="float" office:value="292384" table:style-name="ce11">
            <text:p><text:s/>292.384<text:s/></text:p>
          </table:table-cell>
          <table:table-cell office:value-type="float" office:value="842244" table:style-name="ce10">
            <text:p><text:s/>842.244<text:s/></text:p>
          </table:table-cell>
          <table:table-cell office:value-type="float" office:value="209392" table:style-name="ce11">
            <text:p><text:s/>209.392<text:s/></text:p>
          </table:table-cell>
          <table:table-cell office:value-type="float" office:value="632852" table:style-name="ce11">
            <text:p><text:s/>632.852<text:s/></text:p>
          </table:table-cell>
          <table:table-cell office:value-type="float" office:value="2.1097186771236984" table:style-name="ce12">
            <text:p><text:s/>2,1<text:s/></text:p>
          </table:table-cell>
          <table:table-cell office:value-type="float" office:value="1.9599202523470334" table:style-name="ce12">
            <text:p><text:s/>2,0<text:s/></text:p>
          </table:table-cell>
          <table:table-cell office:value-type="float" office:value="2.1644549633358872" table:style-name="ce12">
            <text:p><text:s/>2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241124" table:style-name="ce10">
            <text:p><text:s/>241.124<text:s/></text:p>
          </table:table-cell>
          <table:table-cell office:value-type="float" office:value="34861" table:style-name="ce11">
            <text:p><text:s/>34.861<text:s/></text:p>
          </table:table-cell>
          <table:table-cell office:value-type="float" office:value="206263" table:style-name="ce11">
            <text:p><text:s/>206.263<text:s/></text:p>
          </table:table-cell>
          <table:table-cell office:value-type="float" office:value="882817" table:style-name="ce10">
            <text:p><text:s/>882.817<text:s/></text:p>
          </table:table-cell>
          <table:table-cell office:value-type="float" office:value="124374" table:style-name="ce11">
            <text:p><text:s/>124.374<text:s/></text:p>
          </table:table-cell>
          <table:table-cell office:value-type="float" office:value="758443" table:style-name="ce11">
            <text:p><text:s/>758.443<text:s/></text:p>
          </table:table-cell>
          <table:table-cell office:value-type="float" office:value="3.661257278412767" table:style-name="ce12">
            <text:p><text:s/>3,7<text:s/></text:p>
          </table:table-cell>
          <table:table-cell office:value-type="float" office:value="3.5677117695992657" table:style-name="ce12">
            <text:p><text:s/>3,6<text:s/></text:p>
          </table:table-cell>
          <table:table-cell office:value-type="float" office:value="3.6770676272525855" table:style-name="ce12">
            <text:p><text:s/>3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24827" table:style-name="ce10">
            <text:p><text:s/>24.827<text:s/></text:p>
          </table:table-cell>
          <table:table-cell office:value-type="float" office:value="2675" table:style-name="ce11">
            <text:p><text:s/>2.675<text:s/></text:p>
          </table:table-cell>
          <table:table-cell office:value-type="float" office:value="22152" table:style-name="ce11">
            <text:p><text:s/>22.152<text:s/></text:p>
          </table:table-cell>
          <table:table-cell office:value-type="float" office:value="63906" table:style-name="ce10">
            <text:p><text:s/>63.906<text:s/></text:p>
          </table:table-cell>
          <table:table-cell office:value-type="float" office:value="7319" table:style-name="ce11">
            <text:p><text:s/>7.319<text:s/></text:p>
          </table:table-cell>
          <table:table-cell office:value-type="float" office:value="56587" table:style-name="ce11">
            <text:p><text:s/>56.587<text:s/></text:p>
          </table:table-cell>
          <table:table-cell office:value-type="float" office:value="2.5740524429049021" table:style-name="ce12">
            <text:p><text:s/>2,6<text:s/></text:p>
          </table:table-cell>
          <table:table-cell office:value-type="float" office:value="2.7360747663551401" table:style-name="ce12">
            <text:p><text:s/>2,7<text:s/></text:p>
          </table:table-cell>
          <table:table-cell office:value-type="float" office:value="2.5544871794871793" table:style-name="ce12">
            <text:p><text:s/>2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234753" table:style-name="ce10">
            <text:p><text:s/>234.753<text:s/></text:p>
          </table:table-cell>
          <table:table-cell office:value-type="float" office:value="42196" table:style-name="ce11">
            <text:p><text:s/>42.196<text:s/></text:p>
          </table:table-cell>
          <table:table-cell office:value-type="float" office:value="192557" table:style-name="ce11">
            <text:p><text:s/>192.557<text:s/></text:p>
          </table:table-cell>
          <table:table-cell office:value-type="float" office:value="522066" table:style-name="ce10">
            <text:p><text:s/>522.066<text:s/></text:p>
          </table:table-cell>
          <table:table-cell office:value-type="float" office:value="108719" table:style-name="ce11">
            <text:p><text:s/>108.719<text:s/></text:p>
          </table:table-cell>
          <table:table-cell office:value-type="float" office:value="413347" table:style-name="ce11">
            <text:p><text:s/>413.347<text:s/></text:p>
          </table:table-cell>
          <table:table-cell office:value-type="float" office:value="2.2238949023015682" table:style-name="ce12">
            <text:p><text:s/>2,2<text:s/></text:p>
          </table:table-cell>
          <table:table-cell office:value-type="float" office:value="2.5765238411223814" table:style-name="ce12">
            <text:p><text:s/>2,6<text:s/></text:p>
          </table:table-cell>
          <table:table-cell office:value-type="float" office:value="2.1466215198616512" table:style-name="ce12">
            <text:p><text:s/>2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27980" table:style-name="ce6">
            <text:p><text:s/>127.980<text:s/></text:p>
          </table:table-cell>
          <table:table-cell office:value-type="float" office:value="12751" table:style-name="ce7">
            <text:p><text:s/>12.751<text:s/></text:p>
          </table:table-cell>
          <table:table-cell office:value-type="float" office:value="115229" table:style-name="ce7">
            <text:p><text:s/>115.229<text:s/></text:p>
          </table:table-cell>
          <table:table-cell office:value-type="float" office:value="504428" table:style-name="ce6">
            <text:p><text:s/>504.428<text:s/></text:p>
          </table:table-cell>
          <table:table-cell office:value-type="float" office:value="45678" table:style-name="ce7">
            <text:p><text:s/>45.678<text:s/></text:p>
          </table:table-cell>
          <table:table-cell office:value-type="float" office:value="458750" table:style-name="ce7">
            <text:p><text:s/>458.750<text:s/></text:p>
          </table:table-cell>
          <table:table-cell office:value-type="float" office:value="3.9414596030629787" table:style-name="ce8">
            <text:p><text:s/>3,9<text:s/></text:p>
          </table:table-cell>
          <table:table-cell office:value-type="float" office:value="3.5823072700180378" table:style-name="ce8">
            <text:p><text:s/>3,6<text:s/></text:p>
          </table:table-cell>
          <table:table-cell office:value-type="float" office:value="3.9812026486387975" table:style-name="ce8">
            <text:p><text:s/>4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769685" table:style-name="ce6">
            <text:p><text:s/>4.769.685<text:s/></text:p>
          </table:table-cell>
          <table:table-cell office:value-type="float" office:value="1229476" table:style-name="ce7">
            <text:p><text:s/>1.229.476<text:s/></text:p>
          </table:table-cell>
          <table:table-cell office:value-type="float" office:value="3540209" table:style-name="ce7">
            <text:p><text:s/>3.540.209<text:s/></text:p>
          </table:table-cell>
          <table:table-cell office:value-type="float" office:value="11354565" table:style-name="ce6">
            <text:p><text:s/>11.354.565<text:s/></text:p>
          </table:table-cell>
          <table:table-cell office:value-type="float" office:value="2428249" table:style-name="ce7">
            <text:p><text:s/>2.428.249<text:s/></text:p>
          </table:table-cell>
          <table:table-cell office:value-type="float" office:value="8926316" table:style-name="ce7">
            <text:p><text:s/>8.926.316<text:s/></text:p>
          </table:table-cell>
          <table:table-cell office:value-type="float" office:value="2.3805691570827006" table:style-name="ce8">
            <text:p><text:s/>2,4<text:s/></text:p>
          </table:table-cell>
          <table:table-cell office:value-type="float" office:value="1.9750275727220377" table:style-name="ce8">
            <text:p><text:s/>2,0<text:s/></text:p>
          </table:table-cell>
          <table:table-cell office:value-type="float" office:value="2.5214093292232183" table:style-name="ce8">
            <text:p><text:s/>2,5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61.40570711457661" table:style-name="ce13">
            <text:p>161,4<text:s/></text:p>
          </table:table-cell>
          <table:table-cell office:value-type="float" office:value="99.012980557169755" table:style-name="ce13">
            <text:p>99,0<text:s/></text:p>
          </table:table-cell>
          <table:table-cell office:value-type="float" office:value="196.60075117593391" table:style-name="ce13">
            <text:p>196,6<text:s/></text:p>
          </table:table-cell>
          <table:table-cell office:value-type="float" office:value="162.689995861407" table:style-name="ce13">
            <text:p>162,7<text:s/></text:p>
          </table:table-cell>
          <table:table-cell office:value-type="float" office:value="90.39467076698827" table:style-name="ce13">
            <text:p>90,4<text:s/></text:p>
          </table:table-cell>
          <table:table-cell office:value-type="float" office:value="195.94251694603798" table:style-name="ce13">
            <text:p>195,9<text:s/></text:p>
          </table:table-cell>
          <table:table-cell office:value-type="float" office:value="1.1075900726860599E-2" table:style-name="ce13">
            <text:p>0,0<text:s/></text:p>
          </table:table-cell>
          <table:table-cell office:value-type="float" office:value="-8.528275565091481E-2" table:style-name="ce13">
            <text:p>-0,1<text:s/></text:p>
          </table:table-cell>
          <table:table-cell office:value-type="float" office:value="-5.3599647096720382E-3" table:style-name="ce13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162.07632884403159" table:style-name="ce14">
            <text:p>162,1<text:s/></text:p>
          </table:table-cell>
          <table:table-cell office:value-type="float" office:value="89.598684770719132" table:style-name="ce14">
            <text:p>89,6<text:s/></text:p>
          </table:table-cell>
          <table:table-cell office:value-type="float" office:value="197.31728833855641" table:style-name="ce14">
            <text:p>197,3<text:s/></text:p>
          </table:table-cell>
          <table:table-cell office:value-type="float" office:value="162.62951563442948" table:style-name="ce14">
            <text:p>162,6<text:s/></text:p>
          </table:table-cell>
          <table:table-cell office:value-type="float" office:value="82.883183989144271" table:style-name="ce14">
            <text:p>82,9<text:s/></text:p>
          </table:table-cell>
          <table:table-cell office:value-type="float" office:value="194.03845445019562" table:style-name="ce14">
            <text:p>194,0<text:s/></text:p>
          </table:table-cell>
          <table:table-cell office:value-type="float" office:value="4.7893084186871882E-3" table:style-name="ce14">
            <text:p>0,0<text:s/></text:p>
          </table:table-cell>
          <table:table-cell office:value-type="float" office:value="-6.9412562696304692E-2" table:style-name="ce14">
            <text:p>-0,1<text:s/></text:p>
          </table:table-cell>
          <table:table-cell office:value-type="float" office:value="-2.668058540854501E-2" table:style-name="ce14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160.13189857661962" table:style-name="ce14">
            <text:p>160,1<text:s/></text:p>
          </table:table-cell>
          <table:table-cell office:value-type="float" office:value="108.12339141905665" table:style-name="ce14">
            <text:p>108,1<text:s/></text:p>
          </table:table-cell>
          <table:table-cell office:value-type="float" office:value="200.21578079231006" table:style-name="ce14">
            <text:p>200,2<text:s/></text:p>
          </table:table-cell>
          <table:table-cell office:value-type="float" office:value="163.43112967157418" table:style-name="ce14">
            <text:p>163,4<text:s/></text:p>
          </table:table-cell>
          <table:table-cell office:value-type="float" office:value="97.187785907648731" table:style-name="ce14">
            <text:p>97,2<text:s/></text:p>
          </table:table-cell>
          <table:table-cell office:value-type="float" office:value="203.37872433370825" table:style-name="ce14">
            <text:p>203,4<text:s/></text:p>
          </table:table-cell>
          <table:table-cell office:value-type="float" office:value="2.8778260447954729E-2" table:style-name="ce14">
            <text:p>0,0<text:s/></text:p>
          </table:table-cell>
          <table:table-cell office:value-type="float" office:value="-0.10304442332291575" table:style-name="ce14">
            <text:p>-0,1<text:s/></text:p>
          </table:table-cell>
          <table:table-cell office:value-type="float" office:value="2.6406295303653682E-2" table:style-name="ce14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161.4619354500681" table:style-name="ce14">
            <text:p>161,5<text:s/></text:p>
          </table:table-cell>
          <table:table-cell office:value-type="float" office:value="117.30737938328858" table:style-name="ce14">
            <text:p>117,3<text:s/></text:p>
          </table:table-cell>
          <table:table-cell office:value-type="float" office:value="182.4311270816429" table:style-name="ce14">
            <text:p>182,4<text:s/></text:p>
          </table:table-cell>
          <table:table-cell office:value-type="float" office:value="160.49535450507852" table:style-name="ce14">
            <text:p>160,5<text:s/></text:p>
          </table:table-cell>
          <table:table-cell office:value-type="float" office:value="106.21626945046287" table:style-name="ce14">
            <text:p>106,2<text:s/></text:p>
          </table:table-cell>
          <table:table-cell office:value-type="float" office:value="185.34610251415791" table:style-name="ce14">
            <text:p>185,3<text:s/></text:p>
          </table:table-cell>
          <table:table-cell office:value-type="float" office:value="-7.8282158868852036E-3" table:style-name="ce14">
            <text:p>-0,0<text:s/></text:p>
          </table:table-cell>
          <table:table-cell office:value-type="float" office:value="-0.10541210466216056" table:style-name="ce14">
            <text:p>-0,1<text:s/></text:p>
          </table:table-cell>
          <table:table-cell office:value-type="float" office:value="2.2111159000660408E-2" table:style-name="ce14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179.62889945494607" table:style-name="ce14">
            <text:p>179,6<text:s/></text:p>
          </table:table-cell>
          <table:table-cell office:value-type="float" office:value="57.166043009783152" table:style-name="ce14">
            <text:p>57,2<text:s/></text:p>
          </table:table-cell>
          <table:table-cell office:value-type="float" office:value="222.03937610267138" table:style-name="ce14">
            <text:p>222,0<text:s/></text:p>
          </table:table-cell>
          <table:table-cell office:value-type="float" office:value="153.28274279156506" table:style-name="ce14">
            <text:p>153,3<text:s/></text:p>
          </table:table-cell>
          <table:table-cell office:value-type="float" office:value="38.350130147500494" table:style-name="ce14">
            <text:p>38,4<text:s/></text:p>
          </table:table-cell>
          <table:table-cell office:value-type="float" office:value="193.2291263937646" table:style-name="ce14">
            <text:p>193,2<text:s/></text:p>
          </table:table-cell>
          <table:table-cell office:value-type="float" office:value="-0.38083943966678779" table:style-name="ce14">
            <text:p>-0,4<text:s/></text:p>
          </table:table-cell>
          <table:table-cell office:value-type="float" office:value="-0.48521641217793077" table:style-name="ce14">
            <text:p>-0,5<text:s/></text:p>
          </table:table-cell>
          <table:table-cell office:value-type="float" office:value="-0.36127801436555051" table:style-name="ce14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92.711325001940537" table:style-name="ce14">
            <text:p>92,7<text:s/></text:p>
          </table:table-cell>
          <table:table-cell office:value-type="float" office:value="45.459488852637321" table:style-name="ce14">
            <text:p>45,5<text:s/></text:p>
          </table:table-cell>
          <table:table-cell office:value-type="float" office:value="100.57950018109381" table:style-name="ce14">
            <text:p>100,6<text:s/></text:p>
          </table:table-cell>
          <table:table-cell office:value-type="float" office:value="88.102666745158047" table:style-name="ce14">
            <text:p>88,1<text:s/></text:p>
          </table:table-cell>
          <table:table-cell office:value-type="float" office:value="38.748815165876778" table:style-name="ce14">
            <text:p>38,7<text:s/></text:p>
          </table:table-cell>
          <table:table-cell office:value-type="float" office:value="97.174117565071953" table:style-name="ce14">
            <text:p>97,2<text:s/></text:p>
          </table:table-cell>
          <table:table-cell office:value-type="float" office:value="-6.3066240631541426E-2" table:style-name="ce14">
            <text:p>-0,1<text:s/></text:p>
          </table:table-cell>
          <table:table-cell office:value-type="float" office:value="-0.13233197643985717" table:style-name="ce14">
            <text:p>-0,1<text:s/></text:p>
          </table:table-cell>
          <table:table-cell office:value-type="float" office:value="-4.4118398202063869E-2" table:style-name="ce14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260.52615412968026" table:style-name="ce14">
            <text:p>260,5<text:s/></text:p>
          </table:table-cell>
          <table:table-cell office:value-type="float" office:value="334.87581160465834" table:style-name="ce14">
            <text:p>334,9<text:s/></text:p>
          </table:table-cell>
          <table:table-cell office:value-type="float" office:value="247.50681272671488" table:style-name="ce14">
            <text:p>247,5<text:s/></text:p>
          </table:table-cell>
          <table:table-cell office:value-type="float" office:value="256.71210413036795" table:style-name="ce14">
            <text:p>256,7<text:s/></text:p>
          </table:table-cell>
          <table:table-cell office:value-type="float" office:value="388.95435124803237" table:style-name="ce14">
            <text:p>389,0<text:s/></text:p>
          </table:table-cell>
          <table:table-cell office:value-type="float" office:value="233.02207541089268" table:style-name="ce14">
            <text:p>233,0<text:s/></text:p>
          </table:table-cell>
          <table:table-cell office:value-type="float" office:value="-2.3778409121474553E-2" table:style-name="ce14">
            <text:p>-0,0<text:s/></text:p>
          </table:table-cell>
          <table:table-cell office:value-type="float" office:value="0.28496452956925333" table:style-name="ce14">
            <text:p>0,3<text:s/></text:p>
          </table:table-cell>
          <table:table-cell office:value-type="float" office:value="-9.3366930085110322E-2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72.62850691263873" table:style-name="ce13">
            <text:p>172,6<text:s/></text:p>
          </table:table-cell>
          <table:table-cell office:value-type="float" office:value="44.569160997732439" table:style-name="ce13">
            <text:p>44,6<text:s/></text:p>
          </table:table-cell>
          <table:table-cell office:value-type="float" office:value="202.25585604490726" table:style-name="ce13">
            <text:p>202,3<text:s/></text:p>
          </table:table-cell>
          <table:table-cell office:value-type="float" office:value="131.66635283527529" table:style-name="ce13">
            <text:p>131,7<text:s/></text:p>
          </table:table-cell>
          <table:table-cell office:value-type="float" office:value="10.202899949335318" table:style-name="ce13">
            <text:p>10,2<text:s/></text:p>
          </table:table-cell>
          <table:table-cell office:value-type="float" office:value="160.22462987123492" table:style-name="ce13">
            <text:p>160,2<text:s/></text:p>
          </table:table-cell>
          <table:table-cell office:value-type="float" office:value="-0.69691033494694787" table:style-name="ce13">
            <text:p>-0,7<text:s/></text:p>
          </table:table-cell>
          <table:table-cell office:value-type="float" office:value="-1.1171258365579262" table:style-name="ce13">
            <text:p>-1,1<text:s/></text:p>
          </table:table-cell>
          <table:table-cell office:value-type="float" office:value="-0.6430399345786828" table:style-name="ce13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65.6765060730865" table:style-name="ce13">
            <text:p>165,7<text:s/></text:p>
          </table:table-cell>
          <table:table-cell office:value-type="float" office:value="100.28638498417388" table:style-name="ce13">
            <text:p>100,3<text:s/></text:p>
          </table:table-cell>
          <table:table-cell office:value-type="float" office:value="199.65228843808268" table:style-name="ce13">
            <text:p>199,7<text:s/></text:p>
          </table:table-cell>
          <table:table-cell office:value-type="float" office:value="162.96620100604923" table:style-name="ce13">
            <text:p>163,0<text:s/></text:p>
          </table:table-cell>
          <table:table-cell office:value-type="float" office:value="89.120089846196009" table:style-name="ce13">
            <text:p>89,1<text:s/></text:p>
          </table:table-cell>
          <table:table-cell office:value-type="float" office:value="194.21841400596196" table:style-name="ce13">
            <text:p>194,2<text:s/></text:p>
          </table:table-cell>
          <table:table-cell office:value-type="float" office:value="-2.45357335816907E-2" table:style-name="ce13">
            <text:p>-0,0<text:s/></text:p>
          </table:table-cell>
          <table:table-cell office:value-type="float" office:value="-0.11661236413642673" table:style-name="ce13">
            <text:p>-0,1<text:s/></text:p>
          </table:table-cell>
          <table:table-cell office:value-type="float" office:value="-4.6567519348735154E-2" table:style-name="ce13">
            <text:p>-0,0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12.2022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  <number:text> </number:text>
    </number:number-style>
    <number:number-style style:name="N38">
      <number:text>-</number:text>
      <number:number number:decimal-places="1" number:min-integer-digits="1" number:grouping="true"/>
      <number:text> </number:text>
      <style:map style:condition="value()&gt;=0" style:apply-style-name="N38P0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tyle1_32_2" style:display-name="Style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Style4_32_2" style:display-name="Style4 2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5_32_2" style:display-name="Style5 2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6_32_2" style:display-name="Style6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Style7_32_2" style:display-name="Style7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</office:styles>
  <office:automatic-styles>
    <style:page-layout style:name="pm1">
      <style:page-layout-properties fo:margin-top="0.196850393700787in" fo:margin-bottom="0.118110236220472in" fo:margin-left="0.236220472440945in" fo:margin-right="0.196850393700787in" style:print-orientation="portrait" style:print-page-order="ttb" style:first-page-number="continue" style:scale-to="65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GFVK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LAIMER$</meta:initial-creator>
    <dc:creator>JANESCHITZ Sarah</dc:creator>
    <meta:creation-date>2001-03-09T16:26:44Z</meta:creation-date>
    <dc:date>2023-01-13T08:39:50Z</dc:date>
    <meta:print-date>2022-10-11T06:41:20Z</meta:print-date>
    <meta:editing-duration>PT0S</meta:editing-duration>
    <meta:user-defined meta:name="_EmailSubject"/>
    <meta:user-defined meta:name="_AuthorEmail">Christa.Schischeg@statistik.gv.at</meta:user-defined>
    <meta:user-defined meta:name="_AuthorEmailDisplayName">SCHISCHEG Christa</meta:user-defined>
    <meta:user-defined meta:name="_ReviewingToolsShownOnce"/>
  </office:meta>
</office:document-meta>
</file>