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fo:border-top="2pt solid #960000" fo:border-bottom="none" fo:border-left="none" fo:border-right="non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Komma" style:data-style-name="N37">
      <style:table-cell-properties fo:border-top="2pt solid #96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Komma" style:data-style-name="N39">
      <style:table-cell-properties fo:border-top="2pt solid #96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Komma" style:data-style-name="N3">
      <style:table-cell-properties fo:border-top="2pt solid #96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9">
      <style:table-cell-properties fo:border-top="2pt solid #96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39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2pt solid #960000" fo:border-left="none" fo:border-right="non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Komma" style:data-style-name="N37">
      <style:table-cell-properties fo:border-top="none" fo:border-bottom="2pt solid #96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Komma" style:data-style-name="N39">
      <style:table-cell-properties fo:border-top="none" fo:border-bottom="2pt solid #96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29" style:family="table-cell" style:parent-style-name="Komma" style:data-style-name="N3">
      <style:table-cell-properties fo:border-top="none" fo:border-bottom="2pt solid #96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39">
      <style:table-cell-properties fo:border-top="none" fo:border-bottom="2pt solid #96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Standard_32_2" style:data-style-name="N0">
      <style:table-cell-properties fo:border-top="none" fo:border-bottom="2pt solid #96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2">
      <style:table-cell-properties fo:border-top="2pt solid #96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96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96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96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96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96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Standard_32_2" style:data-style-name="N0">
      <style:table-cell-properties fo:border-top="2pt solid #960000" fo:border-bottom="2pt solid #96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Default" style:data-style-name="N2">
      <style:table-cell-properties fo:border-top="2pt solid #960000" fo:border-bottom="2pt solid #96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960000" fo:border-bottom="2pt solid #96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960000" fo:border-bottom="2pt solid #96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Ankünfte und Übernachtungen nach Herkunftsländern im Tourismusjahr 2021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5">
            <text:p>Herkunftsländer</text:p>
          </table:table-cell>
          <table:table-cell office:value-type="string" table:number-columns-spanned="3" table:number-rows-spanned="1" table:style-name="ce3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46">
            <text:p>Aufenthalts-dauer in Nächten</text:p>
          </table:table-cell>
          <table:table-cell table:number-columns-repeated="16376" table:style-name="ce33"/>
        </table:table-row>
        <table:table-row table:style-name="ro3">
          <table:covered-table-cell/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covered-table-cell/>
          <table:table-cell table:number-columns-repeated="16376" table:style-name="ce33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20026084" table:style-name="ce7">
            <text:p><text:s/>20 026 084<text:s/></text:p>
          </table:table-cell>
          <table:table-cell office:value-type="float" office:value="-34.585572628622629" table:style-name="ce8">
            <text:p>-34,6</text:p>
          </table:table-cell>
          <table:table-cell office:value-type="float" office:value="-10588086" table:style-name="ce9">
            <text:p>-10 588 086</text:p>
          </table:table-cell>
          <table:table-cell office:value-type="float" office:value="72006874" table:style-name="ce7">
            <text:p><text:s/>72 006 874<text:s/></text:p>
          </table:table-cell>
          <table:table-cell office:value-type="float" office:value="-36.564674632866101" table:style-name="ce8">
            <text:p>-36,6</text:p>
          </table:table-cell>
          <table:table-cell office:value-type="float" office:value="-41505390" table:style-name="ce9">
            <text:p>-41 505 390</text:p>
          </table:table-cell>
          <table:table-cell office:value-type="float" office:value="3.5956542477301103" table:style-name="ce10">
            <text:p>3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Österreich gesamt</text:p>
          </table:table-cell>
          <table:table-cell office:value-type="float" office:value="8784891" table:style-name="ce12">
            <text:p><text:s/>8 784 891<text:s/></text:p>
          </table:table-cell>
          <table:table-cell office:value-type="float" office:value="-24.263656440854618" table:style-name="ce13">
            <text:p>-24,3</text:p>
          </table:table-cell>
          <table:table-cell office:value-type="float" office:value="-2814416" table:style-name="ce14">
            <text:p>-2 814 416</text:p>
          </table:table-cell>
          <table:table-cell office:value-type="float" office:value="28056306" table:style-name="ce12">
            <text:p><text:s/>28 056 306<text:s/></text:p>
          </table:table-cell>
          <table:table-cell office:value-type="float" office:value="-20.137257894152114" table:style-name="ce13">
            <text:p>-20,1</text:p>
          </table:table-cell>
          <table:table-cell office:value-type="float" office:value="-7074351" table:style-name="ce14">
            <text:p>-7 074 351</text:p>
          </table:table-cell>
          <table:table-cell office:value-type="float" office:value="3.1936999559812409" table:style-name="ce15">
            <text:p>3,2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367166" table:style-name="ce17">
            <text:p><text:s/>367 166<text:s/></text:p>
          </table:table-cell>
          <table:table-cell office:value-type="float" office:value="-22.877895497433229" table:style-name="ce18">
            <text:p>-22,9</text:p>
          </table:table-cell>
          <table:table-cell office:value-type="float" office:value="-108918" table:style-name="ce19">
            <text:p>-108 918</text:p>
          </table:table-cell>
          <table:table-cell office:value-type="float" office:value="1080620" table:style-name="ce17">
            <text:p><text:s/>1 080 620<text:s/></text:p>
          </table:table-cell>
          <table:table-cell office:value-type="float" office:value="-21.186081570822907" table:style-name="ce18">
            <text:p>-21,2</text:p>
          </table:table-cell>
          <table:table-cell office:value-type="float" office:value="-290483" table:style-name="ce19">
            <text:p>-290 483</text:p>
          </table:table-cell>
          <table:table-cell office:value-type="float" office:value="2.9431374364728762" table:style-name="ce20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502621" table:style-name="ce17">
            <text:p><text:s/>502 621<text:s/></text:p>
          </table:table-cell>
          <table:table-cell office:value-type="float" office:value="-24.570794839933484" table:style-name="ce18">
            <text:p>-24,6</text:p>
          </table:table-cell>
          <table:table-cell office:value-type="float" office:value="-163727" table:style-name="ce19">
            <text:p>-163 727</text:p>
          </table:table-cell>
          <table:table-cell office:value-type="float" office:value="1704209" table:style-name="ce17">
            <text:p><text:s/>1 704 209<text:s/></text:p>
          </table:table-cell>
          <table:table-cell office:value-type="float" office:value="-14.610659331299075" table:style-name="ce18">
            <text:p>-14,6</text:p>
          </table:table-cell>
          <table:table-cell office:value-type="float" office:value="-291601" table:style-name="ce19">
            <text:p>-291 601</text:p>
          </table:table-cell>
          <table:table-cell office:value-type="float" office:value="3.390644242878829" table:style-name="ce20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1728288" table:style-name="ce17">
            <text:p><text:s/>1 728 288<text:s/></text:p>
          </table:table-cell>
          <table:table-cell office:value-type="float" office:value="-24.926796276676839" table:style-name="ce18">
            <text:p>-24,9</text:p>
          </table:table-cell>
          <table:table-cell office:value-type="float" office:value="-573849" table:style-name="ce19">
            <text:p>-573 849</text:p>
          </table:table-cell>
          <table:table-cell office:value-type="float" office:value="5748006" table:style-name="ce17">
            <text:p><text:s/>5 748 006<text:s/></text:p>
          </table:table-cell>
          <table:table-cell office:value-type="float" office:value="-22.286079407103429" table:style-name="ce18">
            <text:p>-22,3</text:p>
          </table:table-cell>
          <table:table-cell office:value-type="float" office:value="-1648360" table:style-name="ce19">
            <text:p>-1 648 360</text:p>
          </table:table-cell>
          <table:table-cell office:value-type="float" office:value="3.3258380547686497" table:style-name="ce20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1568662" table:style-name="ce17">
            <text:p><text:s/>1 568 662<text:s/></text:p>
          </table:table-cell>
          <table:table-cell office:value-type="float" office:value="-23.459068370805326" table:style-name="ce18">
            <text:p>-23,5</text:p>
          </table:table-cell>
          <table:table-cell office:value-type="float" office:value="-480780" table:style-name="ce19">
            <text:p>-480 780</text:p>
          </table:table-cell>
          <table:table-cell office:value-type="float" office:value="4796758" table:style-name="ce17">
            <text:p><text:s/>4 796 758<text:s/></text:p>
          </table:table-cell>
          <table:table-cell office:value-type="float" office:value="-18.830703814083321" table:style-name="ce18">
            <text:p>-18,8</text:p>
          </table:table-cell>
          <table:table-cell office:value-type="float" office:value="-1112814" table:style-name="ce19">
            <text:p>-1 112 814</text:p>
          </table:table-cell>
          <table:table-cell office:value-type="float" office:value="3.0578658755040919" table:style-name="ce20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623308" table:style-name="ce17">
            <text:p><text:s/>623 308<text:s/></text:p>
          </table:table-cell>
          <table:table-cell office:value-type="float" office:value="-22.992207894896154" table:style-name="ce18">
            <text:p>-23,0</text:p>
          </table:table-cell>
          <table:table-cell office:value-type="float" office:value="-186101" table:style-name="ce19">
            <text:p>-186 101</text:p>
          </table:table-cell>
          <table:table-cell office:value-type="float" office:value="1809910" table:style-name="ce17">
            <text:p><text:s/>1 809 910<text:s/></text:p>
          </table:table-cell>
          <table:table-cell office:value-type="float" office:value="-18.564302754283233" table:style-name="ce18">
            <text:p>-18,6</text:p>
          </table:table-cell>
          <table:table-cell office:value-type="float" office:value="-412592" table:style-name="ce19">
            <text:p>-412 592</text:p>
          </table:table-cell>
          <table:table-cell office:value-type="float" office:value="2.9037169425067542" table:style-name="ce20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1283539" table:style-name="ce17">
            <text:p><text:s/>1 283 539<text:s/></text:p>
          </table:table-cell>
          <table:table-cell office:value-type="float" office:value="-25.24085575214383" table:style-name="ce18">
            <text:p>-25,2</text:p>
          </table:table-cell>
          <table:table-cell office:value-type="float" office:value="-433360" table:style-name="ce19">
            <text:p>-433 360</text:p>
          </table:table-cell>
          <table:table-cell office:value-type="float" office:value="4151249" table:style-name="ce17">
            <text:p><text:s/>4 151 249<text:s/></text:p>
          </table:table-cell>
          <table:table-cell office:value-type="float" office:value="-18.908136497295573" table:style-name="ce18">
            <text:p>-18,9</text:p>
          </table:table-cell>
          <table:table-cell office:value-type="float" office:value="-967944" table:style-name="ce19">
            <text:p>-967 944</text:p>
          </table:table-cell>
          <table:table-cell office:value-type="float" office:value="3.2342211650756227" table:style-name="ce20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640798" table:style-name="ce17">
            <text:p><text:s/>640 798<text:s/></text:p>
          </table:table-cell>
          <table:table-cell office:value-type="float" office:value="-21.561383794687998" table:style-name="ce18">
            <text:p>-21,6</text:p>
          </table:table-cell>
          <table:table-cell office:value-type="float" office:value="-176144" table:style-name="ce19">
            <text:p>-176 144</text:p>
          </table:table-cell>
          <table:table-cell office:value-type="float" office:value="1878786" table:style-name="ce17">
            <text:p><text:s/>1 878 786<text:s/></text:p>
          </table:table-cell>
          <table:table-cell office:value-type="float" office:value="-16.675935806109123" table:style-name="ce18">
            <text:p>-16,7</text:p>
          </table:table-cell>
          <table:table-cell office:value-type="float" office:value="-376008" table:style-name="ce19">
            <text:p>-376 008</text:p>
          </table:table-cell>
          <table:table-cell office:value-type="float" office:value="2.9319473531440483" table:style-name="ce20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317753" table:style-name="ce17">
            <text:p><text:s/>317 753<text:s/></text:p>
          </table:table-cell>
          <table:table-cell office:value-type="float" office:value="-20.665677961869946" table:style-name="ce18">
            <text:p>-20,7</text:p>
          </table:table-cell>
          <table:table-cell office:value-type="float" office:value="-82771" table:style-name="ce19">
            <text:p>-82 771</text:p>
          </table:table-cell>
          <table:table-cell office:value-type="float" office:value="921410" table:style-name="ce17">
            <text:p><text:s/>921 410<text:s/></text:p>
          </table:table-cell>
          <table:table-cell office:value-type="float" office:value="-18.642741852883944" table:style-name="ce18">
            <text:p>-18,6</text:p>
          </table:table-cell>
          <table:table-cell office:value-type="float" office:value="-211138" table:style-name="ce19">
            <text:p>-211 138</text:p>
          </table:table-cell>
          <table:table-cell office:value-type="float" office:value="2.8997680588381542" table:style-name="ce20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1752756" table:style-name="ce17">
            <text:p><text:s/>1 752 756<text:s/></text:p>
          </table:table-cell>
          <table:table-cell office:value-type="float" office:value="-25.778544514935703" table:style-name="ce18">
            <text:p>-25,8</text:p>
          </table:table-cell>
          <table:table-cell office:value-type="float" office:value="-608766" table:style-name="ce19">
            <text:p>-608 766</text:p>
          </table:table-cell>
          <table:table-cell office:value-type="float" office:value="5965358" table:style-name="ce17">
            <text:p><text:s/>5 965 358<text:s/></text:p>
          </table:table-cell>
          <table:table-cell office:value-type="float" office:value="-22.816194920562381" table:style-name="ce18">
            <text:p>-22,8</text:p>
          </table:table-cell>
          <table:table-cell office:value-type="float" office:value="-1763411" table:style-name="ce19">
            <text:p>-1 763 411</text:p>
          </table:table-cell>
          <table:table-cell office:value-type="float" office:value="3.4034161058356096" table:style-name="ce20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Ausland</text:p>
          </table:table-cell>
          <table:table-cell office:value-type="float" office:value="11241193" table:style-name="ce12">
            <text:p><text:s/>11 241 193<text:s/></text:p>
          </table:table-cell>
          <table:table-cell office:value-type="float" office:value="-40.882072092762385" table:style-name="ce13">
            <text:p>-40,9</text:p>
          </table:table-cell>
          <table:table-cell office:value-type="float" office:value="-7773670" table:style-name="ce14">
            <text:p>-7 773 670</text:p>
          </table:table-cell>
          <table:table-cell office:value-type="float" office:value="43950568" table:style-name="ce12">
            <text:p><text:s/>43 950 568<text:s/></text:p>
          </table:table-cell>
          <table:table-cell office:value-type="float" office:value="-43.927447162444629" table:style-name="ce13">
            <text:p>-43,9</text:p>
          </table:table-cell>
          <table:table-cell office:value-type="float" office:value="-34431039" table:style-name="ce14">
            <text:p>-34 431 039</text:p>
          </table:table-cell>
          <table:table-cell office:value-type="float" office:value="3.9097779034662956" table:style-name="ce15">
            <text:p>3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Deutschland gesamt</text:p>
          </table:table-cell>
          <table:table-cell office:value-type="float" office:value="6981794" table:style-name="ce12">
            <text:p><text:s/>6 981 794<text:s/></text:p>
          </table:table-cell>
          <table:table-cell office:value-type="float" office:value="-31.72500657638038" table:style-name="ce13">
            <text:p>-31,7</text:p>
          </table:table-cell>
          <table:table-cell office:value-type="float" office:value="-3244196" table:style-name="ce14">
            <text:p>-3 244 196</text:p>
          </table:table-cell>
          <table:table-cell office:value-type="float" office:value="28710245" table:style-name="ce12">
            <text:p><text:s/>28 710 245<text:s/></text:p>
          </table:table-cell>
          <table:table-cell office:value-type="float" office:value="-35.124843276200451" table:style-name="ce13">
            <text:p>-35,1</text:p>
          </table:table-cell>
          <table:table-cell office:value-type="float" office:value="-15544361" table:style-name="ce14">
            <text:p>-15 544 361</text:p>
          </table:table-cell>
          <table:table-cell office:value-type="float" office:value="4.1121587087788614" table:style-name="ce15">
            <text:p>4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1">
            <text:p>Bayern</text:p>
          </table:table-cell>
          <table:table-cell office:value-type="float" office:value="2378252" table:style-name="ce22">
            <text:p><text:s/>2 378 252<text:s/></text:p>
          </table:table-cell>
          <table:table-cell office:value-type="float" office:value="-25.965444655227913" table:style-name="ce23">
            <text:p>-26,0</text:p>
          </table:table-cell>
          <table:table-cell office:value-type="float" office:value="-834102" table:style-name="ce24">
            <text:p>-834 102</text:p>
          </table:table-cell>
          <table:table-cell office:value-type="float" office:value="7671914" table:style-name="ce22">
            <text:p><text:s/>7 671 914<text:s/></text:p>
          </table:table-cell>
          <table:table-cell office:value-type="float" office:value="-26.501223588236698" table:style-name="ce23">
            <text:p>-26,5</text:p>
          </table:table-cell>
          <table:table-cell office:value-type="float" office:value="-2766238" table:style-name="ce24">
            <text:p>-2 766 238</text:p>
          </table:table-cell>
          <table:table-cell office:value-type="float" office:value="3.2258625242404926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den Württemberg</text:p>
          </table:table-cell>
          <table:table-cell office:value-type="float" office:value="1172879" table:style-name="ce22">
            <text:p><text:s/>1 172 879<text:s/></text:p>
          </table:table-cell>
          <table:table-cell office:value-type="float" office:value="-31.809082943942215" table:style-name="ce23">
            <text:p>-31,8</text:p>
          </table:table-cell>
          <table:table-cell office:value-type="float" office:value="-547114" table:style-name="ce24">
            <text:p>-547 114</text:p>
          </table:table-cell>
          <table:table-cell office:value-type="float" office:value="4487066" table:style-name="ce22">
            <text:p><text:s/>4 487 066<text:s/></text:p>
          </table:table-cell>
          <table:table-cell office:value-type="float" office:value="-32.4003503620076" table:style-name="ce23">
            <text:p>-32,4</text:p>
          </table:table-cell>
          <table:table-cell office:value-type="float" office:value="-2150640" table:style-name="ce24">
            <text:p>-2 150 640</text:p>
          </table:table-cell>
          <table:table-cell office:value-type="float" office:value="3.8256853435009068" table:style-name="ce25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drhein-Westfalen</text:p>
          </table:table-cell>
          <table:table-cell office:value-type="float" office:value="895556" table:style-name="ce22">
            <text:p><text:s/>895 556<text:s/></text:p>
          </table:table-cell>
          <table:table-cell office:value-type="float" office:value="-35.795119300336026" table:style-name="ce23">
            <text:p>-35,8</text:p>
          </table:table-cell>
          <table:table-cell office:value-type="float" office:value="-499285" table:style-name="ce24">
            <text:p>-499 285</text:p>
          </table:table-cell>
          <table:table-cell office:value-type="float" office:value="4748893" table:style-name="ce22">
            <text:p><text:s/>4 748 893<text:s/></text:p>
          </table:table-cell>
          <table:table-cell office:value-type="float" office:value="-38.39553397123737" table:style-name="ce23">
            <text:p>-38,4</text:p>
          </table:table-cell>
          <table:table-cell office:value-type="float" office:value="-2959790" table:style-name="ce24">
            <text:p>-2 959 790</text:p>
          </table:table-cell>
          <table:table-cell office:value-type="float" office:value="5.3027314874781704" table:style-name="ce25">
            <text:p>5,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itteldeutschland<text:span text:style-name="T1">1</text:span></text:p>
          </table:table-cell>
          <table:table-cell office:value-type="float" office:value="888085" table:style-name="ce22">
            <text:p><text:s/>888 085<text:s/></text:p>
          </table:table-cell>
          <table:table-cell office:value-type="float" office:value="-38.846681682684597" table:style-name="ce23">
            <text:p>-38,8</text:p>
          </table:table-cell>
          <table:table-cell office:value-type="float" office:value="-564142" table:style-name="ce24">
            <text:p>-564 142</text:p>
          </table:table-cell>
          <table:table-cell office:value-type="float" office:value="4062195" table:style-name="ce22">
            <text:p><text:s/>4 062 195<text:s/></text:p>
          </table:table-cell>
          <table:table-cell office:value-type="float" office:value="-41.593850596420083" table:style-name="ce23">
            <text:p>-41,6</text:p>
          </table:table-cell>
          <table:table-cell office:value-type="float" office:value="-2892886" table:style-name="ce24">
            <text:p>-2 892 886</text:p>
          </table:table-cell>
          <table:table-cell office:value-type="float" office:value="4.574106082188079" table:style-name="ce25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Norddeutschland<text:span text:style-name="T1">2</text:span></text:p>
          </table:table-cell>
          <table:table-cell office:value-type="float" office:value="514525" table:style-name="ce22">
            <text:p><text:s/>514 525<text:s/></text:p>
          </table:table-cell>
          <table:table-cell office:value-type="float" office:value="-37.960151734016925" table:style-name="ce23">
            <text:p>-38,0</text:p>
          </table:table-cell>
          <table:table-cell office:value-type="float" office:value="-314821" table:style-name="ce24">
            <text:p>-314 821</text:p>
          </table:table-cell>
          <table:table-cell office:value-type="float" office:value="2440647" table:style-name="ce22">
            <text:p><text:s/>2 440 647<text:s/></text:p>
          </table:table-cell>
          <table:table-cell office:value-type="float" office:value="-43.463115176569545" table:style-name="ce23">
            <text:p>-43,5</text:p>
          </table:table-cell>
          <table:table-cell office:value-type="float" office:value="-1876264" table:style-name="ce24">
            <text:p>-1 876 264</text:p>
          </table:table-cell>
          <table:table-cell office:value-type="float" office:value="4.7434954569748795" table:style-name="ce25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Ostdeutschland<text:span text:style-name="T1">3<text:s/></text:span></text:p>
          </table:table-cell>
          <table:table-cell office:value-type="float" office:value="849104" table:style-name="ce22">
            <text:p><text:s/>849 104<text:s/></text:p>
          </table:table-cell>
          <table:table-cell office:value-type="float" office:value="-28.344988856436643" table:style-name="ce23">
            <text:p>-28,3</text:p>
          </table:table-cell>
          <table:table-cell office:value-type="float" office:value="-335885" table:style-name="ce24">
            <text:p>-335 885</text:p>
          </table:table-cell>
          <table:table-cell office:value-type="float" office:value="4198055" table:style-name="ce22">
            <text:p><text:s/>4 198 055<text:s/></text:p>
          </table:table-cell>
          <table:table-cell office:value-type="float" office:value="-33.586113066658228" table:style-name="ce23">
            <text:p>-33,6</text:p>
          </table:table-cell>
          <table:table-cell office:value-type="float" office:value="-2122995" table:style-name="ce24">
            <text:p>-2 122 995</text:p>
          </table:table-cell>
          <table:table-cell office:value-type="float" office:value="4.9440998982456801" table:style-name="ce25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rlin<text:s/></text:p>
          </table:table-cell>
          <table:table-cell office:value-type="float" office:value="283393" table:style-name="ce22">
            <text:p><text:s/>283 393<text:s/></text:p>
          </table:table-cell>
          <table:table-cell office:value-type="float" office:value="-34.436192855820835" table:style-name="ce23">
            <text:p>-34,4</text:p>
          </table:table-cell>
          <table:table-cell office:value-type="float" office:value="-148847" table:style-name="ce24">
            <text:p>-148 847</text:p>
          </table:table-cell>
          <table:table-cell office:value-type="float" office:value="1101475" table:style-name="ce22">
            <text:p><text:s/>1 101 475<text:s/></text:p>
          </table:table-cell>
          <table:table-cell office:value-type="float" office:value="-41.31798065340702" table:style-name="ce23">
            <text:p>-41,3</text:p>
          </table:table-cell>
          <table:table-cell office:value-type="float" office:value="-775548" table:style-name="ce24">
            <text:p>-775 548</text:p>
          </table:table-cell>
          <table:table-cell office:value-type="float" office:value="3.8867403217440093" table:style-name="ce25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arabische Länder in Asien<text:span text:style-name="T1">4</text:span></text:p>
          </table:table-cell>
          <table:table-cell office:value-type="float" office:value="25087" table:style-name="ce22">
            <text:p><text:s/>25 087<text:s/></text:p>
          </table:table-cell>
          <table:table-cell office:value-type="float" office:value="24.383955575387972" table:style-name="ce23">
            <text:p>24,4</text:p>
          </table:table-cell>
          <table:table-cell office:value-type="float" office:value="4918" table:style-name="ce24">
            <text:p>4 918</text:p>
          </table:table-cell>
          <table:table-cell office:value-type="float" office:value="86093" table:style-name="ce22">
            <text:p><text:s/>86 093<text:s/></text:p>
          </table:table-cell>
          <table:table-cell office:value-type="float" office:value="48.420853015205324" table:style-name="ce23">
            <text:p>48,4</text:p>
          </table:table-cell>
          <table:table-cell office:value-type="float" office:value="28087" table:style-name="ce24">
            <text:p>28 087</text:p>
          </table:table-cell>
          <table:table-cell office:value-type="float" office:value="3.4317774145972018" table:style-name="ce2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Australien<text:s/></text:p>
          </table:table-cell>
          <table:table-cell office:value-type="float" office:value="3487" table:style-name="ce22">
            <text:p><text:s/>3 487<text:s/></text:p>
          </table:table-cell>
          <table:table-cell office:value-type="float" office:value="-93.050323866467366" table:style-name="ce23">
            <text:p>-93,1</text:p>
          </table:table-cell>
          <table:table-cell office:value-type="float" office:value="-46688" table:style-name="ce24">
            <text:p>-46 688</text:p>
          </table:table-cell>
          <table:table-cell office:value-type="float" office:value="13085" table:style-name="ce22">
            <text:p><text:s/>13 085<text:s/></text:p>
          </table:table-cell>
          <table:table-cell office:value-type="float" office:value="-92.256205096642091" table:style-name="ce23">
            <text:p>-92,3</text:p>
          </table:table-cell>
          <table:table-cell office:value-type="float" office:value="-155889" table:style-name="ce24">
            <text:p>-155 889</text:p>
          </table:table-cell>
          <table:table-cell office:value-type="float" office:value="3.7525093203326643" table:style-name="ce25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lgien<text:s/></text:p>
          </table:table-cell>
          <table:table-cell office:value-type="float" office:value="218815" table:style-name="ce22">
            <text:p><text:s/>218 815<text:s/></text:p>
          </table:table-cell>
          <table:table-cell office:value-type="float" office:value="-44.08770576000245" table:style-name="ce23">
            <text:p>-44,1</text:p>
          </table:table-cell>
          <table:table-cell office:value-type="float" office:value="-172539" table:style-name="ce24">
            <text:p>-172 539</text:p>
          </table:table-cell>
          <table:table-cell office:value-type="float" office:value="1019655" table:style-name="ce22">
            <text:p><text:s/>1 019 655<text:s/></text:p>
          </table:table-cell>
          <table:table-cell office:value-type="float" office:value="-48.556600075374945" table:style-name="ce23">
            <text:p>-48,6</text:p>
          </table:table-cell>
          <table:table-cell office:value-type="float" office:value="-962436" table:style-name="ce24">
            <text:p>-962 436</text:p>
          </table:table-cell>
          <table:table-cell office:value-type="float" office:value="4.6598953453830863" table:style-name="ce25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rasilien<text:s/></text:p>
          </table:table-cell>
          <table:table-cell office:value-type="float" office:value="3303" table:style-name="ce22">
            <text:p><text:s/>3 303<text:s/></text:p>
          </table:table-cell>
          <table:table-cell office:value-type="float" office:value="-87.202138788794599" table:style-name="ce23">
            <text:p>-87,2</text:p>
          </table:table-cell>
          <table:table-cell office:value-type="float" office:value="-22506" table:style-name="ce24">
            <text:p>-22 506</text:p>
          </table:table-cell>
          <table:table-cell office:value-type="float" office:value="12716" table:style-name="ce22">
            <text:p><text:s/>12 716<text:s/></text:p>
          </table:table-cell>
          <table:table-cell office:value-type="float" office:value="-82.033457669266426" table:style-name="ce23">
            <text:p>-82,0</text:p>
          </table:table-cell>
          <table:table-cell office:value-type="float" office:value="-58060" table:style-name="ce24">
            <text:p>-58 060</text:p>
          </table:table-cell>
          <table:table-cell office:value-type="float" office:value="3.8498334847108691" table:style-name="ce25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ulgarien</text:p>
          </table:table-cell>
          <table:table-cell office:value-type="float" office:value="18777" table:style-name="ce22">
            <text:p><text:s/>18 777<text:s/></text:p>
          </table:table-cell>
          <table:table-cell office:value-type="float" office:value="-54.730218429046722" table:style-name="ce23">
            <text:p>-54,7</text:p>
          </table:table-cell>
          <table:table-cell office:value-type="float" office:value="-22701" table:style-name="ce24">
            <text:p>-22 701</text:p>
          </table:table-cell>
          <table:table-cell office:value-type="float" office:value="64762" table:style-name="ce22">
            <text:p><text:s/>64 762<text:s/></text:p>
          </table:table-cell>
          <table:table-cell office:value-type="float" office:value="-54.735628167045256" table:style-name="ce23">
            <text:p>-54,7</text:p>
          </table:table-cell>
          <table:table-cell office:value-type="float" office:value="-78313" table:style-name="ce24">
            <text:p>-78 313</text:p>
          </table:table-cell>
          <table:table-cell office:value-type="float" office:value="3.4490067635937582" table:style-name="ce25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ina<text:span text:style-name="T1">5</text:span></text:p>
          </table:table-cell>
          <table:table-cell office:value-type="float" office:value="6138" table:style-name="ce22">
            <text:p><text:s/>6 138<text:s/></text:p>
          </table:table-cell>
          <table:table-cell office:value-type="float" office:value="-96.804073790593421" table:style-name="ce23">
            <text:p>-96,8</text:p>
          </table:table-cell>
          <table:table-cell office:value-type="float" office:value="-185919" table:style-name="ce24">
            <text:p>-185 919</text:p>
          </table:table-cell>
          <table:table-cell office:value-type="float" office:value="20664" table:style-name="ce22">
            <text:p><text:s/>20 664<text:s/></text:p>
          </table:table-cell>
          <table:table-cell office:value-type="float" office:value="-93.051338182331762" table:style-name="ce23">
            <text:p>-93,1</text:p>
          </table:table-cell>
          <table:table-cell office:value-type="float" office:value="-276717" table:style-name="ce24">
            <text:p>-276 717</text:p>
          </table:table-cell>
          <table:table-cell office:value-type="float" office:value="3.3665689149560118" table:style-name="ce2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Dänemark</text:p>
          </table:table-cell>
          <table:table-cell office:value-type="float" office:value="94134" table:style-name="ce22">
            <text:p><text:s/>94 134<text:s/></text:p>
          </table:table-cell>
          <table:table-cell office:value-type="float" office:value="-60.036679954659498" table:style-name="ce23">
            <text:p>-60,0</text:p>
          </table:table-cell>
          <table:table-cell office:value-type="float" office:value="-141417" table:style-name="ce24">
            <text:p>-141 417</text:p>
          </table:table-cell>
          <table:table-cell office:value-type="float" office:value="294598" table:style-name="ce22">
            <text:p><text:s/>294 598<text:s/></text:p>
          </table:table-cell>
          <table:table-cell office:value-type="float" office:value="-75.104492545663192" table:style-name="ce23">
            <text:p>-75,1</text:p>
          </table:table-cell>
          <table:table-cell office:value-type="float" office:value="-888740" table:style-name="ce24">
            <text:p>-888 740</text:p>
          </table:table-cell>
          <table:table-cell office:value-type="float" office:value="3.1295599889519194" table:style-name="ce2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Estland</text:p>
          </table:table-cell>
          <table:table-cell office:value-type="float" office:value="12202" table:style-name="ce22">
            <text:p><text:s/>12 202<text:s/></text:p>
          </table:table-cell>
          <table:table-cell office:value-type="float" office:value="-26.837750329775758" table:style-name="ce23">
            <text:p>-26,8</text:p>
          </table:table-cell>
          <table:table-cell office:value-type="float" office:value="-4476" table:style-name="ce24">
            <text:p>-4 476</text:p>
          </table:table-cell>
          <table:table-cell office:value-type="float" office:value="30483" table:style-name="ce22">
            <text:p><text:s/>30 483<text:s/></text:p>
          </table:table-cell>
          <table:table-cell office:value-type="float" office:value="-50.928847392144235" table:style-name="ce23">
            <text:p>-50,9</text:p>
          </table:table-cell>
          <table:table-cell office:value-type="float" office:value="-31637" table:style-name="ce24">
            <text:p>-31 637</text:p>
          </table:table-cell>
          <table:table-cell office:value-type="float" office:value="2.4981970168824783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innland</text:p>
          </table:table-cell>
          <table:table-cell office:value-type="float" office:value="19494" table:style-name="ce22">
            <text:p><text:s/>19 494<text:s/></text:p>
          </table:table-cell>
          <table:table-cell office:value-type="float" office:value="-61.091373597860368" table:style-name="ce23">
            <text:p>-61,1</text:p>
          </table:table-cell>
          <table:table-cell office:value-type="float" office:value="-30608" table:style-name="ce24">
            <text:p>-30 608</text:p>
          </table:table-cell>
          <table:table-cell office:value-type="float" office:value="62626" table:style-name="ce22">
            <text:p><text:s/>62 626<text:s/></text:p>
          </table:table-cell>
          <table:table-cell office:value-type="float" office:value="-67.426232322023935" table:style-name="ce23">
            <text:p>-67,4</text:p>
          </table:table-cell>
          <table:table-cell office:value-type="float" office:value="-129633" table:style-name="ce24">
            <text:p>-129 633</text:p>
          </table:table-cell>
          <table:table-cell office:value-type="float" office:value="3.2125782291987277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rankreich (einschl. Monaco)</text:p>
          </table:table-cell>
          <table:table-cell office:value-type="float" office:value="159188" table:style-name="ce22">
            <text:p><text:s/>159 188<text:s/></text:p>
          </table:table-cell>
          <table:table-cell office:value-type="float" office:value="-41.409732164874839" table:style-name="ce23">
            <text:p>-41,4</text:p>
          </table:table-cell>
          <table:table-cell office:value-type="float" office:value="-112509" table:style-name="ce24">
            <text:p>-112 509</text:p>
          </table:table-cell>
          <table:table-cell office:value-type="float" office:value="502532" table:style-name="ce22">
            <text:p><text:s/>502 532<text:s/></text:p>
          </table:table-cell>
          <table:table-cell office:value-type="float" office:value="-48.044262435757332" table:style-name="ce23">
            <text:p>-48,0</text:p>
          </table:table-cell>
          <table:table-cell office:value-type="float" office:value="-464699" table:style-name="ce24">
            <text:p>-464 699</text:p>
          </table:table-cell>
          <table:table-cell office:value-type="float" office:value="3.1568459934165891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Griechenland</text:p>
          </table:table-cell>
          <table:table-cell office:value-type="float" office:value="18461" table:style-name="ce22">
            <text:p><text:s/>18 461<text:s/></text:p>
          </table:table-cell>
          <table:table-cell office:value-type="float" office:value="-70.313253787026014" table:style-name="ce23">
            <text:p>-70,3</text:p>
          </table:table-cell>
          <table:table-cell office:value-type="float" office:value="-43725" table:style-name="ce24">
            <text:p>-43 725</text:p>
          </table:table-cell>
          <table:table-cell office:value-type="float" office:value="53085" table:style-name="ce22">
            <text:p><text:s/>53 085<text:s/></text:p>
          </table:table-cell>
          <table:table-cell office:value-type="float" office:value="-69.646635027731719" table:style-name="ce23">
            <text:p>-69,6</text:p>
          </table:table-cell>
          <table:table-cell office:value-type="float" office:value="-121805" table:style-name="ce24">
            <text:p>-121 805</text:p>
          </table:table-cell>
          <table:table-cell office:value-type="float" office:value="2.8755213693732733" table:style-name="ce25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übrige Gus (inkl. Georgien)<text:span text:style-name="T1">6</text:span></text:p>
          </table:table-cell>
          <table:table-cell office:value-type="float" office:value="9240" table:style-name="ce22">
            <text:p><text:s/>9 240<text:s/></text:p>
          </table:table-cell>
          <table:table-cell office:value-type="float" office:value="-64.099774652265125" table:style-name="ce23">
            <text:p>-64,1</text:p>
          </table:table-cell>
          <table:table-cell office:value-type="float" office:value="-16498" table:style-name="ce24">
            <text:p>-16 498</text:p>
          </table:table-cell>
          <table:table-cell office:value-type="float" office:value="35802" table:style-name="ce22">
            <text:p><text:s/>35 802<text:s/></text:p>
          </table:table-cell>
          <table:table-cell office:value-type="float" office:value="-57.34048257372654" table:style-name="ce23">
            <text:p>-57,3</text:p>
          </table:table-cell>
          <table:table-cell office:value-type="float" office:value="-48123" table:style-name="ce24">
            <text:p>-48 123</text:p>
          </table:table-cell>
          <table:table-cell office:value-type="float" office:value="3.8746753246753247" table:style-name="ce25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rland<text:s/></text:p>
          </table:table-cell>
          <table:table-cell office:value-type="float" office:value="14064" table:style-name="ce22">
            <text:p><text:s/>14 064<text:s/></text:p>
          </table:table-cell>
          <table:table-cell office:value-type="float" office:value="-73.706251869578225" table:style-name="ce23">
            <text:p>-73,7</text:p>
          </table:table-cell>
          <table:table-cell office:value-type="float" office:value="-39424" table:style-name="ce24">
            <text:p>-39 424</text:p>
          </table:table-cell>
          <table:table-cell office:value-type="float" office:value="39552" table:style-name="ce22">
            <text:p><text:s/>39 552<text:s/></text:p>
          </table:table-cell>
          <table:table-cell office:value-type="float" office:value="-82.700660009709878" table:style-name="ce23">
            <text:p>-82,7</text:p>
          </table:table-cell>
          <table:table-cell office:value-type="float" office:value="-189081" table:style-name="ce24">
            <text:p>-189 081</text:p>
          </table:table-cell>
          <table:table-cell office:value-type="float" office:value="2.8122866894197953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land<text:s/></text:p>
          </table:table-cell>
          <table:table-cell office:value-type="float" office:value="3114" table:style-name="ce22">
            <text:p><text:s/>3 114<text:s/></text:p>
          </table:table-cell>
          <table:table-cell office:value-type="float" office:value="-60.716538413018796" table:style-name="ce23">
            <text:p>-60,7</text:p>
          </table:table-cell>
          <table:table-cell office:value-type="float" office:value="-4813" table:style-name="ce24">
            <text:p>-4 813</text:p>
          </table:table-cell>
          <table:table-cell office:value-type="float" office:value="9237" table:style-name="ce22">
            <text:p><text:s/>9 237<text:s/></text:p>
          </table:table-cell>
          <table:table-cell office:value-type="float" office:value="-75.852243019972803" table:style-name="ce23">
            <text:p>-75,9</text:p>
          </table:table-cell>
          <table:table-cell office:value-type="float" office:value="-29015" table:style-name="ce24">
            <text:p>-29 015</text:p>
          </table:table-cell>
          <table:table-cell office:value-type="float" office:value="2.9662813102119459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rael</text:p>
          </table:table-cell>
          <table:table-cell office:value-type="float" office:value="132127" table:style-name="ce22">
            <text:p><text:s/>132 127<text:s/></text:p>
          </table:table-cell>
          <table:table-cell office:value-type="float" office:value="90.099850368324127" table:style-name="ce23">
            <text:p>90,1</text:p>
          </table:table-cell>
          <table:table-cell office:value-type="float" office:value="62623" table:style-name="ce24">
            <text:p>62 623</text:p>
          </table:table-cell>
          <table:table-cell office:value-type="float" office:value="369636" table:style-name="ce22">
            <text:p><text:s/>369 636<text:s/></text:p>
          </table:table-cell>
          <table:table-cell office:value-type="float" office:value="54.546898910416672" table:style-name="ce23">
            <text:p>54,5</text:p>
          </table:table-cell>
          <table:table-cell office:value-type="float" office:value="130462" table:style-name="ce24">
            <text:p>130 462</text:p>
          </table:table-cell>
          <table:table-cell office:value-type="float" office:value="2.7975811151392223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talien</text:p>
          </table:table-cell>
          <table:table-cell office:value-type="float" office:value="301486" table:style-name="ce22">
            <text:p><text:s/>301 486<text:s/></text:p>
          </table:table-cell>
          <table:table-cell office:value-type="float" office:value="-41.981309993918821" table:style-name="ce23">
            <text:p>-42,0</text:p>
          </table:table-cell>
          <table:table-cell office:value-type="float" office:value="-218150" table:style-name="ce24">
            <text:p>-218 150</text:p>
          </table:table-cell>
          <table:table-cell office:value-type="float" office:value="927016" table:style-name="ce22">
            <text:p><text:s/>927 016<text:s/></text:p>
          </table:table-cell>
          <table:table-cell office:value-type="float" office:value="-34.072017432565445" table:style-name="ce23">
            <text:p>-34,1</text:p>
          </table:table-cell>
          <table:table-cell office:value-type="float" office:value="-479088" table:style-name="ce24">
            <text:p>-479 088</text:p>
          </table:table-cell>
          <table:table-cell office:value-type="float" office:value="3.0748227115023585" table:style-name="ce2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Japan</text:p>
          </table:table-cell>
          <table:table-cell office:value-type="float" office:value="4801" table:style-name="ce22">
            <text:p><text:s/>4 801<text:s/></text:p>
          </table:table-cell>
          <table:table-cell office:value-type="float" office:value="-93.594054385824464" table:style-name="ce23">
            <text:p>-93,6</text:p>
          </table:table-cell>
          <table:table-cell office:value-type="float" office:value="-70145" table:style-name="ce24">
            <text:p>-70 145</text:p>
          </table:table-cell>
          <table:table-cell office:value-type="float" office:value="17977" table:style-name="ce22">
            <text:p><text:s/>17 977<text:s/></text:p>
          </table:table-cell>
          <table:table-cell office:value-type="float" office:value="-88.132191685866502" table:style-name="ce23">
            <text:p>-88,1</text:p>
          </table:table-cell>
          <table:table-cell office:value-type="float" office:value="-133500" table:style-name="ce24">
            <text:p>-133 500</text:p>
          </table:table-cell>
          <table:table-cell office:value-type="float" office:value="3.744428244115809" table:style-name="ce25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restliches Südosteuropa<text:span text:style-name="T1">7</text:span></text:p>
          </table:table-cell>
          <table:table-cell office:value-type="float" office:value="31544" table:style-name="ce22">
            <text:p><text:s/>31 544<text:s/></text:p>
          </table:table-cell>
          <table:table-cell office:value-type="float" office:value="-56.797326540115591" table:style-name="ce23">
            <text:p>-56,8</text:p>
          </table:table-cell>
          <table:table-cell office:value-type="float" office:value="-41470" table:style-name="ce24">
            <text:p>-41 470</text:p>
          </table:table-cell>
          <table:table-cell office:value-type="float" office:value="125291" table:style-name="ce22">
            <text:p><text:s/>125 291<text:s/></text:p>
          </table:table-cell>
          <table:table-cell office:value-type="float" office:value="-43.933108691663648" table:style-name="ce23">
            <text:p>-43,9</text:p>
          </table:table-cell>
          <table:table-cell office:value-type="float" office:value="-98176" table:style-name="ce24">
            <text:p>-98 176</text:p>
          </table:table-cell>
          <table:table-cell office:value-type="float" office:value="3.9719439513061121" table:style-name="ce25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anada</text:p>
          </table:table-cell>
          <table:table-cell office:value-type="float" office:value="11403" table:style-name="ce22">
            <text:p><text:s/>11 403<text:s/></text:p>
          </table:table-cell>
          <table:table-cell office:value-type="float" office:value="-63.620992183761366" table:style-name="ce23">
            <text:p>-63,6</text:p>
          </table:table-cell>
          <table:table-cell office:value-type="float" office:value="-19942" table:style-name="ce24">
            <text:p>-19 942</text:p>
          </table:table-cell>
          <table:table-cell office:value-type="float" office:value="41652" table:style-name="ce22">
            <text:p><text:s/>41 652<text:s/></text:p>
          </table:table-cell>
          <table:table-cell office:value-type="float" office:value="-56.431873810171332" table:style-name="ce23">
            <text:p>-56,4</text:p>
          </table:table-cell>
          <table:table-cell office:value-type="float" office:value="-53950" table:style-name="ce24">
            <text:p>-53 950</text:p>
          </table:table-cell>
          <table:table-cell office:value-type="float" office:value="3.6527229676400945" table:style-name="ce25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roatien<text:s/></text:p>
          </table:table-cell>
          <table:table-cell office:value-type="float" office:value="34567" table:style-name="ce22">
            <text:p><text:s/>34 567<text:s/></text:p>
          </table:table-cell>
          <table:table-cell office:value-type="float" office:value="-63.409160677047495" table:style-name="ce23">
            <text:p>-63,4</text:p>
          </table:table-cell>
          <table:table-cell office:value-type="float" office:value="-59902" table:style-name="ce24">
            <text:p>-59 902</text:p>
          </table:table-cell>
          <table:table-cell office:value-type="float" office:value="142748" table:style-name="ce22">
            <text:p><text:s/>142 748<text:s/></text:p>
          </table:table-cell>
          <table:table-cell office:value-type="float" office:value="-52.421932546520502" table:style-name="ce23">
            <text:p>-52,4</text:p>
          </table:table-cell>
          <table:table-cell office:value-type="float" office:value="-157281" table:style-name="ce24">
            <text:p>-157 281</text:p>
          </table:table-cell>
          <table:table-cell office:value-type="float" office:value="4.1296033789452364" table:style-name="ce25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ettland</text:p>
          </table:table-cell>
          <table:table-cell office:value-type="float" office:value="11270" table:style-name="ce22">
            <text:p><text:s/>11 270<text:s/></text:p>
          </table:table-cell>
          <table:table-cell office:value-type="float" office:value="-20.840064620355406" table:style-name="ce23">
            <text:p>-20,8</text:p>
          </table:table-cell>
          <table:table-cell office:value-type="float" office:value="-2967" table:style-name="ce24">
            <text:p>-2 967</text:p>
          </table:table-cell>
          <table:table-cell office:value-type="float" office:value="28372" table:style-name="ce22">
            <text:p><text:s/>28 372<text:s/></text:p>
          </table:table-cell>
          <table:table-cell office:value-type="float" office:value="-44.296540621196058" table:style-name="ce23">
            <text:p>-44,3</text:p>
          </table:table-cell>
          <table:table-cell office:value-type="float" office:value="-22562" table:style-name="ce24">
            <text:p>-22 562</text:p>
          </table:table-cell>
          <table:table-cell office:value-type="float" office:value="2.5174800354924578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itauen</text:p>
          </table:table-cell>
          <table:table-cell office:value-type="float" office:value="16341" table:style-name="ce22">
            <text:p><text:s/>16 341<text:s/></text:p>
          </table:table-cell>
          <table:table-cell office:value-type="float" office:value="-22.905265144366865" table:style-name="ce23">
            <text:p>-22,9</text:p>
          </table:table-cell>
          <table:table-cell office:value-type="float" office:value="-4855" table:style-name="ce24">
            <text:p>-4 855</text:p>
          </table:table-cell>
          <table:table-cell office:value-type="float" office:value="41030" table:style-name="ce22">
            <text:p><text:s/>41 030<text:s/></text:p>
          </table:table-cell>
          <table:table-cell office:value-type="float" office:value="-54.212188507850776" table:style-name="ce23">
            <text:p>-54,2</text:p>
          </table:table-cell>
          <table:table-cell office:value-type="float" office:value="-48579" table:style-name="ce24">
            <text:p>-48 579</text:p>
          </table:table-cell>
          <table:table-cell office:value-type="float" office:value="2.5108622483324154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uxemburg<text:s/></text:p>
          </table:table-cell>
          <table:table-cell office:value-type="float" office:value="32854" table:style-name="ce22">
            <text:p><text:s/>32 854<text:s/></text:p>
          </table:table-cell>
          <table:table-cell office:value-type="float" office:value="-46.375699805768193" table:style-name="ce23">
            <text:p>-46,4</text:p>
          </table:table-cell>
          <table:table-cell office:value-type="float" office:value="-28413" table:style-name="ce24">
            <text:p>-28 413</text:p>
          </table:table-cell>
          <table:table-cell office:value-type="float" office:value="141605" table:style-name="ce22">
            <text:p><text:s/>141 605<text:s/></text:p>
          </table:table-cell>
          <table:table-cell office:value-type="float" office:value="-53.654641081615353" table:style-name="ce23">
            <text:p>-53,7</text:p>
          </table:table-cell>
          <table:table-cell office:value-type="float" office:value="-163938" table:style-name="ce24">
            <text:p>-163 938</text:p>
          </table:table-cell>
          <table:table-cell office:value-type="float" office:value="4.3101296645766114" table:style-name="ce25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Malta</text:p>
          </table:table-cell>
          <table:table-cell office:value-type="float" office:value="4387" table:style-name="ce22">
            <text:p><text:s/>4 387<text:s/></text:p>
          </table:table-cell>
          <table:table-cell office:value-type="float" office:value="-44.086158552128474" table:style-name="ce23">
            <text:p>-44,1</text:p>
          </table:table-cell>
          <table:table-cell office:value-type="float" office:value="-3459" table:style-name="ce24">
            <text:p>-3 459</text:p>
          </table:table-cell>
          <table:table-cell office:value-type="float" office:value="12871" table:style-name="ce22">
            <text:p><text:s/>12 871<text:s/></text:p>
          </table:table-cell>
          <table:table-cell office:value-type="float" office:value="-45.929255587296254" table:style-name="ce23">
            <text:p>-45,9</text:p>
          </table:table-cell>
          <table:table-cell office:value-type="float" office:value="-10933" table:style-name="ce24">
            <text:p>-10 933</text:p>
          </table:table-cell>
          <table:table-cell office:value-type="float" office:value="2.9338956006382495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euseeland<text:s/></text:p>
          </table:table-cell>
          <table:table-cell office:value-type="float" office:value="1445" table:style-name="ce22">
            <text:p><text:s/>1 445<text:s/></text:p>
          </table:table-cell>
          <table:table-cell office:value-type="float" office:value="-75.038866816375887" table:style-name="ce23">
            <text:p>-75,0</text:p>
          </table:table-cell>
          <table:table-cell office:value-type="float" office:value="-4344" table:style-name="ce24">
            <text:p>-4 344</text:p>
          </table:table-cell>
          <table:table-cell office:value-type="float" office:value="4905" table:style-name="ce22">
            <text:p><text:s/>4 905<text:s/></text:p>
          </table:table-cell>
          <table:table-cell office:value-type="float" office:value="-74.343550580604671" table:style-name="ce23">
            <text:p>-74,3</text:p>
          </table:table-cell>
          <table:table-cell office:value-type="float" office:value="-14213" table:style-name="ce24">
            <text:p>-14 213</text:p>
          </table:table-cell>
          <table:table-cell office:value-type="float" office:value="3.394463667820069" table:style-name="ce2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iederlande</text:p>
          </table:table-cell>
          <table:table-cell office:value-type="float" office:value="809405" table:style-name="ce22">
            <text:p><text:s/>809 405<text:s/></text:p>
          </table:table-cell>
          <table:table-cell office:value-type="float" office:value="-48.533984274158165" table:style-name="ce23">
            <text:p>-48,5</text:p>
          </table:table-cell>
          <table:table-cell office:value-type="float" office:value="-763293" table:style-name="ce24">
            <text:p>-763 293</text:p>
          </table:table-cell>
          <table:table-cell office:value-type="float" office:value="3618589" table:style-name="ce22">
            <text:p><text:s/>3 618 589<text:s/></text:p>
          </table:table-cell>
          <table:table-cell office:value-type="float" office:value="-57.295377487304584" table:style-name="ce23">
            <text:p>-57,3</text:p>
          </table:table-cell>
          <table:table-cell office:value-type="float" office:value="-4854941" table:style-name="ce24">
            <text:p>-4 854 941</text:p>
          </table:table-cell>
          <table:table-cell office:value-type="float" office:value="4.4706778436011634" table:style-name="ce25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wegen</text:p>
          </table:table-cell>
          <table:table-cell office:value-type="float" office:value="12316" table:style-name="ce22">
            <text:p><text:s/>12 316<text:s/></text:p>
          </table:table-cell>
          <table:table-cell office:value-type="float" office:value="-69.315860282027003" table:style-name="ce23">
            <text:p>-69,3</text:p>
          </table:table-cell>
          <table:table-cell office:value-type="float" office:value="-27822" table:style-name="ce24">
            <text:p>-27 822</text:p>
          </table:table-cell>
          <table:table-cell office:value-type="float" office:value="38284" table:style-name="ce22">
            <text:p><text:s/>38 284<text:s/></text:p>
          </table:table-cell>
          <table:table-cell office:value-type="float" office:value="-75.880144149593008" table:style-name="ce23">
            <text:p>-75,9</text:p>
          </table:table-cell>
          <table:table-cell office:value-type="float" office:value="-120440" table:style-name="ce24">
            <text:p>-120 440</text:p>
          </table:table-cell>
          <table:table-cell office:value-type="float" office:value="3.1084767781747322" table:style-name="ce2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len</text:p>
          </table:table-cell>
          <table:table-cell office:value-type="float" office:value="242831" table:style-name="ce22">
            <text:p><text:s/>242 831<text:s/></text:p>
          </table:table-cell>
          <table:table-cell office:value-type="float" office:value="-34.512656213761375" table:style-name="ce23">
            <text:p>-34,5</text:p>
          </table:table-cell>
          <table:table-cell office:value-type="float" office:value="-127975" table:style-name="ce24">
            <text:p>-127 975</text:p>
          </table:table-cell>
          <table:table-cell office:value-type="float" office:value="940693" table:style-name="ce22">
            <text:p><text:s/>940 693<text:s/></text:p>
          </table:table-cell>
          <table:table-cell office:value-type="float" office:value="-43.165832303217705" table:style-name="ce23">
            <text:p>-43,2</text:p>
          </table:table-cell>
          <table:table-cell office:value-type="float" office:value="-714461" table:style-name="ce24">
            <text:p>-714 461</text:p>
          </table:table-cell>
          <table:table-cell office:value-type="float" office:value="3.8738587742092236" table:style-name="ce25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rtugal</text:p>
          </table:table-cell>
          <table:table-cell office:value-type="float" office:value="14755" table:style-name="ce22">
            <text:p><text:s/>14 755<text:s/></text:p>
          </table:table-cell>
          <table:table-cell office:value-type="float" office:value="-48.914586434927116" table:style-name="ce23">
            <text:p>-48,9</text:p>
          </table:table-cell>
          <table:table-cell office:value-type="float" office:value="-14128" table:style-name="ce24">
            <text:p>-14 128</text:p>
          </table:table-cell>
          <table:table-cell office:value-type="float" office:value="54851" table:style-name="ce22">
            <text:p><text:s/>54 851<text:s/></text:p>
          </table:table-cell>
          <table:table-cell office:value-type="float" office:value="-37.835326117753723" table:style-name="ce23">
            <text:p>-37,8</text:p>
          </table:table-cell>
          <table:table-cell office:value-type="float" office:value="-33384" table:style-name="ce24">
            <text:p>-33 384</text:p>
          </table:table-cell>
          <table:table-cell office:value-type="float" office:value="3.7174517112843106" table:style-name="ce25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mänien</text:p>
          </table:table-cell>
          <table:table-cell office:value-type="float" office:value="113015" table:style-name="ce22">
            <text:p><text:s/>113 015<text:s/></text:p>
          </table:table-cell>
          <table:table-cell office:value-type="float" office:value="-42.197729132569556" table:style-name="ce23">
            <text:p>-42,2</text:p>
          </table:table-cell>
          <table:table-cell office:value-type="float" office:value="-82505" table:style-name="ce24">
            <text:p>-82 505</text:p>
          </table:table-cell>
          <table:table-cell office:value-type="float" office:value="341927" table:style-name="ce22">
            <text:p><text:s/>341 927<text:s/></text:p>
          </table:table-cell>
          <table:table-cell office:value-type="float" office:value="-49.49066264081376" table:style-name="ce23">
            <text:p>-49,5</text:p>
          </table:table-cell>
          <table:table-cell office:value-type="float" office:value="-335031" table:style-name="ce24">
            <text:p>-335 031</text:p>
          </table:table-cell>
          <table:table-cell office:value-type="float" office:value="3.0255010396849977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ssland</text:p>
          </table:table-cell>
          <table:table-cell office:value-type="float" office:value="22843" table:style-name="ce22">
            <text:p><text:s/>22 843<text:s/></text:p>
          </table:table-cell>
          <table:table-cell office:value-type="float" office:value="-86.555902796169761" table:style-name="ce23">
            <text:p>-86,6</text:p>
          </table:table-cell>
          <table:table-cell office:value-type="float" office:value="-147068" table:style-name="ce24">
            <text:p>-147 068</text:p>
          </table:table-cell>
          <table:table-cell office:value-type="float" office:value="80894" table:style-name="ce22">
            <text:p><text:s/>80 894<text:s/></text:p>
          </table:table-cell>
          <table:table-cell office:value-type="float" office:value="-88.156405605114941" table:style-name="ce23">
            <text:p>-88,2</text:p>
          </table:table-cell>
          <table:table-cell office:value-type="float" office:value="-602125" table:style-name="ce24">
            <text:p>-602 125</text:p>
          </table:table-cell>
          <table:table-cell office:value-type="float" office:value="3.541303681653023" table:style-name="ce2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audi-Arabien</text:p>
          </table:table-cell>
          <table:table-cell office:value-type="float" office:value="30497" table:style-name="ce22">
            <text:p><text:s/>30 497<text:s/></text:p>
          </table:table-cell>
          <table:table-cell office:value-type="float" office:value="214.04592729893938" table:style-name="ce23">
            <text:p>214,0</text:p>
          </table:table-cell>
          <table:table-cell office:value-type="float" office:value="20786" table:style-name="ce24">
            <text:p>20 786</text:p>
          </table:table-cell>
          <table:table-cell office:value-type="float" office:value="87652" table:style-name="ce22">
            <text:p><text:s/>87 652<text:s/></text:p>
          </table:table-cell>
          <table:table-cell office:value-type="float" office:value="207.83170611786193" table:style-name="ce23">
            <text:p>207,8</text:p>
          </table:table-cell>
          <table:table-cell office:value-type="float" office:value="59178" table:style-name="ce24">
            <text:p>59 178</text:p>
          </table:table-cell>
          <table:table-cell office:value-type="float" office:value="2.8741187657802407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den</text:p>
          </table:table-cell>
          <table:table-cell office:value-type="float" office:value="36054" table:style-name="ce22">
            <text:p><text:s/>36 054<text:s/></text:p>
          </table:table-cell>
          <table:table-cell office:value-type="float" office:value="-65.018531814565421" table:style-name="ce23">
            <text:p>-65,0</text:p>
          </table:table-cell>
          <table:table-cell office:value-type="float" office:value="-67012" table:style-name="ce24">
            <text:p>-67 012</text:p>
          </table:table-cell>
          <table:table-cell office:value-type="float" office:value="102722" table:style-name="ce22">
            <text:p><text:s/>102 722<text:s/></text:p>
          </table:table-cell>
          <table:table-cell office:value-type="float" office:value="-79.605378103210029" table:style-name="ce23">
            <text:p>-79,6</text:p>
          </table:table-cell>
          <table:table-cell office:value-type="float" office:value="-400950" table:style-name="ce24">
            <text:p>-400 950</text:p>
          </table:table-cell>
          <table:table-cell office:value-type="float" office:value="2.8491152160647917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iz und Liechtenstein</text:p>
          </table:table-cell>
          <table:table-cell office:value-type="float" office:value="518319" table:style-name="ce22">
            <text:p><text:s/>518 319<text:s/></text:p>
          </table:table-cell>
          <table:table-cell office:value-type="float" office:value="-46.680704945149898" table:style-name="ce23">
            <text:p>-46,7</text:p>
          </table:table-cell>
          <table:table-cell office:value-type="float" office:value="-453785" table:style-name="ce24">
            <text:p>-453 785</text:p>
          </table:table-cell>
          <table:table-cell office:value-type="float" office:value="1808646" table:style-name="ce22">
            <text:p><text:s/>1 808 646<text:s/></text:p>
          </table:table-cell>
          <table:table-cell office:value-type="float" office:value="-49.892673423568183" table:style-name="ce23">
            <text:p>-49,9</text:p>
          </table:table-cell>
          <table:table-cell office:value-type="float" office:value="-1800898" table:style-name="ce24">
            <text:p>-1 800 898</text:p>
          </table:table-cell>
          <table:table-cell office:value-type="float" office:value="3.4894456888518461" table:style-name="ce2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akei<text:s/></text:p>
          </table:table-cell>
          <table:table-cell office:value-type="float" office:value="94902" table:style-name="ce22">
            <text:p><text:s/>94 902<text:s/></text:p>
          </table:table-cell>
          <table:table-cell office:value-type="float" office:value="-42.510813070185002" table:style-name="ce23">
            <text:p>-42,5</text:p>
          </table:table-cell>
          <table:table-cell office:value-type="float" office:value="-70176" table:style-name="ce24">
            <text:p>-70 176</text:p>
          </table:table-cell>
          <table:table-cell office:value-type="float" office:value="418231" table:style-name="ce22">
            <text:p><text:s/>418 231<text:s/></text:p>
          </table:table-cell>
          <table:table-cell office:value-type="float" office:value="-36.450357611184636" table:style-name="ce23">
            <text:p>-36,5</text:p>
          </table:table-cell>
          <table:table-cell office:value-type="float" office:value="-239886" table:style-name="ce24">
            <text:p>-239 886</text:p>
          </table:table-cell>
          <table:table-cell office:value-type="float" office:value="4.4069777243893702" table:style-name="ce25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enien<text:s/></text:p>
          </table:table-cell>
          <table:table-cell office:value-type="float" office:value="61780" table:style-name="ce22">
            <text:p><text:s/>61 780<text:s/></text:p>
          </table:table-cell>
          <table:table-cell office:value-type="float" office:value="-49.542221024346816" table:style-name="ce23">
            <text:p>-49,5</text:p>
          </table:table-cell>
          <table:table-cell office:value-type="float" office:value="-60659" table:style-name="ce24">
            <text:p>-60 659</text:p>
          </table:table-cell>
          <table:table-cell office:value-type="float" office:value="221167" table:style-name="ce22">
            <text:p><text:s/>221 167<text:s/></text:p>
          </table:table-cell>
          <table:table-cell office:value-type="float" office:value="-43.704501257419793" table:style-name="ce23">
            <text:p>-43,7</text:p>
          </table:table-cell>
          <table:table-cell office:value-type="float" office:value="-171701" table:style-name="ce24">
            <text:p>-171 701</text:p>
          </table:table-cell>
          <table:table-cell office:value-type="float" office:value="3.5799125930721916" table:style-name="ce2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panien</text:p>
          </table:table-cell>
          <table:table-cell office:value-type="float" office:value="82667" table:style-name="ce22">
            <text:p><text:s/>82 667<text:s/></text:p>
          </table:table-cell>
          <table:table-cell office:value-type="float" office:value="-46.099979787573922" table:style-name="ce23">
            <text:p>-46,1</text:p>
          </table:table-cell>
          <table:table-cell office:value-type="float" office:value="-70704" table:style-name="ce24">
            <text:p>-70 704</text:p>
          </table:table-cell>
          <table:table-cell office:value-type="float" office:value="212287" table:style-name="ce22">
            <text:p><text:s/>212 287<text:s/></text:p>
          </table:table-cell>
          <table:table-cell office:value-type="float" office:value="-45.946503367410592" table:style-name="ce23">
            <text:p>-45,9</text:p>
          </table:table-cell>
          <table:table-cell office:value-type="float" office:value="-180448" table:style-name="ce24">
            <text:p>-180 448</text:p>
          </table:table-cell>
          <table:table-cell office:value-type="float" office:value="2.5679775484776273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afrika</text:p>
          </table:table-cell>
          <table:table-cell office:value-type="float" office:value="1703" table:style-name="ce22">
            <text:p><text:s/>1 703<text:s/></text:p>
          </table:table-cell>
          <table:table-cell office:value-type="float" office:value="-84.564488353122456" table:style-name="ce23">
            <text:p>-84,6</text:p>
          </table:table-cell>
          <table:table-cell office:value-type="float" office:value="-9330" table:style-name="ce24">
            <text:p>-9 330</text:p>
          </table:table-cell>
          <table:table-cell office:value-type="float" office:value="6004" table:style-name="ce22">
            <text:p><text:s/>6 004<text:s/></text:p>
          </table:table-cell>
          <table:table-cell office:value-type="float" office:value="-87.181074791297476" table:style-name="ce23">
            <text:p>-87,2</text:p>
          </table:table-cell>
          <table:table-cell office:value-type="float" office:value="-40833" table:style-name="ce24">
            <text:p>-40 833</text:p>
          </table:table-cell>
          <table:table-cell office:value-type="float" office:value="3.5255431591309452" table:style-name="ce2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ndien<text:s/></text:p>
          </table:table-cell>
          <table:table-cell office:value-type="float" office:value="5957" table:style-name="ce22">
            <text:p><text:s/>5 957<text:s/></text:p>
          </table:table-cell>
          <table:table-cell office:value-type="float" office:value="-76.525988099460136" table:style-name="ce23">
            <text:p>-76,5</text:p>
          </table:table-cell>
          <table:table-cell office:value-type="float" office:value="-19420" table:style-name="ce24">
            <text:p>-19 420</text:p>
          </table:table-cell>
          <table:table-cell office:value-type="float" office:value="17958" table:style-name="ce22">
            <text:p><text:s/>17 958<text:s/></text:p>
          </table:table-cell>
          <table:table-cell office:value-type="float" office:value="-69.322491373125146" table:style-name="ce23">
            <text:p>-69,3</text:p>
          </table:table-cell>
          <table:table-cell office:value-type="float" office:value="-40580" table:style-name="ce24">
            <text:p>-40 580</text:p>
          </table:table-cell>
          <table:table-cell office:value-type="float" office:value="3.0146046667785797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korea<text:s/></text:p>
          </table:table-cell>
          <table:table-cell office:value-type="float" office:value="3629" table:style-name="ce22">
            <text:p><text:s/>3 629<text:s/></text:p>
          </table:table-cell>
          <table:table-cell office:value-type="float" office:value="-94.898575987179669" table:style-name="ce23">
            <text:p>-94,9</text:p>
          </table:table-cell>
          <table:table-cell office:value-type="float" office:value="-67508" table:style-name="ce24">
            <text:p>-67 508</text:p>
          </table:table-cell>
          <table:table-cell office:value-type="float" office:value="13264" table:style-name="ce22">
            <text:p><text:s/>13 264<text:s/></text:p>
          </table:table-cell>
          <table:table-cell office:value-type="float" office:value="-89.279450394018994" table:style-name="ce23">
            <text:p>-89,3</text:p>
          </table:table-cell>
          <table:table-cell office:value-type="float" office:value="-110461" table:style-name="ce24">
            <text:p>-110 461</text:p>
          </table:table-cell>
          <table:table-cell office:value-type="float" office:value="3.655001377790025" table:style-name="ce25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Südostasien<text:span text:style-name="T1">8</text:span></text:p>
          </table:table-cell>
          <table:table-cell office:value-type="float" office:value="6367" table:style-name="ce22">
            <text:p><text:s/>6 367<text:s/></text:p>
          </table:table-cell>
          <table:table-cell office:value-type="float" office:value="-91.652791798314041" table:style-name="ce23">
            <text:p>-91,7</text:p>
          </table:table-cell>
          <table:table-cell office:value-type="float" office:value="-69910" table:style-name="ce24">
            <text:p>-69 910</text:p>
          </table:table-cell>
          <table:table-cell office:value-type="float" office:value="21271" table:style-name="ce22">
            <text:p><text:s/>21 271<text:s/></text:p>
          </table:table-cell>
          <table:table-cell office:value-type="float" office:value="-85.749219493240076" table:style-name="ce23">
            <text:p>-85,7</text:p>
          </table:table-cell>
          <table:table-cell office:value-type="float" office:value="-127991" table:style-name="ce24">
            <text:p>-127 991</text:p>
          </table:table-cell>
          <table:table-cell office:value-type="float" office:value="3.3408198523637505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aiwan<text:s/></text:p>
          </table:table-cell>
          <table:table-cell office:value-type="float" office:value="978" table:style-name="ce22">
            <text:p><text:s/>978<text:s/></text:p>
          </table:table-cell>
          <table:table-cell office:value-type="float" office:value="-97.930027303320841" table:style-name="ce23">
            <text:p>-97,9</text:p>
          </table:table-cell>
          <table:table-cell office:value-type="float" office:value="-46269" table:style-name="ce24">
            <text:p>-46 269</text:p>
          </table:table-cell>
          <table:table-cell office:value-type="float" office:value="2640" table:style-name="ce22">
            <text:p><text:s/>2 640<text:s/></text:p>
          </table:table-cell>
          <table:table-cell office:value-type="float" office:value="-96.336030422050442" table:style-name="ce23">
            <text:p>-96,3</text:p>
          </table:table-cell>
          <table:table-cell office:value-type="float" office:value="-69413" table:style-name="ce24">
            <text:p>-69 413</text:p>
          </table:table-cell>
          <table:table-cell office:value-type="float" office:value="2.6993865030674846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schechien<text:s/></text:p>
          </table:table-cell>
          <table:table-cell office:value-type="float" office:value="388887" table:style-name="ce22">
            <text:p><text:s/>388 887<text:s/></text:p>
          </table:table-cell>
          <table:table-cell office:value-type="float" office:value="-44.636824504683034" table:style-name="ce23">
            <text:p>-44,6</text:p>
          </table:table-cell>
          <table:table-cell office:value-type="float" office:value="-313542" table:style-name="ce24">
            <text:p>-313 542</text:p>
          </table:table-cell>
          <table:table-cell office:value-type="float" office:value="1245234" table:style-name="ce22">
            <text:p><text:s/>1 245 234<text:s/></text:p>
          </table:table-cell>
          <table:table-cell office:value-type="float" office:value="-49.893347207652447" table:style-name="ce23">
            <text:p>-49,9</text:p>
          </table:table-cell>
          <table:table-cell office:value-type="float" office:value="-1239933" table:style-name="ce24">
            <text:p>-1 239 933</text:p>
          </table:table-cell>
          <table:table-cell office:value-type="float" office:value="3.2020458385083583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ürkei</text:p>
          </table:table-cell>
          <table:table-cell office:value-type="float" office:value="10153" table:style-name="ce22">
            <text:p><text:s/>10 153<text:s/></text:p>
          </table:table-cell>
          <table:table-cell office:value-type="float" office:value="-75.800838974163412" table:style-name="ce23">
            <text:p>-75,8</text:p>
          </table:table-cell>
          <table:table-cell office:value-type="float" office:value="-31803" table:style-name="ce24">
            <text:p>-31 803</text:p>
          </table:table-cell>
          <table:table-cell office:value-type="float" office:value="33162" table:style-name="ce22">
            <text:p><text:s/>33 162<text:s/></text:p>
          </table:table-cell>
          <table:table-cell office:value-type="float" office:value="-69.707599134033046" table:style-name="ce23">
            <text:p>-69,7</text:p>
          </table:table-cell>
          <table:table-cell office:value-type="float" office:value="-76311" table:style-name="ce24">
            <text:p>-76 311</text:p>
          </table:table-cell>
          <table:table-cell office:value-type="float" office:value="3.2662267310154633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kraine</text:p>
          </table:table-cell>
          <table:table-cell office:value-type="float" office:value="30463" table:style-name="ce22">
            <text:p><text:s/>30 463<text:s/></text:p>
          </table:table-cell>
          <table:table-cell office:value-type="float" office:value="-67.639716583277561" table:style-name="ce23">
            <text:p>-67,6</text:p>
          </table:table-cell>
          <table:table-cell office:value-type="float" office:value="-63674" table:style-name="ce24">
            <text:p>-63 674</text:p>
          </table:table-cell>
          <table:table-cell office:value-type="float" office:value="84854" table:style-name="ce22">
            <text:p><text:s/>84 854<text:s/></text:p>
          </table:table-cell>
          <table:table-cell office:value-type="float" office:value="-72.077763957169282" table:style-name="ce23">
            <text:p>-72,1</text:p>
          </table:table-cell>
          <table:table-cell office:value-type="float" office:value="-219040" table:style-name="ce24">
            <text:p>-219 040</text:p>
          </table:table-cell>
          <table:table-cell office:value-type="float" office:value="2.7854774644650888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ngarn</text:p>
          </table:table-cell>
          <table:table-cell office:value-type="float" office:value="191791" table:style-name="ce22">
            <text:p><text:s/>191 791<text:s/></text:p>
          </table:table-cell>
          <table:table-cell office:value-type="float" office:value="-50.557478983364568" table:style-name="ce23">
            <text:p>-50,6</text:p>
          </table:table-cell>
          <table:table-cell office:value-type="float" office:value="-196116" table:style-name="ce24">
            <text:p>-196 116</text:p>
          </table:table-cell>
          <table:table-cell office:value-type="float" office:value="729347" table:style-name="ce22">
            <text:p><text:s/>729 347<text:s/></text:p>
          </table:table-cell>
          <table:table-cell office:value-type="float" office:value="-49.46639312515633" table:style-name="ce23">
            <text:p>-49,5</text:p>
          </table:table-cell>
          <table:table-cell office:value-type="float" office:value="-713944" table:style-name="ce24">
            <text:p>-713 944</text:p>
          </table:table-cell>
          <table:table-cell office:value-type="float" office:value="3.8028218216704643" table:style-name="ce25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SA</text:p>
          </table:table-cell>
          <table:table-cell office:value-type="float" office:value="107805" table:style-name="ce22">
            <text:p><text:s/>107 805<text:s/></text:p>
          </table:table-cell>
          <table:table-cell office:value-type="float" office:value="-53.439407092602913" table:style-name="ce23">
            <text:p>-53,4</text:p>
          </table:table-cell>
          <table:table-cell office:value-type="float" office:value="-123732" table:style-name="ce24">
            <text:p>-123 732</text:p>
          </table:table-cell>
          <table:table-cell office:value-type="float" office:value="302096" table:style-name="ce22">
            <text:p><text:s/>302 096<text:s/></text:p>
          </table:table-cell>
          <table:table-cell office:value-type="float" office:value="-50.418599918265926" table:style-name="ce23">
            <text:p>-50,4</text:p>
          </table:table-cell>
          <table:table-cell office:value-type="float" office:value="-307197" table:style-name="ce24">
            <text:p>-307 197</text:p>
          </table:table-cell>
          <table:table-cell office:value-type="float" office:value="2.8022447938407309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. Arab. Emirate<text:s/></text:p>
          </table:table-cell>
          <table:table-cell office:value-type="float" office:value="45057" table:style-name="ce22">
            <text:p><text:s/>45 057<text:s/></text:p>
          </table:table-cell>
          <table:table-cell office:value-type="float" office:value="90.121946073673996" table:style-name="ce23">
            <text:p>90,1</text:p>
          </table:table-cell>
          <table:table-cell office:value-type="float" office:value="21358" table:style-name="ce24">
            <text:p>21 358</text:p>
          </table:table-cell>
          <table:table-cell office:value-type="float" office:value="146930" table:style-name="ce22">
            <text:p><text:s/>146 930<text:s/></text:p>
          </table:table-cell>
          <table:table-cell office:value-type="float" office:value="134.18498270668303" table:style-name="ce23">
            <text:p>134,2</text:p>
          </table:table-cell>
          <table:table-cell office:value-type="float" office:value="84189" table:style-name="ce24">
            <text:p>84 189</text:p>
          </table:table-cell>
          <table:table-cell office:value-type="float" office:value="3.2609805357658077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einigtes Königreich</text:p>
          </table:table-cell>
          <table:table-cell office:value-type="float" office:value="58912" table:style-name="ce22">
            <text:p><text:s/>58 912<text:s/></text:p>
          </table:table-cell>
          <table:table-cell office:value-type="float" office:value="-86.85381474125812" table:style-name="ce23">
            <text:p>-86,9</text:p>
          </table:table-cell>
          <table:table-cell office:value-type="float" office:value="-389218" table:style-name="ce24">
            <text:p>-389 218</text:p>
          </table:table-cell>
          <table:table-cell office:value-type="float" office:value="186049" table:style-name="ce22">
            <text:p><text:s/>186 049<text:s/></text:p>
          </table:table-cell>
          <table:table-cell office:value-type="float" office:value="-90.511659170641622" table:style-name="ce23">
            <text:p>-90,5</text:p>
          </table:table-cell>
          <table:table-cell office:value-type="float" office:value="-1774768" table:style-name="ce24">
            <text:p>-1 774 768</text:p>
          </table:table-cell>
          <table:table-cell office:value-type="float" office:value="3.1580832428028245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Zypern</text:p>
          </table:table-cell>
          <table:table-cell office:value-type="float" office:value="5228" table:style-name="ce22">
            <text:p><text:s/>5 228<text:s/></text:p>
          </table:table-cell>
          <table:table-cell office:value-type="float" office:value="-59.557515278100098" table:style-name="ce23">
            <text:p>-59,6</text:p>
          </table:table-cell>
          <table:table-cell office:value-type="float" office:value="-7699" table:style-name="ce24">
            <text:p>-7 699</text:p>
          </table:table-cell>
          <table:table-cell office:value-type="float" office:value="16933" table:style-name="ce22">
            <text:p><text:s/>16 933<text:s/></text:p>
          </table:table-cell>
          <table:table-cell office:value-type="float" office:value="-57.644204312371805" table:style-name="ce23">
            <text:p>-57,6</text:p>
          </table:table-cell>
          <table:table-cell office:value-type="float" office:value="-23045" table:style-name="ce24">
            <text:p>-23 045</text:p>
          </table:table-cell>
          <table:table-cell office:value-type="float" office:value="3.2389058913542463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frika</text:p>
          </table:table-cell>
          <table:table-cell office:value-type="float" office:value="12282" table:style-name="ce22">
            <text:p><text:s/>12 282<text:s/></text:p>
          </table:table-cell>
          <table:table-cell office:value-type="float" office:value="-46.902425316674595" table:style-name="ce23">
            <text:p>-46,9</text:p>
          </table:table-cell>
          <table:table-cell office:value-type="float" office:value="-10849" table:style-name="ce24">
            <text:p>-10 849</text:p>
          </table:table-cell>
          <table:table-cell office:value-type="float" office:value="36012" table:style-name="ce22">
            <text:p><text:s/>36 012<text:s/></text:p>
          </table:table-cell>
          <table:table-cell office:value-type="float" office:value="-47.862344544019919" table:style-name="ce23">
            <text:p>-47,9</text:p>
          </table:table-cell>
          <table:table-cell office:value-type="float" office:value="-33059" table:style-name="ce24">
            <text:p>-33 059</text:p>
          </table:table-cell>
          <table:table-cell office:value-type="float" office:value="2.9320957498778699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sien</text:p>
          </table:table-cell>
          <table:table-cell office:value-type="float" office:value="7349" table:style-name="ce22">
            <text:p><text:s/>7 349<text:s/></text:p>
          </table:table-cell>
          <table:table-cell office:value-type="float" office:value="-69.974669063572478" table:style-name="ce23">
            <text:p>-70,0</text:p>
          </table:table-cell>
          <table:table-cell office:value-type="float" office:value="-17127" table:style-name="ce24">
            <text:p>-17 127</text:p>
          </table:table-cell>
          <table:table-cell office:value-type="float" office:value="22581" table:style-name="ce22">
            <text:p><text:s/>22 581<text:s/></text:p>
          </table:table-cell>
          <table:table-cell office:value-type="float" office:value="-61.524306088023309" table:style-name="ce23">
            <text:p>-61,5</text:p>
          </table:table-cell>
          <table:table-cell office:value-type="float" office:value="-36108" table:style-name="ce24">
            <text:p>-36 108</text:p>
          </table:table-cell>
          <table:table-cell office:value-type="float" office:value="3.072662947339774" table:style-name="ce25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Zentral u. Südamerika<text:span text:style-name="T1">9</text:span></text:p>
          </table:table-cell>
          <table:table-cell office:value-type="float" office:value="17086" table:style-name="ce22">
            <text:p><text:s/>17 086<text:s/></text:p>
          </table:table-cell>
          <table:table-cell office:value-type="float" office:value="-57.348976535197203" table:style-name="ce23">
            <text:p>-57,3</text:p>
          </table:table-cell>
          <table:table-cell office:value-type="float" office:value="-22974" table:style-name="ce24">
            <text:p>-22 974</text:p>
          </table:table-cell>
          <table:table-cell office:value-type="float" office:value="52091" table:style-name="ce22">
            <text:p><text:s/>52 091<text:s/></text:p>
          </table:table-cell>
          <table:table-cell office:value-type="float" office:value="-51.887428534483554" table:style-name="ce23">
            <text:p>-51,9</text:p>
          </table:table-cell>
          <table:table-cell office:value-type="float" office:value="-56178" table:style-name="ce24">
            <text:p>-56 178</text:p>
          </table:table-cell>
          <table:table-cell office:value-type="float" office:value="3.0487533653283392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usland</text:p>
          </table:table-cell>
          <table:table-cell office:value-type="float" office:value="138639" table:style-name="ce22">
            <text:p><text:s/>138 639<text:s/></text:p>
          </table:table-cell>
          <table:table-cell office:value-type="float" office:value="-32.709314177546958" table:style-name="ce23">
            <text:p>-32,7</text:p>
          </table:table-cell>
          <table:table-cell office:value-type="float" office:value="-67391" table:style-name="ce24">
            <text:p>-67 391</text:p>
          </table:table-cell>
          <table:table-cell office:value-type="float" office:value="299961" table:style-name="ce22">
            <text:p><text:s/>299 961<text:s/></text:p>
          </table:table-cell>
          <table:table-cell office:value-type="float" office:value="-45.368365263604588" table:style-name="ce23">
            <text:p>-45,4</text:p>
          </table:table-cell>
          <table:table-cell office:value-type="float" office:value="-249100" table:style-name="ce24">
            <text:p>-249 100</text:p>
          </table:table-cell>
          <table:table-cell office:value-type="float" office:value="2.1636119706576071" table:style-name="ce25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EU 27 insgesamt</text:p>
          </table:table-cell>
          <table:table-cell office:value-type="float" office:value="18764040" table:style-name="ce27">
            <text:p><text:s/>18 764 040<text:s/></text:p>
          </table:table-cell>
          <table:table-cell office:value-type="float" office:value="-31.72145761786993" table:style-name="ce28">
            <text:p>-31,7</text:p>
          </table:table-cell>
          <table:table-cell office:value-type="float" office:value="-8717566" table:style-name="ce29">
            <text:p>-8 717 566</text:p>
          </table:table-cell>
          <table:table-cell office:value-type="float" office:value="68029467" table:style-name="ce27">
            <text:p><text:s/>68 029 467<text:s/></text:p>
          </table:table-cell>
          <table:table-cell office:value-type="float" office:value="-34.146738324250094" table:style-name="ce28">
            <text:p>-34,1</text:p>
          </table:table-cell>
          <table:table-cell office:value-type="float" office:value="-35275161" table:style-name="ce29">
            <text:p>-35 275 161</text:p>
          </table:table-cell>
          <table:table-cell office:value-type="float" office:value="3.6255234480421059" table:style-name="ce30">
            <text:p>3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3">
            <text:p>Q: STATISTIK AUSTRIA, Tourismusstatistik. Erstellt am 17.12.2021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number-rows-repeated="9" table:style-name="ro4">
          <table:table-cell/>
          <table:table-cell table:number-columns-repeated="6" table:style-name="ce2"/>
          <table:table-cell table:number-columns-repeated="16377"/>
        </table:table-row>
        <table:table-row table:number-rows-repeated="7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54" table:style-name="ro4">
          <table:table-cell/>
          <table:table-cell table:number-columns-repeated="5" table:style-name="ce2"/>
          <table:table-cell table:number-columns-repeated="16378"/>
        </table:table-row>
        <table:table-row table:number-rows-repeated="1048326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Ankünfte und Übernachtungen nach Herkunftsländern im Tourismusjahr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5">
            <text:p>Herkunftsländer</text:p>
          </table:table-cell>
          <table:table-cell office:value-type="string" table:number-columns-spanned="3" table:number-rows-spanned="1" table:style-name="ce3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46">
            <text:p>Aufenthalts-dauer in Nächten</text:p>
          </table:table-cell>
          <table:table-cell table:number-columns-repeated="16376" table:style-name="ce33"/>
        </table:table-row>
        <table:table-row table:style-name="ro3">
          <table:covered-table-cell/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covered-table-cell/>
          <table:table-cell table:number-columns-repeated="16376" table:style-name="ce33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739533" table:style-name="ce7">
            <text:p><text:s/>739 533<text:s/></text:p>
          </table:table-cell>
          <table:table-cell office:value-type="float" office:value="-13.732034141692452" table:style-name="ce8">
            <text:p>-13,7</text:p>
          </table:table-cell>
          <table:table-cell office:value-type="float" office:value="-117718" table:style-name="ce9">
            <text:p>-117 718</text:p>
          </table:table-cell>
          <table:table-cell office:value-type="float" office:value="2371375" table:style-name="ce7">
            <text:p><text:s/>2 371 375<text:s/></text:p>
          </table:table-cell>
          <table:table-cell office:value-type="float" office:value="-7.2738804338943055" table:style-name="ce8">
            <text:p>-7,3</text:p>
          </table:table-cell>
          <table:table-cell office:value-type="float" office:value="-186022" table:style-name="ce9">
            <text:p>-186 022</text:p>
          </table:table-cell>
          <table:table-cell office:value-type="float" office:value="3.2065844255766813" table:style-name="ce1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Österreich gesamt</text:p>
          </table:table-cell>
          <table:table-cell office:value-type="float" office:value="623225" table:style-name="ce12">
            <text:p><text:s/>623 225<text:s/></text:p>
          </table:table-cell>
          <table:table-cell office:value-type="float" office:value="-16.008544359240446" table:style-name="ce13">
            <text:p>-16,0</text:p>
          </table:table-cell>
          <table:table-cell office:value-type="float" office:value="-118785" table:style-name="ce14">
            <text:p>-118 785</text:p>
          </table:table-cell>
          <table:table-cell office:value-type="float" office:value="1924077" table:style-name="ce12">
            <text:p><text:s/>1 924 077<text:s/></text:p>
          </table:table-cell>
          <table:table-cell office:value-type="float" office:value="-10.929165133218987" table:style-name="ce13">
            <text:p>-10,9</text:p>
          </table:table-cell>
          <table:table-cell office:value-type="float" office:value="-236088" table:style-name="ce14">
            <text:p>-236 088</text:p>
          </table:table-cell>
          <table:table-cell office:value-type="float" office:value="3.0872911067431503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43217" table:style-name="ce17">
            <text:p><text:s/>43 217<text:s/></text:p>
          </table:table-cell>
          <table:table-cell office:value-type="float" office:value="-25.319255559971666" table:style-name="ce18">
            <text:p>-25,3</text:p>
          </table:table-cell>
          <table:table-cell office:value-type="float" office:value="-14652" table:style-name="ce19">
            <text:p>-14 652</text:p>
          </table:table-cell>
          <table:table-cell office:value-type="float" office:value="138708" table:style-name="ce17">
            <text:p><text:s/>138 708<text:s/></text:p>
          </table:table-cell>
          <table:table-cell office:value-type="float" office:value="-20.891530121650064" table:style-name="ce18">
            <text:p>-20,9</text:p>
          </table:table-cell>
          <table:table-cell office:value-type="float" office:value="-36631" table:style-name="ce19">
            <text:p>-36 631</text:p>
          </table:table-cell>
          <table:table-cell office:value-type="float" office:value="3.2095703079806559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26529" table:style-name="ce17">
            <text:p><text:s/>26 529<text:s/></text:p>
          </table:table-cell>
          <table:table-cell office:value-type="float" office:value="-21.74105430838668" table:style-name="ce18">
            <text:p>-21,7</text:p>
          </table:table-cell>
          <table:table-cell office:value-type="float" office:value="-7370" table:style-name="ce19">
            <text:p>-7 370</text:p>
          </table:table-cell>
          <table:table-cell office:value-type="float" office:value="82126" table:style-name="ce17">
            <text:p><text:s/>82 126<text:s/></text:p>
          </table:table-cell>
          <table:table-cell office:value-type="float" office:value="-15.175740298908266" table:style-name="ce18">
            <text:p>-15,2</text:p>
          </table:table-cell>
          <table:table-cell office:value-type="float" office:value="-14693" table:style-name="ce19">
            <text:p>-14 693</text:p>
          </table:table-cell>
          <table:table-cell office:value-type="float" office:value="3.0957065852463344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154579" table:style-name="ce17">
            <text:p><text:s/>154 579<text:s/></text:p>
          </table:table-cell>
          <table:table-cell office:value-type="float" office:value="-16.20462726050566" table:style-name="ce18">
            <text:p>-16,2</text:p>
          </table:table-cell>
          <table:table-cell office:value-type="float" office:value="-29893" table:style-name="ce19">
            <text:p>-29 893</text:p>
          </table:table-cell>
          <table:table-cell office:value-type="float" office:value="460144" table:style-name="ce17">
            <text:p><text:s/>460 144<text:s/></text:p>
          </table:table-cell>
          <table:table-cell office:value-type="float" office:value="-9.9171693085957173" table:style-name="ce18">
            <text:p>-9,9</text:p>
          </table:table-cell>
          <table:table-cell office:value-type="float" office:value="-50657" table:style-name="ce19">
            <text:p>-50 657</text:p>
          </table:table-cell>
          <table:table-cell office:value-type="float" office:value="2.9767562217377521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86736" table:style-name="ce17">
            <text:p><text:s/>86 736<text:s/></text:p>
          </table:table-cell>
          <table:table-cell office:value-type="float" office:value="-7.8394287778651375" table:style-name="ce18">
            <text:p>-7,8</text:p>
          </table:table-cell>
          <table:table-cell office:value-type="float" office:value="-7378" table:style-name="ce19">
            <text:p>-7 378</text:p>
          </table:table-cell>
          <table:table-cell office:value-type="float" office:value="249523" table:style-name="ce17">
            <text:p><text:s/>249 523<text:s/></text:p>
          </table:table-cell>
          <table:table-cell office:value-type="float" office:value="-7.0012821086214387" table:style-name="ce18">
            <text:p>-7,0</text:p>
          </table:table-cell>
          <table:table-cell office:value-type="float" office:value="-18785" table:style-name="ce19">
            <text:p>-18 785</text:p>
          </table:table-cell>
          <table:table-cell office:value-type="float" office:value="2.8768100903892271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24682" table:style-name="ce17">
            <text:p><text:s/>24 682<text:s/></text:p>
          </table:table-cell>
          <table:table-cell office:value-type="float" office:value="-16.898420928588266" table:style-name="ce18">
            <text:p>-16,9</text:p>
          </table:table-cell>
          <table:table-cell office:value-type="float" office:value="-5019" table:style-name="ce19">
            <text:p>-5 019</text:p>
          </table:table-cell>
          <table:table-cell office:value-type="float" office:value="79007" table:style-name="ce17">
            <text:p><text:s/>79 007<text:s/></text:p>
          </table:table-cell>
          <table:table-cell office:value-type="float" office:value="-14.635938327228729" table:style-name="ce18">
            <text:p>-14,6</text:p>
          </table:table-cell>
          <table:table-cell office:value-type="float" office:value="-13546" table:style-name="ce19">
            <text:p>-13 546</text:p>
          </table:table-cell>
          <table:table-cell office:value-type="float" office:value="3.2009966777408638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106756" table:style-name="ce17">
            <text:p><text:s/>106 756<text:s/></text:p>
          </table:table-cell>
          <table:table-cell office:value-type="float" office:value="-20.469631163722781" table:style-name="ce18">
            <text:p>-20,5</text:p>
          </table:table-cell>
          <table:table-cell office:value-type="float" office:value="-27477" table:style-name="ce19">
            <text:p>-27 477</text:p>
          </table:table-cell>
          <table:table-cell office:value-type="float" office:value="308350" table:style-name="ce17">
            <text:p><text:s/>308 350<text:s/></text:p>
          </table:table-cell>
          <table:table-cell office:value-type="float" office:value="-15.972912948101325" table:style-name="ce18">
            <text:p>-16,0</text:p>
          </table:table-cell>
          <table:table-cell office:value-type="float" office:value="-58615" table:style-name="ce19">
            <text:p>-58 615</text:p>
          </table:table-cell>
          <table:table-cell office:value-type="float" office:value="2.8883622466184571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17340" table:style-name="ce17">
            <text:p><text:s/>17 340<text:s/></text:p>
          </table:table-cell>
          <table:table-cell office:value-type="float" office:value="-17.424639268536595" table:style-name="ce18">
            <text:p>-17,4</text:p>
          </table:table-cell>
          <table:table-cell office:value-type="float" office:value="-3659" table:style-name="ce19">
            <text:p>-3 659</text:p>
          </table:table-cell>
          <table:table-cell office:value-type="float" office:value="68708" table:style-name="ce17">
            <text:p><text:s/>68 708<text:s/></text:p>
          </table:table-cell>
          <table:table-cell office:value-type="float" office:value="-15.361304787011264" table:style-name="ce18">
            <text:p>-15,4</text:p>
          </table:table-cell>
          <table:table-cell office:value-type="float" office:value="-12470" table:style-name="ce19">
            <text:p>-12 470</text:p>
          </table:table-cell>
          <table:table-cell office:value-type="float" office:value="3.9623990772779698" table:style-name="ce2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6828" table:style-name="ce17">
            <text:p><text:s/>6 828<text:s/></text:p>
          </table:table-cell>
          <table:table-cell office:value-type="float" office:value="-7.1778140293637875" table:style-name="ce18">
            <text:p>-7,2</text:p>
          </table:table-cell>
          <table:table-cell office:value-type="float" office:value="-528" table:style-name="ce19">
            <text:p>-528</text:p>
          </table:table-cell>
          <table:table-cell office:value-type="float" office:value="25158" table:style-name="ce17">
            <text:p><text:s/>25 158<text:s/></text:p>
          </table:table-cell>
          <table:table-cell office:value-type="float" office:value="-4.1198216395441847" table:style-name="ce18">
            <text:p>-4,1</text:p>
          </table:table-cell>
          <table:table-cell office:value-type="float" office:value="-1081" table:style-name="ce19">
            <text:p>-1 081</text:p>
          </table:table-cell>
          <table:table-cell office:value-type="float" office:value="3.6845342706502637" table:style-name="ce20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156558" table:style-name="ce17">
            <text:p><text:s/>156 558<text:s/></text:p>
          </table:table-cell>
          <table:table-cell office:value-type="float" office:value="-12.716385957283109" table:style-name="ce18">
            <text:p>-12,7</text:p>
          </table:table-cell>
          <table:table-cell office:value-type="float" office:value="-22809" table:style-name="ce19">
            <text:p>-22 809</text:p>
          </table:table-cell>
          <table:table-cell office:value-type="float" office:value="512353" table:style-name="ce17">
            <text:p><text:s/>512 353<text:s/></text:p>
          </table:table-cell>
          <table:table-cell office:value-type="float" office:value="-5.4634725986829409" table:style-name="ce18">
            <text:p>-5,5</text:p>
          </table:table-cell>
          <table:table-cell office:value-type="float" office:value="-29610" table:style-name="ce19">
            <text:p>-29 610</text:p>
          </table:table-cell>
          <table:table-cell office:value-type="float" office:value="3.272608234647862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usland</text:p>
          </table:table-cell>
          <table:table-cell office:value-type="float" office:value="116308" table:style-name="ce12">
            <text:p><text:s/>116 308<text:s/></text:p>
          </table:table-cell>
          <table:table-cell office:value-type="float" office:value="0.92588575246657001" table:style-name="ce13">
            <text:p>0,9</text:p>
          </table:table-cell>
          <table:table-cell office:value-type="float" office:value="1067" table:style-name="ce14">
            <text:p>1 067</text:p>
          </table:table-cell>
          <table:table-cell office:value-type="float" office:value="447298" table:style-name="ce12">
            <text:p><text:s/>447 298<text:s/></text:p>
          </table:table-cell>
          <table:table-cell office:value-type="float" office:value="12.603717726668549" table:style-name="ce13">
            <text:p>12,6</text:p>
          </table:table-cell>
          <table:table-cell office:value-type="float" office:value="50066" table:style-name="ce14">
            <text:p>50 066</text:p>
          </table:table-cell>
          <table:table-cell office:value-type="float" office:value="3.8458059634762871" table:style-name="ce15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utschland gesamt</text:p>
          </table:table-cell>
          <table:table-cell office:value-type="float" office:value="61186" table:style-name="ce12">
            <text:p><text:s/>61 186<text:s/></text:p>
          </table:table-cell>
          <table:table-cell office:value-type="float" office:value="6.7315575557765044" table:style-name="ce13">
            <text:p>6,7</text:p>
          </table:table-cell>
          <table:table-cell office:value-type="float" office:value="3859" table:style-name="ce14">
            <text:p>3 859</text:p>
          </table:table-cell>
          <table:table-cell office:value-type="float" office:value="276004" table:style-name="ce12">
            <text:p><text:s/>276 004<text:s/></text:p>
          </table:table-cell>
          <table:table-cell office:value-type="float" office:value="6.8321250382228982" table:style-name="ce13">
            <text:p>6,8</text:p>
          </table:table-cell>
          <table:table-cell office:value-type="float" office:value="17651" table:style-name="ce14">
            <text:p>17 651</text:p>
          </table:table-cell>
          <table:table-cell office:value-type="float" office:value="4.5109011865459419" table:style-name="ce15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yern</text:p>
          </table:table-cell>
          <table:table-cell office:value-type="float" office:value="26760" table:style-name="ce22">
            <text:p><text:s/>26 760<text:s/></text:p>
          </table:table-cell>
          <table:table-cell office:value-type="float" office:value="8.0164688786631189" table:style-name="ce23">
            <text:p>8,0</text:p>
          </table:table-cell>
          <table:table-cell office:value-type="float" office:value="1986" table:style-name="ce24">
            <text:p>1 986</text:p>
          </table:table-cell>
          <table:table-cell office:value-type="float" office:value="111145" table:style-name="ce22">
            <text:p><text:s/>111 145<text:s/></text:p>
          </table:table-cell>
          <table:table-cell office:value-type="float" office:value="7.0730133040470946" table:style-name="ce23">
            <text:p>7,1</text:p>
          </table:table-cell>
          <table:table-cell office:value-type="float" office:value="7342" table:style-name="ce24">
            <text:p>7 342</text:p>
          </table:table-cell>
          <table:table-cell office:value-type="float" office:value="4.1534005979073241" table:style-name="ce25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den Württemberg</text:p>
          </table:table-cell>
          <table:table-cell office:value-type="float" office:value="7632" table:style-name="ce22">
            <text:p><text:s/>7 632<text:s/></text:p>
          </table:table-cell>
          <table:table-cell office:value-type="float" office:value="-1.7634187154073828" table:style-name="ce23">
            <text:p>-1,8</text:p>
          </table:table-cell>
          <table:table-cell office:value-type="float" office:value="-137" table:style-name="ce24">
            <text:p>-137</text:p>
          </table:table-cell>
          <table:table-cell office:value-type="float" office:value="33616" table:style-name="ce22">
            <text:p><text:s/>33 616<text:s/></text:p>
          </table:table-cell>
          <table:table-cell office:value-type="float" office:value="-9.5541744020233068" table:style-name="ce23">
            <text:p>-9,6</text:p>
          </table:table-cell>
          <table:table-cell office:value-type="float" office:value="-3551" table:style-name="ce24">
            <text:p>-3 551</text:p>
          </table:table-cell>
          <table:table-cell office:value-type="float" office:value="4.4046121593291403" table:style-name="ce25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drhein-Westfalen</text:p>
          </table:table-cell>
          <table:table-cell office:value-type="float" office:value="5190" table:style-name="ce22">
            <text:p><text:s/>5 190<text:s/></text:p>
          </table:table-cell>
          <table:table-cell office:value-type="float" office:value="-4.2081949058693198" table:style-name="ce23">
            <text:p>-4,2</text:p>
          </table:table-cell>
          <table:table-cell office:value-type="float" office:value="-228" table:style-name="ce24">
            <text:p>-228</text:p>
          </table:table-cell>
          <table:table-cell office:value-type="float" office:value="21332" table:style-name="ce22">
            <text:p><text:s/>21 332<text:s/></text:p>
          </table:table-cell>
          <table:table-cell office:value-type="float" office:value="-15.281969817315328" table:style-name="ce23">
            <text:p>-15,3</text:p>
          </table:table-cell>
          <table:table-cell office:value-type="float" office:value="-3848" table:style-name="ce24">
            <text:p>-3 848</text:p>
          </table:table-cell>
          <table:table-cell office:value-type="float" office:value="4.1102119460500965" table:style-name="ce25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itteldeutschland<text:span text:style-name="T1">1</text:span></text:p>
          </table:table-cell>
          <table:table-cell office:value-type="float" office:value="7324" table:style-name="ce22">
            <text:p><text:s/>7 324<text:s/></text:p>
          </table:table-cell>
          <table:table-cell office:value-type="float" office:value="15.666456096020212" table:style-name="ce23">
            <text:p>15,7</text:p>
          </table:table-cell>
          <table:table-cell office:value-type="float" office:value="992" table:style-name="ce24">
            <text:p>992</text:p>
          </table:table-cell>
          <table:table-cell office:value-type="float" office:value="33979" table:style-name="ce22">
            <text:p><text:s/>33 979<text:s/></text:p>
          </table:table-cell>
          <table:table-cell office:value-type="float" office:value="22.636878767098565" table:style-name="ce23">
            <text:p>22,6</text:p>
          </table:table-cell>
          <table:table-cell office:value-type="float" office:value="6272" table:style-name="ce24">
            <text:p>6 272</text:p>
          </table:table-cell>
          <table:table-cell office:value-type="float" office:value="4.6394046968869471" table:style-name="ce25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Norddeutschland<text:span text:style-name="T1">2</text:span></text:p>
          </table:table-cell>
          <table:table-cell office:value-type="float" office:value="3387" table:style-name="ce22">
            <text:p><text:s/>3 387<text:s/></text:p>
          </table:table-cell>
          <table:table-cell office:value-type="float" office:value="-18.562154364029809" table:style-name="ce23">
            <text:p>-18,6</text:p>
          </table:table-cell>
          <table:table-cell office:value-type="float" office:value="-772" table:style-name="ce24">
            <text:p>-772</text:p>
          </table:table-cell>
          <table:table-cell office:value-type="float" office:value="14939" table:style-name="ce22">
            <text:p><text:s/>14 939<text:s/></text:p>
          </table:table-cell>
          <table:table-cell office:value-type="float" office:value="-23.425085857809222" table:style-name="ce23">
            <text:p>-23,4</text:p>
          </table:table-cell>
          <table:table-cell office:value-type="float" office:value="-4570" table:style-name="ce24">
            <text:p>-4 570</text:p>
          </table:table-cell>
          <table:table-cell office:value-type="float" office:value="4.4106879244168882" table:style-name="ce25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Ostdeutschland<text:span text:style-name="T1">3<text:s/></text:span></text:p>
          </table:table-cell>
          <table:table-cell office:value-type="float" office:value="9094" table:style-name="ce22">
            <text:p><text:s/>9 094<text:s/></text:p>
          </table:table-cell>
          <table:table-cell office:value-type="float" office:value="39.757184570462584" table:style-name="ce23">
            <text:p>39,8</text:p>
          </table:table-cell>
          <table:table-cell office:value-type="float" office:value="2587" table:style-name="ce24">
            <text:p>2 587</text:p>
          </table:table-cell>
          <table:table-cell office:value-type="float" office:value="54068" table:style-name="ce22">
            <text:p><text:s/>54 068<text:s/></text:p>
          </table:table-cell>
          <table:table-cell office:value-type="float" office:value="60.139798003731897" table:style-name="ce23">
            <text:p>60,1</text:p>
          </table:table-cell>
          <table:table-cell office:value-type="float" office:value="20305" table:style-name="ce24">
            <text:p>20 305</text:p>
          </table:table-cell>
          <table:table-cell office:value-type="float" office:value="5.9454585440950076" table:style-name="ce25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rlin<text:s/></text:p>
          </table:table-cell>
          <table:table-cell office:value-type="float" office:value="1799" table:style-name="ce22">
            <text:p><text:s/>1 799<text:s/></text:p>
          </table:table-cell>
          <table:table-cell office:value-type="float" office:value="-24.02871621621621" table:style-name="ce23">
            <text:p>-24,0</text:p>
          </table:table-cell>
          <table:table-cell office:value-type="float" office:value="-569" table:style-name="ce24">
            <text:p>-569</text:p>
          </table:table-cell>
          <table:table-cell office:value-type="float" office:value="6925" table:style-name="ce22">
            <text:p><text:s/>6 925<text:s/></text:p>
          </table:table-cell>
          <table:table-cell office:value-type="float" office:value="-38.301853171774766" table:style-name="ce23">
            <text:p>-38,3</text:p>
          </table:table-cell>
          <table:table-cell office:value-type="float" office:value="-4299" table:style-name="ce24">
            <text:p>-4 299</text:p>
          </table:table-cell>
          <table:table-cell office:value-type="float" office:value="3.8493607559755421" table:style-name="ce25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arabische Länder in Asien<text:span text:style-name="T1">4</text:span></text:p>
          </table:table-cell>
          <table:table-cell office:value-type="float" office:value="406" table:style-name="ce22">
            <text:p><text:s/>406<text:s/></text:p>
          </table:table-cell>
          <table:table-cell office:value-type="float" office:value="123.07692307692307" table:style-name="ce23">
            <text:p>123,1</text:p>
          </table:table-cell>
          <table:table-cell office:value-type="float" office:value="224" table:style-name="ce24">
            <text:p>224</text:p>
          </table:table-cell>
          <table:table-cell office:value-type="float" office:value="1778" table:style-name="ce22">
            <text:p><text:s/>1 778<text:s/></text:p>
          </table:table-cell>
          <table:table-cell office:value-type="float" office:value="85.401459854014604" table:style-name="ce23">
            <text:p>85,4</text:p>
          </table:table-cell>
          <table:table-cell office:value-type="float" office:value="819" table:style-name="ce24">
            <text:p>819</text:p>
          </table:table-cell>
          <table:table-cell office:value-type="float" office:value="4.3793103448275863" table:style-name="ce25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Australien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-56.944444444444443" table:style-name="ce23">
            <text:p>-56,9</text:p>
          </table:table-cell>
          <table:table-cell office:value-type="float" office:value="-41" table:style-name="ce24">
            <text:p>-41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-78.731343283582092" table:style-name="ce23">
            <text:p>-78,7</text:p>
          </table:table-cell>
          <table:table-cell office:value-type="float" office:value="-211" table:style-name="ce24">
            <text:p>-211</text:p>
          </table:table-cell>
          <table:table-cell office:value-type="float" office:value="1.8387096774193548" table:style-name="ce2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lgien<text:s/></text:p>
          </table:table-cell>
          <table:table-cell office:value-type="float" office:value="886" table:style-name="ce22">
            <text:p><text:s/>886<text:s/></text:p>
          </table:table-cell>
          <table:table-cell office:value-type="float" office:value="32.634730538922156" table:style-name="ce23">
            <text:p>32,6</text:p>
          </table:table-cell>
          <table:table-cell office:value-type="float" office:value="218" table:style-name="ce24">
            <text:p>218</text:p>
          </table:table-cell>
          <table:table-cell office:value-type="float" office:value="2226" table:style-name="ce22">
            <text:p><text:s/>2 226<text:s/></text:p>
          </table:table-cell>
          <table:table-cell office:value-type="float" office:value="37.492279184681905" table:style-name="ce23">
            <text:p>37,5</text:p>
          </table:table-cell>
          <table:table-cell office:value-type="float" office:value="607" table:style-name="ce24">
            <text:p>607</text:p>
          </table:table-cell>
          <table:table-cell office:value-type="float" office:value="2.5124153498871333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rasilien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42.85714285714286" table:style-name="ce23">
            <text:p>142,9</text:p>
          </table:table-cell>
          <table:table-cell office:value-type="float" office:value="10" table:style-name="ce24">
            <text:p>10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157.14285714285717" table:style-name="ce23">
            <text:p>157,1</text:p>
          </table:table-cell>
          <table:table-cell office:value-type="float" office:value="22" table:style-name="ce24">
            <text:p>22</text:p>
          </table:table-cell>
          <table:table-cell office:value-type="float" office:value="2.1176470588235294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ulgarien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-38.645980253878705" table:style-name="ce23">
            <text:p>-38,6</text:p>
          </table:table-cell>
          <table:table-cell office:value-type="float" office:value="-274" table:style-name="ce24">
            <text:p>-274</text:p>
          </table:table-cell>
          <table:table-cell office:value-type="float" office:value="748" table:style-name="ce22">
            <text:p><text:s/>748<text:s/></text:p>
          </table:table-cell>
          <table:table-cell office:value-type="float" office:value="-46.302943287867912" table:style-name="ce23">
            <text:p>-46,3</text:p>
          </table:table-cell>
          <table:table-cell office:value-type="float" office:value="-645" table:style-name="ce24">
            <text:p>-645</text:p>
          </table:table-cell>
          <table:table-cell office:value-type="float" office:value="1.7195402298850575" table:style-name="ce25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ina<text:span text:style-name="T1">5</text:span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-95.869837296620773" table:style-name="ce23">
            <text:p>-95,9</text:p>
          </table:table-cell>
          <table:table-cell office:value-type="float" office:value="-766" table:style-name="ce24">
            <text:p>-766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-93.622920517560075" table:style-name="ce23">
            <text:p>-93,6</text:p>
          </table:table-cell>
          <table:table-cell office:value-type="float" office:value="-1013" table:style-name="ce24">
            <text:p>-1 013</text:p>
          </table:table-cell>
          <table:table-cell office:value-type="float" office:value="2.0909090909090908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Dänemark</text:p>
          </table:table-cell>
          <table:table-cell office:value-type="float" office:value="337" table:style-name="ce22">
            <text:p><text:s/>337<text:s/></text:p>
          </table:table-cell>
          <table:table-cell office:value-type="float" office:value="58.215962441314559" table:style-name="ce23">
            <text:p>58,2</text:p>
          </table:table-cell>
          <table:table-cell office:value-type="float" office:value="124" table:style-name="ce24">
            <text:p>124</text:p>
          </table:table-cell>
          <table:table-cell office:value-type="float" office:value="941" table:style-name="ce22">
            <text:p><text:s/>941<text:s/></text:p>
          </table:table-cell>
          <table:table-cell office:value-type="float" office:value="31.608391608391599" table:style-name="ce23">
            <text:p>31,6</text:p>
          </table:table-cell>
          <table:table-cell office:value-type="float" office:value="226" table:style-name="ce24">
            <text:p>226</text:p>
          </table:table-cell>
          <table:table-cell office:value-type="float" office:value="2.7922848664688429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Estland</text:p>
          </table:table-cell>
          <table:table-cell office:value-type="float" office:value="186" table:style-name="ce22">
            <text:p><text:s/>186<text:s/></text:p>
          </table:table-cell>
          <table:table-cell office:value-type="float" office:value="78.84615384615384" table:style-name="ce23">
            <text:p>78,8</text:p>
          </table:table-cell>
          <table:table-cell office:value-type="float" office:value="82" table:style-name="ce24">
            <text:p>82</text:p>
          </table:table-cell>
          <table:table-cell office:value-type="float" office:value="356" table:style-name="ce22">
            <text:p><text:s/>356<text:s/></text:p>
          </table:table-cell>
          <table:table-cell office:value-type="float" office:value="49.579831932773118" table:style-name="ce23">
            <text:p>49,6</text:p>
          </table:table-cell>
          <table:table-cell office:value-type="float" office:value="118" table:style-name="ce24">
            <text:p>118</text:p>
          </table:table-cell>
          <table:table-cell office:value-type="float" office:value="1.913978494623656" table:style-name="ce2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innland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18.269230769230774" table:style-name="ce23">
            <text:p>18,3</text:p>
          </table:table-cell>
          <table:table-cell office:value-type="float" office:value="19" table:style-name="ce24">
            <text:p>19</text:p>
          </table:table-cell>
          <table:table-cell office:value-type="float" office:value="367" table:style-name="ce22">
            <text:p><text:s/>367<text:s/></text:p>
          </table:table-cell>
          <table:table-cell office:value-type="float" office:value="3.6723163841807889" table:style-name="ce23">
            <text:p>3,7</text:p>
          </table:table-cell>
          <table:table-cell office:value-type="float" office:value="13" table:style-name="ce24">
            <text:p>13</text:p>
          </table:table-cell>
          <table:table-cell office:value-type="float" office:value="2.9837398373983741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rankreich (einschl. Monaco)</text:p>
          </table:table-cell>
          <table:table-cell office:value-type="float" office:value="868" table:style-name="ce22">
            <text:p><text:s/>868<text:s/></text:p>
          </table:table-cell>
          <table:table-cell office:value-type="float" office:value="8.2294264339152079" table:style-name="ce23">
            <text:p>8,2</text:p>
          </table:table-cell>
          <table:table-cell office:value-type="float" office:value="66" table:style-name="ce24">
            <text:p>66</text:p>
          </table:table-cell>
          <table:table-cell office:value-type="float" office:value="2018" table:style-name="ce22">
            <text:p><text:s/>2 018<text:s/></text:p>
          </table:table-cell>
          <table:table-cell office:value-type="float" office:value="19.904931669637548" table:style-name="ce23">
            <text:p>19,9</text:p>
          </table:table-cell>
          <table:table-cell office:value-type="float" office:value="335" table:style-name="ce24">
            <text:p>335</text:p>
          </table:table-cell>
          <table:table-cell office:value-type="float" office:value="2.3248847926267282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Griechenland</text:p>
          </table:table-cell>
          <table:table-cell office:value-type="float" office:value="309" table:style-name="ce22">
            <text:p><text:s/>309<text:s/></text:p>
          </table:table-cell>
          <table:table-cell office:value-type="float" office:value="-3.4375" table:style-name="ce23">
            <text:p>-3,4</text:p>
          </table:table-cell>
          <table:table-cell office:value-type="float" office:value="-11" table:style-name="ce24">
            <text:p>-11</text:p>
          </table:table-cell>
          <table:table-cell office:value-type="float" office:value="979" table:style-name="ce22">
            <text:p><text:s/>979<text:s/></text:p>
          </table:table-cell>
          <table:table-cell office:value-type="float" office:value="12.013729977116711" table:style-name="ce23">
            <text:p>12,0</text:p>
          </table:table-cell>
          <table:table-cell office:value-type="float" office:value="105" table:style-name="ce24">
            <text:p>105</text:p>
          </table:table-cell>
          <table:table-cell office:value-type="float" office:value="3.1682847896440132" table:style-name="ce25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übrige Gus (inkl. Georgien)<text:span text:style-name="T1">6</text:span>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-40.458015267175576" table:style-name="ce23">
            <text:p>-40,5</text:p>
          </table:table-cell>
          <table:table-cell office:value-type="float" office:value="-106" table:style-name="ce24">
            <text:p>-106</text:p>
          </table:table-cell>
          <table:table-cell office:value-type="float" office:value="428" table:style-name="ce22">
            <text:p><text:s/>428<text:s/></text:p>
          </table:table-cell>
          <table:table-cell office:value-type="float" office:value="-10.084033613445385" table:style-name="ce23">
            <text:p>-10,1</text:p>
          </table:table-cell>
          <table:table-cell office:value-type="float" office:value="-48" table:style-name="ce24">
            <text:p>-48</text:p>
          </table:table-cell>
          <table:table-cell office:value-type="float" office:value="2.7435897435897436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rland<text:s/></text:p>
          </table:table-cell>
          <table:table-cell office:value-type="float" office:value="293" table:style-name="ce22">
            <text:p><text:s/>293<text:s/></text:p>
          </table:table-cell>
          <table:table-cell office:value-type="float" office:value="337.31343283582089" table:style-name="ce23">
            <text:p>337,3</text:p>
          </table:table-cell>
          <table:table-cell office:value-type="float" office:value="226" table:style-name="ce24">
            <text:p>226</text:p>
          </table:table-cell>
          <table:table-cell office:value-type="float" office:value="581" table:style-name="ce22">
            <text:p><text:s/>581<text:s/></text:p>
          </table:table-cell>
          <table:table-cell office:value-type="float" office:value="182.03883495145629" table:style-name="ce23">
            <text:p>182,0</text:p>
          </table:table-cell>
          <table:table-cell office:value-type="float" office:value="375" table:style-name="ce24">
            <text:p>375</text:p>
          </table:table-cell>
          <table:table-cell office:value-type="float" office:value="1.9829351535836177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land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136.36363636363637" table:style-name="ce23">
            <text:p>136,4</text:p>
          </table:table-cell>
          <table:table-cell office:value-type="float" office:value="15" table:style-name="ce24">
            <text:p>15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71.428571428571416" table:style-name="ce23">
            <text:p>71,4</text:p>
          </table:table-cell>
          <table:table-cell office:value-type="float" office:value="15" table:style-name="ce24">
            <text:p>15</text:p>
          </table:table-cell>
          <table:table-cell office:value-type="float" office:value="1.3846153846153846" table:style-name="ce25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rael</text:p>
          </table:table-cell>
          <table:table-cell office:value-type="float" office:value="489" table:style-name="ce22">
            <text:p><text:s/>489<text:s/></text:p>
          </table:table-cell>
          <table:table-cell office:value-type="float" office:value="207.54716981132077" table:style-name="ce23">
            <text:p>207,5</text:p>
          </table:table-cell>
          <table:table-cell office:value-type="float" office:value="330" table:style-name="ce24">
            <text:p>330</text:p>
          </table:table-cell>
          <table:table-cell office:value-type="float" office:value="978" table:style-name="ce22">
            <text:p><text:s/>978<text:s/></text:p>
          </table:table-cell>
          <table:table-cell office:value-type="float" office:value="209.49367088607596" table:style-name="ce23">
            <text:p>209,5</text:p>
          </table:table-cell>
          <table:table-cell office:value-type="float" office:value="662" table:style-name="ce24">
            <text:p>662</text:p>
          </table:table-cell>
          <table:table-cell office:value-type="float" office:value="2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talien</text:p>
          </table:table-cell>
          <table:table-cell office:value-type="float" office:value="1851" table:style-name="ce22">
            <text:p><text:s/>1 851<text:s/></text:p>
          </table:table-cell>
          <table:table-cell office:value-type="float" office:value="-7.1715145436308916" table:style-name="ce23">
            <text:p>-7,2</text:p>
          </table:table-cell>
          <table:table-cell office:value-type="float" office:value="-143" table:style-name="ce24">
            <text:p>-143</text:p>
          </table:table-cell>
          <table:table-cell office:value-type="float" office:value="5441" table:style-name="ce22">
            <text:p><text:s/>5 441<text:s/></text:p>
          </table:table-cell>
          <table:table-cell office:value-type="float" office:value="12.070030895983521" table:style-name="ce23">
            <text:p>12,1</text:p>
          </table:table-cell>
          <table:table-cell office:value-type="float" office:value="586" table:style-name="ce24">
            <text:p>586</text:p>
          </table:table-cell>
          <table:table-cell office:value-type="float" office:value="2.9394921663965423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Japan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-83.82352941176471" table:style-name="ce23">
            <text:p>-83,8</text:p>
          </table:table-cell>
          <table:table-cell office:value-type="float" office:value="-57" table:style-name="ce24">
            <text:p>-57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-86.507936507936506" table:style-name="ce23">
            <text:p>-86,5</text:p>
          </table:table-cell>
          <table:table-cell office:value-type="float" office:value="-109" table:style-name="ce24">
            <text:p>-109</text:p>
          </table:table-cell>
          <table:table-cell office:value-type="float" office:value="1.5454545454545454" table:style-name="ce25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restliches Südosteuropa<text:span text:style-name="T1">7</text:span></text:p>
          </table:table-cell>
          <table:table-cell office:value-type="float" office:value="1267" table:style-name="ce22">
            <text:p><text:s/>1 267<text:s/></text:p>
          </table:table-cell>
          <table:table-cell office:value-type="float" office:value="-8.2548877624909522" table:style-name="ce23">
            <text:p>-8,3</text:p>
          </table:table-cell>
          <table:table-cell office:value-type="float" office:value="-114" table:style-name="ce24">
            <text:p>-114</text:p>
          </table:table-cell>
          <table:table-cell office:value-type="float" office:value="2645" table:style-name="ce22">
            <text:p><text:s/>2 645<text:s/></text:p>
          </table:table-cell>
          <table:table-cell office:value-type="float" office:value="23.023255813953483" table:style-name="ce23">
            <text:p>23,0</text:p>
          </table:table-cell>
          <table:table-cell office:value-type="float" office:value="495" table:style-name="ce24">
            <text:p>495</text:p>
          </table:table-cell>
          <table:table-cell office:value-type="float" office:value="2.0876085240726123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anada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19.230769230769226" table:style-name="ce23">
            <text:p>19,2</text:p>
          </table:table-cell>
          <table:table-cell office:value-type="float" office:value="10" table:style-name="ce24">
            <text:p>10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86.507936507936506" table:style-name="ce23">
            <text:p>86,5</text:p>
          </table:table-cell>
          <table:table-cell office:value-type="float" office:value="109" table:style-name="ce24">
            <text:p>109</text:p>
          </table:table-cell>
          <table:table-cell office:value-type="float" office:value="3.7903225806451615" table:style-name="ce25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roatien<text:s/></text:p>
          </table:table-cell>
          <table:table-cell office:value-type="float" office:value="1001" table:style-name="ce22">
            <text:p><text:s/>1 001<text:s/></text:p>
          </table:table-cell>
          <table:table-cell office:value-type="float" office:value="8.4507042253521121" table:style-name="ce23">
            <text:p>8,5</text:p>
          </table:table-cell>
          <table:table-cell office:value-type="float" office:value="78" table:style-name="ce24">
            <text:p>78</text:p>
          </table:table-cell>
          <table:table-cell office:value-type="float" office:value="3283" table:style-name="ce22">
            <text:p><text:s/>3 283<text:s/></text:p>
          </table:table-cell>
          <table:table-cell office:value-type="float" office:value="71.078686816050038" table:style-name="ce23">
            <text:p>71,1</text:p>
          </table:table-cell>
          <table:table-cell office:value-type="float" office:value="1364" table:style-name="ce24">
            <text:p>1 364</text:p>
          </table:table-cell>
          <table:table-cell office:value-type="float" office:value="3.2797202797202796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ettland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48.201438848920873" table:style-name="ce23">
            <text:p>48,2</text:p>
          </table:table-cell>
          <table:table-cell office:value-type="float" office:value="67" table:style-name="ce24">
            <text:p>67</text:p>
          </table:table-cell>
          <table:table-cell office:value-type="float" office:value="422" table:style-name="ce22">
            <text:p><text:s/>422<text:s/></text:p>
          </table:table-cell>
          <table:table-cell office:value-type="float" office:value="64.202334630350208" table:style-name="ce23">
            <text:p>64,2</text:p>
          </table:table-cell>
          <table:table-cell office:value-type="float" office:value="165" table:style-name="ce24">
            <text:p>165</text:p>
          </table:table-cell>
          <table:table-cell office:value-type="float" office:value="2.0485436893203883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itauen</text:p>
          </table:table-cell>
          <table:table-cell office:value-type="float" office:value="234" table:style-name="ce22">
            <text:p><text:s/>234<text:s/></text:p>
          </table:table-cell>
          <table:table-cell office:value-type="float" office:value="64.788732394366207" table:style-name="ce23">
            <text:p>64,8</text:p>
          </table:table-cell>
          <table:table-cell office:value-type="float" office:value="92" table:style-name="ce24">
            <text:p>92</text:p>
          </table:table-cell>
          <table:table-cell office:value-type="float" office:value="1188" table:style-name="ce22">
            <text:p><text:s/>1 188<text:s/></text:p>
          </table:table-cell>
          <table:table-cell office:value-type="float" office:value="316.84210526315792" table:style-name="ce23">
            <text:p>316,8</text:p>
          </table:table-cell>
          <table:table-cell office:value-type="float" office:value="903" table:style-name="ce24">
            <text:p>903</text:p>
          </table:table-cell>
          <table:table-cell office:value-type="float" office:value="5.0769230769230766" table:style-name="ce25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uxemburg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25" table:style-name="ce23">
            <text:p>25,0</text:p>
          </table:table-cell>
          <table:table-cell office:value-type="float" office:value="39" table:style-name="ce24">
            <text:p>39</text:p>
          </table:table-cell>
          <table:table-cell office:value-type="float" office:value="414" table:style-name="ce22">
            <text:p><text:s/>414<text:s/></text:p>
          </table:table-cell>
          <table:table-cell office:value-type="float" office:value="1.470588235294116" table:style-name="ce23">
            <text:p>1,5</text:p>
          </table:table-cell>
          <table:table-cell office:value-type="float" office:value="6" table:style-name="ce24">
            <text:p>6</text:p>
          </table:table-cell>
          <table:table-cell office:value-type="float" office:value="2.1230769230769231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Malta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84.61538461538464" table:style-name="ce23">
            <text:p>284,6</text:p>
          </table:table-cell>
          <table:table-cell office:value-type="float" office:value="37" table:style-name="ce24">
            <text:p>37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304" table:style-name="ce23">
            <text:p>304,0</text:p>
          </table:table-cell>
          <table:table-cell office:value-type="float" office:value="76" table:style-name="ce24">
            <text:p>76</text:p>
          </table:table-cell>
          <table:table-cell office:value-type="float" office:value="2.02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euseeland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00" table:style-name="ce23">
            <text:p>100,0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33.33333333333331" table:style-name="ce23">
            <text:p>233,3</text:p>
          </table:table-cell>
          <table:table-cell office:value-type="float" office:value="7" table:style-name="ce24">
            <text:p>7</text:p>
          </table:table-cell>
          <table:table-cell office:value-type="float" office:value="2.5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iederlande</text:p>
          </table:table-cell>
          <table:table-cell office:value-type="float" office:value="2094" table:style-name="ce22">
            <text:p><text:s/>2 094<text:s/></text:p>
          </table:table-cell>
          <table:table-cell office:value-type="float" office:value="36.952256376716804" table:style-name="ce23">
            <text:p>37,0</text:p>
          </table:table-cell>
          <table:table-cell office:value-type="float" office:value="565" table:style-name="ce24">
            <text:p>565</text:p>
          </table:table-cell>
          <table:table-cell office:value-type="float" office:value="5938" table:style-name="ce22">
            <text:p><text:s/>5 938<text:s/></text:p>
          </table:table-cell>
          <table:table-cell office:value-type="float" office:value="34.435136970794645" table:style-name="ce23">
            <text:p>34,4</text:p>
          </table:table-cell>
          <table:table-cell office:value-type="float" office:value="1521" table:style-name="ce24">
            <text:p>1 521</text:p>
          </table:table-cell>
          <table:table-cell office:value-type="float" office:value="2.8357211079274118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wegen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-16.853932584269657" table:style-name="ce23">
            <text:p>-16,9</text:p>
          </table:table-cell>
          <table:table-cell office:value-type="float" office:value="-15" table:style-name="ce24">
            <text:p>-15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-43.984962406015036" table:style-name="ce23">
            <text:p>-44,0</text:p>
          </table:table-cell>
          <table:table-cell office:value-type="float" office:value="-117" table:style-name="ce24">
            <text:p>-117</text:p>
          </table:table-cell>
          <table:table-cell office:value-type="float" office:value="2.0135135135135136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len</text:p>
          </table:table-cell>
          <table:table-cell office:value-type="float" office:value="4908" table:style-name="ce22">
            <text:p><text:s/>4 908<text:s/></text:p>
          </table:table-cell>
          <table:table-cell office:value-type="float" office:value="27.67950052029137" table:style-name="ce23">
            <text:p>27,7</text:p>
          </table:table-cell>
          <table:table-cell office:value-type="float" office:value="1064" table:style-name="ce24">
            <text:p>1 064</text:p>
          </table:table-cell>
          <table:table-cell office:value-type="float" office:value="28950" table:style-name="ce22">
            <text:p><text:s/>28 950<text:s/></text:p>
          </table:table-cell>
          <table:table-cell office:value-type="float" office:value="179.68312240363252" table:style-name="ce23">
            <text:p>179,7</text:p>
          </table:table-cell>
          <table:table-cell office:value-type="float" office:value="18599" table:style-name="ce24">
            <text:p>18 599</text:p>
          </table:table-cell>
          <table:table-cell office:value-type="float" office:value="5.8985330073349633" table:style-name="ce25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rtugal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87.5" table:style-name="ce23">
            <text:p>87,5</text:p>
          </table:table-cell>
          <table:table-cell office:value-type="float" office:value="77" table:style-name="ce24">
            <text:p>77</text:p>
          </table:table-cell>
          <table:table-cell office:value-type="float" office:value="1144" table:style-name="ce22">
            <text:p><text:s/>1 144<text:s/></text:p>
          </table:table-cell>
          <table:table-cell office:value-type="float" office:value="225.92592592592592" table:style-name="ce23">
            <text:p>225,9</text:p>
          </table:table-cell>
          <table:table-cell office:value-type="float" office:value="793" table:style-name="ce24">
            <text:p>793</text:p>
          </table:table-cell>
          <table:table-cell office:value-type="float" office:value="6.9333333333333336" table:style-name="ce25">
            <text:p>6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mänien</text:p>
          </table:table-cell>
          <table:table-cell office:value-type="float" office:value="5725" table:style-name="ce22">
            <text:p><text:s/>5 725<text:s/></text:p>
          </table:table-cell>
          <table:table-cell office:value-type="float" office:value="-5.745801778070458" table:style-name="ce23">
            <text:p>-5,7</text:p>
          </table:table-cell>
          <table:table-cell office:value-type="float" office:value="-349" table:style-name="ce24">
            <text:p>-349</text:p>
          </table:table-cell>
          <table:table-cell office:value-type="float" office:value="10495" table:style-name="ce22">
            <text:p><text:s/>10 495<text:s/></text:p>
          </table:table-cell>
          <table:table-cell office:value-type="float" office:value="8.1847232244098507" table:style-name="ce23">
            <text:p>8,2</text:p>
          </table:table-cell>
          <table:table-cell office:value-type="float" office:value="794" table:style-name="ce24">
            <text:p>794</text:p>
          </table:table-cell>
          <table:table-cell office:value-type="float" office:value="1.8331877729257642" table:style-name="ce2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ssland</text:p>
          </table:table-cell>
          <table:table-cell office:value-type="float" office:value="302" table:style-name="ce22">
            <text:p><text:s/>302<text:s/></text:p>
          </table:table-cell>
          <table:table-cell office:value-type="float" office:value="-52.440944881889763" table:style-name="ce23">
            <text:p>-52,4</text:p>
          </table:table-cell>
          <table:table-cell office:value-type="float" office:value="-333" table:style-name="ce24">
            <text:p>-333</text:p>
          </table:table-cell>
          <table:table-cell office:value-type="float" office:value="1777" table:style-name="ce22">
            <text:p><text:s/>1 777<text:s/></text:p>
          </table:table-cell>
          <table:table-cell office:value-type="float" office:value="18.151595744680847" table:style-name="ce23">
            <text:p>18,2</text:p>
          </table:table-cell>
          <table:table-cell office:value-type="float" office:value="273" table:style-name="ce24">
            <text:p>273</text:p>
          </table:table-cell>
          <table:table-cell office:value-type="float" office:value="5.8841059602649004" table:style-name="ce25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audi-Arabien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260" table:style-name="ce23">
            <text:p>260,0</text:p>
          </table:table-cell>
          <table:table-cell office:value-type="float" office:value="39" table:style-name="ce24">
            <text:p>39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52" table:style-name="ce23">
            <text:p>52,0</text:p>
          </table:table-cell>
          <table:table-cell office:value-type="float" office:value="39" table:style-name="ce24">
            <text:p>39</text:p>
          </table:table-cell>
          <table:table-cell office:value-type="float" office:value="2.1111111111111112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den</text:p>
          </table:table-cell>
          <table:table-cell office:value-type="float" office:value="306" table:style-name="ce22">
            <text:p><text:s/>306<text:s/></text:p>
          </table:table-cell>
          <table:table-cell office:value-type="float" office:value="-5.5555555555555571" table:style-name="ce23">
            <text:p>-5,6</text:p>
          </table:table-cell>
          <table:table-cell office:value-type="float" office:value="-18" table:style-name="ce24">
            <text:p>-18</text:p>
          </table:table-cell>
          <table:table-cell office:value-type="float" office:value="806" table:style-name="ce22">
            <text:p><text:s/>806<text:s/></text:p>
          </table:table-cell>
          <table:table-cell office:value-type="float" office:value="-1.8270401948842903" table:style-name="ce23">
            <text:p>-1,8</text:p>
          </table:table-cell>
          <table:table-cell office:value-type="float" office:value="-15" table:style-name="ce24">
            <text:p>-15</text:p>
          </table:table-cell>
          <table:table-cell office:value-type="float" office:value="2.6339869281045751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iz und Liechtenstein</text:p>
          </table:table-cell>
          <table:table-cell office:value-type="float" office:value="5216" table:style-name="ce22">
            <text:p><text:s/>5 216<text:s/></text:p>
          </table:table-cell>
          <table:table-cell office:value-type="float" office:value="3.0626358427188336" table:style-name="ce23">
            <text:p>3,1</text:p>
          </table:table-cell>
          <table:table-cell office:value-type="float" office:value="155" table:style-name="ce24">
            <text:p>155</text:p>
          </table:table-cell>
          <table:table-cell office:value-type="float" office:value="19170" table:style-name="ce22">
            <text:p><text:s/>19 170<text:s/></text:p>
          </table:table-cell>
          <table:table-cell office:value-type="float" office:value="5.7947019867549727" table:style-name="ce23">
            <text:p>5,8</text:p>
          </table:table-cell>
          <table:table-cell office:value-type="float" office:value="1050" table:style-name="ce24">
            <text:p>1 050</text:p>
          </table:table-cell>
          <table:table-cell office:value-type="float" office:value="3.6752300613496933" table:style-name="ce25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akei<text:s/></text:p>
          </table:table-cell>
          <table:table-cell office:value-type="float" office:value="4546" table:style-name="ce22">
            <text:p><text:s/>4 546<text:s/></text:p>
          </table:table-cell>
          <table:table-cell office:value-type="float" office:value="-13.770864946889219" table:style-name="ce23">
            <text:p>-13,8</text:p>
          </table:table-cell>
          <table:table-cell office:value-type="float" office:value="-726" table:style-name="ce24">
            <text:p>-726</text:p>
          </table:table-cell>
          <table:table-cell office:value-type="float" office:value="12757" table:style-name="ce22">
            <text:p><text:s/>12 757<text:s/></text:p>
          </table:table-cell>
          <table:table-cell office:value-type="float" office:value="9.4154570419775041E-2" table:style-name="ce23">
            <text:p>0,1</text:p>
          </table:table-cell>
          <table:table-cell office:value-type="float" office:value="12" table:style-name="ce24">
            <text:p>12</text:p>
          </table:table-cell>
          <table:table-cell office:value-type="float" office:value="2.806203255609327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enien<text:s/></text:p>
          </table:table-cell>
          <table:table-cell office:value-type="float" office:value="1237" table:style-name="ce22">
            <text:p><text:s/>1 237<text:s/></text:p>
          </table:table-cell>
          <table:table-cell office:value-type="float" office:value="15.391791044776113" table:style-name="ce23">
            <text:p>15,4</text:p>
          </table:table-cell>
          <table:table-cell office:value-type="float" office:value="165" table:style-name="ce24">
            <text:p>165</text:p>
          </table:table-cell>
          <table:table-cell office:value-type="float" office:value="3228" table:style-name="ce22">
            <text:p><text:s/>3 228<text:s/></text:p>
          </table:table-cell>
          <table:table-cell office:value-type="float" office:value="16.073354908306371" table:style-name="ce23">
            <text:p>16,1</text:p>
          </table:table-cell>
          <table:table-cell office:value-type="float" office:value="447" table:style-name="ce24">
            <text:p>447</text:p>
          </table:table-cell>
          <table:table-cell office:value-type="float" office:value="2.6095392077607116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panien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30.82437275985663" table:style-name="ce23">
            <text:p>30,8</text:p>
          </table:table-cell>
          <table:table-cell office:value-type="float" office:value="86" table:style-name="ce24">
            <text:p>86</text:p>
          </table:table-cell>
          <table:table-cell office:value-type="float" office:value="1418" table:style-name="ce22">
            <text:p><text:s/>1 418<text:s/></text:p>
          </table:table-cell>
          <table:table-cell office:value-type="float" office:value="75.930521091811414" table:style-name="ce23">
            <text:p>75,9</text:p>
          </table:table-cell>
          <table:table-cell office:value-type="float" office:value="612" table:style-name="ce24">
            <text:p>612</text:p>
          </table:table-cell>
          <table:table-cell office:value-type="float" office:value="3.8849315068493149" table:style-name="ce25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afrika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-44.444444444444443" table:style-name="ce23">
            <text:p>-44,4</text:p>
          </table:table-cell>
          <table:table-cell office:value-type="float" office:value="-24" table:style-name="ce24">
            <text:p>-24</text:p>
          </table:table-cell>
          <table:table-cell office:value-type="float" office:value="127" table:style-name="ce22">
            <text:p><text:s/>127<text:s/></text:p>
          </table:table-cell>
          <table:table-cell office:value-type="float" office:value="53.01204819277109" table:style-name="ce23">
            <text:p>53,0</text:p>
          </table:table-cell>
          <table:table-cell office:value-type="float" office:value="44" table:style-name="ce24">
            <text:p>44</text:p>
          </table:table-cell>
          <table:table-cell office:value-type="float" office:value="4.2333333333333334" table:style-name="ce25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ndien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-8.3333333333333286" table:style-name="ce23">
            <text:p>-8,3</text:p>
          </table:table-cell>
          <table:table-cell office:value-type="float" office:value="-1" table:style-name="ce24">
            <text:p>-1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250" table:style-name="ce23">
            <text:p>250,0</text:p>
          </table:table-cell>
          <table:table-cell office:value-type="float" office:value="125" table:style-name="ce24">
            <text:p>125</text:p>
          </table:table-cell>
          <table:table-cell office:value-type="float" office:value="15.909090909090908" table:style-name="ce25">
            <text:p>15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korea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-75" table:style-name="ce23">
            <text:p>-75,0</text:p>
          </table:table-cell>
          <table:table-cell office:value-type="float" office:value="-51" table:style-name="ce24">
            <text:p>-51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6.7567567567567579" table:style-name="ce23">
            <text:p>6,8</text:p>
          </table:table-cell>
          <table:table-cell office:value-type="float" office:value="5" table:style-name="ce24">
            <text:p>5</text:p>
          </table:table-cell>
          <table:table-cell office:value-type="float" office:value="4.6470588235294121" table:style-name="ce25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Südostasien<text:span text:style-name="T1">8</text:span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-92.5" table:style-name="ce23">
            <text:p>-92,5</text:p>
          </table:table-cell>
          <table:table-cell office:value-type="float" office:value="-777" table:style-name="ce24">
            <text:p>-777</text:p>
          </table:table-cell>
          <table:table-cell office:value-type="float" office:value="817" table:style-name="ce22">
            <text:p><text:s/>817<text:s/></text:p>
          </table:table-cell>
          <table:table-cell office:value-type="float" office:value="-19.901960784313729" table:style-name="ce23">
            <text:p>-19,9</text:p>
          </table:table-cell>
          <table:table-cell office:value-type="float" office:value="-203" table:style-name="ce24">
            <text:p>-203</text:p>
          </table:table-cell>
          <table:table-cell office:value-type="float" office:value="12.968253968253968" table:style-name="ce25">
            <text:p>1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aiwan<text:s/>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schechien<text:s/></text:p>
          </table:table-cell>
          <table:table-cell office:value-type="float" office:value="8256" table:style-name="ce22">
            <text:p><text:s/>8 256<text:s/></text:p>
          </table:table-cell>
          <table:table-cell office:value-type="float" office:value="4.4931021389697463" table:style-name="ce23">
            <text:p>4,5</text:p>
          </table:table-cell>
          <table:table-cell office:value-type="float" office:value="355" table:style-name="ce24">
            <text:p>355</text:p>
          </table:table-cell>
          <table:table-cell office:value-type="float" office:value="23210" table:style-name="ce22">
            <text:p><text:s/>23 210<text:s/></text:p>
          </table:table-cell>
          <table:table-cell office:value-type="float" office:value="13.964450554846309" table:style-name="ce23">
            <text:p>14,0</text:p>
          </table:table-cell>
          <table:table-cell office:value-type="float" office:value="2844" table:style-name="ce24">
            <text:p>2 844</text:p>
          </table:table-cell>
          <table:table-cell office:value-type="float" office:value="2.8112887596899223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ürkei</text:p>
          </table:table-cell>
          <table:table-cell office:value-type="float" office:value="139" table:style-name="ce22">
            <text:p><text:s/>139<text:s/></text:p>
          </table:table-cell>
          <table:table-cell office:value-type="float" office:value="98.571428571428584" table:style-name="ce23">
            <text:p>98,6</text:p>
          </table:table-cell>
          <table:table-cell office:value-type="float" office:value="69" table:style-name="ce24">
            <text:p>69</text:p>
          </table:table-cell>
          <table:table-cell office:value-type="float" office:value="2082" table:style-name="ce22">
            <text:p><text:s/>2 082<text:s/></text:p>
          </table:table-cell>
          <table:table-cell office:value-type="float" office:value="1177.3006134969326" table:style-name="ce23">
            <text:p>1177,3</text:p>
          </table:table-cell>
          <table:table-cell office:value-type="float" office:value="1919" table:style-name="ce24">
            <text:p>1 919</text:p>
          </table:table-cell>
          <table:table-cell office:value-type="float" office:value="14.97841726618705" table:style-name="ce25">
            <text:p>15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kraine</text:p>
          </table:table-cell>
          <table:table-cell office:value-type="float" office:value="1112" table:style-name="ce22">
            <text:p><text:s/>1 112<text:s/></text:p>
          </table:table-cell>
          <table:table-cell office:value-type="float" office:value="-27.272727272727266" table:style-name="ce23">
            <text:p>-27,3</text:p>
          </table:table-cell>
          <table:table-cell office:value-type="float" office:value="-417" table:style-name="ce24">
            <text:p>-417</text:p>
          </table:table-cell>
          <table:table-cell office:value-type="float" office:value="2282" table:style-name="ce22">
            <text:p><text:s/>2 282<text:s/></text:p>
          </table:table-cell>
          <table:table-cell office:value-type="float" office:value="-20.237679133170218" table:style-name="ce23">
            <text:p>-20,2</text:p>
          </table:table-cell>
          <table:table-cell office:value-type="float" office:value="-579" table:style-name="ce24">
            <text:p>-579</text:p>
          </table:table-cell>
          <table:table-cell office:value-type="float" office:value="2.0521582733812949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ngarn</text:p>
          </table:table-cell>
          <table:table-cell office:value-type="float" office:value="7282" table:style-name="ce22">
            <text:p><text:s/>7 282<text:s/></text:p>
          </table:table-cell>
          <table:table-cell office:value-type="float" office:value="-27.245479068838051" table:style-name="ce23">
            <text:p>-27,2</text:p>
          </table:table-cell>
          <table:table-cell office:value-type="float" office:value="-2727" table:style-name="ce24">
            <text:p>-2 727</text:p>
          </table:table-cell>
          <table:table-cell office:value-type="float" office:value="21699" table:style-name="ce22">
            <text:p><text:s/>21 699<text:s/></text:p>
          </table:table-cell>
          <table:table-cell office:value-type="float" office:value="-6.8992148281632097" table:style-name="ce23">
            <text:p>-6,9</text:p>
          </table:table-cell>
          <table:table-cell office:value-type="float" office:value="-1608" table:style-name="ce24">
            <text:p>-1 608</text:p>
          </table:table-cell>
          <table:table-cell office:value-type="float" office:value="2.9798132381213951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SA</text:p>
          </table:table-cell>
          <table:table-cell office:value-type="float" office:value="327" table:style-name="ce22">
            <text:p><text:s/>327<text:s/></text:p>
          </table:table-cell>
          <table:table-cell office:value-type="float" office:value="32.926829268292693" table:style-name="ce23">
            <text:p>32,9</text:p>
          </table:table-cell>
          <table:table-cell office:value-type="float" office:value="81" table:style-name="ce24">
            <text:p>81</text:p>
          </table:table-cell>
          <table:table-cell office:value-type="float" office:value="835" table:style-name="ce22">
            <text:p><text:s/>835<text:s/></text:p>
          </table:table-cell>
          <table:table-cell office:value-type="float" office:value="41.285956006768203" table:style-name="ce23">
            <text:p>41,3</text:p>
          </table:table-cell>
          <table:table-cell office:value-type="float" office:value="244" table:style-name="ce24">
            <text:p>244</text:p>
          </table:table-cell>
          <table:table-cell office:value-type="float" office:value="2.5535168195718656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. Arab. Emirate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-4" table:style-name="ce23">
            <text:p>-4,0</text:p>
          </table:table-cell>
          <table:table-cell office:value-type="float" office:value="-2" table:style-name="ce24">
            <text:p>-2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-46.703296703296701" table:style-name="ce23">
            <text:p>-46,7</text:p>
          </table:table-cell>
          <table:table-cell office:value-type="float" office:value="-85" table:style-name="ce24">
            <text:p>-85</text:p>
          </table:table-cell>
          <table:table-cell office:value-type="float" office:value="2.0208333333333335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einigtes Königreich</text:p>
          </table:table-cell>
          <table:table-cell office:value-type="float" office:value="477" table:style-name="ce22">
            <text:p><text:s/>477<text:s/></text:p>
          </table:table-cell>
          <table:table-cell office:value-type="float" office:value="-33.933518005540165" table:style-name="ce23">
            <text:p>-33,9</text:p>
          </table:table-cell>
          <table:table-cell office:value-type="float" office:value="-245" table:style-name="ce24">
            <text:p>-245</text:p>
          </table:table-cell>
          <table:table-cell office:value-type="float" office:value="1120" table:style-name="ce22">
            <text:p><text:s/>1 120<text:s/></text:p>
          </table:table-cell>
          <table:table-cell office:value-type="float" office:value="-19.94281629735525" table:style-name="ce23">
            <text:p>-19,9</text:p>
          </table:table-cell>
          <table:table-cell office:value-type="float" office:value="-279" table:style-name="ce24">
            <text:p>-279</text:p>
          </table:table-cell>
          <table:table-cell office:value-type="float" office:value="2.3480083857442349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Zypern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-64.285714285714278" table:style-name="ce23">
            <text:p>-64,3</text:p>
          </table:table-cell>
          <table:table-cell office:value-type="float" office:value="-45" table:style-name="ce24">
            <text:p>-45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-83.760683760683762" table:style-name="ce23">
            <text:p>-83,8</text:p>
          </table:table-cell>
          <table:table-cell office:value-type="float" office:value="-196" table:style-name="ce24">
            <text:p>-196</text:p>
          </table:table-cell>
          <table:table-cell office:value-type="float" office:value="1.52" table:style-name="ce25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frika</text:p>
          </table:table-cell>
          <table:table-cell office:value-type="float" office:value="225" table:style-name="ce22">
            <text:p><text:s/>225<text:s/></text:p>
          </table:table-cell>
          <table:table-cell office:value-type="float" office:value="73.076923076923066" table:style-name="ce23">
            <text:p>73,1</text:p>
          </table:table-cell>
          <table:table-cell office:value-type="float" office:value="95" table:style-name="ce24">
            <text:p>95</text:p>
          </table:table-cell>
          <table:table-cell office:value-type="float" office:value="696" table:style-name="ce22">
            <text:p><text:s/>696<text:s/></text:p>
          </table:table-cell>
          <table:table-cell office:value-type="float" office:value="36.203522504892362" table:style-name="ce23">
            <text:p>36,2</text:p>
          </table:table-cell>
          <table:table-cell office:value-type="float" office:value="185" table:style-name="ce24">
            <text:p>185</text:p>
          </table:table-cell>
          <table:table-cell office:value-type="float" office:value="3.0933333333333333" table:style-name="ce2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sien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-54.304635761589402" table:style-name="ce23">
            <text:p>-54,3</text:p>
          </table:table-cell>
          <table:table-cell office:value-type="float" office:value="-82" table:style-name="ce24">
            <text:p>-82</text:p>
          </table:table-cell>
          <table:table-cell office:value-type="float" office:value="279" table:style-name="ce22">
            <text:p><text:s/>279<text:s/></text:p>
          </table:table-cell>
          <table:table-cell office:value-type="float" office:value="-23.561643835616437" table:style-name="ce23">
            <text:p>-23,6</text:p>
          </table:table-cell>
          <table:table-cell office:value-type="float" office:value="-86" table:style-name="ce24">
            <text:p>-86</text:p>
          </table:table-cell>
          <table:table-cell office:value-type="float" office:value="4.0434782608695654" table:style-name="ce25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Zentral u. Südamerika<text:span text:style-name="T1">9</text:span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-9.4339622641509493" table:style-name="ce23">
            <text:p>-9,4</text:p>
          </table:table-cell>
          <table:table-cell office:value-type="float" office:value="-10" table:style-name="ce24">
            <text:p>-10</text:p>
          </table:table-cell>
          <table:table-cell office:value-type="float" office:value="548" table:style-name="ce22">
            <text:p><text:s/>548<text:s/></text:p>
          </table:table-cell>
          <table:table-cell office:value-type="float" office:value="28.941176470588232" table:style-name="ce23">
            <text:p>28,9</text:p>
          </table:table-cell>
          <table:table-cell office:value-type="float" office:value="123" table:style-name="ce24">
            <text:p>123</text:p>
          </table:table-cell>
          <table:table-cell office:value-type="float" office:value="5.708333333333333" table:style-name="ce25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usland</text:p>
          </table:table-cell>
          <table:table-cell office:value-type="float" office:value="2477" table:style-name="ce22">
            <text:p><text:s/>2 477<text:s/></text:p>
          </table:table-cell>
          <table:table-cell office:value-type="float" office:value="30.850501848917077" table:style-name="ce23">
            <text:p>30,9</text:p>
          </table:table-cell>
          <table:table-cell office:value-type="float" office:value="584" table:style-name="ce24">
            <text:p>584</text:p>
          </table:table-cell>
          <table:table-cell office:value-type="float" office:value="5910" table:style-name="ce22">
            <text:p><text:s/>5 910<text:s/></text:p>
          </table:table-cell>
          <table:table-cell office:value-type="float" office:value="31.772575250836127" table:style-name="ce23">
            <text:p>31,8</text:p>
          </table:table-cell>
          <table:table-cell office:value-type="float" office:value="1425" table:style-name="ce24">
            <text:p>1 425</text:p>
          </table:table-cell>
          <table:table-cell office:value-type="float" office:value="2.3859507468712153" table:style-name="ce25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EU 27 insgesamt</text:p>
          </table:table-cell>
          <table:table-cell office:value-type="float" office:value="726294" table:style-name="ce27">
            <text:p><text:s/>726 294<text:s/></text:p>
          </table:table-cell>
          <table:table-cell office:value-type="float" office:value="-13.757476373058097" table:style-name="ce28">
            <text:p>-13,8</text:p>
          </table:table-cell>
          <table:table-cell office:value-type="float" office:value="-115859" table:style-name="ce29">
            <text:p>-115 859</text:p>
          </table:table-cell>
          <table:table-cell office:value-type="float" office:value="2328829" table:style-name="ce27">
            <text:p><text:s/>2 328 829<text:s/></text:p>
          </table:table-cell>
          <table:table-cell office:value-type="float" office:value="-7.5578679032354756" table:style-name="ce28">
            <text:p>-7,6</text:p>
          </table:table-cell>
          <table:table-cell office:value-type="float" office:value="-190400" table:style-name="ce29">
            <text:p>-190 400</text:p>
          </table:table-cell>
          <table:table-cell office:value-type="float" office:value="3.2064549617647948" table:style-name="ce30">
            <text:p>3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3">
            <text:p>Q: STATISTIK AUSTRIA, Tourismusstatistik. Erstellt am 17.12.2021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3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93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Ankünfte und Übernachtungen nach Herkunftsländern im Tourismusjahr 2021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5">
            <text:p>Herkunftsländer</text:p>
          </table:table-cell>
          <table:table-cell office:value-type="string" table:number-columns-spanned="3" table:number-rows-spanned="1" table:style-name="ce3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46">
            <text:p>Aufenthalts-dauer in Nächten</text:p>
          </table:table-cell>
          <table:table-cell table:number-columns-repeated="16376" table:style-name="ce33"/>
        </table:table-row>
        <table:table-row table:style-name="ro3">
          <table:covered-table-cell/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covered-table-cell/>
          <table:table-cell table:number-columns-repeated="16376" table:style-name="ce33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2142055" table:style-name="ce7">
            <text:p><text:s/>2 142 055<text:s/></text:p>
          </table:table-cell>
          <table:table-cell office:value-type="float" office:value="-16.854954436365205" table:style-name="ce8">
            <text:p>-16,9</text:p>
          </table:table-cell>
          <table:table-cell office:value-type="float" office:value="-434232" table:style-name="ce9">
            <text:p>-434 232</text:p>
          </table:table-cell>
          <table:table-cell office:value-type="float" office:value="9877149" table:style-name="ce7">
            <text:p><text:s/>9 877 149<text:s/></text:p>
          </table:table-cell>
          <table:table-cell office:value-type="float" office:value="-15.924267097857921" table:style-name="ce8">
            <text:p>-15,9</text:p>
          </table:table-cell>
          <table:table-cell office:value-type="float" office:value="-1870770" table:style-name="ce9">
            <text:p>-1 870 770</text:p>
          </table:table-cell>
          <table:table-cell office:value-type="float" office:value="4.611062274311351" table:style-name="ce10">
            <text:p>4,6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style-name="ce11">
            <text:p>Österreich gesamt</text:p>
          </table:table-cell>
          <table:table-cell office:value-type="float" office:value="1154924" table:style-name="ce12">
            <text:p><text:s/>1 154 924<text:s/></text:p>
          </table:table-cell>
          <table:table-cell office:value-type="float" office:value="-17.426629984041909" table:style-name="ce13">
            <text:p>-17,4</text:p>
          </table:table-cell>
          <table:table-cell office:value-type="float" office:value="-243740" table:style-name="ce14">
            <text:p>-243 740</text:p>
          </table:table-cell>
          <table:table-cell office:value-type="float" office:value="5059869" table:style-name="ce12">
            <text:p><text:s/>5 059 869<text:s/></text:p>
          </table:table-cell>
          <table:table-cell office:value-type="float" office:value="-12.613995490005522" table:style-name="ce13">
            <text:p>-12,6</text:p>
          </table:table-cell>
          <table:table-cell office:value-type="float" office:value="-730382" table:style-name="ce14">
            <text:p>-730 382</text:p>
          </table:table-cell>
          <table:table-cell office:value-type="float" office:value="4.3811272430047348" table:style-name="ce15">
            <text:p>4,4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44792" table:style-name="ce17">
            <text:p><text:s/>44 792<text:s/></text:p>
          </table:table-cell>
          <table:table-cell office:value-type="float" office:value="-1.6079430629997375" table:style-name="ce18">
            <text:p>-1,6</text:p>
          </table:table-cell>
          <table:table-cell office:value-type="float" office:value="-732" table:style-name="ce19">
            <text:p>-732</text:p>
          </table:table-cell>
          <table:table-cell office:value-type="float" office:value="158935" table:style-name="ce17">
            <text:p><text:s/>158 935<text:s/></text:p>
          </table:table-cell>
          <table:table-cell office:value-type="float" office:value="-4.4235707284218648" table:style-name="ce18">
            <text:p>-4,4</text:p>
          </table:table-cell>
          <table:table-cell office:value-type="float" office:value="-7356" table:style-name="ce19">
            <text:p>-7 356</text:p>
          </table:table-cell>
          <table:table-cell office:value-type="float" office:value="3.5482898731916412" table:style-name="ce20">
            <text:p>3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110834" table:style-name="ce17">
            <text:p><text:s/>110 834<text:s/></text:p>
          </table:table-cell>
          <table:table-cell office:value-type="float" office:value="-30.094356283270685" table:style-name="ce18">
            <text:p>-30,1</text:p>
          </table:table-cell>
          <table:table-cell office:value-type="float" office:value="-47714" table:style-name="ce19">
            <text:p>-47 714</text:p>
          </table:table-cell>
          <table:table-cell office:value-type="float" office:value="587616" table:style-name="ce17">
            <text:p><text:s/>587 616<text:s/></text:p>
          </table:table-cell>
          <table:table-cell office:value-type="float" office:value="-9.8577029987298204" table:style-name="ce18">
            <text:p>-9,9</text:p>
          </table:table-cell>
          <table:table-cell office:value-type="float" office:value="-64260" table:style-name="ce19">
            <text:p>-64 260</text:p>
          </table:table-cell>
          <table:table-cell office:value-type="float" office:value="5.3017666059151525" table:style-name="ce20">
            <text:p>5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226440" table:style-name="ce17">
            <text:p><text:s/>226 440<text:s/></text:p>
          </table:table-cell>
          <table:table-cell office:value-type="float" office:value="-12.027630254973801" table:style-name="ce18">
            <text:p>-12,0</text:p>
          </table:table-cell>
          <table:table-cell office:value-type="float" office:value="-30959" table:style-name="ce19">
            <text:p>-30 959</text:p>
          </table:table-cell>
          <table:table-cell office:value-type="float" office:value="1007367" table:style-name="ce17">
            <text:p><text:s/>1 007 367<text:s/></text:p>
          </table:table-cell>
          <table:table-cell office:value-type="float" office:value="-10.638405454482552" table:style-name="ce18">
            <text:p>-10,6</text:p>
          </table:table-cell>
          <table:table-cell office:value-type="float" office:value="-119926" table:style-name="ce19">
            <text:p>-119 926</text:p>
          </table:table-cell>
          <table:table-cell office:value-type="float" office:value="4.4487148913619503" table:style-name="ce20">
            <text:p>4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156528" table:style-name="ce17">
            <text:p><text:s/>156 528<text:s/></text:p>
          </table:table-cell>
          <table:table-cell office:value-type="float" office:value="-12.265499324593208" table:style-name="ce18">
            <text:p>-12,3</text:p>
          </table:table-cell>
          <table:table-cell office:value-type="float" office:value="-21883" table:style-name="ce19">
            <text:p>-21 883</text:p>
          </table:table-cell>
          <table:table-cell office:value-type="float" office:value="626137" table:style-name="ce17">
            <text:p><text:s/>626 137<text:s/></text:p>
          </table:table-cell>
          <table:table-cell office:value-type="float" office:value="-11.883424479789696" table:style-name="ce18">
            <text:p>-11,9</text:p>
          </table:table-cell>
          <table:table-cell office:value-type="float" office:value="-84441" table:style-name="ce19">
            <text:p>-84 441</text:p>
          </table:table-cell>
          <table:table-cell office:value-type="float" office:value="4.0001597158335889" table:style-name="ce20">
            <text:p>4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82136" table:style-name="ce17">
            <text:p><text:s/>82 136<text:s/></text:p>
          </table:table-cell>
          <table:table-cell office:value-type="float" office:value="-13.631058160443331" table:style-name="ce18">
            <text:p>-13,6</text:p>
          </table:table-cell>
          <table:table-cell office:value-type="float" office:value="-12963" table:style-name="ce19">
            <text:p>-12 963</text:p>
          </table:table-cell>
          <table:table-cell office:value-type="float" office:value="313163" table:style-name="ce17">
            <text:p><text:s/>313 163<text:s/></text:p>
          </table:table-cell>
          <table:table-cell office:value-type="float" office:value="-11.227176991175526" table:style-name="ce18">
            <text:p>-11,2</text:p>
          </table:table-cell>
          <table:table-cell office:value-type="float" office:value="-39606" table:style-name="ce19">
            <text:p>-39 606</text:p>
          </table:table-cell>
          <table:table-cell office:value-type="float" office:value="3.8127374111230155" table:style-name="ce20">
            <text:p>3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226686" table:style-name="ce17">
            <text:p><text:s/>226 686<text:s/></text:p>
          </table:table-cell>
          <table:table-cell office:value-type="float" office:value="-19.19424521979667" table:style-name="ce18">
            <text:p>-19,2</text:p>
          </table:table-cell>
          <table:table-cell office:value-type="float" office:value="-53846" table:style-name="ce19">
            <text:p>-53 846</text:p>
          </table:table-cell>
          <table:table-cell office:value-type="float" office:value="980139" table:style-name="ce17">
            <text:p><text:s/>980 139<text:s/></text:p>
          </table:table-cell>
          <table:table-cell office:value-type="float" office:value="-10.953444341076263" table:style-name="ce18">
            <text:p>-11,0</text:p>
          </table:table-cell>
          <table:table-cell office:value-type="float" office:value="-120565" table:style-name="ce19">
            <text:p>-120 565</text:p>
          </table:table-cell>
          <table:table-cell office:value-type="float" office:value="4.3237738545829911" table:style-name="ce20">
            <text:p>4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64026" table:style-name="ce17">
            <text:p><text:s/>64 026<text:s/></text:p>
          </table:table-cell>
          <table:table-cell office:value-type="float" office:value="-21.472287294715017" table:style-name="ce18">
            <text:p>-21,5</text:p>
          </table:table-cell>
          <table:table-cell office:value-type="float" office:value="-17507" table:style-name="ce19">
            <text:p>-17 507</text:p>
          </table:table-cell>
          <table:table-cell office:value-type="float" office:value="251631" table:style-name="ce17">
            <text:p><text:s/>251 631<text:s/></text:p>
          </table:table-cell>
          <table:table-cell office:value-type="float" office:value="-20.943844370299161" table:style-name="ce18">
            <text:p>-20,9</text:p>
          </table:table-cell>
          <table:table-cell office:value-type="float" office:value="-66663" table:style-name="ce19">
            <text:p>-66 663</text:p>
          </table:table-cell>
          <table:table-cell office:value-type="float" office:value="3.9301377565364071" table:style-name="ce20">
            <text:p>3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20626" table:style-name="ce17">
            <text:p><text:s/>20 626<text:s/></text:p>
          </table:table-cell>
          <table:table-cell office:value-type="float" office:value="-11.884825700615181" table:style-name="ce18">
            <text:p>-11,9</text:p>
          </table:table-cell>
          <table:table-cell office:value-type="float" office:value="-2782" table:style-name="ce19">
            <text:p>-2 782</text:p>
          </table:table-cell>
          <table:table-cell office:value-type="float" office:value="84505" table:style-name="ce17">
            <text:p><text:s/>84 505<text:s/></text:p>
          </table:table-cell>
          <table:table-cell office:value-type="float" office:value="-12.522515061799965" table:style-name="ce18">
            <text:p>-12,5</text:p>
          </table:table-cell>
          <table:table-cell office:value-type="float" office:value="-12097" table:style-name="ce19">
            <text:p>-12 097</text:p>
          </table:table-cell>
          <table:table-cell office:value-type="float" office:value="4.0970134781343939" table:style-name="ce20">
            <text:p>4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222856" table:style-name="ce17">
            <text:p><text:s/>222 856<text:s/></text:p>
          </table:table-cell>
          <table:table-cell office:value-type="float" office:value="-19.896481075446601" table:style-name="ce18">
            <text:p>-19,9</text:p>
          </table:table-cell>
          <table:table-cell office:value-type="float" office:value="-55354" table:style-name="ce19">
            <text:p>-55 354</text:p>
          </table:table-cell>
          <table:table-cell office:value-type="float" office:value="1050376" table:style-name="ce17">
            <text:p><text:s/>1 050 376<text:s/></text:p>
          </table:table-cell>
          <table:table-cell office:value-type="float" office:value="-17.021686716530624" table:style-name="ce18">
            <text:p>-17,0</text:p>
          </table:table-cell>
          <table:table-cell office:value-type="float" office:value="-215468" table:style-name="ce19">
            <text:p>-215 468</text:p>
          </table:table-cell>
          <table:table-cell office:value-type="float" office:value="4.7132498115374952" table:style-name="ce20">
            <text:p>4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Ausland</text:p>
          </table:table-cell>
          <table:table-cell office:value-type="float" office:value="987131" table:style-name="ce12">
            <text:p><text:s/>987 131<text:s/></text:p>
          </table:table-cell>
          <table:table-cell office:value-type="float" office:value="-16.175974823861281" table:style-name="ce13">
            <text:p>-16,2</text:p>
          </table:table-cell>
          <table:table-cell office:value-type="float" office:value="-190492" table:style-name="ce14">
            <text:p>-190 492</text:p>
          </table:table-cell>
          <table:table-cell office:value-type="float" office:value="4817280" table:style-name="ce12">
            <text:p><text:s/>4 817 280<text:s/></text:p>
          </table:table-cell>
          <table:table-cell office:value-type="float" office:value="-19.141516445696539" table:style-name="ce13">
            <text:p>-19,1</text:p>
          </table:table-cell>
          <table:table-cell office:value-type="float" office:value="-1140388" table:style-name="ce14">
            <text:p>-1 140 388</text:p>
          </table:table-cell>
          <table:table-cell office:value-type="float" office:value="4.88008177232809" table:style-name="ce15">
            <text:p>4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Deutschland gesamt</text:p>
          </table:table-cell>
          <table:table-cell office:value-type="float" office:value="647710" table:style-name="ce12">
            <text:p><text:s/>647 710<text:s/></text:p>
          </table:table-cell>
          <table:table-cell office:value-type="float" office:value="3.625475762700205" table:style-name="ce13">
            <text:p>3,6</text:p>
          </table:table-cell>
          <table:table-cell office:value-type="float" office:value="22661" table:style-name="ce14">
            <text:p>22 661</text:p>
          </table:table-cell>
          <table:table-cell office:value-type="float" office:value="3279238" table:style-name="ce12">
            <text:p><text:s/>3 279 238<text:s/></text:p>
          </table:table-cell>
          <table:table-cell office:value-type="float" office:value="-6.2242128152656733" table:style-name="ce13">
            <text:p>-6,2</text:p>
          </table:table-cell>
          <table:table-cell office:value-type="float" office:value="-217654" table:style-name="ce14">
            <text:p>-217 654</text:p>
          </table:table-cell>
          <table:table-cell office:value-type="float" office:value="5.0628182365564838" table:style-name="ce15">
            <text:p>5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1">
            <text:p>Bayern</text:p>
          </table:table-cell>
          <table:table-cell office:value-type="float" office:value="208924" table:style-name="ce22">
            <text:p><text:s/>208 924<text:s/></text:p>
          </table:table-cell>
          <table:table-cell office:value-type="float" office:value="5.3065585999717797" table:style-name="ce23">
            <text:p>5,3</text:p>
          </table:table-cell>
          <table:table-cell office:value-type="float" office:value="10528" table:style-name="ce24">
            <text:p>10 528</text:p>
          </table:table-cell>
          <table:table-cell office:value-type="float" office:value="880609" table:style-name="ce22">
            <text:p><text:s/>880 609<text:s/></text:p>
          </table:table-cell>
          <table:table-cell office:value-type="float" office:value="-2.5027291428166478" table:style-name="ce23">
            <text:p>-2,5</text:p>
          </table:table-cell>
          <table:table-cell office:value-type="float" office:value="-22605" table:style-name="ce24">
            <text:p>-22 605</text:p>
          </table:table-cell>
          <table:table-cell office:value-type="float" office:value="4.2149729088089449" table:style-name="ce25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den Württemberg</text:p>
          </table:table-cell>
          <table:table-cell office:value-type="float" office:value="91553" table:style-name="ce22">
            <text:p><text:s/>91 553<text:s/></text:p>
          </table:table-cell>
          <table:table-cell office:value-type="float" office:value="13.631624674196345" table:style-name="ce23">
            <text:p>13,6</text:p>
          </table:table-cell>
          <table:table-cell office:value-type="float" office:value="10983" table:style-name="ce24">
            <text:p>10 983</text:p>
          </table:table-cell>
          <table:table-cell office:value-type="float" office:value="451429" table:style-name="ce22">
            <text:p><text:s/>451 429<text:s/></text:p>
          </table:table-cell>
          <table:table-cell office:value-type="float" office:value="-0.12588551276775206" table:style-name="ce23">
            <text:p>-0,1</text:p>
          </table:table-cell>
          <table:table-cell office:value-type="float" office:value="-569" table:style-name="ce24">
            <text:p>-569</text:p>
          </table:table-cell>
          <table:table-cell office:value-type="float" office:value="4.9307941847891383" table:style-name="ce25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drhein-Westfalen</text:p>
          </table:table-cell>
          <table:table-cell office:value-type="float" office:value="105161" table:style-name="ce22">
            <text:p><text:s/>105 161<text:s/></text:p>
          </table:table-cell>
          <table:table-cell office:value-type="float" office:value="4.3761594444177376E-2" table:style-name="ce23">
            <text:p>0,0</text:p>
          </table:table-cell>
          <table:table-cell office:value-type="float" office:value="46" table:style-name="ce24">
            <text:p>46</text:p>
          </table:table-cell>
          <table:table-cell office:value-type="float" office:value="655466" table:style-name="ce22">
            <text:p><text:s/>655 466<text:s/></text:p>
          </table:table-cell>
          <table:table-cell office:value-type="float" office:value="-6.9036875437632119" table:style-name="ce23">
            <text:p>-6,9</text:p>
          </table:table-cell>
          <table:table-cell office:value-type="float" office:value="-48607" table:style-name="ce24">
            <text:p>-48 607</text:p>
          </table:table-cell>
          <table:table-cell office:value-type="float" office:value="6.2329761033082605" table:style-name="ce25">
            <text:p>6,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itteldeutschland<text:span text:style-name="T1">1</text:span></text:p>
          </table:table-cell>
          <table:table-cell office:value-type="float" office:value="73610" table:style-name="ce22">
            <text:p><text:s/>73 610<text:s/></text:p>
          </table:table-cell>
          <table:table-cell office:value-type="float" office:value="0.50381616853947264" table:style-name="ce23">
            <text:p>0,5</text:p>
          </table:table-cell>
          <table:table-cell office:value-type="float" office:value="369" table:style-name="ce24">
            <text:p>369</text:p>
          </table:table-cell>
          <table:table-cell office:value-type="float" office:value="385856" table:style-name="ce22">
            <text:p><text:s/>385 856<text:s/></text:p>
          </table:table-cell>
          <table:table-cell office:value-type="float" office:value="-9.801840635643444" table:style-name="ce23">
            <text:p>-9,8</text:p>
          </table:table-cell>
          <table:table-cell office:value-type="float" office:value="-41931" table:style-name="ce24">
            <text:p>-41 931</text:p>
          </table:table-cell>
          <table:table-cell office:value-type="float" office:value="5.2418964814563243" table:style-name="ce25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Norddeutschland<text:span text:style-name="T1">2</text:span></text:p>
          </table:table-cell>
          <table:table-cell office:value-type="float" office:value="62632" table:style-name="ce22">
            <text:p><text:s/>62 632<text:s/></text:p>
          </table:table-cell>
          <table:table-cell office:value-type="float" office:value="-1.8014769288659664" table:style-name="ce23">
            <text:p>-1,8</text:p>
          </table:table-cell>
          <table:table-cell office:value-type="float" office:value="-1149" table:style-name="ce24">
            <text:p>-1 149</text:p>
          </table:table-cell>
          <table:table-cell office:value-type="float" office:value="361673" table:style-name="ce22">
            <text:p><text:s/>361 673<text:s/></text:p>
          </table:table-cell>
          <table:table-cell office:value-type="float" office:value="-10.205596617499921" table:style-name="ce23">
            <text:p>-10,2</text:p>
          </table:table-cell>
          <table:table-cell office:value-type="float" office:value="-41106" table:style-name="ce24">
            <text:p>-41 106</text:p>
          </table:table-cell>
          <table:table-cell office:value-type="float" office:value="5.7745721037169497" table:style-name="ce25">
            <text:p>5,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Ostdeutschland<text:span text:style-name="T1">3<text:s/></text:span></text:p>
          </table:table-cell>
          <table:table-cell office:value-type="float" office:value="84039" table:style-name="ce22">
            <text:p><text:s/>84 039<text:s/></text:p>
          </table:table-cell>
          <table:table-cell office:value-type="float" office:value="0.28400615744442348" table:style-name="ce23">
            <text:p>0,3</text:p>
          </table:table-cell>
          <table:table-cell office:value-type="float" office:value="238" table:style-name="ce24">
            <text:p>238</text:p>
          </table:table-cell>
          <table:table-cell office:value-type="float" office:value="429482" table:style-name="ce22">
            <text:p><text:s/>429 482<text:s/></text:p>
          </table:table-cell>
          <table:table-cell office:value-type="float" office:value="-12.399596960067228" table:style-name="ce23">
            <text:p>-12,4</text:p>
          </table:table-cell>
          <table:table-cell office:value-type="float" office:value="-60792" table:style-name="ce24">
            <text:p>-60 792</text:p>
          </table:table-cell>
          <table:table-cell office:value-type="float" office:value="5.1105082164233275" table:style-name="ce25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rlin<text:s/></text:p>
          </table:table-cell>
          <table:table-cell office:value-type="float" office:value="21791" table:style-name="ce22">
            <text:p><text:s/>21 791<text:s/></text:p>
          </table:table-cell>
          <table:table-cell office:value-type="float" office:value="8.1707619756763421" table:style-name="ce23">
            <text:p>8,2</text:p>
          </table:table-cell>
          <table:table-cell office:value-type="float" office:value="1646" table:style-name="ce24">
            <text:p>1 646</text:p>
          </table:table-cell>
          <table:table-cell office:value-type="float" office:value="114723" table:style-name="ce22">
            <text:p><text:s/>114 723<text:s/></text:p>
          </table:table-cell>
          <table:table-cell office:value-type="float" office:value="-1.7504945746657938" table:style-name="ce23">
            <text:p>-1,8</text:p>
          </table:table-cell>
          <table:table-cell office:value-type="float" office:value="-2044" table:style-name="ce24">
            <text:p>-2 044</text:p>
          </table:table-cell>
          <table:table-cell office:value-type="float" office:value="5.2646964343077416" table:style-name="ce25">
            <text:p>5,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arabische Länder in Asien<text:span text:style-name="T1">4</text:span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130.36649214659687" table:style-name="ce23">
            <text:p>130,4</text:p>
          </table:table-cell>
          <table:table-cell office:value-type="float" office:value="249" table:style-name="ce24">
            <text:p>249</text:p>
          </table:table-cell>
          <table:table-cell office:value-type="float" office:value="2698" table:style-name="ce22">
            <text:p><text:s/>2 698<text:s/></text:p>
          </table:table-cell>
          <table:table-cell office:value-type="float" office:value="239.79848866498742" table:style-name="ce23">
            <text:p>239,8</text:p>
          </table:table-cell>
          <table:table-cell office:value-type="float" office:value="1904" table:style-name="ce24">
            <text:p>1 904</text:p>
          </table:table-cell>
          <table:table-cell office:value-type="float" office:value="6.1318181818181818" table:style-name="ce25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Australien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-68.030690537084396" table:style-name="ce23">
            <text:p>-68,0</text:p>
          </table:table-cell>
          <table:table-cell office:value-type="float" office:value="-266" table:style-name="ce24">
            <text:p>-266</text:p>
          </table:table-cell>
          <table:table-cell office:value-type="float" office:value="561" table:style-name="ce22">
            <text:p><text:s/>561<text:s/></text:p>
          </table:table-cell>
          <table:table-cell office:value-type="float" office:value="-57.110091743119263" table:style-name="ce23">
            <text:p>-57,1</text:p>
          </table:table-cell>
          <table:table-cell office:value-type="float" office:value="-747" table:style-name="ce24">
            <text:p>-747</text:p>
          </table:table-cell>
          <table:table-cell office:value-type="float" office:value="4.4880000000000004" table:style-name="ce25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lgien<text:s/></text:p>
          </table:table-cell>
          <table:table-cell office:value-type="float" office:value="15993" table:style-name="ce22">
            <text:p><text:s/>15 993<text:s/></text:p>
          </table:table-cell>
          <table:table-cell office:value-type="float" office:value="-10.176916596461666" table:style-name="ce23">
            <text:p>-10,2</text:p>
          </table:table-cell>
          <table:table-cell office:value-type="float" office:value="-1812" table:style-name="ce24">
            <text:p>-1 812</text:p>
          </table:table-cell>
          <table:table-cell office:value-type="float" office:value="82852" table:style-name="ce22">
            <text:p><text:s/>82 852<text:s/></text:p>
          </table:table-cell>
          <table:table-cell office:value-type="float" office:value="-17.156284371562847" table:style-name="ce23">
            <text:p>-17,2</text:p>
          </table:table-cell>
          <table:table-cell office:value-type="float" office:value="-17158" table:style-name="ce24">
            <text:p>-17 158</text:p>
          </table:table-cell>
          <table:table-cell office:value-type="float" office:value="5.1805164759582318" table:style-name="ce25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rasilien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28.318584070796447" table:style-name="ce23">
            <text:p>28,3</text:p>
          </table:table-cell>
          <table:table-cell office:value-type="float" office:value="32" table:style-name="ce24">
            <text:p>32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-27.333333333333329" table:style-name="ce23">
            <text:p>-27,3</text:p>
          </table:table-cell>
          <table:table-cell office:value-type="float" office:value="-82" table:style-name="ce24">
            <text:p>-82</text:p>
          </table:table-cell>
          <table:table-cell office:value-type="float" office:value="1.5034482758620689" table:style-name="ce25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ulgarien</text:p>
          </table:table-cell>
          <table:table-cell office:value-type="float" office:value="893" table:style-name="ce22">
            <text:p><text:s/>893<text:s/></text:p>
          </table:table-cell>
          <table:table-cell office:value-type="float" office:value="-48.020954598370196" table:style-name="ce23">
            <text:p>-48,0</text:p>
          </table:table-cell>
          <table:table-cell office:value-type="float" office:value="-825" table:style-name="ce24">
            <text:p>-825</text:p>
          </table:table-cell>
          <table:table-cell office:value-type="float" office:value="6111" table:style-name="ce22">
            <text:p><text:s/>6 111<text:s/></text:p>
          </table:table-cell>
          <table:table-cell office:value-type="float" office:value="-26.364622243643808" table:style-name="ce23">
            <text:p>-26,4</text:p>
          </table:table-cell>
          <table:table-cell office:value-type="float" office:value="-2188" table:style-name="ce24">
            <text:p>-2 188</text:p>
          </table:table-cell>
          <table:table-cell office:value-type="float" office:value="6.843225083986562" table:style-name="ce25">
            <text:p>6,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ina<text:span text:style-name="T1">5</text:span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-98.141329125021912" table:style-name="ce23">
            <text:p>-98,1</text:p>
          </table:table-cell>
          <table:table-cell office:value-type="float" office:value="-5597" table:style-name="ce24">
            <text:p>-5 597</text:p>
          </table:table-cell>
          <table:table-cell office:value-type="float" office:value="478" table:style-name="ce22">
            <text:p><text:s/>478<text:s/></text:p>
          </table:table-cell>
          <table:table-cell office:value-type="float" office:value="-93.042212518195043" table:style-name="ce23">
            <text:p>-93,0</text:p>
          </table:table-cell>
          <table:table-cell office:value-type="float" office:value="-6392" table:style-name="ce24">
            <text:p>-6 392</text:p>
          </table:table-cell>
          <table:table-cell office:value-type="float" office:value="4.5094339622641506" table:style-name="ce25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Dänemark</text:p>
          </table:table-cell>
          <table:table-cell office:value-type="float" office:value="7081" table:style-name="ce22">
            <text:p><text:s/>7 081<text:s/></text:p>
          </table:table-cell>
          <table:table-cell office:value-type="float" office:value="28.3254802464661" table:style-name="ce23">
            <text:p>28,3</text:p>
          </table:table-cell>
          <table:table-cell office:value-type="float" office:value="1563" table:style-name="ce24">
            <text:p>1 563</text:p>
          </table:table-cell>
          <table:table-cell office:value-type="float" office:value="25625" table:style-name="ce22">
            <text:p><text:s/>25 625<text:s/></text:p>
          </table:table-cell>
          <table:table-cell office:value-type="float" office:value="7.6771157240104202" table:style-name="ce23">
            <text:p>7,7</text:p>
          </table:table-cell>
          <table:table-cell office:value-type="float" office:value="1827" table:style-name="ce24">
            <text:p>1 827</text:p>
          </table:table-cell>
          <table:table-cell office:value-type="float" office:value="3.6188391470131336" table:style-name="ce2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Estland</text:p>
          </table:table-cell>
          <table:table-cell office:value-type="float" office:value="667" table:style-name="ce22">
            <text:p><text:s/>667<text:s/></text:p>
          </table:table-cell>
          <table:table-cell office:value-type="float" office:value="43.75" table:style-name="ce23">
            <text:p>43,8</text:p>
          </table:table-cell>
          <table:table-cell office:value-type="float" office:value="203" table:style-name="ce24">
            <text:p>203</text:p>
          </table:table-cell>
          <table:table-cell office:value-type="float" office:value="1464" table:style-name="ce22">
            <text:p><text:s/>1 464<text:s/></text:p>
          </table:table-cell>
          <table:table-cell office:value-type="float" office:value="0.5494505494505546" table:style-name="ce23">
            <text:p>0,5</text:p>
          </table:table-cell>
          <table:table-cell office:value-type="float" office:value="8" table:style-name="ce24">
            <text:p>8</text:p>
          </table:table-cell>
          <table:table-cell office:value-type="float" office:value="2.1949025487256373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innland</text:p>
          </table:table-cell>
          <table:table-cell office:value-type="float" office:value="513" table:style-name="ce22">
            <text:p><text:s/>513<text:s/></text:p>
          </table:table-cell>
          <table:table-cell office:value-type="float" office:value="-41.438356164383563" table:style-name="ce23">
            <text:p>-41,4</text:p>
          </table:table-cell>
          <table:table-cell office:value-type="float" office:value="-363" table:style-name="ce24">
            <text:p>-363</text:p>
          </table:table-cell>
          <table:table-cell office:value-type="float" office:value="1408" table:style-name="ce22">
            <text:p><text:s/>1 408<text:s/></text:p>
          </table:table-cell>
          <table:table-cell office:value-type="float" office:value="-56.610169491525426" table:style-name="ce23">
            <text:p>-56,6</text:p>
          </table:table-cell>
          <table:table-cell office:value-type="float" office:value="-1837" table:style-name="ce24">
            <text:p>-1 837</text:p>
          </table:table-cell>
          <table:table-cell office:value-type="float" office:value="2.7446393762183234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rankreich (einschl. Monaco)</text:p>
          </table:table-cell>
          <table:table-cell office:value-type="float" office:value="6211" table:style-name="ce22">
            <text:p><text:s/>6 211<text:s/></text:p>
          </table:table-cell>
          <table:table-cell office:value-type="float" office:value="6.9939707149009536" table:style-name="ce23">
            <text:p>7,0</text:p>
          </table:table-cell>
          <table:table-cell office:value-type="float" office:value="406" table:style-name="ce24">
            <text:p>406</text:p>
          </table:table-cell>
          <table:table-cell office:value-type="float" office:value="15034" table:style-name="ce22">
            <text:p><text:s/>15 034<text:s/></text:p>
          </table:table-cell>
          <table:table-cell office:value-type="float" office:value="-10.687340343373137" table:style-name="ce23">
            <text:p>-10,7</text:p>
          </table:table-cell>
          <table:table-cell office:value-type="float" office:value="-1799" table:style-name="ce24">
            <text:p>-1 799</text:p>
          </table:table-cell>
          <table:table-cell office:value-type="float" office:value="2.4205441957816776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Griechenland</text:p>
          </table:table-cell>
          <table:table-cell office:value-type="float" office:value="424" table:style-name="ce22">
            <text:p><text:s/>424<text:s/></text:p>
          </table:table-cell>
          <table:table-cell office:value-type="float" office:value="-32.159999999999997" table:style-name="ce23">
            <text:p>-32,2</text:p>
          </table:table-cell>
          <table:table-cell office:value-type="float" office:value="-201" table:style-name="ce24">
            <text:p>-201</text:p>
          </table:table-cell>
          <table:table-cell office:value-type="float" office:value="1311" table:style-name="ce22">
            <text:p><text:s/>1 311<text:s/></text:p>
          </table:table-cell>
          <table:table-cell office:value-type="float" office:value="-38.043478260869563" table:style-name="ce23">
            <text:p>-38,0</text:p>
          </table:table-cell>
          <table:table-cell office:value-type="float" office:value="-805" table:style-name="ce24">
            <text:p>-805</text:p>
          </table:table-cell>
          <table:table-cell office:value-type="float" office:value="3.0919811320754715" table:style-name="ce25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übrige Gus (inkl. Georgien)<text:span text:style-name="T1">6</text:span></text:p>
          </table:table-cell>
          <table:table-cell office:value-type="float" office:value="247" table:style-name="ce22">
            <text:p><text:s/>247<text:s/></text:p>
          </table:table-cell>
          <table:table-cell office:value-type="float" office:value="-35.509138381201041" table:style-name="ce23">
            <text:p>-35,5</text:p>
          </table:table-cell>
          <table:table-cell office:value-type="float" office:value="-136" table:style-name="ce24">
            <text:p>-136</text:p>
          </table:table-cell>
          <table:table-cell office:value-type="float" office:value="944" table:style-name="ce22">
            <text:p><text:s/>944<text:s/></text:p>
          </table:table-cell>
          <table:table-cell office:value-type="float" office:value="-44.698301113063856" table:style-name="ce23">
            <text:p>-44,7</text:p>
          </table:table-cell>
          <table:table-cell office:value-type="float" office:value="-763" table:style-name="ce24">
            <text:p>-763</text:p>
          </table:table-cell>
          <table:table-cell office:value-type="float" office:value="3.8218623481781377" table:style-name="ce25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rland<text:s/></text:p>
          </table:table-cell>
          <table:table-cell office:value-type="float" office:value="896" table:style-name="ce22">
            <text:p><text:s/>896<text:s/></text:p>
          </table:table-cell>
          <table:table-cell office:value-type="float" office:value="112.82660332541568" table:style-name="ce23">
            <text:p>112,8</text:p>
          </table:table-cell>
          <table:table-cell office:value-type="float" office:value="475" table:style-name="ce24">
            <text:p>475</text:p>
          </table:table-cell>
          <table:table-cell office:value-type="float" office:value="3305" table:style-name="ce22">
            <text:p><text:s/>3 305<text:s/></text:p>
          </table:table-cell>
          <table:table-cell office:value-type="float" office:value="68.622448979591837" table:style-name="ce23">
            <text:p>68,6</text:p>
          </table:table-cell>
          <table:table-cell office:value-type="float" office:value="1345" table:style-name="ce24">
            <text:p>1 345</text:p>
          </table:table-cell>
          <table:table-cell office:value-type="float" office:value="3.6886160714285716" table:style-name="ce25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land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71.739130434782595" table:style-name="ce23">
            <text:p>71,7</text:p>
          </table:table-cell>
          <table:table-cell office:value-type="float" office:value="33" table:style-name="ce24">
            <text:p>33</text:p>
          </table:table-cell>
          <table:table-cell office:value-type="float" office:value="315" table:style-name="ce22">
            <text:p><text:s/>315<text:s/></text:p>
          </table:table-cell>
          <table:table-cell office:value-type="float" office:value="29.098360655737707" table:style-name="ce23">
            <text:p>29,1</text:p>
          </table:table-cell>
          <table:table-cell office:value-type="float" office:value="71" table:style-name="ce24">
            <text:p>71</text:p>
          </table:table-cell>
          <table:table-cell office:value-type="float" office:value="3.9873417721518987" table:style-name="ce25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rael</text:p>
          </table:table-cell>
          <table:table-cell office:value-type="float" office:value="3244" table:style-name="ce22">
            <text:p><text:s/>3 244<text:s/></text:p>
          </table:table-cell>
          <table:table-cell office:value-type="float" office:value="517.90476190476193" table:style-name="ce23">
            <text:p>517,9</text:p>
          </table:table-cell>
          <table:table-cell office:value-type="float" office:value="2719" table:style-name="ce24">
            <text:p>2 719</text:p>
          </table:table-cell>
          <table:table-cell office:value-type="float" office:value="10724" table:style-name="ce22">
            <text:p><text:s/>10 724<text:s/></text:p>
          </table:table-cell>
          <table:table-cell office:value-type="float" office:value="472.86324786324781" table:style-name="ce23">
            <text:p>472,9</text:p>
          </table:table-cell>
          <table:table-cell office:value-type="float" office:value="8852" table:style-name="ce24">
            <text:p>8 852</text:p>
          </table:table-cell>
          <table:table-cell office:value-type="float" office:value="3.3057953144266339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talien</text:p>
          </table:table-cell>
          <table:table-cell office:value-type="float" office:value="49555" table:style-name="ce22">
            <text:p><text:s/>49 555<text:s/></text:p>
          </table:table-cell>
          <table:table-cell office:value-type="float" office:value="-37.019432405983501" table:style-name="ce23">
            <text:p>-37,0</text:p>
          </table:table-cell>
          <table:table-cell office:value-type="float" office:value="-29128" table:style-name="ce24">
            <text:p>-29 128</text:p>
          </table:table-cell>
          <table:table-cell office:value-type="float" office:value="138678" table:style-name="ce22">
            <text:p><text:s/>138 678<text:s/></text:p>
          </table:table-cell>
          <table:table-cell office:value-type="float" office:value="-30.728885692021819" table:style-name="ce23">
            <text:p>-30,7</text:p>
          </table:table-cell>
          <table:table-cell office:value-type="float" office:value="-61518" table:style-name="ce24">
            <text:p>-61 518</text:p>
          </table:table-cell>
          <table:table-cell office:value-type="float" office:value="2.7984663505196248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Japan</text:p>
          </table:table-cell>
          <table:table-cell office:value-type="float" office:value="157" table:style-name="ce22">
            <text:p><text:s/>157<text:s/></text:p>
          </table:table-cell>
          <table:table-cell office:value-type="float" office:value="-46.598639455782312" table:style-name="ce23">
            <text:p>-46,6</text:p>
          </table:table-cell>
          <table:table-cell office:value-type="float" office:value="-137" table:style-name="ce24">
            <text:p>-137</text:p>
          </table:table-cell>
          <table:table-cell office:value-type="float" office:value="638" table:style-name="ce22">
            <text:p><text:s/>638<text:s/></text:p>
          </table:table-cell>
          <table:table-cell office:value-type="float" office:value="-46.251053074978941" table:style-name="ce23">
            <text:p>-46,3</text:p>
          </table:table-cell>
          <table:table-cell office:value-type="float" office:value="-549" table:style-name="ce24">
            <text:p>-549</text:p>
          </table:table-cell>
          <table:table-cell office:value-type="float" office:value="4.063694267515924" table:style-name="ce25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restliches Südosteuropa<text:span text:style-name="T1">7</text:span></text:p>
          </table:table-cell>
          <table:table-cell office:value-type="float" office:value="1708" table:style-name="ce22">
            <text:p><text:s/>1 708<text:s/></text:p>
          </table:table-cell>
          <table:table-cell office:value-type="float" office:value="-73.674475955610362" table:style-name="ce23">
            <text:p>-73,7</text:p>
          </table:table-cell>
          <table:table-cell office:value-type="float" office:value="-4780" table:style-name="ce24">
            <text:p>-4 780</text:p>
          </table:table-cell>
          <table:table-cell office:value-type="float" office:value="9754" table:style-name="ce22">
            <text:p><text:s/>9 754<text:s/></text:p>
          </table:table-cell>
          <table:table-cell office:value-type="float" office:value="-69.984921685078618" table:style-name="ce23">
            <text:p>-70,0</text:p>
          </table:table-cell>
          <table:table-cell office:value-type="float" office:value="-22743" table:style-name="ce24">
            <text:p>-22 743</text:p>
          </table:table-cell>
          <table:table-cell office:value-type="float" office:value="5.7107728337236532" table:style-name="ce25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anada</text:p>
          </table:table-cell>
          <table:table-cell office:value-type="float" office:value="311" table:style-name="ce22">
            <text:p><text:s/>311<text:s/></text:p>
          </table:table-cell>
          <table:table-cell office:value-type="float" office:value="0.97402597402597735" table:style-name="ce23">
            <text:p>1,0</text:p>
          </table:table-cell>
          <table:table-cell office:value-type="float" office:value="3" table:style-name="ce24">
            <text:p>3</text:p>
          </table:table-cell>
          <table:table-cell office:value-type="float" office:value="1074" table:style-name="ce22">
            <text:p><text:s/>1 074<text:s/></text:p>
          </table:table-cell>
          <table:table-cell office:value-type="float" office:value="10.040983606557376" table:style-name="ce23">
            <text:p>10,0</text:p>
          </table:table-cell>
          <table:table-cell office:value-type="float" office:value="98" table:style-name="ce24">
            <text:p>98</text:p>
          </table:table-cell>
          <table:table-cell office:value-type="float" office:value="3.4533762057877815" table:style-name="ce2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roatien<text:s/></text:p>
          </table:table-cell>
          <table:table-cell office:value-type="float" office:value="4174" table:style-name="ce22">
            <text:p><text:s/>4 174<text:s/></text:p>
          </table:table-cell>
          <table:table-cell office:value-type="float" office:value="-84.62558473608604" table:style-name="ce23">
            <text:p>-84,6</text:p>
          </table:table-cell>
          <table:table-cell office:value-type="float" office:value="-22975" table:style-name="ce24">
            <text:p>-22 975</text:p>
          </table:table-cell>
          <table:table-cell office:value-type="float" office:value="17773" table:style-name="ce22">
            <text:p><text:s/>17 773<text:s/></text:p>
          </table:table-cell>
          <table:table-cell office:value-type="float" office:value="-81.468699170037951" table:style-name="ce23">
            <text:p>-81,5</text:p>
          </table:table-cell>
          <table:table-cell office:value-type="float" office:value="-78135" table:style-name="ce24">
            <text:p>-78 135</text:p>
          </table:table-cell>
          <table:table-cell office:value-type="float" office:value="4.2580258744609489" table:style-name="ce25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ettland</text:p>
          </table:table-cell>
          <table:table-cell office:value-type="float" office:value="596" table:style-name="ce22">
            <text:p><text:s/>596<text:s/></text:p>
          </table:table-cell>
          <table:table-cell office:value-type="float" office:value="36.073059360730582" table:style-name="ce23">
            <text:p>36,1</text:p>
          </table:table-cell>
          <table:table-cell office:value-type="float" office:value="158" table:style-name="ce24">
            <text:p>158</text:p>
          </table:table-cell>
          <table:table-cell office:value-type="float" office:value="1366" table:style-name="ce22">
            <text:p><text:s/>1 366<text:s/></text:p>
          </table:table-cell>
          <table:table-cell office:value-type="float" office:value="-12.491992312620113" table:style-name="ce23">
            <text:p>-12,5</text:p>
          </table:table-cell>
          <table:table-cell office:value-type="float" office:value="-195" table:style-name="ce24">
            <text:p>-195</text:p>
          </table:table-cell>
          <table:table-cell office:value-type="float" office:value="2.2919463087248322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itauen</text:p>
          </table:table-cell>
          <table:table-cell office:value-type="float" office:value="1015" table:style-name="ce22">
            <text:p><text:s/>1 015<text:s/></text:p>
          </table:table-cell>
          <table:table-cell office:value-type="float" office:value="28.481012658227854" table:style-name="ce23">
            <text:p>28,5</text:p>
          </table:table-cell>
          <table:table-cell office:value-type="float" office:value="225" table:style-name="ce24">
            <text:p>225</text:p>
          </table:table-cell>
          <table:table-cell office:value-type="float" office:value="2266" table:style-name="ce22">
            <text:p><text:s/>2 266<text:s/></text:p>
          </table:table-cell>
          <table:table-cell office:value-type="float" office:value="-38.524145415084099" table:style-name="ce23">
            <text:p>-38,5</text:p>
          </table:table-cell>
          <table:table-cell office:value-type="float" office:value="-1420" table:style-name="ce24">
            <text:p>-1 420</text:p>
          </table:table-cell>
          <table:table-cell office:value-type="float" office:value="2.2325123152709359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uxemburg<text:s/></text:p>
          </table:table-cell>
          <table:table-cell office:value-type="float" office:value="1365" table:style-name="ce22">
            <text:p><text:s/>1 365<text:s/></text:p>
          </table:table-cell>
          <table:table-cell office:value-type="float" office:value="1.4869888475836461" table:style-name="ce23">
            <text:p>1,5</text:p>
          </table:table-cell>
          <table:table-cell office:value-type="float" office:value="20" table:style-name="ce24">
            <text:p>20</text:p>
          </table:table-cell>
          <table:table-cell office:value-type="float" office:value="4925" table:style-name="ce22">
            <text:p><text:s/>4 925<text:s/></text:p>
          </table:table-cell>
          <table:table-cell office:value-type="float" office:value="-20.048701298701303" table:style-name="ce23">
            <text:p>-20,0</text:p>
          </table:table-cell>
          <table:table-cell office:value-type="float" office:value="-1235" table:style-name="ce24">
            <text:p>-1 235</text:p>
          </table:table-cell>
          <table:table-cell office:value-type="float" office:value="3.6080586080586081" table:style-name="ce2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Malta</text:p>
          </table:table-cell>
          <table:table-cell office:value-type="float" office:value="214" table:style-name="ce22">
            <text:p><text:s/>214<text:s/></text:p>
          </table:table-cell>
          <table:table-cell office:value-type="float" office:value="6.4676616915422898" table:style-name="ce23">
            <text:p>6,5</text:p>
          </table:table-cell>
          <table:table-cell office:value-type="float" office:value="13" table:style-name="ce24">
            <text:p>13</text:p>
          </table:table-cell>
          <table:table-cell office:value-type="float" office:value="870" table:style-name="ce22">
            <text:p><text:s/>870<text:s/></text:p>
          </table:table-cell>
          <table:table-cell office:value-type="float" office:value="48.972602739726028" table:style-name="ce23">
            <text:p>49,0</text:p>
          </table:table-cell>
          <table:table-cell office:value-type="float" office:value="286" table:style-name="ce24">
            <text:p>286</text:p>
          </table:table-cell>
          <table:table-cell office:value-type="float" office:value="4.0654205607476639" table:style-name="ce25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euseeland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-42.10526315789474" table:style-name="ce23">
            <text:p>-42,1</text:p>
          </table:table-cell>
          <table:table-cell office:value-type="float" office:value="-40" table:style-name="ce24">
            <text:p>-40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-56.723716381418093" table:style-name="ce23">
            <text:p>-56,7</text:p>
          </table:table-cell>
          <table:table-cell office:value-type="float" office:value="-232" table:style-name="ce24">
            <text:p>-232</text:p>
          </table:table-cell>
          <table:table-cell office:value-type="float" office:value="3.2181818181818183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iederlande</text:p>
          </table:table-cell>
          <table:table-cell office:value-type="float" office:value="100537" table:style-name="ce22">
            <text:p><text:s/>100 537<text:s/></text:p>
          </table:table-cell>
          <table:table-cell office:value-type="float" office:value="-0.14600135076079823" table:style-name="ce23">
            <text:p>-0,1</text:p>
          </table:table-cell>
          <table:table-cell office:value-type="float" office:value="-147" table:style-name="ce24">
            <text:p>-147</text:p>
          </table:table-cell>
          <table:table-cell office:value-type="float" office:value="645112" table:style-name="ce22">
            <text:p><text:s/>645 112<text:s/></text:p>
          </table:table-cell>
          <table:table-cell office:value-type="float" office:value="-4.8162017487170914" table:style-name="ce23">
            <text:p>-4,8</text:p>
          </table:table-cell>
          <table:table-cell office:value-type="float" office:value="-32642" table:style-name="ce24">
            <text:p>-32 642</text:p>
          </table:table-cell>
          <table:table-cell office:value-type="float" office:value="6.4166625222554883" table:style-name="ce25">
            <text:p>6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wegen</text:p>
          </table:table-cell>
          <table:table-cell office:value-type="float" office:value="606" table:style-name="ce22">
            <text:p><text:s/>606<text:s/></text:p>
          </table:table-cell>
          <table:table-cell office:value-type="float" office:value="43.262411347517741" table:style-name="ce23">
            <text:p>43,3</text:p>
          </table:table-cell>
          <table:table-cell office:value-type="float" office:value="183" table:style-name="ce24">
            <text:p>183</text:p>
          </table:table-cell>
          <table:table-cell office:value-type="float" office:value="1561" table:style-name="ce22">
            <text:p><text:s/>1 561<text:s/></text:p>
          </table:table-cell>
          <table:table-cell office:value-type="float" office:value="0.45045045045044674" table:style-name="ce23">
            <text:p>0,5</text:p>
          </table:table-cell>
          <table:table-cell office:value-type="float" office:value="7" table:style-name="ce24">
            <text:p>7</text:p>
          </table:table-cell>
          <table:table-cell office:value-type="float" office:value="2.5759075907590758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len</text:p>
          </table:table-cell>
          <table:table-cell office:value-type="float" office:value="18300" table:style-name="ce22">
            <text:p><text:s/>18 300<text:s/></text:p>
          </table:table-cell>
          <table:table-cell office:value-type="float" office:value="-45.219421660779503" table:style-name="ce23">
            <text:p>-45,2</text:p>
          </table:table-cell>
          <table:table-cell office:value-type="float" office:value="-15106" table:style-name="ce24">
            <text:p>-15 106</text:p>
          </table:table-cell>
          <table:table-cell office:value-type="float" office:value="75485" table:style-name="ce22">
            <text:p><text:s/>75 485<text:s/></text:p>
          </table:table-cell>
          <table:table-cell office:value-type="float" office:value="-56.803511342046832" table:style-name="ce23">
            <text:p>-56,8</text:p>
          </table:table-cell>
          <table:table-cell office:value-type="float" office:value="-99263" table:style-name="ce24">
            <text:p>-99 263</text:p>
          </table:table-cell>
          <table:table-cell office:value-type="float" office:value="4.1248633879781424" table:style-name="ce25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rtugal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11.553784860557769" table:style-name="ce23">
            <text:p>11,6</text:p>
          </table:table-cell>
          <table:table-cell office:value-type="float" office:value="29" table:style-name="ce24">
            <text:p>29</text:p>
          </table:table-cell>
          <table:table-cell office:value-type="float" office:value="1939" table:style-name="ce22">
            <text:p><text:s/>1 939<text:s/></text:p>
          </table:table-cell>
          <table:table-cell office:value-type="float" office:value="123.64475201845445" table:style-name="ce23">
            <text:p>123,6</text:p>
          </table:table-cell>
          <table:table-cell office:value-type="float" office:value="1072" table:style-name="ce24">
            <text:p>1 072</text:p>
          </table:table-cell>
          <table:table-cell office:value-type="float" office:value="6.9249999999999998" table:style-name="ce25">
            <text:p>6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mänien</text:p>
          </table:table-cell>
          <table:table-cell office:value-type="float" office:value="4150" table:style-name="ce22">
            <text:p><text:s/>4 150<text:s/></text:p>
          </table:table-cell>
          <table:table-cell office:value-type="float" office:value="-45.907194994786238" table:style-name="ce23">
            <text:p>-45,9</text:p>
          </table:table-cell>
          <table:table-cell office:value-type="float" office:value="-3522" table:style-name="ce24">
            <text:p>-3 522</text:p>
          </table:table-cell>
          <table:table-cell office:value-type="float" office:value="20723" table:style-name="ce22">
            <text:p><text:s/>20 723<text:s/></text:p>
          </table:table-cell>
          <table:table-cell office:value-type="float" office:value="-47.657295850066937" table:style-name="ce23">
            <text:p>-47,7</text:p>
          </table:table-cell>
          <table:table-cell office:value-type="float" office:value="-18868" table:style-name="ce24">
            <text:p>-18 868</text:p>
          </table:table-cell>
          <table:table-cell office:value-type="float" office:value="4.9934939759036148" table:style-name="ce25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ssland</text:p>
          </table:table-cell>
          <table:table-cell office:value-type="float" office:value="1038" table:style-name="ce22">
            <text:p><text:s/>1 038<text:s/></text:p>
          </table:table-cell>
          <table:table-cell office:value-type="float" office:value="-65.742574257425744" table:style-name="ce23">
            <text:p>-65,7</text:p>
          </table:table-cell>
          <table:table-cell office:value-type="float" office:value="-1992" table:style-name="ce24">
            <text:p>-1 992</text:p>
          </table:table-cell>
          <table:table-cell office:value-type="float" office:value="3294" table:style-name="ce22">
            <text:p><text:s/>3 294<text:s/></text:p>
          </table:table-cell>
          <table:table-cell office:value-type="float" office:value="-77.484620642515381" table:style-name="ce23">
            <text:p>-77,5</text:p>
          </table:table-cell>
          <table:table-cell office:value-type="float" office:value="-11336" table:style-name="ce24">
            <text:p>-11 336</text:p>
          </table:table-cell>
          <table:table-cell office:value-type="float" office:value="3.1734104046242773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audi-Arabien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470" table:style-name="ce23">
            <text:p>470,0</text:p>
          </table:table-cell>
          <table:table-cell office:value-type="float" office:value="235" table:style-name="ce24">
            <text:p>235</text:p>
          </table:table-cell>
          <table:table-cell office:value-type="float" office:value="601" table:style-name="ce22">
            <text:p><text:s/>601<text:s/></text:p>
          </table:table-cell>
          <table:table-cell office:value-type="float" office:value="149.37759336099586" table:style-name="ce23">
            <text:p>149,4</text:p>
          </table:table-cell>
          <table:table-cell office:value-type="float" office:value="360" table:style-name="ce24">
            <text:p>360</text:p>
          </table:table-cell>
          <table:table-cell office:value-type="float" office:value="2.1087719298245613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den</text:p>
          </table:table-cell>
          <table:table-cell office:value-type="float" office:value="1801" table:style-name="ce22">
            <text:p><text:s/>1 801<text:s/></text:p>
          </table:table-cell>
          <table:table-cell office:value-type="float" office:value="7.4582338902147995" table:style-name="ce23">
            <text:p>7,5</text:p>
          </table:table-cell>
          <table:table-cell office:value-type="float" office:value="125" table:style-name="ce24">
            <text:p>125</text:p>
          </table:table-cell>
          <table:table-cell office:value-type="float" office:value="4938" table:style-name="ce22">
            <text:p><text:s/>4 938<text:s/></text:p>
          </table:table-cell>
          <table:table-cell office:value-type="float" office:value="-19.234543670264969" table:style-name="ce23">
            <text:p>-19,2</text:p>
          </table:table-cell>
          <table:table-cell office:value-type="float" office:value="-1176" table:style-name="ce24">
            <text:p>-1 176</text:p>
          </table:table-cell>
          <table:table-cell office:value-type="float" office:value="2.7418101054969459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iz und Liechtenstein</text:p>
          </table:table-cell>
          <table:table-cell office:value-type="float" office:value="23204" table:style-name="ce22">
            <text:p><text:s/>23 204<text:s/></text:p>
          </table:table-cell>
          <table:table-cell office:value-type="float" office:value="-7.9535086675393671" table:style-name="ce23">
            <text:p>-8,0</text:p>
          </table:table-cell>
          <table:table-cell office:value-type="float" office:value="-2005" table:style-name="ce24">
            <text:p>-2 005</text:p>
          </table:table-cell>
          <table:table-cell office:value-type="float" office:value="88891" table:style-name="ce22">
            <text:p><text:s/>88 891<text:s/></text:p>
          </table:table-cell>
          <table:table-cell office:value-type="float" office:value="-16.486438241621968" table:style-name="ce23">
            <text:p>-16,5</text:p>
          </table:table-cell>
          <table:table-cell office:value-type="float" office:value="-17548" table:style-name="ce24">
            <text:p>-17 548</text:p>
          </table:table-cell>
          <table:table-cell office:value-type="float" office:value="3.8308481296328218" table:style-name="ce25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akei<text:s/></text:p>
          </table:table-cell>
          <table:table-cell office:value-type="float" office:value="8835" table:style-name="ce22">
            <text:p><text:s/>8 835<text:s/></text:p>
          </table:table-cell>
          <table:table-cell office:value-type="float" office:value="-56.797066014669923" table:style-name="ce23">
            <text:p>-56,8</text:p>
          </table:table-cell>
          <table:table-cell office:value-type="float" office:value="-11615" table:style-name="ce24">
            <text:p>-11 615</text:p>
          </table:table-cell>
          <table:table-cell office:value-type="float" office:value="39246" table:style-name="ce22">
            <text:p><text:s/>39 246<text:s/></text:p>
          </table:table-cell>
          <table:table-cell office:value-type="float" office:value="-55.149991429061195" table:style-name="ce23">
            <text:p>-55,1</text:p>
          </table:table-cell>
          <table:table-cell office:value-type="float" office:value="-48259" table:style-name="ce24">
            <text:p>-48 259</text:p>
          </table:table-cell>
          <table:table-cell office:value-type="float" office:value="4.4421052631578943" table:style-name="ce25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enien<text:s/></text:p>
          </table:table-cell>
          <table:table-cell office:value-type="float" office:value="10144" table:style-name="ce22">
            <text:p><text:s/>10 144<text:s/></text:p>
          </table:table-cell>
          <table:table-cell office:value-type="float" office:value="-70.102272392348723" table:style-name="ce23">
            <text:p>-70,1</text:p>
          </table:table-cell>
          <table:table-cell office:value-type="float" office:value="-23785" table:style-name="ce24">
            <text:p>-23 785</text:p>
          </table:table-cell>
          <table:table-cell office:value-type="float" office:value="41643" table:style-name="ce22">
            <text:p><text:s/>41 643<text:s/></text:p>
          </table:table-cell>
          <table:table-cell office:value-type="float" office:value="-63.895126540025487" table:style-name="ce23">
            <text:p>-63,9</text:p>
          </table:table-cell>
          <table:table-cell office:value-type="float" office:value="-73696" table:style-name="ce24">
            <text:p>-73 696</text:p>
          </table:table-cell>
          <table:table-cell office:value-type="float" office:value="4.1051853312302837" table:style-name="ce25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panien</text:p>
          </table:table-cell>
          <table:table-cell office:value-type="float" office:value="1816" table:style-name="ce22">
            <text:p><text:s/>1 816<text:s/></text:p>
          </table:table-cell>
          <table:table-cell office:value-type="float" office:value="15.595162316995541" table:style-name="ce23">
            <text:p>15,6</text:p>
          </table:table-cell>
          <table:table-cell office:value-type="float" office:value="245" table:style-name="ce24">
            <text:p>245</text:p>
          </table:table-cell>
          <table:table-cell office:value-type="float" office:value="4823" table:style-name="ce22">
            <text:p><text:s/>4 823<text:s/></text:p>
          </table:table-cell>
          <table:table-cell office:value-type="float" office:value="-14.60694050991502" table:style-name="ce23">
            <text:p>-14,6</text:p>
          </table:table-cell>
          <table:table-cell office:value-type="float" office:value="-825" table:style-name="ce24">
            <text:p>-825</text:p>
          </table:table-cell>
          <table:table-cell office:value-type="float" office:value="2.6558370044052864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afrika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-62.566844919786099" table:style-name="ce23">
            <text:p>-62,6</text:p>
          </table:table-cell>
          <table:table-cell office:value-type="float" office:value="-117" table:style-name="ce24">
            <text:p>-117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-78.439024390243901" table:style-name="ce23">
            <text:p>-78,4</text:p>
          </table:table-cell>
          <table:table-cell office:value-type="float" office:value="-804" table:style-name="ce24">
            <text:p>-804</text:p>
          </table:table-cell>
          <table:table-cell office:value-type="float" office:value="3.157142857142857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ndien<text:s/></text:p>
          </table:table-cell>
          <table:table-cell office:value-type="float" office:value="103" table:style-name="ce22">
            <text:p><text:s/>103<text:s/></text:p>
          </table:table-cell>
          <table:table-cell office:value-type="float" office:value="-65.894039735099341" table:style-name="ce23">
            <text:p>-65,9</text:p>
          </table:table-cell>
          <table:table-cell office:value-type="float" office:value="-199" table:style-name="ce24">
            <text:p>-199</text:p>
          </table:table-cell>
          <table:table-cell office:value-type="float" office:value="394" table:style-name="ce22">
            <text:p><text:s/>394<text:s/></text:p>
          </table:table-cell>
          <table:table-cell office:value-type="float" office:value="-73.715810540360238" table:style-name="ce23">
            <text:p>-73,7</text:p>
          </table:table-cell>
          <table:table-cell office:value-type="float" office:value="-1105" table:style-name="ce24">
            <text:p>-1 105</text:p>
          </table:table-cell>
          <table:table-cell office:value-type="float" office:value="3.825242718446602" table:style-name="ce25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korea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-81.074766355140184" table:style-name="ce23">
            <text:p>-81,1</text:p>
          </table:table-cell>
          <table:table-cell office:value-type="float" office:value="-347" table:style-name="ce24">
            <text:p>-347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-59.20245398773006" table:style-name="ce23">
            <text:p>-59,2</text:p>
          </table:table-cell>
          <table:table-cell office:value-type="float" office:value="-386" table:style-name="ce24">
            <text:p>-386</text:p>
          </table:table-cell>
          <table:table-cell office:value-type="float" office:value="3.2839506172839505" table:style-name="ce25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Südostasien<text:span text:style-name="T1">8</text:span></text:p>
          </table:table-cell>
          <table:table-cell office:value-type="float" office:value="289" table:style-name="ce22">
            <text:p><text:s/>289<text:s/></text:p>
          </table:table-cell>
          <table:table-cell office:value-type="float" office:value="-43.5546875" table:style-name="ce23">
            <text:p>-43,6</text:p>
          </table:table-cell>
          <table:table-cell office:value-type="float" office:value="-223" table:style-name="ce24">
            <text:p>-223</text:p>
          </table:table-cell>
          <table:table-cell office:value-type="float" office:value="3398" table:style-name="ce22">
            <text:p><text:s/>3 398<text:s/></text:p>
          </table:table-cell>
          <table:table-cell office:value-type="float" office:value="131.94539249146757" table:style-name="ce23">
            <text:p>131,9</text:p>
          </table:table-cell>
          <table:table-cell office:value-type="float" office:value="1933" table:style-name="ce24">
            <text:p>1 933</text:p>
          </table:table-cell>
          <table:table-cell office:value-type="float" office:value="11.757785467128027" table:style-name="ce25">
            <text:p>1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aiwan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-73.394495412844037" table:style-name="ce23">
            <text:p>-73,4</text:p>
          </table:table-cell>
          <table:table-cell office:value-type="float" office:value="-80" table:style-name="ce24">
            <text:p>-80</text:p>
          </table:table-cell>
          <table:table-cell office:value-type="float" office:value="197" table:style-name="ce22">
            <text:p><text:s/>197<text:s/></text:p>
          </table:table-cell>
          <table:table-cell office:value-type="float" office:value="-47.606382978723403" table:style-name="ce23">
            <text:p>-47,6</text:p>
          </table:table-cell>
          <table:table-cell office:value-type="float" office:value="-179" table:style-name="ce24">
            <text:p>-179</text:p>
          </table:table-cell>
          <table:table-cell office:value-type="float" office:value="6.7931034482758621" table:style-name="ce25">
            <text:p>6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schechien<text:s/></text:p>
          </table:table-cell>
          <table:table-cell office:value-type="float" office:value="38094" table:style-name="ce22">
            <text:p><text:s/>38 094<text:s/></text:p>
          </table:table-cell>
          <table:table-cell office:value-type="float" office:value="-47.727646961962783" table:style-name="ce23">
            <text:p>-47,7</text:p>
          </table:table-cell>
          <table:table-cell office:value-type="float" office:value="-34782" table:style-name="ce24">
            <text:p>-34 782</text:p>
          </table:table-cell>
          <table:table-cell office:value-type="float" office:value="134172" table:style-name="ce22">
            <text:p><text:s/>134 172<text:s/></text:p>
          </table:table-cell>
          <table:table-cell office:value-type="float" office:value="-55.513262599469499" table:style-name="ce23">
            <text:p>-55,5</text:p>
          </table:table-cell>
          <table:table-cell office:value-type="float" office:value="-167428" table:style-name="ce24">
            <text:p>-167 428</text:p>
          </table:table-cell>
          <table:table-cell office:value-type="float" office:value="3.5221294692077492" table:style-name="ce2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ürkei</text:p>
          </table:table-cell>
          <table:table-cell office:value-type="float" office:value="231" table:style-name="ce22">
            <text:p><text:s/>231<text:s/></text:p>
          </table:table-cell>
          <table:table-cell office:value-type="float" office:value="-46.896551724137929" table:style-name="ce23">
            <text:p>-46,9</text:p>
          </table:table-cell>
          <table:table-cell office:value-type="float" office:value="-204" table:style-name="ce24">
            <text:p>-204</text:p>
          </table:table-cell>
          <table:table-cell office:value-type="float" office:value="1236" table:style-name="ce22">
            <text:p><text:s/>1 236<text:s/></text:p>
          </table:table-cell>
          <table:table-cell office:value-type="float" office:value="-23.56215213358071" table:style-name="ce23">
            <text:p>-23,6</text:p>
          </table:table-cell>
          <table:table-cell office:value-type="float" office:value="-381" table:style-name="ce24">
            <text:p>-381</text:p>
          </table:table-cell>
          <table:table-cell office:value-type="float" office:value="5.3506493506493502" table:style-name="ce25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kraine</text:p>
          </table:table-cell>
          <table:table-cell office:value-type="float" office:value="937" table:style-name="ce22">
            <text:p><text:s/>937<text:s/></text:p>
          </table:table-cell>
          <table:table-cell office:value-type="float" office:value="-43.791241751649672" table:style-name="ce23">
            <text:p>-43,8</text:p>
          </table:table-cell>
          <table:table-cell office:value-type="float" office:value="-730" table:style-name="ce24">
            <text:p>-730</text:p>
          </table:table-cell>
          <table:table-cell office:value-type="float" office:value="2825" table:style-name="ce22">
            <text:p><text:s/>2 825<text:s/></text:p>
          </table:table-cell>
          <table:table-cell office:value-type="float" office:value="-60.975272827738635" table:style-name="ce23">
            <text:p>-61,0</text:p>
          </table:table-cell>
          <table:table-cell office:value-type="float" office:value="-4414" table:style-name="ce24">
            <text:p>-4 414</text:p>
          </table:table-cell>
          <table:table-cell office:value-type="float" office:value="3.014941302027748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ngarn</text:p>
          </table:table-cell>
          <table:table-cell office:value-type="float" office:value="20805" table:style-name="ce22">
            <text:p><text:s/>20 805<text:s/></text:p>
          </table:table-cell>
          <table:table-cell office:value-type="float" office:value="-68.710050984343752" table:style-name="ce23">
            <text:p>-68,7</text:p>
          </table:table-cell>
          <table:table-cell office:value-type="float" office:value="-45686" table:style-name="ce24">
            <text:p>-45 686</text:p>
          </table:table-cell>
          <table:table-cell office:value-type="float" office:value="93076" table:style-name="ce22">
            <text:p><text:s/>93 076<text:s/></text:p>
          </table:table-cell>
          <table:table-cell office:value-type="float" office:value="-68.303007393331356" table:style-name="ce23">
            <text:p>-68,3</text:p>
          </table:table-cell>
          <table:table-cell office:value-type="float" office:value="-200567" table:style-name="ce24">
            <text:p>-200 567</text:p>
          </table:table-cell>
          <table:table-cell office:value-type="float" office:value="4.4737322758952178" table:style-name="ce25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SA</text:p>
          </table:table-cell>
          <table:table-cell office:value-type="float" office:value="2529" table:style-name="ce22">
            <text:p><text:s/>2 529<text:s/></text:p>
          </table:table-cell>
          <table:table-cell office:value-type="float" office:value="12.001771479185123" table:style-name="ce23">
            <text:p>12,0</text:p>
          </table:table-cell>
          <table:table-cell office:value-type="float" office:value="271" table:style-name="ce24">
            <text:p>271</text:p>
          </table:table-cell>
          <table:table-cell office:value-type="float" office:value="9279" table:style-name="ce22">
            <text:p><text:s/>9 279<text:s/></text:p>
          </table:table-cell>
          <table:table-cell office:value-type="float" office:value="17.470565894417021" table:style-name="ce23">
            <text:p>17,5</text:p>
          </table:table-cell>
          <table:table-cell office:value-type="float" office:value="1380" table:style-name="ce24">
            <text:p>1 380</text:p>
          </table:table-cell>
          <table:table-cell office:value-type="float" office:value="3.6690391459074734" table:style-name="ce25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. Arab. Emirate<text:s/></text:p>
          </table:table-cell>
          <table:table-cell office:value-type="float" office:value="376" table:style-name="ce22">
            <text:p><text:s/>376<text:s/></text:p>
          </table:table-cell>
          <table:table-cell office:value-type="float" office:value="112.42937853107344" table:style-name="ce23">
            <text:p>112,4</text:p>
          </table:table-cell>
          <table:table-cell office:value-type="float" office:value="199" table:style-name="ce24">
            <text:p>199</text:p>
          </table:table-cell>
          <table:table-cell office:value-type="float" office:value="1416" table:style-name="ce22">
            <text:p><text:s/>1 416<text:s/></text:p>
          </table:table-cell>
          <table:table-cell office:value-type="float" office:value="71.014492753623188" table:style-name="ce23">
            <text:p>71,0</text:p>
          </table:table-cell>
          <table:table-cell office:value-type="float" office:value="588" table:style-name="ce24">
            <text:p>588</text:p>
          </table:table-cell>
          <table:table-cell office:value-type="float" office:value="3.7659574468085109" table:style-name="ce25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einigtes Königreich</text:p>
          </table:table-cell>
          <table:table-cell office:value-type="float" office:value="2126" table:style-name="ce22">
            <text:p><text:s/>2 126<text:s/></text:p>
          </table:table-cell>
          <table:table-cell office:value-type="float" office:value="-74.657289307426396" table:style-name="ce23">
            <text:p>-74,7</text:p>
          </table:table-cell>
          <table:table-cell office:value-type="float" office:value="-6263" table:style-name="ce24">
            <text:p>-6 263</text:p>
          </table:table-cell>
          <table:table-cell office:value-type="float" office:value="11011" table:style-name="ce22">
            <text:p><text:s/>11 011<text:s/></text:p>
          </table:table-cell>
          <table:table-cell office:value-type="float" office:value="-75.1685722661976" table:style-name="ce23">
            <text:p>-75,2</text:p>
          </table:table-cell>
          <table:table-cell office:value-type="float" office:value="-33332" table:style-name="ce24">
            <text:p>-33 332</text:p>
          </table:table-cell>
          <table:table-cell office:value-type="float" office:value="5.1792097836312321" table:style-name="ce25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Zypern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14.705882352941174" table:style-name="ce23">
            <text:p>14,7</text:p>
          </table:table-cell>
          <table:table-cell office:value-type="float" office:value="10" table:style-name="ce24">
            <text:p>10</text:p>
          </table:table-cell>
          <table:table-cell office:value-type="float" office:value="293" table:style-name="ce22">
            <text:p><text:s/>293<text:s/></text:p>
          </table:table-cell>
          <table:table-cell office:value-type="float" office:value="12.692307692307693" table:style-name="ce23">
            <text:p>12,7</text:p>
          </table:table-cell>
          <table:table-cell office:value-type="float" office:value="33" table:style-name="ce24">
            <text:p>33</text:p>
          </table:table-cell>
          <table:table-cell office:value-type="float" office:value="3.7564102564102564" table:style-name="ce25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frika</text:p>
          </table:table-cell>
          <table:table-cell office:value-type="float" office:value="647" table:style-name="ce22">
            <text:p><text:s/>647<text:s/></text:p>
          </table:table-cell>
          <table:table-cell office:value-type="float" office:value="-21.670702179176757" table:style-name="ce23">
            <text:p>-21,7</text:p>
          </table:table-cell>
          <table:table-cell office:value-type="float" office:value="-179" table:style-name="ce24">
            <text:p>-179</text:p>
          </table:table-cell>
          <table:table-cell office:value-type="float" office:value="1943" table:style-name="ce22">
            <text:p><text:s/>1 943<text:s/></text:p>
          </table:table-cell>
          <table:table-cell office:value-type="float" office:value="-40.96019446976603" table:style-name="ce23">
            <text:p>-41,0</text:p>
          </table:table-cell>
          <table:table-cell office:value-type="float" office:value="-1348" table:style-name="ce24">
            <text:p>-1 348</text:p>
          </table:table-cell>
          <table:table-cell office:value-type="float" office:value="3.0030911901081918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sien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-1.0416666666666714" table:style-name="ce23">
            <text:p>-1,0</text:p>
          </table:table-cell>
          <table:table-cell office:value-type="float" office:value="-2" table:style-name="ce24">
            <text:p>-2</text:p>
          </table:table-cell>
          <table:table-cell office:value-type="float" office:value="582" table:style-name="ce22">
            <text:p><text:s/>582<text:s/></text:p>
          </table:table-cell>
          <table:table-cell office:value-type="float" office:value="-1.0204081632653015" table:style-name="ce23">
            <text:p>-1,0</text:p>
          </table:table-cell>
          <table:table-cell office:value-type="float" office:value="-6" table:style-name="ce24">
            <text:p>-6</text:p>
          </table:table-cell>
          <table:table-cell office:value-type="float" office:value="3.0631578947368423" table:style-name="ce25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Zentral u. Südamerika<text:span text:style-name="T1">9</text:span></text:p>
          </table:table-cell>
          <table:table-cell office:value-type="float" office:value="563" table:style-name="ce22">
            <text:p><text:s/>563<text:s/></text:p>
          </table:table-cell>
          <table:table-cell office:value-type="float" office:value="12.599999999999994" table:style-name="ce23">
            <text:p>12,6</text:p>
          </table:table-cell>
          <table:table-cell office:value-type="float" office:value="63" table:style-name="ce24">
            <text:p>63</text:p>
          </table:table-cell>
          <table:table-cell office:value-type="float" office:value="2102" table:style-name="ce22">
            <text:p><text:s/>2 102<text:s/></text:p>
          </table:table-cell>
          <table:table-cell office:value-type="float" office:value="14.425694066412632" table:style-name="ce23">
            <text:p>14,4</text:p>
          </table:table-cell>
          <table:table-cell office:value-type="float" office:value="265" table:style-name="ce24">
            <text:p>265</text:p>
          </table:table-cell>
          <table:table-cell office:value-type="float" office:value="3.7335701598579041" table:style-name="ce25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usland</text:p>
          </table:table-cell>
          <table:table-cell office:value-type="float" office:value="5063" table:style-name="ce22">
            <text:p><text:s/>5 063<text:s/></text:p>
          </table:table-cell>
          <table:table-cell office:value-type="float" office:value="-59.271176896468504" table:style-name="ce23">
            <text:p>-59,3</text:p>
          </table:table-cell>
          <table:table-cell office:value-type="float" office:value="-7368" table:style-name="ce24">
            <text:p>-7 368</text:p>
          </table:table-cell>
          <table:table-cell office:value-type="float" office:value="16806" table:style-name="ce22">
            <text:p><text:s/>16 806<text:s/></text:p>
          </table:table-cell>
          <table:table-cell office:value-type="float" office:value="-65.138566213076672" table:style-name="ce23">
            <text:p>-65,1</text:p>
          </table:table-cell>
          <table:table-cell office:value-type="float" office:value="-31402" table:style-name="ce24">
            <text:p>-31 402</text:p>
          </table:table-cell>
          <table:table-cell office:value-type="float" office:value="3.3193758641121867" table:style-name="ce25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EU 27 insgesamt</text:p>
          </table:table-cell>
          <table:table-cell office:value-type="float" office:value="2097071" table:style-name="ce27">
            <text:p><text:s/>2 097 071<text:s/></text:p>
          </table:table-cell>
          <table:table-cell office:value-type="float" office:value="-16.272056695114046" table:style-name="ce28">
            <text:p>-16,3</text:p>
          </table:table-cell>
          <table:table-cell office:value-type="float" office:value="-407554" table:style-name="ce29">
            <text:p>-407 554</text:p>
          </table:table-cell>
          <table:table-cell office:value-type="float" office:value="9703545" table:style-name="ce27">
            <text:p><text:s/>9 703 545<text:s/></text:p>
          </table:table-cell>
          <table:table-cell office:value-type="float" office:value="-15.297445256748759" table:style-name="ce28">
            <text:p>-15,3</text:p>
          </table:table-cell>
          <table:table-cell office:value-type="float" office:value="-1752479" table:style-name="ce29">
            <text:p>-1 752 479</text:p>
          </table:table-cell>
          <table:table-cell office:value-type="float" office:value="4.627189541984988" table:style-name="ce30">
            <text:p>4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3">
            <text:p>Q: STATISTIK AUSTRIA, Tourismusstatistik. Erstellt am 17.12.2021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Ankünfte und Übernachtungen nach Herkunftsländern im Tourismusjahr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5">
            <text:p>Herkunftsländer</text:p>
          </table:table-cell>
          <table:table-cell office:value-type="string" table:number-columns-spanned="3" table:number-rows-spanned="1" table:style-name="ce3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46">
            <text:p>Aufenthalts-dauer in Nächten</text:p>
          </table:table-cell>
          <table:table-cell table:number-columns-repeated="16376" table:style-name="ce33"/>
        </table:table-row>
        <table:table-row table:style-name="ro3">
          <table:covered-table-cell/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covered-table-cell/>
          <table:table-cell table:number-columns-repeated="16376" table:style-name="ce33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662372" table:style-name="ce7">
            <text:p><text:s/>1 662 372<text:s/></text:p>
          </table:table-cell>
          <table:table-cell office:value-type="float" office:value="-15.996294961865701" table:style-name="ce8">
            <text:p>-16,0</text:p>
          </table:table-cell>
          <table:table-cell office:value-type="float" office:value="-316555" table:style-name="ce9">
            <text:p>-316 555</text:p>
          </table:table-cell>
          <table:table-cell office:value-type="float" office:value="4785634" table:style-name="ce7">
            <text:p><text:s/>4 785 634<text:s/></text:p>
          </table:table-cell>
          <table:table-cell office:value-type="float" office:value="-7.9079023987727339" table:style-name="ce8">
            <text:p>-7,9</text:p>
          </table:table-cell>
          <table:table-cell office:value-type="float" office:value="-410940" table:style-name="ce9">
            <text:p>-410 940</text:p>
          </table:table-cell>
          <table:table-cell office:value-type="float" office:value="2.8787984879437336" table:style-name="ce1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Österreich gesamt</text:p>
          </table:table-cell>
          <table:table-cell office:value-type="float" office:value="1150244" table:style-name="ce12">
            <text:p><text:s/>1 150 244<text:s/></text:p>
          </table:table-cell>
          <table:table-cell office:value-type="float" office:value="-15.418881854213083" table:style-name="ce13">
            <text:p>-15,4</text:p>
          </table:table-cell>
          <table:table-cell office:value-type="float" office:value="-209686" table:style-name="ce14">
            <text:p>-209 686</text:p>
          </table:table-cell>
          <table:table-cell office:value-type="float" office:value="3536148" table:style-name="ce12">
            <text:p><text:s/>3 536 148<text:s/></text:p>
          </table:table-cell>
          <table:table-cell office:value-type="float" office:value="-6.9876300829816529" table:style-name="ce13">
            <text:p>-7,0</text:p>
          </table:table-cell>
          <table:table-cell office:value-type="float" office:value="-265656" table:style-name="ce14">
            <text:p>-265 656</text:p>
          </table:table-cell>
          <table:table-cell office:value-type="float" office:value="3.0742590267804046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37815" table:style-name="ce17">
            <text:p><text:s/>37 815<text:s/></text:p>
          </table:table-cell>
          <table:table-cell office:value-type="float" office:value="-10.303849711805313" table:style-name="ce18">
            <text:p>-10,3</text:p>
          </table:table-cell>
          <table:table-cell office:value-type="float" office:value="-4344" table:style-name="ce19">
            <text:p>-4 344</text:p>
          </table:table-cell>
          <table:table-cell office:value-type="float" office:value="118617" table:style-name="ce17">
            <text:p><text:s/>118 617<text:s/></text:p>
          </table:table-cell>
          <table:table-cell office:value-type="float" office:value="0.62862669245647851" table:style-name="ce18">
            <text:p>0,6</text:p>
          </table:table-cell>
          <table:table-cell office:value-type="float" office:value="741" table:style-name="ce19">
            <text:p>741</text:p>
          </table:table-cell>
          <table:table-cell office:value-type="float" office:value="3.1367711225704085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49344" table:style-name="ce17">
            <text:p><text:s/>49 344<text:s/></text:p>
          </table:table-cell>
          <table:table-cell office:value-type="float" office:value="-8.6949281127990616" table:style-name="ce18">
            <text:p>-8,7</text:p>
          </table:table-cell>
          <table:table-cell office:value-type="float" office:value="-4699" table:style-name="ce19">
            <text:p>-4 699</text:p>
          </table:table-cell>
          <table:table-cell office:value-type="float" office:value="133317" table:style-name="ce17">
            <text:p><text:s/>133 317<text:s/></text:p>
          </table:table-cell>
          <table:table-cell office:value-type="float" office:value="-3.3780747655423369" table:style-name="ce18">
            <text:p>-3,4</text:p>
          </table:table-cell>
          <table:table-cell office:value-type="float" office:value="-4661" table:style-name="ce19">
            <text:p>-4 661</text:p>
          </table:table-cell>
          <table:table-cell office:value-type="float" office:value="2.7017874513618678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335343" table:style-name="ce17">
            <text:p><text:s/>335 343<text:s/></text:p>
          </table:table-cell>
          <table:table-cell office:value-type="float" office:value="-18.965804716440843" table:style-name="ce18">
            <text:p>-19,0</text:p>
          </table:table-cell>
          <table:table-cell office:value-type="float" office:value="-78486" table:style-name="ce19">
            <text:p>-78 486</text:p>
          </table:table-cell>
          <table:table-cell office:value-type="float" office:value="1097404" table:style-name="ce17">
            <text:p><text:s/>1 097 404<text:s/></text:p>
          </table:table-cell>
          <table:table-cell office:value-type="float" office:value="-10.247044640768664" table:style-name="ce18">
            <text:p>-10,2</text:p>
          </table:table-cell>
          <table:table-cell office:value-type="float" office:value="-125290" table:style-name="ce19">
            <text:p>-125 290</text:p>
          </table:table-cell>
          <table:table-cell office:value-type="float" office:value="3.272482204787337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185749" table:style-name="ce17">
            <text:p><text:s/>185 749<text:s/></text:p>
          </table:table-cell>
          <table:table-cell office:value-type="float" office:value="-9.6230665557323363" table:style-name="ce18">
            <text:p>-9,6</text:p>
          </table:table-cell>
          <table:table-cell office:value-type="float" office:value="-19778" table:style-name="ce19">
            <text:p>-19 778</text:p>
          </table:table-cell>
          <table:table-cell office:value-type="float" office:value="478421" table:style-name="ce17">
            <text:p><text:s/>478 421<text:s/></text:p>
          </table:table-cell>
          <table:table-cell office:value-type="float" office:value="-4.6238649163202865" table:style-name="ce18">
            <text:p>-4,6</text:p>
          </table:table-cell>
          <table:table-cell office:value-type="float" office:value="-23194" table:style-name="ce19">
            <text:p>-23 194</text:p>
          </table:table-cell>
          <table:table-cell office:value-type="float" office:value="2.5756316319334154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61821" table:style-name="ce17">
            <text:p><text:s/>61 821<text:s/></text:p>
          </table:table-cell>
          <table:table-cell office:value-type="float" office:value="-10.421224986596727" table:style-name="ce18">
            <text:p>-10,4</text:p>
          </table:table-cell>
          <table:table-cell office:value-type="float" office:value="-7192" table:style-name="ce19">
            <text:p>-7 192</text:p>
          </table:table-cell>
          <table:table-cell office:value-type="float" office:value="149650" table:style-name="ce17">
            <text:p><text:s/>149 650<text:s/></text:p>
          </table:table-cell>
          <table:table-cell office:value-type="float" office:value="-3.1573361634385719" table:style-name="ce18">
            <text:p>-3,2</text:p>
          </table:table-cell>
          <table:table-cell office:value-type="float" office:value="-4879" table:style-name="ce19">
            <text:p>-4 879</text:p>
          </table:table-cell>
          <table:table-cell office:value-type="float" office:value="2.4206984681580694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116566" table:style-name="ce17">
            <text:p><text:s/>116 566<text:s/></text:p>
          </table:table-cell>
          <table:table-cell office:value-type="float" office:value="-10.699292127600899" table:style-name="ce18">
            <text:p>-10,7</text:p>
          </table:table-cell>
          <table:table-cell office:value-type="float" office:value="-13966" table:style-name="ce19">
            <text:p>-13 966</text:p>
          </table:table-cell>
          <table:table-cell office:value-type="float" office:value="334368" table:style-name="ce17">
            <text:p><text:s/>334 368<text:s/></text:p>
          </table:table-cell>
          <table:table-cell office:value-type="float" office:value="-5.0134084814326627" table:style-name="ce18">
            <text:p>-5,0</text:p>
          </table:table-cell>
          <table:table-cell office:value-type="float" office:value="-17648" table:style-name="ce19">
            <text:p>-17 648</text:p>
          </table:table-cell>
          <table:table-cell office:value-type="float" office:value="2.8684865226566925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39437" table:style-name="ce17">
            <text:p><text:s/>39 437<text:s/></text:p>
          </table:table-cell>
          <table:table-cell office:value-type="float" office:value="-17.34191276644799" table:style-name="ce18">
            <text:p>-17,3</text:p>
          </table:table-cell>
          <table:table-cell office:value-type="float" office:value="-8274" table:style-name="ce19">
            <text:p>-8 274</text:p>
          </table:table-cell>
          <table:table-cell office:value-type="float" office:value="111767" table:style-name="ce17">
            <text:p><text:s/>111 767<text:s/></text:p>
          </table:table-cell>
          <table:table-cell office:value-type="float" office:value="-13.036001898522414" table:style-name="ce18">
            <text:p>-13,0</text:p>
          </table:table-cell>
          <table:table-cell office:value-type="float" office:value="-16754" table:style-name="ce19">
            <text:p>-16 754</text:p>
          </table:table-cell>
          <table:table-cell office:value-type="float" office:value="2.8340644572355909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20600" table:style-name="ce17">
            <text:p><text:s/>20 600<text:s/></text:p>
          </table:table-cell>
          <table:table-cell office:value-type="float" office:value="-9.2950552595658422" table:style-name="ce18">
            <text:p>-9,3</text:p>
          </table:table-cell>
          <table:table-cell office:value-type="float" office:value="-2111" table:style-name="ce19">
            <text:p>-2 111</text:p>
          </table:table-cell>
          <table:table-cell office:value-type="float" office:value="54962" table:style-name="ce17">
            <text:p><text:s/>54 962<text:s/></text:p>
          </table:table-cell>
          <table:table-cell office:value-type="float" office:value="-2.2445930563460479" table:style-name="ce18">
            <text:p>-2,2</text:p>
          </table:table-cell>
          <table:table-cell office:value-type="float" office:value="-1262" table:style-name="ce19">
            <text:p>-1 262</text:p>
          </table:table-cell>
          <table:table-cell office:value-type="float" office:value="2.6680582524271843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303569" table:style-name="ce17">
            <text:p><text:s/>303 569<text:s/></text:p>
          </table:table-cell>
          <table:table-cell office:value-type="float" office:value="-18.919619129018045" table:style-name="ce18">
            <text:p>-18,9</text:p>
          </table:table-cell>
          <table:table-cell office:value-type="float" office:value="-70836" table:style-name="ce19">
            <text:p>-70 836</text:p>
          </table:table-cell>
          <table:table-cell office:value-type="float" office:value="1057642" table:style-name="ce17">
            <text:p><text:s/>1 057 642<text:s/></text:p>
          </table:table-cell>
          <table:table-cell office:value-type="float" office:value="-6.4324267417819811" table:style-name="ce18">
            <text:p>-6,4</text:p>
          </table:table-cell>
          <table:table-cell office:value-type="float" office:value="-72709" table:style-name="ce19">
            <text:p>-72 709</text:p>
          </table:table-cell>
          <table:table-cell office:value-type="float" office:value="3.4840250486709774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usland</text:p>
          </table:table-cell>
          <table:table-cell office:value-type="float" office:value="512128" table:style-name="ce12">
            <text:p><text:s/>512 128<text:s/></text:p>
          </table:table-cell>
          <table:table-cell office:value-type="float" office:value="-17.264865580931726" table:style-name="ce13">
            <text:p>-17,3</text:p>
          </table:table-cell>
          <table:table-cell office:value-type="float" office:value="-106869" table:style-name="ce14">
            <text:p>-106 869</text:p>
          </table:table-cell>
          <table:table-cell office:value-type="float" office:value="1249486" table:style-name="ce12">
            <text:p><text:s/>1 249 486<text:s/></text:p>
          </table:table-cell>
          <table:table-cell office:value-type="float" office:value="-10.416341045477026" table:style-name="ce13">
            <text:p>-10,4</text:p>
          </table:table-cell>
          <table:table-cell office:value-type="float" office:value="-145284" table:style-name="ce14">
            <text:p>-145 284</text:p>
          </table:table-cell>
          <table:table-cell office:value-type="float" office:value="2.4397923956510872" table:style-name="ce1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utschland gesamt</text:p>
          </table:table-cell>
          <table:table-cell office:value-type="float" office:value="181003" table:style-name="ce12">
            <text:p><text:s/>181 003<text:s/></text:p>
          </table:table-cell>
          <table:table-cell office:value-type="float" office:value="-8.6387910235314251" table:style-name="ce13">
            <text:p>-8,6</text:p>
          </table:table-cell>
          <table:table-cell office:value-type="float" office:value="-17115" table:style-name="ce14">
            <text:p>-17 115</text:p>
          </table:table-cell>
          <table:table-cell office:value-type="float" office:value="463965" table:style-name="ce12">
            <text:p><text:s/>463 965<text:s/></text:p>
          </table:table-cell>
          <table:table-cell office:value-type="float" office:value="-4.7599008935591058" table:style-name="ce13">
            <text:p>-4,8</text:p>
          </table:table-cell>
          <table:table-cell office:value-type="float" office:value="-23188" table:style-name="ce14">
            <text:p>-23 188</text:p>
          </table:table-cell>
          <table:table-cell office:value-type="float" office:value="2.5633000558001799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yern</text:p>
          </table:table-cell>
          <table:table-cell office:value-type="float" office:value="69563" table:style-name="ce22">
            <text:p><text:s/>69 563<text:s/></text:p>
          </table:table-cell>
          <table:table-cell office:value-type="float" office:value="-5.4375161426260519" table:style-name="ce23">
            <text:p>-5,4</text:p>
          </table:table-cell>
          <table:table-cell office:value-type="float" office:value="-4000" table:style-name="ce24">
            <text:p>-4 000</text:p>
          </table:table-cell>
          <table:table-cell office:value-type="float" office:value="172306" table:style-name="ce22">
            <text:p><text:s/>172 306<text:s/></text:p>
          </table:table-cell>
          <table:table-cell office:value-type="float" office:value="0.2659311372192974" table:style-name="ce23">
            <text:p>0,3</text:p>
          </table:table-cell>
          <table:table-cell office:value-type="float" office:value="457" table:style-name="ce24">
            <text:p>457</text:p>
          </table:table-cell>
          <table:table-cell office:value-type="float" office:value="2.4769777036643044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den Württemberg</text:p>
          </table:table-cell>
          <table:table-cell office:value-type="float" office:value="22164" table:style-name="ce22">
            <text:p><text:s/>22 164<text:s/></text:p>
          </table:table-cell>
          <table:table-cell office:value-type="float" office:value="-8.8463911165946882" table:style-name="ce23">
            <text:p>-8,8</text:p>
          </table:table-cell>
          <table:table-cell office:value-type="float" office:value="-2151" table:style-name="ce24">
            <text:p>-2 151</text:p>
          </table:table-cell>
          <table:table-cell office:value-type="float" office:value="56445" table:style-name="ce22">
            <text:p><text:s/>56 445<text:s/></text:p>
          </table:table-cell>
          <table:table-cell office:value-type="float" office:value="-3.49962388018875" table:style-name="ce23">
            <text:p>-3,5</text:p>
          </table:table-cell>
          <table:table-cell office:value-type="float" office:value="-2047" table:style-name="ce24">
            <text:p>-2 047</text:p>
          </table:table-cell>
          <table:table-cell office:value-type="float" office:value="2.5466973470492689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drhein-Westfalen</text:p>
          </table:table-cell>
          <table:table-cell office:value-type="float" office:value="19486" table:style-name="ce22">
            <text:p><text:s/>19 486<text:s/></text:p>
          </table:table-cell>
          <table:table-cell office:value-type="float" office:value="-18.584440544831622" table:style-name="ce23">
            <text:p>-18,6</text:p>
          </table:table-cell>
          <table:table-cell office:value-type="float" office:value="-4448" table:style-name="ce24">
            <text:p>-4 448</text:p>
          </table:table-cell>
          <table:table-cell office:value-type="float" office:value="50749" table:style-name="ce22">
            <text:p><text:s/>50 749<text:s/></text:p>
          </table:table-cell>
          <table:table-cell office:value-type="float" office:value="-13.048916302578604" table:style-name="ce23">
            <text:p>-13,0</text:p>
          </table:table-cell>
          <table:table-cell office:value-type="float" office:value="-7616" table:style-name="ce24">
            <text:p>-7 616</text:p>
          </table:table-cell>
          <table:table-cell office:value-type="float" office:value="2.6043826336857232" table:style-name="ce25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itteldeutschland<text:span text:style-name="T1">1</text:span></text:p>
          </table:table-cell>
          <table:table-cell office:value-type="float" office:value="24204" table:style-name="ce22">
            <text:p><text:s/>24 204<text:s/></text:p>
          </table:table-cell>
          <table:table-cell office:value-type="float" office:value="-7.0828054819762798" table:style-name="ce23">
            <text:p>-7,1</text:p>
          </table:table-cell>
          <table:table-cell office:value-type="float" office:value="-1845" table:style-name="ce24">
            <text:p>-1 845</text:p>
          </table:table-cell>
          <table:table-cell office:value-type="float" office:value="60881" table:style-name="ce22">
            <text:p><text:s/>60 881<text:s/></text:p>
          </table:table-cell>
          <table:table-cell office:value-type="float" office:value="-2.4421120102555847" table:style-name="ce23">
            <text:p>-2,4</text:p>
          </table:table-cell>
          <table:table-cell office:value-type="float" office:value="-1524" table:style-name="ce24">
            <text:p>-1 524</text:p>
          </table:table-cell>
          <table:table-cell office:value-type="float" office:value="2.5153280449512478" table:style-name="ce25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Norddeutschland<text:span text:style-name="T1">2</text:span></text:p>
          </table:table-cell>
          <table:table-cell office:value-type="float" office:value="14363" table:style-name="ce22">
            <text:p><text:s/>14 363<text:s/></text:p>
          </table:table-cell>
          <table:table-cell office:value-type="float" office:value="-15.566398212921058" table:style-name="ce23">
            <text:p>-15,6</text:p>
          </table:table-cell>
          <table:table-cell office:value-type="float" office:value="-2648" table:style-name="ce24">
            <text:p>-2 648</text:p>
          </table:table-cell>
          <table:table-cell office:value-type="float" office:value="37581" table:style-name="ce22">
            <text:p><text:s/>37 581<text:s/></text:p>
          </table:table-cell>
          <table:table-cell office:value-type="float" office:value="-9.6436814772071529" table:style-name="ce23">
            <text:p>-9,6</text:p>
          </table:table-cell>
          <table:table-cell office:value-type="float" office:value="-4011" table:style-name="ce24">
            <text:p>-4 011</text:p>
          </table:table-cell>
          <table:table-cell office:value-type="float" office:value="2.6165146557125949" table:style-name="ce25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Ostdeutschland<text:span text:style-name="T1">3<text:s/></text:span></text:p>
          </table:table-cell>
          <table:table-cell office:value-type="float" office:value="20921" table:style-name="ce22">
            <text:p><text:s/>20 921<text:s/></text:p>
          </table:table-cell>
          <table:table-cell office:value-type="float" office:value="-4.9045454545454561" table:style-name="ce23">
            <text:p>-4,9</text:p>
          </table:table-cell>
          <table:table-cell office:value-type="float" office:value="-1079" table:style-name="ce24">
            <text:p>-1 079</text:p>
          </table:table-cell>
          <table:table-cell office:value-type="float" office:value="63460" table:style-name="ce22">
            <text:p><text:s/>63 460<text:s/></text:p>
          </table:table-cell>
          <table:table-cell office:value-type="float" office:value="-6.2102805119564835" table:style-name="ce23">
            <text:p>-6,2</text:p>
          </table:table-cell>
          <table:table-cell office:value-type="float" office:value="-4202" table:style-name="ce24">
            <text:p>-4 202</text:p>
          </table:table-cell>
          <table:table-cell office:value-type="float" office:value="3.0333158070837913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rlin<text:s/></text:p>
          </table:table-cell>
          <table:table-cell office:value-type="float" office:value="10302" table:style-name="ce22">
            <text:p><text:s/>10 302<text:s/></text:p>
          </table:table-cell>
          <table:table-cell office:value-type="float" office:value="-8.3940956784634579" table:style-name="ce23">
            <text:p>-8,4</text:p>
          </table:table-cell>
          <table:table-cell office:value-type="float" office:value="-944" table:style-name="ce24">
            <text:p>-944</text:p>
          </table:table-cell>
          <table:table-cell office:value-type="float" office:value="22543" table:style-name="ce22">
            <text:p><text:s/>22 543<text:s/></text:p>
          </table:table-cell>
          <table:table-cell office:value-type="float" office:value="-15.846647752725104" table:style-name="ce23">
            <text:p>-15,8</text:p>
          </table:table-cell>
          <table:table-cell office:value-type="float" office:value="-4245" table:style-name="ce24">
            <text:p>-4 245</text:p>
          </table:table-cell>
          <table:table-cell office:value-type="float" office:value="2.1882158804115708" table:style-name="ce25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arabische Länder in Asien<text:span text:style-name="T1">4</text:span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8.3690987124463589" table:style-name="ce23">
            <text:p>8,4</text:p>
          </table:table-cell>
          <table:table-cell office:value-type="float" office:value="39" table:style-name="ce24">
            <text:p>39</text:p>
          </table:table-cell>
          <table:table-cell office:value-type="float" office:value="2420" table:style-name="ce22">
            <text:p><text:s/>2 420<text:s/></text:p>
          </table:table-cell>
          <table:table-cell office:value-type="float" office:value="17.191283292978213" table:style-name="ce23">
            <text:p>17,2</text:p>
          </table:table-cell>
          <table:table-cell office:value-type="float" office:value="355" table:style-name="ce24">
            <text:p>355</text:p>
          </table:table-cell>
          <table:table-cell office:value-type="float" office:value="4.7920792079207919" table:style-name="ce25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Australien<text:s/></text:p>
          </table:table-cell>
          <table:table-cell office:value-type="float" office:value="297" table:style-name="ce22">
            <text:p><text:s/>297<text:s/></text:p>
          </table:table-cell>
          <table:table-cell office:value-type="float" office:value="-64.087061668681983" table:style-name="ce23">
            <text:p>-64,1</text:p>
          </table:table-cell>
          <table:table-cell office:value-type="float" office:value="-530" table:style-name="ce24">
            <text:p>-530</text:p>
          </table:table-cell>
          <table:table-cell office:value-type="float" office:value="972" table:style-name="ce22">
            <text:p><text:s/>972<text:s/></text:p>
          </table:table-cell>
          <table:table-cell office:value-type="float" office:value="-42.553191489361701" table:style-name="ce23">
            <text:p>-42,6</text:p>
          </table:table-cell>
          <table:table-cell office:value-type="float" office:value="-720" table:style-name="ce24">
            <text:p>-720</text:p>
          </table:table-cell>
          <table:table-cell office:value-type="float" office:value="3.2727272727272729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lgien<text:s/></text:p>
          </table:table-cell>
          <table:table-cell office:value-type="float" office:value="6855" table:style-name="ce22">
            <text:p><text:s/>6 855<text:s/></text:p>
          </table:table-cell>
          <table:table-cell office:value-type="float" office:value="21.155885471898202" table:style-name="ce23">
            <text:p>21,2</text:p>
          </table:table-cell>
          <table:table-cell office:value-type="float" office:value="1197" table:style-name="ce24">
            <text:p>1 197</text:p>
          </table:table-cell>
          <table:table-cell office:value-type="float" office:value="11780" table:style-name="ce22">
            <text:p><text:s/>11 780<text:s/></text:p>
          </table:table-cell>
          <table:table-cell office:value-type="float" office:value="7.9446531659488642" table:style-name="ce23">
            <text:p>7,9</text:p>
          </table:table-cell>
          <table:table-cell office:value-type="float" office:value="867" table:style-name="ce24">
            <text:p>867</text:p>
          </table:table-cell>
          <table:table-cell office:value-type="float" office:value="1.7184536834427426" table:style-name="ce25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rasilien<text:s/></text:p>
          </table:table-cell>
          <table:table-cell office:value-type="float" office:value="192" table:style-name="ce22">
            <text:p><text:s/>192<text:s/></text:p>
          </table:table-cell>
          <table:table-cell office:value-type="float" office:value="-58.441558441558442" table:style-name="ce23">
            <text:p>-58,4</text:p>
          </table:table-cell>
          <table:table-cell office:value-type="float" office:value="79" table:style-name="ce24">
            <text:p>79</text:p>
          </table:table-cell>
          <table:table-cell office:value-type="float" office:value="1959" table:style-name="ce22">
            <text:p><text:s/>1 959<text:s/></text:p>
          </table:table-cell>
          <table:table-cell office:value-type="float" office:value="84.463276836158201" table:style-name="ce23">
            <text:p>84,5</text:p>
          </table:table-cell>
          <table:table-cell office:value-type="float" office:value="897" table:style-name="ce24">
            <text:p>897</text:p>
          </table:table-cell>
          <table:table-cell office:value-type="float" office:value="10.203125" table:style-name="ce25">
            <text:p>10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ulgarien</text:p>
          </table:table-cell>
          <table:table-cell office:value-type="float" office:value="2295" table:style-name="ce22">
            <text:p><text:s/>2 295<text:s/></text:p>
          </table:table-cell>
          <table:table-cell office:value-type="float" office:value="-40.38961038961039" table:style-name="ce23">
            <text:p>-40,4</text:p>
          </table:table-cell>
          <table:table-cell office:value-type="float" office:value="-1555" table:style-name="ce24">
            <text:p>-1 555</text:p>
          </table:table-cell>
          <table:table-cell office:value-type="float" office:value="4897" table:style-name="ce22">
            <text:p><text:s/>4 897<text:s/></text:p>
          </table:table-cell>
          <table:table-cell office:value-type="float" office:value="-37.847442568853914" table:style-name="ce23">
            <text:p>-37,8</text:p>
          </table:table-cell>
          <table:table-cell office:value-type="float" office:value="-2982" table:style-name="ce24">
            <text:p>-2 982</text:p>
          </table:table-cell>
          <table:table-cell office:value-type="float" office:value="2.1337690631808277" table:style-name="ce25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ina<text:span text:style-name="T1">5</text:span></text:p>
          </table:table-cell>
          <table:table-cell office:value-type="float" office:value="643" table:style-name="ce22">
            <text:p><text:s/>643<text:s/></text:p>
          </table:table-cell>
          <table:table-cell office:value-type="float" office:value="-96.075439453125" table:style-name="ce23">
            <text:p>-96,1</text:p>
          </table:table-cell>
          <table:table-cell office:value-type="float" office:value="-15741" table:style-name="ce24">
            <text:p>-15 741</text:p>
          </table:table-cell>
          <table:table-cell office:value-type="float" office:value="1479" table:style-name="ce22">
            <text:p><text:s/>1 479<text:s/></text:p>
          </table:table-cell>
          <table:table-cell office:value-type="float" office:value="-93.570683359415753" table:style-name="ce23">
            <text:p>-93,6</text:p>
          </table:table-cell>
          <table:table-cell office:value-type="float" office:value="-21525" table:style-name="ce24">
            <text:p>-21 525</text:p>
          </table:table-cell>
          <table:table-cell office:value-type="float" office:value="2.3001555209953342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Dänemark</text:p>
          </table:table-cell>
          <table:table-cell office:value-type="float" office:value="2174" table:style-name="ce22">
            <text:p><text:s/>2 174<text:s/></text:p>
          </table:table-cell>
          <table:table-cell office:value-type="float" office:value="-14.577603143418472" table:style-name="ce23">
            <text:p>-14,6</text:p>
          </table:table-cell>
          <table:table-cell office:value-type="float" office:value="-371" table:style-name="ce24">
            <text:p>-371</text:p>
          </table:table-cell>
          <table:table-cell office:value-type="float" office:value="4836" table:style-name="ce22">
            <text:p><text:s/>4 836<text:s/></text:p>
          </table:table-cell>
          <table:table-cell office:value-type="float" office:value="-4.5212240868706743" table:style-name="ce23">
            <text:p>-4,5</text:p>
          </table:table-cell>
          <table:table-cell office:value-type="float" office:value="-229" table:style-name="ce24">
            <text:p>-229</text:p>
          </table:table-cell>
          <table:table-cell office:value-type="float" office:value="2.2244710211591538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Estland</text:p>
          </table:table-cell>
          <table:table-cell office:value-type="float" office:value="1085" table:style-name="ce22">
            <text:p><text:s/>1 085<text:s/></text:p>
          </table:table-cell>
          <table:table-cell office:value-type="float" office:value="-9.2081031307557737E-2" table:style-name="ce23">
            <text:p>-0,1</text:p>
          </table:table-cell>
          <table:table-cell office:value-type="float" office:value="-1" table:style-name="ce24">
            <text:p>-1</text:p>
          </table:table-cell>
          <table:table-cell office:value-type="float" office:value="1574" table:style-name="ce22">
            <text:p><text:s/>1 574<text:s/></text:p>
          </table:table-cell>
          <table:table-cell office:value-type="float" office:value="-1.0062893081761075" table:style-name="ce23">
            <text:p>-1,0</text:p>
          </table:table-cell>
          <table:table-cell office:value-type="float" office:value="-16" table:style-name="ce24">
            <text:p>-16</text:p>
          </table:table-cell>
          <table:table-cell office:value-type="float" office:value="1.4506912442396314" table:style-name="ce25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innland</text:p>
          </table:table-cell>
          <table:table-cell office:value-type="float" office:value="2019" table:style-name="ce22">
            <text:p><text:s/>2 019<text:s/></text:p>
          </table:table-cell>
          <table:table-cell office:value-type="float" office:value="-5.38894095595127" table:style-name="ce23">
            <text:p>-5,4</text:p>
          </table:table-cell>
          <table:table-cell office:value-type="float" office:value="-115" table:style-name="ce24">
            <text:p>-115</text:p>
          </table:table-cell>
          <table:table-cell office:value-type="float" office:value="5274" table:style-name="ce22">
            <text:p><text:s/>5 274<text:s/></text:p>
          </table:table-cell>
          <table:table-cell office:value-type="float" office:value="16.21859850154253" table:style-name="ce23">
            <text:p>16,2</text:p>
          </table:table-cell>
          <table:table-cell office:value-type="float" office:value="736" table:style-name="ce24">
            <text:p>736</text:p>
          </table:table-cell>
          <table:table-cell office:value-type="float" office:value="2.612184249628529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rankreich (einschl. Monaco)</text:p>
          </table:table-cell>
          <table:table-cell office:value-type="float" office:value="10566" table:style-name="ce22">
            <text:p><text:s/>10 566<text:s/></text:p>
          </table:table-cell>
          <table:table-cell office:value-type="float" office:value="-0.28312570781426416" table:style-name="ce23">
            <text:p>-0,3</text:p>
          </table:table-cell>
          <table:table-cell office:value-type="float" office:value="-30" table:style-name="ce24">
            <text:p>-30</text:p>
          </table:table-cell>
          <table:table-cell office:value-type="float" office:value="17996" table:style-name="ce22">
            <text:p><text:s/>17 996<text:s/></text:p>
          </table:table-cell>
          <table:table-cell office:value-type="float" office:value="0.97632140051621263" table:style-name="ce23">
            <text:p>1,0</text:p>
          </table:table-cell>
          <table:table-cell office:value-type="float" office:value="174" table:style-name="ce24">
            <text:p>174</text:p>
          </table:table-cell>
          <table:table-cell office:value-type="float" office:value="1.7031989399962142" table:style-name="ce25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Griechenland</text:p>
          </table:table-cell>
          <table:table-cell office:value-type="float" office:value="1325" table:style-name="ce22">
            <text:p><text:s/>1 325<text:s/></text:p>
          </table:table-cell>
          <table:table-cell office:value-type="float" office:value="-69.034821219911194" table:style-name="ce23">
            <text:p>-69,0</text:p>
          </table:table-cell>
          <table:table-cell office:value-type="float" office:value="-2954" table:style-name="ce24">
            <text:p>-2 954</text:p>
          </table:table-cell>
          <table:table-cell office:value-type="float" office:value="2405" table:style-name="ce22">
            <text:p><text:s/>2 405<text:s/></text:p>
          </table:table-cell>
          <table:table-cell office:value-type="float" office:value="-68.103448275862064" table:style-name="ce23">
            <text:p>-68,1</text:p>
          </table:table-cell>
          <table:table-cell office:value-type="float" office:value="-5135" table:style-name="ce24">
            <text:p>-5 135</text:p>
          </table:table-cell>
          <table:table-cell office:value-type="float" office:value="1.8150943396226416" table:style-name="ce25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übrige Gus (inkl. Georgien)<text:span text:style-name="T1">6</text:span></text:p>
          </table:table-cell>
          <table:table-cell office:value-type="float" office:value="537" table:style-name="ce22">
            <text:p><text:s/>537<text:s/></text:p>
          </table:table-cell>
          <table:table-cell office:value-type="float" office:value="-40.859030837004404" table:style-name="ce23">
            <text:p>-40,9</text:p>
          </table:table-cell>
          <table:table-cell office:value-type="float" office:value="-371" table:style-name="ce24">
            <text:p>-371</text:p>
          </table:table-cell>
          <table:table-cell office:value-type="float" office:value="871" table:style-name="ce22">
            <text:p><text:s/>871<text:s/></text:p>
          </table:table-cell>
          <table:table-cell office:value-type="float" office:value="-50.228571428571428" table:style-name="ce23">
            <text:p>-50,2</text:p>
          </table:table-cell>
          <table:table-cell office:value-type="float" office:value="-879" table:style-name="ce24">
            <text:p>-879</text:p>
          </table:table-cell>
          <table:table-cell office:value-type="float" office:value="1.621973929236499" table:style-name="ce25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rland<text:s/></text:p>
          </table:table-cell>
          <table:table-cell office:value-type="float" office:value="1117" table:style-name="ce22">
            <text:p><text:s/>1 117<text:s/></text:p>
          </table:table-cell>
          <table:table-cell office:value-type="float" office:value="-66.676610978520287" table:style-name="ce23">
            <text:p>-66,7</text:p>
          </table:table-cell>
          <table:table-cell office:value-type="float" office:value="-2235" table:style-name="ce24">
            <text:p>-2 235</text:p>
          </table:table-cell>
          <table:table-cell office:value-type="float" office:value="1810" table:style-name="ce22">
            <text:p><text:s/>1 810<text:s/></text:p>
          </table:table-cell>
          <table:table-cell office:value-type="float" office:value="-59.893640593840018" table:style-name="ce23">
            <text:p>-59,9</text:p>
          </table:table-cell>
          <table:table-cell office:value-type="float" office:value="-2703" table:style-name="ce24">
            <text:p>-2 703</text:p>
          </table:table-cell>
          <table:table-cell office:value-type="float" office:value="1.6204118173679498" table:style-name="ce25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land<text:s/></text:p>
          </table:table-cell>
          <table:table-cell office:value-type="float" office:value="358" table:style-name="ce22">
            <text:p><text:s/>358<text:s/></text:p>
          </table:table-cell>
          <table:table-cell office:value-type="float" office:value="-14.354066985645929" table:style-name="ce23">
            <text:p>-14,4</text:p>
          </table:table-cell>
          <table:table-cell office:value-type="float" office:value="-60" table:style-name="ce24">
            <text:p>-60</text:p>
          </table:table-cell>
          <table:table-cell office:value-type="float" office:value="720" table:style-name="ce22">
            <text:p><text:s/>720<text:s/></text:p>
          </table:table-cell>
          <table:table-cell office:value-type="float" office:value="12.5" table:style-name="ce23">
            <text:p>12,5</text:p>
          </table:table-cell>
          <table:table-cell office:value-type="float" office:value="80" table:style-name="ce24">
            <text:p>80</text:p>
          </table:table-cell>
          <table:table-cell office:value-type="float" office:value="2.011173184357542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rael</text:p>
          </table:table-cell>
          <table:table-cell office:value-type="float" office:value="10248" table:style-name="ce22">
            <text:p><text:s/>10 248<text:s/></text:p>
          </table:table-cell>
          <table:table-cell office:value-type="float" office:value="244.81830417227457" table:style-name="ce23">
            <text:p>244,8</text:p>
          </table:table-cell>
          <table:table-cell office:value-type="float" office:value="7276" table:style-name="ce24">
            <text:p>7 276</text:p>
          </table:table-cell>
          <table:table-cell office:value-type="float" office:value="16370" table:style-name="ce22">
            <text:p><text:s/>16 370<text:s/></text:p>
          </table:table-cell>
          <table:table-cell office:value-type="float" office:value="207.24474474474476" table:style-name="ce23">
            <text:p>207,2</text:p>
          </table:table-cell>
          <table:table-cell office:value-type="float" office:value="11042" table:style-name="ce24">
            <text:p>11 042</text:p>
          </table:table-cell>
          <table:table-cell office:value-type="float" office:value="1.5973848555815768" table:style-name="ce25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talien</text:p>
          </table:table-cell>
          <table:table-cell office:value-type="float" office:value="12919" table:style-name="ce22">
            <text:p><text:s/>12 919<text:s/></text:p>
          </table:table-cell>
          <table:table-cell office:value-type="float" office:value="-29.791859138090317" table:style-name="ce23">
            <text:p>-29,8</text:p>
          </table:table-cell>
          <table:table-cell office:value-type="float" office:value="-5482" table:style-name="ce24">
            <text:p>-5 482</text:p>
          </table:table-cell>
          <table:table-cell office:value-type="float" office:value="30408" table:style-name="ce22">
            <text:p><text:s/>30 408<text:s/></text:p>
          </table:table-cell>
          <table:table-cell office:value-type="float" office:value="-24.017991004497745" table:style-name="ce23">
            <text:p>-24,0</text:p>
          </table:table-cell>
          <table:table-cell office:value-type="float" office:value="-9612" table:style-name="ce24">
            <text:p>-9 612</text:p>
          </table:table-cell>
          <table:table-cell office:value-type="float" office:value="2.3537425497329516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Japan</text:p>
          </table:table-cell>
          <table:table-cell office:value-type="float" office:value="350" table:style-name="ce22">
            <text:p><text:s/>350<text:s/></text:p>
          </table:table-cell>
          <table:table-cell office:value-type="float" office:value="-86.605434366628401" table:style-name="ce23">
            <text:p>-86,6</text:p>
          </table:table-cell>
          <table:table-cell office:value-type="float" office:value="-2263" table:style-name="ce24">
            <text:p>-2 263</text:p>
          </table:table-cell>
          <table:table-cell office:value-type="float" office:value="693" table:style-name="ce22">
            <text:p><text:s/>693<text:s/></text:p>
          </table:table-cell>
          <table:table-cell office:value-type="float" office:value="-84.013840830449823" table:style-name="ce23">
            <text:p>-84,0</text:p>
          </table:table-cell>
          <table:table-cell office:value-type="float" office:value="-3642" table:style-name="ce24">
            <text:p>-3 642</text:p>
          </table:table-cell>
          <table:table-cell office:value-type="float" office:value="1.98" table:style-name="ce25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restliches Südosteuropa<text:span text:style-name="T1">7</text:span></text:p>
          </table:table-cell>
          <table:table-cell office:value-type="float" office:value="3718" table:style-name="ce22">
            <text:p><text:s/>3 718<text:s/></text:p>
          </table:table-cell>
          <table:table-cell office:value-type="float" office:value="-57.489137891607591" table:style-name="ce23">
            <text:p>-57,5</text:p>
          </table:table-cell>
          <table:table-cell office:value-type="float" office:value="-5028" table:style-name="ce24">
            <text:p>-5 028</text:p>
          </table:table-cell>
          <table:table-cell office:value-type="float" office:value="10538" table:style-name="ce22">
            <text:p><text:s/>10 538<text:s/></text:p>
          </table:table-cell>
          <table:table-cell office:value-type="float" office:value="-42.216373307013214" table:style-name="ce23">
            <text:p>-42,2</text:p>
          </table:table-cell>
          <table:table-cell office:value-type="float" office:value="-7699" table:style-name="ce24">
            <text:p>-7 699</text:p>
          </table:table-cell>
          <table:table-cell office:value-type="float" office:value="2.834319526627219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anada</text:p>
          </table:table-cell>
          <table:table-cell office:value-type="float" office:value="1050" table:style-name="ce22">
            <text:p><text:s/>1 050<text:s/></text:p>
          </table:table-cell>
          <table:table-cell office:value-type="float" office:value="-42.934782608695649" table:style-name="ce23">
            <text:p>-42,9</text:p>
          </table:table-cell>
          <table:table-cell office:value-type="float" office:value="-790" table:style-name="ce24">
            <text:p>-790</text:p>
          </table:table-cell>
          <table:table-cell office:value-type="float" office:value="2013" table:style-name="ce22">
            <text:p><text:s/>2 013<text:s/></text:p>
          </table:table-cell>
          <table:table-cell office:value-type="float" office:value="-32.765531062124253" table:style-name="ce23">
            <text:p>-32,8</text:p>
          </table:table-cell>
          <table:table-cell office:value-type="float" office:value="-981" table:style-name="ce24">
            <text:p>-981</text:p>
          </table:table-cell>
          <table:table-cell office:value-type="float" office:value="1.917142857142857" table:style-name="ce2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roatien<text:s/></text:p>
          </table:table-cell>
          <table:table-cell office:value-type="float" office:value="4035" table:style-name="ce22">
            <text:p><text:s/>4 035<text:s/></text:p>
          </table:table-cell>
          <table:table-cell office:value-type="float" office:value="-38.705757253531822" table:style-name="ce23">
            <text:p>-38,7</text:p>
          </table:table-cell>
          <table:table-cell office:value-type="float" office:value="-2548" table:style-name="ce24">
            <text:p>-2 548</text:p>
          </table:table-cell>
          <table:table-cell office:value-type="float" office:value="18238" table:style-name="ce22">
            <text:p><text:s/>18 238<text:s/></text:p>
          </table:table-cell>
          <table:table-cell office:value-type="float" office:value="11.234447426201513" table:style-name="ce23">
            <text:p>11,2</text:p>
          </table:table-cell>
          <table:table-cell office:value-type="float" office:value="1842" table:style-name="ce24">
            <text:p>1 842</text:p>
          </table:table-cell>
          <table:table-cell office:value-type="float" office:value="4.5199504337050804" table:style-name="ce25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ettland</text:p>
          </table:table-cell>
          <table:table-cell office:value-type="float" office:value="966" table:style-name="ce22">
            <text:p><text:s/>966<text:s/></text:p>
          </table:table-cell>
          <table:table-cell office:value-type="float" office:value="3.7593984962406068" table:style-name="ce23">
            <text:p>3,8</text:p>
          </table:table-cell>
          <table:table-cell office:value-type="float" office:value="35" table:style-name="ce24">
            <text:p>35</text:p>
          </table:table-cell>
          <table:table-cell office:value-type="float" office:value="1965" table:style-name="ce22">
            <text:p><text:s/>1 965<text:s/></text:p>
          </table:table-cell>
          <table:table-cell office:value-type="float" office:value="8.4437086092715248" table:style-name="ce23">
            <text:p>8,4</text:p>
          </table:table-cell>
          <table:table-cell office:value-type="float" office:value="153" table:style-name="ce24">
            <text:p>153</text:p>
          </table:table-cell>
          <table:table-cell office:value-type="float" office:value="2.0341614906832297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itauen</text:p>
          </table:table-cell>
          <table:table-cell office:value-type="float" office:value="1544" table:style-name="ce22">
            <text:p><text:s/>1 544<text:s/></text:p>
          </table:table-cell>
          <table:table-cell office:value-type="float" office:value="22.151898734177209" table:style-name="ce23">
            <text:p>22,2</text:p>
          </table:table-cell>
          <table:table-cell office:value-type="float" office:value="280" table:style-name="ce24">
            <text:p>280</text:p>
          </table:table-cell>
          <table:table-cell office:value-type="float" office:value="4532" table:style-name="ce22">
            <text:p><text:s/>4 532<text:s/></text:p>
          </table:table-cell>
          <table:table-cell office:value-type="float" office:value="14.041268243583289" table:style-name="ce23">
            <text:p>14,0</text:p>
          </table:table-cell>
          <table:table-cell office:value-type="float" office:value="558" table:style-name="ce24">
            <text:p>558</text:p>
          </table:table-cell>
          <table:table-cell office:value-type="float" office:value="2.9352331606217619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uxemburg<text:s/></text:p>
          </table:table-cell>
          <table:table-cell office:value-type="float" office:value="1760" table:style-name="ce22">
            <text:p><text:s/>1 760<text:s/></text:p>
          </table:table-cell>
          <table:table-cell office:value-type="float" office:value="33.535660091047049" table:style-name="ce23">
            <text:p>33,5</text:p>
          </table:table-cell>
          <table:table-cell office:value-type="float" office:value="442" table:style-name="ce24">
            <text:p>442</text:p>
          </table:table-cell>
          <table:table-cell office:value-type="float" office:value="2667" table:style-name="ce22">
            <text:p><text:s/>2 667<text:s/></text:p>
          </table:table-cell>
          <table:table-cell office:value-type="float" office:value="13.68286445012788" table:style-name="ce23">
            <text:p>13,7</text:p>
          </table:table-cell>
          <table:table-cell office:value-type="float" office:value="321" table:style-name="ce24">
            <text:p>321</text:p>
          </table:table-cell>
          <table:table-cell office:value-type="float" office:value="1.5153409090909091" table:style-name="ce25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Malta</text:p>
          </table:table-cell>
          <table:table-cell office:value-type="float" office:value="321" table:style-name="ce22">
            <text:p><text:s/>321<text:s/></text:p>
          </table:table-cell>
          <table:table-cell office:value-type="float" office:value="-12.771739130434781" table:style-name="ce23">
            <text:p>-12,8</text:p>
          </table:table-cell>
          <table:table-cell office:value-type="float" office:value="-47" table:style-name="ce24">
            <text:p>-47</text:p>
          </table:table-cell>
          <table:table-cell office:value-type="float" office:value="585" table:style-name="ce22">
            <text:p><text:s/>585<text:s/></text:p>
          </table:table-cell>
          <table:table-cell office:value-type="float" office:value="-26.966292134831463" table:style-name="ce23">
            <text:p>-27,0</text:p>
          </table:table-cell>
          <table:table-cell office:value-type="float" office:value="-216" table:style-name="ce24">
            <text:p>-216</text:p>
          </table:table-cell>
          <table:table-cell office:value-type="float" office:value="1.8224299065420562" table:style-name="ce2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euseeland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-42.213114754098363" table:style-name="ce23">
            <text:p>-42,2</text:p>
          </table:table-cell>
          <table:table-cell office:value-type="float" office:value="-103" table:style-name="ce24">
            <text:p>-103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-50.373134328358212" table:style-name="ce23">
            <text:p>-50,4</text:p>
          </table:table-cell>
          <table:table-cell office:value-type="float" office:value="-270" table:style-name="ce24">
            <text:p>-270</text:p>
          </table:table-cell>
          <table:table-cell office:value-type="float" office:value="1.8865248226950355" table:style-name="ce2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iederlande</text:p>
          </table:table-cell>
          <table:table-cell office:value-type="float" office:value="17022" table:style-name="ce22">
            <text:p><text:s/>17 022<text:s/></text:p>
          </table:table-cell>
          <table:table-cell office:value-type="float" office:value="20.008460236886634" table:style-name="ce23">
            <text:p>20,0</text:p>
          </table:table-cell>
          <table:table-cell office:value-type="float" office:value="2838" table:style-name="ce24">
            <text:p>2 838</text:p>
          </table:table-cell>
          <table:table-cell office:value-type="float" office:value="42167" table:style-name="ce22">
            <text:p><text:s/>42 167<text:s/></text:p>
          </table:table-cell>
          <table:table-cell office:value-type="float" office:value="24.379092678898004" table:style-name="ce23">
            <text:p>24,4</text:p>
          </table:table-cell>
          <table:table-cell office:value-type="float" office:value="8265" table:style-name="ce24">
            <text:p>8 265</text:p>
          </table:table-cell>
          <table:table-cell office:value-type="float" office:value="2.4772059687463281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wegen</text:p>
          </table:table-cell>
          <table:table-cell office:value-type="float" office:value="821" table:style-name="ce22">
            <text:p><text:s/>821<text:s/></text:p>
          </table:table-cell>
          <table:table-cell office:value-type="float" office:value="-21.435406698564591" table:style-name="ce23">
            <text:p>-21,4</text:p>
          </table:table-cell>
          <table:table-cell office:value-type="float" office:value="-224" table:style-name="ce24">
            <text:p>-224</text:p>
          </table:table-cell>
          <table:table-cell office:value-type="float" office:value="2248" table:style-name="ce22">
            <text:p><text:s/>2 248<text:s/></text:p>
          </table:table-cell>
          <table:table-cell office:value-type="float" office:value="-20.368402408784974" table:style-name="ce23">
            <text:p>-20,4</text:p>
          </table:table-cell>
          <table:table-cell office:value-type="float" office:value="-575" table:style-name="ce24">
            <text:p>-575</text:p>
          </table:table-cell>
          <table:table-cell office:value-type="float" office:value="2.7381242387332523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len</text:p>
          </table:table-cell>
          <table:table-cell office:value-type="float" office:value="38542" table:style-name="ce22">
            <text:p><text:s/>38 542<text:s/></text:p>
          </table:table-cell>
          <table:table-cell office:value-type="float" office:value="14.838209880221683" table:style-name="ce23">
            <text:p>14,8</text:p>
          </table:table-cell>
          <table:table-cell office:value-type="float" office:value="4980" table:style-name="ce24">
            <text:p>4 980</text:p>
          </table:table-cell>
          <table:table-cell office:value-type="float" office:value="121437" table:style-name="ce22">
            <text:p><text:s/>121 437<text:s/></text:p>
          </table:table-cell>
          <table:table-cell office:value-type="float" office:value="16.087679718568367" table:style-name="ce23">
            <text:p>16,1</text:p>
          </table:table-cell>
          <table:table-cell office:value-type="float" office:value="16829" table:style-name="ce24">
            <text:p>16 829</text:p>
          </table:table-cell>
          <table:table-cell office:value-type="float" office:value="3.1507705879300505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rtugal</text:p>
          </table:table-cell>
          <table:table-cell office:value-type="float" office:value="1529" table:style-name="ce22">
            <text:p><text:s/>1 529<text:s/></text:p>
          </table:table-cell>
          <table:table-cell office:value-type="float" office:value="-9.6335697399527191" table:style-name="ce23">
            <text:p>-9,6</text:p>
          </table:table-cell>
          <table:table-cell office:value-type="float" office:value="-163" table:style-name="ce24">
            <text:p>-163</text:p>
          </table:table-cell>
          <table:table-cell office:value-type="float" office:value="3837" table:style-name="ce22">
            <text:p><text:s/>3 837<text:s/></text:p>
          </table:table-cell>
          <table:table-cell office:value-type="float" office:value="33.460869565217394" table:style-name="ce23">
            <text:p>33,5</text:p>
          </table:table-cell>
          <table:table-cell office:value-type="float" office:value="962" table:style-name="ce24">
            <text:p>962</text:p>
          </table:table-cell>
          <table:table-cell office:value-type="float" office:value="2.5094833224329629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mänien</text:p>
          </table:table-cell>
          <table:table-cell office:value-type="float" office:value="16526" table:style-name="ce22">
            <text:p><text:s/>16 526<text:s/></text:p>
          </table:table-cell>
          <table:table-cell office:value-type="float" office:value="-24.751844094344776" table:style-name="ce23">
            <text:p>-24,8</text:p>
          </table:table-cell>
          <table:table-cell office:value-type="float" office:value="-5436" table:style-name="ce24">
            <text:p>-5 436</text:p>
          </table:table-cell>
          <table:table-cell office:value-type="float" office:value="36582" table:style-name="ce22">
            <text:p><text:s/>36 582<text:s/></text:p>
          </table:table-cell>
          <table:table-cell office:value-type="float" office:value="-19.886998226134949" table:style-name="ce23">
            <text:p>-19,9</text:p>
          </table:table-cell>
          <table:table-cell office:value-type="float" office:value="-9081" table:style-name="ce24">
            <text:p>-9 081</text:p>
          </table:table-cell>
          <table:table-cell office:value-type="float" office:value="2.2136028076969625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ssland</text:p>
          </table:table-cell>
          <table:table-cell office:value-type="float" office:value="1770" table:style-name="ce22">
            <text:p><text:s/>1 770<text:s/></text:p>
          </table:table-cell>
          <table:table-cell office:value-type="float" office:value="-60.675405465452123" table:style-name="ce23">
            <text:p>-60,7</text:p>
          </table:table-cell>
          <table:table-cell office:value-type="float" office:value="-2731" table:style-name="ce24">
            <text:p>-2 731</text:p>
          </table:table-cell>
          <table:table-cell office:value-type="float" office:value="4422" table:style-name="ce22">
            <text:p><text:s/>4 422<text:s/></text:p>
          </table:table-cell>
          <table:table-cell office:value-type="float" office:value="-60.219503418495862" table:style-name="ce23">
            <text:p>-60,2</text:p>
          </table:table-cell>
          <table:table-cell office:value-type="float" office:value="-6694" table:style-name="ce24">
            <text:p>-6 694</text:p>
          </table:table-cell>
          <table:table-cell office:value-type="float" office:value="2.4983050847457626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audi-Arabien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25.405405405405403" table:style-name="ce23">
            <text:p>25,4</text:p>
          </table:table-cell>
          <table:table-cell office:value-type="float" office:value="47" table:style-name="ce24">
            <text:p>47</text:p>
          </table:table-cell>
          <table:table-cell office:value-type="float" office:value="514" table:style-name="ce22">
            <text:p><text:s/>514<text:s/></text:p>
          </table:table-cell>
          <table:table-cell office:value-type="float" office:value="29.145728643216074" table:style-name="ce23">
            <text:p>29,1</text:p>
          </table:table-cell>
          <table:table-cell office:value-type="float" office:value="116" table:style-name="ce24">
            <text:p>116</text:p>
          </table:table-cell>
          <table:table-cell office:value-type="float" office:value="2.2155172413793105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den</text:p>
          </table:table-cell>
          <table:table-cell office:value-type="float" office:value="2440" table:style-name="ce22">
            <text:p><text:s/>2 440<text:s/></text:p>
          </table:table-cell>
          <table:table-cell office:value-type="float" office:value="25.321006676938879" table:style-name="ce23">
            <text:p>25,3</text:p>
          </table:table-cell>
          <table:table-cell office:value-type="float" office:value="493" table:style-name="ce24">
            <text:p>493</text:p>
          </table:table-cell>
          <table:table-cell office:value-type="float" office:value="4530" table:style-name="ce22">
            <text:p><text:s/>4 530<text:s/></text:p>
          </table:table-cell>
          <table:table-cell office:value-type="float" office:value="21.220230131121227" table:style-name="ce23">
            <text:p>21,2</text:p>
          </table:table-cell>
          <table:table-cell office:value-type="float" office:value="793" table:style-name="ce24">
            <text:p>793</text:p>
          </table:table-cell>
          <table:table-cell office:value-type="float" office:value="1.8565573770491803" table:style-name="ce2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iz und Liechtenstein</text:p>
          </table:table-cell>
          <table:table-cell office:value-type="float" office:value="13953" table:style-name="ce22">
            <text:p><text:s/>13 953<text:s/></text:p>
          </table:table-cell>
          <table:table-cell office:value-type="float" office:value="-16.892012627315509" table:style-name="ce23">
            <text:p>-16,9</text:p>
          </table:table-cell>
          <table:table-cell office:value-type="float" office:value="-2836" table:style-name="ce24">
            <text:p>-2 836</text:p>
          </table:table-cell>
          <table:table-cell office:value-type="float" office:value="30381" table:style-name="ce22">
            <text:p><text:s/>30 381<text:s/></text:p>
          </table:table-cell>
          <table:table-cell office:value-type="float" office:value="-8.5102538621375032" table:style-name="ce23">
            <text:p>-8,5</text:p>
          </table:table-cell>
          <table:table-cell office:value-type="float" office:value="-2826" table:style-name="ce24">
            <text:p>-2 826</text:p>
          </table:table-cell>
          <table:table-cell office:value-type="float" office:value="2.1773812083422919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akei<text:s/></text:p>
          </table:table-cell>
          <table:table-cell office:value-type="float" office:value="19842" table:style-name="ce22">
            <text:p><text:s/>19 842<text:s/></text:p>
          </table:table-cell>
          <table:table-cell office:value-type="float" office:value="-5.3881365630364257" table:style-name="ce23">
            <text:p>-5,4</text:p>
          </table:table-cell>
          <table:table-cell office:value-type="float" office:value="-1130" table:style-name="ce24">
            <text:p>-1 130</text:p>
          </table:table-cell>
          <table:table-cell office:value-type="float" office:value="64209" table:style-name="ce22">
            <text:p><text:s/>64 209<text:s/></text:p>
          </table:table-cell>
          <table:table-cell office:value-type="float" office:value="0.37361263092074637" table:style-name="ce23">
            <text:p>0,4</text:p>
          </table:table-cell>
          <table:table-cell office:value-type="float" office:value="239" table:style-name="ce24">
            <text:p>239</text:p>
          </table:table-cell>
          <table:table-cell office:value-type="float" office:value="3.2360145146658601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enien<text:s/></text:p>
          </table:table-cell>
          <table:table-cell office:value-type="float" office:value="8447" table:style-name="ce22">
            <text:p><text:s/>8 447<text:s/></text:p>
          </table:table-cell>
          <table:table-cell office:value-type="float" office:value="-8.2944305721420051" table:style-name="ce23">
            <text:p>-8,3</text:p>
          </table:table-cell>
          <table:table-cell office:value-type="float" office:value="-764" table:style-name="ce24">
            <text:p>-764</text:p>
          </table:table-cell>
          <table:table-cell office:value-type="float" office:value="24220" table:style-name="ce22">
            <text:p><text:s/>24 220<text:s/></text:p>
          </table:table-cell>
          <table:table-cell office:value-type="float" office:value="2.163917830176743" table:style-name="ce23">
            <text:p>2,2</text:p>
          </table:table-cell>
          <table:table-cell office:value-type="float" office:value="513" table:style-name="ce24">
            <text:p>513</text:p>
          </table:table-cell>
          <table:table-cell office:value-type="float" office:value="2.8672901621877589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panien</text:p>
          </table:table-cell>
          <table:table-cell office:value-type="float" office:value="8933" table:style-name="ce22">
            <text:p><text:s/>8 933<text:s/></text:p>
          </table:table-cell>
          <table:table-cell office:value-type="float" office:value="-23.721287678251215" table:style-name="ce23">
            <text:p>-23,7</text:p>
          </table:table-cell>
          <table:table-cell office:value-type="float" office:value="-2778" table:style-name="ce24">
            <text:p>-2 778</text:p>
          </table:table-cell>
          <table:table-cell office:value-type="float" office:value="15128" table:style-name="ce22">
            <text:p><text:s/>15 128<text:s/></text:p>
          </table:table-cell>
          <table:table-cell office:value-type="float" office:value="-12.143562343922412" table:style-name="ce23">
            <text:p>-12,1</text:p>
          </table:table-cell>
          <table:table-cell office:value-type="float" office:value="-2091" table:style-name="ce24">
            <text:p>-2 091</text:p>
          </table:table-cell>
          <table:table-cell office:value-type="float" office:value="1.6934960259711183" table:style-name="ce25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afrika</text:p>
          </table:table-cell>
          <table:table-cell office:value-type="float" office:value="118" table:style-name="ce22">
            <text:p><text:s/>118<text:s/></text:p>
          </table:table-cell>
          <table:table-cell office:value-type="float" office:value="-44.339622641509436" table:style-name="ce23">
            <text:p>-44,3</text:p>
          </table:table-cell>
          <table:table-cell office:value-type="float" office:value="-94" table:style-name="ce24">
            <text:p>-94</text:p>
          </table:table-cell>
          <table:table-cell office:value-type="float" office:value="374" table:style-name="ce22">
            <text:p><text:s/>374<text:s/></text:p>
          </table:table-cell>
          <table:table-cell office:value-type="float" office:value="-28.897338403041829" table:style-name="ce23">
            <text:p>-28,9</text:p>
          </table:table-cell>
          <table:table-cell office:value-type="float" office:value="-152" table:style-name="ce24">
            <text:p>-152</text:p>
          </table:table-cell>
          <table:table-cell office:value-type="float" office:value="3.1694915254237288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ndien<text:s/></text:p>
          </table:table-cell>
          <table:table-cell office:value-type="float" office:value="146" table:style-name="ce22">
            <text:p><text:s/>146<text:s/></text:p>
          </table:table-cell>
          <table:table-cell office:value-type="float" office:value="-85.70029382957884" table:style-name="ce23">
            <text:p>-85,7</text:p>
          </table:table-cell>
          <table:table-cell office:value-type="float" office:value="-875" table:style-name="ce24">
            <text:p>-875</text:p>
          </table:table-cell>
          <table:table-cell office:value-type="float" office:value="878" table:style-name="ce22">
            <text:p><text:s/>878<text:s/></text:p>
          </table:table-cell>
          <table:table-cell office:value-type="float" office:value="-56.96078431372549" table:style-name="ce23">
            <text:p>-57,0</text:p>
          </table:table-cell>
          <table:table-cell office:value-type="float" office:value="-1162" table:style-name="ce24">
            <text:p>-1 162</text:p>
          </table:table-cell>
          <table:table-cell office:value-type="float" office:value="6.0136986301369859" table:style-name="ce25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korea<text:s/></text:p>
          </table:table-cell>
          <table:table-cell office:value-type="float" office:value="188" table:style-name="ce22">
            <text:p><text:s/>188<text:s/></text:p>
          </table:table-cell>
          <table:table-cell office:value-type="float" office:value="-97.324605094634975" table:style-name="ce23">
            <text:p>-97,3</text:p>
          </table:table-cell>
          <table:table-cell office:value-type="float" office:value="-6839" table:style-name="ce24">
            <text:p>-6 839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-95.035549457403022" table:style-name="ce23">
            <text:p>-95,0</text:p>
          </table:table-cell>
          <table:table-cell office:value-type="float" office:value="-7619" table:style-name="ce24">
            <text:p>-7 619</text:p>
          </table:table-cell>
          <table:table-cell office:value-type="float" office:value="2.1170212765957448" table:style-name="ce25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Südostasien<text:span text:style-name="T1">8</text:span></text:p>
          </table:table-cell>
          <table:table-cell office:value-type="float" office:value="227" table:style-name="ce22">
            <text:p><text:s/>227<text:s/></text:p>
          </table:table-cell>
          <table:table-cell office:value-type="float" office:value="-92.67978071589809" table:style-name="ce23">
            <text:p>-92,7</text:p>
          </table:table-cell>
          <table:table-cell office:value-type="float" office:value="-2874" table:style-name="ce24">
            <text:p>-2 874</text:p>
          </table:table-cell>
          <table:table-cell office:value-type="float" office:value="701" table:style-name="ce22">
            <text:p><text:s/>701<text:s/></text:p>
          </table:table-cell>
          <table:table-cell office:value-type="float" office:value="-86.632341723874902" table:style-name="ce23">
            <text:p>-86,6</text:p>
          </table:table-cell>
          <table:table-cell office:value-type="float" office:value="-4543" table:style-name="ce24">
            <text:p>-4 543</text:p>
          </table:table-cell>
          <table:table-cell office:value-type="float" office:value="3.0881057268722465" table:style-name="ce2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aiwan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-94.592476489028215" table:style-name="ce23">
            <text:p>-94,6</text:p>
          </table:table-cell>
          <table:table-cell office:value-type="float" office:value="-1207" table:style-name="ce24">
            <text:p>-1 207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-88.002171552660144" table:style-name="ce23">
            <text:p>-88,0</text:p>
          </table:table-cell>
          <table:table-cell office:value-type="float" office:value="-1621" table:style-name="ce24">
            <text:p>-1 621</text:p>
          </table:table-cell>
          <table:table-cell office:value-type="float" office:value="3.2028985507246377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schechien<text:s/></text:p>
          </table:table-cell>
          <table:table-cell office:value-type="float" office:value="36658" table:style-name="ce22">
            <text:p><text:s/>36 658<text:s/></text:p>
          </table:table-cell>
          <table:table-cell office:value-type="float" office:value="-23.946058091286304" table:style-name="ce23">
            <text:p>-23,9</text:p>
          </table:table-cell>
          <table:table-cell office:value-type="float" office:value="-11542" table:style-name="ce24">
            <text:p>-11 542</text:p>
          </table:table-cell>
          <table:table-cell office:value-type="float" office:value="83094" table:style-name="ce22">
            <text:p><text:s/>83 094<text:s/></text:p>
          </table:table-cell>
          <table:table-cell office:value-type="float" office:value="-17.644726800598633" table:style-name="ce23">
            <text:p>-17,6</text:p>
          </table:table-cell>
          <table:table-cell office:value-type="float" office:value="-17803" table:style-name="ce24">
            <text:p>-17 803</text:p>
          </table:table-cell>
          <table:table-cell office:value-type="float" office:value="2.266735773910197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ürkei</text:p>
          </table:table-cell>
          <table:table-cell office:value-type="float" office:value="820" table:style-name="ce22">
            <text:p><text:s/>820<text:s/></text:p>
          </table:table-cell>
          <table:table-cell office:value-type="float" office:value="-81.201283814763869" table:style-name="ce23">
            <text:p>-81,2</text:p>
          </table:table-cell>
          <table:table-cell office:value-type="float" office:value="-3542" table:style-name="ce24">
            <text:p>-3 542</text:p>
          </table:table-cell>
          <table:table-cell office:value-type="float" office:value="2360" table:style-name="ce22">
            <text:p><text:s/>2 360<text:s/></text:p>
          </table:table-cell>
          <table:table-cell office:value-type="float" office:value="-65.687699912765339" table:style-name="ce23">
            <text:p>-65,7</text:p>
          </table:table-cell>
          <table:table-cell office:value-type="float" office:value="-4518" table:style-name="ce24">
            <text:p>-4 518</text:p>
          </table:table-cell>
          <table:table-cell office:value-type="float" office:value="2.8780487804878048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kraine</text:p>
          </table:table-cell>
          <table:table-cell office:value-type="float" office:value="2617" table:style-name="ce22">
            <text:p><text:s/>2 617<text:s/></text:p>
          </table:table-cell>
          <table:table-cell office:value-type="float" office:value="-52.880806625855243" table:style-name="ce23">
            <text:p>-52,9</text:p>
          </table:table-cell>
          <table:table-cell office:value-type="float" office:value="-2937" table:style-name="ce24">
            <text:p>-2 937</text:p>
          </table:table-cell>
          <table:table-cell office:value-type="float" office:value="5668" table:style-name="ce22">
            <text:p><text:s/>5 668<text:s/></text:p>
          </table:table-cell>
          <table:table-cell office:value-type="float" office:value="-44.371380900971637" table:style-name="ce23">
            <text:p>-44,4</text:p>
          </table:table-cell>
          <table:table-cell office:value-type="float" office:value="-4521" table:style-name="ce24">
            <text:p>-4 521</text:p>
          </table:table-cell>
          <table:table-cell office:value-type="float" office:value="2.165838746656477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ngarn</text:p>
          </table:table-cell>
          <table:table-cell office:value-type="float" office:value="28345" table:style-name="ce22">
            <text:p><text:s/>28 345<text:s/></text:p>
          </table:table-cell>
          <table:table-cell office:value-type="float" office:value="-34.509369007185597" table:style-name="ce23">
            <text:p>-34,5</text:p>
          </table:table-cell>
          <table:table-cell office:value-type="float" office:value="-14936" table:style-name="ce24">
            <text:p>-14 936</text:p>
          </table:table-cell>
          <table:table-cell office:value-type="float" office:value="88429" table:style-name="ce22">
            <text:p><text:s/>88 429<text:s/></text:p>
          </table:table-cell>
          <table:table-cell office:value-type="float" office:value="-31.281521257664181" table:style-name="ce23">
            <text:p>-31,3</text:p>
          </table:table-cell>
          <table:table-cell office:value-type="float" office:value="-40254" table:style-name="ce24">
            <text:p>-40 254</text:p>
          </table:table-cell>
          <table:table-cell office:value-type="float" office:value="3.1197389310284001" table:style-name="ce2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SA</text:p>
          </table:table-cell>
          <table:table-cell office:value-type="float" office:value="7619" table:style-name="ce22">
            <text:p><text:s/>7 619<text:s/></text:p>
          </table:table-cell>
          <table:table-cell office:value-type="float" office:value="-21.647470176881939" table:style-name="ce23">
            <text:p>-21,6</text:p>
          </table:table-cell>
          <table:table-cell office:value-type="float" office:value="-2105" table:style-name="ce24">
            <text:p>-2 105</text:p>
          </table:table-cell>
          <table:table-cell office:value-type="float" office:value="15910" table:style-name="ce22">
            <text:p><text:s/>15 910<text:s/></text:p>
          </table:table-cell>
          <table:table-cell office:value-type="float" office:value="5.1066922111382667" table:style-name="ce23">
            <text:p>5,1</text:p>
          </table:table-cell>
          <table:table-cell office:value-type="float" office:value="773" table:style-name="ce24">
            <text:p>773</text:p>
          </table:table-cell>
          <table:table-cell office:value-type="float" office:value="2.0882005512534452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. Arab. Emirate<text:s/></text:p>
          </table:table-cell>
          <table:table-cell office:value-type="float" office:value="674" table:style-name="ce22">
            <text:p><text:s/>674<text:s/></text:p>
          </table:table-cell>
          <table:table-cell office:value-type="float" office:value="21.880650994575049" table:style-name="ce23">
            <text:p>21,9</text:p>
          </table:table-cell>
          <table:table-cell office:value-type="float" office:value="121" table:style-name="ce24">
            <text:p>121</text:p>
          </table:table-cell>
          <table:table-cell office:value-type="float" office:value="1654" table:style-name="ce22">
            <text:p><text:s/>1 654<text:s/></text:p>
          </table:table-cell>
          <table:table-cell office:value-type="float" office:value="40.7659574468085" table:style-name="ce23">
            <text:p>40,8</text:p>
          </table:table-cell>
          <table:table-cell office:value-type="float" office:value="479" table:style-name="ce24">
            <text:p>479</text:p>
          </table:table-cell>
          <table:table-cell office:value-type="float" office:value="2.4540059347181007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einigtes Königreich</text:p>
          </table:table-cell>
          <table:table-cell office:value-type="float" office:value="5974" table:style-name="ce22">
            <text:p><text:s/>5 974<text:s/></text:p>
          </table:table-cell>
          <table:table-cell office:value-type="float" office:value="-45.021166942757226" table:style-name="ce23">
            <text:p>-45,0</text:p>
          </table:table-cell>
          <table:table-cell office:value-type="float" office:value="-4892" table:style-name="ce24">
            <text:p>-4 892</text:p>
          </table:table-cell>
          <table:table-cell office:value-type="float" office:value="11545" table:style-name="ce22">
            <text:p><text:s/>11 545<text:s/></text:p>
          </table:table-cell>
          <table:table-cell office:value-type="float" office:value="-41.964510129191176" table:style-name="ce23">
            <text:p>-42,0</text:p>
          </table:table-cell>
          <table:table-cell office:value-type="float" office:value="-8348" table:style-name="ce24">
            <text:p>-8 348</text:p>
          </table:table-cell>
          <table:table-cell office:value-type="float" office:value="1.932541011047874" table:style-name="ce2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Zypern</text:p>
          </table:table-cell>
          <table:table-cell office:value-type="float" office:value="379" table:style-name="ce22">
            <text:p><text:s/>379<text:s/></text:p>
          </table:table-cell>
          <table:table-cell office:value-type="float" office:value="-50.522193211488251" table:style-name="ce23">
            <text:p>-50,5</text:p>
          </table:table-cell>
          <table:table-cell office:value-type="float" office:value="-387" table:style-name="ce24">
            <text:p>-387</text:p>
          </table:table-cell>
          <table:table-cell office:value-type="float" office:value="668" table:style-name="ce22">
            <text:p><text:s/>668<text:s/></text:p>
          </table:table-cell>
          <table:table-cell office:value-type="float" office:value="-51.276440554339899" table:style-name="ce23">
            <text:p>-51,3</text:p>
          </table:table-cell>
          <table:table-cell office:value-type="float" office:value="-703" table:style-name="ce24">
            <text:p>-703</text:p>
          </table:table-cell>
          <table:table-cell office:value-type="float" office:value="1.762532981530343" table:style-name="ce25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frika</text:p>
          </table:table-cell>
          <table:table-cell office:value-type="float" office:value="403" table:style-name="ce22">
            <text:p><text:s/>403<text:s/></text:p>
          </table:table-cell>
          <table:table-cell office:value-type="float" office:value="-59.900497512437809" table:style-name="ce23">
            <text:p>-59,9</text:p>
          </table:table-cell>
          <table:table-cell office:value-type="float" office:value="-602" table:style-name="ce24">
            <text:p>-602</text:p>
          </table:table-cell>
          <table:table-cell office:value-type="float" office:value="1277" table:style-name="ce22">
            <text:p><text:s/>1 277<text:s/></text:p>
          </table:table-cell>
          <table:table-cell office:value-type="float" office:value="-46.613712374581937" table:style-name="ce23">
            <text:p>-46,6</text:p>
          </table:table-cell>
          <table:table-cell office:value-type="float" office:value="-1115" table:style-name="ce24">
            <text:p>-1 115</text:p>
          </table:table-cell>
          <table:table-cell office:value-type="float" office:value="3.1687344913151363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sien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-91.29930394431554" table:style-name="ce23">
            <text:p>-91,3</text:p>
          </table:table-cell>
          <table:table-cell office:value-type="float" office:value="-1574" table:style-name="ce24">
            <text:p>-1 574</text:p>
          </table:table-cell>
          <table:table-cell office:value-type="float" office:value="903" table:style-name="ce22">
            <text:p><text:s/>903<text:s/></text:p>
          </table:table-cell>
          <table:table-cell office:value-type="float" office:value="-75.686591276252017" table:style-name="ce23">
            <text:p>-75,7</text:p>
          </table:table-cell>
          <table:table-cell office:value-type="float" office:value="-2811" table:style-name="ce24">
            <text:p>-2 811</text:p>
          </table:table-cell>
          <table:table-cell office:value-type="float" office:value="6.02" table:style-name="ce25">
            <text:p>6,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Zentral u. Südamerika<text:span text:style-name="T1">9</text:span></text:p>
          </table:table-cell>
          <table:table-cell office:value-type="float" office:value="597" table:style-name="ce22">
            <text:p><text:s/>597<text:s/></text:p>
          </table:table-cell>
          <table:table-cell office:value-type="float" office:value="-30.01172332942555" table:style-name="ce23">
            <text:p>-30,0</text:p>
          </table:table-cell>
          <table:table-cell office:value-type="float" office:value="-256" table:style-name="ce24">
            <text:p>-256</text:p>
          </table:table-cell>
          <table:table-cell office:value-type="float" office:value="1383" table:style-name="ce22">
            <text:p><text:s/>1 383<text:s/></text:p>
          </table:table-cell>
          <table:table-cell office:value-type="float" office:value="-20.379965457685671" table:style-name="ce23">
            <text:p>-20,4</text:p>
          </table:table-cell>
          <table:table-cell office:value-type="float" office:value="-354" table:style-name="ce24">
            <text:p>-354</text:p>
          </table:table-cell>
          <table:table-cell office:value-type="float" office:value="2.3165829145728645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usland</text:p>
          </table:table-cell>
          <table:table-cell office:value-type="float" office:value="49064" table:style-name="ce22">
            <text:p><text:s/>49 064<text:s/></text:p>
          </table:table-cell>
          <table:table-cell office:value-type="float" office:value="8.1944076916291806" table:style-name="ce23">
            <text:p>8,2</text:p>
          </table:table-cell>
          <table:table-cell office:value-type="float" office:value="3716" table:style-name="ce24">
            <text:p>3 716</text:p>
          </table:table-cell>
          <table:table-cell office:value-type="float" office:value="73115" table:style-name="ce22">
            <text:p><text:s/>73 115<text:s/></text:p>
          </table:table-cell>
          <table:table-cell office:value-type="float" office:value="7.8312808789912225" table:style-name="ce23">
            <text:p>7,8</text:p>
          </table:table-cell>
          <table:table-cell office:value-type="float" office:value="5310" table:style-name="ce24">
            <text:p>5 310</text:p>
          </table:table-cell>
          <table:table-cell office:value-type="float" office:value="1.4901964780694603" table:style-name="ce25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EU 27 insgesamt</text:p>
          </table:table-cell>
          <table:table-cell office:value-type="float" office:value="1558891" table:style-name="ce27">
            <text:p><text:s/>1 558 891<text:s/></text:p>
          </table:table-cell>
          <table:table-cell office:value-type="float" office:value="-14.716880181147673" table:style-name="ce28">
            <text:p>-14,7</text:p>
          </table:table-cell>
          <table:table-cell office:value-type="float" office:value="-269010" table:style-name="ce29">
            <text:p>-269 010</text:p>
          </table:table-cell>
          <table:table-cell office:value-type="float" office:value="4593381" table:style-name="ce27">
            <text:p><text:s/>4 593 381<text:s/></text:p>
          </table:table-cell>
          <table:table-cell office:value-type="float" office:value="-7.0315969201736266" table:style-name="ce28">
            <text:p>-7,0</text:p>
          </table:table-cell>
          <table:table-cell office:value-type="float" office:value="-347417" table:style-name="ce29">
            <text:p>-347 417</text:p>
          </table:table-cell>
          <table:table-cell office:value-type="float" office:value="2.9465697088507152" table:style-name="ce30">
            <text:p>2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3">
            <text:p>Q: STATISTIK AUSTRIA, Tourismusstatistik. Erstellt am 17.12.2021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Ankünfte und Übernachtungen nach Herkunftsländern im Tourismusjahr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5">
            <text:p>Herkunftsländer</text:p>
          </table:table-cell>
          <table:table-cell office:value-type="string" table:number-columns-spanned="3" table:number-rows-spanned="1" table:style-name="ce3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46">
            <text:p>Aufenthalts-dauer in Nächten</text:p>
          </table:table-cell>
          <table:table-cell table:number-columns-repeated="16376" table:style-name="ce33"/>
        </table:table-row>
        <table:table-row table:style-name="ro3">
          <table:covered-table-cell/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covered-table-cell/>
          <table:table-cell table:number-columns-repeated="16376" table:style-name="ce33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727932" table:style-name="ce7">
            <text:p><text:s/>1 727 932<text:s/></text:p>
          </table:table-cell>
          <table:table-cell office:value-type="float" office:value="-18.818080037811214" table:style-name="ce8">
            <text:p>-18,8</text:p>
          </table:table-cell>
          <table:table-cell office:value-type="float" office:value="-400537" table:style-name="ce9">
            <text:p>-400 537</text:p>
          </table:table-cell>
          <table:table-cell office:value-type="float" office:value="5424967" table:style-name="ce7">
            <text:p><text:s/>5 424 967<text:s/></text:p>
          </table:table-cell>
          <table:table-cell office:value-type="float" office:value="-12.19977400003431" table:style-name="ce8">
            <text:p>-12,2</text:p>
          </table:table-cell>
          <table:table-cell office:value-type="float" office:value="-753795" table:style-name="ce9">
            <text:p>-753 795</text:p>
          </table:table-cell>
          <table:table-cell office:value-type="float" office:value="3.1395720433442982" table:style-name="ce1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Österreich gesamt</text:p>
          </table:table-cell>
          <table:table-cell office:value-type="float" office:value="1092099" table:style-name="ce12">
            <text:p><text:s/>1 092 099<text:s/></text:p>
          </table:table-cell>
          <table:table-cell office:value-type="float" office:value="-19.621060905815028" table:style-name="ce13">
            <text:p>-19,6</text:p>
          </table:table-cell>
          <table:table-cell office:value-type="float" office:value="-266589" table:style-name="ce14">
            <text:p>-266 589</text:p>
          </table:table-cell>
          <table:table-cell office:value-type="float" office:value="3391824" table:style-name="ce12">
            <text:p><text:s/>3 391 824<text:s/></text:p>
          </table:table-cell>
          <table:table-cell office:value-type="float" office:value="-12.015671984045781" table:style-name="ce13">
            <text:p>-12,0</text:p>
          </table:table-cell>
          <table:table-cell office:value-type="float" office:value="-463208" table:style-name="ce14">
            <text:p>-463 208</text:p>
          </table:table-cell>
          <table:table-cell office:value-type="float" office:value="3.1057843657031095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37534" table:style-name="ce17">
            <text:p><text:s/>37 534<text:s/></text:p>
          </table:table-cell>
          <table:table-cell office:value-type="float" office:value="0.61385873207345298" table:style-name="ce18">
            <text:p>0,6</text:p>
          </table:table-cell>
          <table:table-cell office:value-type="float" office:value="229" table:style-name="ce19">
            <text:p>229</text:p>
          </table:table-cell>
          <table:table-cell office:value-type="float" office:value="108616" table:style-name="ce17">
            <text:p><text:s/>108 616<text:s/></text:p>
          </table:table-cell>
          <table:table-cell office:value-type="float" office:value="3.5552547026800312" table:style-name="ce18">
            <text:p>3,6</text:p>
          </table:table-cell>
          <table:table-cell office:value-type="float" office:value="3729" table:style-name="ce19">
            <text:p>3 729</text:p>
          </table:table-cell>
          <table:table-cell office:value-type="float" office:value="2.8938029519901955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37257" table:style-name="ce17">
            <text:p><text:s/>37 257<text:s/></text:p>
          </table:table-cell>
          <table:table-cell office:value-type="float" office:value="-14.661688579412711" table:style-name="ce18">
            <text:p>-14,7</text:p>
          </table:table-cell>
          <table:table-cell office:value-type="float" office:value="-6401" table:style-name="ce19">
            <text:p>-6 401</text:p>
          </table:table-cell>
          <table:table-cell office:value-type="float" office:value="103140" table:style-name="ce17">
            <text:p><text:s/>103 140<text:s/></text:p>
          </table:table-cell>
          <table:table-cell office:value-type="float" office:value="-8.3851483389589561" table:style-name="ce18">
            <text:p>-8,4</text:p>
          </table:table-cell>
          <table:table-cell office:value-type="float" office:value="-9440" table:style-name="ce19">
            <text:p>-9 440</text:p>
          </table:table-cell>
          <table:table-cell office:value-type="float" office:value="2.7683388356550447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203931" table:style-name="ce17">
            <text:p><text:s/>203 931<text:s/></text:p>
          </table:table-cell>
          <table:table-cell office:value-type="float" office:value="-18.240534342575813" table:style-name="ce18">
            <text:p>-18,2</text:p>
          </table:table-cell>
          <table:table-cell office:value-type="float" office:value="-45497" table:style-name="ce19">
            <text:p>-45 497</text:p>
          </table:table-cell>
          <table:table-cell office:value-type="float" office:value="633488" table:style-name="ce17">
            <text:p><text:s/>633 488<text:s/></text:p>
          </table:table-cell>
          <table:table-cell office:value-type="float" office:value="-12.363181601868149" table:style-name="ce18">
            <text:p>-12,4</text:p>
          </table:table-cell>
          <table:table-cell office:value-type="float" office:value="-89368" table:style-name="ce19">
            <text:p>-89 368</text:p>
          </table:table-cell>
          <table:table-cell office:value-type="float" office:value="3.1063840220466727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354466" table:style-name="ce17">
            <text:p><text:s/>354 466<text:s/></text:p>
          </table:table-cell>
          <table:table-cell office:value-type="float" office:value="-25.954072498856306" table:style-name="ce18">
            <text:p>-26,0</text:p>
          </table:table-cell>
          <table:table-cell office:value-type="float" office:value="-124245" table:style-name="ce19">
            <text:p>-124 245</text:p>
          </table:table-cell>
          <table:table-cell office:value-type="float" office:value="1214844" table:style-name="ce17">
            <text:p><text:s/>1 214 844<text:s/></text:p>
          </table:table-cell>
          <table:table-cell office:value-type="float" office:value="-14.323011985739825" table:style-name="ce18">
            <text:p>-14,3</text:p>
          </table:table-cell>
          <table:table-cell office:value-type="float" office:value="-203091" table:style-name="ce19">
            <text:p>-203 091</text:p>
          </table:table-cell>
          <table:table-cell office:value-type="float" office:value="3.4272511326897361" table:style-name="ce20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67753" table:style-name="ce17">
            <text:p><text:s/>67 753<text:s/></text:p>
          </table:table-cell>
          <table:table-cell office:value-type="float" office:value="-20.12049187092515" table:style-name="ce18">
            <text:p>-20,1</text:p>
          </table:table-cell>
          <table:table-cell office:value-type="float" office:value="-17066" table:style-name="ce19">
            <text:p>-17 066</text:p>
          </table:table-cell>
          <table:table-cell office:value-type="float" office:value="196986" table:style-name="ce17">
            <text:p><text:s/>196 986<text:s/></text:p>
          </table:table-cell>
          <table:table-cell office:value-type="float" office:value="-16.481811243958276" table:style-name="ce18">
            <text:p>-16,5</text:p>
          </table:table-cell>
          <table:table-cell office:value-type="float" office:value="-38874" table:style-name="ce19">
            <text:p>-38 874</text:p>
          </table:table-cell>
          <table:table-cell office:value-type="float" office:value="2.9074136938585746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96201" table:style-name="ce17">
            <text:p><text:s/>96 201<text:s/></text:p>
          </table:table-cell>
          <table:table-cell office:value-type="float" office:value="-12.351719236866558" table:style-name="ce18">
            <text:p>-12,4</text:p>
          </table:table-cell>
          <table:table-cell office:value-type="float" office:value="-13557" table:style-name="ce19">
            <text:p>-13 557</text:p>
          </table:table-cell>
          <table:table-cell office:value-type="float" office:value="265275" table:style-name="ce17">
            <text:p><text:s/>265 275<text:s/></text:p>
          </table:table-cell>
          <table:table-cell office:value-type="float" office:value="-6.8994925140558934" table:style-name="ce18">
            <text:p>-6,9</text:p>
          </table:table-cell>
          <table:table-cell office:value-type="float" office:value="-19659" table:style-name="ce19">
            <text:p>-19 659</text:p>
          </table:table-cell>
          <table:table-cell office:value-type="float" office:value="2.7575077182149874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59254" table:style-name="ce17">
            <text:p><text:s/>59 254<text:s/></text:p>
          </table:table-cell>
          <table:table-cell office:value-type="float" office:value="-12.188977311459865" table:style-name="ce18">
            <text:p>-12,2</text:p>
          </table:table-cell>
          <table:table-cell office:value-type="float" office:value="-8225" table:style-name="ce19">
            <text:p>-8 225</text:p>
          </table:table-cell>
          <table:table-cell office:value-type="float" office:value="170657" table:style-name="ce17">
            <text:p><text:s/>170 657<text:s/></text:p>
          </table:table-cell>
          <table:table-cell office:value-type="float" office:value="-3.9450429457521352" table:style-name="ce18">
            <text:p>-3,9</text:p>
          </table:table-cell>
          <table:table-cell office:value-type="float" office:value="-7009" table:style-name="ce19">
            <text:p>-7 009</text:p>
          </table:table-cell>
          <table:table-cell office:value-type="float" office:value="2.8800924832078847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19768" table:style-name="ce17">
            <text:p><text:s/>19 768<text:s/></text:p>
          </table:table-cell>
          <table:table-cell office:value-type="float" office:value="-11.970074812967582" table:style-name="ce18">
            <text:p>-12,0</text:p>
          </table:table-cell>
          <table:table-cell office:value-type="float" office:value="-2688" table:style-name="ce19">
            <text:p>-2 688</text:p>
          </table:table-cell>
          <table:table-cell office:value-type="float" office:value="60904" table:style-name="ce17">
            <text:p><text:s/>60 904<text:s/></text:p>
          </table:table-cell>
          <table:table-cell office:value-type="float" office:value="8.2163867617580877E-2" table:style-name="ce18">
            <text:p>0,1</text:p>
          </table:table-cell>
          <table:table-cell office:value-type="float" office:value="50" table:style-name="ce19">
            <text:p>50</text:p>
          </table:table-cell>
          <table:table-cell office:value-type="float" office:value="3.0809388911371913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215935" table:style-name="ce17">
            <text:p><text:s/>215 935<text:s/></text:p>
          </table:table-cell>
          <table:table-cell office:value-type="float" office:value="-18.537842262915262" table:style-name="ce18">
            <text:p>-18,5</text:p>
          </table:table-cell>
          <table:table-cell office:value-type="float" office:value="-49139" table:style-name="ce19">
            <text:p>-49 139</text:p>
          </table:table-cell>
          <table:table-cell office:value-type="float" office:value="637914" table:style-name="ce17">
            <text:p><text:s/>637 914<text:s/></text:p>
          </table:table-cell>
          <table:table-cell office:value-type="float" office:value="-13.498494833618096" table:style-name="ce18">
            <text:p>-13,5</text:p>
          </table:table-cell>
          <table:table-cell office:value-type="float" office:value="-99546" table:style-name="ce19">
            <text:p>-99 546</text:p>
          </table:table-cell>
          <table:table-cell office:value-type="float" office:value="2.9541945492856647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usland</text:p>
          </table:table-cell>
          <table:table-cell office:value-type="float" office:value="635833" table:style-name="ce12">
            <text:p><text:s/>635 833<text:s/></text:p>
          </table:table-cell>
          <table:table-cell office:value-type="float" office:value="-17.400793212615014" table:style-name="ce13">
            <text:p>-17,4</text:p>
          </table:table-cell>
          <table:table-cell office:value-type="float" office:value="-133948" table:style-name="ce14">
            <text:p>-133 948</text:p>
          </table:table-cell>
          <table:table-cell office:value-type="float" office:value="2033143" table:style-name="ce12">
            <text:p><text:s/>2 033 143<text:s/></text:p>
          </table:table-cell>
          <table:table-cell office:value-type="float" office:value="-12.505196386843565" table:style-name="ce13">
            <text:p>-12,5</text:p>
          </table:table-cell>
          <table:table-cell office:value-type="float" office:value="-290587" table:style-name="ce14">
            <text:p>-290 587</text:p>
          </table:table-cell>
          <table:table-cell office:value-type="float" office:value="3.1976053460578484" table:style-name="ce1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utschland gesamt</text:p>
          </table:table-cell>
          <table:table-cell office:value-type="float" office:value="356939" table:style-name="ce12">
            <text:p><text:s/>356 939<text:s/></text:p>
          </table:table-cell>
          <table:table-cell office:value-type="float" office:value="-16.838532007492802" table:style-name="ce13">
            <text:p>-16,8</text:p>
          </table:table-cell>
          <table:table-cell office:value-type="float" office:value="-72273" table:style-name="ce14">
            <text:p>-72 273</text:p>
          </table:table-cell>
          <table:table-cell office:value-type="float" office:value="1156296" table:style-name="ce12">
            <text:p><text:s/>1 156 296<text:s/></text:p>
          </table:table-cell>
          <table:table-cell office:value-type="float" office:value="-15.911371748217576" table:style-name="ce13">
            <text:p>-15,9</text:p>
          </table:table-cell>
          <table:table-cell office:value-type="float" office:value="-218796" table:style-name="ce14">
            <text:p>-218 796</text:p>
          </table:table-cell>
          <table:table-cell office:value-type="float" office:value="3.2394778939818849" table:style-name="ce1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yern</text:p>
          </table:table-cell>
          <table:table-cell office:value-type="float" office:value="143116" table:style-name="ce22">
            <text:p><text:s/>143 116<text:s/></text:p>
          </table:table-cell>
          <table:table-cell office:value-type="float" office:value="-22.558791381232211" table:style-name="ce23">
            <text:p>-22,6</text:p>
          </table:table-cell>
          <table:table-cell office:value-type="float" office:value="-41690" table:style-name="ce24">
            <text:p>-41 690</text:p>
          </table:table-cell>
          <table:table-cell office:value-type="float" office:value="396477" table:style-name="ce22">
            <text:p><text:s/>396 477<text:s/></text:p>
          </table:table-cell>
          <table:table-cell office:value-type="float" office:value="-20.124061680292371" table:style-name="ce23">
            <text:p>-20,1</text:p>
          </table:table-cell>
          <table:table-cell office:value-type="float" office:value="-99889" table:style-name="ce24">
            <text:p>-99 889</text:p>
          </table:table-cell>
          <table:table-cell office:value-type="float" office:value="2.7703191816428632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den Württemberg</text:p>
          </table:table-cell>
          <table:table-cell office:value-type="float" office:value="41954" table:style-name="ce22">
            <text:p><text:s/>41 954<text:s/></text:p>
          </table:table-cell>
          <table:table-cell office:value-type="float" office:value="-14.049823813816275" table:style-name="ce23">
            <text:p>-14,0</text:p>
          </table:table-cell>
          <table:table-cell office:value-type="float" office:value="-6858" table:style-name="ce24">
            <text:p>-6 858</text:p>
          </table:table-cell>
          <table:table-cell office:value-type="float" office:value="136890" table:style-name="ce22">
            <text:p><text:s/>136 890<text:s/></text:p>
          </table:table-cell>
          <table:table-cell office:value-type="float" office:value="-13.638973181333554" table:style-name="ce23">
            <text:p>-13,6</text:p>
          </table:table-cell>
          <table:table-cell office:value-type="float" office:value="-21619" table:style-name="ce24">
            <text:p>-21 619</text:p>
          </table:table-cell>
          <table:table-cell office:value-type="float" office:value="3.2628593221146969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drhein-Westfalen</text:p>
          </table:table-cell>
          <table:table-cell office:value-type="float" office:value="42909" table:style-name="ce22">
            <text:p><text:s/>42 909<text:s/></text:p>
          </table:table-cell>
          <table:table-cell office:value-type="float" office:value="-15.586638338054769" table:style-name="ce23">
            <text:p>-15,6</text:p>
          </table:table-cell>
          <table:table-cell office:value-type="float" office:value="-7923" table:style-name="ce24">
            <text:p>-7 923</text:p>
          </table:table-cell>
          <table:table-cell office:value-type="float" office:value="155702" table:style-name="ce22">
            <text:p><text:s/>155 702<text:s/></text:p>
          </table:table-cell>
          <table:table-cell office:value-type="float" office:value="-18.432370983880517" table:style-name="ce23">
            <text:p>-18,4</text:p>
          </table:table-cell>
          <table:table-cell office:value-type="float" office:value="-35185" table:style-name="ce24">
            <text:p>-35 185</text:p>
          </table:table-cell>
          <table:table-cell office:value-type="float" office:value="3.6286559929152391" table:style-name="ce25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itteldeutschland<text:span text:style-name="T1">1</text:span></text:p>
          </table:table-cell>
          <table:table-cell office:value-type="float" office:value="40182" table:style-name="ce22">
            <text:p><text:s/>40 182<text:s/></text:p>
          </table:table-cell>
          <table:table-cell office:value-type="float" office:value="-14.960529935874376" table:style-name="ce23">
            <text:p>-15,0</text:p>
          </table:table-cell>
          <table:table-cell office:value-type="float" office:value="-7069" table:style-name="ce24">
            <text:p>-7 069</text:p>
          </table:table-cell>
          <table:table-cell office:value-type="float" office:value="141851" table:style-name="ce22">
            <text:p><text:s/>141 851<text:s/></text:p>
          </table:table-cell>
          <table:table-cell office:value-type="float" office:value="-13.382427473178353" table:style-name="ce23">
            <text:p>-13,4</text:p>
          </table:table-cell>
          <table:table-cell office:value-type="float" office:value="-21916" table:style-name="ce24">
            <text:p>-21 916</text:p>
          </table:table-cell>
          <table:table-cell office:value-type="float" office:value="3.5302125329749638" table:style-name="ce25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Norddeutschland<text:span text:style-name="T1">2</text:span></text:p>
          </table:table-cell>
          <table:table-cell office:value-type="float" office:value="26771" table:style-name="ce22">
            <text:p><text:s/>26 771<text:s/></text:p>
          </table:table-cell>
          <table:table-cell office:value-type="float" office:value="-11.562221267880147" table:style-name="ce23">
            <text:p>-11,6</text:p>
          </table:table-cell>
          <table:table-cell office:value-type="float" office:value="-3500" table:style-name="ce24">
            <text:p>-3 500</text:p>
          </table:table-cell>
          <table:table-cell office:value-type="float" office:value="95738" table:style-name="ce22">
            <text:p><text:s/>95 738<text:s/></text:p>
          </table:table-cell>
          <table:table-cell office:value-type="float" office:value="-14.611892508985832" table:style-name="ce23">
            <text:p>-14,6</text:p>
          </table:table-cell>
          <table:table-cell office:value-type="float" office:value="-16383" table:style-name="ce24">
            <text:p>-16 383</text:p>
          </table:table-cell>
          <table:table-cell office:value-type="float" office:value="3.576183183295357" table:style-name="ce25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Ostdeutschland<text:span text:style-name="T1">3<text:s/></text:span></text:p>
          </table:table-cell>
          <table:table-cell office:value-type="float" office:value="43564" table:style-name="ce22">
            <text:p><text:s/>43 564<text:s/></text:p>
          </table:table-cell>
          <table:table-cell office:value-type="float" office:value="-5.1306620209059304" table:style-name="ce23">
            <text:p>-5,1</text:p>
          </table:table-cell>
          <table:table-cell office:value-type="float" office:value="-2356" table:style-name="ce24">
            <text:p>-2 356</text:p>
          </table:table-cell>
          <table:table-cell office:value-type="float" office:value="167939" table:style-name="ce22">
            <text:p><text:s/>167 939<text:s/></text:p>
          </table:table-cell>
          <table:table-cell office:value-type="float" office:value="-8.4426877470355777" table:style-name="ce23">
            <text:p>-8,4</text:p>
          </table:table-cell>
          <table:table-cell office:value-type="float" office:value="-15486" table:style-name="ce24">
            <text:p>-15 486</text:p>
          </table:table-cell>
          <table:table-cell office:value-type="float" office:value="3.8549949499586815" table:style-name="ce25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rlin<text:s/></text:p>
          </table:table-cell>
          <table:table-cell office:value-type="float" office:value="18443" table:style-name="ce22">
            <text:p><text:s/>18 443<text:s/></text:p>
          </table:table-cell>
          <table:table-cell office:value-type="float" office:value="-13.494371482176362" table:style-name="ce23">
            <text:p>-13,5</text:p>
          </table:table-cell>
          <table:table-cell office:value-type="float" office:value="-2877" table:style-name="ce24">
            <text:p>-2 877</text:p>
          </table:table-cell>
          <table:table-cell office:value-type="float" office:value="61699" table:style-name="ce22">
            <text:p><text:s/>61 699<text:s/></text:p>
          </table:table-cell>
          <table:table-cell office:value-type="float" office:value="-11.879972006798354" table:style-name="ce23">
            <text:p>-11,9</text:p>
          </table:table-cell>
          <table:table-cell office:value-type="float" office:value="-8318" table:style-name="ce24">
            <text:p>-8 318</text:p>
          </table:table-cell>
          <table:table-cell office:value-type="float" office:value="3.3453884942796726" table:style-name="ce25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arabische Länder in Asien<text:span text:style-name="T1">4</text:span></text:p>
          </table:table-cell>
          <table:table-cell office:value-type="float" office:value="696" table:style-name="ce22">
            <text:p><text:s/>696<text:s/></text:p>
          </table:table-cell>
          <table:table-cell office:value-type="float" office:value="-27.196652719665266" table:style-name="ce23">
            <text:p>-27,2</text:p>
          </table:table-cell>
          <table:table-cell office:value-type="float" office:value="-260" table:style-name="ce24">
            <text:p>-260</text:p>
          </table:table-cell>
          <table:table-cell office:value-type="float" office:value="1792" table:style-name="ce22">
            <text:p><text:s/>1 792<text:s/></text:p>
          </table:table-cell>
          <table:table-cell office:value-type="float" office:value="6.5398335315101122" table:style-name="ce23">
            <text:p>6,5</text:p>
          </table:table-cell>
          <table:table-cell office:value-type="float" office:value="110" table:style-name="ce24">
            <text:p>110</text:p>
          </table:table-cell>
          <table:table-cell office:value-type="float" office:value="2.5747126436781609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Australien<text:s/></text:p>
          </table:table-cell>
          <table:table-cell office:value-type="float" office:value="227" table:style-name="ce22">
            <text:p><text:s/>227<text:s/></text:p>
          </table:table-cell>
          <table:table-cell office:value-type="float" office:value="-87.065527065527064" table:style-name="ce23">
            <text:p>-87,1</text:p>
          </table:table-cell>
          <table:table-cell office:value-type="float" office:value="-1528" table:style-name="ce24">
            <text:p>-1 528</text:p>
          </table:table-cell>
          <table:table-cell office:value-type="float" office:value="911" table:style-name="ce22">
            <text:p><text:s/>911<text:s/></text:p>
          </table:table-cell>
          <table:table-cell office:value-type="float" office:value="-75.854757487410552" table:style-name="ce23">
            <text:p>-75,9</text:p>
          </table:table-cell>
          <table:table-cell office:value-type="float" office:value="-2862" table:style-name="ce24">
            <text:p>-2 862</text:p>
          </table:table-cell>
          <table:table-cell office:value-type="float" office:value="4.0132158590308373" table:style-name="ce25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lgien<text:s/></text:p>
          </table:table-cell>
          <table:table-cell office:value-type="float" office:value="9988" table:style-name="ce22">
            <text:p><text:s/>9 988<text:s/></text:p>
          </table:table-cell>
          <table:table-cell office:value-type="float" office:value="19.402271368798566" table:style-name="ce23">
            <text:p>19,4</text:p>
          </table:table-cell>
          <table:table-cell office:value-type="float" office:value="1623" table:style-name="ce24">
            <text:p>1 623</text:p>
          </table:table-cell>
          <table:table-cell office:value-type="float" office:value="21686" table:style-name="ce22">
            <text:p><text:s/>21 686<text:s/></text:p>
          </table:table-cell>
          <table:table-cell office:value-type="float" office:value="-2.1963649483606247" table:style-name="ce23">
            <text:p>-2,2</text:p>
          </table:table-cell>
          <table:table-cell office:value-type="float" office:value="-487" table:style-name="ce24">
            <text:p>-487</text:p>
          </table:table-cell>
          <table:table-cell office:value-type="float" office:value="2.171205446535843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rasilien<text:s/></text:p>
          </table:table-cell>
          <table:table-cell office:value-type="float" office:value="164" table:style-name="ce22">
            <text:p><text:s/>164<text:s/></text:p>
          </table:table-cell>
          <table:table-cell office:value-type="float" office:value="-74.769230769230774" table:style-name="ce23">
            <text:p>-74,8</text:p>
          </table:table-cell>
          <table:table-cell office:value-type="float" office:value="-486" table:style-name="ce24">
            <text:p>-486</text:p>
          </table:table-cell>
          <table:table-cell office:value-type="float" office:value="638" table:style-name="ce22">
            <text:p><text:s/>638<text:s/></text:p>
          </table:table-cell>
          <table:table-cell office:value-type="float" office:value="-57.409879839786385" table:style-name="ce23">
            <text:p>-57,4</text:p>
          </table:table-cell>
          <table:table-cell office:value-type="float" office:value="-860" table:style-name="ce24">
            <text:p>-860</text:p>
          </table:table-cell>
          <table:table-cell office:value-type="float" office:value="3.8902439024390243" table:style-name="ce25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ulgarien</text:p>
          </table:table-cell>
          <table:table-cell office:value-type="float" office:value="1722" table:style-name="ce22">
            <text:p><text:s/>1 722<text:s/></text:p>
          </table:table-cell>
          <table:table-cell office:value-type="float" office:value="3.3613445378151283" table:style-name="ce23">
            <text:p>3,4</text:p>
          </table:table-cell>
          <table:table-cell office:value-type="float" office:value="56" table:style-name="ce24">
            <text:p>56</text:p>
          </table:table-cell>
          <table:table-cell office:value-type="float" office:value="5933" table:style-name="ce22">
            <text:p><text:s/>5 933<text:s/></text:p>
          </table:table-cell>
          <table:table-cell office:value-type="float" office:value="26.773504273504273" table:style-name="ce23">
            <text:p>26,8</text:p>
          </table:table-cell>
          <table:table-cell office:value-type="float" office:value="1253" table:style-name="ce24">
            <text:p>1 253</text:p>
          </table:table-cell>
          <table:table-cell office:value-type="float" office:value="3.4454123112659696" table:style-name="ce25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ina<text:span text:style-name="T1">5</text:span></text:p>
          </table:table-cell>
          <table:table-cell office:value-type="float" office:value="476" table:style-name="ce22">
            <text:p><text:s/>476<text:s/></text:p>
          </table:table-cell>
          <table:table-cell office:value-type="float" office:value="-96.654719235364396" table:style-name="ce23">
            <text:p>-96,7</text:p>
          </table:table-cell>
          <table:table-cell office:value-type="float" office:value="-13753" table:style-name="ce24">
            <text:p>-13 753</text:p>
          </table:table-cell>
          <table:table-cell office:value-type="float" office:value="1371" table:style-name="ce22">
            <text:p><text:s/>1 371<text:s/></text:p>
          </table:table-cell>
          <table:table-cell office:value-type="float" office:value="-93.585964912280701" table:style-name="ce23">
            <text:p>-93,6</text:p>
          </table:table-cell>
          <table:table-cell office:value-type="float" office:value="-20004" table:style-name="ce24">
            <text:p>-20 004</text:p>
          </table:table-cell>
          <table:table-cell office:value-type="float" office:value="2.8802521008403361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Dänemark</text:p>
          </table:table-cell>
          <table:table-cell office:value-type="float" office:value="4079" table:style-name="ce22">
            <text:p><text:s/>4 079<text:s/></text:p>
          </table:table-cell>
          <table:table-cell office:value-type="float" office:value="42.722183344996495" table:style-name="ce23">
            <text:p>42,7</text:p>
          </table:table-cell>
          <table:table-cell office:value-type="float" office:value="1221" table:style-name="ce24">
            <text:p>1 221</text:p>
          </table:table-cell>
          <table:table-cell office:value-type="float" office:value="8910" table:style-name="ce22">
            <text:p><text:s/>8 910<text:s/></text:p>
          </table:table-cell>
          <table:table-cell office:value-type="float" office:value="6.54071505440632" table:style-name="ce23">
            <text:p>6,5</text:p>
          </table:table-cell>
          <table:table-cell office:value-type="float" office:value="547" table:style-name="ce24">
            <text:p>547</text:p>
          </table:table-cell>
          <table:table-cell office:value-type="float" office:value="2.1843589114979163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Estland</text:p>
          </table:table-cell>
          <table:table-cell office:value-type="float" office:value="602" table:style-name="ce22">
            <text:p><text:s/>602<text:s/></text:p>
          </table:table-cell>
          <table:table-cell office:value-type="float" office:value="11.275415896487985" table:style-name="ce23">
            <text:p>11,3</text:p>
          </table:table-cell>
          <table:table-cell office:value-type="float" office:value="61" table:style-name="ce24">
            <text:p>61</text:p>
          </table:table-cell>
          <table:table-cell office:value-type="float" office:value="1540" table:style-name="ce22">
            <text:p><text:s/>1 540<text:s/></text:p>
          </table:table-cell>
          <table:table-cell office:value-type="float" office:value="63.655685441020182" table:style-name="ce23">
            <text:p>63,7</text:p>
          </table:table-cell>
          <table:table-cell office:value-type="float" office:value="599" table:style-name="ce24">
            <text:p>599</text:p>
          </table:table-cell>
          <table:table-cell office:value-type="float" office:value="2.558139534883721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innland</text:p>
          </table:table-cell>
          <table:table-cell office:value-type="float" office:value="716" table:style-name="ce22">
            <text:p><text:s/>716<text:s/></text:p>
          </table:table-cell>
          <table:table-cell office:value-type="float" office:value="-35.320686540198736" table:style-name="ce23">
            <text:p>-35,3</text:p>
          </table:table-cell>
          <table:table-cell office:value-type="float" office:value="-391" table:style-name="ce24">
            <text:p>-391</text:p>
          </table:table-cell>
          <table:table-cell office:value-type="float" office:value="2118" table:style-name="ce22">
            <text:p><text:s/>2 118<text:s/></text:p>
          </table:table-cell>
          <table:table-cell office:value-type="float" office:value="-46.038216560509554" table:style-name="ce23">
            <text:p>-46,0</text:p>
          </table:table-cell>
          <table:table-cell office:value-type="float" office:value="-1807" table:style-name="ce24">
            <text:p>-1 807</text:p>
          </table:table-cell>
          <table:table-cell office:value-type="float" office:value="2.9581005586592179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rankreich (einschl. Monaco)</text:p>
          </table:table-cell>
          <table:table-cell office:value-type="float" office:value="10104" table:style-name="ce22">
            <text:p><text:s/>10 104<text:s/></text:p>
          </table:table-cell>
          <table:table-cell office:value-type="float" office:value="5.3268007922443417" table:style-name="ce23">
            <text:p>5,3</text:p>
          </table:table-cell>
          <table:table-cell office:value-type="float" office:value="511" table:style-name="ce24">
            <text:p>511</text:p>
          </table:table-cell>
          <table:table-cell office:value-type="float" office:value="21830" table:style-name="ce22">
            <text:p><text:s/>21 830<text:s/></text:p>
          </table:table-cell>
          <table:table-cell office:value-type="float" office:value="5.5201082753286954" table:style-name="ce23">
            <text:p>5,5</text:p>
          </table:table-cell>
          <table:table-cell office:value-type="float" office:value="1142" table:style-name="ce24">
            <text:p>1 142</text:p>
          </table:table-cell>
          <table:table-cell office:value-type="float" office:value="2.1605304829770389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Griechenland</text:p>
          </table:table-cell>
          <table:table-cell office:value-type="float" office:value="685" table:style-name="ce22">
            <text:p><text:s/>685<text:s/></text:p>
          </table:table-cell>
          <table:table-cell office:value-type="float" office:value="-26.264800861141012" table:style-name="ce23">
            <text:p>-26,3</text:p>
          </table:table-cell>
          <table:table-cell office:value-type="float" office:value="-244" table:style-name="ce24">
            <text:p>-244</text:p>
          </table:table-cell>
          <table:table-cell office:value-type="float" office:value="2315" table:style-name="ce22">
            <text:p><text:s/>2 315<text:s/></text:p>
          </table:table-cell>
          <table:table-cell office:value-type="float" office:value="-7.0654355680449612" table:style-name="ce23">
            <text:p>-7,1</text:p>
          </table:table-cell>
          <table:table-cell office:value-type="float" office:value="-176" table:style-name="ce24">
            <text:p>-176</text:p>
          </table:table-cell>
          <table:table-cell office:value-type="float" office:value="3.3795620437956204" table:style-name="ce25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übrige Gus (inkl. Georgien)<text:span text:style-name="T1">6</text:span></text:p>
          </table:table-cell>
          <table:table-cell office:value-type="float" office:value="343" table:style-name="ce22">
            <text:p><text:s/>343<text:s/></text:p>
          </table:table-cell>
          <table:table-cell office:value-type="float" office:value="-34.541984732824432" table:style-name="ce23">
            <text:p>-34,5</text:p>
          </table:table-cell>
          <table:table-cell office:value-type="float" office:value="-181" table:style-name="ce24">
            <text:p>-181</text:p>
          </table:table-cell>
          <table:table-cell office:value-type="float" office:value="934" table:style-name="ce22">
            <text:p><text:s/>934<text:s/></text:p>
          </table:table-cell>
          <table:table-cell office:value-type="float" office:value="-19.134199134199136" table:style-name="ce23">
            <text:p>-19,1</text:p>
          </table:table-cell>
          <table:table-cell office:value-type="float" office:value="-221" table:style-name="ce24">
            <text:p>-221</text:p>
          </table:table-cell>
          <table:table-cell office:value-type="float" office:value="2.7230320699708455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rland<text:s/></text:p>
          </table:table-cell>
          <table:table-cell office:value-type="float" office:value="1244" table:style-name="ce22">
            <text:p><text:s/>1 244<text:s/></text:p>
          </table:table-cell>
          <table:table-cell office:value-type="float" office:value="81.341107871720112" table:style-name="ce23">
            <text:p>81,3</text:p>
          </table:table-cell>
          <table:table-cell office:value-type="float" office:value="558" table:style-name="ce24">
            <text:p>558</text:p>
          </table:table-cell>
          <table:table-cell office:value-type="float" office:value="3082" table:style-name="ce22">
            <text:p><text:s/>3 082<text:s/></text:p>
          </table:table-cell>
          <table:table-cell office:value-type="float" office:value="45.377358490566024" table:style-name="ce23">
            <text:p>45,4</text:p>
          </table:table-cell>
          <table:table-cell office:value-type="float" office:value="962" table:style-name="ce24">
            <text:p>962</text:p>
          </table:table-cell>
          <table:table-cell office:value-type="float" office:value="2.477491961414791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land<text:s/></text:p>
          </table:table-cell>
          <table:table-cell office:value-type="float" office:value="202" table:style-name="ce22">
            <text:p><text:s/>202<text:s/></text:p>
          </table:table-cell>
          <table:table-cell office:value-type="float" office:value="140.47619047619048" table:style-name="ce23">
            <text:p>140,5</text:p>
          </table:table-cell>
          <table:table-cell office:value-type="float" office:value="118" table:style-name="ce24">
            <text:p>118</text:p>
          </table:table-cell>
          <table:table-cell office:value-type="float" office:value="567" table:style-name="ce22">
            <text:p><text:s/>567<text:s/></text:p>
          </table:table-cell>
          <table:table-cell office:value-type="float" office:value="110" table:style-name="ce23">
            <text:p>110,0</text:p>
          </table:table-cell>
          <table:table-cell office:value-type="float" office:value="297" table:style-name="ce24">
            <text:p>297</text:p>
          </table:table-cell>
          <table:table-cell office:value-type="float" office:value="2.8069306930693068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rael</text:p>
          </table:table-cell>
          <table:table-cell office:value-type="float" office:value="8758" table:style-name="ce22">
            <text:p><text:s/>8 758<text:s/></text:p>
          </table:table-cell>
          <table:table-cell office:value-type="float" office:value="733.30161750713603" table:style-name="ce23">
            <text:p>733,3</text:p>
          </table:table-cell>
          <table:table-cell office:value-type="float" office:value="7707" table:style-name="ce24">
            <text:p>7 707</text:p>
          </table:table-cell>
          <table:table-cell office:value-type="float" office:value="16781" table:style-name="ce22">
            <text:p><text:s/>16 781<text:s/></text:p>
          </table:table-cell>
          <table:table-cell office:value-type="float" office:value="677.97867408437639" table:style-name="ce23">
            <text:p>678,0</text:p>
          </table:table-cell>
          <table:table-cell office:value-type="float" office:value="14624" table:style-name="ce24">
            <text:p>14 624</text:p>
          </table:table-cell>
          <table:table-cell office:value-type="float" office:value="1.916076729846997" table:style-name="ce2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talien</text:p>
          </table:table-cell>
          <table:table-cell office:value-type="float" office:value="14343" table:style-name="ce22">
            <text:p><text:s/>14 343<text:s/></text:p>
          </table:table-cell>
          <table:table-cell office:value-type="float" office:value="-7.4585457126266164" table:style-name="ce23">
            <text:p>-7,5</text:p>
          </table:table-cell>
          <table:table-cell office:value-type="float" office:value="-1156" table:style-name="ce24">
            <text:p>-1 156</text:p>
          </table:table-cell>
          <table:table-cell office:value-type="float" office:value="44308" table:style-name="ce22">
            <text:p><text:s/>44 308<text:s/></text:p>
          </table:table-cell>
          <table:table-cell office:value-type="float" office:value="22.621353849559966" table:style-name="ce23">
            <text:p>22,6</text:p>
          </table:table-cell>
          <table:table-cell office:value-type="float" office:value="8174" table:style-name="ce24">
            <text:p>8 174</text:p>
          </table:table-cell>
          <table:table-cell office:value-type="float" office:value="3.0891724186014082" table:style-name="ce2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Japan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-79.878971255673221" table:style-name="ce23">
            <text:p>-79,9</text:p>
          </table:table-cell>
          <table:table-cell office:value-type="float" office:value="-1056" table:style-name="ce24">
            <text:p>-1 056</text:p>
          </table:table-cell>
          <table:table-cell office:value-type="float" office:value="1184" table:style-name="ce22">
            <text:p><text:s/>1 184<text:s/></text:p>
          </table:table-cell>
          <table:table-cell office:value-type="float" office:value="-57.593123209169057" table:style-name="ce23">
            <text:p>-57,6</text:p>
          </table:table-cell>
          <table:table-cell office:value-type="float" office:value="-1608" table:style-name="ce24">
            <text:p>-1 608</text:p>
          </table:table-cell>
          <table:table-cell office:value-type="float" office:value="4.4511278195488719" table:style-name="ce25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restliches Südosteuropa<text:span text:style-name="T1">7</text:span></text:p>
          </table:table-cell>
          <table:table-cell office:value-type="float" office:value="2564" table:style-name="ce22">
            <text:p><text:s/>2 564<text:s/></text:p>
          </table:table-cell>
          <table:table-cell office:value-type="float" office:value="-23.984583456863319" table:style-name="ce23">
            <text:p>-24,0</text:p>
          </table:table-cell>
          <table:table-cell office:value-type="float" office:value="-809" table:style-name="ce24">
            <text:p>-809</text:p>
          </table:table-cell>
          <table:table-cell office:value-type="float" office:value="12070" table:style-name="ce22">
            <text:p><text:s/>12 070<text:s/></text:p>
          </table:table-cell>
          <table:table-cell office:value-type="float" office:value="2.1842194378598094" table:style-name="ce23">
            <text:p>2,2</text:p>
          </table:table-cell>
          <table:table-cell office:value-type="float" office:value="258" table:style-name="ce24">
            <text:p>258</text:p>
          </table:table-cell>
          <table:table-cell office:value-type="float" office:value="4.7074882995319811" table:style-name="ce25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anada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-41.176470588235297" table:style-name="ce23">
            <text:p>-41,2</text:p>
          </table:table-cell>
          <table:table-cell office:value-type="float" office:value="-371" table:style-name="ce24">
            <text:p>-371</text:p>
          </table:table-cell>
          <table:table-cell office:value-type="float" office:value="1515" table:style-name="ce22">
            <text:p><text:s/>1 515<text:s/></text:p>
          </table:table-cell>
          <table:table-cell office:value-type="float" office:value="-31.010928961748633" table:style-name="ce23">
            <text:p>-31,0</text:p>
          </table:table-cell>
          <table:table-cell office:value-type="float" office:value="-681" table:style-name="ce24">
            <text:p>-681</text:p>
          </table:table-cell>
          <table:table-cell office:value-type="float" office:value="2.858490566037736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roatien<text:s/></text:p>
          </table:table-cell>
          <table:table-cell office:value-type="float" office:value="3370" table:style-name="ce22">
            <text:p><text:s/>3 370<text:s/></text:p>
          </table:table-cell>
          <table:table-cell office:value-type="float" office:value="-0.17772511848340855" table:style-name="ce23">
            <text:p>-0,2</text:p>
          </table:table-cell>
          <table:table-cell office:value-type="float" office:value="-6" table:style-name="ce24">
            <text:p>-6</text:p>
          </table:table-cell>
          <table:table-cell office:value-type="float" office:value="17434" table:style-name="ce22">
            <text:p><text:s/>17 434<text:s/></text:p>
          </table:table-cell>
          <table:table-cell office:value-type="float" office:value="67.457496878301782" table:style-name="ce23">
            <text:p>67,5</text:p>
          </table:table-cell>
          <table:table-cell office:value-type="float" office:value="7023" table:style-name="ce24">
            <text:p>7 023</text:p>
          </table:table-cell>
          <table:table-cell office:value-type="float" office:value="5.1732937685459941" table:style-name="ce25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ettland</text:p>
          </table:table-cell>
          <table:table-cell office:value-type="float" office:value="454" table:style-name="ce22">
            <text:p><text:s/>454<text:s/></text:p>
          </table:table-cell>
          <table:table-cell office:value-type="float" office:value="13.216957605985044" table:style-name="ce23">
            <text:p>13,2</text:p>
          </table:table-cell>
          <table:table-cell office:value-type="float" office:value="53" table:style-name="ce24">
            <text:p>53</text:p>
          </table:table-cell>
          <table:table-cell office:value-type="float" office:value="1017" table:style-name="ce22">
            <text:p><text:s/>1 017<text:s/></text:p>
          </table:table-cell>
          <table:table-cell office:value-type="float" office:value="0.79286422200198103" table:style-name="ce23">
            <text:p>0,8</text:p>
          </table:table-cell>
          <table:table-cell office:value-type="float" office:value="8" table:style-name="ce24">
            <text:p>8</text:p>
          </table:table-cell>
          <table:table-cell office:value-type="float" office:value="2.2400881057268722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itauen</text:p>
          </table:table-cell>
          <table:table-cell office:value-type="float" office:value="987" table:style-name="ce22">
            <text:p><text:s/>987<text:s/></text:p>
          </table:table-cell>
          <table:table-cell office:value-type="float" office:value="42.014388489208642" table:style-name="ce23">
            <text:p>42,0</text:p>
          </table:table-cell>
          <table:table-cell office:value-type="float" office:value="292" table:style-name="ce24">
            <text:p>292</text:p>
          </table:table-cell>
          <table:table-cell office:value-type="float" office:value="2319" table:style-name="ce22">
            <text:p><text:s/>2 319<text:s/></text:p>
          </table:table-cell>
          <table:table-cell office:value-type="float" office:value="51.370757180156659" table:style-name="ce23">
            <text:p>51,4</text:p>
          </table:table-cell>
          <table:table-cell office:value-type="float" office:value="787" table:style-name="ce24">
            <text:p>787</text:p>
          </table:table-cell>
          <table:table-cell office:value-type="float" office:value="2.3495440729483281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uxemburg<text:s/></text:p>
          </table:table-cell>
          <table:table-cell office:value-type="float" office:value="1473" table:style-name="ce22">
            <text:p><text:s/>1 473<text:s/></text:p>
          </table:table-cell>
          <table:table-cell office:value-type="float" office:value="12.356979405034323" table:style-name="ce23">
            <text:p>12,4</text:p>
          </table:table-cell>
          <table:table-cell office:value-type="float" office:value="162" table:style-name="ce24">
            <text:p>162</text:p>
          </table:table-cell>
          <table:table-cell office:value-type="float" office:value="4136" table:style-name="ce22">
            <text:p><text:s/>4 136<text:s/></text:p>
          </table:table-cell>
          <table:table-cell office:value-type="float" office:value="5.6179775280898809" table:style-name="ce23">
            <text:p>5,6</text:p>
          </table:table-cell>
          <table:table-cell office:value-type="float" office:value="220" table:style-name="ce24">
            <text:p>220</text:p>
          </table:table-cell>
          <table:table-cell office:value-type="float" office:value="2.8078750848608283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Malta</text:p>
          </table:table-cell>
          <table:table-cell office:value-type="float" office:value="264" table:style-name="ce22">
            <text:p><text:s/>264<text:s/></text:p>
          </table:table-cell>
          <table:table-cell office:value-type="float" office:value="7.3170731707317032" table:style-name="ce23">
            <text:p>7,3</text:p>
          </table:table-cell>
          <table:table-cell office:value-type="float" office:value="18" table:style-name="ce24">
            <text:p>18</text:p>
          </table:table-cell>
          <table:table-cell office:value-type="float" office:value="557" table:style-name="ce22">
            <text:p><text:s/>557<text:s/></text:p>
          </table:table-cell>
          <table:table-cell office:value-type="float" office:value="-22.853185595567865" table:style-name="ce23">
            <text:p>-22,9</text:p>
          </table:table-cell>
          <table:table-cell office:value-type="float" office:value="-165" table:style-name="ce24">
            <text:p>-165</text:p>
          </table:table-cell>
          <table:table-cell office:value-type="float" office:value="2.1098484848484849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euseeland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-44.278606965174127" table:style-name="ce23">
            <text:p>-44,3</text:p>
          </table:table-cell>
          <table:table-cell office:value-type="float" office:value="-89" table:style-name="ce24">
            <text:p>-89</text:p>
          </table:table-cell>
          <table:table-cell office:value-type="float" office:value="383" table:style-name="ce22">
            <text:p><text:s/>383<text:s/></text:p>
          </table:table-cell>
          <table:table-cell office:value-type="float" office:value="-18.510638297872347" table:style-name="ce23">
            <text:p>-18,5</text:p>
          </table:table-cell>
          <table:table-cell office:value-type="float" office:value="-87" table:style-name="ce24">
            <text:p>-87</text:p>
          </table:table-cell>
          <table:table-cell office:value-type="float" office:value="3.4196428571428572" table:style-name="ce2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Niederlande</text:p>
          </table:table-cell>
          <table:table-cell office:value-type="float" office:value="37600" table:style-name="ce17">
            <text:p><text:s/>37 600<text:s/></text:p>
          </table:table-cell>
          <table:table-cell office:value-type="float" office:value="29.897049678712079" table:style-name="ce18">
            <text:p>29,9</text:p>
          </table:table-cell>
          <table:table-cell office:value-type="float" office:value="8654" table:style-name="ce19">
            <text:p>8 654</text:p>
          </table:table-cell>
          <table:table-cell office:value-type="float" office:value="99394" table:style-name="ce17">
            <text:p><text:s/>99 394<text:s/></text:p>
          </table:table-cell>
          <table:table-cell office:value-type="float" office:value="12.809279520588362" table:style-name="ce18">
            <text:p>12,8</text:p>
          </table:table-cell>
          <table:table-cell office:value-type="float" office:value="11286" table:style-name="ce19">
            <text:p>11 286</text:p>
          </table:table-cell>
          <table:table-cell office:value-type="float" office:value="2.6434574468085108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wegen</text:p>
          </table:table-cell>
          <table:table-cell office:value-type="float" office:value="732" table:style-name="ce22">
            <text:p><text:s/>732<text:s/></text:p>
          </table:table-cell>
          <table:table-cell office:value-type="float" office:value="5.6277056277056232" table:style-name="ce23">
            <text:p>5,6</text:p>
          </table:table-cell>
          <table:table-cell office:value-type="float" office:value="39" table:style-name="ce24">
            <text:p>39</text:p>
          </table:table-cell>
          <table:table-cell office:value-type="float" office:value="1827" table:style-name="ce22">
            <text:p><text:s/>1 827<text:s/></text:p>
          </table:table-cell>
          <table:table-cell office:value-type="float" office:value="6.592765460910158" table:style-name="ce23">
            <text:p>6,6</text:p>
          </table:table-cell>
          <table:table-cell office:value-type="float" office:value="113" table:style-name="ce24">
            <text:p>113</text:p>
          </table:table-cell>
          <table:table-cell office:value-type="float" office:value="2.4959016393442623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len</text:p>
          </table:table-cell>
          <table:table-cell office:value-type="float" office:value="22420" table:style-name="ce22">
            <text:p><text:s/>22 420<text:s/></text:p>
          </table:table-cell>
          <table:table-cell office:value-type="float" office:value="4.2742198037300625" table:style-name="ce23">
            <text:p>4,3</text:p>
          </table:table-cell>
          <table:table-cell office:value-type="float" office:value="919" table:style-name="ce24">
            <text:p>919</text:p>
          </table:table-cell>
          <table:table-cell office:value-type="float" office:value="114972" table:style-name="ce22">
            <text:p><text:s/>114 972<text:s/></text:p>
          </table:table-cell>
          <table:table-cell office:value-type="float" office:value="9.3711056782184272" table:style-name="ce23">
            <text:p>9,4</text:p>
          </table:table-cell>
          <table:table-cell office:value-type="float" office:value="9851" table:style-name="ce24">
            <text:p>9 851</text:p>
          </table:table-cell>
          <table:table-cell office:value-type="float" office:value="5.1280999107939342" table:style-name="ce25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rtugal</text:p>
          </table:table-cell>
          <table:table-cell office:value-type="float" office:value="611" table:style-name="ce22">
            <text:p><text:s/>611<text:s/></text:p>
          </table:table-cell>
          <table:table-cell office:value-type="float" office:value="-27.261904761904759" table:style-name="ce23">
            <text:p>-27,3</text:p>
          </table:table-cell>
          <table:table-cell office:value-type="float" office:value="-229" table:style-name="ce24">
            <text:p>-229</text:p>
          </table:table-cell>
          <table:table-cell office:value-type="float" office:value="5195" table:style-name="ce22">
            <text:p><text:s/>5 195<text:s/></text:p>
          </table:table-cell>
          <table:table-cell office:value-type="float" office:value="134.96155585707825" table:style-name="ce23">
            <text:p>135,0</text:p>
          </table:table-cell>
          <table:table-cell office:value-type="float" office:value="2984" table:style-name="ce24">
            <text:p>2 984</text:p>
          </table:table-cell>
          <table:table-cell office:value-type="float" office:value="8.5024549918166947" table:style-name="ce25">
            <text:p>8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mänien</text:p>
          </table:table-cell>
          <table:table-cell office:value-type="float" office:value="8935" table:style-name="ce22">
            <text:p><text:s/>8 935<text:s/></text:p>
          </table:table-cell>
          <table:table-cell office:value-type="float" office:value="-1.5101410934744308" table:style-name="ce23">
            <text:p>-1,5</text:p>
          </table:table-cell>
          <table:table-cell office:value-type="float" office:value="-137" table:style-name="ce24">
            <text:p>-137</text:p>
          </table:table-cell>
          <table:table-cell office:value-type="float" office:value="31533" table:style-name="ce22">
            <text:p><text:s/>31 533<text:s/></text:p>
          </table:table-cell>
          <table:table-cell office:value-type="float" office:value="21.885508870936576" table:style-name="ce23">
            <text:p>21,9</text:p>
          </table:table-cell>
          <table:table-cell office:value-type="float" office:value="5662" table:style-name="ce24">
            <text:p>5 662</text:p>
          </table:table-cell>
          <table:table-cell office:value-type="float" office:value="3.5291550083939565" table:style-name="ce2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ssland</text:p>
          </table:table-cell>
          <table:table-cell office:value-type="float" office:value="772" table:style-name="ce22">
            <text:p><text:s/>772<text:s/></text:p>
          </table:table-cell>
          <table:table-cell office:value-type="float" office:value="-76.463414634146346" table:style-name="ce23">
            <text:p>-76,5</text:p>
          </table:table-cell>
          <table:table-cell office:value-type="float" office:value="-2508" table:style-name="ce24">
            <text:p>-2 508</text:p>
          </table:table-cell>
          <table:table-cell office:value-type="float" office:value="2633" table:style-name="ce22">
            <text:p><text:s/>2 633<text:s/></text:p>
          </table:table-cell>
          <table:table-cell office:value-type="float" office:value="-65.496003145066169" table:style-name="ce23">
            <text:p>-65,5</text:p>
          </table:table-cell>
          <table:table-cell office:value-type="float" office:value="-4998" table:style-name="ce24">
            <text:p>-4 998</text:p>
          </table:table-cell>
          <table:table-cell office:value-type="float" office:value="3.4106217616580312" table:style-name="ce2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audi-Arabien</text:p>
          </table:table-cell>
          <table:table-cell office:value-type="float" office:value="768" table:style-name="ce22">
            <text:p><text:s/>768<text:s/></text:p>
          </table:table-cell>
          <table:table-cell office:value-type="float" office:value="271.01449275362319" table:style-name="ce23">
            <text:p>271,0</text:p>
          </table:table-cell>
          <table:table-cell office:value-type="float" office:value="561" table:style-name="ce24">
            <text:p>561</text:p>
          </table:table-cell>
          <table:table-cell office:value-type="float" office:value="1698" table:style-name="ce22">
            <text:p><text:s/>1 698<text:s/></text:p>
          </table:table-cell>
          <table:table-cell office:value-type="float" office:value="236.23762376237624" table:style-name="ce23">
            <text:p>236,2</text:p>
          </table:table-cell>
          <table:table-cell office:value-type="float" office:value="1193" table:style-name="ce24">
            <text:p>1 193</text:p>
          </table:table-cell>
          <table:table-cell office:value-type="float" office:value="2.2109375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den</text:p>
          </table:table-cell>
          <table:table-cell office:value-type="float" office:value="2463" table:style-name="ce22">
            <text:p><text:s/>2 463<text:s/></text:p>
          </table:table-cell>
          <table:table-cell office:value-type="float" office:value="63.65448504983388" table:style-name="ce23">
            <text:p>63,7</text:p>
          </table:table-cell>
          <table:table-cell office:value-type="float" office:value="958" table:style-name="ce24">
            <text:p>958</text:p>
          </table:table-cell>
          <table:table-cell office:value-type="float" office:value="4961" table:style-name="ce22">
            <text:p><text:s/>4 961<text:s/></text:p>
          </table:table-cell>
          <table:table-cell office:value-type="float" office:value="46.169711255156159" table:style-name="ce23">
            <text:p>46,2</text:p>
          </table:table-cell>
          <table:table-cell office:value-type="float" office:value="1567" table:style-name="ce24">
            <text:p>1 567</text:p>
          </table:table-cell>
          <table:table-cell office:value-type="float" office:value="2.014210312626878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iz und Liechtenstein</text:p>
          </table:table-cell>
          <table:table-cell office:value-type="float" office:value="20519" table:style-name="ce22">
            <text:p><text:s/>20 519<text:s/></text:p>
          </table:table-cell>
          <table:table-cell office:value-type="float" office:value="-15.322713766919776" table:style-name="ce23">
            <text:p>-15,3</text:p>
          </table:table-cell>
          <table:table-cell office:value-type="float" office:value="-3713" table:style-name="ce24">
            <text:p>-3 713</text:p>
          </table:table-cell>
          <table:table-cell office:value-type="float" office:value="53603" table:style-name="ce22">
            <text:p><text:s/>53 603<text:s/></text:p>
          </table:table-cell>
          <table:table-cell office:value-type="float" office:value="-12.542013379017789" table:style-name="ce23">
            <text:p>-12,5</text:p>
          </table:table-cell>
          <table:table-cell office:value-type="float" office:value="-7687" table:style-name="ce24">
            <text:p>-7 687</text:p>
          </table:table-cell>
          <table:table-cell office:value-type="float" office:value="2.6123592767678736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akei<text:s/></text:p>
          </table:table-cell>
          <table:table-cell office:value-type="float" office:value="11830" table:style-name="ce22">
            <text:p><text:s/>11 830<text:s/></text:p>
          </table:table-cell>
          <table:table-cell office:value-type="float" office:value="-13.0019120458891" table:style-name="ce23">
            <text:p>-13,0</text:p>
          </table:table-cell>
          <table:table-cell office:value-type="float" office:value="-1768" table:style-name="ce24">
            <text:p>-1 768</text:p>
          </table:table-cell>
          <table:table-cell office:value-type="float" office:value="50527" table:style-name="ce22">
            <text:p><text:s/>50 527<text:s/></text:p>
          </table:table-cell>
          <table:table-cell office:value-type="float" office:value="-1.8149666737918011" table:style-name="ce23">
            <text:p>-1,8</text:p>
          </table:table-cell>
          <table:table-cell office:value-type="float" office:value="-934" table:style-name="ce24">
            <text:p>-934</text:p>
          </table:table-cell>
          <table:table-cell office:value-type="float" office:value="4.271090448013525" table:style-name="ce25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enien<text:s/></text:p>
          </table:table-cell>
          <table:table-cell office:value-type="float" office:value="5858" table:style-name="ce22">
            <text:p><text:s/>5 858<text:s/></text:p>
          </table:table-cell>
          <table:table-cell office:value-type="float" office:value="7.4074074074074048" table:style-name="ce23">
            <text:p>7,4</text:p>
          </table:table-cell>
          <table:table-cell office:value-type="float" office:value="404" table:style-name="ce24">
            <text:p>404</text:p>
          </table:table-cell>
          <table:table-cell office:value-type="float" office:value="20644" table:style-name="ce22">
            <text:p><text:s/>20 644<text:s/></text:p>
          </table:table-cell>
          <table:table-cell office:value-type="float" office:value="30.008186913533592" table:style-name="ce23">
            <text:p>30,0</text:p>
          </table:table-cell>
          <table:table-cell office:value-type="float" office:value="4765" table:style-name="ce24">
            <text:p>4 765</text:p>
          </table:table-cell>
          <table:table-cell office:value-type="float" office:value="3.5240696483441449" table:style-name="ce2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panien</text:p>
          </table:table-cell>
          <table:table-cell office:value-type="float" office:value="4652" table:style-name="ce22">
            <text:p><text:s/>4 652<text:s/></text:p>
          </table:table-cell>
          <table:table-cell office:value-type="float" office:value="5.3680634201585491" table:style-name="ce23">
            <text:p>5,4</text:p>
          </table:table-cell>
          <table:table-cell office:value-type="float" office:value="237" table:style-name="ce24">
            <text:p>237</text:p>
          </table:table-cell>
          <table:table-cell office:value-type="float" office:value="10503" table:style-name="ce22">
            <text:p><text:s/>10 503<text:s/></text:p>
          </table:table-cell>
          <table:table-cell office:value-type="float" office:value="15.544554455445549" table:style-name="ce23">
            <text:p>15,5</text:p>
          </table:table-cell>
          <table:table-cell office:value-type="float" office:value="1413" table:style-name="ce24">
            <text:p>1 413</text:p>
          </table:table-cell>
          <table:table-cell office:value-type="float" office:value="2.2577386070507308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afrika</text:p>
          </table:table-cell>
          <table:table-cell office:value-type="float" office:value="129" table:style-name="ce22">
            <text:p><text:s/>129<text:s/></text:p>
          </table:table-cell>
          <table:table-cell office:value-type="float" office:value="-51.136363636363633" table:style-name="ce23">
            <text:p>-51,1</text:p>
          </table:table-cell>
          <table:table-cell office:value-type="float" office:value="-135" table:style-name="ce24">
            <text:p>-135</text:p>
          </table:table-cell>
          <table:table-cell office:value-type="float" office:value="399" table:style-name="ce22">
            <text:p><text:s/>399<text:s/></text:p>
          </table:table-cell>
          <table:table-cell office:value-type="float" office:value="-50.557620817843869" table:style-name="ce23">
            <text:p>-50,6</text:p>
          </table:table-cell>
          <table:table-cell office:value-type="float" office:value="-408" table:style-name="ce24">
            <text:p>-408</text:p>
          </table:table-cell>
          <table:table-cell office:value-type="float" office:value="3.0930232558139537" table:style-name="ce2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ndien<text:s/></text:p>
          </table:table-cell>
          <table:table-cell office:value-type="float" office:value="309" table:style-name="ce22">
            <text:p><text:s/>309<text:s/></text:p>
          </table:table-cell>
          <table:table-cell office:value-type="float" office:value="-69.646365422396855" table:style-name="ce23">
            <text:p>-69,6</text:p>
          </table:table-cell>
          <table:table-cell office:value-type="float" office:value="-709" table:style-name="ce24">
            <text:p>-709</text:p>
          </table:table-cell>
          <table:table-cell office:value-type="float" office:value="823" table:style-name="ce22">
            <text:p><text:s/>823<text:s/></text:p>
          </table:table-cell>
          <table:table-cell office:value-type="float" office:value="-73.706070287539944" table:style-name="ce23">
            <text:p>-73,7</text:p>
          </table:table-cell>
          <table:table-cell office:value-type="float" office:value="-2307" table:style-name="ce24">
            <text:p>-2 307</text:p>
          </table:table-cell>
          <table:table-cell office:value-type="float" office:value="2.6634304207119741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korea<text:s/></text:p>
          </table:table-cell>
          <table:table-cell office:value-type="float" office:value="324" table:style-name="ce22">
            <text:p><text:s/>324<text:s/></text:p>
          </table:table-cell>
          <table:table-cell office:value-type="float" office:value="-95.443037974683548" table:style-name="ce23">
            <text:p>-95,4</text:p>
          </table:table-cell>
          <table:table-cell office:value-type="float" office:value="-6786" table:style-name="ce24">
            <text:p>-6 786</text:p>
          </table:table-cell>
          <table:table-cell office:value-type="float" office:value="704" table:style-name="ce22">
            <text:p><text:s/>704<text:s/></text:p>
          </table:table-cell>
          <table:table-cell office:value-type="float" office:value="-92.198581560283685" table:style-name="ce23">
            <text:p>-92,2</text:p>
          </table:table-cell>
          <table:table-cell office:value-type="float" office:value="-8320" table:style-name="ce24">
            <text:p>-8 320</text:p>
          </table:table-cell>
          <table:table-cell office:value-type="float" office:value="2.1728395061728394" table:style-name="ce25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Südostasien<text:span text:style-name="T1">8</text:span></text:p>
          </table:table-cell>
          <table:table-cell office:value-type="float" office:value="483" table:style-name="ce22">
            <text:p><text:s/>483<text:s/></text:p>
          </table:table-cell>
          <table:table-cell office:value-type="float" office:value="-95.162744116174267" table:style-name="ce23">
            <text:p>-95,2</text:p>
          </table:table-cell>
          <table:table-cell office:value-type="float" office:value="-9502" table:style-name="ce24">
            <text:p>-9 502</text:p>
          </table:table-cell>
          <table:table-cell office:value-type="float" office:value="1895" table:style-name="ce22">
            <text:p><text:s/>1 895<text:s/></text:p>
          </table:table-cell>
          <table:table-cell office:value-type="float" office:value="-86.021981264291512" table:style-name="ce23">
            <text:p>-86,0</text:p>
          </table:table-cell>
          <table:table-cell office:value-type="float" office:value="-11662" table:style-name="ce24">
            <text:p>-11 662</text:p>
          </table:table-cell>
          <table:table-cell office:value-type="float" office:value="3.9233954451345756" table:style-name="ce25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aiwan<text:s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-98.512187401076289" table:style-name="ce23">
            <text:p>-98,5</text:p>
          </table:table-cell>
          <table:table-cell office:value-type="float" office:value="-6224" table:style-name="ce24">
            <text:p>-6 224</text:p>
          </table:table-cell>
          <table:table-cell office:value-type="float" office:value="188" table:style-name="ce22">
            <text:p><text:s/>188<text:s/></text:p>
          </table:table-cell>
          <table:table-cell office:value-type="float" office:value="-97.599897867994386" table:style-name="ce23">
            <text:p>-97,6</text:p>
          </table:table-cell>
          <table:table-cell office:value-type="float" office:value="-7645" table:style-name="ce24">
            <text:p>-7 645</text:p>
          </table:table-cell>
          <table:table-cell office:value-type="float" office:value="2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schechien<text:s/></text:p>
          </table:table-cell>
          <table:table-cell office:value-type="float" office:value="48072" table:style-name="ce22">
            <text:p><text:s/>48 072<text:s/></text:p>
          </table:table-cell>
          <table:table-cell office:value-type="float" office:value="-26.644591274625" table:style-name="ce23">
            <text:p>-26,6</text:p>
          </table:table-cell>
          <table:table-cell office:value-type="float" office:value="-17461" table:style-name="ce24">
            <text:p>-17 461</text:p>
          </table:table-cell>
          <table:table-cell office:value-type="float" office:value="139304" table:style-name="ce22">
            <text:p><text:s/>139 304<text:s/></text:p>
          </table:table-cell>
          <table:table-cell office:value-type="float" office:value="-26.188344133651952" table:style-name="ce23">
            <text:p>-26,2</text:p>
          </table:table-cell>
          <table:table-cell office:value-type="float" office:value="-49425" table:style-name="ce24">
            <text:p>-49 425</text:p>
          </table:table-cell>
          <table:table-cell office:value-type="float" office:value="2.8978199367615245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ürkei</text:p>
          </table:table-cell>
          <table:table-cell office:value-type="float" office:value="873" table:style-name="ce22">
            <text:p><text:s/>873<text:s/></text:p>
          </table:table-cell>
          <table:table-cell office:value-type="float" office:value="-45.128849780012573" table:style-name="ce23">
            <text:p>-45,1</text:p>
          </table:table-cell>
          <table:table-cell office:value-type="float" office:value="-718" table:style-name="ce24">
            <text:p>-718</text:p>
          </table:table-cell>
          <table:table-cell office:value-type="float" office:value="2179" table:style-name="ce22">
            <text:p><text:s/>2 179<text:s/></text:p>
          </table:table-cell>
          <table:table-cell office:value-type="float" office:value="-16.449386503067487" table:style-name="ce23">
            <text:p>-16,4</text:p>
          </table:table-cell>
          <table:table-cell office:value-type="float" office:value="-429" table:style-name="ce24">
            <text:p>-429</text:p>
          </table:table-cell>
          <table:table-cell office:value-type="float" office:value="2.4959908361970218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kraine</text:p>
          </table:table-cell>
          <table:table-cell office:value-type="float" office:value="1501" table:style-name="ce22">
            <text:p><text:s/>1 501<text:s/></text:p>
          </table:table-cell>
          <table:table-cell office:value-type="float" office:value="-41.067923046721631" table:style-name="ce23">
            <text:p>-41,1</text:p>
          </table:table-cell>
          <table:table-cell office:value-type="float" office:value="-1046" table:style-name="ce24">
            <text:p>-1 046</text:p>
          </table:table-cell>
          <table:table-cell office:value-type="float" office:value="3454" table:style-name="ce22">
            <text:p><text:s/>3 454<text:s/></text:p>
          </table:table-cell>
          <table:table-cell office:value-type="float" office:value="-22.207207207207205" table:style-name="ce23">
            <text:p>-22,2</text:p>
          </table:table-cell>
          <table:table-cell office:value-type="float" office:value="-986" table:style-name="ce24">
            <text:p>-986</text:p>
          </table:table-cell>
          <table:table-cell office:value-type="float" office:value="2.301132578281146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ngarn</text:p>
          </table:table-cell>
          <table:table-cell office:value-type="float" office:value="24547" table:style-name="ce22">
            <text:p><text:s/>24 547<text:s/></text:p>
          </table:table-cell>
          <table:table-cell office:value-type="float" office:value="-5.7443458894904609" table:style-name="ce23">
            <text:p>-5,7</text:p>
          </table:table-cell>
          <table:table-cell office:value-type="float" office:value="-1496" table:style-name="ce24">
            <text:p>-1 496</text:p>
          </table:table-cell>
          <table:table-cell office:value-type="float" office:value="101021" table:style-name="ce22">
            <text:p><text:s/>101 021<text:s/></text:p>
          </table:table-cell>
          <table:table-cell office:value-type="float" office:value="9.0186048519381785" table:style-name="ce23">
            <text:p>9,0</text:p>
          </table:table-cell>
          <table:table-cell office:value-type="float" office:value="8357" table:style-name="ce24">
            <text:p>8 357</text:p>
          </table:table-cell>
          <table:table-cell office:value-type="float" office:value="4.115411251884141" table:style-name="ce25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SA</text:p>
          </table:table-cell>
          <table:table-cell office:value-type="float" office:value="5547" table:style-name="ce22">
            <text:p><text:s/>5 547<text:s/></text:p>
          </table:table-cell>
          <table:table-cell office:value-type="float" office:value="-6.2056137977680095" table:style-name="ce23">
            <text:p>-6,2</text:p>
          </table:table-cell>
          <table:table-cell office:value-type="float" office:value="-367" table:style-name="ce24">
            <text:p>-367</text:p>
          </table:table-cell>
          <table:table-cell office:value-type="float" office:value="13824" table:style-name="ce22">
            <text:p><text:s/>13 824<text:s/></text:p>
          </table:table-cell>
          <table:table-cell office:value-type="float" office:value="0.53818181818181188" table:style-name="ce23">
            <text:p>0,5</text:p>
          </table:table-cell>
          <table:table-cell office:value-type="float" office:value="74" table:style-name="ce24">
            <text:p>74</text:p>
          </table:table-cell>
          <table:table-cell office:value-type="float" office:value="2.4921579232017308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. Arab. Emirate<text:s/></text:p>
          </table:table-cell>
          <table:table-cell office:value-type="float" office:value="682" table:style-name="ce22">
            <text:p><text:s/>682<text:s/></text:p>
          </table:table-cell>
          <table:table-cell office:value-type="float" office:value="42.083333333333343" table:style-name="ce23">
            <text:p>42,1</text:p>
          </table:table-cell>
          <table:table-cell office:value-type="float" office:value="202" table:style-name="ce24">
            <text:p>202</text:p>
          </table:table-cell>
          <table:table-cell office:value-type="float" office:value="1880" table:style-name="ce22">
            <text:p><text:s/>1 880<text:s/></text:p>
          </table:table-cell>
          <table:table-cell office:value-type="float" office:value="60" table:style-name="ce23">
            <text:p>60,0</text:p>
          </table:table-cell>
          <table:table-cell office:value-type="float" office:value="705" table:style-name="ce24">
            <text:p>705</text:p>
          </table:table-cell>
          <table:table-cell office:value-type="float" office:value="2.7565982404692084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einigtes Königreich</text:p>
          </table:table-cell>
          <table:table-cell office:value-type="float" office:value="4531" table:style-name="ce22">
            <text:p><text:s/>4 531<text:s/></text:p>
          </table:table-cell>
          <table:table-cell office:value-type="float" office:value="-54.425668879501103" table:style-name="ce23">
            <text:p>-54,4</text:p>
          </table:table-cell>
          <table:table-cell office:value-type="float" office:value="-5411" table:style-name="ce24">
            <text:p>-5 411</text:p>
          </table:table-cell>
          <table:table-cell office:value-type="float" office:value="10486" table:style-name="ce22">
            <text:p><text:s/>10 486<text:s/></text:p>
          </table:table-cell>
          <table:table-cell office:value-type="float" office:value="-57.750110802207985" table:style-name="ce23">
            <text:p>-57,8</text:p>
          </table:table-cell>
          <table:table-cell office:value-type="float" office:value="-14333" table:style-name="ce24">
            <text:p>-14 333</text:p>
          </table:table-cell>
          <table:table-cell office:value-type="float" office:value="2.3142794085190905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Zypern</text:p>
          </table:table-cell>
          <table:table-cell office:value-type="float" office:value="224" table:style-name="ce22">
            <text:p><text:s/>224<text:s/></text:p>
          </table:table-cell>
          <table:table-cell office:value-type="float" office:value="-19.713261648745515" table:style-name="ce23">
            <text:p>-19,7</text:p>
          </table:table-cell>
          <table:table-cell office:value-type="float" office:value="-55" table:style-name="ce24">
            <text:p>-55</text:p>
          </table:table-cell>
          <table:table-cell office:value-type="float" office:value="807" table:style-name="ce22">
            <text:p><text:s/>807<text:s/></text:p>
          </table:table-cell>
          <table:table-cell office:value-type="float" office:value="35.175879396984925" table:style-name="ce23">
            <text:p>35,2</text:p>
          </table:table-cell>
          <table:table-cell office:value-type="float" office:value="210" table:style-name="ce24">
            <text:p>210</text:p>
          </table:table-cell>
          <table:table-cell office:value-type="float" office:value="3.6026785714285716" table:style-name="ce2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frika</text:p>
          </table:table-cell>
          <table:table-cell office:value-type="float" office:value="524" table:style-name="ce22">
            <text:p><text:s/>524<text:s/></text:p>
          </table:table-cell>
          <table:table-cell office:value-type="float" office:value="-17.610062893081761" table:style-name="ce23">
            <text:p>-17,6</text:p>
          </table:table-cell>
          <table:table-cell office:value-type="float" office:value="-112" table:style-name="ce24">
            <text:p>-112</text:p>
          </table:table-cell>
          <table:table-cell office:value-type="float" office:value="2068" table:style-name="ce22">
            <text:p><text:s/>2 068<text:s/></text:p>
          </table:table-cell>
          <table:table-cell office:value-type="float" office:value="-0.24119633381572214" table:style-name="ce23">
            <text:p>-0,2</text:p>
          </table:table-cell>
          <table:table-cell office:value-type="float" office:value="-5" table:style-name="ce24">
            <text:p>-5</text:p>
          </table:table-cell>
          <table:table-cell office:value-type="float" office:value="3.946564885496183" table:style-name="ce25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sien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-70.714900947459086" table:style-name="ce23">
            <text:p>-70,7</text:p>
          </table:table-cell>
          <table:table-cell office:value-type="float" office:value="-821" table:style-name="ce24">
            <text:p>-821</text:p>
          </table:table-cell>
          <table:table-cell office:value-type="float" office:value="1390" table:style-name="ce22">
            <text:p><text:s/>1 390<text:s/></text:p>
          </table:table-cell>
          <table:table-cell office:value-type="float" office:value="-37.302661253946773" table:style-name="ce23">
            <text:p>-37,3</text:p>
          </table:table-cell>
          <table:table-cell office:value-type="float" office:value="-827" table:style-name="ce24">
            <text:p>-827</text:p>
          </table:table-cell>
          <table:table-cell office:value-type="float" office:value="4.0882352941176467" table:style-name="ce25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Zentral u. Südamerika<text:span text:style-name="T1">9</text:span></text:p>
          </table:table-cell>
          <table:table-cell office:value-type="float" office:value="1136" table:style-name="ce22">
            <text:p><text:s/>1 136<text:s/></text:p>
          </table:table-cell>
          <table:table-cell office:value-type="float" office:value="-3.6471586089906651" table:style-name="ce23">
            <text:p>-3,6</text:p>
          </table:table-cell>
          <table:table-cell office:value-type="float" office:value="-43" table:style-name="ce24">
            <text:p>-43</text:p>
          </table:table-cell>
          <table:table-cell office:value-type="float" office:value="3019" table:style-name="ce22">
            <text:p><text:s/>3 019<text:s/></text:p>
          </table:table-cell>
          <table:table-cell office:value-type="float" office:value="7.5525472034200192" table:style-name="ce23">
            <text:p>7,6</text:p>
          </table:table-cell>
          <table:table-cell office:value-type="float" office:value="212" table:style-name="ce24">
            <text:p>212</text:p>
          </table:table-cell>
          <table:table-cell office:value-type="float" office:value="2.6575704225352115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usland</text:p>
          </table:table-cell>
          <table:table-cell office:value-type="float" office:value="8049" table:style-name="ce22">
            <text:p><text:s/>8 049<text:s/></text:p>
          </table:table-cell>
          <table:table-cell office:value-type="float" office:value="-44.516440339146619" table:style-name="ce23">
            <text:p>-44,5</text:p>
          </table:table-cell>
          <table:table-cell office:value-type="float" office:value="-6458" table:style-name="ce24">
            <text:p>-6 458</text:p>
          </table:table-cell>
          <table:table-cell office:value-type="float" office:value="20585" table:style-name="ce22">
            <text:p><text:s/>20 585<text:s/></text:p>
          </table:table-cell>
          <table:table-cell office:value-type="float" office:value="-45.61139294018178" table:style-name="ce23">
            <text:p>-45,6</text:p>
          </table:table-cell>
          <table:table-cell office:value-type="float" office:value="-17263" table:style-name="ce24">
            <text:p>-17 263</text:p>
          </table:table-cell>
          <table:table-cell office:value-type="float" office:value="2.5574605541061" table:style-name="ce25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EU 27 insgesamt</text:p>
          </table:table-cell>
          <table:table-cell office:value-type="float" office:value="1666281" table:style-name="ce27">
            <text:p><text:s/>1 666 281<text:s/></text:p>
          </table:table-cell>
          <table:table-cell office:value-type="float" office:value="-17.197627262332418" table:style-name="ce28">
            <text:p>-17,2</text:p>
          </table:table-cell>
          <table:table-cell office:value-type="float" office:value="-346078" table:style-name="ce29">
            <text:p>-346 078</text:p>
          </table:table-cell>
          <table:table-cell office:value-type="float" office:value="5264166" table:style-name="ce27">
            <text:p><text:s/>5 264 166<text:s/></text:p>
          </table:table-cell>
          <table:table-cell office:value-type="float" office:value="-11.263454608406718" table:style-name="ce28">
            <text:p>-11,3</text:p>
          </table:table-cell>
          <table:table-cell office:value-type="float" office:value="-668188" table:style-name="ce29">
            <text:p>-668 188</text:p>
          </table:table-cell>
          <table:table-cell office:value-type="float" office:value="3.1592306459714776" table:style-name="ce30">
            <text:p>3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3">
            <text:p>Q: STATISTIK AUSTRIA, Tourismusstatistik. Erstellt am 17.12.2021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Ankünfte und Übernachtungen nach Herkunftsländern im Tourismusjahr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5">
            <text:p>Herkunftsländer</text:p>
          </table:table-cell>
          <table:table-cell office:value-type="string" table:number-columns-spanned="3" table:number-rows-spanned="1" table:style-name="ce3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46">
            <text:p>Aufenthalts-dauer in Nächten</text:p>
          </table:table-cell>
          <table:table-cell table:number-columns-repeated="16376" table:style-name="ce33"/>
        </table:table-row>
        <table:table-row table:style-name="ro3">
          <table:covered-table-cell/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covered-table-cell/>
          <table:table-cell table:number-columns-repeated="16376" table:style-name="ce33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3257507" table:style-name="ce7">
            <text:p><text:s/>3 257 507<text:s/></text:p>
          </table:table-cell>
          <table:table-cell office:value-type="float" office:value="-42.856338424473257" table:style-name="ce8">
            <text:p>-42,9</text:p>
          </table:table-cell>
          <table:table-cell office:value-type="float" office:value="-2443050" table:style-name="ce9">
            <text:p>-2 443 050</text:p>
          </table:table-cell>
          <table:table-cell office:value-type="float" office:value="12410390" table:style-name="ce7">
            <text:p><text:s/>12 410 390<text:s/></text:p>
          </table:table-cell>
          <table:table-cell office:value-type="float" office:value="-46.879474814171751" table:style-name="ce8">
            <text:p>-46,9</text:p>
          </table:table-cell>
          <table:table-cell office:value-type="float" office:value="-10952312" table:style-name="ce9">
            <text:p>-10 952 312</text:p>
          </table:table-cell>
          <table:table-cell office:value-type="float" office:value="3.8097815292492081" table:style-name="ce10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Österreich gesamt</text:p>
          </table:table-cell>
          <table:table-cell office:value-type="float" office:value="1200932" table:style-name="ce12">
            <text:p><text:s/>1 200 932<text:s/></text:p>
          </table:table-cell>
          <table:table-cell office:value-type="float" office:value="-35.19789772451341" table:style-name="ce13">
            <text:p>-35,2</text:p>
          </table:table-cell>
          <table:table-cell office:value-type="float" office:value="-652298" table:style-name="ce14">
            <text:p>-652 298</text:p>
          </table:table-cell>
          <table:table-cell office:value-type="float" office:value="3939236" table:style-name="ce12">
            <text:p><text:s/>3 939 236<text:s/></text:p>
          </table:table-cell>
          <table:table-cell office:value-type="float" office:value="-34.815460535351605" table:style-name="ce13">
            <text:p>-34,8</text:p>
          </table:table-cell>
          <table:table-cell office:value-type="float" office:value="-2103970" table:style-name="ce14">
            <text:p>-2 103 970</text:p>
          </table:table-cell>
          <table:table-cell office:value-type="float" office:value="3.2801490842112626" table:style-name="ce1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52403" table:style-name="ce17">
            <text:p><text:s/>52 403<text:s/></text:p>
          </table:table-cell>
          <table:table-cell office:value-type="float" office:value="-37.088215520553206" table:style-name="ce18">
            <text:p>-37,1</text:p>
          </table:table-cell>
          <table:table-cell office:value-type="float" office:value="-30893" table:style-name="ce19">
            <text:p>-30 893</text:p>
          </table:table-cell>
          <table:table-cell office:value-type="float" office:value="157519" table:style-name="ce17">
            <text:p><text:s/>157 519<text:s/></text:p>
          </table:table-cell>
          <table:table-cell office:value-type="float" office:value="-40.743569101592769" table:style-name="ce18">
            <text:p>-40,7</text:p>
          </table:table-cell>
          <table:table-cell office:value-type="float" office:value="-108307" table:style-name="ce19">
            <text:p>-108 307</text:p>
          </table:table-cell>
          <table:table-cell office:value-type="float" office:value="3.0059156918497032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61372" table:style-name="ce17">
            <text:p><text:s/>61 372<text:s/></text:p>
          </table:table-cell>
          <table:table-cell office:value-type="float" office:value="-23.842851115578384" table:style-name="ce18">
            <text:p>-23,8</text:p>
          </table:table-cell>
          <table:table-cell office:value-type="float" office:value="-19214" table:style-name="ce19">
            <text:p>-19 214</text:p>
          </table:table-cell>
          <table:table-cell office:value-type="float" office:value="213699" table:style-name="ce17">
            <text:p><text:s/>213 699<text:s/></text:p>
          </table:table-cell>
          <table:table-cell office:value-type="float" office:value="-15.966449339761382" table:style-name="ce18">
            <text:p>-16,0</text:p>
          </table:table-cell>
          <table:table-cell office:value-type="float" office:value="-40603" table:style-name="ce19">
            <text:p>-40 603</text:p>
          </table:table-cell>
          <table:table-cell office:value-type="float" office:value="3.4820276347520043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225391" table:style-name="ce17">
            <text:p><text:s/>225 391<text:s/></text:p>
          </table:table-cell>
          <table:table-cell office:value-type="float" office:value="-40.736485065208242" table:style-name="ce18">
            <text:p>-40,7</text:p>
          </table:table-cell>
          <table:table-cell office:value-type="float" office:value="-154929" table:style-name="ce19">
            <text:p>-154 929</text:p>
          </table:table-cell>
          <table:table-cell office:value-type="float" office:value="810499" table:style-name="ce17">
            <text:p><text:s/>810 499<text:s/></text:p>
          </table:table-cell>
          <table:table-cell office:value-type="float" office:value="-41.886632546680758" table:style-name="ce18">
            <text:p>-41,9</text:p>
          </table:table-cell>
          <table:table-cell office:value-type="float" office:value="-584187" table:style-name="ce19">
            <text:p>-584 187</text:p>
          </table:table-cell>
          <table:table-cell office:value-type="float" office:value="3.5959687831368599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237120" table:style-name="ce17">
            <text:p><text:s/>237 120<text:s/></text:p>
          </table:table-cell>
          <table:table-cell office:value-type="float" office:value="-34.809324422034848" table:style-name="ce18">
            <text:p>-34,8</text:p>
          </table:table-cell>
          <table:table-cell office:value-type="float" office:value="-126613" table:style-name="ce19">
            <text:p>-126 613</text:p>
          </table:table-cell>
          <table:table-cell office:value-type="float" office:value="743008" table:style-name="ce17">
            <text:p><text:s/>743 008<text:s/></text:p>
          </table:table-cell>
          <table:table-cell office:value-type="float" office:value="-32.355487658878673" table:style-name="ce18">
            <text:p>-32,4</text:p>
          </table:table-cell>
          <table:table-cell office:value-type="float" office:value="-355393" table:style-name="ce19">
            <text:p>-355 393</text:p>
          </table:table-cell>
          <table:table-cell office:value-type="float" office:value="3.1334682860998648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130269" table:style-name="ce17">
            <text:p><text:s/>130 269<text:s/></text:p>
          </table:table-cell>
          <table:table-cell office:value-type="float" office:value="-33.395539558046082" table:style-name="ce18">
            <text:p>-33,4</text:p>
          </table:table-cell>
          <table:table-cell office:value-type="float" office:value="-65317" table:style-name="ce19">
            <text:p>-65 317</text:p>
          </table:table-cell>
          <table:table-cell office:value-type="float" office:value="433164" table:style-name="ce17">
            <text:p><text:s/>433 164<text:s/></text:p>
          </table:table-cell>
          <table:table-cell office:value-type="float" office:value="-26.036547675558268" table:style-name="ce18">
            <text:p>-26,0</text:p>
          </table:table-cell>
          <table:table-cell office:value-type="float" office:value="-152482" table:style-name="ce19">
            <text:p>-152 482</text:p>
          </table:table-cell>
          <table:table-cell office:value-type="float" office:value="3.325150265988071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122786" table:style-name="ce17">
            <text:p><text:s/>122 786<text:s/></text:p>
          </table:table-cell>
          <table:table-cell office:value-type="float" office:value="-38.688238084537986" table:style-name="ce18">
            <text:p>-38,7</text:p>
          </table:table-cell>
          <table:table-cell office:value-type="float" office:value="-77479" table:style-name="ce19">
            <text:p>-77 479</text:p>
          </table:table-cell>
          <table:table-cell office:value-type="float" office:value="378957" table:style-name="ce17">
            <text:p><text:s/>378 957<text:s/></text:p>
          </table:table-cell>
          <table:table-cell office:value-type="float" office:value="-37.689378368690541" table:style-name="ce18">
            <text:p>-37,7</text:p>
          </table:table-cell>
          <table:table-cell office:value-type="float" office:value="-229217" table:style-name="ce19">
            <text:p>-229 217</text:p>
          </table:table-cell>
          <table:table-cell office:value-type="float" office:value="3.0863209160653495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90148" table:style-name="ce17">
            <text:p><text:s/>90 148<text:s/></text:p>
          </table:table-cell>
          <table:table-cell office:value-type="float" office:value="-21.448550491011915" table:style-name="ce18">
            <text:p>-21,4</text:p>
          </table:table-cell>
          <table:table-cell office:value-type="float" office:value="-24615" table:style-name="ce19">
            <text:p>-24 615</text:p>
          </table:table-cell>
          <table:table-cell office:value-type="float" office:value="272686" table:style-name="ce17">
            <text:p><text:s/>272 686<text:s/></text:p>
          </table:table-cell>
          <table:table-cell office:value-type="float" office:value="-15.385594022385021" table:style-name="ce18">
            <text:p>-15,4</text:p>
          </table:table-cell>
          <table:table-cell office:value-type="float" office:value="-49583" table:style-name="ce19">
            <text:p>-49 583</text:p>
          </table:table-cell>
          <table:table-cell office:value-type="float" office:value="3.0248702134268091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35023" table:style-name="ce17">
            <text:p><text:s/>35 023<text:s/></text:p>
          </table:table-cell>
          <table:table-cell office:value-type="float" office:value="-21.117592738575198" table:style-name="ce18">
            <text:p>-21,1</text:p>
          </table:table-cell>
          <table:table-cell office:value-type="float" office:value="-9376" table:style-name="ce19">
            <text:p>-9 376</text:p>
          </table:table-cell>
          <table:table-cell office:value-type="float" office:value="106249" table:style-name="ce17">
            <text:p><text:s/>106 249<text:s/></text:p>
          </table:table-cell>
          <table:table-cell office:value-type="float" office:value="-16.422289696836216" table:style-name="ce18">
            <text:p>-16,4</text:p>
          </table:table-cell>
          <table:table-cell office:value-type="float" office:value="-20877" table:style-name="ce19">
            <text:p>-20 877</text:p>
          </table:table-cell>
          <table:table-cell office:value-type="float" office:value="3.0336921451617509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246420" table:style-name="ce17">
            <text:p><text:s/>246 420<text:s/></text:p>
          </table:table-cell>
          <table:table-cell office:value-type="float" office:value="-36.861038941073375" table:style-name="ce18">
            <text:p>-36,9</text:p>
          </table:table-cell>
          <table:table-cell office:value-type="float" office:value="-143862" table:style-name="ce19">
            <text:p>-143 862</text:p>
          </table:table-cell>
          <table:table-cell office:value-type="float" office:value="823455" table:style-name="ce17">
            <text:p><text:s/>823 455<text:s/></text:p>
          </table:table-cell>
          <table:table-cell office:value-type="float" office:value="-40.620907774579315" table:style-name="ce18">
            <text:p>-40,6</text:p>
          </table:table-cell>
          <table:table-cell office:value-type="float" office:value="-563321" table:style-name="ce19">
            <text:p>-563 321</text:p>
          </table:table-cell>
          <table:table-cell office:value-type="float" office:value="3.3416727538349158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usland</text:p>
          </table:table-cell>
          <table:table-cell office:value-type="float" office:value="2056575" table:style-name="ce12">
            <text:p><text:s/>2 056 575<text:s/></text:p>
          </table:table-cell>
          <table:table-cell office:value-type="float" office:value="-46.545354735898457" table:style-name="ce13">
            <text:p>-46,5</text:p>
          </table:table-cell>
          <table:table-cell office:value-type="float" office:value="-1790752" table:style-name="ce14">
            <text:p>-1 790 752</text:p>
          </table:table-cell>
          <table:table-cell office:value-type="float" office:value="8471154" table:style-name="ce12">
            <text:p><text:s/>8 471 154<text:s/></text:p>
          </table:table-cell>
          <table:table-cell office:value-type="float" office:value="-51.088911594194194" table:style-name="ce13">
            <text:p>-51,1</text:p>
          </table:table-cell>
          <table:table-cell office:value-type="float" office:value="-8848342" table:style-name="ce14">
            <text:p>-8 848 342</text:p>
          </table:table-cell>
          <table:table-cell office:value-type="float" office:value="4.1190591152766132" table:style-name="ce15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utschland gesamt</text:p>
          </table:table-cell>
          <table:table-cell office:value-type="float" office:value="1345917" table:style-name="ce12">
            <text:p><text:s/>1 345 917<text:s/></text:p>
          </table:table-cell>
          <table:table-cell office:value-type="float" office:value="-37.250419832700985" table:style-name="ce13">
            <text:p>-37,3</text:p>
          </table:table-cell>
          <table:table-cell office:value-type="float" office:value="-798985" table:style-name="ce14">
            <text:p>-798 985</text:p>
          </table:table-cell>
          <table:table-cell office:value-type="float" office:value="5872478" table:style-name="ce12">
            <text:p><text:s/>5 872 478<text:s/></text:p>
          </table:table-cell>
          <table:table-cell office:value-type="float" office:value="-40.620501651206197" table:style-name="ce13">
            <text:p>-40,6</text:p>
          </table:table-cell>
          <table:table-cell office:value-type="float" office:value="-4017262" table:style-name="ce14">
            <text:p>-4 017 262</text:p>
          </table:table-cell>
          <table:table-cell office:value-type="float" office:value="4.3631798989090713" table:style-name="ce15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yern</text:p>
          </table:table-cell>
          <table:table-cell office:value-type="float" office:value="485846" table:style-name="ce22">
            <text:p><text:s/>485 846<text:s/></text:p>
          </table:table-cell>
          <table:table-cell office:value-type="float" office:value="-35.656524721818286" table:style-name="ce23">
            <text:p>-35,7</text:p>
          </table:table-cell>
          <table:table-cell office:value-type="float" office:value="-269236" table:style-name="ce24">
            <text:p>-269 236</text:p>
          </table:table-cell>
          <table:table-cell office:value-type="float" office:value="1624356" table:style-name="ce22">
            <text:p><text:s/>1 624 356<text:s/></text:p>
          </table:table-cell>
          <table:table-cell office:value-type="float" office:value="-36.324935084484252" table:style-name="ce23">
            <text:p>-36,3</text:p>
          </table:table-cell>
          <table:table-cell office:value-type="float" office:value="-926652" table:style-name="ce24">
            <text:p>-926 652</text:p>
          </table:table-cell>
          <table:table-cell office:value-type="float" office:value="3.3433557135388581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den Württemberg</text:p>
          </table:table-cell>
          <table:table-cell office:value-type="float" office:value="161843" table:style-name="ce22">
            <text:p><text:s/>161 843<text:s/></text:p>
          </table:table-cell>
          <table:table-cell office:value-type="float" office:value="-24.257400257400263" table:style-name="ce23">
            <text:p>-24,3</text:p>
          </table:table-cell>
          <table:table-cell office:value-type="float" office:value="-51832" table:style-name="ce24">
            <text:p>-51 832</text:p>
          </table:table-cell>
          <table:table-cell office:value-type="float" office:value="672930" table:style-name="ce22">
            <text:p><text:s/>672 930<text:s/></text:p>
          </table:table-cell>
          <table:table-cell office:value-type="float" office:value="-27.539555888642667" table:style-name="ce23">
            <text:p>-27,5</text:p>
          </table:table-cell>
          <table:table-cell office:value-type="float" office:value="-255756" table:style-name="ce24">
            <text:p>-255 756</text:p>
          </table:table-cell>
          <table:table-cell office:value-type="float" office:value="4.15791847654826" table:style-name="ce25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drhein-Westfalen</text:p>
          </table:table-cell>
          <table:table-cell office:value-type="float" office:value="175846" table:style-name="ce22">
            <text:p><text:s/>175 846<text:s/></text:p>
          </table:table-cell>
          <table:table-cell office:value-type="float" office:value="-40.883556278722637" table:style-name="ce23">
            <text:p>-40,9</text:p>
          </table:table-cell>
          <table:table-cell office:value-type="float" office:value="-121611" table:style-name="ce24">
            <text:p>-121 611</text:p>
          </table:table-cell>
          <table:table-cell office:value-type="float" office:value="968908" table:style-name="ce22">
            <text:p><text:s/>968 908<text:s/></text:p>
          </table:table-cell>
          <table:table-cell office:value-type="float" office:value="-43.743856379349886" table:style-name="ce23">
            <text:p>-43,7</text:p>
          </table:table-cell>
          <table:table-cell office:value-type="float" office:value="-753407" table:style-name="ce24">
            <text:p>-753 407</text:p>
          </table:table-cell>
          <table:table-cell office:value-type="float" office:value="5.5099803236923215" table:style-name="ce25">
            <text:p>5,5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itteldeutschland<text:span text:style-name="T1">1</text:span></text:p>
          </table:table-cell>
          <table:table-cell office:value-type="float" office:value="168413" table:style-name="ce22">
            <text:p><text:s/>168 413<text:s/></text:p>
          </table:table-cell>
          <table:table-cell office:value-type="float" office:value="-44.418151815181517" table:style-name="ce23">
            <text:p>-44,4</text:p>
          </table:table-cell>
          <table:table-cell office:value-type="float" office:value="-134587" table:style-name="ce24">
            <text:p>-134 587</text:p>
          </table:table-cell>
          <table:table-cell office:value-type="float" office:value="805152" table:style-name="ce22">
            <text:p><text:s/>805 152<text:s/></text:p>
          </table:table-cell>
          <table:table-cell office:value-type="float" office:value="-47.59905813258775" table:style-name="ce23">
            <text:p>-47,6</text:p>
          </table:table-cell>
          <table:table-cell office:value-type="float" office:value="-731370" table:style-name="ce24">
            <text:p>-731 370</text:p>
          </table:table-cell>
          <table:table-cell office:value-type="float" office:value="4.7808185828884939" table:style-name="ce25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Norddeutschland<text:span text:style-name="T1">2</text:span></text:p>
          </table:table-cell>
          <table:table-cell office:value-type="float" office:value="106571" table:style-name="ce22">
            <text:p><text:s/>106 571<text:s/></text:p>
          </table:table-cell>
          <table:table-cell office:value-type="float" office:value="-44.012545443083198" table:style-name="ce23">
            <text:p>-44,0</text:p>
          </table:table-cell>
          <table:table-cell office:value-type="float" office:value="-83777" table:style-name="ce24">
            <text:p>-83 777</text:p>
          </table:table-cell>
          <table:table-cell office:value-type="float" office:value="547184" table:style-name="ce22">
            <text:p><text:s/>547 184<text:s/></text:p>
          </table:table-cell>
          <table:table-cell office:value-type="float" office:value="-48.719928775596273" table:style-name="ce23">
            <text:p>-48,7</text:p>
          </table:table-cell>
          <table:table-cell office:value-type="float" office:value="-519866" table:style-name="ce24">
            <text:p>-519 866</text:p>
          </table:table-cell>
          <table:table-cell office:value-type="float" office:value="5.1344549642961033" table:style-name="ce25">
            <text:p>5,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Ostdeutschland<text:span text:style-name="T1">3<text:s/></text:span></text:p>
          </table:table-cell>
          <table:table-cell office:value-type="float" office:value="186950" table:style-name="ce22">
            <text:p><text:s/>186 950<text:s/></text:p>
          </table:table-cell>
          <table:table-cell office:value-type="float" office:value="-34.347761959277705" table:style-name="ce23">
            <text:p>-34,3</text:p>
          </table:table-cell>
          <table:table-cell office:value-type="float" office:value="-97808" table:style-name="ce24">
            <text:p>-97 808</text:p>
          </table:table-cell>
          <table:table-cell office:value-type="float" office:value="1018644" table:style-name="ce22">
            <text:p><text:s/>1 018 644<text:s/></text:p>
          </table:table-cell>
          <table:table-cell office:value-type="float" office:value="-37.007431886739482" table:style-name="ce23">
            <text:p>-37,0</text:p>
          </table:table-cell>
          <table:table-cell office:value-type="float" office:value="-598442" table:style-name="ce24">
            <text:p>-598 442</text:p>
          </table:table-cell>
          <table:table-cell office:value-type="float" office:value="5.4487510029419628" table:style-name="ce25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rlin<text:s/></text:p>
          </table:table-cell>
          <table:table-cell office:value-type="float" office:value="60448" table:style-name="ce22">
            <text:p><text:s/>60 448<text:s/></text:p>
          </table:table-cell>
          <table:table-cell office:value-type="float" office:value="-39.901771688771348" table:style-name="ce23">
            <text:p>-39,9</text:p>
          </table:table-cell>
          <table:table-cell office:value-type="float" office:value="-40134" table:style-name="ce24">
            <text:p>-40 134</text:p>
          </table:table-cell>
          <table:table-cell office:value-type="float" office:value="235304" table:style-name="ce22">
            <text:p><text:s/>235 304<text:s/></text:p>
          </table:table-cell>
          <table:table-cell office:value-type="float" office:value="-49.621579496138722" table:style-name="ce23">
            <text:p>-49,6</text:p>
          </table:table-cell>
          <table:table-cell office:value-type="float" office:value="-231769" table:style-name="ce24">
            <text:p>-231 769</text:p>
          </table:table-cell>
          <table:table-cell office:value-type="float" office:value="3.8926680783483323" table:style-name="ce25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arabische Länder in Asien<text:span text:style-name="T1">4</text:span></text:p>
          </table:table-cell>
          <table:table-cell office:value-type="float" office:value="9855" table:style-name="ce22">
            <text:p><text:s/>9 855<text:s/></text:p>
          </table:table-cell>
          <table:table-cell office:value-type="float" office:value="176.5151515151515" table:style-name="ce23">
            <text:p>176,5</text:p>
          </table:table-cell>
          <table:table-cell office:value-type="float" office:value="6291" table:style-name="ce24">
            <text:p>6 291</text:p>
          </table:table-cell>
          <table:table-cell office:value-type="float" office:value="32653" table:style-name="ce22">
            <text:p><text:s/>32 653<text:s/></text:p>
          </table:table-cell>
          <table:table-cell office:value-type="float" office:value="250.24133862490612" table:style-name="ce23">
            <text:p>250,2</text:p>
          </table:table-cell>
          <table:table-cell office:value-type="float" office:value="23330" table:style-name="ce24">
            <text:p>23 330</text:p>
          </table:table-cell>
          <table:table-cell office:value-type="float" office:value="3.3133434804667683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Australien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-95.961975267098509" table:style-name="ce23">
            <text:p>-96,0</text:p>
          </table:table-cell>
          <table:table-cell office:value-type="float" office:value="-11407" table:style-name="ce24">
            <text:p>-11 407</text:p>
          </table:table-cell>
          <table:table-cell office:value-type="float" office:value="1671" table:style-name="ce22">
            <text:p><text:s/>1 671<text:s/></text:p>
          </table:table-cell>
          <table:table-cell office:value-type="float" office:value="-95.084571260479478" table:style-name="ce23">
            <text:p>-95,1</text:p>
          </table:table-cell>
          <table:table-cell office:value-type="float" office:value="-32324" table:style-name="ce24">
            <text:p>-32 324</text:p>
          </table:table-cell>
          <table:table-cell office:value-type="float" office:value="3.4812500000000002" table:style-name="ce2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lgien<text:s/></text:p>
          </table:table-cell>
          <table:table-cell office:value-type="float" office:value="41857" table:style-name="ce22">
            <text:p><text:s/>41 857<text:s/></text:p>
          </table:table-cell>
          <table:table-cell office:value-type="float" office:value="-49.505392428885081" table:style-name="ce23">
            <text:p>-49,5</text:p>
          </table:table-cell>
          <table:table-cell office:value-type="float" office:value="-41037" table:style-name="ce24">
            <text:p>-41 037</text:p>
          </table:table-cell>
          <table:table-cell office:value-type="float" office:value="198494" table:style-name="ce22">
            <text:p><text:s/>198 494<text:s/></text:p>
          </table:table-cell>
          <table:table-cell office:value-type="float" office:value="-53.80100081461655" table:style-name="ce23">
            <text:p>-53,8</text:p>
          </table:table-cell>
          <table:table-cell office:value-type="float" office:value="-231156" table:style-name="ce24">
            <text:p>-231 156</text:p>
          </table:table-cell>
          <table:table-cell office:value-type="float" office:value="4.742193659364025" table:style-name="ce25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rasilien<text:s/>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-87.272155876807034" table:style-name="ce23">
            <text:p>-87,3</text:p>
          </table:table-cell>
          <table:table-cell office:value-type="float" office:value="-2777" table:style-name="ce24">
            <text:p>-2 777</text:p>
          </table:table-cell>
          <table:table-cell office:value-type="float" office:value="857" table:style-name="ce22">
            <text:p><text:s/>857<text:s/></text:p>
          </table:table-cell>
          <table:table-cell office:value-type="float" office:value="-89.295528353734696" table:style-name="ce23">
            <text:p>-89,3</text:p>
          </table:table-cell>
          <table:table-cell office:value-type="float" office:value="-7149" table:style-name="ce24">
            <text:p>-7 149</text:p>
          </table:table-cell>
          <table:table-cell office:value-type="float" office:value="2.1160493827160494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ulgarien</text:p>
          </table:table-cell>
          <table:table-cell office:value-type="float" office:value="2056" table:style-name="ce22">
            <text:p><text:s/>2 056<text:s/></text:p>
          </table:table-cell>
          <table:table-cell office:value-type="float" office:value="-58.126272912423623" table:style-name="ce23">
            <text:p>-58,1</text:p>
          </table:table-cell>
          <table:table-cell office:value-type="float" office:value="-2854" table:style-name="ce24">
            <text:p>-2 854</text:p>
          </table:table-cell>
          <table:table-cell office:value-type="float" office:value="5862" table:style-name="ce22">
            <text:p><text:s/>5 862<text:s/></text:p>
          </table:table-cell>
          <table:table-cell office:value-type="float" office:value="-71.294255913030696" table:style-name="ce23">
            <text:p>-71,3</text:p>
          </table:table-cell>
          <table:table-cell office:value-type="float" office:value="-14559" table:style-name="ce24">
            <text:p>-14 559</text:p>
          </table:table-cell>
          <table:table-cell office:value-type="float" office:value="2.8511673151750974" table:style-name="ce25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ina<text:span text:style-name="T1">5</text:span></text:p>
          </table:table-cell>
          <table:table-cell office:value-type="float" office:value="847" table:style-name="ce22">
            <text:p><text:s/>847<text:s/></text:p>
          </table:table-cell>
          <table:table-cell office:value-type="float" office:value="-96.831157170114864" table:style-name="ce23">
            <text:p>-96,8</text:p>
          </table:table-cell>
          <table:table-cell office:value-type="float" office:value="-25882" table:style-name="ce24">
            <text:p>-25 882</text:p>
          </table:table-cell>
          <table:table-cell office:value-type="float" office:value="2731" table:style-name="ce22">
            <text:p><text:s/>2 731<text:s/></text:p>
          </table:table-cell>
          <table:table-cell office:value-type="float" office:value="-93.062188801951024" table:style-name="ce23">
            <text:p>-93,1</text:p>
          </table:table-cell>
          <table:table-cell office:value-type="float" office:value="-36633" table:style-name="ce24">
            <text:p>-36 633</text:p>
          </table:table-cell>
          <table:table-cell office:value-type="float" office:value="3.2243211334120425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Dänemark</text:p>
          </table:table-cell>
          <table:table-cell office:value-type="float" office:value="25702" table:style-name="ce22">
            <text:p><text:s/>25 702<text:s/></text:p>
          </table:table-cell>
          <table:table-cell office:value-type="float" office:value="-76.299943751325529" table:style-name="ce23">
            <text:p>-76,3</text:p>
          </table:table-cell>
          <table:table-cell office:value-type="float" office:value="-82745" table:style-name="ce24">
            <text:p>-82 745</text:p>
          </table:table-cell>
          <table:table-cell office:value-type="float" office:value="92859" table:style-name="ce22">
            <text:p><text:s/>92 859<text:s/></text:p>
          </table:table-cell>
          <table:table-cell office:value-type="float" office:value="-84.634769874823149" table:style-name="ce23">
            <text:p>-84,6</text:p>
          </table:table-cell>
          <table:table-cell office:value-type="float" office:value="-511486" table:style-name="ce24">
            <text:p>-511 486</text:p>
          </table:table-cell>
          <table:table-cell office:value-type="float" office:value="3.6129095012061319" table:style-name="ce2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Estland</text:p>
          </table:table-cell>
          <table:table-cell office:value-type="float" office:value="1749" table:style-name="ce22">
            <text:p><text:s/>1 749<text:s/></text:p>
          </table:table-cell>
          <table:table-cell office:value-type="float" office:value="-48.558823529411768" table:style-name="ce23">
            <text:p>-48,6</text:p>
          </table:table-cell>
          <table:table-cell office:value-type="float" office:value="-1651" table:style-name="ce24">
            <text:p>-1 651</text:p>
          </table:table-cell>
          <table:table-cell office:value-type="float" office:value="4365" table:style-name="ce22">
            <text:p><text:s/>4 365<text:s/></text:p>
          </table:table-cell>
          <table:table-cell office:value-type="float" office:value="-74.160895045285031" table:style-name="ce23">
            <text:p>-74,2</text:p>
          </table:table-cell>
          <table:table-cell office:value-type="float" office:value="-12528" table:style-name="ce24">
            <text:p>-12 528</text:p>
          </table:table-cell>
          <table:table-cell office:value-type="float" office:value="2.4957118353344767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innland</text:p>
          </table:table-cell>
          <table:table-cell office:value-type="float" office:value="2436" table:style-name="ce22">
            <text:p><text:s/>2 436<text:s/></text:p>
          </table:table-cell>
          <table:table-cell office:value-type="float" office:value="-75.613174491941137" table:style-name="ce23">
            <text:p>-75,6</text:p>
          </table:table-cell>
          <table:table-cell office:value-type="float" office:value="-7553" table:style-name="ce24">
            <text:p>-7 553</text:p>
          </table:table-cell>
          <table:table-cell office:value-type="float" office:value="6599" table:style-name="ce22">
            <text:p><text:s/>6 599<text:s/></text:p>
          </table:table-cell>
          <table:table-cell office:value-type="float" office:value="-86.10883064940532" table:style-name="ce23">
            <text:p>-86,1</text:p>
          </table:table-cell>
          <table:table-cell office:value-type="float" office:value="-40906" table:style-name="ce24">
            <text:p>-40 906</text:p>
          </table:table-cell>
          <table:table-cell office:value-type="float" office:value="2.7089490968801315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rankreich (einschl. Monaco)</text:p>
          </table:table-cell>
          <table:table-cell office:value-type="float" office:value="20385" table:style-name="ce22">
            <text:p><text:s/>20 385<text:s/></text:p>
          </table:table-cell>
          <table:table-cell office:value-type="float" office:value="-23.514182800540297" table:style-name="ce23">
            <text:p>-23,5</text:p>
          </table:table-cell>
          <table:table-cell office:value-type="float" office:value="-6267" table:style-name="ce24">
            <text:p>-6 267</text:p>
          </table:table-cell>
          <table:table-cell office:value-type="float" office:value="52801" table:style-name="ce22">
            <text:p><text:s/>52 801<text:s/></text:p>
          </table:table-cell>
          <table:table-cell office:value-type="float" office:value="-36.541835925293846" table:style-name="ce23">
            <text:p>-36,5</text:p>
          </table:table-cell>
          <table:table-cell office:value-type="float" office:value="-30405" table:style-name="ce24">
            <text:p>-30 405</text:p>
          </table:table-cell>
          <table:table-cell office:value-type="float" office:value="2.5901888643610498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Griechenland</text:p>
          </table:table-cell>
          <table:table-cell office:value-type="float" office:value="1714" table:style-name="ce22">
            <text:p><text:s/>1 714<text:s/></text:p>
          </table:table-cell>
          <table:table-cell office:value-type="float" office:value="-59.306742640075974" table:style-name="ce23">
            <text:p>-59,3</text:p>
          </table:table-cell>
          <table:table-cell office:value-type="float" office:value="-2498" table:style-name="ce24">
            <text:p>-2 498</text:p>
          </table:table-cell>
          <table:table-cell office:value-type="float" office:value="3985" table:style-name="ce22">
            <text:p><text:s/>3 985<text:s/></text:p>
          </table:table-cell>
          <table:table-cell office:value-type="float" office:value="-67.493270250428253" table:style-name="ce23">
            <text:p>-67,5</text:p>
          </table:table-cell>
          <table:table-cell office:value-type="float" office:value="-8274" table:style-name="ce24">
            <text:p>-8 274</text:p>
          </table:table-cell>
          <table:table-cell office:value-type="float" office:value="2.3249708284714119" table:style-name="ce25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übrige Gus (inkl. Georgien)<text:span text:style-name="T1">6</text:span></text:p>
          </table:table-cell>
          <table:table-cell office:value-type="float" office:value="806" table:style-name="ce22">
            <text:p><text:s/>806<text:s/></text:p>
          </table:table-cell>
          <table:table-cell office:value-type="float" office:value="-69.619298906897853" table:style-name="ce23">
            <text:p>-69,6</text:p>
          </table:table-cell>
          <table:table-cell office:value-type="float" office:value="-1847" table:style-name="ce24">
            <text:p>-1 847</text:p>
          </table:table-cell>
          <table:table-cell office:value-type="float" office:value="2375" table:style-name="ce22">
            <text:p><text:s/>2 375<text:s/></text:p>
          </table:table-cell>
          <table:table-cell office:value-type="float" office:value="-76.580218913322156" table:style-name="ce23">
            <text:p>-76,6</text:p>
          </table:table-cell>
          <table:table-cell office:value-type="float" office:value="-7766" table:style-name="ce24">
            <text:p>-7 766</text:p>
          </table:table-cell>
          <table:table-cell office:value-type="float" office:value="2.9466501240694791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rland<text:s/></text:p>
          </table:table-cell>
          <table:table-cell office:value-type="float" office:value="1994" table:style-name="ce22">
            <text:p><text:s/>1 994<text:s/></text:p>
          </table:table-cell>
          <table:table-cell office:value-type="float" office:value="-81.988980218589106" table:style-name="ce23">
            <text:p>-82,0</text:p>
          </table:table-cell>
          <table:table-cell office:value-type="float" office:value="-9077" table:style-name="ce24">
            <text:p>-9 077</text:p>
          </table:table-cell>
          <table:table-cell office:value-type="float" office:value="5538" table:style-name="ce22">
            <text:p><text:s/>5 538<text:s/></text:p>
          </table:table-cell>
          <table:table-cell office:value-type="float" office:value="-90.052807414592095" table:style-name="ce23">
            <text:p>-90,1</text:p>
          </table:table-cell>
          <table:table-cell office:value-type="float" office:value="-50136" table:style-name="ce24">
            <text:p>-50 136</text:p>
          </table:table-cell>
          <table:table-cell office:value-type="float" office:value="2.7773319959879639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land<text:s/></text:p>
          </table:table-cell>
          <table:table-cell office:value-type="float" office:value="637" table:style-name="ce22">
            <text:p><text:s/>637<text:s/></text:p>
          </table:table-cell>
          <table:table-cell office:value-type="float" office:value="-73.122362869198312" table:style-name="ce23">
            <text:p>-73,1</text:p>
          </table:table-cell>
          <table:table-cell office:value-type="float" office:value="-1733" table:style-name="ce24">
            <text:p>-1 733</text:p>
          </table:table-cell>
          <table:table-cell office:value-type="float" office:value="2102" table:style-name="ce22">
            <text:p><text:s/>2 102<text:s/></text:p>
          </table:table-cell>
          <table:table-cell office:value-type="float" office:value="-85.35905829908755" table:style-name="ce23">
            <text:p>-85,4</text:p>
          </table:table-cell>
          <table:table-cell office:value-type="float" office:value="-12255" table:style-name="ce24">
            <text:p>-12 255</text:p>
          </table:table-cell>
          <table:table-cell office:value-type="float" office:value="3.2998430141287285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rael</text:p>
          </table:table-cell>
          <table:table-cell office:value-type="float" office:value="33110" table:style-name="ce22">
            <text:p><text:s/>33 110<text:s/></text:p>
          </table:table-cell>
          <table:table-cell office:value-type="float" office:value="605.21831735889248" table:style-name="ce23">
            <text:p>605,2</text:p>
          </table:table-cell>
          <table:table-cell office:value-type="float" office:value="28415" table:style-name="ce24">
            <text:p>28 415</text:p>
          </table:table-cell>
          <table:table-cell office:value-type="float" office:value="104188" table:style-name="ce22">
            <text:p><text:s/>104 188<text:s/></text:p>
          </table:table-cell>
          <table:table-cell office:value-type="float" office:value="501.79056200542948" table:style-name="ce23">
            <text:p>501,8</text:p>
          </table:table-cell>
          <table:table-cell office:value-type="float" office:value="86875" table:style-name="ce24">
            <text:p>86 875</text:p>
          </table:table-cell>
          <table:table-cell office:value-type="float" office:value="3.1467230443974632" table:style-name="ce2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talien</text:p>
          </table:table-cell>
          <table:table-cell office:value-type="float" office:value="33126" table:style-name="ce22">
            <text:p><text:s/>33 126<text:s/></text:p>
          </table:table-cell>
          <table:table-cell office:value-type="float" office:value="-40.814722172592461" table:style-name="ce23">
            <text:p>-40,8</text:p>
          </table:table-cell>
          <table:table-cell office:value-type="float" office:value="-22844" table:style-name="ce24">
            <text:p>-22 844</text:p>
          </table:table-cell>
          <table:table-cell office:value-type="float" office:value="89261" table:style-name="ce22">
            <text:p><text:s/>89 261<text:s/></text:p>
          </table:table-cell>
          <table:table-cell office:value-type="float" office:value="-35.091406215913551" table:style-name="ce23">
            <text:p>-35,1</text:p>
          </table:table-cell>
          <table:table-cell office:value-type="float" office:value="-48257" table:style-name="ce24">
            <text:p>-48 257</text:p>
          </table:table-cell>
          <table:table-cell office:value-type="float" office:value="2.6945903519893739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Japan</text:p>
          </table:table-cell>
          <table:table-cell office:value-type="float" office:value="625" table:style-name="ce22">
            <text:p><text:s/>625<text:s/></text:p>
          </table:table-cell>
          <table:table-cell office:value-type="float" office:value="-96.094238220222479" table:style-name="ce23">
            <text:p>-96,1</text:p>
          </table:table-cell>
          <table:table-cell office:value-type="float" office:value="-15377" table:style-name="ce24">
            <text:p>-15 377</text:p>
          </table:table-cell>
          <table:table-cell office:value-type="float" office:value="1757" table:style-name="ce22">
            <text:p><text:s/>1 757<text:s/></text:p>
          </table:table-cell>
          <table:table-cell office:value-type="float" office:value="-91.97350388305162" table:style-name="ce23">
            <text:p>-92,0</text:p>
          </table:table-cell>
          <table:table-cell office:value-type="float" office:value="-20133" table:style-name="ce24">
            <text:p>-20 133</text:p>
          </table:table-cell>
          <table:table-cell office:value-type="float" office:value="2.8111999999999999" table:style-name="ce25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restliches Südosteuropa<text:span text:style-name="T1">7</text:span></text:p>
          </table:table-cell>
          <table:table-cell office:value-type="float" office:value="2180" table:style-name="ce22">
            <text:p><text:s/>2 180<text:s/></text:p>
          </table:table-cell>
          <table:table-cell office:value-type="float" office:value="-68.063287430413126" table:style-name="ce23">
            <text:p>-68,1</text:p>
          </table:table-cell>
          <table:table-cell office:value-type="float" office:value="-4646" table:style-name="ce24">
            <text:p>-4 646</text:p>
          </table:table-cell>
          <table:table-cell office:value-type="float" office:value="8876" table:style-name="ce22">
            <text:p><text:s/>8 876<text:s/></text:p>
          </table:table-cell>
          <table:table-cell office:value-type="float" office:value="-67.68132828429944" table:style-name="ce23">
            <text:p>-67,7</text:p>
          </table:table-cell>
          <table:table-cell office:value-type="float" office:value="-18588" table:style-name="ce24">
            <text:p>-18 588</text:p>
          </table:table-cell>
          <table:table-cell office:value-type="float" office:value="4.0715596330275226" table:style-name="ce25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anada</text:p>
          </table:table-cell>
          <table:table-cell office:value-type="float" office:value="1549" table:style-name="ce22">
            <text:p><text:s/>1 549<text:s/></text:p>
          </table:table-cell>
          <table:table-cell office:value-type="float" office:value="-56.804238706079197" table:style-name="ce23">
            <text:p>-56,8</text:p>
          </table:table-cell>
          <table:table-cell office:value-type="float" office:value="-2037" table:style-name="ce24">
            <text:p>-2 037</text:p>
          </table:table-cell>
          <table:table-cell office:value-type="float" office:value="4501" table:style-name="ce22">
            <text:p><text:s/>4 501<text:s/></text:p>
          </table:table-cell>
          <table:table-cell office:value-type="float" office:value="-54.392542304184822" table:style-name="ce23">
            <text:p>-54,4</text:p>
          </table:table-cell>
          <table:table-cell office:value-type="float" office:value="-5368" table:style-name="ce24">
            <text:p>-5 368</text:p>
          </table:table-cell>
          <table:table-cell office:value-type="float" office:value="2.9057456423499031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roatien<text:s/></text:p>
          </table:table-cell>
          <table:table-cell office:value-type="float" office:value="3783" table:style-name="ce22">
            <text:p><text:s/>3 783<text:s/></text:p>
          </table:table-cell>
          <table:table-cell office:value-type="float" office:value="-74.302017525983288" table:style-name="ce23">
            <text:p>-74,3</text:p>
          </table:table-cell>
          <table:table-cell office:value-type="float" office:value="-10938" table:style-name="ce24">
            <text:p>-10 938</text:p>
          </table:table-cell>
          <table:table-cell office:value-type="float" office:value="11808" table:style-name="ce22">
            <text:p><text:s/>11 808<text:s/></text:p>
          </table:table-cell>
          <table:table-cell office:value-type="float" office:value="-77.327188940092171" table:style-name="ce23">
            <text:p>-77,3</text:p>
          </table:table-cell>
          <table:table-cell office:value-type="float" office:value="-40272" table:style-name="ce24">
            <text:p>-40 272</text:p>
          </table:table-cell>
          <table:table-cell office:value-type="float" office:value="3.1213322759714512" table:style-name="ce2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ettland</text:p>
          </table:table-cell>
          <table:table-cell office:value-type="float" office:value="1928" table:style-name="ce22">
            <text:p><text:s/>1 928<text:s/></text:p>
          </table:table-cell>
          <table:table-cell office:value-type="float" office:value="-17.075268817204304" table:style-name="ce23">
            <text:p>-17,1</text:p>
          </table:table-cell>
          <table:table-cell office:value-type="float" office:value="-397" table:style-name="ce24">
            <text:p>-397</text:p>
          </table:table-cell>
          <table:table-cell office:value-type="float" office:value="5776" table:style-name="ce22">
            <text:p><text:s/>5 776<text:s/></text:p>
          </table:table-cell>
          <table:table-cell office:value-type="float" office:value="-50.262636700249722" table:style-name="ce23">
            <text:p>-50,3</text:p>
          </table:table-cell>
          <table:table-cell office:value-type="float" office:value="-5837" table:style-name="ce24">
            <text:p>-5 837</text:p>
          </table:table-cell>
          <table:table-cell office:value-type="float" office:value="2.995850622406639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itauen</text:p>
          </table:table-cell>
          <table:table-cell office:value-type="float" office:value="3049" table:style-name="ce22">
            <text:p><text:s/>3 049<text:s/></text:p>
          </table:table-cell>
          <table:table-cell office:value-type="float" office:value="-36.4394413174901" table:style-name="ce23">
            <text:p>-36,4</text:p>
          </table:table-cell>
          <table:table-cell office:value-type="float" office:value="-1748" table:style-name="ce24">
            <text:p>-1 748</text:p>
          </table:table-cell>
          <table:table-cell office:value-type="float" office:value="7952" table:style-name="ce22">
            <text:p><text:s/>7 952<text:s/></text:p>
          </table:table-cell>
          <table:table-cell office:value-type="float" office:value="-69.334001773938525" table:style-name="ce23">
            <text:p>-69,3</text:p>
          </table:table-cell>
          <table:table-cell office:value-type="float" office:value="-17979" table:style-name="ce24">
            <text:p>-17 979</text:p>
          </table:table-cell>
          <table:table-cell office:value-type="float" office:value="2.6080682190882256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uxemburg<text:s/></text:p>
          </table:table-cell>
          <table:table-cell office:value-type="float" office:value="4577" table:style-name="ce22">
            <text:p><text:s/>4 577<text:s/></text:p>
          </table:table-cell>
          <table:table-cell office:value-type="float" office:value="-46.8347078638634" table:style-name="ce23">
            <text:p>-46,8</text:p>
          </table:table-cell>
          <table:table-cell office:value-type="float" office:value="-4032" table:style-name="ce24">
            <text:p>-4 032</text:p>
          </table:table-cell>
          <table:table-cell office:value-type="float" office:value="19801" table:style-name="ce22">
            <text:p><text:s/>19 801<text:s/></text:p>
          </table:table-cell>
          <table:table-cell office:value-type="float" office:value="-55.628011204481794" table:style-name="ce23">
            <text:p>-55,6</text:p>
          </table:table-cell>
          <table:table-cell office:value-type="float" office:value="-24824" table:style-name="ce24">
            <text:p>-24 824</text:p>
          </table:table-cell>
          <table:table-cell office:value-type="float" office:value="4.3261961983832204" table:style-name="ce25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Malta</text:p>
          </table:table-cell>
          <table:table-cell office:value-type="float" office:value="804" table:style-name="ce22">
            <text:p><text:s/>804<text:s/></text:p>
          </table:table-cell>
          <table:table-cell office:value-type="float" office:value="-18.787878787878782" table:style-name="ce23">
            <text:p>-18,8</text:p>
          </table:table-cell>
          <table:table-cell office:value-type="float" office:value="-186" table:style-name="ce24">
            <text:p>-186</text:p>
          </table:table-cell>
          <table:table-cell office:value-type="float" office:value="2413" table:style-name="ce22">
            <text:p><text:s/>2 413<text:s/></text:p>
          </table:table-cell>
          <table:table-cell office:value-type="float" office:value="-26.298106291997556" table:style-name="ce23">
            <text:p>-26,3</text:p>
          </table:table-cell>
          <table:table-cell office:value-type="float" office:value="-861" table:style-name="ce24">
            <text:p>-861</text:p>
          </table:table-cell>
          <table:table-cell office:value-type="float" office:value="3.0012437810945274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euseeland<text:s/></text:p>
          </table:table-cell>
          <table:table-cell office:value-type="float" office:value="507" table:style-name="ce22">
            <text:p><text:s/>507<text:s/></text:p>
          </table:table-cell>
          <table:table-cell office:value-type="float" office:value="-57.502095557418272" table:style-name="ce23">
            <text:p>-57,5</text:p>
          </table:table-cell>
          <table:table-cell office:value-type="float" office:value="-686" table:style-name="ce24">
            <text:p>-686</text:p>
          </table:table-cell>
          <table:table-cell office:value-type="float" office:value="1248" table:style-name="ce22">
            <text:p><text:s/>1 248<text:s/></text:p>
          </table:table-cell>
          <table:table-cell office:value-type="float" office:value="-70.559094125973104" table:style-name="ce23">
            <text:p>-70,6</text:p>
          </table:table-cell>
          <table:table-cell office:value-type="float" office:value="-2991" table:style-name="ce24">
            <text:p>-2 991</text:p>
          </table:table-cell>
          <table:table-cell office:value-type="float" office:value="2.4615384615384617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iederlande</text:p>
          </table:table-cell>
          <table:table-cell office:value-type="float" office:value="163984" table:style-name="ce22">
            <text:p><text:s/>163 984<text:s/></text:p>
          </table:table-cell>
          <table:table-cell office:value-type="float" office:value="-60.798544623497826" table:style-name="ce23">
            <text:p>-60,8</text:p>
          </table:table-cell>
          <table:table-cell office:value-type="float" office:value="-254327" table:style-name="ce24">
            <text:p>-254 327</text:p>
          </table:table-cell>
          <table:table-cell office:value-type="float" office:value="733441" table:style-name="ce22">
            <text:p><text:s/>733 441<text:s/></text:p>
          </table:table-cell>
          <table:table-cell office:value-type="float" office:value="-68.899522748426307" table:style-name="ce23">
            <text:p>-68,9</text:p>
          </table:table-cell>
          <table:table-cell office:value-type="float" office:value="-1624854" table:style-name="ce24">
            <text:p>-1 624 854</text:p>
          </table:table-cell>
          <table:table-cell office:value-type="float" office:value="4.4726375743975018" table:style-name="ce25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wegen</text:p>
          </table:table-cell>
          <table:table-cell office:value-type="float" office:value="1750" table:style-name="ce22">
            <text:p><text:s/>1 750<text:s/></text:p>
          </table:table-cell>
          <table:table-cell office:value-type="float" office:value="-82.817869415807564" table:style-name="ce23">
            <text:p>-82,8</text:p>
          </table:table-cell>
          <table:table-cell office:value-type="float" office:value="-8435" table:style-name="ce24">
            <text:p>-8 435</text:p>
          </table:table-cell>
          <table:table-cell office:value-type="float" office:value="3806" table:style-name="ce22">
            <text:p><text:s/>3 806<text:s/></text:p>
          </table:table-cell>
          <table:table-cell office:value-type="float" office:value="-92.137663196165917" table:style-name="ce23">
            <text:p>-92,1</text:p>
          </table:table-cell>
          <table:table-cell office:value-type="float" office:value="-44602" table:style-name="ce24">
            <text:p>-44 602</text:p>
          </table:table-cell>
          <table:table-cell office:value-type="float" office:value="2.1748571428571428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len</text:p>
          </table:table-cell>
          <table:table-cell office:value-type="float" office:value="24042" table:style-name="ce22">
            <text:p><text:s/>24 042<text:s/></text:p>
          </table:table-cell>
          <table:table-cell office:value-type="float" office:value="-63.854226177947503" table:style-name="ce23">
            <text:p>-63,9</text:p>
          </table:table-cell>
          <table:table-cell office:value-type="float" office:value="-42472" table:style-name="ce24">
            <text:p>-42 472</text:p>
          </table:table-cell>
          <table:table-cell office:value-type="float" office:value="114804" table:style-name="ce22">
            <text:p><text:s/>114 804<text:s/></text:p>
          </table:table-cell>
          <table:table-cell office:value-type="float" office:value="-67.627195592037921" table:style-name="ce23">
            <text:p>-67,6</text:p>
          </table:table-cell>
          <table:table-cell office:value-type="float" office:value="-239827" table:style-name="ce24">
            <text:p>-239 827</text:p>
          </table:table-cell>
          <table:table-cell office:value-type="float" office:value="4.7751434988769654" table:style-name="ce25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rtugal</text:p>
          </table:table-cell>
          <table:table-cell office:value-type="float" office:value="1384" table:style-name="ce22">
            <text:p><text:s/>1 384<text:s/></text:p>
          </table:table-cell>
          <table:table-cell office:value-type="float" office:value="-42.857142857142854" table:style-name="ce23">
            <text:p>-42,9</text:p>
          </table:table-cell>
          <table:table-cell office:value-type="float" office:value="-1038" table:style-name="ce24">
            <text:p>-1 038</text:p>
          </table:table-cell>
          <table:table-cell office:value-type="float" office:value="3583" table:style-name="ce22">
            <text:p><text:s/>3 583<text:s/></text:p>
          </table:table-cell>
          <table:table-cell office:value-type="float" office:value="-47.685793546503142" table:style-name="ce23">
            <text:p>-47,7</text:p>
          </table:table-cell>
          <table:table-cell office:value-type="float" office:value="-3266" table:style-name="ce24">
            <text:p>-3 266</text:p>
          </table:table-cell>
          <table:table-cell office:value-type="float" office:value="2.5888728323699421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mänien</text:p>
          </table:table-cell>
          <table:table-cell office:value-type="float" office:value="11486" table:style-name="ce22">
            <text:p><text:s/>11 486<text:s/></text:p>
          </table:table-cell>
          <table:table-cell office:value-type="float" office:value="-60.181654302156275" table:style-name="ce23">
            <text:p>-60,2</text:p>
          </table:table-cell>
          <table:table-cell office:value-type="float" office:value="-17360" table:style-name="ce24">
            <text:p>-17 360</text:p>
          </table:table-cell>
          <table:table-cell office:value-type="float" office:value="39998" table:style-name="ce22">
            <text:p><text:s/>39 998<text:s/></text:p>
          </table:table-cell>
          <table:table-cell office:value-type="float" office:value="-69.996474409463588" table:style-name="ce23">
            <text:p>-70,0</text:p>
          </table:table-cell>
          <table:table-cell office:value-type="float" office:value="-93313" table:style-name="ce24">
            <text:p>-93 313</text:p>
          </table:table-cell>
          <table:table-cell office:value-type="float" office:value="3.4823263102907887" table:style-name="ce2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ssland</text:p>
          </table:table-cell>
          <table:table-cell office:value-type="float" office:value="2803" table:style-name="ce22">
            <text:p><text:s/>2 803<text:s/></text:p>
          </table:table-cell>
          <table:table-cell office:value-type="float" office:value="-89.8863431354862" table:style-name="ce23">
            <text:p>-89,9</text:p>
          </table:table-cell>
          <table:table-cell office:value-type="float" office:value="-24912" table:style-name="ce24">
            <text:p>-24 912</text:p>
          </table:table-cell>
          <table:table-cell office:value-type="float" office:value="12743" table:style-name="ce22">
            <text:p><text:s/>12 743<text:s/></text:p>
          </table:table-cell>
          <table:table-cell office:value-type="float" office:value="-90.690657783232524" table:style-name="ce23">
            <text:p>-90,7</text:p>
          </table:table-cell>
          <table:table-cell office:value-type="float" office:value="-124141" table:style-name="ce24">
            <text:p>-124 141</text:p>
          </table:table-cell>
          <table:table-cell office:value-type="float" office:value="4.5462004994648595" table:style-name="ce25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audi-Arabien</text:p>
          </table:table-cell>
          <table:table-cell office:value-type="float" office:value="16313" table:style-name="ce22">
            <text:p><text:s/>16 313<text:s/></text:p>
          </table:table-cell>
          <table:table-cell office:value-type="float" office:value="646.9322344322344" table:style-name="ce23">
            <text:p>646,9</text:p>
          </table:table-cell>
          <table:table-cell office:value-type="float" office:value="14129" table:style-name="ce24">
            <text:p>14 129</text:p>
          </table:table-cell>
          <table:table-cell office:value-type="float" office:value="46772" table:style-name="ce22">
            <text:p><text:s/>46 772<text:s/></text:p>
          </table:table-cell>
          <table:table-cell office:value-type="float" office:value="630.8125" table:style-name="ce23">
            <text:p>630,8</text:p>
          </table:table-cell>
          <table:table-cell office:value-type="float" office:value="40372" table:style-name="ce24">
            <text:p>40 372</text:p>
          </table:table-cell>
          <table:table-cell office:value-type="float" office:value="2.8671611598111935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den</text:p>
          </table:table-cell>
          <table:table-cell office:value-type="float" office:value="7658" table:style-name="ce22">
            <text:p><text:s/>7 658<text:s/></text:p>
          </table:table-cell>
          <table:table-cell office:value-type="float" office:value="-79.568314612737112" table:style-name="ce23">
            <text:p>-79,6</text:p>
          </table:table-cell>
          <table:table-cell office:value-type="float" office:value="-29823" table:style-name="ce24">
            <text:p>-29 823</text:p>
          </table:table-cell>
          <table:table-cell office:value-type="float" office:value="22981" table:style-name="ce22">
            <text:p><text:s/>22 981<text:s/></text:p>
          </table:table-cell>
          <table:table-cell office:value-type="float" office:value="-88.801282582317711" table:style-name="ce23">
            <text:p>-88,8</text:p>
          </table:table-cell>
          <table:table-cell office:value-type="float" office:value="-182230" table:style-name="ce24">
            <text:p>-182 230</text:p>
          </table:table-cell>
          <table:table-cell office:value-type="float" office:value="3.0009140767824496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iz und Liechtenstein</text:p>
          </table:table-cell>
          <table:table-cell office:value-type="float" office:value="47115" table:style-name="ce22">
            <text:p><text:s/>47 115<text:s/></text:p>
          </table:table-cell>
          <table:table-cell office:value-type="float" office:value="-33.003910415926057" table:style-name="ce23">
            <text:p>-33,0</text:p>
          </table:table-cell>
          <table:table-cell office:value-type="float" office:value="-23210" table:style-name="ce24">
            <text:p>-23 210</text:p>
          </table:table-cell>
          <table:table-cell office:value-type="float" office:value="138763" table:style-name="ce22">
            <text:p><text:s/>138 763<text:s/></text:p>
          </table:table-cell>
          <table:table-cell office:value-type="float" office:value="-39.425171448901459" table:style-name="ce23">
            <text:p>-39,4</text:p>
          </table:table-cell>
          <table:table-cell office:value-type="float" office:value="-90314" table:style-name="ce24">
            <text:p>-90 314</text:p>
          </table:table-cell>
          <table:table-cell office:value-type="float" office:value="2.9451979199830203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akei<text:s/></text:p>
          </table:table-cell>
          <table:table-cell office:value-type="float" office:value="11567" table:style-name="ce22">
            <text:p><text:s/>11 567<text:s/></text:p>
          </table:table-cell>
          <table:table-cell office:value-type="float" office:value="-64.442053489086987" table:style-name="ce23">
            <text:p>-64,4</text:p>
          </table:table-cell>
          <table:table-cell office:value-type="float" office:value="-20963" table:style-name="ce24">
            <text:p>-20 963</text:p>
          </table:table-cell>
          <table:table-cell office:value-type="float" office:value="58590" table:style-name="ce22">
            <text:p><text:s/>58 590<text:s/></text:p>
          </table:table-cell>
          <table:table-cell office:value-type="float" office:value="-56.798725861039216" table:style-name="ce23">
            <text:p>-56,8</text:p>
          </table:table-cell>
          <table:table-cell office:value-type="float" office:value="-77031" table:style-name="ce24">
            <text:p>-77 031</text:p>
          </table:table-cell>
          <table:table-cell office:value-type="float" office:value="5.0652718941817243" table:style-name="ce25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enien<text:s/></text:p>
          </table:table-cell>
          <table:table-cell office:value-type="float" office:value="6979" table:style-name="ce22">
            <text:p><text:s/>6 979<text:s/></text:p>
          </table:table-cell>
          <table:table-cell office:value-type="float" office:value="-71.254994027760617" table:style-name="ce23">
            <text:p>-71,3</text:p>
          </table:table-cell>
          <table:table-cell office:value-type="float" office:value="-17300" table:style-name="ce24">
            <text:p>-17 300</text:p>
          </table:table-cell>
          <table:table-cell office:value-type="float" office:value="22809" table:style-name="ce22">
            <text:p><text:s/>22 809<text:s/></text:p>
          </table:table-cell>
          <table:table-cell office:value-type="float" office:value="-71.196757125358317" table:style-name="ce23">
            <text:p>-71,2</text:p>
          </table:table-cell>
          <table:table-cell office:value-type="float" office:value="-56380" table:style-name="ce24">
            <text:p>-56 380</text:p>
          </table:table-cell>
          <table:table-cell office:value-type="float" office:value="3.2682332712422983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panien</text:p>
          </table:table-cell>
          <table:table-cell office:value-type="float" office:value="10366" table:style-name="ce22">
            <text:p><text:s/>10 366<text:s/></text:p>
          </table:table-cell>
          <table:table-cell office:value-type="float" office:value="-18.525504990961252" table:style-name="ce23">
            <text:p>-18,5</text:p>
          </table:table-cell>
          <table:table-cell office:value-type="float" office:value="-2357" table:style-name="ce24">
            <text:p>-2 357</text:p>
          </table:table-cell>
          <table:table-cell office:value-type="float" office:value="24254" table:style-name="ce22">
            <text:p><text:s/>24 254<text:s/></text:p>
          </table:table-cell>
          <table:table-cell office:value-type="float" office:value="-27.888446215139439" table:style-name="ce23">
            <text:p>-27,9</text:p>
          </table:table-cell>
          <table:table-cell office:value-type="float" office:value="-9380" table:style-name="ce24">
            <text:p>-9 380</text:p>
          </table:table-cell>
          <table:table-cell office:value-type="float" office:value="2.3397646150877871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afrika</text:p>
          </table:table-cell>
          <table:table-cell office:value-type="float" office:value="274" table:style-name="ce22">
            <text:p><text:s/>274<text:s/></text:p>
          </table:table-cell>
          <table:table-cell office:value-type="float" office:value="-88.911371914204778" table:style-name="ce23">
            <text:p>-88,9</text:p>
          </table:table-cell>
          <table:table-cell office:value-type="float" office:value="-2197" table:style-name="ce24">
            <text:p>-2 197</text:p>
          </table:table-cell>
          <table:table-cell office:value-type="float" office:value="814" table:style-name="ce22">
            <text:p><text:s/>814<text:s/></text:p>
          </table:table-cell>
          <table:table-cell office:value-type="float" office:value="-93.28382838283828" table:style-name="ce23">
            <text:p>-93,3</text:p>
          </table:table-cell>
          <table:table-cell office:value-type="float" office:value="-11306" table:style-name="ce24">
            <text:p>-11 306</text:p>
          </table:table-cell>
          <table:table-cell office:value-type="float" office:value="2.9708029197080292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ndien<text:s/></text:p>
          </table:table-cell>
          <table:table-cell office:value-type="float" office:value="1364" table:style-name="ce22">
            <text:p><text:s/>1 364<text:s/></text:p>
          </table:table-cell>
          <table:table-cell office:value-type="float" office:value="-68.315911730545878" table:style-name="ce23">
            <text:p>-68,3</text:p>
          </table:table-cell>
          <table:table-cell office:value-type="float" office:value="-2941" table:style-name="ce24">
            <text:p>-2 941</text:p>
          </table:table-cell>
          <table:table-cell office:value-type="float" office:value="3099" table:style-name="ce22">
            <text:p><text:s/>3 099<text:s/></text:p>
          </table:table-cell>
          <table:table-cell office:value-type="float" office:value="-66.511778690296097" table:style-name="ce23">
            <text:p>-66,5</text:p>
          </table:table-cell>
          <table:table-cell office:value-type="float" office:value="-6155" table:style-name="ce24">
            <text:p>-6 155</text:p>
          </table:table-cell>
          <table:table-cell office:value-type="float" office:value="2.2719941348973607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korea<text:s/></text:p>
          </table:table-cell>
          <table:table-cell office:value-type="float" office:value="692" table:style-name="ce22">
            <text:p><text:s/>692<text:s/></text:p>
          </table:table-cell>
          <table:table-cell office:value-type="float" office:value="-97.143446852425186" table:style-name="ce23">
            <text:p>-97,1</text:p>
          </table:table-cell>
          <table:table-cell office:value-type="float" office:value="-23533" table:style-name="ce24">
            <text:p>-23 533</text:p>
          </table:table-cell>
          <table:table-cell office:value-type="float" office:value="2142" table:style-name="ce22">
            <text:p><text:s/>2 142<text:s/></text:p>
          </table:table-cell>
          <table:table-cell office:value-type="float" office:value="-93.834196891191709" table:style-name="ce23">
            <text:p>-93,8</text:p>
          </table:table-cell>
          <table:table-cell office:value-type="float" office:value="-32598" table:style-name="ce24">
            <text:p>-32 598</text:p>
          </table:table-cell>
          <table:table-cell office:value-type="float" office:value="3.0953757225433525" table:style-name="ce25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Südostasien<text:span text:style-name="T1">8</text:span></text:p>
          </table:table-cell>
          <table:table-cell office:value-type="float" office:value="1009" table:style-name="ce22">
            <text:p><text:s/>1 009<text:s/></text:p>
          </table:table-cell>
          <table:table-cell office:value-type="float" office:value="-94.816070694615703" table:style-name="ce23">
            <text:p>-94,8</text:p>
          </table:table-cell>
          <table:table-cell office:value-type="float" office:value="-18455" table:style-name="ce24">
            <text:p>-18 455</text:p>
          </table:table-cell>
          <table:table-cell office:value-type="float" office:value="2339" table:style-name="ce22">
            <text:p><text:s/>2 339<text:s/></text:p>
          </table:table-cell>
          <table:table-cell office:value-type="float" office:value="-93.05295672577148" table:style-name="ce23">
            <text:p>-93,1</text:p>
          </table:table-cell>
          <table:table-cell office:value-type="float" office:value="-31330" table:style-name="ce24">
            <text:p>-31 330</text:p>
          </table:table-cell>
          <table:table-cell office:value-type="float" office:value="2.3181367690782952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aiwan<text:s/></text:p>
          </table:table-cell>
          <table:table-cell office:value-type="float" office:value="146" table:style-name="ce22">
            <text:p><text:s/>146<text:s/></text:p>
          </table:table-cell>
          <table:table-cell office:value-type="float" office:value="-99.008421624558551" table:style-name="ce23">
            <text:p>-99,0</text:p>
          </table:table-cell>
          <table:table-cell office:value-type="float" office:value="-14578" table:style-name="ce24">
            <text:p>-14 578</text:p>
          </table:table-cell>
          <table:table-cell office:value-type="float" office:value="361" table:style-name="ce22">
            <text:p><text:s/>361<text:s/></text:p>
          </table:table-cell>
          <table:table-cell office:value-type="float" office:value="-98.104688402373071" table:style-name="ce23">
            <text:p>-98,1</text:p>
          </table:table-cell>
          <table:table-cell office:value-type="float" office:value="-18686" table:style-name="ce24">
            <text:p>-18 686</text:p>
          </table:table-cell>
          <table:table-cell office:value-type="float" office:value="2.4726027397260273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schechien<text:s/></text:p>
          </table:table-cell>
          <table:table-cell office:value-type="float" office:value="94370" table:style-name="ce22">
            <text:p><text:s/>94 370<text:s/></text:p>
          </table:table-cell>
          <table:table-cell office:value-type="float" office:value="-52.189640497710045" table:style-name="ce23">
            <text:p>-52,2</text:p>
          </table:table-cell>
          <table:table-cell office:value-type="float" office:value="-103014" table:style-name="ce24">
            <text:p>-103 014</text:p>
          </table:table-cell>
          <table:table-cell office:value-type="float" office:value="350061" table:style-name="ce22">
            <text:p><text:s/>350 061<text:s/></text:p>
          </table:table-cell>
          <table:table-cell office:value-type="float" office:value="-54.960900007462321" table:style-name="ce23">
            <text:p>-55,0</text:p>
          </table:table-cell>
          <table:table-cell office:value-type="float" office:value="-427177" table:style-name="ce24">
            <text:p>-427 177</text:p>
          </table:table-cell>
          <table:table-cell office:value-type="float" office:value="3.7094521564056375" table:style-name="ce25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ürkei</text:p>
          </table:table-cell>
          <table:table-cell office:value-type="float" office:value="806" table:style-name="ce22">
            <text:p><text:s/>806<text:s/></text:p>
          </table:table-cell>
          <table:table-cell office:value-type="float" office:value="-84.242424242424249" table:style-name="ce23">
            <text:p>-84,2</text:p>
          </table:table-cell>
          <table:table-cell office:value-type="float" office:value="-4309" table:style-name="ce24">
            <text:p>-4 309</text:p>
          </table:table-cell>
          <table:table-cell office:value-type="float" office:value="1867" table:style-name="ce22">
            <text:p><text:s/>1 867<text:s/></text:p>
          </table:table-cell>
          <table:table-cell office:value-type="float" office:value="-87.600451617188014" table:style-name="ce23">
            <text:p>-87,6</text:p>
          </table:table-cell>
          <table:table-cell office:value-type="float" office:value="-13190" table:style-name="ce24">
            <text:p>-13 190</text:p>
          </table:table-cell>
          <table:table-cell office:value-type="float" office:value="2.3163771712158807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kraine</text:p>
          </table:table-cell>
          <table:table-cell office:value-type="float" office:value="2568" table:style-name="ce22">
            <text:p><text:s/>2 568<text:s/></text:p>
          </table:table-cell>
          <table:table-cell office:value-type="float" office:value="-78.094344451079081" table:style-name="ce23">
            <text:p>-78,1</text:p>
          </table:table-cell>
          <table:table-cell office:value-type="float" office:value="-9155" table:style-name="ce24">
            <text:p>-9 155</text:p>
          </table:table-cell>
          <table:table-cell office:value-type="float" office:value="6751" table:style-name="ce22">
            <text:p><text:s/>6 751<text:s/></text:p>
          </table:table-cell>
          <table:table-cell office:value-type="float" office:value="-87.245900400513861" table:style-name="ce23">
            <text:p>-87,2</text:p>
          </table:table-cell>
          <table:table-cell office:value-type="float" office:value="-46181" table:style-name="ce24">
            <text:p>-46 181</text:p>
          </table:table-cell>
          <table:table-cell office:value-type="float" office:value="2.6288940809968846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ngarn</text:p>
          </table:table-cell>
          <table:table-cell office:value-type="float" office:value="26003" table:style-name="ce22">
            <text:p><text:s/>26 003<text:s/></text:p>
          </table:table-cell>
          <table:table-cell office:value-type="float" office:value="-52.579556852375305" table:style-name="ce23">
            <text:p>-52,6</text:p>
          </table:table-cell>
          <table:table-cell office:value-type="float" office:value="-28832" table:style-name="ce24">
            <text:p>-28 832</text:p>
          </table:table-cell>
          <table:table-cell office:value-type="float" office:value="108461" table:style-name="ce22">
            <text:p><text:s/>108 461<text:s/></text:p>
          </table:table-cell>
          <table:table-cell office:value-type="float" office:value="-52.680304874590441" table:style-name="ce23">
            <text:p>-52,7</text:p>
          </table:table-cell>
          <table:table-cell office:value-type="float" office:value="-120748" table:style-name="ce24">
            <text:p>-120 748</text:p>
          </table:table-cell>
          <table:table-cell office:value-type="float" office:value="4.1710956428104451" table:style-name="ce25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SA</text:p>
          </table:table-cell>
          <table:table-cell office:value-type="float" office:value="21946" table:style-name="ce22">
            <text:p><text:s/>21 946<text:s/></text:p>
          </table:table-cell>
          <table:table-cell office:value-type="float" office:value="-52.428847029241538" table:style-name="ce23">
            <text:p>-52,4</text:p>
          </table:table-cell>
          <table:table-cell office:value-type="float" office:value="-24187" table:style-name="ce24">
            <text:p>-24 187</text:p>
          </table:table-cell>
          <table:table-cell office:value-type="float" office:value="54633" table:style-name="ce22">
            <text:p><text:s/>54 633<text:s/></text:p>
          </table:table-cell>
          <table:table-cell office:value-type="float" office:value="-50.995201148136523" table:style-name="ce23">
            <text:p>-51,0</text:p>
          </table:table-cell>
          <table:table-cell office:value-type="float" office:value="-56852" table:style-name="ce24">
            <text:p>-56 852</text:p>
          </table:table-cell>
          <table:table-cell office:value-type="float" office:value="2.4894285974665089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. Arab. Emirate<text:s/></text:p>
          </table:table-cell>
          <table:table-cell office:value-type="float" office:value="19666" table:style-name="ce22">
            <text:p><text:s/>19 666<text:s/></text:p>
          </table:table-cell>
          <table:table-cell office:value-type="float" office:value="315.77167019027485" table:style-name="ce23">
            <text:p>315,8</text:p>
          </table:table-cell>
          <table:table-cell office:value-type="float" office:value="14936" table:style-name="ce24">
            <text:p>14 936</text:p>
          </table:table-cell>
          <table:table-cell office:value-type="float" office:value="79906" table:style-name="ce22">
            <text:p><text:s/>79 906<text:s/></text:p>
          </table:table-cell>
          <table:table-cell office:value-type="float" office:value="423.2874918140144" table:style-name="ce23">
            <text:p>423,3</text:p>
          </table:table-cell>
          <table:table-cell office:value-type="float" office:value="64636" table:style-name="ce24">
            <text:p>64 636</text:p>
          </table:table-cell>
          <table:table-cell office:value-type="float" office:value="4.0631546832095999" table:style-name="ce25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einigtes Königreich</text:p>
          </table:table-cell>
          <table:table-cell office:value-type="float" office:value="6867" table:style-name="ce22">
            <text:p><text:s/>6 867<text:s/></text:p>
          </table:table-cell>
          <table:table-cell office:value-type="float" office:value="-92.906651241103617" table:style-name="ce23">
            <text:p>-92,9</text:p>
          </table:table-cell>
          <table:table-cell office:value-type="float" office:value="-89942" table:style-name="ce24">
            <text:p>-89 942</text:p>
          </table:table-cell>
          <table:table-cell office:value-type="float" office:value="23119" table:style-name="ce22">
            <text:p><text:s/>23 119<text:s/></text:p>
          </table:table-cell>
          <table:table-cell office:value-type="float" office:value="-95.174221882677585" table:style-name="ce23">
            <text:p>-95,2</text:p>
          </table:table-cell>
          <table:table-cell office:value-type="float" office:value="-455954" table:style-name="ce24">
            <text:p>-455 954</text:p>
          </table:table-cell>
          <table:table-cell office:value-type="float" office:value="3.36668122906655" table:style-name="ce2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Zypern</text:p>
          </table:table-cell>
          <table:table-cell office:value-type="float" office:value="668" table:style-name="ce22">
            <text:p><text:s/>668<text:s/></text:p>
          </table:table-cell>
          <table:table-cell office:value-type="float" office:value="-43.771043771043772" table:style-name="ce23">
            <text:p>-43,8</text:p>
          </table:table-cell>
          <table:table-cell office:value-type="float" office:value="-520" table:style-name="ce24">
            <text:p>-520</text:p>
          </table:table-cell>
          <table:table-cell office:value-type="float" office:value="1711" table:style-name="ce22">
            <text:p><text:s/>1 711<text:s/></text:p>
          </table:table-cell>
          <table:table-cell office:value-type="float" office:value="-57.543424317617863" table:style-name="ce23">
            <text:p>-57,5</text:p>
          </table:table-cell>
          <table:table-cell office:value-type="float" office:value="-2319" table:style-name="ce24">
            <text:p>-2 319</text:p>
          </table:table-cell>
          <table:table-cell office:value-type="float" office:value="2.5613772455089818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frika</text:p>
          </table:table-cell>
          <table:table-cell office:value-type="float" office:value="1953" table:style-name="ce22">
            <text:p><text:s/>1 953<text:s/></text:p>
          </table:table-cell>
          <table:table-cell office:value-type="float" office:value="-46.639344262295083" table:style-name="ce23">
            <text:p>-46,6</text:p>
          </table:table-cell>
          <table:table-cell office:value-type="float" office:value="-1707" table:style-name="ce24">
            <text:p>-1 707</text:p>
          </table:table-cell>
          <table:table-cell office:value-type="float" office:value="4423" table:style-name="ce22">
            <text:p><text:s/>4 423<text:s/></text:p>
          </table:table-cell>
          <table:table-cell office:value-type="float" office:value="-59.972850678733032" table:style-name="ce23">
            <text:p>-60,0</text:p>
          </table:table-cell>
          <table:table-cell office:value-type="float" office:value="-6627" table:style-name="ce24">
            <text:p>-6 627</text:p>
          </table:table-cell>
          <table:table-cell office:value-type="float" office:value="2.264720942140297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sien</text:p>
          </table:table-cell>
          <table:table-cell office:value-type="float" office:value="1847" table:style-name="ce22">
            <text:p><text:s/>1 847<text:s/></text:p>
          </table:table-cell>
          <table:table-cell office:value-type="float" office:value="-51.775456919060055" table:style-name="ce23">
            <text:p>-51,8</text:p>
          </table:table-cell>
          <table:table-cell office:value-type="float" office:value="-1983" table:style-name="ce24">
            <text:p>-1 983</text:p>
          </table:table-cell>
          <table:table-cell office:value-type="float" office:value="3335" table:style-name="ce22">
            <text:p><text:s/>3 335<text:s/></text:p>
          </table:table-cell>
          <table:table-cell office:value-type="float" office:value="-56.906577077141748" table:style-name="ce23">
            <text:p>-56,9</text:p>
          </table:table-cell>
          <table:table-cell office:value-type="float" office:value="-4404" table:style-name="ce24">
            <text:p>-4 404</text:p>
          </table:table-cell>
          <table:table-cell office:value-type="float" office:value="1.8056307525717379" table:style-name="ce25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Zentral u. Südamerika<text:span text:style-name="T1">9</text:span></text:p>
          </table:table-cell>
          <table:table-cell office:value-type="float" office:value="3129" table:style-name="ce22">
            <text:p><text:s/>3 129<text:s/></text:p>
          </table:table-cell>
          <table:table-cell office:value-type="float" office:value="-44.472049689440993" table:style-name="ce23">
            <text:p>-44,5</text:p>
          </table:table-cell>
          <table:table-cell office:value-type="float" office:value="-2506" table:style-name="ce24">
            <text:p>-2 506</text:p>
          </table:table-cell>
          <table:table-cell office:value-type="float" office:value="9548" table:style-name="ce22">
            <text:p><text:s/>9 548<text:s/></text:p>
          </table:table-cell>
          <table:table-cell office:value-type="float" office:value="-41.946859609655256" table:style-name="ce23">
            <text:p>-41,9</text:p>
          </table:table-cell>
          <table:table-cell office:value-type="float" office:value="-6899" table:style-name="ce24">
            <text:p>-6 899</text:p>
          </table:table-cell>
          <table:table-cell office:value-type="float" office:value="3.0514541387024607" table:style-name="ce2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usland</text:p>
          </table:table-cell>
          <table:table-cell office:value-type="float" office:value="25742" table:style-name="ce22">
            <text:p><text:s/>25 742<text:s/></text:p>
          </table:table-cell>
          <table:table-cell office:value-type="float" office:value="-49.530438192334088" table:style-name="ce23">
            <text:p>-49,5</text:p>
          </table:table-cell>
          <table:table-cell office:value-type="float" office:value="-25263" table:style-name="ce24">
            <text:p>-25 263</text:p>
          </table:table-cell>
          <table:table-cell office:value-type="float" office:value="53089" table:style-name="ce22">
            <text:p><text:s/>53 089<text:s/></text:p>
          </table:table-cell>
          <table:table-cell office:value-type="float" office:value="-60.062739315885686" table:style-name="ce23">
            <text:p>-60,1</text:p>
          </table:table-cell>
          <table:table-cell office:value-type="float" office:value="-79842" table:style-name="ce24">
            <text:p>-79 842</text:p>
          </table:table-cell>
          <table:table-cell office:value-type="float" office:value="2.0623494677958201" table:style-name="ce25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EU 27 insgesamt</text:p>
          </table:table-cell>
          <table:table-cell office:value-type="float" office:value="3050516" table:style-name="ce27">
            <text:p><text:s/>3 050 516<text:s/></text:p>
          </table:table-cell>
          <table:table-cell office:value-type="float" office:value="-41.489617986079573" table:style-name="ce28">
            <text:p>-41,5</text:p>
          </table:table-cell>
          <table:table-cell office:value-type="float" office:value="-2163116" table:style-name="ce29">
            <text:p>-2 163 116</text:p>
          </table:table-cell>
          <table:table-cell office:value-type="float" office:value="11799921" table:style-name="ce27">
            <text:p><text:s/>11 799 921<text:s/></text:p>
          </table:table-cell>
          <table:table-cell office:value-type="float" office:value="-45.859896955094335" table:style-name="ce28">
            <text:p>-45,9</text:p>
          </table:table-cell>
          <table:table-cell office:value-type="float" office:value="-9995237" table:style-name="ce29">
            <text:p>-9 995 237</text:p>
          </table:table-cell>
          <table:table-cell office:value-type="float" office:value="3.8681721387463628" table:style-name="ce30">
            <text:p>3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3">
            <text:p>Q: STATISTIK AUSTRIA, Tourismusstatistik. Erstellt am 17.12.2021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Ankünfte und Übernachtungen nach Herkunftsländern im Tourismusjahr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5">
            <text:p>Herkunftsländer</text:p>
          </table:table-cell>
          <table:table-cell office:value-type="string" table:number-columns-spanned="3" table:number-rows-spanned="1" table:style-name="ce3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46">
            <text:p>Aufenthalts-dauer in Nächten</text:p>
          </table:table-cell>
          <table:table-cell table:number-columns-repeated="16376" table:style-name="ce33"/>
        </table:table-row>
        <table:table-row table:style-name="ro3">
          <table:covered-table-cell/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covered-table-cell/>
          <table:table-cell table:number-columns-repeated="16376" table:style-name="ce33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2512110" table:style-name="ce7">
            <text:p><text:s/>2 512 110<text:s/></text:p>
          </table:table-cell>
          <table:table-cell office:value-type="float" office:value="-26.55155959998082" table:style-name="ce8">
            <text:p>-26,6</text:p>
          </table:table-cell>
          <table:table-cell office:value-type="float" office:value="-908126" table:style-name="ce9">
            <text:p>-908 126</text:p>
          </table:table-cell>
          <table:table-cell office:value-type="float" office:value="8300904" table:style-name="ce7">
            <text:p><text:s/>8 300 904<text:s/></text:p>
          </table:table-cell>
          <table:table-cell office:value-type="float" office:value="-26.302845980666461" table:style-name="ce8">
            <text:p>-26,3</text:p>
          </table:table-cell>
          <table:table-cell office:value-type="float" office:value="-2962630" table:style-name="ce9">
            <text:p>-2 962 630</text:p>
          </table:table-cell>
          <table:table-cell office:value-type="float" office:value="3.3043553029126911" table:style-name="ce1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Österreich gesamt</text:p>
          </table:table-cell>
          <table:table-cell office:value-type="float" office:value="1783650" table:style-name="ce12">
            <text:p><text:s/>1 783 650<text:s/></text:p>
          </table:table-cell>
          <table:table-cell office:value-type="float" office:value="-25.557800018363793" table:style-name="ce13">
            <text:p>-25,6</text:p>
          </table:table-cell>
          <table:table-cell office:value-type="float" office:value="-612370" table:style-name="ce14">
            <text:p>-612 370</text:p>
          </table:table-cell>
          <table:table-cell office:value-type="float" office:value="5579009" table:style-name="ce12">
            <text:p><text:s/>5 579 009<text:s/></text:p>
          </table:table-cell>
          <table:table-cell office:value-type="float" office:value="-21.622723107955352" table:style-name="ce13">
            <text:p>-21,6</text:p>
          </table:table-cell>
          <table:table-cell office:value-type="float" office:value="-1539137" table:style-name="ce14">
            <text:p>-1 539 137</text:p>
          </table:table-cell>
          <table:table-cell office:value-type="float" office:value="3.127860847139293" table:style-name="ce1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74119" table:style-name="ce17">
            <text:p><text:s/>74 119<text:s/></text:p>
          </table:table-cell>
          <table:table-cell office:value-type="float" office:value="-22.303870183236199" table:style-name="ce18">
            <text:p>-22,3</text:p>
          </table:table-cell>
          <table:table-cell office:value-type="float" office:value="-21277" table:style-name="ce19">
            <text:p>-21 277</text:p>
          </table:table-cell>
          <table:table-cell office:value-type="float" office:value="210669" table:style-name="ce17">
            <text:p><text:s/>210 669<text:s/></text:p>
          </table:table-cell>
          <table:table-cell office:value-type="float" office:value="-23.074760280725329" table:style-name="ce18">
            <text:p>-23,1</text:p>
          </table:table-cell>
          <table:table-cell office:value-type="float" office:value="-63193" table:style-name="ce19">
            <text:p>-63 193</text:p>
          </table:table-cell>
          <table:table-cell office:value-type="float" office:value="2.8423076404160876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98260" table:style-name="ce17">
            <text:p><text:s/>98 260<text:s/></text:p>
          </table:table-cell>
          <table:table-cell office:value-type="float" office:value="-24.009713393036677" table:style-name="ce18">
            <text:p>-24,0</text:p>
          </table:table-cell>
          <table:table-cell office:value-type="float" office:value="-31046" table:style-name="ce19">
            <text:p>-31 046</text:p>
          </table:table-cell>
          <table:table-cell office:value-type="float" office:value="299685" table:style-name="ce17">
            <text:p><text:s/>299 685<text:s/></text:p>
          </table:table-cell>
          <table:table-cell office:value-type="float" office:value="-15.95032491298727" table:style-name="ce18">
            <text:p>-16,0</text:p>
          </table:table-cell>
          <table:table-cell office:value-type="float" office:value="-56872" table:style-name="ce19">
            <text:p>-56 872</text:p>
          </table:table-cell>
          <table:table-cell office:value-type="float" office:value="3.0499185833502951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373522" table:style-name="ce17">
            <text:p><text:s/>373 522<text:s/></text:p>
          </table:table-cell>
          <table:table-cell office:value-type="float" office:value="-27.187558480444139" table:style-name="ce18">
            <text:p>-27,2</text:p>
          </table:table-cell>
          <table:table-cell office:value-type="float" office:value="-139470" table:style-name="ce19">
            <text:p>-139 470</text:p>
          </table:table-cell>
          <table:table-cell office:value-type="float" office:value="1136900" table:style-name="ce17">
            <text:p><text:s/>1 136 900<text:s/></text:p>
          </table:table-cell>
          <table:table-cell office:value-type="float" office:value="-25.927808117254145" table:style-name="ce18">
            <text:p>-25,9</text:p>
          </table:table-cell>
          <table:table-cell office:value-type="float" office:value="-397954" table:style-name="ce19">
            <text:p>-397 954</text:p>
          </table:table-cell>
          <table:table-cell office:value-type="float" office:value="3.0437296866048049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256697" table:style-name="ce17">
            <text:p><text:s/>256 697<text:s/></text:p>
          </table:table-cell>
          <table:table-cell office:value-type="float" office:value="-21.945990981266206" table:style-name="ce18">
            <text:p>-21,9</text:p>
          </table:table-cell>
          <table:table-cell office:value-type="float" office:value="-72174" table:style-name="ce19">
            <text:p>-72 174</text:p>
          </table:table-cell>
          <table:table-cell office:value-type="float" office:value="745547" table:style-name="ce17">
            <text:p><text:s/>745 547<text:s/></text:p>
          </table:table-cell>
          <table:table-cell office:value-type="float" office:value="-18.946336181357424" table:style-name="ce18">
            <text:p>-18,9</text:p>
          </table:table-cell>
          <table:table-cell office:value-type="float" office:value="-174272" table:style-name="ce19">
            <text:p>-174 272</text:p>
          </table:table-cell>
          <table:table-cell office:value-type="float" office:value="2.9043853258900572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96400" table:style-name="ce17">
            <text:p><text:s/>96 400<text:s/></text:p>
          </table:table-cell>
          <table:table-cell office:value-type="float" office:value="-17.563153123877612" table:style-name="ce18">
            <text:p>-17,6</text:p>
          </table:table-cell>
          <table:table-cell office:value-type="float" office:value="-20538" table:style-name="ce19">
            <text:p>-20 538</text:p>
          </table:table-cell>
          <table:table-cell office:value-type="float" office:value="278951" table:style-name="ce17">
            <text:p><text:s/>278 951<text:s/></text:p>
          </table:table-cell>
          <table:table-cell office:value-type="float" office:value="-12.537272251259651" table:style-name="ce18">
            <text:p>-12,5</text:p>
          </table:table-cell>
          <table:table-cell office:value-type="float" office:value="-39986" table:style-name="ce19">
            <text:p>-39 986</text:p>
          </table:table-cell>
          <table:table-cell office:value-type="float" office:value="2.8936825726141078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406879" table:style-name="ce17">
            <text:p><text:s/>406 879<text:s/></text:p>
          </table:table-cell>
          <table:table-cell office:value-type="float" office:value="-27.954904418899488" table:style-name="ce18">
            <text:p>-28,0</text:p>
          </table:table-cell>
          <table:table-cell office:value-type="float" office:value="-157877" table:style-name="ce19">
            <text:p>-157 877</text:p>
          </table:table-cell>
          <table:table-cell office:value-type="float" office:value="1362831" table:style-name="ce17">
            <text:p><text:s/>1 362 831<text:s/></text:p>
          </table:table-cell>
          <table:table-cell office:value-type="float" office:value="-19.043958700764691" table:style-name="ce18">
            <text:p>-19,0</text:p>
          </table:table-cell>
          <table:table-cell office:value-type="float" office:value="-320590" table:style-name="ce19">
            <text:p>-320 590</text:p>
          </table:table-cell>
          <table:table-cell office:value-type="float" office:value="3.349474905315831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66562" table:style-name="ce17">
            <text:p><text:s/>66 562<text:s/></text:p>
          </table:table-cell>
          <table:table-cell office:value-type="float" office:value="-15.826346472425612" table:style-name="ce18">
            <text:p>-15,8</text:p>
          </table:table-cell>
          <table:table-cell office:value-type="float" office:value="-12515" table:style-name="ce19">
            <text:p>-12 515</text:p>
          </table:table-cell>
          <table:table-cell office:value-type="float" office:value="231358" table:style-name="ce17">
            <text:p><text:s/>231 358<text:s/></text:p>
          </table:table-cell>
          <table:table-cell office:value-type="float" office:value="-11.293192031041514" table:style-name="ce18">
            <text:p>-11,3</text:p>
          </table:table-cell>
          <table:table-cell office:value-type="float" office:value="-29454" table:style-name="ce19">
            <text:p>-29 454</text:p>
          </table:table-cell>
          <table:table-cell office:value-type="float" office:value="3.4758270484660918" table:style-name="ce20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26368" table:style-name="ce17">
            <text:p><text:s/>26 368<text:s/></text:p>
          </table:table-cell>
          <table:table-cell office:value-type="float" office:value="-14.353460876343917" table:style-name="ce18">
            <text:p>-14,4</text:p>
          </table:table-cell>
          <table:table-cell office:value-type="float" office:value="-4419" table:style-name="ce19">
            <text:p>-4 419</text:p>
          </table:table-cell>
          <table:table-cell office:value-type="float" office:value="95444" table:style-name="ce17">
            <text:p><text:s/>95 444<text:s/></text:p>
          </table:table-cell>
          <table:table-cell office:value-type="float" office:value="-10.524884926549859" table:style-name="ce18">
            <text:p>-10,5</text:p>
          </table:table-cell>
          <table:table-cell office:value-type="float" office:value="-11227" table:style-name="ce19">
            <text:p>-11 227</text:p>
          </table:table-cell>
          <table:table-cell office:value-type="float" office:value="3.6196905339805827" table:style-name="ce2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384843" table:style-name="ce17">
            <text:p><text:s/>384 843<text:s/></text:p>
          </table:table-cell>
          <table:table-cell office:value-type="float" office:value="-28.454146425802705" table:style-name="ce18">
            <text:p>-28,5</text:p>
          </table:table-cell>
          <table:table-cell office:value-type="float" office:value="-153054" table:style-name="ce19">
            <text:p>-153 054</text:p>
          </table:table-cell>
          <table:table-cell office:value-type="float" office:value="1217624" table:style-name="ce17">
            <text:p><text:s/>1 217 624<text:s/></text:p>
          </table:table-cell>
          <table:table-cell office:value-type="float" office:value="-26.790856011827714" table:style-name="ce18">
            <text:p>-26,8</text:p>
          </table:table-cell>
          <table:table-cell office:value-type="float" office:value="-445589" table:style-name="ce19">
            <text:p>-445 589</text:p>
          </table:table-cell>
          <table:table-cell office:value-type="float" office:value="3.1639499744051469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usland</text:p>
          </table:table-cell>
          <table:table-cell office:value-type="float" office:value="728460" table:style-name="ce12">
            <text:p><text:s/>728 460<text:s/></text:p>
          </table:table-cell>
          <table:table-cell office:value-type="float" office:value="-28.876330773977358" table:style-name="ce13">
            <text:p>-28,9</text:p>
          </table:table-cell>
          <table:table-cell office:value-type="float" office:value="-295756" table:style-name="ce14">
            <text:p>-295 756</text:p>
          </table:table-cell>
          <table:table-cell office:value-type="float" office:value="2721895" table:style-name="ce12">
            <text:p><text:s/>2 721 895<text:s/></text:p>
          </table:table-cell>
          <table:table-cell office:value-type="float" office:value="-34.339198164321417" table:style-name="ce13">
            <text:p>-34,3</text:p>
          </table:table-cell>
          <table:table-cell office:value-type="float" office:value="-1423493" table:style-name="ce14">
            <text:p>-1 423 493</text:p>
          </table:table-cell>
          <table:table-cell office:value-type="float" office:value="3.7365057793152676" table:style-name="ce15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utschland gesamt</text:p>
          </table:table-cell>
          <table:table-cell office:value-type="float" office:value="385658" table:style-name="ce12">
            <text:p><text:s/>385 658<text:s/></text:p>
          </table:table-cell>
          <table:table-cell office:value-type="float" office:value="-20.339333148808365" table:style-name="ce13">
            <text:p>-20,3</text:p>
          </table:table-cell>
          <table:table-cell office:value-type="float" office:value="-98468" table:style-name="ce14">
            <text:p>-98 468</text:p>
          </table:table-cell>
          <table:table-cell office:value-type="float" office:value="1547974" table:style-name="ce12">
            <text:p><text:s/>1 547 974<text:s/></text:p>
          </table:table-cell>
          <table:table-cell office:value-type="float" office:value="-26.8180442881186" table:style-name="ce13">
            <text:p>-26,8</text:p>
          </table:table-cell>
          <table:table-cell office:value-type="float" office:value="-567266" table:style-name="ce14">
            <text:p>-567 266</text:p>
          </table:table-cell>
          <table:table-cell office:value-type="float" office:value="4.0138516509446189" table:style-name="ce15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yern</text:p>
          </table:table-cell>
          <table:table-cell office:value-type="float" office:value="133769" table:style-name="ce22">
            <text:p><text:s/>133 769<text:s/></text:p>
          </table:table-cell>
          <table:table-cell office:value-type="float" office:value="-17.279996042371366" table:style-name="ce23">
            <text:p>-17,3</text:p>
          </table:table-cell>
          <table:table-cell office:value-type="float" office:value="-27944" table:style-name="ce24">
            <text:p>-27 944</text:p>
          </table:table-cell>
          <table:table-cell office:value-type="float" office:value="459384" table:style-name="ce22">
            <text:p><text:s/>459 384<text:s/></text:p>
          </table:table-cell>
          <table:table-cell office:value-type="float" office:value="-18.741133559984007" table:style-name="ce23">
            <text:p>-18,7</text:p>
          </table:table-cell>
          <table:table-cell office:value-type="float" office:value="-105950" table:style-name="ce24">
            <text:p>-105 950</text:p>
          </table:table-cell>
          <table:table-cell office:value-type="float" office:value="3.4341588858405161" table:style-name="ce2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den Württemberg</text:p>
          </table:table-cell>
          <table:table-cell office:value-type="float" office:value="44075" table:style-name="ce22">
            <text:p><text:s/>44 075<text:s/></text:p>
          </table:table-cell>
          <table:table-cell office:value-type="float" office:value="-16.455000379103794" table:style-name="ce23">
            <text:p>-16,5</text:p>
          </table:table-cell>
          <table:table-cell office:value-type="float" office:value="-8681" table:style-name="ce24">
            <text:p>-8 681</text:p>
          </table:table-cell>
          <table:table-cell office:value-type="float" office:value="180642" table:style-name="ce22">
            <text:p><text:s/>180 642<text:s/></text:p>
          </table:table-cell>
          <table:table-cell office:value-type="float" office:value="-21.102904886901143" table:style-name="ce23">
            <text:p>-21,1</text:p>
          </table:table-cell>
          <table:table-cell office:value-type="float" office:value="-48317" table:style-name="ce24">
            <text:p>-48 317</text:p>
          </table:table-cell>
          <table:table-cell office:value-type="float" office:value="4.0985138967668746" table:style-name="ce25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drhein-Westfalen</text:p>
          </table:table-cell>
          <table:table-cell office:value-type="float" office:value="48208" table:style-name="ce22">
            <text:p><text:s/>48 208<text:s/></text:p>
          </table:table-cell>
          <table:table-cell office:value-type="float" office:value="-23.597001442223871" table:style-name="ce23">
            <text:p>-23,6</text:p>
          </table:table-cell>
          <table:table-cell office:value-type="float" office:value="-14889" table:style-name="ce24">
            <text:p>-14 889</text:p>
          </table:table-cell>
          <table:table-cell office:value-type="float" office:value="222367" table:style-name="ce22">
            <text:p><text:s/>222 367<text:s/></text:p>
          </table:table-cell>
          <table:table-cell office:value-type="float" office:value="-31.772102185212233" table:style-name="ce23">
            <text:p>-31,8</text:p>
          </table:table-cell>
          <table:table-cell office:value-type="float" office:value="-103551" table:style-name="ce24">
            <text:p>-103 551</text:p>
          </table:table-cell>
          <table:table-cell office:value-type="float" office:value="4.612657650182542" table:style-name="ce25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itteldeutschland<text:span text:style-name="T1">1</text:span></text:p>
          </table:table-cell>
          <table:table-cell office:value-type="float" office:value="47357" table:style-name="ce22">
            <text:p><text:s/>47 357<text:s/></text:p>
          </table:table-cell>
          <table:table-cell office:value-type="float" office:value="-24.236073336959649" table:style-name="ce23">
            <text:p>-24,2</text:p>
          </table:table-cell>
          <table:table-cell office:value-type="float" office:value="-15149" table:style-name="ce24">
            <text:p>-15 149</text:p>
          </table:table-cell>
          <table:table-cell office:value-type="float" office:value="196474" table:style-name="ce22">
            <text:p><text:s/>196 474<text:s/></text:p>
          </table:table-cell>
          <table:table-cell office:value-type="float" office:value="-32.967362897557848" table:style-name="ce23">
            <text:p>-33,0</text:p>
          </table:table-cell>
          <table:table-cell office:value-type="float" office:value="-96628" table:style-name="ce24">
            <text:p>-96 628</text:p>
          </table:table-cell>
          <table:table-cell office:value-type="float" office:value="4.1487847625483036" table:style-name="ce25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Norddeutschland<text:span text:style-name="T1">2</text:span></text:p>
          </table:table-cell>
          <table:table-cell office:value-type="float" office:value="30505" table:style-name="ce22">
            <text:p><text:s/>30 505<text:s/></text:p>
          </table:table-cell>
          <table:table-cell office:value-type="float" office:value="-23.367749390810658" table:style-name="ce23">
            <text:p>-23,4</text:p>
          </table:table-cell>
          <table:table-cell office:value-type="float" office:value="-9302" table:style-name="ce24">
            <text:p>-9 302</text:p>
          </table:table-cell>
          <table:table-cell office:value-type="float" office:value="127035" table:style-name="ce22">
            <text:p><text:s/>127 035<text:s/></text:p>
          </table:table-cell>
          <table:table-cell office:value-type="float" office:value="-35.422787950263825" table:style-name="ce23">
            <text:p>-35,4</text:p>
          </table:table-cell>
          <table:table-cell office:value-type="float" office:value="-69683" table:style-name="ce24">
            <text:p>-69 683</text:p>
          </table:table-cell>
          <table:table-cell office:value-type="float" office:value="4.1643992788067532" table:style-name="ce25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Ostdeutschland<text:span text:style-name="T1">3<text:s/></text:span></text:p>
          </table:table-cell>
          <table:table-cell office:value-type="float" office:value="57599" table:style-name="ce22">
            <text:p><text:s/>57 599<text:s/></text:p>
          </table:table-cell>
          <table:table-cell office:value-type="float" office:value="-21.069147915696007" table:style-name="ce23">
            <text:p>-21,1</text:p>
          </table:table-cell>
          <table:table-cell office:value-type="float" office:value="-15375" table:style-name="ce24">
            <text:p>-15 375</text:p>
          </table:table-cell>
          <table:table-cell office:value-type="float" office:value="276286" table:style-name="ce22">
            <text:p><text:s/>276 286<text:s/></text:p>
          </table:table-cell>
          <table:table-cell office:value-type="float" office:value="-28.174345269353353" table:style-name="ce23">
            <text:p>-28,2</text:p>
          </table:table-cell>
          <table:table-cell office:value-type="float" office:value="-108376" table:style-name="ce24">
            <text:p>-108 376</text:p>
          </table:table-cell>
          <table:table-cell office:value-type="float" office:value="4.7967152207503601" table:style-name="ce25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rlin<text:s/></text:p>
          </table:table-cell>
          <table:table-cell office:value-type="float" office:value="24145" table:style-name="ce22">
            <text:p><text:s/>24 145<text:s/></text:p>
          </table:table-cell>
          <table:table-cell office:value-type="float" office:value="-22.792824481181853" table:style-name="ce23">
            <text:p>-22,8</text:p>
          </table:table-cell>
          <table:table-cell office:value-type="float" office:value="-7128" table:style-name="ce24">
            <text:p>-7 128</text:p>
          </table:table-cell>
          <table:table-cell office:value-type="float" office:value="85786" table:style-name="ce22">
            <text:p><text:s/>85 786<text:s/></text:p>
          </table:table-cell>
          <table:table-cell office:value-type="float" office:value="-28.836055646345415" table:style-name="ce23">
            <text:p>-28,8</text:p>
          </table:table-cell>
          <table:table-cell office:value-type="float" office:value="-34761" table:style-name="ce24">
            <text:p>-34 761</text:p>
          </table:table-cell>
          <table:table-cell office:value-type="float" office:value="3.5529509215158419" table:style-name="ce25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arabische Länder in Asien<text:span text:style-name="T1">4</text:span></text:p>
          </table:table-cell>
          <table:table-cell office:value-type="float" office:value="417" table:style-name="ce22">
            <text:p><text:s/>417<text:s/></text:p>
          </table:table-cell>
          <table:table-cell office:value-type="float" office:value="-18.235294117647058" table:style-name="ce23">
            <text:p>-18,2</text:p>
          </table:table-cell>
          <table:table-cell office:value-type="float" office:value="-93" table:style-name="ce24">
            <text:p>-93</text:p>
          </table:table-cell>
          <table:table-cell office:value-type="float" office:value="1537" table:style-name="ce22">
            <text:p><text:s/>1 537<text:s/></text:p>
          </table:table-cell>
          <table:table-cell office:value-type="float" office:value="1.5191545574636791" table:style-name="ce23">
            <text:p>1,5</text:p>
          </table:table-cell>
          <table:table-cell office:value-type="float" office:value="23" table:style-name="ce24">
            <text:p>23</text:p>
          </table:table-cell>
          <table:table-cell office:value-type="float" office:value="3.6858513189448443" table:style-name="ce25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Australien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-77.621722846441941" table:style-name="ce23">
            <text:p>-77,6</text:p>
          </table:table-cell>
          <table:table-cell office:value-type="float" office:value="-829" table:style-name="ce24">
            <text:p>-829</text:p>
          </table:table-cell>
          <table:table-cell office:value-type="float" office:value="879" table:style-name="ce22">
            <text:p><text:s/>879<text:s/></text:p>
          </table:table-cell>
          <table:table-cell office:value-type="float" office:value="-72.693383038210627" table:style-name="ce23">
            <text:p>-72,7</text:p>
          </table:table-cell>
          <table:table-cell office:value-type="float" office:value="-2340" table:style-name="ce24">
            <text:p>-2 340</text:p>
          </table:table-cell>
          <table:table-cell office:value-type="float" office:value="3.6778242677824267" table:style-name="ce25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lgien<text:s/></text:p>
          </table:table-cell>
          <table:table-cell office:value-type="float" office:value="9633" table:style-name="ce22">
            <text:p><text:s/>9 633<text:s/></text:p>
          </table:table-cell>
          <table:table-cell office:value-type="float" office:value="-21.854465806765631" table:style-name="ce23">
            <text:p>-21,9</text:p>
          </table:table-cell>
          <table:table-cell office:value-type="float" office:value="-2694" table:style-name="ce24">
            <text:p>-2 694</text:p>
          </table:table-cell>
          <table:table-cell office:value-type="float" office:value="32096" table:style-name="ce22">
            <text:p><text:s/>32 096<text:s/></text:p>
          </table:table-cell>
          <table:table-cell office:value-type="float" office:value="-44.000697897583528" table:style-name="ce23">
            <text:p>-44,0</text:p>
          </table:table-cell>
          <table:table-cell office:value-type="float" office:value="-25219" table:style-name="ce24">
            <text:p>-25 219</text:p>
          </table:table-cell>
          <table:table-cell office:value-type="float" office:value="3.3318799958476073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rasilien<text:s/>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-64.00651465798046" table:style-name="ce23">
            <text:p>-64,0</text:p>
          </table:table-cell>
          <table:table-cell office:value-type="float" office:value="-393" table:style-name="ce24">
            <text:p>-393</text:p>
          </table:table-cell>
          <table:table-cell office:value-type="float" office:value="754" table:style-name="ce22">
            <text:p><text:s/>754<text:s/></text:p>
          </table:table-cell>
          <table:table-cell office:value-type="float" office:value="-57.231990924560407" table:style-name="ce23">
            <text:p>-57,2</text:p>
          </table:table-cell>
          <table:table-cell office:value-type="float" office:value="-1009" table:style-name="ce24">
            <text:p>-1 009</text:p>
          </table:table-cell>
          <table:table-cell office:value-type="float" office:value="3.4117647058823528" table:style-name="ce2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ulgarien</text:p>
          </table:table-cell>
          <table:table-cell office:value-type="float" office:value="1188" table:style-name="ce22">
            <text:p><text:s/>1 188<text:s/></text:p>
          </table:table-cell>
          <table:table-cell office:value-type="float" office:value="-24.186343331206132" table:style-name="ce23">
            <text:p>-24,2</text:p>
          </table:table-cell>
          <table:table-cell office:value-type="float" office:value="-379" table:style-name="ce24">
            <text:p>-379</text:p>
          </table:table-cell>
          <table:table-cell office:value-type="float" office:value="5893" table:style-name="ce22">
            <text:p><text:s/>5 893<text:s/></text:p>
          </table:table-cell>
          <table:table-cell office:value-type="float" office:value="6.9315913627290939" table:style-name="ce23">
            <text:p>6,9</text:p>
          </table:table-cell>
          <table:table-cell office:value-type="float" office:value="382" table:style-name="ce24">
            <text:p>382</text:p>
          </table:table-cell>
          <table:table-cell office:value-type="float" office:value="4.9604377104377102" table:style-name="ce25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ina<text:span text:style-name="T1">5</text:span></text:p>
          </table:table-cell>
          <table:table-cell office:value-type="float" office:value="251" table:style-name="ce22">
            <text:p><text:s/>251<text:s/></text:p>
          </table:table-cell>
          <table:table-cell office:value-type="float" office:value="-95.889289223714385" table:style-name="ce23">
            <text:p>-95,9</text:p>
          </table:table-cell>
          <table:table-cell office:value-type="float" office:value="-5855" table:style-name="ce24">
            <text:p>-5 855</text:p>
          </table:table-cell>
          <table:table-cell office:value-type="float" office:value="1314" table:style-name="ce22">
            <text:p><text:s/>1 314<text:s/></text:p>
          </table:table-cell>
          <table:table-cell office:value-type="float" office:value="-89.587955625990489" table:style-name="ce23">
            <text:p>-89,6</text:p>
          </table:table-cell>
          <table:table-cell office:value-type="float" office:value="-11306" table:style-name="ce24">
            <text:p>-11 306</text:p>
          </table:table-cell>
          <table:table-cell office:value-type="float" office:value="5.2350597609561751" table:style-name="ce25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Dänemark</text:p>
          </table:table-cell>
          <table:table-cell office:value-type="float" office:value="8449" table:style-name="ce22">
            <text:p><text:s/>8 449<text:s/></text:p>
          </table:table-cell>
          <table:table-cell office:value-type="float" office:value="-49.997040894833404" table:style-name="ce23">
            <text:p>-50,0</text:p>
          </table:table-cell>
          <table:table-cell office:value-type="float" office:value="-8448" table:style-name="ce24">
            <text:p>-8 448</text:p>
          </table:table-cell>
          <table:table-cell office:value-type="float" office:value="26863" table:style-name="ce22">
            <text:p><text:s/>26 863<text:s/></text:p>
          </table:table-cell>
          <table:table-cell office:value-type="float" office:value="-66.529610386374117" table:style-name="ce23">
            <text:p>-66,5</text:p>
          </table:table-cell>
          <table:table-cell office:value-type="float" office:value="-53396" table:style-name="ce24">
            <text:p>-53 396</text:p>
          </table:table-cell>
          <table:table-cell office:value-type="float" office:value="3.1794295182861876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Estland</text:p>
          </table:table-cell>
          <table:table-cell office:value-type="float" office:value="945" table:style-name="ce22">
            <text:p><text:s/>945<text:s/></text:p>
          </table:table-cell>
          <table:table-cell office:value-type="float" office:value="2.0518358531317489" table:style-name="ce23">
            <text:p>2,1</text:p>
          </table:table-cell>
          <table:table-cell office:value-type="float" office:value="19" table:style-name="ce24">
            <text:p>19</text:p>
          </table:table-cell>
          <table:table-cell office:value-type="float" office:value="2298" table:style-name="ce22">
            <text:p><text:s/>2 298<text:s/></text:p>
          </table:table-cell>
          <table:table-cell office:value-type="float" office:value="-21.003781368167751" table:style-name="ce23">
            <text:p>-21,0</text:p>
          </table:table-cell>
          <table:table-cell office:value-type="float" office:value="-611" table:style-name="ce24">
            <text:p>-611</text:p>
          </table:table-cell>
          <table:table-cell office:value-type="float" office:value="2.4317460317460315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innland</text:p>
          </table:table-cell>
          <table:table-cell office:value-type="float" office:value="1357" table:style-name="ce22">
            <text:p><text:s/>1 357<text:s/></text:p>
          </table:table-cell>
          <table:table-cell office:value-type="float" office:value="-33.152709359605907" table:style-name="ce23">
            <text:p>-33,2</text:p>
          </table:table-cell>
          <table:table-cell office:value-type="float" office:value="-673" table:style-name="ce24">
            <text:p>-673</text:p>
          </table:table-cell>
          <table:table-cell office:value-type="float" office:value="4128" table:style-name="ce22">
            <text:p><text:s/>4 128<text:s/></text:p>
          </table:table-cell>
          <table:table-cell office:value-type="float" office:value="-32.921676958076048" table:style-name="ce23">
            <text:p>-32,9</text:p>
          </table:table-cell>
          <table:table-cell office:value-type="float" office:value="-2026" table:style-name="ce24">
            <text:p>-2 026</text:p>
          </table:table-cell>
          <table:table-cell office:value-type="float" office:value="3.0420044215180546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rankreich (einschl. Monaco)</text:p>
          </table:table-cell>
          <table:table-cell office:value-type="float" office:value="8255" table:style-name="ce22">
            <text:p><text:s/>8 255<text:s/></text:p>
          </table:table-cell>
          <table:table-cell office:value-type="float" office:value="4.7323014463334232" table:style-name="ce23">
            <text:p>4,7</text:p>
          </table:table-cell>
          <table:table-cell office:value-type="float" office:value="373" table:style-name="ce24">
            <text:p>373</text:p>
          </table:table-cell>
          <table:table-cell office:value-type="float" office:value="23937" table:style-name="ce22">
            <text:p><text:s/>23 937<text:s/></text:p>
          </table:table-cell>
          <table:table-cell office:value-type="float" office:value="-1.2214748483472988" table:style-name="ce23">
            <text:p>-1,2</text:p>
          </table:table-cell>
          <table:table-cell office:value-type="float" office:value="-296" table:style-name="ce24">
            <text:p>-296</text:p>
          </table:table-cell>
          <table:table-cell office:value-type="float" office:value="2.8996971532404605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Griechenland</text:p>
          </table:table-cell>
          <table:table-cell office:value-type="float" office:value="1053" table:style-name="ce22">
            <text:p><text:s/>1 053<text:s/></text:p>
          </table:table-cell>
          <table:table-cell office:value-type="float" office:value="-1.8639328984156549" table:style-name="ce23">
            <text:p>-1,9</text:p>
          </table:table-cell>
          <table:table-cell office:value-type="float" office:value="-20" table:style-name="ce24">
            <text:p>-20</text:p>
          </table:table-cell>
          <table:table-cell office:value-type="float" office:value="2992" table:style-name="ce22">
            <text:p><text:s/>2 992<text:s/></text:p>
          </table:table-cell>
          <table:table-cell office:value-type="float" office:value="11.020408163265301" table:style-name="ce23">
            <text:p>11,0</text:p>
          </table:table-cell>
          <table:table-cell office:value-type="float" office:value="297" table:style-name="ce24">
            <text:p>297</text:p>
          </table:table-cell>
          <table:table-cell office:value-type="float" office:value="2.841405508072175" table:style-name="ce25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übrige Gus (inkl. Georgien)<text:span text:style-name="T1">6</text:span></text:p>
          </table:table-cell>
          <table:table-cell office:value-type="float" office:value="418" table:style-name="ce22">
            <text:p><text:s/>418<text:s/></text:p>
          </table:table-cell>
          <table:table-cell office:value-type="float" office:value="-54.565217391304351" table:style-name="ce23">
            <text:p>-54,6</text:p>
          </table:table-cell>
          <table:table-cell office:value-type="float" office:value="-502" table:style-name="ce24">
            <text:p>-502</text:p>
          </table:table-cell>
          <table:table-cell office:value-type="float" office:value="3324" table:style-name="ce22">
            <text:p><text:s/>3 324<text:s/></text:p>
          </table:table-cell>
          <table:table-cell office:value-type="float" office:value="-4.7564469914040046" table:style-name="ce23">
            <text:p>-4,8</text:p>
          </table:table-cell>
          <table:table-cell office:value-type="float" office:value="-166" table:style-name="ce24">
            <text:p>-166</text:p>
          </table:table-cell>
          <table:table-cell office:value-type="float" office:value="7.9521531100478473" table:style-name="ce25">
            <text:p>8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rland<text:s/></text:p>
          </table:table-cell>
          <table:table-cell office:value-type="float" office:value="1485" table:style-name="ce22">
            <text:p><text:s/>1 485<text:s/></text:p>
          </table:table-cell>
          <table:table-cell office:value-type="float" office:value="70.103092783505161" table:style-name="ce23">
            <text:p>70,1</text:p>
          </table:table-cell>
          <table:table-cell office:value-type="float" office:value="612" table:style-name="ce24">
            <text:p>612</text:p>
          </table:table-cell>
          <table:table-cell office:value-type="float" office:value="3919" table:style-name="ce22">
            <text:p><text:s/>3 919<text:s/></text:p>
          </table:table-cell>
          <table:table-cell office:value-type="float" office:value="-9.4710094710094666" table:style-name="ce23">
            <text:p>-9,5</text:p>
          </table:table-cell>
          <table:table-cell office:value-type="float" office:value="-410" table:style-name="ce24">
            <text:p>-410</text:p>
          </table:table-cell>
          <table:table-cell office:value-type="float" office:value="2.6390572390572391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land<text:s/>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-66.585956416464882" table:style-name="ce23">
            <text:p>-66,6</text:p>
          </table:table-cell>
          <table:table-cell office:value-type="float" office:value="-275" table:style-name="ce24">
            <text:p>-275</text:p>
          </table:table-cell>
          <table:table-cell office:value-type="float" office:value="278" table:style-name="ce22">
            <text:p><text:s/>278<text:s/></text:p>
          </table:table-cell>
          <table:table-cell office:value-type="float" office:value="-89.665427509293679" table:style-name="ce23">
            <text:p>-89,7</text:p>
          </table:table-cell>
          <table:table-cell office:value-type="float" office:value="-2412" table:style-name="ce24">
            <text:p>-2 412</text:p>
          </table:table-cell>
          <table:table-cell office:value-type="float" office:value="2.0144927536231885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rael</text:p>
          </table:table-cell>
          <table:table-cell office:value-type="float" office:value="4928" table:style-name="ce22">
            <text:p><text:s/>4 928<text:s/></text:p>
          </table:table-cell>
          <table:table-cell office:value-type="float" office:value="316.56804733727813" table:style-name="ce23">
            <text:p>316,6</text:p>
          </table:table-cell>
          <table:table-cell office:value-type="float" office:value="3745" table:style-name="ce24">
            <text:p>3 745</text:p>
          </table:table-cell>
          <table:table-cell office:value-type="float" office:value="13568" table:style-name="ce22">
            <text:p><text:s/>13 568<text:s/></text:p>
          </table:table-cell>
          <table:table-cell office:value-type="float" office:value="200.17699115044246" table:style-name="ce23">
            <text:p>200,2</text:p>
          </table:table-cell>
          <table:table-cell office:value-type="float" office:value="9048" table:style-name="ce24">
            <text:p>9 048</text:p>
          </table:table-cell>
          <table:table-cell office:value-type="float" office:value="2.7532467532467533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talien</text:p>
          </table:table-cell>
          <table:table-cell office:value-type="float" office:value="18866" table:style-name="ce22">
            <text:p><text:s/>18 866<text:s/></text:p>
          </table:table-cell>
          <table:table-cell office:value-type="float" office:value="-20.503960896679587" table:style-name="ce23">
            <text:p>-20,5</text:p>
          </table:table-cell>
          <table:table-cell office:value-type="float" office:value="-4866" table:style-name="ce24">
            <text:p>-4 866</text:p>
          </table:table-cell>
          <table:table-cell office:value-type="float" office:value="51299" table:style-name="ce22">
            <text:p><text:s/>51 299<text:s/></text:p>
          </table:table-cell>
          <table:table-cell office:value-type="float" office:value="-12.952216113486728" table:style-name="ce23">
            <text:p>-13,0</text:p>
          </table:table-cell>
          <table:table-cell office:value-type="float" office:value="-7633" table:style-name="ce24">
            <text:p>-7 633</text:p>
          </table:table-cell>
          <table:table-cell office:value-type="float" office:value="2.7191243506837699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Japan</text:p>
          </table:table-cell>
          <table:table-cell office:value-type="float" office:value="955" table:style-name="ce22">
            <text:p><text:s/>955<text:s/></text:p>
          </table:table-cell>
          <table:table-cell office:value-type="float" office:value="-54.545454545454547" table:style-name="ce23">
            <text:p>-54,5</text:p>
          </table:table-cell>
          <table:table-cell office:value-type="float" office:value="-1146" table:style-name="ce24">
            <text:p>-1 146</text:p>
          </table:table-cell>
          <table:table-cell office:value-type="float" office:value="3853" table:style-name="ce22">
            <text:p><text:s/>3 853<text:s/></text:p>
          </table:table-cell>
          <table:table-cell office:value-type="float" office:value="-14.756637168141594" table:style-name="ce23">
            <text:p>-14,8</text:p>
          </table:table-cell>
          <table:table-cell office:value-type="float" office:value="-667" table:style-name="ce24">
            <text:p>-667</text:p>
          </table:table-cell>
          <table:table-cell office:value-type="float" office:value="4.0345549738219892" table:style-name="ce25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restliches Südosteuropa<text:span text:style-name="T1">7</text:span></text:p>
          </table:table-cell>
          <table:table-cell office:value-type="float" office:value="2740" table:style-name="ce22">
            <text:p><text:s/>2 740<text:s/></text:p>
          </table:table-cell>
          <table:table-cell office:value-type="float" office:value="-49.278045168456124" table:style-name="ce23">
            <text:p>-49,3</text:p>
          </table:table-cell>
          <table:table-cell office:value-type="float" office:value="-2662" table:style-name="ce24">
            <text:p>-2 662</text:p>
          </table:table-cell>
          <table:table-cell office:value-type="float" office:value="14470" table:style-name="ce22">
            <text:p><text:s/>14 470<text:s/></text:p>
          </table:table-cell>
          <table:table-cell office:value-type="float" office:value="-19.584305879737684" table:style-name="ce23">
            <text:p>-19,6</text:p>
          </table:table-cell>
          <table:table-cell office:value-type="float" office:value="-3524" table:style-name="ce24">
            <text:p>-3 524</text:p>
          </table:table-cell>
          <table:table-cell office:value-type="float" office:value="5.281021897810219" table:style-name="ce25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anada</text:p>
          </table:table-cell>
          <table:table-cell office:value-type="float" office:value="720" table:style-name="ce22">
            <text:p><text:s/>720<text:s/></text:p>
          </table:table-cell>
          <table:table-cell office:value-type="float" office:value="-37.117903930131007" table:style-name="ce23">
            <text:p>-37,1</text:p>
          </table:table-cell>
          <table:table-cell office:value-type="float" office:value="-425" table:style-name="ce24">
            <text:p>-425</text:p>
          </table:table-cell>
          <table:table-cell office:value-type="float" office:value="5032" table:style-name="ce22">
            <text:p><text:s/>5 032<text:s/></text:p>
          </table:table-cell>
          <table:table-cell office:value-type="float" office:value="9.3913043478260931" table:style-name="ce23">
            <text:p>9,4</text:p>
          </table:table-cell>
          <table:table-cell office:value-type="float" office:value="432" table:style-name="ce24">
            <text:p>432</text:p>
          </table:table-cell>
          <table:table-cell office:value-type="float" office:value="6.9888888888888889" table:style-name="ce25">
            <text:p>7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roatien<text:s/></text:p>
          </table:table-cell>
          <table:table-cell office:value-type="float" office:value="5107" table:style-name="ce22">
            <text:p><text:s/>5 107<text:s/></text:p>
          </table:table-cell>
          <table:table-cell office:value-type="float" office:value="-57.81779136037003" table:style-name="ce23">
            <text:p>-57,8</text:p>
          </table:table-cell>
          <table:table-cell office:value-type="float" office:value="-7000" table:style-name="ce24">
            <text:p>-7 000</text:p>
          </table:table-cell>
          <table:table-cell office:value-type="float" office:value="23072" table:style-name="ce22">
            <text:p><text:s/>23 072<text:s/></text:p>
          </table:table-cell>
          <table:table-cell office:value-type="float" office:value="-44.846050870147259" table:style-name="ce23">
            <text:p>-44,8</text:p>
          </table:table-cell>
          <table:table-cell office:value-type="float" office:value="-18760" table:style-name="ce24">
            <text:p>-18 760</text:p>
          </table:table-cell>
          <table:table-cell office:value-type="float" office:value="4.5177207754063051" table:style-name="ce25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ettland</text:p>
          </table:table-cell>
          <table:table-cell office:value-type="float" office:value="1133" table:style-name="ce22">
            <text:p><text:s/>1 133<text:s/></text:p>
          </table:table-cell>
          <table:table-cell office:value-type="float" office:value="61.166429587482213" table:style-name="ce23">
            <text:p>61,2</text:p>
          </table:table-cell>
          <table:table-cell office:value-type="float" office:value="430" table:style-name="ce24">
            <text:p>430</text:p>
          </table:table-cell>
          <table:table-cell office:value-type="float" office:value="2758" table:style-name="ce22">
            <text:p><text:s/>2 758<text:s/></text:p>
          </table:table-cell>
          <table:table-cell office:value-type="float" office:value="48.519116855142698" table:style-name="ce23">
            <text:p>48,5</text:p>
          </table:table-cell>
          <table:table-cell office:value-type="float" office:value="901" table:style-name="ce24">
            <text:p>901</text:p>
          </table:table-cell>
          <table:table-cell office:value-type="float" office:value="2.4342453662842014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itauen</text:p>
          </table:table-cell>
          <table:table-cell office:value-type="float" office:value="1551" table:style-name="ce22">
            <text:p><text:s/>1 551<text:s/></text:p>
          </table:table-cell>
          <table:table-cell office:value-type="float" office:value="84.86293206197854" table:style-name="ce23">
            <text:p>84,9</text:p>
          </table:table-cell>
          <table:table-cell office:value-type="float" office:value="712" table:style-name="ce24">
            <text:p>712</text:p>
          </table:table-cell>
          <table:table-cell office:value-type="float" office:value="3300" table:style-name="ce22">
            <text:p><text:s/>3 300<text:s/></text:p>
          </table:table-cell>
          <table:table-cell office:value-type="float" office:value="10.073382254836559" table:style-name="ce23">
            <text:p>10,1</text:p>
          </table:table-cell>
          <table:table-cell office:value-type="float" office:value="302" table:style-name="ce24">
            <text:p>302</text:p>
          </table:table-cell>
          <table:table-cell office:value-type="float" office:value="2.1276595744680851" table:style-name="ce2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uxemburg<text:s/></text:p>
          </table:table-cell>
          <table:table-cell office:value-type="float" office:value="1125" table:style-name="ce22">
            <text:p><text:s/>1 125<text:s/></text:p>
          </table:table-cell>
          <table:table-cell office:value-type="float" office:value="-2.2589052997393537" table:style-name="ce23">
            <text:p>-2,3</text:p>
          </table:table-cell>
          <table:table-cell office:value-type="float" office:value="-26" table:style-name="ce24">
            <text:p>-26</text:p>
          </table:table-cell>
          <table:table-cell office:value-type="float" office:value="4551" table:style-name="ce22">
            <text:p><text:s/>4 551<text:s/></text:p>
          </table:table-cell>
          <table:table-cell office:value-type="float" office:value="-0.76319232446576279" table:style-name="ce23">
            <text:p>-0,8</text:p>
          </table:table-cell>
          <table:table-cell office:value-type="float" office:value="-35" table:style-name="ce24">
            <text:p>-35</text:p>
          </table:table-cell>
          <table:table-cell office:value-type="float" office:value="4.0453333333333337" table:style-name="ce25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Malta</text:p>
          </table:table-cell>
          <table:table-cell office:value-type="float" office:value="182" table:style-name="ce22">
            <text:p><text:s/>182<text:s/></text:p>
          </table:table-cell>
          <table:table-cell office:value-type="float" office:value="-13.333333333333329" table:style-name="ce23">
            <text:p>-13,3</text:p>
          </table:table-cell>
          <table:table-cell office:value-type="float" office:value="-28" table:style-name="ce24">
            <text:p>-28</text:p>
          </table:table-cell>
          <table:table-cell office:value-type="float" office:value="442" table:style-name="ce22">
            <text:p><text:s/>442<text:s/></text:p>
          </table:table-cell>
          <table:table-cell office:value-type="float" office:value="-41.379310344827587" table:style-name="ce23">
            <text:p>-41,4</text:p>
          </table:table-cell>
          <table:table-cell office:value-type="float" office:value="-312" table:style-name="ce24">
            <text:p>-312</text:p>
          </table:table-cell>
          <table:table-cell office:value-type="float" office:value="2.4285714285714284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euseeland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-40.251572327044023" table:style-name="ce23">
            <text:p>-40,3</text:p>
          </table:table-cell>
          <table:table-cell office:value-type="float" office:value="-64" table:style-name="ce24">
            <text:p>-64</text:p>
          </table:table-cell>
          <table:table-cell office:value-type="float" office:value="339" table:style-name="ce22">
            <text:p><text:s/>339<text:s/></text:p>
          </table:table-cell>
          <table:table-cell office:value-type="float" office:value="-45.056726094003238" table:style-name="ce23">
            <text:p>-45,1</text:p>
          </table:table-cell>
          <table:table-cell office:value-type="float" office:value="-278" table:style-name="ce24">
            <text:p>-278</text:p>
          </table:table-cell>
          <table:table-cell office:value-type="float" office:value="3.5684210526315789" table:style-name="ce2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iederlande</text:p>
          </table:table-cell>
          <table:table-cell office:value-type="float" office:value="55224" table:style-name="ce22">
            <text:p><text:s/>55 224<text:s/></text:p>
          </table:table-cell>
          <table:table-cell office:value-type="float" office:value="27.570514449398232" table:style-name="ce23">
            <text:p>27,6</text:p>
          </table:table-cell>
          <table:table-cell office:value-type="float" office:value="11935" table:style-name="ce24">
            <text:p>11 935</text:p>
          </table:table-cell>
          <table:table-cell office:value-type="float" office:value="195768" table:style-name="ce22">
            <text:p><text:s/>195 768<text:s/></text:p>
          </table:table-cell>
          <table:table-cell office:value-type="float" office:value="-10.918985821153598" table:style-name="ce23">
            <text:p>-10,9</text:p>
          </table:table-cell>
          <table:table-cell office:value-type="float" office:value="-23996" table:style-name="ce24">
            <text:p>-23 996</text:p>
          </table:table-cell>
          <table:table-cell office:value-type="float" office:value="3.5449804432855281" table:style-name="ce2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wegen</text:p>
          </table:table-cell>
          <table:table-cell office:value-type="float" office:value="871" table:style-name="ce22">
            <text:p><text:s/>871<text:s/></text:p>
          </table:table-cell>
          <table:table-cell office:value-type="float" office:value="-44.628099173553721" table:style-name="ce23">
            <text:p>-44,6</text:p>
          </table:table-cell>
          <table:table-cell office:value-type="float" office:value="-702" table:style-name="ce24">
            <text:p>-702</text:p>
          </table:table-cell>
          <table:table-cell office:value-type="float" office:value="2203" table:style-name="ce22">
            <text:p><text:s/>2 203<text:s/></text:p>
          </table:table-cell>
          <table:table-cell office:value-type="float" office:value="-68.095582910934098" table:style-name="ce23">
            <text:p>-68,1</text:p>
          </table:table-cell>
          <table:table-cell office:value-type="float" office:value="-4702" table:style-name="ce24">
            <text:p>-4 702</text:p>
          </table:table-cell>
          <table:table-cell office:value-type="float" office:value="2.529276693455798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len</text:p>
          </table:table-cell>
          <table:table-cell office:value-type="float" office:value="36461" table:style-name="ce22">
            <text:p><text:s/>36 461<text:s/></text:p>
          </table:table-cell>
          <table:table-cell office:value-type="float" office:value="-5.1334755685070519" table:style-name="ce23">
            <text:p>-5,1</text:p>
          </table:table-cell>
          <table:table-cell office:value-type="float" office:value="-1973" table:style-name="ce24">
            <text:p>-1 973</text:p>
          </table:table-cell>
          <table:table-cell office:value-type="float" office:value="130485" table:style-name="ce22">
            <text:p><text:s/>130 485<text:s/></text:p>
          </table:table-cell>
          <table:table-cell office:value-type="float" office:value="-17.37533639385785" table:style-name="ce23">
            <text:p>-17,4</text:p>
          </table:table-cell>
          <table:table-cell office:value-type="float" office:value="-27440" table:style-name="ce24">
            <text:p>-27 440</text:p>
          </table:table-cell>
          <table:table-cell office:value-type="float" office:value="3.5787553824634539" table:style-name="ce2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rtugal</text:p>
          </table:table-cell>
          <table:table-cell office:value-type="float" office:value="804" table:style-name="ce22">
            <text:p><text:s/>804<text:s/></text:p>
          </table:table-cell>
          <table:table-cell office:value-type="float" office:value="15.186246418338115" table:style-name="ce23">
            <text:p>15,2</text:p>
          </table:table-cell>
          <table:table-cell office:value-type="float" office:value="106" table:style-name="ce24">
            <text:p>106</text:p>
          </table:table-cell>
          <table:table-cell office:value-type="float" office:value="3187" table:style-name="ce22">
            <text:p><text:s/>3 187<text:s/></text:p>
          </table:table-cell>
          <table:table-cell office:value-type="float" office:value="-5.3178847296494354" table:style-name="ce23">
            <text:p>-5,3</text:p>
          </table:table-cell>
          <table:table-cell office:value-type="float" office:value="-179" table:style-name="ce24">
            <text:p>-179</text:p>
          </table:table-cell>
          <table:table-cell office:value-type="float" office:value="3.9639303482587063" table:style-name="ce25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mänien</text:p>
          </table:table-cell>
          <table:table-cell office:value-type="float" office:value="6077" table:style-name="ce22">
            <text:p><text:s/>6 077<text:s/></text:p>
          </table:table-cell>
          <table:table-cell office:value-type="float" office:value="-28.261126195254391" table:style-name="ce23">
            <text:p>-28,3</text:p>
          </table:table-cell>
          <table:table-cell office:value-type="float" office:value="-2394" table:style-name="ce24">
            <text:p>-2 394</text:p>
          </table:table-cell>
          <table:table-cell office:value-type="float" office:value="24031" table:style-name="ce22">
            <text:p><text:s/>24 031<text:s/></text:p>
          </table:table-cell>
          <table:table-cell office:value-type="float" office:value="-27.527971289845894" table:style-name="ce23">
            <text:p>-27,5</text:p>
          </table:table-cell>
          <table:table-cell office:value-type="float" office:value="-9128" table:style-name="ce24">
            <text:p>-9 128</text:p>
          </table:table-cell>
          <table:table-cell office:value-type="float" office:value="3.9544182985025507" table:style-name="ce25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ssland</text:p>
          </table:table-cell>
          <table:table-cell office:value-type="float" office:value="2004" table:style-name="ce22">
            <text:p><text:s/>2 004<text:s/></text:p>
          </table:table-cell>
          <table:table-cell office:value-type="float" office:value="-56.406351968675224" table:style-name="ce23">
            <text:p>-56,4</text:p>
          </table:table-cell>
          <table:table-cell office:value-type="float" office:value="-2593" table:style-name="ce24">
            <text:p>-2 593</text:p>
          </table:table-cell>
          <table:table-cell office:value-type="float" office:value="8627" table:style-name="ce22">
            <text:p><text:s/>8 627<text:s/></text:p>
          </table:table-cell>
          <table:table-cell office:value-type="float" office:value="-47.920313914880772" table:style-name="ce23">
            <text:p>-47,9</text:p>
          </table:table-cell>
          <table:table-cell office:value-type="float" office:value="-7938" table:style-name="ce24">
            <text:p>-7 938</text:p>
          </table:table-cell>
          <table:table-cell office:value-type="float" office:value="4.3048902195608783" table:style-name="ce25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audi-Arabien</text:p>
          </table:table-cell>
          <table:table-cell office:value-type="float" office:value="431" table:style-name="ce22">
            <text:p><text:s/>431<text:s/></text:p>
          </table:table-cell>
          <table:table-cell office:value-type="float" office:value="413.09523809523807" table:style-name="ce23">
            <text:p>413,1</text:p>
          </table:table-cell>
          <table:table-cell office:value-type="float" office:value="347" table:style-name="ce24">
            <text:p>347</text:p>
          </table:table-cell>
          <table:table-cell office:value-type="float" office:value="1634" table:style-name="ce22">
            <text:p><text:s/>1 634<text:s/></text:p>
          </table:table-cell>
          <table:table-cell office:value-type="float" office:value="511.98501872659176" table:style-name="ce23">
            <text:p>512,0</text:p>
          </table:table-cell>
          <table:table-cell office:value-type="float" office:value="1367" table:style-name="ce24">
            <text:p>1 367</text:p>
          </table:table-cell>
          <table:table-cell office:value-type="float" office:value="3.7911832946635733" table:style-name="ce25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den</text:p>
          </table:table-cell>
          <table:table-cell office:value-type="float" office:value="3110" table:style-name="ce22">
            <text:p><text:s/>3 110<text:s/></text:p>
          </table:table-cell>
          <table:table-cell office:value-type="float" office:value="-36.192039392695939" table:style-name="ce23">
            <text:p>-36,2</text:p>
          </table:table-cell>
          <table:table-cell office:value-type="float" office:value="-1764" table:style-name="ce24">
            <text:p>-1 764</text:p>
          </table:table-cell>
          <table:table-cell office:value-type="float" office:value="8624" table:style-name="ce22">
            <text:p><text:s/>8 624<text:s/></text:p>
          </table:table-cell>
          <table:table-cell office:value-type="float" office:value="-62.845202705613715" table:style-name="ce23">
            <text:p>-62,8</text:p>
          </table:table-cell>
          <table:table-cell office:value-type="float" office:value="-14587" table:style-name="ce24">
            <text:p>-14 587</text:p>
          </table:table-cell>
          <table:table-cell office:value-type="float" office:value="2.7729903536977494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iz und Liechtenstein</text:p>
          </table:table-cell>
          <table:table-cell office:value-type="float" office:value="20943" table:style-name="ce22">
            <text:p><text:s/>20 943<text:s/></text:p>
          </table:table-cell>
          <table:table-cell office:value-type="float" office:value="-12.80289782663003" table:style-name="ce23">
            <text:p>-12,8</text:p>
          </table:table-cell>
          <table:table-cell office:value-type="float" office:value="-3075" table:style-name="ce24">
            <text:p>-3 075</text:p>
          </table:table-cell>
          <table:table-cell office:value-type="float" office:value="64930" table:style-name="ce22">
            <text:p><text:s/>64 930<text:s/></text:p>
          </table:table-cell>
          <table:table-cell office:value-type="float" office:value="-13.528126997656088" table:style-name="ce23">
            <text:p>-13,5</text:p>
          </table:table-cell>
          <table:table-cell office:value-type="float" office:value="-10158" table:style-name="ce24">
            <text:p>-10 158</text:p>
          </table:table-cell>
          <table:table-cell office:value-type="float" office:value="3.1003199159623742" table:style-name="ce2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akei<text:s/></text:p>
          </table:table-cell>
          <table:table-cell office:value-type="float" office:value="11977" table:style-name="ce22">
            <text:p><text:s/>11 977<text:s/></text:p>
          </table:table-cell>
          <table:table-cell office:value-type="float" office:value="-58.323474145730394" table:style-name="ce23">
            <text:p>-58,3</text:p>
          </table:table-cell>
          <table:table-cell office:value-type="float" office:value="-16761" table:style-name="ce24">
            <text:p>-16 761</text:p>
          </table:table-cell>
          <table:table-cell office:value-type="float" office:value="54380" table:style-name="ce22">
            <text:p><text:s/>54 380<text:s/></text:p>
          </table:table-cell>
          <table:table-cell office:value-type="float" office:value="-54.166947609736361" table:style-name="ce23">
            <text:p>-54,2</text:p>
          </table:table-cell>
          <table:table-cell office:value-type="float" office:value="-64268" table:style-name="ce24">
            <text:p>-64 268</text:p>
          </table:table-cell>
          <table:table-cell office:value-type="float" office:value="4.5403690406612673" table:style-name="ce25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enien<text:s/></text:p>
          </table:table-cell>
          <table:table-cell office:value-type="float" office:value="7933" table:style-name="ce22">
            <text:p><text:s/>7 933<text:s/></text:p>
          </table:table-cell>
          <table:table-cell office:value-type="float" office:value="-46.220595213883804" table:style-name="ce23">
            <text:p>-46,2</text:p>
          </table:table-cell>
          <table:table-cell office:value-type="float" office:value="-6818" table:style-name="ce24">
            <text:p>-6 818</text:p>
          </table:table-cell>
          <table:table-cell office:value-type="float" office:value="30255" table:style-name="ce22">
            <text:p><text:s/>30 255<text:s/></text:p>
          </table:table-cell>
          <table:table-cell office:value-type="float" office:value="-41.774758477348833" table:style-name="ce23">
            <text:p>-41,8</text:p>
          </table:table-cell>
          <table:table-cell office:value-type="float" office:value="-21707" table:style-name="ce24">
            <text:p>-21 707</text:p>
          </table:table-cell>
          <table:table-cell office:value-type="float" office:value="3.8138157065422917" table:style-name="ce25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panien</text:p>
          </table:table-cell>
          <table:table-cell office:value-type="float" office:value="4770" table:style-name="ce22">
            <text:p><text:s/>4 770<text:s/></text:p>
          </table:table-cell>
          <table:table-cell office:value-type="float" office:value="5.6478405315614566" table:style-name="ce23">
            <text:p>5,6</text:p>
          </table:table-cell>
          <table:table-cell office:value-type="float" office:value="255" table:style-name="ce24">
            <text:p>255</text:p>
          </table:table-cell>
          <table:table-cell office:value-type="float" office:value="16599" table:style-name="ce22">
            <text:p><text:s/>16 599<text:s/></text:p>
          </table:table-cell>
          <table:table-cell office:value-type="float" office:value="11.395208375276823" table:style-name="ce23">
            <text:p>11,4</text:p>
          </table:table-cell>
          <table:table-cell office:value-type="float" office:value="1698" table:style-name="ce24">
            <text:p>1 698</text:p>
          </table:table-cell>
          <table:table-cell office:value-type="float" office:value="3.479874213836478" table:style-name="ce2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afrika</text:p>
          </table:table-cell>
          <table:table-cell office:value-type="float" office:value="118" table:style-name="ce22">
            <text:p><text:s/>118<text:s/></text:p>
          </table:table-cell>
          <table:table-cell office:value-type="float" office:value="-56.133828996282531" table:style-name="ce23">
            <text:p>-56,1</text:p>
          </table:table-cell>
          <table:table-cell office:value-type="float" office:value="-151" table:style-name="ce24">
            <text:p>-151</text:p>
          </table:table-cell>
          <table:table-cell office:value-type="float" office:value="503" table:style-name="ce22">
            <text:p><text:s/>503<text:s/></text:p>
          </table:table-cell>
          <table:table-cell office:value-type="float" office:value="-54.397098821396192" table:style-name="ce23">
            <text:p>-54,4</text:p>
          </table:table-cell>
          <table:table-cell office:value-type="float" office:value="-600" table:style-name="ce24">
            <text:p>-600</text:p>
          </table:table-cell>
          <table:table-cell office:value-type="float" office:value="4.2627118644067794" table:style-name="ce25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ndien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-57.354758961681085" table:style-name="ce23">
            <text:p>-57,4</text:p>
          </table:table-cell>
          <table:table-cell office:value-type="float" office:value="-464" table:style-name="ce24">
            <text:p>-464</text:p>
          </table:table-cell>
          <table:table-cell office:value-type="float" office:value="1578" table:style-name="ce22">
            <text:p><text:s/>1 578<text:s/></text:p>
          </table:table-cell>
          <table:table-cell office:value-type="float" office:value="-50.579392420920762" table:style-name="ce23">
            <text:p>-50,6</text:p>
          </table:table-cell>
          <table:table-cell office:value-type="float" office:value="-1615" table:style-name="ce24">
            <text:p>-1 615</text:p>
          </table:table-cell>
          <table:table-cell office:value-type="float" office:value="4.5739130434782611" table:style-name="ce25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korea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-83.074051026757928" table:style-name="ce23">
            <text:p>-83,1</text:p>
          </table:table-cell>
          <table:table-cell office:value-type="float" office:value="-1335" table:style-name="ce24">
            <text:p>-1 335</text:p>
          </table:table-cell>
          <table:table-cell office:value-type="float" office:value="2034" table:style-name="ce22">
            <text:p><text:s/>2 034<text:s/></text:p>
          </table:table-cell>
          <table:table-cell office:value-type="float" office:value="-36.556456643792892" table:style-name="ce23">
            <text:p>-36,6</text:p>
          </table:table-cell>
          <table:table-cell office:value-type="float" office:value="-1172" table:style-name="ce24">
            <text:p>-1 172</text:p>
          </table:table-cell>
          <table:table-cell office:value-type="float" office:value="7.4779411764705879" table:style-name="ce25">
            <text:p>7,5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Südostasien<text:span text:style-name="T1">8</text:span></text:p>
          </table:table-cell>
          <table:table-cell office:value-type="float" office:value="227" table:style-name="ce22">
            <text:p><text:s/>227<text:s/></text:p>
          </table:table-cell>
          <table:table-cell office:value-type="float" office:value="-83.084947839046208" table:style-name="ce23">
            <text:p>-83,1</text:p>
          </table:table-cell>
          <table:table-cell office:value-type="float" office:value="-1115" table:style-name="ce24">
            <text:p>-1 115</text:p>
          </table:table-cell>
          <table:table-cell office:value-type="float" office:value="1670" table:style-name="ce22">
            <text:p><text:s/>1 670<text:s/></text:p>
          </table:table-cell>
          <table:table-cell office:value-type="float" office:value="-46.388443017656499" table:style-name="ce23">
            <text:p>-46,4</text:p>
          </table:table-cell>
          <table:table-cell office:value-type="float" office:value="-1445" table:style-name="ce24">
            <text:p>-1 445</text:p>
          </table:table-cell>
          <table:table-cell office:value-type="float" office:value="7.356828193832599" table:style-name="ce25">
            <text:p>7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aiwan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-95.770065075921906" table:style-name="ce23">
            <text:p>-95,8</text:p>
          </table:table-cell>
          <table:table-cell office:value-type="float" office:value="-883" table:style-name="ce24">
            <text:p>-883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-88.376220053238683" table:style-name="ce23">
            <text:p>-88,4</text:p>
          </table:table-cell>
          <table:table-cell office:value-type="float" office:value="-996" table:style-name="ce24">
            <text:p>-996</text:p>
          </table:table-cell>
          <table:table-cell office:value-type="float" office:value="3.358974358974359" table:style-name="ce2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schechien<text:s/></text:p>
          </table:table-cell>
          <table:table-cell office:value-type="float" office:value="53113" table:style-name="ce22">
            <text:p><text:s/>53 113<text:s/></text:p>
          </table:table-cell>
          <table:table-cell office:value-type="float" office:value="-43.662225805082947" table:style-name="ce23">
            <text:p>-43,7</text:p>
          </table:table-cell>
          <table:table-cell office:value-type="float" office:value="-41163" table:style-name="ce24">
            <text:p>-41 163</text:p>
          </table:table-cell>
          <table:table-cell office:value-type="float" office:value="161198" table:style-name="ce22">
            <text:p><text:s/>161 198<text:s/></text:p>
          </table:table-cell>
          <table:table-cell office:value-type="float" office:value="-51.873005257610998" table:style-name="ce23">
            <text:p>-51,9</text:p>
          </table:table-cell>
          <table:table-cell office:value-type="float" office:value="-173745" table:style-name="ce24">
            <text:p>-173 745</text:p>
          </table:table-cell>
          <table:table-cell office:value-type="float" office:value="3.0350008472502026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ürkei</text:p>
          </table:table-cell>
          <table:table-cell office:value-type="float" office:value="508" table:style-name="ce22">
            <text:p><text:s/>508<text:s/></text:p>
          </table:table-cell>
          <table:table-cell office:value-type="float" office:value="-66.840731070496076" table:style-name="ce23">
            <text:p>-66,8</text:p>
          </table:table-cell>
          <table:table-cell office:value-type="float" office:value="-1024" table:style-name="ce24">
            <text:p>-1 024</text:p>
          </table:table-cell>
          <table:table-cell office:value-type="float" office:value="1821" table:style-name="ce22">
            <text:p><text:s/>1 821<text:s/></text:p>
          </table:table-cell>
          <table:table-cell office:value-type="float" office:value="-56.162734713529126" table:style-name="ce23">
            <text:p>-56,2</text:p>
          </table:table-cell>
          <table:table-cell office:value-type="float" office:value="-2333" table:style-name="ce24">
            <text:p>-2 333</text:p>
          </table:table-cell>
          <table:table-cell office:value-type="float" office:value="3.5846456692913384" table:style-name="ce2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kraine</text:p>
          </table:table-cell>
          <table:table-cell office:value-type="float" office:value="1239" table:style-name="ce22">
            <text:p><text:s/>1 239<text:s/></text:p>
          </table:table-cell>
          <table:table-cell office:value-type="float" office:value="-58.12774586008787" table:style-name="ce23">
            <text:p>-58,1</text:p>
          </table:table-cell>
          <table:table-cell office:value-type="float" office:value="-1720" table:style-name="ce24">
            <text:p>-1 720</text:p>
          </table:table-cell>
          <table:table-cell office:value-type="float" office:value="3697" table:style-name="ce22">
            <text:p><text:s/>3 697<text:s/></text:p>
          </table:table-cell>
          <table:table-cell office:value-type="float" office:value="-57.569149546654423" table:style-name="ce23">
            <text:p>-57,6</text:p>
          </table:table-cell>
          <table:table-cell office:value-type="float" office:value="-5016" table:style-name="ce24">
            <text:p>-5 016</text:p>
          </table:table-cell>
          <table:table-cell office:value-type="float" office:value="2.9838579499596447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ngarn</text:p>
          </table:table-cell>
          <table:table-cell office:value-type="float" office:value="31358" table:style-name="ce22">
            <text:p><text:s/>31 358<text:s/></text:p>
          </table:table-cell>
          <table:table-cell office:value-type="float" office:value="-70.374499281989273" table:style-name="ce23">
            <text:p>-70,4</text:p>
          </table:table-cell>
          <table:table-cell office:value-type="float" office:value="-74490" table:style-name="ce24">
            <text:p>-74 490</text:p>
          </table:table-cell>
          <table:table-cell office:value-type="float" office:value="133469" table:style-name="ce22">
            <text:p><text:s/>133 469<text:s/></text:p>
          </table:table-cell>
          <table:table-cell office:value-type="float" office:value="-68.330624399387816" table:style-name="ce23">
            <text:p>-68,3</text:p>
          </table:table-cell>
          <table:table-cell office:value-type="float" office:value="-287976" table:style-name="ce24">
            <text:p>-287 976</text:p>
          </table:table-cell>
          <table:table-cell office:value-type="float" office:value="4.2562982333056958" table:style-name="ce25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SA</text:p>
          </table:table-cell>
          <table:table-cell office:value-type="float" office:value="5010" table:style-name="ce22">
            <text:p><text:s/>5 010<text:s/></text:p>
          </table:table-cell>
          <table:table-cell office:value-type="float" office:value="-18.45703125" table:style-name="ce23">
            <text:p>-18,5</text:p>
          </table:table-cell>
          <table:table-cell office:value-type="float" office:value="-1134" table:style-name="ce24">
            <text:p>-1 134</text:p>
          </table:table-cell>
          <table:table-cell office:value-type="float" office:value="16520" table:style-name="ce22">
            <text:p><text:s/>16 520<text:s/></text:p>
          </table:table-cell>
          <table:table-cell office:value-type="float" office:value="-6.0188872454204159" table:style-name="ce23">
            <text:p>-6,0</text:p>
          </table:table-cell>
          <table:table-cell office:value-type="float" office:value="-1058" table:style-name="ce24">
            <text:p>-1 058</text:p>
          </table:table-cell>
          <table:table-cell office:value-type="float" office:value="3.2974051896207586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. Arab. Emirate<text:s/></text:p>
          </table:table-cell>
          <table:table-cell office:value-type="float" office:value="738" table:style-name="ce22">
            <text:p><text:s/>738<text:s/></text:p>
          </table:table-cell>
          <table:table-cell office:value-type="float" office:value="64.365256124721611" table:style-name="ce23">
            <text:p>64,4</text:p>
          </table:table-cell>
          <table:table-cell office:value-type="float" office:value="289" table:style-name="ce24">
            <text:p>289</text:p>
          </table:table-cell>
          <table:table-cell office:value-type="float" office:value="2504" table:style-name="ce22">
            <text:p><text:s/>2 504<text:s/></text:p>
          </table:table-cell>
          <table:table-cell office:value-type="float" office:value="54.28219346888477" table:style-name="ce23">
            <text:p>54,3</text:p>
          </table:table-cell>
          <table:table-cell office:value-type="float" office:value="881" table:style-name="ce24">
            <text:p>881</text:p>
          </table:table-cell>
          <table:table-cell office:value-type="float" office:value="3.3929539295392952" table:style-name="ce2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einigtes Königreich</text:p>
          </table:table-cell>
          <table:table-cell office:value-type="float" office:value="6964" table:style-name="ce22">
            <text:p><text:s/>6 964<text:s/></text:p>
          </table:table-cell>
          <table:table-cell office:value-type="float" office:value="-53.340033500837521" table:style-name="ce23">
            <text:p>-53,3</text:p>
          </table:table-cell>
          <table:table-cell office:value-type="float" office:value="-7961" table:style-name="ce24">
            <text:p>-7 961</text:p>
          </table:table-cell>
          <table:table-cell office:value-type="float" office:value="24915" table:style-name="ce22">
            <text:p><text:s/>24 915<text:s/></text:p>
          </table:table-cell>
          <table:table-cell office:value-type="float" office:value="-61.446211933646943" table:style-name="ce23">
            <text:p>-61,4</text:p>
          </table:table-cell>
          <table:table-cell office:value-type="float" office:value="-39709" table:style-name="ce24">
            <text:p>-39 709</text:p>
          </table:table-cell>
          <table:table-cell office:value-type="float" office:value="3.5776852383687534" table:style-name="ce2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Zypern</text:p>
          </table:table-cell>
          <table:table-cell office:value-type="float" office:value="159" table:style-name="ce22">
            <text:p><text:s/>159<text:s/></text:p>
          </table:table-cell>
          <table:table-cell office:value-type="float" office:value="-43.01075268817204" table:style-name="ce23">
            <text:p>-43,0</text:p>
          </table:table-cell>
          <table:table-cell office:value-type="float" office:value="172" table:style-name="ce24">
            <text:p>172</text:p>
          </table:table-cell>
          <table:table-cell office:value-type="float" office:value="554" table:style-name="ce22">
            <text:p><text:s/>554<text:s/></text:p>
          </table:table-cell>
          <table:table-cell office:value-type="float" office:value="-27.486910994764401" table:style-name="ce23">
            <text:p>-27,5</text:p>
          </table:table-cell>
          <table:table-cell office:value-type="float" office:value="-210" table:style-name="ce24">
            <text:p>-210</text:p>
          </table:table-cell>
          <table:table-cell office:value-type="float" office:value="3.4842767295597485" table:style-name="ce2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frika</text:p>
          </table:table-cell>
          <table:table-cell office:value-type="float" office:value="451" table:style-name="ce22">
            <text:p><text:s/>451<text:s/></text:p>
          </table:table-cell>
          <table:table-cell office:value-type="float" office:value="-29.310344827586206" table:style-name="ce23">
            <text:p>-29,3</text:p>
          </table:table-cell>
          <table:table-cell office:value-type="float" office:value="-187" table:style-name="ce24">
            <text:p>-187</text:p>
          </table:table-cell>
          <table:table-cell office:value-type="float" office:value="1309" table:style-name="ce22">
            <text:p><text:s/>1 309<text:s/></text:p>
          </table:table-cell>
          <table:table-cell office:value-type="float" office:value="-40.364464692482919" table:style-name="ce23">
            <text:p>-40,4</text:p>
          </table:table-cell>
          <table:table-cell office:value-type="float" office:value="-886" table:style-name="ce24">
            <text:p>-886</text:p>
          </table:table-cell>
          <table:table-cell office:value-type="float" office:value="2.9024390243902438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sien</text:p>
          </table:table-cell>
          <table:table-cell office:value-type="float" office:value="380" table:style-name="ce22">
            <text:p><text:s/>380<text:s/></text:p>
          </table:table-cell>
          <table:table-cell office:value-type="float" office:value="-52.618453865336662" table:style-name="ce23">
            <text:p>-52,6</text:p>
          </table:table-cell>
          <table:table-cell office:value-type="float" office:value="-422" table:style-name="ce24">
            <text:p>-422</text:p>
          </table:table-cell>
          <table:table-cell office:value-type="float" office:value="1246" table:style-name="ce22">
            <text:p><text:s/>1 246<text:s/></text:p>
          </table:table-cell>
          <table:table-cell office:value-type="float" office:value="-32.46612466124661" table:style-name="ce23">
            <text:p>-32,5</text:p>
          </table:table-cell>
          <table:table-cell office:value-type="float" office:value="-599" table:style-name="ce24">
            <text:p>-599</text:p>
          </table:table-cell>
          <table:table-cell office:value-type="float" office:value="3.2789473684210528" table:style-name="ce25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Zentral u. Südamerika<text:span text:style-name="T1">9</text:span></text:p>
          </table:table-cell>
          <table:table-cell office:value-type="float" office:value="632" table:style-name="ce22">
            <text:p><text:s/>632<text:s/></text:p>
          </table:table-cell>
          <table:table-cell office:value-type="float" office:value="-46.349745331069613" table:style-name="ce23">
            <text:p>-46,3</text:p>
          </table:table-cell>
          <table:table-cell office:value-type="float" office:value="-546" table:style-name="ce24">
            <text:p>-546</text:p>
          </table:table-cell>
          <table:table-cell office:value-type="float" office:value="2445" table:style-name="ce22">
            <text:p><text:s/>2 445<text:s/></text:p>
          </table:table-cell>
          <table:table-cell office:value-type="float" office:value="-40.698520494785349" table:style-name="ce23">
            <text:p>-40,7</text:p>
          </table:table-cell>
          <table:table-cell office:value-type="float" office:value="-1678" table:style-name="ce24">
            <text:p>-1 678</text:p>
          </table:table-cell>
          <table:table-cell office:value-type="float" office:value="3.8686708860759493" table:style-name="ce25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usland</text:p>
          </table:table-cell>
          <table:table-cell office:value-type="float" office:value="19193" table:style-name="ce22">
            <text:p><text:s/>19 193<text:s/></text:p>
          </table:table-cell>
          <table:table-cell office:value-type="float" office:value="-36.301483521954133" table:style-name="ce23">
            <text:p>-36,3</text:p>
          </table:table-cell>
          <table:table-cell office:value-type="float" office:value="-10938" table:style-name="ce24">
            <text:p>-10 938</text:p>
          </table:table-cell>
          <table:table-cell office:value-type="float" office:value="44708" table:style-name="ce22">
            <text:p><text:s/>44 708<text:s/></text:p>
          </table:table-cell>
          <table:table-cell office:value-type="float" office:value="-45.955877908733754" table:style-name="ce23">
            <text:p>-46,0</text:p>
          </table:table-cell>
          <table:table-cell office:value-type="float" office:value="-38017" table:style-name="ce24">
            <text:p>-38 017</text:p>
          </table:table-cell>
          <table:table-cell office:value-type="float" office:value="2.3293909237742927" table:style-name="ce25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EU 27 insgesamt</text:p>
          </table:table-cell>
          <table:table-cell office:value-type="float" office:value="2440623" table:style-name="ce27">
            <text:p><text:s/>2 440 623<text:s/></text:p>
          </table:table-cell>
          <table:table-cell office:value-type="float" office:value="-26.19015216673381" table:style-name="ce28">
            <text:p>-26,2</text:p>
          </table:table-cell>
          <table:table-cell office:value-type="float" office:value="-866013" table:style-name="ce29">
            <text:p>-866 013</text:p>
          </table:table-cell>
          <table:table-cell office:value-type="float" office:value="8073081" table:style-name="ce27">
            <text:p><text:s/>8 073 081<text:s/></text:p>
          </table:table-cell>
          <table:table-cell office:value-type="float" office:value="-25.988257251345317" table:style-name="ce28">
            <text:p>-26,0</text:p>
          </table:table-cell>
          <table:table-cell office:value-type="float" office:value="-2834757" table:style-name="ce29">
            <text:p>-2 834 757</text:p>
          </table:table-cell>
          <table:table-cell office:value-type="float" office:value="3.3077951818039901" table:style-name="ce30">
            <text:p>3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3">
            <text:p>Q: STATISTIK AUSTRIA, Tourismusstatistik. Erstellt am 17.12.2021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Ankünfte und Übernachtungen nach Herkunftsländern im Tourismusjahr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5">
            <text:p>Herkunftsländer</text:p>
          </table:table-cell>
          <table:table-cell office:value-type="string" table:number-columns-spanned="3" table:number-rows-spanned="1" table:style-name="ce3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46">
            <text:p>Aufenthalts-dauer in Nächten</text:p>
          </table:table-cell>
          <table:table-cell table:number-columns-repeated="16376" table:style-name="ce33"/>
        </table:table-row>
        <table:table-row table:style-name="ro3">
          <table:covered-table-cell/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covered-table-cell/>
          <table:table-cell table:number-columns-repeated="16376" table:style-name="ce33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5068348" table:style-name="ce7">
            <text:p><text:s/>5 068 348<text:s/></text:p>
          </table:table-cell>
          <table:table-cell office:value-type="float" office:value="-42.104110634326545" table:style-name="ce8">
            <text:p>-42,1</text:p>
          </table:table-cell>
          <table:table-cell office:value-type="float" office:value="-3685897" table:style-name="ce9">
            <text:p>-3 685 897</text:p>
          </table:table-cell>
          <table:table-cell office:value-type="float" office:value="20501468" table:style-name="ce7">
            <text:p><text:s/>20 501 468<text:s/></text:p>
          </table:table-cell>
          <table:table-cell office:value-type="float" office:value="-46.682233992786131" table:style-name="ce8">
            <text:p>-46,7</text:p>
          </table:table-cell>
          <table:table-cell office:value-type="float" office:value="-17950008" table:style-name="ce9">
            <text:p>-17 950 008</text:p>
          </table:table-cell>
          <table:table-cell office:value-type="float" office:value="4.0450000670830022" table:style-name="ce10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Österreich gesamt</text:p>
          </table:table-cell>
          <table:table-cell office:value-type="float" office:value="916348" table:style-name="ce12">
            <text:p><text:s/>916 348<text:s/></text:p>
          </table:table-cell>
          <table:table-cell office:value-type="float" office:value="-27.505605106224081" table:style-name="ce13">
            <text:p>-27,5</text:p>
          </table:table-cell>
          <table:table-cell office:value-type="float" office:value="-347678" table:style-name="ce14">
            <text:p>-347 678</text:p>
          </table:table-cell>
          <table:table-cell office:value-type="float" office:value="2723274" table:style-name="ce12">
            <text:p><text:s/>2 723 274<text:s/></text:p>
          </table:table-cell>
          <table:table-cell office:value-type="float" office:value="-28.20034596410801" table:style-name="ce13">
            <text:p>-28,2</text:p>
          </table:table-cell>
          <table:table-cell office:value-type="float" office:value="-1069605" table:style-name="ce14">
            <text:p>-1 069 605</text:p>
          </table:table-cell>
          <table:table-cell office:value-type="float" office:value="2.971877496322358" table:style-name="ce1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35203" table:style-name="ce17">
            <text:p><text:s/>35 203<text:s/></text:p>
          </table:table-cell>
          <table:table-cell office:value-type="float" office:value="-29.251577635757059" table:style-name="ce18">
            <text:p>-29,3</text:p>
          </table:table-cell>
          <table:table-cell office:value-type="float" office:value="-14555" table:style-name="ce19">
            <text:p>-14 555</text:p>
          </table:table-cell>
          <table:table-cell office:value-type="float" office:value="98668" table:style-name="ce17">
            <text:p><text:s/>98 668<text:s/></text:p>
          </table:table-cell>
          <table:table-cell office:value-type="float" office:value="-29.747164410774175" table:style-name="ce18">
            <text:p>-29,7</text:p>
          </table:table-cell>
          <table:table-cell office:value-type="float" office:value="-41779" table:style-name="ce19">
            <text:p>-41 779</text:p>
          </table:table-cell>
          <table:table-cell office:value-type="float" office:value="2.8028293043206545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45463" table:style-name="ce17">
            <text:p><text:s/>45 463<text:s/></text:p>
          </table:table-cell>
          <table:table-cell office:value-type="float" office:value="-26.318433762276754" table:style-name="ce18">
            <text:p>-26,3</text:p>
          </table:table-cell>
          <table:table-cell office:value-type="float" office:value="-16239" table:style-name="ce19">
            <text:p>-16 239</text:p>
          </table:table-cell>
          <table:table-cell office:value-type="float" office:value="131370" table:style-name="ce17">
            <text:p><text:s/>131 370<text:s/></text:p>
          </table:table-cell>
          <table:table-cell office:value-type="float" office:value="-27.270814763963699" table:style-name="ce18">
            <text:p>-27,3</text:p>
          </table:table-cell>
          <table:table-cell office:value-type="float" office:value="-49259" table:style-name="ce19">
            <text:p>-49 259</text:p>
          </table:table-cell>
          <table:table-cell office:value-type="float" office:value="2.8896025339286893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121083" table:style-name="ce17">
            <text:p><text:s/>121 083<text:s/></text:p>
          </table:table-cell>
          <table:table-cell office:value-type="float" office:value="-28.844187440499283" table:style-name="ce18">
            <text:p>-28,8</text:p>
          </table:table-cell>
          <table:table-cell office:value-type="float" office:value="-49083" table:style-name="ce19">
            <text:p>-49 083</text:p>
          </table:table-cell>
          <table:table-cell office:value-type="float" office:value="401823" table:style-name="ce17">
            <text:p><text:s/>401 823<text:s/></text:p>
          </table:table-cell>
          <table:table-cell office:value-type="float" office:value="-33.051258341039158" table:style-name="ce18">
            <text:p>-33,1</text:p>
          </table:table-cell>
          <table:table-cell office:value-type="float" office:value="-198372" table:style-name="ce19">
            <text:p>-198 372</text:p>
          </table:table-cell>
          <table:table-cell office:value-type="float" office:value="3.3185748618716087" table:style-name="ce20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149737" table:style-name="ce17">
            <text:p><text:s/>149 737<text:s/></text:p>
          </table:table-cell>
          <table:table-cell office:value-type="float" office:value="-23.802617651848237" table:style-name="ce18">
            <text:p>-23,8</text:p>
          </table:table-cell>
          <table:table-cell office:value-type="float" office:value="-46775" table:style-name="ce19">
            <text:p>-46 775</text:p>
          </table:table-cell>
          <table:table-cell office:value-type="float" office:value="451149" table:style-name="ce17">
            <text:p><text:s/>451 149<text:s/></text:p>
          </table:table-cell>
          <table:table-cell office:value-type="float" office:value="-24.690515140386609" table:style-name="ce18">
            <text:p>-24,7</text:p>
          </table:table-cell>
          <table:table-cell office:value-type="float" office:value="-147911" table:style-name="ce19">
            <text:p>-147 911</text:p>
          </table:table-cell>
          <table:table-cell office:value-type="float" office:value="3.0129426928548053" table:style-name="ce20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70806" table:style-name="ce17">
            <text:p><text:s/>70 806<text:s/></text:p>
          </table:table-cell>
          <table:table-cell office:value-type="float" office:value="-21.253169624983315" table:style-name="ce18">
            <text:p>-21,3</text:p>
          </table:table-cell>
          <table:table-cell office:value-type="float" office:value="-19110" table:style-name="ce19">
            <text:p>-19 110</text:p>
          </table:table-cell>
          <table:table-cell office:value-type="float" office:value="180177" table:style-name="ce17">
            <text:p><text:s/>180 177<text:s/></text:p>
          </table:table-cell>
          <table:table-cell office:value-type="float" office:value="-23.304458869852084" table:style-name="ce18">
            <text:p>-23,3</text:p>
          </table:table-cell>
          <table:table-cell office:value-type="float" office:value="-54748" table:style-name="ce19">
            <text:p>-54 748</text:p>
          </table:table-cell>
          <table:table-cell office:value-type="float" office:value="2.5446572324379289" table:style-name="ce20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82189" table:style-name="ce17">
            <text:p><text:s/>82 189<text:s/></text:p>
          </table:table-cell>
          <table:table-cell office:value-type="float" office:value="-29.188313646428355" table:style-name="ce18">
            <text:p>-29,2</text:p>
          </table:table-cell>
          <table:table-cell office:value-type="float" office:value="-33878" table:style-name="ce19">
            <text:p>-33 878</text:p>
          </table:table-cell>
          <table:table-cell office:value-type="float" office:value="257217" table:style-name="ce17">
            <text:p><text:s/>257 217<text:s/></text:p>
          </table:table-cell>
          <table:table-cell office:value-type="float" office:value="-30.168404648978253" table:style-name="ce18">
            <text:p>-30,2</text:p>
          </table:table-cell>
          <table:table-cell office:value-type="float" office:value="-111122" table:style-name="ce19">
            <text:p>-111 122</text:p>
          </table:table-cell>
          <table:table-cell office:value-type="float" office:value="3.1295793841024953" table:style-name="ce20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199548" table:style-name="ce17">
            <text:p><text:s/>199 548<text:s/></text:p>
          </table:table-cell>
          <table:table-cell office:value-type="float" office:value="-24.067626342766474" table:style-name="ce18">
            <text:p>-24,1</text:p>
          </table:table-cell>
          <table:table-cell office:value-type="float" office:value="-63249" table:style-name="ce19">
            <text:p>-63 249</text:p>
          </table:table-cell>
          <table:table-cell office:value-type="float" office:value="549538" table:style-name="ce17">
            <text:p><text:s/>549 538<text:s/></text:p>
          </table:table-cell>
          <table:table-cell office:value-type="float" office:value="-18.881752682473916" table:style-name="ce18">
            <text:p>-18,9</text:p>
          </table:table-cell>
          <table:table-cell office:value-type="float" office:value="-127915" table:style-name="ce19">
            <text:p>-127 915</text:p>
          </table:table-cell>
          <table:table-cell office:value-type="float" office:value="2.7539138452903562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83813" table:style-name="ce17">
            <text:p><text:s/>83 813<text:s/></text:p>
          </table:table-cell>
          <table:table-cell office:value-type="float" office:value="-19.186007270202779" table:style-name="ce18">
            <text:p>-19,2</text:p>
          </table:table-cell>
          <table:table-cell office:value-type="float" office:value="-19898" table:style-name="ce19">
            <text:p>-19 898</text:p>
          </table:table-cell>
          <table:table-cell office:value-type="float" office:value="245167" table:style-name="ce17">
            <text:p><text:s/>245 167<text:s/></text:p>
          </table:table-cell>
          <table:table-cell office:value-type="float" office:value="-17.599233690720268" table:style-name="ce18">
            <text:p>-17,6</text:p>
          </table:table-cell>
          <table:table-cell office:value-type="float" office:value="-52363" table:style-name="ce19">
            <text:p>-52 363</text:p>
          </table:table-cell>
          <table:table-cell office:value-type="float" office:value="2.9251667402431605" table:style-name="ce20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128506" table:style-name="ce17">
            <text:p><text:s/>128 506<text:s/></text:p>
          </table:table-cell>
          <table:table-cell office:value-type="float" office:value="-39.780784172223605" table:style-name="ce18">
            <text:p>-39,8</text:p>
          </table:table-cell>
          <table:table-cell office:value-type="float" office:value="-84891" table:style-name="ce19">
            <text:p>-84 891</text:p>
          </table:table-cell>
          <table:table-cell office:value-type="float" office:value="408165" table:style-name="ce17">
            <text:p><text:s/>408 165<text:s/></text:p>
          </table:table-cell>
          <table:table-cell office:value-type="float" office:value="-41.21209677070896" table:style-name="ce18">
            <text:p>-41,2</text:p>
          </table:table-cell>
          <table:table-cell office:value-type="float" office:value="-286136" table:style-name="ce19">
            <text:p>-286 136</text:p>
          </table:table-cell>
          <table:table-cell office:value-type="float" office:value="3.1762330163572128" table:style-name="ce20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usland</text:p>
          </table:table-cell>
          <table:table-cell office:value-type="float" office:value="4152000" table:style-name="ce12">
            <text:p><text:s/>4 152 000<text:s/></text:p>
          </table:table-cell>
          <table:table-cell office:value-type="float" office:value="-44.567708901435324" table:style-name="ce13">
            <text:p>-44,6</text:p>
          </table:table-cell>
          <table:table-cell office:value-type="float" office:value="-3338219" table:style-name="ce14">
            <text:p>-3 338 219</text:p>
          </table:table-cell>
          <table:table-cell office:value-type="float" office:value="17778194" table:style-name="ce12">
            <text:p><text:s/>17 778 194<text:s/></text:p>
          </table:table-cell>
          <table:table-cell office:value-type="float" office:value="-48.704807641232563" table:style-name="ce13">
            <text:p>-48,7</text:p>
          </table:table-cell>
          <table:table-cell office:value-type="float" office:value="-16880403" table:style-name="ce14">
            <text:p>-16 880 403</text:p>
          </table:table-cell>
          <table:table-cell office:value-type="float" office:value="4.281838631984586" table:style-name="ce15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utschland gesamt</text:p>
          </table:table-cell>
          <table:table-cell office:value-type="float" office:value="2961764" table:style-name="ce12">
            <text:p><text:s/>2 961 764<text:s/></text:p>
          </table:table-cell>
          <table:table-cell office:value-type="float" office:value="-36.330180759734766" table:style-name="ce13">
            <text:p>-36,3</text:p>
          </table:table-cell>
          <table:table-cell office:value-type="float" office:value="-1689991" table:style-name="ce14">
            <text:p>-1 689 991</text:p>
          </table:table-cell>
          <table:table-cell office:value-type="float" office:value="12517236" table:style-name="ce12">
            <text:p><text:s/>12 517 236<text:s/></text:p>
          </table:table-cell>
          <table:table-cell office:value-type="float" office:value="-40.071470497832614" table:style-name="ce13">
            <text:p>-40,1</text:p>
          </table:table-cell>
          <table:table-cell office:value-type="float" office:value="-8369704" table:style-name="ce14">
            <text:p>-8 369 704</text:p>
          </table:table-cell>
          <table:table-cell office:value-type="float" office:value="4.2262773131147515" table:style-name="ce15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yern</text:p>
          </table:table-cell>
          <table:table-cell office:value-type="float" office:value="1062433" table:style-name="ce22">
            <text:p><text:s/>1 062 433<text:s/></text:p>
          </table:table-cell>
          <table:table-cell office:value-type="float" office:value="-27.907691597815585" table:style-name="ce23">
            <text:p>-27,9</text:p>
          </table:table-cell>
          <table:table-cell office:value-type="float" office:value="-411279" table:style-name="ce24">
            <text:p>-411 279</text:p>
          </table:table-cell>
          <table:table-cell office:value-type="float" office:value="3329318" table:style-name="ce22">
            <text:p><text:s/>3 329 318<text:s/></text:p>
          </table:table-cell>
          <table:table-cell office:value-type="float" office:value="-29.038010167760376" table:style-name="ce23">
            <text:p>-29,0</text:p>
          </table:table-cell>
          <table:table-cell office:value-type="float" office:value="-1362374" table:style-name="ce24">
            <text:p>-1 362 374</text:p>
          </table:table-cell>
          <table:table-cell office:value-type="float" office:value="3.133673370461949" table:style-name="ce2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den Württemberg</text:p>
          </table:table-cell>
          <table:table-cell office:value-type="float" office:value="501708" table:style-name="ce22">
            <text:p><text:s/>501 708<text:s/></text:p>
          </table:table-cell>
          <table:table-cell office:value-type="float" office:value="-37.798804595649088" table:style-name="ce23">
            <text:p>-37,8</text:p>
          </table:table-cell>
          <table:table-cell office:value-type="float" office:value="-304881" table:style-name="ce24">
            <text:p>-304 881</text:p>
          </table:table-cell>
          <table:table-cell office:value-type="float" office:value="1960935" table:style-name="ce22">
            <text:p><text:s/>1 960 935<text:s/></text:p>
          </table:table-cell>
          <table:table-cell office:value-type="float" office:value="-38.149397654204243" table:style-name="ce23">
            <text:p>-38,1</text:p>
          </table:table-cell>
          <table:table-cell office:value-type="float" office:value="-1209503" table:style-name="ce24">
            <text:p>-1 209 503</text:p>
          </table:table-cell>
          <table:table-cell office:value-type="float" office:value="3.9085185008012631" table:style-name="ce25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drhein-Westfalen</text:p>
          </table:table-cell>
          <table:table-cell office:value-type="float" office:value="370316" table:style-name="ce22">
            <text:p><text:s/>370 316<text:s/></text:p>
          </table:table-cell>
          <table:table-cell office:value-type="float" office:value="-41.81254802260775" table:style-name="ce23">
            <text:p>-41,8</text:p>
          </table:table-cell>
          <table:table-cell office:value-type="float" office:value="-266103" table:style-name="ce24">
            <text:p>-266 103</text:p>
          </table:table-cell>
          <table:table-cell office:value-type="float" office:value="2101610" table:style-name="ce22">
            <text:p><text:s/>2 101 610<text:s/></text:p>
          </table:table-cell>
          <table:table-cell office:value-type="float" office:value="-43.827360296749212" table:style-name="ce23">
            <text:p>-43,8</text:p>
          </table:table-cell>
          <table:table-cell office:value-type="float" office:value="-1639731" table:style-name="ce24">
            <text:p>-1 639 731</text:p>
          </table:table-cell>
          <table:table-cell office:value-type="float" office:value="5.6751801164410933" table:style-name="ce25">
            <text:p>5,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itteldeutschland<text:span text:style-name="T1">1</text:span></text:p>
          </table:table-cell>
          <table:table-cell office:value-type="float" office:value="386935" table:style-name="ce22">
            <text:p><text:s/>386 935<text:s/></text:p>
          </table:table-cell>
          <table:table-cell office:value-type="float" office:value="-43.587997824784338" table:style-name="ce23">
            <text:p>-43,6</text:p>
          </table:table-cell>
          <table:table-cell office:value-type="float" office:value="-298974" table:style-name="ce24">
            <text:p>-298 974</text:p>
          </table:table-cell>
          <table:table-cell office:value-type="float" office:value="1897024" table:style-name="ce22">
            <text:p><text:s/>1 897 024<text:s/></text:p>
          </table:table-cell>
          <table:table-cell office:value-type="float" office:value="-44.937060111599003" table:style-name="ce23">
            <text:p>-44,9</text:p>
          </table:table-cell>
          <table:table-cell office:value-type="float" office:value="-1548168" table:style-name="ce24">
            <text:p>-1 548 168</text:p>
          </table:table-cell>
          <table:table-cell office:value-type="float" office:value="4.9026942509723854" table:style-name="ce25">
            <text:p>4,9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Norddeutschland<text:span text:style-name="T1">2</text:span></text:p>
          </table:table-cell>
          <table:table-cell office:value-type="float" office:value="193007" table:style-name="ce22">
            <text:p><text:s/>193 007<text:s/></text:p>
          </table:table-cell>
          <table:table-cell office:value-type="float" office:value="-45.118261591569564" table:style-name="ce23">
            <text:p>-45,1</text:p>
          </table:table-cell>
          <table:table-cell office:value-type="float" office:value="-158671" table:style-name="ce24">
            <text:p>-158 671</text:p>
          </table:table-cell>
          <table:table-cell office:value-type="float" office:value="970138" table:style-name="ce22">
            <text:p><text:s/>970 138<text:s/></text:p>
          </table:table-cell>
          <table:table-cell office:value-type="float" office:value="-50.817753988898559" table:style-name="ce23">
            <text:p>-50,8</text:p>
          </table:table-cell>
          <table:table-cell office:value-type="float" office:value="-1002399" table:style-name="ce24">
            <text:p>-1 002 399</text:p>
          </table:table-cell>
          <table:table-cell office:value-type="float" office:value="5.0264394555637875" table:style-name="ce25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Ostdeutschland<text:span text:style-name="T1">3<text:s/></text:span></text:p>
          </table:table-cell>
          <table:table-cell office:value-type="float" office:value="365186" table:style-name="ce22">
            <text:p><text:s/>365 186<text:s/></text:p>
          </table:table-cell>
          <table:table-cell office:value-type="float" office:value="-32.934327481084253" table:style-name="ce23">
            <text:p>-32,9</text:p>
          </table:table-cell>
          <table:table-cell office:value-type="float" office:value="-179334" table:style-name="ce24">
            <text:p>-179 334</text:p>
          </table:table-cell>
          <table:table-cell office:value-type="float" office:value="1872418" table:style-name="ce22">
            <text:p><text:s/>1 872 418<text:s/></text:p>
          </table:table-cell>
          <table:table-cell office:value-type="float" office:value="-39.164484668941206" table:style-name="ce23">
            <text:p>-39,2</text:p>
          </table:table-cell>
          <table:table-cell office:value-type="float" office:value="-1205419" table:style-name="ce24">
            <text:p>-1 205 419</text:p>
          </table:table-cell>
          <table:table-cell office:value-type="float" office:value="5.1272995131248189" table:style-name="ce25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rlin<text:s/></text:p>
          </table:table-cell>
          <table:table-cell office:value-type="float" office:value="82179" table:style-name="ce22">
            <text:p><text:s/>82 179<text:s/></text:p>
          </table:table-cell>
          <table:table-cell office:value-type="float" office:value="-46.262947269303204" table:style-name="ce23">
            <text:p>-46,3</text:p>
          </table:table-cell>
          <table:table-cell office:value-type="float" office:value="-70749" table:style-name="ce24">
            <text:p>-70 749</text:p>
          </table:table-cell>
          <table:table-cell office:value-type="float" office:value="385793" table:style-name="ce22">
            <text:p><text:s/>385 793<text:s/></text:p>
          </table:table-cell>
          <table:table-cell office:value-type="float" office:value="-51.035470102284165" table:style-name="ce23">
            <text:p>-51,0</text:p>
          </table:table-cell>
          <table:table-cell office:value-type="float" office:value="-402110" table:style-name="ce24">
            <text:p>-402 110</text:p>
          </table:table-cell>
          <table:table-cell office:value-type="float" office:value="4.6945448350551846" table:style-name="ce25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arabische Länder in Asien<text:span text:style-name="T1">4</text:span></text:p>
          </table:table-cell>
          <table:table-cell office:value-type="float" office:value="3182" table:style-name="ce22">
            <text:p><text:s/>3 182<text:s/></text:p>
          </table:table-cell>
          <table:table-cell office:value-type="float" office:value="79.166666666666657" table:style-name="ce23">
            <text:p>79,2</text:p>
          </table:table-cell>
          <table:table-cell office:value-type="float" office:value="1406" table:style-name="ce24">
            <text:p>1 406</text:p>
          </table:table-cell>
          <table:table-cell office:value-type="float" office:value="11868" table:style-name="ce22">
            <text:p><text:s/>11 868<text:s/></text:p>
          </table:table-cell>
          <table:table-cell office:value-type="float" office:value="73.966578715919098" table:style-name="ce23">
            <text:p>74,0</text:p>
          </table:table-cell>
          <table:table-cell office:value-type="float" office:value="5046" table:style-name="ce24">
            <text:p>5 046</text:p>
          </table:table-cell>
          <table:table-cell office:value-type="float" office:value="3.7297297297297298" table:style-name="ce25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Australien<text:s/></text:p>
          </table:table-cell>
          <table:table-cell office:value-type="float" office:value="458" table:style-name="ce22">
            <text:p><text:s/>458<text:s/></text:p>
          </table:table-cell>
          <table:table-cell office:value-type="float" office:value="-96.682361463237953" table:style-name="ce23">
            <text:p>-96,7</text:p>
          </table:table-cell>
          <table:table-cell office:value-type="float" office:value="-13347" table:style-name="ce24">
            <text:p>-13 347</text:p>
          </table:table-cell>
          <table:table-cell office:value-type="float" office:value="2111" table:style-name="ce22">
            <text:p><text:s/>2 111<text:s/></text:p>
          </table:table-cell>
          <table:table-cell office:value-type="float" office:value="-96.584750287165718" table:style-name="ce23">
            <text:p>-96,6</text:p>
          </table:table-cell>
          <table:table-cell office:value-type="float" office:value="-59700" table:style-name="ce24">
            <text:p>-59 700</text:p>
          </table:table-cell>
          <table:table-cell office:value-type="float" office:value="4.609170305676856" table:style-name="ce25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lgien<text:s/></text:p>
          </table:table-cell>
          <table:table-cell office:value-type="float" office:value="102174" table:style-name="ce22">
            <text:p><text:s/>102 174<text:s/></text:p>
          </table:table-cell>
          <table:table-cell office:value-type="float" office:value="-52.084525272231026" table:style-name="ce23">
            <text:p>-52,1</text:p>
          </table:table-cell>
          <table:table-cell office:value-type="float" office:value="-111064" table:style-name="ce24">
            <text:p>-111 064</text:p>
          </table:table-cell>
          <table:table-cell office:value-type="float" office:value="556221" table:style-name="ce22">
            <text:p><text:s/>556 221<text:s/></text:p>
          </table:table-cell>
          <table:table-cell office:value-type="float" office:value="-52.404011534874172" table:style-name="ce23">
            <text:p>-52,4</text:p>
          </table:table-cell>
          <table:table-cell office:value-type="float" office:value="-612409" table:style-name="ce24">
            <text:p>-612 409</text:p>
          </table:table-cell>
          <table:table-cell office:value-type="float" office:value="5.4438604733102354" table:style-name="ce25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rasilien<text:s/></text:p>
          </table:table-cell>
          <table:table-cell office:value-type="float" office:value="388" table:style-name="ce22">
            <text:p><text:s/>388<text:s/></text:p>
          </table:table-cell>
          <table:table-cell office:value-type="float" office:value="-92.824116885518777" table:style-name="ce23">
            <text:p>-92,8</text:p>
          </table:table-cell>
          <table:table-cell office:value-type="float" office:value="-5019" table:style-name="ce24">
            <text:p>-5 019</text:p>
          </table:table-cell>
          <table:table-cell office:value-type="float" office:value="1894" table:style-name="ce22">
            <text:p><text:s/>1 894<text:s/></text:p>
          </table:table-cell>
          <table:table-cell office:value-type="float" office:value="-88.208193251151783" table:style-name="ce23">
            <text:p>-88,2</text:p>
          </table:table-cell>
          <table:table-cell office:value-type="float" office:value="-14168" table:style-name="ce24">
            <text:p>-14 168</text:p>
          </table:table-cell>
          <table:table-cell office:value-type="float" office:value="4.8814432989690726" table:style-name="ce25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ulgarien</text:p>
          </table:table-cell>
          <table:table-cell office:value-type="float" office:value="2001" table:style-name="ce22">
            <text:p><text:s/>2 001<text:s/></text:p>
          </table:table-cell>
          <table:table-cell office:value-type="float" office:value="-70.57785619761799" table:style-name="ce23">
            <text:p>-70,6</text:p>
          </table:table-cell>
          <table:table-cell office:value-type="float" office:value="-4800" table:style-name="ce24">
            <text:p>-4 800</text:p>
          </table:table-cell>
          <table:table-cell office:value-type="float" office:value="12651" table:style-name="ce22">
            <text:p><text:s/>12 651<text:s/></text:p>
          </table:table-cell>
          <table:table-cell office:value-type="float" office:value="-71.412753649387625" table:style-name="ce23">
            <text:p>-71,4</text:p>
          </table:table-cell>
          <table:table-cell office:value-type="float" office:value="-31603" table:style-name="ce24">
            <text:p>-31 603</text:p>
          </table:table-cell>
          <table:table-cell office:value-type="float" office:value="6.3223388305847079" table:style-name="ce25">
            <text:p>6,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ina<text:span text:style-name="T1">5</text:span></text:p>
          </table:table-cell>
          <table:table-cell office:value-type="float" office:value="730" table:style-name="ce22">
            <text:p><text:s/>730<text:s/></text:p>
          </table:table-cell>
          <table:table-cell office:value-type="float" office:value="-98.812699238826355" table:style-name="ce23">
            <text:p>-98,8</text:p>
          </table:table-cell>
          <table:table-cell office:value-type="float" office:value="-60754" table:style-name="ce24">
            <text:p>-60 754</text:p>
          </table:table-cell>
          <table:table-cell office:value-type="float" office:value="4495" table:style-name="ce22">
            <text:p><text:s/>4 495<text:s/></text:p>
          </table:table-cell>
          <table:table-cell office:value-type="float" office:value="-94.374992178798919" table:style-name="ce23">
            <text:p>-94,4</text:p>
          </table:table-cell>
          <table:table-cell office:value-type="float" office:value="-75416" table:style-name="ce24">
            <text:p>-75 416</text:p>
          </table:table-cell>
          <table:table-cell office:value-type="float" office:value="6.1575342465753424" table:style-name="ce25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Dänemark</text:p>
          </table:table-cell>
          <table:table-cell office:value-type="float" office:value="34263" table:style-name="ce22">
            <text:p><text:s/>34 263<text:s/></text:p>
          </table:table-cell>
          <table:table-cell office:value-type="float" office:value="-57.942996022978349" table:style-name="ce23">
            <text:p>-57,9</text:p>
          </table:table-cell>
          <table:table-cell office:value-type="float" office:value="-47205" table:style-name="ce24">
            <text:p>-47 205</text:p>
          </table:table-cell>
          <table:table-cell office:value-type="float" office:value="102468" table:style-name="ce22">
            <text:p><text:s/>102 468<text:s/></text:p>
          </table:table-cell>
          <table:table-cell office:value-type="float" office:value="-74.898091169207859" table:style-name="ce23">
            <text:p>-74,9</text:p>
          </table:table-cell>
          <table:table-cell office:value-type="float" office:value="-305740" table:style-name="ce24">
            <text:p>-305 740</text:p>
          </table:table-cell>
          <table:table-cell office:value-type="float" office:value="2.990631293231766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Estland</text:p>
          </table:table-cell>
          <table:table-cell office:value-type="float" office:value="2312" table:style-name="ce22">
            <text:p><text:s/>2 312<text:s/></text:p>
          </table:table-cell>
          <table:table-cell office:value-type="float" office:value="-55.978674790555978" table:style-name="ce23">
            <text:p>-56,0</text:p>
          </table:table-cell>
          <table:table-cell office:value-type="float" office:value="-2940" table:style-name="ce24">
            <text:p>-2 940</text:p>
          </table:table-cell>
          <table:table-cell office:value-type="float" office:value="7980" table:style-name="ce22">
            <text:p><text:s/>7 980<text:s/></text:p>
          </table:table-cell>
          <table:table-cell office:value-type="float" office:value="-70.131377025863685" table:style-name="ce23">
            <text:p>-70,1</text:p>
          </table:table-cell>
          <table:table-cell office:value-type="float" office:value="-18737" table:style-name="ce24">
            <text:p>-18 737</text:p>
          </table:table-cell>
          <table:table-cell office:value-type="float" office:value="3.4515570934256057" table:style-name="ce2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innland</text:p>
          </table:table-cell>
          <table:table-cell office:value-type="float" office:value="6777" table:style-name="ce22">
            <text:p><text:s/>6 777<text:s/></text:p>
          </table:table-cell>
          <table:table-cell office:value-type="float" office:value="-61.087505741846577" table:style-name="ce23">
            <text:p>-61,1</text:p>
          </table:table-cell>
          <table:table-cell office:value-type="float" office:value="-10639" table:style-name="ce24">
            <text:p>-10 639</text:p>
          </table:table-cell>
          <table:table-cell office:value-type="float" office:value="27354" table:style-name="ce22">
            <text:p><text:s/>27 354<text:s/></text:p>
          </table:table-cell>
          <table:table-cell office:value-type="float" office:value="-67.055677999783214" table:style-name="ce23">
            <text:p>-67,1</text:p>
          </table:table-cell>
          <table:table-cell office:value-type="float" office:value="-55677" table:style-name="ce24">
            <text:p>-55 677</text:p>
          </table:table-cell>
          <table:table-cell office:value-type="float" office:value="4.0362992474546262" table:style-name="ce25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rankreich (einschl. Monaco)</text:p>
          </table:table-cell>
          <table:table-cell office:value-type="float" office:value="50925" table:style-name="ce22">
            <text:p><text:s/>50 925<text:s/></text:p>
          </table:table-cell>
          <table:table-cell office:value-type="float" office:value="-47.741359494294393" table:style-name="ce23">
            <text:p>-47,7</text:p>
          </table:table-cell>
          <table:table-cell office:value-type="float" office:value="-46523" table:style-name="ce24">
            <text:p>-46 523</text:p>
          </table:table-cell>
          <table:table-cell office:value-type="float" office:value="220044" table:style-name="ce22">
            <text:p><text:s/>220 044<text:s/></text:p>
          </table:table-cell>
          <table:table-cell office:value-type="float" office:value="-52.638681724554303" table:style-name="ce23">
            <text:p>-52,6</text:p>
          </table:table-cell>
          <table:table-cell office:value-type="float" office:value="-244563" table:style-name="ce24">
            <text:p>-244 563</text:p>
          </table:table-cell>
          <table:table-cell office:value-type="float" office:value="4.3209425625920472" table:style-name="ce25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Griechenland</text:p>
          </table:table-cell>
          <table:table-cell office:value-type="float" office:value="1693" table:style-name="ce22">
            <text:p><text:s/>1 693<text:s/></text:p>
          </table:table-cell>
          <table:table-cell office:value-type="float" office:value="-66.099319183019617" table:style-name="ce23">
            <text:p>-66,1</text:p>
          </table:table-cell>
          <table:table-cell office:value-type="float" office:value="-3301" table:style-name="ce24">
            <text:p>-3 301</text:p>
          </table:table-cell>
          <table:table-cell office:value-type="float" office:value="6430" table:style-name="ce22">
            <text:p><text:s/>6 430<text:s/></text:p>
          </table:table-cell>
          <table:table-cell office:value-type="float" office:value="-67.195551247385339" table:style-name="ce23">
            <text:p>-67,2</text:p>
          </table:table-cell>
          <table:table-cell office:value-type="float" office:value="-13171" table:style-name="ce24">
            <text:p>-13 171</text:p>
          </table:table-cell>
          <table:table-cell office:value-type="float" office:value="3.797991730655641" table:style-name="ce25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übrige Gus (inkl. Georgien)<text:span text:style-name="T1">6</text:span></text:p>
          </table:table-cell>
          <table:table-cell office:value-type="float" office:value="1162" table:style-name="ce22">
            <text:p><text:s/>1 162<text:s/></text:p>
          </table:table-cell>
          <table:table-cell office:value-type="float" office:value="-72.134292565947248" table:style-name="ce23">
            <text:p>-72,1</text:p>
          </table:table-cell>
          <table:table-cell office:value-type="float" office:value="-3008" table:style-name="ce24">
            <text:p>-3 008</text:p>
          </table:table-cell>
          <table:table-cell office:value-type="float" office:value="11181" table:style-name="ce22">
            <text:p><text:s/>11 181<text:s/></text:p>
          </table:table-cell>
          <table:table-cell office:value-type="float" office:value="-53.15288892613232" table:style-name="ce23">
            <text:p>-53,2</text:p>
          </table:table-cell>
          <table:table-cell office:value-type="float" office:value="-12686" table:style-name="ce24">
            <text:p>-12 686</text:p>
          </table:table-cell>
          <table:table-cell office:value-type="float" office:value="9.6222030981067128" table:style-name="ce25">
            <text:p>9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rland<text:s/></text:p>
          </table:table-cell>
          <table:table-cell office:value-type="float" office:value="1800" table:style-name="ce22">
            <text:p><text:s/>1 800<text:s/></text:p>
          </table:table-cell>
          <table:table-cell office:value-type="float" office:value="-90.938837150767682" table:style-name="ce23">
            <text:p>-90,9</text:p>
          </table:table-cell>
          <table:table-cell office:value-type="float" office:value="-18065" table:style-name="ce24">
            <text:p>-18 065</text:p>
          </table:table-cell>
          <table:table-cell office:value-type="float" office:value="5893" table:style-name="ce22">
            <text:p><text:s/>5 893<text:s/></text:p>
          </table:table-cell>
          <table:table-cell office:value-type="float" office:value="-94.922672640330845" table:style-name="ce23">
            <text:p>-94,9</text:p>
          </table:table-cell>
          <table:table-cell office:value-type="float" office:value="-110172" table:style-name="ce24">
            <text:p>-110 172</text:p>
          </table:table-cell>
          <table:table-cell office:value-type="float" office:value="3.2738888888888891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land<text:s/></text:p>
          </table:table-cell>
          <table:table-cell office:value-type="float" office:value="412" table:style-name="ce22">
            <text:p><text:s/>412<text:s/></text:p>
          </table:table-cell>
          <table:table-cell office:value-type="float" office:value="-82.07136640557006" table:style-name="ce23">
            <text:p>-82,1</text:p>
          </table:table-cell>
          <table:table-cell office:value-type="float" office:value="-1886" table:style-name="ce24">
            <text:p>-1 886</text:p>
          </table:table-cell>
          <table:table-cell office:value-type="float" office:value="1839" table:style-name="ce22">
            <text:p><text:s/>1 839<text:s/></text:p>
          </table:table-cell>
          <table:table-cell office:value-type="float" office:value="-85.890747276354148" table:style-name="ce23">
            <text:p>-85,9</text:p>
          </table:table-cell>
          <table:table-cell office:value-type="float" office:value="-11195" table:style-name="ce24">
            <text:p>-11 195</text:p>
          </table:table-cell>
          <table:table-cell office:value-type="float" office:value="4.4635922330097086" table:style-name="ce25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rael</text:p>
          </table:table-cell>
          <table:table-cell office:value-type="float" office:value="20941" table:style-name="ce22">
            <text:p><text:s/>20 941<text:s/></text:p>
          </table:table-cell>
          <table:table-cell office:value-type="float" office:value="55.026650873556406" table:style-name="ce23">
            <text:p>55,0</text:p>
          </table:table-cell>
          <table:table-cell office:value-type="float" office:value="7433" table:style-name="ce24">
            <text:p>7 433</text:p>
          </table:table-cell>
          <table:table-cell office:value-type="float" office:value="71647" table:style-name="ce22">
            <text:p><text:s/>71 647<text:s/></text:p>
          </table:table-cell>
          <table:table-cell office:value-type="float" office:value="1.193469111042063" table:style-name="ce23">
            <text:p>1,2</text:p>
          </table:table-cell>
          <table:table-cell office:value-type="float" office:value="845" table:style-name="ce24">
            <text:p>845</text:p>
          </table:table-cell>
          <table:table-cell office:value-type="float" office:value="3.4213743374241918" table:style-name="ce2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talien</text:p>
          </table:table-cell>
          <table:table-cell office:value-type="float" office:value="109076" table:style-name="ce22">
            <text:p><text:s/>109 076<text:s/></text:p>
          </table:table-cell>
          <table:table-cell office:value-type="float" office:value="-37.730635732553893" table:style-name="ce23">
            <text:p>-37,7</text:p>
          </table:table-cell>
          <table:table-cell office:value-type="float" office:value="-66092" table:style-name="ce24">
            <text:p>-66 092</text:p>
          </table:table-cell>
          <table:table-cell office:value-type="float" office:value="405401" table:style-name="ce22">
            <text:p><text:s/>405 401<text:s/></text:p>
          </table:table-cell>
          <table:table-cell office:value-type="float" office:value="-25.534154280214253" table:style-name="ce23">
            <text:p>-25,5</text:p>
          </table:table-cell>
          <table:table-cell office:value-type="float" office:value="-139011" table:style-name="ce24">
            <text:p>-139 011</text:p>
          </table:table-cell>
          <table:table-cell office:value-type="float" office:value="3.7166837801166159" table:style-name="ce25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Japan</text:p>
          </table:table-cell>
          <table:table-cell office:value-type="float" office:value="794" table:style-name="ce22">
            <text:p><text:s/>794<text:s/></text:p>
          </table:table-cell>
          <table:table-cell office:value-type="float" office:value="-81.611857341361741" table:style-name="ce23">
            <text:p>-81,6</text:p>
          </table:table-cell>
          <table:table-cell office:value-type="float" office:value="-3524" table:style-name="ce24">
            <text:p>-3 524</text:p>
          </table:table-cell>
          <table:table-cell office:value-type="float" office:value="3767" table:style-name="ce22">
            <text:p><text:s/>3 767<text:s/></text:p>
          </table:table-cell>
          <table:table-cell office:value-type="float" office:value="-74.680736658152981" table:style-name="ce23">
            <text:p>-74,7</text:p>
          </table:table-cell>
          <table:table-cell office:value-type="float" office:value="-11111" table:style-name="ce24">
            <text:p>-11 111</text:p>
          </table:table-cell>
          <table:table-cell office:value-type="float" office:value="4.7443324937027711" table:style-name="ce25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restliches Südosteuropa<text:span text:style-name="T1">7</text:span></text:p>
          </table:table-cell>
          <table:table-cell office:value-type="float" office:value="2607" table:style-name="ce22">
            <text:p><text:s/>2 607<text:s/></text:p>
          </table:table-cell>
          <table:table-cell office:value-type="float" office:value="-46.21415308438209" table:style-name="ce23">
            <text:p>-46,2</text:p>
          </table:table-cell>
          <table:table-cell office:value-type="float" office:value="-2240" table:style-name="ce24">
            <text:p>-2 240</text:p>
          </table:table-cell>
          <table:table-cell office:value-type="float" office:value="29618" table:style-name="ce22">
            <text:p><text:s/>29 618<text:s/></text:p>
          </table:table-cell>
          <table:table-cell office:value-type="float" office:value="-13.1895187291166" table:style-name="ce23">
            <text:p>-13,2</text:p>
          </table:table-cell>
          <table:table-cell office:value-type="float" office:value="-4500" table:style-name="ce24">
            <text:p>-4 500</text:p>
          </table:table-cell>
          <table:table-cell office:value-type="float" office:value="11.360951285001917" table:style-name="ce25">
            <text:p>11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anada</text:p>
          </table:table-cell>
          <table:table-cell office:value-type="float" office:value="2046" table:style-name="ce22">
            <text:p><text:s/>2 046<text:s/></text:p>
          </table:table-cell>
          <table:table-cell office:value-type="float" office:value="-69.084315503173173" table:style-name="ce23">
            <text:p>-69,1</text:p>
          </table:table-cell>
          <table:table-cell office:value-type="float" office:value="-4572" table:style-name="ce24">
            <text:p>-4 572</text:p>
          </table:table-cell>
          <table:table-cell office:value-type="float" office:value="11968" table:style-name="ce22">
            <text:p><text:s/>11 968<text:s/></text:p>
          </table:table-cell>
          <table:table-cell office:value-type="float" office:value="-60.847945563988482" table:style-name="ce23">
            <text:p>-60,8</text:p>
          </table:table-cell>
          <table:table-cell office:value-type="float" office:value="-18600" table:style-name="ce24">
            <text:p>-18 600</text:p>
          </table:table-cell>
          <table:table-cell office:value-type="float" office:value="5.849462365591398" table:style-name="ce25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roatien<text:s/></text:p>
          </table:table-cell>
          <table:table-cell office:value-type="float" office:value="3631" table:style-name="ce22">
            <text:p><text:s/>3 631<text:s/></text:p>
          </table:table-cell>
          <table:table-cell office:value-type="float" office:value="-49.986225895316807" table:style-name="ce23">
            <text:p>-50,0</text:p>
          </table:table-cell>
          <table:table-cell office:value-type="float" office:value="-3629" table:style-name="ce24">
            <text:p>-3 629</text:p>
          </table:table-cell>
          <table:table-cell office:value-type="float" office:value="25937" table:style-name="ce22">
            <text:p><text:s/>25 937<text:s/></text:p>
          </table:table-cell>
          <table:table-cell office:value-type="float" office:value="-30.263759309547495" table:style-name="ce23">
            <text:p>-30,3</text:p>
          </table:table-cell>
          <table:table-cell office:value-type="float" office:value="-11256" table:style-name="ce24">
            <text:p>-11 256</text:p>
          </table:table-cell>
          <table:table-cell office:value-type="float" office:value="7.1432112365739462" table:style-name="ce25">
            <text:p>7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ettland</text:p>
          </table:table-cell>
          <table:table-cell office:value-type="float" office:value="1944" table:style-name="ce22">
            <text:p><text:s/>1 944<text:s/></text:p>
          </table:table-cell>
          <table:table-cell office:value-type="float" office:value="-45.576707726763715" table:style-name="ce23">
            <text:p>-45,6</text:p>
          </table:table-cell>
          <table:table-cell office:value-type="float" office:value="-1628" table:style-name="ce24">
            <text:p>-1 628</text:p>
          </table:table-cell>
          <table:table-cell office:value-type="float" office:value="6137" table:style-name="ce22">
            <text:p><text:s/>6 137<text:s/></text:p>
          </table:table-cell>
          <table:table-cell office:value-type="float" office:value="-68.429445959154279" table:style-name="ce23">
            <text:p>-68,4</text:p>
          </table:table-cell>
          <table:table-cell office:value-type="float" office:value="-13302" table:style-name="ce24">
            <text:p>-13 302</text:p>
          </table:table-cell>
          <table:table-cell office:value-type="float" office:value="3.1568930041152266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itauen</text:p>
          </table:table-cell>
          <table:table-cell office:value-type="float" office:value="2729" table:style-name="ce22">
            <text:p><text:s/>2 729<text:s/></text:p>
          </table:table-cell>
          <table:table-cell office:value-type="float" office:value="-60.253422662394406" table:style-name="ce23">
            <text:p>-60,3</text:p>
          </table:table-cell>
          <table:table-cell office:value-type="float" office:value="-4137" table:style-name="ce24">
            <text:p>-4 137</text:p>
          </table:table-cell>
          <table:table-cell office:value-type="float" office:value="8624" table:style-name="ce22">
            <text:p><text:s/>8 624<text:s/></text:p>
          </table:table-cell>
          <table:table-cell office:value-type="float" office:value="-77.137403568304123" table:style-name="ce23">
            <text:p>-77,1</text:p>
          </table:table-cell>
          <table:table-cell office:value-type="float" office:value="-29097" table:style-name="ce24">
            <text:p>-29 097</text:p>
          </table:table-cell>
          <table:table-cell office:value-type="float" office:value="3.1601319164529134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uxemburg<text:s/></text:p>
          </table:table-cell>
          <table:table-cell office:value-type="float" office:value="16183" table:style-name="ce22">
            <text:p><text:s/>16 183<text:s/></text:p>
          </table:table-cell>
          <table:table-cell office:value-type="float" office:value="-53.983735213830755" table:style-name="ce23">
            <text:p>-54,0</text:p>
          </table:table-cell>
          <table:table-cell office:value-type="float" office:value="-18985" table:style-name="ce24">
            <text:p>-18 985</text:p>
          </table:table-cell>
          <table:table-cell office:value-type="float" office:value="83514" table:style-name="ce22">
            <text:p><text:s/>83 514<text:s/></text:p>
          </table:table-cell>
          <table:table-cell office:value-type="float" office:value="-57.393207524067527" table:style-name="ce23">
            <text:p>-57,4</text:p>
          </table:table-cell>
          <table:table-cell office:value-type="float" office:value="-112497" table:style-name="ce24">
            <text:p>-112 497</text:p>
          </table:table-cell>
          <table:table-cell office:value-type="float" office:value="5.1606006302910465" table:style-name="ce25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Malta</text:p>
          </table:table-cell>
          <table:table-cell office:value-type="float" office:value="685" table:style-name="ce22">
            <text:p><text:s/>685<text:s/></text:p>
          </table:table-cell>
          <table:table-cell office:value-type="float" office:value="-32.777232580961723" table:style-name="ce23">
            <text:p>-32,8</text:p>
          </table:table-cell>
          <table:table-cell office:value-type="float" office:value="-334" table:style-name="ce24">
            <text:p>-334</text:p>
          </table:table-cell>
          <table:table-cell office:value-type="float" office:value="2785" table:style-name="ce22">
            <text:p><text:s/>2 785<text:s/></text:p>
          </table:table-cell>
          <table:table-cell office:value-type="float" office:value="-31.50516478111166" table:style-name="ce23">
            <text:p>-31,5</text:p>
          </table:table-cell>
          <table:table-cell office:value-type="float" office:value="-1281" table:style-name="ce24">
            <text:p>-1 281</text:p>
          </table:table-cell>
          <table:table-cell office:value-type="float" office:value="4.0656934306569346" table:style-name="ce25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euseeland<text:s/>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-86.239144956579821" table:style-name="ce23">
            <text:p>-86,2</text:p>
          </table:table-cell>
          <table:table-cell office:value-type="float" office:value="-1291" table:style-name="ce24">
            <text:p>-1 291</text:p>
          </table:table-cell>
          <table:table-cell office:value-type="float" office:value="1117" table:style-name="ce22">
            <text:p><text:s/>1 117<text:s/></text:p>
          </table:table-cell>
          <table:table-cell office:value-type="float" office:value="-82.492163009404393" table:style-name="ce23">
            <text:p>-82,5</text:p>
          </table:table-cell>
          <table:table-cell office:value-type="float" office:value="-5263" table:style-name="ce24">
            <text:p>-5 263</text:p>
          </table:table-cell>
          <table:table-cell office:value-type="float" office:value="5.4223300970873787" table:style-name="ce25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iederlande</text:p>
          </table:table-cell>
          <table:table-cell office:value-type="float" office:value="344961" table:style-name="ce22">
            <text:p><text:s/>344 961<text:s/></text:p>
          </table:table-cell>
          <table:table-cell office:value-type="float" office:value="-56.6808777823125" table:style-name="ce23">
            <text:p>-56,7</text:p>
          </table:table-cell>
          <table:table-cell office:value-type="float" office:value="-451364" table:style-name="ce24">
            <text:p>-451 364</text:p>
          </table:table-cell>
          <table:table-cell office:value-type="float" office:value="1534507" table:style-name="ce22">
            <text:p><text:s/>1 534 507<text:s/></text:p>
          </table:table-cell>
          <table:table-cell office:value-type="float" office:value="-64.467900848644831" table:style-name="ce23">
            <text:p>-64,5</text:p>
          </table:table-cell>
          <table:table-cell office:value-type="float" office:value="-2784143" table:style-name="ce24">
            <text:p>-2 784 143</text:p>
          </table:table-cell>
          <table:table-cell office:value-type="float" office:value="4.4483492336814887" table:style-name="ce25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wegen</text:p>
          </table:table-cell>
          <table:table-cell office:value-type="float" office:value="3479" table:style-name="ce22">
            <text:p><text:s/>3 479<text:s/></text:p>
          </table:table-cell>
          <table:table-cell office:value-type="float" office:value="-75.148224873205237" table:style-name="ce23">
            <text:p>-75,1</text:p>
          </table:table-cell>
          <table:table-cell office:value-type="float" office:value="-10520" table:style-name="ce24">
            <text:p>-10 520</text:p>
          </table:table-cell>
          <table:table-cell office:value-type="float" office:value="15947" table:style-name="ce22">
            <text:p><text:s/>15 947<text:s/></text:p>
          </table:table-cell>
          <table:table-cell office:value-type="float" office:value="-74.716598227450731" table:style-name="ce23">
            <text:p>-74,7</text:p>
          </table:table-cell>
          <table:table-cell office:value-type="float" office:value="-47126" table:style-name="ce24">
            <text:p>-47 126</text:p>
          </table:table-cell>
          <table:table-cell office:value-type="float" office:value="4.5837884449554469" table:style-name="ce25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len</text:p>
          </table:table-cell>
          <table:table-cell office:value-type="float" office:value="31979" table:style-name="ce22">
            <text:p><text:s/>31 979<text:s/></text:p>
          </table:table-cell>
          <table:table-cell office:value-type="float" office:value="-67.612266807105669" table:style-name="ce23">
            <text:p>-67,6</text:p>
          </table:table-cell>
          <table:table-cell office:value-type="float" office:value="-66759" table:style-name="ce24">
            <text:p>-66 759</text:p>
          </table:table-cell>
          <table:table-cell office:value-type="float" office:value="213054" table:style-name="ce22">
            <text:p><text:s/>213 054<text:s/></text:p>
          </table:table-cell>
          <table:table-cell office:value-type="float" office:value="-63.767374072518308" table:style-name="ce23">
            <text:p>-63,8</text:p>
          </table:table-cell>
          <table:table-cell office:value-type="float" office:value="-374963" table:style-name="ce24">
            <text:p>-374 963</text:p>
          </table:table-cell>
          <table:table-cell office:value-type="float" office:value="6.6623096407017108" table:style-name="ce25">
            <text:p>6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rtugal</text:p>
          </table:table-cell>
          <table:table-cell office:value-type="float" office:value="1224" table:style-name="ce22">
            <text:p><text:s/>1 224<text:s/></text:p>
          </table:table-cell>
          <table:table-cell office:value-type="float" office:value="-55.033063923585601" table:style-name="ce23">
            <text:p>-55,0</text:p>
          </table:table-cell>
          <table:table-cell office:value-type="float" office:value="-1498" table:style-name="ce24">
            <text:p>-1 498</text:p>
          </table:table-cell>
          <table:table-cell office:value-type="float" office:value="12414" table:style-name="ce22">
            <text:p><text:s/>12 414<text:s/></text:p>
          </table:table-cell>
          <table:table-cell office:value-type="float" office:value="-33.575900262186309" table:style-name="ce23">
            <text:p>-33,6</text:p>
          </table:table-cell>
          <table:table-cell office:value-type="float" office:value="-6275" table:style-name="ce24">
            <text:p>-6 275</text:p>
          </table:table-cell>
          <table:table-cell office:value-type="float" office:value="10.142156862745098" table:style-name="ce25">
            <text:p>10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mänien</text:p>
          </table:table-cell>
          <table:table-cell office:value-type="float" office:value="9919" table:style-name="ce22">
            <text:p><text:s/>9 919<text:s/></text:p>
          </table:table-cell>
          <table:table-cell office:value-type="float" office:value="-70.86759868421052" table:style-name="ce23">
            <text:p>-70,9</text:p>
          </table:table-cell>
          <table:table-cell office:value-type="float" office:value="-24129" table:style-name="ce24">
            <text:p>-24 129</text:p>
          </table:table-cell>
          <table:table-cell office:value-type="float" office:value="55033" table:style-name="ce22">
            <text:p><text:s/>55 033<text:s/></text:p>
          </table:table-cell>
          <table:table-cell office:value-type="float" office:value="-73.733521702192647" table:style-name="ce23">
            <text:p>-73,7</text:p>
          </table:table-cell>
          <table:table-cell office:value-type="float" office:value="-154485" table:style-name="ce24">
            <text:p>-154 485</text:p>
          </table:table-cell>
          <table:table-cell office:value-type="float" office:value="5.5482407500756121" table:style-name="ce25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ssland</text:p>
          </table:table-cell>
          <table:table-cell office:value-type="float" office:value="2626" table:style-name="ce22">
            <text:p><text:s/>2 626<text:s/></text:p>
          </table:table-cell>
          <table:table-cell office:value-type="float" office:value="-94.761097256857852" table:style-name="ce23">
            <text:p>-94,8</text:p>
          </table:table-cell>
          <table:table-cell office:value-type="float" office:value="-47499" table:style-name="ce24">
            <text:p>-47 499</text:p>
          </table:table-cell>
          <table:table-cell office:value-type="float" office:value="17400" table:style-name="ce22">
            <text:p><text:s/>17 400<text:s/></text:p>
          </table:table-cell>
          <table:table-cell office:value-type="float" office:value="-94.157368263764596" table:style-name="ce23">
            <text:p>-94,2</text:p>
          </table:table-cell>
          <table:table-cell office:value-type="float" office:value="-280411" table:style-name="ce24">
            <text:p>-280 411</text:p>
          </table:table-cell>
          <table:table-cell office:value-type="float" office:value="6.6260472201066261" table:style-name="ce25">
            <text:p>6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audi-Arabien</text:p>
          </table:table-cell>
          <table:table-cell office:value-type="float" office:value="4551" table:style-name="ce22">
            <text:p><text:s/>4 551<text:s/></text:p>
          </table:table-cell>
          <table:table-cell office:value-type="float" office:value="551.07296137339051" table:style-name="ce23">
            <text:p>551,1</text:p>
          </table:table-cell>
          <table:table-cell office:value-type="float" office:value="3852" table:style-name="ce24">
            <text:p>3 852</text:p>
          </table:table-cell>
          <table:table-cell office:value-type="float" office:value="13318" table:style-name="ce22">
            <text:p><text:s/>13 318<text:s/></text:p>
          </table:table-cell>
          <table:table-cell office:value-type="float" office:value="456.30743525480364" table:style-name="ce23">
            <text:p>456,3</text:p>
          </table:table-cell>
          <table:table-cell office:value-type="float" office:value="10924" table:style-name="ce24">
            <text:p>10 924</text:p>
          </table:table-cell>
          <table:table-cell office:value-type="float" office:value="2.926389804438585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den</text:p>
          </table:table-cell>
          <table:table-cell office:value-type="float" office:value="9045" table:style-name="ce22">
            <text:p><text:s/>9 045<text:s/></text:p>
          </table:table-cell>
          <table:table-cell office:value-type="float" office:value="-74.167475866796138" table:style-name="ce23">
            <text:p>-74,2</text:p>
          </table:table-cell>
          <table:table-cell office:value-type="float" office:value="-25969" table:style-name="ce24">
            <text:p>-25 969</text:p>
          </table:table-cell>
          <table:table-cell office:value-type="float" office:value="31549" table:style-name="ce22">
            <text:p><text:s/>31 549<text:s/></text:p>
          </table:table-cell>
          <table:table-cell office:value-type="float" office:value="-84.256671789856085" table:style-name="ce23">
            <text:p>-84,3</text:p>
          </table:table-cell>
          <table:table-cell office:value-type="float" office:value="-168847" table:style-name="ce24">
            <text:p>-168 847</text:p>
          </table:table-cell>
          <table:table-cell office:value-type="float" office:value="3.4880044223327804" table:style-name="ce2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iz und Liechtenstein</text:p>
          </table:table-cell>
          <table:table-cell office:value-type="float" office:value="241111" table:style-name="ce22">
            <text:p><text:s/>241 111<text:s/></text:p>
          </table:table-cell>
          <table:table-cell office:value-type="float" office:value="-50.768655908818971" table:style-name="ce23">
            <text:p>-50,8</text:p>
          </table:table-cell>
          <table:table-cell office:value-type="float" office:value="-248640" table:style-name="ce24">
            <text:p>-248 640</text:p>
          </table:table-cell>
          <table:table-cell office:value-type="float" office:value="994214" table:style-name="ce22">
            <text:p><text:s/>994 214<text:s/></text:p>
          </table:table-cell>
          <table:table-cell office:value-type="float" office:value="-52.481018006486806" table:style-name="ce23">
            <text:p>-52,5</text:p>
          </table:table-cell>
          <table:table-cell office:value-type="float" office:value="-1098032" table:style-name="ce24">
            <text:p>-1 098 032</text:p>
          </table:table-cell>
          <table:table-cell office:value-type="float" office:value="4.1234701029816145" table:style-name="ce25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akei<text:s/></text:p>
          </table:table-cell>
          <table:table-cell office:value-type="float" office:value="11802" table:style-name="ce22">
            <text:p><text:s/>11 802<text:s/></text:p>
          </table:table-cell>
          <table:table-cell office:value-type="float" office:value="-49.566257852228539" table:style-name="ce23">
            <text:p>-49,6</text:p>
          </table:table-cell>
          <table:table-cell office:value-type="float" office:value="-11599" table:style-name="ce24">
            <text:p>-11 599</text:p>
          </table:table-cell>
          <table:table-cell office:value-type="float" office:value="99117" table:style-name="ce22">
            <text:p><text:s/>99 117<text:s/></text:p>
          </table:table-cell>
          <table:table-cell office:value-type="float" office:value="-28.895887285953066" table:style-name="ce23">
            <text:p>-28,9</text:p>
          </table:table-cell>
          <table:table-cell office:value-type="float" office:value="-40280" table:style-name="ce24">
            <text:p>-40 280</text:p>
          </table:table-cell>
          <table:table-cell office:value-type="float" office:value="8.3983223182511431" table:style-name="ce25">
            <text:p>8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enien<text:s/></text:p>
          </table:table-cell>
          <table:table-cell office:value-type="float" office:value="8708" table:style-name="ce22">
            <text:p><text:s/>8 708<text:s/></text:p>
          </table:table-cell>
          <table:table-cell office:value-type="float" office:value="-43.118427069044351" table:style-name="ce23">
            <text:p>-43,1</text:p>
          </table:table-cell>
          <table:table-cell office:value-type="float" office:value="-6601" table:style-name="ce24">
            <text:p>-6 601</text:p>
          </table:table-cell>
          <table:table-cell office:value-type="float" office:value="46978" table:style-name="ce22">
            <text:p><text:s/>46 978<text:s/></text:p>
          </table:table-cell>
          <table:table-cell office:value-type="float" office:value="-28.876171443278679" table:style-name="ce23">
            <text:p>-28,9</text:p>
          </table:table-cell>
          <table:table-cell office:value-type="float" office:value="-19073" table:style-name="ce24">
            <text:p>-19 073</text:p>
          </table:table-cell>
          <table:table-cell office:value-type="float" office:value="5.3948093706936149" table:style-name="ce25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panien</text:p>
          </table:table-cell>
          <table:table-cell office:value-type="float" office:value="9997" table:style-name="ce22">
            <text:p><text:s/>9 997<text:s/></text:p>
          </table:table-cell>
          <table:table-cell office:value-type="float" office:value="-46.694038605097582" table:style-name="ce23">
            <text:p>-46,7</text:p>
          </table:table-cell>
          <table:table-cell office:value-type="float" office:value="-8757" table:style-name="ce24">
            <text:p>-8 757</text:p>
          </table:table-cell>
          <table:table-cell office:value-type="float" office:value="30376" table:style-name="ce22">
            <text:p><text:s/>30 376<text:s/></text:p>
          </table:table-cell>
          <table:table-cell office:value-type="float" office:value="-52.011880124488542" table:style-name="ce23">
            <text:p>-52,0</text:p>
          </table:table-cell>
          <table:table-cell office:value-type="float" office:value="-32923" table:style-name="ce24">
            <text:p>-32 923</text:p>
          </table:table-cell>
          <table:table-cell office:value-type="float" office:value="3.0385115534660398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afrika</text:p>
          </table:table-cell>
          <table:table-cell office:value-type="float" office:value="192" table:style-name="ce22">
            <text:p><text:s/>192<text:s/></text:p>
          </table:table-cell>
          <table:table-cell office:value-type="float" office:value="-94.85392656124364" table:style-name="ce23">
            <text:p>-94,9</text:p>
          </table:table-cell>
          <table:table-cell office:value-type="float" office:value="-3539" table:style-name="ce24">
            <text:p>-3 539</text:p>
          </table:table-cell>
          <table:table-cell office:value-type="float" office:value="826" table:style-name="ce22">
            <text:p><text:s/>826<text:s/></text:p>
          </table:table-cell>
          <table:table-cell office:value-type="float" office:value="-95.894428152492665" table:style-name="ce23">
            <text:p>-95,9</text:p>
          </table:table-cell>
          <table:table-cell office:value-type="float" office:value="-19293" table:style-name="ce24">
            <text:p>-19 293</text:p>
          </table:table-cell>
          <table:table-cell office:value-type="float" office:value="4.302083333333333" table:style-name="ce25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ndien<text:s/></text:p>
          </table:table-cell>
          <table:table-cell office:value-type="float" office:value="973" table:style-name="ce22">
            <text:p><text:s/>973<text:s/></text:p>
          </table:table-cell>
          <table:table-cell office:value-type="float" office:value="-76.297198538367837" table:style-name="ce23">
            <text:p>-76,3</text:p>
          </table:table-cell>
          <table:table-cell office:value-type="float" office:value="-3132" table:style-name="ce24">
            <text:p>-3 132</text:p>
          </table:table-cell>
          <table:table-cell office:value-type="float" office:value="3323" table:style-name="ce22">
            <text:p><text:s/>3 323<text:s/></text:p>
          </table:table-cell>
          <table:table-cell office:value-type="float" office:value="-62.908806786471708" table:style-name="ce23">
            <text:p>-62,9</text:p>
          </table:table-cell>
          <table:table-cell office:value-type="float" office:value="-5636" table:style-name="ce24">
            <text:p>-5 636</text:p>
          </table:table-cell>
          <table:table-cell office:value-type="float" office:value="3.4152106885919835" table:style-name="ce2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korea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-86.980781153130806" table:style-name="ce23">
            <text:p>-87,0</text:p>
          </table:table-cell>
          <table:table-cell office:value-type="float" office:value="-2806" table:style-name="ce24">
            <text:p>-2 806</text:p>
          </table:table-cell>
          <table:table-cell office:value-type="float" office:value="3127" table:style-name="ce22">
            <text:p><text:s/>3 127<text:s/></text:p>
          </table:table-cell>
          <table:table-cell office:value-type="float" office:value="-65.727750986409461" table:style-name="ce23">
            <text:p>-65,7</text:p>
          </table:table-cell>
          <table:table-cell office:value-type="float" office:value="-5997" table:style-name="ce24">
            <text:p>-5 997</text:p>
          </table:table-cell>
          <table:table-cell office:value-type="float" office:value="7.4452380952380954" table:style-name="ce25">
            <text:p>7,4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Südostasien<text:span text:style-name="T1">8</text:span></text:p>
          </table:table-cell>
          <table:table-cell office:value-type="float" office:value="656" table:style-name="ce22">
            <text:p><text:s/>656<text:s/></text:p>
          </table:table-cell>
          <table:table-cell office:value-type="float" office:value="-92.518248175182478" table:style-name="ce23">
            <text:p>-92,5</text:p>
          </table:table-cell>
          <table:table-cell office:value-type="float" office:value="-8112" table:style-name="ce24">
            <text:p>-8 112</text:p>
          </table:table-cell>
          <table:table-cell office:value-type="float" office:value="2368" table:style-name="ce22">
            <text:p><text:s/>2 368<text:s/></text:p>
          </table:table-cell>
          <table:table-cell office:value-type="float" office:value="-90.346120918096943" table:style-name="ce23">
            <text:p>-90,3</text:p>
          </table:table-cell>
          <table:table-cell office:value-type="float" office:value="-22161" table:style-name="ce24">
            <text:p>-22 161</text:p>
          </table:table-cell>
          <table:table-cell office:value-type="float" office:value="3.6097560975609757" table:style-name="ce2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aiwan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-94.067796610169495" table:style-name="ce23">
            <text:p>-94,1</text:p>
          </table:table-cell>
          <table:table-cell office:value-type="float" office:value="-777" table:style-name="ce24">
            <text:p>-777</text:p>
          </table:table-cell>
          <table:table-cell office:value-type="float" office:value="143" table:style-name="ce22">
            <text:p><text:s/>143<text:s/></text:p>
          </table:table-cell>
          <table:table-cell office:value-type="float" office:value="-93.04474708171206" table:style-name="ce23">
            <text:p>-93,0</text:p>
          </table:table-cell>
          <table:table-cell office:value-type="float" office:value="-1913" table:style-name="ce24">
            <text:p>-1 913</text:p>
          </table:table-cell>
          <table:table-cell office:value-type="float" office:value="2.9183673469387754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schechien<text:s/></text:p>
          </table:table-cell>
          <table:table-cell office:value-type="float" office:value="68438" table:style-name="ce22">
            <text:p><text:s/>68 438<text:s/></text:p>
          </table:table-cell>
          <table:table-cell office:value-type="float" office:value="-55.844742377124277" table:style-name="ce23">
            <text:p>-55,8</text:p>
          </table:table-cell>
          <table:table-cell office:value-type="float" office:value="-86556" table:style-name="ce24">
            <text:p>-86 556</text:p>
          </table:table-cell>
          <table:table-cell office:value-type="float" office:value="266530" table:style-name="ce22">
            <text:p><text:s/>266 530<text:s/></text:p>
          </table:table-cell>
          <table:table-cell office:value-type="float" office:value="-58.503620599193205" table:style-name="ce23">
            <text:p>-58,5</text:p>
          </table:table-cell>
          <table:table-cell office:value-type="float" office:value="-375767" table:style-name="ce24">
            <text:p>-375 767</text:p>
          </table:table-cell>
          <table:table-cell office:value-type="float" office:value="3.8944738303281801" table:style-name="ce25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ürkei</text:p>
          </table:table-cell>
          <table:table-cell office:value-type="float" office:value="733" table:style-name="ce22">
            <text:p><text:s/>733<text:s/></text:p>
          </table:table-cell>
          <table:table-cell office:value-type="float" office:value="-82.485065710872163" table:style-name="ce23">
            <text:p>-82,5</text:p>
          </table:table-cell>
          <table:table-cell office:value-type="float" office:value="-3452" table:style-name="ce24">
            <text:p>-3 452</text:p>
          </table:table-cell>
          <table:table-cell office:value-type="float" office:value="3474" table:style-name="ce22">
            <text:p><text:s/>3 474<text:s/></text:p>
          </table:table-cell>
          <table:table-cell office:value-type="float" office:value="-81.181951140241594" table:style-name="ce23">
            <text:p>-81,2</text:p>
          </table:table-cell>
          <table:table-cell office:value-type="float" office:value="-14987" table:style-name="ce24">
            <text:p>-14 987</text:p>
          </table:table-cell>
          <table:table-cell office:value-type="float" office:value="4.7394270122783082" table:style-name="ce25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kraine</text:p>
          </table:table-cell>
          <table:table-cell office:value-type="float" office:value="2796" table:style-name="ce22">
            <text:p><text:s/>2 796<text:s/></text:p>
          </table:table-cell>
          <table:table-cell office:value-type="float" office:value="-85.096743243963545" table:style-name="ce23">
            <text:p>-85,1</text:p>
          </table:table-cell>
          <table:table-cell office:value-type="float" office:value="-15965" table:style-name="ce24">
            <text:p>-15 965</text:p>
          </table:table-cell>
          <table:table-cell office:value-type="float" office:value="13525" table:style-name="ce22">
            <text:p><text:s/>13 525<text:s/></text:p>
          </table:table-cell>
          <table:table-cell office:value-type="float" office:value="-86.536796105874032" table:style-name="ce23">
            <text:p>-86,5</text:p>
          </table:table-cell>
          <table:table-cell office:value-type="float" office:value="-86934" table:style-name="ce24">
            <text:p>-86 934</text:p>
          </table:table-cell>
          <table:table-cell office:value-type="float" office:value="4.8372675250357657" table:style-name="ce25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ngarn</text:p>
          </table:table-cell>
          <table:table-cell office:value-type="float" office:value="22550" table:style-name="ce22">
            <text:p><text:s/>22 550<text:s/></text:p>
          </table:table-cell>
          <table:table-cell office:value-type="float" office:value="-20.230641338568745" table:style-name="ce23">
            <text:p>-20,2</text:p>
          </table:table-cell>
          <table:table-cell office:value-type="float" office:value="-5719" table:style-name="ce24">
            <text:p>-5 719</text:p>
          </table:table-cell>
          <table:table-cell office:value-type="float" office:value="111601" table:style-name="ce22">
            <text:p><text:s/>111 601<text:s/></text:p>
          </table:table-cell>
          <table:table-cell office:value-type="float" office:value="-24.537832172560684" table:style-name="ce23">
            <text:p>-24,5</text:p>
          </table:table-cell>
          <table:table-cell office:value-type="float" office:value="-36289" table:style-name="ce24">
            <text:p>-36 289</text:p>
          </table:table-cell>
          <table:table-cell office:value-type="float" office:value="4.9490465631929048" table:style-name="ce25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SA</text:p>
          </table:table-cell>
          <table:table-cell office:value-type="float" office:value="15226" table:style-name="ce22">
            <text:p><text:s/>15 226<text:s/></text:p>
          </table:table-cell>
          <table:table-cell office:value-type="float" office:value="-58.759479956663057" table:style-name="ce23">
            <text:p>-58,8</text:p>
          </table:table-cell>
          <table:table-cell office:value-type="float" office:value="-21694" table:style-name="ce24">
            <text:p>-21 694</text:p>
          </table:table-cell>
          <table:table-cell office:value-type="float" office:value="50219" table:style-name="ce22">
            <text:p><text:s/>50 219<text:s/></text:p>
          </table:table-cell>
          <table:table-cell office:value-type="float" office:value="-63.147427900491671" table:style-name="ce23">
            <text:p>-63,1</text:p>
          </table:table-cell>
          <table:table-cell office:value-type="float" office:value="-86051" table:style-name="ce24">
            <text:p>-86 051</text:p>
          </table:table-cell>
          <table:table-cell office:value-type="float" office:value="3.298239852883226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. Arab. Emirate<text:s/></text:p>
          </table:table-cell>
          <table:table-cell office:value-type="float" office:value="4996" table:style-name="ce22">
            <text:p><text:s/>4 996<text:s/></text:p>
          </table:table-cell>
          <table:table-cell office:value-type="float" office:value="60.488274975907473" table:style-name="ce23">
            <text:p>60,5</text:p>
          </table:table-cell>
          <table:table-cell office:value-type="float" office:value="1883" table:style-name="ce24">
            <text:p>1 883</text:p>
          </table:table-cell>
          <table:table-cell office:value-type="float" office:value="17803" table:style-name="ce22">
            <text:p><text:s/>17 803<text:s/></text:p>
          </table:table-cell>
          <table:table-cell office:value-type="float" office:value="46.213863337713548" table:style-name="ce23">
            <text:p>46,2</text:p>
          </table:table-cell>
          <table:table-cell office:value-type="float" office:value="5627" table:style-name="ce24">
            <text:p>5 627</text:p>
          </table:table-cell>
          <table:table-cell office:value-type="float" office:value="3.5634507606084869" table:style-name="ce2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einigtes Königreich</text:p>
          </table:table-cell>
          <table:table-cell office:value-type="float" office:value="7344" table:style-name="ce22">
            <text:p><text:s/>7 344<text:s/></text:p>
          </table:table-cell>
          <table:table-cell office:value-type="float" office:value="-95.646839157108559" table:style-name="ce23">
            <text:p>-95,6</text:p>
          </table:table-cell>
          <table:table-cell office:value-type="float" office:value="-161361" table:style-name="ce24">
            <text:p>-161 361</text:p>
          </table:table-cell>
          <table:table-cell office:value-type="float" office:value="35935" table:style-name="ce22">
            <text:p><text:s/>35 935<text:s/></text:p>
          </table:table-cell>
          <table:table-cell office:value-type="float" office:value="-96.166548965976318" table:style-name="ce23">
            <text:p>-96,2</text:p>
          </table:table-cell>
          <table:table-cell office:value-type="float" office:value="-901471" table:style-name="ce24">
            <text:p>-901 471</text:p>
          </table:table-cell>
          <table:table-cell office:value-type="float" office:value="4.8931100217864927" table:style-name="ce25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Zypern</text:p>
          </table:table-cell>
          <table:table-cell office:value-type="float" office:value="510" table:style-name="ce22">
            <text:p><text:s/>510<text:s/></text:p>
          </table:table-cell>
          <table:table-cell office:value-type="float" office:value="-58.737864077669904" table:style-name="ce23">
            <text:p>-58,7</text:p>
          </table:table-cell>
          <table:table-cell office:value-type="float" office:value="-726" table:style-name="ce24">
            <text:p>-726</text:p>
          </table:table-cell>
          <table:table-cell office:value-type="float" office:value="2953" table:style-name="ce22">
            <text:p><text:s/>2 953<text:s/></text:p>
          </table:table-cell>
          <table:table-cell office:value-type="float" office:value="-53.9816113448652" table:style-name="ce23">
            <text:p>-54,0</text:p>
          </table:table-cell>
          <table:table-cell office:value-type="float" office:value="-3464" table:style-name="ce24">
            <text:p>-3 464</text:p>
          </table:table-cell>
          <table:table-cell office:value-type="float" office:value="5.7901960784313724" table:style-name="ce25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frika</text:p>
          </table:table-cell>
          <table:table-cell office:value-type="float" office:value="3176" table:style-name="ce22">
            <text:p><text:s/>3 176<text:s/></text:p>
          </table:table-cell>
          <table:table-cell office:value-type="float" office:value="18.817807706696598" table:style-name="ce23">
            <text:p>18,8</text:p>
          </table:table-cell>
          <table:table-cell office:value-type="float" office:value="503" table:style-name="ce24">
            <text:p>503</text:p>
          </table:table-cell>
          <table:table-cell office:value-type="float" office:value="9718" table:style-name="ce22">
            <text:p><text:s/>9 718<text:s/></text:p>
          </table:table-cell>
          <table:table-cell office:value-type="float" office:value="-22.516345080529419" table:style-name="ce23">
            <text:p>-22,5</text:p>
          </table:table-cell>
          <table:table-cell office:value-type="float" office:value="-2824" table:style-name="ce24">
            <text:p>-2 824</text:p>
          </table:table-cell>
          <table:table-cell office:value-type="float" office:value="3.0598236775818641" table:style-name="ce2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sien</text:p>
          </table:table-cell>
          <table:table-cell office:value-type="float" office:value="629" table:style-name="ce22">
            <text:p><text:s/>629<text:s/></text:p>
          </table:table-cell>
          <table:table-cell office:value-type="float" office:value="-50.974279033515202" table:style-name="ce23">
            <text:p>-51,0</text:p>
          </table:table-cell>
          <table:table-cell office:value-type="float" office:value="-654" table:style-name="ce24">
            <text:p>-654</text:p>
          </table:table-cell>
          <table:table-cell office:value-type="float" office:value="2452" table:style-name="ce22">
            <text:p><text:s/>2 452<text:s/></text:p>
          </table:table-cell>
          <table:table-cell office:value-type="float" office:value="-50.071268580737119" table:style-name="ce23">
            <text:p>-50,1</text:p>
          </table:table-cell>
          <table:table-cell office:value-type="float" office:value="-2459" table:style-name="ce24">
            <text:p>-2 459</text:p>
          </table:table-cell>
          <table:table-cell office:value-type="float" office:value="3.8982511923688392" table:style-name="ce25">
            <text:p>3,9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Zentral u. Südamerika<text:span text:style-name="T1">9</text:span></text:p>
          </table:table-cell>
          <table:table-cell office:value-type="float" office:value="3452" table:style-name="ce22">
            <text:p><text:s/>3 452<text:s/></text:p>
          </table:table-cell>
          <table:table-cell office:value-type="float" office:value="-45.414294750158128" table:style-name="ce23">
            <text:p>-45,4</text:p>
          </table:table-cell>
          <table:table-cell office:value-type="float" office:value="-2872" table:style-name="ce24">
            <text:p>-2 872</text:p>
          </table:table-cell>
          <table:table-cell office:value-type="float" office:value="13301" table:style-name="ce22">
            <text:p><text:s/>13 301<text:s/></text:p>
          </table:table-cell>
          <table:table-cell office:value-type="float" office:value="-39.09798534798535" table:style-name="ce23">
            <text:p>-39,1</text:p>
          </table:table-cell>
          <table:table-cell office:value-type="float" office:value="-8539" table:style-name="ce24">
            <text:p>-8 539</text:p>
          </table:table-cell>
          <table:table-cell office:value-type="float" office:value="3.8531286210892235" table:style-name="ce25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usland</text:p>
          </table:table-cell>
          <table:table-cell office:value-type="float" office:value="9575" table:style-name="ce22">
            <text:p><text:s/>9 575<text:s/></text:p>
          </table:table-cell>
          <table:table-cell office:value-type="float" office:value="-44.321684014653719" table:style-name="ce23">
            <text:p>-44,3</text:p>
          </table:table-cell>
          <table:table-cell office:value-type="float" office:value="-7622" table:style-name="ce24">
            <text:p>-7 622</text:p>
          </table:table-cell>
          <table:table-cell office:value-type="float" office:value="36809" table:style-name="ce22">
            <text:p><text:s/>36 809<text:s/></text:p>
          </table:table-cell>
          <table:table-cell office:value-type="float" office:value="-53.080864732575336" table:style-name="ce23">
            <text:p>-53,1</text:p>
          </table:table-cell>
          <table:table-cell office:value-type="float" office:value="-41643" table:style-name="ce24">
            <text:p>-41 643</text:p>
          </table:table-cell>
          <table:table-cell office:value-type="float" office:value="3.8442819843342035" table:style-name="ce25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EU 27 insgesamt</text:p>
          </table:table-cell>
          <table:table-cell office:value-type="float" office:value="4733438" table:style-name="ce27">
            <text:p><text:s/>4 733 438<text:s/></text:p>
          </table:table-cell>
          <table:table-cell office:value-type="float" office:value="-39.315877717872766" table:style-name="ce28">
            <text:p>-39,3</text:p>
          </table:table-cell>
          <table:table-cell office:value-type="float" office:value="-3066688" table:style-name="ce29">
            <text:p>-3 066 688</text:p>
          </table:table-cell>
          <table:table-cell office:value-type="float" office:value="19116061" table:style-name="ce27">
            <text:p><text:s/>19 116 061<text:s/></text:p>
          </table:table-cell>
          <table:table-cell office:value-type="float" office:value="-44.187326890682577" table:style-name="ce28">
            <text:p>-44,2</text:p>
          </table:table-cell>
          <table:table-cell office:value-type="float" office:value="-15134334" table:style-name="ce29">
            <text:p>-15 134 334</text:p>
          </table:table-cell>
          <table:table-cell office:value-type="float" office:value="4.0385151342428065" table:style-name="ce30">
            <text:p>4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3">
            <text:p>Q: STATISTIK AUSTRIA, Tourismusstatistik. Erstellt am 17.12.2021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Ankünfte und Übernachtungen nach Herkunftsländern im Tourismusjahr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5">
            <text:p>Herkunftsländer</text:p>
          </table:table-cell>
          <table:table-cell office:value-type="string" table:number-columns-spanned="3" table:number-rows-spanned="1" table:style-name="ce3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46">
            <text:p>Aufenthalts-dauer in Nächten</text:p>
          </table:table-cell>
          <table:table-cell table:number-columns-repeated="16376" table:style-name="ce33"/>
        </table:table-row>
        <table:table-row table:style-name="ro3">
          <table:covered-table-cell/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covered-table-cell/>
          <table:table-cell table:number-columns-repeated="16376" table:style-name="ce33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120929" table:style-name="ce7">
            <text:p><text:s/>1 120 929<text:s/></text:p>
          </table:table-cell>
          <table:table-cell office:value-type="float" office:value="-39.348296477379158" table:style-name="ce8">
            <text:p>-39,3</text:p>
          </table:table-cell>
          <table:table-cell office:value-type="float" office:value="-727212" table:style-name="ce9">
            <text:p>-727 212</text:p>
          </table:table-cell>
          <table:table-cell office:value-type="float" office:value="4017107" table:style-name="ce7">
            <text:p><text:s/>4 017 107<text:s/></text:p>
          </table:table-cell>
          <table:table-cell office:value-type="float" office:value="-44.559724575300436" table:style-name="ce8">
            <text:p>-44,6</text:p>
          </table:table-cell>
          <table:table-cell office:value-type="float" office:value="-3228721" table:style-name="ce9">
            <text:p>-3 228 721</text:p>
          </table:table-cell>
          <table:table-cell office:value-type="float" office:value="3.5837301024418138" table:style-name="ce10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Österreich gesamt</text:p>
          </table:table-cell>
          <table:table-cell office:value-type="float" office:value="249610" table:style-name="ce12">
            <text:p><text:s/>249 610<text:s/></text:p>
          </table:table-cell>
          <table:table-cell office:value-type="float" office:value="-20.352400978962521" table:style-name="ce13">
            <text:p>-20,4</text:p>
          </table:table-cell>
          <table:table-cell office:value-type="float" office:value="-63783" table:style-name="ce14">
            <text:p>-63 783</text:p>
          </table:table-cell>
          <table:table-cell office:value-type="float" office:value="618897" table:style-name="ce12">
            <text:p><text:s/>618 897<text:s/></text:p>
          </table:table-cell>
          <table:table-cell office:value-type="float" office:value="-26.408081000255649" table:style-name="ce13">
            <text:p>-26,4</text:p>
          </table:table-cell>
          <table:table-cell office:value-type="float" office:value="-222088" table:style-name="ce14">
            <text:p>-222 088</text:p>
          </table:table-cell>
          <table:table-cell office:value-type="float" office:value="2.4794559512840029" table:style-name="ce1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7478" table:style-name="ce17">
            <text:p><text:s/>7 478<text:s/></text:p>
          </table:table-cell>
          <table:table-cell office:value-type="float" office:value="-19.374663072776286" table:style-name="ce18">
            <text:p>-19,4</text:p>
          </table:table-cell>
          <table:table-cell office:value-type="float" office:value="-1797" table:style-name="ce19">
            <text:p>-1 797</text:p>
          </table:table-cell>
          <table:table-cell office:value-type="float" office:value="19576" table:style-name="ce17">
            <text:p><text:s/>19 576<text:s/></text:p>
          </table:table-cell>
          <table:table-cell office:value-type="float" office:value="-21.617617617617611" table:style-name="ce18">
            <text:p>-21,6</text:p>
          </table:table-cell>
          <table:table-cell office:value-type="float" office:value="-5399" table:style-name="ce19">
            <text:p>-5 399</text:p>
          </table:table-cell>
          <table:table-cell office:value-type="float" office:value="2.6178122492645093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9732" table:style-name="ce17">
            <text:p><text:s/>9 732<text:s/></text:p>
          </table:table-cell>
          <table:table-cell office:value-type="float" office:value="7.197943444730015E-2" table:style-name="ce18">
            <text:p>0,1</text:p>
          </table:table-cell>
          <table:table-cell office:value-type="float" office:value="7" table:style-name="ce19">
            <text:p>7</text:p>
          </table:table-cell>
          <table:table-cell office:value-type="float" office:value="21729" table:style-name="ce17">
            <text:p><text:s/>21 729<text:s/></text:p>
          </table:table-cell>
          <table:table-cell office:value-type="float" office:value="-11.443941802176312" table:style-name="ce18">
            <text:p>-11,4</text:p>
          </table:table-cell>
          <table:table-cell office:value-type="float" office:value="-2808" table:style-name="ce19">
            <text:p>-2 808</text:p>
          </table:table-cell>
          <table:table-cell office:value-type="float" office:value="2.2327373612823673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27139" table:style-name="ce17">
            <text:p><text:s/>27 139<text:s/></text:p>
          </table:table-cell>
          <table:table-cell office:value-type="float" office:value="-17.578279223737354" table:style-name="ce18">
            <text:p>-17,6</text:p>
          </table:table-cell>
          <table:table-cell office:value-type="float" office:value="-5788" table:style-name="ce19">
            <text:p>-5 788</text:p>
          </table:table-cell>
          <table:table-cell office:value-type="float" office:value="75642" table:style-name="ce17">
            <text:p><text:s/>75 642<text:s/></text:p>
          </table:table-cell>
          <table:table-cell office:value-type="float" office:value="-24.15397419057264" table:style-name="ce18">
            <text:p>-24,2</text:p>
          </table:table-cell>
          <table:table-cell office:value-type="float" office:value="-24089" table:style-name="ce19">
            <text:p>-24 089</text:p>
          </table:table-cell>
          <table:table-cell office:value-type="float" office:value="2.7872066030435905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29243" table:style-name="ce17">
            <text:p><text:s/>29 243<text:s/></text:p>
          </table:table-cell>
          <table:table-cell office:value-type="float" office:value="-15.144216818524754" table:style-name="ce18">
            <text:p>-15,1</text:p>
          </table:table-cell>
          <table:table-cell office:value-type="float" office:value="-5219" table:style-name="ce19">
            <text:p>-5 219</text:p>
          </table:table-cell>
          <table:table-cell office:value-type="float" office:value="75579" table:style-name="ce17">
            <text:p><text:s/>75 579<text:s/></text:p>
          </table:table-cell>
          <table:table-cell office:value-type="float" office:value="-16.29305570938088" table:style-name="ce18">
            <text:p>-16,3</text:p>
          </table:table-cell>
          <table:table-cell office:value-type="float" office:value="-14711" table:style-name="ce19">
            <text:p>-14 711</text:p>
          </table:table-cell>
          <table:table-cell office:value-type="float" office:value="2.5845159525356496" table:style-name="ce20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15937" table:style-name="ce17">
            <text:p><text:s/>15 937<text:s/></text:p>
          </table:table-cell>
          <table:table-cell office:value-type="float" office:value="-20.067208345872203" table:style-name="ce18">
            <text:p>-20,1</text:p>
          </table:table-cell>
          <table:table-cell office:value-type="float" office:value="-4001" table:style-name="ce19">
            <text:p>-4 001</text:p>
          </table:table-cell>
          <table:table-cell office:value-type="float" office:value="34117" table:style-name="ce17">
            <text:p><text:s/>34 117<text:s/></text:p>
          </table:table-cell>
          <table:table-cell office:value-type="float" office:value="-22.897692603222666" table:style-name="ce18">
            <text:p>-22,9</text:p>
          </table:table-cell>
          <table:table-cell office:value-type="float" office:value="-10132" table:style-name="ce19">
            <text:p>-10 132</text:p>
          </table:table-cell>
          <table:table-cell office:value-type="float" office:value="2.1407416703269124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17393" table:style-name="ce17">
            <text:p><text:s/>17 393<text:s/></text:p>
          </table:table-cell>
          <table:table-cell office:value-type="float" office:value="-21.001953036290146" table:style-name="ce18">
            <text:p>-21,0</text:p>
          </table:table-cell>
          <table:table-cell office:value-type="float" office:value="-4624" table:style-name="ce19">
            <text:p>-4 624</text:p>
          </table:table-cell>
          <table:table-cell office:value-type="float" office:value="46382" table:style-name="ce17">
            <text:p><text:s/>46 382<text:s/></text:p>
          </table:table-cell>
          <table:table-cell office:value-type="float" office:value="-26.797241205157746" table:style-name="ce18">
            <text:p>-26,8</text:p>
          </table:table-cell>
          <table:table-cell office:value-type="float" office:value="-16979" table:style-name="ce19">
            <text:p>-16 979</text:p>
          </table:table-cell>
          <table:table-cell office:value-type="float" office:value="2.6667049962628644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35692" table:style-name="ce17">
            <text:p><text:s/>35 692<text:s/></text:p>
          </table:table-cell>
          <table:table-cell office:value-type="float" office:value="-10.669503191089973" table:style-name="ce18">
            <text:p>-10,7</text:p>
          </table:table-cell>
          <table:table-cell office:value-type="float" office:value="-4263" table:style-name="ce19">
            <text:p>-4 263</text:p>
          </table:table-cell>
          <table:table-cell office:value-type="float" office:value="74252" table:style-name="ce17">
            <text:p><text:s/>74 252<text:s/></text:p>
          </table:table-cell>
          <table:table-cell office:value-type="float" office:value="-11.550007147281647" table:style-name="ce18">
            <text:p>-11,6</text:p>
          </table:table-cell>
          <table:table-cell office:value-type="float" office:value="-9696" table:style-name="ce19">
            <text:p>-9 696</text:p>
          </table:table-cell>
          <table:table-cell office:value-type="float" office:value="2.0803541409839741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67494" table:style-name="ce17">
            <text:p><text:s/>67 494<text:s/></text:p>
          </table:table-cell>
          <table:table-cell office:value-type="float" office:value="-25.367390943771767" table:style-name="ce18">
            <text:p>-25,4</text:p>
          </table:table-cell>
          <table:table-cell office:value-type="float" office:value="-22941" table:style-name="ce19">
            <text:p>-22 941</text:p>
          </table:table-cell>
          <table:table-cell office:value-type="float" office:value="164114" table:style-name="ce17">
            <text:p><text:s/>164 114<text:s/></text:p>
          </table:table-cell>
          <table:table-cell office:value-type="float" office:value="-33.042570032068284" table:style-name="ce18">
            <text:p>-33,0</text:p>
          </table:table-cell>
          <table:table-cell office:value-type="float" office:value="-80988" table:style-name="ce19">
            <text:p>-80 988</text:p>
          </table:table-cell>
          <table:table-cell office:value-type="float" office:value="2.4315346549322903" table:style-name="ce2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39502" table:style-name="ce17">
            <text:p><text:s/>39 502<text:s/></text:p>
          </table:table-cell>
          <table:table-cell office:value-type="float" office:value="-27.730108490824932" table:style-name="ce18">
            <text:p>-27,7</text:p>
          </table:table-cell>
          <table:table-cell office:value-type="float" office:value="-15157" table:style-name="ce19">
            <text:p>-15 157</text:p>
          </table:table-cell>
          <table:table-cell office:value-type="float" office:value="107506" table:style-name="ce17">
            <text:p><text:s/>107 506<text:s/></text:p>
          </table:table-cell>
          <table:table-cell office:value-type="float" office:value="-34.762609835428904" table:style-name="ce18">
            <text:p>-34,8</text:p>
          </table:table-cell>
          <table:table-cell office:value-type="float" office:value="-57286" table:style-name="ce19">
            <text:p>-57 286</text:p>
          </table:table-cell>
          <table:table-cell office:value-type="float" office:value="2.7215330869323071" table:style-name="ce20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usland</text:p>
          </table:table-cell>
          <table:table-cell office:value-type="float" office:value="871319" table:style-name="ce12">
            <text:p><text:s/>871 319<text:s/></text:p>
          </table:table-cell>
          <table:table-cell office:value-type="float" office:value="-43.227226880243535" table:style-name="ce13">
            <text:p>-43,2</text:p>
          </table:table-cell>
          <table:table-cell office:value-type="float" office:value="-663429" table:style-name="ce14">
            <text:p>-663 429</text:p>
          </table:table-cell>
          <table:table-cell office:value-type="float" office:value="3398210" table:style-name="ce12">
            <text:p><text:s/>3 398 210<text:s/></text:p>
          </table:table-cell>
          <table:table-cell office:value-type="float" office:value="-46.943117887511058" table:style-name="ce13">
            <text:p>-46,9</text:p>
          </table:table-cell>
          <table:table-cell office:value-type="float" office:value="-3006633" table:style-name="ce14">
            <text:p>-3 006 633</text:p>
          </table:table-cell>
          <table:table-cell office:value-type="float" office:value="3.9000756324606716" table:style-name="ce15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utschland gesamt</text:p>
          </table:table-cell>
          <table:table-cell office:value-type="float" office:value="643856" table:style-name="ce12">
            <text:p><text:s/>643 856<text:s/></text:p>
          </table:table-cell>
          <table:table-cell office:value-type="float" office:value="-36.962889860112476" table:style-name="ce13">
            <text:p>-37,0</text:p>
          </table:table-cell>
          <table:table-cell office:value-type="float" office:value="-377536" table:style-name="ce14">
            <text:p>-377 536</text:p>
          </table:table-cell>
          <table:table-cell office:value-type="float" office:value="2543653" table:style-name="ce12">
            <text:p><text:s/>2 543 653<text:s/></text:p>
          </table:table-cell>
          <table:table-cell office:value-type="float" office:value="-40.326746249678898" table:style-name="ce13">
            <text:p>-40,3</text:p>
          </table:table-cell>
          <table:table-cell office:value-type="float" office:value="-1718982" table:style-name="ce14">
            <text:p>-1 718 982</text:p>
          </table:table-cell>
          <table:table-cell office:value-type="float" office:value="3.9506551154295368" table:style-name="ce15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yern</text:p>
          </table:table-cell>
          <table:table-cell office:value-type="float" office:value="138792" table:style-name="ce22">
            <text:p><text:s/>138 792<text:s/></text:p>
          </table:table-cell>
          <table:table-cell office:value-type="float" office:value="-21.571818474630859" table:style-name="ce23">
            <text:p>-21,6</text:p>
          </table:table-cell>
          <table:table-cell office:value-type="float" office:value="-38175" table:style-name="ce24">
            <text:p>-38 175</text:p>
          </table:table-cell>
          <table:table-cell office:value-type="float" office:value="425577" table:style-name="ce22">
            <text:p><text:s/>425 577<text:s/></text:p>
          </table:table-cell>
          <table:table-cell office:value-type="float" office:value="-26.553488034958008" table:style-name="ce23">
            <text:p>-26,6</text:p>
          </table:table-cell>
          <table:table-cell office:value-type="float" office:value="-153861" table:style-name="ce24">
            <text:p>-153 861</text:p>
          </table:table-cell>
          <table:table-cell office:value-type="float" office:value="3.0662934463081446" table:style-name="ce2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den Württemberg</text:p>
          </table:table-cell>
          <table:table-cell office:value-type="float" office:value="252123" table:style-name="ce22">
            <text:p><text:s/>252 123<text:s/></text:p>
          </table:table-cell>
          <table:table-cell office:value-type="float" office:value="-38.277459251171422" table:style-name="ce23">
            <text:p>-38,3</text:p>
          </table:table-cell>
          <table:table-cell office:value-type="float" office:value="-156355" table:style-name="ce24">
            <text:p>-156 355</text:p>
          </table:table-cell>
          <table:table-cell office:value-type="float" office:value="860470" table:style-name="ce22">
            <text:p><text:s/>860 470<text:s/></text:p>
          </table:table-cell>
          <table:table-cell office:value-type="float" office:value="-39.052040251846741" table:style-name="ce23">
            <text:p>-39,1</text:p>
          </table:table-cell>
          <table:table-cell office:value-type="float" office:value="-551341" table:style-name="ce24">
            <text:p>-551 341</text:p>
          </table:table-cell>
          <table:table-cell office:value-type="float" office:value="3.4128976729612135" table:style-name="ce2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drhein-Westfalen</text:p>
          </table:table-cell>
          <table:table-cell office:value-type="float" office:value="73814" table:style-name="ce22">
            <text:p><text:s/>73 814<text:s/></text:p>
          </table:table-cell>
          <table:table-cell office:value-type="float" office:value="-39.956399368766981" table:style-name="ce23">
            <text:p>-40,0</text:p>
          </table:table-cell>
          <table:table-cell office:value-type="float" office:value="-49120" table:style-name="ce24">
            <text:p>-49 120</text:p>
          </table:table-cell>
          <table:table-cell office:value-type="float" office:value="421951" table:style-name="ce22">
            <text:p><text:s/>421 951<text:s/></text:p>
          </table:table-cell>
          <table:table-cell office:value-type="float" office:value="-41.199693422519509" table:style-name="ce23">
            <text:p>-41,2</text:p>
          </table:table-cell>
          <table:table-cell office:value-type="float" office:value="-295649" table:style-name="ce24">
            <text:p>-295 649</text:p>
          </table:table-cell>
          <table:table-cell office:value-type="float" office:value="5.7164088113366027" table:style-name="ce25">
            <text:p>5,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itteldeutschland<text:span text:style-name="T1">1</text:span></text:p>
          </table:table-cell>
          <table:table-cell office:value-type="float" office:value="89555" table:style-name="ce22">
            <text:p><text:s/>89 555<text:s/></text:p>
          </table:table-cell>
          <table:table-cell office:value-type="float" office:value="-46.440959762690781" table:style-name="ce23">
            <text:p>-46,4</text:p>
          </table:table-cell>
          <table:table-cell office:value-type="float" office:value="-77653" table:style-name="ce24">
            <text:p>-77 653</text:p>
          </table:table-cell>
          <table:table-cell office:value-type="float" office:value="403494" table:style-name="ce22">
            <text:p><text:s/>403 494<text:s/></text:p>
          </table:table-cell>
          <table:table-cell office:value-type="float" office:value="-49.658960900587758" table:style-name="ce23">
            <text:p>-49,7</text:p>
          </table:table-cell>
          <table:table-cell office:value-type="float" office:value="-398027" table:style-name="ce24">
            <text:p>-398 027</text:p>
          </table:table-cell>
          <table:table-cell office:value-type="float" office:value="4.5055440790575627" table:style-name="ce25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Norddeutschland<text:span text:style-name="T1">2</text:span></text:p>
          </table:table-cell>
          <table:table-cell office:value-type="float" office:value="31947" table:style-name="ce22">
            <text:p><text:s/>31 947<text:s/></text:p>
          </table:table-cell>
          <table:table-cell office:value-type="float" office:value="-45.580444595860662" table:style-name="ce23">
            <text:p>-45,6</text:p>
          </table:table-cell>
          <table:table-cell office:value-type="float" office:value="-26758" table:style-name="ce24">
            <text:p>-26 758</text:p>
          </table:table-cell>
          <table:table-cell office:value-type="float" office:value="162486" table:style-name="ce22">
            <text:p><text:s/>162 486<text:s/></text:p>
          </table:table-cell>
          <table:table-cell office:value-type="float" office:value="-49.553392632608393" table:style-name="ce23">
            <text:p>-49,6</text:p>
          </table:table-cell>
          <table:table-cell office:value-type="float" office:value="-159609" table:style-name="ce24">
            <text:p>-159 609</text:p>
          </table:table-cell>
          <table:table-cell office:value-type="float" office:value="5.0861113719598086" table:style-name="ce25">
            <text:p>5,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Ostdeutschland<text:span text:style-name="T1">3<text:s/></text:span></text:p>
          </table:table-cell>
          <table:table-cell office:value-type="float" office:value="42508" table:style-name="ce22">
            <text:p><text:s/>42 508<text:s/></text:p>
          </table:table-cell>
          <table:table-cell office:value-type="float" office:value="-31.479600883343807" table:style-name="ce23">
            <text:p>-31,5</text:p>
          </table:table-cell>
          <table:table-cell office:value-type="float" office:value="-19529" table:style-name="ce24">
            <text:p>-19 529</text:p>
          </table:table-cell>
          <table:table-cell office:value-type="float" office:value="208393" table:style-name="ce22">
            <text:p><text:s/>208 393<text:s/></text:p>
          </table:table-cell>
          <table:table-cell office:value-type="float" office:value="-33.065565187785666" table:style-name="ce23">
            <text:p>-33,1</text:p>
          </table:table-cell>
          <table:table-cell office:value-type="float" office:value="-102946" table:style-name="ce24">
            <text:p>-102 946</text:p>
          </table:table-cell>
          <table:table-cell office:value-type="float" office:value="4.9024418932906748" table:style-name="ce25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rlin<text:s/></text:p>
          </table:table-cell>
          <table:table-cell office:value-type="float" office:value="15117" table:style-name="ce22">
            <text:p><text:s/>15 117<text:s/></text:p>
          </table:table-cell>
          <table:table-cell office:value-type="float" office:value="-39.683996329250292" table:style-name="ce23">
            <text:p>-39,7</text:p>
          </table:table-cell>
          <table:table-cell office:value-type="float" office:value="-9946" table:style-name="ce24">
            <text:p>-9 946</text:p>
          </table:table-cell>
          <table:table-cell office:value-type="float" office:value="61282" table:style-name="ce22">
            <text:p><text:s/>61 282<text:s/></text:p>
          </table:table-cell>
          <table:table-cell office:value-type="float" office:value="-48.429281921384153" table:style-name="ce23">
            <text:p>-48,4</text:p>
          </table:table-cell>
          <table:table-cell office:value-type="float" office:value="-57549" table:style-name="ce24">
            <text:p>-57 549</text:p>
          </table:table-cell>
          <table:table-cell office:value-type="float" office:value="4.0538466626976248" table:style-name="ce25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arabische Länder in Asien<text:span text:style-name="T1">4</text:span></text:p>
          </table:table-cell>
          <table:table-cell office:value-type="float" office:value="346" table:style-name="ce22">
            <text:p><text:s/>346<text:s/></text:p>
          </table:table-cell>
          <table:table-cell office:value-type="float" office:value="-34.716981132075475" table:style-name="ce23">
            <text:p>-34,7</text:p>
          </table:table-cell>
          <table:table-cell office:value-type="float" office:value="-184" table:style-name="ce24">
            <text:p>-184</text:p>
          </table:table-cell>
          <table:table-cell office:value-type="float" office:value="982" table:style-name="ce22">
            <text:p><text:s/>982<text:s/></text:p>
          </table:table-cell>
          <table:table-cell office:value-type="float" office:value="-64.57431457431457" table:style-name="ce23">
            <text:p>-64,6</text:p>
          </table:table-cell>
          <table:table-cell office:value-type="float" office:value="-1790" table:style-name="ce24">
            <text:p>-1 790</text:p>
          </table:table-cell>
          <table:table-cell office:value-type="float" office:value="2.8381502890173409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Australien<text:s/></text:p>
          </table:table-cell>
          <table:table-cell office:value-type="float" office:value="107" table:style-name="ce22">
            <text:p><text:s/>107<text:s/></text:p>
          </table:table-cell>
          <table:table-cell office:value-type="float" office:value="-94.130554031815691" table:style-name="ce23">
            <text:p>-94,1</text:p>
          </table:table-cell>
          <table:table-cell office:value-type="float" office:value="-1716" table:style-name="ce24">
            <text:p>-1 716</text:p>
          </table:table-cell>
          <table:table-cell office:value-type="float" office:value="438" table:style-name="ce22">
            <text:p><text:s/>438<text:s/></text:p>
          </table:table-cell>
          <table:table-cell office:value-type="float" office:value="-96.072101156846912" table:style-name="ce23">
            <text:p>-96,1</text:p>
          </table:table-cell>
          <table:table-cell office:value-type="float" office:value="-10713" table:style-name="ce24">
            <text:p>-10 713</text:p>
          </table:table-cell>
          <table:table-cell office:value-type="float" office:value="4.0934579439252339" table:style-name="ce25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lgien<text:s/></text:p>
          </table:table-cell>
          <table:table-cell office:value-type="float" office:value="12537" table:style-name="ce22">
            <text:p><text:s/>12 537<text:s/></text:p>
          </table:table-cell>
          <table:table-cell office:value-type="float" office:value="-46.594249201277954" table:style-name="ce23">
            <text:p>-46,6</text:p>
          </table:table-cell>
          <table:table-cell office:value-type="float" office:value="-10938" table:style-name="ce24">
            <text:p>-10 938</text:p>
          </table:table-cell>
          <table:table-cell office:value-type="float" office:value="67217" table:style-name="ce22">
            <text:p><text:s/>67 217<text:s/></text:p>
          </table:table-cell>
          <table:table-cell office:value-type="float" office:value="-45.83554932392142" table:style-name="ce23">
            <text:p>-45,8</text:p>
          </table:table-cell>
          <table:table-cell office:value-type="float" office:value="-56881" table:style-name="ce24">
            <text:p>-56 881</text:p>
          </table:table-cell>
          <table:table-cell office:value-type="float" office:value="5.3614899896306936" table:style-name="ce25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rasilien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-82.594936708860757" table:style-name="ce23">
            <text:p>-82,6</text:p>
          </table:table-cell>
          <table:table-cell office:value-type="float" office:value="-261" table:style-name="ce24">
            <text:p>-261</text:p>
          </table:table-cell>
          <table:table-cell office:value-type="float" office:value="262" table:style-name="ce22">
            <text:p><text:s/>262<text:s/></text:p>
          </table:table-cell>
          <table:table-cell office:value-type="float" office:value="-86.144896879957699" table:style-name="ce23">
            <text:p>-86,1</text:p>
          </table:table-cell>
          <table:table-cell office:value-type="float" office:value="-1629" table:style-name="ce24">
            <text:p>-1 629</text:p>
          </table:table-cell>
          <table:table-cell office:value-type="float" office:value="4.7636363636363637" table:style-name="ce25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ulgarien</text:p>
          </table:table-cell>
          <table:table-cell office:value-type="float" office:value="444" table:style-name="ce22">
            <text:p><text:s/>444<text:s/></text:p>
          </table:table-cell>
          <table:table-cell office:value-type="float" office:value="32.93413173652695" table:style-name="ce23">
            <text:p>32,9</text:p>
          </table:table-cell>
          <table:table-cell office:value-type="float" office:value="110" table:style-name="ce24">
            <text:p>110</text:p>
          </table:table-cell>
          <table:table-cell office:value-type="float" office:value="923" table:style-name="ce22">
            <text:p><text:s/>923<text:s/></text:p>
          </table:table-cell>
          <table:table-cell office:value-type="float" office:value="-30.075757575757578" table:style-name="ce23">
            <text:p>-30,1</text:p>
          </table:table-cell>
          <table:table-cell office:value-type="float" office:value="-397" table:style-name="ce24">
            <text:p>-397</text:p>
          </table:table-cell>
          <table:table-cell office:value-type="float" office:value="2.0788288288288288" table:style-name="ce25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ina<text:span text:style-name="T1">5</text:span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-91.910499139414796" table:style-name="ce23">
            <text:p>-91,9</text:p>
          </table:table-cell>
          <table:table-cell office:value-type="float" office:value="-1068" table:style-name="ce24">
            <text:p>-1 068</text:p>
          </table:table-cell>
          <table:table-cell office:value-type="float" office:value="324" table:style-name="ce22">
            <text:p><text:s/>324<text:s/></text:p>
          </table:table-cell>
          <table:table-cell office:value-type="float" office:value="-92.151162790697668" table:style-name="ce23">
            <text:p>-92,2</text:p>
          </table:table-cell>
          <table:table-cell office:value-type="float" office:value="-3804" table:style-name="ce24">
            <text:p>-3 804</text:p>
          </table:table-cell>
          <table:table-cell office:value-type="float" office:value="3.4468085106382977" table:style-name="ce2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Dänemark</text:p>
          </table:table-cell>
          <table:table-cell office:value-type="float" office:value="2797" table:style-name="ce22">
            <text:p><text:s/>2 797<text:s/></text:p>
          </table:table-cell>
          <table:table-cell office:value-type="float" office:value="-46.774500475737391" table:style-name="ce23">
            <text:p>-46,8</text:p>
          </table:table-cell>
          <table:table-cell office:value-type="float" office:value="-2458" table:style-name="ce24">
            <text:p>-2 458</text:p>
          </table:table-cell>
          <table:table-cell office:value-type="float" office:value="7286" table:style-name="ce22">
            <text:p><text:s/>7 286<text:s/></text:p>
          </table:table-cell>
          <table:table-cell office:value-type="float" office:value="-65.919827868469056" table:style-name="ce23">
            <text:p>-65,9</text:p>
          </table:table-cell>
          <table:table-cell office:value-type="float" office:value="-14093" table:style-name="ce24">
            <text:p>-14 093</text:p>
          </table:table-cell>
          <table:table-cell office:value-type="float" office:value="2.6049338577046837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Estland</text:p>
          </table:table-cell>
          <table:table-cell office:value-type="float" office:value="157" table:style-name="ce22">
            <text:p><text:s/>157<text:s/></text:p>
          </table:table-cell>
          <table:table-cell office:value-type="float" office:value="-41.635687732342006" table:style-name="ce23">
            <text:p>-41,6</text:p>
          </table:table-cell>
          <table:table-cell office:value-type="float" office:value="-112" table:style-name="ce24">
            <text:p>-112</text:p>
          </table:table-cell>
          <table:table-cell office:value-type="float" office:value="341" table:style-name="ce22">
            <text:p><text:s/>341<text:s/></text:p>
          </table:table-cell>
          <table:table-cell office:value-type="float" office:value="-60.023446658851114" table:style-name="ce23">
            <text:p>-60,0</text:p>
          </table:table-cell>
          <table:table-cell office:value-type="float" office:value="-512" table:style-name="ce24">
            <text:p>-512</text:p>
          </table:table-cell>
          <table:table-cell office:value-type="float" office:value="2.1719745222929938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innland</text:p>
          </table:table-cell>
          <table:table-cell office:value-type="float" office:value="508" table:style-name="ce22">
            <text:p><text:s/>508<text:s/></text:p>
          </table:table-cell>
          <table:table-cell office:value-type="float" office:value="-68.757687576875767" table:style-name="ce23">
            <text:p>-68,8</text:p>
          </table:table-cell>
          <table:table-cell office:value-type="float" office:value="-1118" table:style-name="ce24">
            <text:p>-1 118</text:p>
          </table:table-cell>
          <table:table-cell office:value-type="float" office:value="1543" table:style-name="ce22">
            <text:p><text:s/>1 543<text:s/></text:p>
          </table:table-cell>
          <table:table-cell office:value-type="float" office:value="-78.38632861745343" table:style-name="ce23">
            <text:p>-78,4</text:p>
          </table:table-cell>
          <table:table-cell office:value-type="float" office:value="-5596" table:style-name="ce24">
            <text:p>-5 596</text:p>
          </table:table-cell>
          <table:table-cell office:value-type="float" office:value="3.0374015748031495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rankreich (einschl. Monaco)</text:p>
          </table:table-cell>
          <table:table-cell office:value-type="float" office:value="13236" table:style-name="ce22">
            <text:p><text:s/>13 236<text:s/></text:p>
          </table:table-cell>
          <table:table-cell office:value-type="float" office:value="-52.095548317046685" table:style-name="ce23">
            <text:p>-52,1</text:p>
          </table:table-cell>
          <table:table-cell office:value-type="float" office:value="-14394" table:style-name="ce24">
            <text:p>-14 394</text:p>
          </table:table-cell>
          <table:table-cell office:value-type="float" office:value="47998" table:style-name="ce22">
            <text:p><text:s/>47 998<text:s/></text:p>
          </table:table-cell>
          <table:table-cell office:value-type="float" office:value="-58.612423688476525" table:style-name="ce23">
            <text:p>-58,6</text:p>
          </table:table-cell>
          <table:table-cell office:value-type="float" office:value="-67974" table:style-name="ce24">
            <text:p>-67 974</text:p>
          </table:table-cell>
          <table:table-cell office:value-type="float" office:value="3.6263221517074644" table:style-name="ce2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Griechenland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-74.468085106382972" table:style-name="ce23">
            <text:p>-74,5</text:p>
          </table:table-cell>
          <table:table-cell office:value-type="float" office:value="-420" table:style-name="ce24">
            <text:p>-420</text:p>
          </table:table-cell>
          <table:table-cell office:value-type="float" office:value="495" table:style-name="ce22">
            <text:p><text:s/>495<text:s/></text:p>
          </table:table-cell>
          <table:table-cell office:value-type="float" office:value="-78.737113402061851" table:style-name="ce23">
            <text:p>-78,7</text:p>
          </table:table-cell>
          <table:table-cell office:value-type="float" office:value="-1833" table:style-name="ce24">
            <text:p>-1 833</text:p>
          </table:table-cell>
          <table:table-cell office:value-type="float" office:value="3.4375" table:style-name="ce25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übrige Gus (inkl. Georgien)<text:span text:style-name="T1">6</text:span></text:p>
          </table:table-cell>
          <table:table-cell office:value-type="float" office:value="107" table:style-name="ce22">
            <text:p><text:s/>107<text:s/></text:p>
          </table:table-cell>
          <table:table-cell office:value-type="float" office:value="-58.203125" table:style-name="ce23">
            <text:p>-58,2</text:p>
          </table:table-cell>
          <table:table-cell office:value-type="float" office:value="-149" table:style-name="ce24">
            <text:p>-149</text:p>
          </table:table-cell>
          <table:table-cell office:value-type="float" office:value="299" table:style-name="ce22">
            <text:p><text:s/>299<text:s/></text:p>
          </table:table-cell>
          <table:table-cell office:value-type="float" office:value="-69.207003089598345" table:style-name="ce23">
            <text:p>-69,2</text:p>
          </table:table-cell>
          <table:table-cell office:value-type="float" office:value="-672" table:style-name="ce24">
            <text:p>-672</text:p>
          </table:table-cell>
          <table:table-cell office:value-type="float" office:value="2.7943925233644862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rland<text:s/></text:p>
          </table:table-cell>
          <table:table-cell office:value-type="float" office:value="335" table:style-name="ce22">
            <text:p><text:s/>335<text:s/></text:p>
          </table:table-cell>
          <table:table-cell office:value-type="float" office:value="-62.86031042128603" table:style-name="ce23">
            <text:p>-62,9</text:p>
          </table:table-cell>
          <table:table-cell office:value-type="float" office:value="-567" table:style-name="ce24">
            <text:p>-567</text:p>
          </table:table-cell>
          <table:table-cell office:value-type="float" office:value="1159" table:style-name="ce22">
            <text:p><text:s/>1 159<text:s/></text:p>
          </table:table-cell>
          <table:table-cell office:value-type="float" office:value="-75.250907537903061" table:style-name="ce23">
            <text:p>-75,3</text:p>
          </table:table-cell>
          <table:table-cell office:value-type="float" office:value="-3524" table:style-name="ce24">
            <text:p>-3 524</text:p>
          </table:table-cell>
          <table:table-cell office:value-type="float" office:value="3.4597014925373135" table:style-name="ce2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land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-77.094972067039109" table:style-name="ce23">
            <text:p>-77,1</text:p>
          </table:table-cell>
          <table:table-cell office:value-type="float" office:value="-276" table:style-name="ce24">
            <text:p>-276</text:p>
          </table:table-cell>
          <table:table-cell office:value-type="float" office:value="179" table:style-name="ce22">
            <text:p><text:s/>179<text:s/></text:p>
          </table:table-cell>
          <table:table-cell office:value-type="float" office:value="-91.259765625" table:style-name="ce23">
            <text:p>-91,3</text:p>
          </table:table-cell>
          <table:table-cell office:value-type="float" office:value="-1869" table:style-name="ce24">
            <text:p>-1 869</text:p>
          </table:table-cell>
          <table:table-cell office:value-type="float" office:value="2.1829268292682928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rael</text:p>
          </table:table-cell>
          <table:table-cell office:value-type="float" office:value="1009" table:style-name="ce22">
            <text:p><text:s/>1 009<text:s/></text:p>
          </table:table-cell>
          <table:table-cell office:value-type="float" office:value="58.398744113029835" table:style-name="ce23">
            <text:p>58,4</text:p>
          </table:table-cell>
          <table:table-cell office:value-type="float" office:value="372" table:style-name="ce24">
            <text:p>372</text:p>
          </table:table-cell>
          <table:table-cell office:value-type="float" office:value="2427" table:style-name="ce22">
            <text:p><text:s/>2 427<text:s/></text:p>
          </table:table-cell>
          <table:table-cell office:value-type="float" office:value="-10.40974529346623" table:style-name="ce23">
            <text:p>-10,4</text:p>
          </table:table-cell>
          <table:table-cell office:value-type="float" office:value="-282" table:style-name="ce24">
            <text:p>-282</text:p>
          </table:table-cell>
          <table:table-cell office:value-type="float" office:value="2.4053518334985133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talien</text:p>
          </table:table-cell>
          <table:table-cell office:value-type="float" office:value="8192" table:style-name="ce22">
            <text:p><text:s/>8 192<text:s/></text:p>
          </table:table-cell>
          <table:table-cell office:value-type="float" office:value="-20.350024307243558" table:style-name="ce23">
            <text:p>-20,4</text:p>
          </table:table-cell>
          <table:table-cell office:value-type="float" office:value="-2093" table:style-name="ce24">
            <text:p>-2 093</text:p>
          </table:table-cell>
          <table:table-cell office:value-type="float" office:value="22518" table:style-name="ce22">
            <text:p><text:s/>22 518<text:s/></text:p>
          </table:table-cell>
          <table:table-cell office:value-type="float" office:value="-15.100101798439084" table:style-name="ce23">
            <text:p>-15,1</text:p>
          </table:table-cell>
          <table:table-cell office:value-type="float" office:value="-4005" table:style-name="ce24">
            <text:p>-4 005</text:p>
          </table:table-cell>
          <table:table-cell office:value-type="float" office:value="2.748779296875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Japan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-66.233766233766232" table:style-name="ce23">
            <text:p>-66,2</text:p>
          </table:table-cell>
          <table:table-cell office:value-type="float" office:value="-255" table:style-name="ce24">
            <text:p>-255</text:p>
          </table:table-cell>
          <table:table-cell office:value-type="float" office:value="341" table:style-name="ce22">
            <text:p><text:s/>341<text:s/></text:p>
          </table:table-cell>
          <table:table-cell office:value-type="float" office:value="-73.524844720496901" table:style-name="ce23">
            <text:p>-73,5</text:p>
          </table:table-cell>
          <table:table-cell office:value-type="float" office:value="-947" table:style-name="ce24">
            <text:p>-947</text:p>
          </table:table-cell>
          <table:table-cell office:value-type="float" office:value="2.6230769230769231" table:style-name="ce25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restliches Südosteuropa<text:span text:style-name="T1">7</text:span></text:p>
          </table:table-cell>
          <table:table-cell office:value-type="float" office:value="457" table:style-name="ce22">
            <text:p><text:s/>457<text:s/></text:p>
          </table:table-cell>
          <table:table-cell office:value-type="float" office:value="-35.994397759103634" table:style-name="ce23">
            <text:p>-36,0</text:p>
          </table:table-cell>
          <table:table-cell office:value-type="float" office:value="-257" table:style-name="ce24">
            <text:p>-257</text:p>
          </table:table-cell>
          <table:table-cell office:value-type="float" office:value="2962" table:style-name="ce22">
            <text:p><text:s/>2 962<text:s/></text:p>
          </table:table-cell>
          <table:table-cell office:value-type="float" office:value="-21.181479510377855" table:style-name="ce23">
            <text:p>-21,2</text:p>
          </table:table-cell>
          <table:table-cell office:value-type="float" office:value="-796" table:style-name="ce24">
            <text:p>-796</text:p>
          </table:table-cell>
          <table:table-cell office:value-type="float" office:value="6.4814004376367613" table:style-name="ce25">
            <text:p>6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anada</text:p>
          </table:table-cell>
          <table:table-cell office:value-type="float" office:value="236" table:style-name="ce22">
            <text:p><text:s/>236<text:s/></text:p>
          </table:table-cell>
          <table:table-cell office:value-type="float" office:value="-77.756833176248819" table:style-name="ce23">
            <text:p>-77,8</text:p>
          </table:table-cell>
          <table:table-cell office:value-type="float" office:value="-825" table:style-name="ce24">
            <text:p>-825</text:p>
          </table:table-cell>
          <table:table-cell office:value-type="float" office:value="747" table:style-name="ce22">
            <text:p><text:s/>747<text:s/></text:p>
          </table:table-cell>
          <table:table-cell office:value-type="float" office:value="-85.104685942173475" table:style-name="ce23">
            <text:p>-85,1</text:p>
          </table:table-cell>
          <table:table-cell office:value-type="float" office:value="-4268" table:style-name="ce24">
            <text:p>-4 268</text:p>
          </table:table-cell>
          <table:table-cell office:value-type="float" office:value="3.1652542372881354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roatien<text:s/></text:p>
          </table:table-cell>
          <table:table-cell office:value-type="float" office:value="636" table:style-name="ce22">
            <text:p><text:s/>636<text:s/></text:p>
          </table:table-cell>
          <table:table-cell office:value-type="float" office:value="12.765957446808514" table:style-name="ce23">
            <text:p>12,8</text:p>
          </table:table-cell>
          <table:table-cell office:value-type="float" office:value="72" table:style-name="ce24">
            <text:p>72</text:p>
          </table:table-cell>
          <table:table-cell office:value-type="float" office:value="2448" table:style-name="ce22">
            <text:p><text:s/>2 448<text:s/></text:p>
          </table:table-cell>
          <table:table-cell office:value-type="float" office:value="36.912751677852356" table:style-name="ce23">
            <text:p>36,9</text:p>
          </table:table-cell>
          <table:table-cell office:value-type="float" office:value="660" table:style-name="ce24">
            <text:p>660</text:p>
          </table:table-cell>
          <table:table-cell office:value-type="float" office:value="3.8490566037735849" table:style-name="ce25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ettland</text:p>
          </table:table-cell>
          <table:table-cell office:value-type="float" office:value="127" table:style-name="ce22">
            <text:p><text:s/>127<text:s/></text:p>
          </table:table-cell>
          <table:table-cell office:value-type="float" office:value="-48.582995951417004" table:style-name="ce23">
            <text:p>-48,6</text:p>
          </table:table-cell>
          <table:table-cell office:value-type="float" office:value="-120" table:style-name="ce24">
            <text:p>-120</text:p>
          </table:table-cell>
          <table:table-cell office:value-type="float" office:value="369" table:style-name="ce22">
            <text:p><text:s/>369<text:s/></text:p>
          </table:table-cell>
          <table:table-cell office:value-type="float" office:value="-68.649107901444353" table:style-name="ce23">
            <text:p>-68,6</text:p>
          </table:table-cell>
          <table:table-cell office:value-type="float" office:value="-808" table:style-name="ce24">
            <text:p>-808</text:p>
          </table:table-cell>
          <table:table-cell office:value-type="float" office:value="2.9055118110236222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itauen</text:p>
          </table:table-cell>
          <table:table-cell office:value-type="float" office:value="256" table:style-name="ce22">
            <text:p><text:s/>256<text:s/></text:p>
          </table:table-cell>
          <table:table-cell office:value-type="float" office:value="-8.5714285714285694" table:style-name="ce23">
            <text:p>-8,6</text:p>
          </table:table-cell>
          <table:table-cell office:value-type="float" office:value="-24" table:style-name="ce24">
            <text:p>-24</text:p>
          </table:table-cell>
          <table:table-cell office:value-type="float" office:value="869" table:style-name="ce22">
            <text:p><text:s/>869<text:s/></text:p>
          </table:table-cell>
          <table:table-cell office:value-type="float" office:value="-28.477366255144034" table:style-name="ce23">
            <text:p>-28,5</text:p>
          </table:table-cell>
          <table:table-cell office:value-type="float" office:value="-346" table:style-name="ce24">
            <text:p>-346</text:p>
          </table:table-cell>
          <table:table-cell office:value-type="float" office:value="3.39453125" table:style-name="ce2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uxemburg<text:s/></text:p>
          </table:table-cell>
          <table:table-cell office:value-type="float" office:value="2313" table:style-name="ce22">
            <text:p><text:s/>2 313<text:s/></text:p>
          </table:table-cell>
          <table:table-cell office:value-type="float" office:value="-62.081967213114751" table:style-name="ce23">
            <text:p>-62,1</text:p>
          </table:table-cell>
          <table:table-cell office:value-type="float" office:value="-3787" table:style-name="ce24">
            <text:p>-3 787</text:p>
          </table:table-cell>
          <table:table-cell office:value-type="float" office:value="10711" table:style-name="ce22">
            <text:p><text:s/>10 711<text:s/></text:p>
          </table:table-cell>
          <table:table-cell office:value-type="float" office:value="-66.333490491906332" table:style-name="ce23">
            <text:p>-66,3</text:p>
          </table:table-cell>
          <table:table-cell office:value-type="float" office:value="-21104" table:style-name="ce24">
            <text:p>-21 104</text:p>
          </table:table-cell>
          <table:table-cell office:value-type="float" office:value="4.6307825335062693" table:style-name="ce25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Malta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-22.033898305084747" table:style-name="ce23">
            <text:p>-22,0</text:p>
          </table:table-cell>
          <table:table-cell office:value-type="float" office:value="-13" table:style-name="ce24">
            <text:p>-13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-67.664670658682638" table:style-name="ce23">
            <text:p>-67,7</text:p>
          </table:table-cell>
          <table:table-cell office:value-type="float" office:value="-226" table:style-name="ce24">
            <text:p>-226</text:p>
          </table:table-cell>
          <table:table-cell office:value-type="float" office:value="2.347826086956522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euseeland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-46.153846153846153" table:style-name="ce23">
            <text:p>-46,2</text:p>
          </table:table-cell>
          <table:table-cell office:value-type="float" office:value="-66" table:style-name="ce24">
            <text:p>-66</text:p>
          </table:table-cell>
          <table:table-cell office:value-type="float" office:value="402" table:style-name="ce22">
            <text:p><text:s/>402<text:s/></text:p>
          </table:table-cell>
          <table:table-cell office:value-type="float" office:value="-43.69747899159664" table:style-name="ce23">
            <text:p>-43,7</text:p>
          </table:table-cell>
          <table:table-cell office:value-type="float" office:value="-312" table:style-name="ce24">
            <text:p>-312</text:p>
          </table:table-cell>
          <table:table-cell office:value-type="float" office:value="5.220779220779221" table:style-name="ce25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iederlande</text:p>
          </table:table-cell>
          <table:table-cell office:value-type="float" office:value="49094" table:style-name="ce22">
            <text:p><text:s/>49 094<text:s/></text:p>
          </table:table-cell>
          <table:table-cell office:value-type="float" office:value="-57.187829741961927" table:style-name="ce23">
            <text:p>-57,2</text:p>
          </table:table-cell>
          <table:table-cell office:value-type="float" office:value="-65579" table:style-name="ce24">
            <text:p>-65 579</text:p>
          </table:table-cell>
          <table:table-cell office:value-type="float" office:value="265530" table:style-name="ce22">
            <text:p><text:s/>265 530<text:s/></text:p>
          </table:table-cell>
          <table:table-cell office:value-type="float" office:value="-58.477330089040819" table:style-name="ce23">
            <text:p>-58,5</text:p>
          </table:table-cell>
          <table:table-cell office:value-type="float" office:value="-373952" table:style-name="ce24">
            <text:p>-373 952</text:p>
          </table:table-cell>
          <table:table-cell office:value-type="float" office:value="5.4086039027172363" table:style-name="ce25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wegen</text:p>
          </table:table-cell>
          <table:table-cell office:value-type="float" office:value="394" table:style-name="ce22">
            <text:p><text:s/>394<text:s/></text:p>
          </table:table-cell>
          <table:table-cell office:value-type="float" office:value="-75.990249847653871" table:style-name="ce23">
            <text:p>-76,0</text:p>
          </table:table-cell>
          <table:table-cell office:value-type="float" office:value="-1247" table:style-name="ce24">
            <text:p>-1 247</text:p>
          </table:table-cell>
          <table:table-cell office:value-type="float" office:value="1175" table:style-name="ce22">
            <text:p><text:s/>1 175<text:s/></text:p>
          </table:table-cell>
          <table:table-cell office:value-type="float" office:value="-84.773875858494236" table:style-name="ce23">
            <text:p>-84,8</text:p>
          </table:table-cell>
          <table:table-cell office:value-type="float" office:value="-6542" table:style-name="ce24">
            <text:p>-6 542</text:p>
          </table:table-cell>
          <table:table-cell office:value-type="float" office:value="2.9822335025380711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len</text:p>
          </table:table-cell>
          <table:table-cell office:value-type="float" office:value="3475" table:style-name="ce22">
            <text:p><text:s/>3 475<text:s/></text:p>
          </table:table-cell>
          <table:table-cell office:value-type="float" office:value="-16.985188724319158" table:style-name="ce23">
            <text:p>-17,0</text:p>
          </table:table-cell>
          <table:table-cell office:value-type="float" office:value="-711" table:style-name="ce24">
            <text:p>-711</text:p>
          </table:table-cell>
          <table:table-cell office:value-type="float" office:value="18964" table:style-name="ce22">
            <text:p><text:s/>18 964<text:s/></text:p>
          </table:table-cell>
          <table:table-cell office:value-type="float" office:value="-1.6594067620825541" table:style-name="ce23">
            <text:p>-1,7</text:p>
          </table:table-cell>
          <table:table-cell office:value-type="float" office:value="-320" table:style-name="ce24">
            <text:p>-320</text:p>
          </table:table-cell>
          <table:table-cell office:value-type="float" office:value="5.4572661870503598" table:style-name="ce25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rtugal</text:p>
          </table:table-cell>
          <table:table-cell office:value-type="float" office:value="252" table:style-name="ce22">
            <text:p><text:s/>252<text:s/></text:p>
          </table:table-cell>
          <table:table-cell office:value-type="float" office:value="-50.78125" table:style-name="ce23">
            <text:p>-50,8</text:p>
          </table:table-cell>
          <table:table-cell office:value-type="float" office:value="-260" table:style-name="ce24">
            <text:p>-260</text:p>
          </table:table-cell>
          <table:table-cell office:value-type="float" office:value="717" table:style-name="ce22">
            <text:p><text:s/>717<text:s/></text:p>
          </table:table-cell>
          <table:table-cell office:value-type="float" office:value="-65.495668912415795" table:style-name="ce23">
            <text:p>-65,5</text:p>
          </table:table-cell>
          <table:table-cell office:value-type="float" office:value="-1361" table:style-name="ce24">
            <text:p>-1 361</text:p>
          </table:table-cell>
          <table:table-cell office:value-type="float" office:value="2.8452380952380953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mänien</text:p>
          </table:table-cell>
          <table:table-cell office:value-type="float" office:value="921" table:style-name="ce22">
            <text:p><text:s/>921<text:s/></text:p>
          </table:table-cell>
          <table:table-cell office:value-type="float" office:value="-22.278481012658233" table:style-name="ce23">
            <text:p>-22,3</text:p>
          </table:table-cell>
          <table:table-cell office:value-type="float" office:value="-264" table:style-name="ce24">
            <text:p>-264</text:p>
          </table:table-cell>
          <table:table-cell office:value-type="float" office:value="3091" table:style-name="ce22">
            <text:p><text:s/>3 091<text:s/></text:p>
          </table:table-cell>
          <table:table-cell office:value-type="float" office:value="-26.788252013263858" table:style-name="ce23">
            <text:p>-26,8</text:p>
          </table:table-cell>
          <table:table-cell office:value-type="float" office:value="-1131" table:style-name="ce24">
            <text:p>-1 131</text:p>
          </table:table-cell>
          <table:table-cell office:value-type="float" office:value="3.3561346362649296" table:style-name="ce25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ssland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-90.631904551480332" table:style-name="ce23">
            <text:p>-90,6</text:p>
          </table:table-cell>
          <table:table-cell office:value-type="float" office:value="-2051" table:style-name="ce24">
            <text:p>-2 051</text:p>
          </table:table-cell>
          <table:table-cell office:value-type="float" office:value="586" table:style-name="ce22">
            <text:p><text:s/>586<text:s/></text:p>
          </table:table-cell>
          <table:table-cell office:value-type="float" office:value="-94.370797310278576" table:style-name="ce23">
            <text:p>-94,4</text:p>
          </table:table-cell>
          <table:table-cell office:value-type="float" office:value="-9824" table:style-name="ce24">
            <text:p>-9 824</text:p>
          </table:table-cell>
          <table:table-cell office:value-type="float" office:value="2.7641509433962264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audi-Arabien</text:p>
          </table:table-cell>
          <table:table-cell office:value-type="float" office:value="247" table:style-name="ce22">
            <text:p><text:s/>247<text:s/></text:p>
          </table:table-cell>
          <table:table-cell office:value-type="float" office:value="448.88888888888891" table:style-name="ce23">
            <text:p>448,9</text:p>
          </table:table-cell>
          <table:table-cell office:value-type="float" office:value="202" table:style-name="ce24">
            <text:p>202</text:p>
          </table:table-cell>
          <table:table-cell office:value-type="float" office:value="806" table:style-name="ce22">
            <text:p><text:s/>806<text:s/></text:p>
          </table:table-cell>
          <table:table-cell office:value-type="float" office:value="382.63473053892216" table:style-name="ce23">
            <text:p>382,6</text:p>
          </table:table-cell>
          <table:table-cell office:value-type="float" office:value="639" table:style-name="ce24">
            <text:p>639</text:p>
          </table:table-cell>
          <table:table-cell office:value-type="float" office:value="3.263157894736842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den</text:p>
          </table:table-cell>
          <table:table-cell office:value-type="float" office:value="1020" table:style-name="ce22">
            <text:p><text:s/>1 020<text:s/></text:p>
          </table:table-cell>
          <table:table-cell office:value-type="float" office:value="-77.493380406001762" table:style-name="ce23">
            <text:p>-77,5</text:p>
          </table:table-cell>
          <table:table-cell office:value-type="float" office:value="-3512" table:style-name="ce24">
            <text:p>-3 512</text:p>
          </table:table-cell>
          <table:table-cell office:value-type="float" office:value="2893" table:style-name="ce22">
            <text:p><text:s/>2 893<text:s/></text:p>
          </table:table-cell>
          <table:table-cell office:value-type="float" office:value="-87.50593824228028" table:style-name="ce23">
            <text:p>-87,5</text:p>
          </table:table-cell>
          <table:table-cell office:value-type="float" office:value="-20262" table:style-name="ce24">
            <text:p>-20 262</text:p>
          </table:table-cell>
          <table:table-cell office:value-type="float" office:value="2.8362745098039217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iz und Liechtenstein</text:p>
          </table:table-cell>
          <table:table-cell office:value-type="float" office:value="103930" table:style-name="ce22">
            <text:p><text:s/>103 930<text:s/></text:p>
          </table:table-cell>
          <table:table-cell office:value-type="float" office:value="-56.599447940634825" table:style-name="ce23">
            <text:p>-56,6</text:p>
          </table:table-cell>
          <table:table-cell office:value-type="float" office:value="-135537" table:style-name="ce24">
            <text:p>-135 537</text:p>
          </table:table-cell>
          <table:table-cell office:value-type="float" office:value="307737" table:style-name="ce22">
            <text:p><text:s/>307 737<text:s/></text:p>
          </table:table-cell>
          <table:table-cell office:value-type="float" office:value="-61.809138146929648" table:style-name="ce23">
            <text:p>-61,8</text:p>
          </table:table-cell>
          <table:table-cell office:value-type="float" office:value="-498050" table:style-name="ce24">
            <text:p>-498 050</text:p>
          </table:table-cell>
          <table:table-cell office:value-type="float" office:value="2.9610025979024344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akei<text:s/></text:p>
          </table:table-cell>
          <table:table-cell office:value-type="float" office:value="1683" table:style-name="ce22">
            <text:p><text:s/>1 683<text:s/></text:p>
          </table:table-cell>
          <table:table-cell office:value-type="float" office:value="7.9538165490699129" table:style-name="ce23">
            <text:p>8,0</text:p>
          </table:table-cell>
          <table:table-cell office:value-type="float" office:value="124" table:style-name="ce24">
            <text:p>124</text:p>
          </table:table-cell>
          <table:table-cell office:value-type="float" office:value="9136" table:style-name="ce22">
            <text:p><text:s/>9 136<text:s/></text:p>
          </table:table-cell>
          <table:table-cell office:value-type="float" office:value="59.692361475266551" table:style-name="ce23">
            <text:p>59,7</text:p>
          </table:table-cell>
          <table:table-cell office:value-type="float" office:value="3415" table:style-name="ce24">
            <text:p>3 415</text:p>
          </table:table-cell>
          <table:table-cell office:value-type="float" office:value="5.428401663695781" table:style-name="ce25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enien<text:s/></text:p>
          </table:table-cell>
          <table:table-cell office:value-type="float" office:value="1301" table:style-name="ce22">
            <text:p><text:s/>1 301<text:s/></text:p>
          </table:table-cell>
          <table:table-cell office:value-type="float" office:value="-5.6562726613488081" table:style-name="ce23">
            <text:p>-5,7</text:p>
          </table:table-cell>
          <table:table-cell office:value-type="float" office:value="-78" table:style-name="ce24">
            <text:p>-78</text:p>
          </table:table-cell>
          <table:table-cell office:value-type="float" office:value="5482" table:style-name="ce22">
            <text:p><text:s/>5 482<text:s/></text:p>
          </table:table-cell>
          <table:table-cell office:value-type="float" office:value="53.085730242948898" table:style-name="ce23">
            <text:p>53,1</text:p>
          </table:table-cell>
          <table:table-cell office:value-type="float" office:value="1901" table:style-name="ce24">
            <text:p>1 901</text:p>
          </table:table-cell>
          <table:table-cell office:value-type="float" office:value="4.2136817832436586" table:style-name="ce25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panien</text:p>
          </table:table-cell>
          <table:table-cell office:value-type="float" office:value="1512" table:style-name="ce22">
            <text:p><text:s/>1 512<text:s/></text:p>
          </table:table-cell>
          <table:table-cell office:value-type="float" office:value="-47.077353867693382" table:style-name="ce23">
            <text:p>-47,1</text:p>
          </table:table-cell>
          <table:table-cell office:value-type="float" office:value="-1345" table:style-name="ce24">
            <text:p>-1 345</text:p>
          </table:table-cell>
          <table:table-cell office:value-type="float" office:value="3807" table:style-name="ce22">
            <text:p><text:s/>3 807<text:s/></text:p>
          </table:table-cell>
          <table:table-cell office:value-type="float" office:value="-64.645245170876677" table:style-name="ce23">
            <text:p>-64,6</text:p>
          </table:table-cell>
          <table:table-cell office:value-type="float" office:value="-6961" table:style-name="ce24">
            <text:p>-6 961</text:p>
          </table:table-cell>
          <table:table-cell office:value-type="float" office:value="2.5178571428571428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afrika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-87.415730337078656" table:style-name="ce23">
            <text:p>-87,4</text:p>
          </table:table-cell>
          <table:table-cell office:value-type="float" office:value="-389" table:style-name="ce24">
            <text:p>-389</text:p>
          </table:table-cell>
          <table:table-cell office:value-type="float" office:value="366" table:style-name="ce22">
            <text:p><text:s/>366<text:s/></text:p>
          </table:table-cell>
          <table:table-cell office:value-type="float" office:value="-85.15815085158151" table:style-name="ce23">
            <text:p>-85,2</text:p>
          </table:table-cell>
          <table:table-cell office:value-type="float" office:value="-2100" table:style-name="ce24">
            <text:p>-2 100</text:p>
          </table:table-cell>
          <table:table-cell office:value-type="float" office:value="6.5357142857142856" table:style-name="ce25">
            <text:p>6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ndien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-66.363636363636374" table:style-name="ce23">
            <text:p>-66,4</text:p>
          </table:table-cell>
          <table:table-cell office:value-type="float" office:value="-146" table:style-name="ce24">
            <text:p>-146</text:p>
          </table:table-cell>
          <table:table-cell office:value-type="float" office:value="198" table:style-name="ce22">
            <text:p><text:s/>198<text:s/></text:p>
          </table:table-cell>
          <table:table-cell office:value-type="float" office:value="-76" table:style-name="ce23">
            <text:p>-76,0</text:p>
          </table:table-cell>
          <table:table-cell office:value-type="float" office:value="-627" table:style-name="ce24">
            <text:p>-627</text:p>
          </table:table-cell>
          <table:table-cell office:value-type="float" office:value="2.6756756756756759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korea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-69.230769230769226" table:style-name="ce23">
            <text:p>-69,2</text:p>
          </table:table-cell>
          <table:table-cell office:value-type="float" office:value="-90" table:style-name="ce24">
            <text:p>-90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-56.204379562043798" table:style-name="ce23">
            <text:p>-56,2</text:p>
          </table:table-cell>
          <table:table-cell office:value-type="float" office:value="-154" table:style-name="ce24">
            <text:p>-154</text:p>
          </table:table-cell>
          <table:table-cell office:value-type="float" office:value="3" table:style-name="ce25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Südostasien<text:span text:style-name="T1">8</text:span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-90.07352941176471" table:style-name="ce23">
            <text:p>-90,1</text:p>
          </table:table-cell>
          <table:table-cell office:value-type="float" office:value="-735" table:style-name="ce24">
            <text:p>-735</text:p>
          </table:table-cell>
          <table:table-cell office:value-type="float" office:value="234" table:style-name="ce22">
            <text:p><text:s/>234<text:s/></text:p>
          </table:table-cell>
          <table:table-cell office:value-type="float" office:value="-93.944099378881987" table:style-name="ce23">
            <text:p>-93,9</text:p>
          </table:table-cell>
          <table:table-cell office:value-type="float" office:value="-3630" table:style-name="ce24">
            <text:p>-3 630</text:p>
          </table:table-cell>
          <table:table-cell office:value-type="float" office:value="2.8888888888888888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aiwan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-391" table:style-name="ce24">
            <text:p>-391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-98.285714285714292" table:style-name="ce23">
            <text:p>-98,3</text:p>
          </table:table-cell>
          <table:table-cell office:value-type="float" office:value="-688" table:style-name="ce24">
            <text:p>-688</text:p>
          </table:table-cell>
          <table:table-cell office:value-type="float" office:value="1.3333333333333333" table:style-name="ce25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schechien<text:s/></text:p>
          </table:table-cell>
          <table:table-cell office:value-type="float" office:value="4050" table:style-name="ce22">
            <text:p><text:s/>4 050<text:s/></text:p>
          </table:table-cell>
          <table:table-cell office:value-type="float" office:value="-23.886487502349183" table:style-name="ce23">
            <text:p>-23,9</text:p>
          </table:table-cell>
          <table:table-cell office:value-type="float" office:value="-1271" table:style-name="ce24">
            <text:p>-1 271</text:p>
          </table:table-cell>
          <table:table-cell office:value-type="float" office:value="12858" table:style-name="ce22">
            <text:p><text:s/>12 858<text:s/></text:p>
          </table:table-cell>
          <table:table-cell office:value-type="float" office:value="-33.74555572731488" table:style-name="ce23">
            <text:p>-33,7</text:p>
          </table:table-cell>
          <table:table-cell office:value-type="float" office:value="-6549" table:style-name="ce24">
            <text:p>-6 549</text:p>
          </table:table-cell>
          <table:table-cell office:value-type="float" office:value="3.1748148148148148" table:style-name="ce25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ürkei</text:p>
          </table:table-cell>
          <table:table-cell office:value-type="float" office:value="242" table:style-name="ce22">
            <text:p><text:s/>242<text:s/></text:p>
          </table:table-cell>
          <table:table-cell office:value-type="float" office:value="-68.974358974358978" table:style-name="ce23">
            <text:p>-69,0</text:p>
          </table:table-cell>
          <table:table-cell office:value-type="float" office:value="-538" table:style-name="ce24">
            <text:p>-538</text:p>
          </table:table-cell>
          <table:table-cell office:value-type="float" office:value="2136" table:style-name="ce22">
            <text:p><text:s/>2 136<text:s/></text:p>
          </table:table-cell>
          <table:table-cell office:value-type="float" office:value="-44.720496894409941" table:style-name="ce23">
            <text:p>-44,7</text:p>
          </table:table-cell>
          <table:table-cell office:value-type="float" office:value="-1728" table:style-name="ce24">
            <text:p>-1 728</text:p>
          </table:table-cell>
          <table:table-cell office:value-type="float" office:value="8.8264462809917354" table:style-name="ce25">
            <text:p>8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kraine</text:p>
          </table:table-cell>
          <table:table-cell office:value-type="float" office:value="227" table:style-name="ce22">
            <text:p><text:s/>227<text:s/></text:p>
          </table:table-cell>
          <table:table-cell office:value-type="float" office:value="-71.192893401015226" table:style-name="ce23">
            <text:p>-71,2</text:p>
          </table:table-cell>
          <table:table-cell office:value-type="float" office:value="-561" table:style-name="ce24">
            <text:p>-561</text:p>
          </table:table-cell>
          <table:table-cell office:value-type="float" office:value="434" table:style-name="ce22">
            <text:p><text:s/>434<text:s/></text:p>
          </table:table-cell>
          <table:table-cell office:value-type="float" office:value="-87.087176435584652" table:style-name="ce23">
            <text:p>-87,1</text:p>
          </table:table-cell>
          <table:table-cell office:value-type="float" office:value="-2927" table:style-name="ce24">
            <text:p>-2 927</text:p>
          </table:table-cell>
          <table:table-cell office:value-type="float" office:value="1.9118942731277533" table:style-name="ce25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ngarn</text:p>
          </table:table-cell>
          <table:table-cell office:value-type="float" office:value="2450" table:style-name="ce22">
            <text:p><text:s/>2 450<text:s/></text:p>
          </table:table-cell>
          <table:table-cell office:value-type="float" office:value="-24.078091106290671" table:style-name="ce23">
            <text:p>-24,1</text:p>
          </table:table-cell>
          <table:table-cell office:value-type="float" office:value="-777" table:style-name="ce24">
            <text:p>-777</text:p>
          </table:table-cell>
          <table:table-cell office:value-type="float" office:value="8886" table:style-name="ce22">
            <text:p><text:s/>8 886<text:s/></text:p>
          </table:table-cell>
          <table:table-cell office:value-type="float" office:value="-13.010279001468433" table:style-name="ce23">
            <text:p>-13,0</text:p>
          </table:table-cell>
          <table:table-cell office:value-type="float" office:value="-1329" table:style-name="ce24">
            <text:p>-1 329</text:p>
          </table:table-cell>
          <table:table-cell office:value-type="float" office:value="3.626938775510204" table:style-name="ce2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SA</text:p>
          </table:table-cell>
          <table:table-cell office:value-type="float" office:value="3939" table:style-name="ce22">
            <text:p><text:s/>3 939<text:s/></text:p>
          </table:table-cell>
          <table:table-cell office:value-type="float" office:value="-29.408602150537632" table:style-name="ce23">
            <text:p>-29,4</text:p>
          </table:table-cell>
          <table:table-cell office:value-type="float" office:value="-1641" table:style-name="ce24">
            <text:p>-1 641</text:p>
          </table:table-cell>
          <table:table-cell office:value-type="float" office:value="13693" table:style-name="ce22">
            <text:p><text:s/>13 693<text:s/></text:p>
          </table:table-cell>
          <table:table-cell office:value-type="float" office:value="-44.752874722614486" table:style-name="ce23">
            <text:p>-44,8</text:p>
          </table:table-cell>
          <table:table-cell office:value-type="float" office:value="-11092" table:style-name="ce24">
            <text:p>-11 092</text:p>
          </table:table-cell>
          <table:table-cell office:value-type="float" office:value="3.476263010916476" table:style-name="ce25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. Arab. Emirate<text:s/></text:p>
          </table:table-cell>
          <table:table-cell office:value-type="float" office:value="410" table:style-name="ce22">
            <text:p><text:s/>410<text:s/></text:p>
          </table:table-cell>
          <table:table-cell office:value-type="float" office:value="38.513513513513516" table:style-name="ce23">
            <text:p>38,5</text:p>
          </table:table-cell>
          <table:table-cell office:value-type="float" office:value="114" table:style-name="ce24">
            <text:p>114</text:p>
          </table:table-cell>
          <table:table-cell office:value-type="float" office:value="1470" table:style-name="ce22">
            <text:p><text:s/>1 470<text:s/></text:p>
          </table:table-cell>
          <table:table-cell office:value-type="float" office:value="36.871508379888269" table:style-name="ce23">
            <text:p>36,9</text:p>
          </table:table-cell>
          <table:table-cell office:value-type="float" office:value="396" table:style-name="ce24">
            <text:p>396</text:p>
          </table:table-cell>
          <table:table-cell office:value-type="float" office:value="3.5853658536585367" table:style-name="ce2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einigtes Königreich</text:p>
          </table:table-cell>
          <table:table-cell office:value-type="float" office:value="1455" table:style-name="ce22">
            <text:p><text:s/>1 455<text:s/></text:p>
          </table:table-cell>
          <table:table-cell office:value-type="float" office:value="-91.704202063971721" table:style-name="ce23">
            <text:p>-91,7</text:p>
          </table:table-cell>
          <table:table-cell office:value-type="float" office:value="-16084" table:style-name="ce24">
            <text:p>-16 084</text:p>
          </table:table-cell>
          <table:table-cell office:value-type="float" office:value="4214" table:style-name="ce22">
            <text:p><text:s/>4 214<text:s/></text:p>
          </table:table-cell>
          <table:table-cell office:value-type="float" office:value="-95.565330863781782" table:style-name="ce23">
            <text:p>-95,6</text:p>
          </table:table-cell>
          <table:table-cell office:value-type="float" office:value="-90810" table:style-name="ce24">
            <text:p>-90 810</text:p>
          </table:table-cell>
          <table:table-cell office:value-type="float" office:value="2.8962199312714776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Zypern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-56.88073394495413" table:style-name="ce23">
            <text:p>-56,9</text:p>
          </table:table-cell>
          <table:table-cell office:value-type="float" office:value="-62" table:style-name="ce24">
            <text:p>-62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-80.72727272727272" table:style-name="ce23">
            <text:p>-80,7</text:p>
          </table:table-cell>
          <table:table-cell office:value-type="float" office:value="-444" table:style-name="ce24">
            <text:p>-444</text:p>
          </table:table-cell>
          <table:table-cell office:value-type="float" office:value="2.2553191489361701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frika</text:p>
          </table:table-cell>
          <table:table-cell office:value-type="float" office:value="644" table:style-name="ce22">
            <text:p><text:s/>644<text:s/></text:p>
          </table:table-cell>
          <table:table-cell office:value-type="float" office:value="7.872696817420433" table:style-name="ce23">
            <text:p>7,9</text:p>
          </table:table-cell>
          <table:table-cell office:value-type="float" office:value="47" table:style-name="ce24">
            <text:p>47</text:p>
          </table:table-cell>
          <table:table-cell office:value-type="float" office:value="2515" table:style-name="ce22">
            <text:p><text:s/>2 515<text:s/></text:p>
          </table:table-cell>
          <table:table-cell office:value-type="float" office:value="18.241654913023041" table:style-name="ce23">
            <text:p>18,2</text:p>
          </table:table-cell>
          <table:table-cell office:value-type="float" office:value="388" table:style-name="ce24">
            <text:p>388</text:p>
          </table:table-cell>
          <table:table-cell office:value-type="float" office:value="3.9052795031055902" table:style-name="ce25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sien</text:p>
          </table:table-cell>
          <table:table-cell office:value-type="float" office:value="470" table:style-name="ce22">
            <text:p><text:s/>470<text:s/></text:p>
          </table:table-cell>
          <table:table-cell office:value-type="float" office:value="-49.189189189189186" table:style-name="ce23">
            <text:p>-49,2</text:p>
          </table:table-cell>
          <table:table-cell office:value-type="float" office:value="-455" table:style-name="ce24">
            <text:p>-455</text:p>
          </table:table-cell>
          <table:table-cell office:value-type="float" office:value="1488" table:style-name="ce22">
            <text:p><text:s/>1 488<text:s/></text:p>
          </table:table-cell>
          <table:table-cell office:value-type="float" office:value="-48.351266921207916" table:style-name="ce23">
            <text:p>-48,4</text:p>
          </table:table-cell>
          <table:table-cell office:value-type="float" office:value="-1393" table:style-name="ce24">
            <text:p>-1 393</text:p>
          </table:table-cell>
          <table:table-cell office:value-type="float" office:value="3.1659574468085108" table:style-name="ce25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Zentral u. Südamerika<text:span text:style-name="T1">9</text:span></text:p>
          </table:table-cell>
          <table:table-cell office:value-type="float" office:value="721" table:style-name="ce22">
            <text:p><text:s/>721<text:s/></text:p>
          </table:table-cell>
          <table:table-cell office:value-type="float" office:value="-39.258635214827294" table:style-name="ce23">
            <text:p>-39,3</text:p>
          </table:table-cell>
          <table:table-cell office:value-type="float" office:value="-466" table:style-name="ce24">
            <text:p>-466</text:p>
          </table:table-cell>
          <table:table-cell office:value-type="float" office:value="2388" table:style-name="ce22">
            <text:p><text:s/>2 388<text:s/></text:p>
          </table:table-cell>
          <table:table-cell office:value-type="float" office:value="-58.863049095607238" table:style-name="ce23">
            <text:p>-58,9</text:p>
          </table:table-cell>
          <table:table-cell office:value-type="float" office:value="-3417" table:style-name="ce24">
            <text:p>-3 417</text:p>
          </table:table-cell>
          <table:table-cell office:value-type="float" office:value="3.3120665742024964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usland</text:p>
          </table:table-cell>
          <table:table-cell office:value-type="float" office:value="4079" table:style-name="ce22">
            <text:p><text:s/>4 079<text:s/></text:p>
          </table:table-cell>
          <table:table-cell office:value-type="float" office:value="-74.055463681465454" table:style-name="ce23">
            <text:p>-74,1</text:p>
          </table:table-cell>
          <table:table-cell office:value-type="float" office:value="-11643" table:style-name="ce24">
            <text:p>-11 643</text:p>
          </table:table-cell>
          <table:table-cell office:value-type="float" office:value="10167" table:style-name="ce22">
            <text:p><text:s/>10 167<text:s/></text:p>
          </table:table-cell>
          <table:table-cell office:value-type="float" office:value="-81.695922225222787" table:style-name="ce23">
            <text:p>-81,7</text:p>
          </table:table-cell>
          <table:table-cell office:value-type="float" office:value="-45378" table:style-name="ce24">
            <text:p>-45 378</text:p>
          </table:table-cell>
          <table:table-cell office:value-type="float" office:value="2.4925226771267468" table:style-name="ce25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EU 27 insgesamt</text:p>
          </table:table-cell>
          <table:table-cell office:value-type="float" office:value="1000999" table:style-name="ce27">
            <text:p><text:s/>1 000 999<text:s/></text:p>
          </table:table-cell>
          <table:table-cell office:value-type="float" office:value="-35.499109165128246" table:style-name="ce28">
            <text:p>-35,5</text:p>
          </table:table-cell>
          <table:table-cell office:value-type="float" office:value="-550916" table:style-name="ce29">
            <text:p>-550 916</text:p>
          </table:table-cell>
          <table:table-cell office:value-type="float" office:value="3658005" table:style-name="ce27">
            <text:p><text:s/>3 658 005<text:s/></text:p>
          </table:table-cell>
          <table:table-cell office:value-type="float" office:value="-40.834896429670692" table:style-name="ce28">
            <text:p>-40,8</text:p>
          </table:table-cell>
          <table:table-cell office:value-type="float" office:value="-2524702" table:style-name="ce29">
            <text:p>-2 524 702</text:p>
          </table:table-cell>
          <table:table-cell office:value-type="float" office:value="3.654354300054246" table:style-name="ce30">
            <text:p>3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3">
            <text:p>Q: STATISTIK AUSTRIA, Tourismusstatistik. Erstellt am 17.12.2021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44">
            <text:p>Ankünfte und Übernachtungen nach Herkunftsländern im Tourismusjahr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5">
            <text:p>Herkunftsländer</text:p>
          </table:table-cell>
          <table:table-cell office:value-type="string" table:number-columns-spanned="3" table:number-rows-spanned="1" table:style-name="ce38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38">
            <text:p>Übernachtungen</text:p>
          </table:table-cell>
          <table:covered-table-cell table:number-columns-repeated="2"/>
          <table:table-cell office:value-type="string" table:number-columns-spanned="1" table:number-rows-spanned="2" table:style-name="ce46">
            <text:p>Aufenthalts-dauer in Nächten</text:p>
          </table:table-cell>
          <table:table-cell table:number-columns-repeated="16376" table:style-name="ce33"/>
        </table:table-row>
        <table:table-row table:style-name="ro3">
          <table:covered-table-cell/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table-cell office:value-type="string" table:style-name="ce34">
            <text:p>absolut</text:p>
          </table:table-cell>
          <table:table-cell office:value-type="string" table:style-name="ce35">
            <text:p>Veränderung in %</text:p>
          </table:table-cell>
          <table:table-cell office:value-type="string" table:style-name="ce35">
            <text:p>Veränderung absolut</text:p>
          </table:table-cell>
          <table:covered-table-cell/>
          <table:table-cell table:number-columns-repeated="16376" table:style-name="ce33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795298" table:style-name="ce7">
            <text:p><text:s/>1 795 298<text:s/></text:p>
          </table:table-cell>
          <table:table-cell office:value-type="float" office:value="-46.409926756470114" table:style-name="ce8">
            <text:p>-46,4</text:p>
          </table:table-cell>
          <table:table-cell office:value-type="float" office:value="-1554759" table:style-name="ce9">
            <text:p>-1 554 759</text:p>
          </table:table-cell>
          <table:table-cell office:value-type="float" office:value="4317880" table:style-name="ce7">
            <text:p><text:s/>4 317 880<text:s/></text:p>
          </table:table-cell>
          <table:table-cell office:value-type="float" office:value="-42.490162587678967" table:style-name="ce8">
            <text:p>-42,5</text:p>
          </table:table-cell>
          <table:table-cell office:value-type="float" office:value="-3190192" table:style-name="ce9">
            <text:p>-3 190 192</text:p>
          </table:table-cell>
          <table:table-cell office:value-type="float" office:value="2.4051048906643913" table:style-name="ce10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Österreich gesamt</text:p>
          </table:table-cell>
          <table:table-cell office:value-type="float" office:value="613859" table:style-name="ce12">
            <text:p><text:s/>613 859<text:s/></text:p>
          </table:table-cell>
          <table:table-cell office:value-type="float" office:value="-32.790092692145151" table:style-name="ce13">
            <text:p>-32,8</text:p>
          </table:table-cell>
          <table:table-cell office:value-type="float" office:value="-299487" table:style-name="ce14">
            <text:p>-299 487</text:p>
          </table:table-cell>
          <table:table-cell office:value-type="float" office:value="1283972" table:style-name="ce12">
            <text:p><text:s/>1 283 972<text:s/></text:p>
          </table:table-cell>
          <table:table-cell office:value-type="float" office:value="-25.704190918933051" table:style-name="ce13">
            <text:p>-25,7</text:p>
          </table:table-cell>
          <table:table-cell office:value-type="float" office:value="-444217" table:style-name="ce14">
            <text:p>-444 217</text:p>
          </table:table-cell>
          <table:table-cell office:value-type="float" office:value="2.0916399368584644" table:style-name="ce15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Burgenland<text:s/></text:p>
          </table:table-cell>
          <table:table-cell office:value-type="float" office:value="34605" table:style-name="ce17">
            <text:p><text:s/>34 605<text:s/></text:p>
          </table:table-cell>
          <table:table-cell office:value-type="float" office:value="-37.650895463226547" table:style-name="ce18">
            <text:p>-37,7</text:p>
          </table:table-cell>
          <table:table-cell office:value-type="float" office:value="-20897" table:style-name="ce19">
            <text:p>-20 897</text:p>
          </table:table-cell>
          <table:table-cell office:value-type="float" office:value="69312" table:style-name="ce17">
            <text:p><text:s/>69 312<text:s/></text:p>
          </table:table-cell>
          <table:table-cell office:value-type="float" office:value="-31.779527559055111" table:style-name="ce18">
            <text:p>-31,8</text:p>
          </table:table-cell>
          <table:table-cell office:value-type="float" office:value="-32288" table:style-name="ce19">
            <text:p>-32 288</text:p>
          </table:table-cell>
          <table:table-cell office:value-type="float" office:value="2.0029475509319461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Kärnten<text:s/></text:p>
          </table:table-cell>
          <table:table-cell office:value-type="float" office:value="63830" table:style-name="ce17">
            <text:p><text:s/>63 830<text:s/></text:p>
          </table:table-cell>
          <table:table-cell office:value-type="float" office:value="-32.726257101000201" table:style-name="ce18">
            <text:p>-32,7</text:p>
          </table:table-cell>
          <table:table-cell office:value-type="float" office:value="-31051" table:style-name="ce19">
            <text:p>-31 051</text:p>
          </table:table-cell>
          <table:table-cell office:value-type="float" office:value="131527" table:style-name="ce17">
            <text:p><text:s/>131 527<text:s/></text:p>
          </table:table-cell>
          <table:table-cell office:value-type="float" office:value="-27.144772117962461" table:style-name="ce18">
            <text:p>-27,1</text:p>
          </table:table-cell>
          <table:table-cell office:value-type="float" office:value="-49005" table:style-name="ce19">
            <text:p>-49 005</text:p>
          </table:table-cell>
          <table:table-cell office:value-type="float" office:value="2.0605827980573399" table:style-name="ce20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Niederösterreich<text:s/></text:p>
          </table:table-cell>
          <table:table-cell office:value-type="float" office:value="60860" table:style-name="ce17">
            <text:p><text:s/>60 860<text:s/></text:p>
          </table:table-cell>
          <table:table-cell office:value-type="float" office:value="-39.505387459743154" table:style-name="ce18">
            <text:p>-39,5</text:p>
          </table:table-cell>
          <table:table-cell office:value-type="float" office:value="-39744" table:style-name="ce19">
            <text:p>-39 744</text:p>
          </table:table-cell>
          <table:table-cell office:value-type="float" office:value="124739" table:style-name="ce17">
            <text:p><text:s/>124 739<text:s/></text:p>
          </table:table-cell>
          <table:table-cell office:value-type="float" office:value="-31.931833064128867" table:style-name="ce18">
            <text:p>-31,9</text:p>
          </table:table-cell>
          <table:table-cell office:value-type="float" office:value="-58517" table:style-name="ce19">
            <text:p>-58 517</text:p>
          </table:table-cell>
          <table:table-cell office:value-type="float" office:value="2.0496056523167927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berösterreich<text:s/></text:p>
          </table:table-cell>
          <table:table-cell office:value-type="float" office:value="112386" table:style-name="ce17">
            <text:p><text:s/>112 386<text:s/></text:p>
          </table:table-cell>
          <table:table-cell office:value-type="float" office:value="-33.539127503681229" table:style-name="ce18">
            <text:p>-33,5</text:p>
          </table:table-cell>
          <table:table-cell office:value-type="float" office:value="-56715" table:style-name="ce19">
            <text:p>-56 715</text:p>
          </table:table-cell>
          <table:table-cell office:value-type="float" office:value="212550" table:style-name="ce17">
            <text:p><text:s/>212 550<text:s/></text:p>
          </table:table-cell>
          <table:table-cell office:value-type="float" office:value="-29.982277330135787" table:style-name="ce18">
            <text:p>-30,0</text:p>
          </table:table-cell>
          <table:table-cell office:value-type="float" office:value="-91016" table:style-name="ce19">
            <text:p>-91 016</text:p>
          </table:table-cell>
          <table:table-cell office:value-type="float" office:value="1.8912497997971278" table:style-name="ce20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alzburg<text:s/></text:p>
          </table:table-cell>
          <table:table-cell office:value-type="float" office:value="73504" table:style-name="ce17">
            <text:p><text:s/>73 504<text:s/></text:p>
          </table:table-cell>
          <table:table-cell office:value-type="float" office:value="-32.191256376903851" table:style-name="ce18">
            <text:p>-32,2</text:p>
          </table:table-cell>
          <table:table-cell office:value-type="float" office:value="-34895" table:style-name="ce19">
            <text:p>-34 895</text:p>
          </table:table-cell>
          <table:table-cell office:value-type="float" office:value="144695" table:style-name="ce17">
            <text:p><text:s/>144 695<text:s/></text:p>
          </table:table-cell>
          <table:table-cell office:value-type="float" office:value="-28.733611119319917" table:style-name="ce18">
            <text:p>-28,7</text:p>
          </table:table-cell>
          <table:table-cell office:value-type="float" office:value="-58339" table:style-name="ce19">
            <text:p>-58 339</text:p>
          </table:table-cell>
          <table:table-cell office:value-type="float" office:value="1.968532324771441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Steiermark<text:s/></text:p>
          </table:table-cell>
          <table:table-cell office:value-type="float" office:value="108083" table:style-name="ce17">
            <text:p><text:s/>108 083<text:s/></text:p>
          </table:table-cell>
          <table:table-cell office:value-type="float" office:value="-31.911502529309118" table:style-name="ce18">
            <text:p>-31,9</text:p>
          </table:table-cell>
          <table:table-cell office:value-type="float" office:value="-50656" table:style-name="ce19">
            <text:p>-50 656</text:p>
          </table:table-cell>
          <table:table-cell office:value-type="float" office:value="217730" table:style-name="ce17">
            <text:p><text:s/>217 730<text:s/></text:p>
          </table:table-cell>
          <table:table-cell office:value-type="float" office:value="-25.250361337411903" table:style-name="ce18">
            <text:p>-25,3</text:p>
          </table:table-cell>
          <table:table-cell office:value-type="float" office:value="-73549" table:style-name="ce19">
            <text:p>-73 549</text:p>
          </table:table-cell>
          <table:table-cell office:value-type="float" office:value="2.0144703607412824" table:style-name="ce20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Tirol<text:s/></text:p>
          </table:table-cell>
          <table:table-cell office:value-type="float" office:value="68791" table:style-name="ce17">
            <text:p><text:s/>68 791<text:s/></text:p>
          </table:table-cell>
          <table:table-cell office:value-type="float" office:value="-32.970534357095531" table:style-name="ce18">
            <text:p>-33,0</text:p>
          </table:table-cell>
          <table:table-cell office:value-type="float" office:value="-33837" table:style-name="ce19">
            <text:p>-33 837</text:p>
          </table:table-cell>
          <table:table-cell office:value-type="float" office:value="148189" table:style-name="ce17">
            <text:p><text:s/>148 189<text:s/></text:p>
          </table:table-cell>
          <table:table-cell office:value-type="float" office:value="-27.590115952368151" table:style-name="ce18">
            <text:p>-27,6</text:p>
          </table:table-cell>
          <table:table-cell office:value-type="float" office:value="-56464" table:style-name="ce19">
            <text:p>-56 464</text:p>
          </table:table-cell>
          <table:table-cell office:value-type="float" office:value="2.1541916820514313" table:style-name="ce20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Vorarlberg<text:s/></text:p>
          </table:table-cell>
          <table:table-cell office:value-type="float" office:value="37233" table:style-name="ce17">
            <text:p><text:s/>37 233<text:s/></text:p>
          </table:table-cell>
          <table:table-cell office:value-type="float" office:value="-32.623369102984014" table:style-name="ce18">
            <text:p>-32,6</text:p>
          </table:table-cell>
          <table:table-cell office:value-type="float" office:value="-18028" table:style-name="ce19">
            <text:p>-18 028</text:p>
          </table:table-cell>
          <table:table-cell office:value-type="float" office:value="84907" table:style-name="ce17">
            <text:p><text:s/>84 907<text:s/></text:p>
          </table:table-cell>
          <table:table-cell office:value-type="float" office:value="-26.930292598967299" table:style-name="ce18">
            <text:p>-26,9</text:p>
          </table:table-cell>
          <table:table-cell office:value-type="float" office:value="-31293" table:style-name="ce19">
            <text:p>-31 293</text:p>
          </table:table-cell>
          <table:table-cell office:value-type="float" office:value="2.2804232804232805" table:style-name="ce20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Wien<text:s text:c="2"/></text:p>
          </table:table-cell>
          <table:table-cell office:value-type="float" office:value="54567" table:style-name="ce17">
            <text:p><text:s/>54 567<text:s/></text:p>
          </table:table-cell>
          <table:table-cell office:value-type="float" office:value="-20.02608784863186" table:style-name="ce18">
            <text:p>-20,0</text:p>
          </table:table-cell>
          <table:table-cell office:value-type="float" office:value="-13664" table:style-name="ce19">
            <text:p>-13 664</text:p>
          </table:table-cell>
          <table:table-cell office:value-type="float" office:value="150323" table:style-name="ce17">
            <text:p><text:s/>150 323<text:s/></text:p>
          </table:table-cell>
          <table:table-cell office:value-type="float" office:value="4.3409755047928371" table:style-name="ce18">
            <text:p>4,3</text:p>
          </table:table-cell>
          <table:table-cell office:value-type="float" office:value="6254" table:style-name="ce19">
            <text:p>6 254</text:p>
          </table:table-cell>
          <table:table-cell office:value-type="float" office:value="2.7548335074312313" table:style-name="ce20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usland</text:p>
          </table:table-cell>
          <table:table-cell office:value-type="float" office:value="1181439" table:style-name="ce12">
            <text:p><text:s/>1 181 439<text:s/></text:p>
          </table:table-cell>
          <table:table-cell office:value-type="float" office:value="-51.515013475131028" table:style-name="ce13">
            <text:p>-51,5</text:p>
          </table:table-cell>
          <table:table-cell office:value-type="float" office:value="-1255272" table:style-name="ce14">
            <text:p>-1 255 272</text:p>
          </table:table-cell>
          <table:table-cell office:value-type="float" office:value="3033908" table:style-name="ce12">
            <text:p><text:s/>3 033 908<text:s/></text:p>
          </table:table-cell>
          <table:table-cell office:value-type="float" office:value="-47.50917968408703" table:style-name="ce13">
            <text:p>-47,5</text:p>
          </table:table-cell>
          <table:table-cell office:value-type="float" office:value="-2745975" table:style-name="ce14">
            <text:p>-2 745 975</text:p>
          </table:table-cell>
          <table:table-cell office:value-type="float" office:value="2.5679768485719534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Deutschland gesamt</text:p>
          </table:table-cell>
          <table:table-cell office:value-type="float" office:value="397761" table:style-name="ce12">
            <text:p><text:s/>397 761<text:s/></text:p>
          </table:table-cell>
          <table:table-cell office:value-type="float" office:value="-35.229576508404861" table:style-name="ce13">
            <text:p>-35,2</text:p>
          </table:table-cell>
          <table:table-cell office:value-type="float" office:value="-216348" table:style-name="ce14">
            <text:p>-216 348</text:p>
          </table:table-cell>
          <table:table-cell office:value-type="float" office:value="1053401" table:style-name="ce12">
            <text:p><text:s/>1 053 401<text:s/></text:p>
          </table:table-cell>
          <table:table-cell office:value-type="float" office:value="-28.947206894016503" table:style-name="ce13">
            <text:p>-28,9</text:p>
          </table:table-cell>
          <table:table-cell office:value-type="float" office:value="-429160" table:style-name="ce14">
            <text:p>-429 160</text:p>
          </table:table-cell>
          <table:table-cell office:value-type="float" office:value="2.6483265076264391" table:style-name="ce1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yern</text:p>
          </table:table-cell>
          <table:table-cell office:value-type="float" office:value="109049" table:style-name="ce22">
            <text:p><text:s/>109 049<text:s/></text:p>
          </table:table-cell>
          <table:table-cell office:value-type="float" office:value="-33.238439828334592" table:style-name="ce23">
            <text:p>-33,2</text:p>
          </table:table-cell>
          <table:table-cell office:value-type="float" office:value="-54292" table:style-name="ce24">
            <text:p>-54 292</text:p>
          </table:table-cell>
          <table:table-cell office:value-type="float" office:value="272742" table:style-name="ce22">
            <text:p><text:s/>272 742<text:s/></text:p>
          </table:table-cell>
          <table:table-cell office:value-type="float" office:value="-27.355585860092475" table:style-name="ce23">
            <text:p>-27,4</text:p>
          </table:table-cell>
          <table:table-cell office:value-type="float" office:value="-102706" table:style-name="ce24">
            <text:p>-102 706</text:p>
          </table:table-cell>
          <table:table-cell office:value-type="float" office:value="2.5010958376509644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aden Württemberg</text:p>
          </table:table-cell>
          <table:table-cell office:value-type="float" office:value="49827" table:style-name="ce22">
            <text:p><text:s/>49 827<text:s/></text:p>
          </table:table-cell>
          <table:table-cell office:value-type="float" office:value="-35.313972659647661" table:style-name="ce23">
            <text:p>-35,3</text:p>
          </table:table-cell>
          <table:table-cell office:value-type="float" office:value="-27202" table:style-name="ce24">
            <text:p>-27 202</text:p>
          </table:table-cell>
          <table:table-cell office:value-type="float" office:value="133709" table:style-name="ce22">
            <text:p><text:s/>133 709<text:s/></text:p>
          </table:table-cell>
          <table:table-cell office:value-type="float" office:value="-30.231259718439205" table:style-name="ce23">
            <text:p>-30,2</text:p>
          </table:table-cell>
          <table:table-cell office:value-type="float" office:value="-57937" table:style-name="ce24">
            <text:p>-57 937</text:p>
          </table:table-cell>
          <table:table-cell office:value-type="float" office:value="2.6834647881670581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drhein-Westfalen</text:p>
          </table:table-cell>
          <table:table-cell office:value-type="float" office:value="54626" table:style-name="ce22">
            <text:p><text:s/>54 626<text:s/></text:p>
          </table:table-cell>
          <table:table-cell office:value-type="float" office:value="-39.057287889775196" table:style-name="ce23">
            <text:p>-39,1</text:p>
          </table:table-cell>
          <table:table-cell office:value-type="float" office:value="-35009" table:style-name="ce24">
            <text:p>-35 009</text:p>
          </table:table-cell>
          <table:table-cell office:value-type="float" office:value="150808" table:style-name="ce22">
            <text:p><text:s/>150 808<text:s/></text:p>
          </table:table-cell>
          <table:table-cell office:value-type="float" office:value="-32.374307187315026" table:style-name="ce23">
            <text:p>-32,4</text:p>
          </table:table-cell>
          <table:table-cell office:value-type="float" office:value="-72196" table:style-name="ce24">
            <text:p>-72 196</text:p>
          </table:table-cell>
          <table:table-cell office:value-type="float" office:value="2.7607366455533993" table:style-name="ce25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itteldeutschland<text:span text:style-name="T1">1</text:span></text:p>
          </table:table-cell>
          <table:table-cell office:value-type="float" office:value="50505" table:style-name="ce22">
            <text:p><text:s/>50 505<text:s/></text:p>
          </table:table-cell>
          <table:table-cell office:value-type="float" office:value="-37.440388450533256" table:style-name="ce23">
            <text:p>-37,4</text:p>
          </table:table-cell>
          <table:table-cell office:value-type="float" office:value="-30226" table:style-name="ce24">
            <text:p>-30 226</text:p>
          </table:table-cell>
          <table:table-cell office:value-type="float" office:value="137484" table:style-name="ce22">
            <text:p><text:s/>137 484<text:s/></text:p>
          </table:table-cell>
          <table:table-cell office:value-type="float" office:value="-30.238788702950103" table:style-name="ce23">
            <text:p>-30,2</text:p>
          </table:table-cell>
          <table:table-cell office:value-type="float" office:value="-59594" table:style-name="ce24">
            <text:p>-59 594</text:p>
          </table:table-cell>
          <table:table-cell office:value-type="float" office:value="2.7221859221859224" table:style-name="ce25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Norddeutschland<text:span text:style-name="T1">2</text:span></text:p>
          </table:table-cell>
          <table:table-cell office:value-type="float" office:value="45342" table:style-name="ce22">
            <text:p><text:s/>45 342<text:s/></text:p>
          </table:table-cell>
          <table:table-cell office:value-type="float" office:value="-38.382300981164896" table:style-name="ce23">
            <text:p>-38,4</text:p>
          </table:table-cell>
          <table:table-cell office:value-type="float" office:value="-28244" table:style-name="ce24">
            <text:p>-28 244</text:p>
          </table:table-cell>
          <table:table-cell office:value-type="float" office:value="123873" table:style-name="ce22">
            <text:p><text:s/>123 873<text:s/></text:p>
          </table:table-cell>
          <table:table-cell office:value-type="float" office:value="-32.128102569722202" table:style-name="ce23">
            <text:p>-32,1</text:p>
          </table:table-cell>
          <table:table-cell office:value-type="float" office:value="-58637" table:style-name="ce24">
            <text:p>-58 637</text:p>
          </table:table-cell>
          <table:table-cell office:value-type="float" office:value="2.7319703586079132" table:style-name="ce25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Ostdeutschland<text:span text:style-name="T1">3<text:s/></text:span></text:p>
          </table:table-cell>
          <table:table-cell office:value-type="float" office:value="39243" table:style-name="ce22">
            <text:p><text:s/>39 243<text:s/></text:p>
          </table:table-cell>
          <table:table-cell office:value-type="float" office:value="-37.183058009988471" table:style-name="ce23">
            <text:p>-37,2</text:p>
          </table:table-cell>
          <table:table-cell office:value-type="float" office:value="-23229" table:style-name="ce24">
            <text:p>-23 229</text:p>
          </table:table-cell>
          <table:table-cell office:value-type="float" office:value="107365" table:style-name="ce22">
            <text:p><text:s/>107 365<text:s/></text:p>
          </table:table-cell>
          <table:table-cell office:value-type="float" office:value="-30.733151830298965" table:style-name="ce23">
            <text:p>-30,7</text:p>
          </table:table-cell>
          <table:table-cell office:value-type="float" office:value="-47637" table:style-name="ce24">
            <text:p>-47 637</text:p>
          </table:table-cell>
          <table:table-cell office:value-type="float" office:value="2.7359019442957981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rlin<text:s/></text:p>
          </table:table-cell>
          <table:table-cell office:value-type="float" office:value="49169" table:style-name="ce22">
            <text:p><text:s/>49 169<text:s/></text:p>
          </table:table-cell>
          <table:table-cell office:value-type="float" office:value="-26.956844685434149" table:style-name="ce23">
            <text:p>-27,0</text:p>
          </table:table-cell>
          <table:table-cell office:value-type="float" office:value="-18146" table:style-name="ce24">
            <text:p>-18 146</text:p>
          </table:table-cell>
          <table:table-cell office:value-type="float" office:value="127420" table:style-name="ce22">
            <text:p><text:s/>127 420<text:s/></text:p>
          </table:table-cell>
          <table:table-cell office:value-type="float" office:value="-19.289555528811135" table:style-name="ce23">
            <text:p>-19,3</text:p>
          </table:table-cell>
          <table:table-cell office:value-type="float" office:value="-30453" table:style-name="ce24">
            <text:p>-30 453</text:p>
          </table:table-cell>
          <table:table-cell office:value-type="float" office:value="2.5914702353108665" table:style-name="ce25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arabische Länder in Asien<text:span text:style-name="T1">4</text:span></text:p>
          </table:table-cell>
          <table:table-cell office:value-type="float" office:value="9240" table:style-name="ce22">
            <text:p><text:s/>9 240<text:s/></text:p>
          </table:table-cell>
          <table:table-cell office:value-type="float" office:value="-22.961480740370192" table:style-name="ce23">
            <text:p>-23,0</text:p>
          </table:table-cell>
          <table:table-cell office:value-type="float" office:value="-2754" table:style-name="ce24">
            <text:p>-2 754</text:p>
          </table:table-cell>
          <table:table-cell office:value-type="float" office:value="30365" table:style-name="ce22">
            <text:p><text:s/>30 365<text:s/></text:p>
          </table:table-cell>
          <table:table-cell office:value-type="float" office:value="-5.3312548713951742" table:style-name="ce23">
            <text:p>-5,3</text:p>
          </table:table-cell>
          <table:table-cell office:value-type="float" office:value="-1710" table:style-name="ce24">
            <text:p>-1 710</text:p>
          </table:table-cell>
          <table:table-cell office:value-type="float" office:value="3.2862554112554112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Australien<text:s/></text:p>
          </table:table-cell>
          <table:table-cell office:value-type="float" office:value="1523" table:style-name="ce22">
            <text:p><text:s/>1 523<text:s/></text:p>
          </table:table-cell>
          <table:table-cell office:value-type="float" office:value="-91.788429395589588" table:style-name="ce23">
            <text:p>-91,8</text:p>
          </table:table-cell>
          <table:table-cell office:value-type="float" office:value="-17024" table:style-name="ce24">
            <text:p>-17 024</text:p>
          </table:table-cell>
          <table:table-cell office:value-type="float" office:value="5485" table:style-name="ce22">
            <text:p><text:s/>5 485<text:s/></text:p>
          </table:table-cell>
          <table:table-cell office:value-type="float" office:value="-89.40239967540623" table:style-name="ce23">
            <text:p>-89,4</text:p>
          </table:table-cell>
          <table:table-cell office:value-type="float" office:value="-46272" table:style-name="ce24">
            <text:p>-46 272</text:p>
          </table:table-cell>
          <table:table-cell office:value-type="float" office:value="3.6014445173998686" table:style-name="ce2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elgien<text:s/></text:p>
          </table:table-cell>
          <table:table-cell office:value-type="float" office:value="18892" table:style-name="ce22">
            <text:p><text:s/>18 892<text:s/></text:p>
          </table:table-cell>
          <table:table-cell office:value-type="float" office:value="-29.832120041598571" table:style-name="ce23">
            <text:p>-29,8</text:p>
          </table:table-cell>
          <table:table-cell office:value-type="float" office:value="-8032" table:style-name="ce24">
            <text:p>-8 032</text:p>
          </table:table-cell>
          <table:table-cell office:value-type="float" office:value="47083" table:style-name="ce22">
            <text:p><text:s/>47 083<text:s/></text:p>
          </table:table-cell>
          <table:table-cell office:value-type="float" office:value="-30.436003132248871" table:style-name="ce23">
            <text:p>-30,4</text:p>
          </table:table-cell>
          <table:table-cell office:value-type="float" office:value="-20600" table:style-name="ce24">
            <text:p>-20 600</text:p>
          </table:table-cell>
          <table:table-cell office:value-type="float" office:value="2.4922189286470462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rasilien<text:s/></text:p>
          </table:table-cell>
          <table:table-cell office:value-type="float" office:value="1716" table:style-name="ce22">
            <text:p><text:s/>1 716<text:s/></text:p>
          </table:table-cell>
          <table:table-cell office:value-type="float" office:value="-88.60406428476557" table:style-name="ce23">
            <text:p>-88,6</text:p>
          </table:table-cell>
          <table:table-cell office:value-type="float" office:value="-13342" table:style-name="ce24">
            <text:p>-13 342</text:p>
          </table:table-cell>
          <table:table-cell office:value-type="float" office:value="6098" table:style-name="ce22">
            <text:p><text:s/>6 098<text:s/></text:p>
          </table:table-cell>
          <table:table-cell office:value-type="float" office:value="-84.823295171727224" table:style-name="ce23">
            <text:p>-84,8</text:p>
          </table:table-cell>
          <table:table-cell office:value-type="float" office:value="-34082" table:style-name="ce24">
            <text:p>-34 082</text:p>
          </table:table-cell>
          <table:table-cell office:value-type="float" office:value="3.5536130536130535" table:style-name="ce25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Bulgarien</text:p>
          </table:table-cell>
          <table:table-cell office:value-type="float" office:value="7743" table:style-name="ce22">
            <text:p><text:s/>7 743<text:s/></text:p>
          </table:table-cell>
          <table:table-cell office:value-type="float" office:value="-61.135371179039304" table:style-name="ce23">
            <text:p>-61,1</text:p>
          </table:table-cell>
          <table:table-cell office:value-type="float" office:value="-12180" table:style-name="ce24">
            <text:p>-12 180</text:p>
          </table:table-cell>
          <table:table-cell office:value-type="float" office:value="21744" table:style-name="ce22">
            <text:p><text:s/>21 744<text:s/></text:p>
          </table:table-cell>
          <table:table-cell office:value-type="float" office:value="-55.910620868648365" table:style-name="ce23">
            <text:p>-55,9</text:p>
          </table:table-cell>
          <table:table-cell office:value-type="float" office:value="-27574" table:style-name="ce24">
            <text:p>-27 574</text:p>
          </table:table-cell>
          <table:table-cell office:value-type="float" office:value="2.8082138705927937" table:style-name="ce25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hina<text:span text:style-name="T1">5</text:span></text:p>
          </table:table-cell>
          <table:table-cell office:value-type="float" office:value="2958" table:style-name="ce22">
            <text:p><text:s/>2 958<text:s/></text:p>
          </table:table-cell>
          <table:table-cell office:value-type="float" office:value="-95.025310707858935" table:style-name="ce23">
            <text:p>-95,0</text:p>
          </table:table-cell>
          <table:table-cell office:value-type="float" office:value="-56503" table:style-name="ce24">
            <text:p>-56 503</text:p>
          </table:table-cell>
          <table:table-cell office:value-type="float" office:value="8403" table:style-name="ce22">
            <text:p><text:s/>8 403<text:s/></text:p>
          </table:table-cell>
          <table:table-cell office:value-type="float" office:value="-92.292734827152913" table:style-name="ce23">
            <text:p>-92,3</text:p>
          </table:table-cell>
          <table:table-cell office:value-type="float" office:value="-100624" table:style-name="ce24">
            <text:p>-100 624</text:p>
          </table:table-cell>
          <table:table-cell office:value-type="float" office:value="2.8407707910750508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Dänemark</text:p>
          </table:table-cell>
          <table:table-cell office:value-type="float" office:value="9252" table:style-name="ce22">
            <text:p><text:s/>9 252<text:s/></text:p>
          </table:table-cell>
          <table:table-cell office:value-type="float" office:value="-25.085020242914979" table:style-name="ce23">
            <text:p>-25,1</text:p>
          </table:table-cell>
          <table:table-cell office:value-type="float" office:value="-3098" table:style-name="ce24">
            <text:p>-3 098</text:p>
          </table:table-cell>
          <table:table-cell office:value-type="float" office:value="24810" table:style-name="ce22">
            <text:p><text:s/>24 810<text:s/></text:p>
          </table:table-cell>
          <table:table-cell office:value-type="float" office:value="-20.496058450298023" table:style-name="ce23">
            <text:p>-20,5</text:p>
          </table:table-cell>
          <table:table-cell office:value-type="float" office:value="-6396" table:style-name="ce24">
            <text:p>-6 396</text:p>
          </table:table-cell>
          <table:table-cell office:value-type="float" office:value="2.6815823605706872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Estland</text:p>
          </table:table-cell>
          <table:table-cell office:value-type="float" office:value="4499" table:style-name="ce22">
            <text:p><text:s/>4 499<text:s/></text:p>
          </table:table-cell>
          <table:table-cell office:value-type="float" office:value="-2.9551337359792882" table:style-name="ce23">
            <text:p>-3,0</text:p>
          </table:table-cell>
          <table:table-cell office:value-type="float" office:value="-137" table:style-name="ce24">
            <text:p>-137</text:p>
          </table:table-cell>
          <table:table-cell office:value-type="float" office:value="10565" table:style-name="ce22">
            <text:p><text:s/>10 565<text:s/></text:p>
          </table:table-cell>
          <table:table-cell office:value-type="float" office:value="0.3991257246032518" table:style-name="ce23">
            <text:p>0,4</text:p>
          </table:table-cell>
          <table:table-cell office:value-type="float" office:value="42" table:style-name="ce24">
            <text:p>42</text:p>
          </table:table-cell>
          <table:table-cell office:value-type="float" office:value="2.3482996221382528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innland</text:p>
          </table:table-cell>
          <table:table-cell office:value-type="float" office:value="5045" table:style-name="ce22">
            <text:p><text:s/>5 045<text:s/></text:p>
          </table:table-cell>
          <table:table-cell office:value-type="float" office:value="-65.958164642375166" table:style-name="ce23">
            <text:p>-66,0</text:p>
          </table:table-cell>
          <table:table-cell office:value-type="float" office:value="-9775" table:style-name="ce24">
            <text:p>-9 775</text:p>
          </table:table-cell>
          <table:table-cell office:value-type="float" office:value="13835" table:style-name="ce22">
            <text:p><text:s/>13 835<text:s/></text:p>
          </table:table-cell>
          <table:table-cell office:value-type="float" office:value="-61.958315002199733" table:style-name="ce23">
            <text:p>-62,0</text:p>
          </table:table-cell>
          <table:table-cell office:value-type="float" office:value="-22533" table:style-name="ce24">
            <text:p>-22 533</text:p>
          </table:table-cell>
          <table:table-cell office:value-type="float" office:value="2.7423191278493557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Frankreich (einschl. Monaco)</text:p>
          </table:table-cell>
          <table:table-cell office:value-type="float" office:value="38638" table:style-name="ce22">
            <text:p><text:s/>38 638<text:s/></text:p>
          </table:table-cell>
          <table:table-cell office:value-type="float" office:value="-54.6975577155319" table:style-name="ce23">
            <text:p>-54,7</text:p>
          </table:table-cell>
          <table:table-cell office:value-type="float" office:value="-46651" table:style-name="ce24">
            <text:p>-46 651</text:p>
          </table:table-cell>
          <table:table-cell office:value-type="float" office:value="100874" table:style-name="ce22">
            <text:p><text:s/>100 874<text:s/></text:p>
          </table:table-cell>
          <table:table-cell office:value-type="float" office:value="-54.599504021387389" table:style-name="ce23">
            <text:p>-54,6</text:p>
          </table:table-cell>
          <table:table-cell office:value-type="float" office:value="-121313" table:style-name="ce24">
            <text:p>-121 313</text:p>
          </table:table-cell>
          <table:table-cell office:value-type="float" office:value="2.6107458978207982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Griechenland</text:p>
          </table:table-cell>
          <table:table-cell office:value-type="float" office:value="11114" table:style-name="ce22">
            <text:p><text:s/>11 114<text:s/></text:p>
          </table:table-cell>
          <table:table-cell office:value-type="float" office:value="-75.406063288338132" table:style-name="ce23">
            <text:p>-75,4</text:p>
          </table:table-cell>
          <table:table-cell office:value-type="float" office:value="-34076" table:style-name="ce24">
            <text:p>-34 076</text:p>
          </table:table-cell>
          <table:table-cell office:value-type="float" office:value="32173" table:style-name="ce22">
            <text:p><text:s/>32 173<text:s/></text:p>
          </table:table-cell>
          <table:table-cell office:value-type="float" office:value="-74.258716976301343" table:style-name="ce23">
            <text:p>-74,3</text:p>
          </table:table-cell>
          <table:table-cell office:value-type="float" office:value="-92813" table:style-name="ce24">
            <text:p>-92 813</text:p>
          </table:table-cell>
          <table:table-cell office:value-type="float" office:value="2.8948173474896528" table:style-name="ce25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übrige Gus (inkl. Georgien)<text:span text:style-name="T1">6</text:span></text:p>
          </table:table-cell>
          <table:table-cell office:value-type="float" office:value="5464" table:style-name="ce22">
            <text:p><text:s/>5 464<text:s/></text:p>
          </table:table-cell>
          <table:table-cell office:value-type="float" office:value="-65.113012386668373" table:style-name="ce23">
            <text:p>-65,1</text:p>
          </table:table-cell>
          <table:table-cell office:value-type="float" office:value="-10198" table:style-name="ce24">
            <text:p>-10 198</text:p>
          </table:table-cell>
          <table:table-cell office:value-type="float" office:value="15446" table:style-name="ce22">
            <text:p><text:s/>15 446<text:s/></text:p>
          </table:table-cell>
          <table:table-cell office:value-type="float" office:value="-61.737019421323822" table:style-name="ce23">
            <text:p>-61,7</text:p>
          </table:table-cell>
          <table:table-cell office:value-type="float" office:value="-24922" table:style-name="ce24">
            <text:p>-24 922</text:p>
          </table:table-cell>
          <table:table-cell office:value-type="float" office:value="2.8268667642752563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rland<text:s/></text:p>
          </table:table-cell>
          <table:table-cell office:value-type="float" office:value="4900" table:style-name="ce22">
            <text:p><text:s/>4 900<text:s/></text:p>
          </table:table-cell>
          <table:table-cell office:value-type="float" office:value="-69.848009353270569" table:style-name="ce23">
            <text:p>-69,8</text:p>
          </table:table-cell>
          <table:table-cell office:value-type="float" office:value="-11351" table:style-name="ce24">
            <text:p>-11 351</text:p>
          </table:table-cell>
          <table:table-cell office:value-type="float" office:value="14265" table:style-name="ce22">
            <text:p><text:s/>14 265<text:s/></text:p>
          </table:table-cell>
          <table:table-cell office:value-type="float" office:value="-63.500754803878927" table:style-name="ce23">
            <text:p>-63,5</text:p>
          </table:table-cell>
          <table:table-cell office:value-type="float" office:value="-24818" table:style-name="ce24">
            <text:p>-24 818</text:p>
          </table:table-cell>
          <table:table-cell office:value-type="float" office:value="2.9112244897959183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land<text:s/></text:p>
          </table:table-cell>
          <table:table-cell office:value-type="float" office:value="1180" table:style-name="ce22">
            <text:p><text:s/>1 180<text:s/></text:p>
          </table:table-cell>
          <table:table-cell office:value-type="float" office:value="-38.828408501814408" table:style-name="ce23">
            <text:p>-38,8</text:p>
          </table:table-cell>
          <table:table-cell office:value-type="float" office:value="-749" table:style-name="ce24">
            <text:p>-749</text:p>
          </table:table-cell>
          <table:table-cell office:value-type="float" office:value="3201" table:style-name="ce22">
            <text:p><text:s/>3 201<text:s/></text:p>
          </table:table-cell>
          <table:table-cell office:value-type="float" office:value="-35.307194826192401" table:style-name="ce23">
            <text:p>-35,3</text:p>
          </table:table-cell>
          <table:table-cell office:value-type="float" office:value="-1747" table:style-name="ce24">
            <text:p>-1 747</text:p>
          </table:table-cell>
          <table:table-cell office:value-type="float" office:value="2.7127118644067796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srael</text:p>
          </table:table-cell>
          <table:table-cell office:value-type="float" office:value="49400" table:style-name="ce22">
            <text:p><text:s/>49 400<text:s/></text:p>
          </table:table-cell>
          <table:table-cell office:value-type="float" office:value="10.331889042748017" table:style-name="ce23">
            <text:p>10,3</text:p>
          </table:table-cell>
          <table:table-cell office:value-type="float" office:value="4626" table:style-name="ce24">
            <text:p>4 626</text:p>
          </table:table-cell>
          <table:table-cell office:value-type="float" office:value="132953" table:style-name="ce22">
            <text:p><text:s/>132 953<text:s/></text:p>
          </table:table-cell>
          <table:table-cell office:value-type="float" office:value="-0.89745596577144227" table:style-name="ce23">
            <text:p>-0,9</text:p>
          </table:table-cell>
          <table:table-cell office:value-type="float" office:value="-1204" table:style-name="ce24">
            <text:p>-1 204</text:p>
          </table:table-cell>
          <table:table-cell office:value-type="float" office:value="2.6913562753036437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talien</text:p>
          </table:table-cell>
          <table:table-cell office:value-type="float" office:value="53558" table:style-name="ce22">
            <text:p><text:s/>53 558<text:s/></text:p>
          </table:table-cell>
          <table:table-cell office:value-type="float" office:value="-61.718035224153702" table:style-name="ce23">
            <text:p>-61,7</text:p>
          </table:table-cell>
          <table:table-cell office:value-type="float" office:value="-86346" table:style-name="ce24">
            <text:p>-86 346</text:p>
          </table:table-cell>
          <table:table-cell office:value-type="float" office:value="139702" table:style-name="ce22">
            <text:p><text:s/>139 702<text:s/></text:p>
          </table:table-cell>
          <table:table-cell office:value-type="float" office:value="-60.924047729599401" table:style-name="ce23">
            <text:p>-60,9</text:p>
          </table:table-cell>
          <table:table-cell office:value-type="float" office:value="-217812" table:style-name="ce24">
            <text:p>-217 812</text:p>
          </table:table-cell>
          <table:table-cell office:value-type="float" office:value="2.608424511744277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Japan</text:p>
          </table:table-cell>
          <table:table-cell office:value-type="float" office:value="1513" table:style-name="ce22">
            <text:p><text:s/>1 513<text:s/></text:p>
          </table:table-cell>
          <table:table-cell office:value-type="float" office:value="-96.837572894676342" table:style-name="ce23">
            <text:p>-96,8</text:p>
          </table:table-cell>
          <table:table-cell office:value-type="float" office:value="-46330" table:style-name="ce24">
            <text:p>-46 330</text:p>
          </table:table-cell>
          <table:table-cell office:value-type="float" office:value="5727" table:style-name="ce22">
            <text:p><text:s/>5 727<text:s/></text:p>
          </table:table-cell>
          <table:table-cell office:value-type="float" office:value="-94.299280317735239" table:style-name="ce23">
            <text:p>-94,3</text:p>
          </table:table-cell>
          <table:table-cell office:value-type="float" office:value="-94734" table:style-name="ce24">
            <text:p>-94 734</text:p>
          </table:table-cell>
          <table:table-cell office:value-type="float" office:value="3.7851949768671513" table:style-name="ce25">
            <text:p>3,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restliches Südosteuropa<text:span text:style-name="T1">7</text:span></text:p>
          </table:table-cell>
          <table:table-cell office:value-type="float" office:value="14303" table:style-name="ce22">
            <text:p><text:s/>14 303<text:s/></text:p>
          </table:table-cell>
          <table:table-cell office:value-type="float" office:value="-59.40914379771263" table:style-name="ce23">
            <text:p>-59,4</text:p>
          </table:table-cell>
          <table:table-cell office:value-type="float" office:value="-20934" table:style-name="ce24">
            <text:p>-20 934</text:p>
          </table:table-cell>
          <table:table-cell office:value-type="float" office:value="34358" table:style-name="ce22">
            <text:p><text:s/>34 358<text:s/></text:p>
          </table:table-cell>
          <table:table-cell office:value-type="float" office:value="-54.454710553176824" table:style-name="ce23">
            <text:p>-54,5</text:p>
          </table:table-cell>
          <table:table-cell office:value-type="float" office:value="-41079" table:style-name="ce24">
            <text:p>-41 079</text:p>
          </table:table-cell>
          <table:table-cell office:value-type="float" office:value="2.4021533943927849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anada</text:p>
          </table:table-cell>
          <table:table-cell office:value-type="float" office:value="4899" table:style-name="ce22">
            <text:p><text:s/>4 899<text:s/></text:p>
          </table:table-cell>
          <table:table-cell office:value-type="float" office:value="-69.060250094732851" table:style-name="ce23">
            <text:p>-69,1</text:p>
          </table:table-cell>
          <table:table-cell office:value-type="float" office:value="-10935" table:style-name="ce24">
            <text:p>-10 935</text:p>
          </table:table-cell>
          <table:table-cell office:value-type="float" office:value="14567" table:style-name="ce22">
            <text:p><text:s/>14 567<text:s/></text:p>
          </table:table-cell>
          <table:table-cell office:value-type="float" office:value="-62.89418717204137" table:style-name="ce23">
            <text:p>-62,9</text:p>
          </table:table-cell>
          <table:table-cell office:value-type="float" office:value="-24691" table:style-name="ce24">
            <text:p>-24 691</text:p>
          </table:table-cell>
          <table:table-cell office:value-type="float" office:value="2.9734639722392324" table:style-name="ce25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Kroatien<text:s/></text:p>
          </table:table-cell>
          <table:table-cell office:value-type="float" office:value="8830" table:style-name="ce22">
            <text:p><text:s/>8 830<text:s/></text:p>
          </table:table-cell>
          <table:table-cell office:value-type="float" office:value="-59.469384008078585" table:style-name="ce23">
            <text:p>-59,5</text:p>
          </table:table-cell>
          <table:table-cell office:value-type="float" office:value="-12956" table:style-name="ce24">
            <text:p>-12 956</text:p>
          </table:table-cell>
          <table:table-cell office:value-type="float" office:value="22755" table:style-name="ce22">
            <text:p><text:s/>22 755<text:s/></text:p>
          </table:table-cell>
          <table:table-cell office:value-type="float" office:value="-46.461342995623738" table:style-name="ce23">
            <text:p>-46,5</text:p>
          </table:table-cell>
          <table:table-cell office:value-type="float" office:value="-19747" table:style-name="ce24">
            <text:p>-19 747</text:p>
          </table:table-cell>
          <table:table-cell office:value-type="float" office:value="2.5770101925254814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ettland</text:p>
          </table:table-cell>
          <table:table-cell office:value-type="float" office:value="3916" table:style-name="ce22">
            <text:p><text:s/>3 916<text:s/></text:p>
          </table:table-cell>
          <table:table-cell office:value-type="float" office:value="-28.55318372559752" table:style-name="ce23">
            <text:p>-28,6</text:p>
          </table:table-cell>
          <table:table-cell office:value-type="float" office:value="-1565" table:style-name="ce24">
            <text:p>-1 565</text:p>
          </table:table-cell>
          <table:table-cell office:value-type="float" office:value="8562" table:style-name="ce22">
            <text:p><text:s/>8 562<text:s/></text:p>
          </table:table-cell>
          <table:table-cell office:value-type="float" office:value="-29.871406339585548" table:style-name="ce23">
            <text:p>-29,9</text:p>
          </table:table-cell>
          <table:table-cell office:value-type="float" office:value="-3647" table:style-name="ce24">
            <text:p>-3 647</text:p>
          </table:table-cell>
          <table:table-cell office:value-type="float" office:value="2.1864147088866188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itauen</text:p>
          </table:table-cell>
          <table:table-cell office:value-type="float" office:value="4976" table:style-name="ce22">
            <text:p><text:s/>4 976<text:s/></text:p>
          </table:table-cell>
          <table:table-cell office:value-type="float" office:value="-9.9040376606916567" table:style-name="ce23">
            <text:p>-9,9</text:p>
          </table:table-cell>
          <table:table-cell office:value-type="float" office:value="-547" table:style-name="ce24">
            <text:p>-547</text:p>
          </table:table-cell>
          <table:table-cell office:value-type="float" office:value="9980" table:style-name="ce22">
            <text:p><text:s/>9 980<text:s/></text:p>
          </table:table-cell>
          <table:table-cell office:value-type="float" office:value="-18.643515121871687" table:style-name="ce23">
            <text:p>-18,6</text:p>
          </table:table-cell>
          <table:table-cell office:value-type="float" office:value="-2287" table:style-name="ce24">
            <text:p>-2 287</text:p>
          </table:table-cell>
          <table:table-cell office:value-type="float" office:value="2.0056270096463025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Luxemburg<text:s/></text:p>
          </table:table-cell>
          <table:table-cell office:value-type="float" office:value="3863" table:style-name="ce22">
            <text:p><text:s/>3 863<text:s/></text:p>
          </table:table-cell>
          <table:table-cell office:value-type="float" office:value="-36.765428056965135" table:style-name="ce23">
            <text:p>-36,8</text:p>
          </table:table-cell>
          <table:table-cell office:value-type="float" office:value="-2246" table:style-name="ce24">
            <text:p>-2 246</text:p>
          </table:table-cell>
          <table:table-cell office:value-type="float" office:value="10886" table:style-name="ce22">
            <text:p><text:s/>10 886<text:s/></text:p>
          </table:table-cell>
          <table:table-cell office:value-type="float" office:value="-30.55626435315132" table:style-name="ce23">
            <text:p>-30,6</text:p>
          </table:table-cell>
          <table:table-cell office:value-type="float" office:value="-4790" table:style-name="ce24">
            <text:p>-4 790</text:p>
          </table:table-cell>
          <table:table-cell office:value-type="float" office:value="2.8180170851669688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Malta</text:p>
          </table:table-cell>
          <table:table-cell office:value-type="float" office:value="1821" table:style-name="ce22">
            <text:p><text:s/>1 821<text:s/></text:p>
          </table:table-cell>
          <table:table-cell office:value-type="float" office:value="-61.582278481012658" table:style-name="ce23">
            <text:p>-61,6</text:p>
          </table:table-cell>
          <table:table-cell office:value-type="float" office:value="-2919" table:style-name="ce24">
            <text:p>-2 919</text:p>
          </table:table-cell>
          <table:table-cell office:value-type="float" office:value="5010" table:style-name="ce22">
            <text:p><text:s/>5 010<text:s/></text:p>
          </table:table-cell>
          <table:table-cell office:value-type="float" office:value="-62.171549380851708" table:style-name="ce23">
            <text:p>-62,2</text:p>
          </table:table-cell>
          <table:table-cell office:value-type="float" office:value="-8234" table:style-name="ce24">
            <text:p>-8 234</text:p>
          </table:table-cell>
          <table:table-cell office:value-type="float" office:value="2.7512355848434926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euseeland<text:s/></text:p>
          </table:table-cell>
          <table:table-cell office:value-type="float" office:value="248" table:style-name="ce22">
            <text:p><text:s/>248<text:s/></text:p>
          </table:table-cell>
          <table:table-cell office:value-type="float" office:value="-89.00221729490022" table:style-name="ce23">
            <text:p>-89,0</text:p>
          </table:table-cell>
          <table:table-cell office:value-type="float" office:value="-2007" table:style-name="ce24">
            <text:p>-2 007</text:p>
          </table:table-cell>
          <table:table-cell office:value-type="float" office:value="963" table:style-name="ce22">
            <text:p><text:s/>963<text:s/></text:p>
          </table:table-cell>
          <table:table-cell office:value-type="float" office:value="-83.252173913043478" table:style-name="ce23">
            <text:p>-83,3</text:p>
          </table:table-cell>
          <table:table-cell office:value-type="float" office:value="-4787" table:style-name="ce24">
            <text:p>-4 787</text:p>
          </table:table-cell>
          <table:table-cell office:value-type="float" office:value="3.8830645161290325" table:style-name="ce25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iederlande</text:p>
          </table:table-cell>
          <table:table-cell office:value-type="float" office:value="38889" table:style-name="ce22">
            <text:p><text:s/>38 889<text:s/></text:p>
          </table:table-cell>
          <table:table-cell office:value-type="float" office:value="-28.978943331446203" table:style-name="ce23">
            <text:p>-29,0</text:p>
          </table:table-cell>
          <table:table-cell office:value-type="float" office:value="-15868" table:style-name="ce24">
            <text:p>-15 868</text:p>
          </table:table-cell>
          <table:table-cell office:value-type="float" office:value="96732" table:style-name="ce22">
            <text:p><text:s/>96 732<text:s/></text:p>
          </table:table-cell>
          <table:table-cell office:value-type="float" office:value="-27.355472446266845" table:style-name="ce23">
            <text:p>-27,4</text:p>
          </table:table-cell>
          <table:table-cell office:value-type="float" office:value="-36426" table:style-name="ce24">
            <text:p>-36 426</text:p>
          </table:table-cell>
          <table:table-cell office:value-type="float" office:value="2.4873871788937745" table:style-name="ce25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orwegen</text:p>
          </table:table-cell>
          <table:table-cell office:value-type="float" office:value="3589" table:style-name="ce22">
            <text:p><text:s/>3 589<text:s/></text:p>
          </table:table-cell>
          <table:table-cell office:value-type="float" office:value="-65.786463298379402" table:style-name="ce23">
            <text:p>-65,8</text:p>
          </table:table-cell>
          <table:table-cell office:value-type="float" office:value="-6901" table:style-name="ce24">
            <text:p>-6 901</text:p>
          </table:table-cell>
          <table:table-cell office:value-type="float" office:value="9368" table:style-name="ce22">
            <text:p><text:s/>9 368<text:s/></text:p>
          </table:table-cell>
          <table:table-cell office:value-type="float" office:value="-64.331404203472431" table:style-name="ce23">
            <text:p>-64,3</text:p>
          </table:table-cell>
          <table:table-cell office:value-type="float" office:value="-16896" table:style-name="ce24">
            <text:p>-16 896</text:p>
          </table:table-cell>
          <table:table-cell office:value-type="float" office:value="2.610197826692672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len</text:p>
          </table:table-cell>
          <table:table-cell office:value-type="float" office:value="62704" table:style-name="ce22">
            <text:p><text:s/>62 704<text:s/></text:p>
          </table:table-cell>
          <table:table-cell office:value-type="float" office:value="-11.210546438028345" table:style-name="ce23">
            <text:p>-11,2</text:p>
          </table:table-cell>
          <table:table-cell office:value-type="float" office:value="-7917" table:style-name="ce24">
            <text:p>-7 917</text:p>
          </table:table-cell>
          <table:table-cell office:value-type="float" office:value="122542" table:style-name="ce22">
            <text:p><text:s/>122 542<text:s/></text:p>
          </table:table-cell>
          <table:table-cell office:value-type="float" office:value="-12.762246474311056" table:style-name="ce23">
            <text:p>-12,8</text:p>
          </table:table-cell>
          <table:table-cell office:value-type="float" office:value="-17927" table:style-name="ce24">
            <text:p>-17 927</text:p>
          </table:table-cell>
          <table:table-cell office:value-type="float" office:value="1.9542931870375095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Portugal</text:p>
          </table:table-cell>
          <table:table-cell office:value-type="float" office:value="8506" table:style-name="ce22">
            <text:p><text:s/>8 506<text:s/></text:p>
          </table:table-cell>
          <table:table-cell office:value-type="float" office:value="-56.730084443992268" table:style-name="ce23">
            <text:p>-56,7</text:p>
          </table:table-cell>
          <table:table-cell office:value-type="float" office:value="-11152" table:style-name="ce24">
            <text:p>-11 152</text:p>
          </table:table-cell>
          <table:table-cell office:value-type="float" office:value="22835" table:style-name="ce22">
            <text:p><text:s/>22 835<text:s/></text:p>
          </table:table-cell>
          <table:table-cell office:value-type="float" office:value="-55.180670866945377" table:style-name="ce23">
            <text:p>-55,2</text:p>
          </table:table-cell>
          <table:table-cell office:value-type="float" office:value="-28114" table:style-name="ce24">
            <text:p>-28 114</text:p>
          </table:table-cell>
          <table:table-cell office:value-type="float" office:value="2.6845755936985656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mänien</text:p>
          </table:table-cell>
          <table:table-cell office:value-type="float" office:value="49276" table:style-name="ce22">
            <text:p><text:s/>49 276<text:s/></text:p>
          </table:table-cell>
          <table:table-cell office:value-type="float" office:value="-36.979153344417448" table:style-name="ce23">
            <text:p>-37,0</text:p>
          </table:table-cell>
          <table:table-cell office:value-type="float" office:value="-28914" table:style-name="ce24">
            <text:p>-28 914</text:p>
          </table:table-cell>
          <table:table-cell office:value-type="float" office:value="120441" table:style-name="ce22">
            <text:p><text:s/>120 441<text:s/></text:p>
          </table:table-cell>
          <table:table-cell office:value-type="float" office:value="-31.537272200179629" table:style-name="ce23">
            <text:p>-31,5</text:p>
          </table:table-cell>
          <table:table-cell office:value-type="float" office:value="-55481" table:style-name="ce24">
            <text:p>-55 481</text:p>
          </table:table-cell>
          <table:table-cell office:value-type="float" office:value="2.4442121925480964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Russland</text:p>
          </table:table-cell>
          <table:table-cell office:value-type="float" office:value="11316" table:style-name="ce22">
            <text:p><text:s/>11 316<text:s/></text:p>
          </table:table-cell>
          <table:table-cell office:value-type="float" office:value="-84.659391310241986" table:style-name="ce23">
            <text:p>-84,7</text:p>
          </table:table-cell>
          <table:table-cell office:value-type="float" office:value="-62449" table:style-name="ce24">
            <text:p>-62 449</text:p>
          </table:table-cell>
          <table:table-cell office:value-type="float" office:value="29412" table:style-name="ce22">
            <text:p><text:s/>29 412<text:s/></text:p>
          </table:table-cell>
          <table:table-cell office:value-type="float" office:value="-84.226784220348804" table:style-name="ce23">
            <text:p>-84,2</text:p>
          </table:table-cell>
          <table:table-cell office:value-type="float" office:value="-157056" table:style-name="ce24">
            <text:p>-157 056</text:p>
          </table:table-cell>
          <table:table-cell office:value-type="float" office:value="2.5991516436903499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audi-Arabien</text:p>
          </table:table-cell>
          <table:table-cell office:value-type="float" office:value="7616" table:style-name="ce22">
            <text:p><text:s/>7 616<text:s/></text:p>
          </table:table-cell>
          <table:table-cell office:value-type="float" office:value="22.012175584748476" table:style-name="ce23">
            <text:p>22,0</text:p>
          </table:table-cell>
          <table:table-cell office:value-type="float" office:value="1374" table:style-name="ce24">
            <text:p>1 374</text:p>
          </table:table-cell>
          <table:table-cell office:value-type="float" office:value="22195" table:style-name="ce22">
            <text:p><text:s/>22 195<text:s/></text:p>
          </table:table-cell>
          <table:table-cell office:value-type="float" office:value="23.120874244189267" table:style-name="ce23">
            <text:p>23,1</text:p>
          </table:table-cell>
          <table:table-cell office:value-type="float" office:value="4168" table:style-name="ce24">
            <text:p>4 168</text:p>
          </table:table-cell>
          <table:table-cell office:value-type="float" office:value="2.9142594537815127" table:style-name="ce25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den</text:p>
          </table:table-cell>
          <table:table-cell office:value-type="float" office:value="8211" table:style-name="ce22">
            <text:p><text:s/>8 211<text:s/></text:p>
          </table:table-cell>
          <table:table-cell office:value-type="float" office:value="-47.743906319607966" table:style-name="ce23">
            <text:p>-47,7</text:p>
          </table:table-cell>
          <table:table-cell office:value-type="float" office:value="-7502" table:style-name="ce24">
            <text:p>-7 502</text:p>
          </table:table-cell>
          <table:table-cell office:value-type="float" office:value="21440" table:style-name="ce22">
            <text:p><text:s/>21 440<text:s/></text:p>
          </table:table-cell>
          <table:table-cell office:value-type="float" office:value="-43.028724789413545" table:style-name="ce23">
            <text:p>-43,0</text:p>
          </table:table-cell>
          <table:table-cell office:value-type="float" office:value="-16193" table:style-name="ce24">
            <text:p>-16 193</text:p>
          </table:table-cell>
          <table:table-cell office:value-type="float" office:value="2.6111314090853734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chweiz und Liechtenstein</text:p>
          </table:table-cell>
          <table:table-cell office:value-type="float" office:value="42328" table:style-name="ce22">
            <text:p><text:s/>42 328<text:s/></text:p>
          </table:table-cell>
          <table:table-cell office:value-type="float" office:value="-45.20789105783669" table:style-name="ce23">
            <text:p>-45,2</text:p>
          </table:table-cell>
          <table:table-cell office:value-type="float" office:value="-34924" table:style-name="ce24">
            <text:p>-34 924</text:p>
          </table:table-cell>
          <table:table-cell office:value-type="float" office:value="110957" table:style-name="ce22">
            <text:p><text:s/>110 957<text:s/></text:p>
          </table:table-cell>
          <table:table-cell office:value-type="float" office:value="-41.0712199267088" table:style-name="ce23">
            <text:p>-41,1</text:p>
          </table:table-cell>
          <table:table-cell office:value-type="float" office:value="-77333" table:style-name="ce24">
            <text:p>-77 333</text:p>
          </table:table-cell>
          <table:table-cell office:value-type="float" office:value="2.6213617463617465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akei<text:s/></text:p>
          </table:table-cell>
          <table:table-cell office:value-type="float" office:value="12820" table:style-name="ce22">
            <text:p><text:s/>12 820<text:s/></text:p>
          </table:table-cell>
          <table:table-cell office:value-type="float" office:value="-30.919280094837802" table:style-name="ce23">
            <text:p>-30,9</text:p>
          </table:table-cell>
          <table:table-cell office:value-type="float" office:value="-5738" table:style-name="ce24">
            <text:p>-5 738</text:p>
          </table:table-cell>
          <table:table-cell office:value-type="float" office:value="30269" table:style-name="ce22">
            <text:p><text:s/>30 269<text:s/></text:p>
          </table:table-cell>
          <table:table-cell office:value-type="float" office:value="-29.687100745661922" table:style-name="ce23">
            <text:p>-29,7</text:p>
          </table:table-cell>
          <table:table-cell office:value-type="float" office:value="-12780" table:style-name="ce24">
            <text:p>-12 780</text:p>
          </table:table-cell>
          <table:table-cell office:value-type="float" office:value="2.3610764430577222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lowenien<text:s/></text:p>
          </table:table-cell>
          <table:table-cell office:value-type="float" office:value="11173" table:style-name="ce22">
            <text:p><text:s/>11 173<text:s/></text:p>
          </table:table-cell>
          <table:table-cell office:value-type="float" office:value="-34.488419818235116" table:style-name="ce23">
            <text:p>-34,5</text:p>
          </table:table-cell>
          <table:table-cell office:value-type="float" office:value="-5882" table:style-name="ce24">
            <text:p>-5 882</text:p>
          </table:table-cell>
          <table:table-cell office:value-type="float" office:value="25908" table:style-name="ce22">
            <text:p><text:s/>25 908<text:s/></text:p>
          </table:table-cell>
          <table:table-cell office:value-type="float" office:value="-24.640041886035078" table:style-name="ce23">
            <text:p>-24,6</text:p>
          </table:table-cell>
          <table:table-cell office:value-type="float" office:value="-8471" table:style-name="ce24">
            <text:p>-8 471</text:p>
          </table:table-cell>
          <table:table-cell office:value-type="float" office:value="2.3188042602702943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panien</text:p>
          </table:table-cell>
          <table:table-cell office:value-type="float" office:value="40256" table:style-name="ce22">
            <text:p><text:s/>40 256<text:s/></text:p>
          </table:table-cell>
          <table:table-cell office:value-type="float" office:value="-58.303813726099477" table:style-name="ce23">
            <text:p>-58,3</text:p>
          </table:table-cell>
          <table:table-cell office:value-type="float" office:value="-56290" table:style-name="ce24">
            <text:p>-56 290</text:p>
          </table:table-cell>
          <table:table-cell office:value-type="float" office:value="105379" table:style-name="ce22">
            <text:p><text:s/>105 379<text:s/></text:p>
          </table:table-cell>
          <table:table-cell office:value-type="float" office:value="-55.605594641277328" table:style-name="ce23">
            <text:p>-55,6</text:p>
          </table:table-cell>
          <table:table-cell office:value-type="float" office:value="-131991" table:style-name="ce24">
            <text:p>-131 991</text:p>
          </table:table-cell>
          <table:table-cell office:value-type="float" office:value="2.6177215818759936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afrika</text:p>
          </table:table-cell>
          <table:table-cell office:value-type="float" office:value="716" table:style-name="ce22">
            <text:p><text:s/>716<text:s/></text:p>
          </table:table-cell>
          <table:table-cell office:value-type="float" office:value="-78.941176470588232" table:style-name="ce23">
            <text:p>-78,9</text:p>
          </table:table-cell>
          <table:table-cell office:value-type="float" office:value="-2684" table:style-name="ce24">
            <text:p>-2 684</text:p>
          </table:table-cell>
          <table:table-cell office:value-type="float" office:value="2374" table:style-name="ce22">
            <text:p><text:s/>2 374<text:s/></text:p>
          </table:table-cell>
          <table:table-cell office:value-type="float" office:value="-72.356776897997207" table:style-name="ce23">
            <text:p>-72,4</text:p>
          </table:table-cell>
          <table:table-cell office:value-type="float" office:value="-6214" table:style-name="ce24">
            <text:p>-6 214</text:p>
          </table:table-cell>
          <table:table-cell office:value-type="float" office:value="3.3156424581005588" table:style-name="ce25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Indien<text:s/></text:p>
          </table:table-cell>
          <table:table-cell office:value-type="float" office:value="2632" table:style-name="ce22">
            <text:p><text:s/>2 632<text:s/></text:p>
          </table:table-cell>
          <table:table-cell office:value-type="float" office:value="-80.62569009937431" table:style-name="ce23">
            <text:p>-80,6</text:p>
          </table:table-cell>
          <table:table-cell office:value-type="float" office:value="-10953" table:style-name="ce24">
            <text:p>-10 953</text:p>
          </table:table-cell>
          <table:table-cell office:value-type="float" office:value="7490" table:style-name="ce22">
            <text:p><text:s/>7 490<text:s/></text:p>
          </table:table-cell>
          <table:table-cell office:value-type="float" office:value="-74.685683385156153" table:style-name="ce23">
            <text:p>-74,7</text:p>
          </table:table-cell>
          <table:table-cell office:value-type="float" office:value="-22098" table:style-name="ce24">
            <text:p>-22 098</text:p>
          </table:table-cell>
          <table:table-cell office:value-type="float" office:value="2.8457446808510638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Südkorea<text:s/></text:p>
          </table:table-cell>
          <table:table-cell office:value-type="float" office:value="1595" table:style-name="ce22">
            <text:p><text:s/>1 595<text:s/></text:p>
          </table:table-cell>
          <table:table-cell office:value-type="float" office:value="-94.160931322301948" table:style-name="ce23">
            <text:p>-94,2</text:p>
          </table:table-cell>
          <table:table-cell office:value-type="float" office:value="-25721" table:style-name="ce24">
            <text:p>-25 721</text:p>
          </table:table-cell>
          <table:table-cell office:value-type="float" office:value="4394" table:style-name="ce22">
            <text:p><text:s/>4 394<text:s/></text:p>
          </table:table-cell>
          <table:table-cell office:value-type="float" office:value="-92.503497457945201" table:style-name="ce23">
            <text:p>-92,5</text:p>
          </table:table-cell>
          <table:table-cell office:value-type="float" office:value="-54220" table:style-name="ce24">
            <text:p>-54 220</text:p>
          </table:table-cell>
          <table:table-cell office:value-type="float" office:value="2.7548589341692789" table:style-name="ce25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Südostasien<text:span text:style-name="T1">8</text:span></text:p>
          </table:table-cell>
          <table:table-cell office:value-type="float" office:value="3332" table:style-name="ce22">
            <text:p><text:s/>3 332<text:s/></text:p>
          </table:table-cell>
          <table:table-cell office:value-type="float" office:value="-89.405068523641447" table:style-name="ce23">
            <text:p>-89,4</text:p>
          </table:table-cell>
          <table:table-cell office:value-type="float" office:value="-28117" table:style-name="ce24">
            <text:p>-28 117</text:p>
          </table:table-cell>
          <table:table-cell office:value-type="float" office:value="7849" table:style-name="ce22">
            <text:p><text:s/>7 849<text:s/></text:p>
          </table:table-cell>
          <table:table-cell office:value-type="float" office:value="-87.501393334288764" table:style-name="ce23">
            <text:p>-87,5</text:p>
          </table:table-cell>
          <table:table-cell office:value-type="float" office:value="-54950" table:style-name="ce24">
            <text:p>-54 950</text:p>
          </table:table-cell>
          <table:table-cell office:value-type="float" office:value="2.3556422569027613" table:style-name="ce25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aiwan<text:s/></text:p>
          </table:table-cell>
          <table:table-cell office:value-type="float" office:value="543" table:style-name="ce22">
            <text:p><text:s/>543<text:s/></text:p>
          </table:table-cell>
          <table:table-cell office:value-type="float" office:value="-97.558453237410077" table:style-name="ce23">
            <text:p>-97,6</text:p>
          </table:table-cell>
          <table:table-cell office:value-type="float" office:value="-21697" table:style-name="ce24">
            <text:p>-21 697</text:p>
          </table:table-cell>
          <table:table-cell office:value-type="float" office:value="1387" table:style-name="ce22">
            <text:p><text:s/>1 387<text:s/></text:p>
          </table:table-cell>
          <table:table-cell office:value-type="float" office:value="-96.408503586317622" table:style-name="ce23">
            <text:p>-96,4</text:p>
          </table:table-cell>
          <table:table-cell office:value-type="float" office:value="-37232" table:style-name="ce24">
            <text:p>-37 232</text:p>
          </table:table-cell>
          <table:table-cell office:value-type="float" office:value="2.5543278084714549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schechien<text:s/></text:p>
          </table:table-cell>
          <table:table-cell office:value-type="float" office:value="37836" table:style-name="ce22">
            <text:p><text:s/>37 836<text:s/></text:p>
          </table:table-cell>
          <table:table-cell office:value-type="float" office:value="-32.368082368082369" table:style-name="ce23">
            <text:p>-32,4</text:p>
          </table:table-cell>
          <table:table-cell office:value-type="float" office:value="-18108" table:style-name="ce24">
            <text:p>-18 108</text:p>
          </table:table-cell>
          <table:table-cell office:value-type="float" office:value="74807" table:style-name="ce22">
            <text:p><text:s/>74 807<text:s/></text:p>
          </table:table-cell>
          <table:table-cell office:value-type="float" office:value="-24.9603771692246" table:style-name="ce23">
            <text:p>-25,0</text:p>
          </table:table-cell>
          <table:table-cell office:value-type="float" office:value="-24883" table:style-name="ce24">
            <text:p>-24 883</text:p>
          </table:table-cell>
          <table:table-cell office:value-type="float" office:value="1.9771381752827994" table:style-name="ce25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Türkei</text:p>
          </table:table-cell>
          <table:table-cell office:value-type="float" office:value="5801" table:style-name="ce22">
            <text:p><text:s/>5 801<text:s/></text:p>
          </table:table-cell>
          <table:table-cell office:value-type="float" office:value="-75.713807251109444" table:style-name="ce23">
            <text:p>-75,7</text:p>
          </table:table-cell>
          <table:table-cell office:value-type="float" office:value="-18085" table:style-name="ce24">
            <text:p>-18 085</text:p>
          </table:table-cell>
          <table:table-cell office:value-type="float" office:value="16007" table:style-name="ce22">
            <text:p><text:s/>16 007<text:s/></text:p>
          </table:table-cell>
          <table:table-cell office:value-type="float" office:value="-71.754512890190753" table:style-name="ce23">
            <text:p>-71,8</text:p>
          </table:table-cell>
          <table:table-cell office:value-type="float" office:value="-40664" table:style-name="ce24">
            <text:p>-40 664</text:p>
          </table:table-cell>
          <table:table-cell office:value-type="float" office:value="2.7593518358903637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kraine</text:p>
          </table:table-cell>
          <table:table-cell office:value-type="float" office:value="17466" table:style-name="ce22">
            <text:p><text:s/>17 466<text:s/></text:p>
          </table:table-cell>
          <table:table-cell office:value-type="float" office:value="-64.06838239832129" table:style-name="ce23">
            <text:p>-64,1</text:p>
          </table:table-cell>
          <table:table-cell office:value-type="float" office:value="-31143" table:style-name="ce24">
            <text:p>-31 143</text:p>
          </table:table-cell>
          <table:table-cell office:value-type="float" office:value="46218" table:style-name="ce22">
            <text:p><text:s/>46 218<text:s/></text:p>
          </table:table-cell>
          <table:table-cell office:value-type="float" office:value="-59.350923482849602" table:style-name="ce23">
            <text:p>-59,4</text:p>
          </table:table-cell>
          <table:table-cell office:value-type="float" office:value="-67482" table:style-name="ce24">
            <text:p>-67 482</text:p>
          </table:table-cell>
          <table:table-cell office:value-type="float" office:value="2.6461697011336311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ngarn</text:p>
          </table:table-cell>
          <table:table-cell office:value-type="float" office:value="28451" table:style-name="ce22">
            <text:p><text:s/>28 451<text:s/></text:p>
          </table:table-cell>
          <table:table-cell office:value-type="float" office:value="-42.988537992946455" table:style-name="ce23">
            <text:p>-43,0</text:p>
          </table:table-cell>
          <table:table-cell office:value-type="float" office:value="-21453" table:style-name="ce24">
            <text:p>-21 453</text:p>
          </table:table-cell>
          <table:table-cell office:value-type="float" office:value="62705" table:style-name="ce22">
            <text:p><text:s/>62 705<text:s/></text:p>
          </table:table-cell>
          <table:table-cell office:value-type="float" office:value="-34.841793526263828" table:style-name="ce23">
            <text:p>-34,8</text:p>
          </table:table-cell>
          <table:table-cell office:value-type="float" office:value="-33530" table:style-name="ce24">
            <text:p>-33 530</text:p>
          </table:table-cell>
          <table:table-cell office:value-type="float" office:value="2.2039647112579521" table:style-name="ce25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USA</text:p>
          </table:table-cell>
          <table:table-cell office:value-type="float" office:value="45662" table:style-name="ce22">
            <text:p><text:s/>45 662<text:s/></text:p>
          </table:table-cell>
          <table:table-cell office:value-type="float" office:value="-61.504999241261864" table:style-name="ce23">
            <text:p>-61,5</text:p>
          </table:table-cell>
          <table:table-cell office:value-type="float" office:value="-72956" table:style-name="ce24">
            <text:p>-72 956</text:p>
          </table:table-cell>
          <table:table-cell office:value-type="float" office:value="127183" table:style-name="ce22">
            <text:p><text:s/>127 183<text:s/></text:p>
          </table:table-cell>
          <table:table-cell office:value-type="float" office:value="-54.867316304586971" table:style-name="ce23">
            <text:p>-54,9</text:p>
          </table:table-cell>
          <table:table-cell office:value-type="float" office:value="-154615" table:style-name="ce24">
            <text:p>-154 615</text:p>
          </table:table-cell>
          <table:table-cell office:value-type="float" office:value="2.785313827690421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. Arab. Emirate<text:s/></text:p>
          </table:table-cell>
          <table:table-cell office:value-type="float" office:value="17467" table:style-name="ce22">
            <text:p><text:s/>17 467<text:s/></text:p>
          </table:table-cell>
          <table:table-cell office:value-type="float" office:value="26.106418309147358" table:style-name="ce23">
            <text:p>26,1</text:p>
          </table:table-cell>
          <table:table-cell office:value-type="float" office:value="3616" table:style-name="ce24">
            <text:p>3 616</text:p>
          </table:table-cell>
          <table:table-cell office:value-type="float" office:value="40200" table:style-name="ce22">
            <text:p><text:s/>40 200<text:s/></text:p>
          </table:table-cell>
          <table:table-cell office:value-type="float" office:value="37.492304535193938" table:style-name="ce23">
            <text:p>37,5</text:p>
          </table:table-cell>
          <table:table-cell office:value-type="float" office:value="10962" table:style-name="ce24">
            <text:p>10 962</text:p>
          </table:table-cell>
          <table:table-cell office:value-type="float" office:value="2.3014827961298447" table:style-name="ce25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Vereinigtes Königreich</text:p>
          </table:table-cell>
          <table:table-cell office:value-type="float" office:value="23174" table:style-name="ce22">
            <text:p><text:s/>23 174<text:s/></text:p>
          </table:table-cell>
          <table:table-cell office:value-type="float" office:value="-80.725757487545025" table:style-name="ce23">
            <text:p>-80,7</text:p>
          </table:table-cell>
          <table:table-cell office:value-type="float" office:value="-97059" table:style-name="ce24">
            <text:p>-97 059</text:p>
          </table:table-cell>
          <table:table-cell office:value-type="float" office:value="63704" table:style-name="ce22">
            <text:p><text:s/>63 704<text:s/></text:p>
          </table:table-cell>
          <table:table-cell office:value-type="float" office:value="-78.349352220666404" table:style-name="ce23">
            <text:p>-78,3</text:p>
          </table:table-cell>
          <table:table-cell office:value-type="float" office:value="-230532" table:style-name="ce24">
            <text:p>-230 532</text:p>
          </table:table-cell>
          <table:table-cell office:value-type="float" office:value="2.7489427807025115" table:style-name="ce25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Zypern</text:p>
          </table:table-cell>
          <table:table-cell office:value-type="float" office:value="3138" table:style-name="ce22">
            <text:p><text:s/>3 138<text:s/></text:p>
          </table:table-cell>
          <table:table-cell office:value-type="float" office:value="-64.867890729959697" table:style-name="ce23">
            <text:p>-64,9</text:p>
          </table:table-cell>
          <table:table-cell office:value-type="float" office:value="-5794" table:style-name="ce24">
            <text:p>-5 794</text:p>
          </table:table-cell>
          <table:table-cell office:value-type="float" office:value="9803" table:style-name="ce22">
            <text:p><text:s/>9 803<text:s/></text:p>
          </table:table-cell>
          <table:table-cell office:value-type="float" office:value="-61.937487866433699" table:style-name="ce23">
            <text:p>-61,9</text:p>
          </table:table-cell>
          <table:table-cell office:value-type="float" office:value="-15952" table:style-name="ce24">
            <text:p>-15 952</text:p>
          </table:table-cell>
          <table:table-cell office:value-type="float" office:value="3.1239643084767366" table:style-name="ce25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frika</text:p>
          </table:table-cell>
          <table:table-cell office:value-type="float" office:value="4259" table:style-name="ce22">
            <text:p><text:s/>4 259<text:s/></text:p>
          </table:table-cell>
          <table:table-cell office:value-type="float" office:value="-67.152552830479721" table:style-name="ce23">
            <text:p>-67,2</text:p>
          </table:table-cell>
          <table:table-cell office:value-type="float" office:value="-8707" table:style-name="ce24">
            <text:p>-8 707</text:p>
          </table:table-cell>
          <table:table-cell office:value-type="float" office:value="12063" table:style-name="ce22">
            <text:p><text:s/>12 063<text:s/></text:p>
          </table:table-cell>
          <table:table-cell office:value-type="float" office:value="-63.323198540589843" table:style-name="ce23">
            <text:p>-63,3</text:p>
          </table:table-cell>
          <table:table-cell office:value-type="float" office:value="-20827" table:style-name="ce24">
            <text:p>-20 827</text:p>
          </table:table-cell>
          <table:table-cell office:value-type="float" office:value="2.8323550129138297" table:style-name="ce25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sien</text:p>
          </table:table-cell>
          <table:table-cell office:value-type="float" office:value="3274" table:style-name="ce22">
            <text:p><text:s/>3 274<text:s/></text:p>
          </table:table-cell>
          <table:table-cell office:value-type="float" office:value="-77.276513048306498" table:style-name="ce23">
            <text:p>-77,3</text:p>
          </table:table-cell>
          <table:table-cell office:value-type="float" office:value="-11134" table:style-name="ce24">
            <text:p>-11 134</text:p>
          </table:table-cell>
          <table:table-cell office:value-type="float" office:value="10906" table:style-name="ce22">
            <text:p><text:s/>10 906<text:s/></text:p>
          </table:table-cell>
          <table:table-cell office:value-type="float" office:value="-68.323215893578094" table:style-name="ce23">
            <text:p>-68,3</text:p>
          </table:table-cell>
          <table:table-cell office:value-type="float" office:value="-23523" table:style-name="ce24">
            <text:p>-23 523</text:p>
          </table:table-cell>
          <table:table-cell office:value-type="float" office:value="3.3310934636530236" table:style-name="ce25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Zentral u. Südamerika<text:span text:style-name="T1">9</text:span></text:p>
          </table:table-cell>
          <table:table-cell office:value-type="float" office:value="6760" table:style-name="ce22">
            <text:p><text:s/>6 760<text:s/></text:p>
          </table:table-cell>
          <table:table-cell office:value-type="float" office:value="-70.733396830894449" table:style-name="ce23">
            <text:p>-70,7</text:p>
          </table:table-cell>
          <table:table-cell office:value-type="float" office:value="-16338" table:style-name="ce24">
            <text:p>-16 338</text:p>
          </table:table-cell>
          <table:table-cell office:value-type="float" office:value="17357" table:style-name="ce22">
            <text:p><text:s/>17 357<text:s/></text:p>
          </table:table-cell>
          <table:table-cell office:value-type="float" office:value="-67.403470552884613" table:style-name="ce23">
            <text:p>-67,4</text:p>
          </table:table-cell>
          <table:table-cell office:value-type="float" office:value="-35891" table:style-name="ce24">
            <text:p>-35 891</text:p>
          </table:table-cell>
          <table:table-cell office:value-type="float" office:value="2.5676035502958579" table:style-name="ce25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übriges Ausland</text:p>
          </table:table-cell>
          <table:table-cell office:value-type="float" office:value="15397" table:style-name="ce22">
            <text:p><text:s/>15 397<text:s/></text:p>
          </table:table-cell>
          <table:table-cell office:value-type="float" office:value="-13.480557428635649" table:style-name="ce23">
            <text:p>-13,5</text:p>
          </table:table-cell>
          <table:table-cell office:value-type="float" office:value="-2399" table:style-name="ce24">
            <text:p>-2 399</text:p>
          </table:table-cell>
          <table:table-cell office:value-type="float" office:value="38772" table:style-name="ce22">
            <text:p><text:s/>38 772<text:s/></text:p>
          </table:table-cell>
          <table:table-cell office:value-type="float" office:value="-5.5769324436218426" table:style-name="ce23">
            <text:p>-5,6</text:p>
          </table:table-cell>
          <table:table-cell office:value-type="float" office:value="-2290" table:style-name="ce24">
            <text:p>-2 290</text:p>
          </table:table-cell>
          <table:table-cell office:value-type="float" office:value="2.5181528869260243" table:style-name="ce25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EU 27 insgesamt</text:p>
          </table:table-cell>
          <table:table-cell office:value-type="float" office:value="1489927" table:style-name="ce27">
            <text:p><text:s/>1 489 927<text:s/></text:p>
          </table:table-cell>
          <table:table-cell office:value-type="float" office:value="-38.490186226988939" table:style-name="ce28">
            <text:p>-38,5</text:p>
          </table:table-cell>
          <table:table-cell office:value-type="float" office:value="-932332" table:style-name="ce29">
            <text:p>-932 332</text:p>
          </table:table-cell>
          <table:table-cell office:value-type="float" office:value="3492478" table:style-name="ce27">
            <text:p><text:s/>3 492 478<text:s/></text:p>
          </table:table-cell>
          <table:table-cell office:value-type="float" office:value="-34.35345974013768" table:style-name="ce28">
            <text:p>-34,4</text:p>
          </table:table-cell>
          <table:table-cell office:value-type="float" office:value="-1827647" table:style-name="ce29">
            <text:p>-1 827 647</text:p>
          </table:table-cell>
          <table:table-cell office:value-type="float" office:value="2.3440598096416805" table:style-name="ce30">
            <text:p>2,3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43">
            <text:p>Q: STATISTIK AUSTRIA, Tourismusstatistik. Erstellt am 17.12.2021. - Endgültige Ergebnisse.<text:s/></text:p>
            <text:p>1) Hessen, Rheinland-Pfalz, Saarland. - 2) Niedersachsen, Hamburg, Bremen, Schleswig-Holstein. - 3) Sachsen, Sachsen-Anhalt, Thüringen, Brandenburg, Mecklenburg-Vorpommern. - 4) Jemen, Bahrein, Irak, Jordanien, Katar, Kuwait, Libanon, Oman, Syrien. - 5) inkl. Hong Kong, Macao.- 6) Belarus, Moldawien, Armenien, Aserbaidschan, Kasachstan, Kirgisistan, Tadschikistan, Turkmenistan, Usbekistan. -7) Bosnien-Herzegowina, Nordmazedonien, Serbien, Montenegro und Kosovo. - 8) Indonesien, Malaysia, Singapur, Nordkorea, Thailand, Brunei, Kambodscha, Laos, <text:s/>Philippinen, Vietnam. -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ISH$</meta:initial-creator>
    <dc:creator>SCHISCHEG Christa</dc:creator>
    <meta:creation-date>2003-07-04T12:47:39Z</meta:creation-date>
    <dc:date>2022-08-23T12:29:43Z</dc:date>
    <meta:print-date>2017-03-20T08:27:16Z</meta:print-date>
    <meta:editing-duration>PT0S</meta:editing-duration>
  </office:meta>
</office:document-meta>
</file>