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0">
      <style:table-cell-properties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e25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867090" table:style-name="ce6">
            <text:p>17.867.090</text:p>
          </table:table-cell>
          <table:table-cell office:value-type="float" office:value="6363829" table:style-name="ce7">
            <text:p>6.363.829</text:p>
          </table:table-cell>
          <table:table-cell office:value-type="float" office:value="11503261" table:style-name="ce7">
            <text:p>11.503.261</text:p>
          </table:table-cell>
          <table:table-cell office:value-type="float" office:value="47412139" table:style-name="ce6">
            <text:p>47.412.139</text:p>
          </table:table-cell>
          <table:table-cell office:value-type="float" office:value="14723385" table:style-name="ce7">
            <text:p>14.723.385</text:p>
          </table:table-cell>
          <table:table-cell office:value-type="float" office:value="32688754" table:style-name="ce7">
            <text:p>32.688.754</text:p>
          </table:table-cell>
          <table:table-cell office:value-type="float" office:value="2.6536016217526188" table:style-name="ce8">
            <text:p>2,7</text:p>
          </table:table-cell>
          <table:table-cell office:value-type="float" office:value="2.3136047495933658" table:style-name="ce8">
            <text:p>2,3</text:p>
          </table:table-cell>
          <table:table-cell office:value-type="float" office:value="2.8416945420954978" table:style-name="ce8">
            <text:p>2,8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646306" table:style-name="ce12">
            <text:p>9.646.306</text:p>
          </table:table-cell>
          <table:table-cell office:value-type="float" office:value="3383216" table:style-name="ce13">
            <text:p>3.383.216</text:p>
          </table:table-cell>
          <table:table-cell office:value-type="float" office:value="6263090" table:style-name="ce13">
            <text:p>6.263.090</text:p>
          </table:table-cell>
          <table:table-cell office:value-type="float" office:value="27113729" table:style-name="ce12">
            <text:p>27.113.729</text:p>
          </table:table-cell>
          <table:table-cell office:value-type="float" office:value="8146908" table:style-name="ce13">
            <text:p>8.146.908</text:p>
          </table:table-cell>
          <table:table-cell office:value-type="float" office:value="18966821" table:style-name="ce13">
            <text:p>18.966.821</text:p>
          </table:table-cell>
          <table:table-cell office:value-type="float" office:value="2.8107888138734145" table:style-name="ce14">
            <text:p>2,8</text:p>
          </table:table-cell>
          <table:table-cell office:value-type="float" office:value="2.4080366136835485" table:style-name="ce14">
            <text:p>2,4</text:p>
          </table:table-cell>
          <table:table-cell office:value-type="float" office:value="3.0283487863019691" table:style-name="ce14">
            <text:p>3,0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042244" table:style-name="ce12">
            <text:p>6.042.244</text:p>
          </table:table-cell>
          <table:table-cell office:value-type="float" office:value="2327958" table:style-name="ce13">
            <text:p>2.327.958</text:p>
          </table:table-cell>
          <table:table-cell office:value-type="float" office:value="3714286" table:style-name="ce13">
            <text:p>3.714.286</text:p>
          </table:table-cell>
          <table:table-cell office:value-type="float" office:value="15171038" table:style-name="ce12">
            <text:p>15.171.038</text:p>
          </table:table-cell>
          <table:table-cell office:value-type="float" office:value="5117513" table:style-name="ce13">
            <text:p>5.117.513</text:p>
          </table:table-cell>
          <table:table-cell office:value-type="float" office:value="10053525" table:style-name="ce13">
            <text:p>10.053.525</text:p>
          </table:table-cell>
          <table:table-cell office:value-type="float" office:value="2.5108284273193866" table:style-name="ce14">
            <text:p>2,5</text:p>
          </table:table-cell>
          <table:table-cell office:value-type="float" office:value="2.1982840755718103" table:style-name="ce14">
            <text:p>2,2</text:p>
          </table:table-cell>
          <table:table-cell office:value-type="float" office:value="2.7067180610216877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178540" table:style-name="ce12">
            <text:p>2.178.540</text:p>
          </table:table-cell>
          <table:table-cell office:value-type="float" office:value="652655" table:style-name="ce13">
            <text:p>652.655</text:p>
          </table:table-cell>
          <table:table-cell office:value-type="float" office:value="1525885" table:style-name="ce13">
            <text:p>1.525.885</text:p>
          </table:table-cell>
          <table:table-cell office:value-type="float" office:value="5127372" table:style-name="ce12">
            <text:p>5.127.372</text:p>
          </table:table-cell>
          <table:table-cell office:value-type="float" office:value="1458964" table:style-name="ce13">
            <text:p>1.458.964</text:p>
          </table:table-cell>
          <table:table-cell office:value-type="float" office:value="3668408" table:style-name="ce13">
            <text:p>3.668.408</text:p>
          </table:table-cell>
          <table:table-cell office:value-type="float" office:value="2.3535817565892754" table:style-name="ce14">
            <text:p>2,4</text:p>
          </table:table-cell>
          <table:table-cell office:value-type="float" office:value="2.2354291317771255" table:style-name="ce14">
            <text:p>2,2</text:p>
          </table:table-cell>
          <table:table-cell office:value-type="float" office:value="2.4041182657932936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94564" table:style-name="ce12">
            <text:p>1.894.564</text:p>
          </table:table-cell>
          <table:table-cell office:value-type="float" office:value="399901" table:style-name="ce13">
            <text:p>399.901</text:p>
          </table:table-cell>
          <table:table-cell office:value-type="float" office:value="1494663" table:style-name="ce13">
            <text:p>1.494.663</text:p>
          </table:table-cell>
          <table:table-cell office:value-type="float" office:value="8580623" table:style-name="ce12">
            <text:p>8.580.623</text:p>
          </table:table-cell>
          <table:table-cell office:value-type="float" office:value="1352787" table:style-name="ce13">
            <text:p>1.352.787</text:p>
          </table:table-cell>
          <table:table-cell office:value-type="float" office:value="7227836" table:style-name="ce13">
            <text:p>7.227.836</text:p>
          </table:table-cell>
          <table:table-cell office:value-type="float" office:value="4.5290752912015639" table:style-name="ce14">
            <text:p>4,5</text:p>
          </table:table-cell>
          <table:table-cell office:value-type="float" office:value="3.3828047441741833" table:style-name="ce14">
            <text:p>3,4</text:p>
          </table:table-cell>
          <table:table-cell office:value-type="float" office:value="4.8357629780090896" table:style-name="ce14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60784" table:style-name="ce12">
            <text:p>1.960.784</text:p>
          </table:table-cell>
          <table:table-cell office:value-type="float" office:value="463436" table:style-name="ce13">
            <text:p>463.436</text:p>
          </table:table-cell>
          <table:table-cell office:value-type="float" office:value="1497348" table:style-name="ce13">
            <text:p>1.497.348</text:p>
          </table:table-cell>
          <table:table-cell office:value-type="float" office:value="7517294" table:style-name="ce12">
            <text:p>7.517.294</text:p>
          </table:table-cell>
          <table:table-cell office:value-type="float" office:value="2007725" table:style-name="ce13">
            <text:p>2.007.725</text:p>
          </table:table-cell>
          <table:table-cell office:value-type="float" office:value="5509569" table:style-name="ce13">
            <text:p>5.509.569</text:p>
          </table:table-cell>
          <table:table-cell office:value-type="float" office:value="3.8338205534112886" table:style-name="ce14">
            <text:p>3,8</text:p>
          </table:table-cell>
          <table:table-cell office:value-type="float" office:value="4.3322594705633568" table:style-name="ce14">
            <text:p>4,3</text:p>
          </table:table-cell>
          <table:table-cell office:value-type="float" office:value="3.679551446958222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56712" table:style-name="ce12">
            <text:p>556.712</text:p>
          </table:table-cell>
          <table:table-cell office:value-type="float" office:value="243401" table:style-name="ce13">
            <text:p>243.401</text:p>
          </table:table-cell>
          <table:table-cell office:value-type="float" office:value="313311" table:style-name="ce13">
            <text:p>313.311</text:p>
          </table:table-cell>
          <table:table-cell office:value-type="float" office:value="1567567" table:style-name="ce12">
            <text:p>1.567.567</text:p>
          </table:table-cell>
          <table:table-cell office:value-type="float" office:value="741230" table:style-name="ce13">
            <text:p>741.230</text:p>
          </table:table-cell>
          <table:table-cell office:value-type="float" office:value="826337" table:style-name="ce13">
            <text:p>826.337</text:p>
          </table:table-cell>
          <table:table-cell office:value-type="float" office:value="2.8157593154090446" table:style-name="ce14">
            <text:p>2,8</text:p>
          </table:table-cell>
          <table:table-cell office:value-type="float" office:value="3.045303840164995" table:style-name="ce14">
            <text:p>3,0</text:p>
          </table:table-cell>
          <table:table-cell office:value-type="float" office:value="2.6374337319787688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1716" table:style-name="ce12">
            <text:p>121.716</text:p>
          </table:table-cell>
          <table:table-cell office:value-type="float" office:value="118457" table:style-name="ce13">
            <text:p>118.457</text:p>
          </table:table-cell>
          <table:table-cell office:value-type="float" office:value="3259" table:style-name="ce13">
            <text:p>3.259</text:p>
          </table:table-cell>
          <table:table-cell office:value-type="float" office:value="2133563" table:style-name="ce12">
            <text:p>2.133.563</text:p>
          </table:table-cell>
          <table:table-cell office:value-type="float" office:value="2103095" table:style-name="ce13">
            <text:p>2.103.095</text:p>
          </table:table-cell>
          <table:table-cell office:value-type="float" office:value="30468" table:style-name="ce13">
            <text:p>30.468</text:p>
          </table:table-cell>
          <table:table-cell office:value-type="float" office:value="17.529026586480004" table:style-name="ce14">
            <text:p>17,5</text:p>
          </table:table-cell>
          <table:table-cell office:value-type="float" office:value="17.754079539410924" table:style-name="ce14">
            <text:p>17,8</text:p>
          </table:table-cell>
          <table:table-cell office:value-type="float" office:value="9.3488800245474071" table:style-name="ce14">
            <text:p>9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620339" table:style-name="ce12">
            <text:p>620.339</text:p>
          </table:table-cell>
          <table:table-cell office:value-type="float" office:value="191976" table:style-name="ce13">
            <text:p>191.976</text:p>
          </table:table-cell>
          <table:table-cell office:value-type="float" office:value="428363" table:style-name="ce13">
            <text:p>428.363</text:p>
          </table:table-cell>
          <table:table-cell office:value-type="float" office:value="798188" table:style-name="ce12">
            <text:p>798.188</text:p>
          </table:table-cell>
          <table:table-cell office:value-type="float" office:value="251943" table:style-name="ce13">
            <text:p>251.943</text:p>
          </table:table-cell>
          <table:table-cell office:value-type="float" office:value="546245" table:style-name="ce13">
            <text:p>546.245</text:p>
          </table:table-cell>
          <table:table-cell office:value-type="float" office:value="1.2866964675765993" table:style-name="ce14">
            <text:p>1,3</text:p>
          </table:table-cell>
          <table:table-cell office:value-type="float" office:value="1.312367170896362" table:style-name="ce14">
            <text:p>1,3</text:p>
          </table:table-cell>
          <table:table-cell office:value-type="float" office:value="1.2751918349624034" table:style-name="ce14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99097" table:style-name="ce12">
            <text:p>399.097</text:p>
          </table:table-cell>
          <table:table-cell office:value-type="float" office:value="224449" table:style-name="ce13">
            <text:p>224.449</text:p>
          </table:table-cell>
          <table:table-cell office:value-type="float" office:value="174648" table:style-name="ce13">
            <text:p>174.648</text:p>
          </table:table-cell>
          <table:table-cell office:value-type="float" office:value="1305904" table:style-name="ce12">
            <text:p>1.305.904</text:p>
          </table:table-cell>
          <table:table-cell office:value-type="float" office:value="704425" table:style-name="ce13">
            <text:p>704.425</text:p>
          </table:table-cell>
          <table:table-cell office:value-type="float" office:value="601479" table:style-name="ce13">
            <text:p>601.479</text:p>
          </table:table-cell>
          <table:table-cell office:value-type="float" office:value="3.2721468715625526" table:style-name="ce14">
            <text:p>3,3</text:p>
          </table:table-cell>
          <table:table-cell office:value-type="float" office:value="3.1384635262353586" table:style-name="ce14">
            <text:p>3,1</text:p>
          </table:table-cell>
          <table:table-cell office:value-type="float" office:value="3.4439501168063762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16410" table:style-name="ce6">
            <text:p>2.316.410</text:p>
          </table:table-cell>
          <table:table-cell office:value-type="float" office:value="560937" table:style-name="ce7">
            <text:p>560.937</text:p>
          </table:table-cell>
          <table:table-cell office:value-type="float" office:value="1755473" table:style-name="ce7">
            <text:p>1.755.473</text:p>
          </table:table-cell>
          <table:table-cell office:value-type="float" office:value="11615480" table:style-name="ce6">
            <text:p>11.615.480</text:p>
          </table:table-cell>
          <table:table-cell office:value-type="float" office:value="1980334" table:style-name="ce7">
            <text:p>1.980.334</text:p>
          </table:table-cell>
          <table:table-cell office:value-type="float" office:value="9635146" table:style-name="ce7">
            <text:p>9.635.146</text:p>
          </table:table-cell>
          <table:table-cell office:value-type="float" office:value="5.0144318147478213" table:style-name="ce8">
            <text:p>5,0</text:p>
          </table:table-cell>
          <table:table-cell office:value-type="float" office:value="3.5304035925603054" table:style-name="ce8">
            <text:p>3,5</text:p>
          </table:table-cell>
          <table:table-cell office:value-type="float" office:value="5.4886324084733857" table:style-name="ce8">
            <text:p>5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736712" table:style-name="ce6">
            <text:p>25.736.712</text:p>
          </table:table-cell>
          <table:table-cell office:value-type="float" office:value="8566386" table:style-name="ce7">
            <text:p>8.566.386</text:p>
          </table:table-cell>
          <table:table-cell office:value-type="float" office:value="17170326" table:style-name="ce7">
            <text:p>17.170.326</text:p>
          </table:table-cell>
          <table:table-cell office:value-type="float" office:value="80930758" table:style-name="ce6">
            <text:p>80.930.758</text:p>
          </table:table-cell>
          <table:table-cell office:value-type="float" office:value="23864924" table:style-name="ce7">
            <text:p>23.864.924</text:p>
          </table:table-cell>
          <table:table-cell office:value-type="float" office:value="57065834" table:style-name="ce7">
            <text:p>57.065.834</text:p>
          </table:table-cell>
          <table:table-cell office:value-type="float" office:value="3.1445647757957582" table:style-name="ce8">
            <text:p>3,1</text:p>
          </table:table-cell>
          <table:table-cell office:value-type="float" office:value="2.7858800665765004" table:style-name="ce8">
            <text:p>2,8</text:p>
          </table:table-cell>
          <table:table-cell office:value-type="float" office:value="3.3235148825945413" table:style-name="ce8">
            <text:p>3,3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.4395007644994848" table:style-name="ce25">
            <text:p>6,4</text:p>
          </table:table-cell>
          <table:table-cell office:value-type="float" office:value="-0.63980069969321107" table:style-name="ce25">
            <text:p>-0,6</text:p>
          </table:table-cell>
          <table:table-cell office:value-type="float" office:value="10.807103014360678" table:style-name="ce25">
            <text:p>10,8</text:p>
          </table:table-cell>
          <table:table-cell office:value-type="float" office:value="2.2844252895062311" table:style-name="ce25">
            <text:p>2,3</text:p>
          </table:table-cell>
          <table:table-cell office:value-type="float" office:value="-3.3723500282662826" table:style-name="ce25">
            <text:p>-3,4</text:p>
          </table:table-cell>
          <table:table-cell office:value-type="float" office:value="5.0544999427304163" table:style-name="ce25">
            <text:p>5,1</text:p>
          </table:table-cell>
          <table:table-cell office:value-type="float" office:value="-0.10779661700927434" table:style-name="ce25">
            <text:p>-0,1</text:p>
          </table:table-cell>
          <table:table-cell office:value-type="float" office:value="-6.5426812169541382E-2" table:style-name="ce25">
            <text:p>-0,1</text:p>
          </table:table-cell>
          <table:table-cell office:value-type="float" office:value="-0.15560628778781505" table:style-name="ce25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1939931184416679" table:style-name="ce26">
            <text:p>5,2</text:p>
          </table:table-cell>
          <table:table-cell office:value-type="float" office:value="-2.031237964626925" table:style-name="ce26">
            <text:p>-2,0</text:p>
          </table:table-cell>
          <table:table-cell office:value-type="float" office:value="9.5586684098775407" table:style-name="ce26">
            <text:p>9,6</text:p>
          </table:table-cell>
          <table:table-cell office:value-type="float" office:value="1.2216417721557775" table:style-name="ce26">
            <text:p>1,2</text:p>
          </table:table-cell>
          <table:table-cell office:value-type="float" office:value="-4.5572187516547729" table:style-name="ce26">
            <text:p>-4,6</text:p>
          </table:table-cell>
          <table:table-cell office:value-type="float" office:value="3.9244493300105461" table:style-name="ce26">
            <text:p>3,9</text:p>
          </table:table-cell>
          <table:table-cell office:value-type="float" office:value="-0.11030685269903184" table:style-name="ce26">
            <text:p>-0,1</text:p>
          </table:table-cell>
          <table:table-cell office:value-type="float" office:value="-6.3730898671078506E-2" table:style-name="ce26">
            <text:p>-0,1</text:p>
          </table:table-cell>
          <table:table-cell office:value-type="float" office:value="-0.16418061988563659" table:style-name="ce2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2408249666054729" table:style-name="ce26">
            <text:p>6,2</text:p>
          </table:table-cell>
          <table:table-cell office:value-type="float" office:value="0.23103498160675429" table:style-name="ce26">
            <text:p>0,2</text:p>
          </table:table-cell>
          <table:table-cell office:value-type="float" office:value="10.389254133408542" table:style-name="ce26">
            <text:p>10,4</text:p>
          </table:table-cell>
          <table:table-cell office:value-type="float" office:value="2.8053644058510656" table:style-name="ce26">
            <text:p>2,8</text:p>
          </table:table-cell>
          <table:table-cell office:value-type="float" office:value="-2.2673347801741528" table:style-name="ce26">
            <text:p>-2,3</text:p>
          </table:table-cell>
          <table:table-cell office:value-type="float" office:value="5.5952364572227111" table:style-name="ce26">
            <text:p>5,6</text:p>
          </table:table-cell>
          <table:table-cell office:value-type="float" office:value="-8.3904688113588755E-2" table:style-name="ce26">
            <text:p>-0,1</text:p>
          </table:table-cell>
          <table:table-cell office:value-type="float" office:value="-5.6195402528519178E-2" table:style-name="ce26">
            <text:p>-0,1</text:p>
          </table:table-cell>
          <table:table-cell office:value-type="float" office:value="-0.1228848446610189" table:style-name="ce2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2.946717191486414" table:style-name="ce26">
            <text:p>12,9</text:p>
          </table:table-cell>
          <table:table-cell office:value-type="float" office:value="3.7849863163569353" table:style-name="ce26">
            <text:p>3,8</text:p>
          </table:table-cell>
          <table:table-cell office:value-type="float" office:value="17.378658551595109" table:style-name="ce26">
            <text:p>17,4</text:p>
          </table:table-cell>
          <table:table-cell office:value-type="float" office:value="6.6050189086991367" table:style-name="ce26">
            <text:p>6,6</text:p>
          </table:table-cell>
          <table:table-cell office:value-type="float" office:value="-0.41840318778181995" table:style-name="ce26">
            <text:p>-0,4</text:p>
          </table:table-cell>
          <table:table-cell office:value-type="float" office:value="9.6816148552426569" table:style-name="ce26">
            <text:p>9,7</text:p>
          </table:table-cell>
          <table:table-cell office:value-type="float" office:value="-0.14000940609507939" table:style-name="ce26">
            <text:p>-0,1</text:p>
          </table:table-cell>
          <table:table-cell office:value-type="float" office:value="-9.4358592858043711E-2" table:style-name="ce26">
            <text:p>-0,1</text:p>
          </table:table-cell>
          <table:table-cell office:value-type="float" office:value="-0.16871198848988866" table:style-name="ce2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337953415362691" table:style-name="ce26">
            <text:p>19,3</text:p>
          </table:table-cell>
          <table:table-cell office:value-type="float" office:value="11.008988402240718" table:style-name="ce26">
            <text:p>11,0</text:p>
          </table:table-cell>
          <table:table-cell office:value-type="float" office:value="21.782664667731311" table:style-name="ce26">
            <text:p>21,8</text:p>
          </table:table-cell>
          <table:table-cell office:value-type="float" office:value="14.135264677487541" table:style-name="ce26">
            <text:p>14,1</text:p>
          </table:table-cell>
          <table:table-cell office:value-type="float" office:value="4.2273021449704231" table:style-name="ce26">
            <text:p>4,2</text:p>
          </table:table-cell>
          <table:table-cell office:value-type="float" office:value="16.202740118925618" table:style-name="ce26">
            <text:p>16,2</text:p>
          </table:table-cell>
          <table:table-cell office:value-type="float" office:value="-0.20645125831272271" table:style-name="ce26">
            <text:p>-0,2</text:p>
          </table:table-cell>
          <table:table-cell office:value-type="float" office:value="-0.22010663206734327" table:style-name="ce26">
            <text:p>-0,2</text:p>
          </table:table-cell>
          <table:table-cell office:value-type="float" office:value="-0.23220788533543324" table:style-name="ce26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6851254035262002" table:style-name="ce26">
            <text:p>8,7</text:p>
          </table:table-cell>
          <table:table-cell office:value-type="float" office:value="3.0070659047314336" table:style-name="ce26">
            <text:p>3,0</text:p>
          </table:table-cell>
          <table:table-cell office:value-type="float" office:value="10.571567188922671" table:style-name="ce26">
            <text:p>10,6</text:p>
          </table:table-cell>
          <table:table-cell office:value-type="float" office:value="5.7206159655091682" table:style-name="ce26">
            <text:p>5,7</text:p>
          </table:table-cell>
          <table:table-cell office:value-type="float" office:value="-1.1355701683978481" table:style-name="ce26">
            <text:p>-1,1</text:p>
          </table:table-cell>
          <table:table-cell office:value-type="float" office:value="8.4615911595510056" table:style-name="ce26">
            <text:p>8,5</text:p>
          </table:table-cell>
          <table:table-cell office:value-type="float" office:value="-0.10750407676360219" table:style-name="ce26">
            <text:p>-0,1</text:p>
          </table:table-cell>
          <table:table-cell office:value-type="float" office:value="-0.18153115727750802" table:style-name="ce26">
            <text:p>-0,2</text:p>
          </table:table-cell>
          <table:table-cell office:value-type="float" office:value="-7.1580780522580323E-2" table:style-name="ce2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3.2841338670224474" table:style-name="ce26">
            <text:p>-3,3</text:p>
          </table:table-cell>
          <table:table-cell office:value-type="float" office:value="-9.0188353412153504" table:style-name="ce26">
            <text:p>-9,0</text:p>
          </table:table-cell>
          <table:table-cell office:value-type="float" office:value="1.6956249371119299" table:style-name="ce26">
            <text:p>1,7</text:p>
          </table:table-cell>
          <table:table-cell office:value-type="float" office:value="-4.6460191794737682" table:style-name="ce26">
            <text:p>-4,6</text:p>
          </table:table-cell>
          <table:table-cell office:value-type="float" office:value="-7.9934014128126307" table:style-name="ce26">
            <text:p>-8,0</text:p>
          </table:table-cell>
          <table:table-cell office:value-type="float" office:value="-1.4291712691365319" table:style-name="ce26">
            <text:p>-1,4</text:p>
          </table:table-cell>
          <table:table-cell office:value-type="float" office:value="-4.0215848589176595E-2" table:style-name="ce26">
            <text:p>0,0</text:p>
          </table:table-cell>
          <table:table-cell office:value-type="float" office:value="3.3940586087866986E-2" table:style-name="ce26">
            <text:p>0,0</text:p>
          </table:table-cell>
          <table:table-cell office:value-type="float" office:value="-8.3609350007812999E-2" table:style-name="ce26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.8827289223519159" table:style-name="ce26">
            <text:p>9,9</text:p>
          </table:table-cell>
          <table:table-cell office:value-type="float" office:value="9.570807510868562" table:style-name="ce26">
            <text:p>9,6</text:p>
          </table:table-cell>
          <table:table-cell office:value-type="float" office:value="22.564874012786746" table:style-name="ce26">
            <text:p>22,6</text:p>
          </table:table-cell>
          <table:table-cell office:value-type="float" office:value="8.9660001389166837" table:style-name="ce26">
            <text:p>9,0</text:p>
          </table:table-cell>
          <table:table-cell office:value-type="float" office:value="8.9905074229910298" table:style-name="ce26">
            <text:p>9,0</text:p>
          </table:table-cell>
          <table:table-cell office:value-type="float" office:value="7.3005810882197579" table:style-name="ce26">
            <text:p>7,3</text:p>
          </table:table-cell>
          <table:table-cell office:value-type="float" office:value="-0.14747135066847505" table:style-name="ce26">
            <text:p>-0,1</text:p>
          </table:table-cell>
          <table:table-cell office:value-type="float" office:value="-9.452835995083575E-2" table:style-name="ce26">
            <text:p>-0,1</text:p>
          </table:table-cell>
          <table:table-cell office:value-type="float" office:value="-1.3299466020039272" table:style-name="ce26">
            <text:p>-1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6.245631459116083" table:style-name="ce26">
            <text:p>16,2</text:p>
          </table:table-cell>
          <table:table-cell office:value-type="float" office:value="10.506956476689908" table:style-name="ce26">
            <text:p>10,5</text:p>
          </table:table-cell>
          <table:table-cell office:value-type="float" office:value="19.015508915820647" table:style-name="ce26">
            <text:p>19,0</text:p>
          </table:table-cell>
          <table:table-cell office:value-type="float" office:value="13.114187243498179" table:style-name="ce26">
            <text:p>13,1</text:p>
          </table:table-cell>
          <table:table-cell office:value-type="float" office:value="7.8703208155471316" table:style-name="ce26">
            <text:p>7,9</text:p>
          </table:table-cell>
          <table:table-cell office:value-type="float" office:value="15.708545246956589" table:style-name="ce26">
            <text:p>15,7</text:p>
          </table:table-cell>
          <table:table-cell office:value-type="float" office:value="-3.5620803268250789E-2" table:style-name="ce26">
            <text:p>0,0</text:p>
          </table:table-cell>
          <table:table-cell office:value-type="float" office:value="-3.2077721259541336E-2" table:style-name="ce26">
            <text:p>0,0</text:p>
          </table:table-cell>
          <table:table-cell office:value-type="float" office:value="-3.6445130824628302E-2" table:style-name="ce2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.5708440633882788" table:style-name="ce26">
            <text:p>2,6</text:p>
          </table:table-cell>
          <table:table-cell office:value-type="float" office:value="1.684403187590334" table:style-name="ce26">
            <text:p>1,7</text:p>
          </table:table-cell>
          <table:table-cell office:value-type="float" office:value="3.7330054703230502" table:style-name="ce26">
            <text:p>3,7</text:p>
          </table:table-cell>
          <table:table-cell office:value-type="float" office:value="3.6862949353540557" table:style-name="ce26">
            <text:p>3,7</text:p>
          </table:table-cell>
          <table:table-cell office:value-type="float" office:value="3.4277961881074077" table:style-name="ce26">
            <text:p>3,4</text:p>
          </table:table-cell>
          <table:table-cell office:value-type="float" office:value="3.9906845989865047" table:style-name="ce26">
            <text:p>4,0</text:p>
          </table:table-cell>
          <table:table-cell office:value-type="float" office:value="3.5201557576729048E-2" table:style-name="ce26">
            <text:p>0,0</text:p>
          </table:table-cell>
          <table:table-cell office:value-type="float" office:value="5.2902368083580953E-2" table:style-name="ce26">
            <text:p>0,1</text:p>
          </table:table-cell>
          <table:table-cell office:value-type="float" office:value="8.5337842392445573E-3" table:style-name="ce26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2165593117165798" table:style-name="ce25">
            <text:p>4,2</text:p>
          </table:table-cell>
          <table:table-cell office:value-type="float" office:value="-3.969205063325802" table:style-name="ce25">
            <text:p>-4,0</text:p>
          </table:table-cell>
          <table:table-cell office:value-type="float" office:value="7.1346487510123069" table:style-name="ce25">
            <text:p>7,1</text:p>
          </table:table-cell>
          <table:table-cell office:value-type="float" office:value="2.4055177321734362" table:style-name="ce25">
            <text:p>2,4</text:p>
          </table:table-cell>
          <table:table-cell office:value-type="float" office:value="-5.7860447945102464" table:style-name="ce25">
            <text:p>-5,8</text:p>
          </table:table-cell>
          <table:table-cell office:value-type="float" office:value="4.2688322511434933" table:style-name="ce25">
            <text:p>4,3</text:p>
          </table:table-cell>
          <table:table-cell office:value-type="float" office:value="-8.8680226567900533E-2" table:style-name="ce25">
            <text:p>-0,1</text:p>
          </table:table-cell>
          <table:table-cell office:value-type="float" office:value="-6.8080970596021473E-2" table:style-name="ce25">
            <text:p>-0,1</text:p>
          </table:table-cell>
          <table:table-cell office:value-type="float" office:value="-0.15085441141252698" table:style-name="ce25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1933467326863223" table:style-name="ce25">
            <text:p>7,2</text:p>
          </table:table-cell>
          <table:table-cell office:value-type="float" office:value="-3.2500226684703648E-2" table:style-name="ce25">
            <text:p>0,0</text:p>
          </table:table-cell>
          <table:table-cell office:value-type="float" office:value="11.203562384143567" table:style-name="ce25">
            <text:p>11,2</text:p>
          </table:table-cell>
          <table:table-cell office:value-type="float" office:value="3.9020296614985028" table:style-name="ce25">
            <text:p>3,9</text:p>
          </table:table-cell>
          <table:table-cell office:value-type="float" office:value="-1.8622342880175893" table:style-name="ce25">
            <text:p>-1,9</text:p>
          </table:table-cell>
          <table:table-cell office:value-type="float" office:value="6.5185049795203298" table:style-name="ce25">
            <text:p>6,5</text:p>
          </table:table-cell>
          <table:table-cell office:value-type="float" office:value="-9.9610756033841508E-2" table:style-name="ce25">
            <text:p>-0,1</text:p>
          </table:table-cell>
          <table:table-cell office:value-type="float" office:value="-5.1941468318765338E-2" table:style-name="ce25">
            <text:p>-0,1</text:p>
          </table:table-cell>
          <table:table-cell office:value-type="float" office:value="-0.14617983995427641" table:style-name="ce25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05994" table:style-name="ce6">
            <text:p>505.994</text:p>
          </table:table-cell>
          <table:table-cell office:value-type="float" office:value="393447" table:style-name="ce7">
            <text:p>393.447</text:p>
          </table:table-cell>
          <table:table-cell office:value-type="float" office:value="112547" table:style-name="ce7">
            <text:p>112.547</text:p>
          </table:table-cell>
          <table:table-cell office:value-type="float" office:value="1152664" table:style-name="ce6">
            <text:p>1.152.664</text:p>
          </table:table-cell>
          <table:table-cell office:value-type="float" office:value="859161" table:style-name="ce7">
            <text:p>859.161</text:p>
          </table:table-cell>
          <table:table-cell office:value-type="float" office:value="293503" table:style-name="ce7">
            <text:p>293.503</text:p>
          </table:table-cell>
          <table:table-cell office:value-type="float" office:value="2.2780191069459321" table:style-name="ce8">
            <text:p>2,3</text:p>
          </table:table-cell>
          <table:table-cell office:value-type="float" office:value="2.1836765815980299" table:style-name="ce8">
            <text:p>2,2</text:p>
          </table:table-cell>
          <table:table-cell office:value-type="float" office:value="2.6078260637777997" table:style-name="ce8">
            <text:p>2,6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98624" table:style-name="ce12">
            <text:p>298.624</text:p>
          </table:table-cell>
          <table:table-cell office:value-type="float" office:value="238664" table:style-name="ce13">
            <text:p>238.664</text:p>
          </table:table-cell>
          <table:table-cell office:value-type="float" office:value="59960" table:style-name="ce13">
            <text:p>59.960</text:p>
          </table:table-cell>
          <table:table-cell office:value-type="float" office:value="711260" table:style-name="ce12">
            <text:p>711.260</text:p>
          </table:table-cell>
          <table:table-cell office:value-type="float" office:value="545030" table:style-name="ce13">
            <text:p>545.030</text:p>
          </table:table-cell>
          <table:table-cell office:value-type="float" office:value="166230" table:style-name="ce13">
            <text:p>166.230</text:p>
          </table:table-cell>
          <table:table-cell office:value-type="float" office:value="2.3817911487355334" table:style-name="ce14">
            <text:p>2,4</text:p>
          </table:table-cell>
          <table:table-cell office:value-type="float" office:value="2.2836707672711425" table:style-name="ce14">
            <text:p>2,3</text:p>
          </table:table-cell>
          <table:table-cell office:value-type="float" office:value="2.7723482321547697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0353" table:style-name="ce12">
            <text:p>160.353</text:p>
          </table:table-cell>
          <table:table-cell office:value-type="float" office:value="128860" table:style-name="ce13">
            <text:p>128.860</text:p>
          </table:table-cell>
          <table:table-cell office:value-type="float" office:value="31493" table:style-name="ce13">
            <text:p>31.493</text:p>
          </table:table-cell>
          <table:table-cell office:value-type="float" office:value="349092" table:style-name="ce12">
            <text:p>349.092</text:p>
          </table:table-cell>
          <table:table-cell office:value-type="float" office:value="261545" table:style-name="ce13">
            <text:p>261.545</text:p>
          </table:table-cell>
          <table:table-cell office:value-type="float" office:value="87547" table:style-name="ce13">
            <text:p>87.547</text:p>
          </table:table-cell>
          <table:table-cell office:value-type="float" office:value="2.177021945333109" table:style-name="ce14">
            <text:p>2,2</text:p>
          </table:table-cell>
          <table:table-cell office:value-type="float" office:value="2.0296833773087073" table:style-name="ce14">
            <text:p>2,0</text:p>
          </table:table-cell>
          <table:table-cell office:value-type="float" office:value="2.7798875940685233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7017" table:style-name="ce12">
            <text:p>47.017</text:p>
          </table:table-cell>
          <table:table-cell office:value-type="float" office:value="25923" table:style-name="ce13">
            <text:p>25.923</text:p>
          </table:table-cell>
          <table:table-cell office:value-type="float" office:value="21094" table:style-name="ce13">
            <text:p>21.094</text:p>
          </table:table-cell>
          <table:table-cell office:value-type="float" office:value="92312" table:style-name="ce12">
            <text:p>92.312</text:p>
          </table:table-cell>
          <table:table-cell office:value-type="float" office:value="52586" table:style-name="ce13">
            <text:p>52.586</text:p>
          </table:table-cell>
          <table:table-cell office:value-type="float" office:value="39726" table:style-name="ce13">
            <text:p>39.726</text:p>
          </table:table-cell>
          <table:table-cell office:value-type="float" office:value="1.9633749494863559" table:style-name="ce14">
            <text:p>2,0</text:p>
          </table:table-cell>
          <table:table-cell office:value-type="float" office:value="2.0285460787717473" table:style-name="ce14">
            <text:p>2,0</text:p>
          </table:table-cell>
          <table:table-cell office:value-type="float" office:value="1.8832843462595998" table:style-name="ce14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3401" table:style-name="ce12">
            <text:p>23.401</text:p>
          </table:table-cell>
          <table:table-cell office:value-type="float" office:value="18657" table:style-name="ce13">
            <text:p>18.657</text:p>
          </table:table-cell>
          <table:table-cell office:value-type="float" office:value="4744" table:style-name="ce13">
            <text:p>4.744</text:p>
          </table:table-cell>
          <table:table-cell office:value-type="float" office:value="56887" table:style-name="ce12">
            <text:p>56.887</text:p>
          </table:table-cell>
          <table:table-cell office:value-type="float" office:value="37432" table:style-name="ce13">
            <text:p>37.432</text:p>
          </table:table-cell>
          <table:table-cell office:value-type="float" office:value="19455" table:style-name="ce13">
            <text:p>19.455</text:p>
          </table:table-cell>
          <table:table-cell office:value-type="float" office:value="2.4309644886970641" table:style-name="ce14">
            <text:p>2,4</text:p>
          </table:table-cell>
          <table:table-cell office:value-type="float" office:value="2.0063247038645011" table:style-name="ce14">
            <text:p>2,0</text:p>
          </table:table-cell>
          <table:table-cell office:value-type="float" office:value="4.1009696458684655" table:style-name="ce14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37853" table:style-name="ce12">
            <text:p>137.853</text:p>
          </table:table-cell>
          <table:table-cell office:value-type="float" office:value="95645" table:style-name="ce13">
            <text:p>95.645</text:p>
          </table:table-cell>
          <table:table-cell office:value-type="float" office:value="42208" table:style-name="ce13">
            <text:p>42.208</text:p>
          </table:table-cell>
          <table:table-cell office:value-type="float" office:value="450348" table:style-name="ce12">
            <text:p>450.348</text:p>
          </table:table-cell>
          <table:table-cell office:value-type="float" office:value="311910" table:style-name="ce13">
            <text:p>311.910</text:p>
          </table:table-cell>
          <table:table-cell office:value-type="float" office:value="138438" table:style-name="ce13">
            <text:p>138.438</text:p>
          </table:table-cell>
          <table:table-cell office:value-type="float" office:value="3.2668712323997302" table:style-name="ce14">
            <text:p>3,3</text:p>
          </table:table-cell>
          <table:table-cell office:value-type="float" office:value="3.2611218568665379" table:style-name="ce14">
            <text:p>3,3</text:p>
          </table:table-cell>
          <table:table-cell office:value-type="float" office:value="3.2798995451099318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409" table:style-name="ce12">
            <text:p>2.409</text:p>
          </table:table-cell>
          <table:table-cell office:value-type="float" office:value="2065" table:style-name="ce13">
            <text:p>2.065</text:p>
          </table:table-cell>
          <table:table-cell office:value-type="float" office:value="344" table:style-name="ce13">
            <text:p>344</text:p>
          </table:table-cell>
          <table:table-cell office:value-type="float" office:value="8703" table:style-name="ce12">
            <text:p>8.703</text:p>
          </table:table-cell>
          <table:table-cell office:value-type="float" office:value="6715" table:style-name="ce13">
            <text:p>6.715</text:p>
          </table:table-cell>
          <table:table-cell office:value-type="float" office:value="1988" table:style-name="ce13">
            <text:p>1.988</text:p>
          </table:table-cell>
          <table:table-cell office:value-type="float" office:value="3.6127023661270234" table:style-name="ce14">
            <text:p>3,6</text:p>
          </table:table-cell>
          <table:table-cell office:value-type="float" office:value="3.2518159806295399" table:style-name="ce14">
            <text:p>3,3</text:p>
          </table:table-cell>
          <table:table-cell office:value-type="float" office:value="5.7790697674418601" table:style-name="ce14">
            <text:p>5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1807" table:style-name="ce12">
            <text:p>11.807</text:p>
          </table:table-cell>
          <table:table-cell office:value-type="float" office:value="11685" table:style-name="ce13">
            <text:p>11.685</text:p>
          </table:table-cell>
          <table:table-cell office:value-type="float" office:value="122" table:style-name="ce13">
            <text:p>122</text:p>
          </table:table-cell>
          <table:table-cell office:value-type="float" office:value="219093" table:style-name="ce12">
            <text:p>219.093</text:p>
          </table:table-cell>
          <table:table-cell office:value-type="float" office:value="218013" table:style-name="ce13">
            <text:p>218.013</text:p>
          </table:table-cell>
          <table:table-cell office:value-type="float" office:value="1080" table:style-name="ce13">
            <text:p>1.080</text:p>
          </table:table-cell>
          <table:table-cell office:value-type="float" office:value="18.556195477259251" table:style-name="ce14">
            <text:p>18,6</text:p>
          </table:table-cell>
          <table:table-cell office:value-type="float" office:value="18.657509627727855" table:style-name="ce14">
            <text:p>18,7</text:p>
          </table:table-cell>
          <table:table-cell office:value-type="float" office:value="8.8524590163934427" table:style-name="ce14">
            <text:p>8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323" table:style-name="ce12">
            <text:p>8.323</text:p>
          </table:table-cell>
          <table:table-cell office:value-type="float" office:value="5691" table:style-name="ce13">
            <text:p>5.691</text:p>
          </table:table-cell>
          <table:table-cell office:value-type="float" office:value="2632" table:style-name="ce13">
            <text:p>2.632</text:p>
          </table:table-cell>
          <table:table-cell office:value-type="float" office:value="22800" table:style-name="ce12">
            <text:p>22.800</text:p>
          </table:table-cell>
          <table:table-cell office:value-type="float" office:value="12589" table:style-name="ce13">
            <text:p>12.589</text:p>
          </table:table-cell>
          <table:table-cell office:value-type="float" office:value="10211" table:style-name="ce13">
            <text:p>10.211</text:p>
          </table:table-cell>
          <table:table-cell office:value-type="float" office:value="2.7393968520965997" table:style-name="ce14">
            <text:p>2,7</text:p>
          </table:table-cell>
          <table:table-cell office:value-type="float" office:value="2.2120892637497804" table:style-name="ce14">
            <text:p>2,2</text:p>
          </table:table-cell>
          <table:table-cell office:value-type="float" office:value="3.8795592705167175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3519" table:style-name="ce6">
            <text:p>73.519</text:p>
          </table:table-cell>
          <table:table-cell office:value-type="float" office:value="49949" table:style-name="ce7">
            <text:p>49.949</text:p>
          </table:table-cell>
          <table:table-cell office:value-type="float" office:value="23570" table:style-name="ce7">
            <text:p>23.570</text:p>
          </table:table-cell>
          <table:table-cell office:value-type="float" office:value="251406" table:style-name="ce6">
            <text:p>251.406</text:p>
          </table:table-cell>
          <table:table-cell office:value-type="float" office:value="138373" table:style-name="ce7">
            <text:p>138.373</text:p>
          </table:table-cell>
          <table:table-cell office:value-type="float" office:value="113033" table:style-name="ce7">
            <text:p>113.033</text:p>
          </table:table-cell>
          <table:table-cell office:value-type="float" office:value="3.4196058161835716" table:style-name="ce8">
            <text:p>3,4</text:p>
          </table:table-cell>
          <table:table-cell office:value-type="float" office:value="2.7702856914052334" table:style-name="ce8">
            <text:p>2,8</text:p>
          </table:table-cell>
          <table:table-cell office:value-type="float" office:value="4.7956300381841324" table:style-name="ce8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63306" table:style-name="ce6">
            <text:p>763.306</text:p>
          </table:table-cell>
          <table:table-cell office:value-type="float" office:value="577139" table:style-name="ce7">
            <text:p>577.139</text:p>
          </table:table-cell>
          <table:table-cell office:value-type="float" office:value="186167" table:style-name="ce7">
            <text:p>186.167</text:p>
          </table:table-cell>
          <table:table-cell office:value-type="float" office:value="2161901" table:style-name="ce6">
            <text:p>2.161.901</text:p>
          </table:table-cell>
          <table:table-cell office:value-type="float" office:value="1584193" table:style-name="ce7">
            <text:p>1.584.193</text:p>
          </table:table-cell>
          <table:table-cell office:value-type="float" office:value="577708" table:style-name="ce7">
            <text:p>577.708</text:p>
          </table:table-cell>
          <table:table-cell office:value-type="float" office:value="2.832286134263323" table:style-name="ce8">
            <text:p>2,8</text:p>
          </table:table-cell>
          <table:table-cell office:value-type="float" office:value="2.7449072060630106" table:style-name="ce8">
            <text:p>2,7</text:p>
          </table:table-cell>
          <table:table-cell office:value-type="float" office:value="3.1031708090048182" table:style-name="ce8">
            <text:p>3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4915373241588981" table:style-name="ce27">
            <text:p>4,5</text:p>
          </table:table-cell>
          <table:table-cell office:value-type="float" office:value="1.3761704276666649" table:style-name="ce27">
            <text:p>1,4</text:p>
          </table:table-cell>
          <table:table-cell office:value-type="float" office:value="17.068172834883185" table:style-name="ce27">
            <text:p>17,1</text:p>
          </table:table-cell>
          <table:table-cell office:value-type="float" office:value="-2.7515087190589185" table:style-name="ce27">
            <text:p>-2,8</text:p>
          </table:table-cell>
          <table:table-cell office:value-type="float" office:value="-5.0300331835174461" table:style-name="ce27">
            <text:p>-5,0</text:p>
          </table:table-cell>
          <table:table-cell office:value-type="float" office:value="4.5942603818096899" table:style-name="ce27">
            <text:p>4,6</text:p>
          </table:table-cell>
          <table:table-cell office:value-type="float" office:value="-0.1696663574067494" table:style-name="ce27">
            <text:p>-0,2</text:p>
          </table:table-cell>
          <table:table-cell office:value-type="float" office:value="-0.14730000727202119" table:style-name="ce27">
            <text:p>-0,1</text:p>
          </table:table-cell>
          <table:table-cell office:value-type="float" office:value="-0.3110093603000883" table:style-name="ce27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.868025805333005" table:style-name="ce28">
            <text:p>7,9</text:p>
          </table:table-cell>
          <table:table-cell office:value-type="float" office:value="4.0202231520223108" table:style-name="ce28">
            <text:p>4,0</text:p>
          </table:table-cell>
          <table:table-cell office:value-type="float" office:value="26.492553056833046" table:style-name="ce28">
            <text:p>26,5</text:p>
          </table:table-cell>
          <table:table-cell office:value-type="float" office:value="0.1705516098184745" table:style-name="ce28">
            <text:p>0,2</text:p>
          </table:table-cell>
          <table:table-cell office:value-type="float" office:value="-1.2671527557628792" table:style-name="ce28">
            <text:p>-1,3</text:p>
          </table:table-cell>
          <table:table-cell office:value-type="float" office:value="5.1928820938591542" table:style-name="ce28">
            <text:p>5,2</text:p>
          </table:table-cell>
          <table:table-cell office:value-type="float" office:value="-0.18302560594764339" table:style-name="ce28">
            <text:p>-0,2</text:p>
          </table:table-cell>
          <table:table-cell office:value-type="float" office:value="-0.12229593426302765" table:style-name="ce28">
            <text:p>-0,1</text:p>
          </table:table-cell>
          <table:table-cell office:value-type="float" office:value="-0.56135076788742255" table:style-name="ce28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0.74463343979796548" table:style-name="ce28">
            <text:p>-0,7</text:p>
          </table:table-cell>
          <table:table-cell office:value-type="float" office:value="-1.8448835331576277" table:style-name="ce28">
            <text:p>-1,8</text:p>
          </table:table-cell>
          <table:table-cell office:value-type="float" office:value="4.0265574420294712" table:style-name="ce28">
            <text:p>4,0</text:p>
          </table:table-cell>
          <table:table-cell office:value-type="float" office:value="-7.5507674706835672" table:style-name="ce28">
            <text:p>-7,6</text:p>
          </table:table-cell>
          <table:table-cell office:value-type="float" office:value="-10.131566740312891" table:style-name="ce28">
            <text:p>-10,1</text:p>
          </table:table-cell>
          <table:table-cell office:value-type="float" office:value="1.1250620863317664" table:style-name="ce28">
            <text:p>1,1</text:p>
          </table:table-cell>
          <table:table-cell office:value-type="float" office:value="-0.16027286265916629" table:style-name="ce28">
            <text:p>-0,2</text:p>
          </table:table-cell>
          <table:table-cell office:value-type="float" office:value="-0.18715518395635566" table:style-name="ce28">
            <text:p>-0,2</text:p>
          </table:table-cell>
          <table:table-cell office:value-type="float" office:value="-7.9760949235962553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.5542032020241692" table:style-name="ce28">
            <text:p>2,6</text:p>
          </table:table-cell>
          <table:table-cell office:value-type="float" office:value="-5.3352322524101652" table:style-name="ce28">
            <text:p>-5,3</text:p>
          </table:table-cell>
          <table:table-cell office:value-type="float" office:value="14.25631025891019" table:style-name="ce28">
            <text:p>14,3</text:p>
          </table:table-cell>
          <table:table-cell office:value-type="float" office:value="-5.4412849299352644" table:style-name="ce28">
            <text:p>-5,4</text:p>
          </table:table-cell>
          <table:table-cell office:value-type="float" office:value="-14.646972894010716" table:style-name="ce28">
            <text:p>-14,6</text:p>
          </table:table-cell>
          <table:table-cell office:value-type="float" office:value="10.307102793358141" table:style-name="ce28">
            <text:p>10,3</text:p>
          </table:table-cell>
          <table:table-cell office:value-type="float" office:value="-0.16601474645222125" table:style-name="ce28">
            <text:p>-0,2</text:p>
          </table:table-cell>
          <table:table-cell office:value-type="float" office:value="-0.22130785053003477" table:style-name="ce28">
            <text:p>-0,2</text:p>
          </table:table-cell>
          <table:table-cell office:value-type="float" office:value="-6.7425219334593667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0.651554910390274" table:style-name="ce28">
            <text:p>30,7</text:p>
          </table:table-cell>
          <table:table-cell office:value-type="float" office:value="31.359571921425044" table:style-name="ce28">
            <text:p>31,4</text:p>
          </table:table-cell>
          <table:table-cell office:value-type="float" office:value="27.939590075512399" table:style-name="ce28">
            <text:p>27,9</text:p>
          </table:table-cell>
          <table:table-cell office:value-type="float" office:value="16.226376545101644" table:style-name="ce28">
            <text:p>16,2</text:p>
          </table:table-cell>
          <table:table-cell office:value-type="float" office:value="13.885846415966896" table:style-name="ce28">
            <text:p>13,9</text:p>
          </table:table-cell>
          <table:table-cell office:value-type="float" office:value="21.01138272065684" table:style-name="ce28">
            <text:p>21,0</text:p>
          </table:table-cell>
          <table:table-cell office:value-type="float" office:value="-0.30171375372379483" table:style-name="ce28">
            <text:p>-0,3</text:p>
          </table:table-cell>
          <table:table-cell office:value-type="float" office:value="-0.30783427663257701" table:style-name="ce28">
            <text:p>-0,3</text:p>
          </table:table-cell>
          <table:table-cell office:value-type="float" office:value="-0.23479087193088688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7.621795383755284" table:style-name="ce28">
            <text:p>37,6</text:p>
          </table:table-cell>
          <table:table-cell office:value-type="float" office:value="26.240694789081886" table:style-name="ce28">
            <text:p>26,2</text:p>
          </table:table-cell>
          <table:table-cell office:value-type="float" office:value="72.955253237174247" table:style-name="ce28">
            <text:p>73,0</text:p>
          </table:table-cell>
          <table:table-cell office:value-type="float" office:value="43.812689805811289" table:style-name="ce28">
            <text:p>43,8</text:p>
          </table:table-cell>
          <table:table-cell office:value-type="float" office:value="32.083541537862175" table:style-name="ce28">
            <text:p>32,1</text:p>
          </table:table-cell>
          <table:table-cell office:value-type="float" office:value="79.782605872498465" table:style-name="ce28">
            <text:p>79,8</text:p>
          </table:table-cell>
          <table:table-cell office:value-type="float" office:value="0.14063331210582408" table:style-name="ce28">
            <text:p>0,1</text:p>
          </table:table-cell>
          <table:table-cell office:value-type="float" office:value="0.14425896683961215" table:style-name="ce28">
            <text:p>0,1</text:p>
          </table:table-cell>
          <table:table-cell office:value-type="float" office:value="0.12455615877982185" table:style-name="ce2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2.749003984063748" table:style-name="ce28">
            <text:p>-12,7</text:p>
          </table:table-cell>
          <table:table-cell office:value-type="float" office:value="-16.159155501421026" table:style-name="ce28">
            <text:p>-16,2</text:p>
          </table:table-cell>
          <table:table-cell office:value-type="float" office:value="15.43624161073825" table:style-name="ce28">
            <text:p>15,4</text:p>
          </table:table-cell>
          <table:table-cell office:value-type="float" office:value="-24.183291227458838" table:style-name="ce28">
            <text:p>-24,2</text:p>
          </table:table-cell>
          <table:table-cell office:value-type="float" office:value="-33.514851485148512" table:style-name="ce28">
            <text:p>-33,5</text:p>
          </table:table-cell>
          <table:table-cell office:value-type="float" office:value="44.162436548223354" table:style-name="ce28">
            <text:p>44,2</text:p>
          </table:table-cell>
          <table:table-cell office:value-type="float" office:value="-0.54484924560785508" table:style-name="ce28">
            <text:p>-0,5</text:p>
          </table:table-cell>
          <table:table-cell office:value-type="float" office:value="-0.84887423455519428" table:style-name="ce28">
            <text:p>-0,8</text:p>
          </table:table-cell>
          <table:table-cell office:value-type="float" office:value="1.15155298891837" table:style-name="ce28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.433713874318627" table:style-name="ce28">
            <text:p>21,4</text:p>
          </table:table-cell>
          <table:table-cell office:value-type="float" office:value="22.561359345500321" table:style-name="ce28">
            <text:p>22,6</text:p>
          </table:table-cell>
          <table:table-cell office:value-type="float" office:value="-35.449735449735456" table:style-name="ce28">
            <text:p>-35,4</text:p>
          </table:table-cell>
          <table:table-cell office:value-type="float" office:value="18.227342632814398" table:style-name="ce28">
            <text:p>18,2</text:p>
          </table:table-cell>
          <table:table-cell office:value-type="float" office:value="18.643302223068758" table:style-name="ce28">
            <text:p>18,6</text:p>
          </table:table-cell>
          <table:table-cell office:value-type="float" office:value="-30.769230769230774" table:style-name="ce28">
            <text:p>-30,8</text:p>
          </table:table-cell>
          <table:table-cell office:value-type="float" office:value="-0.50325119557835052" table:style-name="ce28">
            <text:p>-0,5</text:p>
          </table:table-cell>
          <table:table-cell office:value-type="float" office:value="-0.61614256442653925" table:style-name="ce28">
            <text:p>-0,6</text:p>
          </table:table-cell>
          <table:table-cell office:value-type="float" office:value="0.59849076242518784" table:style-name="ce28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.253013644191284" table:style-name="ce28">
            <text:p>10,3</text:p>
          </table:table-cell>
          <table:table-cell office:value-type="float" office:value="9.8012733937873833" table:style-name="ce28">
            <text:p>9,8</text:p>
          </table:table-cell>
          <table:table-cell office:value-type="float" office:value="11.242603550295854" table:style-name="ce28">
            <text:p>11,2</text:p>
          </table:table-cell>
          <table:table-cell office:value-type="float" office:value="7.9085616924605944" table:style-name="ce28">
            <text:p>7,9</text:p>
          </table:table-cell>
          <table:table-cell office:value-type="float" office:value="-0.84278512917454407" table:style-name="ce28">
            <text:p>-0,8</text:p>
          </table:table-cell>
          <table:table-cell office:value-type="float" office:value="21.083837305822371" table:style-name="ce28">
            <text:p>21,1</text:p>
          </table:table-cell>
          <table:table-cell office:value-type="float" office:value="-5.9516911315772969E-2" table:style-name="ce28">
            <text:p>-0,1</text:p>
          </table:table-cell>
          <table:table-cell office:value-type="float" office:value="-0.23745733088653065" table:style-name="ce28">
            <text:p>-0,2</text:p>
          </table:table-cell>
          <table:table-cell office:value-type="float" office:value="0.31531582165788397" table:style-name="ce28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4.9343764143014113" table:style-name="ce27">
            <text:p>-4,9</text:p>
          </table:table-cell>
          <table:table-cell office:value-type="float" office:value="-9.1968440954043018" table:style-name="ce27">
            <text:p>-9,2</text:p>
          </table:table-cell>
          <table:table-cell office:value-type="float" office:value="5.5672504142965948" table:style-name="ce27">
            <text:p>5,6</text:p>
          </table:table-cell>
          <table:table-cell office:value-type="float" office:value="-6.3043656502262166" table:style-name="ce27">
            <text:p>-6,3</text:p>
          </table:table-cell>
          <table:table-cell office:value-type="float" office:value="-12.664811062932742" table:style-name="ce27">
            <text:p>-12,7</text:p>
          </table:table-cell>
          <table:table-cell office:value-type="float" office:value="2.8666854745502093" table:style-name="ce27">
            <text:p>2,9</text:p>
          </table:table-cell>
          <table:table-cell office:value-type="float" office:value="-5.000044230223688E-2" table:style-name="ce27">
            <text:p>-0,1</text:p>
          </table:table-cell>
          <table:table-cell office:value-type="float" office:value="-0.11000444821082267" table:style-name="ce27">
            <text:p>-0,1</text:p>
          </table:table-cell>
          <table:table-cell office:value-type="float" office:value="-0.12589994793133297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0918705542875387" table:style-name="ce27">
            <text:p>9,1</text:p>
          </table:table-cell>
          <table:table-cell office:value-type="float" office:value="4.8845911303908451" table:style-name="ce27">
            <text:p>4,9</text:p>
          </table:table-cell>
          <table:table-cell office:value-type="float" office:value="24.58475540386803" table:style-name="ce27">
            <text:p>24,6</text:p>
          </table:table-cell>
          <table:table-cell office:value-type="float" office:value="6.308221414465649" table:style-name="ce27">
            <text:p>6,3</text:p>
          </table:table-cell>
          <table:table-cell office:value-type="float" office:value="2.9585941104980265" table:style-name="ce27">
            <text:p>3,0</text:p>
          </table:table-cell>
          <table:table-cell office:value-type="float" office:value="16.721420114517542" table:style-name="ce27">
            <text:p>16,7</text:p>
          </table:table-cell>
          <table:table-cell office:value-type="float" office:value="-7.4162569521633692E-2" table:style-name="ce27">
            <text:p>-0,1</text:p>
          </table:table-cell>
          <table:table-cell office:value-type="float" office:value="-5.1347662081378864E-2" table:style-name="ce27">
            <text:p>-0,1</text:p>
          </table:table-cell>
          <table:table-cell office:value-type="float" office:value="-0.20905565154527217" table:style-name="ce27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45659" table:style-name="ce6">
            <text:p>1.345.659</text:p>
          </table:table-cell>
          <table:table-cell office:value-type="float" office:value="679502" table:style-name="ce7">
            <text:p>679.502</text:p>
          </table:table-cell>
          <table:table-cell office:value-type="float" office:value="666157" table:style-name="ce7">
            <text:p>666.157</text:p>
          </table:table-cell>
          <table:table-cell office:value-type="float" office:value="4265718" table:style-name="ce6">
            <text:p>4.265.718</text:p>
          </table:table-cell>
          <table:table-cell office:value-type="float" office:value="2026676" table:style-name="ce7">
            <text:p>2.026.676</text:p>
          </table:table-cell>
          <table:table-cell office:value-type="float" office:value="2239042" table:style-name="ce7">
            <text:p>2.239.042</text:p>
          </table:table-cell>
          <table:table-cell office:value-type="float" office:value="3.1699843719694218" table:style-name="ce8">
            <text:p>3,2</text:p>
          </table:table-cell>
          <table:table-cell office:value-type="float" office:value="2.9825901910516821" table:style-name="ce8">
            <text:p>3,0</text:p>
          </table:table-cell>
          <table:table-cell office:value-type="float" office:value="3.3611325858618915" table:style-name="ce8">
            <text:p>3,4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53449" table:style-name="ce12">
            <text:p>653.449</text:p>
          </table:table-cell>
          <table:table-cell office:value-type="float" office:value="358803" table:style-name="ce13">
            <text:p>358.803</text:p>
          </table:table-cell>
          <table:table-cell office:value-type="float" office:value="294646" table:style-name="ce13">
            <text:p>294.646</text:p>
          </table:table-cell>
          <table:table-cell office:value-type="float" office:value="2321305" table:style-name="ce12">
            <text:p>2.321.305</text:p>
          </table:table-cell>
          <table:table-cell office:value-type="float" office:value="1139406" table:style-name="ce13">
            <text:p>1.139.406</text:p>
          </table:table-cell>
          <table:table-cell office:value-type="float" office:value="1181899" table:style-name="ce13">
            <text:p>1.181.899</text:p>
          </table:table-cell>
          <table:table-cell office:value-type="float" office:value="3.5523889393051333" table:style-name="ce14">
            <text:p>3,6</text:p>
          </table:table-cell>
          <table:table-cell office:value-type="float" office:value="3.1755754550547235" table:style-name="ce14">
            <text:p>3,2</text:p>
          </table:table-cell>
          <table:table-cell office:value-type="float" office:value="4.0112507890824922" table:style-name="ce14">
            <text:p>4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43737" table:style-name="ce12">
            <text:p>543.737</text:p>
          </table:table-cell>
          <table:table-cell office:value-type="float" office:value="249323" table:style-name="ce13">
            <text:p>249.323</text:p>
          </table:table-cell>
          <table:table-cell office:value-type="float" office:value="294414" table:style-name="ce13">
            <text:p>294.414</text:p>
          </table:table-cell>
          <table:table-cell office:value-type="float" office:value="1542942" table:style-name="ce12">
            <text:p>1.542.942</text:p>
          </table:table-cell>
          <table:table-cell office:value-type="float" office:value="683110" table:style-name="ce13">
            <text:p>683.110</text:p>
          </table:table-cell>
          <table:table-cell office:value-type="float" office:value="859832" table:style-name="ce13">
            <text:p>859.832</text:p>
          </table:table-cell>
          <table:table-cell office:value-type="float" office:value="2.8376623257199713" table:style-name="ce14">
            <text:p>2,8</text:p>
          </table:table-cell>
          <table:table-cell office:value-type="float" office:value="2.739859539633327" table:style-name="ce14">
            <text:p>2,7</text:p>
          </table:table-cell>
          <table:table-cell office:value-type="float" office:value="2.9204861181873145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48473" table:style-name="ce12">
            <text:p>148.473</text:p>
          </table:table-cell>
          <table:table-cell office:value-type="float" office:value="71376" table:style-name="ce13">
            <text:p>71.376</text:p>
          </table:table-cell>
          <table:table-cell office:value-type="float" office:value="77097" table:style-name="ce13">
            <text:p>77.097</text:p>
          </table:table-cell>
          <table:table-cell office:value-type="float" office:value="401471" table:style-name="ce12">
            <text:p>401.471</text:p>
          </table:table-cell>
          <table:table-cell office:value-type="float" office:value="204160" table:style-name="ce13">
            <text:p>204.160</text:p>
          </table:table-cell>
          <table:table-cell office:value-type="float" office:value="197311" table:style-name="ce13">
            <text:p>197.311</text:p>
          </table:table-cell>
          <table:table-cell office:value-type="float" office:value="2.7040000538818507" table:style-name="ce14">
            <text:p>2,7</text:p>
          </table:table-cell>
          <table:table-cell office:value-type="float" office:value="2.8603452140775611" table:style-name="ce14">
            <text:p>2,9</text:p>
          </table:table-cell>
          <table:table-cell office:value-type="float" office:value="2.5592565210060054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7980" table:style-name="ce12">
            <text:p>197.980</text:p>
          </table:table-cell>
          <table:table-cell office:value-type="float" office:value="81181" table:style-name="ce13">
            <text:p>81.181</text:p>
          </table:table-cell>
          <table:table-cell office:value-type="float" office:value="116799" table:style-name="ce13">
            <text:p>116.799</text:p>
          </table:table-cell>
          <table:table-cell office:value-type="float" office:value="1070818" table:style-name="ce12">
            <text:p>1.070.818</text:p>
          </table:table-cell>
          <table:table-cell office:value-type="float" office:value="359074" table:style-name="ce13">
            <text:p>359.074</text:p>
          </table:table-cell>
          <table:table-cell office:value-type="float" office:value="711744" table:style-name="ce13">
            <text:p>711.744</text:p>
          </table:table-cell>
          <table:table-cell office:value-type="float" office:value="5.4087180523285179" table:style-name="ce14">
            <text:p>5,4</text:p>
          </table:table-cell>
          <table:table-cell office:value-type="float" office:value="4.4231285645656007" table:style-name="ce14">
            <text:p>4,4</text:p>
          </table:table-cell>
          <table:table-cell office:value-type="float" office:value="6.0937508026609821" table:style-name="ce14">
            <text:p>6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38393" table:style-name="ce12">
            <text:p>438.393</text:p>
          </table:table-cell>
          <table:table-cell office:value-type="float" office:value="98459" table:style-name="ce13">
            <text:p>98.459</text:p>
          </table:table-cell>
          <table:table-cell office:value-type="float" office:value="339934" table:style-name="ce13">
            <text:p>339.934</text:p>
          </table:table-cell>
          <table:table-cell office:value-type="float" office:value="2472531" table:style-name="ce12">
            <text:p>2.472.531</text:p>
          </table:table-cell>
          <table:table-cell office:value-type="float" office:value="879094" table:style-name="ce13">
            <text:p>879.094</text:p>
          </table:table-cell>
          <table:table-cell office:value-type="float" office:value="1593437" table:style-name="ce13">
            <text:p>1.593.437</text:p>
          </table:table-cell>
          <table:table-cell office:value-type="float" office:value="5.639987408558075" table:style-name="ce14">
            <text:p>5,6</text:p>
          </table:table-cell>
          <table:table-cell office:value-type="float" office:value="8.9285286261286423" table:style-name="ce14">
            <text:p>8,9</text:p>
          </table:table-cell>
          <table:table-cell office:value-type="float" office:value="4.6874893361652559" table:style-name="ce14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8905" table:style-name="ce12">
            <text:p>38.905</text:p>
          </table:table-cell>
          <table:table-cell office:value-type="float" office:value="25576" table:style-name="ce13">
            <text:p>25.576</text:p>
          </table:table-cell>
          <table:table-cell office:value-type="float" office:value="13329" table:style-name="ce13">
            <text:p>13.329</text:p>
          </table:table-cell>
          <table:table-cell office:value-type="float" office:value="120912" table:style-name="ce12">
            <text:p>120.912</text:p>
          </table:table-cell>
          <table:table-cell office:value-type="float" office:value="93911" table:style-name="ce13">
            <text:p>93.911</text:p>
          </table:table-cell>
          <table:table-cell office:value-type="float" office:value="27001" table:style-name="ce13">
            <text:p>27.001</text:p>
          </table:table-cell>
          <table:table-cell office:value-type="float" office:value="3.1078781647603138" table:style-name="ce14">
            <text:p>3,1</text:p>
          </table:table-cell>
          <table:table-cell office:value-type="float" office:value="3.6718407882389741" table:style-name="ce14">
            <text:p>3,7</text:p>
          </table:table-cell>
          <table:table-cell office:value-type="float" office:value="2.0257333633430865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4419" table:style-name="ce12">
            <text:p>14.419</text:p>
          </table:table-cell>
          <table:table-cell office:value-type="float" office:value="14238" table:style-name="ce13">
            <text:p>14.238</text:p>
          </table:table-cell>
          <table:table-cell office:value-type="float" office:value="181" table:style-name="ce13">
            <text:p>181</text:p>
          </table:table-cell>
          <table:table-cell office:value-type="float" office:value="238558" table:style-name="ce12">
            <text:p>238.558</text:p>
          </table:table-cell>
          <table:table-cell office:value-type="float" office:value="237356" table:style-name="ce13">
            <text:p>237.356</text:p>
          </table:table-cell>
          <table:table-cell office:value-type="float" office:value="1202" table:style-name="ce13">
            <text:p>1.202</text:p>
          </table:table-cell>
          <table:table-cell office:value-type="float" office:value="16.544697967958943" table:style-name="ce14">
            <text:p>16,5</text:p>
          </table:table-cell>
          <table:table-cell office:value-type="float" office:value="16.670599803343165" table:style-name="ce14">
            <text:p>16,7</text:p>
          </table:table-cell>
          <table:table-cell office:value-type="float" office:value="6.6408839779005522" table:style-name="ce14">
            <text:p>6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4594" table:style-name="ce12">
            <text:p>24.594</text:p>
          </table:table-cell>
          <table:table-cell office:value-type="float" office:value="9949" table:style-name="ce13">
            <text:p>9.949</text:p>
          </table:table-cell>
          <table:table-cell office:value-type="float" office:value="14645" table:style-name="ce13">
            <text:p>14.645</text:p>
          </table:table-cell>
          <table:table-cell office:value-type="float" office:value="26758" table:style-name="ce12">
            <text:p>26.758</text:p>
          </table:table-cell>
          <table:table-cell office:value-type="float" office:value="10699" table:style-name="ce13">
            <text:p>10.699</text:p>
          </table:table-cell>
          <table:table-cell office:value-type="float" office:value="16059" table:style-name="ce13">
            <text:p>16.059</text:p>
          </table:table-cell>
          <table:table-cell office:value-type="float" office:value="1.0879889403919656" table:style-name="ce14">
            <text:p>1,1</text:p>
          </table:table-cell>
          <table:table-cell office:value-type="float" office:value="1.0753844607498242" table:style-name="ce14">
            <text:p>1,1</text:p>
          </table:table-cell>
          <table:table-cell office:value-type="float" office:value="1.096551724137931" table:style-name="ce14">
            <text:p>1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3726" table:style-name="ce12">
            <text:p>33.726</text:p>
          </table:table-cell>
          <table:table-cell office:value-type="float" office:value="21946" table:style-name="ce13">
            <text:p>21.946</text:p>
          </table:table-cell>
          <table:table-cell office:value-type="float" office:value="11780" table:style-name="ce13">
            <text:p>11.780</text:p>
          </table:table-cell>
          <table:table-cell office:value-type="float" office:value="148124" table:style-name="ce12">
            <text:p>148.124</text:p>
          </table:table-cell>
          <table:table-cell office:value-type="float" office:value="93614" table:style-name="ce13">
            <text:p>93.614</text:p>
          </table:table-cell>
          <table:table-cell office:value-type="float" office:value="54510" table:style-name="ce13">
            <text:p>54.510</text:p>
          </table:table-cell>
          <table:table-cell office:value-type="float" office:value="4.391982446776967" table:style-name="ce14">
            <text:p>4,4</text:p>
          </table:table-cell>
          <table:table-cell office:value-type="float" office:value="4.2656520550441996" table:style-name="ce14">
            <text:p>4,3</text:p>
          </table:table-cell>
          <table:table-cell office:value-type="float" office:value="4.6273344651952462" table:style-name="ce14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15044" table:style-name="ce6">
            <text:p>215.044</text:p>
          </table:table-cell>
          <table:table-cell office:value-type="float" office:value="65724" table:style-name="ce7">
            <text:p>65.724</text:p>
          </table:table-cell>
          <table:table-cell office:value-type="float" office:value="149320" table:style-name="ce7">
            <text:p>149.320</text:p>
          </table:table-cell>
          <table:table-cell office:value-type="float" office:value="1233468" table:style-name="ce6">
            <text:p>1.233.468</text:p>
          </table:table-cell>
          <table:table-cell office:value-type="float" office:value="306242" table:style-name="ce7">
            <text:p>306.242</text:p>
          </table:table-cell>
          <table:table-cell office:value-type="float" office:value="927226" table:style-name="ce7">
            <text:p>927.226</text:p>
          </table:table-cell>
          <table:table-cell office:value-type="float" office:value="5.7358866092520602" table:style-name="ce8">
            <text:p>5,7</text:p>
          </table:table-cell>
          <table:table-cell office:value-type="float" office:value="4.6595155498752359" table:style-name="ce8">
            <text:p>4,7</text:p>
          </table:table-cell>
          <table:table-cell office:value-type="float" office:value="6.2096571122421649" table:style-name="ce8">
            <text:p>6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08720" table:style-name="ce6">
            <text:p>2.308.720</text:p>
          </table:table-cell>
          <table:table-cell office:value-type="float" office:value="996575" table:style-name="ce7">
            <text:p>996.575</text:p>
          </table:table-cell>
          <table:table-cell office:value-type="float" office:value="1312145" table:style-name="ce7">
            <text:p>1.312.145</text:p>
          </table:table-cell>
          <table:table-cell office:value-type="float" office:value="9576887" table:style-name="ce6">
            <text:p>9.576.887</text:p>
          </table:table-cell>
          <table:table-cell office:value-type="float" office:value="4006666" table:style-name="ce7">
            <text:p>4.006.666</text:p>
          </table:table-cell>
          <table:table-cell office:value-type="float" office:value="5570221" table:style-name="ce7">
            <text:p>5.570.221</text:p>
          </table:table-cell>
          <table:table-cell office:value-type="float" office:value="4.1481370629612941" table:style-name="ce8">
            <text:p>4,1</text:p>
          </table:table-cell>
          <table:table-cell office:value-type="float" office:value="4.0204359932769735" table:style-name="ce8">
            <text:p>4,0</text:p>
          </table:table-cell>
          <table:table-cell office:value-type="float" office:value="4.2451261103003102" table:style-name="ce8">
            <text:p>4,2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3.4007808860235116" table:style-name="ce27">
            <text:p>-3,4</text:p>
          </table:table-cell>
          <table:table-cell office:value-type="float" office:value="-5.6213141030092828" table:style-name="ce27">
            <text:p>-5,6</text:p>
          </table:table-cell>
          <table:table-cell office:value-type="float" office:value="-1.0254673067294249" table:style-name="ce27">
            <text:p>-1,0</text:p>
          </table:table-cell>
          <table:table-cell office:value-type="float" office:value="-5.3329522137264291" table:style-name="ce27">
            <text:p>-5,3</text:p>
          </table:table-cell>
          <table:table-cell office:value-type="float" office:value="-7.5688031552946455" table:style-name="ce27">
            <text:p>-7,6</text:p>
          </table:table-cell>
          <table:table-cell office:value-type="float" office:value="-3.2138117654178444" table:style-name="ce27">
            <text:p>-3,2</text:p>
          </table:table-cell>
          <table:table-cell office:value-type="float" office:value="-6.4699946348952597E-2" table:style-name="ce27">
            <text:p>-0,1</text:p>
          </table:table-cell>
          <table:table-cell office:value-type="float" office:value="-6.2842005110957277E-2" table:style-name="ce27">
            <text:p>-0,1</text:p>
          </table:table-cell>
          <table:table-cell office:value-type="float" office:value="-7.5995511377726643E-2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5.3304493206730399" table:style-name="ce28">
            <text:p>-5,3</text:p>
          </table:table-cell>
          <table:table-cell office:value-type="float" office:value="-7.0224901076177133" table:style-name="ce28">
            <text:p>-7,0</text:p>
          </table:table-cell>
          <table:table-cell office:value-type="float" office:value="-3.1849352202642365" table:style-name="ce28">
            <text:p>-3,2</text:p>
          </table:table-cell>
          <table:table-cell office:value-type="float" office:value="-6.1316943651640372" table:style-name="ce28">
            <text:p>-6,1</text:p>
          </table:table-cell>
          <table:table-cell office:value-type="float" office:value="-8.5557029592836642" table:style-name="ce28">
            <text:p>-8,6</text:p>
          </table:table-cell>
          <table:table-cell office:value-type="float" office:value="-3.6699819956688629" table:style-name="ce28">
            <text:p>-3,7</text:p>
          </table:table-cell>
          <table:table-cell office:value-type="float" office:value="-3.032263141933722E-2" table:style-name="ce28">
            <text:p>0,0</text:p>
          </table:table-cell>
          <table:table-cell office:value-type="float" office:value="-5.3243704164044114E-2" table:style-name="ce28">
            <text:p>-0,1</text:p>
          </table:table-cell>
          <table:table-cell office:value-type="float" office:value="-2.0197694352098949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2.1223090866870535" table:style-name="ce28">
            <text:p>-2,1</text:p>
          </table:table-cell>
          <table:table-cell office:value-type="float" office:value="-5.2817730771276388" table:style-name="ce28">
            <text:p>-5,3</text:p>
          </table:table-cell>
          <table:table-cell office:value-type="float" office:value="0.72288497131380325" table:style-name="ce28">
            <text:p>0,7</text:p>
          </table:table-cell>
          <table:table-cell office:value-type="float" office:value="-5.0279817902929125" table:style-name="ce28">
            <text:p>-5,0</text:p>
          </table:table-cell>
          <table:table-cell office:value-type="float" office:value="-8.2353257255697372" table:style-name="ce28">
            <text:p>-8,2</text:p>
          </table:table-cell>
          <table:table-cell office:value-type="float" office:value="-2.3154622801526443" table:style-name="ce28">
            <text:p>-2,3</text:p>
          </table:table-cell>
          <table:table-cell office:value-type="float" office:value="-8.6818392588949855E-2" table:style-name="ce28">
            <text:p>-0,1</text:p>
          </table:table-cell>
          <table:table-cell office:value-type="float" office:value="-8.8185562294293973E-2" table:style-name="ce28">
            <text:p>-0,1</text:p>
          </table:table-cell>
          <table:table-cell office:value-type="float" office:value="-9.0837825281917528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0.82097457627119752" table:style-name="ce28">
            <text:p>0,8</text:p>
          </table:table-cell>
          <table:table-cell office:value-type="float" office:value="0.7495236078763412" table:style-name="ce28">
            <text:p>0,7</text:p>
          </table:table-cell>
          <table:table-cell office:value-type="float" office:value="0.88721391277037753" table:style-name="ce28">
            <text:p>0,9</text:p>
          </table:table-cell>
          <table:table-cell office:value-type="float" office:value="-1.7100985173433685" table:style-name="ce28">
            <text:p>-1,7</text:p>
          </table:table-cell>
          <table:table-cell office:value-type="float" office:value="0.9663412559469009" table:style-name="ce28">
            <text:p>1,0</text:p>
          </table:table-cell>
          <table:table-cell office:value-type="float" office:value="-4.3340606060606035" table:style-name="ce28">
            <text:p>-4,3</text:p>
          </table:table-cell>
          <table:table-cell office:value-type="float" office:value="-6.9630976105111486E-2" table:style-name="ce28">
            <text:p>-0,1</text:p>
          </table:table-cell>
          <table:table-cell office:value-type="float" office:value="6.1423768978023929E-3" table:style-name="ce28">
            <text:p>0,0</text:p>
          </table:table-cell>
          <table:table-cell office:value-type="float" office:value="-0.13967960744372565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.9410684383946375" table:style-name="ce28">
            <text:p>6,9</text:p>
          </table:table-cell>
          <table:table-cell office:value-type="float" office:value="-1.2972959828810389" table:style-name="ce28">
            <text:p>-1,3</text:p>
          </table:table-cell>
          <table:table-cell office:value-type="float" office:value="13.527147605995225" table:style-name="ce28">
            <text:p>13,5</text:p>
          </table:table-cell>
          <table:table-cell office:value-type="float" office:value="4.2074460165261627" table:style-name="ce28">
            <text:p>4,2</text:p>
          </table:table-cell>
          <table:table-cell office:value-type="float" office:value="-5.7194695121791028" table:style-name="ce28">
            <text:p>-5,7</text:p>
          </table:table-cell>
          <table:table-cell office:value-type="float" office:value="10.053407470860918" table:style-name="ce28">
            <text:p>10,1</text:p>
          </table:table-cell>
          <table:table-cell office:value-type="float" office:value="-0.14188422715076676" table:style-name="ce28">
            <text:p>-0,1</text:p>
          </table:table-cell>
          <table:table-cell office:value-type="float" office:value="-0.20746427659770994" table:style-name="ce28">
            <text:p>-0,2</text:p>
          </table:table-cell>
          <table:table-cell office:value-type="float" office:value="-0.19234394666348642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2.2927253276277071" table:style-name="ce28">
            <text:p>-2,3</text:p>
          </table:table-cell>
          <table:table-cell office:value-type="float" office:value="-7.3771648432281864" table:style-name="ce28">
            <text:p>-7,4</text:p>
          </table:table-cell>
          <table:table-cell office:value-type="float" office:value="-0.71412090110666782" table:style-name="ce28">
            <text:p>-0,7</text:p>
          </table:table-cell>
          <table:table-cell office:value-type="float" office:value="-5.4617385798447344" table:style-name="ce28">
            <text:p>-5,5</text:p>
          </table:table-cell>
          <table:table-cell office:value-type="float" office:value="-9.9337843334327118" table:style-name="ce28">
            <text:p>-9,9</text:p>
          </table:table-cell>
          <table:table-cell office:value-type="float" office:value="-2.7990823040974817" table:style-name="ce28">
            <text:p>-2,8</text:p>
          </table:table-cell>
          <table:table-cell office:value-type="float" office:value="-0.18905779069306128" table:style-name="ce28">
            <text:p>-0,2</text:p>
          </table:table-cell>
          <table:table-cell office:value-type="float" office:value="-0.25344520290401107" table:style-name="ce28">
            <text:p>-0,3</text:p>
          </table:table-cell>
          <table:table-cell office:value-type="float" office:value="-0.10054672913080509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5.7191324366896907" table:style-name="ce28">
            <text:p>-5,7</text:p>
          </table:table-cell>
          <table:table-cell office:value-type="float" office:value="-11.06474720077891" table:style-name="ce28">
            <text:p>-11,1</text:p>
          </table:table-cell>
          <table:table-cell office:value-type="float" office:value="6.5723195010793916" table:style-name="ce28">
            <text:p>6,6</text:p>
          </table:table-cell>
          <table:table-cell office:value-type="float" office:value="-11.39251637866596" table:style-name="ce28">
            <text:p>-11,4</text:p>
          </table:table-cell>
          <table:table-cell office:value-type="float" office:value="-12.715629414826381" table:style-name="ce28">
            <text:p>-12,7</text:p>
          </table:table-cell>
          <table:table-cell office:value-type="float" office:value="-6.4608882422226799" table:style-name="ce28">
            <text:p>-6,5</text:p>
          </table:table-cell>
          <table:table-cell office:value-type="float" office:value="-0.19899206424731997" table:style-name="ce28">
            <text:p>-0,2</text:p>
          </table:table-cell>
          <table:table-cell office:value-type="float" office:value="-6.9448592107364426E-2" table:style-name="ce28">
            <text:p>-0,1</text:p>
          </table:table-cell>
          <table:table-cell office:value-type="float" office:value="-0.28225416364180189" table:style-name="ce2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.7085901240203896" table:style-name="ce28">
            <text:p>9,7</text:p>
          </table:table-cell>
          <table:table-cell office:value-type="float" office:value="9.9714219510311324" table:style-name="ce28">
            <text:p>10,0</text:p>
          </table:table-cell>
          <table:table-cell office:value-type="float" office:value="-7.6530612244898037" table:style-name="ce28">
            <text:p>-7,7</text:p>
          </table:table-cell>
          <table:table-cell office:value-type="float" office:value="5.9405544872791296" table:style-name="ce28">
            <text:p>5,9</text:p>
          </table:table-cell>
          <table:table-cell office:value-type="float" office:value="5.9833181517798124" table:style-name="ce28">
            <text:p>6,0</text:p>
          </table:table-cell>
          <table:table-cell office:value-type="float" office:value="-1.8775510204081627" table:style-name="ce28">
            <text:p>-1,9</text:p>
          </table:table-cell>
          <table:table-cell office:value-type="float" office:value="-0.58845275866359259" table:style-name="ce28">
            <text:p>-0,6</text:p>
          </table:table-cell>
          <table:table-cell office:value-type="float" office:value="-0.62730704766478951" table:style-name="ce28">
            <text:p>-0,6</text:p>
          </table:table-cell>
          <table:table-cell office:value-type="float" office:value="0.39088397790055218" table:style-name="ce28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.9910554561717362" table:style-name="ce28">
            <text:p>10,0</text:p>
          </table:table-cell>
          <table:table-cell office:value-type="float" office:value="14.133302741768958" table:style-name="ce28">
            <text:p>14,1</text:p>
          </table:table-cell>
          <table:table-cell office:value-type="float" office:value="7.3444257128197705" table:style-name="ce28">
            <text:p>7,3</text:p>
          </table:table-cell>
          <table:table-cell office:value-type="float" office:value="1.4944621453497149" table:style-name="ce28">
            <text:p>1,5</text:p>
          </table:table-cell>
          <table:table-cell office:value-type="float" office:value="0.15914622729826533" table:style-name="ce28">
            <text:p>0,2</text:p>
          </table:table-cell>
          <table:table-cell office:value-type="float" office:value="2.4040300982017584" table:style-name="ce28">
            <text:p>2,4</text:p>
          </table:table-cell>
          <table:table-cell office:value-type="float" office:value="-9.1080827049894841E-2" table:style-name="ce28">
            <text:p>-0,1</text:p>
          </table:table-cell>
          <table:table-cell office:value-type="float" office:value="-0.15003712924673418" table:style-name="ce28">
            <text:p>-0,2</text:p>
          </table:table-cell>
          <table:table-cell office:value-type="float" office:value="-5.2902208281624841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11.287055790830408" table:style-name="ce28">
            <text:p>-11,3</text:p>
          </table:table-cell>
          <table:table-cell office:value-type="float" office:value="-6.676305494131654" table:style-name="ce28">
            <text:p>-6,7</text:p>
          </table:table-cell>
          <table:table-cell office:value-type="float" office:value="-18.76422315702365" table:style-name="ce28">
            <text:p>-18,8</text:p>
          </table:table-cell>
          <table:table-cell office:value-type="float" office:value="-8.8596690929899182" table:style-name="ce28">
            <text:p>-8,9</text:p>
          </table:table-cell>
          <table:table-cell office:value-type="float" office:value="-10.646380574221141" table:style-name="ce28">
            <text:p>-10,6</text:p>
          </table:table-cell>
          <table:table-cell office:value-type="float" office:value="-5.618561163535631" table:style-name="ce28">
            <text:p>-5,6</text:p>
          </table:table-cell>
          <table:table-cell office:value-type="float" office:value="0.11697389796985469" table:style-name="ce28">
            <text:p>0,1</text:p>
          </table:table-cell>
          <table:table-cell office:value-type="float" office:value="-0.18952739724360423" table:style-name="ce28">
            <text:p>-0,2</text:p>
          </table:table-cell>
          <table:table-cell office:value-type="float" office:value="0.6445056947656207" table:style-name="ce28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0931195827260893" table:style-name="ce27">
            <text:p>3,1</text:p>
          </table:table-cell>
          <table:table-cell office:value-type="float" office:value="-3.3896810230780545" table:style-name="ce27">
            <text:p>-3,4</text:p>
          </table:table-cell>
          <table:table-cell office:value-type="float" office:value="6.2307024658158099" table:style-name="ce27">
            <text:p>6,2</text:p>
          </table:table-cell>
          <table:table-cell office:value-type="float" office:value="0.14785080465425438" table:style-name="ce27">
            <text:p>0,1</text:p>
          </table:table-cell>
          <table:table-cell office:value-type="float" office:value="-7.1960192491848147" table:style-name="ce27">
            <text:p>-7,2</text:p>
          </table:table-cell>
          <table:table-cell office:value-type="float" office:value="2.8355509122628462" table:style-name="ce27">
            <text:p>2,8</text:p>
          </table:table-cell>
          <table:table-cell office:value-type="float" office:value="-0.16868787107316763" table:style-name="ce27">
            <text:p>-0,2</text:p>
          </table:table-cell>
          <table:table-cell office:value-type="float" office:value="-0.19110917451106424" table:style-name="ce27">
            <text:p>-0,2</text:p>
          </table:table-cell>
          <table:table-cell office:value-type="float" office:value="-0.2050139937466513" table:style-name="ce2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1.7657921386083046" table:style-name="ce27">
            <text:p>-1,8</text:p>
          </table:table-cell>
          <table:table-cell office:value-type="float" office:value="-5.1324571081522947" table:style-name="ce27">
            <text:p>-5,1</text:p>
          </table:table-cell>
          <table:table-cell office:value-type="float" office:value="0.9552760613943434" table:style-name="ce27">
            <text:p>1,0</text:p>
          </table:table-cell>
          <table:table-cell office:value-type="float" office:value="-3.5672289443905498" table:style-name="ce27">
            <text:p>-3,6</text:p>
          </table:table-cell>
          <table:table-cell office:value-type="float" office:value="-7.3930412561758487" table:style-name="ce27">
            <text:p>-7,4</text:p>
          </table:table-cell>
          <table:table-cell office:value-type="float" office:value="-0.61386790126584856" table:style-name="ce27">
            <text:p>-0,6</text:p>
          </table:table-cell>
          <table:table-cell office:value-type="float" office:value="-7.7490325113013903E-2" table:style-name="ce27">
            <text:p>-0,1</text:p>
          </table:table-cell>
          <table:table-cell office:value-type="float" office:value="-9.8140938843339853E-2" table:style-name="ce27">
            <text:p>-0,1</text:p>
          </table:table-cell>
          <table:table-cell office:value-type="float" office:value="-6.702357628820188E-2" table:style-name="ce27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64218" table:style-name="ce6">
            <text:p>1.464.218</text:p>
          </table:table-cell>
          <table:table-cell office:value-type="float" office:value="838338" table:style-name="ce7">
            <text:p>838.338</text:p>
          </table:table-cell>
          <table:table-cell office:value-type="float" office:value="625880" table:style-name="ce7">
            <text:p>625.880</text:p>
          </table:table-cell>
          <table:table-cell office:value-type="float" office:value="2891341" table:style-name="ce6">
            <text:p>2.891.341</text:p>
          </table:table-cell>
          <table:table-cell office:value-type="float" office:value="1766156" table:style-name="ce7">
            <text:p>1.766.156</text:p>
          </table:table-cell>
          <table:table-cell office:value-type="float" office:value="1125185" table:style-name="ce7">
            <text:p>1.125.185</text:p>
          </table:table-cell>
          <table:table-cell office:value-type="float" office:value="1.9746656577094395" table:style-name="ce8">
            <text:p>2,0</text:p>
          </table:table-cell>
          <table:table-cell office:value-type="float" office:value="2.1067349923300625" table:style-name="ce8">
            <text:p>2,1</text:p>
          </table:table-cell>
          <table:table-cell office:value-type="float" office:value="1.797764747235892" table:style-name="ce8">
            <text:p>1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21612" table:style-name="ce12">
            <text:p>721.612</text:p>
          </table:table-cell>
          <table:table-cell office:value-type="float" office:value="417823" table:style-name="ce13">
            <text:p>417.823</text:p>
          </table:table-cell>
          <table:table-cell office:value-type="float" office:value="303789" table:style-name="ce13">
            <text:p>303.789</text:p>
          </table:table-cell>
          <table:table-cell office:value-type="float" office:value="1438619" table:style-name="ce12">
            <text:p>1.438.619</text:p>
          </table:table-cell>
          <table:table-cell office:value-type="float" office:value="905624" table:style-name="ce13">
            <text:p>905.624</text:p>
          </table:table-cell>
          <table:table-cell office:value-type="float" office:value="532995" table:style-name="ce13">
            <text:p>532.995</text:p>
          </table:table-cell>
          <table:table-cell office:value-type="float" office:value="1.993618454238566" table:style-name="ce14">
            <text:p>2,0</text:p>
          </table:table-cell>
          <table:table-cell office:value-type="float" office:value="2.1674824028356503" table:style-name="ce14">
            <text:p>2,2</text:p>
          </table:table-cell>
          <table:table-cell office:value-type="float" office:value="1.7544907814305324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70138" table:style-name="ce12">
            <text:p>570.138</text:p>
          </table:table-cell>
          <table:table-cell office:value-type="float" office:value="320253" table:style-name="ce13">
            <text:p>320.253</text:p>
          </table:table-cell>
          <table:table-cell office:value-type="float" office:value="249885" table:style-name="ce13">
            <text:p>249.885</text:p>
          </table:table-cell>
          <table:table-cell office:value-type="float" office:value="1097350" table:style-name="ce12">
            <text:p>1.097.350</text:p>
          </table:table-cell>
          <table:table-cell office:value-type="float" office:value="647358" table:style-name="ce13">
            <text:p>647.358</text:p>
          </table:table-cell>
          <table:table-cell office:value-type="float" office:value="449992" table:style-name="ce13">
            <text:p>449.992</text:p>
          </table:table-cell>
          <table:table-cell office:value-type="float" office:value="1.9247094563070695" table:style-name="ce14">
            <text:p>1,9</text:p>
          </table:table-cell>
          <table:table-cell office:value-type="float" office:value="2.0213955841163083" table:style-name="ce14">
            <text:p>2,0</text:p>
          </table:table-cell>
          <table:table-cell office:value-type="float" office:value="1.8007963663285111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2468" table:style-name="ce12">
            <text:p>172.468</text:p>
          </table:table-cell>
          <table:table-cell office:value-type="float" office:value="100262" table:style-name="ce13">
            <text:p>100.262</text:p>
          </table:table-cell>
          <table:table-cell office:value-type="float" office:value="72206" table:style-name="ce13">
            <text:p>72.206</text:p>
          </table:table-cell>
          <table:table-cell office:value-type="float" office:value="355372" table:style-name="ce12">
            <text:p>355.372</text:p>
          </table:table-cell>
          <table:table-cell office:value-type="float" office:value="213174" table:style-name="ce13">
            <text:p>213.174</text:p>
          </table:table-cell>
          <table:table-cell office:value-type="float" office:value="142198" table:style-name="ce13">
            <text:p>142.198</text:p>
          </table:table-cell>
          <table:table-cell office:value-type="float" office:value="2.0605097757265116" table:style-name="ce14">
            <text:p>2,1</text:p>
          </table:table-cell>
          <table:table-cell office:value-type="float" office:value="2.1261694360774772" table:style-name="ce14">
            <text:p>2,1</text:p>
          </table:table-cell>
          <table:table-cell office:value-type="float" office:value="1.9693377281666344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2405" table:style-name="ce12">
            <text:p>42.405</text:p>
          </table:table-cell>
          <table:table-cell office:value-type="float" office:value="26743" table:style-name="ce13">
            <text:p>26.743</text:p>
          </table:table-cell>
          <table:table-cell office:value-type="float" office:value="15662" table:style-name="ce13">
            <text:p>15.662</text:p>
          </table:table-cell>
          <table:table-cell office:value-type="float" office:value="121928" table:style-name="ce12">
            <text:p>121.928</text:p>
          </table:table-cell>
          <table:table-cell office:value-type="float" office:value="65904" table:style-name="ce13">
            <text:p>65.904</text:p>
          </table:table-cell>
          <table:table-cell office:value-type="float" office:value="56024" table:style-name="ce13">
            <text:p>56.024</text:p>
          </table:table-cell>
          <table:table-cell office:value-type="float" office:value="2.875321306449711" table:style-name="ce14">
            <text:p>2,9</text:p>
          </table:table-cell>
          <table:table-cell office:value-type="float" office:value="2.4643458101185356" table:style-name="ce14">
            <text:p>2,5</text:p>
          </table:table-cell>
          <table:table-cell office:value-type="float" office:value="3.5770655088749841" table:style-name="ce14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2515" table:style-name="ce12">
            <text:p>112.515</text:p>
          </table:table-cell>
          <table:table-cell office:value-type="float" office:value="49319" table:style-name="ce13">
            <text:p>49.319</text:p>
          </table:table-cell>
          <table:table-cell office:value-type="float" office:value="63196" table:style-name="ce13">
            <text:p>63.196</text:p>
          </table:table-cell>
          <table:table-cell office:value-type="float" office:value="277236" table:style-name="ce12">
            <text:p>277.236</text:p>
          </table:table-cell>
          <table:table-cell office:value-type="float" office:value="124785" table:style-name="ce13">
            <text:p>124.785</text:p>
          </table:table-cell>
          <table:table-cell office:value-type="float" office:value="152451" table:style-name="ce13">
            <text:p>152.451</text:p>
          </table:table-cell>
          <table:table-cell office:value-type="float" office:value="2.4639914678042927" table:style-name="ce14">
            <text:p>2,5</text:p>
          </table:table-cell>
          <table:table-cell office:value-type="float" office:value="2.5301607899592451" table:style-name="ce14">
            <text:p>2,5</text:p>
          </table:table-cell>
          <table:table-cell office:value-type="float" office:value="2.4123520475979494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7716" table:style-name="ce12">
            <text:p>17.716</text:p>
          </table:table-cell>
          <table:table-cell office:value-type="float" office:value="15350" table:style-name="ce13">
            <text:p>15.350</text:p>
          </table:table-cell>
          <table:table-cell office:value-type="float" office:value="2366" table:style-name="ce13">
            <text:p>2.366</text:p>
          </table:table-cell>
          <table:table-cell office:value-type="float" office:value="52155" table:style-name="ce12">
            <text:p>52.155</text:p>
          </table:table-cell>
          <table:table-cell office:value-type="float" office:value="46760" table:style-name="ce13">
            <text:p>46.760</text:p>
          </table:table-cell>
          <table:table-cell office:value-type="float" office:value="5395" table:style-name="ce13">
            <text:p>5.395</text:p>
          </table:table-cell>
          <table:table-cell office:value-type="float" office:value="2.9439489726800634" table:style-name="ce14">
            <text:p>2,9</text:p>
          </table:table-cell>
          <table:table-cell office:value-type="float" office:value="3.0462540716612376" table:style-name="ce14">
            <text:p>3,0</text:p>
          </table:table-cell>
          <table:table-cell office:value-type="float" office:value="2.2802197802197801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6847" table:style-name="ce12">
            <text:p>26.847</text:p>
          </table:table-cell>
          <table:table-cell office:value-type="float" office:value="26708" table:style-name="ce13">
            <text:p>26.708</text:p>
          </table:table-cell>
          <table:table-cell office:value-type="float" office:value="139" table:style-name="ce13">
            <text:p>139</text:p>
          </table:table-cell>
          <table:table-cell office:value-type="float" office:value="488852" table:style-name="ce12">
            <text:p>488.852</text:p>
          </table:table-cell>
          <table:table-cell office:value-type="float" office:value="487506" table:style-name="ce13">
            <text:p>487.506</text:p>
          </table:table-cell>
          <table:table-cell office:value-type="float" office:value="1346" table:style-name="ce13">
            <text:p>1.346</text:p>
          </table:table-cell>
          <table:table-cell office:value-type="float" office:value="18.208812902745187" table:style-name="ce14">
            <text:p>18,2</text:p>
          </table:table-cell>
          <table:table-cell office:value-type="float" office:value="18.253182567021117" table:style-name="ce14">
            <text:p>18,3</text:p>
          </table:table-cell>
          <table:table-cell office:value-type="float" office:value="9.6834532374100721" table:style-name="ce14">
            <text:p>9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6845" table:style-name="ce12">
            <text:p>16.845</text:p>
          </table:table-cell>
          <table:table-cell office:value-type="float" office:value="13746" table:style-name="ce13">
            <text:p>13.746</text:p>
          </table:table-cell>
          <table:table-cell office:value-type="float" office:value="3099" table:style-name="ce13">
            <text:p>3.099</text:p>
          </table:table-cell>
          <table:table-cell office:value-type="float" office:value="24265" table:style-name="ce12">
            <text:p>24.265</text:p>
          </table:table-cell>
          <table:table-cell office:value-type="float" office:value="18908" table:style-name="ce13">
            <text:p>18.908</text:p>
          </table:table-cell>
          <table:table-cell office:value-type="float" office:value="5357" table:style-name="ce13">
            <text:p>5.357</text:p>
          </table:table-cell>
          <table:table-cell office:value-type="float" office:value="1.4404867913327397" table:style-name="ce14">
            <text:p>1,4</text:p>
          </table:table-cell>
          <table:table-cell office:value-type="float" office:value="1.3755274261603376" table:style-name="ce14">
            <text:p>1,4</text:p>
          </table:table-cell>
          <table:table-cell office:value-type="float" office:value="1.728622136172959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7313" table:style-name="ce12">
            <text:p>87.313</text:p>
          </table:table-cell>
          <table:table-cell office:value-type="float" office:value="61608" table:style-name="ce13">
            <text:p>61.608</text:p>
          </table:table-cell>
          <table:table-cell office:value-type="float" office:value="25705" table:style-name="ce13">
            <text:p>25.705</text:p>
          </table:table-cell>
          <table:table-cell office:value-type="float" office:value="231424" table:style-name="ce12">
            <text:p>231.424</text:p>
          </table:table-cell>
          <table:table-cell office:value-type="float" office:value="162757" table:style-name="ce13">
            <text:p>162.757</text:p>
          </table:table-cell>
          <table:table-cell office:value-type="float" office:value="68667" table:style-name="ce13">
            <text:p>68.667</text:p>
          </table:table-cell>
          <table:table-cell office:value-type="float" office:value="2.6505102332985926" table:style-name="ce14">
            <text:p>2,7</text:p>
          </table:table-cell>
          <table:table-cell office:value-type="float" office:value="2.6418159979223477" table:style-name="ce14">
            <text:p>2,6</text:p>
          </table:table-cell>
          <table:table-cell office:value-type="float" office:value="2.6713479867730014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1671" table:style-name="ce6">
            <text:p>171.671</text:p>
          </table:table-cell>
          <table:table-cell office:value-type="float" office:value="96499" table:style-name="ce7">
            <text:p>96.499</text:p>
          </table:table-cell>
          <table:table-cell office:value-type="float" office:value="75172" table:style-name="ce7">
            <text:p>75.172</text:p>
          </table:table-cell>
          <table:table-cell office:value-type="float" office:value="509343" table:style-name="ce6">
            <text:p>509.343</text:p>
          </table:table-cell>
          <table:table-cell office:value-type="float" office:value="240316" table:style-name="ce7">
            <text:p>240.316</text:p>
          </table:table-cell>
          <table:table-cell office:value-type="float" office:value="269027" table:style-name="ce7">
            <text:p>269.027</text:p>
          </table:table-cell>
          <table:table-cell office:value-type="float" office:value="2.9669717075102957" table:style-name="ce8">
            <text:p>3,0</text:p>
          </table:table-cell>
          <table:table-cell office:value-type="float" office:value="2.4903470502284999" table:style-name="ce8">
            <text:p>2,5</text:p>
          </table:table-cell>
          <table:table-cell office:value-type="float" office:value="3.5788192412068325" table:style-name="ce8">
            <text:p>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39530" table:style-name="ce6">
            <text:p>1.939.530</text:p>
          </table:table-cell>
          <table:table-cell office:value-type="float" office:value="1128311" table:style-name="ce7">
            <text:p>1.128.311</text:p>
          </table:table-cell>
          <table:table-cell office:value-type="float" office:value="811219" table:style-name="ce7">
            <text:p>811.219</text:p>
          </table:table-cell>
          <table:table-cell office:value-type="float" office:value="4596544" table:style-name="ce6">
            <text:p>4.596.544</text:p>
          </table:table-cell>
          <table:table-cell office:value-type="float" office:value="2913092" table:style-name="ce7">
            <text:p>2.913.092</text:p>
          </table:table-cell>
          <table:table-cell office:value-type="float" office:value="1683452" table:style-name="ce7">
            <text:p>1.683.452</text:p>
          </table:table-cell>
          <table:table-cell office:value-type="float" office:value="2.3699267348275099" table:style-name="ce8">
            <text:p>2,4</text:p>
          </table:table-cell>
          <table:table-cell office:value-type="float" office:value="2.5818165381707705" table:style-name="ce8">
            <text:p>2,6</text:p>
          </table:table-cell>
          <table:table-cell office:value-type="float" office:value="2.0752127354019074" table:style-name="ce8">
            <text:p>2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187267890536518" table:style-name="ce27">
            <text:p>10,2</text:p>
          </table:table-cell>
          <table:table-cell office:value-type="float" office:value="1.8616892016679998" table:style-name="ce27">
            <text:p>1,9</text:p>
          </table:table-cell>
          <table:table-cell office:value-type="float" office:value="23.73351468579304" table:style-name="ce27">
            <text:p>23,7</text:p>
          </table:table-cell>
          <table:table-cell office:value-type="float" office:value="7.0893214426722864" table:style-name="ce27">
            <text:p>7,1</text:p>
          </table:table-cell>
          <table:table-cell office:value-type="float" office:value="2.0394533109628981" table:style-name="ce27">
            <text:p>2,0</text:p>
          </table:table-cell>
          <table:table-cell office:value-type="float" office:value="16.108816834145443" table:style-name="ce27">
            <text:p>16,1</text:p>
          </table:table-cell>
          <table:table-cell office:value-type="float" office:value="-5.7124355422265127E-2" table:style-name="ce27">
            <text:p>-0,1</text:p>
          </table:table-cell>
          <table:table-cell office:value-type="float" office:value="3.6701673448860106E-3" table:style-name="ce27">
            <text:p>0,0</text:p>
          </table:table-cell>
          <table:table-cell office:value-type="float" office:value="-0.11805660741162716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.23406016944233" table:style-name="ce28">
            <text:p>10,2</text:p>
          </table:table-cell>
          <table:table-cell office:value-type="float" office:value="1.8591067218921609" table:style-name="ce28">
            <text:p>1,9</text:p>
          </table:table-cell>
          <table:table-cell office:value-type="float" office:value="24.289238649706874" table:style-name="ce28">
            <text:p>24,3</text:p>
          </table:table-cell>
          <table:table-cell office:value-type="float" office:value="8.66711937740439" table:style-name="ce28">
            <text:p>8,7</text:p>
          </table:table-cell>
          <table:table-cell office:value-type="float" office:value="3.6566145154330485" table:style-name="ce28">
            <text:p>3,7</text:p>
          </table:table-cell>
          <table:table-cell office:value-type="float" office:value="18.390715237672154" table:style-name="ce28">
            <text:p>18,4</text:p>
          </table:table-cell>
          <table:table-cell office:value-type="float" office:value="-2.8747261339068686E-2" table:style-name="ce28">
            <text:p>0,0</text:p>
          </table:table-cell>
          <table:table-cell office:value-type="float" office:value="3.7586279753326401E-2" table:style-name="ce28">
            <text:p>0,0</text:p>
          </table:table-cell>
          <table:table-cell office:value-type="float" office:value="-8.7413146628022353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.5913022278684537" table:style-name="ce28">
            <text:p>8,6</text:p>
          </table:table-cell>
          <table:table-cell office:value-type="float" office:value="0.84104262836055454" table:style-name="ce28">
            <text:p>0,8</text:p>
          </table:table-cell>
          <table:table-cell office:value-type="float" office:value="20.456112104661869" table:style-name="ce28">
            <text:p>20,5</text:p>
          </table:table-cell>
          <table:table-cell office:value-type="float" office:value="6.6644504644790317" table:style-name="ce28">
            <text:p>6,7</text:p>
          </table:table-cell>
          <table:table-cell office:value-type="float" office:value="0.87008822420354193" table:style-name="ce28">
            <text:p>0,9</text:p>
          </table:table-cell>
          <table:table-cell office:value-type="float" office:value="16.273096769359171" table:style-name="ce28">
            <text:p>16,3</text:p>
          </table:table-cell>
          <table:table-cell office:value-type="float" office:value="-3.4769126862305377E-2" table:style-name="ce28">
            <text:p>0,0</text:p>
          </table:table-cell>
          <table:table-cell office:value-type="float" office:value="5.820619393586135E-4" table:style-name="ce28">
            <text:p>0,0</text:p>
          </table:table-cell>
          <table:table-cell office:value-type="float" office:value="-6.4785053683154459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5.598273412155834" table:style-name="ce28">
            <text:p>15,6</text:p>
          </table:table-cell>
          <table:table-cell office:value-type="float" office:value="5.2763106775727948" table:style-name="ce28">
            <text:p>5,3</text:p>
          </table:table-cell>
          <table:table-cell office:value-type="float" office:value="33.816416167831136" table:style-name="ce28">
            <text:p>33,8</text:p>
          </table:table-cell>
          <table:table-cell office:value-type="float" office:value="2.3330549716358888" table:style-name="ce28">
            <text:p>2,3</text:p>
          </table:table-cell>
          <table:table-cell office:value-type="float" office:value="-1.0357234047491914" table:style-name="ce28">
            <text:p>-1,0</text:p>
          </table:table-cell>
          <table:table-cell office:value-type="float" office:value="7.8360444393887718" table:style-name="ce28">
            <text:p>7,8</text:p>
          </table:table-cell>
          <table:table-cell office:value-type="float" office:value="-0.26709954355818777" table:style-name="ce28">
            <text:p>-0,3</text:p>
          </table:table-cell>
          <table:table-cell office:value-type="float" office:value="-0.13560907437539305" table:style-name="ce28">
            <text:p>-0,1</text:p>
          </table:table-cell>
          <table:table-cell office:value-type="float" office:value="-0.47446219399648948" table:style-name="ce28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0.698104484512243" table:style-name="ce28">
            <text:p>30,7</text:p>
          </table:table-cell>
          <table:table-cell office:value-type="float" office:value="35.579214195183766" table:style-name="ce28">
            <text:p>35,6</text:p>
          </table:table-cell>
          <table:table-cell office:value-type="float" office:value="23.128930817610069" table:style-name="ce28">
            <text:p>23,1</text:p>
          </table:table-cell>
          <table:table-cell office:value-type="float" office:value="32.723749809505136" table:style-name="ce28">
            <text:p>32,7</text:p>
          </table:table-cell>
          <table:table-cell office:value-type="float" office:value="23.742466062074016" table:style-name="ce28">
            <text:p>23,7</text:p>
          </table:table-cell>
          <table:table-cell office:value-type="float" office:value="45.113580438780531" table:style-name="ce28">
            <text:p>45,1</text:p>
          </table:table-cell>
          <table:table-cell office:value-type="float" office:value="4.3883488604126164E-2" table:style-name="ce28">
            <text:p>0,0</text:p>
          </table:table-cell>
          <table:table-cell office:value-type="float" office:value="-0.23573023550884065" table:style-name="ce28">
            <text:p>-0,2</text:p>
          </table:table-cell>
          <table:table-cell office:value-type="float" office:value="0.54192399944102165" table:style-name="ce28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.939238887112239" table:style-name="ce28">
            <text:p>19,9</text:p>
          </table:table-cell>
          <table:table-cell office:value-type="float" office:value="13.374405186087685" table:style-name="ce28">
            <text:p>13,4</text:p>
          </table:table-cell>
          <table:table-cell office:value-type="float" office:value="25.615695004869906" table:style-name="ce28">
            <text:p>25,6</text:p>
          </table:table-cell>
          <table:table-cell office:value-type="float" office:value="14.794188160177541" table:style-name="ce28">
            <text:p>14,8</text:p>
          </table:table-cell>
          <table:table-cell office:value-type="float" office:value="8.0333489169393886" table:style-name="ce28">
            <text:p>8,0</text:p>
          </table:table-cell>
          <table:table-cell office:value-type="float" office:value="20.99189688970722" table:style-name="ce28">
            <text:p>21,0</text:p>
          </table:table-cell>
          <table:table-cell office:value-type="float" office:value="-0.11043556556102008" table:style-name="ce28">
            <text:p>-0,1</text:p>
          </table:table-cell>
          <table:table-cell office:value-type="float" office:value="-0.12508851465444204" table:style-name="ce28">
            <text:p>-0,1</text:p>
          </table:table-cell>
          <table:table-cell office:value-type="float" office:value="-9.2189883269290895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8.034607199037652" table:style-name="ce28">
            <text:p>-18,0</text:p>
          </table:table-cell>
          <table:table-cell office:value-type="float" office:value="-15.468913486425464" table:style-name="ce28">
            <text:p>-15,5</text:p>
          </table:table-cell>
          <table:table-cell office:value-type="float" office:value="-31.519536903039068" table:style-name="ce28">
            <text:p>-31,5</text:p>
          </table:table-cell>
          <table:table-cell office:value-type="float" office:value="-1.6444452825918887" table:style-name="ce28">
            <text:p>-1,6</text:p>
          </table:table-cell>
          <table:table-cell office:value-type="float" office:value="1.5770951905113719" table:style-name="ce28">
            <text:p>1,6</text:p>
          </table:table-cell>
          <table:table-cell office:value-type="float" office:value="-22.851422851422853" table:style-name="ce28">
            <text:p>-22,9</text:p>
          </table:table-cell>
          <table:table-cell office:value-type="float" office:value="0.49058541202493267" table:style-name="ce28">
            <text:p>0,5</text:p>
          </table:table-cell>
          <table:table-cell office:value-type="float" office:value="0.51120258204176539" table:style-name="ce28">
            <text:p>0,5</text:p>
          </table:table-cell>
          <table:table-cell office:value-type="float" office:value="0.2561966253717336" table:style-name="ce28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.2658406524466841" table:style-name="ce28">
            <text:p>5,3</text:p>
          </table:table-cell>
          <table:table-cell office:value-type="float" office:value="5.2697962240353178" table:style-name="ce28">
            <text:p>5,3</text:p>
          </table:table-cell>
          <table:table-cell office:value-type="float" office:value="4.5112781954887282" table:style-name="ce28">
            <text:p>4,5</text:p>
          </table:table-cell>
          <table:table-cell office:value-type="float" office:value="8.3635912236601229" table:style-name="ce28">
            <text:p>8,4</text:p>
          </table:table-cell>
          <table:table-cell office:value-type="float" office:value="8.3517621669196558" table:style-name="ce28">
            <text:p>8,4</text:p>
          </table:table-cell>
          <table:table-cell office:value-type="float" office:value="12.824811399832356" table:style-name="ce28">
            <text:p>12,8</text:p>
          </table:table-cell>
          <table:table-cell office:value-type="float" office:value="0.5205287120300035" table:style-name="ce28">
            <text:p>0,5</text:p>
          </table:table-cell>
          <table:table-cell office:value-type="float" office:value="0.5191949433563039" table:style-name="ce28">
            <text:p>0,5</text:p>
          </table:table-cell>
          <table:table-cell office:value-type="float" office:value="0.71352842537999628" table:style-name="ce28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2.53894080996885" table:style-name="ce28">
            <text:p>-12,5</text:p>
          </table:table-cell>
          <table:table-cell office:value-type="float" office:value="-14.012260728137122" table:style-name="ce28">
            <text:p>-14,0</text:p>
          </table:table-cell>
          <table:table-cell office:value-type="float" office:value="-5.3451435552840536" table:style-name="ce28">
            <text:p>-5,3</text:p>
          </table:table-cell>
          <table:table-cell office:value-type="float" office:value="4.7395001510769532" table:style-name="ce28">
            <text:p>4,7</text:p>
          </table:table-cell>
          <table:table-cell office:value-type="float" office:value="6.5239436619718276" table:style-name="ce28">
            <text:p>6,5</text:p>
          </table:table-cell>
          <table:table-cell office:value-type="float" office:value="-1.1076241462063905" table:style-name="ce28">
            <text:p>-1,1</text:p>
          </table:table-cell>
          <table:table-cell office:value-type="float" office:value="0.23763113193502416" table:style-name="ce28">
            <text:p>0,2</text:p>
          </table:table-cell>
          <table:table-cell office:value-type="float" office:value="0.26518087292625792" table:style-name="ce28">
            <text:p>0,3</text:p>
          </table:table-cell>
          <table:table-cell office:value-type="float" office:value="7.407112823160289E-2" table:style-name="ce2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.547972955863358" table:style-name="ce28">
            <text:p>10,5</text:p>
          </table:table-cell>
          <table:table-cell office:value-type="float" office:value="6.7526121536622128" table:style-name="ce28">
            <text:p>6,8</text:p>
          </table:table-cell>
          <table:table-cell office:value-type="float" office:value="20.845282309247338" table:style-name="ce28">
            <text:p>20,8</text:p>
          </table:table-cell>
          <table:table-cell office:value-type="float" office:value="12.214824979513466" table:style-name="ce28">
            <text:p>12,2</text:p>
          </table:table-cell>
          <table:table-cell office:value-type="float" office:value="11.323374509240637" table:style-name="ce28">
            <text:p>11,3</text:p>
          </table:table-cell>
          <table:table-cell office:value-type="float" office:value="14.385900618014034" table:style-name="ce28">
            <text:p>14,4</text:p>
          </table:table-cell>
          <table:table-cell office:value-type="float" office:value="3.9370986381573658E-2" table:style-name="ce28">
            <text:p>0,0</text:p>
          </table:table-cell>
          <table:table-cell office:value-type="float" office:value="0.10846880241369261" table:style-name="ce28">
            <text:p>0,1</text:p>
          </table:table-cell>
          <table:table-cell office:value-type="float" office:value="-0.15085125162669755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.7358040017988543" table:style-name="ce27">
            <text:p>8,7</text:p>
          </table:table-cell>
          <table:table-cell office:value-type="float" office:value="1.5127128896182569" table:style-name="ce27">
            <text:p>1,5</text:p>
          </table:table-cell>
          <table:table-cell office:value-type="float" office:value="19.666337673915123" table:style-name="ce27">
            <text:p>19,7</text:p>
          </table:table-cell>
          <table:table-cell office:value-type="float" office:value="4.9246349165803309" table:style-name="ce27">
            <text:p>4,9</text:p>
          </table:table-cell>
          <table:table-cell office:value-type="float" office:value="-2.4648015942270121" table:style-name="ce27">
            <text:p>-2,5</text:p>
          </table:table-cell>
          <table:table-cell office:value-type="float" office:value="12.540995950604071" table:style-name="ce27">
            <text:p>12,5</text:p>
          </table:table-cell>
          <table:table-cell office:value-type="float" office:value="-0.10776907498769317" table:style-name="ce27">
            <text:p>-0,1</text:p>
          </table:table-cell>
          <table:table-cell office:value-type="float" office:value="-0.10155709553053915" table:style-name="ce27">
            <text:p>-0,1</text:p>
          </table:table-cell>
          <table:table-cell office:value-type="float" office:value="-0.22658685258793954" table:style-name="ce2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304668212443673" table:style-name="ce27">
            <text:p>10,3</text:p>
          </table:table-cell>
          <table:table-cell office:value-type="float" office:value="2.7109865001411038" table:style-name="ce27">
            <text:p>2,7</text:p>
          </table:table-cell>
          <table:table-cell office:value-type="float" office:value="22.947549972795159" table:style-name="ce27">
            <text:p>22,9</text:p>
          </table:table-cell>
          <table:table-cell office:value-type="float" office:value="8.0956556850621695" table:style-name="ce27">
            <text:p>8,1</text:p>
          </table:table-cell>
          <table:table-cell office:value-type="float" office:value="3.8193109224230852" table:style-name="ce27">
            <text:p>3,8</text:p>
          </table:table-cell>
          <table:table-cell office:value-type="float" office:value="16.391679019447338" table:style-name="ce27">
            <text:p>16,4</text:p>
          </table:table-cell>
          <table:table-cell office:value-type="float" office:value="-4.8431158616245806E-2" table:style-name="ce27">
            <text:p>0,0</text:p>
          </table:table-cell>
          <table:table-cell office:value-type="float" office:value="2.7562216486337832E-2" table:style-name="ce27">
            <text:p>0,0</text:p>
          </table:table-cell>
          <table:table-cell office:value-type="float" office:value="-0.11688831202242289" table:style-name="ce27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84422" table:style-name="ce6">
            <text:p>1.484.422</text:p>
          </table:table-cell>
          <table:table-cell office:value-type="float" office:value="784998" table:style-name="ce7">
            <text:p>784.998</text:p>
          </table:table-cell>
          <table:table-cell office:value-type="float" office:value="699424" table:style-name="ce7">
            <text:p>699.424</text:p>
          </table:table-cell>
          <table:table-cell office:value-type="float" office:value="3248128" table:style-name="ce6">
            <text:p>3.248.128</text:p>
          </table:table-cell>
          <table:table-cell office:value-type="float" office:value="1676125" table:style-name="ce7">
            <text:p>1.676.125</text:p>
          </table:table-cell>
          <table:table-cell office:value-type="float" office:value="1572003" table:style-name="ce7">
            <text:p>1.572.003</text:p>
          </table:table-cell>
          <table:table-cell office:value-type="float" office:value="2.1881432638427616" table:style-name="ce8">
            <text:p>2,2</text:p>
          </table:table-cell>
          <table:table-cell office:value-type="float" office:value="2.1351965227936884" table:style-name="ce8">
            <text:p>2,1</text:p>
          </table:table-cell>
          <table:table-cell office:value-type="float" office:value="2.2475679988104496" table:style-name="ce8">
            <text:p>2,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30276" table:style-name="ce12">
            <text:p>730.276</text:p>
          </table:table-cell>
          <table:table-cell office:value-type="float" office:value="400354" table:style-name="ce13">
            <text:p>400.354</text:p>
          </table:table-cell>
          <table:table-cell office:value-type="float" office:value="329922" table:style-name="ce13">
            <text:p>329.922</text:p>
          </table:table-cell>
          <table:table-cell office:value-type="float" office:value="1673463" table:style-name="ce12">
            <text:p>1.673.463</text:p>
          </table:table-cell>
          <table:table-cell office:value-type="float" office:value="895662" table:style-name="ce13">
            <text:p>895.662</text:p>
          </table:table-cell>
          <table:table-cell office:value-type="float" office:value="777801" table:style-name="ce13">
            <text:p>777.801</text:p>
          </table:table-cell>
          <table:table-cell office:value-type="float" office:value="2.2915486747476295" table:style-name="ce14">
            <text:p>2,3</text:p>
          </table:table-cell>
          <table:table-cell office:value-type="float" office:value="2.2371751000364677" table:style-name="ce14">
            <text:p>2,2</text:p>
          </table:table-cell>
          <table:table-cell office:value-type="float" office:value="2.3575299616272938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61291" table:style-name="ce12">
            <text:p>561.291</text:p>
          </table:table-cell>
          <table:table-cell office:value-type="float" office:value="292312" table:style-name="ce13">
            <text:p>292.312</text:p>
          </table:table-cell>
          <table:table-cell office:value-type="float" office:value="268979" table:style-name="ce13">
            <text:p>268.979</text:p>
          </table:table-cell>
          <table:table-cell office:value-type="float" office:value="1117740" table:style-name="ce12">
            <text:p>1.117.740</text:p>
          </table:table-cell>
          <table:table-cell office:value-type="float" office:value="563858" table:style-name="ce13">
            <text:p>563.858</text:p>
          </table:table-cell>
          <table:table-cell office:value-type="float" office:value="553882" table:style-name="ce13">
            <text:p>553.882</text:p>
          </table:table-cell>
          <table:table-cell office:value-type="float" office:value="1.9913734586872049" table:style-name="ce14">
            <text:p>2,0</text:p>
          </table:table-cell>
          <table:table-cell office:value-type="float" office:value="1.9289594679657351" table:style-name="ce14">
            <text:p>1,9</text:p>
          </table:table-cell>
          <table:table-cell office:value-type="float" office:value="2.0592016477122748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2855" table:style-name="ce12">
            <text:p>192.855</text:p>
          </table:table-cell>
          <table:table-cell office:value-type="float" office:value="92332" table:style-name="ce13">
            <text:p>92.332</text:p>
          </table:table-cell>
          <table:table-cell office:value-type="float" office:value="100523" table:style-name="ce13">
            <text:p>100.523</text:p>
          </table:table-cell>
          <table:table-cell office:value-type="float" office:value="456925" table:style-name="ce12">
            <text:p>456.925</text:p>
          </table:table-cell>
          <table:table-cell office:value-type="float" office:value="216605" table:style-name="ce13">
            <text:p>216.605</text:p>
          </table:table-cell>
          <table:table-cell office:value-type="float" office:value="240320" table:style-name="ce13">
            <text:p>240.320</text:p>
          </table:table-cell>
          <table:table-cell office:value-type="float" office:value="2.3692670659303623" table:style-name="ce14">
            <text:p>2,4</text:p>
          </table:table-cell>
          <table:table-cell office:value-type="float" office:value="2.3459364034137677" table:style-name="ce14">
            <text:p>2,3</text:p>
          </table:table-cell>
          <table:table-cell office:value-type="float" office:value="2.390696656486575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0592" table:style-name="ce12">
            <text:p>70.592</text:p>
          </table:table-cell>
          <table:table-cell office:value-type="float" office:value="28158" table:style-name="ce13">
            <text:p>28.158</text:p>
          </table:table-cell>
          <table:table-cell office:value-type="float" office:value="42434" table:style-name="ce13">
            <text:p>42.434</text:p>
          </table:table-cell>
          <table:table-cell office:value-type="float" office:value="273052" table:style-name="ce12">
            <text:p>273.052</text:p>
          </table:table-cell>
          <table:table-cell office:value-type="float" office:value="95293" table:style-name="ce13">
            <text:p>95.293</text:p>
          </table:table-cell>
          <table:table-cell office:value-type="float" office:value="177759" table:style-name="ce13">
            <text:p>177.759</text:p>
          </table:table-cell>
          <table:table-cell office:value-type="float" office:value="3.8680303717135085" table:style-name="ce14">
            <text:p>3,9</text:p>
          </table:table-cell>
          <table:table-cell office:value-type="float" office:value="3.384224731870161" table:style-name="ce14">
            <text:p>3,4</text:p>
          </table:table-cell>
          <table:table-cell office:value-type="float" office:value="4.1890700853089502" table:style-name="ce14">
            <text:p>4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5007" table:style-name="ce12">
            <text:p>175.007</text:p>
          </table:table-cell>
          <table:table-cell office:value-type="float" office:value="57287" table:style-name="ce13">
            <text:p>57.287</text:p>
          </table:table-cell>
          <table:table-cell office:value-type="float" office:value="117720" table:style-name="ce13">
            <text:p>117.720</text:p>
          </table:table-cell>
          <table:table-cell office:value-type="float" office:value="479636" table:style-name="ce12">
            <text:p>479.636</text:p>
          </table:table-cell>
          <table:table-cell office:value-type="float" office:value="159429" table:style-name="ce13">
            <text:p>159.429</text:p>
          </table:table-cell>
          <table:table-cell office:value-type="float" office:value="320207" table:style-name="ce13">
            <text:p>320.207</text:p>
          </table:table-cell>
          <table:table-cell office:value-type="float" office:value="2.7406675161564964" table:style-name="ce14">
            <text:p>2,7</text:p>
          </table:table-cell>
          <table:table-cell office:value-type="float" office:value="2.7829874142475606" table:style-name="ce14">
            <text:p>2,8</text:p>
          </table:table-cell>
          <table:table-cell office:value-type="float" office:value="2.7200730547060821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7549" table:style-name="ce12">
            <text:p>67.549</text:p>
          </table:table-cell>
          <table:table-cell office:value-type="float" office:value="51131" table:style-name="ce13">
            <text:p>51.131</text:p>
          </table:table-cell>
          <table:table-cell office:value-type="float" office:value="16418" table:style-name="ce13">
            <text:p>16.418</text:p>
          </table:table-cell>
          <table:table-cell office:value-type="float" office:value="171283" table:style-name="ce12">
            <text:p>171.283</text:p>
          </table:table-cell>
          <table:table-cell office:value-type="float" office:value="133783" table:style-name="ce13">
            <text:p>133.783</text:p>
          </table:table-cell>
          <table:table-cell office:value-type="float" office:value="37500" table:style-name="ce13">
            <text:p>37.500</text:p>
          </table:table-cell>
          <table:table-cell office:value-type="float" office:value="2.5356852062946897" table:style-name="ce14">
            <text:p>2,5</text:p>
          </table:table-cell>
          <table:table-cell office:value-type="float" office:value="2.6164753280788564" table:style-name="ce14">
            <text:p>2,6</text:p>
          </table:table-cell>
          <table:table-cell office:value-type="float" office:value="2.2840784504811791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842" table:style-name="ce12">
            <text:p>28.842</text:p>
          </table:table-cell>
          <table:table-cell office:value-type="float" office:value="28510" table:style-name="ce13">
            <text:p>28.510</text:p>
          </table:table-cell>
          <table:table-cell office:value-type="float" office:value="332" table:style-name="ce13">
            <text:p>332</text:p>
          </table:table-cell>
          <table:table-cell office:value-type="float" office:value="479914" table:style-name="ce12">
            <text:p>479.914</text:p>
          </table:table-cell>
          <table:table-cell office:value-type="float" office:value="477129" table:style-name="ce13">
            <text:p>477.129</text:p>
          </table:table-cell>
          <table:table-cell office:value-type="float" office:value="2785" table:style-name="ce13">
            <text:p>2.785</text:p>
          </table:table-cell>
          <table:table-cell office:value-type="float" office:value="16.639414742389572" table:style-name="ce14">
            <text:p>16,6</text:p>
          </table:table-cell>
          <table:table-cell office:value-type="float" office:value="16.735496317081726" table:style-name="ce14">
            <text:p>16,7</text:p>
          </table:table-cell>
          <table:table-cell office:value-type="float" office:value="8.3885542168674707" table:style-name="ce14">
            <text:p>8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6970" table:style-name="ce12">
            <text:p>46.970</text:p>
          </table:table-cell>
          <table:table-cell office:value-type="float" office:value="38631" table:style-name="ce13">
            <text:p>38.631</text:p>
          </table:table-cell>
          <table:table-cell office:value-type="float" office:value="8339" table:style-name="ce13">
            <text:p>8.339</text:p>
          </table:table-cell>
          <table:table-cell office:value-type="float" office:value="53266" table:style-name="ce12">
            <text:p>53.266</text:p>
          </table:table-cell>
          <table:table-cell office:value-type="float" office:value="42672" table:style-name="ce13">
            <text:p>42.672</text:p>
          </table:table-cell>
          <table:table-cell office:value-type="float" office:value="10594" table:style-name="ce13">
            <text:p>10.594</text:p>
          </table:table-cell>
          <table:table-cell office:value-type="float" office:value="1.1340430061741538" table:style-name="ce14">
            <text:p>1,1</text:p>
          </table:table-cell>
          <table:table-cell office:value-type="float" office:value="1.1046051098858429" table:style-name="ce14">
            <text:p>1,1</text:p>
          </table:table-cell>
          <table:table-cell office:value-type="float" office:value="1.2704161170404125" table:style-name="ce14">
            <text:p>1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0920" table:style-name="ce12">
            <text:p>80.920</text:p>
          </table:table-cell>
          <table:table-cell office:value-type="float" office:value="59003" table:style-name="ce13">
            <text:p>59.003</text:p>
          </table:table-cell>
          <table:table-cell office:value-type="float" office:value="21917" table:style-name="ce13">
            <text:p>21.917</text:p>
          </table:table-cell>
          <table:table-cell office:value-type="float" office:value="229846" table:style-name="ce12">
            <text:p>229.846</text:p>
          </table:table-cell>
          <table:table-cell office:value-type="float" office:value="167938" table:style-name="ce13">
            <text:p>167.938</text:p>
          </table:table-cell>
          <table:table-cell office:value-type="float" office:value="61908" table:style-name="ce13">
            <text:p>61.908</text:p>
          </table:table-cell>
          <table:table-cell office:value-type="float" office:value="2.8404102817597625" table:style-name="ce14">
            <text:p>2,8</text:p>
          </table:table-cell>
          <table:table-cell office:value-type="float" office:value="2.8462620544718065" table:style-name="ce14">
            <text:p>2,8</text:p>
          </table:table-cell>
          <table:table-cell office:value-type="float" office:value="2.8246566592143085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9022" table:style-name="ce6">
            <text:p>159.022</text:p>
          </table:table-cell>
          <table:table-cell office:value-type="float" office:value="54024" table:style-name="ce7">
            <text:p>54.024</text:p>
          </table:table-cell>
          <table:table-cell office:value-type="float" office:value="104998" table:style-name="ce7">
            <text:p>104.998</text:p>
          </table:table-cell>
          <table:table-cell office:value-type="float" office:value="641599" table:style-name="ce6">
            <text:p>641.599</text:p>
          </table:table-cell>
          <table:table-cell office:value-type="float" office:value="178046" table:style-name="ce7">
            <text:p>178.046</text:p>
          </table:table-cell>
          <table:table-cell office:value-type="float" office:value="463553" table:style-name="ce7">
            <text:p>463.553</text:p>
          </table:table-cell>
          <table:table-cell office:value-type="float" office:value="4.034655582246482" table:style-name="ce8">
            <text:p>4,0</text:p>
          </table:table-cell>
          <table:table-cell office:value-type="float" office:value="3.2956833999703834" table:style-name="ce8">
            <text:p>3,3</text:p>
          </table:table-cell>
          <table:table-cell office:value-type="float" office:value="4.4148745690394104" table:style-name="ce8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13324" table:style-name="ce6">
            <text:p>2.113.324</text:p>
          </table:table-cell>
          <table:table-cell office:value-type="float" office:value="1101742" table:style-name="ce7">
            <text:p>1.101.742</text:p>
          </table:table-cell>
          <table:table-cell office:value-type="float" office:value="1011582" table:style-name="ce7">
            <text:p>1.011.582</text:p>
          </table:table-cell>
          <table:table-cell office:value-type="float" office:value="5576724" table:style-name="ce6">
            <text:p>5.576.724</text:p>
          </table:table-cell>
          <table:table-cell office:value-type="float" office:value="2930415" table:style-name="ce7">
            <text:p>2.930.415</text:p>
          </table:table-cell>
          <table:table-cell office:value-type="float" office:value="2646309" table:style-name="ce7">
            <text:p>2.646.309</text:p>
          </table:table-cell>
          <table:table-cell office:value-type="float" office:value="2.6388400453503582" table:style-name="ce8">
            <text:p>2,6</text:p>
          </table:table-cell>
          <table:table-cell office:value-type="float" office:value="2.6598014780229855" table:style-name="ce8">
            <text:p>2,7</text:p>
          </table:table-cell>
          <table:table-cell office:value-type="float" office:value="2.616010367918765" table:style-name="ce8">
            <text:p>2,6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1158520952780577" table:style-name="ce27">
            <text:p>8,1</text:p>
          </table:table-cell>
          <table:table-cell office:value-type="float" office:value="1.3438094266766001" table:style-name="ce27">
            <text:p>1,3</text:p>
          </table:table-cell>
          <table:table-cell office:value-type="float" office:value="16.881766969751141" table:style-name="ce27">
            <text:p>16,9</text:p>
          </table:table-cell>
          <table:table-cell office:value-type="float" office:value="3.3885799590663623" table:style-name="ce27">
            <text:p>3,4</text:p>
          </table:table-cell>
          <table:table-cell office:value-type="float" office:value="-1.7666040739203908" table:style-name="ce27">
            <text:p>-1,8</text:p>
          </table:table-cell>
          <table:table-cell office:value-type="float" office:value="9.5165674842309045" table:style-name="ce27">
            <text:p>9,5</text:p>
          </table:table-cell>
          <table:table-cell office:value-type="float" office:value="-0.10004923837138113" table:style-name="ce27">
            <text:p>-0,1</text:p>
          </table:table-cell>
          <table:table-cell office:value-type="float" office:value="-6.7607803113340914E-2" table:style-name="ce27">
            <text:p>-0,1</text:p>
          </table:table-cell>
          <table:table-cell office:value-type="float" office:value="-0.15115326428482234" table:style-name="ce2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.4235531668497714" table:style-name="ce28">
            <text:p>8,4</text:p>
          </table:table-cell>
          <table:table-cell office:value-type="float" office:value="1.7190564752990412" table:style-name="ce28">
            <text:p>1,7</text:p>
          </table:table-cell>
          <table:table-cell office:value-type="float" office:value="17.84948848374006" table:style-name="ce28">
            <text:p>17,8</text:p>
          </table:table-cell>
          <table:table-cell office:value-type="float" office:value="4.6898459551978817" table:style-name="ce28">
            <text:p>4,7</text:p>
          </table:table-cell>
          <table:table-cell office:value-type="float" office:value="-0.37961237938992554" table:style-name="ce28">
            <text:p>-0,4</text:p>
          </table:table-cell>
          <table:table-cell office:value-type="float" office:value="11.20641216091596" table:style-name="ce28">
            <text:p>11,2</text:p>
          </table:table-cell>
          <table:table-cell office:value-type="float" office:value="-8.1726854545359995E-2" table:style-name="ce28">
            <text:p>-0,1</text:p>
          </table:table-cell>
          <table:table-cell office:value-type="float" office:value="-4.7129807633481402E-2" table:style-name="ce28">
            <text:p>0,0</text:p>
          </table:table-cell>
          <table:table-cell office:value-type="float" office:value="-0.140830471589829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.6978425548571323" table:style-name="ce28">
            <text:p>7,7</text:p>
          </table:table-cell>
          <table:table-cell office:value-type="float" office:value="0.11439218023274123" table:style-name="ce28">
            <text:p>0,1</text:p>
          </table:table-cell>
          <table:table-cell office:value-type="float" office:value="17.358656858381977" table:style-name="ce28">
            <text:p>17,4</text:p>
          </table:table-cell>
          <table:table-cell office:value-type="float" office:value="2.5272705258175563" table:style-name="ce28">
            <text:p>2,5</text:p>
          </table:table-cell>
          <table:table-cell office:value-type="float" office:value="-4.1339877893068859" table:style-name="ce28">
            <text:p>-4,1</text:p>
          </table:table-cell>
          <table:table-cell office:value-type="float" office:value="10.331762995129637" table:style-name="ce28">
            <text:p>10,3</text:p>
          </table:table-cell>
          <table:table-cell office:value-type="float" office:value="-0.10042732876875959" table:style-name="ce28">
            <text:p>-0,1</text:p>
          </table:table-cell>
          <table:table-cell office:value-type="float" office:value="-8.5483401017544258E-2" table:style-name="ce28">
            <text:p>-0,1</text:p>
          </table:table-cell>
          <table:table-cell office:value-type="float" office:value="-0.13114801240099183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8.1753421584025148" table:style-name="ce28">
            <text:p>8,2</text:p>
          </table:table-cell>
          <table:table-cell office:value-type="float" office:value="3.7170169506756849" table:style-name="ce28">
            <text:p>3,7</text:p>
          </table:table-cell>
          <table:table-cell office:value-type="float" office:value="12.621979228519891" table:style-name="ce28">
            <text:p>12,6</text:p>
          </table:table-cell>
          <table:table-cell office:value-type="float" office:value="0.86956329776195673" table:style-name="ce28">
            <text:p>0,9</text:p>
          </table:table-cell>
          <table:table-cell office:value-type="float" office:value="-1.1026390283992384" table:style-name="ce28">
            <text:p>-1,1</text:p>
          </table:table-cell>
          <table:table-cell office:value-type="float" office:value="2.715779215783499" table:style-name="ce28">
            <text:p>2,7</text:p>
          </table:table-cell>
          <table:table-cell office:value-type="float" office:value="-0.1716012311304409" table:style-name="ce28">
            <text:p>-0,2</text:p>
          </table:table-cell>
          <table:table-cell office:value-type="float" office:value="-0.11432667466717783" table:style-name="ce28">
            <text:p>-0,1</text:p>
          </table:table-cell>
          <table:table-cell office:value-type="float" office:value="-0.23056554143627705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070515822573086" table:style-name="ce28">
            <text:p>18,1</text:p>
          </table:table-cell>
          <table:table-cell office:value-type="float" office:value="5.9647010123057242" table:style-name="ce28">
            <text:p>6,0</text:p>
          </table:table-cell>
          <table:table-cell office:value-type="float" office:value="27.755532139093788" table:style-name="ce28">
            <text:p>27,8</text:p>
          </table:table-cell>
          <table:table-cell office:value-type="float" office:value="8.4542453935583239" table:style-name="ce28">
            <text:p>8,5</text:p>
          </table:table-cell>
          <table:table-cell office:value-type="float" office:value="2.7705879815365932" table:style-name="ce28">
            <text:p>2,8</text:p>
          </table:table-cell>
          <table:table-cell office:value-type="float" office:value="11.767886672157843" table:style-name="ce28">
            <text:p>11,8</text:p>
          </table:table-cell>
          <table:table-cell office:value-type="float" office:value="-0.34296514578164095" table:style-name="ce28">
            <text:p>-0,3</text:p>
          </table:table-cell>
          <table:table-cell office:value-type="float" office:value="-0.10518180860325188" table:style-name="ce28">
            <text:p>-0,1</text:p>
          </table:table-cell>
          <table:table-cell office:value-type="float" office:value="-0.59921833859591178" table:style-name="ce28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5.02494298277324" table:style-name="ce28">
            <text:p>15,0</text:p>
          </table:table-cell>
          <table:table-cell office:value-type="float" office:value="6.53289693904118" table:style-name="ce28">
            <text:p>6,5</text:p>
          </table:table-cell>
          <table:table-cell office:value-type="float" office:value="19.666981793784871" table:style-name="ce28">
            <text:p>19,7</text:p>
          </table:table-cell>
          <table:table-cell office:value-type="float" office:value="11.707439771943882" table:style-name="ce28">
            <text:p>11,7</text:p>
          </table:table-cell>
          <table:table-cell office:value-type="float" office:value="0.83933157075813369" table:style-name="ce28">
            <text:p>0,8</text:p>
          </table:table-cell>
          <table:table-cell office:value-type="float" office:value="18.041700766037778" table:style-name="ce28">
            <text:p>18,0</text:p>
          </table:table-cell>
          <table:table-cell office:value-type="float" office:value="-8.1392728212436261E-2" table:style-name="ce28">
            <text:p>-0,1</text:p>
          </table:table-cell>
          <table:table-cell office:value-type="float" office:value="-0.15713234623148153" table:style-name="ce28">
            <text:p>-0,2</text:p>
          </table:table-cell>
          <table:table-cell office:value-type="float" office:value="-3.7451875915124777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.520460086061618" table:style-name="ce28">
            <text:p>10,5</text:p>
          </table:table-cell>
          <table:table-cell office:value-type="float" office:value="9.6361258228445195" table:style-name="ce28">
            <text:p>9,6</text:p>
          </table:table-cell>
          <table:table-cell office:value-type="float" office:value="13.368319292915359" table:style-name="ce28">
            <text:p>13,4</text:p>
          </table:table-cell>
          <table:table-cell office:value-type="float" office:value="11.076308502428617" table:style-name="ce28">
            <text:p>11,1</text:p>
          </table:table-cell>
          <table:table-cell office:value-type="float" office:value="12.077039717844968" table:style-name="ce28">
            <text:p>12,1</text:p>
          </table:table-cell>
          <table:table-cell office:value-type="float" office:value="7.6472614536686052" table:style-name="ce28">
            <text:p>7,6</text:p>
          </table:table-cell>
          <table:table-cell office:value-type="float" office:value="1.2689083975934601E-2" table:style-name="ce28">
            <text:p>0,0</text:p>
          </table:table-cell>
          <table:table-cell office:value-type="float" office:value="5.6983937123177508E-2" table:style-name="ce28">
            <text:p>0,1</text:p>
          </table:table-cell>
          <table:table-cell office:value-type="float" office:value="-0.12139040741137741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0.607455131155092" table:style-name="ce28">
            <text:p>10,6</text:p>
          </table:table-cell>
          <table:table-cell office:value-type="float" office:value="10.256013612808417" table:style-name="ce28">
            <text:p>10,3</text:p>
          </table:table-cell>
          <table:table-cell office:value-type="float" office:value="52.293577981651367" table:style-name="ce28">
            <text:p>52,3</text:p>
          </table:table-cell>
          <table:table-cell office:value-type="float" office:value="8.0549107374042705" table:style-name="ce28">
            <text:p>8,1</text:p>
          </table:table-cell>
          <table:table-cell office:value-type="float" office:value="7.8196712050166752" table:style-name="ce28">
            <text:p>7,8</text:p>
          </table:table-cell>
          <table:table-cell office:value-type="float" office:value="72.552664188351912" table:style-name="ce28">
            <text:p>72,6</text:p>
          </table:table-cell>
          <table:table-cell office:value-type="float" office:value="-0.39306723337358207" table:style-name="ce28">
            <text:p>-0,4</text:p>
          </table:table-cell>
          <table:table-cell office:value-type="float" office:value="-0.37816289863487995" table:style-name="ce28">
            <text:p>-0,4</text:p>
          </table:table-cell>
          <table:table-cell office:value-type="float" office:value="0.98488449209682827" table:style-name="ce28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7.152620158132351" table:style-name="ce28">
            <text:p>17,2</text:p>
          </table:table-cell>
          <table:table-cell office:value-type="float" office:value="10.652497708524294" table:style-name="ce28">
            <text:p>10,7</text:p>
          </table:table-cell>
          <table:table-cell office:value-type="float" office:value="60.953483883420176" table:style-name="ce28">
            <text:p>61,0</text:p>
          </table:table-cell>
          <table:table-cell office:value-type="float" office:value="17.491618140109395" table:style-name="ce28">
            <text:p>17,5</text:p>
          </table:table-cell>
          <table:table-cell office:value-type="float" office:value="14.497303388875466" table:style-name="ce28">
            <text:p>14,5</text:p>
          </table:table-cell>
          <table:table-cell office:value-type="float" office:value="31.325151853229215" table:style-name="ce28">
            <text:p>31,3</text:p>
          </table:table-cell>
          <table:table-cell office:value-type="float" office:value="3.2720486503965418E-3" table:style-name="ce28">
            <text:p>0,0</text:p>
          </table:table-cell>
          <table:table-cell office:value-type="float" office:value="3.7092506769435873E-2" table:style-name="ce28">
            <text:p>0,0</text:p>
          </table:table-cell>
          <table:table-cell office:value-type="float" office:value="-0.28661920432611909" table:style-name="ce2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0.40325082201128737" table:style-name="ce28">
            <text:p>0,4</text:p>
          </table:table-cell>
          <table:table-cell office:value-type="float" office:value="-0.44376202206998983" table:style-name="ce28">
            <text:p>-0,4</text:p>
          </table:table-cell>
          <table:table-cell office:value-type="float" office:value="2.7568099770265917" table:style-name="ce28">
            <text:p>2,8</text:p>
          </table:table-cell>
          <table:table-cell office:value-type="float" office:value="4.3398127888290645" table:style-name="ce28">
            <text:p>4,3</text:p>
          </table:table-cell>
          <table:table-cell office:value-type="float" office:value="10.034529527004452" table:style-name="ce28">
            <text:p>10,0</text:p>
          </table:table-cell>
          <table:table-cell office:value-type="float" office:value="-8.5053869914133315" table:style-name="ce28">
            <text:p>-8,5</text:p>
          </table:table-cell>
          <table:table-cell office:value-type="float" office:value="0.10716380244963153" table:style-name="ce28">
            <text:p>0,1</text:p>
          </table:table-cell>
          <table:table-cell office:value-type="float" office:value="0.27104186076884007" table:style-name="ce28">
            <text:p>0,3</text:p>
          </table:table-cell>
          <table:table-cell office:value-type="float" office:value="-0.34769084887327173" table:style-name="ce2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.8474277308519191" table:style-name="ce27">
            <text:p>5,8</text:p>
          </table:table-cell>
          <table:table-cell office:value-type="float" office:value="-3.7777184076943655" table:style-name="ce27">
            <text:p>-3,8</text:p>
          </table:table-cell>
          <table:table-cell office:value-type="float" office:value="11.59078348850062" table:style-name="ce27">
            <text:p>11,6</text:p>
          </table:table-cell>
          <table:table-cell office:value-type="float" office:value="2.789219290951948" table:style-name="ce27">
            <text:p>2,8</text:p>
          </table:table-cell>
          <table:table-cell office:value-type="float" office:value="-7.3844425255667403" table:style-name="ce27">
            <text:p>-7,4</text:p>
          </table:table-cell>
          <table:table-cell office:value-type="float" office:value="7.3171014036444291" table:style-name="ce27">
            <text:p>7,3</text:p>
          </table:table-cell>
          <table:table-cell office:value-type="float" office:value="-0.12003999873556648" table:style-name="ce27">
            <text:p>-0,1</text:p>
          </table:table-cell>
          <table:table-cell office:value-type="float" office:value="-0.12834367278765368" table:style-name="ce27">
            <text:p>-0,1</text:p>
          </table:table-cell>
          <table:table-cell office:value-type="float" office:value="-0.17581326839629074" table:style-name="ce2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7634009882416706" table:style-name="ce27">
            <text:p>8,8</text:p>
          </table:table-cell>
          <table:table-cell office:value-type="float" office:value="2.2257398256002858" table:style-name="ce27">
            <text:p>2,2</text:p>
          </table:table-cell>
          <table:table-cell office:value-type="float" office:value="16.906296479920684" table:style-name="ce27">
            <text:p>16,9</text:p>
          </table:table-cell>
          <table:table-cell office:value-type="float" office:value="5.0041066037426845" table:style-name="ce27">
            <text:p>5,0</text:p>
          </table:table-cell>
          <table:table-cell office:value-type="float" office:value="1.0097824288550612" table:style-name="ce27">
            <text:p>1,0</text:p>
          </table:table-cell>
          <table:table-cell office:value-type="float" office:value="9.8127342999819973" table:style-name="ce27">
            <text:p>9,8</text:p>
          </table:table-cell>
          <table:table-cell office:value-type="float" office:value="-9.4474177105403179E-2" table:style-name="ce27">
            <text:p>-0,1</text:p>
          </table:table-cell>
          <table:table-cell office:value-type="float" office:value="-3.201873326827398E-2" table:style-name="ce27">
            <text:p>0,0</text:p>
          </table:table-cell>
          <table:table-cell office:value-type="float" office:value="-0.16898615926913552" table:style-name="ce27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912454" table:style-name="ce6">
            <text:p>2.912.454</text:p>
          </table:table-cell>
          <table:table-cell office:value-type="float" office:value="846661" table:style-name="ce7">
            <text:p>846.661</text:p>
          </table:table-cell>
          <table:table-cell office:value-type="float" office:value="2065793" table:style-name="ce7">
            <text:p>2.065.793</text:p>
          </table:table-cell>
          <table:table-cell office:value-type="float" office:value="8218106" table:style-name="ce6">
            <text:p>8.218.106</text:p>
          </table:table-cell>
          <table:table-cell office:value-type="float" office:value="2020120" table:style-name="ce7">
            <text:p>2.020.120</text:p>
          </table:table-cell>
          <table:table-cell office:value-type="float" office:value="6197986" table:style-name="ce7">
            <text:p>6.197.986</text:p>
          </table:table-cell>
          <table:table-cell office:value-type="float" office:value="2.8217118622302704" table:style-name="ce8">
            <text:p>2,8</text:p>
          </table:table-cell>
          <table:table-cell office:value-type="float" office:value="2.3859844731244264" table:style-name="ce8">
            <text:p>2,4</text:p>
          </table:table-cell>
          <table:table-cell office:value-type="float" office:value="3.0002938338933283" table:style-name="ce8">
            <text:p>3,0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73620" table:style-name="ce12">
            <text:p>1.573.620</text:p>
          </table:table-cell>
          <table:table-cell office:value-type="float" office:value="485165" table:style-name="ce13">
            <text:p>485.165</text:p>
          </table:table-cell>
          <table:table-cell office:value-type="float" office:value="1088455" table:style-name="ce13">
            <text:p>1.088.455</text:p>
          </table:table-cell>
          <table:table-cell office:value-type="float" office:value="4817247" table:style-name="ce12">
            <text:p>4.817.247</text:p>
          </table:table-cell>
          <table:table-cell office:value-type="float" office:value="1173757" table:style-name="ce13">
            <text:p>1.173.757</text:p>
          </table:table-cell>
          <table:table-cell office:value-type="float" office:value="3643490" table:style-name="ce13">
            <text:p>3.643.490</text:p>
          </table:table-cell>
          <table:table-cell office:value-type="float" office:value="3.0612517634498797" table:style-name="ce14">
            <text:p>3,1</text:p>
          </table:table-cell>
          <table:table-cell office:value-type="float" office:value="2.419294466830872" table:style-name="ce14">
            <text:p>2,4</text:p>
          </table:table-cell>
          <table:table-cell office:value-type="float" office:value="3.3473960797644366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02023" table:style-name="ce12">
            <text:p>1.002.023</text:p>
          </table:table-cell>
          <table:table-cell office:value-type="float" office:value="280613" table:style-name="ce13">
            <text:p>280.613</text:p>
          </table:table-cell>
          <table:table-cell office:value-type="float" office:value="721410" table:style-name="ce13">
            <text:p>721.410</text:p>
          </table:table-cell>
          <table:table-cell office:value-type="float" office:value="2674144" table:style-name="ce12">
            <text:p>2.674.144</text:p>
          </table:table-cell>
          <table:table-cell office:value-type="float" office:value="676160" table:style-name="ce13">
            <text:p>676.160</text:p>
          </table:table-cell>
          <table:table-cell office:value-type="float" office:value="1997984" table:style-name="ce13">
            <text:p>1.997.984</text:p>
          </table:table-cell>
          <table:table-cell office:value-type="float" office:value="2.6687451286048325" table:style-name="ce14">
            <text:p>2,7</text:p>
          </table:table-cell>
          <table:table-cell office:value-type="float" office:value="2.4095818796705784" table:style-name="ce14">
            <text:p>2,4</text:p>
          </table:table-cell>
          <table:table-cell office:value-type="float" office:value="2.769554067728476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36811" table:style-name="ce12">
            <text:p>336.811</text:p>
          </table:table-cell>
          <table:table-cell office:value-type="float" office:value="80883" table:style-name="ce13">
            <text:p>80.883</text:p>
          </table:table-cell>
          <table:table-cell office:value-type="float" office:value="255928" table:style-name="ce13">
            <text:p>255.928</text:p>
          </table:table-cell>
          <table:table-cell office:value-type="float" office:value="726715" table:style-name="ce12">
            <text:p>726.715</text:p>
          </table:table-cell>
          <table:table-cell office:value-type="float" office:value="170203" table:style-name="ce13">
            <text:p>170.203</text:p>
          </table:table-cell>
          <table:table-cell office:value-type="float" office:value="556512" table:style-name="ce13">
            <text:p>556.512</text:p>
          </table:table-cell>
          <table:table-cell office:value-type="float" office:value="2.157634400301653" table:style-name="ce14">
            <text:p>2,2</text:p>
          </table:table-cell>
          <table:table-cell office:value-type="float" office:value="2.1043111655106759" table:style-name="ce14">
            <text:p>2,1</text:p>
          </table:table-cell>
          <table:table-cell office:value-type="float" office:value="2.1744865743490358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22088" table:style-name="ce12">
            <text:p>422.088</text:p>
          </table:table-cell>
          <table:table-cell office:value-type="float" office:value="65282" table:style-name="ce13">
            <text:p>65.282</text:p>
          </table:table-cell>
          <table:table-cell office:value-type="float" office:value="356806" table:style-name="ce13">
            <text:p>356.806</text:p>
          </table:table-cell>
          <table:table-cell office:value-type="float" office:value="2081700" table:style-name="ce12">
            <text:p>2.081.700</text:p>
          </table:table-cell>
          <table:table-cell office:value-type="float" office:value="230957" table:style-name="ce13">
            <text:p>230.957</text:p>
          </table:table-cell>
          <table:table-cell office:value-type="float" office:value="1850743" table:style-name="ce13">
            <text:p>1.850.743</text:p>
          </table:table-cell>
          <table:table-cell office:value-type="float" office:value="4.9319099334735883" table:style-name="ce14">
            <text:p>4,9</text:p>
          </table:table-cell>
          <table:table-cell office:value-type="float" office:value="3.5378358506173218" table:style-name="ce14">
            <text:p>3,5</text:p>
          </table:table-cell>
          <table:table-cell office:value-type="float" office:value="5.1869727527003473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35752" table:style-name="ce12">
            <text:p>235.752</text:p>
          </table:table-cell>
          <table:table-cell office:value-type="float" office:value="36965" table:style-name="ce13">
            <text:p>36.965</text:p>
          </table:table-cell>
          <table:table-cell office:value-type="float" office:value="198787" table:style-name="ce13">
            <text:p>198.787</text:p>
          </table:table-cell>
          <table:table-cell office:value-type="float" office:value="823387" table:style-name="ce12">
            <text:p>823.387</text:p>
          </table:table-cell>
          <table:table-cell office:value-type="float" office:value="131700" table:style-name="ce13">
            <text:p>131.700</text:p>
          </table:table-cell>
          <table:table-cell office:value-type="float" office:value="691687" table:style-name="ce13">
            <text:p>691.687</text:p>
          </table:table-cell>
          <table:table-cell office:value-type="float" office:value="3.492598153992331" table:style-name="ce14">
            <text:p>3,5</text:p>
          </table:table-cell>
          <table:table-cell office:value-type="float" office:value="3.5628297037738403" table:style-name="ce14">
            <text:p>3,6</text:p>
          </table:table-cell>
          <table:table-cell office:value-type="float" office:value="3.4795384003984164" table:style-name="ce14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6969" table:style-name="ce12">
            <text:p>116.969</text:p>
          </table:table-cell>
          <table:table-cell office:value-type="float" office:value="60672" table:style-name="ce13">
            <text:p>60.672</text:p>
          </table:table-cell>
          <table:table-cell office:value-type="float" office:value="56297" table:style-name="ce13">
            <text:p>56.297</text:p>
          </table:table-cell>
          <table:table-cell office:value-type="float" office:value="472853" table:style-name="ce12">
            <text:p>472.853</text:p>
          </table:table-cell>
          <table:table-cell office:value-type="float" office:value="231478" table:style-name="ce13">
            <text:p>231.478</text:p>
          </table:table-cell>
          <table:table-cell office:value-type="float" office:value="241375" table:style-name="ce13">
            <text:p>241.375</text:p>
          </table:table-cell>
          <table:table-cell office:value-type="float" office:value="4.0425497353999775" table:style-name="ce14">
            <text:p>4,0</text:p>
          </table:table-cell>
          <table:table-cell office:value-type="float" office:value="3.8152360232067513" table:style-name="ce14">
            <text:p>3,8</text:p>
          </table:table-cell>
          <table:table-cell office:value-type="float" office:value="4.2875286427340713" table:style-name="ce14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7372" table:style-name="ce12">
            <text:p>17.372</text:p>
          </table:table-cell>
          <table:table-cell office:value-type="float" office:value="17171" table:style-name="ce13">
            <text:p>17.171</text:p>
          </table:table-cell>
          <table:table-cell office:value-type="float" office:value="201" table:style-name="ce13">
            <text:p>201</text:p>
          </table:table-cell>
          <table:table-cell office:value-type="float" office:value="332329" table:style-name="ce12">
            <text:p>332.329</text:p>
          </table:table-cell>
          <table:table-cell office:value-type="float" office:value="329189" table:style-name="ce13">
            <text:p>329.189</text:p>
          </table:table-cell>
          <table:table-cell office:value-type="float" office:value="3140" table:style-name="ce13">
            <text:p>3.140</text:p>
          </table:table-cell>
          <table:table-cell office:value-type="float" office:value="19.13015196868524" table:style-name="ce14">
            <text:p>19,1</text:p>
          </table:table-cell>
          <table:table-cell office:value-type="float" office:value="19.171218915613533" table:style-name="ce14">
            <text:p>19,2</text:p>
          </table:table-cell>
          <table:table-cell office:value-type="float" office:value="15.621890547263682" table:style-name="ce14">
            <text:p>1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6411" table:style-name="ce12">
            <text:p>26.411</text:p>
          </table:table-cell>
          <table:table-cell office:value-type="float" office:value="10375" table:style-name="ce13">
            <text:p>10.375</text:p>
          </table:table-cell>
          <table:table-cell office:value-type="float" office:value="16036" table:style-name="ce13">
            <text:p>16.036</text:p>
          </table:table-cell>
          <table:table-cell office:value-type="float" office:value="70411" table:style-name="ce12">
            <text:p>70.411</text:p>
          </table:table-cell>
          <table:table-cell office:value-type="float" office:value="32837" table:style-name="ce13">
            <text:p>32.837</text:p>
          </table:table-cell>
          <table:table-cell office:value-type="float" office:value="37574" table:style-name="ce13">
            <text:p>37.574</text:p>
          </table:table-cell>
          <table:table-cell office:value-type="float" office:value="2.6659725114535608" table:style-name="ce14">
            <text:p>2,7</text:p>
          </table:table-cell>
          <table:table-cell office:value-type="float" office:value="3.165012048192771" table:style-name="ce14">
            <text:p>3,2</text:p>
          </table:table-cell>
          <table:table-cell office:value-type="float" office:value="2.3431030182090296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2415" table:style-name="ce12">
            <text:p>32.415</text:p>
          </table:table-cell>
          <table:table-cell office:value-type="float" office:value="18321" table:style-name="ce13">
            <text:p>18.321</text:p>
          </table:table-cell>
          <table:table-cell office:value-type="float" office:value="14094" table:style-name="ce13">
            <text:p>14.094</text:p>
          </table:table-cell>
          <table:table-cell office:value-type="float" office:value="145390" table:style-name="ce12">
            <text:p>145.390</text:p>
          </table:table-cell>
          <table:table-cell office:value-type="float" office:value="78746" table:style-name="ce13">
            <text:p>78.746</text:p>
          </table:table-cell>
          <table:table-cell office:value-type="float" office:value="66644" table:style-name="ce13">
            <text:p>66.644</text:p>
          </table:table-cell>
          <table:table-cell office:value-type="float" office:value="4.4852691655097949" table:style-name="ce14">
            <text:p>4,5</text:p>
          </table:table-cell>
          <table:table-cell office:value-type="float" office:value="4.2981278314502482" table:style-name="ce14">
            <text:p>4,3</text:p>
          </table:table-cell>
          <table:table-cell office:value-type="float" office:value="4.7285369660848584" table:style-name="ce14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25700" table:style-name="ce6">
            <text:p>425.700</text:p>
          </table:table-cell>
          <table:table-cell office:value-type="float" office:value="67988" table:style-name="ce7">
            <text:p>67.988</text:p>
          </table:table-cell>
          <table:table-cell office:value-type="float" office:value="357712" table:style-name="ce7">
            <text:p>357.712</text:p>
          </table:table-cell>
          <table:table-cell office:value-type="float" office:value="2298839" table:style-name="ce6">
            <text:p>2.298.839</text:p>
          </table:table-cell>
          <table:table-cell office:value-type="float" office:value="292347" table:style-name="ce7">
            <text:p>292.347</text:p>
          </table:table-cell>
          <table:table-cell office:value-type="float" office:value="2006492" table:style-name="ce7">
            <text:p>2.006.492</text:p>
          </table:table-cell>
          <table:table-cell office:value-type="float" office:value="5.4001385952548739" table:style-name="ce8">
            <text:p>5,4</text:p>
          </table:table-cell>
          <table:table-cell office:value-type="float" office:value="4.2999794081308469" table:style-name="ce8">
            <text:p>4,3</text:p>
          </table:table-cell>
          <table:table-cell office:value-type="float" office:value="5.6092387171803013" table:style-name="ce8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89161" table:style-name="ce6">
            <text:p>4.189.161</text:p>
          </table:table-cell>
          <table:table-cell office:value-type="float" office:value="1123435" table:style-name="ce7">
            <text:p>1.123.435</text:p>
          </table:table-cell>
          <table:table-cell office:value-type="float" office:value="3065726" table:style-name="ce7">
            <text:p>3.065.726</text:p>
          </table:table-cell>
          <table:table-cell office:value-type="float" office:value="14443015" table:style-name="ce6">
            <text:p>14.443.015</text:p>
          </table:table-cell>
          <table:table-cell office:value-type="float" office:value="3347374" table:style-name="ce7">
            <text:p>3.347.374</text:p>
          </table:table-cell>
          <table:table-cell office:value-type="float" office:value="11095641" table:style-name="ce7">
            <text:p>11.095.641</text:p>
          </table:table-cell>
          <table:table-cell office:value-type="float" office:value="3.4477106513690927" table:style-name="ce8">
            <text:p>3,4</text:p>
          </table:table-cell>
          <table:table-cell office:value-type="float" office:value="2.9795884942163986" table:style-name="ce8">
            <text:p>3,0</text:p>
          </table:table-cell>
          <table:table-cell office:value-type="float" office:value="3.6192539711637637" table:style-name="ce8">
            <text:p>3,6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3634363384967401" table:style-name="ce27">
            <text:p>5,4</text:p>
          </table:table-cell>
          <table:table-cell office:value-type="float" office:value="-3.9526763349910965" table:style-name="ce27">
            <text:p>-4,0</text:p>
          </table:table-cell>
          <table:table-cell office:value-type="float" office:value="9.7253722591138114" table:style-name="ce27">
            <text:p>9,7</text:p>
          </table:table-cell>
          <table:table-cell office:value-type="float" office:value="2.7962907253749449" table:style-name="ce27">
            <text:p>2,8</text:p>
          </table:table-cell>
          <table:table-cell office:value-type="float" office:value="-5.8742181501002761" table:style-name="ce27">
            <text:p>-5,9</text:p>
          </table:table-cell>
          <table:table-cell office:value-type="float" office:value="5.9781343941886007" table:style-name="ce27">
            <text:p>6,0</text:p>
          </table:table-cell>
          <table:table-cell office:value-type="float" office:value="-7.0466990370013693E-2" table:style-name="ce27">
            <text:p>-0,1</text:p>
          </table:table-cell>
          <table:table-cell office:value-type="float" office:value="-4.87089599172843E-2" table:style-name="ce27">
            <text:p>0,0</text:p>
          </table:table-cell>
          <table:table-cell office:value-type="float" office:value="-0.10608617262924014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.205032848404656" table:style-name="ce28">
            <text:p>4,2</text:p>
          </table:table-cell>
          <table:table-cell office:value-type="float" office:value="-5.5207734924977814" table:style-name="ce28">
            <text:p>-5,5</text:p>
          </table:table-cell>
          <table:table-cell office:value-type="float" office:value="9.2163988906325898" table:style-name="ce28">
            <text:p>9,2</text:p>
          </table:table-cell>
          <table:table-cell office:value-type="float" office:value="0.97689137502010226" table:style-name="ce28">
            <text:p>1,0</text:p>
          </table:table-cell>
          <table:table-cell office:value-type="float" office:value="-8.7025139230266717" table:style-name="ce28">
            <text:p>-8,7</text:p>
          </table:table-cell>
          <table:table-cell office:value-type="float" office:value="4.547686185635996" table:style-name="ce28">
            <text:p>4,5</text:p>
          </table:table-cell>
          <table:table-cell office:value-type="float" office:value="-9.7865498169900089E-2" table:style-name="ce28">
            <text:p>-0,1</text:p>
          </table:table-cell>
          <table:table-cell office:value-type="float" office:value="-8.4313022726394848E-2" table:style-name="ce28">
            <text:p>-0,1</text:p>
          </table:table-cell>
          <table:table-cell office:value-type="float" office:value="-0.14948231927871403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342265143128671" table:style-name="ce28">
            <text:p>5,3</text:p>
          </table:table-cell>
          <table:table-cell office:value-type="float" office:value="-0.66163507763326379" table:style-name="ce28">
            <text:p>-0,7</text:p>
          </table:table-cell>
          <table:table-cell office:value-type="float" office:value="7.8784253616957614" table:style-name="ce28">
            <text:p>7,9</text:p>
          </table:table-cell>
          <table:table-cell office:value-type="float" office:value="4.3652697017866302" table:style-name="ce28">
            <text:p>4,4</text:p>
          </table:table-cell>
          <table:table-cell office:value-type="float" office:value="-0.58648913693912164" table:style-name="ce28">
            <text:p>-0,6</text:p>
          </table:table-cell>
          <table:table-cell office:value-type="float" office:value="6.1546831698318556" table:style-name="ce28">
            <text:p>6,2</text:p>
          </table:table-cell>
          <table:table-cell office:value-type="float" office:value="-2.498294530547307E-2" table:style-name="ce28">
            <text:p>0,0</text:p>
          </table:table-cell>
          <table:table-cell office:value-type="float" office:value="1.8213851965942496E-3" table:style-name="ce28">
            <text:p>0,0</text:p>
          </table:table-cell>
          <table:table-cell office:value-type="float" office:value="-4.497208278182363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.205723870149768" table:style-name="ce28">
            <text:p>11,2</text:p>
          </table:table-cell>
          <table:table-cell office:value-type="float" office:value="-5.4077443951957065" table:style-name="ce28">
            <text:p>-5,4</text:p>
          </table:table-cell>
          <table:table-cell office:value-type="float" office:value="17.741126676327838" table:style-name="ce28">
            <text:p>17,7</text:p>
          </table:table-cell>
          <table:table-cell office:value-type="float" office:value="9.8388951949686998" table:style-name="ce28">
            <text:p>9,8</text:p>
          </table:table-cell>
          <table:table-cell office:value-type="float" office:value="-5.6540079710426028" table:style-name="ce28">
            <text:p>-5,7</text:p>
          </table:table-cell>
          <table:table-cell office:value-type="float" office:value="15.647027530256679" table:style-name="ce28">
            <text:p>15,6</text:p>
          </table:table-cell>
          <table:table-cell office:value-type="float" office:value="-2.6849474074321034E-2" table:style-name="ce28">
            <text:p>0,0</text:p>
          </table:table-cell>
          <table:table-cell office:value-type="float" office:value="-5.4927101954067581E-3" table:style-name="ce28">
            <text:p>0,0</text:p>
          </table:table-cell>
          <table:table-cell office:value-type="float" office:value="-3.9374902889710128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.406572975337667" table:style-name="ce28">
            <text:p>15,4</text:p>
          </table:table-cell>
          <table:table-cell office:value-type="float" office:value="5.0056297249477097" table:style-name="ce28">
            <text:p>5,0</text:p>
          </table:table-cell>
          <table:table-cell office:value-type="float" office:value="17.536647231281094" table:style-name="ce28">
            <text:p>17,5</text:p>
          </table:table-cell>
          <table:table-cell office:value-type="float" office:value="13.538375447305853" table:style-name="ce28">
            <text:p>13,5</text:p>
          </table:table-cell>
          <table:table-cell office:value-type="float" office:value="4.1702937607967101" table:style-name="ce28">
            <text:p>4,2</text:p>
          </table:table-cell>
          <table:table-cell office:value-type="float" office:value="14.827028241072199" table:style-name="ce28">
            <text:p>14,8</text:p>
          </table:table-cell>
          <table:table-cell office:value-type="float" office:value="-8.1151257536419052E-2" table:style-name="ce28">
            <text:p>-0,1</text:p>
          </table:table-cell>
          <table:table-cell office:value-type="float" office:value="-2.8369714767912502E-2" table:style-name="ce28">
            <text:p>0,0</text:p>
          </table:table-cell>
          <table:table-cell office:value-type="float" office:value="-0.12239905610816493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.371819960861046" table:style-name="ce28">
            <text:p>10,4</text:p>
          </table:table-cell>
          <table:table-cell office:value-type="float" office:value="-7.0133071717857831" table:style-name="ce28">
            <text:p>-7,0</text:p>
          </table:table-cell>
          <table:table-cell office:value-type="float" office:value="14.347263366792262" table:style-name="ce28">
            <text:p>14,3</text:p>
          </table:table-cell>
          <table:table-cell office:value-type="float" office:value="11.437627643031249" table:style-name="ce28">
            <text:p>11,4</text:p>
          </table:table-cell>
          <table:table-cell office:value-type="float" office:value="-9.7982274701039671" table:style-name="ce28">
            <text:p>-9,8</text:p>
          </table:table-cell>
          <table:table-cell office:value-type="float" office:value="16.667369461484881" table:style-name="ce28">
            <text:p>16,7</text:p>
          </table:table-cell>
          <table:table-cell office:value-type="float" office:value="3.3403779513168974E-2" table:style-name="ce28">
            <text:p>0,0</text:p>
          </table:table-cell>
          <table:table-cell office:value-type="float" office:value="-0.11000001976903695" table:style-name="ce28">
            <text:p>-0,1</text:p>
          </table:table-cell>
          <table:table-cell office:value-type="float" office:value="6.9195853877090041E-2" table:style-name="ce2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9.7948638852471674" table:style-name="ce28">
            <text:p>-9,8</text:p>
          </table:table-cell>
          <table:table-cell office:value-type="float" office:value="-12.185378703449075" table:style-name="ce28">
            <text:p>-12,2</text:p>
          </table:table-cell>
          <table:table-cell office:value-type="float" office:value="-7.0684560656333133" table:style-name="ce28">
            <text:p>-7,1</text:p>
          </table:table-cell>
          <table:table-cell office:value-type="float" office:value="-9.9030728220918576" table:style-name="ce28">
            <text:p>-9,9</text:p>
          </table:table-cell>
          <table:table-cell office:value-type="float" office:value="-10.304876158591398" table:style-name="ce28">
            <text:p>-10,3</text:p>
          </table:table-cell>
          <table:table-cell office:value-type="float" office:value="-9.5143483721017503" table:style-name="ce28">
            <text:p>-9,5</text:p>
          </table:table-cell>
          <table:table-cell office:value-type="float" office:value="-4.8552156295587068E-3" table:style-name="ce28">
            <text:p>0,0</text:p>
          </table:table-cell>
          <table:table-cell office:value-type="float" office:value="7.9988306427431155E-2" table:style-name="ce28">
            <text:p>0,1</text:p>
          </table:table-cell>
          <table:table-cell office:value-type="float" office:value="-0.11589498591612113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2.483812483812471" table:style-name="ce28">
            <text:p>12,5</text:p>
          </table:table-cell>
          <table:table-cell office:value-type="float" office:value="12.559816453621764" table:style-name="ce28">
            <text:p>12,6</text:p>
          </table:table-cell>
          <table:table-cell office:value-type="float" office:value="6.3492063492063551" table:style-name="ce28">
            <text:p>6,3</text:p>
          </table:table-cell>
          <table:table-cell office:value-type="float" office:value="8.7293226194838525" table:style-name="ce28">
            <text:p>8,7</text:p>
          </table:table-cell>
          <table:table-cell office:value-type="float" office:value="8.7473159129199445" table:style-name="ce28">
            <text:p>8,7</text:p>
          </table:table-cell>
          <table:table-cell office:value-type="float" office:value="6.8754254594962703" table:style-name="ce28">
            <text:p>6,9</text:p>
          </table:table-cell>
          <table:table-cell office:value-type="float" office:value="-0.66057582204254928" table:style-name="ce28">
            <text:p>-0,7</text:p>
          </table:table-cell>
          <table:table-cell office:value-type="float" office:value="-0.67211114010590478" table:style-name="ce28">
            <text:p>-0,7</text:p>
          </table:table-cell>
          <table:table-cell office:value-type="float" office:value="7.6917002290137759E-2" table:style-name="ce2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4.886514091167015" table:style-name="ce28">
            <text:p>24,9</text:p>
          </table:table-cell>
          <table:table-cell office:value-type="float" office:value="19.789862602470848" table:style-name="ce28">
            <text:p>19,8</text:p>
          </table:table-cell>
          <table:table-cell office:value-type="float" office:value="28.421558420757606" table:style-name="ce28">
            <text:p>28,4</text:p>
          </table:table-cell>
          <table:table-cell office:value-type="float" office:value="2.3504956827630252" table:style-name="ce28">
            <text:p>2,4</text:p>
          </table:table-cell>
          <table:table-cell office:value-type="float" office:value="-14.000995207291197" table:style-name="ce28">
            <text:p>-14,0</text:p>
          </table:table-cell>
          <table:table-cell office:value-type="float" office:value="22.746725033484694" table:style-name="ce28">
            <text:p>22,7</text:p>
          </table:table-cell>
          <table:table-cell office:value-type="float" office:value="-0.58700649365330504" table:style-name="ce28">
            <text:p>-0,6</text:p>
          </table:table-cell>
          <table:table-cell office:value-type="float" office:value="-1.2436012759037536" table:style-name="ce28">
            <text:p>-1,2</text:p>
          </table:table-cell>
          <table:table-cell office:value-type="float" office:value="-0.10832646845710325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8.3415806588434975" table:style-name="ce28">
            <text:p>-8,3</text:p>
          </table:table-cell>
          <table:table-cell office:value-type="float" office:value="-9.440956947259167" table:style-name="ce28">
            <text:p>-9,4</text:p>
          </table:table-cell>
          <table:table-cell office:value-type="float" office:value="-6.871943967226116" table:style-name="ce28">
            <text:p>-6,9</text:p>
          </table:table-cell>
          <table:table-cell office:value-type="float" office:value="1.6542678151918437" table:style-name="ce28">
            <text:p>1,7</text:p>
          </table:table-cell>
          <table:table-cell office:value-type="float" office:value="-3.2188287347139379" table:style-name="ce28">
            <text:p>-3,2</text:p>
          </table:table-cell>
          <table:table-cell office:value-type="float" office:value="8.0847889197035272" table:style-name="ce28">
            <text:p>8,1</text:p>
          </table:table-cell>
          <table:table-cell office:value-type="float" office:value="0.44104464974562152" table:style-name="ce28">
            <text:p>0,4</text:p>
          </table:table-cell>
          <table:table-cell office:value-type="float" office:value="0.27632960101181236" table:style-name="ce28">
            <text:p>0,3</text:p>
          </table:table-cell>
          <table:table-cell office:value-type="float" office:value="0.65433318651567607" table:style-name="ce28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9628986526584242" table:style-name="ce27">
            <text:p>4,0</text:p>
          </table:table-cell>
          <table:table-cell office:value-type="float" office:value="-7.1886859420645948" table:style-name="ce27">
            <text:p>-7,2</text:p>
          </table:table-cell>
          <table:table-cell office:value-type="float" office:value="6.392559611443744" table:style-name="ce27">
            <text:p>6,4</text:p>
          </table:table-cell>
          <table:table-cell office:value-type="float" office:value="3.0761346118837878" table:style-name="ce27">
            <text:p>3,1</text:p>
          </table:table-cell>
          <table:table-cell office:value-type="float" office:value="-6.818703384968444" table:style-name="ce27">
            <text:p>-6,8</text:p>
          </table:table-cell>
          <table:table-cell office:value-type="float" office:value="4.6959708718107009" table:style-name="ce27">
            <text:p>4,7</text:p>
          </table:table-cell>
          <table:table-cell office:value-type="float" office:value="-4.6457395201151108E-2" table:style-name="ce27">
            <text:p>0,0</text:p>
          </table:table-cell>
          <table:table-cell office:value-type="float" office:value="1.7073355219060282E-2" table:style-name="ce27">
            <text:p>0,0</text:p>
          </table:table-cell>
          <table:table-cell office:value-type="float" office:value="-9.089720613158736E-2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9303814560935422" table:style-name="ce27">
            <text:p>5,9</text:p>
          </table:table-cell>
          <table:table-cell office:value-type="float" office:value="-3.9732665252893469" table:style-name="ce27">
            <text:p>-4,0</text:p>
          </table:table-cell>
          <table:table-cell office:value-type="float" office:value="10.091115183338204" table:style-name="ce27">
            <text:p>10,1</text:p>
          </table:table-cell>
          <table:table-cell office:value-type="float" office:value="4.3612976713790914" table:style-name="ce27">
            <text:p>4,4</text:p>
          </table:table-cell>
          <table:table-cell office:value-type="float" office:value="-4.5782771219554093" table:style-name="ce27">
            <text:p>-4,6</text:p>
          </table:table-cell>
          <table:table-cell office:value-type="float" office:value="7.3966721247545166" table:style-name="ce27">
            <text:p>7,4</text:p>
          </table:table-cell>
          <table:table-cell office:value-type="float" office:value="-5.183671531648848E-2" table:style-name="ce27">
            <text:p>-0,1</text:p>
          </table:table-cell>
          <table:table-cell office:value-type="float" office:value="-1.8891742449558713E-2" table:style-name="ce27">
            <text:p>0,0</text:p>
          </table:table-cell>
          <table:table-cell office:value-type="float" office:value="-9.0802382857129604E-2" table:style-name="ce27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83929" table:style-name="ce6">
            <text:p>1.783.929</text:p>
          </table:table-cell>
          <table:table-cell office:value-type="float" office:value="1159477" table:style-name="ce7">
            <text:p>1.159.477</text:p>
          </table:table-cell>
          <table:table-cell office:value-type="float" office:value="624452" table:style-name="ce7">
            <text:p>624.452</text:p>
          </table:table-cell>
          <table:table-cell office:value-type="float" office:value="4491229" table:style-name="ce6">
            <text:p>4.491.229</text:p>
          </table:table-cell>
          <table:table-cell office:value-type="float" office:value="2856243" table:style-name="ce7">
            <text:p>2.856.243</text:p>
          </table:table-cell>
          <table:table-cell office:value-type="float" office:value="1634986" table:style-name="ce7">
            <text:p>1.634.986</text:p>
          </table:table-cell>
          <table:table-cell office:value-type="float" office:value="2.5176052410157581" table:style-name="ce8">
            <text:p>2,5</text:p>
          </table:table-cell>
          <table:table-cell office:value-type="float" office:value="2.4633890969807939" table:style-name="ce8">
            <text:p>2,5</text:p>
          </table:table-cell>
          <table:table-cell office:value-type="float" office:value="2.6182733020312208" table:style-name="ce8">
            <text:p>2,6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05506" table:style-name="ce12">
            <text:p>905.506</text:p>
          </table:table-cell>
          <table:table-cell office:value-type="float" office:value="615408" table:style-name="ce13">
            <text:p>615.408</text:p>
          </table:table-cell>
          <table:table-cell office:value-type="float" office:value="290098" table:style-name="ce13">
            <text:p>290.098</text:p>
          </table:table-cell>
          <table:table-cell office:value-type="float" office:value="2360088" table:style-name="ce12">
            <text:p>2.360.088</text:p>
          </table:table-cell>
          <table:table-cell office:value-type="float" office:value="1571765" table:style-name="ce13">
            <text:p>1.571.765</text:p>
          </table:table-cell>
          <table:table-cell office:value-type="float" office:value="788323" table:style-name="ce13">
            <text:p>788.323</text:p>
          </table:table-cell>
          <table:table-cell office:value-type="float" office:value="2.6063747783007511" table:style-name="ce14">
            <text:p>2,6</text:p>
          </table:table-cell>
          <table:table-cell office:value-type="float" office:value="2.5540210721992564" table:style-name="ce14">
            <text:p>2,6</text:p>
          </table:table-cell>
          <table:table-cell office:value-type="float" office:value="2.717436866162469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713082" table:style-name="ce12">
            <text:p>713.082</text:p>
          </table:table-cell>
          <table:table-cell office:value-type="float" office:value="466063" table:style-name="ce13">
            <text:p>466.063</text:p>
          </table:table-cell>
          <table:table-cell office:value-type="float" office:value="247019" table:style-name="ce13">
            <text:p>247.019</text:p>
          </table:table-cell>
          <table:table-cell office:value-type="float" office:value="1783242" table:style-name="ce12">
            <text:p>1.783.242</text:p>
          </table:table-cell>
          <table:table-cell office:value-type="float" office:value="1112637" table:style-name="ce13">
            <text:p>1.112.637</text:p>
          </table:table-cell>
          <table:table-cell office:value-type="float" office:value="670605" table:style-name="ce13">
            <text:p>670.605</text:p>
          </table:table-cell>
          <table:table-cell office:value-type="float" office:value="2.5007530690720001" table:style-name="ce14">
            <text:p>2,5</text:p>
          </table:table-cell>
          <table:table-cell office:value-type="float" office:value="2.3873102992513888" table:style-name="ce14">
            <text:p>2,4</text:p>
          </table:table-cell>
          <table:table-cell office:value-type="float" office:value="2.7147911699100069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5341" table:style-name="ce12">
            <text:p>165.341</text:p>
          </table:table-cell>
          <table:table-cell office:value-type="float" office:value="78006" table:style-name="ce13">
            <text:p>78.006</text:p>
          </table:table-cell>
          <table:table-cell office:value-type="float" office:value="87335" table:style-name="ce13">
            <text:p>87.335</text:p>
          </table:table-cell>
          <table:table-cell office:value-type="float" office:value="347899" table:style-name="ce12">
            <text:p>347.899</text:p>
          </table:table-cell>
          <table:table-cell office:value-type="float" office:value="171841" table:style-name="ce13">
            <text:p>171.841</text:p>
          </table:table-cell>
          <table:table-cell office:value-type="float" office:value="176058" table:style-name="ce13">
            <text:p>176.058</text:p>
          </table:table-cell>
          <table:table-cell office:value-type="float" office:value="2.1041302520246039" table:style-name="ce14">
            <text:p>2,1</text:p>
          </table:table-cell>
          <table:table-cell office:value-type="float" office:value="2.2029202881829604" table:style-name="ce14">
            <text:p>2,2</text:p>
          </table:table-cell>
          <table:table-cell office:value-type="float" office:value="2.0158928264727773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6157" table:style-name="ce12">
            <text:p>196.157</text:p>
          </table:table-cell>
          <table:table-cell office:value-type="float" office:value="93262" table:style-name="ce13">
            <text:p>93.262</text:p>
          </table:table-cell>
          <table:table-cell office:value-type="float" office:value="102895" table:style-name="ce13">
            <text:p>102.895</text:p>
          </table:table-cell>
          <table:table-cell office:value-type="float" office:value="814375" table:style-name="ce12">
            <text:p>814.375</text:p>
          </table:table-cell>
          <table:table-cell office:value-type="float" office:value="282697" table:style-name="ce13">
            <text:p>282.697</text:p>
          </table:table-cell>
          <table:table-cell office:value-type="float" office:value="531678" table:style-name="ce13">
            <text:p>531.678</text:p>
          </table:table-cell>
          <table:table-cell office:value-type="float" office:value="4.1516489342720373" table:style-name="ce14">
            <text:p>4,2</text:p>
          </table:table-cell>
          <table:table-cell office:value-type="float" office:value="3.0312131414724113" table:style-name="ce14">
            <text:p>3,0</text:p>
          </table:table-cell>
          <table:table-cell office:value-type="float" office:value="5.1671898537343894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03278" table:style-name="ce12">
            <text:p>203.278</text:p>
          </table:table-cell>
          <table:table-cell office:value-type="float" office:value="80126" table:style-name="ce13">
            <text:p>80.126</text:p>
          </table:table-cell>
          <table:table-cell office:value-type="float" office:value="123152" table:style-name="ce13">
            <text:p>123.152</text:p>
          </table:table-cell>
          <table:table-cell office:value-type="float" office:value="670535" table:style-name="ce12">
            <text:p>670.535</text:p>
          </table:table-cell>
          <table:table-cell office:value-type="float" office:value="270486" table:style-name="ce13">
            <text:p>270.486</text:p>
          </table:table-cell>
          <table:table-cell office:value-type="float" office:value="400049" table:style-name="ce13">
            <text:p>400.049</text:p>
          </table:table-cell>
          <table:table-cell office:value-type="float" office:value="3.2986107694880902" table:style-name="ce14">
            <text:p>3,3</text:p>
          </table:table-cell>
          <table:table-cell office:value-type="float" office:value="3.3757581808651373" table:style-name="ce14">
            <text:p>3,4</text:p>
          </table:table-cell>
          <table:table-cell office:value-type="float" office:value="3.2484165908795632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7777" table:style-name="ce12">
            <text:p>57.777</text:p>
          </table:table-cell>
          <table:table-cell office:value-type="float" office:value="43864" table:style-name="ce13">
            <text:p>43.864</text:p>
          </table:table-cell>
          <table:table-cell office:value-type="float" office:value="13913" table:style-name="ce13">
            <text:p>13.913</text:p>
          </table:table-cell>
          <table:table-cell office:value-type="float" office:value="151762" table:style-name="ce12">
            <text:p>151.762</text:p>
          </table:table-cell>
          <table:table-cell office:value-type="float" office:value="112639" table:style-name="ce13">
            <text:p>112.639</text:p>
          </table:table-cell>
          <table:table-cell office:value-type="float" office:value="39123" table:style-name="ce13">
            <text:p>39.123</text:p>
          </table:table-cell>
          <table:table-cell office:value-type="float" office:value="2.6266853592259896" table:style-name="ce14">
            <text:p>2,6</text:p>
          </table:table-cell>
          <table:table-cell office:value-type="float" office:value="2.5679144628852817" table:style-name="ce14">
            <text:p>2,6</text:p>
          </table:table-cell>
          <table:table-cell office:value-type="float" office:value="2.8119744124200388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9497" table:style-name="ce12">
            <text:p>19.497</text:p>
          </table:table-cell>
          <table:table-cell office:value-type="float" office:value="17718" table:style-name="ce13">
            <text:p>17.718</text:p>
          </table:table-cell>
          <table:table-cell office:value-type="float" office:value="1779" table:style-name="ce13">
            <text:p>1.779</text:p>
          </table:table-cell>
          <table:table-cell office:value-type="float" office:value="343538" table:style-name="ce12">
            <text:p>343.538</text:p>
          </table:table-cell>
          <table:table-cell office:value-type="float" office:value="331290" table:style-name="ce13">
            <text:p>331.290</text:p>
          </table:table-cell>
          <table:table-cell office:value-type="float" office:value="12248" table:style-name="ce13">
            <text:p>12.248</text:p>
          </table:table-cell>
          <table:table-cell office:value-type="float" office:value="17.620044109350157" table:style-name="ce14">
            <text:p>17,6</text:p>
          </table:table-cell>
          <table:table-cell office:value-type="float" office:value="18.697934304097529" table:style-name="ce14">
            <text:p>18,7</text:p>
          </table:table-cell>
          <table:table-cell office:value-type="float" office:value="6.8847667228780214" table:style-name="ce14">
            <text:p>6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6654" table:style-name="ce12">
            <text:p>46.654</text:p>
          </table:table-cell>
          <table:table-cell office:value-type="float" office:value="30382" table:style-name="ce13">
            <text:p>30.382</text:p>
          </table:table-cell>
          <table:table-cell office:value-type="float" office:value="16272" table:style-name="ce13">
            <text:p>16.272</text:p>
          </table:table-cell>
          <table:table-cell office:value-type="float" office:value="66269" table:style-name="ce12">
            <text:p>66.269</text:p>
          </table:table-cell>
          <table:table-cell office:value-type="float" office:value="41242" table:style-name="ce13">
            <text:p>41.242</text:p>
          </table:table-cell>
          <table:table-cell office:value-type="float" office:value="25027" table:style-name="ce13">
            <text:p>25.027</text:p>
          </table:table-cell>
          <table:table-cell office:value-type="float" office:value="1.4204355467912719" table:style-name="ce14">
            <text:p>1,4</text:p>
          </table:table-cell>
          <table:table-cell office:value-type="float" office:value="1.3574484892370482" table:style-name="ce14">
            <text:p>1,4</text:p>
          </table:table-cell>
          <table:table-cell office:value-type="float" office:value="1.5380408062930186" table:style-name="ce14">
            <text:p>1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0340" table:style-name="ce12">
            <text:p>50.340</text:p>
          </table:table-cell>
          <table:table-cell office:value-type="float" office:value="33759" table:style-name="ce13">
            <text:p>33.759</text:p>
          </table:table-cell>
          <table:table-cell office:value-type="float" office:value="16581" table:style-name="ce13">
            <text:p>16.581</text:p>
          </table:table-cell>
          <table:table-cell office:value-type="float" office:value="173503" table:style-name="ce12">
            <text:p>173.503</text:p>
          </table:table-cell>
          <table:table-cell office:value-type="float" office:value="112151" table:style-name="ce13">
            <text:p>112.151</text:p>
          </table:table-cell>
          <table:table-cell office:value-type="float" office:value="61352" table:style-name="ce13">
            <text:p>61.352</text:p>
          </table:table-cell>
          <table:table-cell office:value-type="float" office:value="3.4466229638458481" table:style-name="ce14">
            <text:p>3,4</text:p>
          </table:table-cell>
          <table:table-cell office:value-type="float" office:value="3.3221066974732665" table:style-name="ce14">
            <text:p>3,3</text:p>
          </table:table-cell>
          <table:table-cell office:value-type="float" office:value="3.7001387129847414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76759" table:style-name="ce6">
            <text:p>276.759</text:p>
          </table:table-cell>
          <table:table-cell office:value-type="float" office:value="154822" table:style-name="ce7">
            <text:p>154.822</text:p>
          </table:table-cell>
          <table:table-cell office:value-type="float" office:value="121937" table:style-name="ce7">
            <text:p>121.937</text:p>
          </table:table-cell>
          <table:table-cell office:value-type="float" office:value="1157607" table:style-name="ce6">
            <text:p>1.157.607</text:p>
          </table:table-cell>
          <table:table-cell office:value-type="float" office:value="511144" table:style-name="ce7">
            <text:p>511.144</text:p>
          </table:table-cell>
          <table:table-cell office:value-type="float" office:value="646463" table:style-name="ce7">
            <text:p>646.463</text:p>
          </table:table-cell>
          <table:table-cell office:value-type="float" office:value="4.1827257650157721" table:style-name="ce8">
            <text:p>4,2</text:p>
          </table:table-cell>
          <table:table-cell office:value-type="float" office:value="3.3014946196277015" table:style-name="ce8">
            <text:p>3,3</text:p>
          </table:table-cell>
          <table:table-cell office:value-type="float" office:value="5.3016147682819819" table:style-name="ce8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34391" table:style-name="ce6">
            <text:p>2.634.391</text:p>
          </table:table-cell>
          <table:table-cell office:value-type="float" office:value="1613410" table:style-name="ce7">
            <text:p>1.613.410</text:p>
          </table:table-cell>
          <table:table-cell office:value-type="float" office:value="1020981" table:style-name="ce7">
            <text:p>1.020.981</text:p>
          </table:table-cell>
          <table:table-cell office:value-type="float" office:value="7868818" table:style-name="ce6">
            <text:p>7.868.818</text:p>
          </table:table-cell>
          <table:table-cell office:value-type="float" office:value="4517892" table:style-name="ce7">
            <text:p>4.517.892</text:p>
          </table:table-cell>
          <table:table-cell office:value-type="float" office:value="3350926" table:style-name="ce7">
            <text:p>3.350.926</text:p>
          </table:table-cell>
          <table:table-cell office:value-type="float" office:value="2.9869590353140443" table:style-name="ce8">
            <text:p>3,0</text:p>
          </table:table-cell>
          <table:table-cell office:value-type="float" office:value="2.8002132130084729" table:style-name="ce8">
            <text:p>2,8</text:p>
          </table:table-cell>
          <table:table-cell office:value-type="float" office:value="3.2820649943534699" table:style-name="ce8">
            <text:p>3,3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0.47745588165717834" table:style-name="ce27">
            <text:p>0,5</text:p>
          </table:table-cell>
          <table:table-cell office:value-type="float" office:value="-4.3887230054613724" table:style-name="ce27">
            <text:p>-4,4</text:p>
          </table:table-cell>
          <table:table-cell office:value-type="float" office:value="10.963779846575676" table:style-name="ce27">
            <text:p>11,0</text:p>
          </table:table-cell>
          <table:table-cell office:value-type="float" office:value="-2.2689379910512457" table:style-name="ce27">
            <text:p>-2,3</text:p>
          </table:table-cell>
          <table:table-cell office:value-type="float" office:value="-6.0458125852374138" table:style-name="ce27">
            <text:p>-6,0</text:p>
          </table:table-cell>
          <table:table-cell office:value-type="float" office:value="5.1126997801293612" table:style-name="ce27">
            <text:p>5,1</text:p>
          </table:table-cell>
          <table:table-cell office:value-type="float" office:value="-7.0748597893995679E-2" table:style-name="ce27">
            <text:p>-0,1</text:p>
          </table:table-cell>
          <table:table-cell office:value-type="float" office:value="-4.3447306776445149E-2" table:style-name="ce27">
            <text:p>0,0</text:p>
          </table:table-cell>
          <table:table-cell office:value-type="float" office:value="-0.14574572585490353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2.0148767592297929" table:style-name="ce28">
            <text:p>-2,0</text:p>
          </table:table-cell>
          <table:table-cell office:value-type="float" office:value="-6.940649350452972" table:style-name="ce28">
            <text:p>-6,9</text:p>
          </table:table-cell>
          <table:table-cell office:value-type="float" office:value="10.379386574030036" table:style-name="ce28">
            <text:p>10,4</text:p>
          </table:table-cell>
          <table:table-cell office:value-type="float" office:value="-4.8408401434108015" table:style-name="ce28">
            <text:p>-4,8</text:p>
          </table:table-cell>
          <table:table-cell office:value-type="float" office:value="-8.5772268583497038" table:style-name="ce28">
            <text:p>-8,6</text:p>
          </table:table-cell>
          <table:table-cell office:value-type="float" office:value="3.601162275715879" table:style-name="ce28">
            <text:p>3,6</text:p>
          </table:table-cell>
          <table:table-cell office:value-type="float" office:value="-7.7402109266528463E-2" table:style-name="ce28">
            <text:p>-0,1</text:p>
          </table:table-cell>
          <table:table-cell office:value-type="float" office:value="-4.5720046524725166E-2" table:style-name="ce28">
            <text:p>0,0</text:p>
          </table:table-cell>
          <table:table-cell office:value-type="float" office:value="-0.17779140881004052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.3670900471238809" table:style-name="ce28">
            <text:p>1,4</text:p>
          </table:table-cell>
          <table:table-cell office:value-type="float" office:value="-2.4070374697942469" table:style-name="ce28">
            <text:p>-2,4</text:p>
          </table:table-cell>
          <table:table-cell office:value-type="float" office:value="9.3454386096933746" table:style-name="ce28">
            <text:p>9,3</text:p>
          </table:table-cell>
          <table:table-cell office:value-type="float" office:value="-0.34152009134027139" table:style-name="ce28">
            <text:p>-0,3</text:p>
          </table:table-cell>
          <table:table-cell office:value-type="float" office:value="-3.5583246438164906" table:style-name="ce28">
            <text:p>-3,6</text:p>
          </table:table-cell>
          <table:table-cell office:value-type="float" office:value="5.4967718794835037" table:style-name="ce28">
            <text:p>5,5</text:p>
          </table:table-cell>
          <table:table-cell office:value-type="float" office:value="-4.2874545663630137E-2" table:style-name="ce28">
            <text:p>0,0</text:p>
          </table:table-cell>
          <table:table-cell office:value-type="float" office:value="-2.8498879947786993E-2" table:style-name="ce28">
            <text:p>0,0</text:p>
          </table:table-cell>
          <table:table-cell office:value-type="float" office:value="-9.9039300150681964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.821913824470286" table:style-name="ce28">
            <text:p>11,8</text:p>
          </table:table-cell>
          <table:table-cell office:value-type="float" office:value="5.6505133136495402" table:style-name="ce28">
            <text:p>5,7</text:p>
          </table:table-cell>
          <table:table-cell office:value-type="float" office:value="17.977224526186404" table:style-name="ce28">
            <text:p>18,0</text:p>
          </table:table-cell>
          <table:table-cell office:value-type="float" office:value="6.7184667343564541" table:style-name="ce28">
            <text:p>6,7</text:p>
          </table:table-cell>
          <table:table-cell office:value-type="float" office:value="2.8236856906930257" table:style-name="ce28">
            <text:p>2,8</text:p>
          </table:table-cell>
          <table:table-cell office:value-type="float" office:value="10.815420928402844" table:style-name="ce28">
            <text:p>10,8</text:p>
          </table:table-cell>
          <table:table-cell office:value-type="float" office:value="-0.10062286069612725" table:style-name="ce28">
            <text:p>-0,1</text:p>
          </table:table-cell>
          <table:table-cell office:value-type="float" office:value="-6.0562660052270179E-2" table:style-name="ce28">
            <text:p>-0,1</text:p>
          </table:table-cell>
          <table:table-cell office:value-type="float" office:value="-0.13028356862630819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.815602102672045" table:style-name="ce28">
            <text:p>12,8</text:p>
          </table:table-cell>
          <table:table-cell office:value-type="float" office:value="6.0771846813544244" table:style-name="ce28">
            <text:p>6,1</text:p>
          </table:table-cell>
          <table:table-cell office:value-type="float" office:value="19.70798673724623" table:style-name="ce28">
            <text:p>19,7</text:p>
          </table:table-cell>
          <table:table-cell office:value-type="float" office:value="10.182746075363312" table:style-name="ce28">
            <text:p>10,2</text:p>
          </table:table-cell>
          <table:table-cell office:value-type="float" office:value="-0.61767456249516783" table:style-name="ce28">
            <text:p>-0,6</text:p>
          </table:table-cell>
          <table:table-cell office:value-type="float" office:value="16.939948400889463" table:style-name="ce28">
            <text:p>16,9</text:p>
          </table:table-cell>
          <table:table-cell office:value-type="float" office:value="-9.9205132465945312E-2" table:style-name="ce28">
            <text:p>-0,1</text:p>
          </table:table-cell>
          <table:table-cell office:value-type="float" office:value="-0.20419672442688253" table:style-name="ce28">
            <text:p>-0,2</text:p>
          </table:table-cell>
          <table:table-cell office:value-type="float" office:value="-0.12231046620046016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.7672267056491222" table:style-name="ce28">
            <text:p>1,8</text:p>
          </table:table-cell>
          <table:table-cell office:value-type="float" office:value="-7.3044886626561691" table:style-name="ce28">
            <text:p>-7,3</text:p>
          </table:table-cell>
          <table:table-cell office:value-type="float" office:value="8.6878243372047876" table:style-name="ce28">
            <text:p>8,7</text:p>
          </table:table-cell>
          <table:table-cell office:value-type="float" office:value="6.2425531105815537" table:style-name="ce28">
            <text:p>6,2</text:p>
          </table:table-cell>
          <table:table-cell office:value-type="float" office:value="-0.76603050914614812" table:style-name="ce28">
            <text:p>-0,8</text:p>
          </table:table-cell>
          <table:table-cell office:value-type="float" office:value="11.570383922445757" table:style-name="ce28">
            <text:p>11,6</text:p>
          </table:table-cell>
          <table:table-cell office:value-type="float" office:value="0.13894959641001181" table:style-name="ce28">
            <text:p>0,1</text:p>
          </table:table-cell>
          <table:table-cell office:value-type="float" office:value="0.22242639002756226" table:style-name="ce28">
            <text:p>0,2</text:p>
          </table:table-cell>
          <table:table-cell office:value-type="float" office:value="8.3926881415094634E-2" table:style-name="ce2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7.1392982850897653" table:style-name="ce28">
            <text:p>-7,1</text:p>
          </table:table-cell>
          <table:table-cell office:value-type="float" office:value="-9.7467130305960836" table:style-name="ce28">
            <text:p>-9,7</text:p>
          </table:table-cell>
          <table:table-cell office:value-type="float" office:value="2.1662505507416654" table:style-name="ce28">
            <text:p>2,2</text:p>
          </table:table-cell>
          <table:table-cell office:value-type="float" office:value="-8.1610670023237901" table:style-name="ce28">
            <text:p>-8,2</text:p>
          </table:table-cell>
          <table:table-cell office:value-type="float" office:value="-11.258262493204867" table:style-name="ce28">
            <text:p>-11,3</text:p>
          </table:table-cell>
          <table:table-cell office:value-type="float" office:value="2.098175839661792" table:style-name="ce28">
            <text:p>2,1</text:p>
          </table:table-cell>
          <table:table-cell office:value-type="float" office:value="-2.9223607488358283E-2" table:style-name="ce28">
            <text:p>0,0</text:p>
          </table:table-cell>
          <table:table-cell office:value-type="float" office:value="-4.3739618306463335E-2" table:style-name="ce28">
            <text:p>0,0</text:p>
          </table:table-cell>
          <table:table-cell office:value-type="float" office:value="-1.8749046602959396E-3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.6607590703895738" table:style-name="ce28">
            <text:p>8,7</text:p>
          </table:table-cell>
          <table:table-cell office:value-type="float" office:value="6.3377745768815146" table:style-name="ce28">
            <text:p>6,3</text:p>
          </table:table-cell>
          <table:table-cell office:value-type="float" office:value="38.875878220140521" table:style-name="ce28">
            <text:p>38,9</text:p>
          </table:table-cell>
          <table:table-cell office:value-type="float" office:value="8.9117009269944276" table:style-name="ce28">
            <text:p>8,9</text:p>
          </table:table-cell>
          <table:table-cell office:value-type="float" office:value="8.9988451630096904" table:style-name="ce28">
            <text:p>9,0</text:p>
          </table:table-cell>
          <table:table-cell office:value-type="float" office:value="6.6063190878231381" table:style-name="ce28">
            <text:p>6,6</text:p>
          </table:table-cell>
          <table:table-cell office:value-type="float" office:value="4.0598085831234698E-2" table:style-name="ce28">
            <text:p>0,0</text:p>
          </table:table-cell>
          <table:table-cell office:value-type="float" office:value="0.45648669876803893" table:style-name="ce28">
            <text:p>0,5</text:p>
          </table:table-cell>
          <table:table-cell office:value-type="float" office:value="-2.0840076721258818" table:style-name="ce28">
            <text:p>-2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9.2266991314119906" table:style-name="ce28">
            <text:p>9,2</text:p>
          </table:table-cell>
          <table:table-cell office:value-type="float" office:value="6.892305527213864" table:style-name="ce28">
            <text:p>6,9</text:p>
          </table:table-cell>
          <table:table-cell office:value-type="float" office:value="13.869839048285513" table:style-name="ce28">
            <text:p>13,9</text:p>
          </table:table-cell>
          <table:table-cell office:value-type="float" office:value="12.052552374833027" table:style-name="ce28">
            <text:p>12,1</text:p>
          </table:table-cell>
          <table:table-cell office:value-type="float" office:value="10.302219844878309" table:style-name="ce28">
            <text:p>10,3</text:p>
          </table:table-cell>
          <table:table-cell office:value-type="float" office:value="15.061376488437304" table:style-name="ce28">
            <text:p>15,1</text:p>
          </table:table-cell>
          <table:table-cell office:value-type="float" office:value="3.5821963104806454E-2" table:style-name="ce28">
            <text:p>0,0</text:p>
          </table:table-cell>
          <table:table-cell office:value-type="float" office:value="4.1964550173613668E-2" table:style-name="ce28">
            <text:p>0,0</text:p>
          </table:table-cell>
          <table:table-cell office:value-type="float" office:value="1.5927440302815787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1.554314585826347" table:style-name="ce28">
            <text:p>11,6</text:p>
          </table:table-cell>
          <table:table-cell office:value-type="float" office:value="6.153701025092758" table:style-name="ce28">
            <text:p>6,2</text:p>
          </table:table-cell>
          <table:table-cell office:value-type="float" office:value="24.444611227859497" table:style-name="ce28">
            <text:p>24,4</text:p>
          </table:table-cell>
          <table:table-cell office:value-type="float" office:value="5.8319405643459277" table:style-name="ce28">
            <text:p>5,8</text:p>
          </table:table-cell>
          <table:table-cell office:value-type="float" office:value="-2.3627736908544819" table:style-name="ce28">
            <text:p>-2,4</text:p>
          </table:table-cell>
          <table:table-cell office:value-type="float" office:value="25.011716282576373" table:style-name="ce28">
            <text:p>25,0</text:p>
          </table:table-cell>
          <table:table-cell office:value-type="float" office:value="-0.1863602387424601" table:style-name="ce28">
            <text:p>-0,2</text:p>
          </table:table-cell>
          <table:table-cell office:value-type="float" office:value="-0.2897730585169227" table:style-name="ce28">
            <text:p>-0,3</text:p>
          </table:table-cell>
          <table:table-cell office:value-type="float" office:value="1.6785365641601047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804647962036384" table:style-name="ce27">
            <text:p>-0,8</text:p>
          </table:table-cell>
          <table:table-cell office:value-type="float" office:value="-6.9126197247458094" table:style-name="ce27">
            <text:p>-6,9</text:p>
          </table:table-cell>
          <table:table-cell office:value-type="float" office:value="8.2104982916980873" table:style-name="ce27">
            <text:p>8,2</text:p>
          </table:table-cell>
          <table:table-cell office:value-type="float" office:value="-0.89846605861474416" table:style-name="ce27">
            <text:p>-0,9</text:p>
          </table:table-cell>
          <table:table-cell office:value-type="float" office:value="-7.5904535831605244" table:style-name="ce27">
            <text:p>-7,6</text:p>
          </table:table-cell>
          <table:table-cell office:value-type="float" office:value="5.1205500078865214" table:style-name="ce27">
            <text:p>5,1</text:p>
          </table:table-cell>
          <table:table-cell office:value-type="float" office:value="-3.9597305326788401E-3" table:style-name="ce27">
            <text:p>0,0</text:p>
          </table:table-cell>
          <table:table-cell office:value-type="float" office:value="-2.4216814423729804E-2" table:style-name="ce27">
            <text:p>0,0</text:p>
          </table:table-cell>
          <table:table-cell office:value-type="float" office:value="-0.15583742145045854" table:style-name="ce2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.4757640272118095" table:style-name="ce27">
            <text:p>1,5</text:p>
          </table:table-cell>
          <table:table-cell office:value-type="float" office:value="-3.8987649394084656" table:style-name="ce27">
            <text:p>-3,9</text:p>
          </table:table-cell>
          <table:table-cell office:value-type="float" office:value="11.313281306216425" table:style-name="ce27">
            <text:p>11,3</text:p>
          </table:table-cell>
          <table:table-cell office:value-type="float" office:value="0.39820822883716289" table:style-name="ce27">
            <text:p>0,4</text:p>
          </table:table-cell>
          <table:table-cell office:value-type="float" office:value="-4.5512682646718474" table:style-name="ce27">
            <text:p>-4,6</text:p>
          </table:table-cell>
          <table:table-cell office:value-type="float" office:value="7.9450051380509024" table:style-name="ce27">
            <text:p>7,9</text:p>
          </table:table-cell>
          <table:table-cell office:value-type="float" office:value="-3.2058490731965872E-2" table:style-name="ce27">
            <text:p>0,0</text:p>
          </table:table-cell>
          <table:table-cell office:value-type="float" office:value="-1.914272091116942E-2" table:style-name="ce27">
            <text:p>0,0</text:p>
          </table:table-cell>
          <table:table-cell office:value-type="float" office:value="-0.10241234681227773" table:style-name="ce27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013489" table:style-name="ce6">
            <text:p>4.013.489</text:p>
          </table:table-cell>
          <table:table-cell office:value-type="float" office:value="655182" table:style-name="ce7">
            <text:p>655.182</text:p>
          </table:table-cell>
          <table:table-cell office:value-type="float" office:value="3358307" table:style-name="ce7">
            <text:p>3.358.307</text:p>
          </table:table-cell>
          <table:table-cell office:value-type="float" office:value="13034620" table:style-name="ce6">
            <text:p>13.034.620</text:p>
          </table:table-cell>
          <table:table-cell office:value-type="float" office:value="1624963" table:style-name="ce7">
            <text:p>1.624.963</text:p>
          </table:table-cell>
          <table:table-cell office:value-type="float" office:value="11409657" table:style-name="ce7">
            <text:p>11.409.657</text:p>
          </table:table-cell>
          <table:table-cell office:value-type="float" office:value="3.2477029337815551" table:style-name="ce8">
            <text:p>3,2</text:p>
          </table:table-cell>
          <table:table-cell office:value-type="float" office:value="2.4801703954015832" table:style-name="ce8">
            <text:p>2,5</text:p>
          </table:table-cell>
          <table:table-cell office:value-type="float" office:value="3.3974431164274144" table:style-name="ce8">
            <text:p>3,4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216393" table:style-name="ce12">
            <text:p>2.216.393</text:p>
          </table:table-cell>
          <table:table-cell office:value-type="float" office:value="364377" table:style-name="ce13">
            <text:p>364.377</text:p>
          </table:table-cell>
          <table:table-cell office:value-type="float" office:value="1852016" table:style-name="ce13">
            <text:p>1.852.016</text:p>
          </table:table-cell>
          <table:table-cell office:value-type="float" office:value="7845135" table:style-name="ce12">
            <text:p>7.845.135</text:p>
          </table:table-cell>
          <table:table-cell office:value-type="float" office:value="966761" table:style-name="ce13">
            <text:p>966.761</text:p>
          </table:table-cell>
          <table:table-cell office:value-type="float" office:value="6878374" table:style-name="ce13">
            <text:p>6.878.374</text:p>
          </table:table-cell>
          <table:table-cell office:value-type="float" office:value="3.5395956403038631" table:style-name="ce14">
            <text:p>3,5</text:p>
          </table:table-cell>
          <table:table-cell office:value-type="float" office:value="2.6531888675739688" table:style-name="ce14">
            <text:p>2,7</text:p>
          </table:table-cell>
          <table:table-cell office:value-type="float" office:value="3.7139927516824907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50824" table:style-name="ce12">
            <text:p>1.150.824</text:p>
          </table:table-cell>
          <table:table-cell office:value-type="float" office:value="202488" table:style-name="ce13">
            <text:p>202.488</text:p>
          </table:table-cell>
          <table:table-cell office:value-type="float" office:value="948336" table:style-name="ce13">
            <text:p>948.336</text:p>
          </table:table-cell>
          <table:table-cell office:value-type="float" office:value="3457000" table:style-name="ce12">
            <text:p>3.457.000</text:p>
          </table:table-cell>
          <table:table-cell office:value-type="float" office:value="453585" table:style-name="ce13">
            <text:p>453.585</text:p>
          </table:table-cell>
          <table:table-cell office:value-type="float" office:value="3003415" table:style-name="ce13">
            <text:p>3.003.415</text:p>
          </table:table-cell>
          <table:table-cell office:value-type="float" office:value="3.0039345720979056" table:style-name="ce14">
            <text:p>3,0</text:p>
          </table:table-cell>
          <table:table-cell office:value-type="float" office:value="2.2400586701434158" table:style-name="ce14">
            <text:p>2,2</text:p>
          </table:table-cell>
          <table:table-cell office:value-type="float" office:value="3.1670367886487489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46272" table:style-name="ce12">
            <text:p>646.272</text:p>
          </table:table-cell>
          <table:table-cell office:value-type="float" office:value="88317" table:style-name="ce13">
            <text:p>88.317</text:p>
          </table:table-cell>
          <table:table-cell office:value-type="float" office:value="557955" table:style-name="ce13">
            <text:p>557.955</text:p>
          </table:table-cell>
          <table:table-cell office:value-type="float" office:value="1732485" table:style-name="ce12">
            <text:p>1.732.485</text:p>
          </table:table-cell>
          <table:table-cell office:value-type="float" office:value="204617" table:style-name="ce13">
            <text:p>204.617</text:p>
          </table:table-cell>
          <table:table-cell office:value-type="float" office:value="1527868" table:style-name="ce13">
            <text:p>1.527.868</text:p>
          </table:table-cell>
          <table:table-cell office:value-type="float" office:value="2.6807365938799763" table:style-name="ce14">
            <text:p>2,7</text:p>
          </table:table-cell>
          <table:table-cell office:value-type="float" office:value="2.3168472660982595" table:style-name="ce14">
            <text:p>2,3</text:p>
          </table:table-cell>
          <table:table-cell office:value-type="float" office:value="2.738335528850893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42264" table:style-name="ce12">
            <text:p>542.264</text:p>
          </table:table-cell>
          <table:table-cell office:value-type="float" office:value="48477" table:style-name="ce13">
            <text:p>48.477</text:p>
          </table:table-cell>
          <table:table-cell office:value-type="float" office:value="493787" table:style-name="ce13">
            <text:p>493.787</text:p>
          </table:table-cell>
          <table:table-cell office:value-type="float" office:value="2663247" table:style-name="ce12">
            <text:p>2.663.247</text:p>
          </table:table-cell>
          <table:table-cell office:value-type="float" office:value="161453" table:style-name="ce13">
            <text:p>161.453</text:p>
          </table:table-cell>
          <table:table-cell office:value-type="float" office:value="2501794" table:style-name="ce13">
            <text:p>2.501.794</text:p>
          </table:table-cell>
          <table:table-cell office:value-type="float" office:value="4.9113476092825632" table:style-name="ce14">
            <text:p>4,9</text:p>
          </table:table-cell>
          <table:table-cell office:value-type="float" office:value="3.330507250861233" table:style-name="ce14">
            <text:p>3,3</text:p>
          </table:table-cell>
          <table:table-cell office:value-type="float" office:value="5.0665448867629159" table:style-name="ce14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12219" table:style-name="ce12">
            <text:p>512.219</text:p>
          </table:table-cell>
          <table:table-cell office:value-type="float" office:value="32181" table:style-name="ce13">
            <text:p>32.181</text:p>
          </table:table-cell>
          <table:table-cell office:value-type="float" office:value="480038" table:style-name="ce13">
            <text:p>480.038</text:p>
          </table:table-cell>
          <table:table-cell office:value-type="float" office:value="1880501" table:style-name="ce12">
            <text:p>1.880.501</text:p>
          </table:table-cell>
          <table:table-cell office:value-type="float" office:value="88664" table:style-name="ce13">
            <text:p>88.664</text:p>
          </table:table-cell>
          <table:table-cell office:value-type="float" office:value="1791837" table:style-name="ce13">
            <text:p>1.791.837</text:p>
          </table:table-cell>
          <table:table-cell office:value-type="float" office:value="3.6712831816078668" table:style-name="ce14">
            <text:p>3,7</text:p>
          </table:table-cell>
          <table:table-cell office:value-type="float" office:value="2.7551660917932943" table:style-name="ce14">
            <text:p>2,8</text:p>
          </table:table-cell>
          <table:table-cell office:value-type="float" office:value="3.7326982447222927" table:style-name="ce14">
            <text:p>3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2227" table:style-name="ce12">
            <text:p>52.227</text:p>
          </table:table-cell>
          <table:table-cell office:value-type="float" office:value="12831" table:style-name="ce13">
            <text:p>12.831</text:p>
          </table:table-cell>
          <table:table-cell office:value-type="float" office:value="39396" table:style-name="ce13">
            <text:p>39.396</text:p>
          </table:table-cell>
          <table:table-cell office:value-type="float" office:value="138887" table:style-name="ce12">
            <text:p>138.887</text:p>
          </table:table-cell>
          <table:table-cell office:value-type="float" office:value="31697" table:style-name="ce13">
            <text:p>31.697</text:p>
          </table:table-cell>
          <table:table-cell office:value-type="float" office:value="107190" table:style-name="ce13">
            <text:p>107.190</text:p>
          </table:table-cell>
          <table:table-cell office:value-type="float" office:value="2.6592950006701512" table:style-name="ce14">
            <text:p>2,7</text:p>
          </table:table-cell>
          <table:table-cell office:value-type="float" office:value="2.4703452575793001" table:style-name="ce14">
            <text:p>2,5</text:p>
          </table:table-cell>
          <table:table-cell office:value-type="float" office:value="2.7208346024977157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494" table:style-name="ce12">
            <text:p>2.494</text:p>
          </table:table-cell>
          <table:table-cell office:value-type="float" office:value="2148" table:style-name="ce13">
            <text:p>2.148</text:p>
          </table:table-cell>
          <table:table-cell office:value-type="float" office:value="346" table:style-name="ce13">
            <text:p>346</text:p>
          </table:table-cell>
          <table:table-cell office:value-type="float" office:value="30099" table:style-name="ce12">
            <text:p>30.099</text:p>
          </table:table-cell>
          <table:table-cell office:value-type="float" office:value="21934" table:style-name="ce13">
            <text:p>21.934</text:p>
          </table:table-cell>
          <table:table-cell office:value-type="float" office:value="8165" table:style-name="ce13">
            <text:p>8.165</text:p>
          </table:table-cell>
          <table:table-cell office:value-type="float" office:value="12.068564554931836" table:style-name="ce14">
            <text:p>12,1</text:p>
          </table:table-cell>
          <table:table-cell office:value-type="float" office:value="10.211359404096834" table:style-name="ce14">
            <text:p>10,2</text:p>
          </table:table-cell>
          <table:table-cell office:value-type="float" office:value="23.598265895953759" table:style-name="ce14">
            <text:p>23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84625" table:style-name="ce12">
            <text:p>384.625</text:p>
          </table:table-cell>
          <table:table-cell office:value-type="float" office:value="70957" table:style-name="ce13">
            <text:p>70.957</text:p>
          </table:table-cell>
          <table:table-cell office:value-type="float" office:value="313668" table:style-name="ce13">
            <text:p>313.668</text:p>
          </table:table-cell>
          <table:table-cell office:value-type="float" office:value="473253" table:style-name="ce12">
            <text:p>473.253</text:p>
          </table:table-cell>
          <table:table-cell office:value-type="float" office:value="85356" table:style-name="ce13">
            <text:p>85.356</text:p>
          </table:table-cell>
          <table:table-cell office:value-type="float" office:value="387897" table:style-name="ce13">
            <text:p>387.897</text:p>
          </table:table-cell>
          <table:table-cell office:value-type="float" office:value="1.2304270393240169" table:style-name="ce14">
            <text:p>1,2</text:p>
          </table:table-cell>
          <table:table-cell office:value-type="float" office:value="1.202925715574221" table:style-name="ce14">
            <text:p>1,2</text:p>
          </table:table-cell>
          <table:table-cell office:value-type="float" office:value="1.23664830330158" table:style-name="ce14">
            <text:p>1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59397" table:style-name="ce12">
            <text:p>59.397</text:p>
          </table:table-cell>
          <table:table-cell office:value-type="float" office:value="18997" table:style-name="ce13">
            <text:p>18.997</text:p>
          </table:table-cell>
          <table:table-cell office:value-type="float" office:value="40400" table:style-name="ce13">
            <text:p>40.400</text:p>
          </table:table-cell>
          <table:table-cell office:value-type="float" office:value="197497" table:style-name="ce12">
            <text:p>197.497</text:p>
          </table:table-cell>
          <table:table-cell office:value-type="float" office:value="60463" table:style-name="ce13">
            <text:p>60.463</text:p>
          </table:table-cell>
          <table:table-cell office:value-type="float" office:value="137034" table:style-name="ce13">
            <text:p>137.034</text:p>
          </table:table-cell>
          <table:table-cell office:value-type="float" office:value="3.3250332508375844" table:style-name="ce14">
            <text:p>3,3</text:p>
          </table:table-cell>
          <table:table-cell office:value-type="float" office:value="3.1827656998473444" table:style-name="ce14">
            <text:p>3,2</text:p>
          </table:table-cell>
          <table:table-cell office:value-type="float" office:value="3.3919306930693067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23487" table:style-name="ce6">
            <text:p>723.487</text:p>
          </table:table-cell>
          <table:table-cell office:value-type="float" office:value="49748" table:style-name="ce7">
            <text:p>49.748</text:p>
          </table:table-cell>
          <table:table-cell office:value-type="float" office:value="673739" table:style-name="ce7">
            <text:p>673.739</text:p>
          </table:table-cell>
          <table:table-cell office:value-type="float" office:value="4216417" table:style-name="ce6">
            <text:p>4.216.417</text:p>
          </table:table-cell>
          <table:table-cell office:value-type="float" office:value="223591" table:style-name="ce7">
            <text:p>223.591</text:p>
          </table:table-cell>
          <table:table-cell office:value-type="float" office:value="3992826" table:style-name="ce7">
            <text:p>3.992.826</text:p>
          </table:table-cell>
          <table:table-cell office:value-type="float" office:value="5.8279098311372559" table:style-name="ce8">
            <text:p>5,8</text:p>
          </table:table-cell>
          <table:table-cell office:value-type="float" office:value="4.4944721395835012" table:style-name="ce8">
            <text:p>4,5</text:p>
          </table:table-cell>
          <table:table-cell office:value-type="float" office:value="5.9263691132619609" table:style-name="ce8">
            <text:p>5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90202" table:style-name="ce6">
            <text:p>6.290.202</text:p>
          </table:table-cell>
          <table:table-cell office:value-type="float" office:value="890521" table:style-name="ce7">
            <text:p>890.521</text:p>
          </table:table-cell>
          <table:table-cell office:value-type="float" office:value="5399681" table:style-name="ce7">
            <text:p>5.399.681</text:p>
          </table:table-cell>
          <table:table-cell office:value-type="float" office:value="22634521" table:style-name="ce6">
            <text:p>22.634.521</text:p>
          </table:table-cell>
          <table:table-cell office:value-type="float" office:value="2298121" table:style-name="ce7">
            <text:p>2.298.121</text:p>
          </table:table-cell>
          <table:table-cell office:value-type="float" office:value="20336400" table:style-name="ce7">
            <text:p>20.336.400</text:p>
          </table:table-cell>
          <table:table-cell office:value-type="float" office:value="3.5983774447943007" table:style-name="ce8">
            <text:p>3,6</text:p>
          </table:table-cell>
          <table:table-cell office:value-type="float" office:value="2.5806477331809132" table:style-name="ce8">
            <text:p>2,6</text:p>
          </table:table-cell>
          <table:table-cell office:value-type="float" office:value="3.7662224861061238" table:style-name="ce8">
            <text:p>3,8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.4943728175036028" table:style-name="ce27">
            <text:p>2,5</text:p>
          </table:table-cell>
          <table:table-cell office:value-type="float" office:value="0.18640198298680843" table:style-name="ce27">
            <text:p>0,2</text:p>
          </table:table-cell>
          <table:table-cell office:value-type="float" office:value="2.9570939935637881" table:style-name="ce27">
            <text:p>3,0</text:p>
          </table:table-cell>
          <table:table-cell office:value-type="float" office:value="-2.1764957075731246" table:style-name="ce27">
            <text:p>-2,2</text:p>
          </table:table-cell>
          <table:table-cell office:value-type="float" office:value="-3.5439072195913042" table:style-name="ce27">
            <text:p>-3,5</text:p>
          </table:table-cell>
          <table:table-cell office:value-type="float" office:value="-1.9785885935729652" table:style-name="ce27">
            <text:p>-2,0</text:p>
          </table:table-cell>
          <table:table-cell office:value-type="float" office:value="-0.15507104884376899" table:style-name="ce27">
            <text:p>-0,2</text:p>
          </table:table-cell>
          <table:table-cell office:value-type="float" office:value="-9.5917242584051987E-2" table:style-name="ce27">
            <text:p>-0,1</text:p>
          </table:table-cell>
          <table:table-cell office:value-type="float" office:value="-0.17107181573840213" table:style-name="ce27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1.5192931974161326" table:style-name="ce28">
            <text:p>-1,5</text:p>
          </table:table-cell>
          <table:table-cell office:value-type="float" office:value="-2.71657873940066" table:style-name="ce28">
            <text:p>-2,7</text:p>
          </table:table-cell>
          <table:table-cell office:value-type="float" office:value="-1.2802539826037247" table:style-name="ce28">
            <text:p>-1,3</text:p>
          </table:table-cell>
          <table:table-cell office:value-type="float" office:value="-4.1124713854904513" table:style-name="ce28">
            <text:p>-4,1</text:p>
          </table:table-cell>
          <table:table-cell office:value-type="float" office:value="-4.7361860419284199" table:style-name="ce28">
            <text:p>-4,7</text:p>
          </table:table-cell>
          <table:table-cell office:value-type="float" office:value="-4.0241525617655753" table:style-name="ce28">
            <text:p>-4,0</text:p>
          </table:table-cell>
          <table:table-cell office:value-type="float" office:value="-9.5724671828177232E-2" table:style-name="ce28">
            <text:p>-0,1</text:p>
          </table:table-cell>
          <table:table-cell office:value-type="float" office:value="-5.6248006344739476E-2" table:style-name="ce28">
            <text:p>-0,1</text:p>
          </table:table-cell>
          <table:table-cell office:value-type="float" office:value="-0.1061810831200769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2149236046605125" table:style-name="ce28">
            <text:p>5,2</text:p>
          </table:table-cell>
          <table:table-cell office:value-type="float" office:value="4.8231877455725822" table:style-name="ce28">
            <text:p>4,8</text:p>
          </table:table-cell>
          <table:table-cell office:value-type="float" office:value="5.2989463842960163" table:style-name="ce28">
            <text:p>5,3</text:p>
          </table:table-cell>
          <table:table-cell office:value-type="float" office:value="-0.5224513662120529" table:style-name="ce28">
            <text:p>-0,5</text:p>
          </table:table-cell>
          <table:table-cell office:value-type="float" office:value="0.73018474473514061" table:style-name="ce28">
            <text:p>0,7</text:p>
          </table:table-cell>
          <table:table-cell office:value-type="float" office:value="-0.70892560611916622" table:style-name="ce28">
            <text:p>-0,7</text:p>
          </table:table-cell>
          <table:table-cell office:value-type="float" office:value="-0.17325214849775117" table:style-name="ce28">
            <text:p>-0,2</text:p>
          </table:table-cell>
          <table:table-cell office:value-type="float" office:value="-9.1021046791320614E-2" table:style-name="ce28">
            <text:p>-0,1</text:p>
          </table:table-cell>
          <table:table-cell office:value-type="float" office:value="-0.19163003050664873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3.094546447245932" table:style-name="ce28">
            <text:p>13,1</text:p>
          </table:table-cell>
          <table:table-cell office:value-type="float" office:value="2.4083951762523128" table:style-name="ce28">
            <text:p>2,4</text:p>
          </table:table-cell>
          <table:table-cell office:value-type="float" office:value="14.993899473211258" table:style-name="ce28">
            <text:p>15,0</text:p>
          </table:table-cell>
          <table:table-cell office:value-type="float" office:value="3.8739160595560946" table:style-name="ce28">
            <text:p>3,9</text:p>
          </table:table-cell>
          <table:table-cell office:value-type="float" office:value="-6.7990926647961203" table:style-name="ce28">
            <text:p>-6,8</text:p>
          </table:table-cell>
          <table:table-cell office:value-type="float" office:value="5.4917770755125446" table:style-name="ce28">
            <text:p>5,5</text:p>
          </table:table-cell>
          <table:table-cell office:value-type="float" office:value="-0.2379623512485054" table:style-name="ce28">
            <text:p>-0,2</text:p>
          </table:table-cell>
          <table:table-cell office:value-type="float" office:value="-0.22888557249172203" table:style-name="ce28">
            <text:p>-0,2</text:p>
          </table:table-cell>
          <table:table-cell office:value-type="float" office:value="-0.24665428986453408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.229548775389404" table:style-name="ce28">
            <text:p>12,2</text:p>
          </table:table-cell>
          <table:table-cell office:value-type="float" office:value="17.397621872956677" table:style-name="ce28">
            <text:p>17,4</text:p>
          </table:table-cell>
          <table:table-cell office:value-type="float" office:value="11.746601460574226" table:style-name="ce28">
            <text:p>11,7</text:p>
          </table:table-cell>
          <table:table-cell office:value-type="float" office:value="10.319303963421959" table:style-name="ce28">
            <text:p>10,3</text:p>
          </table:table-cell>
          <table:table-cell office:value-type="float" office:value="12.332322164087728" table:style-name="ce28">
            <text:p>12,3</text:p>
          </table:table-cell>
          <table:table-cell office:value-type="float" office:value="10.191869443154914" table:style-name="ce28">
            <text:p>10,2</text:p>
          </table:table-cell>
          <table:table-cell office:value-type="float" office:value="-8.5042924976316492E-2" table:style-name="ce28">
            <text:p>-0,1</text:p>
          </table:table-cell>
          <table:table-cell office:value-type="float" office:value="-0.15017954835413017" table:style-name="ce28">
            <text:p>-0,2</text:p>
          </table:table-cell>
          <table:table-cell office:value-type="float" office:value="-7.1485487930723401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9292284005095439" table:style-name="ce28">
            <text:p>8,9</text:p>
          </table:table-cell>
          <table:table-cell office:value-type="float" office:value="-0.22323504790252002" table:style-name="ce28">
            <text:p>-0,2</text:p>
          </table:table-cell>
          <table:table-cell office:value-type="float" office:value="9.6032220796478356" table:style-name="ce28">
            <text:p>9,6</text:p>
          </table:table-cell>
          <table:table-cell office:value-type="float" office:value="8.8551489239525125" table:style-name="ce28">
            <text:p>8,9</text:p>
          </table:table-cell>
          <table:table-cell office:value-type="float" office:value="-1.8845374970951667" table:style-name="ce28">
            <text:p>-1,9</text:p>
          </table:table-cell>
          <table:table-cell office:value-type="float" office:value="9.4479522147818358" table:style-name="ce28">
            <text:p>9,4</text:p>
          </table:table-cell>
          <table:table-cell office:value-type="float" office:value="-2.4984278564179618E-3" table:style-name="ce28">
            <text:p>0,0</text:p>
          </table:table-cell>
          <table:table-cell office:value-type="float" office:value="-4.6650793457690298E-2" table:style-name="ce28">
            <text:p>0,0</text:p>
          </table:table-cell>
          <table:table-cell office:value-type="float" office:value="-5.2954444584423221E-3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3.155671108222293" table:style-name="ce28">
            <text:p>13,2</text:p>
          </table:table-cell>
          <table:table-cell office:value-type="float" office:value="11.33188720173537" table:style-name="ce28">
            <text:p>11,3</text:p>
          </table:table-cell>
          <table:table-cell office:value-type="float" office:value="13.762633554721333" table:style-name="ce28">
            <text:p>13,8</text:p>
          </table:table-cell>
          <table:table-cell office:value-type="float" office:value="6.4202960738038968" table:style-name="ce28">
            <text:p>6,4</text:p>
          </table:table-cell>
          <table:table-cell office:value-type="float" office:value="9.6971794428101674" table:style-name="ce28">
            <text:p>9,7</text:p>
          </table:table-cell>
          <table:table-cell office:value-type="float" office:value="5.4884709633609816" table:style-name="ce28">
            <text:p>5,5</text:p>
          </table:table-cell>
          <table:table-cell office:value-type="float" office:value="-0.1683076425971004" table:style-name="ce28">
            <text:p>-0,2</text:p>
          </table:table-cell>
          <table:table-cell office:value-type="float" office:value="-3.6813093830678323E-2" table:style-name="ce28">
            <text:p>0,0</text:p>
          </table:table-cell>
          <table:table-cell office:value-type="float" office:value="-0.21341315955830531" table:style-name="ce2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.0121264616717127" table:style-name="ce28">
            <text:p>8,0</text:p>
          </table:table-cell>
          <table:table-cell office:value-type="float" office:value="5.3974484789008841" table:style-name="ce28">
            <text:p>5,4</text:p>
          </table:table-cell>
          <table:table-cell office:value-type="float" office:value="27.67527675276753" table:style-name="ce28">
            <text:p>27,7</text:p>
          </table:table-cell>
          <table:table-cell office:value-type="float" office:value="3.3903544929925857" table:style-name="ce28">
            <text:p>3,4</text:p>
          </table:table-cell>
          <table:table-cell office:value-type="float" office:value="1.0643689812468153" table:style-name="ce28">
            <text:p>1,1</text:p>
          </table:table-cell>
          <table:table-cell office:value-type="float" office:value="10.203806181670942" table:style-name="ce28">
            <text:p>10,2</text:p>
          </table:table-cell>
          <table:table-cell office:value-type="float" office:value="-0.53949088032152126" table:style-name="ce28">
            <text:p>-0,5</text:p>
          </table:table-cell>
          <table:table-cell office:value-type="float" office:value="-0.43780644477460839" table:style-name="ce28">
            <text:p>-0,4</text:p>
          </table:table-cell>
          <table:table-cell office:value-type="float" office:value="-3.7412174988801894" table:style-name="ce28">
            <text:p>-3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6.966666970772408" table:style-name="ce28">
            <text:p>17,0</text:p>
          </table:table-cell>
          <table:table-cell office:value-type="float" office:value="11.928385519362735" table:style-name="ce28">
            <text:p>11,9</text:p>
          </table:table-cell>
          <table:table-cell office:value-type="float" office:value="18.169968128150458" table:style-name="ce28">
            <text:p>18,2</text:p>
          </table:table-cell>
          <table:table-cell office:value-type="float" office:value="14.508975559475317" table:style-name="ce28">
            <text:p>14,5</text:p>
          </table:table-cell>
          <table:table-cell office:value-type="float" office:value="11.197092273420097" table:style-name="ce28">
            <text:p>11,2</text:p>
          </table:table-cell>
          <table:table-cell office:value-type="float" office:value="15.264405933533027" table:style-name="ce28">
            <text:p>15,3</text:p>
          </table:table-cell>
          <table:table-cell office:value-type="float" office:value="-2.6408497255341112E-2" table:style-name="ce28">
            <text:p>0,0</text:p>
          </table:table-cell>
          <table:table-cell office:value-type="float" office:value="-7.9111012094370547E-3" table:style-name="ce28">
            <text:p>0,0</text:p>
          </table:table-cell>
          <table:table-cell office:value-type="float" office:value="-3.1173184202093029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.6643171806167487" table:style-name="ce28">
            <text:p>4,7</text:p>
          </table:table-cell>
          <table:table-cell office:value-type="float" office:value="9.9427050176514911" table:style-name="ce28">
            <text:p>9,9</text:p>
          </table:table-cell>
          <table:table-cell office:value-type="float" office:value="2.3536267132831625" table:style-name="ce28">
            <text:p>2,4</text:p>
          </table:table-cell>
          <table:table-cell office:value-type="float" office:value="7.1722378988495734" table:style-name="ce28">
            <text:p>7,2</text:p>
          </table:table-cell>
          <table:table-cell office:value-type="float" office:value="14.963968588975732" table:style-name="ce28">
            <text:p>15,0</text:p>
          </table:table-cell>
          <table:table-cell office:value-type="float" office:value="4.060385611335974" table:style-name="ce28">
            <text:p>4,1</text:p>
          </table:table-cell>
          <table:table-cell office:value-type="float" office:value="7.7808581234060092E-2" table:style-name="ce28">
            <text:p>0,1</text:p>
          </table:table-cell>
          <table:table-cell office:value-type="float" office:value="0.13901316787211426" table:style-name="ce28">
            <text:p>0,1</text:p>
          </table:table-cell>
          <table:table-cell office:value-type="float" office:value="5.5633158170266928E-2" table:style-name="ce2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5604422865648502" table:style-name="ce27">
            <text:p>2,6</text:p>
          </table:table-cell>
          <table:table-cell office:value-type="float" office:value="1.4023644516917955" table:style-name="ce27">
            <text:p>1,4</text:p>
          </table:table-cell>
          <table:table-cell office:value-type="float" office:value="2.6470028109359873" table:style-name="ce27">
            <text:p>2,6</text:p>
          </table:table-cell>
          <table:table-cell office:value-type="float" office:value="1.1163668089094472" table:style-name="ce27">
            <text:p>1,1</text:p>
          </table:table-cell>
          <table:table-cell office:value-type="float" office:value="0.78930760908764341" table:style-name="ce27">
            <text:p>0,8</text:p>
          </table:table-cell>
          <table:table-cell office:value-type="float" office:value="1.134744300062863" table:style-name="ce27">
            <text:p>1,1</text:p>
          </table:table-cell>
          <table:table-cell office:value-type="float" office:value="-8.3230261714571263E-2" table:style-name="ce27">
            <text:p>-0,1</text:p>
          </table:table-cell>
          <table:table-cell office:value-type="float" office:value="-2.7337888952984279E-2" table:style-name="ce27">
            <text:p>0,0</text:p>
          </table:table-cell>
          <table:table-cell office:value-type="float" office:value="-8.8616451172462085E-2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6850636852519187" table:style-name="ce27">
            <text:p>4,7</text:p>
          </table:table-cell>
          <table:table-cell office:value-type="float" office:value="2.2639945062390439" table:style-name="ce27">
            <text:p>2,3</text:p>
          </table:table-cell>
          <table:table-cell office:value-type="float" office:value="5.0954040427140654" table:style-name="ce27">
            <text:p>5,1</text:p>
          </table:table-cell>
          <table:table-cell office:value-type="float" office:value="1.0770346554423753" table:style-name="ce27">
            <text:p>1,1</text:p>
          </table:table-cell>
          <table:table-cell office:value-type="float" office:value="-0.96666613518415545" table:style-name="ce27">
            <text:p>-1,0</text:p>
          </table:table-cell>
          <table:table-cell office:value-type="float" office:value="1.3133006363242856" table:style-name="ce27">
            <text:p>1,3</text:p>
          </table:table-cell>
          <table:table-cell office:value-type="float" office:value="-0.12844708321021825" table:style-name="ce27">
            <text:p>-0,1</text:p>
          </table:table-cell>
          <table:table-cell office:value-type="float" office:value="-8.4185765899249088E-2" table:style-name="ce27">
            <text:p>-0,1</text:p>
          </table:table-cell>
          <table:table-cell office:value-type="float" office:value="-0.14059598102577953" table:style-name="ce27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73132" table:style-name="ce6">
            <text:p>873.132</text:p>
          </table:table-cell>
          <table:table-cell office:value-type="float" office:value="204396" table:style-name="ce7">
            <text:p>204.396</text:p>
          </table:table-cell>
          <table:table-cell office:value-type="float" office:value="668736" table:style-name="ce7">
            <text:p>668.736</text:p>
          </table:table-cell>
          <table:table-cell office:value-type="float" office:value="2367991" table:style-name="ce6">
            <text:p>2.367.991</text:p>
          </table:table-cell>
          <table:table-cell office:value-type="float" office:value="414898" table:style-name="ce7">
            <text:p>414.898</text:p>
          </table:table-cell>
          <table:table-cell office:value-type="float" office:value="1953093" table:style-name="ce7">
            <text:p>1.953.093</text:p>
          </table:table-cell>
          <table:table-cell office:value-type="float" office:value="2.7120653005502033" table:style-name="ce8">
            <text:p>2,7</text:p>
          </table:table-cell>
          <table:table-cell office:value-type="float" office:value="2.0298733830407638" table:style-name="ce8">
            <text:p>2,0</text:p>
          </table:table-cell>
          <table:table-cell office:value-type="float" office:value="2.9205740381854723" table:style-name="ce8">
            <text:p>2,9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10895" table:style-name="ce12">
            <text:p>510.895</text:p>
          </table:table-cell>
          <table:table-cell office:value-type="float" office:value="117689" table:style-name="ce13">
            <text:p>117.689</text:p>
          </table:table-cell>
          <table:table-cell office:value-type="float" office:value="393206" table:style-name="ce13">
            <text:p>393.206</text:p>
          </table:table-cell>
          <table:table-cell office:value-type="float" office:value="1393991" table:style-name="ce12">
            <text:p>1.393.991</text:p>
          </table:table-cell>
          <table:table-cell office:value-type="float" office:value="237388" table:style-name="ce13">
            <text:p>237.388</text:p>
          </table:table-cell>
          <table:table-cell office:value-type="float" office:value="1156603" table:style-name="ce13">
            <text:p>1.156.603</text:p>
          </table:table-cell>
          <table:table-cell office:value-type="float" office:value="2.7285273882108849" table:style-name="ce14">
            <text:p>2,7</text:p>
          </table:table-cell>
          <table:table-cell office:value-type="float" office:value="2.0170789113680971" table:style-name="ce14">
            <text:p>2,0</text:p>
          </table:table-cell>
          <table:table-cell office:value-type="float" office:value="2.9414683397506649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66365" table:style-name="ce12">
            <text:p>266.365</text:p>
          </table:table-cell>
          <table:table-cell office:value-type="float" office:value="64720" table:style-name="ce13">
            <text:p>64.720</text:p>
          </table:table-cell>
          <table:table-cell office:value-type="float" office:value="201645" table:style-name="ce13">
            <text:p>201.645</text:p>
          </table:table-cell>
          <table:table-cell office:value-type="float" office:value="732982" table:style-name="ce12">
            <text:p>732.982</text:p>
          </table:table-cell>
          <table:table-cell office:value-type="float" office:value="129350" table:style-name="ce13">
            <text:p>129.350</text:p>
          </table:table-cell>
          <table:table-cell office:value-type="float" office:value="603632" table:style-name="ce13">
            <text:p>603.632</text:p>
          </table:table-cell>
          <table:table-cell office:value-type="float" office:value="2.7517954686238806" table:style-name="ce14">
            <text:p>2,8</text:p>
          </table:table-cell>
          <table:table-cell office:value-type="float" office:value="1.9986093943139678" table:style-name="ce14">
            <text:p>2,0</text:p>
          </table:table-cell>
          <table:table-cell office:value-type="float" office:value="2.9935381487267225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5872" table:style-name="ce12">
            <text:p>95.872</text:p>
          </table:table-cell>
          <table:table-cell office:value-type="float" office:value="21987" table:style-name="ce13">
            <text:p>21.987</text:p>
          </table:table-cell>
          <table:table-cell office:value-type="float" office:value="73885" table:style-name="ce13">
            <text:p>73.885</text:p>
          </table:table-cell>
          <table:table-cell office:value-type="float" office:value="241018" table:style-name="ce12">
            <text:p>241.018</text:p>
          </table:table-cell>
          <table:table-cell office:value-type="float" office:value="48160" table:style-name="ce13">
            <text:p>48.160</text:p>
          </table:table-cell>
          <table:table-cell office:value-type="float" office:value="192858" table:style-name="ce13">
            <text:p>192.858</text:p>
          </table:table-cell>
          <table:table-cell office:value-type="float" office:value="2.5139561081441921" table:style-name="ce14">
            <text:p>2,5</text:p>
          </table:table-cell>
          <table:table-cell office:value-type="float" office:value="2.1903852276345113" table:style-name="ce14">
            <text:p>2,2</text:p>
          </table:table-cell>
          <table:table-cell office:value-type="float" office:value="2.6102456520267983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6728" table:style-name="ce12">
            <text:p>106.728</text:p>
          </table:table-cell>
          <table:table-cell office:value-type="float" office:value="5737" table:style-name="ce13">
            <text:p>5.737</text:p>
          </table:table-cell>
          <table:table-cell office:value-type="float" office:value="100991" table:style-name="ce13">
            <text:p>100.991</text:p>
          </table:table-cell>
          <table:table-cell office:value-type="float" office:value="549761" table:style-name="ce12">
            <text:p>549.761</text:p>
          </table:table-cell>
          <table:table-cell office:value-type="float" office:value="22068" table:style-name="ce13">
            <text:p>22.068</text:p>
          </table:table-cell>
          <table:table-cell office:value-type="float" office:value="527693" table:style-name="ce13">
            <text:p>527.693</text:p>
          </table:table-cell>
          <table:table-cell office:value-type="float" office:value="5.1510475226744621" table:style-name="ce14">
            <text:p>5,2</text:p>
          </table:table-cell>
          <table:table-cell office:value-type="float" office:value="3.8466097263378072" table:style-name="ce14">
            <text:p>3,8</text:p>
          </table:table-cell>
          <table:table-cell office:value-type="float" office:value="5.225148775633472" table:style-name="ce14">
            <text:p>5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8715" table:style-name="ce12">
            <text:p>108.715</text:p>
          </table:table-cell>
          <table:table-cell office:value-type="float" office:value="9635" table:style-name="ce13">
            <text:p>9.635</text:p>
          </table:table-cell>
          <table:table-cell office:value-type="float" office:value="99080" table:style-name="ce13">
            <text:p>99.080</text:p>
          </table:table-cell>
          <table:table-cell office:value-type="float" office:value="368710" table:style-name="ce12">
            <text:p>368.710</text:p>
          </table:table-cell>
          <table:table-cell office:value-type="float" office:value="30506" table:style-name="ce13">
            <text:p>30.506</text:p>
          </table:table-cell>
          <table:table-cell office:value-type="float" office:value="338204" table:style-name="ce13">
            <text:p>338.204</text:p>
          </table:table-cell>
          <table:table-cell office:value-type="float" office:value="3.3915283079611829" table:style-name="ce14">
            <text:p>3,4</text:p>
          </table:table-cell>
          <table:table-cell office:value-type="float" office:value="3.1661650233523613" table:style-name="ce14">
            <text:p>3,2</text:p>
          </table:table-cell>
          <table:table-cell office:value-type="float" office:value="3.4134436818732339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3717" table:style-name="ce12">
            <text:p>33.717</text:p>
          </table:table-cell>
          <table:table-cell office:value-type="float" office:value="8086" table:style-name="ce13">
            <text:p>8.086</text:p>
          </table:table-cell>
          <table:table-cell office:value-type="float" office:value="25631" table:style-name="ce13">
            <text:p>25.631</text:p>
          </table:table-cell>
          <table:table-cell office:value-type="float" office:value="83056" table:style-name="ce12">
            <text:p>83.056</text:p>
          </table:table-cell>
          <table:table-cell office:value-type="float" office:value="19626" table:style-name="ce13">
            <text:p>19.626</text:p>
          </table:table-cell>
          <table:table-cell office:value-type="float" office:value="63430" table:style-name="ce13">
            <text:p>63.430</text:p>
          </table:table-cell>
          <table:table-cell office:value-type="float" office:value="2.463327105021206" table:style-name="ce14">
            <text:p>2,5</text:p>
          </table:table-cell>
          <table:table-cell office:value-type="float" office:value="2.4271580509522632" table:style-name="ce14">
            <text:p>2,4</text:p>
          </table:table-cell>
          <table:table-cell office:value-type="float" office:value="2.4747376224103625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38" table:style-name="ce12">
            <text:p>438</text:p>
          </table:table-cell>
          <table:table-cell office:value-type="float" office:value="279" table:style-name="ce13">
            <text:p>279</text:p>
          </table:table-cell>
          <table:table-cell office:value-type="float" office:value="159" table:style-name="ce13">
            <text:p>159</text:p>
          </table:table-cell>
          <table:table-cell office:value-type="float" office:value="1180" table:style-name="ce12">
            <text:p>1.180</text:p>
          </table:table-cell>
          <table:table-cell office:value-type="float" office:value="678" table:style-name="ce13">
            <text:p>678</text:p>
          </table:table-cell>
          <table:table-cell office:value-type="float" office:value="502" table:style-name="ce13">
            <text:p>502</text:p>
          </table:table-cell>
          <table:table-cell office:value-type="float" office:value="2.6940639269406392" table:style-name="ce14">
            <text:p>2,7</text:p>
          </table:table-cell>
          <table:table-cell office:value-type="float" office:value="2.4301075268817205" table:style-name="ce14">
            <text:p>2,4</text:p>
          </table:table-cell>
          <table:table-cell office:value-type="float" office:value="3.1572327044025159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4240" table:style-name="ce12">
            <text:p>74.240</text:p>
          </table:table-cell>
          <table:table-cell office:value-type="float" office:value="17936" table:style-name="ce13">
            <text:p>17.936</text:p>
          </table:table-cell>
          <table:table-cell office:value-type="float" office:value="56304" table:style-name="ce13">
            <text:p>56.304</text:p>
          </table:table-cell>
          <table:table-cell office:value-type="float" office:value="83966" table:style-name="ce12">
            <text:p>83.966</text:p>
          </table:table-cell>
          <table:table-cell office:value-type="float" office:value="20229" table:style-name="ce13">
            <text:p>20.229</text:p>
          </table:table-cell>
          <table:table-cell office:value-type="float" office:value="63737" table:style-name="ce13">
            <text:p>63.737</text:p>
          </table:table-cell>
          <table:table-cell office:value-type="float" office:value="1.1310075431034483" table:style-name="ce14">
            <text:p>1,1</text:p>
          </table:table-cell>
          <table:table-cell office:value-type="float" office:value="1.127843443354148" table:style-name="ce14">
            <text:p>1,1</text:p>
          </table:table-cell>
          <table:table-cell office:value-type="float" office:value="1.132015487354362" table:style-name="ce14">
            <text:p>1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6663" table:style-name="ce12">
            <text:p>46.663</text:p>
          </table:table-cell>
          <table:table-cell office:value-type="float" office:value="5124" table:style-name="ce13">
            <text:p>5.124</text:p>
          </table:table-cell>
          <table:table-cell office:value-type="float" office:value="41539" table:style-name="ce13">
            <text:p>41.539</text:p>
          </table:table-cell>
          <table:table-cell office:value-type="float" office:value="157320" table:style-name="ce12">
            <text:p>157.320</text:p>
          </table:table-cell>
          <table:table-cell office:value-type="float" office:value="16167" table:style-name="ce13">
            <text:p>16.167</text:p>
          </table:table-cell>
          <table:table-cell office:value-type="float" office:value="141153" table:style-name="ce13">
            <text:p>141.153</text:p>
          </table:table-cell>
          <table:table-cell office:value-type="float" office:value="3.3714077534663436" table:style-name="ce14">
            <text:p>3,4</text:p>
          </table:table-cell>
          <table:table-cell office:value-type="float" office:value="3.1551522248243558" table:style-name="ce14">
            <text:p>3,2</text:p>
          </table:table-cell>
          <table:table-cell office:value-type="float" office:value="3.3980837285442598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53553" table:style-name="ce6">
            <text:p>153.553</text:p>
          </table:table-cell>
          <table:table-cell office:value-type="float" office:value="13256" table:style-name="ce7">
            <text:p>13.256</text:p>
          </table:table-cell>
          <table:table-cell office:value-type="float" office:value="140297" table:style-name="ce7">
            <text:p>140.297</text:p>
          </table:table-cell>
          <table:table-cell office:value-type="float" office:value="850563" table:style-name="ce6">
            <text:p>850.563</text:p>
          </table:table-cell>
          <table:table-cell office:value-type="float" office:value="58773" table:style-name="ce7">
            <text:p>58.773</text:p>
          </table:table-cell>
          <table:table-cell office:value-type="float" office:value="791790" table:style-name="ce7">
            <text:p>791.790</text:p>
          </table:table-cell>
          <table:table-cell office:value-type="float" office:value="5.5392144731786415" table:style-name="ce8">
            <text:p>5,5</text:p>
          </table:table-cell>
          <table:table-cell office:value-type="float" office:value="4.4336904043452021" table:style-name="ce8">
            <text:p>4,4</text:p>
          </table:table-cell>
          <table:table-cell office:value-type="float" office:value="5.6436702139033619" table:style-name="ce8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97186" table:style-name="ce6">
            <text:p>1.397.186</text:p>
          </table:table-cell>
          <table:table-cell office:value-type="float" office:value="264449" table:style-name="ce7">
            <text:p>264.449</text:p>
          </table:table-cell>
          <table:table-cell office:value-type="float" office:value="1132737" table:style-name="ce7">
            <text:p>1.132.737</text:p>
          </table:table-cell>
          <table:table-cell office:value-type="float" office:value="4462547" table:style-name="ce6">
            <text:p>4.462.547</text:p>
          </table:table-cell>
          <table:table-cell office:value-type="float" office:value="582945" table:style-name="ce7">
            <text:p>582.945</text:p>
          </table:table-cell>
          <table:table-cell office:value-type="float" office:value="3879602" table:style-name="ce7">
            <text:p>3.879.602</text:p>
          </table:table-cell>
          <table:table-cell office:value-type="float" office:value="3.1939534177983462" table:style-name="ce8">
            <text:p>3,2</text:p>
          </table:table-cell>
          <table:table-cell office:value-type="float" office:value="2.2043758910035582" table:style-name="ce8">
            <text:p>2,2</text:p>
          </table:table-cell>
          <table:table-cell office:value-type="float" office:value="3.4249803793819749" table:style-name="ce8">
            <text:p>3,4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0215862050194744" table:style-name="ce27">
            <text:p>8,0</text:p>
          </table:table-cell>
          <table:table-cell office:value-type="float" office:value="6.9022327522633589" table:style-name="ce27">
            <text:p>6,9</text:p>
          </table:table-cell>
          <table:table-cell office:value-type="float" office:value="8.3684035683322548" table:style-name="ce27">
            <text:p>8,4</text:p>
          </table:table-cell>
          <table:table-cell office:value-type="float" office:value="4.2765894203776043" table:style-name="ce27">
            <text:p>4,3</text:p>
          </table:table-cell>
          <table:table-cell office:value-type="float" office:value="2.1621847891125014" table:style-name="ce27">
            <text:p>2,2</text:p>
          </table:table-cell>
          <table:table-cell office:value-type="float" office:value="4.7370758028655757" table:style-name="ce27">
            <text:p>4,7</text:p>
          </table:table-cell>
          <table:table-cell office:value-type="float" office:value="-9.7401304422739532E-2" table:style-name="ce27">
            <text:p>-0,1</text:p>
          </table:table-cell>
          <table:table-cell office:value-type="float" office:value="-9.4180613057542217E-2" table:style-name="ce27">
            <text:p>-0,1</text:p>
          </table:table-cell>
          <table:table-cell office:value-type="float" office:value="-0.10125890487839939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9808193640467522" table:style-name="ce28">
            <text:p>10,0</text:p>
          </table:table-cell>
          <table:table-cell office:value-type="float" office:value="10.270032231466899" table:style-name="ce28">
            <text:p>10,3</text:p>
          </table:table-cell>
          <table:table-cell office:value-type="float" office:value="9.8945509120940756" table:style-name="ce28">
            <text:p>9,9</text:p>
          </table:table-cell>
          <table:table-cell office:value-type="float" office:value="5.9888657749554568" table:style-name="ce28">
            <text:p>6,0</text:p>
          </table:table-cell>
          <table:table-cell office:value-type="float" office:value="5.3854042271716196" table:style-name="ce28">
            <text:p>5,4</text:p>
          </table:table-cell>
          <table:table-cell office:value-type="float" office:value="6.1135795854369945" table:style-name="ce28">
            <text:p>6,1</text:p>
          </table:table-cell>
          <table:table-cell office:value-type="float" office:value="-0.10276697104608612" table:style-name="ce28">
            <text:p>-0,1</text:p>
          </table:table-cell>
          <table:table-cell office:value-type="float" office:value="-9.3491885423747423E-2" table:style-name="ce28">
            <text:p>-0,1</text:p>
          </table:table-cell>
          <table:table-cell office:value-type="float" office:value="-0.10480852209789404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.8954200438415114" table:style-name="ce28">
            <text:p>3,9</text:p>
          </table:table-cell>
          <table:table-cell office:value-type="float" office:value="5.0785816339784304" table:style-name="ce28">
            <text:p>5,1</text:p>
          </table:table-cell>
          <table:table-cell office:value-type="float" office:value="3.5213002987894271" table:style-name="ce28">
            <text:p>3,5</text:p>
          </table:table-cell>
          <table:table-cell office:value-type="float" office:value="0.64300513937270409" table:style-name="ce28">
            <text:p>0,6</text:p>
          </table:table-cell>
          <table:table-cell office:value-type="float" office:value="0.1068012258923261" table:style-name="ce28">
            <text:p>0,1</text:p>
          </table:table-cell>
          <table:table-cell office:value-type="float" office:value="0.75865441914113774" table:style-name="ce28">
            <text:p>0,8</text:p>
          </table:table-cell>
          <table:table-cell office:value-type="float" office:value="-8.8927994387766329E-2" table:style-name="ce28">
            <text:p>-0,1</text:p>
          </table:table-cell>
          <table:table-cell office:value-type="float" office:value="-9.9260458913724037E-2" table:style-name="ce28">
            <text:p>-0,1</text:p>
          </table:table-cell>
          <table:table-cell office:value-type="float" office:value="-8.2078168667751417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.7121931681638785" table:style-name="ce28">
            <text:p>9,7</text:p>
          </table:table-cell>
          <table:table-cell office:value-type="float" office:value="-3.8987717994667577" table:style-name="ce28">
            <text:p>-3,9</text:p>
          </table:table-cell>
          <table:table-cell office:value-type="float" office:value="14.539732738039874" table:style-name="ce28">
            <text:p>14,5</text:p>
          </table:table-cell>
          <table:table-cell office:value-type="float" office:value="6.0109433829480281" table:style-name="ce28">
            <text:p>6,0</text:p>
          </table:table-cell>
          <table:table-cell office:value-type="float" office:value="-6.7534076827757161" table:style-name="ce28">
            <text:p>-6,8</text:p>
          </table:table-cell>
          <table:table-cell office:value-type="float" office:value="9.7630105176888407" table:style-name="ce28">
            <text:p>9,8</text:p>
          </table:table-cell>
          <table:table-cell office:value-type="float" office:value="-8.7771877207984961E-2" table:style-name="ce28">
            <text:p>-0,1</text:p>
          </table:table-cell>
          <table:table-cell office:value-type="float" office:value="-6.7056094101578534E-2" table:style-name="ce28">
            <text:p>-0,1</text:p>
          </table:table-cell>
          <table:table-cell office:value-type="float" office:value="-0.11359399079712507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9.1947084642064283" table:style-name="ce28">
            <text:p>9,2</text:p>
          </table:table-cell>
          <table:table-cell office:value-type="float" office:value="25.043591979075842" table:style-name="ce28">
            <text:p>25,0</text:p>
          </table:table-cell>
          <table:table-cell office:value-type="float" office:value="8.4141144139211974" table:style-name="ce28">
            <text:p>8,4</text:p>
          </table:table-cell>
          <table:table-cell office:value-type="float" office:value="8.2453867418544462" table:style-name="ce28">
            <text:p>8,2</text:p>
          </table:table-cell>
          <table:table-cell office:value-type="float" office:value="23.360724467549886" table:style-name="ce28">
            <text:p>23,4</text:p>
          </table:table-cell>
          <table:table-cell office:value-type="float" office:value="7.693547893345837" table:style-name="ce28">
            <text:p>7,7</text:p>
          </table:table-cell>
          <table:table-cell office:value-type="float" office:value="-4.517514744350315E-2" table:style-name="ce28">
            <text:p>0,0</text:p>
          </table:table-cell>
          <table:table-cell office:value-type="float" office:value="-5.2474842101600139E-2" table:style-name="ce28">
            <text:p>-0,1</text:p>
          </table:table-cell>
          <table:table-cell office:value-type="float" office:value="-3.496093634574482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.7312637373324833" table:style-name="ce28">
            <text:p>5,7</text:p>
          </table:table-cell>
          <table:table-cell office:value-type="float" office:value="-1.0780287474332653" table:style-name="ce28">
            <text:p>-1,1</text:p>
          </table:table-cell>
          <table:table-cell office:value-type="float" office:value="6.4437807524548134" table:style-name="ce28">
            <text:p>6,4</text:p>
          </table:table-cell>
          <table:table-cell office:value-type="float" office:value="3.7325253275489985" table:style-name="ce28">
            <text:p>3,7</text:p>
          </table:table-cell>
          <table:table-cell office:value-type="float" office:value="3.427699610103403" table:style-name="ce28">
            <text:p>3,4</text:p>
          </table:table-cell>
          <table:table-cell office:value-type="float" office:value="3.7601089744376424" table:style-name="ce28">
            <text:p>3,8</text:p>
          </table:table-cell>
          <table:table-cell office:value-type="float" office:value="-6.5348624990908988E-2" table:style-name="ce28">
            <text:p>-0,1</text:p>
          </table:table-cell>
          <table:table-cell office:value-type="float" office:value="0.13793093711006144" table:style-name="ce28">
            <text:p>0,1</text:p>
          </table:table-cell>
          <table:table-cell office:value-type="float" office:value="-8.828597584791531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.787277387132804" table:style-name="ce28">
            <text:p>10,8</text:p>
          </table:table-cell>
          <table:table-cell office:value-type="float" office:value="-8.9106680184747091" table:style-name="ce28">
            <text:p>-8,9</text:p>
          </table:table-cell>
          <table:table-cell office:value-type="float" office:value="18.898733590017173" table:style-name="ce28">
            <text:p>18,9</text:p>
          </table:table-cell>
          <table:table-cell office:value-type="float" office:value="9.4498253936878172" table:style-name="ce28">
            <text:p>9,4</text:p>
          </table:table-cell>
          <table:table-cell office:value-type="float" office:value="-12.097460473865723" table:style-name="ce28">
            <text:p>-12,1</text:p>
          </table:table-cell>
          <table:table-cell office:value-type="float" office:value="18.432353709996633" table:style-name="ce28">
            <text:p>18,4</text:p>
          </table:table-cell>
          <table:table-cell office:value-type="float" office:value="-3.0101297423428264E-2" table:style-name="ce28">
            <text:p>0,0</text:p>
          </table:table-cell>
          <table:table-cell office:value-type="float" office:value="-8.7993464199251914E-2" table:style-name="ce28">
            <text:p>-0,1</text:p>
          </table:table-cell>
          <table:table-cell office:value-type="float" office:value="-9.7453761515895465E-3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30.143540669856463" table:style-name="ce28">
            <text:p>-30,1</text:p>
          </table:table-cell>
          <table:table-cell office:value-type="float" office:value="-37.303370786516851" table:style-name="ce28">
            <text:p>-37,3</text:p>
          </table:table-cell>
          <table:table-cell office:value-type="float" office:value="-12.637362637362642" table:style-name="ce28">
            <text:p>-12,6</text:p>
          </table:table-cell>
          <table:table-cell office:value-type="float" office:value="-42.801745031507508" table:style-name="ce28">
            <text:p>-42,8</text:p>
          </table:table-cell>
          <table:table-cell office:value-type="float" office:value="-38.138686131386855" table:style-name="ce28">
            <text:p>-38,1</text:p>
          </table:table-cell>
          <table:table-cell office:value-type="float" office:value="-48.086866597724921" table:style-name="ce28">
            <text:p>-48,1</text:p>
          </table:table-cell>
          <table:table-cell office:value-type="float" office:value="-0.59620720543575612" table:style-name="ce28">
            <text:p>-0,6</text:p>
          </table:table-cell>
          <table:table-cell office:value-type="float" office:value="-3.2813821432886137E-2" table:style-name="ce28">
            <text:p>0,0</text:p>
          </table:table-cell>
          <table:table-cell office:value-type="float" office:value="-2.1559541087842971" table:style-name="ce28">
            <text:p>-2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5.324960329518206" table:style-name="ce28">
            <text:p>25,3</text:p>
          </table:table-cell>
          <table:table-cell office:value-type="float" office:value="31.601731601731615" table:style-name="ce28">
            <text:p>31,6</text:p>
          </table:table-cell>
          <table:table-cell office:value-type="float" office:value="23.449319213313174" table:style-name="ce28">
            <text:p>23,4</text:p>
          </table:table-cell>
          <table:table-cell office:value-type="float" office:value="20.715384504794628" table:style-name="ce28">
            <text:p>20,7</text:p>
          </table:table-cell>
          <table:table-cell office:value-type="float" office:value="30.291124565245383" table:style-name="ce28">
            <text:p>30,3</text:p>
          </table:table-cell>
          <table:table-cell office:value-type="float" office:value="17.963761544298634" table:style-name="ce28">
            <text:p>18,0</text:p>
          </table:table-cell>
          <table:table-cell office:value-type="float" office:value="-4.3188074574393553E-2" table:style-name="ce28">
            <text:p>0,0</text:p>
          </table:table-cell>
          <table:table-cell office:value-type="float" office:value="-1.134505176655054E-2" table:style-name="ce28">
            <text:p>0,0</text:p>
          </table:table-cell>
          <table:table-cell office:value-type="float" office:value="-5.2641049732616407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0.10062085206592997" table:style-name="ce28">
            <text:p>-0,1</text:p>
          </table:table-cell>
          <table:table-cell office:value-type="float" office:value="-10.77833884729236" table:style-name="ce28">
            <text:p>-10,8</text:p>
          </table:table-cell>
          <table:table-cell office:value-type="float" office:value="1.3962457587814612" table:style-name="ce28">
            <text:p>1,4</text:p>
          </table:table-cell>
          <table:table-cell office:value-type="float" office:value="-0.46754692867853009" table:style-name="ce28">
            <text:p>-0,5</text:p>
          </table:table-cell>
          <table:table-cell office:value-type="float" office:value="1.2525834533725799" table:style-name="ce28">
            <text:p>1,3</text:p>
          </table:table-cell>
          <table:table-cell office:value-type="float" office:value="-0.66083945612702166" table:style-name="ce28">
            <text:p>-0,7</text:p>
          </table:table-cell>
          <table:table-cell office:value-type="float" office:value="-1.2428684127319567E-2" table:style-name="ce28">
            <text:p>0,0</text:p>
          </table:table-cell>
          <table:table-cell office:value-type="float" office:value="0.37489800229257808" table:style-name="ce28">
            <text:p>0,4</text:p>
          </table:table-cell>
          <table:table-cell office:value-type="float" office:value="-7.0366487483274565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9852913291979348" table:style-name="ce27">
            <text:p>4,0</text:p>
          </table:table-cell>
          <table:table-cell office:value-type="float" office:value="-2.7011156782149186" table:style-name="ce27">
            <text:p>-2,7</text:p>
          </table:table-cell>
          <table:table-cell office:value-type="float" office:value="4.664886156784334" table:style-name="ce27">
            <text:p>4,7</text:p>
          </table:table-cell>
          <table:table-cell office:value-type="float" office:value="2.5626092020966809" table:style-name="ce27">
            <text:p>2,6</text:p>
          </table:table-cell>
          <table:table-cell office:value-type="float" office:value="-2.7049845216614017" table:style-name="ce27">
            <text:p>-2,7</text:p>
          </table:table-cell>
          <table:table-cell office:value-type="float" office:value="2.976444393578376" table:style-name="ce27">
            <text:p>3,0</text:p>
          </table:table-cell>
          <table:table-cell office:value-type="float" office:value="-7.683639769385664E-2" table:style-name="ce27">
            <text:p>-0,1</text:p>
          </table:table-cell>
          <table:table-cell office:value-type="float" office:value="-1.7630146806890679E-4" table:style-name="ce27">
            <text:p>0,0</text:p>
          </table:table-cell>
          <table:table-cell office:value-type="float" office:value="-9.2535807999893471E-2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0130866293425669" table:style-name="ce27">
            <text:p>8,0</text:p>
          </table:table-cell>
          <table:table-cell office:value-type="float" office:value="6.699348383061988" table:style-name="ce27">
            <text:p>6,7</text:p>
          </table:table-cell>
          <table:table-cell office:value-type="float" office:value="8.3244635833407301" table:style-name="ce27">
            <text:p>8,3</text:p>
          </table:table-cell>
          <table:table-cell office:value-type="float" office:value="4.5318929595320014" table:style-name="ce27">
            <text:p>4,5</text:p>
          </table:table-cell>
          <table:table-cell office:value-type="float" office:value="2.4824901902873222" table:style-name="ce27">
            <text:p>2,5</text:p>
          </table:table-cell>
          <table:table-cell office:value-type="float" office:value="4.8469388444519979" table:style-name="ce27">
            <text:p>4,8</text:p>
          </table:table-cell>
          <table:table-cell office:value-type="float" office:value="-0.10636725409740588" table:style-name="ce27">
            <text:p>-0,1</text:p>
          </table:table-cell>
          <table:table-cell office:value-type="float" office:value="-9.0703695028034215E-2" table:style-name="ce27">
            <text:p>-0,1</text:p>
          </table:table-cell>
          <table:table-cell office:value-type="float" office:value="-0.11359849062622063" table:style-name="ce27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n der Sommersaison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483793" table:style-name="ce6">
            <text:p>3.483.793</text:p>
          </table:table-cell>
          <table:table-cell office:value-type="float" office:value="801828" table:style-name="ce7">
            <text:p>801.828</text:p>
          </table:table-cell>
          <table:table-cell office:value-type="float" office:value="2681965" table:style-name="ce7">
            <text:p>2.681.965</text:p>
          </table:table-cell>
          <table:table-cell office:value-type="float" office:value="7742342" table:style-name="ce6">
            <text:p>7.742.342</text:p>
          </table:table-cell>
          <table:table-cell office:value-type="float" office:value="1479043" table:style-name="ce7">
            <text:p>1.479.043</text:p>
          </table:table-cell>
          <table:table-cell office:value-type="float" office:value="6263299" table:style-name="ce7">
            <text:p>6.263.299</text:p>
          </table:table-cell>
          <table:table-cell office:value-type="float" office:value="2.2223886436421454" table:style-name="ce8">
            <text:p>2,2</text:p>
          </table:table-cell>
          <table:table-cell office:value-type="float" office:value="1.8445888644447437" table:style-name="ce8">
            <text:p>1,8</text:p>
          </table:table-cell>
          <table:table-cell office:value-type="float" office:value="2.3353395737826554" table:style-name="ce8">
            <text:p>2,3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035931" table:style-name="ce12">
            <text:p>2.035.931</text:p>
          </table:table-cell>
          <table:table-cell office:value-type="float" office:value="384933" table:style-name="ce13">
            <text:p>384.933</text:p>
          </table:table-cell>
          <table:table-cell office:value-type="float" office:value="1650998" table:style-name="ce13">
            <text:p>1.650.998</text:p>
          </table:table-cell>
          <table:table-cell office:value-type="float" office:value="4552621" table:style-name="ce12">
            <text:p>4.552.621</text:p>
          </table:table-cell>
          <table:table-cell office:value-type="float" office:value="711515" table:style-name="ce13">
            <text:p>711.515</text:p>
          </table:table-cell>
          <table:table-cell office:value-type="float" office:value="3841106" table:style-name="ce13">
            <text:p>3.841.106</text:p>
          </table:table-cell>
          <table:table-cell office:value-type="float" office:value="2.2361371775369596" table:style-name="ce14">
            <text:p>2,2</text:p>
          </table:table-cell>
          <table:table-cell office:value-type="float" office:value="1.8484125808907004" table:style-name="ce14">
            <text:p>1,8</text:p>
          </table:table-cell>
          <table:table-cell office:value-type="float" office:value="2.3265358286321365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74431" table:style-name="ce12">
            <text:p>1.074.431</text:p>
          </table:table-cell>
          <table:table-cell office:value-type="float" office:value="323326" table:style-name="ce13">
            <text:p>323.326</text:p>
          </table:table-cell>
          <table:table-cell office:value-type="float" office:value="751105" table:style-name="ce13">
            <text:p>751.105</text:p>
          </table:table-cell>
          <table:table-cell office:value-type="float" office:value="2416546" table:style-name="ce12">
            <text:p>2.416.546</text:p>
          </table:table-cell>
          <table:table-cell office:value-type="float" office:value="589910" table:style-name="ce13">
            <text:p>589.910</text:p>
          </table:table-cell>
          <table:table-cell office:value-type="float" office:value="1826636" table:style-name="ce13">
            <text:p>1.826.636</text:p>
          </table:table-cell>
          <table:table-cell office:value-type="float" office:value="2.2491402426028286" table:style-name="ce14">
            <text:p>2,2</text:p>
          </table:table-cell>
          <table:table-cell office:value-type="float" office:value="1.8245052980583065" table:style-name="ce14">
            <text:p>1,8</text:p>
          </table:table-cell>
          <table:table-cell office:value-type="float" office:value="2.4319316207454351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73431" table:style-name="ce12">
            <text:p>373.431</text:p>
          </table:table-cell>
          <table:table-cell office:value-type="float" office:value="93569" table:style-name="ce13">
            <text:p>93.569</text:p>
          </table:table-cell>
          <table:table-cell office:value-type="float" office:value="279862" table:style-name="ce13">
            <text:p>279.862</text:p>
          </table:table-cell>
          <table:table-cell office:value-type="float" office:value="773175" table:style-name="ce12">
            <text:p>773.175</text:p>
          </table:table-cell>
          <table:table-cell office:value-type="float" office:value="177618" table:style-name="ce13">
            <text:p>177.618</text:p>
          </table:table-cell>
          <table:table-cell office:value-type="float" office:value="595557" table:style-name="ce13">
            <text:p>595.557</text:p>
          </table:table-cell>
          <table:table-cell office:value-type="float" office:value="2.0704628164239178" table:style-name="ce14">
            <text:p>2,1</text:p>
          </table:table-cell>
          <table:table-cell office:value-type="float" office:value="1.8982569013241566" table:style-name="ce14">
            <text:p>1,9</text:p>
          </table:table-cell>
          <table:table-cell office:value-type="float" office:value="2.1280381044943582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92949" table:style-name="ce12">
            <text:p>292.949</text:p>
          </table:table-cell>
          <table:table-cell office:value-type="float" office:value="32404" table:style-name="ce13">
            <text:p>32.404</text:p>
          </table:table-cell>
          <table:table-cell office:value-type="float" office:value="260545" table:style-name="ce13">
            <text:p>260.545</text:p>
          </table:table-cell>
          <table:table-cell office:value-type="float" office:value="948855" table:style-name="ce12">
            <text:p>948.855</text:p>
          </table:table-cell>
          <table:table-cell office:value-type="float" office:value="97909" table:style-name="ce13">
            <text:p>97.909</text:p>
          </table:table-cell>
          <table:table-cell office:value-type="float" office:value="850946" table:style-name="ce13">
            <text:p>850.946</text:p>
          </table:table-cell>
          <table:table-cell office:value-type="float" office:value="3.2389767502193214" table:style-name="ce14">
            <text:p>3,2</text:p>
          </table:table-cell>
          <table:table-cell office:value-type="float" office:value="3.0215096901617082" table:style-name="ce14">
            <text:p>3,0</text:p>
          </table:table-cell>
          <table:table-cell office:value-type="float" office:value="3.266023143794738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7052" table:style-name="ce12">
            <text:p>37.052</text:p>
          </table:table-cell>
          <table:table-cell office:value-type="float" office:value="3819" table:style-name="ce13">
            <text:p>3.819</text:p>
          </table:table-cell>
          <table:table-cell office:value-type="float" office:value="33233" table:style-name="ce13">
            <text:p>33.233</text:p>
          </table:table-cell>
          <table:table-cell office:value-type="float" office:value="94410" table:style-name="ce12">
            <text:p>94.410</text:p>
          </table:table-cell>
          <table:table-cell office:value-type="float" office:value="11151" table:style-name="ce13">
            <text:p>11.151</text:p>
          </table:table-cell>
          <table:table-cell office:value-type="float" office:value="83259" table:style-name="ce13">
            <text:p>83.259</text:p>
          </table:table-cell>
          <table:table-cell office:value-type="float" office:value="2.5480405916009934" table:style-name="ce14">
            <text:p>2,5</text:p>
          </table:table-cell>
          <table:table-cell office:value-type="float" office:value="2.9198743126472899" table:style-name="ce14">
            <text:p>2,9</text:p>
          </table:table-cell>
          <table:table-cell office:value-type="float" office:value="2.5053109860680647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69443" table:style-name="ce12">
            <text:p>169.443</text:p>
          </table:table-cell>
          <table:table-cell office:value-type="float" office:value="23826" table:style-name="ce13">
            <text:p>23.826</text:p>
          </table:table-cell>
          <table:table-cell office:value-type="float" office:value="145617" table:style-name="ce13">
            <text:p>145.617</text:p>
          </table:table-cell>
          <table:table-cell office:value-type="float" office:value="367956" table:style-name="ce12">
            <text:p>367.956</text:p>
          </table:table-cell>
          <table:table-cell office:value-type="float" office:value="64621" table:style-name="ce13">
            <text:p>64.621</text:p>
          </table:table-cell>
          <table:table-cell office:value-type="float" office:value="303335" table:style-name="ce13">
            <text:p>303.335</text:p>
          </table:table-cell>
          <table:table-cell office:value-type="float" office:value="2.1715621182344504" table:style-name="ce14">
            <text:p>2,2</text:p>
          </table:table-cell>
          <table:table-cell office:value-type="float" office:value="2.7122051540334087" table:style-name="ce14">
            <text:p>2,7</text:p>
          </table:table-cell>
          <table:table-cell office:value-type="float" office:value="2.0831015609441206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7655" table:style-name="ce6">
            <text:p>117.655</text:p>
          </table:table-cell>
          <table:table-cell office:value-type="float" office:value="8927" table:style-name="ce7">
            <text:p>8.927</text:p>
          </table:table-cell>
          <table:table-cell office:value-type="float" office:value="108728" table:style-name="ce7">
            <text:p>108.728</text:p>
          </table:table-cell>
          <table:table-cell office:value-type="float" office:value="456238" table:style-name="ce6">
            <text:p>456.238</text:p>
          </table:table-cell>
          <table:table-cell office:value-type="float" office:value="31502" table:style-name="ce7">
            <text:p>31.502</text:p>
          </table:table-cell>
          <table:table-cell office:value-type="float" office:value="424736" table:style-name="ce7">
            <text:p>424.736</text:p>
          </table:table-cell>
          <table:table-cell office:value-type="float" office:value="3.8777612511155497" table:style-name="ce8">
            <text:p>3,9</text:p>
          </table:table-cell>
          <table:table-cell office:value-type="float" office:value="3.5288450767335049" table:style-name="ce8">
            <text:p>3,5</text:p>
          </table:table-cell>
          <table:table-cell office:value-type="float" office:value="3.9064086527849313" table:style-name="ce8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00892" table:style-name="ce6">
            <text:p>4.100.892</text:p>
          </table:table-cell>
          <table:table-cell office:value-type="float" office:value="870804" table:style-name="ce7">
            <text:p>870.804</text:p>
          </table:table-cell>
          <table:table-cell office:value-type="float" office:value="3230088" table:style-name="ce7">
            <text:p>3.230.088</text:p>
          </table:table-cell>
          <table:table-cell office:value-type="float" office:value="9609801" table:style-name="ce6">
            <text:p>9.609.801</text:p>
          </table:table-cell>
          <table:table-cell office:value-type="float" office:value="1684226" table:style-name="ce7">
            <text:p>1.684.226</text:p>
          </table:table-cell>
          <table:table-cell office:value-type="float" office:value="7925575" table:style-name="ce7">
            <text:p>7.925.575</text:p>
          </table:table-cell>
          <table:table-cell office:value-type="float" office:value="2.3433440822143083" table:style-name="ce8">
            <text:p>2,3</text:p>
          </table:table-cell>
          <table:table-cell office:value-type="float" office:value="1.9341045746229921" table:style-name="ce8">
            <text:p>1,9</text:p>
          </table:table-cell>
          <table:table-cell office:value-type="float" office:value="2.4536715408372776" table:style-name="ce8">
            <text:p>2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.364549138136653" table:style-name="ce27">
            <text:p>18,4</text:p>
          </table:table-cell>
          <table:table-cell office:value-type="float" office:value="5.5374284146115116" table:style-name="ce27">
            <text:p>5,5</text:p>
          </table:table-cell>
          <table:table-cell office:value-type="float" office:value="22.827759069427913" table:style-name="ce27">
            <text:p>22,8</text:p>
          </table:table-cell>
          <table:table-cell office:value-type="float" office:value="16.693397046138571" table:style-name="ce27">
            <text:p>16,7</text:p>
          </table:table-cell>
          <table:table-cell office:value-type="float" office:value="3.7340361887301441" table:style-name="ce27">
            <text:p>3,7</text:p>
          </table:table-cell>
          <table:table-cell office:value-type="float" office:value="20.240642583850544" table:style-name="ce27">
            <text:p>20,2</text:p>
          </table:table-cell>
          <table:table-cell office:value-type="float" office:value="-3.1826560243051638E-2" table:style-name="ce27">
            <text:p>0,0</text:p>
          </table:table-cell>
          <table:table-cell office:value-type="float" office:value="-3.2067750762487135E-2" table:style-name="ce27">
            <text:p>0,0</text:p>
          </table:table-cell>
          <table:table-cell office:value-type="float" office:value="-5.0247531790601041E-2" table:style-name="ce27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7.996803082394237" table:style-name="ce28">
            <text:p>18,0</text:p>
          </table:table-cell>
          <table:table-cell office:value-type="float" office:value="1.7985782742534298" table:style-name="ce28">
            <text:p>1,8</text:p>
          </table:table-cell>
          <table:table-cell office:value-type="float" office:value="22.543049700136564" table:style-name="ce28">
            <text:p>22,5</text:p>
          </table:table-cell>
          <table:table-cell office:value-type="float" office:value="15.739167839069253" table:style-name="ce28">
            <text:p>15,7</text:p>
          </table:table-cell>
          <table:table-cell office:value-type="float" office:value="-1.2019367622411892" table:style-name="ce28">
            <text:p>-1,2</text:p>
          </table:table-cell>
          <table:table-cell office:value-type="float" office:value="19.535985375995807" table:style-name="ce28">
            <text:p>19,5</text:p>
          </table:table-cell>
          <table:table-cell office:value-type="float" office:value="-4.3618614123235311E-2" table:style-name="ce28">
            <text:p>0,0</text:p>
          </table:table-cell>
          <table:table-cell office:value-type="float" office:value="-5.6136624148809711E-2" table:style-name="ce28">
            <text:p>-0,1</text:p>
          </table:table-cell>
          <table:table-cell office:value-type="float" office:value="-5.8526667656682463E-2" table:style-name="ce2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.889018471718003" table:style-name="ce28">
            <text:p>16,9</text:p>
          </table:table-cell>
          <table:table-cell office:value-type="float" office:value="6.4549372614998646" table:style-name="ce28">
            <text:p>6,5</text:p>
          </table:table-cell>
          <table:table-cell office:value-type="float" office:value="22.038026347429934" table:style-name="ce28">
            <text:p>22,0</text:p>
          </table:table-cell>
          <table:table-cell office:value-type="float" office:value="16.138721734228341" table:style-name="ce28">
            <text:p>16,1</text:p>
          </table:table-cell>
          <table:table-cell office:value-type="float" office:value="5.8142121199075802" table:style-name="ce28">
            <text:p>5,8</text:p>
          </table:table-cell>
          <table:table-cell office:value-type="float" office:value="19.917413154154445" table:style-name="ce28">
            <text:p>19,9</text:p>
          </table:table-cell>
          <table:table-cell office:value-type="float" office:value="-1.4530232130876897E-2" table:style-name="ce28">
            <text:p>0,0</text:p>
          </table:table-cell>
          <table:table-cell office:value-type="float" office:value="-1.1047725934107522E-2" table:style-name="ce28">
            <text:p>0,0</text:p>
          </table:table-cell>
          <table:table-cell office:value-type="float" office:value="-4.3006150186603698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5.030049586002079" table:style-name="ce28">
            <text:p>25,0</text:p>
          </table:table-cell>
          <table:table-cell office:value-type="float" office:value="20.108081741630727" table:style-name="ce28">
            <text:p>20,1</text:p>
          </table:table-cell>
          <table:table-cell office:value-type="float" office:value="26.766892090827966" table:style-name="ce28">
            <text:p>26,8</text:p>
          </table:table-cell>
          <table:table-cell office:value-type="float" office:value="24.602345797193934" table:style-name="ce28">
            <text:p>24,6</text:p>
          </table:table-cell>
          <table:table-cell office:value-type="float" office:value="19.901981962520935" table:style-name="ce28">
            <text:p>19,9</text:p>
          </table:table-cell>
          <table:table-cell office:value-type="float" office:value="26.076362574040289" table:style-name="ce28">
            <text:p>26,1</text:p>
          </table:table-cell>
          <table:table-cell office:value-type="float" office:value="-7.1069672525445604E-3" table:style-name="ce28">
            <text:p>0,0</text:p>
          </table:table-cell>
          <table:table-cell office:value-type="float" office:value="-3.262917940579424E-3" table:style-name="ce28">
            <text:p>0,0</text:p>
          </table:table-cell>
          <table:table-cell office:value-type="float" office:value="-1.1655421317689818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0.558165802083153" table:style-name="ce28">
            <text:p>70,6</text:p>
          </table:table-cell>
          <table:table-cell office:value-type="float" office:value="50.555219997212276" table:style-name="ce28">
            <text:p>50,6</text:p>
          </table:table-cell>
          <table:table-cell office:value-type="float" office:value="73.423813200564439" table:style-name="ce28">
            <text:p>73,4</text:p>
          </table:table-cell>
          <table:table-cell office:value-type="float" office:value="57.308502754562909" table:style-name="ce28">
            <text:p>57,3</text:p>
          </table:table-cell>
          <table:table-cell office:value-type="float" office:value="39.016044299304269" table:style-name="ce28">
            <text:p>39,0</text:p>
          </table:table-cell>
          <table:table-cell office:value-type="float" office:value="59.72677667428124" table:style-name="ce28">
            <text:p>59,7</text:p>
          </table:table-cell>
          <table:table-cell office:value-type="float" office:value="-0.27281011393335763" table:style-name="ce28">
            <text:p>-0,3</text:p>
          </table:table-cell>
          <table:table-cell office:value-type="float" office:value="-0.25080364905680241" table:style-name="ce28">
            <text:p>-0,3</text:p>
          </table:table-cell>
          <table:table-cell office:value-type="float" office:value="-0.28007100141679597" table:style-name="ce2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61.855670103092791" table:style-name="ce28">
            <text:p>61,9</text:p>
          </table:table-cell>
          <table:table-cell office:value-type="float" office:value="60.394792104157915" table:style-name="ce28">
            <text:p>60,4</text:p>
          </table:table-cell>
          <table:table-cell office:value-type="float" office:value="62.025254741358282" table:style-name="ce28">
            <text:p>62,0</text:p>
          </table:table-cell>
          <table:table-cell office:value-type="float" office:value="62.367144773501195" table:style-name="ce28">
            <text:p>62,4</text:p>
          </table:table-cell>
          <table:table-cell office:value-type="float" office:value="70.582836163377692" table:style-name="ce28">
            <text:p>70,6</text:p>
          </table:table-cell>
          <table:table-cell office:value-type="float" office:value="61.326512817531835" table:style-name="ce28">
            <text:p>61,3</text:p>
          </table:table-cell>
          <table:table-cell office:value-type="float" office:value="8.0266129184840551E-3" table:style-name="ce28">
            <text:p>0,0</text:p>
          </table:table-cell>
          <table:table-cell office:value-type="float" office:value="0.17438922234909571" table:style-name="ce28">
            <text:p>0,2</text:p>
          </table:table-cell>
          <table:table-cell office:value-type="float" office:value="-1.0851073314705584E-2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6.0627900143586544" table:style-name="ce28">
            <text:p>-6,1</text:p>
          </table:table-cell>
          <table:table-cell office:value-type="float" office:value="-28.703094140882158" table:style-name="ce28">
            <text:p>-28,7</text:p>
          </table:table-cell>
          <table:table-cell office:value-type="float" office:value="-0.91452834425459173" table:style-name="ce28">
            <text:p>-0,9</text:p>
          </table:table-cell>
          <table:table-cell office:value-type="float" office:value="-6.2078458362009599" table:style-name="ce28">
            <text:p>-6,2</text:p>
          </table:table-cell>
          <table:table-cell office:value-type="float" office:value="-25.130052948059927" table:style-name="ce28">
            <text:p>-25,1</text:p>
          </table:table-cell>
          <table:table-cell office:value-type="float" office:value="-0.87059108036299904" table:style-name="ce28">
            <text:p>-0,9</text:p>
          </table:table-cell>
          <table:table-cell office:value-type="float" office:value="-3.3584656472651631E-3" table:style-name="ce28">
            <text:p>0,0</text:p>
          </table:table-cell>
          <table:table-cell office:value-type="float" office:value="0.12943538923599407" table:style-name="ce28">
            <text:p>0,1</text:p>
          </table:table-cell>
          <table:table-cell office:value-type="float" office:value="9.2329596225448896E-4" table:style-name="ce2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5.117598419771241" table:style-name="ce27">
            <text:p>35,1</text:p>
          </table:table-cell>
          <table:table-cell office:value-type="float" office:value="17.136858679963268" table:style-name="ce27">
            <text:p>17,1</text:p>
          </table:table-cell>
          <table:table-cell office:value-type="float" office:value="36.842237744635327" table:style-name="ce27">
            <text:p>36,8</text:p>
          </table:table-cell>
          <table:table-cell office:value-type="float" office:value="35.978159470438698" table:style-name="ce27">
            <text:p>36,0</text:p>
          </table:table-cell>
          <table:table-cell office:value-type="float" office:value="22.195500387897596" table:style-name="ce27">
            <text:p>22,2</text:p>
          </table:table-cell>
          <table:table-cell office:value-type="float" office:value="37.125294195510463" table:style-name="ce27">
            <text:p>37,1</text:p>
          </table:table-cell>
          <table:table-cell office:value-type="float" office:value="2.4541075636657528E-2" table:style-name="ce27">
            <text:p>0,0</text:p>
          </table:table-cell>
          <table:table-cell office:value-type="float" office:value="0.14608690851411099" table:style-name="ce27">
            <text:p>0,1</text:p>
          </table:table-cell>
          <table:table-cell office:value-type="float" office:value="8.0636776417684075E-3" table:style-name="ce27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423917448273031" table:style-name="ce27">
            <text:p>20,4</text:p>
          </table:table-cell>
          <table:table-cell office:value-type="float" office:value="5.5903965078210263" table:style-name="ce27">
            <text:p>5,6</text:p>
          </table:table-cell>
          <table:table-cell office:value-type="float" office:value="25.164220283026182" table:style-name="ce27">
            <text:p>25,2</text:p>
          </table:table-cell>
          <table:table-cell office:value-type="float" office:value="19.764222856796039" table:style-name="ce27">
            <text:p>19,8</text:p>
          </table:table-cell>
          <table:table-cell office:value-type="float" office:value="4.2954161379833806" table:style-name="ce27">
            <text:p>4,3</text:p>
          </table:table-cell>
          <table:table-cell office:value-type="float" office:value="23.66181874692623" table:style-name="ce27">
            <text:p>23,7</text:p>
          </table:table-cell>
          <table:table-cell office:value-type="float" office:value="-1.2907789823467297E-2" table:style-name="ce27">
            <text:p>0,0</text:p>
          </table:table-cell>
          <table:table-cell office:value-type="float" office:value="-2.4014741491958702E-2" table:style-name="ce27">
            <text:p>0,0</text:p>
          </table:table-cell>
          <table:table-cell office:value-type="float" office:value="-2.9810332157437003E-2" table:style-name="ce27">
            <text:p>0,0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07.12.2023. – Endgültige Ergebnisse. – Veränderung im Vergleich zur Vorjahresperiode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P2">
      <number:text>-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integer-digits="1"/>
    </number:number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IMER$</meta:initial-creator>
    <dc:creator>JANESCHITZ Sarah</dc:creator>
    <meta:creation-date>2001-03-09T16:26:44Z</meta:creation-date>
    <dc:date>2023-12-12T15:48:08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