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29930" table:style-name="ce16">
            <text:p>3 029 930</text:p>
          </table:table-cell>
          <table:table-cell office:value-type="float" office:value="4.5293294340347785" table:style-name="ce17">
            <text:p><text:s/>4,5<text:s/></text:p>
          </table:table-cell>
          <table:table-cell office:value-type="float" office:value="131289" table:style-name="ce18">
            <text:p><text:s/>131 289<text:s/></text:p>
          </table:table-cell>
          <table:table-cell office:value-type="float" office:value="8661552" table:style-name="ce16">
            <text:p>8 661 552</text:p>
          </table:table-cell>
          <table:table-cell office:value-type="float" office:value="3.7299318247603992" table:style-name="ce17">
            <text:p><text:s/>3,7<text:s/></text:p>
          </table:table-cell>
          <table:table-cell office:value-type="float" office:value="311453" table:style-name="ce18">
            <text:p><text:s/>311 453<text:s/></text:p>
          </table:table-cell>
          <table:table-cell office:value-type="float" office:value="2.8586640615459764" table:style-name="ce19">
            <text:p>2,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93313" table:style-name="ce16">
            <text:p>1 193 313</text:p>
          </table:table-cell>
          <table:table-cell office:value-type="float" office:value="0.66184887474724974" table:style-name="ce17">
            <text:p><text:s/>0,7<text:s/></text:p>
          </table:table-cell>
          <table:table-cell office:value-type="float" office:value="7846" table:style-name="ce18">
            <text:p><text:s/>7 846<text:s/></text:p>
          </table:table-cell>
          <table:table-cell office:value-type="float" office:value="2960871" table:style-name="ce16">
            <text:p>2 960 871</text:p>
          </table:table-cell>
          <table:table-cell office:value-type="float" office:value="-0.14979868904227089" table:style-name="ce17">
            <text:p>-0,1<text:s/></text:p>
          </table:table-cell>
          <table:table-cell office:value-type="float" office:value="-4442" table:style-name="ce18">
            <text:p>-4 442<text:s/></text:p>
          </table:table-cell>
          <table:table-cell office:value-type="float" office:value="2.4812190933979603" table:style-name="ce19">
            <text:p>2,5<text:s/>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60174" table:style-name="ce20">
            <text:p>60 174</text:p>
          </table:table-cell>
          <table:table-cell office:value-type="float" office:value="8.6604788905341508" table:style-name="ce21">
            <text:p><text:s/>8,7<text:s/></text:p>
          </table:table-cell>
          <table:table-cell office:value-type="float" office:value="4796" table:style-name="ce22">
            <text:p><text:s/>4 796<text:s/></text:p>
          </table:table-cell>
          <table:table-cell office:value-type="float" office:value="144563" table:style-name="ce20">
            <text:p>144 563</text:p>
          </table:table-cell>
          <table:table-cell office:value-type="float" office:value="10.832298327123297" table:style-name="ce21">
            <text:p><text:s/>10,8<text:s/></text:p>
          </table:table-cell>
          <table:table-cell office:value-type="float" office:value="14129" table:style-name="ce22">
            <text:p><text:s/>14 129<text:s/></text:p>
          </table:table-cell>
          <table:table-cell office:value-type="float" office:value="2.4024163259879683" table:style-name="ce23">
            <text:p>2,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82056" table:style-name="ce20">
            <text:p>82 056</text:p>
          </table:table-cell>
          <table:table-cell office:value-type="float" office:value="1.7849833161740065" table:style-name="ce21">
            <text:p><text:s/>1,8<text:s/></text:p>
          </table:table-cell>
          <table:table-cell office:value-type="float" office:value="1439" table:style-name="ce22">
            <text:p><text:s/>1 439<text:s/></text:p>
          </table:table-cell>
          <table:table-cell office:value-type="float" office:value="209535" table:style-name="ce20">
            <text:p>209 535</text:p>
          </table:table-cell>
          <table:table-cell office:value-type="float" office:value="0.1721046970240252" table:style-name="ce21">
            <text:p><text:s/>0,2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2.5535609827434924" table:style-name="ce23">
            <text:p>2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204125" table:style-name="ce20">
            <text:p>204 125</text:p>
          </table:table-cell>
          <table:table-cell office:value-type="float" office:value="-1.1950976311025556" table:style-name="ce21">
            <text:p>-1,2<text:s/></text:p>
          </table:table-cell>
          <table:table-cell office:value-type="float" office:value="-2469" table:style-name="ce22">
            <text:p>-2 469<text:s/></text:p>
          </table:table-cell>
          <table:table-cell office:value-type="float" office:value="541099" table:style-name="ce20">
            <text:p>541 099</text:p>
          </table:table-cell>
          <table:table-cell office:value-type="float" office:value="-1.052021387870937" table:style-name="ce21">
            <text:p>-1,1<text:s/></text:p>
          </table:table-cell>
          <table:table-cell office:value-type="float" office:value="-5753" table:style-name="ce22">
            <text:p>-5 753<text:s/></text:p>
          </table:table-cell>
          <table:table-cell office:value-type="float" office:value="2.6508218003674218" table:style-name="ce23">
            <text:p>2,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13022" table:style-name="ce20">
            <text:p>213 022</text:p>
          </table:table-cell>
          <table:table-cell office:value-type="float" office:value="3.197833553756638" table:style-name="ce21">
            <text:p><text:s/>3,2<text:s/></text:p>
          </table:table-cell>
          <table:table-cell office:value-type="float" office:value="6601" table:style-name="ce22">
            <text:p><text:s/>6 601<text:s/></text:p>
          </table:table-cell>
          <table:table-cell office:value-type="float" office:value="516767" table:style-name="ce20">
            <text:p>516 767</text:p>
          </table:table-cell>
          <table:table-cell office:value-type="float" office:value="3.4465018516664969" table:style-name="ce21">
            <text:p><text:s/>3,4<text:s/></text:p>
          </table:table-cell>
          <table:table-cell office:value-type="float" office:value="17217" table:style-name="ce22">
            <text:p><text:s/>17 217<text:s/></text:p>
          </table:table-cell>
          <table:table-cell office:value-type="float" office:value="2.425885589281858" table:style-name="ce23">
            <text:p>2,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96021" table:style-name="ce20">
            <text:p>96 021</text:p>
          </table:table-cell>
          <table:table-cell office:value-type="float" office:value="2.4103838482951403" table:style-name="ce21">
            <text:p><text:s/>2,4<text:s/></text:p>
          </table:table-cell>
          <table:table-cell office:value-type="float" office:value="2260" table:style-name="ce22">
            <text:p><text:s/>2 260<text:s/></text:p>
          </table:table-cell>
          <table:table-cell office:value-type="float" office:value="228319" table:style-name="ce20">
            <text:p>228 319</text:p>
          </table:table-cell>
          <table:table-cell office:value-type="float" office:value="4.7032279662299459" table:style-name="ce21">
            <text:p><text:s/>4,7<text:s/></text:p>
          </table:table-cell>
          <table:table-cell office:value-type="float" office:value="10256" table:style-name="ce22">
            <text:p><text:s/>10 256<text:s/></text:p>
          </table:table-cell>
          <table:table-cell office:value-type="float" office:value="2.3778027723102237" table:style-name="ce23">
            <text:p>2,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61405" table:style-name="ce20">
            <text:p>161 405</text:p>
          </table:table-cell>
          <table:table-cell office:value-type="float" office:value="-3.0396780103925778" table:style-name="ce21">
            <text:p>-3,0<text:s/></text:p>
          </table:table-cell>
          <table:table-cell office:value-type="float" office:value="-5060" table:style-name="ce22">
            <text:p>-5 060<text:s/></text:p>
          </table:table-cell>
          <table:table-cell office:value-type="float" office:value="403164" table:style-name="ce20">
            <text:p>403 164</text:p>
          </table:table-cell>
          <table:table-cell office:value-type="float" office:value="-3.301521362150396" table:style-name="ce21">
            <text:p>-3,3<text:s/></text:p>
          </table:table-cell>
          <table:table-cell office:value-type="float" office:value="-13765" table:style-name="ce22">
            <text:p>-13 765<text:s/></text:p>
          </table:table-cell>
          <table:table-cell office:value-type="float" office:value="2.4978408351661967" table:style-name="ce23">
            <text:p>2,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95438" table:style-name="ce20">
            <text:p>95 438</text:p>
          </table:table-cell>
          <table:table-cell office:value-type="float" office:value="1.3647998470574549" table:style-name="ce21">
            <text:p><text:s/>1,4<text:s/></text:p>
          </table:table-cell>
          <table:table-cell office:value-type="float" office:value="1285" table:style-name="ce22">
            <text:p><text:s/>1 285<text:s/></text:p>
          </table:table-cell>
          <table:table-cell office:value-type="float" office:value="226373" table:style-name="ce20">
            <text:p>226 373</text:p>
          </table:table-cell>
          <table:table-cell office:value-type="float" office:value="-2.5778630849145543" table:style-name="ce21">
            <text:p>-2,6<text:s/></text:p>
          </table:table-cell>
          <table:table-cell office:value-type="float" office:value="-5990" table:style-name="ce22">
            <text:p>-5 990<text:s/></text:p>
          </table:table-cell>
          <table:table-cell office:value-type="float" office:value="2.3719378025524422" table:style-name="ce23">
            <text:p>2,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48788" table:style-name="ce20">
            <text:p>48 788</text:p>
          </table:table-cell>
          <table:table-cell office:value-type="float" office:value="-0.20659043956717937" table:style-name="ce21">
            <text:p>-0,2<text:s/></text:p>
          </table:table-cell>
          <table:table-cell office:value-type="float" office:value="-101" table:style-name="ce22">
            <text:p>-101<text:s/></text:p>
          </table:table-cell>
          <table:table-cell office:value-type="float" office:value="117588" table:style-name="ce20">
            <text:p>117 588</text:p>
          </table:table-cell>
          <table:table-cell office:value-type="float" office:value="-1.1599757918095577" table:style-name="ce21">
            <text:p>-1,2<text:s/></text:p>
          </table:table-cell>
          <table:table-cell office:value-type="float" office:value="-1380" table:style-name="ce22">
            <text:p>-1 380<text:s/></text:p>
          </table:table-cell>
          <table:table-cell office:value-type="float" office:value="2.4101828318438963" table:style-name="ce23">
            <text:p>2,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232284" table:style-name="ce20">
            <text:p>232 284</text:p>
          </table:table-cell>
          <table:table-cell office:value-type="float" office:value="-0.38809720870195008" table:style-name="ce21">
            <text:p>-0,4<text:s/></text:p>
          </table:table-cell>
          <table:table-cell office:value-type="float" office:value="-905" table:style-name="ce22">
            <text:p>-905<text:s/></text:p>
          </table:table-cell>
          <table:table-cell office:value-type="float" office:value="573463" table:style-name="ce20">
            <text:p>573 463</text:p>
          </table:table-cell>
          <table:table-cell office:value-type="float" office:value="-3.2911789456287721" table:style-name="ce21">
            <text:p>-3,3<text:s/></text:p>
          </table:table-cell>
          <table:table-cell office:value-type="float" office:value="-19516" table:style-name="ce22">
            <text:p>-19 516<text:s/></text:p>
          </table:table-cell>
          <table:table-cell office:value-type="float" office:value="2.4688011227635136" table:style-name="ce23">
            <text:p>2,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36617" table:style-name="ce16">
            <text:p>1 836 617</text:p>
          </table:table-cell>
          <table:table-cell office:value-type="float" office:value="7.2055144427828139" table:style-name="ce17">
            <text:p><text:s/>7,2<text:s/></text:p>
          </table:table-cell>
          <table:table-cell office:value-type="float" office:value="123443" table:style-name="ce18">
            <text:p><text:s/>123 443<text:s/></text:p>
          </table:table-cell>
          <table:table-cell office:value-type="float" office:value="5700681" table:style-name="ce16">
            <text:p>5 700 681</text:p>
          </table:table-cell>
          <table:table-cell office:value-type="float" office:value="5.8664355463708375" table:style-name="ce17">
            <text:p><text:s/>5,9<text:s/></text:p>
          </table:table-cell>
          <table:table-cell office:value-type="float" office:value="315895" table:style-name="ce18">
            <text:p><text:s/>315 895<text:s/></text:p>
          </table:table-cell>
          <table:table-cell office:value-type="float" office:value="3.1039029912061142" table:style-name="ce19">
            <text:p>3,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80944" table:style-name="ce16">
            <text:p>880 944</text:p>
          </table:table-cell>
          <table:table-cell office:value-type="float" office:value="0.30046510039223051" table:style-name="ce17">
            <text:p><text:s/>0,3<text:s/></text:p>
          </table:table-cell>
          <table:table-cell office:value-type="float" office:value="2639" table:style-name="ce18">
            <text:p><text:s/>2 639<text:s/></text:p>
          </table:table-cell>
          <table:table-cell office:value-type="float" office:value="3190090" table:style-name="ce16">
            <text:p>3 190 090</text:p>
          </table:table-cell>
          <table:table-cell office:value-type="float" office:value="5.1786321294841002" table:style-name="ce17">
            <text:p><text:s/>5,2<text:s/></text:p>
          </table:table-cell>
          <table:table-cell office:value-type="float" office:value="157069" table:style-name="ce18">
            <text:p><text:s/>157 069<text:s/></text:p>
          </table:table-cell>
          <table:table-cell office:value-type="float" office:value="3.6212176937467082" table:style-name="ce19">
            <text:p>3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09868" table:style-name="ce20">
            <text:p>309 868</text:p>
          </table:table-cell>
          <table:table-cell office:value-type="float" office:value="-3.2333818413475655" table:style-name="ce21">
            <text:p>-3,2<text:s/></text:p>
          </table:table-cell>
          <table:table-cell office:value-type="float" office:value="-10354" table:style-name="ce22">
            <text:p>-10 354<text:s/></text:p>
          </table:table-cell>
          <table:table-cell office:value-type="float" office:value="861818" table:style-name="ce20">
            <text:p>861 818</text:p>
          </table:table-cell>
          <table:table-cell office:value-type="float" office:value="-1.5797389599280933" table:style-name="ce21">
            <text:p>-1,6<text:s/></text:p>
          </table:table-cell>
          <table:table-cell office:value-type="float" office:value="-13833" table:style-name="ce22">
            <text:p>-13 833<text:s/></text:p>
          </table:table-cell>
          <table:table-cell office:value-type="float" office:value="2.7812423354460609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9109" table:style-name="ce20">
            <text:p>139 109</text:p>
          </table:table-cell>
          <table:table-cell office:value-type="float" office:value="-1.7910848170791951" table:style-name="ce21">
            <text:p>-1,8<text:s/></text:p>
          </table:table-cell>
          <table:table-cell office:value-type="float" office:value="-2537" table:style-name="ce22">
            <text:p>-2 537<text:s/></text:p>
          </table:table-cell>
          <table:table-cell office:value-type="float" office:value="473179" table:style-name="ce20">
            <text:p>473 179</text:p>
          </table:table-cell>
          <table:table-cell office:value-type="float" office:value="6.1051276704047268" table:style-name="ce21">
            <text:p><text:s/>6,1<text:s/></text:p>
          </table:table-cell>
          <table:table-cell office:value-type="float" office:value="27226" table:style-name="ce22">
            <text:p><text:s/>27 226<text:s/></text:p>
          </table:table-cell>
          <table:table-cell office:value-type="float" office:value="3.4014981058019251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02493" table:style-name="ce20">
            <text:p>102 493</text:p>
          </table:table-cell>
          <table:table-cell office:value-type="float" office:value="-3.3859640854032165" table:style-name="ce21">
            <text:p>-3,4<text:s/></text:p>
          </table:table-cell>
          <table:table-cell office:value-type="float" office:value="-3592" table:style-name="ce22">
            <text:p>-3 592<text:s/></text:p>
          </table:table-cell>
          <table:table-cell office:value-type="float" office:value="517983" table:style-name="ce20">
            <text:p>517 983</text:p>
          </table:table-cell>
          <table:table-cell office:value-type="float" office:value="6.8784084085942965" table:style-name="ce21">
            <text:p><text:s/>6,9<text:s/></text:p>
          </table:table-cell>
          <table:table-cell office:value-type="float" office:value="33336" table:style-name="ce22">
            <text:p><text:s/>33 336<text:s/></text:p>
          </table:table-cell>
          <table:table-cell office:value-type="float" office:value="5.0538378230708441" table:style-name="ce23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8589" table:style-name="ce20">
            <text:p>108 589</text:p>
          </table:table-cell>
          <table:table-cell office:value-type="float" office:value="2.2668625567421969" table:style-name="ce21">
            <text:p><text:s/>2,3<text:s/></text:p>
          </table:table-cell>
          <table:table-cell office:value-type="float" office:value="2407" table:style-name="ce22">
            <text:p><text:s/>2 407<text:s/></text:p>
          </table:table-cell>
          <table:table-cell office:value-type="float" office:value="454799" table:style-name="ce20">
            <text:p>454 799</text:p>
          </table:table-cell>
          <table:table-cell office:value-type="float" office:value="3.9148663932459726" table:style-name="ce21">
            <text:p><text:s/>3,9<text:s/></text:p>
          </table:table-cell>
          <table:table-cell office:value-type="float" office:value="17134" table:style-name="ce22">
            <text:p><text:s/>17 134<text:s/></text:p>
          </table:table-cell>
          <table:table-cell office:value-type="float" office:value="4.1882603210269913" table:style-name="ce23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8361" table:style-name="ce20">
            <text:p>68 361</text:p>
          </table:table-cell>
          <table:table-cell office:value-type="float" office:value="8.2929379336565034" table:style-name="ce21">
            <text:p><text:s/>8,3<text:s/></text:p>
          </table:table-cell>
          <table:table-cell office:value-type="float" office:value="5235" table:style-name="ce22">
            <text:p><text:s/>5 235<text:s/></text:p>
          </table:table-cell>
          <table:table-cell office:value-type="float" office:value="270823" table:style-name="ce20">
            <text:p>270 823</text:p>
          </table:table-cell>
          <table:table-cell office:value-type="float" office:value="8.2495283471365042" table:style-name="ce21">
            <text:p><text:s/>8,2<text:s/></text:p>
          </table:table-cell>
          <table:table-cell office:value-type="float" office:value="20639" table:style-name="ce22">
            <text:p><text:s/>20 639<text:s/></text:p>
          </table:table-cell>
          <table:table-cell office:value-type="float" office:value="3.9616594256959377" table:style-name="ce23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2440" table:style-name="ce20">
            <text:p>102 440</text:p>
          </table:table-cell>
          <table:table-cell office:value-type="float" office:value="6.2523337343899072" table:style-name="ce21">
            <text:p><text:s/>6,3<text:s/></text:p>
          </table:table-cell>
          <table:table-cell office:value-type="float" office:value="6028" table:style-name="ce22">
            <text:p><text:s/>6 028<text:s/></text:p>
          </table:table-cell>
          <table:table-cell office:value-type="float" office:value="458818" table:style-name="ce20">
            <text:p>458 818</text:p>
          </table:table-cell>
          <table:table-cell office:value-type="float" office:value="14.418739198850872" table:style-name="ce21">
            <text:p><text:s/>14,4<text:s/></text:p>
          </table:table-cell>
          <table:table-cell office:value-type="float" office:value="57819" table:style-name="ce22">
            <text:p><text:s/>57 819<text:s/></text:p>
          </table:table-cell>
          <table:table-cell office:value-type="float" office:value="4.4788949629051151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0084" table:style-name="ce20">
            <text:p>50 084</text:p>
          </table:table-cell>
          <table:table-cell office:value-type="float" office:value="12.215450797633991" table:style-name="ce21">
            <text:p><text:s/>12,2<text:s/></text:p>
          </table:table-cell>
          <table:table-cell office:value-type="float" office:value="5452" table:style-name="ce22">
            <text:p><text:s/>5 452<text:s/></text:p>
          </table:table-cell>
          <table:table-cell office:value-type="float" office:value="152670" table:style-name="ce20">
            <text:p>152 670</text:p>
          </table:table-cell>
          <table:table-cell office:value-type="float" office:value="10.693000391525644" table:style-name="ce21">
            <text:p><text:s/>10,7<text:s/></text:p>
          </table:table-cell>
          <table:table-cell office:value-type="float" office:value="14748" table:style-name="ce22">
            <text:p><text:s/>14 748<text:s/></text:p>
          </table:table-cell>
          <table:table-cell office:value-type="float" office:value="3.0482788914623433" table:style-name="ce23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900" table:style-name="ce20">
            <text:p>9 900</text:p>
          </table:table-cell>
          <table:table-cell office:value-type="float" office:value="47.651006711409394" table:style-name="ce21">
            <text:p><text:s/>47,7<text:s/></text:p>
          </table:table-cell>
          <table:table-cell office:value-type="float" office:value="3195" table:style-name="ce22">
            <text:p><text:s/>3 195<text:s/></text:p>
          </table:table-cell>
          <table:table-cell office:value-type="float" office:value="25156" table:style-name="ce20">
            <text:p>25 156</text:p>
          </table:table-cell>
          <table:table-cell office:value-type="float" office:value="51.834862385321088" table:style-name="ce21">
            <text:p><text:s/>51,8<text:s/></text:p>
          </table:table-cell>
          <table:table-cell office:value-type="float" office:value="8588" table:style-name="ce22">
            <text:p><text:s/>8 588<text:s/></text:p>
          </table:table-cell>
          <table:table-cell office:value-type="float" office:value="2.541010101010101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279" table:style-name="ce20">
            <text:p>11 279</text:p>
          </table:table-cell>
          <table:table-cell office:value-type="float" office:value="69.558027660853867" table:style-name="ce21">
            <text:p><text:s/>69,6<text:s/></text:p>
          </table:table-cell>
          <table:table-cell office:value-type="float" office:value="4627" table:style-name="ce22">
            <text:p><text:s/>4 627<text:s/></text:p>
          </table:table-cell>
          <table:table-cell office:value-type="float" office:value="26387" table:style-name="ce20">
            <text:p>26 387</text:p>
          </table:table-cell>
          <table:table-cell office:value-type="float" office:value="67.600355691056905" table:style-name="ce21">
            <text:p><text:s/>67,6<text:s/></text:p>
          </table:table-cell>
          <table:table-cell office:value-type="float" office:value="10643" table:style-name="ce22">
            <text:p><text:s/>10 643<text:s/></text:p>
          </table:table-cell>
          <table:table-cell office:value-type="float" office:value="2.339480450394538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761" table:style-name="ce20">
            <text:p>13 761</text:p>
          </table:table-cell>
          <table:table-cell office:value-type="float" office:value="4.8297402300601817" table:style-name="ce21">
            <text:p><text:s/>4,8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39496" table:style-name="ce20">
            <text:p>39 496</text:p>
          </table:table-cell>
          <table:table-cell office:value-type="float" office:value="3.5471777259261188" table:style-name="ce21">
            <text:p><text:s/>3,5<text:s/></text:p>
          </table:table-cell>
          <table:table-cell office:value-type="float" office:value="1353" table:style-name="ce22">
            <text:p><text:s/>1 353<text:s/></text:p>
          </table:table-cell>
          <table:table-cell office:value-type="float" office:value="2.8701402514352155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454" table:style-name="ce20">
            <text:p>6 454</text:p>
          </table:table-cell>
          <table:table-cell office:value-type="float" office:value="28.616978876046232" table:style-name="ce21">
            <text:p><text:s/>28,6<text:s/></text:p>
          </table:table-cell>
          <table:table-cell office:value-type="float" office:value="1436" table:style-name="ce22">
            <text:p><text:s/>1 436<text:s/></text:p>
          </table:table-cell>
          <table:table-cell office:value-type="float" office:value="16261" table:style-name="ce20">
            <text:p>16 261</text:p>
          </table:table-cell>
          <table:table-cell office:value-type="float" office:value="32.214001138303928" table:style-name="ce21">
            <text:p><text:s/>32,2<text:s/></text:p>
          </table:table-cell>
          <table:table-cell office:value-type="float" office:value="3962" table:style-name="ce22">
            <text:p><text:s/>3 962<text:s/></text:p>
          </table:table-cell>
          <table:table-cell office:value-type="float" office:value="2.519522776572668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820" table:style-name="ce20">
            <text:p>6 820</text:p>
          </table:table-cell>
          <table:table-cell office:value-type="float" office:value="25.876707272056109" table:style-name="ce21">
            <text:p><text:s/>25,9<text:s/></text:p>
          </table:table-cell>
          <table:table-cell office:value-type="float" office:value="1402" table:style-name="ce22">
            <text:p><text:s/>1 402<text:s/></text:p>
          </table:table-cell>
          <table:table-cell office:value-type="float" office:value="18397" table:style-name="ce20">
            <text:p>18 397</text:p>
          </table:table-cell>
          <table:table-cell office:value-type="float" office:value="12.217884591923877" table:style-name="ce21">
            <text:p><text:s/>12,2<text:s/></text:p>
          </table:table-cell>
          <table:table-cell office:value-type="float" office:value="2003" table:style-name="ce22">
            <text:p><text:s/>2 003<text:s/></text:p>
          </table:table-cell>
          <table:table-cell office:value-type="float" office:value="2.6975073313782989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4527" table:style-name="ce20">
            <text:p>24 527</text:p>
          </table:table-cell>
          <table:table-cell office:value-type="float" office:value="388.78039059386208" table:style-name="ce21">
            <text:p><text:s/>388,8<text:s/></text:p>
          </table:table-cell>
          <table:table-cell office:value-type="float" office:value="19509" table:style-name="ce22">
            <text:p><text:s/>19 509<text:s/></text:p>
          </table:table-cell>
          <table:table-cell office:value-type="float" office:value="44001" table:style-name="ce20">
            <text:p>44 001</text:p>
          </table:table-cell>
          <table:table-cell office:value-type="float" office:value="301.61555312157719" table:style-name="ce21">
            <text:p><text:s/>301,6<text:s/></text:p>
          </table:table-cell>
          <table:table-cell office:value-type="float" office:value="33045" table:style-name="ce22">
            <text:p><text:s/>33 045<text:s/></text:p>
          </table:table-cell>
          <table:table-cell office:value-type="float" office:value="1.7939821421290822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9326" table:style-name="ce20">
            <text:p>9 326</text:p>
          </table:table-cell>
          <table:table-cell office:value-type="float" office:value="8.2279215504235879" table:style-name="ce21">
            <text:p><text:s/>8,2<text:s/></text:p>
          </table:table-cell>
          <table:table-cell office:value-type="float" office:value="709" table:style-name="ce22">
            <text:p><text:s/>709<text:s/></text:p>
          </table:table-cell>
          <table:table-cell office:value-type="float" office:value="30701" table:style-name="ce20">
            <text:p>30 701</text:p>
          </table:table-cell>
          <table:table-cell office:value-type="float" office:value="2.6480323648400201" table:style-name="ce21">
            <text:p><text:s/>2,6<text:s/></text:p>
          </table:table-cell>
          <table:table-cell office:value-type="float" office:value="792" table:style-name="ce22">
            <text:p><text:s/>792<text:s/></text:p>
          </table:table-cell>
          <table:table-cell office:value-type="float" office:value="3.2919794123954538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886" table:style-name="ce20">
            <text:p>2 886</text:p>
          </table:table-cell>
          <table:table-cell office:value-type="float" office:value="45.317220543806656" table:style-name="ce21">
            <text:p><text:s/>45,3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6620" table:style-name="ce20">
            <text:p>6 620</text:p>
          </table:table-cell>
          <table:table-cell office:value-type="float" office:value="27.136546956020737" table:style-name="ce21">
            <text:p><text:s/>27,1<text:s/></text:p>
          </table:table-cell>
          <table:table-cell office:value-type="float" office:value="1413" table:style-name="ce22">
            <text:p><text:s/>1 413<text:s/></text:p>
          </table:table-cell>
          <table:table-cell office:value-type="float" office:value="2.293832293832293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828" table:style-name="ce20">
            <text:p>6 828</text:p>
          </table:table-cell>
          <table:table-cell office:value-type="float" office:value="21.646178514163552" table:style-name="ce21">
            <text:p><text:s/>21,6<text:s/></text:p>
          </table:table-cell>
          <table:table-cell office:value-type="float" office:value="1215" table:style-name="ce22">
            <text:p><text:s/>1 215<text:s/></text:p>
          </table:table-cell>
          <table:table-cell office:value-type="float" office:value="18947" table:style-name="ce20">
            <text:p>18 947</text:p>
          </table:table-cell>
          <table:table-cell office:value-type="float" office:value="17.007348854443279" table:style-name="ce21">
            <text:p><text:s/>17,0<text:s/></text:p>
          </table:table-cell>
          <table:table-cell office:value-type="float" office:value="2754" table:style-name="ce22">
            <text:p><text:s/>2 754<text:s/></text:p>
          </table:table-cell>
          <table:table-cell office:value-type="float" office:value="2.774897480960750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9237" table:style-name="ce20">
            <text:p>29 237</text:p>
          </table:table-cell>
          <table:table-cell office:value-type="float" office:value="5.43834974214721" table:style-name="ce21">
            <text:p><text:s/>5,4<text:s/></text:p>
          </table:table-cell>
          <table:table-cell office:value-type="float" office:value="1508" table:style-name="ce22">
            <text:p><text:s/>1 508<text:s/></text:p>
          </table:table-cell>
          <table:table-cell office:value-type="float" office:value="80056" table:style-name="ce20">
            <text:p>80 056</text:p>
          </table:table-cell>
          <table:table-cell office:value-type="float" office:value="1.6790713033759204" table:style-name="ce21">
            <text:p><text:s/>1,7<text:s/></text:p>
          </table:table-cell>
          <table:table-cell office:value-type="float" office:value="1322" table:style-name="ce22">
            <text:p><text:s/>1 322<text:s/></text:p>
          </table:table-cell>
          <table:table-cell office:value-type="float" office:value="2.738174231282279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632" table:style-name="ce20">
            <text:p>6 632</text:p>
          </table:table-cell>
          <table:table-cell office:value-type="float" office:value="-1.6169707758492819" table:style-name="ce21">
            <text:p>-1,6<text:s/></text:p>
          </table:table-cell>
          <table:table-cell office:value-type="float" office:value="-109" table:style-name="ce22">
            <text:p>-109<text:s/></text:p>
          </table:table-cell>
          <table:table-cell office:value-type="float" office:value="18084" table:style-name="ce20">
            <text:p>18 084</text:p>
          </table:table-cell>
          <table:table-cell office:value-type="float" office:value="-4.048389664137531" table:style-name="ce21">
            <text:p>-4,0<text:s/></text:p>
          </table:table-cell>
          <table:table-cell office:value-type="float" office:value="-763" table:style-name="ce22">
            <text:p>-763<text:s/></text:p>
          </table:table-cell>
          <table:table-cell office:value-type="float" office:value="2.726779252110977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543" table:style-name="ce20">
            <text:p>8 543</text:p>
          </table:table-cell>
          <table:table-cell office:value-type="float" office:value="69.807195388590742" table:style-name="ce21">
            <text:p><text:s/>69,8<text:s/></text:p>
          </table:table-cell>
          <table:table-cell office:value-type="float" office:value="3512" table:style-name="ce22">
            <text:p><text:s/>3 512<text:s/></text:p>
          </table:table-cell>
          <table:table-cell office:value-type="float" office:value="20033" table:style-name="ce20">
            <text:p>20 033</text:p>
          </table:table-cell>
          <table:table-cell office:value-type="float" office:value="47.561873895109017" table:style-name="ce21">
            <text:p><text:s/>47,6<text:s/></text:p>
          </table:table-cell>
          <table:table-cell office:value-type="float" office:value="6457" table:style-name="ce22">
            <text:p><text:s/>6 457<text:s/></text:p>
          </table:table-cell>
          <table:table-cell office:value-type="float" office:value="2.344960786608919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927" table:style-name="ce20">
            <text:p>4 927</text:p>
          </table:table-cell>
          <table:table-cell office:value-type="float" office:value="9.173498781298477" table:style-name="ce21">
            <text:p><text:s/>9,2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12729" table:style-name="ce20">
            <text:p>12 729</text:p>
          </table:table-cell>
          <table:table-cell office:value-type="float" office:value="7.2096353069990755" table:style-name="ce21">
            <text:p><text:s/>7,2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2.583519382991678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72" table:style-name="ce20">
            <text:p>872</text:p>
          </table:table-cell>
          <table:table-cell office:value-type="float" office:value="-16.475095785440615" table:style-name="ce21">
            <text:p>-16,5<text:s/></text:p>
          </table:table-cell>
          <table:table-cell office:value-type="float" office:value="-172" table:style-name="ce22">
            <text:p>-172<text:s/></text:p>
          </table:table-cell>
          <table:table-cell office:value-type="float" office:value="2848" table:style-name="ce20">
            <text:p>2 848</text:p>
          </table:table-cell>
          <table:table-cell office:value-type="float" office:value="1.4245014245014289" table:style-name="ce21">
            <text:p><text:s/>1,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.2660550458715596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3578" table:style-name="ce20">
            <text:p>13 578</text:p>
          </table:table-cell>
          <table:table-cell office:value-type="float" office:value="-47.402672864613599" table:style-name="ce21">
            <text:p>-47,4<text:s/></text:p>
          </table:table-cell>
          <table:table-cell office:value-type="float" office:value="-12237" table:style-name="ce22">
            <text:p>-12 237<text:s/></text:p>
          </table:table-cell>
          <table:table-cell office:value-type="float" office:value="42077" table:style-name="ce20">
            <text:p>42 077</text:p>
          </table:table-cell>
          <table:table-cell office:value-type="float" office:value="-44.169043985935119" table:style-name="ce21">
            <text:p>-44,2<text:s/></text:p>
          </table:table-cell>
          <table:table-cell office:value-type="float" office:value="-33288" table:style-name="ce22">
            <text:p>-33 288<text:s/></text:p>
          </table:table-cell>
          <table:table-cell office:value-type="float" office:value="3.0989100014729711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0739" table:style-name="ce20">
            <text:p>60 739</text:p>
          </table:table-cell>
          <table:table-cell office:value-type="float" office:value="-7.5467677367307431" table:style-name="ce21">
            <text:p>-7,5<text:s/></text:p>
          </table:table-cell>
          <table:table-cell office:value-type="float" office:value="-4958" table:style-name="ce22">
            <text:p>-4 958<text:s/></text:p>
          </table:table-cell>
          <table:table-cell office:value-type="float" office:value="136903" table:style-name="ce20">
            <text:p>136 903</text:p>
          </table:table-cell>
          <table:table-cell office:value-type="float" office:value="-9.8931114826174564" table:style-name="ce21">
            <text:p>-9,9<text:s/></text:p>
          </table:table-cell>
          <table:table-cell office:value-type="float" office:value="-15031" table:style-name="ce22">
            <text:p>-15 031<text:s/></text:p>
          </table:table-cell>
          <table:table-cell office:value-type="float" office:value="2.253955448723225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566" table:style-name="ce20">
            <text:p>7 566</text:p>
          </table:table-cell>
          <table:table-cell office:value-type="float" office:value="146.36926082709215" table:style-name="ce21">
            <text:p><text:s/>146,4<text:s/></text:p>
          </table:table-cell>
          <table:table-cell office:value-type="float" office:value="4495" table:style-name="ce22">
            <text:p><text:s/>4 495<text:s/></text:p>
          </table:table-cell>
          <table:table-cell office:value-type="float" office:value="15818" table:style-name="ce20">
            <text:p>15 818</text:p>
          </table:table-cell>
          <table:table-cell office:value-type="float" office:value="99.722222222222229" table:style-name="ce21">
            <text:p><text:s/>99,7<text:s/></text:p>
          </table:table-cell>
          <table:table-cell office:value-type="float" office:value="7898" table:style-name="ce22">
            <text:p><text:s/>7 898<text:s/></text:p>
          </table:table-cell>
          <table:table-cell office:value-type="float" office:value="2.090668781390431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3242" table:style-name="ce20">
            <text:p>13 242</text:p>
          </table:table-cell>
          <table:table-cell office:value-type="float" office:value="18.666547181647104" table:style-name="ce21">
            <text:p><text:s/>18,7<text:s/></text:p>
          </table:table-cell>
          <table:table-cell office:value-type="float" office:value="2083" table:style-name="ce22">
            <text:p><text:s/>2 083<text:s/></text:p>
          </table:table-cell>
          <table:table-cell office:value-type="float" office:value="34223" table:style-name="ce20">
            <text:p>34 223</text:p>
          </table:table-cell>
          <table:table-cell office:value-type="float" office:value="10.503713270907326" table:style-name="ce21">
            <text:p><text:s/>10,5<text:s/></text:p>
          </table:table-cell>
          <table:table-cell office:value-type="float" office:value="3253" table:style-name="ce22">
            <text:p><text:s/>3 253<text:s/></text:p>
          </table:table-cell>
          <table:table-cell office:value-type="float" office:value="2.584428334088506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280" table:style-name="ce20">
            <text:p>12 280</text:p>
          </table:table-cell>
          <table:table-cell office:value-type="float" office:value="41.588838925400665" table:style-name="ce21">
            <text:p><text:s/>41,6<text:s/></text:p>
          </table:table-cell>
          <table:table-cell office:value-type="float" office:value="3607" table:style-name="ce22">
            <text:p><text:s/>3 607<text:s/></text:p>
          </table:table-cell>
          <table:table-cell office:value-type="float" office:value="32115" table:style-name="ce20">
            <text:p>32 115</text:p>
          </table:table-cell>
          <table:table-cell office:value-type="float" office:value="32.274805387371799" table:style-name="ce21">
            <text:p><text:s/>32,3<text:s/></text:p>
          </table:table-cell>
          <table:table-cell office:value-type="float" office:value="7836" table:style-name="ce22">
            <text:p><text:s/>7 836<text:s/></text:p>
          </table:table-cell>
          <table:table-cell office:value-type="float" office:value="2.61522801302931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339" table:style-name="ce20">
            <text:p>11 339</text:p>
          </table:table-cell>
          <table:table-cell office:value-type="float" office:value="-2.5021496130696477" table:style-name="ce21">
            <text:p>-2,5<text:s/></text:p>
          </table:table-cell>
          <table:table-cell office:value-type="float" office:value="-291" table:style-name="ce22">
            <text:p>-291<text:s/></text:p>
          </table:table-cell>
          <table:table-cell office:value-type="float" office:value="32054" table:style-name="ce20">
            <text:p>32 054</text:p>
          </table:table-cell>
          <table:table-cell office:value-type="float" office:value="-10.109649737794101" table:style-name="ce21">
            <text:p>-10,1<text:s/></text:p>
          </table:table-cell>
          <table:table-cell office:value-type="float" office:value="-3605" table:style-name="ce22">
            <text:p>-3 605<text:s/></text:p>
          </table:table-cell>
          <table:table-cell office:value-type="float" office:value="2.826880677308404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42" table:style-name="ce20">
            <text:p>2 642</text:p>
          </table:table-cell>
          <table:table-cell office:value-type="float" office:value="9.0834021469859607" table:style-name="ce21">
            <text:p><text:s/>9,1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6592" table:style-name="ce20">
            <text:p>6 592</text:p>
          </table:table-cell>
          <table:table-cell office:value-type="float" office:value="2.9035279425538505" table:style-name="ce21">
            <text:p><text:s/>2,9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.4950794852384557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69" table:style-name="ce20">
            <text:p>3 269</text:p>
          </table:table-cell>
          <table:table-cell office:value-type="float" office:value="20.627306273062729" table:style-name="ce21">
            <text:p><text:s/>20,6<text:s/></text:p>
          </table:table-cell>
          <table:table-cell office:value-type="float" office:value="559" table:style-name="ce22">
            <text:p><text:s/>559<text:s/></text:p>
          </table:table-cell>
          <table:table-cell office:value-type="float" office:value="7815" table:style-name="ce20">
            <text:p>7 815</text:p>
          </table:table-cell>
          <table:table-cell office:value-type="float" office:value="27.821393523061829" table:style-name="ce21">
            <text:p><text:s/>27,8<text:s/></text:p>
          </table:table-cell>
          <table:table-cell office:value-type="float" office:value="1701" table:style-name="ce22">
            <text:p><text:s/>1 701<text:s/></text:p>
          </table:table-cell>
          <table:table-cell office:value-type="float" office:value="2.390639339247476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793" table:style-name="ce20">
            <text:p>2 793</text:p>
          </table:table-cell>
          <table:table-cell office:value-type="float" office:value="-2.7506963788300851" table:style-name="ce21">
            <text:p>-2,8<text:s/></text:p>
          </table:table-cell>
          <table:table-cell office:value-type="float" office:value="-79" table:style-name="ce22">
            <text:p>-79<text:s/></text:p>
          </table:table-cell>
          <table:table-cell office:value-type="float" office:value="8370" table:style-name="ce20">
            <text:p>8 370</text:p>
          </table:table-cell>
          <table:table-cell office:value-type="float" office:value="-2.4475524475524537" table:style-name="ce21">
            <text:p>-2,4<text:s/></text:p>
          </table:table-cell>
          <table:table-cell office:value-type="float" office:value="-210" table:style-name="ce22">
            <text:p>-210<text:s/></text:p>
          </table:table-cell>
          <table:table-cell office:value-type="float" office:value="2.9967776584317938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65" table:style-name="ce20">
            <text:p>965</text:p>
          </table:table-cell>
          <table:table-cell office:value-type="float" office:value="-11.059907834101381" table:style-name="ce21">
            <text:p>-11,1<text:s/></text:p>
          </table:table-cell>
          <table:table-cell office:value-type="float" office:value="-120" table:style-name="ce22">
            <text:p>-120<text:s/></text:p>
          </table:table-cell>
          <table:table-cell office:value-type="float" office:value="2213" table:style-name="ce20">
            <text:p>2 213</text:p>
          </table:table-cell>
          <table:table-cell office:value-type="float" office:value="-19.439388423734982" table:style-name="ce21">
            <text:p>-19,4<text:s/></text:p>
          </table:table-cell>
          <table:table-cell office:value-type="float" office:value="-534" table:style-name="ce22">
            <text:p>-534<text:s/></text:p>
          </table:table-cell>
          <table:table-cell office:value-type="float" office:value="2.293264248704663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41" table:style-name="ce20">
            <text:p>1 441</text:p>
          </table:table-cell>
          <table:table-cell office:value-type="float" office:value="45.262096774193537" table:style-name="ce21">
            <text:p><text:s/>45,3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3453" table:style-name="ce20">
            <text:p>3 453</text:p>
          </table:table-cell>
          <table:table-cell office:value-type="float" office:value="30.351075877689681" table:style-name="ce21">
            <text:p><text:s/>30,4<text:s/>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2.396252602359472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1474" table:style-name="ce20">
            <text:p>41 474</text:p>
          </table:table-cell>
          <table:table-cell office:value-type="float" office:value="4.6900242326332773" table:style-name="ce21">
            <text:p><text:s/>4,7<text:s/></text:p>
          </table:table-cell>
          <table:table-cell office:value-type="float" office:value="1858" table:style-name="ce22">
            <text:p><text:s/>1 858<text:s/></text:p>
          </table:table-cell>
          <table:table-cell office:value-type="float" office:value="158609" table:style-name="ce20">
            <text:p>158 609</text:p>
          </table:table-cell>
          <table:table-cell office:value-type="float" office:value="4.7753996564935903" table:style-name="ce21">
            <text:p><text:s/>4,8<text:s/></text:p>
          </table:table-cell>
          <table:table-cell office:value-type="float" office:value="7229" table:style-name="ce22">
            <text:p><text:s/>7 229<text:s/></text:p>
          </table:table-cell>
          <table:table-cell office:value-type="float" office:value="3.8242995611708541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176" table:style-name="ce20">
            <text:p>4 176</text:p>
          </table:table-cell>
          <table:table-cell office:value-type="float" office:value="-12.562814070351763" table:style-name="ce21">
            <text:p>-12,6<text:s/></text:p>
          </table:table-cell>
          <table:table-cell office:value-type="float" office:value="-600" table:style-name="ce22">
            <text:p>-600<text:s/></text:p>
          </table:table-cell>
          <table:table-cell office:value-type="float" office:value="15919" table:style-name="ce20">
            <text:p>15 919</text:p>
          </table:table-cell>
          <table:table-cell office:value-type="float" office:value="-12.431926948677045" table:style-name="ce21">
            <text:p>-12,4<text:s/></text:p>
          </table:table-cell>
          <table:table-cell office:value-type="float" office:value="-2260" table:style-name="ce22">
            <text:p>-2 260<text:s/></text:p>
          </table:table-cell>
          <table:table-cell office:value-type="float" office:value="3.8120210727969348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9080" table:style-name="ce20">
            <text:p>29 080</text:p>
          </table:table-cell>
          <table:table-cell office:value-type="float" office:value="4.1137087823565253" table:style-name="ce21">
            <text:p><text:s/>4,1<text:s/></text:p>
          </table:table-cell>
          <table:table-cell office:value-type="float" office:value="1149" table:style-name="ce22">
            <text:p><text:s/>1 149<text:s/></text:p>
          </table:table-cell>
          <table:table-cell office:value-type="float" office:value="94191" table:style-name="ce20">
            <text:p>94 191</text:p>
          </table:table-cell>
          <table:table-cell office:value-type="float" office:value="-7.6558823529411768" table:style-name="ce21">
            <text:p>-7,7<text:s/></text:p>
          </table:table-cell>
          <table:table-cell office:value-type="float" office:value="-7809" table:style-name="ce22">
            <text:p>-7 809<text:s/></text:p>
          </table:table-cell>
          <table:table-cell office:value-type="float" office:value="3.2390302613480055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987" table:style-name="ce20">
            <text:p>4 987</text:p>
          </table:table-cell>
          <table:table-cell office:value-type="float" office:value="26.06167846309404" table:style-name="ce21">
            <text:p><text:s/>26,1<text:s/></text:p>
          </table:table-cell>
          <table:table-cell office:value-type="float" office:value="1031" table:style-name="ce22">
            <text:p><text:s/>1 031<text:s/></text:p>
          </table:table-cell>
          <table:table-cell office:value-type="float" office:value="11868" table:style-name="ce20">
            <text:p>11 868</text:p>
          </table:table-cell>
          <table:table-cell office:value-type="float" office:value="15.111542192046556" table:style-name="ce21">
            <text:p><text:s/>15,1<text:s/></text:p>
          </table:table-cell>
          <table:table-cell office:value-type="float" office:value="1558" table:style-name="ce22">
            <text:p><text:s/>1 558<text:s/></text:p>
          </table:table-cell>
          <table:table-cell office:value-type="float" office:value="2.379787447363144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366" table:style-name="ce20">
            <text:p>20 366</text:p>
          </table:table-cell>
          <table:table-cell office:value-type="float" office:value="-19.031527054426903" table:style-name="ce21">
            <text:p>-19,0<text:s/></text:p>
          </table:table-cell>
          <table:table-cell office:value-type="float" office:value="-4787" table:style-name="ce22">
            <text:p>-4 787<text:s/></text:p>
          </table:table-cell>
          <table:table-cell office:value-type="float" office:value="49937" table:style-name="ce20">
            <text:p>49 937</text:p>
          </table:table-cell>
          <table:table-cell office:value-type="float" office:value="-25.280924094384517" table:style-name="ce21">
            <text:p>-25,3<text:s/></text:p>
          </table:table-cell>
          <table:table-cell office:value-type="float" office:value="-16896" table:style-name="ce22">
            <text:p>-16 896<text:s/></text:p>
          </table:table-cell>
          <table:table-cell office:value-type="float" office:value="2.4519787881763726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666" table:style-name="ce20">
            <text:p>3 666</text:p>
          </table:table-cell>
          <table:table-cell office:value-type="float" office:value="-17.876344086021504" table:style-name="ce21">
            <text:p>-17,9<text:s/></text:p>
          </table:table-cell>
          <table:table-cell office:value-type="float" office:value="-798" table:style-name="ce22">
            <text:p>-798<text:s/></text:p>
          </table:table-cell>
          <table:table-cell office:value-type="float" office:value="10053" table:style-name="ce20">
            <text:p>10 053</text:p>
          </table:table-cell>
          <table:table-cell office:value-type="float" office:value="-17.659103939716601" table:style-name="ce21">
            <text:p>-17,7<text:s/></text:p>
          </table:table-cell>
          <table:table-cell office:value-type="float" office:value="-2156" table:style-name="ce22">
            <text:p>-2 156<text:s/></text:p>
          </table:table-cell>
          <table:table-cell office:value-type="float" office:value="2.74222585924713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6058" table:style-name="ce20">
            <text:p>16 058</text:p>
          </table:table-cell>
          <table:table-cell office:value-type="float" office:value="62.481028027926754" table:style-name="ce21">
            <text:p><text:s/>62,5<text:s/></text:p>
          </table:table-cell>
          <table:table-cell office:value-type="float" office:value="6175" table:style-name="ce22">
            <text:p><text:s/>6 175<text:s/></text:p>
          </table:table-cell>
          <table:table-cell office:value-type="float" office:value="38392" table:style-name="ce20">
            <text:p>38 392</text:p>
          </table:table-cell>
          <table:table-cell office:value-type="float" office:value="55.452079199902812" table:style-name="ce21">
            <text:p><text:s/>55,5<text:s/></text:p>
          </table:table-cell>
          <table:table-cell office:value-type="float" office:value="13695" table:style-name="ce22">
            <text:p><text:s/>13 695<text:s/></text:p>
          </table:table-cell>
          <table:table-cell office:value-type="float" office:value="2.390833229542907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302" table:style-name="ce20">
            <text:p>9 302</text:p>
          </table:table-cell>
          <table:table-cell office:value-type="float" office:value="0.96602626723108642" table:style-name="ce21">
            <text:p><text:s/>1,0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25172" table:style-name="ce20">
            <text:p>25 172</text:p>
          </table:table-cell>
          <table:table-cell office:value-type="float" office:value="-9.3652108162604009" table:style-name="ce21">
            <text:p>-9,4<text:s/></text:p>
          </table:table-cell>
          <table:table-cell office:value-type="float" office:value="-2601" table:style-name="ce22">
            <text:p>-2 601<text:s/></text:p>
          </table:table-cell>
          <table:table-cell office:value-type="float" office:value="2.706084712964953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9501" table:style-name="ce20">
            <text:p>139 501</text:p>
          </table:table-cell>
          <table:table-cell office:value-type="float" office:value="-0.99571339351615507" table:style-name="ce21">
            <text:p>-1,0<text:s/></text:p>
          </table:table-cell>
          <table:table-cell office:value-type="float" office:value="-1403" table:style-name="ce22">
            <text:p>-1 403<text:s/></text:p>
          </table:table-cell>
          <table:table-cell office:value-type="float" office:value="482540" table:style-name="ce20">
            <text:p>482 540</text:p>
          </table:table-cell>
          <table:table-cell office:value-type="float" office:value="-0.18823042713827931" table:style-name="ce21">
            <text:p>-0,2<text:s/></text:p>
          </table:table-cell>
          <table:table-cell office:value-type="float" office:value="-910" table:style-name="ce22">
            <text:p>-910<text:s/></text:p>
          </table:table-cell>
          <table:table-cell office:value-type="float" office:value="3.4590433043490729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084" table:style-name="ce20">
            <text:p>14 084</text:p>
          </table:table-cell>
          <table:table-cell office:value-type="float" office:value="-6.5799946935526634" table:style-name="ce21">
            <text:p>-6,6<text:s/></text:p>
          </table:table-cell>
          <table:table-cell office:value-type="float" office:value="-992" table:style-name="ce22">
            <text:p>-992<text:s/></text:p>
          </table:table-cell>
          <table:table-cell office:value-type="float" office:value="47540" table:style-name="ce20">
            <text:p>47 540</text:p>
          </table:table-cell>
          <table:table-cell office:value-type="float" office:value="-15.123814964917599" table:style-name="ce21">
            <text:p>-15,1<text:s/></text:p>
          </table:table-cell>
          <table:table-cell office:value-type="float" office:value="-8471" table:style-name="ce22">
            <text:p>-8 471<text:s/></text:p>
          </table:table-cell>
          <table:table-cell office:value-type="float" office:value="3.3754615166145983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717" table:style-name="ce20">
            <text:p>12 717</text:p>
          </table:table-cell>
          <table:table-cell office:value-type="float" office:value="0.25226645644461598" table:style-name="ce21">
            <text:p><text:s/>0,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9997" table:style-name="ce20">
            <text:p>29 997</text:p>
          </table:table-cell>
          <table:table-cell office:value-type="float" office:value="-6.5484906071840214" table:style-name="ce21">
            <text:p>-6,5<text:s/></text:p>
          </table:table-cell>
          <table:table-cell office:value-type="float" office:value="-2102" table:style-name="ce22">
            <text:p>-2 102<text:s/></text:p>
          </table:table-cell>
          <table:table-cell office:value-type="float" office:value="2.358811040339702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1071" table:style-name="ce20">
            <text:p>31 071</text:p>
          </table:table-cell>
          <table:table-cell office:value-type="float" office:value="17.050291957054057" table:style-name="ce21">
            <text:p><text:s/>17,1<text:s/></text:p>
          </table:table-cell>
          <table:table-cell office:value-type="float" office:value="4526" table:style-name="ce22">
            <text:p><text:s/>4 526<text:s/></text:p>
          </table:table-cell>
          <table:table-cell office:value-type="float" office:value="68594" table:style-name="ce20">
            <text:p>68 594</text:p>
          </table:table-cell>
          <table:table-cell office:value-type="float" office:value="14.359547189943484" table:style-name="ce21">
            <text:p><text:s/>14,4<text:s/></text:p>
          </table:table-cell>
          <table:table-cell office:value-type="float" office:value="8613" table:style-name="ce22">
            <text:p><text:s/>8 613<text:s/></text:p>
          </table:table-cell>
          <table:table-cell office:value-type="float" office:value="2.207653438898007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56" table:style-name="ce20">
            <text:p>956</text:p>
          </table:table-cell>
          <table:table-cell office:value-type="float" office:value="-13.951395139513949" table:style-name="ce21">
            <text:p>-14,0<text:s/></text:p>
          </table:table-cell>
          <table:table-cell office:value-type="float" office:value="-155" table:style-name="ce22">
            <text:p>-155<text:s/></text:p>
          </table:table-cell>
          <table:table-cell office:value-type="float" office:value="2572" table:style-name="ce20">
            <text:p>2 572</text:p>
          </table:table-cell>
          <table:table-cell office:value-type="float" office:value="-22.646616541353382" table:style-name="ce21">
            <text:p>-22,6<text:s/></text:p>
          </table:table-cell>
          <table:table-cell office:value-type="float" office:value="-753" table:style-name="ce22">
            <text:p>-753<text:s/></text:p>
          </table:table-cell>
          <table:table-cell office:value-type="float" office:value="2.6903765690376571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213" table:style-name="ce20">
            <text:p>13 213</text:p>
          </table:table-cell>
          <table:table-cell office:value-type="float" office:value="45.485575864347055" table:style-name="ce21">
            <text:p><text:s/>45,5<text:s/></text:p>
          </table:table-cell>
          <table:table-cell office:value-type="float" office:value="4131" table:style-name="ce22">
            <text:p><text:s/>4 131<text:s/></text:p>
          </table:table-cell>
          <table:table-cell office:value-type="float" office:value="27329" table:style-name="ce20">
            <text:p>27 329</text:p>
          </table:table-cell>
          <table:table-cell office:value-type="float" office:value="31.769527483124392" table:style-name="ce21">
            <text:p><text:s/>31,8<text:s/></text:p>
          </table:table-cell>
          <table:table-cell office:value-type="float" office:value="6589" table:style-name="ce22">
            <text:p><text:s/>6 589<text:s/></text:p>
          </table:table-cell>
          <table:table-cell office:value-type="float" office:value="2.068341784606069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3437" table:style-name="ce20">
            <text:p>23 437</text:p>
          </table:table-cell>
          <table:table-cell office:value-type="float" office:value="154.83309774926607" table:style-name="ce21">
            <text:p><text:s/>154,8<text:s/></text:p>
          </table:table-cell>
          <table:table-cell office:value-type="float" office:value="14240" table:style-name="ce22">
            <text:p><text:s/>14 240<text:s/></text:p>
          </table:table-cell>
          <table:table-cell office:value-type="float" office:value="38197" table:style-name="ce20">
            <text:p>38 197</text:p>
          </table:table-cell>
          <table:table-cell office:value-type="float" office:value="134.48127685696747" table:style-name="ce21">
            <text:p><text:s/>134,5<text:s/></text:p>
          </table:table-cell>
          <table:table-cell office:value-type="float" office:value="21907" table:style-name="ce22">
            <text:p><text:s/>21 907<text:s/></text:p>
          </table:table-cell>
          <table:table-cell office:value-type="float" office:value="1.6297734351666169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839" table:style-name="ce20">
            <text:p>20 839</text:p>
          </table:table-cell>
          <table:table-cell office:value-type="float" office:value="32.336318028830902" table:style-name="ce21">
            <text:p><text:s/>32,3<text:s/></text:p>
          </table:table-cell>
          <table:table-cell office:value-type="float" office:value="5092" table:style-name="ce22">
            <text:p><text:s/>5 092<text:s/></text:p>
          </table:table-cell>
          <table:table-cell office:value-type="float" office:value="37473" table:style-name="ce20">
            <text:p>37 473</text:p>
          </table:table-cell>
          <table:table-cell office:value-type="float" office:value="36.255545051268996" table:style-name="ce21">
            <text:p><text:s/>36,3<text:s/></text:p>
          </table:table-cell>
          <table:table-cell office:value-type="float" office:value="9971" table:style-name="ce22">
            <text:p><text:s/>9 971<text:s/></text:p>
          </table:table-cell>
          <table:table-cell office:value-type="float" office:value="1.7982148855511302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806" table:style-name="ce20">
            <text:p>17 806</text:p>
          </table:table-cell>
          <table:table-cell office:value-type="float" office:value="778.87462981243834" table:style-name="ce21">
            <text:p><text:s/>778,9<text:s/></text:p>
          </table:table-cell>
          <table:table-cell office:value-type="float" office:value="15780" table:style-name="ce22">
            <text:p><text:s/>15 780<text:s/></text:p>
          </table:table-cell>
          <table:table-cell office:value-type="float" office:value="29682" table:style-name="ce20">
            <text:p>29 682</text:p>
          </table:table-cell>
          <table:table-cell office:value-type="float" office:value="656.61483558501152" table:style-name="ce21">
            <text:p><text:s/>656,6<text:s/></text:p>
          </table:table-cell>
          <table:table-cell office:value-type="float" office:value="25759" table:style-name="ce22">
            <text:p><text:s/>25 759<text:s/></text:p>
          </table:table-cell>
          <table:table-cell office:value-type="float" office:value="1.6669661911715152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7598" table:style-name="ce20">
            <text:p>37 598</text:p>
          </table:table-cell>
          <table:table-cell office:value-type="float" office:value="-15.0807453416149" table:style-name="ce21">
            <text:p>-15,1<text:s/></text:p>
          </table:table-cell>
          <table:table-cell office:value-type="float" office:value="-6677" table:style-name="ce22">
            <text:p>-6 677<text:s/></text:p>
          </table:table-cell>
          <table:table-cell office:value-type="float" office:value="84110" table:style-name="ce20">
            <text:p>84 110</text:p>
          </table:table-cell>
          <table:table-cell office:value-type="float" office:value="-23.484889834979896" table:style-name="ce21">
            <text:p>-23,5<text:s/></text:p>
          </table:table-cell>
          <table:table-cell office:value-type="float" office:value="-25816" table:style-name="ce22">
            <text:p>-25 816<text:s/></text:p>
          </table:table-cell>
          <table:table-cell office:value-type="float" office:value="2.237087079099952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971" table:style-name="ce20">
            <text:p>8 971</text:p>
          </table:table-cell>
          <table:table-cell office:value-type="float" office:value="35.227615315043721" table:style-name="ce21">
            <text:p><text:s/>35,2<text:s/></text:p>
          </table:table-cell>
          <table:table-cell office:value-type="float" office:value="2337" table:style-name="ce22">
            <text:p><text:s/>2 337<text:s/></text:p>
          </table:table-cell>
          <table:table-cell office:value-type="float" office:value="20133" table:style-name="ce20">
            <text:p>20 133</text:p>
          </table:table-cell>
          <table:table-cell office:value-type="float" office:value="14.301124105824911" table:style-name="ce21">
            <text:p><text:s/>14,3<text:s/></text:p>
          </table:table-cell>
          <table:table-cell office:value-type="float" office:value="2519" table:style-name="ce22">
            <text:p><text:s/>2 519<text:s/></text:p>
          </table:table-cell>
          <table:table-cell office:value-type="float" office:value="2.2442314123286145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186" table:style-name="ce20">
            <text:p>14 186</text:p>
          </table:table-cell>
          <table:table-cell office:value-type="float" office:value="-4.5806147844218685" table:style-name="ce21">
            <text:p>-4,6<text:s/></text:p>
          </table:table-cell>
          <table:table-cell office:value-type="float" office:value="-681" table:style-name="ce22">
            <text:p>-681<text:s/></text:p>
          </table:table-cell>
          <table:table-cell office:value-type="float" office:value="33447" table:style-name="ce20">
            <text:p>33 447</text:p>
          </table:table-cell>
          <table:table-cell office:value-type="float" office:value="-8.2311301341674152" table:style-name="ce21">
            <text:p>-8,2<text:s/></text:p>
          </table:table-cell>
          <table:table-cell office:value-type="float" office:value="-3000" table:style-name="ce22">
            <text:p>-3 000<text:s/></text:p>
          </table:table-cell>
          <table:table-cell office:value-type="float" office:value="2.357747074580572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9652" table:style-name="ce20">
            <text:p>39 652</text:p>
          </table:table-cell>
          <table:table-cell office:value-type="float" office:value="24.907859505433933" table:style-name="ce21">
            <text:p><text:s/>24,9<text:s/></text:p>
          </table:table-cell>
          <table:table-cell office:value-type="float" office:value="7907" table:style-name="ce22">
            <text:p><text:s/>7 907<text:s/></text:p>
          </table:table-cell>
          <table:table-cell office:value-type="float" office:value="112185" table:style-name="ce20">
            <text:p>112 185</text:p>
          </table:table-cell>
          <table:table-cell office:value-type="float" office:value="15.045019176733604" table:style-name="ce21">
            <text:p><text:s/>15,0<text:s/></text:p>
          </table:table-cell>
          <table:table-cell office:value-type="float" office:value="14671" table:style-name="ce22">
            <text:p><text:s/>14 671<text:s/></text:p>
          </table:table-cell>
          <table:table-cell office:value-type="float" office:value="2.829239382628871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3060" table:style-name="ce20">
            <text:p>73 060</text:p>
          </table:table-cell>
          <table:table-cell office:value-type="float" office:value="29.601050148120549" table:style-name="ce21">
            <text:p><text:s/>29,6<text:s/></text:p>
          </table:table-cell>
          <table:table-cell office:value-type="float" office:value="16687" table:style-name="ce22">
            <text:p><text:s/>16 687<text:s/></text:p>
          </table:table-cell>
          <table:table-cell office:value-type="float" office:value="172472" table:style-name="ce20">
            <text:p>172 472</text:p>
          </table:table-cell>
          <table:table-cell office:value-type="float" office:value="26.582166998157845" table:style-name="ce21">
            <text:p><text:s/>26,6<text:s/></text:p>
          </table:table-cell>
          <table:table-cell office:value-type="float" office:value="36219" table:style-name="ce22">
            <text:p><text:s/>36 219<text:s/></text:p>
          </table:table-cell>
          <table:table-cell office:value-type="float" office:value="2.3606898439638653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890" table:style-name="ce20">
            <text:p>8 890</text:p>
          </table:table-cell>
          <table:table-cell office:value-type="float" office:value="19.152928561854978" table:style-name="ce21">
            <text:p><text:s/>19,2<text:s/></text:p>
          </table:table-cell>
          <table:table-cell office:value-type="float" office:value="1429" table:style-name="ce22">
            <text:p><text:s/>1 429<text:s/></text:p>
          </table:table-cell>
          <table:table-cell office:value-type="float" office:value="21152" table:style-name="ce20">
            <text:p>21 152</text:p>
          </table:table-cell>
          <table:table-cell office:value-type="float" office:value="10.558227054150109" table:style-name="ce21">
            <text:p><text:s/>10,6<text:s/></text:p>
          </table:table-cell>
          <table:table-cell office:value-type="float" office:value="2020" table:style-name="ce22">
            <text:p><text:s/>2 020<text:s/></text:p>
          </table:table-cell>
          <table:table-cell office:value-type="float" office:value="2.379302587176602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9581" table:style-name="ce20">
            <text:p>39 581</text:p>
          </table:table-cell>
          <table:table-cell office:value-type="float" office:value="24.637087886135333" table:style-name="ce21">
            <text:p><text:s/>24,6<text:s/></text:p>
          </table:table-cell>
          <table:table-cell office:value-type="float" office:value="7824" table:style-name="ce22">
            <text:p><text:s/>7 824<text:s/></text:p>
          </table:table-cell>
          <table:table-cell office:value-type="float" office:value="95864" table:style-name="ce20">
            <text:p>95 864</text:p>
          </table:table-cell>
          <table:table-cell office:value-type="float" office:value="19.52670099622209" table:style-name="ce21">
            <text:p><text:s/>19,5<text:s/></text:p>
          </table:table-cell>
          <table:table-cell office:value-type="float" office:value="15661" table:style-name="ce22">
            <text:p><text:s/>15 661<text:s/></text:p>
          </table:table-cell>
          <table:table-cell office:value-type="float" office:value="2.421970137187034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268" table:style-name="ce20">
            <text:p>1 268</text:p>
          </table:table-cell>
          <table:table-cell office:value-type="float" office:value="-3.4272658035034311" table:style-name="ce21">
            <text:p>-3,4<text:s/></text:p>
          </table:table-cell>
          <table:table-cell office:value-type="float" office:value="-45" table:style-name="ce22">
            <text:p>-45<text:s/></text:p>
          </table:table-cell>
          <table:table-cell office:value-type="float" office:value="3403" table:style-name="ce20">
            <text:p>3 403</text:p>
          </table:table-cell>
          <table:table-cell office:value-type="float" office:value="-5.994475138121544" table:style-name="ce21">
            <text:p>-6,0<text:s/></text:p>
          </table:table-cell>
          <table:table-cell office:value-type="float" office:value="-217" table:style-name="ce22">
            <text:p>-217<text:s/></text:p>
          </table:table-cell>
          <table:table-cell office:value-type="float" office:value="2.683753943217665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030" table:style-name="ce20">
            <text:p>4 030</text:p>
          </table:table-cell>
          <table:table-cell office:value-type="float" office:value="0.87609511889861835" table:style-name="ce21">
            <text:p><text:s/>0,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640" table:style-name="ce20">
            <text:p>10 640</text:p>
          </table:table-cell>
          <table:table-cell office:value-type="float" office:value="5.1279517834206132" table:style-name="ce21">
            <text:p><text:s/>5,1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2.640198511166253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755" table:style-name="ce20">
            <text:p>6 755</text:p>
          </table:table-cell>
          <table:table-cell office:value-type="float" office:value="28.470901483453787" table:style-name="ce21">
            <text:p><text:s/>28,5<text:s/></text:p>
          </table:table-cell>
          <table:table-cell office:value-type="float" office:value="1497" table:style-name="ce22">
            <text:p><text:s/>1 497<text:s/></text:p>
          </table:table-cell>
          <table:table-cell office:value-type="float" office:value="14063" table:style-name="ce20">
            <text:p>14 063</text:p>
          </table:table-cell>
          <table:table-cell office:value-type="float" office:value="24.034221203034051" table:style-name="ce21">
            <text:p><text:s/>24,0<text:s/></text:p>
          </table:table-cell>
          <table:table-cell office:value-type="float" office:value="2725" table:style-name="ce22">
            <text:p><text:s/>2 725<text:s/></text:p>
          </table:table-cell>
          <table:table-cell office:value-type="float" office:value="2.0818652849740933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3869" table:style-name="ce20">
            <text:p>13 869</text:p>
          </table:table-cell>
          <table:table-cell office:value-type="float" office:value="30.078784468204844" table:style-name="ce21">
            <text:p><text:s/>30,1<text:s/></text:p>
          </table:table-cell>
          <table:table-cell office:value-type="float" office:value="3207" table:style-name="ce22">
            <text:p><text:s/>3 207<text:s/></text:p>
          </table:table-cell>
          <table:table-cell office:value-type="float" office:value="29600" table:style-name="ce20">
            <text:p>29 600</text:p>
          </table:table-cell>
          <table:table-cell office:value-type="float" office:value="14.131482552535189" table:style-name="ce21">
            <text:p><text:s/>14,1<text:s/></text:p>
          </table:table-cell>
          <table:table-cell office:value-type="float" office:value="3665" table:style-name="ce22">
            <text:p><text:s/>3 665<text:s/></text:p>
          </table:table-cell>
          <table:table-cell office:value-type="float" office:value="2.134256254957098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3234" table:style-name="ce20">
            <text:p>33 234</text:p>
          </table:table-cell>
          <table:table-cell office:value-type="float" office:value="39.48627549735582" table:style-name="ce21">
            <text:p><text:s/>39,5<text:s/></text:p>
          </table:table-cell>
          <table:table-cell office:value-type="float" office:value="9408" table:style-name="ce22">
            <text:p><text:s/>9 408<text:s/></text:p>
          </table:table-cell>
          <table:table-cell office:value-type="float" office:value="64108" table:style-name="ce20">
            <text:p>64 108</text:p>
          </table:table-cell>
          <table:table-cell office:value-type="float" office:value="36.150872870917055" table:style-name="ce21">
            <text:p><text:s/>36,2<text:s/></text:p>
          </table:table-cell>
          <table:table-cell office:value-type="float" office:value="17022" table:style-name="ce22">
            <text:p><text:s/>17 022<text:s/></text:p>
          </table:table-cell>
          <table:table-cell office:value-type="float" office:value="1.9289883853884575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478020" table:style-name="ce20">
            <text:p>2 478 020</text:p>
          </table:table-cell>
          <table:table-cell office:value-type="float" office:value="0.67358944357773964" table:style-name="ce21">
            <text:p><text:s/>0,7<text:s/></text:p>
          </table:table-cell>
          <table:table-cell office:value-type="float" office:value="16580" table:style-name="ce22">
            <text:p><text:s/>16 580<text:s/></text:p>
          </table:table-cell>
          <table:table-cell office:value-type="float" office:value="7255544" table:style-name="ce20">
            <text:p>7 255 544</text:p>
          </table:table-cell>
          <table:table-cell office:value-type="float" office:value="1.582396467577766" table:style-name="ce21">
            <text:p><text:s/>1,6<text:s/></text:p>
          </table:table-cell>
          <table:table-cell office:value-type="float" office:value="113023" table:style-name="ce22">
            <text:p><text:s/>113 023<text:s/></text:p>
          </table:table-cell>
          <table:table-cell office:value-type="float" office:value="2.9279602263097151" table:style-name="ce23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7545" table:style-name="ce16">
            <text:p>87 545</text:p>
          </table:table-cell>
          <table:table-cell office:value-type="float" office:value="2.2041397667441061" table:style-name="ce17">
            <text:p><text:s/>2,2<text:s/></text:p>
          </table:table-cell>
          <table:table-cell office:value-type="float" office:value="1888" table:style-name="ce18">
            <text:p><text:s/>1 888<text:s/></text:p>
          </table:table-cell>
          <table:table-cell office:value-type="float" office:value="227662" table:style-name="ce16">
            <text:p>227 662</text:p>
          </table:table-cell>
          <table:table-cell office:value-type="float" office:value="-1.2063773096918027" table:style-name="ce17">
            <text:p>-1,2<text:s/></text:p>
          </table:table-cell>
          <table:table-cell office:value-type="float" office:value="-2780" table:style-name="ce18">
            <text:p>-2 780<text:s/></text:p>
          </table:table-cell>
          <table:table-cell office:value-type="float" office:value="2.6005140213604432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9366" table:style-name="ce16">
            <text:p>69 366</text:p>
          </table:table-cell>
          <table:table-cell office:value-type="float" office:value="-0.42776757005053412" table:style-name="ce17">
            <text:p>-0,4<text:s/></text:p>
          </table:table-cell>
          <table:table-cell office:value-type="float" office:value="-298" table:style-name="ce18">
            <text:p>-298<text:s/></text:p>
          </table:table-cell>
          <table:table-cell office:value-type="float" office:value="180316" table:style-name="ce16">
            <text:p>180 316</text:p>
          </table:table-cell>
          <table:table-cell office:value-type="float" office:value="-2.1866371571004635" table:style-name="ce17">
            <text:p>-2,2<text:s/></text:p>
          </table:table-cell>
          <table:table-cell office:value-type="float" office:value="-4031" table:style-name="ce18">
            <text:p>-4 031<text:s/></text:p>
          </table:table-cell>
          <table:table-cell office:value-type="float" office:value="2.5994867802669894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6452" table:style-name="ce20">
            <text:p>6 452</text:p>
          </table:table-cell>
          <table:table-cell office:value-type="float" office:value="3.5634028892455802" table:style-name="ce21">
            <text:p><text:s/>3,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6435" table:style-name="ce20">
            <text:p>16 435</text:p>
          </table:table-cell>
          <table:table-cell office:value-type="float" office:value="-0.80275229357798139" table:style-name="ce21">
            <text:p>-0,8<text:s/></text:p>
          </table:table-cell>
          <table:table-cell office:value-type="float" office:value="-133" table:style-name="ce22">
            <text:p>-133<text:s/></text:p>
          </table:table-cell>
          <table:table-cell office:value-type="float" office:value="2.5472721636701796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3215" table:style-name="ce20">
            <text:p>3 215</text:p>
          </table:table-cell>
          <table:table-cell office:value-type="float" office:value="-11.529994496422674" table:style-name="ce21">
            <text:p>-11,5<text:s/></text:p>
          </table:table-cell>
          <table:table-cell office:value-type="float" office:value="-419" table:style-name="ce22">
            <text:p>-419<text:s/></text:p>
          </table:table-cell>
          <table:table-cell office:value-type="float" office:value="8661" table:style-name="ce20">
            <text:p>8 661</text:p>
          </table:table-cell>
          <table:table-cell office:value-type="float" office:value="-14.686761229314428" table:style-name="ce21">
            <text:p>-14,7<text:s/></text:p>
          </table:table-cell>
          <table:table-cell office:value-type="float" office:value="-1491" table:style-name="ce22">
            <text:p>-1 491<text:s/></text:p>
          </table:table-cell>
          <table:table-cell office:value-type="float" office:value="2.6939346811819598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7892" table:style-name="ce20">
            <text:p>17 892</text:p>
          </table:table-cell>
          <table:table-cell office:value-type="float" office:value="2.5270758122743615" table:style-name="ce21">
            <text:p><text:s/>2,5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7436" table:style-name="ce20">
            <text:p>47 436</text:p>
          </table:table-cell>
          <table:table-cell office:value-type="float" office:value="3.0702040284205765" table:style-name="ce21">
            <text:p><text:s/>3,1<text:s/></text:p>
          </table:table-cell>
          <table:table-cell office:value-type="float" office:value="1413" table:style-name="ce22">
            <text:p><text:s/>1 413<text:s/></text:p>
          </table:table-cell>
          <table:table-cell office:value-type="float" office:value="2.651240778001341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7586" table:style-name="ce20">
            <text:p>7 586</text:p>
          </table:table-cell>
          <table:table-cell office:value-type="float" office:value="4.6344827586206918" table:style-name="ce21">
            <text:p><text:s/>4,6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19098" table:style-name="ce20">
            <text:p>19 098</text:p>
          </table:table-cell>
          <table:table-cell office:value-type="float" office:value="6.1825864561325545" table:style-name="ce21">
            <text:p><text:s/>6,2<text:s/></text:p>
          </table:table-cell>
          <table:table-cell office:value-type="float" office:value="1112" table:style-name="ce22">
            <text:p><text:s/>1 112<text:s/></text:p>
          </table:table-cell>
          <table:table-cell office:value-type="float" office:value="2.5175322963353546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2303" table:style-name="ce20">
            <text:p>2 303</text:p>
          </table:table-cell>
          <table:table-cell office:value-type="float" office:value="15.38076152304609" table:style-name="ce21">
            <text:p><text:s/>15,4<text:s/>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6272" table:style-name="ce20">
            <text:p>6 272</text:p>
          </table:table-cell>
          <table:table-cell office:value-type="float" office:value="17.939074840165475" table:style-name="ce21">
            <text:p><text:s/>17,9<text:s/></text:p>
          </table:table-cell>
          <table:table-cell office:value-type="float" office:value="954" table:style-name="ce22">
            <text:p><text:s/>954<text:s/></text:p>
          </table:table-cell>
          <table:table-cell office:value-type="float" office:value="2.723404255319148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1075" table:style-name="ce20">
            <text:p>11 075</text:p>
          </table:table-cell>
          <table:table-cell office:value-type="float" office:value="1.0584907382060464" table:style-name="ce21">
            <text:p><text:s/>1,1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27299" table:style-name="ce20">
            <text:p>27 299</text:p>
          </table:table-cell>
          <table:table-cell office:value-type="float" office:value="0.30496766607878101" table:style-name="ce21">
            <text:p><text:s/>0,3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.464920993227991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1524" table:style-name="ce20">
            <text:p>1 524</text:p>
          </table:table-cell>
          <table:table-cell office:value-type="float" office:value="3.2520325203252014" table:style-name="ce21">
            <text:p><text:s/>3,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031" table:style-name="ce20">
            <text:p>5 031</text:p>
          </table:table-cell>
          <table:table-cell office:value-type="float" office:value="-0.37623762376237835" table:style-name="ce21">
            <text:p>-0,4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3.3011811023622046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527" table:style-name="ce20">
            <text:p>527</text:p>
          </table:table-cell>
          <table:table-cell office:value-type="float" office:value="-16.21621621621621" table:style-name="ce21">
            <text:p>-16,2<text:s/></text:p>
          </table:table-cell>
          <table:table-cell office:value-type="float" office:value="-102" table:style-name="ce22">
            <text:p>-102<text:s/></text:p>
          </table:table-cell>
          <table:table-cell office:value-type="float" office:value="1753" table:style-name="ce20">
            <text:p>1 753</text:p>
          </table:table-cell>
          <table:table-cell office:value-type="float" office:value="-9.6857290056671843" table:style-name="ce21">
            <text:p>-9,7<text:s/></text:p>
          </table:table-cell>
          <table:table-cell office:value-type="float" office:value="-188" table:style-name="ce22">
            <text:p>-188<text:s/></text:p>
          </table:table-cell>
          <table:table-cell office:value-type="float" office:value="3.3263757115749524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8792" table:style-name="ce20">
            <text:p>18 792</text:p>
          </table:table-cell>
          <table:table-cell office:value-type="float" office:value="-6.2228654124457279" table:style-name="ce21">
            <text:p>-6,2<text:s/></text:p>
          </table:table-cell>
          <table:table-cell office:value-type="float" office:value="-1247" table:style-name="ce22">
            <text:p>-1 247<text:s/></text:p>
          </table:table-cell>
          <table:table-cell office:value-type="float" office:value="48331" table:style-name="ce20">
            <text:p>48 331</text:p>
          </table:table-cell>
          <table:table-cell office:value-type="float" office:value="-10.652025215831998" table:style-name="ce21">
            <text:p>-10,7<text:s/></text:p>
          </table:table-cell>
          <table:table-cell office:value-type="float" office:value="-5762" table:style-name="ce22">
            <text:p>-5 762<text:s/></text:p>
          </table:table-cell>
          <table:table-cell office:value-type="float" office:value="2.571892294593443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179" table:style-name="ce16">
            <text:p>18 179</text:p>
          </table:table-cell>
          <table:table-cell office:value-type="float" office:value="13.668479959982491" table:style-name="ce17">
            <text:p><text:s/>13,7<text:s/></text:p>
          </table:table-cell>
          <table:table-cell office:value-type="float" office:value="2186" table:style-name="ce18">
            <text:p><text:s/>2 186<text:s/></text:p>
          </table:table-cell>
          <table:table-cell office:value-type="float" office:value="47346" table:style-name="ce16">
            <text:p>47 346</text:p>
          </table:table-cell>
          <table:table-cell office:value-type="float" office:value="2.7139602993817107" table:style-name="ce17">
            <text:p><text:s/>2,7<text:s/></text:p>
          </table:table-cell>
          <table:table-cell office:value-type="float" office:value="1251" table:style-name="ce18">
            <text:p><text:s/>1 251<text:s/></text:p>
          </table:table-cell>
          <table:table-cell office:value-type="float" office:value="2.6044336872215195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027" table:style-name="ce16">
            <text:p>7 027</text:p>
          </table:table-cell>
          <table:table-cell office:value-type="float" office:value="22.315056570931247" table:style-name="ce17">
            <text:p><text:s/>22,3<text:s/></text:p>
          </table:table-cell>
          <table:table-cell office:value-type="float" office:value="1282" table:style-name="ce18">
            <text:p><text:s/>1 282<text:s/></text:p>
          </table:table-cell>
          <table:table-cell office:value-type="float" office:value="24785" table:style-name="ce16">
            <text:p>24 785</text:p>
          </table:table-cell>
          <table:table-cell office:value-type="float" office:value="3.7333110115933579" table:style-name="ce17">
            <text:p><text:s/>3,7<text:s/></text:p>
          </table:table-cell>
          <table:table-cell office:value-type="float" office:value="892" table:style-name="ce18">
            <text:p><text:s/>892<text:s/></text:p>
          </table:table-cell>
          <table:table-cell office:value-type="float" office:value="3.5271097196527679" table:style-name="ce19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64" table:style-name="ce20">
            <text:p>2 964</text:p>
          </table:table-cell>
          <table:table-cell office:value-type="float" office:value="39.024390243902445" table:style-name="ce21">
            <text:p><text:s/>39,0<text:s/></text:p>
          </table:table-cell>
          <table:table-cell office:value-type="float" office:value="832" table:style-name="ce22">
            <text:p><text:s/>832<text:s/></text:p>
          </table:table-cell>
          <table:table-cell office:value-type="float" office:value="9103" table:style-name="ce20">
            <text:p>9 103</text:p>
          </table:table-cell>
          <table:table-cell office:value-type="float" office:value="24.137460793672446" table:style-name="ce21">
            <text:p><text:s/>24,1<text:s/></text:p>
          </table:table-cell>
          <table:table-cell office:value-type="float" office:value="1770" table:style-name="ce22">
            <text:p><text:s/>1 770<text:s/></text:p>
          </table:table-cell>
          <table:table-cell office:value-type="float" office:value="3.0711875843454792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47" table:style-name="ce20">
            <text:p>647</text:p>
          </table:table-cell>
          <table:table-cell office:value-type="float" office:value="-4.5722713864306854" table:style-name="ce21">
            <text:p>-4,6<text:s/></text:p>
          </table:table-cell>
          <table:table-cell office:value-type="float" office:value="-31" table:style-name="ce22">
            <text:p>-31<text:s/></text:p>
          </table:table-cell>
          <table:table-cell office:value-type="float" office:value="2215" table:style-name="ce20">
            <text:p>2 215</text:p>
          </table:table-cell>
          <table:table-cell office:value-type="float" office:value="6.1840843720038379" table:style-name="ce21">
            <text:p><text:s/>6,2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3.4234930448222567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65" table:style-name="ce20">
            <text:p>865</text:p>
          </table:table-cell>
          <table:table-cell office:value-type="float" office:value="50.696864111498257" table:style-name="ce21">
            <text:p><text:s/>50,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3386" table:style-name="ce20">
            <text:p>3 386</text:p>
          </table:table-cell>
          <table:table-cell office:value-type="float" office:value="74.806401652039227" table:style-name="ce21">
            <text:p><text:s/>74,8<text:s/></text:p>
          </table:table-cell>
          <table:table-cell office:value-type="float" office:value="1449" table:style-name="ce22">
            <text:p><text:s/>1 449<text:s/></text:p>
          </table:table-cell>
          <table:table-cell office:value-type="float" office:value="3.9144508670520231" table:style-name="ce23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46" table:style-name="ce20">
            <text:p>646</text:p>
          </table:table-cell>
          <table:table-cell office:value-type="float" office:value="-48.484848484848484" table:style-name="ce21">
            <text:p>-48,5<text:s/></text:p>
          </table:table-cell>
          <table:table-cell office:value-type="float" office:value="-608" table:style-name="ce22">
            <text:p>-608<text:s/></text:p>
          </table:table-cell>
          <table:table-cell office:value-type="float" office:value="2404" table:style-name="ce20">
            <text:p>2 404</text:p>
          </table:table-cell>
          <table:table-cell office:value-type="float" office:value="-68.20526385398756" table:style-name="ce21">
            <text:p>-68,2<text:s/></text:p>
          </table:table-cell>
          <table:table-cell office:value-type="float" office:value="-5157" table:style-name="ce22">
            <text:p>-5 157<text:s/></text:p>
          </table:table-cell>
          <table:table-cell office:value-type="float" office:value="3.7213622291021671" table:style-name="ce23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63" table:style-name="ce20">
            <text:p>663</text:p>
          </table:table-cell>
          <table:table-cell office:value-type="float" office:value="92.732558139534888" table:style-name="ce21">
            <text:p><text:s/>92,7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2296" table:style-name="ce20">
            <text:p>2 296</text:p>
          </table:table-cell>
          <table:table-cell office:value-type="float" office:value="56.296800544588166" table:style-name="ce21">
            <text:p><text:s/>56,3<text:s/></text:p>
          </table:table-cell>
          <table:table-cell office:value-type="float" office:value="827" table:style-name="ce22">
            <text:p><text:s/>827<text:s/></text:p>
          </table:table-cell>
          <table:table-cell office:value-type="float" office:value="3.4630467571644044" table:style-name="ce23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18" table:style-name="ce20">
            <text:p>1 018</text:p>
          </table:table-cell>
          <table:table-cell office:value-type="float" office:value="60.314960629921273" table:style-name="ce21">
            <text:p><text:s/>60,3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4685" table:style-name="ce20">
            <text:p>4 685</text:p>
          </table:table-cell>
          <table:table-cell office:value-type="float" office:value="52.605863192182397" table:style-name="ce21">
            <text:p><text:s/>52,6<text:s/></text:p>
          </table:table-cell>
          <table:table-cell office:value-type="float" office:value="1615" table:style-name="ce22">
            <text:p><text:s/>1 615<text:s/></text:p>
          </table:table-cell>
          <table:table-cell office:value-type="float" office:value="4.6021611001964633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24" table:style-name="ce20">
            <text:p>224</text:p>
          </table:table-cell>
          <table:table-cell office:value-type="float" office:value="75" table:style-name="ce21">
            <text:p><text:s/>75,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696" table:style-name="ce20">
            <text:p>696</text:p>
          </table:table-cell>
          <table:table-cell office:value-type="float" office:value="59.267734553775739" table:style-name="ce21">
            <text:p><text:s/>59,3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3.1071428571428572" table:style-name="ce23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1" table:style-name="ce20">
            <text:p>41</text:p>
          </table:table-cell>
          <table:table-cell office:value-type="float" office:value="17.142857142857139" table:style-name="ce21">
            <text:p><text:s/>17,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7" table:style-name="ce20">
            <text:p>57</text:p>
          </table:table-cell>
          <table:table-cell office:value-type="float" office:value="-5" table:style-name="ce21">
            <text:p>-5,0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1.3902439024390243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8" table:style-name="ce20">
            <text:p>18</text:p>
          </table:table-cell>
          <table:table-cell office:value-type="float" office:value="38.461538461538453" table:style-name="ce21">
            <text:p><text:s/>38,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0" table:style-name="ce20">
            <text:p>140</text:p>
          </table:table-cell>
          <table:table-cell office:value-type="float" office:value="566.66666666666663" table:style-name="ce21">
            <text:p><text:s/>566,7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7.7777777777777777" table:style-name="ce23">
            <text:p>7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1" table:style-name="ce20">
            <text:p>61</text:p>
          </table:table-cell>
          <table:table-cell office:value-type="float" office:value="-52.713178294573645" table:style-name="ce21">
            <text:p>-52,7<text:s/></text:p>
          </table:table-cell>
          <table:table-cell office:value-type="float" office:value="-68" table:style-name="ce22">
            <text:p>-68<text:s/></text:p>
          </table:table-cell>
          <table:table-cell office:value-type="float" office:value="112" table:style-name="ce20">
            <text:p>112</text:p>
          </table:table-cell>
          <table:table-cell office:value-type="float" office:value="-73.95348837209302" table:style-name="ce21">
            <text:p>-74,0<text:s/></text:p>
          </table:table-cell>
          <table:table-cell office:value-type="float" office:value="-318" table:style-name="ce22">
            <text:p>-318<text:s/></text:p>
          </table:table-cell>
          <table:table-cell office:value-type="float" office:value="1.836065573770491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" table:style-name="ce20">
            <text:p>9</text:p>
          </table:table-cell>
          <table:table-cell office:value-type="float" office:value="-40" table:style-name="ce21">
            <text:p>-40,0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32" table:style-name="ce20">
            <text:p>32</text:p>
          </table:table-cell>
          <table:table-cell office:value-type="float" office:value="-15.78947368421052" table:style-name="ce21">
            <text:p>-15,8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3.5555555555555554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41" table:style-name="ce20">
            <text:p>141</text:p>
          </table:table-cell>
          <table:table-cell office:value-type="float" office:value="-11.875" table:style-name="ce21">
            <text:p>-11,9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600" table:style-name="ce20">
            <text:p>600</text:p>
          </table:table-cell>
          <table:table-cell office:value-type="float" office:value="-15.373765867418896" table:style-name="ce21">
            <text:p>-15,4<text:s/></text:p>
          </table:table-cell>
          <table:table-cell office:value-type="float" office:value="-109" table:style-name="ce22">
            <text:p>-109<text:s/></text:p>
          </table:table-cell>
          <table:table-cell office:value-type="float" office:value="4.2553191489361701" table:style-name="ce23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05" table:style-name="ce20">
            <text:p>105</text:p>
          </table:table-cell>
          <table:table-cell office:value-type="float" office:value="228.125" table:style-name="ce21">
            <text:p><text:s/>228,1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45" table:style-name="ce20">
            <text:p>145</text:p>
          </table:table-cell>
          <table:table-cell office:value-type="float" office:value="68.604651162790702" table:style-name="ce21">
            <text:p><text:s/>68,6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.3809523809523809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4" table:style-name="ce20">
            <text:p>54</text:p>
          </table:table-cell>
          <table:table-cell office:value-type="float" office:value="74.193548387096769" table:style-name="ce21">
            <text:p><text:s/>74,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48" table:style-name="ce20">
            <text:p>148</text:p>
          </table:table-cell>
          <table:table-cell office:value-type="float" office:value="39.622641509433976" table:style-name="ce21">
            <text:p><text:s/>39,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.740740740740740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1" table:style-name="ce20">
            <text:p>21</text:p>
          </table:table-cell>
          <table:table-cell office:value-type="float" office:value="16.666666666666671" table:style-name="ce21">
            <text:p><text:s/>16,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" table:style-name="ce20">
            <text:p>36</text:p>
          </table:table-cell>
          <table:table-cell office:value-type="float" office:value="33.333333333333343" table:style-name="ce21">
            <text:p><text:s/>33,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.7142857142857142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1">
            <text:p><text:s/>15,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7" table:style-name="ce20">
            <text:p>77</text:p>
          </table:table-cell>
          <table:table-cell office:value-type="float" office:value="30.508474576271198" table:style-name="ce21">
            <text:p><text:s/>30,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.347826086956522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7" table:style-name="ce20">
            <text:p>97</text:p>
          </table:table-cell>
          <table:table-cell office:value-type="float" office:value="-25.384615384615387" table:style-name="ce21">
            <text:p>-25,4<text:s/></text:p>
          </table:table-cell>
          <table:table-cell office:value-type="float" office:value="-33" table:style-name="ce22">
            <text:p>-33<text:s/></text:p>
          </table:table-cell>
          <table:table-cell office:value-type="float" office:value="183" table:style-name="ce20">
            <text:p>183</text:p>
          </table:table-cell>
          <table:table-cell office:value-type="float" office:value="-21.794871794871796" table:style-name="ce21">
            <text:p>-21,8<text:s/></text:p>
          </table:table-cell>
          <table:table-cell office:value-type="float" office:value="-51" table:style-name="ce22">
            <text:p>-51<text:s/></text:p>
          </table:table-cell>
          <table:table-cell office:value-type="float" office:value="1.8865979381443299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94" table:style-name="ce20">
            <text:p>94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09" table:style-name="ce20">
            <text:p>409</text:p>
          </table:table-cell>
          <table:table-cell office:value-type="float" office:value="143.45238095238096" table:style-name="ce21">
            <text:p><text:s/>143,5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4.3510638297872344" table:style-name="ce23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12" table:style-name="ce20">
            <text:p>112</text:p>
          </table:table-cell>
          <table:table-cell office:value-type="float" office:value="-11.811023622047244" table:style-name="ce21">
            <text:p>-11,8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198" table:style-name="ce20">
            <text:p>198</text:p>
          </table:table-cell>
          <table:table-cell office:value-type="float" office:value="-12.389380530973455" table:style-name="ce21">
            <text:p>-12,4<text:s/></text:p>
          </table:table-cell>
          <table:table-cell office:value-type="float" office:value="-28" table:style-name="ce22">
            <text:p>-28<text:s/></text:p>
          </table:table-cell>
          <table:table-cell office:value-type="float" office:value="1.767857142857142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8" table:style-name="ce20">
            <text:p>28</text:p>
          </table:table-cell>
          <table:table-cell office:value-type="float" office:value="-80.555555555555557" table:style-name="ce21">
            <text:p>-80,6<text:s/></text:p>
          </table:table-cell>
          <table:table-cell office:value-type="float" office:value="-116" table:style-name="ce22">
            <text:p>-116<text:s/></text:p>
          </table:table-cell>
          <table:table-cell office:value-type="float" office:value="63" table:style-name="ce20">
            <text:p>63</text:p>
          </table:table-cell>
          <table:table-cell office:value-type="float" office:value="-83.84615384615384" table:style-name="ce21">
            <text:p>-83,8<text:s/></text:p>
          </table:table-cell>
          <table:table-cell office:value-type="float" office:value="-327" table:style-name="ce22">
            <text:p>-327<text:s/></text:p>
          </table:table-cell>
          <table:table-cell office:value-type="float" office:value="2.2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6" table:style-name="ce20">
            <text:p>46</text:p>
          </table:table-cell>
          <table:table-cell office:value-type="float" office:value="-61.666666666666664" table:style-name="ce21">
            <text:p>-61,7<text:s/></text:p>
          </table:table-cell>
          <table:table-cell office:value-type="float" office:value="-74" table:style-name="ce22">
            <text:p>-74<text:s/></text:p>
          </table:table-cell>
          <table:table-cell office:value-type="float" office:value="132" table:style-name="ce20">
            <text:p>132</text:p>
          </table:table-cell>
          <table:table-cell office:value-type="float" office:value="-38.028169014084504" table:style-name="ce21">
            <text:p>-38,0<text:s/></text:p>
          </table:table-cell>
          <table:table-cell office:value-type="float" office:value="-81" table:style-name="ce22">
            <text:p>-81<text:s/></text:p>
          </table:table-cell>
          <table:table-cell office:value-type="float" office:value="2.8695652173913042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74" table:style-name="ce20">
            <text:p>274</text:p>
          </table:table-cell>
          <table:table-cell office:value-type="float" office:value="4.5801526717557266" table:style-name="ce21">
            <text:p><text:s/>4,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40" table:style-name="ce20">
            <text:p>640</text:p>
          </table:table-cell>
          <table:table-cell office:value-type="float" office:value="13.676731793960926" table:style-name="ce21">
            <text:p><text:s/>13,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2.33576642335766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" table:style-name="ce20">
            <text:p>7</text:p>
          </table:table-cell>
          <table:table-cell office:value-type="float" office:value="-58.823529411764703" table:style-name="ce21">
            <text:p>-58,8<text:s/></text:p>
          </table:table-cell>
          <table:table-cell office:value-type="float" office:value="-10" table:style-name="ce22">
            <text:p>-10<text:s/></text:p>
          </table:table-cell>
          <table:table-cell office:value-type="float" office:value="16" table:style-name="ce20">
            <text:p>16</text:p>
          </table:table-cell>
          <table:table-cell office:value-type="float" office:value="-58.974358974358971" table:style-name="ce21">
            <text:p>-59,0<text:s/></text:p>
          </table:table-cell>
          <table:table-cell office:value-type="float" office:value="-23" table:style-name="ce22">
            <text:p>-23<text:s/></text:p>
          </table:table-cell>
          <table:table-cell office:value-type="float" office:value="2.2857142857142856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96" table:style-name="ce20">
            <text:p>496</text:p>
          </table:table-cell>
          <table:table-cell office:value-type="float" office:value="-19.870759289176092" table:style-name="ce21">
            <text:p>-19,9<text:s/></text:p>
          </table:table-cell>
          <table:table-cell office:value-type="float" office:value="-123" table:style-name="ce22">
            <text:p>-123<text:s/></text:p>
          </table:table-cell>
          <table:table-cell office:value-type="float" office:value="782" table:style-name="ce20">
            <text:p>782</text:p>
          </table:table-cell>
          <table:table-cell office:value-type="float" office:value="-13.014460511679644" table:style-name="ce21">
            <text:p>-13,0<text:s/></text:p>
          </table:table-cell>
          <table:table-cell office:value-type="float" office:value="-117" table:style-name="ce22">
            <text:p>-117<text:s/></text:p>
          </table:table-cell>
          <table:table-cell office:value-type="float" office:value="1.5766129032258065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1" table:style-name="ce20">
            <text:p>21</text:p>
          </table:table-cell>
          <table:table-cell office:value-type="float" office:value="-4.5454545454545467" table:style-name="ce21">
            <text:p>-4,5<text:s/></text:p>
          </table:table-cell>
          <table:table-cell office:value-type="float" office:value="-1" table:style-name="ce22">
            <text:p>-1<text:s/></text:p>
          </table:table-cell>
          <table:table-cell office:value-type="float" office:value="78" table:style-name="ce20">
            <text:p>78</text:p>
          </table:table-cell>
          <table:table-cell office:value-type="float" office:value="1.2987012987013031" table:style-name="ce21">
            <text:p><text:s/>1,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.7142857142857144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91" table:style-name="ce20">
            <text:p>291</text:p>
          </table:table-cell>
          <table:table-cell office:value-type="float" office:value="6.985294117647058" table:style-name="ce21">
            <text:p><text:s/>7,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86" table:style-name="ce20">
            <text:p>786</text:p>
          </table:table-cell>
          <table:table-cell office:value-type="float" office:value="50.863723608445298" table:style-name="ce21">
            <text:p><text:s/>50,9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.7010309278350517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" table:style-name="ce20">
            <text:p>26</text:p>
          </table:table-cell>
          <table:table-cell office:value-type="float" office:value="-16.129032258064512" table:style-name="ce21">
            <text:p>-16,1<text:s/></text:p>
          </table:table-cell>
          <table:table-cell office:value-type="float" office:value="-5" table:style-name="ce22">
            <text:p>-5<text:s/></text:p>
          </table:table-cell>
          <table:table-cell office:value-type="float" office:value="39" table:style-name="ce20">
            <text:p>39</text:p>
          </table:table-cell>
          <table:table-cell office:value-type="float" office:value="-49.350649350649348" table:style-name="ce21">
            <text:p>-49,4<text:s/></text:p>
          </table:table-cell>
          <table:table-cell office:value-type="float" office:value="-38" table:style-name="ce22">
            <text:p>-38<text:s/></text:p>
          </table:table-cell>
          <table:table-cell office:value-type="float" office:value="1.5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" table:style-name="ce20">
            <text:p>31</text:p>
          </table:table-cell>
          <table:table-cell office:value-type="float" office:value="40.909090909090907" table:style-name="ce21">
            <text:p><text:s/>40,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8" table:style-name="ce20">
            <text:p>38</text:p>
          </table:table-cell>
          <table:table-cell office:value-type="float" office:value="-7.3170731707317032" table:style-name="ce21">
            <text:p>-7,3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1.2258064516129032" table:style-name="ce23">
            <text:p>1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" table:style-name="ce20">
            <text:p>9</text:p>
          </table:table-cell>
          <table:table-cell office:value-type="float" office:value="-40" table:style-name="ce21">
            <text:p>-40,0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1" table:style-name="ce23">
            <text:p>1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1">
            <text:p><text:s/>150,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1">
            <text:p><text:s/>20,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.2" table:style-name="ce23">
            <text:p>1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95" table:style-name="ce20">
            <text:p>195</text:p>
          </table:table-cell>
          <table:table-cell office:value-type="float" office:value="65.254237288135585" table:style-name="ce21">
            <text:p><text:s/>65,3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410" table:style-name="ce20">
            <text:p>410</text:p>
          </table:table-cell>
          <table:table-cell office:value-type="float" office:value="31.410256410256409" table:style-name="ce21">
            <text:p><text:s/>31,4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.1025641025641026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" table:style-name="ce20">
            <text:p>12</text:p>
          </table:table-cell>
          <table:table-cell office:value-type="float" office:value="-57.142857142857146" table:style-name="ce21">
            <text:p>-57,1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23" table:style-name="ce20">
            <text:p>23</text:p>
          </table:table-cell>
          <table:table-cell office:value-type="float" office:value="-57.407407407407405" table:style-name="ce21">
            <text:p>-57,4<text:s/></text:p>
          </table:table-cell>
          <table:table-cell office:value-type="float" office:value="-31" table:style-name="ce22">
            <text:p>-31<text:s/></text:p>
          </table:table-cell>
          <table:table-cell office:value-type="float" office:value="1.916666666666666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15" table:style-name="ce20">
            <text:p>615</text:p>
          </table:table-cell>
          <table:table-cell office:value-type="float" office:value="33.116883116883116" table:style-name="ce21">
            <text:p><text:s/>33,1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1687" table:style-name="ce20">
            <text:p>1 687</text:p>
          </table:table-cell>
          <table:table-cell office:value-type="float" office:value="10.91387245233399" table:style-name="ce21">
            <text:p><text:s/>10,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2.74308943089430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" table:style-name="ce20">
            <text:p>8</text:p>
          </table:table-cell>
          <table:table-cell office:value-type="float" office:value="-55.555555555555557" table:style-name="ce21">
            <text:p>-55,6<text:s/></text:p>
          </table:table-cell>
          <table:table-cell office:value-type="float" office:value="-10" table:style-name="ce22">
            <text:p>-10<text:s/></text:p>
          </table:table-cell>
          <table:table-cell office:value-type="float" office:value="12" table:style-name="ce20">
            <text:p>12</text:p>
          </table:table-cell>
          <table:table-cell office:value-type="float" office:value="-70" table:style-name="ce21">
            <text:p>-70,0<text:s/></text:p>
          </table:table-cell>
          <table:table-cell office:value-type="float" office:value="-28" table:style-name="ce22">
            <text:p>-28<text:s/></text:p>
          </table:table-cell>
          <table:table-cell office:value-type="float" office:value="1.5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41" table:style-name="ce20">
            <text:p>1 441</text:p>
          </table:table-cell>
          <table:table-cell office:value-type="float" office:value="-18.171493469619534" table:style-name="ce21">
            <text:p>-18,2<text:s/></text:p>
          </table:table-cell>
          <table:table-cell office:value-type="float" office:value="-320" table:style-name="ce22">
            <text:p>-320<text:s/></text:p>
          </table:table-cell>
          <table:table-cell office:value-type="float" office:value="2380" table:style-name="ce20">
            <text:p>2 380</text:p>
          </table:table-cell>
          <table:table-cell office:value-type="float" office:value="-15" table:style-name="ce21">
            <text:p>-15,0<text:s/></text:p>
          </table:table-cell>
          <table:table-cell office:value-type="float" office:value="-420" table:style-name="ce22">
            <text:p>-420<text:s/></text:p>
          </table:table-cell>
          <table:table-cell office:value-type="float" office:value="1.6516308119361554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2" table:style-name="ce20">
            <text:p>42</text:p>
          </table:table-cell>
          <table:table-cell office:value-type="float" office:value="35.483870967741922" table:style-name="ce21">
            <text:p><text:s/>35,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7" table:style-name="ce20">
            <text:p>87</text:p>
          </table:table-cell>
          <table:table-cell office:value-type="float" office:value="35.9375" table:style-name="ce21">
            <text:p><text:s/>35,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.0714285714285716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62" table:style-name="ce20">
            <text:p>162</text:p>
          </table:table-cell>
          <table:table-cell office:value-type="float" office:value="149.23076923076923" table:style-name="ce21">
            <text:p><text:s/>149,2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47" table:style-name="ce20">
            <text:p>247</text:p>
          </table:table-cell>
          <table:table-cell office:value-type="float" office:value="120.53571428571428" table:style-name="ce21">
            <text:p><text:s/>120,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.5246913580246915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2" table:style-name="ce20">
            <text:p>92</text:p>
          </table:table-cell>
          <table:table-cell office:value-type="float" office:value="48.387096774193537" table:style-name="ce21">
            <text:p><text:s/>48,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5" table:style-name="ce20">
            <text:p>155</text:p>
          </table:table-cell>
          <table:table-cell office:value-type="float" office:value="18.320610687022906" table:style-name="ce21">
            <text:p><text:s/>18,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.6847826086956521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27" table:style-name="ce20">
            <text:p>827</text:p>
          </table:table-cell>
          <table:table-cell office:value-type="float" office:value="-5.8086560364464646" table:style-name="ce21">
            <text:p>-5,8<text:s/></text:p>
          </table:table-cell>
          <table:table-cell office:value-type="float" office:value="-51" table:style-name="ce22">
            <text:p>-51<text:s/></text:p>
          </table:table-cell>
          <table:table-cell office:value-type="float" office:value="2706" table:style-name="ce20">
            <text:p>2 706</text:p>
          </table:table-cell>
          <table:table-cell office:value-type="float" office:value="-3.563791874554525" table:style-name="ce21">
            <text:p>-3,6<text:s/></text:p>
          </table:table-cell>
          <table:table-cell office:value-type="float" office:value="-100" table:style-name="ce22">
            <text:p>-100<text:s/></text:p>
          </table:table-cell>
          <table:table-cell office:value-type="float" office:value="3.2720677146311972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626" table:style-name="ce20">
            <text:p>626</text:p>
          </table:table-cell>
          <table:table-cell office:value-type="float" office:value="-13.65517241379311" table:style-name="ce21">
            <text:p>-13,7<text:s/></text:p>
          </table:table-cell>
          <table:table-cell office:value-type="float" office:value="-99" table:style-name="ce22">
            <text:p>-99<text:s/></text:p>
          </table:table-cell>
          <table:table-cell office:value-type="float" office:value="1162" table:style-name="ce20">
            <text:p>1 162</text:p>
          </table:table-cell>
          <table:table-cell office:value-type="float" office:value="-24.002616088947022" table:style-name="ce21">
            <text:p>-24,0<text:s/></text:p>
          </table:table-cell>
          <table:table-cell office:value-type="float" office:value="-367" table:style-name="ce22">
            <text:p>-367<text:s/></text:p>
          </table:table-cell>
          <table:table-cell office:value-type="float" office:value="1.856230031948881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94" table:style-name="ce20">
            <text:p>194</text:p>
          </table:table-cell>
          <table:table-cell office:value-type="float" office:value="7.1823204419889493" table:style-name="ce21">
            <text:p><text:s/>7,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46" table:style-name="ce20">
            <text:p>346</text:p>
          </table:table-cell>
          <table:table-cell office:value-type="float" office:value="10.543130990415335" table:style-name="ce21">
            <text:p><text:s/>10,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.783505154639175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81" table:style-name="ce20">
            <text:p>181</text:p>
          </table:table-cell>
          <table:table-cell office:value-type="float" office:value="-27.016129032258064" table:style-name="ce21">
            <text:p>-27,0<text:s/></text:p>
          </table:table-cell>
          <table:table-cell office:value-type="float" office:value="-67" table:style-name="ce22">
            <text:p>-67<text:s/></text:p>
          </table:table-cell>
          <table:table-cell office:value-type="float" office:value="3.1754385964912282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" table:style-name="ce20">
            <text:p>2</text:p>
          </table:table-cell>
          <table:table-cell office:value-type="float" office:value="-50" table:style-name="ce21">
            <text:p>-50,0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2" table:style-name="ce20">
            <text:p>2</text:p>
          </table:table-cell>
          <table:table-cell office:value-type="float" office:value="-75" table:style-name="ce21">
            <text:p>-75,0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1" table:style-name="ce23">
            <text:p>1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6" table:style-name="ce20">
            <text:p>46</text:p>
          </table:table-cell>
          <table:table-cell office:value-type="float" office:value="43.75" table:style-name="ce21">
            <text:p><text:s/>43,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0" table:style-name="ce20">
            <text:p>90</text:p>
          </table:table-cell>
          <table:table-cell office:value-type="float" office:value="9.7560975609756042" table:style-name="ce21">
            <text:p><text:s/>9,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.9565217391304348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7" table:style-name="ce20">
            <text:p>137</text:p>
          </table:table-cell>
          <table:table-cell office:value-type="float" office:value="57.471264367816104" table:style-name="ce21">
            <text:p><text:s/>57,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43" table:style-name="ce20">
            <text:p>143</text:p>
          </table:table-cell>
          <table:table-cell office:value-type="float" office:value="43" table:style-name="ce21">
            <text:p><text:s/>43,0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.0437956204379562" table:style-name="ce23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03" table:style-name="ce20">
            <text:p>303</text:p>
          </table:table-cell>
          <table:table-cell office:value-type="float" office:value="172.97297297297297" table:style-name="ce21">
            <text:p><text:s/>173,0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418" table:style-name="ce20">
            <text:p>418</text:p>
          </table:table-cell>
          <table:table-cell office:value-type="float" office:value="224.03100775193798" table:style-name="ce21">
            <text:p><text:s/>224,0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1.3795379537953796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82" table:style-name="ce20">
            <text:p>682</text:p>
          </table:table-cell>
          <table:table-cell office:value-type="float" office:value="9642.8571428571431" table:style-name="ce21">
            <text:p><text:s/>9 642,9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797" table:style-name="ce20">
            <text:p>797</text:p>
          </table:table-cell>
          <table:table-cell office:value-type="float" office:value="6030.7692307692305" table:style-name="ce21">
            <text:p><text:s/>6 030,8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1.1686217008797655" table:style-name="ce23">
            <text:p>1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96" table:style-name="ce20">
            <text:p>796</text:p>
          </table:table-cell>
          <table:table-cell office:value-type="float" office:value="2.4453024453024454" table:style-name="ce21">
            <text:p><text:s/>2,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620" table:style-name="ce20">
            <text:p>1 620</text:p>
          </table:table-cell>
          <table:table-cell office:value-type="float" office:value="-10.596026490066222" table:style-name="ce21">
            <text:p>-10,6<text:s/></text:p>
          </table:table-cell>
          <table:table-cell office:value-type="float" office:value="-192" table:style-name="ce22">
            <text:p>-192<text:s/></text:p>
          </table:table-cell>
          <table:table-cell office:value-type="float" office:value="2.0351758793969847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6" table:style-name="ce20">
            <text:p>36</text:p>
          </table:table-cell>
          <table:table-cell office:value-type="float" office:value="33.333333333333343" table:style-name="ce21">
            <text:p><text:s/>33,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2" table:style-name="ce20">
            <text:p>42</text:p>
          </table:table-cell>
          <table:table-cell office:value-type="float" office:value="-34.375" table:style-name="ce21">
            <text:p>-34,4<text:s/></text:p>
          </table:table-cell>
          <table:table-cell office:value-type="float" office:value="-22" table:style-name="ce22">
            <text:p>-22<text:s/></text:p>
          </table:table-cell>
          <table:table-cell office:value-type="float" office:value="1.1666666666666667" table:style-name="ce23">
            <text:p>1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62" table:style-name="ce20">
            <text:p>562</text:p>
          </table:table-cell>
          <table:table-cell office:value-type="float" office:value="-3.2702237521514661" table:style-name="ce21">
            <text:p>-3,3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762" table:style-name="ce20">
            <text:p>762</text:p>
          </table:table-cell>
          <table:table-cell office:value-type="float" office:value="-9.8224852071005984" table:style-name="ce21">
            <text:p>-9,8<text:s/></text:p>
          </table:table-cell>
          <table:table-cell office:value-type="float" office:value="-83" table:style-name="ce22">
            <text:p>-83<text:s/></text:p>
          </table:table-cell>
          <table:table-cell office:value-type="float" office:value="1.3558718861209964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33" table:style-name="ce20">
            <text:p>1 833</text:p>
          </table:table-cell>
          <table:table-cell office:value-type="float" office:value="29.26657263751764" table:style-name="ce21">
            <text:p><text:s/>29,3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537" table:style-name="ce20">
            <text:p>3 537</text:p>
          </table:table-cell>
          <table:table-cell office:value-type="float" office:value="25.026511134676568" table:style-name="ce21">
            <text:p><text:s/>25,0<text:s/></text:p>
          </table:table-cell>
          <table:table-cell office:value-type="float" office:value="708" table:style-name="ce22">
            <text:p><text:s/>708<text:s/></text:p>
          </table:table-cell>
          <table:table-cell office:value-type="float" office:value="1.929623567921440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13" table:style-name="ce20">
            <text:p>113</text:p>
          </table:table-cell>
          <table:table-cell office:value-type="float" office:value="9.7087378640776762" table:style-name="ce21">
            <text:p><text:s/>9,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48" table:style-name="ce20">
            <text:p>248</text:p>
          </table:table-cell>
          <table:table-cell office:value-type="float" office:value="4.6413502109704581" table:style-name="ce21">
            <text:p><text:s/>4,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.1946902654867255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8" table:style-name="ce20">
            <text:p>38</text:p>
          </table:table-cell>
          <table:table-cell office:value-type="float" office:value="52" table:style-name="ce21">
            <text:p><text:s/>52,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0" table:style-name="ce20">
            <text:p>80</text:p>
          </table:table-cell>
          <table:table-cell office:value-type="float" office:value="110.52631578947367" table:style-name="ce21">
            <text:p><text:s/>110,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.105263157894736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1" table:style-name="ce20">
            <text:p>181</text:p>
          </table:table-cell>
          <table:table-cell office:value-type="float" office:value="-1.6304347826087024" table:style-name="ce21">
            <text:p>-1,6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265" table:style-name="ce20">
            <text:p>265</text:p>
          </table:table-cell>
          <table:table-cell office:value-type="float" office:value="-24.929178470254953" table:style-name="ce21">
            <text:p>-24,9<text:s/></text:p>
          </table:table-cell>
          <table:table-cell office:value-type="float" office:value="-88" table:style-name="ce22">
            <text:p>-88<text:s/></text:p>
          </table:table-cell>
          <table:table-cell office:value-type="float" office:value="1.4640883977900552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" table:style-name="ce20">
            <text:p>9</text:p>
          </table:table-cell>
          <table:table-cell office:value-type="float" office:value="-18.181818181818187" table:style-name="ce21">
            <text:p>-18,2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23" table:style-name="ce20">
            <text:p>23</text:p>
          </table:table-cell>
          <table:table-cell office:value-type="float" office:value="109.09090909090909" table:style-name="ce21">
            <text:p><text:s/>109,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.5555555555555554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4" table:style-name="ce20">
            <text:p>24</text:p>
          </table:table-cell>
          <table:table-cell office:value-type="float" office:value="-20" table:style-name="ce21">
            <text:p>-20,0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108" table:style-name="ce20">
            <text:p>108</text:p>
          </table:table-cell>
          <table:table-cell office:value-type="float" office:value="5.8823529411764639" table:style-name="ce21">
            <text:p><text:s/>5,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.5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" table:style-name="ce20">
            <text:p>6</text:p>
          </table:table-cell>
          <table:table-cell office:value-type="float" office:value="-88" table:style-name="ce21">
            <text:p>-88,0<text:s/></text:p>
          </table:table-cell>
          <table:table-cell office:value-type="float" office:value="-44" table:style-name="ce22">
            <text:p>-44<text:s/></text:p>
          </table:table-cell>
          <table:table-cell office:value-type="float" office:value="12" table:style-name="ce20">
            <text:p>12</text:p>
          </table:table-cell>
          <table:table-cell office:value-type="float" office:value="-94.782608695652172" table:style-name="ce21">
            <text:p>-94,8<text:s/></text:p>
          </table:table-cell>
          <table:table-cell office:value-type="float" office:value="-218" table:style-name="ce22">
            <text:p>-218<text:s/></text:p>
          </table:table-cell>
          <table:table-cell office:value-type="float" office:value="2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" table:style-name="ce20">
            <text:p>17</text:p>
          </table:table-cell>
          <table:table-cell office:value-type="float" office:value="13.333333333333329" table:style-name="ce21">
            <text:p><text:s/>13,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3" table:style-name="ce20">
            <text:p>93</text:p>
          </table:table-cell>
          <table:table-cell office:value-type="float" office:value="57.627118644067792" table:style-name="ce21">
            <text:p><text:s/>57,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.4705882352941178" table:style-name="ce23">
            <text:p>5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6" table:style-name="ce20">
            <text:p>86</text:p>
          </table:table-cell>
          <table:table-cell office:value-type="float" office:value="-28.925619834710744" table:style-name="ce21">
            <text:p>-28,9<text:s/></text:p>
          </table:table-cell>
          <table:table-cell office:value-type="float" office:value="-35" table:style-name="ce22">
            <text:p>-35<text:s/></text:p>
          </table:table-cell>
          <table:table-cell office:value-type="float" office:value="199" table:style-name="ce20">
            <text:p>199</text:p>
          </table:table-cell>
          <table:table-cell office:value-type="float" office:value="-43.78531073446328" table:style-name="ce21">
            <text:p>-43,8<text:s/></text:p>
          </table:table-cell>
          <table:table-cell office:value-type="float" office:value="-155" table:style-name="ce22">
            <text:p>-155<text:s/></text:p>
          </table:table-cell>
          <table:table-cell office:value-type="float" office:value="2.3139534883720931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3414" table:style-name="ce20">
            <text:p>83 414</text:p>
          </table:table-cell>
          <table:table-cell office:value-type="float" office:value="1.383149399581896" table:style-name="ce21">
            <text:p><text:s/>1,4<text:s/></text:p>
          </table:table-cell>
          <table:table-cell office:value-type="float" office:value="1138" table:style-name="ce22">
            <text:p><text:s/>1 138<text:s/></text:p>
          </table:table-cell>
          <table:table-cell office:value-type="float" office:value="219760" table:style-name="ce20">
            <text:p>219 760</text:p>
          </table:table-cell>
          <table:table-cell office:value-type="float" office:value="-1.5107716991363844" table:style-name="ce21">
            <text:p>-1,5<text:s/></text:p>
          </table:table-cell>
          <table:table-cell office:value-type="float" office:value="-3371" table:style-name="ce22">
            <text:p>-3 371<text:s/></text:p>
          </table:table-cell>
          <table:table-cell office:value-type="float" office:value="2.6345697364950729" table:style-name="ce23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7096" table:style-name="ce16">
            <text:p>147 096</text:p>
          </table:table-cell>
          <table:table-cell office:value-type="float" office:value="1.5519717220810776" table:style-name="ce17">
            <text:p><text:s/>1,6<text:s/></text:p>
          </table:table-cell>
          <table:table-cell office:value-type="float" office:value="2248" table:style-name="ce18">
            <text:p><text:s/>2 248<text:s/></text:p>
          </table:table-cell>
          <table:table-cell office:value-type="float" office:value="502669" table:style-name="ce16">
            <text:p>502 669</text:p>
          </table:table-cell>
          <table:table-cell office:value-type="float" office:value="3.8302012286057732" table:style-name="ce17">
            <text:p><text:s/>3,8<text:s/></text:p>
          </table:table-cell>
          <table:table-cell office:value-type="float" office:value="18543" table:style-name="ce18">
            <text:p><text:s/>18 543<text:s/></text:p>
          </table:table-cell>
          <table:table-cell office:value-type="float" office:value="3.417285310273563" table:style-name="ce19">
            <text:p>3,4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1227" table:style-name="ce16">
            <text:p>81 227</text:p>
          </table:table-cell>
          <table:table-cell office:value-type="float" office:value="0.48991104897874038" table:style-name="ce17">
            <text:p><text:s/>0,5<text:s/>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248636" table:style-name="ce16">
            <text:p>248 636</text:p>
          </table:table-cell>
          <table:table-cell office:value-type="float" office:value="-0.41015781462789391" table:style-name="ce17">
            <text:p>-0,4<text:s/></text:p>
          </table:table-cell>
          <table:table-cell office:value-type="float" office:value="-1024" table:style-name="ce18">
            <text:p>-1 024<text:s/></text:p>
          </table:table-cell>
          <table:table-cell office:value-type="float" office:value="3.0610018836101296" table:style-name="ce19">
            <text:p>3,1<text:s/></text:p>
          </table:table-cell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288" table:style-name="ce20">
            <text:p>4 288</text:p>
          </table:table-cell>
          <table:table-cell office:value-type="float" office:value="20.788732394366193" table:style-name="ce21">
            <text:p><text:s/>20,8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11229" table:style-name="ce20">
            <text:p>11 229</text:p>
          </table:table-cell>
          <table:table-cell office:value-type="float" office:value="13.218390804597703" table:style-name="ce21">
            <text:p><text:s/>13,2<text:s/></text:p>
          </table:table-cell>
          <table:table-cell office:value-type="float" office:value="1311" table:style-name="ce22">
            <text:p><text:s/>1 311<text:s/></text:p>
          </table:table-cell>
          <table:table-cell office:value-type="float" office:value="2.6187033582089554" table:style-name="ce23">
            <text:p>2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15132" table:style-name="ce20">
            <text:p>15 132</text:p>
          </table:table-cell>
          <table:table-cell office:value-type="float" office:value="-3.7465810062973048" table:style-name="ce21">
            <text:p>-3,7<text:s/></text:p>
          </table:table-cell>
          <table:table-cell office:value-type="float" office:value="-589" table:style-name="ce22">
            <text:p>-589<text:s/></text:p>
          </table:table-cell>
          <table:table-cell office:value-type="float" office:value="49791" table:style-name="ce20">
            <text:p>49 791</text:p>
          </table:table-cell>
          <table:table-cell office:value-type="float" office:value="-8.3949663318247048" table:style-name="ce21">
            <text:p>-8,4<text:s/></text:p>
          </table:table-cell>
          <table:table-cell office:value-type="float" office:value="-4563" table:style-name="ce22">
            <text:p>-4 563<text:s/></text:p>
          </table:table-cell>
          <table:table-cell office:value-type="float" office:value="3.2904440919904836" table:style-name="ce23">
            <text:p>3,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0854" table:style-name="ce20">
            <text:p>10 854</text:p>
          </table:table-cell>
          <table:table-cell office:value-type="float" office:value="-0.44028618602091285" table:style-name="ce21">
            <text:p>-0,4<text:s/></text:p>
          </table:table-cell>
          <table:table-cell office:value-type="float" office:value="-48" table:style-name="ce22">
            <text:p>-48<text:s/></text:p>
          </table:table-cell>
          <table:table-cell office:value-type="float" office:value="34904" table:style-name="ce20">
            <text:p>34 904</text:p>
          </table:table-cell>
          <table:table-cell office:value-type="float" office:value="-3.8483788325390549" table:style-name="ce21">
            <text:p>-3,8<text:s/></text:p>
          </table:table-cell>
          <table:table-cell office:value-type="float" office:value="-1397" table:style-name="ce22">
            <text:p>-1 397<text:s/></text:p>
          </table:table-cell>
          <table:table-cell office:value-type="float" office:value="3.2157729869172655" table:style-name="ce23">
            <text:p>3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7961" table:style-name="ce20">
            <text:p>7 961</text:p>
          </table:table-cell>
          <table:table-cell office:value-type="float" office:value="2.842010076217548" table:style-name="ce21">
            <text:p><text:s/>2,8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5031" table:style-name="ce20">
            <text:p>25 031</text:p>
          </table:table-cell>
          <table:table-cell office:value-type="float" office:value="14.689576174112261" table:style-name="ce21">
            <text:p><text:s/>14,7<text:s/></text:p>
          </table:table-cell>
          <table:table-cell office:value-type="float" office:value="3206" table:style-name="ce22">
            <text:p><text:s/>3 206<text:s/></text:p>
          </table:table-cell>
          <table:table-cell office:value-type="float" office:value="3.1442029895741741" table:style-name="ce23">
            <text:p>3,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5036" table:style-name="ce20">
            <text:p>5 036</text:p>
          </table:table-cell>
          <table:table-cell office:value-type="float" office:value="-16.262055204522781" table:style-name="ce21">
            <text:p>-16,3<text:s/></text:p>
          </table:table-cell>
          <table:table-cell office:value-type="float" office:value="-978" table:style-name="ce22">
            <text:p>-978<text:s/></text:p>
          </table:table-cell>
          <table:table-cell office:value-type="float" office:value="15087" table:style-name="ce20">
            <text:p>15 087</text:p>
          </table:table-cell>
          <table:table-cell office:value-type="float" office:value="-10.324536376604854" table:style-name="ce21">
            <text:p>-10,3<text:s/></text:p>
          </table:table-cell>
          <table:table-cell office:value-type="float" office:value="-1737" table:style-name="ce22">
            <text:p>-1 737<text:s/></text:p>
          </table:table-cell>
          <table:table-cell office:value-type="float" office:value="2.9958300238284354" table:style-name="ce23">
            <text:p>3,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5102" table:style-name="ce20">
            <text:p>15 102</text:p>
          </table:table-cell>
          <table:table-cell office:value-type="float" office:value="-2.4859559630657913" table:style-name="ce21">
            <text:p>-2,5<text:s/></text:p>
          </table:table-cell>
          <table:table-cell office:value-type="float" office:value="-385" table:style-name="ce22">
            <text:p>-385<text:s/></text:p>
          </table:table-cell>
          <table:table-cell office:value-type="float" office:value="43026" table:style-name="ce20">
            <text:p>43 026</text:p>
          </table:table-cell>
          <table:table-cell office:value-type="float" office:value="-4.7422954303931988" table:style-name="ce21">
            <text:p>-4,7<text:s/></text:p>
          </table:table-cell>
          <table:table-cell office:value-type="float" office:value="-2142" table:style-name="ce22">
            <text:p>-2 142<text:s/></text:p>
          </table:table-cell>
          <table:table-cell office:value-type="float" office:value="2.849026618990862" table:style-name="ce23">
            <text:p>2,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6066" table:style-name="ce20">
            <text:p>6 066</text:p>
          </table:table-cell>
          <table:table-cell office:value-type="float" office:value="26.217228464419478" table:style-name="ce21">
            <text:p><text:s/>26,2<text:s/></text:p>
          </table:table-cell>
          <table:table-cell office:value-type="float" office:value="1260" table:style-name="ce22">
            <text:p><text:s/>1 260<text:s/></text:p>
          </table:table-cell>
          <table:table-cell office:value-type="float" office:value="15731" table:style-name="ce20">
            <text:p>15 731</text:p>
          </table:table-cell>
          <table:table-cell office:value-type="float" office:value="7.9239846322722229" table:style-name="ce21">
            <text:p><text:s/>7,9<text:s/></text:p>
          </table:table-cell>
          <table:table-cell office:value-type="float" office:value="1155" table:style-name="ce22">
            <text:p><text:s/>1 155<text:s/></text:p>
          </table:table-cell>
          <table:table-cell office:value-type="float" office:value="2.5933069568084406" table:style-name="ce23">
            <text:p>2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1676" table:style-name="ce20">
            <text:p>1 676</text:p>
          </table:table-cell>
          <table:table-cell office:value-type="float" office:value="1.2688821752265795" table:style-name="ce21">
            <text:p><text:s/>1,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299" table:style-name="ce20">
            <text:p>5 299</text:p>
          </table:table-cell>
          <table:table-cell office:value-type="float" office:value="33.948432760364" table:style-name="ce21">
            <text:p><text:s/>33,9<text:s/></text:p>
          </table:table-cell>
          <table:table-cell office:value-type="float" office:value="1343" table:style-name="ce22">
            <text:p><text:s/>1 343<text:s/></text:p>
          </table:table-cell>
          <table:table-cell office:value-type="float" office:value="3.1616945107398569" table:style-name="ce23">
            <text:p>3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5112" table:style-name="ce20">
            <text:p>15 112</text:p>
          </table:table-cell>
          <table:table-cell office:value-type="float" office:value="1.0498161150117085" table:style-name="ce21">
            <text:p><text:s/>1,0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48538" table:style-name="ce20">
            <text:p>48 538</text:p>
          </table:table-cell>
          <table:table-cell office:value-type="float" office:value="3.8512559373529029" table:style-name="ce21">
            <text:p><text:s/>3,9<text:s/></text:p>
          </table:table-cell>
          <table:table-cell office:value-type="float" office:value="1800" table:style-name="ce22">
            <text:p><text:s/>1 800<text:s/></text:p>
          </table:table-cell>
          <table:table-cell office:value-type="float" office:value="3.2118845950238222" table:style-name="ce23">
            <text:p>3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5869" table:style-name="ce16">
            <text:p>65 869</text:p>
          </table:table-cell>
          <table:table-cell office:value-type="float" office:value="2.892981551775307" table:style-name="ce17">
            <text:p><text:s/>2,9<text:s/></text:p>
          </table:table-cell>
          <table:table-cell office:value-type="float" office:value="1852" table:style-name="ce18">
            <text:p><text:s/>1 852<text:s/></text:p>
          </table:table-cell>
          <table:table-cell office:value-type="float" office:value="254033" table:style-name="ce16">
            <text:p>254 033</text:p>
          </table:table-cell>
          <table:table-cell office:value-type="float" office:value="8.3453464468195762" table:style-name="ce17">
            <text:p><text:s/>8,3<text:s/></text:p>
          </table:table-cell>
          <table:table-cell office:value-type="float" office:value="19567" table:style-name="ce18">
            <text:p><text:s/>19 567<text:s/></text:p>
          </table:table-cell>
          <table:table-cell office:value-type="float" office:value="3.8566396939379679" table:style-name="ce19">
            <text:p>3,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9184" table:style-name="ce16">
            <text:p>39 184</text:p>
          </table:table-cell>
          <table:table-cell office:value-type="float" office:value="0.46149112911496104" table:style-name="ce17">
            <text:p><text:s/>0,5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69166" table:style-name="ce16">
            <text:p>169 166</text:p>
          </table:table-cell>
          <table:table-cell office:value-type="float" office:value="8.2842585006144986" table:style-name="ce17">
            <text:p><text:s/>8,3<text:s/></text:p>
          </table:table-cell>
          <table:table-cell office:value-type="float" office:value="12942" table:style-name="ce18">
            <text:p><text:s/>12 942<text:s/></text:p>
          </table:table-cell>
          <table:table-cell office:value-type="float" office:value="4.3172213148223761" table:style-name="ce19">
            <text:p>4,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849" table:style-name="ce20">
            <text:p>13 849</text:p>
          </table:table-cell>
          <table:table-cell office:value-type="float" office:value="7.1157862170314843" table:style-name="ce21">
            <text:p><text:s/>7,1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47604" table:style-name="ce20">
            <text:p>47 604</text:p>
          </table:table-cell>
          <table:table-cell office:value-type="float" office:value="10.214854602704207" table:style-name="ce21">
            <text:p><text:s/>10,2<text:s/></text:p>
          </table:table-cell>
          <table:table-cell office:value-type="float" office:value="4412" table:style-name="ce22">
            <text:p><text:s/>4 412<text:s/></text:p>
          </table:table-cell>
          <table:table-cell office:value-type="float" office:value="3.4373600982020363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981" table:style-name="ce20">
            <text:p>3 981</text:p>
          </table:table-cell>
          <table:table-cell office:value-type="float" office:value="-10.337837837837839" table:style-name="ce21">
            <text:p>-10,3<text:s/></text:p>
          </table:table-cell>
          <table:table-cell office:value-type="float" office:value="-459" table:style-name="ce22">
            <text:p>-459<text:s/></text:p>
          </table:table-cell>
          <table:table-cell office:value-type="float" office:value="14752" table:style-name="ce20">
            <text:p>14 752</text:p>
          </table:table-cell>
          <table:table-cell office:value-type="float" office:value="-2.9920431380285351" table:style-name="ce21">
            <text:p>-3,0<text:s/></text:p>
          </table:table-cell>
          <table:table-cell office:value-type="float" office:value="-455" table:style-name="ce22">
            <text:p>-455<text:s/></text:p>
          </table:table-cell>
          <table:table-cell office:value-type="float" office:value="3.7056016076362721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660" table:style-name="ce20">
            <text:p>5 660</text:p>
          </table:table-cell>
          <table:table-cell office:value-type="float" office:value="-4.6977605657518069" table:style-name="ce21">
            <text:p>-4,7<text:s/></text:p>
          </table:table-cell>
          <table:table-cell office:value-type="float" office:value="-279" table:style-name="ce22">
            <text:p>-279<text:s/></text:p>
          </table:table-cell>
          <table:table-cell office:value-type="float" office:value="33813" table:style-name="ce20">
            <text:p>33 813</text:p>
          </table:table-cell>
          <table:table-cell office:value-type="float" office:value="12.860480640854476" table:style-name="ce21">
            <text:p><text:s/>12,9<text:s/></text:p>
          </table:table-cell>
          <table:table-cell office:value-type="float" office:value="3853" table:style-name="ce22">
            <text:p><text:s/>3 853<text:s/></text:p>
          </table:table-cell>
          <table:table-cell office:value-type="float" office:value="5.9740282685512369" table:style-name="ce23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854" table:style-name="ce20">
            <text:p>4 854</text:p>
          </table:table-cell>
          <table:table-cell office:value-type="float" office:value="14.535158093440302" table:style-name="ce21">
            <text:p><text:s/>14,5<text:s/></text:p>
          </table:table-cell>
          <table:table-cell office:value-type="float" office:value="616" table:style-name="ce22">
            <text:p><text:s/>616<text:s/></text:p>
          </table:table-cell>
          <table:table-cell office:value-type="float" office:value="21462" table:style-name="ce20">
            <text:p>21 462</text:p>
          </table:table-cell>
          <table:table-cell office:value-type="float" office:value="10.788767293000205" table:style-name="ce21">
            <text:p><text:s/>10,8<text:s/></text:p>
          </table:table-cell>
          <table:table-cell office:value-type="float" office:value="2090" table:style-name="ce22">
            <text:p><text:s/>2 090<text:s/></text:p>
          </table:table-cell>
          <table:table-cell office:value-type="float" office:value="4.4215080346106301" table:style-name="ce23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715" table:style-name="ce20">
            <text:p>3 715</text:p>
          </table:table-cell>
          <table:table-cell office:value-type="float" office:value="18.841970569417782" table:style-name="ce21">
            <text:p><text:s/>18,8<text:s/>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16873" table:style-name="ce20">
            <text:p>16 873</text:p>
          </table:table-cell>
          <table:table-cell office:value-type="float" office:value="15.679418620595087" table:style-name="ce21">
            <text:p><text:s/>15,7<text:s/></text:p>
          </table:table-cell>
          <table:table-cell office:value-type="float" office:value="2287" table:style-name="ce22">
            <text:p><text:s/>2 287<text:s/></text:p>
          </table:table-cell>
          <table:table-cell office:value-type="float" office:value="4.5418573351278599" table:style-name="ce23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652" table:style-name="ce20">
            <text:p>5 652</text:p>
          </table:table-cell>
          <table:table-cell office:value-type="float" office:value="-6.3307921776599301" table:style-name="ce21">
            <text:p>-6,3<text:s/></text:p>
          </table:table-cell>
          <table:table-cell office:value-type="float" office:value="-382" table:style-name="ce22">
            <text:p>-382<text:s/></text:p>
          </table:table-cell>
          <table:table-cell office:value-type="float" office:value="28651" table:style-name="ce20">
            <text:p>28 651</text:p>
          </table:table-cell>
          <table:table-cell office:value-type="float" office:value="13.428876835979253" table:style-name="ce21">
            <text:p><text:s/>13,4<text:s/></text:p>
          </table:table-cell>
          <table:table-cell office:value-type="float" office:value="3392" table:style-name="ce22">
            <text:p><text:s/>3 392<text:s/></text:p>
          </table:table-cell>
          <table:table-cell office:value-type="float" office:value="5.0691790516631281" table:style-name="ce23">
            <text:p>5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473" table:style-name="ce20">
            <text:p>1 473</text:p>
          </table:table-cell>
          <table:table-cell office:value-type="float" office:value="-35.900783289817227" table:style-name="ce21">
            <text:p>-35,9<text:s/></text:p>
          </table:table-cell>
          <table:table-cell office:value-type="float" office:value="-825" table:style-name="ce22">
            <text:p>-825<text:s/></text:p>
          </table:table-cell>
          <table:table-cell office:value-type="float" office:value="6011" table:style-name="ce20">
            <text:p>6 011</text:p>
          </table:table-cell>
          <table:table-cell office:value-type="float" office:value="-30.492599444958373" table:style-name="ce21">
            <text:p>-30,5<text:s/></text:p>
          </table:table-cell>
          <table:table-cell office:value-type="float" office:value="-2637" table:style-name="ce22">
            <text:p>-2 637<text:s/></text:p>
          </table:table-cell>
          <table:table-cell office:value-type="float" office:value="4.0807875084860825" table:style-name="ce23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16" table:style-name="ce20">
            <text:p>116</text:p>
          </table:table-cell>
          <table:table-cell office:value-type="float" office:value="146.80851063829786" table:style-name="ce21">
            <text:p><text:s/>146,8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643" table:style-name="ce20">
            <text:p>643</text:p>
          </table:table-cell>
          <table:table-cell office:value-type="float" office:value="218.31683168316829" table:style-name="ce21">
            <text:p><text:s/>218,3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5.5431034482758621" table:style-name="ce23">
            <text:p>5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8" table:style-name="ce20">
            <text:p>148</text:p>
          </table:table-cell>
          <table:table-cell office:value-type="float" office:value="64.444444444444457" table:style-name="ce21">
            <text:p><text:s/>64,4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334" table:style-name="ce20">
            <text:p>334</text:p>
          </table:table-cell>
          <table:table-cell office:value-type="float" office:value="53.917050691244242" table:style-name="ce21">
            <text:p><text:s/>53,9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2.256756756756756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54" table:style-name="ce20">
            <text:p>354</text:p>
          </table:table-cell>
          <table:table-cell office:value-type="float" office:value="13.826366559485535" table:style-name="ce21">
            <text:p><text:s/>13,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445" table:style-name="ce20">
            <text:p>1 445</text:p>
          </table:table-cell>
          <table:table-cell office:value-type="float" office:value="34.044526901669769" table:style-name="ce21">
            <text:p><text:s/>34,0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4.0819209039548019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7" table:style-name="ce20">
            <text:p>67</text:p>
          </table:table-cell>
          <table:table-cell office:value-type="float" office:value="116.12903225806451" table:style-name="ce21">
            <text:p><text:s/>116,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12" table:style-name="ce20">
            <text:p>212</text:p>
          </table:table-cell>
          <table:table-cell office:value-type="float" office:value="351.06382978723406" table:style-name="ce21">
            <text:p><text:s/>351,1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.1641791044776117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25" table:style-name="ce20">
            <text:p>125</text:p>
          </table:table-cell>
          <table:table-cell office:value-type="float" office:value="10.619469026548671" table:style-name="ce21">
            <text:p><text:s/>10,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16" table:style-name="ce20">
            <text:p>516</text:p>
          </table:table-cell>
          <table:table-cell office:value-type="float" office:value="-9.3145869947275912" table:style-name="ce21">
            <text:p>-9,3<text:s/></text:p>
          </table:table-cell>
          <table:table-cell office:value-type="float" office:value="-53" table:style-name="ce22">
            <text:p>-53<text:s/></text:p>
          </table:table-cell>
          <table:table-cell office:value-type="float" office:value="4.1280000000000001" table:style-name="ce23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36" table:style-name="ce20">
            <text:p>336</text:p>
          </table:table-cell>
          <table:table-cell office:value-type="float" office:value="416.92307692307691" table:style-name="ce21">
            <text:p><text:s/>416,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624" table:style-name="ce20">
            <text:p>624</text:p>
          </table:table-cell>
          <table:table-cell office:value-type="float" office:value="176.10619469026551" table:style-name="ce21">
            <text:p><text:s/>176,1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.857142857142857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92" table:style-name="ce20">
            <text:p>192</text:p>
          </table:table-cell>
          <table:table-cell office:value-type="float" office:value="21.518987341772146" table:style-name="ce21">
            <text:p><text:s/>21,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788" table:style-name="ce20">
            <text:p>788</text:p>
          </table:table-cell>
          <table:table-cell office:value-type="float" office:value="26.688102893890672" table:style-name="ce21">
            <text:p><text:s/>26,7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4.104166666666667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1" table:style-name="ce20">
            <text:p>51</text:p>
          </table:table-cell>
          <table:table-cell office:value-type="float" office:value="-43.333333333333336" table:style-name="ce21">
            <text:p>-43,3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88" table:style-name="ce20">
            <text:p>88</text:p>
          </table:table-cell>
          <table:table-cell office:value-type="float" office:value="-24.786324786324784" table:style-name="ce21">
            <text:p>-24,8<text:s/></text:p>
          </table:table-cell>
          <table:table-cell office:value-type="float" office:value="-29" table:style-name="ce22">
            <text:p>-29<text:s/></text:p>
          </table:table-cell>
          <table:table-cell office:value-type="float" office:value="1.7254901960784315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6" table:style-name="ce20">
            <text:p>146</text:p>
          </table:table-cell>
          <table:table-cell office:value-type="float" office:value="19.672131147540981" table:style-name="ce21">
            <text:p><text:s/>19,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42" table:style-name="ce20">
            <text:p>542</text:p>
          </table:table-cell>
          <table:table-cell office:value-type="float" office:value="136.68122270742359" table:style-name="ce21">
            <text:p><text:s/>136,7<text:s/></text:p>
          </table:table-cell>
          <table:table-cell office:value-type="float" office:value="313" table:style-name="ce22">
            <text:p><text:s/>313<text:s/></text:p>
          </table:table-cell>
          <table:table-cell office:value-type="float" office:value="3.7123287671232879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59" table:style-name="ce20">
            <text:p>459</text:p>
          </table:table-cell>
          <table:table-cell office:value-type="float" office:value="3.146067415730343" table:style-name="ce21">
            <text:p><text:s/>3,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248" table:style-name="ce20">
            <text:p>1 248</text:p>
          </table:table-cell>
          <table:table-cell office:value-type="float" office:value="-7.280832095096585" table:style-name="ce21">
            <text:p>-7,3<text:s/></text:p>
          </table:table-cell>
          <table:table-cell office:value-type="float" office:value="-98" table:style-name="ce22">
            <text:p>-98<text:s/></text:p>
          </table:table-cell>
          <table:table-cell office:value-type="float" office:value="2.718954248366013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4" table:style-name="ce20">
            <text:p>84</text:p>
          </table:table-cell>
          <table:table-cell office:value-type="float" office:value="78.723404255319139" table:style-name="ce21">
            <text:p><text:s/>78,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25" table:style-name="ce20">
            <text:p>325</text:p>
          </table:table-cell>
          <table:table-cell office:value-type="float" office:value="249.46236559139783" table:style-name="ce21">
            <text:p><text:s/>249,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3.8690476190476191" table:style-name="ce23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5" table:style-name="ce20">
            <text:p>65</text:p>
          </table:table-cell>
          <table:table-cell office:value-type="float" office:value="-7.1428571428571388" table:style-name="ce21">
            <text:p>-7,1<text:s/></text:p>
          </table:table-cell>
          <table:table-cell office:value-type="float" office:value="-5" table:style-name="ce22">
            <text:p>-5<text:s/></text:p>
          </table:table-cell>
          <table:table-cell office:value-type="float" office:value="185" table:style-name="ce20">
            <text:p>185</text:p>
          </table:table-cell>
          <table:table-cell office:value-type="float" office:value="15.625" table:style-name="ce21">
            <text:p><text:s/>15,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.846153846153846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0" table:style-name="ce20">
            <text:p>70</text:p>
          </table:table-cell>
          <table:table-cell office:value-type="float" office:value="48.936170212765944" table:style-name="ce21">
            <text:p><text:s/>48,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83" table:style-name="ce20">
            <text:p>283</text:p>
          </table:table-cell>
          <table:table-cell office:value-type="float" office:value="51.336898395721931" table:style-name="ce21">
            <text:p><text:s/>51,3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4.0428571428571427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3" table:style-name="ce20">
            <text:p>63</text:p>
          </table:table-cell>
          <table:table-cell office:value-type="float" office:value="14.545454545454547" table:style-name="ce21">
            <text:p><text:s/>14,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7" table:style-name="ce20">
            <text:p>97</text:p>
          </table:table-cell>
          <table:table-cell office:value-type="float" office:value="44.776119402985074" table:style-name="ce21">
            <text:p><text:s/>44,8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.5396825396825398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26" table:style-name="ce20">
            <text:p>226</text:p>
          </table:table-cell>
          <table:table-cell office:value-type="float" office:value="-54.618473895582326" table:style-name="ce21">
            <text:p>-54,6<text:s/></text:p>
          </table:table-cell>
          <table:table-cell office:value-type="float" office:value="-272" table:style-name="ce22">
            <text:p>-272<text:s/></text:p>
          </table:table-cell>
          <table:table-cell office:value-type="float" office:value="751" table:style-name="ce20">
            <text:p>751</text:p>
          </table:table-cell>
          <table:table-cell office:value-type="float" office:value="-41.465315666406859" table:style-name="ce21">
            <text:p>-41,5<text:s/></text:p>
          </table:table-cell>
          <table:table-cell office:value-type="float" office:value="-532" table:style-name="ce22">
            <text:p>-532<text:s/></text:p>
          </table:table-cell>
          <table:table-cell office:value-type="float" office:value="3.3230088495575223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699" table:style-name="ce20">
            <text:p>5 699</text:p>
          </table:table-cell>
          <table:table-cell office:value-type="float" office:value="-16.141848145968211" table:style-name="ce21">
            <text:p>-16,1<text:s/></text:p>
          </table:table-cell>
          <table:table-cell office:value-type="float" office:value="-1097" table:style-name="ce22">
            <text:p>-1 097<text:s/></text:p>
          </table:table-cell>
          <table:table-cell office:value-type="float" office:value="10739" table:style-name="ce20">
            <text:p>10 739</text:p>
          </table:table-cell>
          <table:table-cell office:value-type="float" office:value="-19.768397459843115" table:style-name="ce21">
            <text:p>-19,8<text:s/></text:p>
          </table:table-cell>
          <table:table-cell office:value-type="float" office:value="-2646" table:style-name="ce22">
            <text:p>-2 646<text:s/></text:p>
          </table:table-cell>
          <table:table-cell office:value-type="float" office:value="1.88436567818915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8" table:style-name="ce20">
            <text:p>68</text:p>
          </table:table-cell>
          <table:table-cell office:value-type="float" office:value="13.333333333333329" table:style-name="ce21">
            <text:p><text:s/>13,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89" table:style-name="ce20">
            <text:p>289</text:p>
          </table:table-cell>
          <table:table-cell office:value-type="float" office:value="41.666666666666657" table:style-name="ce21">
            <text:p><text:s/>41,7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.25" table:style-name="ce23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71" table:style-name="ce20">
            <text:p>471</text:p>
          </table:table-cell>
          <table:table-cell office:value-type="float" office:value="12.679425837320579" table:style-name="ce21">
            <text:p><text:s/>12,7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986" table:style-name="ce20">
            <text:p>1 986</text:p>
          </table:table-cell>
          <table:table-cell office:value-type="float" office:value="21.542227662178703" table:style-name="ce21">
            <text:p><text:s/>21,5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4.2165605095541405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43" table:style-name="ce20">
            <text:p>143</text:p>
          </table:table-cell>
          <table:table-cell office:value-type="float" office:value="60.674157303370777" table:style-name="ce21">
            <text:p><text:s/>60,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343" table:style-name="ce20">
            <text:p>343</text:p>
          </table:table-cell>
          <table:table-cell office:value-type="float" office:value="63.333333333333343" table:style-name="ce21">
            <text:p><text:s/>63,3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2.398601398601398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66" table:style-name="ce20">
            <text:p>1 266</text:p>
          </table:table-cell>
          <table:table-cell office:value-type="float" office:value="21.38063279002877" table:style-name="ce21">
            <text:p><text:s/>21,4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4181" table:style-name="ce20">
            <text:p>4 181</text:p>
          </table:table-cell>
          <table:table-cell office:value-type="float" office:value="40.585070611970423" table:style-name="ce21">
            <text:p><text:s/>40,6<text:s/></text:p>
          </table:table-cell>
          <table:table-cell office:value-type="float" office:value="1207" table:style-name="ce22">
            <text:p><text:s/>1 207<text:s/></text:p>
          </table:table-cell>
          <table:table-cell office:value-type="float" office:value="3.3025276461295419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9" table:style-name="ce20">
            <text:p>39</text:p>
          </table:table-cell>
          <table:table-cell office:value-type="float" office:value="-27.777777777777771" table:style-name="ce21">
            <text:p>-27,8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87" table:style-name="ce20">
            <text:p>87</text:p>
          </table:table-cell>
          <table:table-cell office:value-type="float" office:value="7.4074074074074048" table:style-name="ce21">
            <text:p><text:s/>7,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.230769230769230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7" table:style-name="ce20">
            <text:p>77</text:p>
          </table:table-cell>
          <table:table-cell office:value-type="float" office:value="-54.166666666666664" table:style-name="ce21">
            <text:p>-54,2<text:s/></text:p>
          </table:table-cell>
          <table:table-cell office:value-type="float" office:value="-91" table:style-name="ce22">
            <text:p>-91<text:s/></text:p>
          </table:table-cell>
          <table:table-cell office:value-type="float" office:value="143" table:style-name="ce20">
            <text:p>143</text:p>
          </table:table-cell>
          <table:table-cell office:value-type="float" office:value="-63.239074550128535" table:style-name="ce21">
            <text:p>-63,2<text:s/></text:p>
          </table:table-cell>
          <table:table-cell office:value-type="float" office:value="-246" table:style-name="ce22">
            <text:p>-246<text:s/></text:p>
          </table:table-cell>
          <table:table-cell office:value-type="float" office:value="1.857142857142857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6" table:style-name="ce20">
            <text:p>76</text:p>
          </table:table-cell>
          <table:table-cell office:value-type="float" office:value="5.5555555555555571" table:style-name="ce21">
            <text:p><text:s/>5,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53" table:style-name="ce20">
            <text:p>153</text:p>
          </table:table-cell>
          <table:table-cell office:value-type="float" office:value="-21.538461538461533" table:style-name="ce21">
            <text:p>-21,5<text:s/></text:p>
          </table:table-cell>
          <table:table-cell office:value-type="float" office:value="-42" table:style-name="ce22">
            <text:p>-42<text:s/></text:p>
          </table:table-cell>
          <table:table-cell office:value-type="float" office:value="2.01315789473684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0" table:style-name="ce20">
            <text:p>30</text:p>
          </table:table-cell>
          <table:table-cell office:value-type="float" office:value="42.857142857142861" table:style-name="ce21">
            <text:p><text:s/>42,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1">
            <text:p><text:s/>50,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.5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1">
            <text:p><text:s/>20,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8" table:style-name="ce20">
            <text:p>48</text:p>
          </table:table-cell>
          <table:table-cell office:value-type="float" office:value="84.615384615384613" table:style-name="ce21">
            <text:p><text:s/>84,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990" table:style-name="ce20">
            <text:p>1 990</text:p>
          </table:table-cell>
          <table:table-cell office:value-type="float" office:value="14.433582518688908" table:style-name="ce21">
            <text:p><text:s/>14,4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10897" table:style-name="ce20">
            <text:p>10 897</text:p>
          </table:table-cell>
          <table:table-cell office:value-type="float" office:value="21.06432618597934" table:style-name="ce21">
            <text:p><text:s/>21,1<text:s/></text:p>
          </table:table-cell>
          <table:table-cell office:value-type="float" office:value="1896" table:style-name="ce22">
            <text:p><text:s/>1 896<text:s/></text:p>
          </table:table-cell>
          <table:table-cell office:value-type="float" office:value="5.4758793969849249" table:style-name="ce23">
            <text:p>5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5" table:style-name="ce20">
            <text:p>85</text:p>
          </table:table-cell>
          <table:table-cell office:value-type="float" office:value="49.122807017543863" table:style-name="ce21">
            <text:p><text:s/>49,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03" table:style-name="ce20">
            <text:p>203</text:p>
          </table:table-cell>
          <table:table-cell office:value-type="float" office:value="72.033898305084733" table:style-name="ce21">
            <text:p><text:s/>72,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.388235294117647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257" table:style-name="ce20">
            <text:p>1 257</text:p>
          </table:table-cell>
          <table:table-cell office:value-type="float" office:value="11.140583554376661" table:style-name="ce21">
            <text:p><text:s/>11,1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767" table:style-name="ce20">
            <text:p>3 767</text:p>
          </table:table-cell>
          <table:table-cell office:value-type="float" office:value="-7.6489335621475902" table:style-name="ce21">
            <text:p>-7,6<text:s/></text:p>
          </table:table-cell>
          <table:table-cell office:value-type="float" office:value="-312" table:style-name="ce22">
            <text:p>-312<text:s/></text:p>
          </table:table-cell>
          <table:table-cell office:value-type="float" office:value="2.9968178202068416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1" table:style-name="ce20">
            <text:p>51</text:p>
          </table:table-cell>
          <table:table-cell office:value-type="float" office:value="8.5106382978723474" table:style-name="ce21">
            <text:p><text:s/>8,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60" table:style-name="ce20">
            <text:p>260</text:p>
          </table:table-cell>
          <table:table-cell office:value-type="float" office:value="95.488721804511272" table:style-name="ce21">
            <text:p><text:s/>95,5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5.0980392156862742" table:style-name="ce23">
            <text:p>5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78" table:style-name="ce20">
            <text:p>378</text:p>
          </table:table-cell>
          <table:table-cell office:value-type="float" office:value="-10.84905660377359" table:style-name="ce21">
            <text:p>-10,8<text:s/></text:p>
          </table:table-cell>
          <table:table-cell office:value-type="float" office:value="-46" table:style-name="ce22">
            <text:p>-46<text:s/></text:p>
          </table:table-cell>
          <table:table-cell office:value-type="float" office:value="1727" table:style-name="ce20">
            <text:p>1 727</text:p>
          </table:table-cell>
          <table:table-cell office:value-type="float" office:value="-20.707070707070713" table:style-name="ce21">
            <text:p>-20,7<text:s/></text:p>
          </table:table-cell>
          <table:table-cell office:value-type="float" office:value="-451" table:style-name="ce22">
            <text:p>-451<text:s/></text:p>
          </table:table-cell>
          <table:table-cell office:value-type="float" office:value="4.5687830687830688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6" table:style-name="ce20">
            <text:p>66</text:p>
          </table:table-cell>
          <table:table-cell office:value-type="float" office:value="-22.352941176470594" table:style-name="ce21">
            <text:p>-22,4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305" table:style-name="ce20">
            <text:p>305</text:p>
          </table:table-cell>
          <table:table-cell office:value-type="float" office:value="-19.312169312169317" table:style-name="ce21">
            <text:p>-19,3<text:s/></text:p>
          </table:table-cell>
          <table:table-cell office:value-type="float" office:value="-73" table:style-name="ce22">
            <text:p>-73<text:s/></text:p>
          </table:table-cell>
          <table:table-cell office:value-type="float" office:value="4.6212121212121211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4" table:style-name="ce20">
            <text:p>134</text:p>
          </table:table-cell>
          <table:table-cell office:value-type="float" office:value="135.08771929824562" table:style-name="ce21">
            <text:p><text:s/>135,1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244" table:style-name="ce20">
            <text:p>244</text:p>
          </table:table-cell>
          <table:table-cell office:value-type="float" office:value="43.529411764705884" table:style-name="ce21">
            <text:p><text:s/>43,5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.8208955223880596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17" table:style-name="ce20">
            <text:p>217</text:p>
          </table:table-cell>
          <table:table-cell office:value-type="float" office:value="80.833333333333343" table:style-name="ce21">
            <text:p><text:s/>80,8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518" table:style-name="ce20">
            <text:p>518</text:p>
          </table:table-cell>
          <table:table-cell office:value-type="float" office:value="66.025641025641022" table:style-name="ce21">
            <text:p><text:s/>66,0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.387096774193548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811" table:style-name="ce20">
            <text:p>2 811</text:p>
          </table:table-cell>
          <table:table-cell office:value-type="float" office:value="12.530024019215375" table:style-name="ce21">
            <text:p><text:s/>12,5<text:s/></text:p>
          </table:table-cell>
          <table:table-cell office:value-type="float" office:value="313" table:style-name="ce22">
            <text:p><text:s/>313<text:s/></text:p>
          </table:table-cell>
          <table:table-cell office:value-type="float" office:value="9725" table:style-name="ce20">
            <text:p>9 725</text:p>
          </table:table-cell>
          <table:table-cell office:value-type="float" office:value="14.749262536873161" table:style-name="ce21">
            <text:p><text:s/>14,7<text:s/></text:p>
          </table:table-cell>
          <table:table-cell office:value-type="float" office:value="1250" table:style-name="ce22">
            <text:p><text:s/>1 250<text:s/></text:p>
          </table:table-cell>
          <table:table-cell office:value-type="float" office:value="3.4596229099964426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772" table:style-name="ce20">
            <text:p>772</text:p>
          </table:table-cell>
          <table:table-cell office:value-type="float" office:value="3.4852546916890077" table:style-name="ce21">
            <text:p><text:s/>3,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279" table:style-name="ce20">
            <text:p>3 279</text:p>
          </table:table-cell>
          <table:table-cell office:value-type="float" office:value="-2.7291604865025221" table:style-name="ce21">
            <text:p>-2,7<text:s/></text:p>
          </table:table-cell>
          <table:table-cell office:value-type="float" office:value="-92" table:style-name="ce22">
            <text:p>-92<text:s/></text:p>
          </table:table-cell>
          <table:table-cell office:value-type="float" office:value="4.2474093264248705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48" table:style-name="ce20">
            <text:p>1 248</text:p>
          </table:table-cell>
          <table:table-cell office:value-type="float" office:value="-8.5714285714285694" table:style-name="ce21">
            <text:p>-8,6<text:s/></text:p>
          </table:table-cell>
          <table:table-cell office:value-type="float" office:value="-117" table:style-name="ce22">
            <text:p>-117<text:s/></text:p>
          </table:table-cell>
          <table:table-cell office:value-type="float" office:value="4045" table:style-name="ce20">
            <text:p>4 045</text:p>
          </table:table-cell>
          <table:table-cell office:value-type="float" office:value="-11.681222707423586" table:style-name="ce21">
            <text:p>-11,7<text:s/></text:p>
          </table:table-cell>
          <table:table-cell office:value-type="float" office:value="-535" table:style-name="ce22">
            <text:p>-535<text:s/></text:p>
          </table:table-cell>
          <table:table-cell office:value-type="float" office:value="3.2411858974358974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61" table:style-name="ce20">
            <text:p>461</text:p>
          </table:table-cell>
          <table:table-cell office:value-type="float" office:value="77.992277992277991" table:style-name="ce21">
            <text:p><text:s/>78,0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966" table:style-name="ce20">
            <text:p>966</text:p>
          </table:table-cell>
          <table:table-cell office:value-type="float" office:value="34.166666666666657" table:style-name="ce21">
            <text:p><text:s/>34,2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2.095444685466377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5" table:style-name="ce20">
            <text:p>15</text:p>
          </table:table-cell>
          <table:table-cell office:value-type="float" office:value="87.5" table:style-name="ce21">
            <text:p><text:s/>87,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6" table:style-name="ce20">
            <text:p>26</text:p>
          </table:table-cell>
          <table:table-cell office:value-type="float" office:value="23.80952380952381" table:style-name="ce21">
            <text:p><text:s/>23,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.7333333333333334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4" table:style-name="ce20">
            <text:p>74</text:p>
          </table:table-cell>
          <table:table-cell office:value-type="float" office:value="60.869565217391312" table:style-name="ce21">
            <text:p><text:s/>60,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61" table:style-name="ce20">
            <text:p>561</text:p>
          </table:table-cell>
          <table:table-cell office:value-type="float" office:value="231.95266272189349" table:style-name="ce21">
            <text:p><text:s/>232,0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7.5810810810810807" table:style-name="ce23">
            <text:p>7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63" table:style-name="ce20">
            <text:p>163</text:p>
          </table:table-cell>
          <table:table-cell office:value-type="float" office:value="317.94871794871796" table:style-name="ce21">
            <text:p><text:s/>317,9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225" table:style-name="ce20">
            <text:p>225</text:p>
          </table:table-cell>
          <table:table-cell office:value-type="float" office:value="184.81012658227849" table:style-name="ce21">
            <text:p><text:s/>184,8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1.3803680981595092" table:style-name="ce23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11" table:style-name="ce20">
            <text:p>311</text:p>
          </table:table-cell>
          <table:table-cell office:value-type="float" office:value="12.681159420289859" table:style-name="ce21">
            <text:p><text:s/>12,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29" table:style-name="ce20">
            <text:p>929</text:p>
          </table:table-cell>
          <table:table-cell office:value-type="float" office:value="37.020648967551637" table:style-name="ce21">
            <text:p><text:s/>37,0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2.987138263665595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4" table:style-name="ce20">
            <text:p>104</text:p>
          </table:table-cell>
          <table:table-cell office:value-type="float" office:value="477.77777777777783" table:style-name="ce21">
            <text:p><text:s/>477,8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346" table:style-name="ce20">
            <text:p>346</text:p>
          </table:table-cell>
          <table:table-cell office:value-type="float" office:value="327.16049382716051" table:style-name="ce21">
            <text:p><text:s/>327,2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3.3269230769230771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267" table:style-name="ce20">
            <text:p>1 267</text:p>
          </table:table-cell>
          <table:table-cell office:value-type="float" office:value="-10.648801128349788" table:style-name="ce21">
            <text:p>-10,6<text:s/></text:p>
          </table:table-cell>
          <table:table-cell office:value-type="float" office:value="-151" table:style-name="ce22">
            <text:p>-151<text:s/></text:p>
          </table:table-cell>
          <table:table-cell office:value-type="float" office:value="3119" table:style-name="ce20">
            <text:p>3 119</text:p>
          </table:table-cell>
          <table:table-cell office:value-type="float" office:value="-25.614118769377541" table:style-name="ce21">
            <text:p>-25,6<text:s/></text:p>
          </table:table-cell>
          <table:table-cell office:value-type="float" office:value="-1074" table:style-name="ce22">
            <text:p>-1 074<text:s/></text:p>
          </table:table-cell>
          <table:table-cell office:value-type="float" office:value="2.461720599842146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3" table:style-name="ce20">
            <text:p>133</text:p>
          </table:table-cell>
          <table:table-cell office:value-type="float" office:value="107.8125" table:style-name="ce21">
            <text:p><text:s/>107,8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67" table:style-name="ce20">
            <text:p>567</text:p>
          </table:table-cell>
          <table:table-cell office:value-type="float" office:value="160.09174311926603" table:style-name="ce21">
            <text:p><text:s/>160,1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4.2631578947368425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38" table:style-name="ce20">
            <text:p>338</text:p>
          </table:table-cell>
          <table:table-cell office:value-type="float" office:value="-15.710723192019955" table:style-name="ce21">
            <text:p>-15,7<text:s/></text:p>
          </table:table-cell>
          <table:table-cell office:value-type="float" office:value="-63" table:style-name="ce22">
            <text:p>-63<text:s/></text:p>
          </table:table-cell>
          <table:table-cell office:value-type="float" office:value="772" table:style-name="ce20">
            <text:p>772</text:p>
          </table:table-cell>
          <table:table-cell office:value-type="float" office:value="-10.648148148148152" table:style-name="ce21">
            <text:p>-10,6<text:s/></text:p>
          </table:table-cell>
          <table:table-cell office:value-type="float" office:value="-92" table:style-name="ce22">
            <text:p>-92<text:s/></text:p>
          </table:table-cell>
          <table:table-cell office:value-type="float" office:value="2.284023668639053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398" table:style-name="ce20">
            <text:p>2 398</text:p>
          </table:table-cell>
          <table:table-cell office:value-type="float" office:value="34.266517357222853" table:style-name="ce21">
            <text:p><text:s/>34,3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9965" table:style-name="ce20">
            <text:p>9 965</text:p>
          </table:table-cell>
          <table:table-cell office:value-type="float" office:value="17.928994082840234" table:style-name="ce21">
            <text:p><text:s/>17,9<text:s/></text:p>
          </table:table-cell>
          <table:table-cell office:value-type="float" office:value="1515" table:style-name="ce22">
            <text:p><text:s/>1 515<text:s/></text:p>
          </table:table-cell>
          <table:table-cell office:value-type="float" office:value="4.1555462885738113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50" table:style-name="ce20">
            <text:p>750</text:p>
          </table:table-cell>
          <table:table-cell office:value-type="float" office:value="38.121546961325976" table:style-name="ce21">
            <text:p><text:s/>38,1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2264" table:style-name="ce20">
            <text:p>2 264</text:p>
          </table:table-cell>
          <table:table-cell office:value-type="float" office:value="38.555691554467558" table:style-name="ce21">
            <text:p><text:s/>38,6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3.0186666666666668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4" table:style-name="ce20">
            <text:p>84</text:p>
          </table:table-cell>
          <table:table-cell office:value-type="float" office:value="170.96774193548384" table:style-name="ce21">
            <text:p><text:s/>171,0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219" table:style-name="ce20">
            <text:p>219</text:p>
          </table:table-cell>
          <table:table-cell office:value-type="float" office:value="180.76923076923077" table:style-name="ce21">
            <text:p><text:s/>180,8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2.607142857142857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66" table:style-name="ce20">
            <text:p>666</text:p>
          </table:table-cell>
          <table:table-cell office:value-type="float" office:value="30.844793713163057" table:style-name="ce21">
            <text:p><text:s/>30,8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2348" table:style-name="ce20">
            <text:p>2 348</text:p>
          </table:table-cell>
          <table:table-cell office:value-type="float" office:value="33.257661748013618" table:style-name="ce21">
            <text:p><text:s/>33,3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3.5255255255255253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5" table:style-name="ce20">
            <text:p>15</text:p>
          </table:table-cell>
          <table:table-cell office:value-type="float" office:value="-28.571428571428569" table:style-name="ce21">
            <text:p>-28,6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65" table:style-name="ce20">
            <text:p>65</text:p>
          </table:table-cell>
          <table:table-cell office:value-type="float" office:value="66.666666666666657" table:style-name="ce21">
            <text:p><text:s/>66,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.333333333333333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7" table:style-name="ce20">
            <text:p>57</text:p>
          </table:table-cell>
          <table:table-cell office:value-type="float" office:value="21.276595744680847" table:style-name="ce21">
            <text:p><text:s/>21,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23" table:style-name="ce20">
            <text:p>223</text:p>
          </table:table-cell>
          <table:table-cell office:value-type="float" office:value="139.78494623655914" table:style-name="ce21">
            <text:p><text:s/>139,8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.9122807017543861" table:style-name="ce23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1">
            <text:p><text:s/>30,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2" table:style-name="ce20">
            <text:p>122</text:p>
          </table:table-cell>
          <table:table-cell office:value-type="float" office:value="306.66666666666669" table:style-name="ce21">
            <text:p><text:s/>306,7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.6923076923076925" table:style-name="ce23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13" table:style-name="ce20">
            <text:p>113</text:p>
          </table:table-cell>
          <table:table-cell office:value-type="float" office:value="50.666666666666657" table:style-name="ce21">
            <text:p><text:s/>50,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20" table:style-name="ce20">
            <text:p>320</text:p>
          </table:table-cell>
          <table:table-cell office:value-type="float" office:value="44.796380090497735" table:style-name="ce21">
            <text:p><text:s/>44,8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2.831858407079646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06" table:style-name="ce20">
            <text:p>306</text:p>
          </table:table-cell>
          <table:table-cell office:value-type="float" office:value="20.948616600790515" table:style-name="ce21">
            <text:p><text:s/>20,9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765" table:style-name="ce20">
            <text:p>765</text:p>
          </table:table-cell>
          <table:table-cell office:value-type="float" office:value="40.109890109890102" table:style-name="ce21">
            <text:p><text:s/>40,1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2.5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9133" table:style-name="ce20">
            <text:p>139 133</text:p>
          </table:table-cell>
          <table:table-cell office:value-type="float" office:value="0.54560696064403658" table:style-name="ce21">
            <text:p><text:s/>0,5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476993" table:style-name="ce20">
            <text:p>476 993</text:p>
          </table:table-cell>
          <table:table-cell office:value-type="float" office:value="2.7481771085764706" table:style-name="ce21">
            <text:p><text:s/>2,7<text:s/></text:p>
          </table:table-cell>
          <table:table-cell office:value-type="float" office:value="12758" table:style-name="ce22">
            <text:p><text:s/>12 758<text:s/></text:p>
          </table:table-cell>
          <table:table-cell office:value-type="float" office:value="3.4283239777766599" table:style-name="ce23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3118" table:style-name="ce16">
            <text:p>263 118</text:p>
          </table:table-cell>
          <table:table-cell office:value-type="float" office:value="5.955405933257893" table:style-name="ce17">
            <text:p><text:s/>6,0<text:s/></text:p>
          </table:table-cell>
          <table:table-cell office:value-type="float" office:value="14789" table:style-name="ce18">
            <text:p><text:s/>14 789<text:s/></text:p>
          </table:table-cell>
          <table:table-cell office:value-type="float" office:value="628255" table:style-name="ce16">
            <text:p>628 255</text:p>
          </table:table-cell>
          <table:table-cell office:value-type="float" office:value="3.6984524171079158" table:style-name="ce17">
            <text:p><text:s/>3,7<text:s/></text:p>
          </table:table-cell>
          <table:table-cell office:value-type="float" office:value="22407" table:style-name="ce18">
            <text:p><text:s/>22 407<text:s/></text:p>
          </table:table-cell>
          <table:table-cell office:value-type="float" office:value="2.3877309800165705" table:style-name="ce19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6440" table:style-name="ce16">
            <text:p>166 440</text:p>
          </table:table-cell>
          <table:table-cell office:value-type="float" office:value="1.3351842042777093" table:style-name="ce17">
            <text:p><text:s/>1,3<text:s/></text:p>
          </table:table-cell>
          <table:table-cell office:value-type="float" office:value="2193" table:style-name="ce18">
            <text:p><text:s/>2 193<text:s/></text:p>
          </table:table-cell>
          <table:table-cell office:value-type="float" office:value="424795" table:style-name="ce16">
            <text:p>424 795</text:p>
          </table:table-cell>
          <table:table-cell office:value-type="float" office:value="2.3632008636394346" table:style-name="ce17">
            <text:p><text:s/>2,4<text:s/></text:p>
          </table:table-cell>
          <table:table-cell office:value-type="float" office:value="9807" table:style-name="ce18">
            <text:p><text:s/>9 807<text:s/></text:p>
          </table:table-cell>
          <table:table-cell office:value-type="float" office:value="2.5522410478250421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6045" table:style-name="ce20">
            <text:p>6 045</text:p>
          </table:table-cell>
          <table:table-cell office:value-type="float" office:value="0.21551724137931672" table:style-name="ce21">
            <text:p><text:s/>0,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7259" table:style-name="ce20">
            <text:p>17 259</text:p>
          </table:table-cell>
          <table:table-cell office:value-type="float" office:value="14.609203798392983" table:style-name="ce21">
            <text:p><text:s/>14,6<text:s/></text:p>
          </table:table-cell>
          <table:table-cell office:value-type="float" office:value="2200" table:style-name="ce22">
            <text:p><text:s/>2 200<text:s/></text:p>
          </table:table-cell>
          <table:table-cell office:value-type="float" office:value="2.855086848635235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8070" table:style-name="ce20">
            <text:p>8 070</text:p>
          </table:table-cell>
          <table:table-cell office:value-type="float" office:value="20.375894988066833" table:style-name="ce21">
            <text:p><text:s/>20,4<text:s/></text:p>
          </table:table-cell>
          <table:table-cell office:value-type="float" office:value="1366" table:style-name="ce22">
            <text:p><text:s/>1 366<text:s/></text:p>
          </table:table-cell>
          <table:table-cell office:value-type="float" office:value="19379" table:style-name="ce20">
            <text:p>19 379</text:p>
          </table:table-cell>
          <table:table-cell office:value-type="float" office:value="18.940649358620263" table:style-name="ce21">
            <text:p><text:s/>18,9<text:s/></text:p>
          </table:table-cell>
          <table:table-cell office:value-type="float" office:value="3086" table:style-name="ce22">
            <text:p><text:s/>3 086<text:s/></text:p>
          </table:table-cell>
          <table:table-cell office:value-type="float" office:value="2.401363073110284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46249" table:style-name="ce20">
            <text:p>46 249</text:p>
          </table:table-cell>
          <table:table-cell office:value-type="float" office:value="-6.0476171129078153" table:style-name="ce21">
            <text:p>-6,0<text:s/></text:p>
          </table:table-cell>
          <table:table-cell office:value-type="float" office:value="-2977" table:style-name="ce22">
            <text:p>-2 977<text:s/></text:p>
          </table:table-cell>
          <table:table-cell office:value-type="float" office:value="132193" table:style-name="ce20">
            <text:p>132 193</text:p>
          </table:table-cell>
          <table:table-cell office:value-type="float" office:value="0.42008508052263949" table:style-name="ce21">
            <text:p><text:s/>0,4<text:s/>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2.8582888278665486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6577" table:style-name="ce20">
            <text:p>26 577</text:p>
          </table:table-cell>
          <table:table-cell office:value-type="float" office:value="10.585445013106977" table:style-name="ce21">
            <text:p><text:s/>10,6<text:s/></text:p>
          </table:table-cell>
          <table:table-cell office:value-type="float" office:value="2544" table:style-name="ce22">
            <text:p><text:s/>2 544<text:s/></text:p>
          </table:table-cell>
          <table:table-cell office:value-type="float" office:value="61603" table:style-name="ce20">
            <text:p>61 603</text:p>
          </table:table-cell>
          <table:table-cell office:value-type="float" office:value="12.956341566276109" table:style-name="ce21">
            <text:p><text:s/>13,0<text:s/></text:p>
          </table:table-cell>
          <table:table-cell office:value-type="float" office:value="7066" table:style-name="ce22">
            <text:p><text:s/>7 066<text:s/></text:p>
          </table:table-cell>
          <table:table-cell office:value-type="float" office:value="2.317906460473341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9681" table:style-name="ce20">
            <text:p>9 681</text:p>
          </table:table-cell>
          <table:table-cell office:value-type="float" office:value="20.921808643517366" table:style-name="ce21">
            <text:p><text:s/>20,9<text:s/></text:p>
          </table:table-cell>
          <table:table-cell office:value-type="float" office:value="1675" table:style-name="ce22">
            <text:p><text:s/>1 675<text:s/></text:p>
          </table:table-cell>
          <table:table-cell office:value-type="float" office:value="20037" table:style-name="ce20">
            <text:p>20 037</text:p>
          </table:table-cell>
          <table:table-cell office:value-type="float" office:value="15.01635956604099" table:style-name="ce21">
            <text:p><text:s/>15,0<text:s/></text:p>
          </table:table-cell>
          <table:table-cell office:value-type="float" office:value="2616" table:style-name="ce22">
            <text:p><text:s/>2 616<text:s/></text:p>
          </table:table-cell>
          <table:table-cell office:value-type="float" office:value="2.069724202045243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4325" table:style-name="ce20">
            <text:p>14 325</text:p>
          </table:table-cell>
          <table:table-cell office:value-type="float" office:value="-3.0128639133378528" table:style-name="ce21">
            <text:p>-3,0<text:s/></text:p>
          </table:table-cell>
          <table:table-cell office:value-type="float" office:value="-445" table:style-name="ce22">
            <text:p>-445<text:s/></text:p>
          </table:table-cell>
          <table:table-cell office:value-type="float" office:value="36130" table:style-name="ce20">
            <text:p>36 130</text:p>
          </table:table-cell>
          <table:table-cell office:value-type="float" office:value="-3.5040863201752046" table:style-name="ce21">
            <text:p>-3,5<text:s/></text:p>
          </table:table-cell>
          <table:table-cell office:value-type="float" office:value="-1312" table:style-name="ce22">
            <text:p>-1 312<text:s/></text:p>
          </table:table-cell>
          <table:table-cell office:value-type="float" office:value="2.5221640488656196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5744" table:style-name="ce20">
            <text:p>5 744</text:p>
          </table:table-cell>
          <table:table-cell office:value-type="float" office:value="11.729235557284568" table:style-name="ce21">
            <text:p><text:s/>11,7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13690" table:style-name="ce20">
            <text:p>13 690</text:p>
          </table:table-cell>
          <table:table-cell office:value-type="float" office:value="1.6634486855784871" table:style-name="ce21">
            <text:p><text:s/>1,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2.3833565459610027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3401" table:style-name="ce20">
            <text:p>3 401</text:p>
          </table:table-cell>
          <table:table-cell office:value-type="float" office:value="6.9496855345911968" table:style-name="ce21">
            <text:p><text:s/>6,9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7619" table:style-name="ce20">
            <text:p>7 619</text:p>
          </table:table-cell>
          <table:table-cell office:value-type="float" office:value="4.2698781989872714" table:style-name="ce21">
            <text:p><text:s/>4,3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2.240223463687150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46348" table:style-name="ce20">
            <text:p>46 348</text:p>
          </table:table-cell>
          <table:table-cell office:value-type="float" office:value="-1.7113773724949652" table:style-name="ce21">
            <text:p>-1,7<text:s/></text:p>
          </table:table-cell>
          <table:table-cell office:value-type="float" office:value="-807" table:style-name="ce22">
            <text:p>-807<text:s/></text:p>
          </table:table-cell>
          <table:table-cell office:value-type="float" office:value="116885" table:style-name="ce20">
            <text:p>116 885</text:p>
          </table:table-cell>
          <table:table-cell office:value-type="float" office:value="-4.0534217676464976" table:style-name="ce21">
            <text:p>-4,1<text:s/></text:p>
          </table:table-cell>
          <table:table-cell office:value-type="float" office:value="-4938" table:style-name="ce22">
            <text:p>-4 938<text:s/></text:p>
          </table:table-cell>
          <table:table-cell office:value-type="float" office:value="2.521899542590834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6678" table:style-name="ce16">
            <text:p>96 678</text:p>
          </table:table-cell>
          <table:table-cell office:value-type="float" office:value="14.980614162365313" table:style-name="ce17">
            <text:p><text:s/>15,0<text:s/></text:p>
          </table:table-cell>
          <table:table-cell office:value-type="float" office:value="12596" table:style-name="ce18">
            <text:p><text:s/>12 596<text:s/></text:p>
          </table:table-cell>
          <table:table-cell office:value-type="float" office:value="203460" table:style-name="ce16">
            <text:p>203 460</text:p>
          </table:table-cell>
          <table:table-cell office:value-type="float" office:value="6.6016975793775572" table:style-name="ce17">
            <text:p><text:s/>6,6<text:s/></text:p>
          </table:table-cell>
          <table:table-cell office:value-type="float" office:value="12600" table:style-name="ce18">
            <text:p><text:s/>12 600<text:s/></text:p>
          </table:table-cell>
          <table:table-cell office:value-type="float" office:value="2.1045118848135047" table:style-name="ce19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7464" table:style-name="ce16">
            <text:p>27 464</text:p>
          </table:table-cell>
          <table:table-cell office:value-type="float" office:value="5.0851348766022539" table:style-name="ce17">
            <text:p><text:s/>5,1<text:s/></text:p>
          </table:table-cell>
          <table:table-cell office:value-type="float" office:value="1329" table:style-name="ce18">
            <text:p><text:s/>1 329<text:s/></text:p>
          </table:table-cell>
          <table:table-cell office:value-type="float" office:value="68460" table:style-name="ce16">
            <text:p>68 460</text:p>
          </table:table-cell>
          <table:table-cell office:value-type="float" office:value="3.7068456213170151" table:style-name="ce17">
            <text:p><text:s/>3,7<text:s/></text:p>
          </table:table-cell>
          <table:table-cell office:value-type="float" office:value="2447" table:style-name="ce18">
            <text:p><text:s/>2 447<text:s/></text:p>
          </table:table-cell>
          <table:table-cell office:value-type="float" office:value="2.4927177395863676" table:style-name="ce19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058" table:style-name="ce20">
            <text:p>10 058</text:p>
          </table:table-cell>
          <table:table-cell office:value-type="float" office:value="0.70084100921104664" table:style-name="ce21">
            <text:p><text:s/>0,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4202" table:style-name="ce20">
            <text:p>24 202</text:p>
          </table:table-cell>
          <table:table-cell office:value-type="float" office:value="-2.4230939805668612" table:style-name="ce21">
            <text:p>-2,4<text:s/></text:p>
          </table:table-cell>
          <table:table-cell office:value-type="float" office:value="-601" table:style-name="ce22">
            <text:p>-601<text:s/></text:p>
          </table:table-cell>
          <table:table-cell office:value-type="float" office:value="2.406243786040962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867" table:style-name="ce20">
            <text:p>2 867</text:p>
          </table:table-cell>
          <table:table-cell office:value-type="float" office:value="-1.342050929112176" table:style-name="ce21">
            <text:p>-1,3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6856" table:style-name="ce20">
            <text:p>6 856</text:p>
          </table:table-cell>
          <table:table-cell office:value-type="float" office:value="-4.1252971612361904" table:style-name="ce21">
            <text:p>-4,1<text:s/></text:p>
          </table:table-cell>
          <table:table-cell office:value-type="float" office:value="-295" table:style-name="ce22">
            <text:p>-295<text:s/></text:p>
          </table:table-cell>
          <table:table-cell office:value-type="float" office:value="2.391349843041506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307" table:style-name="ce20">
            <text:p>3 307</text:p>
          </table:table-cell>
          <table:table-cell office:value-type="float" office:value="18.615494978479191" table:style-name="ce21">
            <text:p><text:s/>18,6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7615" table:style-name="ce20">
            <text:p>7 615</text:p>
          </table:table-cell>
          <table:table-cell office:value-type="float" office:value="11.18411446926558" table:style-name="ce21">
            <text:p><text:s/>11,2<text:s/></text:p>
          </table:table-cell>
          <table:table-cell office:value-type="float" office:value="766" table:style-name="ce22">
            <text:p><text:s/>766<text:s/></text:p>
          </table:table-cell>
          <table:table-cell office:value-type="float" office:value="2.3026912609615966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384" table:style-name="ce20">
            <text:p>3 384</text:p>
          </table:table-cell>
          <table:table-cell office:value-type="float" office:value="-1.225919439579684" table:style-name="ce21">
            <text:p>-1,2<text:s/></text:p>
          </table:table-cell>
          <table:table-cell office:value-type="float" office:value="-42" table:style-name="ce22">
            <text:p>-42<text:s/></text:p>
          </table:table-cell>
          <table:table-cell office:value-type="float" office:value="8112" table:style-name="ce20">
            <text:p>8 112</text:p>
          </table:table-cell>
          <table:table-cell office:value-type="float" office:value="-7.4923024290112892" table:style-name="ce21">
            <text:p>-7,5<text:s/></text:p>
          </table:table-cell>
          <table:table-cell office:value-type="float" office:value="-657" table:style-name="ce22">
            <text:p>-657<text:s/></text:p>
          </table:table-cell>
          <table:table-cell office:value-type="float" office:value="2.397163120567376" table:style-name="ce23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422" table:style-name="ce20">
            <text:p>2 422</text:p>
          </table:table-cell>
          <table:table-cell office:value-type="float" office:value="13.922859830667917" table:style-name="ce21">
            <text:p><text:s/>13,9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6258" table:style-name="ce20">
            <text:p>6 258</text:p>
          </table:table-cell>
          <table:table-cell office:value-type="float" office:value="18.950769815624412" table:style-name="ce21">
            <text:p><text:s/>19,0<text:s/></text:p>
          </table:table-cell>
          <table:table-cell office:value-type="float" office:value="997" table:style-name="ce22">
            <text:p><text:s/>997<text:s/></text:p>
          </table:table-cell>
          <table:table-cell office:value-type="float" office:value="2.5838150289017343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857" table:style-name="ce20">
            <text:p>3 857</text:p>
          </table:table-cell>
          <table:table-cell office:value-type="float" office:value="17.091681845780201" table:style-name="ce21">
            <text:p><text:s/>17,1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1964" table:style-name="ce20">
            <text:p>11 964</text:p>
          </table:table-cell>
          <table:table-cell office:value-type="float" office:value="24.67694872863693" table:style-name="ce21">
            <text:p><text:s/>24,7<text:s/></text:p>
          </table:table-cell>
          <table:table-cell office:value-type="float" office:value="2368" table:style-name="ce22">
            <text:p><text:s/>2 368<text:s/></text:p>
          </table:table-cell>
          <table:table-cell office:value-type="float" office:value="3.1018926626912107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69" table:style-name="ce20">
            <text:p>1 569</text:p>
          </table:table-cell>
          <table:table-cell office:value-type="float" office:value="-2.3646546359676393" table:style-name="ce21">
            <text:p>-2,4<text:s/></text:p>
          </table:table-cell>
          <table:table-cell office:value-type="float" office:value="-38" table:style-name="ce22">
            <text:p>-38<text:s/></text:p>
          </table:table-cell>
          <table:table-cell office:value-type="float" office:value="3453" table:style-name="ce20">
            <text:p>3 453</text:p>
          </table:table-cell>
          <table:table-cell office:value-type="float" office:value="-3.6551339285714306" table:style-name="ce21">
            <text:p>-3,7<text:s/></text:p>
          </table:table-cell>
          <table:table-cell office:value-type="float" office:value="-131" table:style-name="ce22">
            <text:p>-131<text:s/></text:p>
          </table:table-cell>
          <table:table-cell office:value-type="float" office:value="2.2007648183556405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55" table:style-name="ce20">
            <text:p>355</text:p>
          </table:table-cell>
          <table:table-cell office:value-type="float" office:value="64.351851851851848" table:style-name="ce21">
            <text:p><text:s/>64,4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540" table:style-name="ce20">
            <text:p>540</text:p>
          </table:table-cell>
          <table:table-cell office:value-type="float" office:value="7.5697211155378454" table:style-name="ce21">
            <text:p><text:s/>7,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.5211267605633803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44" table:style-name="ce20">
            <text:p>444</text:p>
          </table:table-cell>
          <table:table-cell office:value-type="float" office:value="76.892430278884461" table:style-name="ce21">
            <text:p><text:s/>76,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698" table:style-name="ce20">
            <text:p>698</text:p>
          </table:table-cell>
          <table:table-cell office:value-type="float" office:value="74.5" table:style-name="ce21">
            <text:p><text:s/>74,5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.572072072072072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38" table:style-name="ce20">
            <text:p>738</text:p>
          </table:table-cell>
          <table:table-cell office:value-type="float" office:value="0.95759233926128218" table:style-name="ce21">
            <text:p><text:s/>1,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24" table:style-name="ce20">
            <text:p>1 724</text:p>
          </table:table-cell>
          <table:table-cell office:value-type="float" office:value="14.475431606905715" table:style-name="ce21">
            <text:p><text:s/>14,5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.336043360433604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20" table:style-name="ce20">
            <text:p>220</text:p>
          </table:table-cell>
          <table:table-cell office:value-type="float" office:value="16.402116402116405" table:style-name="ce21">
            <text:p><text:s/>16,4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568" table:style-name="ce20">
            <text:p>568</text:p>
          </table:table-cell>
          <table:table-cell office:value-type="float" office:value="15.682281059063143" table:style-name="ce21">
            <text:p><text:s/>15,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2.58181818181818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075" table:style-name="ce20">
            <text:p>1 075</text:p>
          </table:table-cell>
          <table:table-cell office:value-type="float" office:value="110.78431372549019" table:style-name="ce21">
            <text:p><text:s/>110,8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2084" table:style-name="ce20">
            <text:p>2 084</text:p>
          </table:table-cell>
          <table:table-cell office:value-type="float" office:value="49.176807444523973" table:style-name="ce21">
            <text:p><text:s/>49,2<text:s/></text:p>
          </table:table-cell>
          <table:table-cell office:value-type="float" office:value="687" table:style-name="ce22">
            <text:p><text:s/>687<text:s/></text:p>
          </table:table-cell>
          <table:table-cell office:value-type="float" office:value="1.9386046511627908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085" table:style-name="ce20">
            <text:p>1 085</text:p>
          </table:table-cell>
          <table:table-cell office:value-type="float" office:value="486.48648648648646" table:style-name="ce21">
            <text:p><text:s/>486,5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719" table:style-name="ce20">
            <text:p>1 719</text:p>
          </table:table-cell>
          <table:table-cell office:value-type="float" office:value="414.67065868263478" table:style-name="ce21">
            <text:p><text:s/>414,7<text:s/></text:p>
          </table:table-cell>
          <table:table-cell office:value-type="float" office:value="1385" table:style-name="ce22">
            <text:p><text:s/>1 385<text:s/></text:p>
          </table:table-cell>
          <table:table-cell office:value-type="float" office:value="1.584331797235023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83" table:style-name="ce20">
            <text:p>383</text:p>
          </table:table-cell>
          <table:table-cell office:value-type="float" office:value="34.385964912280713" table:style-name="ce21">
            <text:p><text:s/>34,4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04" table:style-name="ce20">
            <text:p>704</text:p>
          </table:table-cell>
          <table:table-cell office:value-type="float" office:value="18.718381112984829" table:style-name="ce21">
            <text:p><text:s/>18,7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.838120104438642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10" table:style-name="ce20">
            <text:p>510</text:p>
          </table:table-cell>
          <table:table-cell office:value-type="float" office:value="181.76795580110496" table:style-name="ce21">
            <text:p><text:s/>181,8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644" table:style-name="ce20">
            <text:p>644</text:p>
          </table:table-cell>
          <table:table-cell office:value-type="float" office:value="115.38461538461539" table:style-name="ce21">
            <text:p><text:s/>115,4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.2627450980392156" table:style-name="ce23">
            <text:p>1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19" table:style-name="ce20">
            <text:p>519</text:p>
          </table:table-cell>
          <table:table-cell office:value-type="float" office:value="28.148148148148152" table:style-name="ce21">
            <text:p><text:s/>28,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859" table:style-name="ce20">
            <text:p>859</text:p>
          </table:table-cell>
          <table:table-cell office:value-type="float" office:value="8.1863979848866535" table:style-name="ce21">
            <text:p><text:s/>8,2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.6551059730250481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54" table:style-name="ce20">
            <text:p>1 454</text:p>
          </table:table-cell>
          <table:table-cell office:value-type="float" office:value="19.670781893004119" table:style-name="ce21">
            <text:p><text:s/>19,7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402" table:style-name="ce20">
            <text:p>2 402</text:p>
          </table:table-cell>
          <table:table-cell office:value-type="float" office:value="0.3760969494358477" table:style-name="ce21">
            <text:p><text:s/>0,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.6519944979367263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8" table:style-name="ce20">
            <text:p>298</text:p>
          </table:table-cell>
          <table:table-cell office:value-type="float" office:value="-5.0955414012738913" table:style-name="ce21">
            <text:p>-5,1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487" table:style-name="ce20">
            <text:p>487</text:p>
          </table:table-cell>
          <table:table-cell office:value-type="float" office:value="-5.8027079303675038" table:style-name="ce21">
            <text:p>-5,8<text:s/></text:p>
          </table:table-cell>
          <table:table-cell office:value-type="float" office:value="-30" table:style-name="ce22">
            <text:p>-30<text:s/></text:p>
          </table:table-cell>
          <table:table-cell office:value-type="float" office:value="1.6342281879194631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6" table:style-name="ce20">
            <text:p>246</text:p>
          </table:table-cell>
          <table:table-cell office:value-type="float" office:value="-27.859237536656892" table:style-name="ce21">
            <text:p>-27,9<text:s/></text:p>
          </table:table-cell>
          <table:table-cell office:value-type="float" office:value="-95" table:style-name="ce22">
            <text:p>-95<text:s/></text:p>
          </table:table-cell>
          <table:table-cell office:value-type="float" office:value="385" table:style-name="ce20">
            <text:p>385</text:p>
          </table:table-cell>
          <table:table-cell office:value-type="float" office:value="-22.064777327935218" table:style-name="ce21">
            <text:p>-22,1<text:s/></text:p>
          </table:table-cell>
          <table:table-cell office:value-type="float" office:value="-109" table:style-name="ce22">
            <text:p>-109<text:s/></text:p>
          </table:table-cell>
          <table:table-cell office:value-type="float" office:value="1.565040650406504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7" table:style-name="ce20">
            <text:p>157</text:p>
          </table:table-cell>
          <table:table-cell office:value-type="float" office:value="-30.530973451327441" table:style-name="ce21">
            <text:p>-30,5<text:s/></text:p>
          </table:table-cell>
          <table:table-cell office:value-type="float" office:value="-69" table:style-name="ce22">
            <text:p>-69<text:s/></text:p>
          </table:table-cell>
          <table:table-cell office:value-type="float" office:value="247" table:style-name="ce20">
            <text:p>247</text:p>
          </table:table-cell>
          <table:table-cell office:value-type="float" office:value="-38.095238095238095" table:style-name="ce21">
            <text:p>-38,1<text:s/></text:p>
          </table:table-cell>
          <table:table-cell office:value-type="float" office:value="-152" table:style-name="ce22">
            <text:p>-152<text:s/></text:p>
          </table:table-cell>
          <table:table-cell office:value-type="float" office:value="1.5732484076433122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6" table:style-name="ce20">
            <text:p>56</text:p>
          </table:table-cell>
          <table:table-cell office:value-type="float" office:value="-50.442477876106196" table:style-name="ce21">
            <text:p>-50,4<text:s/></text:p>
          </table:table-cell>
          <table:table-cell office:value-type="float" office:value="-57" table:style-name="ce22">
            <text:p>-57<text:s/></text:p>
          </table:table-cell>
          <table:table-cell office:value-type="float" office:value="93" table:style-name="ce20">
            <text:p>93</text:p>
          </table:table-cell>
          <table:table-cell office:value-type="float" office:value="-41.875" table:style-name="ce21">
            <text:p>-41,9<text:s/></text:p>
          </table:table-cell>
          <table:table-cell office:value-type="float" office:value="-67" table:style-name="ce22">
            <text:p>-67<text:s/></text:p>
          </table:table-cell>
          <table:table-cell office:value-type="float" office:value="1.6607142857142858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61" table:style-name="ce20">
            <text:p>1 561</text:p>
          </table:table-cell>
          <table:table-cell office:value-type="float" office:value="-42.568064753495214" table:style-name="ce21">
            <text:p>-42,6<text:s/></text:p>
          </table:table-cell>
          <table:table-cell office:value-type="float" office:value="-1157" table:style-name="ce22">
            <text:p>-1 157<text:s/></text:p>
          </table:table-cell>
          <table:table-cell office:value-type="float" office:value="2046" table:style-name="ce20">
            <text:p>2 046</text:p>
          </table:table-cell>
          <table:table-cell office:value-type="float" office:value="-48.862784303924016" table:style-name="ce21">
            <text:p>-48,9<text:s/></text:p>
          </table:table-cell>
          <table:table-cell office:value-type="float" office:value="-1955" table:style-name="ce22">
            <text:p>-1 955<text:s/></text:p>
          </table:table-cell>
          <table:table-cell office:value-type="float" office:value="1.310698270339526" table:style-name="ce23">
            <text:p>1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72" table:style-name="ce20">
            <text:p>2 372</text:p>
          </table:table-cell>
          <table:table-cell office:value-type="float" office:value="9.8656785548865145" table:style-name="ce21">
            <text:p><text:s/>9,9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4253" table:style-name="ce20">
            <text:p>4 253</text:p>
          </table:table-cell>
          <table:table-cell office:value-type="float" office:value="-2.7441115938714802" table:style-name="ce21">
            <text:p>-2,7<text:s/></text:p>
          </table:table-cell>
          <table:table-cell office:value-type="float" office:value="-120" table:style-name="ce22">
            <text:p>-120<text:s/></text:p>
          </table:table-cell>
          <table:table-cell office:value-type="float" office:value="1.793001686340640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71" table:style-name="ce20">
            <text:p>271</text:p>
          </table:table-cell>
          <table:table-cell office:value-type="float" office:value="103.75939849624061" table:style-name="ce21">
            <text:p><text:s/>103,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437" table:style-name="ce20">
            <text:p>437</text:p>
          </table:table-cell>
          <table:table-cell office:value-type="float" office:value="72.047244094488178" table:style-name="ce21">
            <text:p><text:s/>72,0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.6125461254612545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16" table:style-name="ce20">
            <text:p>816</text:p>
          </table:table-cell>
          <table:table-cell office:value-type="float" office:value="-4.4496487119437944" table:style-name="ce21">
            <text:p>-4,4<text:s/></text:p>
          </table:table-cell>
          <table:table-cell office:value-type="float" office:value="-38" table:style-name="ce22">
            <text:p>-38<text:s/></text:p>
          </table:table-cell>
          <table:table-cell office:value-type="float" office:value="2002" table:style-name="ce20">
            <text:p>2 002</text:p>
          </table:table-cell>
          <table:table-cell office:value-type="float" office:value="12.408759124087595" table:style-name="ce21">
            <text:p><text:s/>12,4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.453431372549019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75" table:style-name="ce20">
            <text:p>1 075</text:p>
          </table:table-cell>
          <table:table-cell office:value-type="float" office:value="83.760683760683747" table:style-name="ce21">
            <text:p><text:s/>83,8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1394" table:style-name="ce20">
            <text:p>1 394</text:p>
          </table:table-cell>
          <table:table-cell office:value-type="float" office:value="66.746411483253581" table:style-name="ce21">
            <text:p><text:s/>66,7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1.2967441860465116" table:style-name="ce23">
            <text:p>1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79" table:style-name="ce20">
            <text:p>1 079</text:p>
          </table:table-cell>
          <table:table-cell office:value-type="float" office:value="-9.6314907872696836" table:style-name="ce21">
            <text:p>-9,6<text:s/></text:p>
          </table:table-cell>
          <table:table-cell office:value-type="float" office:value="-115" table:style-name="ce22">
            <text:p>-115<text:s/></text:p>
          </table:table-cell>
          <table:table-cell office:value-type="float" office:value="2595" table:style-name="ce20">
            <text:p>2 595</text:p>
          </table:table-cell>
          <table:table-cell office:value-type="float" office:value="-22.351885098743267" table:style-name="ce21">
            <text:p>-22,4<text:s/></text:p>
          </table:table-cell>
          <table:table-cell office:value-type="float" office:value="-747" table:style-name="ce22">
            <text:p>-747<text:s/></text:p>
          </table:table-cell>
          <table:table-cell office:value-type="float" office:value="2.405004633920296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0" table:style-name="ce20">
            <text:p>240</text:p>
          </table:table-cell>
          <table:table-cell office:value-type="float" office:value="18.22660098522168" table:style-name="ce21">
            <text:p><text:s/>18,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13" table:style-name="ce20">
            <text:p>413</text:p>
          </table:table-cell>
          <table:table-cell office:value-type="float" office:value="60.077519379844972" table:style-name="ce21">
            <text:p><text:s/>60,1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.7208333333333334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66" table:style-name="ce20">
            <text:p>266</text:p>
          </table:table-cell>
          <table:table-cell office:value-type="float" office:value="35.714285714285722" table:style-name="ce21">
            <text:p><text:s/>35,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70" table:style-name="ce20">
            <text:p>670</text:p>
          </table:table-cell>
          <table:table-cell office:value-type="float" office:value="82.561307901907355" table:style-name="ce21">
            <text:p><text:s/>82,6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2.51879699248120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86" table:style-name="ce20">
            <text:p>186</text:p>
          </table:table-cell>
          <table:table-cell office:value-type="float" office:value="32.857142857142861" table:style-name="ce21">
            <text:p><text:s/>32,9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84" table:style-name="ce20">
            <text:p>284</text:p>
          </table:table-cell>
          <table:table-cell office:value-type="float" office:value="27.927927927927925" table:style-name="ce21">
            <text:p><text:s/>27,9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.5268817204301075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63" table:style-name="ce20">
            <text:p>63</text:p>
          </table:table-cell>
          <table:table-cell office:value-type="float" office:value="1.6129032258064484" table:style-name="ce21">
            <text:p><text:s/>1,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.4318181818181819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3" table:style-name="ce20">
            <text:p>63</text:p>
          </table:table-cell>
          <table:table-cell office:value-type="float" office:value="50" table:style-name="ce21">
            <text:p><text:s/>50,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96" table:style-name="ce20">
            <text:p>96</text:p>
          </table:table-cell>
          <table:table-cell office:value-type="float" office:value="-17.948717948717942" table:style-name="ce21">
            <text:p>-17,9<text:s/></text:p>
          </table:table-cell>
          <table:table-cell office:value-type="float" office:value="-21" table:style-name="ce22">
            <text:p>-21<text:s/></text:p>
          </table:table-cell>
          <table:table-cell office:value-type="float" office:value="1.5238095238095237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700" table:style-name="ce20">
            <text:p>1 700</text:p>
          </table:table-cell>
          <table:table-cell office:value-type="float" office:value="2.163461538461533" table:style-name="ce21">
            <text:p><text:s/>2,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638" table:style-name="ce20">
            <text:p>4 638</text:p>
          </table:table-cell>
          <table:table-cell office:value-type="float" office:value="10.983488872936107" table:style-name="ce21">
            <text:p><text:s/>11,0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2.728235294117646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4" table:style-name="ce20">
            <text:p>194</text:p>
          </table:table-cell>
          <table:table-cell office:value-type="float" office:value="-4.4334975369458078" table:style-name="ce21">
            <text:p>-4,4<text:s/></text:p>
          </table:table-cell>
          <table:table-cell office:value-type="float" office:value="-9" table:style-name="ce22">
            <text:p>-9<text:s/></text:p>
          </table:table-cell>
          <table:table-cell office:value-type="float" office:value="428" table:style-name="ce20">
            <text:p>428</text:p>
          </table:table-cell>
          <table:table-cell office:value-type="float" office:value="25.513196480938419" table:style-name="ce21">
            <text:p><text:s/>25,5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2.2061855670103094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226" table:style-name="ce20">
            <text:p>5 226</text:p>
          </table:table-cell>
          <table:table-cell office:value-type="float" office:value="10.486257928118391" table:style-name="ce21">
            <text:p><text:s/>10,5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15127" table:style-name="ce20">
            <text:p>15 127</text:p>
          </table:table-cell>
          <table:table-cell office:value-type="float" office:value="-6.4964766967486725" table:style-name="ce21">
            <text:p>-6,5<text:s/></text:p>
          </table:table-cell>
          <table:table-cell office:value-type="float" office:value="-1051" table:style-name="ce22">
            <text:p>-1 051<text:s/></text:p>
          </table:table-cell>
          <table:table-cell office:value-type="float" office:value="2.8945656333716037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73" table:style-name="ce20">
            <text:p>473</text:p>
          </table:table-cell>
          <table:table-cell office:value-type="float" office:value="50.158730158730151" table:style-name="ce21">
            <text:p><text:s/>50,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342" table:style-name="ce20">
            <text:p>1 342</text:p>
          </table:table-cell>
          <table:table-cell office:value-type="float" office:value="125.16778523489933" table:style-name="ce21">
            <text:p><text:s/>125,2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2.8372093023255816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860" table:style-name="ce20">
            <text:p>2 860</text:p>
          </table:table-cell>
          <table:table-cell office:value-type="float" office:value="-11.91869417924238" table:style-name="ce21">
            <text:p>-11,9<text:s/></text:p>
          </table:table-cell>
          <table:table-cell office:value-type="float" office:value="-387" table:style-name="ce22">
            <text:p>-387<text:s/></text:p>
          </table:table-cell>
          <table:table-cell office:value-type="float" office:value="5402" table:style-name="ce20">
            <text:p>5 402</text:p>
          </table:table-cell>
          <table:table-cell office:value-type="float" office:value="-24.878320122375186" table:style-name="ce21">
            <text:p>-24,9<text:s/></text:p>
          </table:table-cell>
          <table:table-cell office:value-type="float" office:value="-1789" table:style-name="ce22">
            <text:p>-1 789<text:s/></text:p>
          </table:table-cell>
          <table:table-cell office:value-type="float" office:value="1.888811188811188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17" table:style-name="ce20">
            <text:p>217</text:p>
          </table:table-cell>
          <table:table-cell office:value-type="float" office:value="-28.382838283828377" table:style-name="ce21">
            <text:p>-28,4<text:s/></text:p>
          </table:table-cell>
          <table:table-cell office:value-type="float" office:value="-86" table:style-name="ce22">
            <text:p>-86<text:s/></text:p>
          </table:table-cell>
          <table:table-cell office:value-type="float" office:value="422" table:style-name="ce20">
            <text:p>422</text:p>
          </table:table-cell>
          <table:table-cell office:value-type="float" office:value="-29.431438127090303" table:style-name="ce21">
            <text:p>-29,4<text:s/></text:p>
          </table:table-cell>
          <table:table-cell office:value-type="float" office:value="-176" table:style-name="ce22">
            <text:p>-176<text:s/></text:p>
          </table:table-cell>
          <table:table-cell office:value-type="float" office:value="1.944700460829493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60" table:style-name="ce20">
            <text:p>860</text:p>
          </table:table-cell>
          <table:table-cell office:value-type="float" office:value="119.38775510204081" table:style-name="ce21">
            <text:p><text:s/>119,4<text:s/></text:p>
          </table:table-cell>
          <table:table-cell office:value-type="float" office:value="468" table:style-name="ce22">
            <text:p><text:s/>468<text:s/></text:p>
          </table:table-cell>
          <table:table-cell office:value-type="float" office:value="1142" table:style-name="ce20">
            <text:p>1 142</text:p>
          </table:table-cell>
          <table:table-cell office:value-type="float" office:value="93.559322033898297" table:style-name="ce21">
            <text:p><text:s/>93,6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1.327906976744186" table:style-name="ce23">
            <text:p>1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77" table:style-name="ce20">
            <text:p>577</text:p>
          </table:table-cell>
          <table:table-cell office:value-type="float" office:value="-5.4098360655737707" table:style-name="ce21">
            <text:p>-5,4<text:s/></text:p>
          </table:table-cell>
          <table:table-cell office:value-type="float" office:value="-33" table:style-name="ce22">
            <text:p>-33<text:s/></text:p>
          </table:table-cell>
          <table:table-cell office:value-type="float" office:value="1253" table:style-name="ce20">
            <text:p>1 253</text:p>
          </table:table-cell>
          <table:table-cell office:value-type="float" office:value="-1.2608353033884896" table:style-name="ce21">
            <text:p>-1,3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2.171577123050259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733" table:style-name="ce20">
            <text:p>2 733</text:p>
          </table:table-cell>
          <table:table-cell office:value-type="float" office:value="22.831460674157299" table:style-name="ce21">
            <text:p><text:s/>22,8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5997" table:style-name="ce20">
            <text:p>5 997</text:p>
          </table:table-cell>
          <table:table-cell office:value-type="float" office:value="28.940012900451507" table:style-name="ce21">
            <text:p><text:s/>28,9<text:s/></text:p>
          </table:table-cell>
          <table:table-cell office:value-type="float" office:value="1346" table:style-name="ce22">
            <text:p><text:s/>1 346<text:s/></text:p>
          </table:table-cell>
          <table:table-cell office:value-type="float" office:value="2.19429198682766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949" table:style-name="ce20">
            <text:p>2 949</text:p>
          </table:table-cell>
          <table:table-cell office:value-type="float" office:value="0.51124744376278386" table:style-name="ce21">
            <text:p><text:s/>0,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79" table:style-name="ce20">
            <text:p>8 379</text:p>
          </table:table-cell>
          <table:table-cell office:value-type="float" office:value="-4.4583808437856334" table:style-name="ce21">
            <text:p>-4,5<text:s/></text:p>
          </table:table-cell>
          <table:table-cell office:value-type="float" office:value="-391" table:style-name="ce22">
            <text:p>-391<text:s/></text:p>
          </table:table-cell>
          <table:table-cell office:value-type="float" office:value="2.8413021363173958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60" table:style-name="ce20">
            <text:p>1 760</text:p>
          </table:table-cell>
          <table:table-cell office:value-type="float" office:value="29.50699043414275" table:style-name="ce21">
            <text:p><text:s/>29,5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2981" table:style-name="ce20">
            <text:p>2 981</text:p>
          </table:table-cell>
          <table:table-cell office:value-type="float" office:value="-11.411589895988115" table:style-name="ce21">
            <text:p>-11,4<text:s/></text:p>
          </table:table-cell>
          <table:table-cell office:value-type="float" office:value="-384" table:style-name="ce22">
            <text:p>-384<text:s/></text:p>
          </table:table-cell>
          <table:table-cell office:value-type="float" office:value="1.6937500000000001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682" table:style-name="ce20">
            <text:p>1 682</text:p>
          </table:table-cell>
          <table:table-cell office:value-type="float" office:value="-2.9988465974625171" table:style-name="ce21">
            <text:p>-3,0<text:s/></text:p>
          </table:table-cell>
          <table:table-cell office:value-type="float" office:value="-52" table:style-name="ce22">
            <text:p>-52<text:s/></text:p>
          </table:table-cell>
          <table:table-cell office:value-type="float" office:value="2561" table:style-name="ce20">
            <text:p>2 561</text:p>
          </table:table-cell>
          <table:table-cell office:value-type="float" office:value="-2.512371526456036" table:style-name="ce21">
            <text:p>-2,5<text:s/></text:p>
          </table:table-cell>
          <table:table-cell office:value-type="float" office:value="-66" table:style-name="ce22">
            <text:p>-66<text:s/></text:p>
          </table:table-cell>
          <table:table-cell office:value-type="float" office:value="1.5225921521997623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1" table:style-name="ce20">
            <text:p>31</text:p>
          </table:table-cell>
          <table:table-cell office:value-type="float" office:value="-41.509433962264154" table:style-name="ce21">
            <text:p>-41,5<text:s/></text:p>
          </table:table-cell>
          <table:table-cell office:value-type="float" office:value="-22" table:style-name="ce22">
            <text:p>-22<text:s/></text:p>
          </table:table-cell>
          <table:table-cell office:value-type="float" office:value="44" table:style-name="ce20">
            <text:p>44</text:p>
          </table:table-cell>
          <table:table-cell office:value-type="float" office:value="-38.028169014084504" table:style-name="ce21">
            <text:p>-38,0<text:s/></text:p>
          </table:table-cell>
          <table:table-cell office:value-type="float" office:value="-27" table:style-name="ce22">
            <text:p>-27<text:s/></text:p>
          </table:table-cell>
          <table:table-cell office:value-type="float" office:value="1.4193548387096775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71" table:style-name="ce20">
            <text:p>271</text:p>
          </table:table-cell>
          <table:table-cell office:value-type="float" office:value="30.917874396135261" table:style-name="ce21">
            <text:p><text:s/>30,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583" table:style-name="ce20">
            <text:p>583</text:p>
          </table:table-cell>
          <table:table-cell office:value-type="float" office:value="3.9215686274509807" table:style-name="ce21">
            <text:p><text:s/>3,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.1512915129151291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560" table:style-name="ce20">
            <text:p>1 560</text:p>
          </table:table-cell>
          <table:table-cell office:value-type="float" office:value="111.95652173913044" table:style-name="ce21">
            <text:p><text:s/>112,0<text:s/></text:p>
          </table:table-cell>
          <table:table-cell office:value-type="float" office:value="824" table:style-name="ce22">
            <text:p><text:s/>824<text:s/></text:p>
          </table:table-cell>
          <table:table-cell office:value-type="float" office:value="2017" table:style-name="ce20">
            <text:p>2 017</text:p>
          </table:table-cell>
          <table:table-cell office:value-type="float" office:value="128.68480725623581" table:style-name="ce21">
            <text:p><text:s/>128,7<text:s/></text:p>
          </table:table-cell>
          <table:table-cell office:value-type="float" office:value="1135" table:style-name="ce22">
            <text:p><text:s/>1 135<text:s/></text:p>
          </table:table-cell>
          <table:table-cell office:value-type="float" office:value="1.292948717948718" table:style-name="ce23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77" table:style-name="ce20">
            <text:p>477</text:p>
          </table:table-cell>
          <table:table-cell office:value-type="float" office:value="2.5806451612903203" table:style-name="ce21">
            <text:p><text:s/>2,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61" table:style-name="ce20">
            <text:p>761</text:p>
          </table:table-cell>
          <table:table-cell office:value-type="float" office:value="-15.631929046563187" table:style-name="ce21">
            <text:p>-15,6<text:s/></text:p>
          </table:table-cell>
          <table:table-cell office:value-type="float" office:value="-141" table:style-name="ce22">
            <text:p>-141<text:s/></text:p>
          </table:table-cell>
          <table:table-cell office:value-type="float" office:value="1.5953878406708595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12" table:style-name="ce20">
            <text:p>412</text:p>
          </table:table-cell>
          <table:table-cell office:value-type="float" office:value="472.22222222222217" table:style-name="ce21">
            <text:p><text:s/>472,2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26" table:style-name="ce20">
            <text:p>526</text:p>
          </table:table-cell>
          <table:table-cell office:value-type="float" office:value="211.24260355029588" table:style-name="ce21">
            <text:p><text:s/>211,2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1.2766990291262137" table:style-name="ce23">
            <text:p>1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919" table:style-name="ce20">
            <text:p>5 919</text:p>
          </table:table-cell>
          <table:table-cell office:value-type="float" office:value="4.5205721349108217" table:style-name="ce21">
            <text:p><text:s/>4,5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11134" table:style-name="ce20">
            <text:p>11 134</text:p>
          </table:table-cell>
          <table:table-cell office:value-type="float" office:value="1.8943900430127201" table:style-name="ce21">
            <text:p><text:s/>1,9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1.881060990032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26" table:style-name="ce20">
            <text:p>1 026</text:p>
          </table:table-cell>
          <table:table-cell office:value-type="float" office:value="170.71240105540898" table:style-name="ce21">
            <text:p><text:s/>170,7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1817" table:style-name="ce20">
            <text:p>1 817</text:p>
          </table:table-cell>
          <table:table-cell office:value-type="float" office:value="104.38695163104612" table:style-name="ce21">
            <text:p><text:s/>104,4<text:s/></text:p>
          </table:table-cell>
          <table:table-cell office:value-type="float" office:value="928" table:style-name="ce22">
            <text:p><text:s/>928<text:s/></text:p>
          </table:table-cell>
          <table:table-cell office:value-type="float" office:value="1.7709551656920077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338" table:style-name="ce20">
            <text:p>1 338</text:p>
          </table:table-cell>
          <table:table-cell office:value-type="float" office:value="7.9032258064516157" table:style-name="ce21">
            <text:p><text:s/>7,9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694" table:style-name="ce20">
            <text:p>2 694</text:p>
          </table:table-cell>
          <table:table-cell office:value-type="float" office:value="24.549237170596399" table:style-name="ce21">
            <text:p><text:s/>24,5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2.0134529147982061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955" table:style-name="ce20">
            <text:p>5 955</text:p>
          </table:table-cell>
          <table:table-cell office:value-type="float" office:value="29.091697376978118" table:style-name="ce21">
            <text:p><text:s/>29,1<text:s/></text:p>
          </table:table-cell>
          <table:table-cell office:value-type="float" office:value="1342" table:style-name="ce22">
            <text:p><text:s/>1 342<text:s/></text:p>
          </table:table-cell>
          <table:table-cell office:value-type="float" office:value="14460" table:style-name="ce20">
            <text:p>14 460</text:p>
          </table:table-cell>
          <table:table-cell office:value-type="float" office:value="6.1907909231108107" table:style-name="ce21">
            <text:p><text:s/>6,2<text:s/></text:p>
          </table:table-cell>
          <table:table-cell office:value-type="float" office:value="843" table:style-name="ce22">
            <text:p><text:s/>843<text:s/></text:p>
          </table:table-cell>
          <table:table-cell office:value-type="float" office:value="2.4282115869017633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999" table:style-name="ce20">
            <text:p>3 999</text:p>
          </table:table-cell>
          <table:table-cell office:value-type="float" office:value="46.108878333942272" table:style-name="ce21">
            <text:p><text:s/>46,1<text:s/></text:p>
          </table:table-cell>
          <table:table-cell office:value-type="float" office:value="1262" table:style-name="ce22">
            <text:p><text:s/>1 262<text:s/></text:p>
          </table:table-cell>
          <table:table-cell office:value-type="float" office:value="5675" table:style-name="ce20">
            <text:p>5 675</text:p>
          </table:table-cell>
          <table:table-cell office:value-type="float" office:value="31.21387283236993" table:style-name="ce21">
            <text:p><text:s/>31,2<text:s/></text:p>
          </table:table-cell>
          <table:table-cell office:value-type="float" office:value="1350" table:style-name="ce22">
            <text:p><text:s/>1 350<text:s/></text:p>
          </table:table-cell>
          <table:table-cell office:value-type="float" office:value="1.4191047761940485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42" table:style-name="ce20">
            <text:p>242</text:p>
          </table:table-cell>
          <table:table-cell office:value-type="float" office:value="65.753424657534254" table:style-name="ce21">
            <text:p><text:s/>65,8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379" table:style-name="ce20">
            <text:p>379</text:p>
          </table:table-cell>
          <table:table-cell office:value-type="float" office:value="29.794520547945211" table:style-name="ce21">
            <text:p><text:s/>29,8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.5661157024793388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632" table:style-name="ce20">
            <text:p>1 632</text:p>
          </table:table-cell>
          <table:table-cell office:value-type="float" office:value="10.121457489878537" table:style-name="ce21">
            <text:p><text:s/>10,1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2688" table:style-name="ce20">
            <text:p>2 688</text:p>
          </table:table-cell>
          <table:table-cell office:value-type="float" office:value="9.0909090909090935" table:style-name="ce21">
            <text:p><text:s/>9,1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.6470588235294117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3" table:style-name="ce20">
            <text:p>63</text:p>
          </table:table-cell>
          <table:table-cell office:value-type="float" office:value="-30.769230769230774" table:style-name="ce21">
            <text:p>-30,8<text:s/></text:p>
          </table:table-cell>
          <table:table-cell office:value-type="float" office:value="-28" table:style-name="ce22">
            <text:p>-28<text:s/></text:p>
          </table:table-cell>
          <table:table-cell office:value-type="float" office:value="101" table:style-name="ce20">
            <text:p>101</text:p>
          </table:table-cell>
          <table:table-cell office:value-type="float" office:value="-23.484848484848484" table:style-name="ce21">
            <text:p>-23,5<text:s/></text:p>
          </table:table-cell>
          <table:table-cell office:value-type="float" office:value="-31" table:style-name="ce22">
            <text:p>-31<text:s/></text:p>
          </table:table-cell>
          <table:table-cell office:value-type="float" office:value="1.6031746031746033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0" table:style-name="ce20">
            <text:p>150</text:p>
          </table:table-cell>
          <table:table-cell office:value-type="float" office:value="2.0408163265306172" table:style-name="ce21">
            <text:p><text:s/>2,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38" table:style-name="ce20">
            <text:p>238</text:p>
          </table:table-cell>
          <table:table-cell office:value-type="float" office:value="-9.1603053435114532" table:style-name="ce21">
            <text:p>-9,2<text:s/></text:p>
          </table:table-cell>
          <table:table-cell office:value-type="float" office:value="-24" table:style-name="ce22">
            <text:p>-24<text:s/></text:p>
          </table:table-cell>
          <table:table-cell office:value-type="float" office:value="1.5866666666666667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909" table:style-name="ce20">
            <text:p>909</text:p>
          </table:table-cell>
          <table:table-cell office:value-type="float" office:value="210.23890784982933" table:style-name="ce21">
            <text:p><text:s/>210,2<text:s/></text:p>
          </table:table-cell>
          <table:table-cell office:value-type="float" office:value="616" table:style-name="ce22">
            <text:p><text:s/>616<text:s/></text:p>
          </table:table-cell>
          <table:table-cell office:value-type="float" office:value="1666" table:style-name="ce20">
            <text:p>1 666</text:p>
          </table:table-cell>
          <table:table-cell office:value-type="float" office:value="220.38461538461536" table:style-name="ce21">
            <text:p><text:s/>220,4<text:s/></text:p>
          </table:table-cell>
          <table:table-cell office:value-type="float" office:value="1146" table:style-name="ce22">
            <text:p><text:s/>1 146<text:s/></text:p>
          </table:table-cell>
          <table:table-cell office:value-type="float" office:value="1.8327832783278328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33" table:style-name="ce20">
            <text:p>333</text:p>
          </table:table-cell>
          <table:table-cell office:value-type="float" office:value="80.978260869565219" table:style-name="ce21">
            <text:p><text:s/>81,0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805" table:style-name="ce20">
            <text:p>805</text:p>
          </table:table-cell>
          <table:table-cell office:value-type="float" office:value="24.036979969183363" table:style-name="ce21">
            <text:p><text:s/>24,0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2.4174174174174174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153" table:style-name="ce20">
            <text:p>8 153</text:p>
          </table:table-cell>
          <table:table-cell office:value-type="float" office:value="29.556650246305423" table:style-name="ce21">
            <text:p><text:s/>29,6<text:s/></text:p>
          </table:table-cell>
          <table:table-cell office:value-type="float" office:value="1860" table:style-name="ce22">
            <text:p><text:s/>1 860<text:s/></text:p>
          </table:table-cell>
          <table:table-cell office:value-type="float" office:value="12333" table:style-name="ce20">
            <text:p>12 333</text:p>
          </table:table-cell>
          <table:table-cell office:value-type="float" office:value="26.168797953964187" table:style-name="ce21">
            <text:p><text:s/>26,2<text:s/></text:p>
          </table:table-cell>
          <table:table-cell office:value-type="float" office:value="2558" table:style-name="ce22">
            <text:p><text:s/>2 558<text:s/></text:p>
          </table:table-cell>
          <table:table-cell office:value-type="float" office:value="1.512694713602355" table:style-name="ce23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32389" table:style-name="ce20">
            <text:p>232 389</text:p>
          </table:table-cell>
          <table:table-cell office:value-type="float" office:value="3.2174820671123001" table:style-name="ce21">
            <text:p><text:s/>3,2<text:s/></text:p>
          </table:table-cell>
          <table:table-cell office:value-type="float" office:value="7244" table:style-name="ce22">
            <text:p><text:s/>7 244<text:s/></text:p>
          </table:table-cell>
          <table:table-cell office:value-type="float" office:value="578062" table:style-name="ce20">
            <text:p>578 062</text:p>
          </table:table-cell>
          <table:table-cell office:value-type="float" office:value="2.063654051916231" table:style-name="ce21">
            <text:p><text:s/>2,1<text:s/></text:p>
          </table:table-cell>
          <table:table-cell office:value-type="float" office:value="11688" table:style-name="ce22">
            <text:p><text:s/>11 688<text:s/></text:p>
          </table:table-cell>
          <table:table-cell office:value-type="float" office:value="2.4874757411065067" table:style-name="ce23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8539" table:style-name="ce16">
            <text:p>268 539</text:p>
          </table:table-cell>
          <table:table-cell office:value-type="float" office:value="7.9657936846168127" table:style-name="ce17">
            <text:p><text:s/>8,0<text:s/></text:p>
          </table:table-cell>
          <table:table-cell office:value-type="float" office:value="19813" table:style-name="ce18">
            <text:p><text:s/>19 813<text:s/></text:p>
          </table:table-cell>
          <table:table-cell office:value-type="float" office:value="665591" table:style-name="ce16">
            <text:p>665 591</text:p>
          </table:table-cell>
          <table:table-cell office:value-type="float" office:value="3.9529519070533041" table:style-name="ce17">
            <text:p><text:s/>4,0<text:s/></text:p>
          </table:table-cell>
          <table:table-cell office:value-type="float" office:value="25310" table:style-name="ce18">
            <text:p><text:s/>25 310<text:s/></text:p>
          </table:table-cell>
          <table:table-cell office:value-type="float" office:value="2.4785636350772142" table:style-name="ce19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3060" table:style-name="ce16">
            <text:p>163 060</text:p>
          </table:table-cell>
          <table:table-cell office:value-type="float" office:value="4.889392058356222" table:style-name="ce17">
            <text:p><text:s/>4,9<text:s/></text:p>
          </table:table-cell>
          <table:table-cell office:value-type="float" office:value="7601" table:style-name="ce18">
            <text:p><text:s/>7 601<text:s/></text:p>
          </table:table-cell>
          <table:table-cell office:value-type="float" office:value="397141" table:style-name="ce16">
            <text:p>397 141</text:p>
          </table:table-cell>
          <table:table-cell office:value-type="float" office:value="2.4861486373149404" table:style-name="ce17">
            <text:p><text:s/>2,5<text:s/></text:p>
          </table:table-cell>
          <table:table-cell office:value-type="float" office:value="9634" table:style-name="ce18">
            <text:p><text:s/>9 634<text:s/></text:p>
          </table:table-cell>
          <table:table-cell office:value-type="float" office:value="2.4355513307984791" table:style-name="ce19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5262" table:style-name="ce20">
            <text:p>5 262</text:p>
          </table:table-cell>
          <table:table-cell office:value-type="float" office:value="-0.73571024335031154" table:style-name="ce21">
            <text:p>-0,7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12540" table:style-name="ce20">
            <text:p>12 540</text:p>
          </table:table-cell>
          <table:table-cell office:value-type="float" office:value="-3.091190108191654" table:style-name="ce21">
            <text:p>-3,1<text:s/></text:p>
          </table:table-cell>
          <table:table-cell office:value-type="float" office:value="-400" table:style-name="ce22">
            <text:p>-400<text:s/></text:p>
          </table:table-cell>
          <table:table-cell office:value-type="float" office:value="2.383124287343215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5812" table:style-name="ce20">
            <text:p>5 812</text:p>
          </table:table-cell>
          <table:table-cell office:value-type="float" office:value="12.854368932038838" table:style-name="ce21">
            <text:p><text:s/>12,9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13130" table:style-name="ce20">
            <text:p>13 130</text:p>
          </table:table-cell>
          <table:table-cell office:value-type="float" office:value="13.512578888216481" table:style-name="ce21">
            <text:p><text:s/>13,5<text:s/></text:p>
          </table:table-cell>
          <table:table-cell office:value-type="float" office:value="1563" table:style-name="ce22">
            <text:p><text:s/>1 563<text:s/></text:p>
          </table:table-cell>
          <table:table-cell office:value-type="float" office:value="2.259119064005505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26615" table:style-name="ce20">
            <text:p>26 615</text:p>
          </table:table-cell>
          <table:table-cell office:value-type="float" office:value="8.4334895090649837" table:style-name="ce21">
            <text:p><text:s/>8,4<text:s/></text:p>
          </table:table-cell>
          <table:table-cell office:value-type="float" office:value="2070" table:style-name="ce22">
            <text:p><text:s/>2 070<text:s/></text:p>
          </table:table-cell>
          <table:table-cell office:value-type="float" office:value="70480" table:style-name="ce20">
            <text:p>70 480</text:p>
          </table:table-cell>
          <table:table-cell office:value-type="float" office:value="6.0934489402697523" table:style-name="ce21">
            <text:p><text:s/>6,1<text:s/></text:p>
          </table:table-cell>
          <table:table-cell office:value-type="float" office:value="4048" table:style-name="ce22">
            <text:p><text:s/>4 048<text:s/></text:p>
          </table:table-cell>
          <table:table-cell office:value-type="float" office:value="2.648130753334585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59639" table:style-name="ce20">
            <text:p>59 639</text:p>
          </table:table-cell>
          <table:table-cell office:value-type="float" office:value="5.3450620882129556" table:style-name="ce21">
            <text:p><text:s/>5,3<text:s/></text:p>
          </table:table-cell>
          <table:table-cell office:value-type="float" office:value="3026" table:style-name="ce22">
            <text:p><text:s/>3 026<text:s/></text:p>
          </table:table-cell>
          <table:table-cell office:value-type="float" office:value="147013" table:style-name="ce20">
            <text:p>147 013</text:p>
          </table:table-cell>
          <table:table-cell office:value-type="float" office:value="1.4561465256067834" table:style-name="ce21">
            <text:p><text:s/>1,5<text:s/></text:p>
          </table:table-cell>
          <table:table-cell office:value-type="float" office:value="2110" table:style-name="ce22">
            <text:p><text:s/>2 110<text:s/></text:p>
          </table:table-cell>
          <table:table-cell office:value-type="float" office:value="2.4650480390348597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10851" table:style-name="ce20">
            <text:p>10 851</text:p>
          </table:table-cell>
          <table:table-cell office:value-type="float" office:value="6.4345267287886259" table:style-name="ce21">
            <text:p><text:s/>6,4<text:s/></text:p>
          </table:table-cell>
          <table:table-cell office:value-type="float" office:value="656" table:style-name="ce22">
            <text:p><text:s/>656<text:s/></text:p>
          </table:table-cell>
          <table:table-cell office:value-type="float" office:value="25577" table:style-name="ce20">
            <text:p>25 577</text:p>
          </table:table-cell>
          <table:table-cell office:value-type="float" office:value="6.4333569139861027" table:style-name="ce21">
            <text:p><text:s/>6,4<text:s/></text:p>
          </table:table-cell>
          <table:table-cell office:value-type="float" office:value="1546" table:style-name="ce22">
            <text:p><text:s/>1 546<text:s/></text:p>
          </table:table-cell>
          <table:table-cell office:value-type="float" office:value="2.357109943783982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2897" table:style-name="ce20">
            <text:p>12 897</text:p>
          </table:table-cell>
          <table:table-cell office:value-type="float" office:value="6.3144011210947184" table:style-name="ce21">
            <text:p><text:s/>6,3<text:s/></text:p>
          </table:table-cell>
          <table:table-cell office:value-type="float" office:value="766" table:style-name="ce22">
            <text:p><text:s/>766<text:s/></text:p>
          </table:table-cell>
          <table:table-cell office:value-type="float" office:value="29568" table:style-name="ce20">
            <text:p>29 568</text:p>
          </table:table-cell>
          <table:table-cell office:value-type="float" office:value="4.0320878192949152" table:style-name="ce21">
            <text:p><text:s/>4,0<text:s/></text:p>
          </table:table-cell>
          <table:table-cell office:value-type="float" office:value="1146" table:style-name="ce22">
            <text:p><text:s/>1 146<text:s/></text:p>
          </table:table-cell>
          <table:table-cell office:value-type="float" office:value="2.292626192137706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8427" table:style-name="ce20">
            <text:p>8 427</text:p>
          </table:table-cell>
          <table:table-cell office:value-type="float" office:value="8.4416420023162999" table:style-name="ce21">
            <text:p><text:s/>8,4<text:s/></text:p>
          </table:table-cell>
          <table:table-cell office:value-type="float" office:value="656" table:style-name="ce22">
            <text:p><text:s/>656<text:s/></text:p>
          </table:table-cell>
          <table:table-cell office:value-type="float" office:value="20575" table:style-name="ce20">
            <text:p>20 575</text:p>
          </table:table-cell>
          <table:table-cell office:value-type="float" office:value="10.564780482562199" table:style-name="ce21">
            <text:p><text:s/>10,6<text:s/></text:p>
          </table:table-cell>
          <table:table-cell office:value-type="float" office:value="1966" table:style-name="ce22">
            <text:p><text:s/>1 966<text:s/></text:p>
          </table:table-cell>
          <table:table-cell office:value-type="float" office:value="2.441556900439064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2919" table:style-name="ce20">
            <text:p>2 919</text:p>
          </table:table-cell>
          <table:table-cell office:value-type="float" office:value="3.5841022001419418" table:style-name="ce21">
            <text:p><text:s/>3,6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6796" table:style-name="ce20">
            <text:p>6 796</text:p>
          </table:table-cell>
          <table:table-cell office:value-type="float" office:value="-4.5237426243326837" table:style-name="ce21">
            <text:p>-4,5<text:s/></text:p>
          </table:table-cell>
          <table:table-cell office:value-type="float" office:value="-322" table:style-name="ce22">
            <text:p>-322<text:s/></text:p>
          </table:table-cell>
          <table:table-cell office:value-type="float" office:value="2.328194587187392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30638" table:style-name="ce20">
            <text:p>30 638</text:p>
          </table:table-cell>
          <table:table-cell office:value-type="float" office:value="-0.9600775820268268" table:style-name="ce21">
            <text:p>-1,0<text:s/></text:p>
          </table:table-cell>
          <table:table-cell office:value-type="float" office:value="-297" table:style-name="ce22">
            <text:p>-297<text:s/></text:p>
          </table:table-cell>
          <table:table-cell office:value-type="float" office:value="71462" table:style-name="ce20">
            <text:p>71 462</text:p>
          </table:table-cell>
          <table:table-cell office:value-type="float" office:value="-2.7529427774375677" table:style-name="ce21">
            <text:p>-2,8<text:s/></text:p>
          </table:table-cell>
          <table:table-cell office:value-type="float" office:value="-2023" table:style-name="ce22">
            <text:p>-2 023<text:s/></text:p>
          </table:table-cell>
          <table:table-cell office:value-type="float" office:value="2.332462954500946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05479" table:style-name="ce16">
            <text:p>105 479</text:p>
          </table:table-cell>
          <table:table-cell office:value-type="float" office:value="13.093591516828027" table:style-name="ce17">
            <text:p><text:s/>13,1<text:s/></text:p>
          </table:table-cell>
          <table:table-cell office:value-type="float" office:value="12212" table:style-name="ce18">
            <text:p><text:s/>12 212<text:s/></text:p>
          </table:table-cell>
          <table:table-cell office:value-type="float" office:value="268450" table:style-name="ce16">
            <text:p>268 450</text:p>
          </table:table-cell>
          <table:table-cell office:value-type="float" office:value="6.2015871885557914" table:style-name="ce17">
            <text:p><text:s/>6,2<text:s/></text:p>
          </table:table-cell>
          <table:table-cell office:value-type="float" office:value="15676" table:style-name="ce18">
            <text:p><text:s/>15 676<text:s/></text:p>
          </table:table-cell>
          <table:table-cell office:value-type="float" office:value="2.5450563619298627" table:style-name="ce19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8606" table:style-name="ce16">
            <text:p>48 606</text:p>
          </table:table-cell>
          <table:table-cell office:value-type="float" office:value="5.3172126885075386" table:style-name="ce17">
            <text:p><text:s/>5,3<text:s/></text:p>
          </table:table-cell>
          <table:table-cell office:value-type="float" office:value="2454" table:style-name="ce18">
            <text:p><text:s/>2 454<text:s/></text:p>
          </table:table-cell>
          <table:table-cell office:value-type="float" office:value="136461" table:style-name="ce16">
            <text:p>136 461</text:p>
          </table:table-cell>
          <table:table-cell office:value-type="float" office:value="4.9231881160712874" table:style-name="ce17">
            <text:p><text:s/>4,9<text:s/></text:p>
          </table:table-cell>
          <table:table-cell office:value-type="float" office:value="6403" table:style-name="ce18">
            <text:p><text:s/>6 403<text:s/></text:p>
          </table:table-cell>
          <table:table-cell office:value-type="float" office:value="2.8074929021108503" table:style-name="ce19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132" table:style-name="ce20">
            <text:p>20 132</text:p>
          </table:table-cell>
          <table:table-cell office:value-type="float" office:value="-0.44998269297335014" table:style-name="ce21">
            <text:p>-0,4<text:s/></text:p>
          </table:table-cell>
          <table:table-cell office:value-type="float" office:value="-91" table:style-name="ce22">
            <text:p>-91<text:s/></text:p>
          </table:table-cell>
          <table:table-cell office:value-type="float" office:value="46618" table:style-name="ce20">
            <text:p>46 618</text:p>
          </table:table-cell>
          <table:table-cell office:value-type="float" office:value="-0.9876176114521229" table:style-name="ce21">
            <text:p>-1,0<text:s/></text:p>
          </table:table-cell>
          <table:table-cell office:value-type="float" office:value="-465" table:style-name="ce22">
            <text:p>-465<text:s/></text:p>
          </table:table-cell>
          <table:table-cell office:value-type="float" office:value="2.315616928273395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344" table:style-name="ce20">
            <text:p>5 344</text:p>
          </table:table-cell>
          <table:table-cell office:value-type="float" office:value="8.7726440056991635" table:style-name="ce21">
            <text:p><text:s/>8,8<text:s/></text:p>
          </table:table-cell>
          <table:table-cell office:value-type="float" office:value="431" table:style-name="ce22">
            <text:p><text:s/>431<text:s/></text:p>
          </table:table-cell>
          <table:table-cell office:value-type="float" office:value="14162" table:style-name="ce20">
            <text:p>14 162</text:p>
          </table:table-cell>
          <table:table-cell office:value-type="float" office:value="13.513946777813402" table:style-name="ce21">
            <text:p><text:s/>13,5<text:s/></text:p>
          </table:table-cell>
          <table:table-cell office:value-type="float" office:value="1686" table:style-name="ce22">
            <text:p><text:s/>1 686<text:s/></text:p>
          </table:table-cell>
          <table:table-cell office:value-type="float" office:value="2.650074850299401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458" table:style-name="ce20">
            <text:p>5 458</text:p>
          </table:table-cell>
          <table:table-cell office:value-type="float" office:value="4.8607108549471718" table:style-name="ce21">
            <text:p><text:s/>4,9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036" table:style-name="ce20">
            <text:p>19 036</text:p>
          </table:table-cell>
          <table:table-cell office:value-type="float" office:value="3.9253152808866076" table:style-name="ce21">
            <text:p><text:s/>3,9<text:s/></text:p>
          </table:table-cell>
          <table:table-cell office:value-type="float" office:value="719" table:style-name="ce22">
            <text:p><text:s/>719<text:s/></text:p>
          </table:table-cell>
          <table:table-cell office:value-type="float" office:value="3.4877244411872481" table:style-name="ce23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026" table:style-name="ce20">
            <text:p>6 026</text:p>
          </table:table-cell>
          <table:table-cell office:value-type="float" office:value="9.9434409779237427" table:style-name="ce21">
            <text:p><text:s/>9,9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9895" table:style-name="ce20">
            <text:p>19 895</text:p>
          </table:table-cell>
          <table:table-cell office:value-type="float" office:value="17.395409216970549" table:style-name="ce21">
            <text:p><text:s/>17,4<text:s/></text:p>
          </table:table-cell>
          <table:table-cell office:value-type="float" office:value="2948" table:style-name="ce22">
            <text:p><text:s/>2 948<text:s/></text:p>
          </table:table-cell>
          <table:table-cell office:value-type="float" office:value="3.3015267175572518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539" table:style-name="ce20">
            <text:p>3 539</text:p>
          </table:table-cell>
          <table:table-cell office:value-type="float" office:value="4.7661338069863888" table:style-name="ce21">
            <text:p><text:s/>4,8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1003" table:style-name="ce20">
            <text:p>11 003</text:p>
          </table:table-cell>
          <table:table-cell office:value-type="float" office:value="-6.6434753096894639" table:style-name="ce21">
            <text:p>-6,6<text:s/></text:p>
          </table:table-cell>
          <table:table-cell office:value-type="float" office:value="-783" table:style-name="ce22">
            <text:p>-783<text:s/></text:p>
          </table:table-cell>
          <table:table-cell office:value-type="float" office:value="3.1090703588584345" table:style-name="ce23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371" table:style-name="ce20">
            <text:p>5 371</text:p>
          </table:table-cell>
          <table:table-cell office:value-type="float" office:value="12.836134453781511" table:style-name="ce21">
            <text:p><text:s/>12,8<text:s/>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18906" table:style-name="ce20">
            <text:p>18 906</text:p>
          </table:table-cell>
          <table:table-cell office:value-type="float" office:value="14.042707202316322" table:style-name="ce21">
            <text:p><text:s/>14,0<text:s/></text:p>
          </table:table-cell>
          <table:table-cell office:value-type="float" office:value="2328" table:style-name="ce22">
            <text:p><text:s/>2 328<text:s/></text:p>
          </table:table-cell>
          <table:table-cell office:value-type="float" office:value="3.5200148948054366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736" table:style-name="ce20">
            <text:p>2 736</text:p>
          </table:table-cell>
          <table:table-cell office:value-type="float" office:value="24.817518248175176" table:style-name="ce21">
            <text:p><text:s/>24,8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6841" table:style-name="ce20">
            <text:p>6 841</text:p>
          </table:table-cell>
          <table:table-cell office:value-type="float" office:value="-0.43661766846165051" table:style-name="ce21">
            <text:p>-0,4<text:s/></text:p>
          </table:table-cell>
          <table:table-cell office:value-type="float" office:value="-30" table:style-name="ce22">
            <text:p>-30<text:s/></text:p>
          </table:table-cell>
          <table:table-cell office:value-type="float" office:value="2.5003654970760234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88" table:style-name="ce20">
            <text:p>388</text:p>
          </table:table-cell>
          <table:table-cell office:value-type="float" office:value="50.387596899224803" table:style-name="ce21">
            <text:p><text:s/>50,4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99" table:style-name="ce20">
            <text:p>799</text:p>
          </table:table-cell>
          <table:table-cell office:value-type="float" office:value="47.689463955637706" table:style-name="ce21">
            <text:p><text:s/>47,7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2.059278350515463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40" table:style-name="ce20">
            <text:p>640</text:p>
          </table:table-cell>
          <table:table-cell office:value-type="float" office:value="76.308539944903572" table:style-name="ce21">
            <text:p><text:s/>76,3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1318" table:style-name="ce20">
            <text:p>1 318</text:p>
          </table:table-cell>
          <table:table-cell office:value-type="float" office:value="104.34108527131784" table:style-name="ce21">
            <text:p><text:s/>104,3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2.0593750000000002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69" table:style-name="ce20">
            <text:p>669</text:p>
          </table:table-cell>
          <table:table-cell office:value-type="float" office:value="1.0574018126888234" table:style-name="ce21">
            <text:p><text:s/>1,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03" table:style-name="ce20">
            <text:p>1 303</text:p>
          </table:table-cell>
          <table:table-cell office:value-type="float" office:value="10.517387616624262" table:style-name="ce21">
            <text:p><text:s/>10,5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1.947683109118086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25" table:style-name="ce20">
            <text:p>325</text:p>
          </table:table-cell>
          <table:table-cell office:value-type="float" office:value="66.666666666666657" table:style-name="ce21">
            <text:p><text:s/>66,7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937" table:style-name="ce20">
            <text:p>937</text:p>
          </table:table-cell>
          <table:table-cell office:value-type="float" office:value="77.462121212121218" table:style-name="ce21">
            <text:p><text:s/>77,5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2.883076923076922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46" table:style-name="ce20">
            <text:p>346</text:p>
          </table:table-cell>
          <table:table-cell office:value-type="float" office:value="3.5928143712574894" table:style-name="ce21">
            <text:p><text:s/>3,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58" table:style-name="ce20">
            <text:p>1 158</text:p>
          </table:table-cell>
          <table:table-cell office:value-type="float" office:value="15.109343936381705" table:style-name="ce21">
            <text:p><text:s/>15,1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3.346820809248555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464" table:style-name="ce20">
            <text:p>2 464</text:p>
          </table:table-cell>
          <table:table-cell office:value-type="float" office:value="348" table:style-name="ce21">
            <text:p><text:s/>348,0<text:s/></text:p>
          </table:table-cell>
          <table:table-cell office:value-type="float" office:value="1914" table:style-name="ce22">
            <text:p><text:s/>1 914<text:s/></text:p>
          </table:table-cell>
          <table:table-cell office:value-type="float" office:value="3884" table:style-name="ce20">
            <text:p>3 884</text:p>
          </table:table-cell>
          <table:table-cell office:value-type="float" office:value="276.72162948593598" table:style-name="ce21">
            <text:p><text:s/>276,7<text:s/></text:p>
          </table:table-cell>
          <table:table-cell office:value-type="float" office:value="2853" table:style-name="ce22">
            <text:p><text:s/>2 853<text:s/></text:p>
          </table:table-cell>
          <table:table-cell office:value-type="float" office:value="1.5762987012987013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64" table:style-name="ce20">
            <text:p>364</text:p>
          </table:table-cell>
          <table:table-cell office:value-type="float" office:value="-5.6994818652849801" table:style-name="ce21">
            <text:p>-5,7<text:s/></text:p>
          </table:table-cell>
          <table:table-cell office:value-type="float" office:value="-22" table:style-name="ce22">
            <text:p>-22<text:s/></text:p>
          </table:table-cell>
          <table:table-cell office:value-type="float" office:value="725" table:style-name="ce20">
            <text:p>725</text:p>
          </table:table-cell>
          <table:table-cell office:value-type="float" office:value="-19.889502762430936" table:style-name="ce21">
            <text:p>-19,9<text:s/></text:p>
          </table:table-cell>
          <table:table-cell office:value-type="float" office:value="-180" table:style-name="ce22">
            <text:p>-180<text:s/></text:p>
          </table:table-cell>
          <table:table-cell office:value-type="float" office:value="1.9917582417582418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5" table:style-name="ce20">
            <text:p>95</text:p>
          </table:table-cell>
          <table:table-cell office:value-type="float" office:value="21.794871794871796" table:style-name="ce21">
            <text:p><text:s/>21,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23" table:style-name="ce20">
            <text:p>223</text:p>
          </table:table-cell>
          <table:table-cell office:value-type="float" office:value="26.704545454545453" table:style-name="ce21">
            <text:p><text:s/>26,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.347368421052631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28" table:style-name="ce20">
            <text:p>428</text:p>
          </table:table-cell>
          <table:table-cell office:value-type="float" office:value="116.16161616161617" table:style-name="ce21">
            <text:p><text:s/>116,2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307" table:style-name="ce20">
            <text:p>1 307</text:p>
          </table:table-cell>
          <table:table-cell office:value-type="float" office:value="236.85567010309279" table:style-name="ce21">
            <text:p><text:s/>236,9<text:s/></text:p>
          </table:table-cell>
          <table:table-cell office:value-type="float" office:value="919" table:style-name="ce22">
            <text:p><text:s/>919<text:s/></text:p>
          </table:table-cell>
          <table:table-cell office:value-type="float" office:value="3.0537383177570092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71" table:style-name="ce20">
            <text:p>1 371</text:p>
          </table:table-cell>
          <table:table-cell office:value-type="float" office:value="20.580474934036943" table:style-name="ce21">
            <text:p><text:s/>20,6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2583" table:style-name="ce20">
            <text:p>2 583</text:p>
          </table:table-cell>
          <table:table-cell office:value-type="float" office:value="19.638721630384438" table:style-name="ce21">
            <text:p><text:s/>19,6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1.8840262582056893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2" table:style-name="ce20">
            <text:p>212</text:p>
          </table:table-cell>
          <table:table-cell office:value-type="float" office:value="-3.1963470319634695" table:style-name="ce21">
            <text:p>-3,2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511" table:style-name="ce20">
            <text:p>511</text:p>
          </table:table-cell>
          <table:table-cell office:value-type="float" office:value="5.1440329218107053" table:style-name="ce21">
            <text:p><text:s/>5,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.4103773584905661" table:style-name="ce23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63" table:style-name="ce20">
            <text:p>163</text:p>
          </table:table-cell>
          <table:table-cell office:value-type="float" office:value="-7.3863636363636402" table:style-name="ce21">
            <text:p>-7,4<text:s/></text:p>
          </table:table-cell>
          <table:table-cell office:value-type="float" office:value="-13" table:style-name="ce22">
            <text:p>-13<text:s/></text:p>
          </table:table-cell>
          <table:table-cell office:value-type="float" office:value="442" table:style-name="ce20">
            <text:p>442</text:p>
          </table:table-cell>
          <table:table-cell office:value-type="float" office:value="1.6091954022988517" table:style-name="ce21">
            <text:p><text:s/>1,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.711656441717791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42" table:style-name="ce20">
            <text:p>342</text:p>
          </table:table-cell>
          <table:table-cell office:value-type="float" office:value="29.056603773584897" table:style-name="ce21">
            <text:p><text:s/>29,1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939" table:style-name="ce20">
            <text:p>939</text:p>
          </table:table-cell>
          <table:table-cell office:value-type="float" office:value="90.080971659919015" table:style-name="ce21">
            <text:p><text:s/>90,1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2.745614035087719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" table:style-name="ce20">
            <text:p>12</text:p>
          </table:table-cell>
          <table:table-cell office:value-type="float" office:value="-29.411764705882348" table:style-name="ce21">
            <text:p>-29,4<text:s/></text:p>
          </table:table-cell>
          <table:table-cell office:value-type="float" office:value="-5" table:style-name="ce22">
            <text:p>-5<text:s/></text:p>
          </table:table-cell>
          <table:table-cell office:value-type="float" office:value="41" table:style-name="ce20">
            <text:p>41</text:p>
          </table:table-cell>
          <table:table-cell office:value-type="float" office:value="20.588235294117652" table:style-name="ce21">
            <text:p><text:s/>20,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.4166666666666665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06" table:style-name="ce20">
            <text:p>706</text:p>
          </table:table-cell>
          <table:table-cell office:value-type="float" office:value="-60.090446579988694" table:style-name="ce21">
            <text:p>-60,1<text:s/></text:p>
          </table:table-cell>
          <table:table-cell office:value-type="float" office:value="-1063" table:style-name="ce22">
            <text:p>-1 063<text:s/></text:p>
          </table:table-cell>
          <table:table-cell office:value-type="float" office:value="1966" table:style-name="ce20">
            <text:p>1 966</text:p>
          </table:table-cell>
          <table:table-cell office:value-type="float" office:value="-50.428643469490673" table:style-name="ce21">
            <text:p>-50,4<text:s/></text:p>
          </table:table-cell>
          <table:table-cell office:value-type="float" office:value="-2000" table:style-name="ce22">
            <text:p>-2 000<text:s/></text:p>
          </table:table-cell>
          <table:table-cell office:value-type="float" office:value="2.78470254957507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299" table:style-name="ce20">
            <text:p>2 299</text:p>
          </table:table-cell>
          <table:table-cell office:value-type="float" office:value="0.8333333333333286" table:style-name="ce21">
            <text:p><text:s/>0,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243" table:style-name="ce20">
            <text:p>4 243</text:p>
          </table:table-cell>
          <table:table-cell office:value-type="float" office:value="1.3859020310633241" table:style-name="ce21">
            <text:p><text:s/>1,4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.845585036972596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66" table:style-name="ce20">
            <text:p>366</text:p>
          </table:table-cell>
          <table:table-cell office:value-type="float" office:value="96.774193548387103" table:style-name="ce21">
            <text:p><text:s/>96,8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78" table:style-name="ce20">
            <text:p>778</text:p>
          </table:table-cell>
          <table:table-cell office:value-type="float" office:value="69.130434782608688" table:style-name="ce21">
            <text:p><text:s/>69,1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2.1256830601092895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94" table:style-name="ce20">
            <text:p>794</text:p>
          </table:table-cell>
          <table:table-cell office:value-type="float" office:value="5.5851063829787222" table:style-name="ce21">
            <text:p><text:s/>5,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314" table:style-name="ce20">
            <text:p>2 314</text:p>
          </table:table-cell>
          <table:table-cell office:value-type="float" office:value="20.77244258872652" table:style-name="ce21">
            <text:p><text:s/>20,8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2.914357682619647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59" table:style-name="ce20">
            <text:p>559</text:p>
          </table:table-cell>
          <table:table-cell office:value-type="float" office:value="11.133200795228632" table:style-name="ce21">
            <text:p><text:s/>11,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035" table:style-name="ce20">
            <text:p>1 035</text:p>
          </table:table-cell>
          <table:table-cell office:value-type="float" office:value="2.9850746268656678" table:style-name="ce21">
            <text:p><text:s/>3,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.851520572450805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00" table:style-name="ce20">
            <text:p>800</text:p>
          </table:table-cell>
          <table:table-cell office:value-type="float" office:value="9.8901098901098834" table:style-name="ce21">
            <text:p><text:s/>9,9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2461" table:style-name="ce20">
            <text:p>2 461</text:p>
          </table:table-cell>
          <table:table-cell office:value-type="float" office:value="-24.276923076923083" table:style-name="ce21">
            <text:p>-24,3<text:s/></text:p>
          </table:table-cell>
          <table:table-cell office:value-type="float" office:value="-789" table:style-name="ce22">
            <text:p>-789<text:s/></text:p>
          </table:table-cell>
          <table:table-cell office:value-type="float" office:value="3.0762499999999999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5" table:style-name="ce20">
            <text:p>155</text:p>
          </table:table-cell>
          <table:table-cell office:value-type="float" office:value="142.1875" table:style-name="ce21">
            <text:p><text:s/>142,2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485" table:style-name="ce20">
            <text:p>485</text:p>
          </table:table-cell>
          <table:table-cell office:value-type="float" office:value="333.03571428571428" table:style-name="ce21">
            <text:p><text:s/>333,0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3.129032258064516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38" table:style-name="ce20">
            <text:p>138</text:p>
          </table:table-cell>
          <table:table-cell office:value-type="float" office:value="-0.71942446043165376" table:style-name="ce21">
            <text:p>-0,7<text:s/></text:p>
          </table:table-cell>
          <table:table-cell office:value-type="float" office:value="-1" table:style-name="ce22">
            <text:p>-1<text:s/></text:p>
          </table:table-cell>
          <table:table-cell office:value-type="float" office:value="236" table:style-name="ce20">
            <text:p>236</text:p>
          </table:table-cell>
          <table:table-cell office:value-type="float" office:value="-25.316455696202539" table:style-name="ce21">
            <text:p>-25,3<text:s/></text:p>
          </table:table-cell>
          <table:table-cell office:value-type="float" office:value="-80" table:style-name="ce22">
            <text:p>-80<text:s/></text:p>
          </table:table-cell>
          <table:table-cell office:value-type="float" office:value="1.7101449275362319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0" table:style-name="ce20">
            <text:p>110</text:p>
          </table:table-cell>
          <table:table-cell office:value-type="float" office:value="32.530120481927725" table:style-name="ce21">
            <text:p><text:s/>32,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53" table:style-name="ce20">
            <text:p>253</text:p>
          </table:table-cell>
          <table:table-cell office:value-type="float" office:value="-14.81481481481481" table:style-name="ce21">
            <text:p>-14,8<text:s/></text:p>
          </table:table-cell>
          <table:table-cell office:value-type="float" office:value="-44" table:style-name="ce22">
            <text:p>-44<text:s/></text:p>
          </table:table-cell>
          <table:table-cell office:value-type="float" office:value="2.299999999999999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3" table:style-name="ce20">
            <text:p>53</text:p>
          </table:table-cell>
          <table:table-cell office:value-type="float" office:value="-19.696969696969703" table:style-name="ce21">
            <text:p>-19,7<text:s/></text:p>
          </table:table-cell>
          <table:table-cell office:value-type="float" office:value="-13" table:style-name="ce22">
            <text:p>-13<text:s/></text:p>
          </table:table-cell>
          <table:table-cell office:value-type="float" office:value="88" table:style-name="ce20">
            <text:p>88</text:p>
          </table:table-cell>
          <table:table-cell office:value-type="float" office:value="-50.282485875706215" table:style-name="ce21">
            <text:p>-50,3<text:s/></text:p>
          </table:table-cell>
          <table:table-cell office:value-type="float" office:value="-89" table:style-name="ce22">
            <text:p>-89<text:s/></text:p>
          </table:table-cell>
          <table:table-cell office:value-type="float" office:value="1.6603773584905661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0" table:style-name="ce20">
            <text:p>100</text:p>
          </table:table-cell>
          <table:table-cell office:value-type="float" office:value="108.33333333333334" table:style-name="ce21">
            <text:p><text:s/>108,3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69" table:style-name="ce20">
            <text:p>169</text:p>
          </table:table-cell>
          <table:table-cell office:value-type="float" office:value="57.943925233644848" table:style-name="ce21">
            <text:p><text:s/>57,9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.69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iederlande</text:p>
          </table:table-cell>
          <table:table-cell office:value-type="float" office:value="2835" table:style-name="ce20">
            <text:p>2 835</text:p>
          </table:table-cell>
          <table:table-cell office:value-type="float" office:value="53.658536585365852" table:style-name="ce21">
            <text:p><text:s/>53,7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5197" table:style-name="ce20">
            <text:p>5 197</text:p>
          </table:table-cell>
          <table:table-cell office:value-type="float" office:value="9.0432228283676039" table:style-name="ce21">
            <text:p><text:s/>9,0<text:s/></text:p>
          </table:table-cell>
          <table:table-cell office:value-type="float" office:value="431" table:style-name="ce22">
            <text:p><text:s/>431<text:s/></text:p>
          </table:table-cell>
          <table:table-cell office:value-type="float" office:value="1.833156966490299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7" table:style-name="ce20">
            <text:p>127</text:p>
          </table:table-cell>
          <table:table-cell office:value-type="float" office:value="0.79365079365079794" table:style-name="ce21">
            <text:p><text:s/>0,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68" table:style-name="ce20">
            <text:p>368</text:p>
          </table:table-cell>
          <table:table-cell office:value-type="float" office:value="16.088328075709782" table:style-name="ce21">
            <text:p><text:s/>16,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2.8976377952755907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83" table:style-name="ce20">
            <text:p>2 183</text:p>
          </table:table-cell>
          <table:table-cell office:value-type="float" office:value="-19.476208041313171" table:style-name="ce21">
            <text:p>-19,5<text:s/></text:p>
          </table:table-cell>
          <table:table-cell office:value-type="float" office:value="-528" table:style-name="ce22">
            <text:p>-528<text:s/></text:p>
          </table:table-cell>
          <table:table-cell office:value-type="float" office:value="11641" table:style-name="ce20">
            <text:p>11 641</text:p>
          </table:table-cell>
          <table:table-cell office:value-type="float" office:value="-24.959711209952943" table:style-name="ce21">
            <text:p>-25,0<text:s/></text:p>
          </table:table-cell>
          <table:table-cell office:value-type="float" office:value="-3872" table:style-name="ce22">
            <text:p>-3 872<text:s/></text:p>
          </table:table-cell>
          <table:table-cell office:value-type="float" office:value="5.3325698579935867" table:style-name="ce23">
            <text:p>5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80" table:style-name="ce20">
            <text:p>180</text:p>
          </table:table-cell>
          <table:table-cell office:value-type="float" office:value="26.760563380281695" table:style-name="ce21">
            <text:p><text:s/>26,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55" table:style-name="ce20">
            <text:p>355</text:p>
          </table:table-cell>
          <table:table-cell office:value-type="float" office:value="24.12587412587412" table:style-name="ce21">
            <text:p><text:s/>24,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.9722222222222223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54" table:style-name="ce20">
            <text:p>2 054</text:p>
          </table:table-cell>
          <table:table-cell office:value-type="float" office:value="15.458122540753237" table:style-name="ce21">
            <text:p><text:s/>15,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4668" table:style-name="ce20">
            <text:p>4 668</text:p>
          </table:table-cell>
          <table:table-cell office:value-type="float" office:value="-3.0730897009966753" table:style-name="ce21">
            <text:p>-3,1<text:s/></text:p>
          </table:table-cell>
          <table:table-cell office:value-type="float" office:value="-148" table:style-name="ce22">
            <text:p>-148<text:s/></text:p>
          </table:table-cell>
          <table:table-cell office:value-type="float" office:value="2.272638753651411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19" table:style-name="ce20">
            <text:p>119</text:p>
          </table:table-cell>
          <table:table-cell office:value-type="float" office:value="-53.875968992248062" table:style-name="ce21">
            <text:p>-53,9<text:s/></text:p>
          </table:table-cell>
          <table:table-cell office:value-type="float" office:value="-139" table:style-name="ce22">
            <text:p>-139<text:s/></text:p>
          </table:table-cell>
          <table:table-cell office:value-type="float" office:value="246" table:style-name="ce20">
            <text:p>246</text:p>
          </table:table-cell>
          <table:table-cell office:value-type="float" office:value="-63.007518796992478" table:style-name="ce21">
            <text:p>-63,0<text:s/></text:p>
          </table:table-cell>
          <table:table-cell office:value-type="float" office:value="-419" table:style-name="ce22">
            <text:p>-419<text:s/></text:p>
          </table:table-cell>
          <table:table-cell office:value-type="float" office:value="2.067226890756302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88" table:style-name="ce20">
            <text:p>588</text:p>
          </table:table-cell>
          <table:table-cell office:value-type="float" office:value="37.062937062937067" table:style-name="ce21">
            <text:p><text:s/>37,1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173" table:style-name="ce20">
            <text:p>1 173</text:p>
          </table:table-cell>
          <table:table-cell office:value-type="float" office:value="34.982738780207143" table:style-name="ce21">
            <text:p><text:s/>35,0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.9948979591836735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02" table:style-name="ce20">
            <text:p>402</text:p>
          </table:table-cell>
          <table:table-cell office:value-type="float" office:value="45.126353790613706" table:style-name="ce21">
            <text:p><text:s/>45,1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754" table:style-name="ce20">
            <text:p>754</text:p>
          </table:table-cell>
          <table:table-cell office:value-type="float" office:value="19.872813990461054" table:style-name="ce21">
            <text:p><text:s/>19,9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.875621890547263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639" table:style-name="ce20">
            <text:p>3 639</text:p>
          </table:table-cell>
          <table:table-cell office:value-type="float" office:value="3.9120502569959967" table:style-name="ce21">
            <text:p><text:s/>3,9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8809" table:style-name="ce20">
            <text:p>8 809</text:p>
          </table:table-cell>
          <table:table-cell office:value-type="float" office:value="-1.7839223993756264" table:style-name="ce21">
            <text:p>-1,8<text:s/></text:p>
          </table:table-cell>
          <table:table-cell office:value-type="float" office:value="-160" table:style-name="ce22">
            <text:p>-160<text:s/></text:p>
          </table:table-cell>
          <table:table-cell office:value-type="float" office:value="2.420719978015938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52" table:style-name="ce20">
            <text:p>1 852</text:p>
          </table:table-cell>
          <table:table-cell office:value-type="float" office:value="-9.0819833087874287" table:style-name="ce21">
            <text:p>-9,1<text:s/></text:p>
          </table:table-cell>
          <table:table-cell office:value-type="float" office:value="-185" table:style-name="ce22">
            <text:p>-185<text:s/></text:p>
          </table:table-cell>
          <table:table-cell office:value-type="float" office:value="6392" table:style-name="ce20">
            <text:p>6 392</text:p>
          </table:table-cell>
          <table:table-cell office:value-type="float" office:value="-18.893541428752698" table:style-name="ce21">
            <text:p>-18,9<text:s/></text:p>
          </table:table-cell>
          <table:table-cell office:value-type="float" office:value="-1489" table:style-name="ce22">
            <text:p>-1 489<text:s/></text:p>
          </table:table-cell>
          <table:table-cell office:value-type="float" office:value="3.451403887688985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15" table:style-name="ce20">
            <text:p>915</text:p>
          </table:table-cell>
          <table:table-cell office:value-type="float" office:value="6.271777003484317" table:style-name="ce21">
            <text:p><text:s/>6,3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628" table:style-name="ce20">
            <text:p>2 628</text:p>
          </table:table-cell>
          <table:table-cell office:value-type="float" office:value="14.709733740724573" table:style-name="ce21">
            <text:p><text:s/>14,7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2.8721311475409834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30" table:style-name="ce20">
            <text:p>730</text:p>
          </table:table-cell>
          <table:table-cell office:value-type="float" office:value="3.9886039886039839" table:style-name="ce21">
            <text:p><text:s/>4,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512" table:style-name="ce20">
            <text:p>1 512</text:p>
          </table:table-cell>
          <table:table-cell office:value-type="float" office:value="-4.3643263757115704" table:style-name="ce21">
            <text:p>-4,4<text:s/></text:p>
          </table:table-cell>
          <table:table-cell office:value-type="float" office:value="-69" table:style-name="ce22">
            <text:p>-69<text:s/></text:p>
          </table:table-cell>
          <table:table-cell office:value-type="float" office:value="2.071232876712328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0" table:style-name="ce20">
            <text:p>50</text:p>
          </table:table-cell>
          <table:table-cell office:value-type="float" office:value="-41.860465116279073" table:style-name="ce21">
            <text:p>-41,9<text:s/></text:p>
          </table:table-cell>
          <table:table-cell office:value-type="float" office:value="-36" table:style-name="ce22">
            <text:p>-36<text:s/></text:p>
          </table:table-cell>
          <table:table-cell office:value-type="float" office:value="149" table:style-name="ce20">
            <text:p>149</text:p>
          </table:table-cell>
          <table:table-cell office:value-type="float" office:value="-28.708133971291872" table:style-name="ce21">
            <text:p>-28,7<text:s/></text:p>
          </table:table-cell>
          <table:table-cell office:value-type="float" office:value="-60" table:style-name="ce22">
            <text:p>-60<text:s/></text:p>
          </table:table-cell>
          <table:table-cell office:value-type="float" office:value="2.98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76" table:style-name="ce20">
            <text:p>576</text:p>
          </table:table-cell>
          <table:table-cell office:value-type="float" office:value="28.571428571428584" table:style-name="ce21">
            <text:p><text:s/>28,6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691" table:style-name="ce20">
            <text:p>1 691</text:p>
          </table:table-cell>
          <table:table-cell office:value-type="float" office:value="45.524956970740106" table:style-name="ce21">
            <text:p><text:s/>45,5<text:s/></text:p>
          </table:table-cell>
          <table:table-cell office:value-type="float" office:value="529" table:style-name="ce22">
            <text:p><text:s/>529<text:s/></text:p>
          </table:table-cell>
          <table:table-cell office:value-type="float" office:value="2.9357638888888888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101" table:style-name="ce20">
            <text:p>2 101</text:p>
          </table:table-cell>
          <table:table-cell office:value-type="float" office:value="81.276962899050915" table:style-name="ce21">
            <text:p><text:s/>81,3<text:s/></text:p>
          </table:table-cell>
          <table:table-cell office:value-type="float" office:value="942" table:style-name="ce22">
            <text:p><text:s/>942<text:s/></text:p>
          </table:table-cell>
          <table:table-cell office:value-type="float" office:value="2918" table:style-name="ce20">
            <text:p>2 918</text:p>
          </table:table-cell>
          <table:table-cell office:value-type="float" office:value="72.458628841607577" table:style-name="ce21">
            <text:p><text:s/>72,5<text:s/></text:p>
          </table:table-cell>
          <table:table-cell office:value-type="float" office:value="1226" table:style-name="ce22">
            <text:p><text:s/>1 226<text:s/></text:p>
          </table:table-cell>
          <table:table-cell office:value-type="float" office:value="1.3888624464540695" table:style-name="ce23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689" table:style-name="ce20">
            <text:p>2 689</text:p>
          </table:table-cell>
          <table:table-cell office:value-type="float" office:value="-11.604207758053917" table:style-name="ce21">
            <text:p>-11,6<text:s/></text:p>
          </table:table-cell>
          <table:table-cell office:value-type="float" office:value="-353" table:style-name="ce22">
            <text:p>-353<text:s/></text:p>
          </table:table-cell>
          <table:table-cell office:value-type="float" office:value="3800" table:style-name="ce20">
            <text:p>3 800</text:p>
          </table:table-cell>
          <table:table-cell office:value-type="float" office:value="-4.6424090338770441" table:style-name="ce21">
            <text:p>-4,6<text:s/></text:p>
          </table:table-cell>
          <table:table-cell office:value-type="float" office:value="-185" table:style-name="ce22">
            <text:p>-185<text:s/></text:p>
          </table:table-cell>
          <table:table-cell office:value-type="float" office:value="1.4131647452584604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785" table:style-name="ce20">
            <text:p>2 785</text:p>
          </table:table-cell>
          <table:table-cell office:value-type="float" office:value="625.26041666666663" table:style-name="ce21">
            <text:p><text:s/>625,3<text:s/></text:p>
          </table:table-cell>
          <table:table-cell office:value-type="float" office:value="2401" table:style-name="ce22">
            <text:p><text:s/>2 401<text:s/></text:p>
          </table:table-cell>
          <table:table-cell office:value-type="float" office:value="4253" table:style-name="ce20">
            <text:p>4 253</text:p>
          </table:table-cell>
          <table:table-cell office:value-type="float" office:value="552.30061349693256" table:style-name="ce21">
            <text:p><text:s/>552,3<text:s/></text:p>
          </table:table-cell>
          <table:table-cell office:value-type="float" office:value="3601" table:style-name="ce22">
            <text:p><text:s/>3 601<text:s/></text:p>
          </table:table-cell>
          <table:table-cell office:value-type="float" office:value="1.5271095152603231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602" table:style-name="ce20">
            <text:p>4 602</text:p>
          </table:table-cell>
          <table:table-cell office:value-type="float" office:value="-14.508638305777453" table:style-name="ce21">
            <text:p>-14,5<text:s/></text:p>
          </table:table-cell>
          <table:table-cell office:value-type="float" office:value="-781" table:style-name="ce22">
            <text:p>-781<text:s/></text:p>
          </table:table-cell>
          <table:table-cell office:value-type="float" office:value="9910" table:style-name="ce20">
            <text:p>9 910</text:p>
          </table:table-cell>
          <table:table-cell office:value-type="float" office:value="-23.857087975412981" table:style-name="ce21">
            <text:p>-23,9<text:s/></text:p>
          </table:table-cell>
          <table:table-cell office:value-type="float" office:value="-3105" table:style-name="ce22">
            <text:p>-3 105<text:s/></text:p>
          </table:table-cell>
          <table:table-cell office:value-type="float" office:value="2.153411560191221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37" table:style-name="ce20">
            <text:p>537</text:p>
          </table:table-cell>
          <table:table-cell office:value-type="float" office:value="62.72727272727272" table:style-name="ce21">
            <text:p><text:s/>62,7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881" table:style-name="ce20">
            <text:p>881</text:p>
          </table:table-cell>
          <table:table-cell office:value-type="float" office:value="34.298780487804891" table:style-name="ce21">
            <text:p><text:s/>34,3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.6405959031657356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07" table:style-name="ce20">
            <text:p>1 007</text:p>
          </table:table-cell>
          <table:table-cell office:value-type="float" office:value="26.19047619047619" table:style-name="ce21">
            <text:p><text:s/>26,2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622" table:style-name="ce20">
            <text:p>1 622</text:p>
          </table:table-cell>
          <table:table-cell office:value-type="float" office:value="-2.1122510561255297" table:style-name="ce21">
            <text:p>-2,1<text:s/></text:p>
          </table:table-cell>
          <table:table-cell office:value-type="float" office:value="-35" table:style-name="ce22">
            <text:p>-35<text:s/></text:p>
          </table:table-cell>
          <table:table-cell office:value-type="float" office:value="1.6107249255213505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567" table:style-name="ce20">
            <text:p>4 567</text:p>
          </table:table-cell>
          <table:table-cell office:value-type="float" office:value="24.577195853791594" table:style-name="ce21">
            <text:p><text:s/>24,6<text:s/>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15220" table:style-name="ce20">
            <text:p>15 220</text:p>
          </table:table-cell>
          <table:table-cell office:value-type="float" office:value="14.238534864520005" table:style-name="ce21">
            <text:p><text:s/>14,2<text:s/></text:p>
          </table:table-cell>
          <table:table-cell office:value-type="float" office:value="1897" table:style-name="ce22">
            <text:p><text:s/>1 897<text:s/></text:p>
          </table:table-cell>
          <table:table-cell office:value-type="float" office:value="3.3326034596014891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996" table:style-name="ce20">
            <text:p>2 996</text:p>
          </table:table-cell>
          <table:table-cell office:value-type="float" office:value="27.543635589612606" table:style-name="ce21">
            <text:p><text:s/>27,5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5947" table:style-name="ce20">
            <text:p>5 947</text:p>
          </table:table-cell>
          <table:table-cell office:value-type="float" office:value="22.51751133086114" table:style-name="ce21">
            <text:p><text:s/>22,5<text:s/></text:p>
          </table:table-cell>
          <table:table-cell office:value-type="float" office:value="1093" table:style-name="ce22">
            <text:p><text:s/>1 093<text:s/></text:p>
          </table:table-cell>
          <table:table-cell office:value-type="float" office:value="1.984979973297730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61" table:style-name="ce20">
            <text:p>261</text:p>
          </table:table-cell>
          <table:table-cell office:value-type="float" office:value="-5.4347826086956559" table:style-name="ce21">
            <text:p>-5,4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506" table:style-name="ce20">
            <text:p>506</text:p>
          </table:table-cell>
          <table:table-cell office:value-type="float" office:value="-2.8790786948176645" table:style-name="ce21">
            <text:p>-2,9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1.938697318007662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671" table:style-name="ce20">
            <text:p>1 671</text:p>
          </table:table-cell>
          <table:table-cell office:value-type="float" office:value="43.556701030927826" table:style-name="ce21">
            <text:p><text:s/>43,6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3838" table:style-name="ce20">
            <text:p>3 838</text:p>
          </table:table-cell>
          <table:table-cell office:value-type="float" office:value="39.868804664723029" table:style-name="ce21">
            <text:p><text:s/>39,9<text:s/></text:p>
          </table:table-cell>
          <table:table-cell office:value-type="float" office:value="1094" table:style-name="ce22">
            <text:p><text:s/>1 094<text:s/></text:p>
          </table:table-cell>
          <table:table-cell office:value-type="float" office:value="2.296828246558946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8" table:style-name="ce20">
            <text:p>38</text:p>
          </table:table-cell>
          <table:table-cell office:value-type="float" office:value="-48.648648648648646" table:style-name="ce21">
            <text:p>-48,6<text:s/></text:p>
          </table:table-cell>
          <table:table-cell office:value-type="float" office:value="-36" table:style-name="ce22">
            <text:p>-36<text:s/></text:p>
          </table:table-cell>
          <table:table-cell office:value-type="float" office:value="85" table:style-name="ce20">
            <text:p>85</text:p>
          </table:table-cell>
          <table:table-cell office:value-type="float" office:value="-38.405797101449274" table:style-name="ce21">
            <text:p>-38,4<text:s/></text:p>
          </table:table-cell>
          <table:table-cell office:value-type="float" office:value="-53" table:style-name="ce22">
            <text:p>-53<text:s/></text:p>
          </table:table-cell>
          <table:table-cell office:value-type="float" office:value="2.23684210526315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22" table:style-name="ce20">
            <text:p>222</text:p>
          </table:table-cell>
          <table:table-cell office:value-type="float" office:value="31.360946745562131" table:style-name="ce21">
            <text:p><text:s/>31,4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821" table:style-name="ce20">
            <text:p>821</text:p>
          </table:table-cell>
          <table:table-cell office:value-type="float" office:value="82.444444444444457" table:style-name="ce21">
            <text:p><text:s/>82,4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3.6981981981981984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39" table:style-name="ce20">
            <text:p>539</text:p>
          </table:table-cell>
          <table:table-cell office:value-type="float" office:value="230.67484662576686" table:style-name="ce21">
            <text:p><text:s/>230,7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981" table:style-name="ce20">
            <text:p>981</text:p>
          </table:table-cell>
          <table:table-cell office:value-type="float" office:value="187.68328445747801" table:style-name="ce21">
            <text:p><text:s/>187,7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1.8200371057513915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00" table:style-name="ce20">
            <text:p>500</text:p>
          </table:table-cell>
          <table:table-cell office:value-type="float" office:value="31.926121372031673" table:style-name="ce21">
            <text:p><text:s/>31,9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982" table:style-name="ce20">
            <text:p>982</text:p>
          </table:table-cell>
          <table:table-cell office:value-type="float" office:value="32.345013477088941" table:style-name="ce21">
            <text:p><text:s/>32,3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.964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209" table:style-name="ce20">
            <text:p>2 209</text:p>
          </table:table-cell>
          <table:table-cell office:value-type="float" office:value="97.232142857142861" table:style-name="ce21">
            <text:p><text:s/>97,2<text:s/></text:p>
          </table:table-cell>
          <table:table-cell office:value-type="float" office:value="1089" table:style-name="ce22">
            <text:p><text:s/>1 089<text:s/></text:p>
          </table:table-cell>
          <table:table-cell office:value-type="float" office:value="4444" table:style-name="ce20">
            <text:p>4 444</text:p>
          </table:table-cell>
          <table:table-cell office:value-type="float" office:value="102.55241567912489" table:style-name="ce21">
            <text:p><text:s/>102,6<text:s/></text:p>
          </table:table-cell>
          <table:table-cell office:value-type="float" office:value="2250" table:style-name="ce22">
            <text:p><text:s/>2 250<text:s/></text:p>
          </table:table-cell>
          <table:table-cell office:value-type="float" office:value="2.0117700316885467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39406" table:style-name="ce20">
            <text:p>239 406</text:p>
          </table:table-cell>
          <table:table-cell office:value-type="float" office:value="5.1285091359390833" table:style-name="ce21">
            <text:p><text:s/>5,1<text:s/></text:p>
          </table:table-cell>
          <table:table-cell office:value-type="float" office:value="11679" table:style-name="ce22">
            <text:p><text:s/>11 679<text:s/></text:p>
          </table:table-cell>
          <table:table-cell office:value-type="float" office:value="608479" table:style-name="ce20">
            <text:p>608 479</text:p>
          </table:table-cell>
          <table:table-cell office:value-type="float" office:value="1.9340496604314694" table:style-name="ce21">
            <text:p><text:s/>1,9<text:s/></text:p>
          </table:table-cell>
          <table:table-cell office:value-type="float" office:value="11545" table:style-name="ce22">
            <text:p><text:s/>11 545<text:s/></text:p>
          </table:table-cell>
          <table:table-cell office:value-type="float" office:value="2.5416196753631906" table:style-name="ce23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4339" table:style-name="ce16">
            <text:p>444 339</text:p>
          </table:table-cell>
          <table:table-cell office:value-type="float" office:value="1.3537741443964961" table:style-name="ce17">
            <text:p><text:s/>1,4<text:s/></text:p>
          </table:table-cell>
          <table:table-cell office:value-type="float" office:value="5935" table:style-name="ce18">
            <text:p><text:s/>5 935<text:s/></text:p>
          </table:table-cell>
          <table:table-cell office:value-type="float" office:value="1348258" table:style-name="ce16">
            <text:p>1 348 258</text:p>
          </table:table-cell>
          <table:table-cell office:value-type="float" office:value="3.7528568900106904" table:style-name="ce17">
            <text:p><text:s/>3,8<text:s/></text:p>
          </table:table-cell>
          <table:table-cell office:value-type="float" office:value="48768" table:style-name="ce18">
            <text:p><text:s/>48 768<text:s/></text:p>
          </table:table-cell>
          <table:table-cell office:value-type="float" office:value="3.0343003877669976" table:style-name="ce19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50154" table:style-name="ce16">
            <text:p>150 154</text:p>
          </table:table-cell>
          <table:table-cell office:value-type="float" office:value="-6.0932975603044497" table:style-name="ce17">
            <text:p>-6,1<text:s/></text:p>
          </table:table-cell>
          <table:table-cell office:value-type="float" office:value="-9743" table:style-name="ce18">
            <text:p>-9 743<text:s/></text:p>
          </table:table-cell>
          <table:table-cell office:value-type="float" office:value="393799" table:style-name="ce16">
            <text:p>393 799</text:p>
          </table:table-cell>
          <table:table-cell office:value-type="float" office:value="-4.0513903812370984" table:style-name="ce17">
            <text:p>-4,1<text:s/></text:p>
          </table:table-cell>
          <table:table-cell office:value-type="float" office:value="-16628" table:style-name="ce18">
            <text:p>-16 628<text:s/></text:p>
          </table:table-cell>
          <table:table-cell office:value-type="float" office:value="2.6226340956617871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5653" table:style-name="ce20">
            <text:p>5 653</text:p>
          </table:table-cell>
          <table:table-cell office:value-type="float" office:value="-17.690739662201509" table:style-name="ce21">
            <text:p>-17,7<text:s/></text:p>
          </table:table-cell>
          <table:table-cell office:value-type="float" office:value="-1215" table:style-name="ce22">
            <text:p>-1 215<text:s/></text:p>
          </table:table-cell>
          <table:table-cell office:value-type="float" office:value="14216" table:style-name="ce20">
            <text:p>14 216</text:p>
          </table:table-cell>
          <table:table-cell office:value-type="float" office:value="-7.1759712699967366" table:style-name="ce21">
            <text:p>-7,2<text:s/></text:p>
          </table:table-cell>
          <table:table-cell office:value-type="float" office:value="-1099" table:style-name="ce22">
            <text:p>-1 099<text:s/></text:p>
          </table:table-cell>
          <table:table-cell office:value-type="float" office:value="2.514770918096585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8910" table:style-name="ce20">
            <text:p>8 910</text:p>
          </table:table-cell>
          <table:table-cell office:value-type="float" office:value="-11.193062892454904" table:style-name="ce21">
            <text:p>-11,2<text:s/></text:p>
          </table:table-cell>
          <table:table-cell office:value-type="float" office:value="-1123" table:style-name="ce22">
            <text:p>-1 123<text:s/></text:p>
          </table:table-cell>
          <table:table-cell office:value-type="float" office:value="25531" table:style-name="ce20">
            <text:p>25 531</text:p>
          </table:table-cell>
          <table:table-cell office:value-type="float" office:value="-4.2671266264201932" table:style-name="ce21">
            <text:p>-4,3<text:s/></text:p>
          </table:table-cell>
          <table:table-cell office:value-type="float" office:value="-1138" table:style-name="ce22">
            <text:p>-1 138<text:s/></text:p>
          </table:table-cell>
          <table:table-cell office:value-type="float" office:value="2.865432098765432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22462" table:style-name="ce20">
            <text:p>22 462</text:p>
          </table:table-cell>
          <table:table-cell office:value-type="float" office:value="-10.61679267807402" table:style-name="ce21">
            <text:p>-10,6<text:s/></text:p>
          </table:table-cell>
          <table:table-cell office:value-type="float" office:value="-2668" table:style-name="ce22">
            <text:p>-2 668<text:s/></text:p>
          </table:table-cell>
          <table:table-cell office:value-type="float" office:value="62910" table:style-name="ce20">
            <text:p>62 910</text:p>
          </table:table-cell>
          <table:table-cell office:value-type="float" office:value="-11.383133073206466" table:style-name="ce21">
            <text:p>-11,4<text:s/></text:p>
          </table:table-cell>
          <table:table-cell office:value-type="float" office:value="-8081" table:style-name="ce22">
            <text:p>-8 081<text:s/></text:p>
          </table:table-cell>
          <table:table-cell office:value-type="float" office:value="2.8007301219837948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8482" table:style-name="ce20">
            <text:p>28 482</text:p>
          </table:table-cell>
          <table:table-cell office:value-type="float" office:value="-3.6598565823298657" table:style-name="ce21">
            <text:p>-3,7<text:s/></text:p>
          </table:table-cell>
          <table:table-cell office:value-type="float" office:value="-1082" table:style-name="ce22">
            <text:p>-1 082<text:s/></text:p>
          </table:table-cell>
          <table:table-cell office:value-type="float" office:value="78534" table:style-name="ce20">
            <text:p>78 534</text:p>
          </table:table-cell>
          <table:table-cell office:value-type="float" office:value="0.31294306990764653" table:style-name="ce21">
            <text:p><text:s/>0,3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.7573204128923532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20618" table:style-name="ce20">
            <text:p>20 618</text:p>
          </table:table-cell>
          <table:table-cell office:value-type="float" office:value="-5.1566309397856429" table:style-name="ce21">
            <text:p>-5,2<text:s/></text:p>
          </table:table-cell>
          <table:table-cell office:value-type="float" office:value="-1121" table:style-name="ce22">
            <text:p>-1 121<text:s/></text:p>
          </table:table-cell>
          <table:table-cell office:value-type="float" office:value="58765" table:style-name="ce20">
            <text:p>58 765</text:p>
          </table:table-cell>
          <table:table-cell office:value-type="float" office:value="8.111340054455809" table:style-name="ce21">
            <text:p><text:s/>8,1<text:s/></text:p>
          </table:table-cell>
          <table:table-cell office:value-type="float" office:value="4409" table:style-name="ce22">
            <text:p><text:s/>4 409<text:s/></text:p>
          </table:table-cell>
          <table:table-cell office:value-type="float" office:value="2.8501794548452808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3564" table:style-name="ce20">
            <text:p>13 564</text:p>
          </table:table-cell>
          <table:table-cell office:value-type="float" office:value="-9.9873913332006055" table:style-name="ce21">
            <text:p>-10,0<text:s/></text:p>
          </table:table-cell>
          <table:table-cell office:value-type="float" office:value="-1505" table:style-name="ce22">
            <text:p>-1 505<text:s/></text:p>
          </table:table-cell>
          <table:table-cell office:value-type="float" office:value="34269" table:style-name="ce20">
            <text:p>34 269</text:p>
          </table:table-cell>
          <table:table-cell office:value-type="float" office:value="-10.057478806330536" table:style-name="ce21">
            <text:p>-10,1<text:s/></text:p>
          </table:table-cell>
          <table:table-cell office:value-type="float" office:value="-3832" table:style-name="ce22">
            <text:p>-3 832<text:s/></text:p>
          </table:table-cell>
          <table:table-cell office:value-type="float" office:value="2.526467118843998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13053" table:style-name="ce20">
            <text:p>13 053</text:p>
          </table:table-cell>
          <table:table-cell office:value-type="float" office:value="-8.8095570769875593" table:style-name="ce21">
            <text:p>-8,8<text:s/></text:p>
          </table:table-cell>
          <table:table-cell office:value-type="float" office:value="-1261" table:style-name="ce22">
            <text:p>-1 261<text:s/></text:p>
          </table:table-cell>
          <table:table-cell office:value-type="float" office:value="33713" table:style-name="ce20">
            <text:p>33 713</text:p>
          </table:table-cell>
          <table:table-cell office:value-type="float" office:value="-5.0097207742808081" table:style-name="ce21">
            <text:p>-5,0<text:s/></text:p>
          </table:table-cell>
          <table:table-cell office:value-type="float" office:value="-1778" table:style-name="ce22">
            <text:p>-1 778<text:s/></text:p>
          </table:table-cell>
          <table:table-cell office:value-type="float" office:value="2.582777905462345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5056" table:style-name="ce20">
            <text:p>5 056</text:p>
          </table:table-cell>
          <table:table-cell office:value-type="float" office:value="4.9180327868852487" table:style-name="ce21">
            <text:p><text:s/>4,9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12119" table:style-name="ce20">
            <text:p>12 119</text:p>
          </table:table-cell>
          <table:table-cell office:value-type="float" office:value="4.7178778190616129" table:style-name="ce21">
            <text:p><text:s/>4,7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2.3969541139240507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32356" table:style-name="ce20">
            <text:p>32 356</text:p>
          </table:table-cell>
          <table:table-cell office:value-type="float" office:value="-1.5450696826420085E-2" table:style-name="ce21">
            <text:p>-0,0<text:s/></text:p>
          </table:table-cell>
          <table:table-cell office:value-type="float" office:value="-5" table:style-name="ce22">
            <text:p>-5<text:s/></text:p>
          </table:table-cell>
          <table:table-cell office:value-type="float" office:value="73742" table:style-name="ce20">
            <text:p>73 742</text:p>
          </table:table-cell>
          <table:table-cell office:value-type="float" office:value="-7.4081514778634414" table:style-name="ce21">
            <text:p>-7,4<text:s/></text:p>
          </table:table-cell>
          <table:table-cell office:value-type="float" office:value="-5900" table:style-name="ce22">
            <text:p>-5 900<text:s/></text:p>
          </table:table-cell>
          <table:table-cell office:value-type="float" office:value="2.279082704907899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94185" table:style-name="ce16">
            <text:p>294 185</text:p>
          </table:table-cell>
          <table:table-cell office:value-type="float" office:value="5.629301956503781" table:style-name="ce17">
            <text:p><text:s/>5,6<text:s/></text:p>
          </table:table-cell>
          <table:table-cell office:value-type="float" office:value="15678" table:style-name="ce18">
            <text:p><text:s/>15 678<text:s/></text:p>
          </table:table-cell>
          <table:table-cell office:value-type="float" office:value="954459" table:style-name="ce16">
            <text:p>954 459</text:p>
          </table:table-cell>
          <table:table-cell office:value-type="float" office:value="7.3556092200440304" table:style-name="ce17">
            <text:p><text:s/>7,4<text:s/></text:p>
          </table:table-cell>
          <table:table-cell office:value-type="float" office:value="65396" table:style-name="ce18">
            <text:p><text:s/>65 396<text:s/></text:p>
          </table:table-cell>
          <table:table-cell office:value-type="float" office:value="3.244417628363105" table:style-name="ce19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64305" table:style-name="ce16">
            <text:p>164 305</text:p>
          </table:table-cell>
          <table:table-cell office:value-type="float" office:value="-1.6443981514737942" table:style-name="ce17">
            <text:p>-1,6<text:s/></text:p>
          </table:table-cell>
          <table:table-cell office:value-type="float" office:value="-2747" table:style-name="ce18">
            <text:p>-2 747<text:s/></text:p>
          </table:table-cell>
          <table:table-cell office:value-type="float" office:value="634611" table:style-name="ce16">
            <text:p>634 611</text:p>
          </table:table-cell>
          <table:table-cell office:value-type="float" office:value="6.981852510557232" table:style-name="ce17">
            <text:p><text:s/>7,0<text:s/></text:p>
          </table:table-cell>
          <table:table-cell office:value-type="float" office:value="41416" table:style-name="ce18">
            <text:p><text:s/>41 416<text:s/></text:p>
          </table:table-cell>
          <table:table-cell office:value-type="float" office:value="3.8623961534950246" table:style-name="ce19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64607" table:style-name="ce20">
            <text:p>64 607</text:p>
          </table:table-cell>
          <table:table-cell office:value-type="float" office:value="-6.6817846980486166" table:style-name="ce21">
            <text:p>-6,7<text:s/></text:p>
          </table:table-cell>
          <table:table-cell office:value-type="float" office:value="-4626" table:style-name="ce22">
            <text:p>-4 626<text:s/></text:p>
          </table:table-cell>
          <table:table-cell office:value-type="float" office:value="183499" table:style-name="ce20">
            <text:p>183 499</text:p>
          </table:table-cell>
          <table:table-cell office:value-type="float" office:value="-1.3414411217566169" table:style-name="ce21">
            <text:p>-1,3<text:s/></text:p>
          </table:table-cell>
          <table:table-cell office:value-type="float" office:value="-2495" table:style-name="ce22">
            <text:p>-2 495<text:s/></text:p>
          </table:table-cell>
          <table:table-cell office:value-type="float" office:value="2.840234030368226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6885" table:style-name="ce20">
            <text:p>16 885</text:p>
          </table:table-cell>
          <table:table-cell office:value-type="float" office:value="-4.323436083408879" table:style-name="ce21">
            <text:p>-4,3<text:s/></text:p>
          </table:table-cell>
          <table:table-cell office:value-type="float" office:value="-763" table:style-name="ce22">
            <text:p>-763<text:s/></text:p>
          </table:table-cell>
          <table:table-cell office:value-type="float" office:value="59816" table:style-name="ce20">
            <text:p>59 816</text:p>
          </table:table-cell>
          <table:table-cell office:value-type="float" office:value="9.2948893639569548" table:style-name="ce21">
            <text:p><text:s/>9,3<text:s/></text:p>
          </table:table-cell>
          <table:table-cell office:value-type="float" office:value="5087" table:style-name="ce22">
            <text:p><text:s/>5 087<text:s/></text:p>
          </table:table-cell>
          <table:table-cell office:value-type="float" office:value="3.5425525614450697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8543" table:style-name="ce20">
            <text:p>18 543</text:p>
          </table:table-cell>
          <table:table-cell office:value-type="float" office:value="-3.667722998597327" table:style-name="ce21">
            <text:p>-3,7<text:s/></text:p>
          </table:table-cell>
          <table:table-cell office:value-type="float" office:value="-706" table:style-name="ce22">
            <text:p>-706<text:s/></text:p>
          </table:table-cell>
          <table:table-cell office:value-type="float" office:value="102556" table:style-name="ce20">
            <text:p>102 556</text:p>
          </table:table-cell>
          <table:table-cell office:value-type="float" office:value="7.51569920429408" table:style-name="ce21">
            <text:p><text:s/>7,5<text:s/></text:p>
          </table:table-cell>
          <table:table-cell office:value-type="float" office:value="7169" table:style-name="ce22">
            <text:p><text:s/>7 169<text:s/></text:p>
          </table:table-cell>
          <table:table-cell office:value-type="float" office:value="5.5307123982095669" table:style-name="ce23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076" table:style-name="ce20">
            <text:p>19 076</text:p>
          </table:table-cell>
          <table:table-cell office:value-type="float" office:value="4.8131868131868174" table:style-name="ce21">
            <text:p><text:s/>4,8<text:s/></text:p>
          </table:table-cell>
          <table:table-cell office:value-type="float" office:value="876" table:style-name="ce22">
            <text:p><text:s/>876<text:s/></text:p>
          </table:table-cell>
          <table:table-cell office:value-type="float" office:value="85124" table:style-name="ce20">
            <text:p>85 124</text:p>
          </table:table-cell>
          <table:table-cell office:value-type="float" office:value="11.31103381541439" table:style-name="ce21">
            <text:p><text:s/>11,3<text:s/></text:p>
          </table:table-cell>
          <table:table-cell office:value-type="float" office:value="8650" table:style-name="ce22">
            <text:p><text:s/>8 650<text:s/></text:p>
          </table:table-cell>
          <table:table-cell office:value-type="float" office:value="4.4623610819878383" table:style-name="ce23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606" table:style-name="ce20">
            <text:p>12 606</text:p>
          </table:table-cell>
          <table:table-cell office:value-type="float" office:value="3.8471043743306694" table:style-name="ce21">
            <text:p><text:s/>3,8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57875" table:style-name="ce20">
            <text:p>57 875</text:p>
          </table:table-cell>
          <table:table-cell office:value-type="float" office:value="7.7064800684855044" table:style-name="ce21">
            <text:p><text:s/>7,7<text:s/></text:p>
          </table:table-cell>
          <table:table-cell office:value-type="float" office:value="4141" table:style-name="ce22">
            <text:p><text:s/>4 141<text:s/></text:p>
          </table:table-cell>
          <table:table-cell office:value-type="float" office:value="4.5910677455180071" table:style-name="ce23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3387" table:style-name="ce20">
            <text:p>23 387</text:p>
          </table:table-cell>
          <table:table-cell office:value-type="float" office:value="10.123840467109289" table:style-name="ce21">
            <text:p><text:s/>10,1<text:s/></text:p>
          </table:table-cell>
          <table:table-cell office:value-type="float" office:value="2150" table:style-name="ce22">
            <text:p><text:s/>2 150<text:s/></text:p>
          </table:table-cell>
          <table:table-cell office:value-type="float" office:value="115079" table:style-name="ce20">
            <text:p>115 079</text:p>
          </table:table-cell>
          <table:table-cell office:value-type="float" office:value="21.783163130324354" table:style-name="ce21">
            <text:p><text:s/>21,8<text:s/></text:p>
          </table:table-cell>
          <table:table-cell office:value-type="float" office:value="20584" table:style-name="ce22">
            <text:p><text:s/>20 584<text:s/></text:p>
          </table:table-cell>
          <table:table-cell office:value-type="float" office:value="4.9206396716124345" table:style-name="ce23">
            <text:p>4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201" table:style-name="ce20">
            <text:p>9 201</text:p>
          </table:table-cell>
          <table:table-cell office:value-type="float" office:value="-1.5514658677509061" table:style-name="ce21">
            <text:p>-1,6<text:s/></text:p>
          </table:table-cell>
          <table:table-cell office:value-type="float" office:value="-145" table:style-name="ce22">
            <text:p>-145<text:s/></text:p>
          </table:table-cell>
          <table:table-cell office:value-type="float" office:value="30662" table:style-name="ce20">
            <text:p>30 662</text:p>
          </table:table-cell>
          <table:table-cell office:value-type="float" office:value="-5.3115928602309879" table:style-name="ce21">
            <text:p>-5,3<text:s/></text:p>
          </table:table-cell>
          <table:table-cell office:value-type="float" office:value="-1720" table:style-name="ce22">
            <text:p>-1 720<text:s/></text:p>
          </table:table-cell>
          <table:table-cell office:value-type="float" office:value="3.3324638626236278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245" table:style-name="ce20">
            <text:p>3 245</text:p>
          </table:table-cell>
          <table:table-cell office:value-type="float" office:value="13.54093771868439" table:style-name="ce21">
            <text:p><text:s/>13,5<text:s/>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9472" table:style-name="ce20">
            <text:p>9 472</text:p>
          </table:table-cell>
          <table:table-cell office:value-type="float" office:value="35.082715345122637" table:style-name="ce21">
            <text:p><text:s/>35,1<text:s/></text:p>
          </table:table-cell>
          <table:table-cell office:value-type="float" office:value="2460" table:style-name="ce22">
            <text:p><text:s/>2 460<text:s/></text:p>
          </table:table-cell>
          <table:table-cell office:value-type="float" office:value="2.9189522342064715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451" table:style-name="ce20">
            <text:p>2 451</text:p>
          </table:table-cell>
          <table:table-cell office:value-type="float" office:value="96.080000000000013" table:style-name="ce21">
            <text:p><text:s/>96,1<text:s/></text:p>
          </table:table-cell>
          <table:table-cell office:value-type="float" office:value="1201" table:style-name="ce22">
            <text:p><text:s/>1 201<text:s/></text:p>
          </table:table-cell>
          <table:table-cell office:value-type="float" office:value="5606" table:style-name="ce20">
            <text:p>5 606</text:p>
          </table:table-cell>
          <table:table-cell office:value-type="float" office:value="97.047451669595773" table:style-name="ce21">
            <text:p><text:s/>97,0<text:s/></text:p>
          </table:table-cell>
          <table:table-cell office:value-type="float" office:value="2761" table:style-name="ce22">
            <text:p><text:s/>2 761<text:s/></text:p>
          </table:table-cell>
          <table:table-cell office:value-type="float" office:value="2.287229702162382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516" table:style-name="ce20">
            <text:p>1 516</text:p>
          </table:table-cell>
          <table:table-cell office:value-type="float" office:value="1.5405224380442064" table:style-name="ce21">
            <text:p><text:s/>1,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624" table:style-name="ce20">
            <text:p>4 624</text:p>
          </table:table-cell>
          <table:table-cell office:value-type="float" office:value="-7.3160954099017772" table:style-name="ce21">
            <text:p>-7,3<text:s/></text:p>
          </table:table-cell>
          <table:table-cell office:value-type="float" office:value="-365" table:style-name="ce22">
            <text:p>-365<text:s/></text:p>
          </table:table-cell>
          <table:table-cell office:value-type="float" office:value="3.050131926121372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81" table:style-name="ce20">
            <text:p>781</text:p>
          </table:table-cell>
          <table:table-cell office:value-type="float" office:value="18.693009118541028" table:style-name="ce21">
            <text:p><text:s/>18,7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688" table:style-name="ce20">
            <text:p>1 688</text:p>
          </table:table-cell>
          <table:table-cell office:value-type="float" office:value="24.759793052475985" table:style-name="ce21">
            <text:p><text:s/>24,8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2.1613316261203583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53" table:style-name="ce20">
            <text:p>353</text:p>
          </table:table-cell>
          <table:table-cell office:value-type="float" office:value="20.890410958904113" table:style-name="ce21">
            <text:p><text:s/>20,9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919" table:style-name="ce20">
            <text:p>919</text:p>
          </table:table-cell>
          <table:table-cell office:value-type="float" office:value="46.805111821086257" table:style-name="ce21">
            <text:p><text:s/>46,8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2.6033994334277621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515" table:style-name="ce20">
            <text:p>3 515</text:p>
          </table:table-cell>
          <table:table-cell office:value-type="float" office:value="355.31088082901556" table:style-name="ce21">
            <text:p><text:s/>355,3<text:s/></text:p>
          </table:table-cell>
          <table:table-cell office:value-type="float" office:value="2743" table:style-name="ce22">
            <text:p><text:s/>2 743<text:s/></text:p>
          </table:table-cell>
          <table:table-cell office:value-type="float" office:value="5790" table:style-name="ce20">
            <text:p>5 790</text:p>
          </table:table-cell>
          <table:table-cell office:value-type="float" office:value="329.20681986656786" table:style-name="ce21">
            <text:p><text:s/>329,2<text:s/></text:p>
          </table:table-cell>
          <table:table-cell office:value-type="float" office:value="4441" table:style-name="ce22">
            <text:p><text:s/>4 441<text:s/></text:p>
          </table:table-cell>
          <table:table-cell office:value-type="float" office:value="1.6472261735419631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65" table:style-name="ce20">
            <text:p>1 265</text:p>
          </table:table-cell>
          <table:table-cell office:value-type="float" office:value="26.626626626626631" table:style-name="ce21">
            <text:p><text:s/>26,6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4397" table:style-name="ce20">
            <text:p>4 397</text:p>
          </table:table-cell>
          <table:table-cell office:value-type="float" office:value="2.7576536573965882" table:style-name="ce21">
            <text:p><text:s/>2,8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3.475889328063241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45" table:style-name="ce20">
            <text:p>245</text:p>
          </table:table-cell>
          <table:table-cell office:value-type="float" office:value="109.40170940170941" table:style-name="ce21">
            <text:p><text:s/>109,4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397" table:style-name="ce20">
            <text:p>397</text:p>
          </table:table-cell>
          <table:table-cell office:value-type="float" office:value="53.875968992248062" table:style-name="ce21">
            <text:p><text:s/>53,9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.620408163265306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29" table:style-name="ce20">
            <text:p>729</text:p>
          </table:table-cell>
          <table:table-cell office:value-type="float" office:value="-9.1022443890274332" table:style-name="ce21">
            <text:p>-9,1<text:s/></text:p>
          </table:table-cell>
          <table:table-cell office:value-type="float" office:value="-73" table:style-name="ce22">
            <text:p>-73<text:s/></text:p>
          </table:table-cell>
          <table:table-cell office:value-type="float" office:value="1608" table:style-name="ce20">
            <text:p>1 608</text:p>
          </table:table-cell>
          <table:table-cell office:value-type="float" office:value="-10.016787912702853" table:style-name="ce21">
            <text:p>-10,0<text:s/></text:p>
          </table:table-cell>
          <table:table-cell office:value-type="float" office:value="-179" table:style-name="ce22">
            <text:p>-179<text:s/></text:p>
          </table:table-cell>
          <table:table-cell office:value-type="float" office:value="2.205761316872428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485" table:style-name="ce20">
            <text:p>2 485</text:p>
          </table:table-cell>
          <table:table-cell office:value-type="float" office:value="8.0434782608695627" table:style-name="ce21">
            <text:p><text:s/>8,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6243" table:style-name="ce20">
            <text:p>6 243</text:p>
          </table:table-cell>
          <table:table-cell office:value-type="float" office:value="9.6609871772351994" table:style-name="ce21">
            <text:p><text:s/>9,7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2.512273641851106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32" table:style-name="ce20">
            <text:p>632</text:p>
          </table:table-cell>
          <table:table-cell office:value-type="float" office:value="74.104683195592287" table:style-name="ce21">
            <text:p><text:s/>74,1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1101" table:style-name="ce20">
            <text:p>1 101</text:p>
          </table:table-cell>
          <table:table-cell office:value-type="float" office:value="45.442536327608991" table:style-name="ce21">
            <text:p><text:s/>45,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.7420886075949367" table:style-name="ce23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530" table:style-name="ce20">
            <text:p>2 530</text:p>
          </table:table-cell>
          <table:table-cell office:value-type="float" office:value="610.67415730337075" table:style-name="ce21">
            <text:p><text:s/>610,7<text:s/></text:p>
          </table:table-cell>
          <table:table-cell office:value-type="float" office:value="2174" table:style-name="ce22">
            <text:p><text:s/>2 174<text:s/></text:p>
          </table:table-cell>
          <table:table-cell office:value-type="float" office:value="3585" table:style-name="ce20">
            <text:p>3 585</text:p>
          </table:table-cell>
          <table:table-cell office:value-type="float" office:value="387.75510204081633" table:style-name="ce21">
            <text:p><text:s/>387,8<text:s/></text:p>
          </table:table-cell>
          <table:table-cell office:value-type="float" office:value="2850" table:style-name="ce22">
            <text:p><text:s/>2 850<text:s/></text:p>
          </table:table-cell>
          <table:table-cell office:value-type="float" office:value="1.4169960474308301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31" table:style-name="ce20">
            <text:p>431</text:p>
          </table:table-cell>
          <table:table-cell office:value-type="float" office:value="24.566473988439313" table:style-name="ce21">
            <text:p><text:s/>24,6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67" table:style-name="ce20">
            <text:p>1 167</text:p>
          </table:table-cell>
          <table:table-cell office:value-type="float" office:value="49.042145593869719" table:style-name="ce21">
            <text:p><text:s/>49,0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2.707656612529002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2" table:style-name="ce20">
            <text:p>102</text:p>
          </table:table-cell>
          <table:table-cell office:value-type="float" office:value="-55.458515283842793" table:style-name="ce21">
            <text:p>-55,5<text:s/></text:p>
          </table:table-cell>
          <table:table-cell office:value-type="float" office:value="-127" table:style-name="ce22">
            <text:p>-127<text:s/></text:p>
          </table:table-cell>
          <table:table-cell office:value-type="float" office:value="227" table:style-name="ce20">
            <text:p>227</text:p>
          </table:table-cell>
          <table:table-cell office:value-type="float" office:value="-33.62573099415205" table:style-name="ce21">
            <text:p>-33,6<text:s/></text:p>
          </table:table-cell>
          <table:table-cell office:value-type="float" office:value="-115" table:style-name="ce22">
            <text:p>-115<text:s/></text:p>
          </table:table-cell>
          <table:table-cell office:value-type="float" office:value="2.2254901960784315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563" table:style-name="ce20">
            <text:p>2 563</text:p>
          </table:table-cell>
          <table:table-cell office:value-type="float" office:value="-52.886029411764703" table:style-name="ce21">
            <text:p>-52,9<text:s/></text:p>
          </table:table-cell>
          <table:table-cell office:value-type="float" office:value="-2877" table:style-name="ce22">
            <text:p>-2 877<text:s/></text:p>
          </table:table-cell>
          <table:table-cell office:value-type="float" office:value="11106" table:style-name="ce20">
            <text:p>11 106</text:p>
          </table:table-cell>
          <table:table-cell office:value-type="float" office:value="-45.20155918488183" table:style-name="ce21">
            <text:p>-45,2<text:s/></text:p>
          </table:table-cell>
          <table:table-cell office:value-type="float" office:value="-9161" table:style-name="ce22">
            <text:p>-9 161<text:s/></text:p>
          </table:table-cell>
          <table:table-cell office:value-type="float" office:value="4.3332032774092859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882" table:style-name="ce20">
            <text:p>4 882</text:p>
          </table:table-cell>
          <table:table-cell office:value-type="float" office:value="-25.940533980582529" table:style-name="ce21">
            <text:p>-25,9<text:s/></text:p>
          </table:table-cell>
          <table:table-cell office:value-type="float" office:value="-1710" table:style-name="ce22">
            <text:p>-1 710<text:s/></text:p>
          </table:table-cell>
          <table:table-cell office:value-type="float" office:value="9615" table:style-name="ce20">
            <text:p>9 615</text:p>
          </table:table-cell>
          <table:table-cell office:value-type="float" office:value="-23.853646947018291" table:style-name="ce21">
            <text:p>-23,9<text:s/></text:p>
          </table:table-cell>
          <table:table-cell office:value-type="float" office:value="-3012" table:style-name="ce22">
            <text:p>-3 012<text:s/></text:p>
          </table:table-cell>
          <table:table-cell office:value-type="float" office:value="1.969479721425645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07" table:style-name="ce20">
            <text:p>1 007</text:p>
          </table:table-cell>
          <table:table-cell office:value-type="float" office:value="178.94736842105266" table:style-name="ce21">
            <text:p><text:s/>178,9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1858" table:style-name="ce20">
            <text:p>1 858</text:p>
          </table:table-cell>
          <table:table-cell office:value-type="float" office:value="156.27586206896552" table:style-name="ce21">
            <text:p><text:s/>156,3<text:s/></text:p>
          </table:table-cell>
          <table:table-cell office:value-type="float" office:value="1133" table:style-name="ce22">
            <text:p><text:s/>1 133<text:s/></text:p>
          </table:table-cell>
          <table:table-cell office:value-type="float" office:value="1.8450844091360477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22" table:style-name="ce20">
            <text:p>622</text:p>
          </table:table-cell>
          <table:table-cell office:value-type="float" office:value="-32.391304347826093" table:style-name="ce21">
            <text:p>-32,4<text:s/></text:p>
          </table:table-cell>
          <table:table-cell office:value-type="float" office:value="-298" table:style-name="ce22">
            <text:p>-298<text:s/></text:p>
          </table:table-cell>
          <table:table-cell office:value-type="float" office:value="1672" table:style-name="ce20">
            <text:p>1 672</text:p>
          </table:table-cell>
          <table:table-cell office:value-type="float" office:value="-42.857142857142854" table:style-name="ce21">
            <text:p>-42,9<text:s/></text:p>
          </table:table-cell>
          <table:table-cell office:value-type="float" office:value="-1254" table:style-name="ce22">
            <text:p>-1 254<text:s/></text:p>
          </table:table-cell>
          <table:table-cell office:value-type="float" office:value="2.68810289389067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024" table:style-name="ce20">
            <text:p>2 024</text:p>
          </table:table-cell>
          <table:table-cell office:value-type="float" office:value="55.692307692307679" table:style-name="ce21">
            <text:p><text:s/>55,7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4696" table:style-name="ce20">
            <text:p>4 696</text:p>
          </table:table-cell>
          <table:table-cell office:value-type="float" office:value="79.785604900459418" table:style-name="ce21">
            <text:p><text:s/>79,8<text:s/></text:p>
          </table:table-cell>
          <table:table-cell office:value-type="float" office:value="2084" table:style-name="ce22">
            <text:p><text:s/>2 084<text:s/></text:p>
          </table:table-cell>
          <table:table-cell office:value-type="float" office:value="2.320158102766798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95" table:style-name="ce20">
            <text:p>1 095</text:p>
          </table:table-cell>
          <table:table-cell office:value-type="float" office:value="-39.735828288387452" table:style-name="ce21">
            <text:p>-39,7<text:s/></text:p>
          </table:table-cell>
          <table:table-cell office:value-type="float" office:value="-722" table:style-name="ce22">
            <text:p>-722<text:s/></text:p>
          </table:table-cell>
          <table:table-cell office:value-type="float" office:value="3463" table:style-name="ce20">
            <text:p>3 463</text:p>
          </table:table-cell>
          <table:table-cell office:value-type="float" office:value="-18.421672555948177" table:style-name="ce21">
            <text:p>-18,4<text:s/></text:p>
          </table:table-cell>
          <table:table-cell office:value-type="float" office:value="-782" table:style-name="ce22">
            <text:p>-782<text:s/></text:p>
          </table:table-cell>
          <table:table-cell office:value-type="float" office:value="3.1625570776255709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02" table:style-name="ce20">
            <text:p>202</text:p>
          </table:table-cell>
          <table:table-cell office:value-type="float" office:value="-22.605363984674327" table:style-name="ce21">
            <text:p>-22,6<text:s/></text:p>
          </table:table-cell>
          <table:table-cell office:value-type="float" office:value="-59" table:style-name="ce22">
            <text:p>-59<text:s/></text:p>
          </table:table-cell>
          <table:table-cell office:value-type="float" office:value="504" table:style-name="ce20">
            <text:p>504</text:p>
          </table:table-cell>
          <table:table-cell office:value-type="float" office:value="-30.482758620689651" table:style-name="ce21">
            <text:p>-30,5<text:s/></text:p>
          </table:table-cell>
          <table:table-cell office:value-type="float" office:value="-221" table:style-name="ce22">
            <text:p>-221<text:s/></text:p>
          </table:table-cell>
          <table:table-cell office:value-type="float" office:value="2.49504950495049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2" table:style-name="ce20">
            <text:p>312</text:p>
          </table:table-cell>
          <table:table-cell office:value-type="float" office:value="25.301204819277103" table:style-name="ce21">
            <text:p><text:s/>25,3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762" table:style-name="ce20">
            <text:p>762</text:p>
          </table:table-cell>
          <table:table-cell office:value-type="float" office:value="56.147540983606547" table:style-name="ce21">
            <text:p><text:s/>56,1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.442307692307692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64" table:style-name="ce20">
            <text:p>264</text:p>
          </table:table-cell>
          <table:table-cell office:value-type="float" office:value="-1.4925373134328339" table:style-name="ce21">
            <text:p>-1,5<text:s/></text:p>
          </table:table-cell>
          <table:table-cell office:value-type="float" office:value="-4" table:style-name="ce22">
            <text:p>-4<text:s/></text:p>
          </table:table-cell>
          <table:table-cell office:value-type="float" office:value="771" table:style-name="ce20">
            <text:p>771</text:p>
          </table:table-cell>
          <table:table-cell office:value-type="float" office:value="28.286189683860243" table:style-name="ce21">
            <text:p><text:s/>28,3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.9204545454545454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2" table:style-name="ce20">
            <text:p>102</text:p>
          </table:table-cell>
          <table:table-cell office:value-type="float" office:value="-50.485436893203882" table:style-name="ce21">
            <text:p>-50,5<text:s/></text:p>
          </table:table-cell>
          <table:table-cell office:value-type="float" office:value="-104" table:style-name="ce22">
            <text:p>-104<text:s/></text:p>
          </table:table-cell>
          <table:table-cell office:value-type="float" office:value="288" table:style-name="ce20">
            <text:p>288</text:p>
          </table:table-cell>
          <table:table-cell office:value-type="float" office:value="-37.931034482758619" table:style-name="ce21">
            <text:p>-37,9<text:s/></text:p>
          </table:table-cell>
          <table:table-cell office:value-type="float" office:value="-176" table:style-name="ce22">
            <text:p>-176<text:s/></text:p>
          </table:table-cell>
          <table:table-cell office:value-type="float" office:value="2.823529411764706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02" table:style-name="ce20">
            <text:p>302</text:p>
          </table:table-cell>
          <table:table-cell office:value-type="float" office:value="81.92771084337349" table:style-name="ce21">
            <text:p><text:s/>81,9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720" table:style-name="ce20">
            <text:p>720</text:p>
          </table:table-cell>
          <table:table-cell office:value-type="float" office:value="72.248803827751203" table:style-name="ce21">
            <text:p><text:s/>72,2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2.384105960264900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248" table:style-name="ce20">
            <text:p>7 248</text:p>
          </table:table-cell>
          <table:table-cell office:value-type="float" office:value="3.2478632478632505" table:style-name="ce21">
            <text:p><text:s/>3,2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31517" table:style-name="ce20">
            <text:p>31 517</text:p>
          </table:table-cell>
          <table:table-cell office:value-type="float" office:value="1.9307891332470888" table:style-name="ce21">
            <text:p><text:s/>1,9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4.3483719646799113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33" table:style-name="ce20">
            <text:p>333</text:p>
          </table:table-cell>
          <table:table-cell office:value-type="float" office:value="-3.4782608695652186" table:style-name="ce21">
            <text:p>-3,5<text:s/></text:p>
          </table:table-cell>
          <table:table-cell office:value-type="float" office:value="-12" table:style-name="ce22">
            <text:p>-12<text:s/></text:p>
          </table:table-cell>
          <table:table-cell office:value-type="float" office:value="665" table:style-name="ce20">
            <text:p>665</text:p>
          </table:table-cell>
          <table:table-cell office:value-type="float" office:value="-25.364758698092032" table:style-name="ce21">
            <text:p>-25,4<text:s/></text:p>
          </table:table-cell>
          <table:table-cell office:value-type="float" office:value="-226" table:style-name="ce22">
            <text:p>-226<text:s/></text:p>
          </table:table-cell>
          <table:table-cell office:value-type="float" office:value="1.996996996996997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816" table:style-name="ce20">
            <text:p>1 816</text:p>
          </table:table-cell>
          <table:table-cell office:value-type="float" office:value="6.6353493834409818" table:style-name="ce21">
            <text:p><text:s/>6,6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8919" table:style-name="ce20">
            <text:p>8 919</text:p>
          </table:table-cell>
          <table:table-cell office:value-type="float" office:value="-5.5290753098188787" table:style-name="ce21">
            <text:p>-5,5<text:s/></text:p>
          </table:table-cell>
          <table:table-cell office:value-type="float" office:value="-522" table:style-name="ce22">
            <text:p>-522<text:s/></text:p>
          </table:table-cell>
          <table:table-cell office:value-type="float" office:value="4.911343612334802" table:style-name="ce23">
            <text:p>4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23" table:style-name="ce20">
            <text:p>423</text:p>
          </table:table-cell>
          <table:table-cell office:value-type="float" office:value="15.258855585831057" table:style-name="ce21">
            <text:p><text:s/>15,3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811" table:style-name="ce20">
            <text:p>811</text:p>
          </table:table-cell>
          <table:table-cell office:value-type="float" office:value="3.3121019108280194" table:style-name="ce21">
            <text:p><text:s/>3,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.91725768321513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113" table:style-name="ce20">
            <text:p>1 113</text:p>
          </table:table-cell>
          <table:table-cell office:value-type="float" office:value="-28.286082474226802" table:style-name="ce21">
            <text:p>-28,3<text:s/></text:p>
          </table:table-cell>
          <table:table-cell office:value-type="float" office:value="-439" table:style-name="ce22">
            <text:p>-439<text:s/></text:p>
          </table:table-cell>
          <table:table-cell office:value-type="float" office:value="2686" table:style-name="ce20">
            <text:p>2 686</text:p>
          </table:table-cell>
          <table:table-cell office:value-type="float" office:value="-34.995159728944827" table:style-name="ce21">
            <text:p>-35,0<text:s/></text:p>
          </table:table-cell>
          <table:table-cell office:value-type="float" office:value="-1446" table:style-name="ce22">
            <text:p>-1 446<text:s/></text:p>
          </table:table-cell>
          <table:table-cell office:value-type="float" office:value="2.41329739442947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3" table:style-name="ce20">
            <text:p>263</text:p>
          </table:table-cell>
          <table:table-cell office:value-type="float" office:value="-2.5925925925925952" table:style-name="ce21">
            <text:p>-2,6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547" table:style-name="ce20">
            <text:p>547</text:p>
          </table:table-cell>
          <table:table-cell office:value-type="float" office:value="0.73664825046040505" table:style-name="ce21">
            <text:p><text:s/>0,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.079847908745247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855" table:style-name="ce20">
            <text:p>5 855</text:p>
          </table:table-cell>
          <table:table-cell office:value-type="float" office:value="28.851232394366207" table:style-name="ce21">
            <text:p><text:s/>28,9<text:s/></text:p>
          </table:table-cell>
          <table:table-cell office:value-type="float" office:value="1311" table:style-name="ce22">
            <text:p><text:s/>1 311<text:s/></text:p>
          </table:table-cell>
          <table:table-cell office:value-type="float" office:value="16809" table:style-name="ce20">
            <text:p>16 809</text:p>
          </table:table-cell>
          <table:table-cell office:value-type="float" office:value="34.806319672788504" table:style-name="ce21">
            <text:p><text:s/>34,8<text:s/></text:p>
          </table:table-cell>
          <table:table-cell office:value-type="float" office:value="4340" table:style-name="ce22">
            <text:p><text:s/>4 340<text:s/></text:p>
          </table:table-cell>
          <table:table-cell office:value-type="float" office:value="2.8708795900939368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23" table:style-name="ce20">
            <text:p>923</text:p>
          </table:table-cell>
          <table:table-cell office:value-type="float" office:value="9.7502972651605262" table:style-name="ce21">
            <text:p><text:s/>9,8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2710" table:style-name="ce20">
            <text:p>2 710</text:p>
          </table:table-cell>
          <table:table-cell office:value-type="float" office:value="36.523929471032744" table:style-name="ce21">
            <text:p><text:s/>36,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.9360780065005416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563" table:style-name="ce20">
            <text:p>9 563</text:p>
          </table:table-cell>
          <table:table-cell office:value-type="float" office:value="1.0994819748387812" table:style-name="ce21">
            <text:p><text:s/>1,1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27504" table:style-name="ce20">
            <text:p>27 504</text:p>
          </table:table-cell>
          <table:table-cell office:value-type="float" office:value="-4.2706484285266839" table:style-name="ce21">
            <text:p>-4,3<text:s/></text:p>
          </table:table-cell>
          <table:table-cell office:value-type="float" office:value="-1227" table:style-name="ce22">
            <text:p>-1 227<text:s/></text:p>
          </table:table-cell>
          <table:table-cell office:value-type="float" office:value="2.87608491059291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20" table:style-name="ce20">
            <text:p>1 320</text:p>
          </table:table-cell>
          <table:table-cell office:value-type="float" office:value="-22.535211267605632" table:style-name="ce21">
            <text:p>-22,5<text:s/></text:p>
          </table:table-cell>
          <table:table-cell office:value-type="float" office:value="-384" table:style-name="ce22">
            <text:p>-384<text:s/></text:p>
          </table:table-cell>
          <table:table-cell office:value-type="float" office:value="4850" table:style-name="ce20">
            <text:p>4 850</text:p>
          </table:table-cell>
          <table:table-cell office:value-type="float" office:value="-30.125342169716177" table:style-name="ce21">
            <text:p>-30,1<text:s/></text:p>
          </table:table-cell>
          <table:table-cell office:value-type="float" office:value="-2091" table:style-name="ce22">
            <text:p>-2 091<text:s/></text:p>
          </table:table-cell>
          <table:table-cell office:value-type="float" office:value="3.6742424242424243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87" table:style-name="ce20">
            <text:p>1 487</text:p>
          </table:table-cell>
          <table:table-cell office:value-type="float" office:value="-11.907582938388629" table:style-name="ce21">
            <text:p>-11,9<text:s/></text:p>
          </table:table-cell>
          <table:table-cell office:value-type="float" office:value="-201" table:style-name="ce22">
            <text:p>-201<text:s/></text:p>
          </table:table-cell>
          <table:table-cell office:value-type="float" office:value="3171" table:style-name="ce20">
            <text:p>3 171</text:p>
          </table:table-cell>
          <table:table-cell office:value-type="float" office:value="-2.4307692307692292" table:style-name="ce21">
            <text:p>-2,4<text:s/></text:p>
          </table:table-cell>
          <table:table-cell office:value-type="float" office:value="-79" table:style-name="ce22">
            <text:p>-79<text:s/></text:p>
          </table:table-cell>
          <table:table-cell office:value-type="float" office:value="2.1324815063887019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136" table:style-name="ce20">
            <text:p>2 136</text:p>
          </table:table-cell>
          <table:table-cell office:value-type="float" office:value="-1.3850415512465304" table:style-name="ce21">
            <text:p>-1,4<text:s/></text:p>
          </table:table-cell>
          <table:table-cell office:value-type="float" office:value="-30" table:style-name="ce22">
            <text:p>-30<text:s/></text:p>
          </table:table-cell>
          <table:table-cell office:value-type="float" office:value="4218" table:style-name="ce20">
            <text:p>4 218</text:p>
          </table:table-cell>
          <table:table-cell office:value-type="float" office:value="-3.079044117647058" table:style-name="ce21">
            <text:p>-3,1<text:s/></text:p>
          </table:table-cell>
          <table:table-cell office:value-type="float" office:value="-134" table:style-name="ce22">
            <text:p>-134<text:s/></text:p>
          </table:table-cell>
          <table:table-cell office:value-type="float" office:value="1.9747191011235956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2" table:style-name="ce20">
            <text:p>162</text:p>
          </table:table-cell>
          <table:table-cell office:value-type="float" office:value="-16.062176165803109" table:style-name="ce21">
            <text:p>-16,1<text:s/></text:p>
          </table:table-cell>
          <table:table-cell office:value-type="float" office:value="-31" table:style-name="ce22">
            <text:p>-31<text:s/></text:p>
          </table:table-cell>
          <table:table-cell office:value-type="float" office:value="503" table:style-name="ce20">
            <text:p>503</text:p>
          </table:table-cell>
          <table:table-cell office:value-type="float" office:value="-41.443538998835855" table:style-name="ce21">
            <text:p>-41,4<text:s/></text:p>
          </table:table-cell>
          <table:table-cell office:value-type="float" office:value="-356" table:style-name="ce22">
            <text:p>-356<text:s/></text:p>
          </table:table-cell>
          <table:table-cell office:value-type="float" office:value="3.1049382716049383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456" table:style-name="ce20">
            <text:p>2 456</text:p>
          </table:table-cell>
          <table:table-cell office:value-type="float" office:value="25.819672131147541" table:style-name="ce21">
            <text:p><text:s/>25,8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5311" table:style-name="ce20">
            <text:p>5 311</text:p>
          </table:table-cell>
          <table:table-cell office:value-type="float" office:value="27.852672123254692" table:style-name="ce21">
            <text:p><text:s/>27,9<text:s/></text:p>
          </table:table-cell>
          <table:table-cell office:value-type="float" office:value="1157" table:style-name="ce22">
            <text:p><text:s/>1 157<text:s/></text:p>
          </table:table-cell>
          <table:table-cell office:value-type="float" office:value="2.1624592833876219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727" table:style-name="ce20">
            <text:p>7 727</text:p>
          </table:table-cell>
          <table:table-cell office:value-type="float" office:value="224.93692178301092" table:style-name="ce21">
            <text:p><text:s/>224,9<text:s/></text:p>
          </table:table-cell>
          <table:table-cell office:value-type="float" office:value="5349" table:style-name="ce22">
            <text:p><text:s/>5 349<text:s/></text:p>
          </table:table-cell>
          <table:table-cell office:value-type="float" office:value="11499" table:style-name="ce20">
            <text:p>11 499</text:p>
          </table:table-cell>
          <table:table-cell office:value-type="float" office:value="213.92301392301391" table:style-name="ce21">
            <text:p><text:s/>213,9<text:s/></text:p>
          </table:table-cell>
          <table:table-cell office:value-type="float" office:value="7836" table:style-name="ce22">
            <text:p><text:s/>7 836<text:s/></text:p>
          </table:table-cell>
          <table:table-cell office:value-type="float" office:value="1.4881584055907855" table:style-name="ce23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085" table:style-name="ce20">
            <text:p>5 085</text:p>
          </table:table-cell>
          <table:table-cell office:value-type="float" office:value="38.405008165487203" table:style-name="ce21">
            <text:p><text:s/>38,4<text:s/></text:p>
          </table:table-cell>
          <table:table-cell office:value-type="float" office:value="1411" table:style-name="ce22">
            <text:p><text:s/>1 411<text:s/></text:p>
          </table:table-cell>
          <table:table-cell office:value-type="float" office:value="8417" table:style-name="ce20">
            <text:p>8 417</text:p>
          </table:table-cell>
          <table:table-cell office:value-type="float" office:value="36.57309751744279" table:style-name="ce21">
            <text:p><text:s/>36,6<text:s/></text:p>
          </table:table-cell>
          <table:table-cell office:value-type="float" office:value="2254" table:style-name="ce22">
            <text:p><text:s/>2 254<text:s/></text:p>
          </table:table-cell>
          <table:table-cell office:value-type="float" office:value="1.655260570304818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856" table:style-name="ce20">
            <text:p>4 856</text:p>
          </table:table-cell>
          <table:table-cell office:value-type="float" office:value="1107.960199004975" table:style-name="ce21">
            <text:p><text:s/>1 108,0<text:s/></text:p>
          </table:table-cell>
          <table:table-cell office:value-type="float" office:value="4454" table:style-name="ce22">
            <text:p><text:s/>4 454<text:s/></text:p>
          </table:table-cell>
          <table:table-cell office:value-type="float" office:value="7059" table:style-name="ce20">
            <text:p>7 059</text:p>
          </table:table-cell>
          <table:table-cell office:value-type="float" office:value="831.26649076517151" table:style-name="ce21">
            <text:p><text:s/>831,3<text:s/></text:p>
          </table:table-cell>
          <table:table-cell office:value-type="float" office:value="6301" table:style-name="ce22">
            <text:p><text:s/>6 301<text:s/></text:p>
          </table:table-cell>
          <table:table-cell office:value-type="float" office:value="1.453665568369028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006" table:style-name="ce20">
            <text:p>6 006</text:p>
          </table:table-cell>
          <table:table-cell office:value-type="float" office:value="-19.187298170075351" table:style-name="ce21">
            <text:p>-19,2<text:s/></text:p>
          </table:table-cell>
          <table:table-cell office:value-type="float" office:value="-1426" table:style-name="ce22">
            <text:p>-1 426<text:s/></text:p>
          </table:table-cell>
          <table:table-cell office:value-type="float" office:value="14456" table:style-name="ce20">
            <text:p>14 456</text:p>
          </table:table-cell>
          <table:table-cell office:value-type="float" office:value="-29.746804684842303" table:style-name="ce21">
            <text:p>-29,7<text:s/></text:p>
          </table:table-cell>
          <table:table-cell office:value-type="float" office:value="-6121" table:style-name="ce22">
            <text:p>-6 121<text:s/></text:p>
          </table:table-cell>
          <table:table-cell office:value-type="float" office:value="2.406926406926407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26" table:style-name="ce20">
            <text:p>626</text:p>
          </table:table-cell>
          <table:table-cell office:value-type="float" office:value="36.980306345733055" table:style-name="ce21">
            <text:p><text:s/>37,0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093" table:style-name="ce20">
            <text:p>1 093</text:p>
          </table:table-cell>
          <table:table-cell office:value-type="float" office:value="17.400644468313644" table:style-name="ce21">
            <text:p><text:s/>17,4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.7460063897763578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00" table:style-name="ce20">
            <text:p>800</text:p>
          </table:table-cell>
          <table:table-cell office:value-type="float" office:value="-21.259842519685037" table:style-name="ce21">
            <text:p>-21,3<text:s/></text:p>
          </table:table-cell>
          <table:table-cell office:value-type="float" office:value="-216" table:style-name="ce22">
            <text:p>-216<text:s/></text:p>
          </table:table-cell>
          <table:table-cell office:value-type="float" office:value="1567" table:style-name="ce20">
            <text:p>1 567</text:p>
          </table:table-cell>
          <table:table-cell office:value-type="float" office:value="-27.854511970534077" table:style-name="ce21">
            <text:p>-27,9<text:s/></text:p>
          </table:table-cell>
          <table:table-cell office:value-type="float" office:value="-605" table:style-name="ce22">
            <text:p>-605<text:s/></text:p>
          </table:table-cell>
          <table:table-cell office:value-type="float" office:value="1.95875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241" table:style-name="ce20">
            <text:p>5 241</text:p>
          </table:table-cell>
          <table:table-cell office:value-type="float" office:value="29.18412620162681" table:style-name="ce21">
            <text:p><text:s/>29,2<text:s/></text:p>
          </table:table-cell>
          <table:table-cell office:value-type="float" office:value="1184" table:style-name="ce22">
            <text:p><text:s/>1 184<text:s/></text:p>
          </table:table-cell>
          <table:table-cell office:value-type="float" office:value="15287" table:style-name="ce20">
            <text:p>15 287</text:p>
          </table:table-cell>
          <table:table-cell office:value-type="float" office:value="19.085456103450966" table:style-name="ce21">
            <text:p><text:s/>19,1<text:s/></text:p>
          </table:table-cell>
          <table:table-cell office:value-type="float" office:value="2450" table:style-name="ce22">
            <text:p><text:s/>2 450<text:s/></text:p>
          </table:table-cell>
          <table:table-cell office:value-type="float" office:value="2.91680976912802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3770" table:style-name="ce20">
            <text:p>13 770</text:p>
          </table:table-cell>
          <table:table-cell office:value-type="float" office:value="16.359641710326173" table:style-name="ce21">
            <text:p><text:s/>16,4<text:s/></text:p>
          </table:table-cell>
          <table:table-cell office:value-type="float" office:value="1936" table:style-name="ce22">
            <text:p><text:s/>1 936<text:s/></text:p>
          </table:table-cell>
          <table:table-cell office:value-type="float" office:value="30754" table:style-name="ce20">
            <text:p>30 754</text:p>
          </table:table-cell>
          <table:table-cell office:value-type="float" office:value="23.139139139139132" table:style-name="ce21">
            <text:p><text:s/>23,1<text:s/></text:p>
          </table:table-cell>
          <table:table-cell office:value-type="float" office:value="5779" table:style-name="ce22">
            <text:p><text:s/>5 779<text:s/></text:p>
          </table:table-cell>
          <table:table-cell office:value-type="float" office:value="2.2334059549745824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683" table:style-name="ce20">
            <text:p>2 683</text:p>
          </table:table-cell>
          <table:table-cell office:value-type="float" office:value="3.670788253477582" table:style-name="ce21">
            <text:p><text:s/>3,7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7686" table:style-name="ce20">
            <text:p>7 686</text:p>
          </table:table-cell>
          <table:table-cell office:value-type="float" office:value="-0.25953802232027101" table:style-name="ce21">
            <text:p>-0,3<text:s/></text:p>
          </table:table-cell>
          <table:table-cell office:value-type="float" office:value="-20" table:style-name="ce22">
            <text:p>-20<text:s/></text:p>
          </table:table-cell>
          <table:table-cell office:value-type="float" office:value="2.8647036898993665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5787" table:style-name="ce20">
            <text:p>5 787</text:p>
          </table:table-cell>
          <table:table-cell office:value-type="float" office:value="16.861873990306947" table:style-name="ce21">
            <text:p><text:s/>16,9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13594" table:style-name="ce20">
            <text:p>13 594</text:p>
          </table:table-cell>
          <table:table-cell office:value-type="float" office:value="13.843061720123941" table:style-name="ce21">
            <text:p><text:s/>13,8<text:s/></text:p>
          </table:table-cell>
          <table:table-cell office:value-type="float" office:value="1653" table:style-name="ce22">
            <text:p><text:s/>1 653<text:s/></text:p>
          </table:table-cell>
          <table:table-cell office:value-type="float" office:value="2.349058233972697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1" table:style-name="ce20">
            <text:p>81</text:p>
          </table:table-cell>
          <table:table-cell office:value-type="float" office:value="-22.115384615384613" table:style-name="ce21">
            <text:p>-22,1<text:s/></text:p>
          </table:table-cell>
          <table:table-cell office:value-type="float" office:value="-23" table:style-name="ce22">
            <text:p>-23<text:s/></text:p>
          </table:table-cell>
          <table:table-cell office:value-type="float" office:value="182" table:style-name="ce20">
            <text:p>182</text:p>
          </table:table-cell>
          <table:table-cell office:value-type="float" office:value="-31.578947368421055" table:style-name="ce21">
            <text:p>-31,6<text:s/></text:p>
          </table:table-cell>
          <table:table-cell office:value-type="float" office:value="-84" table:style-name="ce22">
            <text:p>-84<text:s/></text:p>
          </table:table-cell>
          <table:table-cell office:value-type="float" office:value="2.246913580246913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19" table:style-name="ce20">
            <text:p>319</text:p>
          </table:table-cell>
          <table:table-cell office:value-type="float" office:value="7.0469798657718172" table:style-name="ce21">
            <text:p><text:s/>7,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711" table:style-name="ce20">
            <text:p>711</text:p>
          </table:table-cell>
          <table:table-cell office:value-type="float" office:value="-4.946524064171129" table:style-name="ce21">
            <text:p>-4,9<text:s/></text:p>
          </table:table-cell>
          <table:table-cell office:value-type="float" office:value="-37" table:style-name="ce22">
            <text:p>-37<text:s/></text:p>
          </table:table-cell>
          <table:table-cell office:value-type="float" office:value="2.228840125391849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600" table:style-name="ce20">
            <text:p>1 600</text:p>
          </table:table-cell>
          <table:table-cell office:value-type="float" office:value="31.578947368421041" table:style-name="ce21">
            <text:p><text:s/>31,6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2875" table:style-name="ce20">
            <text:p>2 875</text:p>
          </table:table-cell>
          <table:table-cell office:value-type="float" office:value="22.340425531914889" table:style-name="ce21">
            <text:p><text:s/>22,3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.796875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24" table:style-name="ce20">
            <text:p>1 424</text:p>
          </table:table-cell>
          <table:table-cell office:value-type="float" office:value="-6.2541145490454255" table:style-name="ce21">
            <text:p>-6,3<text:s/></text:p>
          </table:table-cell>
          <table:table-cell office:value-type="float" office:value="-95" table:style-name="ce22">
            <text:p>-95<text:s/></text:p>
          </table:table-cell>
          <table:table-cell office:value-type="float" office:value="3160" table:style-name="ce20">
            <text:p>3 160</text:p>
          </table:table-cell>
          <table:table-cell office:value-type="float" office:value="8.1821294077370794" table:style-name="ce21">
            <text:p><text:s/>8,2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.2191011235955056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122" table:style-name="ce20">
            <text:p>5 122</text:p>
          </table:table-cell>
          <table:table-cell office:value-type="float" office:value="-3.5223205876812926" table:style-name="ce21">
            <text:p>-3,5<text:s/></text:p>
          </table:table-cell>
          <table:table-cell office:value-type="float" office:value="-187" table:style-name="ce22">
            <text:p>-187<text:s/></text:p>
          </table:table-cell>
          <table:table-cell office:value-type="float" office:value="9008" table:style-name="ce20">
            <text:p>9 008</text:p>
          </table:table-cell>
          <table:table-cell office:value-type="float" office:value="-5.1889274813177622" table:style-name="ce21">
            <text:p>-5,2<text:s/></text:p>
          </table:table-cell>
          <table:table-cell office:value-type="float" office:value="-493" table:style-name="ce22">
            <text:p>-493<text:s/></text:p>
          </table:table-cell>
          <table:table-cell office:value-type="float" office:value="1.7586880124951192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56766" table:style-name="ce20">
            <text:p>356 766</text:p>
          </table:table-cell>
          <table:table-cell office:value-type="float" office:value="-4.0146574546393765" table:style-name="ce21">
            <text:p>-4,0<text:s/></text:p>
          </table:table-cell>
          <table:table-cell office:value-type="float" office:value="-14922" table:style-name="ce22">
            <text:p>-14 922<text:s/></text:p>
          </table:table-cell>
          <table:table-cell office:value-type="float" office:value="1153076" table:style-name="ce20">
            <text:p>1 153 076</text:p>
          </table:table-cell>
          <table:table-cell office:value-type="float" office:value="1.3755571771449695" table:style-name="ce21">
            <text:p><text:s/>1,4<text:s/></text:p>
          </table:table-cell>
          <table:table-cell office:value-type="float" office:value="15646" table:style-name="ce22">
            <text:p><text:s/>15 646<text:s/></text:p>
          </table:table-cell>
          <table:table-cell office:value-type="float" office:value="3.2320232309132595" table:style-name="ce23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0954" table:style-name="ce16">
            <text:p>340 954</text:p>
          </table:table-cell>
          <table:table-cell office:value-type="float" office:value="-1.3343365213491012" table:style-name="ce17">
            <text:p>-1,3<text:s/></text:p>
          </table:table-cell>
          <table:table-cell office:value-type="float" office:value="-4611" table:style-name="ce18">
            <text:p>-4 611<text:s/></text:p>
          </table:table-cell>
          <table:table-cell office:value-type="float" office:value="948280" table:style-name="ce16">
            <text:p>948 280</text:p>
          </table:table-cell>
          <table:table-cell office:value-type="float" office:value="-1.5388832531582892" table:style-name="ce17">
            <text:p>-1,5<text:s/></text:p>
          </table:table-cell>
          <table:table-cell office:value-type="float" office:value="-14821" table:style-name="ce18">
            <text:p>-14 821<text:s/></text:p>
          </table:table-cell>
          <table:table-cell office:value-type="float" office:value="2.7812549493480061" table:style-name="ce19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44332" table:style-name="ce16">
            <text:p>244 332</text:p>
          </table:table-cell>
          <table:table-cell office:value-type="float" office:value="-5.4179183054101827" table:style-name="ce17">
            <text:p>-5,4<text:s/></text:p>
          </table:table-cell>
          <table:table-cell office:value-type="float" office:value="-13996" table:style-name="ce18">
            <text:p>-13 996<text:s/></text:p>
          </table:table-cell>
          <table:table-cell office:value-type="float" office:value="645005" table:style-name="ce16">
            <text:p>645 005</text:p>
          </table:table-cell>
          <table:table-cell office:value-type="float" office:value="-5.20250498601564" table:style-name="ce17">
            <text:p>-5,2<text:s/></text:p>
          </table:table-cell>
          <table:table-cell office:value-type="float" office:value="-35398" table:style-name="ce18">
            <text:p>-35 398<text:s/></text:p>
          </table:table-cell>
          <table:table-cell office:value-type="float" office:value="2.6398711589149189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10804" table:style-name="ce20">
            <text:p>10 804</text:p>
          </table:table-cell>
          <table:table-cell office:value-type="float" office:value="-1.1618333180861811" table:style-name="ce21">
            <text:p>-1,2<text:s/></text:p>
          </table:table-cell>
          <table:table-cell office:value-type="float" office:value="-127" table:style-name="ce22">
            <text:p>-127<text:s/></text:p>
          </table:table-cell>
          <table:table-cell office:value-type="float" office:value="30205" table:style-name="ce20">
            <text:p>30 205</text:p>
          </table:table-cell>
          <table:table-cell office:value-type="float" office:value="13.292824725254121" table:style-name="ce21">
            <text:p><text:s/>13,3<text:s/></text:p>
          </table:table-cell>
          <table:table-cell office:value-type="float" office:value="3544" table:style-name="ce22">
            <text:p><text:s/>3 544<text:s/></text:p>
          </table:table-cell>
          <table:table-cell office:value-type="float" office:value="2.795723805997778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16415" table:style-name="ce20">
            <text:p>16 415</text:p>
          </table:table-cell>
          <table:table-cell office:value-type="float" office:value="-1.9238812212463472" table:style-name="ce21">
            <text:p>-1,9<text:s/></text:p>
          </table:table-cell>
          <table:table-cell office:value-type="float" office:value="-322" table:style-name="ce22">
            <text:p>-322<text:s/></text:p>
          </table:table-cell>
          <table:table-cell office:value-type="float" office:value="41772" table:style-name="ce20">
            <text:p>41 772</text:p>
          </table:table-cell>
          <table:table-cell office:value-type="float" office:value="-1.8976045091592226" table:style-name="ce21">
            <text:p>-1,9<text:s/></text:p>
          </table:table-cell>
          <table:table-cell office:value-type="float" office:value="-808" table:style-name="ce22">
            <text:p>-808<text:s/></text:p>
          </table:table-cell>
          <table:table-cell office:value-type="float" office:value="2.5447456594578131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47531" table:style-name="ce20">
            <text:p>47 531</text:p>
          </table:table-cell>
          <table:table-cell office:value-type="float" office:value="-5.3600939808454342" table:style-name="ce21">
            <text:p>-5,4<text:s/></text:p>
          </table:table-cell>
          <table:table-cell office:value-type="float" office:value="-2692" table:style-name="ce22">
            <text:p>-2 692<text:s/></text:p>
          </table:table-cell>
          <table:table-cell office:value-type="float" office:value="123579" table:style-name="ce20">
            <text:p>123 579</text:p>
          </table:table-cell>
          <table:table-cell office:value-type="float" office:value="-5.8969106706365153" table:style-name="ce21">
            <text:p>-5,9<text:s/></text:p>
          </table:table-cell>
          <table:table-cell office:value-type="float" office:value="-7744" table:style-name="ce22">
            <text:p>-7 744<text:s/></text:p>
          </table:table-cell>
          <table:table-cell office:value-type="float" office:value="2.599966337758515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34702" table:style-name="ce20">
            <text:p>34 702</text:p>
          </table:table-cell>
          <table:table-cell office:value-type="float" office:value="-2.3936095406857305" table:style-name="ce21">
            <text:p>-2,4<text:s/></text:p>
          </table:table-cell>
          <table:table-cell office:value-type="float" office:value="-851" table:style-name="ce22">
            <text:p>-851<text:s/></text:p>
          </table:table-cell>
          <table:table-cell office:value-type="float" office:value="88597" table:style-name="ce20">
            <text:p>88 597</text:p>
          </table:table-cell>
          <table:table-cell office:value-type="float" office:value="-2.0085607158262633" table:style-name="ce21">
            <text:p>-2,0<text:s/></text:p>
          </table:table-cell>
          <table:table-cell office:value-type="float" office:value="-1816" table:style-name="ce22">
            <text:p>-1 816<text:s/></text:p>
          </table:table-cell>
          <table:table-cell office:value-type="float" office:value="2.5530805140914068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14987" table:style-name="ce20">
            <text:p>14 987</text:p>
          </table:table-cell>
          <table:table-cell office:value-type="float" office:value="-2.2693185523312707" table:style-name="ce21">
            <text:p>-2,3<text:s/></text:p>
          </table:table-cell>
          <table:table-cell office:value-type="float" office:value="-348" table:style-name="ce22">
            <text:p>-348<text:s/></text:p>
          </table:table-cell>
          <table:table-cell office:value-type="float" office:value="37114" table:style-name="ce20">
            <text:p>37 114</text:p>
          </table:table-cell>
          <table:table-cell office:value-type="float" office:value="-3.6700581395348877" table:style-name="ce21">
            <text:p>-3,7<text:s/></text:p>
          </table:table-cell>
          <table:table-cell office:value-type="float" office:value="-1414" table:style-name="ce22">
            <text:p>-1 414<text:s/></text:p>
          </table:table-cell>
          <table:table-cell office:value-type="float" office:value="2.476412891172349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56157" table:style-name="ce20">
            <text:p>56 157</text:p>
          </table:table-cell>
          <table:table-cell office:value-type="float" office:value="-9.0942938081748252" table:style-name="ce21">
            <text:p>-9,1<text:s/></text:p>
          </table:table-cell>
          <table:table-cell office:value-type="float" office:value="-5618" table:style-name="ce22">
            <text:p>-5 618<text:s/></text:p>
          </table:table-cell>
          <table:table-cell office:value-type="float" office:value="156440" table:style-name="ce20">
            <text:p>156 440</text:p>
          </table:table-cell>
          <table:table-cell office:value-type="float" office:value="-5.3038098812363046" table:style-name="ce21">
            <text:p>-5,3<text:s/></text:p>
          </table:table-cell>
          <table:table-cell office:value-type="float" office:value="-8762" table:style-name="ce22">
            <text:p>-8 762<text:s/></text:p>
          </table:table-cell>
          <table:table-cell office:value-type="float" office:value="2.785761347650337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8540" table:style-name="ce20">
            <text:p>8 540</text:p>
          </table:table-cell>
          <table:table-cell office:value-type="float" office:value="-6.4929376984561458" table:style-name="ce21">
            <text:p>-6,5<text:s/></text:p>
          </table:table-cell>
          <table:table-cell office:value-type="float" office:value="-593" table:style-name="ce22">
            <text:p>-593<text:s/></text:p>
          </table:table-cell>
          <table:table-cell office:value-type="float" office:value="25402" table:style-name="ce20">
            <text:p>25 402</text:p>
          </table:table-cell>
          <table:table-cell office:value-type="float" office:value="-18.762992100802705" table:style-name="ce21">
            <text:p>-18,8<text:s/></text:p>
          </table:table-cell>
          <table:table-cell office:value-type="float" office:value="-5867" table:style-name="ce22">
            <text:p>-5 867<text:s/></text:p>
          </table:table-cell>
          <table:table-cell office:value-type="float" office:value="2.974473067915691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4741" table:style-name="ce20">
            <text:p>4 741</text:p>
          </table:table-cell>
          <table:table-cell office:value-type="float" office:value="12.39924134660977" table:style-name="ce21">
            <text:p><text:s/>12,4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13877" table:style-name="ce20">
            <text:p>13 877</text:p>
          </table:table-cell>
          <table:table-cell office:value-type="float" office:value="5.3202792956891329" table:style-name="ce21">
            <text:p><text:s/>5,3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2.9270196161147437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50455" table:style-name="ce20">
            <text:p>50 455</text:p>
          </table:table-cell>
          <table:table-cell office:value-type="float" office:value="-7.2910350403322184" table:style-name="ce21">
            <text:p>-7,3<text:s/></text:p>
          </table:table-cell>
          <table:table-cell office:value-type="float" office:value="-3968" table:style-name="ce22">
            <text:p>-3 968<text:s/></text:p>
          </table:table-cell>
          <table:table-cell office:value-type="float" office:value="128019" table:style-name="ce20">
            <text:p>128 019</text:p>
          </table:table-cell>
          <table:table-cell office:value-type="float" office:value="-9.3677212904687366" table:style-name="ce21">
            <text:p>-9,4<text:s/></text:p>
          </table:table-cell>
          <table:table-cell office:value-type="float" office:value="-13232" table:style-name="ce22">
            <text:p>-13 232<text:s/></text:p>
          </table:table-cell>
          <table:table-cell office:value-type="float" office:value="2.537290655039143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6622" table:style-name="ce16">
            <text:p>96 622</text:p>
          </table:table-cell>
          <table:table-cell office:value-type="float" office:value="10.758049910015245" table:style-name="ce17">
            <text:p><text:s/>10,8<text:s/></text:p>
          </table:table-cell>
          <table:table-cell office:value-type="float" office:value="9385" table:style-name="ce18">
            <text:p><text:s/>9 385<text:s/></text:p>
          </table:table-cell>
          <table:table-cell office:value-type="float" office:value="303275" table:style-name="ce16">
            <text:p>303 275</text:p>
          </table:table-cell>
          <table:table-cell office:value-type="float" office:value="7.2787922093541511" table:style-name="ce17">
            <text:p><text:s/>7,3<text:s/></text:p>
          </table:table-cell>
          <table:table-cell office:value-type="float" office:value="20577" table:style-name="ce18">
            <text:p><text:s/>20 577<text:s/></text:p>
          </table:table-cell>
          <table:table-cell office:value-type="float" office:value="3.1387779180724888" table:style-name="ce19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1775" table:style-name="ce16">
            <text:p>51 775</text:p>
          </table:table-cell>
          <table:table-cell office:value-type="float" office:value="16.160369738849496" table:style-name="ce17">
            <text:p><text:s/>16,2<text:s/></text:p>
          </table:table-cell>
          <table:table-cell office:value-type="float" office:value="7203" table:style-name="ce18">
            <text:p><text:s/>7 203<text:s/></text:p>
          </table:table-cell>
          <table:table-cell office:value-type="float" office:value="175001" table:style-name="ce16">
            <text:p>175 001</text:p>
          </table:table-cell>
          <table:table-cell office:value-type="float" office:value="12.340717820987692" table:style-name="ce17">
            <text:p><text:s/>12,3<text:s/></text:p>
          </table:table-cell>
          <table:table-cell office:value-type="float" office:value="19224" table:style-name="ce18">
            <text:p><text:s/>19 224<text:s/></text:p>
          </table:table-cell>
          <table:table-cell office:value-type="float" office:value="3.3800289715113472" table:style-name="ce19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8423" table:style-name="ce20">
            <text:p>18 423</text:p>
          </table:table-cell>
          <table:table-cell office:value-type="float" office:value="5.6910102690608682" table:style-name="ce21">
            <text:p><text:s/>5,7<text:s/></text:p>
          </table:table-cell>
          <table:table-cell office:value-type="float" office:value="992" table:style-name="ce22">
            <text:p><text:s/>992<text:s/></text:p>
          </table:table-cell>
          <table:table-cell office:value-type="float" office:value="55518" table:style-name="ce20">
            <text:p>55 518</text:p>
          </table:table-cell>
          <table:table-cell office:value-type="float" office:value="4.4907024015659118" table:style-name="ce21">
            <text:p><text:s/>4,5<text:s/></text:p>
          </table:table-cell>
          <table:table-cell office:value-type="float" office:value="2386" table:style-name="ce22">
            <text:p><text:s/>2 386<text:s/></text:p>
          </table:table-cell>
          <table:table-cell office:value-type="float" office:value="3.0135157140530859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485" table:style-name="ce20">
            <text:p>6 485</text:p>
          </table:table-cell>
          <table:table-cell office:value-type="float" office:value="28.390417739061576" table:style-name="ce21">
            <text:p><text:s/>28,4<text:s/></text:p>
          </table:table-cell>
          <table:table-cell office:value-type="float" office:value="1434" table:style-name="ce22">
            <text:p><text:s/>1 434<text:s/></text:p>
          </table:table-cell>
          <table:table-cell office:value-type="float" office:value="19723" table:style-name="ce20">
            <text:p>19 723</text:p>
          </table:table-cell>
          <table:table-cell office:value-type="float" office:value="18.165478401533761" table:style-name="ce21">
            <text:p><text:s/>18,2<text:s/></text:p>
          </table:table-cell>
          <table:table-cell office:value-type="float" office:value="3032" table:style-name="ce22">
            <text:p><text:s/>3 032<text:s/></text:p>
          </table:table-cell>
          <table:table-cell office:value-type="float" office:value="3.0413261372397842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692" table:style-name="ce20">
            <text:p>6 692</text:p>
          </table:table-cell>
          <table:table-cell office:value-type="float" office:value="34.161988773055327" table:style-name="ce21">
            <text:p><text:s/>34,2<text:s/></text:p>
          </table:table-cell>
          <table:table-cell office:value-type="float" office:value="1704" table:style-name="ce22">
            <text:p><text:s/>1 704<text:s/></text:p>
          </table:table-cell>
          <table:table-cell office:value-type="float" office:value="25339" table:style-name="ce20">
            <text:p>25 339</text:p>
          </table:table-cell>
          <table:table-cell office:value-type="float" office:value="26.675998600209965" table:style-name="ce21">
            <text:p><text:s/>26,7<text:s/></text:p>
          </table:table-cell>
          <table:table-cell office:value-type="float" office:value="5336" table:style-name="ce22">
            <text:p><text:s/>5 336<text:s/></text:p>
          </table:table-cell>
          <table:table-cell office:value-type="float" office:value="3.7864614465032873" table:style-name="ce23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845" table:style-name="ce20">
            <text:p>6 845</text:p>
          </table:table-cell>
          <table:table-cell office:value-type="float" office:value="34.400157078342829" table:style-name="ce21">
            <text:p><text:s/>34,4<text:s/></text:p>
          </table:table-cell>
          <table:table-cell office:value-type="float" office:value="1752" table:style-name="ce22">
            <text:p><text:s/>1 752<text:s/></text:p>
          </table:table-cell>
          <table:table-cell office:value-type="float" office:value="25004" table:style-name="ce20">
            <text:p>25 004</text:p>
          </table:table-cell>
          <table:table-cell office:value-type="float" office:value="32.198371576609929" table:style-name="ce21">
            <text:p><text:s/>32,2<text:s/></text:p>
          </table:table-cell>
          <table:table-cell office:value-type="float" office:value="6090" table:style-name="ce22">
            <text:p><text:s/>6 090<text:s/></text:p>
          </table:table-cell>
          <table:table-cell office:value-type="float" office:value="3.6528853177501825" table:style-name="ce23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554" table:style-name="ce20">
            <text:p>3 554</text:p>
          </table:table-cell>
          <table:table-cell office:value-type="float" office:value="10.030959752321976" table:style-name="ce21">
            <text:p><text:s/>10,0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13014" table:style-name="ce20">
            <text:p>13 014</text:p>
          </table:table-cell>
          <table:table-cell office:value-type="float" office:value="7.6426799007444117" table:style-name="ce21">
            <text:p><text:s/>7,6<text:s/></text:p>
          </table:table-cell>
          <table:table-cell office:value-type="float" office:value="924" table:style-name="ce22">
            <text:p><text:s/>924<text:s/></text:p>
          </table:table-cell>
          <table:table-cell office:value-type="float" office:value="3.6617895329206527" table:style-name="ce23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612" table:style-name="ce20">
            <text:p>6 612</text:p>
          </table:table-cell>
          <table:table-cell office:value-type="float" office:value="7.4947163062916644" table:style-name="ce21">
            <text:p><text:s/>7,5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28272" table:style-name="ce20">
            <text:p>28 272</text:p>
          </table:table-cell>
          <table:table-cell office:value-type="float" office:value="5.9829059829059759" table:style-name="ce21">
            <text:p><text:s/>6,0<text:s/></text:p>
          </table:table-cell>
          <table:table-cell office:value-type="float" office:value="1596" table:style-name="ce22">
            <text:p><text:s/>1 596<text:s/></text:p>
          </table:table-cell>
          <table:table-cell office:value-type="float" office:value="4.2758620689655169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164" table:style-name="ce20">
            <text:p>3 164</text:p>
          </table:table-cell>
          <table:table-cell office:value-type="float" office:value="20.395738203957379" table:style-name="ce21">
            <text:p><text:s/>20,4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8131" table:style-name="ce20">
            <text:p>8 131</text:p>
          </table:table-cell>
          <table:table-cell office:value-type="float" office:value="-1.6926611050658948" table:style-name="ce21">
            <text:p>-1,7<text:s/></text:p>
          </table:table-cell>
          <table:table-cell office:value-type="float" office:value="-140" table:style-name="ce22">
            <text:p>-140<text:s/></text:p>
          </table:table-cell>
          <table:table-cell office:value-type="float" office:value="2.5698482932996209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17" table:style-name="ce20">
            <text:p>117</text:p>
          </table:table-cell>
          <table:table-cell office:value-type="float" office:value="6.3636363636363598" table:style-name="ce21">
            <text:p><text:s/>6,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45" table:style-name="ce20">
            <text:p>345</text:p>
          </table:table-cell>
          <table:table-cell office:value-type="float" office:value="29.699248120300751" table:style-name="ce21">
            <text:p><text:s/>29,7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2.948717948717948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66" table:style-name="ce20">
            <text:p>366</text:p>
          </table:table-cell>
          <table:table-cell office:value-type="float" office:value="21.594684385382067" table:style-name="ce21">
            <text:p><text:s/>21,6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99" table:style-name="ce20">
            <text:p>799</text:p>
          </table:table-cell>
          <table:table-cell office:value-type="float" office:value="24.068322981366464" table:style-name="ce21">
            <text:p><text:s/>24,1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.1830601092896176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41" table:style-name="ce20">
            <text:p>441</text:p>
          </table:table-cell>
          <table:table-cell office:value-type="float" office:value="-14.700193423597682" table:style-name="ce21">
            <text:p>-14,7<text:s/></text:p>
          </table:table-cell>
          <table:table-cell office:value-type="float" office:value="-76" table:style-name="ce22">
            <text:p>-76<text:s/></text:p>
          </table:table-cell>
          <table:table-cell office:value-type="float" office:value="1178" table:style-name="ce20">
            <text:p>1 178</text:p>
          </table:table-cell>
          <table:table-cell office:value-type="float" office:value="-6.5079365079365061" table:style-name="ce21">
            <text:p>-6,5<text:s/></text:p>
          </table:table-cell>
          <table:table-cell office:value-type="float" office:value="-82" table:style-name="ce22">
            <text:p>-82<text:s/></text:p>
          </table:table-cell>
          <table:table-cell office:value-type="float" office:value="2.6712018140589571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67" table:style-name="ce20">
            <text:p>167</text:p>
          </table:table-cell>
          <table:table-cell office:value-type="float" office:value="0.60240963855422081" table:style-name="ce21">
            <text:p><text:s/>0,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3" table:style-name="ce20">
            <text:p>303</text:p>
          </table:table-cell>
          <table:table-cell office:value-type="float" office:value="6.3157894736842053" table:style-name="ce21">
            <text:p><text:s/>6,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.8143712574850299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57" table:style-name="ce20">
            <text:p>157</text:p>
          </table:table-cell>
          <table:table-cell office:value-type="float" office:value="1.2903225806451672" table:style-name="ce21">
            <text:p><text:s/>1,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8" table:style-name="ce20">
            <text:p>498</text:p>
          </table:table-cell>
          <table:table-cell office:value-type="float" office:value="-14.137931034482762" table:style-name="ce21">
            <text:p>-14,1<text:s/></text:p>
          </table:table-cell>
          <table:table-cell office:value-type="float" office:value="-82" table:style-name="ce22">
            <text:p>-82<text:s/></text:p>
          </table:table-cell>
          <table:table-cell office:value-type="float" office:value="3.1719745222929938" table:style-name="ce23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98" table:style-name="ce20">
            <text:p>898</text:p>
          </table:table-cell>
          <table:table-cell office:value-type="float" office:value="490.78947368421052" table:style-name="ce21">
            <text:p><text:s/>490,8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1500" table:style-name="ce20">
            <text:p>1 500</text:p>
          </table:table-cell>
          <table:table-cell office:value-type="float" office:value="390.19607843137254" table:style-name="ce21">
            <text:p><text:s/>390,2<text:s/></text:p>
          </table:table-cell>
          <table:table-cell office:value-type="float" office:value="1194" table:style-name="ce22">
            <text:p><text:s/>1 194<text:s/></text:p>
          </table:table-cell>
          <table:table-cell office:value-type="float" office:value="1.6703786191536749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76" table:style-name="ce20">
            <text:p>276</text:p>
          </table:table-cell>
          <table:table-cell office:value-type="float" office:value="-50.537634408602152" table:style-name="ce21">
            <text:p>-50,5<text:s/></text:p>
          </table:table-cell>
          <table:table-cell office:value-type="float" office:value="-282" table:style-name="ce22">
            <text:p>-282<text:s/></text:p>
          </table:table-cell>
          <table:table-cell office:value-type="float" office:value="777" table:style-name="ce20">
            <text:p>777</text:p>
          </table:table-cell>
          <table:table-cell office:value-type="float" office:value="-47.250509164969451" table:style-name="ce21">
            <text:p>-47,3<text:s/></text:p>
          </table:table-cell>
          <table:table-cell office:value-type="float" office:value="-696" table:style-name="ce22">
            <text:p>-696<text:s/></text:p>
          </table:table-cell>
          <table:table-cell office:value-type="float" office:value="2.8152173913043477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55" table:style-name="ce20">
            <text:p>155</text:p>
          </table:table-cell>
          <table:table-cell office:value-type="float" office:value="-1.8987341772151893" table:style-name="ce21">
            <text:p>-1,9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432" table:style-name="ce20">
            <text:p>432</text:p>
          </table:table-cell>
          <table:table-cell office:value-type="float" office:value="-8.2802547770700698" table:style-name="ce21">
            <text:p>-8,3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2.7870967741935484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02" table:style-name="ce20">
            <text:p>402</text:p>
          </table:table-cell>
          <table:table-cell office:value-type="float" office:value="23.312883435582819" table:style-name="ce21">
            <text:p><text:s/>23,3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894" table:style-name="ce20">
            <text:p>1 894</text:p>
          </table:table-cell>
          <table:table-cell office:value-type="float" office:value="51.52000000000001" table:style-name="ce21">
            <text:p><text:s/>51,5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4.7114427860696519" table:style-name="ce23">
            <text:p>4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23" table:style-name="ce20">
            <text:p>823</text:p>
          </table:table-cell>
          <table:table-cell office:value-type="float" office:value="-18.027888446215144" table:style-name="ce21">
            <text:p>-18,0<text:s/></text:p>
          </table:table-cell>
          <table:table-cell office:value-type="float" office:value="-181" table:style-name="ce22">
            <text:p>-181<text:s/></text:p>
          </table:table-cell>
          <table:table-cell office:value-type="float" office:value="2184" table:style-name="ce20">
            <text:p>2 184</text:p>
          </table:table-cell>
          <table:table-cell office:value-type="float" office:value="-14.487079091620984" table:style-name="ce21">
            <text:p>-14,5<text:s/></text:p>
          </table:table-cell>
          <table:table-cell office:value-type="float" office:value="-370" table:style-name="ce22">
            <text:p>-370<text:s/></text:p>
          </table:table-cell>
          <table:table-cell office:value-type="float" office:value="2.653705953827460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02" table:style-name="ce20">
            <text:p>202</text:p>
          </table:table-cell>
          <table:table-cell office:value-type="float" office:value="33.774834437086099" table:style-name="ce21">
            <text:p><text:s/>33,8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462" table:style-name="ce20">
            <text:p>462</text:p>
          </table:table-cell>
          <table:table-cell office:value-type="float" office:value="40" table:style-name="ce21">
            <text:p><text:s/>40,0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2.2871287128712869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7" table:style-name="ce20">
            <text:p>87</text:p>
          </table:table-cell>
          <table:table-cell office:value-type="float" office:value="-36.029411764705884" table:style-name="ce21">
            <text:p>-36,0<text:s/></text:p>
          </table:table-cell>
          <table:table-cell office:value-type="float" office:value="-49" table:style-name="ce22">
            <text:p>-49<text:s/></text:p>
          </table:table-cell>
          <table:table-cell office:value-type="float" office:value="452" table:style-name="ce20">
            <text:p>452</text:p>
          </table:table-cell>
          <table:table-cell office:value-type="float" office:value="-32.838038632986624" table:style-name="ce21">
            <text:p>-32,8<text:s/></text:p>
          </table:table-cell>
          <table:table-cell office:value-type="float" office:value="-221" table:style-name="ce22">
            <text:p>-221<text:s/></text:p>
          </table:table-cell>
          <table:table-cell office:value-type="float" office:value="5.195402298850575" table:style-name="ce23">
            <text:p>5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8" table:style-name="ce20">
            <text:p>178</text:p>
          </table:table-cell>
          <table:table-cell office:value-type="float" office:value="48.333333333333343" table:style-name="ce21">
            <text:p><text:s/>48,3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729" table:style-name="ce20">
            <text:p>729</text:p>
          </table:table-cell>
          <table:table-cell office:value-type="float" office:value="69.534883720930225" table:style-name="ce21">
            <text:p><text:s/>69,5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4.095505617977528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9" table:style-name="ce20">
            <text:p>39</text:p>
          </table:table-cell>
          <table:table-cell office:value-type="float" office:value="-2.5" table:style-name="ce21">
            <text:p>-2,5<text:s/></text:p>
          </table:table-cell>
          <table:table-cell office:value-type="float" office:value="-1" table:style-name="ce22">
            <text:p>-1<text:s/></text:p>
          </table:table-cell>
          <table:table-cell office:value-type="float" office:value="78" table:style-name="ce20">
            <text:p>78</text:p>
          </table:table-cell>
          <table:table-cell office:value-type="float" office:value="-1.2658227848101262" table:style-name="ce21">
            <text:p>-1,3<text:s/></text:p>
          </table:table-cell>
          <table:table-cell office:value-type="float" office:value="-1" table:style-name="ce22">
            <text:p>-1<text:s/></text:p>
          </table:table-cell>
          <table:table-cell office:value-type="float" office:value="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16" table:style-name="ce20">
            <text:p>416</text:p>
          </table:table-cell>
          <table:table-cell office:value-type="float" office:value="-58.064516129032256" table:style-name="ce21">
            <text:p>-58,1<text:s/></text:p>
          </table:table-cell>
          <table:table-cell office:value-type="float" office:value="-576" table:style-name="ce22">
            <text:p>-576<text:s/></text:p>
          </table:table-cell>
          <table:table-cell office:value-type="float" office:value="1404" table:style-name="ce20">
            <text:p>1 404</text:p>
          </table:table-cell>
          <table:table-cell office:value-type="float" office:value="-45.496894409937887" table:style-name="ce21">
            <text:p>-45,5<text:s/></text:p>
          </table:table-cell>
          <table:table-cell office:value-type="float" office:value="-1172" table:style-name="ce22">
            <text:p>-1 172<text:s/></text:p>
          </table:table-cell>
          <table:table-cell office:value-type="float" office:value="3.375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09" table:style-name="ce20">
            <text:p>2 909</text:p>
          </table:table-cell>
          <table:table-cell office:value-type="float" office:value="2.7552101730837109" table:style-name="ce21">
            <text:p><text:s/>2,8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6016" table:style-name="ce20">
            <text:p>6 016</text:p>
          </table:table-cell>
          <table:table-cell office:value-type="float" office:value="2.9431895961670023" table:style-name="ce21">
            <text:p><text:s/>2,9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.068064627019594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63" table:style-name="ce20">
            <text:p>263</text:p>
          </table:table-cell>
          <table:table-cell office:value-type="float" office:value="143.5185185185185" table:style-name="ce21">
            <text:p><text:s/>143,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578" table:style-name="ce20">
            <text:p>578</text:p>
          </table:table-cell>
          <table:table-cell office:value-type="float" office:value="83.492063492063494" table:style-name="ce21">
            <text:p><text:s/>83,5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2.1977186311787071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87" table:style-name="ce20">
            <text:p>887</text:p>
          </table:table-cell>
          <table:table-cell office:value-type="float" office:value="25.459688826025456" table:style-name="ce21">
            <text:p><text:s/>25,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398" table:style-name="ce20">
            <text:p>2 398</text:p>
          </table:table-cell>
          <table:table-cell office:value-type="float" office:value="0.54507337526204935" table:style-name="ce21">
            <text:p><text:s/>0,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.703494926719278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92" table:style-name="ce20">
            <text:p>392</text:p>
          </table:table-cell>
          <table:table-cell office:value-type="float" office:value="30.232558139534888" table:style-name="ce21">
            <text:p><text:s/>30,2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166" table:style-name="ce20">
            <text:p>2 166</text:p>
          </table:table-cell>
          <table:table-cell office:value-type="float" office:value="49.792531120331944" table:style-name="ce21">
            <text:p><text:s/>49,8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.5255102040816331" table:style-name="ce23">
            <text:p>5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80" table:style-name="ce20">
            <text:p>1 480</text:p>
          </table:table-cell>
          <table:table-cell office:value-type="float" office:value="6.6282420749279538" table:style-name="ce21">
            <text:p><text:s/>6,6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5053" table:style-name="ce20">
            <text:p>5 053</text:p>
          </table:table-cell>
          <table:table-cell office:value-type="float" office:value="-18.38152156356" table:style-name="ce21">
            <text:p>-18,4<text:s/></text:p>
          </table:table-cell>
          <table:table-cell office:value-type="float" office:value="-1138" table:style-name="ce22">
            <text:p>-1 138<text:s/></text:p>
          </table:table-cell>
          <table:table-cell office:value-type="float" office:value="3.4141891891891891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68" table:style-name="ce20">
            <text:p>168</text:p>
          </table:table-cell>
          <table:table-cell office:value-type="float" office:value="-8.1967213114754145" table:style-name="ce21">
            <text:p>-8,2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315" table:style-name="ce20">
            <text:p>315</text:p>
          </table:table-cell>
          <table:table-cell office:value-type="float" office:value="-30.155210643015522" table:style-name="ce21">
            <text:p>-30,2<text:s/></text:p>
          </table:table-cell>
          <table:table-cell office:value-type="float" office:value="-136" table:style-name="ce22">
            <text:p>-136<text:s/></text:p>
          </table:table-cell>
          <table:table-cell office:value-type="float" office:value="1.875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35" table:style-name="ce20">
            <text:p>135</text:p>
          </table:table-cell>
          <table:table-cell office:value-type="float" office:value="-65.994962216624685" table:style-name="ce21">
            <text:p>-66,0<text:s/></text:p>
          </table:table-cell>
          <table:table-cell office:value-type="float" office:value="-262" table:style-name="ce22">
            <text:p>-262<text:s/></text:p>
          </table:table-cell>
          <table:table-cell office:value-type="float" office:value="413" table:style-name="ce20">
            <text:p>413</text:p>
          </table:table-cell>
          <table:table-cell office:value-type="float" office:value="-49.878640776699029" table:style-name="ce21">
            <text:p>-49,9<text:s/></text:p>
          </table:table-cell>
          <table:table-cell office:value-type="float" office:value="-411" table:style-name="ce22">
            <text:p>-411<text:s/></text:p>
          </table:table-cell>
          <table:table-cell office:value-type="float" office:value="3.0592592592592593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2" table:style-name="ce20">
            <text:p>82</text:p>
          </table:table-cell>
          <table:table-cell office:value-type="float" office:value="-2.3809523809523796" table:style-name="ce21">
            <text:p>-2,4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186" table:style-name="ce20">
            <text:p>186</text:p>
          </table:table-cell>
          <table:table-cell office:value-type="float" office:value="-10.57692307692308" table:style-name="ce21">
            <text:p>-10,6<text:s/></text:p>
          </table:table-cell>
          <table:table-cell office:value-type="float" office:value="-22" table:style-name="ce22">
            <text:p>-22<text:s/></text:p>
          </table:table-cell>
          <table:table-cell office:value-type="float" office:value="2.268292682926829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9" table:style-name="ce20">
            <text:p>29</text:p>
          </table:table-cell>
          <table:table-cell office:value-type="float" office:value="70.588235294117652" table:style-name="ce21">
            <text:p><text:s/>70,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1" table:style-name="ce20">
            <text:p>81</text:p>
          </table:table-cell>
          <table:table-cell office:value-type="float" office:value="237.5" table:style-name="ce21">
            <text:p><text:s/>237,5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2.793103448275862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7" table:style-name="ce20">
            <text:p>37</text:p>
          </table:table-cell>
          <table:table-cell office:value-type="float" office:value="-47.142857142857146" table:style-name="ce21">
            <text:p>-47,1<text:s/></text:p>
          </table:table-cell>
          <table:table-cell office:value-type="float" office:value="-33" table:style-name="ce22">
            <text:p>-33<text:s/></text:p>
          </table:table-cell>
          <table:table-cell office:value-type="float" office:value="91" table:style-name="ce20">
            <text:p>91</text:p>
          </table:table-cell>
          <table:table-cell office:value-type="float" office:value="-16.513761467889907" table:style-name="ce21">
            <text:p>-16,5<text:s/></text:p>
          </table:table-cell>
          <table:table-cell office:value-type="float" office:value="-18" table:style-name="ce22">
            <text:p>-18<text:s/></text:p>
          </table:table-cell>
          <table:table-cell office:value-type="float" office:value="2.4594594594594597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804" table:style-name="ce20">
            <text:p>1 804</text:p>
          </table:table-cell>
          <table:table-cell office:value-type="float" office:value="-42.492827542237805" table:style-name="ce21">
            <text:p>-42,5<text:s/></text:p>
          </table:table-cell>
          <table:table-cell office:value-type="float" office:value="-1333" table:style-name="ce22">
            <text:p>-1 333<text:s/></text:p>
          </table:table-cell>
          <table:table-cell office:value-type="float" office:value="5180" table:style-name="ce20">
            <text:p>5 180</text:p>
          </table:table-cell>
          <table:table-cell office:value-type="float" office:value="-36.698032506415743" table:style-name="ce21">
            <text:p>-36,7<text:s/></text:p>
          </table:table-cell>
          <table:table-cell office:value-type="float" office:value="-3003" table:style-name="ce22">
            <text:p>-3 003<text:s/></text:p>
          </table:table-cell>
          <table:table-cell office:value-type="float" office:value="2.871396895787139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55" table:style-name="ce20">
            <text:p>255</text:p>
          </table:table-cell>
          <table:table-cell office:value-type="float" office:value="16.438356164383563" table:style-name="ce21">
            <text:p><text:s/>16,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908" table:style-name="ce20">
            <text:p>908</text:p>
          </table:table-cell>
          <table:table-cell office:value-type="float" office:value="12.655086848635236" table:style-name="ce21">
            <text:p><text:s/>12,7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.56078431372549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676" table:style-name="ce20">
            <text:p>2 676</text:p>
          </table:table-cell>
          <table:table-cell office:value-type="float" office:value="0.5636978579481422" table:style-name="ce21">
            <text:p><text:s/>0,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755" table:style-name="ce20">
            <text:p>10 755</text:p>
          </table:table-cell>
          <table:table-cell office:value-type="float" office:value="-8.0218934405199747" table:style-name="ce21">
            <text:p>-8,0<text:s/></text:p>
          </table:table-cell>
          <table:table-cell office:value-type="float" office:value="-938" table:style-name="ce22">
            <text:p>-938<text:s/></text:p>
          </table:table-cell>
          <table:table-cell office:value-type="float" office:value="4.0190582959641254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59" table:style-name="ce20">
            <text:p>159</text:p>
          </table:table-cell>
          <table:table-cell office:value-type="float" office:value="41.964285714285722" table:style-name="ce21">
            <text:p><text:s/>42,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39" table:style-name="ce20">
            <text:p>439</text:p>
          </table:table-cell>
          <table:table-cell office:value-type="float" office:value="55.123674911660771" table:style-name="ce21">
            <text:p><text:s/>55,1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2.7610062893081762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33" table:style-name="ce20">
            <text:p>833</text:p>
          </table:table-cell>
          <table:table-cell office:value-type="float" office:value="-10.622317596566518" table:style-name="ce21">
            <text:p>-10,6<text:s/></text:p>
          </table:table-cell>
          <table:table-cell office:value-type="float" office:value="-99" table:style-name="ce22">
            <text:p>-99<text:s/></text:p>
          </table:table-cell>
          <table:table-cell office:value-type="float" office:value="2953" table:style-name="ce20">
            <text:p>2 953</text:p>
          </table:table-cell>
          <table:table-cell office:value-type="float" office:value="14.992211838006227" table:style-name="ce21">
            <text:p><text:s/>15,0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3.5450180072028812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8" table:style-name="ce20">
            <text:p>148</text:p>
          </table:table-cell>
          <table:table-cell office:value-type="float" office:value="3.4965034965034931" table:style-name="ce21">
            <text:p><text:s/>3,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82" table:style-name="ce20">
            <text:p>382</text:p>
          </table:table-cell>
          <table:table-cell office:value-type="float" office:value="11.04651162790698" table:style-name="ce21">
            <text:p><text:s/>11,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.581081081081081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92" table:style-name="ce20">
            <text:p>192</text:p>
          </table:table-cell>
          <table:table-cell office:value-type="float" office:value="95.918367346938766" table:style-name="ce21">
            <text:p><text:s/>95,9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506" table:style-name="ce20">
            <text:p>506</text:p>
          </table:table-cell>
          <table:table-cell office:value-type="float" office:value="164.9214659685864" table:style-name="ce21">
            <text:p><text:s/>164,9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.635416666666666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81" table:style-name="ce20">
            <text:p>481</text:p>
          </table:table-cell>
          <table:table-cell office:value-type="float" office:value="-32.821229050279328" table:style-name="ce21">
            <text:p>-32,8<text:s/></text:p>
          </table:table-cell>
          <table:table-cell office:value-type="float" office:value="-235" table:style-name="ce22">
            <text:p>-235<text:s/></text:p>
          </table:table-cell>
          <table:table-cell office:value-type="float" office:value="1144" table:style-name="ce20">
            <text:p>1 144</text:p>
          </table:table-cell>
          <table:table-cell office:value-type="float" office:value="-44.249512670565302" table:style-name="ce21">
            <text:p>-44,2<text:s/></text:p>
          </table:table-cell>
          <table:table-cell office:value-type="float" office:value="-908" table:style-name="ce22">
            <text:p>-908<text:s/></text:p>
          </table:table-cell>
          <table:table-cell office:value-type="float" office:value="2.378378378378378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657" table:style-name="ce20">
            <text:p>3 657</text:p>
          </table:table-cell>
          <table:table-cell office:value-type="float" office:value="-1.7199677506046811" table:style-name="ce21">
            <text:p>-1,7<text:s/></text:p>
          </table:table-cell>
          <table:table-cell office:value-type="float" office:value="-64" table:style-name="ce22">
            <text:p>-64<text:s/></text:p>
          </table:table-cell>
          <table:table-cell office:value-type="float" office:value="11643" table:style-name="ce20">
            <text:p>11 643</text:p>
          </table:table-cell>
          <table:table-cell office:value-type="float" office:value="1.765579931824135" table:style-name="ce21">
            <text:p><text:s/>1,8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3.183757178014766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91" table:style-name="ce20">
            <text:p>1 391</text:p>
          </table:table-cell>
          <table:table-cell office:value-type="float" office:value="-17.740981667652278" table:style-name="ce21">
            <text:p>-17,7<text:s/></text:p>
          </table:table-cell>
          <table:table-cell office:value-type="float" office:value="-300" table:style-name="ce22">
            <text:p>-300<text:s/></text:p>
          </table:table-cell>
          <table:table-cell office:value-type="float" office:value="6102" table:style-name="ce20">
            <text:p>6 102</text:p>
          </table:table-cell>
          <table:table-cell office:value-type="float" office:value="-12.478485370051629" table:style-name="ce21">
            <text:p>-12,5<text:s/></text:p>
          </table:table-cell>
          <table:table-cell office:value-type="float" office:value="-870" table:style-name="ce22">
            <text:p>-870<text:s/></text:p>
          </table:table-cell>
          <table:table-cell office:value-type="float" office:value="4.3867721063982748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79" table:style-name="ce20">
            <text:p>1 079</text:p>
          </table:table-cell>
          <table:table-cell office:value-type="float" office:value="-33.844267320662169" table:style-name="ce21">
            <text:p>-33,8<text:s/></text:p>
          </table:table-cell>
          <table:table-cell office:value-type="float" office:value="-552" table:style-name="ce22">
            <text:p>-552<text:s/></text:p>
          </table:table-cell>
          <table:table-cell office:value-type="float" office:value="3103" table:style-name="ce20">
            <text:p>3 103</text:p>
          </table:table-cell>
          <table:table-cell office:value-type="float" office:value="-26.013352408202195" table:style-name="ce21">
            <text:p>-26,0<text:s/></text:p>
          </table:table-cell>
          <table:table-cell office:value-type="float" office:value="-1091" table:style-name="ce22">
            <text:p>-1 091<text:s/></text:p>
          </table:table-cell>
          <table:table-cell office:value-type="float" office:value="2.875810936051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43" table:style-name="ce20">
            <text:p>643</text:p>
          </table:table-cell>
          <table:table-cell office:value-type="float" office:value="2.2257551669316342" table:style-name="ce21">
            <text:p><text:s/>2,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03" table:style-name="ce20">
            <text:p>1 803</text:p>
          </table:table-cell>
          <table:table-cell office:value-type="float" office:value="40.859375" table:style-name="ce21">
            <text:p><text:s/>40,9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2.8040435458786934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9" table:style-name="ce20">
            <text:p>29</text:p>
          </table:table-cell>
          <table:table-cell office:value-type="float" office:value="-80.136986301369859" table:style-name="ce21">
            <text:p>-80,1<text:s/></text:p>
          </table:table-cell>
          <table:table-cell office:value-type="float" office:value="-117" table:style-name="ce22">
            <text:p>-117<text:s/></text:p>
          </table:table-cell>
          <table:table-cell office:value-type="float" office:value="130" table:style-name="ce20">
            <text:p>130</text:p>
          </table:table-cell>
          <table:table-cell office:value-type="float" office:value="-77.624784853700518" table:style-name="ce21">
            <text:p>-77,6<text:s/></text:p>
          </table:table-cell>
          <table:table-cell office:value-type="float" office:value="-451" table:style-name="ce22">
            <text:p>-451<text:s/></text:p>
          </table:table-cell>
          <table:table-cell office:value-type="float" office:value="4.4827586206896548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78" table:style-name="ce20">
            <text:p>278</text:p>
          </table:table-cell>
          <table:table-cell office:value-type="float" office:value="14.876033057851245" table:style-name="ce21">
            <text:p><text:s/>14,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697" table:style-name="ce20">
            <text:p>697</text:p>
          </table:table-cell>
          <table:table-cell office:value-type="float" office:value="-24.239130434782609" table:style-name="ce21">
            <text:p>-24,2<text:s/></text:p>
          </table:table-cell>
          <table:table-cell office:value-type="float" office:value="-223" table:style-name="ce22">
            <text:p>-223<text:s/></text:p>
          </table:table-cell>
          <table:table-cell office:value-type="float" office:value="2.507194244604316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02" table:style-name="ce20">
            <text:p>502</text:p>
          </table:table-cell>
          <table:table-cell office:value-type="float" office:value="93.822393822393821" table:style-name="ce21">
            <text:p><text:s/>93,8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832" table:style-name="ce20">
            <text:p>832</text:p>
          </table:table-cell>
          <table:table-cell office:value-type="float" office:value="60.928433268858811" table:style-name="ce21">
            <text:p><text:s/>60,9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1.6573705179282869" table:style-name="ce23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56" table:style-name="ce20">
            <text:p>556</text:p>
          </table:table-cell>
          <table:table-cell office:value-type="float" office:value="71.604938271604937" table:style-name="ce21">
            <text:p><text:s/>71,6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963" table:style-name="ce20">
            <text:p>963</text:p>
          </table:table-cell>
          <table:table-cell office:value-type="float" office:value="22.519083969465655" table:style-name="ce21">
            <text:p><text:s/>22,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.7320143884892085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6" table:style-name="ce20">
            <text:p>116</text:p>
          </table:table-cell>
          <table:table-cell office:value-type="float" office:value="96.610169491525426" table:style-name="ce21">
            <text:p><text:s/>96,6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241" table:style-name="ce20">
            <text:p>241</text:p>
          </table:table-cell>
          <table:table-cell office:value-type="float" office:value="97.540983606557376" table:style-name="ce21">
            <text:p><text:s/>97,5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2.0775862068965516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794" table:style-name="ce20">
            <text:p>2 794</text:p>
          </table:table-cell>
          <table:table-cell office:value-type="float" office:value="-25.133976420150049" table:style-name="ce21">
            <text:p>-25,1<text:s/></text:p>
          </table:table-cell>
          <table:table-cell office:value-type="float" office:value="-938" table:style-name="ce22">
            <text:p>-938<text:s/></text:p>
          </table:table-cell>
          <table:table-cell office:value-type="float" office:value="7255" table:style-name="ce20">
            <text:p>7 255</text:p>
          </table:table-cell>
          <table:table-cell office:value-type="float" office:value="-28.515124642821959" table:style-name="ce21">
            <text:p>-28,5<text:s/></text:p>
          </table:table-cell>
          <table:table-cell office:value-type="float" office:value="-2894" table:style-name="ce22">
            <text:p>-2 894<text:s/></text:p>
          </table:table-cell>
          <table:table-cell office:value-type="float" office:value="2.5966356478167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81" table:style-name="ce20">
            <text:p>281</text:p>
          </table:table-cell>
          <table:table-cell office:value-type="float" office:value="20.600858369098717" table:style-name="ce21">
            <text:p><text:s/>20,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82" table:style-name="ce20">
            <text:p>582</text:p>
          </table:table-cell>
          <table:table-cell office:value-type="float" office:value="-18.487394957983199" table:style-name="ce21">
            <text:p>-18,5<text:s/></text:p>
          </table:table-cell>
          <table:table-cell office:value-type="float" office:value="-132" table:style-name="ce22">
            <text:p>-132<text:s/></text:p>
          </table:table-cell>
          <table:table-cell office:value-type="float" office:value="2.071174377224199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17" table:style-name="ce20">
            <text:p>517</text:p>
          </table:table-cell>
          <table:table-cell office:value-type="float" office:value="-20.33898305084746" table:style-name="ce21">
            <text:p>-20,3<text:s/></text:p>
          </table:table-cell>
          <table:table-cell office:value-type="float" office:value="-132" table:style-name="ce22">
            <text:p>-132<text:s/></text:p>
          </table:table-cell>
          <table:table-cell office:value-type="float" office:value="1315" table:style-name="ce20">
            <text:p>1 315</text:p>
          </table:table-cell>
          <table:table-cell office:value-type="float" office:value="-31.971029487842728" table:style-name="ce21">
            <text:p>-32,0<text:s/></text:p>
          </table:table-cell>
          <table:table-cell office:value-type="float" office:value="-618" table:style-name="ce22">
            <text:p>-618<text:s/></text:p>
          </table:table-cell>
          <table:table-cell office:value-type="float" office:value="2.543520309477756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972" table:style-name="ce20">
            <text:p>4 972</text:p>
          </table:table-cell>
          <table:table-cell office:value-type="float" office:value="22.252274403737403" table:style-name="ce21">
            <text:p><text:s/>22,3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7386" table:style-name="ce20">
            <text:p>17 386</text:p>
          </table:table-cell>
          <table:table-cell office:value-type="float" office:value="18.481668256780694" table:style-name="ce21">
            <text:p><text:s/>18,5<text:s/></text:p>
          </table:table-cell>
          <table:table-cell office:value-type="float" office:value="2712" table:style-name="ce22">
            <text:p><text:s/>2 712<text:s/></text:p>
          </table:table-cell>
          <table:table-cell office:value-type="float" office:value="3.496781979082864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753" table:style-name="ce20">
            <text:p>1 753</text:p>
          </table:table-cell>
          <table:table-cell office:value-type="float" office:value="8.2767140210006147" table:style-name="ce21">
            <text:p><text:s/>8,3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4308" table:style-name="ce20">
            <text:p>4 308</text:p>
          </table:table-cell>
          <table:table-cell office:value-type="float" office:value="-5.4433713784021052" table:style-name="ce21">
            <text:p>-5,4<text:s/></text:p>
          </table:table-cell>
          <table:table-cell office:value-type="float" office:value="-248" table:style-name="ce22">
            <text:p>-248<text:s/></text:p>
          </table:table-cell>
          <table:table-cell office:value-type="float" office:value="2.457501426126639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47" table:style-name="ce20">
            <text:p>147</text:p>
          </table:table-cell>
          <table:table-cell office:value-type="float" office:value="34.86238532110093" table:style-name="ce21">
            <text:p><text:s/>34,9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25" table:style-name="ce20">
            <text:p>325</text:p>
          </table:table-cell>
          <table:table-cell office:value-type="float" office:value="32.65306122448979" table:style-name="ce21">
            <text:p><text:s/>32,7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.2108843537414966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15" table:style-name="ce20">
            <text:p>1 115</text:p>
          </table:table-cell>
          <table:table-cell office:value-type="float" office:value="4.6948356807511686" table:style-name="ce21">
            <text:p><text:s/>4,7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759" table:style-name="ce20">
            <text:p>2 759</text:p>
          </table:table-cell>
          <table:table-cell office:value-type="float" office:value="-5.8683043329921531" table:style-name="ce21">
            <text:p>-5,9<text:s/></text:p>
          </table:table-cell>
          <table:table-cell office:value-type="float" office:value="-172" table:style-name="ce22">
            <text:p>-172<text:s/></text:p>
          </table:table-cell>
          <table:table-cell office:value-type="float" office:value="2.474439461883408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4" table:style-name="ce20">
            <text:p>34</text:p>
          </table:table-cell>
          <table:table-cell office:value-type="float" office:value="-19.047619047619051" table:style-name="ce21">
            <text:p>-19,0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28" table:style-name="ce20">
            <text:p>128</text:p>
          </table:table-cell>
          <table:table-cell office:value-type="float" office:value="-25.581395348837205" table:style-name="ce21">
            <text:p>-25,6<text:s/></text:p>
          </table:table-cell>
          <table:table-cell office:value-type="float" office:value="-44" table:style-name="ce22">
            <text:p>-44<text:s/></text:p>
          </table:table-cell>
          <table:table-cell office:value-type="float" office:value="3.7647058823529411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9" table:style-name="ce20">
            <text:p>109</text:p>
          </table:table-cell>
          <table:table-cell office:value-type="float" office:value="13.541666666666671" table:style-name="ce21">
            <text:p><text:s/>13,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22" table:style-name="ce20">
            <text:p>222</text:p>
          </table:table-cell>
          <table:table-cell office:value-type="float" office:value="-9.3877551020408134" table:style-name="ce21">
            <text:p>-9,4<text:s/></text:p>
          </table:table-cell>
          <table:table-cell office:value-type="float" office:value="-23" table:style-name="ce22">
            <text:p>-23<text:s/></text:p>
          </table:table-cell>
          <table:table-cell office:value-type="float" office:value="2.0366972477064218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9" table:style-name="ce20">
            <text:p>139</text:p>
          </table:table-cell>
          <table:table-cell office:value-type="float" office:value="-17.751479289940832" table:style-name="ce21">
            <text:p>-17,8<text:s/></text:p>
          </table:table-cell>
          <table:table-cell office:value-type="float" office:value="-30" table:style-name="ce22">
            <text:p>-30<text:s/></text:p>
          </table:table-cell>
          <table:table-cell office:value-type="float" office:value="330" table:style-name="ce20">
            <text:p>330</text:p>
          </table:table-cell>
          <table:table-cell office:value-type="float" office:value="4.4303797468354418" table:style-name="ce21">
            <text:p><text:s/>4,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.3741007194244603" table:style-name="ce23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41" table:style-name="ce20">
            <text:p>241</text:p>
          </table:table-cell>
          <table:table-cell office:value-type="float" office:value="11.574074074074076" table:style-name="ce21">
            <text:p><text:s/>11,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1" table:style-name="ce20">
            <text:p>621</text:p>
          </table:table-cell>
          <table:table-cell office:value-type="float" office:value="-13.389121338912133" table:style-name="ce21">
            <text:p>-13,4<text:s/></text:p>
          </table:table-cell>
          <table:table-cell office:value-type="float" office:value="-96" table:style-name="ce22">
            <text:p>-96<text:s/></text:p>
          </table:table-cell>
          <table:table-cell office:value-type="float" office:value="2.576763485477178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840" table:style-name="ce20">
            <text:p>6 840</text:p>
          </table:table-cell>
          <table:table-cell office:value-type="float" office:value="129.83870967741936" table:style-name="ce21">
            <text:p><text:s/>129,8<text:s/></text:p>
          </table:table-cell>
          <table:table-cell office:value-type="float" office:value="3864" table:style-name="ce22">
            <text:p><text:s/>3 864<text:s/></text:p>
          </table:table-cell>
          <table:table-cell office:value-type="float" office:value="14930" table:style-name="ce20">
            <text:p>14 930</text:p>
          </table:table-cell>
          <table:table-cell office:value-type="float" office:value="134.67463061930209" table:style-name="ce21">
            <text:p><text:s/>134,7<text:s/></text:p>
          </table:table-cell>
          <table:table-cell office:value-type="float" office:value="8568" table:style-name="ce22">
            <text:p><text:s/>8 568<text:s/></text:p>
          </table:table-cell>
          <table:table-cell office:value-type="float" office:value="2.1827485380116958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20410" table:style-name="ce20">
            <text:p>320 410</text:p>
          </table:table-cell>
          <table:table-cell office:value-type="float" office:value="-2.9469405311096182" table:style-name="ce21">
            <text:p>-2,9<text:s/></text:p>
          </table:table-cell>
          <table:table-cell office:value-type="float" office:value="-9729" table:style-name="ce22">
            <text:p>-9 729<text:s/></text:p>
          </table:table-cell>
          <table:table-cell office:value-type="float" office:value="896472" table:style-name="ce20">
            <text:p>896 472</text:p>
          </table:table-cell>
          <table:table-cell office:value-type="float" office:value="-2.5880972302209102" table:style-name="ce21">
            <text:p>-2,6<text:s/></text:p>
          </table:table-cell>
          <table:table-cell office:value-type="float" office:value="-23818" table:style-name="ce22">
            <text:p>-23 818<text:s/></text:p>
          </table:table-cell>
          <table:table-cell office:value-type="float" office:value="2.7978902031771793" table:style-name="ce23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46187" table:style-name="ce16">
            <text:p>646 187</text:p>
          </table:table-cell>
          <table:table-cell office:value-type="float" office:value="-1.6253008618235469" table:style-name="ce17">
            <text:p>-1,6<text:s/></text:p>
          </table:table-cell>
          <table:table-cell office:value-type="float" office:value="-10676" table:style-name="ce18">
            <text:p>-10 676<text:s/></text:p>
          </table:table-cell>
          <table:table-cell office:value-type="float" office:value="2283541" table:style-name="ce16">
            <text:p>2 283 541</text:p>
          </table:table-cell>
          <table:table-cell office:value-type="float" office:value="-9.2708451825728844E-2" table:style-name="ce17">
            <text:p>-0,1<text:s/></text:p>
          </table:table-cell>
          <table:table-cell office:value-type="float" office:value="-2119" table:style-name="ce18">
            <text:p>-2 119<text:s/></text:p>
          </table:table-cell>
          <table:table-cell office:value-type="float" office:value="3.5338702264205253" table:style-name="ce19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7885" table:style-name="ce16">
            <text:p>117 885</text:p>
          </table:table-cell>
          <table:table-cell office:value-type="float" office:value="1.2340272052761776" table:style-name="ce17">
            <text:p><text:s/>1,2<text:s/></text:p>
          </table:table-cell>
          <table:table-cell office:value-type="float" office:value="1437" table:style-name="ce18">
            <text:p><text:s/>1 437<text:s/></text:p>
          </table:table-cell>
          <table:table-cell office:value-type="float" office:value="283193" table:style-name="ce16">
            <text:p>283 193</text:p>
          </table:table-cell>
          <table:table-cell office:value-type="float" office:value="-1.4130449918538375" table:style-name="ce17">
            <text:p>-1,4<text:s/></text:p>
          </table:table-cell>
          <table:table-cell office:value-type="float" office:value="-4059" table:style-name="ce18">
            <text:p>-4 059<text:s/></text:p>
          </table:table-cell>
          <table:table-cell office:value-type="float" office:value="2.4022818848878145" table:style-name="ce19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7956" table:style-name="ce20">
            <text:p>7 956</text:p>
          </table:table-cell>
          <table:table-cell office:value-type="float" office:value="57.046979865771817" table:style-name="ce21">
            <text:p><text:s/>57,0<text:s/></text:p>
          </table:table-cell>
          <table:table-cell office:value-type="float" office:value="2890" table:style-name="ce22">
            <text:p><text:s/>2 890<text:s/></text:p>
          </table:table-cell>
          <table:table-cell office:value-type="float" office:value="17346" table:style-name="ce20">
            <text:p>17 346</text:p>
          </table:table-cell>
          <table:table-cell office:value-type="float" office:value="53.179088661250432" table:style-name="ce21">
            <text:p><text:s/>53,2<text:s/></text:p>
          </table:table-cell>
          <table:table-cell office:value-type="float" office:value="6022" table:style-name="ce22">
            <text:p><text:s/>6 022<text:s/></text:p>
          </table:table-cell>
          <table:table-cell office:value-type="float" office:value="2.1802413273001506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5783" table:style-name="ce20">
            <text:p>5 783</text:p>
          </table:table-cell>
          <table:table-cell office:value-type="float" office:value="6.0906255732893015" table:style-name="ce21">
            <text:p><text:s/>6,1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14899" table:style-name="ce20">
            <text:p>14 899</text:p>
          </table:table-cell>
          <table:table-cell office:value-type="float" office:value="3.4868375355977008" table:style-name="ce21">
            <text:p><text:s/>3,5<text:s/></text:p>
          </table:table-cell>
          <table:table-cell office:value-type="float" office:value="502" table:style-name="ce22">
            <text:p><text:s/>502<text:s/></text:p>
          </table:table-cell>
          <table:table-cell office:value-type="float" office:value="2.576344457893826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1393" table:style-name="ce20">
            <text:p>11 393</text:p>
          </table:table-cell>
          <table:table-cell office:value-type="float" office:value="8.7780898876417268E-3" table:style-name="ce21">
            <text:p><text:s/>0,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9343" table:style-name="ce20">
            <text:p>29 343</text:p>
          </table:table-cell>
          <table:table-cell office:value-type="float" office:value="-2.1280144091257824" table:style-name="ce21">
            <text:p>-2,1<text:s/></text:p>
          </table:table-cell>
          <table:table-cell office:value-type="float" office:value="-638" table:style-name="ce22">
            <text:p>-638<text:s/></text:p>
          </table:table-cell>
          <table:table-cell office:value-type="float" office:value="2.5755288334942508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15223" table:style-name="ce20">
            <text:p>15 223</text:p>
          </table:table-cell>
          <table:table-cell office:value-type="float" office:value="-0.24900072079155677" table:style-name="ce21">
            <text:p>-0,2<text:s/></text:p>
          </table:table-cell>
          <table:table-cell office:value-type="float" office:value="-38" table:style-name="ce22">
            <text:p>-38<text:s/></text:p>
          </table:table-cell>
          <table:table-cell office:value-type="float" office:value="36224" table:style-name="ce20">
            <text:p>36 224</text:p>
          </table:table-cell>
          <table:table-cell office:value-type="float" office:value="-3.5569755058572952" table:style-name="ce21">
            <text:p>-3,6<text:s/></text:p>
          </table:table-cell>
          <table:table-cell office:value-type="float" office:value="-1336" table:style-name="ce22">
            <text:p>-1 336<text:s/></text:p>
          </table:table-cell>
          <table:table-cell office:value-type="float" office:value="2.379557248899691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9564" table:style-name="ce20">
            <text:p>9 564</text:p>
          </table:table-cell>
          <table:table-cell office:value-type="float" office:value="-0.14616830235956968" table:style-name="ce21">
            <text:p>-0,1<text:s/></text:p>
          </table:table-cell>
          <table:table-cell office:value-type="float" office:value="-14" table:style-name="ce22">
            <text:p>-14<text:s/></text:p>
          </table:table-cell>
          <table:table-cell office:value-type="float" office:value="21903" table:style-name="ce20">
            <text:p>21 903</text:p>
          </table:table-cell>
          <table:table-cell office:value-type="float" office:value="-4.4288332315210681" table:style-name="ce21">
            <text:p>-4,4<text:s/></text:p>
          </table:table-cell>
          <table:table-cell office:value-type="float" office:value="-1015" table:style-name="ce22">
            <text:p>-1 015<text:s/></text:p>
          </table:table-cell>
          <table:table-cell office:value-type="float" office:value="2.290150564617314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8129" table:style-name="ce20">
            <text:p>8 129</text:p>
          </table:table-cell>
          <table:table-cell office:value-type="float" office:value="0.30848963474826974" table:style-name="ce21">
            <text:p><text:s/>0,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845" table:style-name="ce20">
            <text:p>20 845</text:p>
          </table:table-cell>
          <table:table-cell office:value-type="float" office:value="-3.5444912313173802" table:style-name="ce21">
            <text:p>-3,5<text:s/></text:p>
          </table:table-cell>
          <table:table-cell office:value-type="float" office:value="-766" table:style-name="ce22">
            <text:p>-766<text:s/></text:p>
          </table:table-cell>
          <table:table-cell office:value-type="float" office:value="2.564276048714479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29934" table:style-name="ce20">
            <text:p>29 934</text:p>
          </table:table-cell>
          <table:table-cell office:value-type="float" office:value="-3.0132192846034229" table:style-name="ce21">
            <text:p>-3,0<text:s/></text:p>
          </table:table-cell>
          <table:table-cell office:value-type="float" office:value="-930" table:style-name="ce22">
            <text:p>-930<text:s/></text:p>
          </table:table-cell>
          <table:table-cell office:value-type="float" office:value="68377" table:style-name="ce20">
            <text:p>68 377</text:p>
          </table:table-cell>
          <table:table-cell office:value-type="float" office:value="-4.6226165069534488" table:style-name="ce21">
            <text:p>-4,6<text:s/></text:p>
          </table:table-cell>
          <table:table-cell office:value-type="float" office:value="-3314" table:style-name="ce22">
            <text:p>-3 314<text:s/></text:p>
          </table:table-cell>
          <table:table-cell office:value-type="float" office:value="2.284258702478786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12223" table:style-name="ce20">
            <text:p>12 223</text:p>
          </table:table-cell>
          <table:table-cell office:value-type="float" office:value="-7.4295667979400122" table:style-name="ce21">
            <text:p>-7,4<text:s/></text:p>
          </table:table-cell>
          <table:table-cell office:value-type="float" office:value="-981" table:style-name="ce22">
            <text:p>-981<text:s/></text:p>
          </table:table-cell>
          <table:table-cell office:value-type="float" office:value="31477" table:style-name="ce20">
            <text:p>31 477</text:p>
          </table:table-cell>
          <table:table-cell office:value-type="float" office:value="-11.202324531708413" table:style-name="ce21">
            <text:p>-11,2<text:s/></text:p>
          </table:table-cell>
          <table:table-cell office:value-type="float" office:value="-3971" table:style-name="ce22">
            <text:p>-3 971<text:s/></text:p>
          </table:table-cell>
          <table:table-cell office:value-type="float" office:value="2.575227031007117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7680" table:style-name="ce20">
            <text:p>17 680</text:p>
          </table:table-cell>
          <table:table-cell office:value-type="float" office:value="0.86718393427658214" table:style-name="ce21">
            <text:p><text:s/>0,9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42779" table:style-name="ce20">
            <text:p>42 779</text:p>
          </table:table-cell>
          <table:table-cell office:value-type="float" office:value="1.0798166438259074" table:style-name="ce21">
            <text:p><text:s/>1,1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2.419626696832579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28302" table:style-name="ce16">
            <text:p>528 302</text:p>
          </table:table-cell>
          <table:table-cell office:value-type="float" office:value="-2.2414255710888824" table:style-name="ce17">
            <text:p>-2,2<text:s/></text:p>
          </table:table-cell>
          <table:table-cell office:value-type="float" office:value="-12113" table:style-name="ce18">
            <text:p>-12 113<text:s/></text:p>
          </table:table-cell>
          <table:table-cell office:value-type="float" office:value="2000348" table:style-name="ce16">
            <text:p>2 000 348</text:p>
          </table:table-cell>
          <table:table-cell office:value-type="float" office:value="9.7077273509711404E-2" table:style-name="ce17">
            <text:p><text:s/>0,1<text:s/></text:p>
          </table:table-cell>
          <table:table-cell office:value-type="float" office:value="1940" table:style-name="ce18">
            <text:p><text:s/>1 940<text:s/></text:p>
          </table:table-cell>
          <table:table-cell office:value-type="float" office:value="3.7863721886345312" table:style-name="ce19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41738" table:style-name="ce16">
            <text:p>341 738</text:p>
          </table:table-cell>
          <table:table-cell office:value-type="float" office:value="-4.3198279796285703" table:style-name="ce17">
            <text:p>-4,3<text:s/></text:p>
          </table:table-cell>
          <table:table-cell office:value-type="float" office:value="-15429" table:style-name="ce18">
            <text:p>-15 429<text:s/></text:p>
          </table:table-cell>
          <table:table-cell office:value-type="float" office:value="1356769" table:style-name="ce16">
            <text:p>1 356 769</text:p>
          </table:table-cell>
          <table:table-cell office:value-type="float" office:value="2.1554940326365966" table:style-name="ce17">
            <text:p><text:s/>2,2<text:s/></text:p>
          </table:table-cell>
          <table:table-cell office:value-type="float" office:value="28628" table:style-name="ce18">
            <text:p><text:s/>28 628<text:s/></text:p>
          </table:table-cell>
          <table:table-cell office:value-type="float" office:value="3.9702023187354056" table:style-name="ce19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4899" table:style-name="ce20">
            <text:p>134 899</text:p>
          </table:table-cell>
          <table:table-cell office:value-type="float" office:value="-5.4136867199551233" table:style-name="ce21">
            <text:p>-5,4<text:s/></text:p>
          </table:table-cell>
          <table:table-cell office:value-type="float" office:value="-7721" table:style-name="ce22">
            <text:p>-7 721<text:s/></text:p>
          </table:table-cell>
          <table:table-cell office:value-type="float" office:value="378693" table:style-name="ce20">
            <text:p>378 693</text:p>
          </table:table-cell>
          <table:table-cell office:value-type="float" office:value="-4.7224521527789989" table:style-name="ce21">
            <text:p>-4,7<text:s/></text:p>
          </table:table-cell>
          <table:table-cell office:value-type="float" office:value="-18770" table:style-name="ce22">
            <text:p>-18 770<text:s/></text:p>
          </table:table-cell>
          <table:table-cell office:value-type="float" office:value="2.8072335599226088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4390" table:style-name="ce20">
            <text:p>54 390</text:p>
          </table:table-cell>
          <table:table-cell office:value-type="float" office:value="-6.9492917265448568" table:style-name="ce21">
            <text:p>-6,9<text:s/></text:p>
          </table:table-cell>
          <table:table-cell office:value-type="float" office:value="-4062" table:style-name="ce22">
            <text:p>-4 062<text:s/></text:p>
          </table:table-cell>
          <table:table-cell office:value-type="float" office:value="204429" table:style-name="ce20">
            <text:p>204 429</text:p>
          </table:table-cell>
          <table:table-cell office:value-type="float" office:value="4.0944456891459708" table:style-name="ce21">
            <text:p><text:s/>4,1<text:s/></text:p>
          </table:table-cell>
          <table:table-cell office:value-type="float" office:value="8041" table:style-name="ce22">
            <text:p><text:s/>8 041<text:s/></text:p>
          </table:table-cell>
          <table:table-cell office:value-type="float" office:value="3.7585769442912298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9025" table:style-name="ce20">
            <text:p>39 025</text:p>
          </table:table-cell>
          <table:table-cell office:value-type="float" office:value="-8.3662064431295136" table:style-name="ce21">
            <text:p>-8,4<text:s/></text:p>
          </table:table-cell>
          <table:table-cell office:value-type="float" office:value="-3563" table:style-name="ce22">
            <text:p>-3 563<text:s/></text:p>
          </table:table-cell>
          <table:table-cell office:value-type="float" office:value="233212" table:style-name="ce20">
            <text:p>233 212</text:p>
          </table:table-cell>
          <table:table-cell office:value-type="float" office:value="5.5138558986540005" table:style-name="ce21">
            <text:p><text:s/>5,5<text:s/></text:p>
          </table:table-cell>
          <table:table-cell office:value-type="float" office:value="12187" table:style-name="ce22">
            <text:p><text:s/>12 187<text:s/></text:p>
          </table:table-cell>
          <table:table-cell office:value-type="float" office:value="5.9759641255605382" table:style-name="ce23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1957" table:style-name="ce20">
            <text:p>41 957</text:p>
          </table:table-cell>
          <table:table-cell office:value-type="float" office:value="-4.4129038137330809" table:style-name="ce21">
            <text:p>-4,4<text:s/></text:p>
          </table:table-cell>
          <table:table-cell office:value-type="float" office:value="-1937" table:style-name="ce22">
            <text:p>-1 937<text:s/></text:p>
          </table:table-cell>
          <table:table-cell office:value-type="float" office:value="203229" table:style-name="ce20">
            <text:p>203 229</text:p>
          </table:table-cell>
          <table:table-cell office:value-type="float" office:value="-1.533951888369387" table:style-name="ce21">
            <text:p>-1,5<text:s/></text:p>
          </table:table-cell>
          <table:table-cell office:value-type="float" office:value="-3166" table:style-name="ce22">
            <text:p>-3 166<text:s/></text:p>
          </table:table-cell>
          <table:table-cell office:value-type="float" office:value="4.8437447863288607" table:style-name="ce23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2823" table:style-name="ce20">
            <text:p>22 823</text:p>
          </table:table-cell>
          <table:table-cell office:value-type="float" office:value="3.1408170643528592" table:style-name="ce21">
            <text:p><text:s/>3,1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03938" table:style-name="ce20">
            <text:p>103 938</text:p>
          </table:table-cell>
          <table:table-cell office:value-type="float" office:value="4.5023124874321354" table:style-name="ce21">
            <text:p><text:s/>4,5<text:s/></text:p>
          </table:table-cell>
          <table:table-cell office:value-type="float" office:value="4478" table:style-name="ce22">
            <text:p><text:s/>4 478<text:s/></text:p>
          </table:table-cell>
          <table:table-cell office:value-type="float" office:value="4.5540901721947158" table:style-name="ce23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8405" table:style-name="ce20">
            <text:p>38 405</text:p>
          </table:table-cell>
          <table:table-cell office:value-type="float" office:value="2.1626941902532479" table:style-name="ce21">
            <text:p><text:s/>2,2<text:s/></text:p>
          </table:table-cell>
          <table:table-cell office:value-type="float" office:value="813" table:style-name="ce22">
            <text:p><text:s/>813<text:s/></text:p>
          </table:table-cell>
          <table:table-cell office:value-type="float" office:value="193105" table:style-name="ce20">
            <text:p>193 105</text:p>
          </table:table-cell>
          <table:table-cell office:value-type="float" office:value="12.334353294318859" table:style-name="ce21">
            <text:p><text:s/>12,3<text:s/></text:p>
          </table:table-cell>
          <table:table-cell office:value-type="float" office:value="21203" table:style-name="ce22">
            <text:p><text:s/>21 203<text:s/></text:p>
          </table:table-cell>
          <table:table-cell office:value-type="float" office:value="5.0281213383674004" table:style-name="ce23">
            <text:p>5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239" table:style-name="ce20">
            <text:p>10 239</text:p>
          </table:table-cell>
          <table:table-cell office:value-type="float" office:value="3.4974224198928567" table:style-name="ce21">
            <text:p><text:s/>3,5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40163" table:style-name="ce20">
            <text:p>40 163</text:p>
          </table:table-cell>
          <table:table-cell office:value-type="float" office:value="13.109721752844436" table:style-name="ce21">
            <text:p><text:s/>13,1<text:s/></text:p>
          </table:table-cell>
          <table:table-cell office:value-type="float" office:value="4655" table:style-name="ce22">
            <text:p><text:s/>4 655<text:s/></text:p>
          </table:table-cell>
          <table:table-cell office:value-type="float" office:value="3.9225510303740601" table:style-name="ce23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18" table:style-name="ce20">
            <text:p>818</text:p>
          </table:table-cell>
          <table:table-cell office:value-type="float" office:value="48.188405797101439" table:style-name="ce21">
            <text:p><text:s/>48,2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383" table:style-name="ce20">
            <text:p>2 383</text:p>
          </table:table-cell>
          <table:table-cell office:value-type="float" office:value="64.913494809688586" table:style-name="ce21">
            <text:p><text:s/>64,9<text:s/></text:p>
          </table:table-cell>
          <table:table-cell office:value-type="float" office:value="938" table:style-name="ce22">
            <text:p><text:s/>938<text:s/></text:p>
          </table:table-cell>
          <table:table-cell office:value-type="float" office:value="2.9132029339853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789" table:style-name="ce20">
            <text:p>1 789</text:p>
          </table:table-cell>
          <table:table-cell office:value-type="float" office:value="103.75854214123007" table:style-name="ce21">
            <text:p><text:s/>103,8<text:s/></text:p>
          </table:table-cell>
          <table:table-cell office:value-type="float" office:value="911" table:style-name="ce22">
            <text:p><text:s/>911<text:s/></text:p>
          </table:table-cell>
          <table:table-cell office:value-type="float" office:value="3648" table:style-name="ce20">
            <text:p>3 648</text:p>
          </table:table-cell>
          <table:table-cell office:value-type="float" office:value="96.551724137931046" table:style-name="ce21">
            <text:p><text:s/>96,6<text:s/></text:p>
          </table:table-cell>
          <table:table-cell office:value-type="float" office:value="1792" table:style-name="ce22">
            <text:p><text:s/>1 792<text:s/></text:p>
          </table:table-cell>
          <table:table-cell office:value-type="float" office:value="2.0391280044717721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522" table:style-name="ce20">
            <text:p>3 522</text:p>
          </table:table-cell>
          <table:table-cell office:value-type="float" office:value="1.1197243755383255" table:style-name="ce21">
            <text:p><text:s/>1,1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3298" table:style-name="ce20">
            <text:p>13 298</text:p>
          </table:table-cell>
          <table:table-cell office:value-type="float" office:value="4.0694944435748965" table:style-name="ce21">
            <text:p><text:s/>4,1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3.7756956274843838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84" table:style-name="ce20">
            <text:p>784</text:p>
          </table:table-cell>
          <table:table-cell office:value-type="float" office:value="1.1612903225806406" table:style-name="ce21">
            <text:p><text:s/>1,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32" table:style-name="ce20">
            <text:p>1 532</text:p>
          </table:table-cell>
          <table:table-cell office:value-type="float" office:value="-8.8095238095238102" table:style-name="ce21">
            <text:p>-8,8<text:s/></text:p>
          </table:table-cell>
          <table:table-cell office:value-type="float" office:value="-148" table:style-name="ce22">
            <text:p>-148<text:s/></text:p>
          </table:table-cell>
          <table:table-cell office:value-type="float" office:value="1.954081632653061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00" table:style-name="ce20">
            <text:p>500</text:p>
          </table:table-cell>
          <table:table-cell office:value-type="float" office:value="-26.362297496318121" table:style-name="ce21">
            <text:p>-26,4<text:s/></text:p>
          </table:table-cell>
          <table:table-cell office:value-type="float" office:value="-179" table:style-name="ce22">
            <text:p>-179<text:s/></text:p>
          </table:table-cell>
          <table:table-cell office:value-type="float" office:value="1869" table:style-name="ce20">
            <text:p>1 869</text:p>
          </table:table-cell>
          <table:table-cell office:value-type="float" office:value="-25.299760191846516" table:style-name="ce21">
            <text:p>-25,3<text:s/></text:p>
          </table:table-cell>
          <table:table-cell office:value-type="float" office:value="-633" table:style-name="ce22">
            <text:p>-633<text:s/></text:p>
          </table:table-cell>
          <table:table-cell office:value-type="float" office:value="3.738" table:style-name="ce23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305" table:style-name="ce20">
            <text:p>6 305</text:p>
          </table:table-cell>
          <table:table-cell office:value-type="float" office:value="1044.2831215970962" table:style-name="ce21">
            <text:p><text:s/>1 044,3<text:s/></text:p>
          </table:table-cell>
          <table:table-cell office:value-type="float" office:value="5754" table:style-name="ce22">
            <text:p><text:s/>5 754<text:s/></text:p>
          </table:table-cell>
          <table:table-cell office:value-type="float" office:value="11266" table:style-name="ce20">
            <text:p>11 266</text:p>
          </table:table-cell>
          <table:table-cell office:value-type="float" office:value="841.18629908103594" table:style-name="ce21">
            <text:p><text:s/>841,2<text:s/></text:p>
          </table:table-cell>
          <table:table-cell office:value-type="float" office:value="10069" table:style-name="ce22">
            <text:p><text:s/>10 069<text:s/></text:p>
          </table:table-cell>
          <table:table-cell office:value-type="float" office:value="1.786835844567803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834" table:style-name="ce20">
            <text:p>2 834</text:p>
          </table:table-cell>
          <table:table-cell office:value-type="float" office:value="-11.243344816786717" table:style-name="ce21">
            <text:p>-11,2<text:s/></text:p>
          </table:table-cell>
          <table:table-cell office:value-type="float" office:value="-359" table:style-name="ce22">
            <text:p>-359<text:s/></text:p>
          </table:table-cell>
          <table:table-cell office:value-type="float" office:value="11935" table:style-name="ce20">
            <text:p>11 935</text:p>
          </table:table-cell>
          <table:table-cell office:value-type="float" office:value="-10.310362966859543" table:style-name="ce21">
            <text:p>-10,3<text:s/></text:p>
          </table:table-cell>
          <table:table-cell office:value-type="float" office:value="-1372" table:style-name="ce22">
            <text:p>-1 372<text:s/></text:p>
          </table:table-cell>
          <table:table-cell office:value-type="float" office:value="4.2113620324629499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85" table:style-name="ce20">
            <text:p>285</text:p>
          </table:table-cell>
          <table:table-cell office:value-type="float" office:value="4.0145985401459825" table:style-name="ce21">
            <text:p><text:s/>4,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66" table:style-name="ce20">
            <text:p>866</text:p>
          </table:table-cell>
          <table:table-cell office:value-type="float" office:value="-9.4142259414226004" table:style-name="ce21">
            <text:p>-9,4<text:s/></text:p>
          </table:table-cell>
          <table:table-cell office:value-type="float" office:value="-90" table:style-name="ce22">
            <text:p>-90<text:s/></text:p>
          </table:table-cell>
          <table:table-cell office:value-type="float" office:value="3.0385964912280703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11" table:style-name="ce20">
            <text:p>1 311</text:p>
          </table:table-cell>
          <table:table-cell office:value-type="float" office:value="37.854889589905355" table:style-name="ce21">
            <text:p><text:s/>37,9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4522" table:style-name="ce20">
            <text:p>4 522</text:p>
          </table:table-cell>
          <table:table-cell office:value-type="float" office:value="-0.39647577092510744" table:style-name="ce21">
            <text:p>-0,4<text:s/></text:p>
          </table:table-cell>
          <table:table-cell office:value-type="float" office:value="-18" table:style-name="ce22">
            <text:p>-18<text:s/></text:p>
          </table:table-cell>
          <table:table-cell office:value-type="float" office:value="3.4492753623188408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046" table:style-name="ce20">
            <text:p>6 046</text:p>
          </table:table-cell>
          <table:table-cell office:value-type="float" office:value="-9.3417303943619743" table:style-name="ce21">
            <text:p>-9,3<text:s/></text:p>
          </table:table-cell>
          <table:table-cell office:value-type="float" office:value="-623" table:style-name="ce22">
            <text:p>-623<text:s/></text:p>
          </table:table-cell>
          <table:table-cell office:value-type="float" office:value="22253" table:style-name="ce20">
            <text:p>22 253</text:p>
          </table:table-cell>
          <table:table-cell office:value-type="float" office:value="-11.869306930693071" table:style-name="ce21">
            <text:p>-11,9<text:s/></text:p>
          </table:table-cell>
          <table:table-cell office:value-type="float" office:value="-2997" table:style-name="ce22">
            <text:p>-2 997<text:s/></text:p>
          </table:table-cell>
          <table:table-cell office:value-type="float" office:value="3.6806152828316243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36" table:style-name="ce20">
            <text:p>636</text:p>
          </table:table-cell>
          <table:table-cell office:value-type="float" office:value="55.882352941176464" table:style-name="ce21">
            <text:p><text:s/>55,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2271" table:style-name="ce20">
            <text:p>2 271</text:p>
          </table:table-cell>
          <table:table-cell office:value-type="float" office:value="22.228202368137786" table:style-name="ce21">
            <text:p><text:s/>22,2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3.5707547169811322" table:style-name="ce23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70" table:style-name="ce20">
            <text:p>270</text:p>
          </table:table-cell>
          <table:table-cell office:value-type="float" office:value="-23.943661971830991" table:style-name="ce21">
            <text:p>-23,9<text:s/></text:p>
          </table:table-cell>
          <table:table-cell office:value-type="float" office:value="-85" table:style-name="ce22">
            <text:p>-85<text:s/></text:p>
          </table:table-cell>
          <table:table-cell office:value-type="float" office:value="1782" table:style-name="ce20">
            <text:p>1 782</text:p>
          </table:table-cell>
          <table:table-cell office:value-type="float" office:value="-5.664372683959769" table:style-name="ce21">
            <text:p>-5,7<text:s/></text:p>
          </table:table-cell>
          <table:table-cell office:value-type="float" office:value="-107" table:style-name="ce22">
            <text:p>-107<text:s/></text:p>
          </table:table-cell>
          <table:table-cell office:value-type="float" office:value="6.6" table:style-name="ce23">
            <text:p>6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85" table:style-name="ce20">
            <text:p>385</text:p>
          </table:table-cell>
          <table:table-cell office:value-type="float" office:value="-0.51679586563307112" table:style-name="ce21">
            <text:p>-0,5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1174" table:style-name="ce20">
            <text:p>1 174</text:p>
          </table:table-cell>
          <table:table-cell office:value-type="float" office:value="-13.293943870014772" table:style-name="ce21">
            <text:p>-13,3<text:s/></text:p>
          </table:table-cell>
          <table:table-cell office:value-type="float" office:value="-180" table:style-name="ce22">
            <text:p>-180<text:s/></text:p>
          </table:table-cell>
          <table:table-cell office:value-type="float" office:value="3.0493506493506493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14" table:style-name="ce20">
            <text:p>214</text:p>
          </table:table-cell>
          <table:table-cell office:value-type="float" office:value="38.961038961038952" table:style-name="ce21">
            <text:p><text:s/>39,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75" table:style-name="ce20">
            <text:p>1 075</text:p>
          </table:table-cell>
          <table:table-cell office:value-type="float" office:value="23.563218390804593" table:style-name="ce21">
            <text:p><text:s/>23,6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5.0233644859813085" table:style-name="ce23">
            <text:p>5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35" table:style-name="ce20">
            <text:p>1 235</text:p>
          </table:table-cell>
          <table:table-cell office:value-type="float" office:value="-64.223638470451903" table:style-name="ce21">
            <text:p>-64,2<text:s/></text:p>
          </table:table-cell>
          <table:table-cell office:value-type="float" office:value="-2217" table:style-name="ce22">
            <text:p>-2 217<text:s/></text:p>
          </table:table-cell>
          <table:table-cell office:value-type="float" office:value="4637" table:style-name="ce20">
            <text:p>4 637</text:p>
          </table:table-cell>
          <table:table-cell office:value-type="float" office:value="-56.610835594647703" table:style-name="ce21">
            <text:p>-56,6<text:s/></text:p>
          </table:table-cell>
          <table:table-cell office:value-type="float" office:value="-6050" table:style-name="ce22">
            <text:p>-6 050<text:s/></text:p>
          </table:table-cell>
          <table:table-cell office:value-type="float" office:value="3.7546558704453443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909" table:style-name="ce20">
            <text:p>15 909</text:p>
          </table:table-cell>
          <table:table-cell office:value-type="float" office:value="-19.998994267323752" table:style-name="ce21">
            <text:p>-20,0<text:s/></text:p>
          </table:table-cell>
          <table:table-cell office:value-type="float" office:value="-3977" table:style-name="ce22">
            <text:p>-3 977<text:s/></text:p>
          </table:table-cell>
          <table:table-cell office:value-type="float" office:value="36604" table:style-name="ce20">
            <text:p>36 604</text:p>
          </table:table-cell>
          <table:table-cell office:value-type="float" office:value="-21.531469730749436" table:style-name="ce21">
            <text:p>-21,5<text:s/></text:p>
          </table:table-cell>
          <table:table-cell office:value-type="float" office:value="-10044" table:style-name="ce22">
            <text:p>-10 044<text:s/></text:p>
          </table:table-cell>
          <table:table-cell office:value-type="float" office:value="2.300836004777170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87" table:style-name="ce20">
            <text:p>587</text:p>
          </table:table-cell>
          <table:table-cell office:value-type="float" office:value="148.72881355932202" table:style-name="ce21">
            <text:p><text:s/>148,7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1300" table:style-name="ce20">
            <text:p>1 300</text:p>
          </table:table-cell>
          <table:table-cell office:value-type="float" office:value="58.150851581508505" table:style-name="ce21">
            <text:p><text:s/>58,2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2.2146507666098807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99" table:style-name="ce20">
            <text:p>599</text:p>
          </table:table-cell>
          <table:table-cell office:value-type="float" office:value="14.312977099236647" table:style-name="ce21">
            <text:p><text:s/>14,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842" table:style-name="ce20">
            <text:p>3 842</text:p>
          </table:table-cell>
          <table:table-cell office:value-type="float" office:value="-24.310480693459411" table:style-name="ce21">
            <text:p>-24,3<text:s/></text:p>
          </table:table-cell>
          <table:table-cell office:value-type="float" office:value="-1234" table:style-name="ce22">
            <text:p>-1 234<text:s/></text:p>
          </table:table-cell>
          <table:table-cell office:value-type="float" office:value="6.4140233722871454" table:style-name="ce23">
            <text:p>6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10" table:style-name="ce20">
            <text:p>1 510</text:p>
          </table:table-cell>
          <table:table-cell office:value-type="float" office:value="38.151875571820682" table:style-name="ce21">
            <text:p><text:s/>38,2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5511" table:style-name="ce20">
            <text:p>5 511</text:p>
          </table:table-cell>
          <table:table-cell office:value-type="float" office:value="31.873653984206754" table:style-name="ce21">
            <text:p><text:s/>31,9<text:s/></text:p>
          </table:table-cell>
          <table:table-cell office:value-type="float" office:value="1332" table:style-name="ce22">
            <text:p><text:s/>1 332<text:s/></text:p>
          </table:table-cell>
          <table:table-cell office:value-type="float" office:value="3.6496688741721854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20" table:style-name="ce20">
            <text:p>820</text:p>
          </table:table-cell>
          <table:table-cell office:value-type="float" office:value="-6.7121729237770182" table:style-name="ce21">
            <text:p>-6,7<text:s/></text:p>
          </table:table-cell>
          <table:table-cell office:value-type="float" office:value="-59" table:style-name="ce22">
            <text:p>-59<text:s/></text:p>
          </table:table-cell>
          <table:table-cell office:value-type="float" office:value="3529" table:style-name="ce20">
            <text:p>3 529</text:p>
          </table:table-cell>
          <table:table-cell office:value-type="float" office:value="-22.028281042863455" table:style-name="ce21">
            <text:p>-22,0<text:s/></text:p>
          </table:table-cell>
          <table:table-cell office:value-type="float" office:value="-997" table:style-name="ce22">
            <text:p>-997<text:s/></text:p>
          </table:table-cell>
          <table:table-cell office:value-type="float" office:value="4.3036585365853659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0" table:style-name="ce20">
            <text:p>240</text:p>
          </table:table-cell>
          <table:table-cell office:value-type="float" office:value="-6.25" table:style-name="ce21">
            <text:p>-6,3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845" table:style-name="ce20">
            <text:p>845</text:p>
          </table:table-cell>
          <table:table-cell office:value-type="float" office:value="-17.641325536062382" table:style-name="ce21">
            <text:p>-17,6<text:s/></text:p>
          </table:table-cell>
          <table:table-cell office:value-type="float" office:value="-181" table:style-name="ce22">
            <text:p>-181<text:s/></text:p>
          </table:table-cell>
          <table:table-cell office:value-type="float" office:value="3.5208333333333335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49" table:style-name="ce20">
            <text:p>349</text:p>
          </table:table-cell>
          <table:table-cell office:value-type="float" office:value="41.295546558704444" table:style-name="ce21">
            <text:p><text:s/>41,3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928" table:style-name="ce20">
            <text:p>928</text:p>
          </table:table-cell>
          <table:table-cell office:value-type="float" office:value="28.710124826629681" table:style-name="ce21">
            <text:p><text:s/>28,7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2.6590257879656161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55" table:style-name="ce20">
            <text:p>955</text:p>
          </table:table-cell>
          <table:table-cell office:value-type="float" office:value="-15.859030837004411" table:style-name="ce21">
            <text:p>-15,9<text:s/></text:p>
          </table:table-cell>
          <table:table-cell office:value-type="float" office:value="-180" table:style-name="ce22">
            <text:p>-180<text:s/></text:p>
          </table:table-cell>
          <table:table-cell office:value-type="float" office:value="3442" table:style-name="ce20">
            <text:p>3 442</text:p>
          </table:table-cell>
          <table:table-cell office:value-type="float" office:value="-11.471193415637856" table:style-name="ce21">
            <text:p>-11,5<text:s/></text:p>
          </table:table-cell>
          <table:table-cell office:value-type="float" office:value="-446" table:style-name="ce22">
            <text:p>-446<text:s/></text:p>
          </table:table-cell>
          <table:table-cell office:value-type="float" office:value="3.6041884816753926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73" table:style-name="ce20">
            <text:p>173</text:p>
          </table:table-cell>
          <table:table-cell office:value-type="float" office:value="2.3668639053254452" table:style-name="ce21">
            <text:p><text:s/>2,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.661538461538461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44" table:style-name="ce20">
            <text:p>244</text:p>
          </table:table-cell>
          <table:table-cell office:value-type="float" office:value="73.049645390070935" table:style-name="ce21">
            <text:p><text:s/>73,0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509" table:style-name="ce20">
            <text:p>509</text:p>
          </table:table-cell>
          <table:table-cell office:value-type="float" office:value="40.607734806629821" table:style-name="ce21">
            <text:p><text:s/>40,6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2.0860655737704916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4004" table:style-name="ce20">
            <text:p>14 004</text:p>
          </table:table-cell>
          <table:table-cell office:value-type="float" office:value="15.946348733233975" table:style-name="ce21">
            <text:p><text:s/>15,9<text:s/></text:p>
          </table:table-cell>
          <table:table-cell office:value-type="float" office:value="1926" table:style-name="ce22">
            <text:p><text:s/>1 926<text:s/></text:p>
          </table:table-cell>
          <table:table-cell office:value-type="float" office:value="62756" table:style-name="ce20">
            <text:p>62 756</text:p>
          </table:table-cell>
          <table:table-cell office:value-type="float" office:value="7.8949178185819449" table:style-name="ce21">
            <text:p><text:s/>7,9<text:s/></text:p>
          </table:table-cell>
          <table:table-cell office:value-type="float" office:value="4592" table:style-name="ce22">
            <text:p><text:s/>4 592<text:s/></text:p>
          </table:table-cell>
          <table:table-cell office:value-type="float" office:value="4.4812910596972291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26" table:style-name="ce20">
            <text:p>1 226</text:p>
          </table:table-cell>
          <table:table-cell office:value-type="float" office:value="-12.114695340501797" table:style-name="ce21">
            <text:p>-12,1<text:s/></text:p>
          </table:table-cell>
          <table:table-cell office:value-type="float" office:value="-169" table:style-name="ce22">
            <text:p>-169<text:s/></text:p>
          </table:table-cell>
          <table:table-cell office:value-type="float" office:value="8412" table:style-name="ce20">
            <text:p>8 412</text:p>
          </table:table-cell>
          <table:table-cell office:value-type="float" office:value="-3.9397053785542937" table:style-name="ce21">
            <text:p>-3,9<text:s/></text:p>
          </table:table-cell>
          <table:table-cell office:value-type="float" office:value="-345" table:style-name="ce22">
            <text:p>-345<text:s/></text:p>
          </table:table-cell>
          <table:table-cell office:value-type="float" office:value="6.8613376835236544" table:style-name="ce23">
            <text:p>6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541" table:style-name="ce20">
            <text:p>3 541</text:p>
          </table:table-cell>
          <table:table-cell office:value-type="float" office:value="-4.3231559038097771" table:style-name="ce21">
            <text:p>-4,3<text:s/></text:p>
          </table:table-cell>
          <table:table-cell office:value-type="float" office:value="-160" table:style-name="ce22">
            <text:p>-160<text:s/></text:p>
          </table:table-cell>
          <table:table-cell office:value-type="float" office:value="17078" table:style-name="ce20">
            <text:p>17 078</text:p>
          </table:table-cell>
          <table:table-cell office:value-type="float" office:value="-12.769435080192054" table:style-name="ce21">
            <text:p>-12,8<text:s/></text:p>
          </table:table-cell>
          <table:table-cell office:value-type="float" office:value="-2500" table:style-name="ce22">
            <text:p>-2 500<text:s/></text:p>
          </table:table-cell>
          <table:table-cell office:value-type="float" office:value="4.8229313753177072" table:style-name="ce23">
            <text:p>4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34" table:style-name="ce20">
            <text:p>334</text:p>
          </table:table-cell>
          <table:table-cell office:value-type="float" office:value="28.95752895752895" table:style-name="ce21">
            <text:p><text:s/>29,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748" table:style-name="ce20">
            <text:p>748</text:p>
          </table:table-cell>
          <table:table-cell office:value-type="float" office:value="-32.67326732673267" table:style-name="ce21">
            <text:p>-32,7<text:s/></text:p>
          </table:table-cell>
          <table:table-cell office:value-type="float" office:value="-363" table:style-name="ce22">
            <text:p>-363<text:s/></text:p>
          </table:table-cell>
          <table:table-cell office:value-type="float" office:value="2.2395209580838324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45" table:style-name="ce20">
            <text:p>1 545</text:p>
          </table:table-cell>
          <table:table-cell office:value-type="float" office:value="-8.3629893238434221" table:style-name="ce21">
            <text:p>-8,4<text:s/></text:p>
          </table:table-cell>
          <table:table-cell office:value-type="float" office:value="-141" table:style-name="ce22">
            <text:p>-141<text:s/></text:p>
          </table:table-cell>
          <table:table-cell office:value-type="float" office:value="6434" table:style-name="ce20">
            <text:p>6 434</text:p>
          </table:table-cell>
          <table:table-cell office:value-type="float" office:value="-27.414259927797829" table:style-name="ce21">
            <text:p>-27,4<text:s/></text:p>
          </table:table-cell>
          <table:table-cell office:value-type="float" office:value="-2430" table:style-name="ce22">
            <text:p>-2 430<text:s/></text:p>
          </table:table-cell>
          <table:table-cell office:value-type="float" office:value="4.1644012944983819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92" table:style-name="ce20">
            <text:p>292</text:p>
          </table:table-cell>
          <table:table-cell office:value-type="float" office:value="-31.615925058548015" table:style-name="ce21">
            <text:p>-31,6<text:s/></text:p>
          </table:table-cell>
          <table:table-cell office:value-type="float" office:value="-135" table:style-name="ce22">
            <text:p>-135<text:s/></text:p>
          </table:table-cell>
          <table:table-cell office:value-type="float" office:value="808" table:style-name="ce20">
            <text:p>808</text:p>
          </table:table-cell>
          <table:table-cell office:value-type="float" office:value="-45.625841184387617" table:style-name="ce21">
            <text:p>-45,6<text:s/></text:p>
          </table:table-cell>
          <table:table-cell office:value-type="float" office:value="-678" table:style-name="ce22">
            <text:p>-678<text:s/></text:p>
          </table:table-cell>
          <table:table-cell office:value-type="float" office:value="2.7671232876712328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13" table:style-name="ce20">
            <text:p>1 413</text:p>
          </table:table-cell>
          <table:table-cell office:value-type="float" office:value="31.076066790352513" table:style-name="ce21">
            <text:p><text:s/>31,1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349" table:style-name="ce20">
            <text:p>3 349</text:p>
          </table:table-cell>
          <table:table-cell office:value-type="float" office:value="28.412576687116569" table:style-name="ce21">
            <text:p><text:s/>28,4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.370134465675866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247" table:style-name="ce20">
            <text:p>2 247</text:p>
          </table:table-cell>
          <table:table-cell office:value-type="float" office:value="-17.722445990479684" table:style-name="ce21">
            <text:p>-17,7<text:s/></text:p>
          </table:table-cell>
          <table:table-cell office:value-type="float" office:value="-484" table:style-name="ce22">
            <text:p>-484<text:s/></text:p>
          </table:table-cell>
          <table:table-cell office:value-type="float" office:value="7951" table:style-name="ce20">
            <text:p>7 951</text:p>
          </table:table-cell>
          <table:table-cell office:value-type="float" office:value="-31.427339370418281" table:style-name="ce21">
            <text:p>-31,4<text:s/></text:p>
          </table:table-cell>
          <table:table-cell office:value-type="float" office:value="-3644" table:style-name="ce22">
            <text:p>-3 644<text:s/></text:p>
          </table:table-cell>
          <table:table-cell office:value-type="float" office:value="3.538495772140632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7590" table:style-name="ce20">
            <text:p>67 590</text:p>
          </table:table-cell>
          <table:table-cell office:value-type="float" office:value="-6.8495038588754085" table:style-name="ce21">
            <text:p>-6,8<text:s/></text:p>
          </table:table-cell>
          <table:table-cell office:value-type="float" office:value="-4970" table:style-name="ce22">
            <text:p>-4 970<text:s/></text:p>
          </table:table-cell>
          <table:table-cell office:value-type="float" office:value="276632" table:style-name="ce20">
            <text:p>276 632</text:p>
          </table:table-cell>
          <table:table-cell office:value-type="float" office:value="-4.0621477743675172" table:style-name="ce21">
            <text:p>-4,1<text:s/></text:p>
          </table:table-cell>
          <table:table-cell office:value-type="float" office:value="-11713" table:style-name="ce22">
            <text:p>-11 713<text:s/></text:p>
          </table:table-cell>
          <table:table-cell office:value-type="float" office:value="4.0927947921290135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16" table:style-name="ce20">
            <text:p>1 416</text:p>
          </table:table-cell>
          <table:table-cell office:value-type="float" office:value="-18.244803695150111" table:style-name="ce21">
            <text:p>-18,2<text:s/></text:p>
          </table:table-cell>
          <table:table-cell office:value-type="float" office:value="-316" table:style-name="ce22">
            <text:p>-316<text:s/></text:p>
          </table:table-cell>
          <table:table-cell office:value-type="float" office:value="9045" table:style-name="ce20">
            <text:p>9 045</text:p>
          </table:table-cell>
          <table:table-cell office:value-type="float" office:value="-21.972049689440993" table:style-name="ce21">
            <text:p>-22,0<text:s/></text:p>
          </table:table-cell>
          <table:table-cell office:value-type="float" office:value="-2547" table:style-name="ce22">
            <text:p>-2 547<text:s/></text:p>
          </table:table-cell>
          <table:table-cell office:value-type="float" office:value="6.3877118644067794" table:style-name="ce23">
            <text:p>6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77" table:style-name="ce20">
            <text:p>1 477</text:p>
          </table:table-cell>
          <table:table-cell office:value-type="float" office:value="-6.2817258883248712" table:style-name="ce21">
            <text:p>-6,3<text:s/></text:p>
          </table:table-cell>
          <table:table-cell office:value-type="float" office:value="-99" table:style-name="ce22">
            <text:p>-99<text:s/></text:p>
          </table:table-cell>
          <table:table-cell office:value-type="float" office:value="4812" table:style-name="ce20">
            <text:p>4 812</text:p>
          </table:table-cell>
          <table:table-cell office:value-type="float" office:value="-21.101819970486972" table:style-name="ce21">
            <text:p>-21,1<text:s/></text:p>
          </table:table-cell>
          <table:table-cell office:value-type="float" office:value="-1287" table:style-name="ce22">
            <text:p>-1 287<text:s/></text:p>
          </table:table-cell>
          <table:table-cell office:value-type="float" office:value="3.2579553148273526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114" table:style-name="ce20">
            <text:p>5 114</text:p>
          </table:table-cell>
          <table:table-cell office:value-type="float" office:value="24.216662618411462" table:style-name="ce21">
            <text:p><text:s/>24,2<text:s/></text:p>
          </table:table-cell>
          <table:table-cell office:value-type="float" office:value="997" table:style-name="ce22">
            <text:p><text:s/>997<text:s/></text:p>
          </table:table-cell>
          <table:table-cell office:value-type="float" office:value="8967" table:style-name="ce20">
            <text:p>8 967</text:p>
          </table:table-cell>
          <table:table-cell office:value-type="float" office:value="10.28163817488624" table:style-name="ce21">
            <text:p><text:s/>10,3<text:s/></text:p>
          </table:table-cell>
          <table:table-cell office:value-type="float" office:value="836" table:style-name="ce22">
            <text:p><text:s/>836<text:s/></text:p>
          </table:table-cell>
          <table:table-cell office:value-type="float" office:value="1.753421978881501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3" table:style-name="ce20">
            <text:p>93</text:p>
          </table:table-cell>
          <table:table-cell office:value-type="float" office:value="-7" table:style-name="ce21">
            <text:p>-7,0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209" table:style-name="ce20">
            <text:p>209</text:p>
          </table:table-cell>
          <table:table-cell office:value-type="float" office:value="1.4563106796116472" table:style-name="ce21">
            <text:p><text:s/>1,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.247311827956989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755" table:style-name="ce20">
            <text:p>3 755</text:p>
          </table:table-cell>
          <table:table-cell office:value-type="float" office:value="59.651360544217681" table:style-name="ce21">
            <text:p><text:s/>59,7<text:s/></text:p>
          </table:table-cell>
          <table:table-cell office:value-type="float" office:value="1403" table:style-name="ce22">
            <text:p><text:s/>1 403<text:s/></text:p>
          </table:table-cell>
          <table:table-cell office:value-type="float" office:value="5208" table:style-name="ce20">
            <text:p>5 208</text:p>
          </table:table-cell>
          <table:table-cell office:value-type="float" office:value="43.313153549807367" table:style-name="ce21">
            <text:p><text:s/>43,3<text:s/></text:p>
          </table:table-cell>
          <table:table-cell office:value-type="float" office:value="1574" table:style-name="ce22">
            <text:p><text:s/>1 574<text:s/></text:p>
          </table:table-cell>
          <table:table-cell office:value-type="float" office:value="1.3869507323568575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76" table:style-name="ce20">
            <text:p>876</text:p>
          </table:table-cell>
          <table:table-cell office:value-type="float" office:value="81.366459627329192" table:style-name="ce21">
            <text:p><text:s/>81,4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1684" table:style-name="ce20">
            <text:p>1 684</text:p>
          </table:table-cell>
          <table:table-cell office:value-type="float" office:value="77.076761303890635" table:style-name="ce21">
            <text:p><text:s/>77,1<text:s/>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1.9223744292237444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045" table:style-name="ce20">
            <text:p>3 045</text:p>
          </table:table-cell>
          <table:table-cell office:value-type="float" office:value="11.702127659574472" table:style-name="ce21">
            <text:p><text:s/>11,7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4854" table:style-name="ce20">
            <text:p>4 854</text:p>
          </table:table-cell>
          <table:table-cell office:value-type="float" office:value="21.959798994974875" table:style-name="ce21">
            <text:p><text:s/>22,0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1.5940886699507388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72" table:style-name="ce20">
            <text:p>772</text:p>
          </table:table-cell>
          <table:table-cell office:value-type="float" office:value="439.86013986013984" table:style-name="ce21">
            <text:p><text:s/>439,9<text:s/>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1131" table:style-name="ce20">
            <text:p>1 131</text:p>
          </table:table-cell>
          <table:table-cell office:value-type="float" office:value="441.14832535885171" table:style-name="ce21">
            <text:p><text:s/>441,1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1.4650259067357514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511" table:style-name="ce20">
            <text:p>4 511</text:p>
          </table:table-cell>
          <table:table-cell office:value-type="float" office:value="-41.009546227278669" table:style-name="ce21">
            <text:p>-41,0<text:s/></text:p>
          </table:table-cell>
          <table:table-cell office:value-type="float" office:value="-3136" table:style-name="ce22">
            <text:p>-3 136<text:s/></text:p>
          </table:table-cell>
          <table:table-cell office:value-type="float" office:value="14620" table:style-name="ce20">
            <text:p>14 620</text:p>
          </table:table-cell>
          <table:table-cell office:value-type="float" office:value="-42.977495222122549" table:style-name="ce21">
            <text:p>-43,0<text:s/></text:p>
          </table:table-cell>
          <table:table-cell office:value-type="float" office:value="-11019" table:style-name="ce22">
            <text:p>-11 019<text:s/></text:p>
          </table:table-cell>
          <table:table-cell office:value-type="float" office:value="3.2409665262691201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42" table:style-name="ce20">
            <text:p>342</text:p>
          </table:table-cell>
          <table:table-cell office:value-type="float" office:value="11.038961038961034" table:style-name="ce21">
            <text:p><text:s/>11,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281" table:style-name="ce20">
            <text:p>1 281</text:p>
          </table:table-cell>
          <table:table-cell office:value-type="float" office:value="44.256756756756744" table:style-name="ce21">
            <text:p><text:s/>44,3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3.7456140350877192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612" table:style-name="ce20">
            <text:p>1 612</text:p>
          </table:table-cell>
          <table:table-cell office:value-type="float" office:value="16.222062004325878" table:style-name="ce21">
            <text:p><text:s/>16,2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3554" table:style-name="ce20">
            <text:p>3 554</text:p>
          </table:table-cell>
          <table:table-cell office:value-type="float" office:value="9.3875038473376407" table:style-name="ce21">
            <text:p><text:s/>9,4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.204714640198511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586" table:style-name="ce20">
            <text:p>3 586</text:p>
          </table:table-cell>
          <table:table-cell office:value-type="float" office:value="20.335570469798654" table:style-name="ce21">
            <text:p><text:s/>20,3<text:s/></text:p>
          </table:table-cell>
          <table:table-cell office:value-type="float" office:value="606" table:style-name="ce22">
            <text:p><text:s/>606<text:s/></text:p>
          </table:table-cell>
          <table:table-cell office:value-type="float" office:value="14438" table:style-name="ce20">
            <text:p>14 438</text:p>
          </table:table-cell>
          <table:table-cell office:value-type="float" office:value="7.2978596908442341" table:style-name="ce21">
            <text:p><text:s/>7,3<text:s/></text:p>
          </table:table-cell>
          <table:table-cell office:value-type="float" office:value="982" table:style-name="ce22">
            <text:p><text:s/>982<text:s/></text:p>
          </table:table-cell>
          <table:table-cell office:value-type="float" office:value="4.0262130507529283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9178" table:style-name="ce20">
            <text:p>9 178</text:p>
          </table:table-cell>
          <table:table-cell office:value-type="float" office:value="41.199999999999989" table:style-name="ce21">
            <text:p><text:s/>41,2<text:s/></text:p>
          </table:table-cell>
          <table:table-cell office:value-type="float" office:value="2678" table:style-name="ce22">
            <text:p><text:s/>2 678<text:s/></text:p>
          </table:table-cell>
          <table:table-cell office:value-type="float" office:value="22325" table:style-name="ce20">
            <text:p>22 325</text:p>
          </table:table-cell>
          <table:table-cell office:value-type="float" office:value="21.808162374508953" table:style-name="ce21">
            <text:p><text:s/>21,8<text:s/></text:p>
          </table:table-cell>
          <table:table-cell office:value-type="float" office:value="3997" table:style-name="ce22">
            <text:p><text:s/>3 997<text:s/></text:p>
          </table:table-cell>
          <table:table-cell office:value-type="float" office:value="2.432447156243190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18" table:style-name="ce20">
            <text:p>718</text:p>
          </table:table-cell>
          <table:table-cell office:value-type="float" office:value="-10.362047440699129" table:style-name="ce21">
            <text:p>-10,4<text:s/></text:p>
          </table:table-cell>
          <table:table-cell office:value-type="float" office:value="-83" table:style-name="ce22">
            <text:p>-83<text:s/></text:p>
          </table:table-cell>
          <table:table-cell office:value-type="float" office:value="1789" table:style-name="ce20">
            <text:p>1 789</text:p>
          </table:table-cell>
          <table:table-cell office:value-type="float" office:value="-16.635601118359745" table:style-name="ce21">
            <text:p>-16,6<text:s/></text:p>
          </table:table-cell>
          <table:table-cell office:value-type="float" office:value="-357" table:style-name="ce22">
            <text:p>-357<text:s/></text:p>
          </table:table-cell>
          <table:table-cell office:value-type="float" office:value="2.491643454038997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559" table:style-name="ce20">
            <text:p>4 559</text:p>
          </table:table-cell>
          <table:table-cell office:value-type="float" office:value="18.507928255783725" table:style-name="ce21">
            <text:p><text:s/>18,5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15163" table:style-name="ce20">
            <text:p>15 163</text:p>
          </table:table-cell>
          <table:table-cell office:value-type="float" office:value="17.487990082132342" table:style-name="ce21">
            <text:p><text:s/>17,5<text:s/></text:p>
          </table:table-cell>
          <table:table-cell office:value-type="float" office:value="2257" table:style-name="ce22">
            <text:p><text:s/>2 257<text:s/></text:p>
          </table:table-cell>
          <table:table-cell office:value-type="float" office:value="3.3259486729545955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7" table:style-name="ce20">
            <text:p>37</text:p>
          </table:table-cell>
          <table:table-cell office:value-type="float" office:value="-54.878048780487802" table:style-name="ce21">
            <text:p>-54,9<text:s/></text:p>
          </table:table-cell>
          <table:table-cell office:value-type="float" office:value="-45" table:style-name="ce22">
            <text:p>-45<text:s/></text:p>
          </table:table-cell>
          <table:table-cell office:value-type="float" office:value="131" table:style-name="ce20">
            <text:p>131</text:p>
          </table:table-cell>
          <table:table-cell office:value-type="float" office:value="-50.936329588014978" table:style-name="ce21">
            <text:p>-50,9<text:s/></text:p>
          </table:table-cell>
          <table:table-cell office:value-type="float" office:value="-136" table:style-name="ce22">
            <text:p>-136<text:s/></text:p>
          </table:table-cell>
          <table:table-cell office:value-type="float" office:value="3.5405405405405403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31" table:style-name="ce20">
            <text:p>331</text:p>
          </table:table-cell>
          <table:table-cell office:value-type="float" office:value="12.20338983050847" table:style-name="ce21">
            <text:p><text:s/>12,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924" table:style-name="ce20">
            <text:p>924</text:p>
          </table:table-cell>
          <table:table-cell office:value-type="float" office:value="-0.43103448275861922" table:style-name="ce21">
            <text:p>-0,4<text:s/></text:p>
          </table:table-cell>
          <table:table-cell office:value-type="float" office:value="-4" table:style-name="ce22">
            <text:p>-4<text:s/></text:p>
          </table:table-cell>
          <table:table-cell office:value-type="float" office:value="2.791540785498489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6" table:style-name="ce20">
            <text:p>216</text:p>
          </table:table-cell>
          <table:table-cell office:value-type="float" office:value="-26.279863481228674" table:style-name="ce21">
            <text:p>-26,3<text:s/></text:p>
          </table:table-cell>
          <table:table-cell office:value-type="float" office:value="-77" table:style-name="ce22">
            <text:p>-77<text:s/></text:p>
          </table:table-cell>
          <table:table-cell office:value-type="float" office:value="668" table:style-name="ce20">
            <text:p>668</text:p>
          </table:table-cell>
          <table:table-cell office:value-type="float" office:value="-3.3285094066570196" table:style-name="ce21">
            <text:p>-3,3<text:s/></text:p>
          </table:table-cell>
          <table:table-cell office:value-type="float" office:value="-23" table:style-name="ce22">
            <text:p>-23<text:s/></text:p>
          </table:table-cell>
          <table:table-cell office:value-type="float" office:value="3.0925925925925926" table:style-name="ce23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971" table:style-name="ce20">
            <text:p>2 971</text:p>
          </table:table-cell>
          <table:table-cell office:value-type="float" office:value="91.801162040025815" table:style-name="ce21">
            <text:p><text:s/>91,8<text:s/></text:p>
          </table:table-cell>
          <table:table-cell office:value-type="float" office:value="1422" table:style-name="ce22">
            <text:p><text:s/>1 422<text:s/></text:p>
          </table:table-cell>
          <table:table-cell office:value-type="float" office:value="4309" table:style-name="ce20">
            <text:p>4 309</text:p>
          </table:table-cell>
          <table:table-cell office:value-type="float" office:value="28.053491827637458" table:style-name="ce21">
            <text:p><text:s/>28,1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1.4503534163581286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51" table:style-name="ce20">
            <text:p>1 551</text:p>
          </table:table-cell>
          <table:table-cell office:value-type="float" office:value="30.117449664429529" table:style-name="ce21">
            <text:p><text:s/>30,1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3105" table:style-name="ce20">
            <text:p>3 105</text:p>
          </table:table-cell>
          <table:table-cell office:value-type="float" office:value="-11.488027366020518" table:style-name="ce21">
            <text:p>-11,5<text:s/></text:p>
          </table:table-cell>
          <table:table-cell office:value-type="float" office:value="-403" table:style-name="ce22">
            <text:p>-403<text:s/></text:p>
          </table:table-cell>
          <table:table-cell office:value-type="float" office:value="2.0019342359767891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31292" table:style-name="ce20">
            <text:p>531 292</text:p>
          </table:table-cell>
          <table:table-cell office:value-type="float" office:value="-3.5270447925972803" table:style-name="ce21">
            <text:p>-3,5<text:s/></text:p>
          </table:table-cell>
          <table:table-cell office:value-type="float" office:value="-19424" table:style-name="ce22">
            <text:p>-19 424<text:s/></text:p>
          </table:table-cell>
          <table:table-cell office:value-type="float" office:value="1890651" table:style-name="ce20">
            <text:p>1 890 651</text:p>
          </table:table-cell>
          <table:table-cell office:value-type="float" office:value="-0.46124800727804427" table:style-name="ce21">
            <text:p>-0,5<text:s/></text:p>
          </table:table-cell>
          <table:table-cell office:value-type="float" office:value="-8761" table:style-name="ce22">
            <text:p>-8 761<text:s/></text:p>
          </table:table-cell>
          <table:table-cell office:value-type="float" office:value="3.5585911325598727" table:style-name="ce23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7003" table:style-name="ce16">
            <text:p>167 003</text:p>
          </table:table-cell>
          <table:table-cell office:value-type="float" office:value="3.4868877652191088" table:style-name="ce17">
            <text:p><text:s/>3,5<text:s/></text:p>
          </table:table-cell>
          <table:table-cell office:value-type="float" office:value="5627" table:style-name="ce18">
            <text:p><text:s/>5 627<text:s/></text:p>
          </table:table-cell>
          <table:table-cell office:value-type="float" office:value="518007" table:style-name="ce16">
            <text:p>518 007</text:p>
          </table:table-cell>
          <table:table-cell office:value-type="float" office:value="4.7666142840674013" table:style-name="ce17">
            <text:p><text:s/>4,8<text:s/></text:p>
          </table:table-cell>
          <table:table-cell office:value-type="float" office:value="23568" table:style-name="ce18">
            <text:p><text:s/>23 568<text:s/></text:p>
          </table:table-cell>
          <table:table-cell office:value-type="float" office:value="3.1017826027077358" table:style-name="ce19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35556" table:style-name="ce16">
            <text:p>35 556</text:p>
          </table:table-cell>
          <table:table-cell office:value-type="float" office:value="9.8628105302187663" table:style-name="ce17">
            <text:p><text:s/>9,9<text:s/></text:p>
          </table:table-cell>
          <table:table-cell office:value-type="float" office:value="3192" table:style-name="ce18">
            <text:p><text:s/>3 192<text:s/></text:p>
          </table:table-cell>
          <table:table-cell office:value-type="float" office:value="70497" table:style-name="ce16">
            <text:p>70 497</text:p>
          </table:table-cell>
          <table:table-cell office:value-type="float" office:value="9.6802800466744401" table:style-name="ce17">
            <text:p><text:s/>9,7<text:s/></text:p>
          </table:table-cell>
          <table:table-cell office:value-type="float" office:value="6222" table:style-name="ce18">
            <text:p><text:s/>6 222<text:s/></text:p>
          </table:table-cell>
          <table:table-cell office:value-type="float" office:value="1.9827033412082349" table:style-name="ce19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1512" table:style-name="ce20">
            <text:p>1 512</text:p>
          </table:table-cell>
          <table:table-cell office:value-type="float" office:value="23.127035830618894" table:style-name="ce21">
            <text:p><text:s/>23,1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986" table:style-name="ce20">
            <text:p>2 986</text:p>
          </table:table-cell>
          <table:table-cell office:value-type="float" office:value="13.406760349411314" table:style-name="ce21">
            <text:p><text:s/>13,4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1.9748677248677249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1359" table:style-name="ce20">
            <text:p>1 359</text:p>
          </table:table-cell>
          <table:table-cell office:value-type="float" office:value="11.943986820428336" table:style-name="ce21">
            <text:p><text:s/>11,9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734" table:style-name="ce20">
            <text:p>2 734</text:p>
          </table:table-cell>
          <table:table-cell office:value-type="float" office:value="-9.4102054340622914" table:style-name="ce21">
            <text:p>-9,4<text:s/></text:p>
          </table:table-cell>
          <table:table-cell office:value-type="float" office:value="-284" table:style-name="ce22">
            <text:p>-284<text:s/></text:p>
          </table:table-cell>
          <table:table-cell office:value-type="float" office:value="2.0117733627667405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2874" table:style-name="ce20">
            <text:p>2 874</text:p>
          </table:table-cell>
          <table:table-cell office:value-type="float" office:value="-4.7713717693836912" table:style-name="ce21">
            <text:p>-4,8<text:s/></text:p>
          </table:table-cell>
          <table:table-cell office:value-type="float" office:value="-144" table:style-name="ce22">
            <text:p>-144<text:s/></text:p>
          </table:table-cell>
          <table:table-cell office:value-type="float" office:value="6351" table:style-name="ce20">
            <text:p>6 351</text:p>
          </table:table-cell>
          <table:table-cell office:value-type="float" office:value="2.4685382381413348" table:style-name="ce21">
            <text:p><text:s/>2,5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2.2098121085594991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3668" table:style-name="ce20">
            <text:p>3 668</text:p>
          </table:table-cell>
          <table:table-cell office:value-type="float" office:value="17.376000000000005" table:style-name="ce21">
            <text:p><text:s/>17,4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7600" table:style-name="ce20">
            <text:p>7 600</text:p>
          </table:table-cell>
          <table:table-cell office:value-type="float" office:value="21.154152717997775" table:style-name="ce21">
            <text:p><text:s/>21,2<text:s/></text:p>
          </table:table-cell>
          <table:table-cell office:value-type="float" office:value="1327" table:style-name="ce22">
            <text:p><text:s/>1 327<text:s/></text:p>
          </table:table-cell>
          <table:table-cell office:value-type="float" office:value="2.071973827699018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2862" table:style-name="ce20">
            <text:p>2 862</text:p>
          </table:table-cell>
          <table:table-cell office:value-type="float" office:value="10.587326120556412" table:style-name="ce21">
            <text:p><text:s/>10,6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4851" table:style-name="ce20">
            <text:p>4 851</text:p>
          </table:table-cell>
          <table:table-cell office:value-type="float" office:value="16.52654335815518" table:style-name="ce21">
            <text:p><text:s/>16,5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1.6949685534591195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822" table:style-name="ce20">
            <text:p>1 822</text:p>
          </table:table-cell>
          <table:table-cell office:value-type="float" office:value="-1.4602487831260191" table:style-name="ce21">
            <text:p>-1,5<text:s/></text:p>
          </table:table-cell>
          <table:table-cell office:value-type="float" office:value="-27" table:style-name="ce22">
            <text:p>-27<text:s/></text:p>
          </table:table-cell>
          <table:table-cell office:value-type="float" office:value="4386" table:style-name="ce20">
            <text:p>4 386</text:p>
          </table:table-cell>
          <table:table-cell office:value-type="float" office:value="12.173913043478265" table:style-name="ce21">
            <text:p><text:s/>12,2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2.407244785949505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4492" table:style-name="ce20">
            <text:p>4 492</text:p>
          </table:table-cell>
          <table:table-cell office:value-type="float" office:value="2.3234624145785858" table:style-name="ce21">
            <text:p><text:s/>2,3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013" table:style-name="ce20">
            <text:p>8 013</text:p>
          </table:table-cell>
          <table:table-cell office:value-type="float" office:value="-2.1372740595994202" table:style-name="ce21">
            <text:p>-2,1<text:s/></text:p>
          </table:table-cell>
          <table:table-cell office:value-type="float" office:value="-175" table:style-name="ce22">
            <text:p>-175<text:s/></text:p>
          </table:table-cell>
          <table:table-cell office:value-type="float" office:value="1.7838379341050756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9245" table:style-name="ce20">
            <text:p>9 245</text:p>
          </table:table-cell>
          <table:table-cell office:value-type="float" office:value="8.6608206127536391E-2" table:style-name="ce21">
            <text:p><text:s/>0,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8876" table:style-name="ce20">
            <text:p>18 876</text:p>
          </table:table-cell>
          <table:table-cell office:value-type="float" office:value="0.31354626135940578" table:style-name="ce21">
            <text:p><text:s/>0,3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.0417522985397514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7722" table:style-name="ce20">
            <text:p>7 722</text:p>
          </table:table-cell>
          <table:table-cell office:value-type="float" office:value="35.118110236220474" table:style-name="ce21">
            <text:p><text:s/>35,1<text:s/></text:p>
          </table:table-cell>
          <table:table-cell office:value-type="float" office:value="2007" table:style-name="ce22">
            <text:p><text:s/>2 007<text:s/></text:p>
          </table:table-cell>
          <table:table-cell office:value-type="float" office:value="14700" table:style-name="ce20">
            <text:p>14 700</text:p>
          </table:table-cell>
          <table:table-cell office:value-type="float" office:value="32.731376975169297" table:style-name="ce21">
            <text:p><text:s/>32,7<text:s/></text:p>
          </table:table-cell>
          <table:table-cell office:value-type="float" office:value="3625" table:style-name="ce22">
            <text:p><text:s/>3 625<text:s/></text:p>
          </table:table-cell>
          <table:table-cell office:value-type="float" office:value="1.903651903651903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1447" table:style-name="ce16">
            <text:p>131 447</text:p>
          </table:table-cell>
          <table:table-cell office:value-type="float" office:value="1.8874213251480541" table:style-name="ce17">
            <text:p><text:s/>1,9<text:s/></text:p>
          </table:table-cell>
          <table:table-cell office:value-type="float" office:value="2435" table:style-name="ce18">
            <text:p><text:s/>2 435<text:s/></text:p>
          </table:table-cell>
          <table:table-cell office:value-type="float" office:value="447510" table:style-name="ce16">
            <text:p>447 510</text:p>
          </table:table-cell>
          <table:table-cell office:value-type="float" office:value="4.0324155438390932" table:style-name="ce17">
            <text:p><text:s/>4,0<text:s/></text:p>
          </table:table-cell>
          <table:table-cell office:value-type="float" office:value="17346" table:style-name="ce18">
            <text:p><text:s/>17 346<text:s/></text:p>
          </table:table-cell>
          <table:table-cell office:value-type="float" office:value="3.4044900225946577" table:style-name="ce19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0678" table:style-name="ce16">
            <text:p>80 678</text:p>
          </table:table-cell>
          <table:table-cell office:value-type="float" office:value="-3.2846627826128696" table:style-name="ce17">
            <text:p>-3,3<text:s/></text:p>
          </table:table-cell>
          <table:table-cell office:value-type="float" office:value="-2740" table:style-name="ce18">
            <text:p>-2 740<text:s/></text:p>
          </table:table-cell>
          <table:table-cell office:value-type="float" office:value="299389" table:style-name="ce16">
            <text:p>299 389</text:p>
          </table:table-cell>
          <table:table-cell office:value-type="float" office:value="0.94576915814744211" table:style-name="ce17">
            <text:p><text:s/>0,9<text:s/></text:p>
          </table:table-cell>
          <table:table-cell office:value-type="float" office:value="2805" table:style-name="ce18">
            <text:p><text:s/>2 805<text:s/></text:p>
          </table:table-cell>
          <table:table-cell office:value-type="float" office:value="3.7109125164233125" table:style-name="ce19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765" table:style-name="ce20">
            <text:p>15 765</text:p>
          </table:table-cell>
          <table:table-cell office:value-type="float" office:value="-8.6245870283429014" table:style-name="ce21">
            <text:p>-8,6<text:s/></text:p>
          </table:table-cell>
          <table:table-cell office:value-type="float" office:value="-1488" table:style-name="ce22">
            <text:p>-1 488<text:s/></text:p>
          </table:table-cell>
          <table:table-cell office:value-type="float" office:value="41945" table:style-name="ce20">
            <text:p>41 945</text:p>
          </table:table-cell>
          <table:table-cell office:value-type="float" office:value="-10.922103295956504" table:style-name="ce21">
            <text:p>-10,9<text:s/></text:p>
          </table:table-cell>
          <table:table-cell office:value-type="float" office:value="-5143" table:style-name="ce22">
            <text:p>-5 143<text:s/></text:p>
          </table:table-cell>
          <table:table-cell office:value-type="float" office:value="2.66064065968918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3951" table:style-name="ce20">
            <text:p>33 951</text:p>
          </table:table-cell>
          <table:table-cell office:value-type="float" office:value="-1.1558169325724919" table:style-name="ce21">
            <text:p>-1,2<text:s/></text:p>
          </table:table-cell>
          <table:table-cell office:value-type="float" office:value="-397" table:style-name="ce22">
            <text:p>-397<text:s/></text:p>
          </table:table-cell>
          <table:table-cell office:value-type="float" office:value="111095" table:style-name="ce20">
            <text:p>111 095</text:p>
          </table:table-cell>
          <table:table-cell office:value-type="float" office:value="4.3429666294108245" table:style-name="ce21">
            <text:p><text:s/>4,3<text:s/></text:p>
          </table:table-cell>
          <table:table-cell office:value-type="float" office:value="4624" table:style-name="ce22">
            <text:p><text:s/>4 624<text:s/></text:p>
          </table:table-cell>
          <table:table-cell office:value-type="float" office:value="3.27221584047598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625" table:style-name="ce20">
            <text:p>7 625</text:p>
          </table:table-cell>
          <table:table-cell office:value-type="float" office:value="-21.858987497437994" table:style-name="ce21">
            <text:p>-21,9<text:s/></text:p>
          </table:table-cell>
          <table:table-cell office:value-type="float" office:value="-2133" table:style-name="ce22">
            <text:p>-2 133<text:s/></text:p>
          </table:table-cell>
          <table:table-cell office:value-type="float" office:value="49617" table:style-name="ce20">
            <text:p>49 617</text:p>
          </table:table-cell>
          <table:table-cell office:value-type="float" office:value="-1.8845165117658667" table:style-name="ce21">
            <text:p>-1,9<text:s/></text:p>
          </table:table-cell>
          <table:table-cell office:value-type="float" office:value="-953" table:style-name="ce22">
            <text:p>-953<text:s/></text:p>
          </table:table-cell>
          <table:table-cell office:value-type="float" office:value="6.5071475409836061" table:style-name="ce23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970" table:style-name="ce20">
            <text:p>9 970</text:p>
          </table:table-cell>
          <table:table-cell office:value-type="float" office:value="-2.8265107212475584" table:style-name="ce21">
            <text:p>-2,8<text:s/></text:p>
          </table:table-cell>
          <table:table-cell office:value-type="float" office:value="-290" table:style-name="ce22">
            <text:p>-290<text:s/></text:p>
          </table:table-cell>
          <table:table-cell office:value-type="float" office:value="45276" table:style-name="ce20">
            <text:p>45 276</text:p>
          </table:table-cell>
          <table:table-cell office:value-type="float" office:value="-0.76928134657110547" table:style-name="ce21">
            <text:p>-0,8<text:s/></text:p>
          </table:table-cell>
          <table:table-cell office:value-type="float" office:value="-351" table:style-name="ce22">
            <text:p>-351<text:s/></text:p>
          </table:table-cell>
          <table:table-cell office:value-type="float" office:value="4.5412236710130394" table:style-name="ce23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985" table:style-name="ce20">
            <text:p>3 985</text:p>
          </table:table-cell>
          <table:table-cell office:value-type="float" office:value="5.2840158520475597" table:style-name="ce21">
            <text:p><text:s/>5,3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6773" table:style-name="ce20">
            <text:p>16 773</text:p>
          </table:table-cell>
          <table:table-cell office:value-type="float" office:value="-6.3065579264886651" table:style-name="ce21">
            <text:p>-6,3<text:s/></text:p>
          </table:table-cell>
          <table:table-cell office:value-type="float" office:value="-1129" table:style-name="ce22">
            <text:p>-1 129<text:s/></text:p>
          </table:table-cell>
          <table:table-cell office:value-type="float" office:value="4.2090338770388955" table:style-name="ce23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998" table:style-name="ce20">
            <text:p>5 998</text:p>
          </table:table-cell>
          <table:table-cell office:value-type="float" office:value="6.4607738729144444" table:style-name="ce21">
            <text:p><text:s/>6,5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23089" table:style-name="ce20">
            <text:p>23 089</text:p>
          </table:table-cell>
          <table:table-cell office:value-type="float" office:value="2.1140153022865036" table:style-name="ce21">
            <text:p><text:s/>2,1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3.8494498166055351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384" table:style-name="ce20">
            <text:p>3 384</text:p>
          </table:table-cell>
          <table:table-cell office:value-type="float" office:value="42.184873949579838" table:style-name="ce21">
            <text:p><text:s/>42,2<text:s/></text:p>
          </table:table-cell>
          <table:table-cell office:value-type="float" office:value="1004" table:style-name="ce22">
            <text:p><text:s/>1 004<text:s/></text:p>
          </table:table-cell>
          <table:table-cell office:value-type="float" office:value="11594" table:style-name="ce20">
            <text:p>11 594</text:p>
          </table:table-cell>
          <table:table-cell office:value-type="float" office:value="83.594615993665883" table:style-name="ce21">
            <text:p><text:s/>83,6<text:s/></text:p>
          </table:table-cell>
          <table:table-cell office:value-type="float" office:value="5279" table:style-name="ce22">
            <text:p><text:s/>5 279<text:s/></text:p>
          </table:table-cell>
          <table:table-cell office:value-type="float" office:value="3.4261229314420802" table:style-name="ce23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5" table:style-name="ce20">
            <text:p>55</text:p>
          </table:table-cell>
          <table:table-cell office:value-type="float" office:value="1.8518518518518476" table:style-name="ce21">
            <text:p><text:s/>1,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1" table:style-name="ce20">
            <text:p>151</text:p>
          </table:table-cell>
          <table:table-cell office:value-type="float" office:value="12.68656716417911" table:style-name="ce21">
            <text:p><text:s/>12,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.745454545454545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21" table:style-name="ce20">
            <text:p>121</text:p>
          </table:table-cell>
          <table:table-cell office:value-type="float" office:value="17.475728155339809" table:style-name="ce21">
            <text:p><text:s/>17,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05" table:style-name="ce20">
            <text:p>305</text:p>
          </table:table-cell>
          <table:table-cell office:value-type="float" office:value="6.6433566433566398" table:style-name="ce21">
            <text:p><text:s/>6,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.520661157024793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10" table:style-name="ce20">
            <text:p>410</text:p>
          </table:table-cell>
          <table:table-cell office:value-type="float" office:value="1.4851485148514882" table:style-name="ce21">
            <text:p><text:s/>1,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552" table:style-name="ce20">
            <text:p>1 552</text:p>
          </table:table-cell>
          <table:table-cell office:value-type="float" office:value="20.590520590520597" table:style-name="ce21">
            <text:p><text:s/>20,6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3.7853658536585364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6" table:style-name="ce20">
            <text:p>76</text:p>
          </table:table-cell>
          <table:table-cell office:value-type="float" office:value="15.151515151515156" table:style-name="ce21">
            <text:p><text:s/>15,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3" table:style-name="ce20">
            <text:p>143</text:p>
          </table:table-cell>
          <table:table-cell office:value-type="float" office:value="40.196078431372541" table:style-name="ce21">
            <text:p><text:s/>40,2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.88157894736842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7" table:style-name="ce20">
            <text:p>37</text:p>
          </table:table-cell>
          <table:table-cell office:value-type="float" office:value="23.333333333333329" table:style-name="ce21">
            <text:p><text:s/>23,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0" table:style-name="ce20">
            <text:p>60</text:p>
          </table:table-cell>
          <table:table-cell office:value-type="float" office:value="-23.07692307692308" table:style-name="ce21">
            <text:p>-23,1<text:s/></text:p>
          </table:table-cell>
          <table:table-cell office:value-type="float" office:value="-18" table:style-name="ce22">
            <text:p>-18<text:s/></text:p>
          </table:table-cell>
          <table:table-cell office:value-type="float" office:value="1.6216216216216217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48" table:style-name="ce20">
            <text:p>548</text:p>
          </table:table-cell>
          <table:table-cell office:value-type="float" office:value="1065.9574468085107" table:style-name="ce21">
            <text:p><text:s/>1 066,0<text:s/></text:p>
          </table:table-cell>
          <table:table-cell office:value-type="float" office:value="501" table:style-name="ce22">
            <text:p><text:s/>501<text:s/></text:p>
          </table:table-cell>
          <table:table-cell office:value-type="float" office:value="1103" table:style-name="ce20">
            <text:p>1 103</text:p>
          </table:table-cell>
          <table:table-cell office:value-type="float" office:value="789.51612903225805" table:style-name="ce21">
            <text:p><text:s/>789,5<text:s/></text:p>
          </table:table-cell>
          <table:table-cell office:value-type="float" office:value="979" table:style-name="ce22">
            <text:p><text:s/>979<text:s/></text:p>
          </table:table-cell>
          <table:table-cell office:value-type="float" office:value="2.0127737226277373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39" table:style-name="ce20">
            <text:p>339</text:p>
          </table:table-cell>
          <table:table-cell office:value-type="float" office:value="95.95375722543352" table:style-name="ce21">
            <text:p><text:s/>96,0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1008" table:style-name="ce20">
            <text:p>1 008</text:p>
          </table:table-cell>
          <table:table-cell office:value-type="float" office:value="145.25547445255475" table:style-name="ce21">
            <text:p><text:s/>145,3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2.9734513274336285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9" table:style-name="ce20">
            <text:p>29</text:p>
          </table:table-cell>
          <table:table-cell office:value-type="float" office:value="-43.137254901960787" table:style-name="ce21">
            <text:p>-43,1<text:s/></text:p>
          </table:table-cell>
          <table:table-cell office:value-type="float" office:value="-22" table:style-name="ce22">
            <text:p>-22<text:s/></text:p>
          </table:table-cell>
          <table:table-cell office:value-type="float" office:value="61" table:style-name="ce20">
            <text:p>61</text:p>
          </table:table-cell>
          <table:table-cell office:value-type="float" office:value="-65.142857142857139" table:style-name="ce21">
            <text:p>-65,1<text:s/></text:p>
          </table:table-cell>
          <table:table-cell office:value-type="float" office:value="-114" table:style-name="ce22">
            <text:p>-114<text:s/></text:p>
          </table:table-cell>
          <table:table-cell office:value-type="float" office:value="2.103448275862069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9" table:style-name="ce20">
            <text:p>139</text:p>
          </table:table-cell>
          <table:table-cell office:value-type="float" office:value="-9.7402597402597451" table:style-name="ce21">
            <text:p>-9,7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286" table:style-name="ce20">
            <text:p>286</text:p>
          </table:table-cell>
          <table:table-cell office:value-type="float" office:value="-34.10138248847926" table:style-name="ce21">
            <text:p>-34,1<text:s/></text:p>
          </table:table-cell>
          <table:table-cell office:value-type="float" office:value="-148" table:style-name="ce22">
            <text:p>-148<text:s/></text:p>
          </table:table-cell>
          <table:table-cell office:value-type="float" office:value="2.057553956834532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947" table:style-name="ce20">
            <text:p>1 947</text:p>
          </table:table-cell>
          <table:table-cell office:value-type="float" office:value="14.664310954063609" table:style-name="ce21">
            <text:p><text:s/>14,7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5572" table:style-name="ce20">
            <text:p>5 572</text:p>
          </table:table-cell>
          <table:table-cell office:value-type="float" office:value="15.314569536423846" table:style-name="ce21">
            <text:p><text:s/>15,3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2.8618387262455061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0" table:style-name="ce20">
            <text:p>50</text:p>
          </table:table-cell>
          <table:table-cell office:value-type="float" office:value="138.0952380952381" table:style-name="ce21">
            <text:p><text:s/>138,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82" table:style-name="ce20">
            <text:p>82</text:p>
          </table:table-cell>
          <table:table-cell office:value-type="float" office:value="60.784313725490193" table:style-name="ce21">
            <text:p><text:s/>60,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.64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" table:style-name="ce20">
            <text:p>24</text:p>
          </table:table-cell>
          <table:table-cell office:value-type="float" office:value="-61.904761904761905" table:style-name="ce21">
            <text:p>-61,9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63" table:style-name="ce20">
            <text:p>63</text:p>
          </table:table-cell>
          <table:table-cell office:value-type="float" office:value="-68.811881188118804" table:style-name="ce21">
            <text:p>-68,8<text:s/></text:p>
          </table:table-cell>
          <table:table-cell office:value-type="float" office:value="-139" table:style-name="ce22">
            <text:p>-139<text:s/></text:p>
          </table:table-cell>
          <table:table-cell office:value-type="float" office:value="2.62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4" table:style-name="ce20">
            <text:p>84</text:p>
          </table:table-cell>
          <table:table-cell office:value-type="float" office:value="10.526315789473685" table:style-name="ce21">
            <text:p><text:s/>10,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90" table:style-name="ce20">
            <text:p>190</text:p>
          </table:table-cell>
          <table:table-cell office:value-type="float" office:value="-27.203065134099617" table:style-name="ce21">
            <text:p>-27,2<text:s/></text:p>
          </table:table-cell>
          <table:table-cell office:value-type="float" office:value="-71" table:style-name="ce22">
            <text:p>-71<text:s/></text:p>
          </table:table-cell>
          <table:table-cell office:value-type="float" office:value="2.261904761904761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3" table:style-name="ce20">
            <text:p>13</text:p>
          </table:table-cell>
          <table:table-cell office:value-type="float" office:value="-56.666666666666664" table:style-name="ce21">
            <text:p>-56,7<text:s/></text:p>
          </table:table-cell>
          <table:table-cell office:value-type="float" office:value="-17" table:style-name="ce22">
            <text:p>-17<text:s/></text:p>
          </table:table-cell>
          <table:table-cell office:value-type="float" office:value="16" table:style-name="ce20">
            <text:p>16</text:p>
          </table:table-cell>
          <table:table-cell office:value-type="float" office:value="-68" table:style-name="ce21">
            <text:p>-68,0<text:s/></text:p>
          </table:table-cell>
          <table:table-cell office:value-type="float" office:value="-34" table:style-name="ce22">
            <text:p>-34<text:s/></text:p>
          </table:table-cell>
          <table:table-cell office:value-type="float" office:value="1.2307692307692308" table:style-name="ce23">
            <text:p>1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8" table:style-name="ce20">
            <text:p>108</text:p>
          </table:table-cell>
          <table:table-cell office:value-type="float" office:value="-53.246753246753244" table:style-name="ce21">
            <text:p>-53,2<text:s/></text:p>
          </table:table-cell>
          <table:table-cell office:value-type="float" office:value="-123" table:style-name="ce22">
            <text:p>-123<text:s/></text:p>
          </table:table-cell>
          <table:table-cell office:value-type="float" office:value="213" table:style-name="ce20">
            <text:p>213</text:p>
          </table:table-cell>
          <table:table-cell office:value-type="float" office:value="-56.619144602851321" table:style-name="ce21">
            <text:p>-56,6<text:s/></text:p>
          </table:table-cell>
          <table:table-cell office:value-type="float" office:value="-278" table:style-name="ce22">
            <text:p>-278<text:s/></text:p>
          </table:table-cell>
          <table:table-cell office:value-type="float" office:value="1.9722222222222223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18" table:style-name="ce20">
            <text:p>1 718</text:p>
          </table:table-cell>
          <table:table-cell office:value-type="float" office:value="24.402606806661836" table:style-name="ce21">
            <text:p><text:s/>24,4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2957" table:style-name="ce20">
            <text:p>2 957</text:p>
          </table:table-cell>
          <table:table-cell office:value-type="float" office:value="6.7894546767786181" table:style-name="ce21">
            <text:p><text:s/>6,8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1.721187427240978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21" table:style-name="ce20">
            <text:p>621</text:p>
          </table:table-cell>
          <table:table-cell office:value-type="float" office:value="2600" table:style-name="ce21">
            <text:p><text:s/>2 600,0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789" table:style-name="ce20">
            <text:p>789</text:p>
          </table:table-cell>
          <table:table-cell office:value-type="float" office:value="1361.1111111111111" table:style-name="ce21">
            <text:p><text:s/>1 361,1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1.2705314009661837" table:style-name="ce23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3" table:style-name="ce20">
            <text:p>113</text:p>
          </table:table-cell>
          <table:table-cell office:value-type="float" office:value="18.94736842105263" table:style-name="ce21">
            <text:p><text:s/>18,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70" table:style-name="ce20">
            <text:p>270</text:p>
          </table:table-cell>
          <table:table-cell office:value-type="float" office:value="-31.472081218274113" table:style-name="ce21">
            <text:p>-31,5<text:s/></text:p>
          </table:table-cell>
          <table:table-cell office:value-type="float" office:value="-124" table:style-name="ce22">
            <text:p>-124<text:s/></text:p>
          </table:table-cell>
          <table:table-cell office:value-type="float" office:value="2.389380530973451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8" table:style-name="ce20">
            <text:p>108</text:p>
          </table:table-cell>
          <table:table-cell office:value-type="float" office:value="10.204081632653057" table:style-name="ce21">
            <text:p><text:s/>10,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30" table:style-name="ce20">
            <text:p>330</text:p>
          </table:table-cell>
          <table:table-cell office:value-type="float" office:value="20.879120879120876" table:style-name="ce21">
            <text:p><text:s/>20,9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.0555555555555554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4" table:style-name="ce20">
            <text:p>124</text:p>
          </table:table-cell>
          <table:table-cell office:value-type="float" office:value="27.835051546391753" table:style-name="ce21">
            <text:p><text:s/>27,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04" table:style-name="ce20">
            <text:p>504</text:p>
          </table:table-cell>
          <table:table-cell office:value-type="float" office:value="127.02702702702703" table:style-name="ce21">
            <text:p><text:s/>127,0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4.064516129032258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9" table:style-name="ce20">
            <text:p>39</text:p>
          </table:table-cell>
          <table:table-cell office:value-type="float" office:value="85.714285714285722" table:style-name="ce21">
            <text:p><text:s/>85,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77" table:style-name="ce20">
            <text:p>77</text:p>
          </table:table-cell>
          <table:table-cell office:value-type="float" office:value="42.592592592592581" table:style-name="ce21">
            <text:p><text:s/>42,6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.9743589743589745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6" table:style-name="ce20">
            <text:p>46</text:p>
          </table:table-cell>
          <table:table-cell office:value-type="float" office:value="70.370370370370381" table:style-name="ce21">
            <text:p><text:s/>70,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95" table:style-name="ce20">
            <text:p>95</text:p>
          </table:table-cell>
          <table:table-cell office:value-type="float" office:value="79.245283018867923" table:style-name="ce21">
            <text:p><text:s/>79,2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.065217391304347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9" table:style-name="ce20">
            <text:p>169</text:p>
          </table:table-cell>
          <table:table-cell office:value-type="float" office:value="3.0487804878048763" table:style-name="ce21">
            <text:p><text:s/>3,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83" table:style-name="ce20">
            <text:p>783</text:p>
          </table:table-cell>
          <table:table-cell office:value-type="float" office:value="4.6791443850267314" table:style-name="ce21">
            <text:p><text:s/>4,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.6331360946745566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5" table:style-name="ce20">
            <text:p>15</text:p>
          </table:table-cell>
          <table:table-cell office:value-type="float" office:value="7.1428571428571388" table:style-name="ce21">
            <text:p><text:s/>7,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5" table:style-name="ce20">
            <text:p>25</text:p>
          </table:table-cell>
          <table:table-cell office:value-type="float" office:value="-34.21052631578948" table:style-name="ce21">
            <text:p>-34,2<text:s/></text:p>
          </table:table-cell>
          <table:table-cell office:value-type="float" office:value="-13" table:style-name="ce22">
            <text:p>-13<text:s/></text:p>
          </table:table-cell>
          <table:table-cell office:value-type="float" office:value="1.6666666666666667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6" table:style-name="ce20">
            <text:p>36</text:p>
          </table:table-cell>
          <table:table-cell office:value-type="float" office:value="227.27272727272725" table:style-name="ce21">
            <text:p><text:s/>227,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3" table:style-name="ce20">
            <text:p>93</text:p>
          </table:table-cell>
          <table:table-cell office:value-type="float" office:value="304.3478260869565" table:style-name="ce21">
            <text:p><text:s/>304,3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.583333333333333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797" table:style-name="ce20">
            <text:p>2 797</text:p>
          </table:table-cell>
          <table:table-cell office:value-type="float" office:value="1.0111953773925535" table:style-name="ce21">
            <text:p><text:s/>1,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4837" table:style-name="ce20">
            <text:p>14 837</text:p>
          </table:table-cell>
          <table:table-cell office:value-type="float" office:value="14.855240749342002" table:style-name="ce21">
            <text:p><text:s/>14,9<text:s/></text:p>
          </table:table-cell>
          <table:table-cell office:value-type="float" office:value="1919" table:style-name="ce22">
            <text:p><text:s/>1 919<text:s/></text:p>
          </table:table-cell>
          <table:table-cell office:value-type="float" office:value="5.3046120843761173" table:style-name="ce23">
            <text:p>5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4" table:style-name="ce20">
            <text:p>84</text:p>
          </table:table-cell>
          <table:table-cell office:value-type="float" office:value="-16.831683168316829" table:style-name="ce21">
            <text:p>-16,8<text:s/></text:p>
          </table:table-cell>
          <table:table-cell office:value-type="float" office:value="-17" table:style-name="ce22">
            <text:p>-17<text:s/></text:p>
          </table:table-cell>
          <table:table-cell office:value-type="float" office:value="149" table:style-name="ce20">
            <text:p>149</text:p>
          </table:table-cell>
          <table:table-cell office:value-type="float" office:value="-40.637450199203187" table:style-name="ce21">
            <text:p>-40,6<text:s/></text:p>
          </table:table-cell>
          <table:table-cell office:value-type="float" office:value="-102" table:style-name="ce22">
            <text:p>-102<text:s/></text:p>
          </table:table-cell>
          <table:table-cell office:value-type="float" office:value="1.7738095238095237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19" table:style-name="ce20">
            <text:p>519</text:p>
          </table:table-cell>
          <table:table-cell office:value-type="float" office:value="40.650406504065046" table:style-name="ce21">
            <text:p><text:s/>40,7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847" table:style-name="ce20">
            <text:p>1 847</text:p>
          </table:table-cell>
          <table:table-cell office:value-type="float" office:value="5.9667240390132008" table:style-name="ce21">
            <text:p><text:s/>6,0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3.5587668593448942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31" table:style-name="ce20">
            <text:p>231</text:p>
          </table:table-cell>
          <table:table-cell office:value-type="float" office:value="391.48936170212767" table:style-name="ce21">
            <text:p><text:s/>391,5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325" table:style-name="ce20">
            <text:p>325</text:p>
          </table:table-cell>
          <table:table-cell office:value-type="float" office:value="130.49645390070921" table:style-name="ce21">
            <text:p><text:s/>130,5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1.4069264069264069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1" table:style-name="ce20">
            <text:p>151</text:p>
          </table:table-cell>
          <table:table-cell office:value-type="float" office:value="-9.5808383233532908" table:style-name="ce21">
            <text:p>-9,6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525" table:style-name="ce20">
            <text:p>525</text:p>
          </table:table-cell>
          <table:table-cell office:value-type="float" office:value="-11.764705882352942" table:style-name="ce21">
            <text:p>-11,8<text:s/></text:p>
          </table:table-cell>
          <table:table-cell office:value-type="float" office:value="-70" table:style-name="ce22">
            <text:p>-70<text:s/></text:p>
          </table:table-cell>
          <table:table-cell office:value-type="float" office:value="3.4768211920529803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0" table:style-name="ce20">
            <text:p>50</text:p>
          </table:table-cell>
          <table:table-cell office:value-type="float" office:value="-34.21052631578948" table:style-name="ce21">
            <text:p>-34,2<text:s/></text:p>
          </table:table-cell>
          <table:table-cell office:value-type="float" office:value="-26" table:style-name="ce22">
            <text:p>-26<text:s/></text:p>
          </table:table-cell>
          <table:table-cell office:value-type="float" office:value="77" table:style-name="ce20">
            <text:p>77</text:p>
          </table:table-cell>
          <table:table-cell office:value-type="float" office:value="-51.875" table:style-name="ce21">
            <text:p>-51,9<text:s/></text:p>
          </table:table-cell>
          <table:table-cell office:value-type="float" office:value="-83" table:style-name="ce22">
            <text:p>-83<text:s/></text:p>
          </table:table-cell>
          <table:table-cell office:value-type="float" office:value="1.54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4" table:style-name="ce20">
            <text:p>84</text:p>
          </table:table-cell>
          <table:table-cell office:value-type="float" office:value="29.230769230769226" table:style-name="ce21">
            <text:p><text:s/>29,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8" table:style-name="ce20">
            <text:p>238</text:p>
          </table:table-cell>
          <table:table-cell office:value-type="float" office:value="142.85714285714286" table:style-name="ce21">
            <text:p><text:s/>142,9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.833333333333333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5" table:style-name="ce20">
            <text:p>355</text:p>
          </table:table-cell>
          <table:table-cell office:value-type="float" office:value="13.782051282051285" table:style-name="ce21">
            <text:p><text:s/>13,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20" table:style-name="ce20">
            <text:p>620</text:p>
          </table:table-cell>
          <table:table-cell office:value-type="float" office:value="36.263736263736263" table:style-name="ce21">
            <text:p><text:s/>36,3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.7464788732394365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3524" table:style-name="ce20">
            <text:p>33 524</text:p>
          </table:table-cell>
          <table:table-cell office:value-type="float" office:value="4.0019854811689584" table:style-name="ce21">
            <text:p><text:s/>4,0<text:s/></text:p>
          </table:table-cell>
          <table:table-cell office:value-type="float" office:value="1290" table:style-name="ce22">
            <text:p><text:s/>1 290<text:s/></text:p>
          </table:table-cell>
          <table:table-cell office:value-type="float" office:value="98949" table:style-name="ce20">
            <text:p>98 949</text:p>
          </table:table-cell>
          <table:table-cell office:value-type="float" office:value="6.5732503285009614" table:style-name="ce21">
            <text:p><text:s/>6,6<text:s/></text:p>
          </table:table-cell>
          <table:table-cell office:value-type="float" office:value="6103" table:style-name="ce22">
            <text:p><text:s/>6 103<text:s/></text:p>
          </table:table-cell>
          <table:table-cell office:value-type="float" office:value="2.951586922801575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2" table:style-name="ce20">
            <text:p>162</text:p>
          </table:table-cell>
          <table:table-cell office:value-type="float" office:value="-10.497237569060772" table:style-name="ce21">
            <text:p>-10,5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921" table:style-name="ce20">
            <text:p>921</text:p>
          </table:table-cell>
          <table:table-cell office:value-type="float" office:value="6.1059907834101352" table:style-name="ce21">
            <text:p><text:s/>6,1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5.6851851851851851" table:style-name="ce23">
            <text:p>5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29" table:style-name="ce20">
            <text:p>329</text:p>
          </table:table-cell>
          <table:table-cell office:value-type="float" office:value="67.857142857142861" table:style-name="ce21">
            <text:p><text:s/>67,9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877" table:style-name="ce20">
            <text:p>877</text:p>
          </table:table-cell>
          <table:table-cell office:value-type="float" office:value="5.7901085645355863" table:style-name="ce21">
            <text:p><text:s/>5,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.665653495440729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43" table:style-name="ce20">
            <text:p>743</text:p>
          </table:table-cell>
          <table:table-cell office:value-type="float" office:value="22.003284072249585" table:style-name="ce21">
            <text:p><text:s/>22,0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1024" table:style-name="ce20">
            <text:p>1 024</text:p>
          </table:table-cell>
          <table:table-cell office:value-type="float" office:value="18.108419838523645" table:style-name="ce21">
            <text:p><text:s/>18,1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1.3781965006729475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9" table:style-name="ce20">
            <text:p>39</text:p>
          </table:table-cell>
          <table:table-cell office:value-type="float" office:value="160" table:style-name="ce21">
            <text:p><text:s/>160,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9" table:style-name="ce20">
            <text:p>109</text:p>
          </table:table-cell>
          <table:table-cell office:value-type="float" office:value="202.77777777777777" table:style-name="ce21">
            <text:p><text:s/>202,8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2.7948717948717947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1" table:style-name="ce20">
            <text:p>71</text:p>
          </table:table-cell>
          <table:table-cell office:value-type="float" office:value="16.393442622950815" table:style-name="ce21">
            <text:p><text:s/>16,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4" table:style-name="ce20">
            <text:p>204</text:p>
          </table:table-cell>
          <table:table-cell office:value-type="float" office:value="-19.685039370078741" table:style-name="ce21">
            <text:p>-19,7<text:s/></text:p>
          </table:table-cell>
          <table:table-cell office:value-type="float" office:value="-50" table:style-name="ce22">
            <text:p>-50<text:s/></text:p>
          </table:table-cell>
          <table:table-cell office:value-type="float" office:value="2.8732394366197185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5" table:style-name="ce20">
            <text:p>65</text:p>
          </table:table-cell>
          <table:table-cell office:value-type="float" office:value="91.176470588235304" table:style-name="ce21">
            <text:p><text:s/>91,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93" table:style-name="ce20">
            <text:p>93</text:p>
          </table:table-cell>
          <table:table-cell office:value-type="float" office:value="82.35294117647058" table:style-name="ce21">
            <text:p><text:s/>82,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.4307692307692308" table:style-name="ce23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93" table:style-name="ce20">
            <text:p>193</text:p>
          </table:table-cell>
          <table:table-cell office:value-type="float" office:value="-18.907563025210081" table:style-name="ce21">
            <text:p>-18,9<text:s/></text:p>
          </table:table-cell>
          <table:table-cell office:value-type="float" office:value="-45" table:style-name="ce22">
            <text:p>-45<text:s/></text:p>
          </table:table-cell>
          <table:table-cell office:value-type="float" office:value="476" table:style-name="ce20">
            <text:p>476</text:p>
          </table:table-cell>
          <table:table-cell office:value-type="float" office:value="-17.073170731707322" table:style-name="ce21">
            <text:p>-17,1<text:s/></text:p>
          </table:table-cell>
          <table:table-cell office:value-type="float" office:value="-98" table:style-name="ce22">
            <text:p>-98<text:s/></text:p>
          </table:table-cell>
          <table:table-cell office:value-type="float" office:value="2.466321243523315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24" table:style-name="ce20">
            <text:p>224</text:p>
          </table:table-cell>
          <table:table-cell office:value-type="float" office:value="918.18181818181813" table:style-name="ce21">
            <text:p><text:s/>918,2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95" table:style-name="ce20">
            <text:p>295</text:p>
          </table:table-cell>
          <table:table-cell office:value-type="float" office:value="619.51219512195121" table:style-name="ce21">
            <text:p><text:s/>619,5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1.3169642857142858" table:style-name="ce23">
            <text:p>1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13" table:style-name="ce20">
            <text:p>513</text:p>
          </table:table-cell>
          <table:table-cell office:value-type="float" office:value="44.915254237288138" table:style-name="ce21">
            <text:p><text:s/>44,9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012" table:style-name="ce20">
            <text:p>1 012</text:p>
          </table:table-cell>
          <table:table-cell office:value-type="float" office:value="17.811408614668224" table:style-name="ce21">
            <text:p><text:s/>17,8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1.9727095516569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0" table:style-name="ce20">
            <text:p>100</text:p>
          </table:table-cell>
          <table:table-cell office:value-type="float" office:value="49.25373134328359" table:style-name="ce21">
            <text:p><text:s/>49,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52" table:style-name="ce20">
            <text:p>252</text:p>
          </table:table-cell>
          <table:table-cell office:value-type="float" office:value="-1.1764705882352899" table:style-name="ce21">
            <text:p>-1,2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2.5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2" table:style-name="ce20">
            <text:p>92</text:p>
          </table:table-cell>
          <table:table-cell office:value-type="float" office:value="-18.584070796460182" table:style-name="ce21">
            <text:p>-18,6<text:s/></text:p>
          </table:table-cell>
          <table:table-cell office:value-type="float" office:value="-21" table:style-name="ce22">
            <text:p>-21<text:s/></text:p>
          </table:table-cell>
          <table:table-cell office:value-type="float" office:value="205" table:style-name="ce20">
            <text:p>205</text:p>
          </table:table-cell>
          <table:table-cell office:value-type="float" office:value="-22.053231939163496" table:style-name="ce21">
            <text:p>-22,1<text:s/></text:p>
          </table:table-cell>
          <table:table-cell office:value-type="float" office:value="-58" table:style-name="ce22">
            <text:p>-58<text:s/></text:p>
          </table:table-cell>
          <table:table-cell office:value-type="float" office:value="2.2282608695652173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96" table:style-name="ce20">
            <text:p>496</text:p>
          </table:table-cell>
          <table:table-cell office:value-type="float" office:value="34.417344173441734" table:style-name="ce21">
            <text:p><text:s/>34,4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521" table:style-name="ce20">
            <text:p>1 521</text:p>
          </table:table-cell>
          <table:table-cell office:value-type="float" office:value="55.680655066530193" table:style-name="ce21">
            <text:p><text:s/>55,7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3.066532258064516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51" table:style-name="ce20">
            <text:p>1 051</text:p>
          </table:table-cell>
          <table:table-cell office:value-type="float" office:value="28.32722832722834" table:style-name="ce21">
            <text:p><text:s/>28,3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48" table:style-name="ce20">
            <text:p>2 048</text:p>
          </table:table-cell>
          <table:table-cell office:value-type="float" office:value="2.6566416040100194" table:style-name="ce21">
            <text:p><text:s/>2,7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.948620361560418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05" table:style-name="ce20">
            <text:p>105</text:p>
          </table:table-cell>
          <table:table-cell office:value-type="float" office:value="23.529411764705884" table:style-name="ce21">
            <text:p><text:s/>23,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64" table:style-name="ce20">
            <text:p>264</text:p>
          </table:table-cell>
          <table:table-cell office:value-type="float" office:value="56.213017751479299" table:style-name="ce21">
            <text:p><text:s/>56,2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.514285714285714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29" table:style-name="ce20">
            <text:p>729</text:p>
          </table:table-cell>
          <table:table-cell office:value-type="float" office:value="62.723214285714278" table:style-name="ce21">
            <text:p><text:s/>62,7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652" table:style-name="ce20">
            <text:p>1 652</text:p>
          </table:table-cell>
          <table:table-cell office:value-type="float" office:value="73.3473242392445" table:style-name="ce21">
            <text:p><text:s/>73,3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2.266117969821673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" table:style-name="ce20">
            <text:p>5</text:p>
          </table:table-cell>
          <table:table-cell office:value-type="float" office:value="-54.545454545454547" table:style-name="ce21">
            <text:p>-54,5<text:s/></text:p>
          </table:table-cell>
          <table:table-cell office:value-type="float" office:value="-6" table:style-name="ce22">
            <text:p>-6<text:s/></text:p>
          </table:table-cell>
          <table:table-cell office:value-type="float" office:value="9" table:style-name="ce20">
            <text:p>9</text:p>
          </table:table-cell>
          <table:table-cell office:value-type="float" office:value="-89.65517241379311" table:style-name="ce21">
            <text:p>-89,7<text:s/></text:p>
          </table:table-cell>
          <table:table-cell office:value-type="float" office:value="-78" table:style-name="ce22">
            <text:p>-78<text:s/></text:p>
          </table:table-cell>
          <table:table-cell office:value-type="float" office:value="1.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24" table:style-name="ce20">
            <text:p>124</text:p>
          </table:table-cell>
          <table:table-cell office:value-type="float" office:value="25.252525252525245" table:style-name="ce21">
            <text:p><text:s/>25,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97" table:style-name="ce20">
            <text:p>997</text:p>
          </table:table-cell>
          <table:table-cell office:value-type="float" office:value="363.72093023255815" table:style-name="ce21">
            <text:p><text:s/>363,7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8.0403225806451619" table:style-name="ce23">
            <text:p>8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9" table:style-name="ce20">
            <text:p>49</text:p>
          </table:table-cell>
          <table:table-cell office:value-type="float" office:value="-55.855855855855857" table:style-name="ce21">
            <text:p>-55,9<text:s/></text:p>
          </table:table-cell>
          <table:table-cell office:value-type="float" office:value="-62" table:style-name="ce22">
            <text:p>-62<text:s/></text:p>
          </table:table-cell>
          <table:table-cell office:value-type="float" office:value="86" table:style-name="ce20">
            <text:p>86</text:p>
          </table:table-cell>
          <table:table-cell office:value-type="float" office:value="-78.712871287128706" table:style-name="ce21">
            <text:p>-78,7<text:s/></text:p>
          </table:table-cell>
          <table:table-cell office:value-type="float" office:value="-318" table:style-name="ce22">
            <text:p>-318<text:s/></text:p>
          </table:table-cell>
          <table:table-cell office:value-type="float" office:value="1.7551020408163265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92" table:style-name="ce20">
            <text:p>192</text:p>
          </table:table-cell>
          <table:table-cell office:value-type="float" office:value="1.0526315789473699" table:style-name="ce21">
            <text:p><text:s/>1,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80" table:style-name="ce20">
            <text:p>480</text:p>
          </table:table-cell>
          <table:table-cell office:value-type="float" office:value="15.662650602409641" table:style-name="ce21">
            <text:p><text:s/>15,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.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23" table:style-name="ce20">
            <text:p>723</text:p>
          </table:table-cell>
          <table:table-cell office:value-type="float" office:value="141" table:style-name="ce21">
            <text:p><text:s/>141,0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301" table:style-name="ce20">
            <text:p>1 301</text:p>
          </table:table-cell>
          <table:table-cell office:value-type="float" office:value="81.958041958041946" table:style-name="ce21">
            <text:p><text:s/>82,0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1.7994467496542186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27681" table:style-name="ce20">
            <text:p>127 681</text:p>
          </table:table-cell>
          <table:table-cell office:value-type="float" office:value="1.7564972066593896" table:style-name="ce21">
            <text:p><text:s/>1,8<text:s/></text:p>
          </table:table-cell>
          <table:table-cell office:value-type="float" office:value="2204" table:style-name="ce22">
            <text:p><text:s/>2 204<text:s/></text:p>
          </table:table-cell>
          <table:table-cell office:value-type="float" office:value="406656" table:style-name="ce20">
            <text:p>406 656</text:p>
          </table:table-cell>
          <table:table-cell office:value-type="float" office:value="3.5773322703643089" table:style-name="ce21">
            <text:p><text:s/>3,6<text:s/></text:p>
          </table:table-cell>
          <table:table-cell office:value-type="float" office:value="14045" table:style-name="ce22">
            <text:p><text:s/>14 045<text:s/></text:p>
          </table:table-cell>
          <table:table-cell office:value-type="float" office:value="3.1849374613294068" table:style-name="ce23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Okto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65149" table:style-name="ce16">
            <text:p>665 149</text:p>
          </table:table-cell>
          <table:table-cell office:value-type="float" office:value="16.923988306704658" table:style-name="ce17">
            <text:p><text:s/>16,9<text:s/></text:p>
          </table:table-cell>
          <table:table-cell office:value-type="float" office:value="96276" table:style-name="ce18">
            <text:p><text:s/>96 276<text:s/></text:p>
          </table:table-cell>
          <table:table-cell office:value-type="float" office:value="1539289" table:style-name="ce16">
            <text:p>1 539 289</text:p>
          </table:table-cell>
          <table:table-cell office:value-type="float" office:value="14.29979089812818" table:style-name="ce17">
            <text:p><text:s/>14,3<text:s/></text:p>
          </table:table-cell>
          <table:table-cell office:value-type="float" office:value="192577" table:style-name="ce18">
            <text:p><text:s/>192 577<text:s/></text:p>
          </table:table-cell>
          <table:table-cell office:value-type="float" office:value="2.3142017803529735" table:style-name="ce19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5293" table:style-name="ce16">
            <text:p>165 293</text:p>
          </table:table-cell>
          <table:table-cell office:value-type="float" office:value="11.511917371094725" table:style-name="ce17">
            <text:p><text:s/>11,5<text:s/></text:p>
          </table:table-cell>
          <table:table-cell office:value-type="float" office:value="17064" table:style-name="ce18">
            <text:p><text:s/>17 064<text:s/></text:p>
          </table:table-cell>
          <table:table-cell office:value-type="float" office:value="317489" table:style-name="ce16">
            <text:p>317 489</text:p>
          </table:table-cell>
          <table:table-cell office:value-type="float" office:value="10.834200255538406" table:style-name="ce17">
            <text:p><text:s/>10,8<text:s/></text:p>
          </table:table-cell>
          <table:table-cell office:value-type="float" office:value="31035" table:style-name="ce18">
            <text:p><text:s/>31 035<text:s/></text:p>
          </table:table-cell>
          <table:table-cell office:value-type="float" office:value="1.9207649446740032" table:style-name="ce19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12202" table:style-name="ce20">
            <text:p>12 202</text:p>
          </table:table-cell>
          <table:table-cell office:value-type="float" office:value="19.956744003145886" table:style-name="ce21">
            <text:p><text:s/>20,0<text:s/></text:p>
          </table:table-cell>
          <table:table-cell office:value-type="float" office:value="2030" table:style-name="ce22">
            <text:p><text:s/>2 030<text:s/></text:p>
          </table:table-cell>
          <table:table-cell office:value-type="float" office:value="22347" table:style-name="ce20">
            <text:p>22 347</text:p>
          </table:table-cell>
          <table:table-cell office:value-type="float" office:value="11.64568345323741" table:style-name="ce21">
            <text:p><text:s/>11,6<text:s/></text:p>
          </table:table-cell>
          <table:table-cell office:value-type="float" office:value="2331" table:style-name="ce22">
            <text:p><text:s/>2 331<text:s/></text:p>
          </table:table-cell>
          <table:table-cell office:value-type="float" office:value="1.8314210785117193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17360" table:style-name="ce20">
            <text:p>17 360</text:p>
          </table:table-cell>
          <table:table-cell office:value-type="float" office:value="8.683403242972517" table:style-name="ce21">
            <text:p><text:s/>8,7<text:s/></text:p>
          </table:table-cell>
          <table:table-cell office:value-type="float" office:value="1387" table:style-name="ce22">
            <text:p><text:s/>1 387<text:s/></text:p>
          </table:table-cell>
          <table:table-cell office:value-type="float" office:value="33638" table:style-name="ce20">
            <text:p>33 638</text:p>
          </table:table-cell>
          <table:table-cell office:value-type="float" office:value="11.587327915077125" table:style-name="ce21">
            <text:p><text:s/>11,6<text:s/></text:p>
          </table:table-cell>
          <table:table-cell office:value-type="float" office:value="3493" table:style-name="ce22">
            <text:p><text:s/>3 493<text:s/></text:p>
          </table:table-cell>
          <table:table-cell office:value-type="float" office:value="1.937672811059907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8255" table:style-name="ce20">
            <text:p>18 255</text:p>
          </table:table-cell>
          <table:table-cell office:value-type="float" office:value="24.12456653294349" table:style-name="ce21">
            <text:p><text:s/>24,1<text:s/></text:p>
          </table:table-cell>
          <table:table-cell office:value-type="float" office:value="3548" table:style-name="ce22">
            <text:p><text:s/>3 548<text:s/></text:p>
          </table:table-cell>
          <table:table-cell office:value-type="float" office:value="33903" table:style-name="ce20">
            <text:p>33 903</text:p>
          </table:table-cell>
          <table:table-cell office:value-type="float" office:value="21.24235597038944" table:style-name="ce21">
            <text:p><text:s/>21,2<text:s/></text:p>
          </table:table-cell>
          <table:table-cell office:value-type="float" office:value="5940" table:style-name="ce22">
            <text:p><text:s/>5 940<text:s/></text:p>
          </table:table-cell>
          <table:table-cell office:value-type="float" office:value="1.8571898110106819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9184" table:style-name="ce20">
            <text:p>29 184</text:p>
          </table:table-cell>
          <table:table-cell office:value-type="float" office:value="6.9755507496059579" table:style-name="ce21">
            <text:p><text:s/>7,0<text:s/></text:p>
          </table:table-cell>
          <table:table-cell office:value-type="float" office:value="1903" table:style-name="ce22">
            <text:p><text:s/>1 903<text:s/></text:p>
          </table:table-cell>
          <table:table-cell office:value-type="float" office:value="53067" table:style-name="ce20">
            <text:p>53 067</text:p>
          </table:table-cell>
          <table:table-cell office:value-type="float" office:value="11.102503977891303" table:style-name="ce21">
            <text:p><text:s/>11,1<text:s/></text:p>
          </table:table-cell>
          <table:table-cell office:value-type="float" office:value="5303" table:style-name="ce22">
            <text:p><text:s/>5 303<text:s/></text:p>
          </table:table-cell>
          <table:table-cell office:value-type="float" office:value="1.818359375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20119" table:style-name="ce20">
            <text:p>20 119</text:p>
          </table:table-cell>
          <table:table-cell office:value-type="float" office:value="9.8798470780994023" table:style-name="ce21">
            <text:p><text:s/>9,9<text:s/></text:p>
          </table:table-cell>
          <table:table-cell office:value-type="float" office:value="1809" table:style-name="ce22">
            <text:p><text:s/>1 809<text:s/></text:p>
          </table:table-cell>
          <table:table-cell office:value-type="float" office:value="38713" table:style-name="ce20">
            <text:p>38 713</text:p>
          </table:table-cell>
          <table:table-cell office:value-type="float" office:value="12.198585671226525" table:style-name="ce21">
            <text:p><text:s/>12,2<text:s/></text:p>
          </table:table-cell>
          <table:table-cell office:value-type="float" office:value="4209" table:style-name="ce22">
            <text:p><text:s/>4 209<text:s/></text:p>
          </table:table-cell>
          <table:table-cell office:value-type="float" office:value="1.924201004026045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28334" table:style-name="ce20">
            <text:p>28 334</text:p>
          </table:table-cell>
          <table:table-cell office:value-type="float" office:value="7.6478857186277054" table:style-name="ce21">
            <text:p><text:s/>7,6<text:s/></text:p>
          </table:table-cell>
          <table:table-cell office:value-type="float" office:value="2013" table:style-name="ce22">
            <text:p><text:s/>2 013<text:s/></text:p>
          </table:table-cell>
          <table:table-cell office:value-type="float" office:value="51201" table:style-name="ce20">
            <text:p>51 201</text:p>
          </table:table-cell>
          <table:table-cell office:value-type="float" office:value="2.6957097298272998" table:style-name="ce21">
            <text:p><text:s/>2,7<text:s/></text:p>
          </table:table-cell>
          <table:table-cell office:value-type="float" office:value="1344" table:style-name="ce22">
            <text:p><text:s/>1 344<text:s/></text:p>
          </table:table-cell>
          <table:table-cell office:value-type="float" office:value="1.807051598785910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17658" table:style-name="ce20">
            <text:p>17 658</text:p>
          </table:table-cell>
          <table:table-cell office:value-type="float" office:value="8.6111452823225534" table:style-name="ce21">
            <text:p><text:s/>8,6<text:s/></text:p>
          </table:table-cell>
          <table:table-cell office:value-type="float" office:value="1400" table:style-name="ce22">
            <text:p><text:s/>1 400<text:s/></text:p>
          </table:table-cell>
          <table:table-cell office:value-type="float" office:value="35841" table:style-name="ce20">
            <text:p>35 841</text:p>
          </table:table-cell>
          <table:table-cell office:value-type="float" office:value="5.3434441407283373" table:style-name="ce21">
            <text:p><text:s/>5,3<text:s/></text:p>
          </table:table-cell>
          <table:table-cell office:value-type="float" office:value="1818" table:style-name="ce22">
            <text:p><text:s/>1 818<text:s/></text:p>
          </table:table-cell>
          <table:table-cell office:value-type="float" office:value="2.029731566428814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9000" table:style-name="ce20">
            <text:p>9 000</text:p>
          </table:table-cell>
          <table:table-cell office:value-type="float" office:value="-1.4130791981597071" table:style-name="ce21">
            <text:p>-1,4<text:s/></text:p>
          </table:table-cell>
          <table:table-cell office:value-type="float" office:value="-129" table:style-name="ce22">
            <text:p>-129<text:s/></text:p>
          </table:table-cell>
          <table:table-cell office:value-type="float" office:value="19772" table:style-name="ce20">
            <text:p>19 772</text:p>
          </table:table-cell>
          <table:table-cell office:value-type="float" office:value="0.71312143439283204" table:style-name="ce21">
            <text:p><text:s/>0,7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.196888888888888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3181" table:style-name="ce20">
            <text:p>13 181</text:p>
          </table:table-cell>
          <table:table-cell office:value-type="float" office:value="30.78983925382019" table:style-name="ce21">
            <text:p><text:s/>30,8<text:s/></text:p>
          </table:table-cell>
          <table:table-cell office:value-type="float" office:value="3103" table:style-name="ce22">
            <text:p><text:s/>3 103<text:s/></text:p>
          </table:table-cell>
          <table:table-cell office:value-type="float" office:value="29007" table:style-name="ce20">
            <text:p>29 007</text:p>
          </table:table-cell>
          <table:table-cell office:value-type="float" office:value="28.634146341463406" table:style-name="ce21">
            <text:p><text:s/>28,6<text:s/></text:p>
          </table:table-cell>
          <table:table-cell office:value-type="float" office:value="6457" table:style-name="ce22">
            <text:p><text:s/>6 457<text:s/></text:p>
          </table:table-cell>
          <table:table-cell office:value-type="float" office:value="2.200667627645853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99856" table:style-name="ce16">
            <text:p>499 856</text:p>
          </table:table-cell>
          <table:table-cell office:value-type="float" office:value="18.831125607401987" table:style-name="ce17">
            <text:p><text:s/>18,8<text:s/></text:p>
          </table:table-cell>
          <table:table-cell office:value-type="float" office:value="79212" table:style-name="ce18">
            <text:p><text:s/>79 212<text:s/></text:p>
          </table:table-cell>
          <table:table-cell office:value-type="float" office:value="1221800" table:style-name="ce16">
            <text:p>1 221 800</text:p>
          </table:table-cell>
          <table:table-cell office:value-type="float" office:value="15.236102910800952" table:style-name="ce17">
            <text:p><text:s/>15,2<text:s/></text:p>
          </table:table-cell>
          <table:table-cell office:value-type="float" office:value="161542" table:style-name="ce18">
            <text:p><text:s/>161 542<text:s/></text:p>
          </table:table-cell>
          <table:table-cell office:value-type="float" office:value="2.4443039595403477" table:style-name="ce19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0167" table:style-name="ce16">
            <text:p>120 167</text:p>
          </table:table-cell>
          <table:table-cell office:value-type="float" office:value="10.184302218962046" table:style-name="ce17">
            <text:p><text:s/>10,2<text:s/></text:p>
          </table:table-cell>
          <table:table-cell office:value-type="float" office:value="11107" table:style-name="ce18">
            <text:p><text:s/>11 107<text:s/></text:p>
          </table:table-cell>
          <table:table-cell office:value-type="float" office:value="325448" table:style-name="ce16">
            <text:p>325 448</text:p>
          </table:table-cell>
          <table:table-cell office:value-type="float" office:value="14.944055153707055" table:style-name="ce17">
            <text:p><text:s/>14,9<text:s/></text:p>
          </table:table-cell>
          <table:table-cell office:value-type="float" office:value="42312" table:style-name="ce18">
            <text:p><text:s/>42 312<text:s/></text:p>
          </table:table-cell>
          <table:table-cell office:value-type="float" office:value="2.7082976191466877" table:style-name="ce19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171" table:style-name="ce20">
            <text:p>29 171</text:p>
          </table:table-cell>
          <table:table-cell office:value-type="float" office:value="2.6677929116953578" table:style-name="ce21">
            <text:p><text:s/>2,7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74636" table:style-name="ce20">
            <text:p>74 636</text:p>
          </table:table-cell>
          <table:table-cell office:value-type="float" office:value="7.2926699538547837" table:style-name="ce21">
            <text:p><text:s/>7,3<text:s/></text:p>
          </table:table-cell>
          <table:table-cell office:value-type="float" office:value="5073" table:style-name="ce22">
            <text:p><text:s/>5 073<text:s/></text:p>
          </table:table-cell>
          <table:table-cell office:value-type="float" office:value="2.558568441260155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559" table:style-name="ce20">
            <text:p>14 559</text:p>
          </table:table-cell>
          <table:table-cell office:value-type="float" office:value="10.211960635881908" table:style-name="ce21">
            <text:p><text:s/>10,2<text:s/></text:p>
          </table:table-cell>
          <table:table-cell office:value-type="float" office:value="1349" table:style-name="ce22">
            <text:p><text:s/>1 349<text:s/></text:p>
          </table:table-cell>
          <table:table-cell office:value-type="float" office:value="40131" table:style-name="ce20">
            <text:p>40 131</text:p>
          </table:table-cell>
          <table:table-cell office:value-type="float" office:value="15.471600391321857" table:style-name="ce21">
            <text:p><text:s/>15,5<text:s/></text:p>
          </table:table-cell>
          <table:table-cell office:value-type="float" office:value="5377" table:style-name="ce22">
            <text:p><text:s/>5 377<text:s/></text:p>
          </table:table-cell>
          <table:table-cell office:value-type="float" office:value="2.7564393158870804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318" table:style-name="ce20">
            <text:p>15 318</text:p>
          </table:table-cell>
          <table:table-cell office:value-type="float" office:value="2.1472392638036837" table:style-name="ce21">
            <text:p><text:s/>2,1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43409" table:style-name="ce20">
            <text:p>43 409</text:p>
          </table:table-cell>
          <table:table-cell office:value-type="float" office:value="6.9213527426783941" table:style-name="ce21">
            <text:p><text:s/>6,9<text:s/></text:p>
          </table:table-cell>
          <table:table-cell office:value-type="float" office:value="2810" table:style-name="ce22">
            <text:p><text:s/>2 810<text:s/></text:p>
          </table:table-cell>
          <table:table-cell office:value-type="float" office:value="2.83385559472516" table:style-name="ce23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831" table:style-name="ce20">
            <text:p>15 831</text:p>
          </table:table-cell>
          <table:table-cell office:value-type="float" office:value="10.428292410714292" table:style-name="ce21">
            <text:p><text:s/>10,4<text:s/></text:p>
          </table:table-cell>
          <table:table-cell office:value-type="float" office:value="1495" table:style-name="ce22">
            <text:p><text:s/>1 495<text:s/></text:p>
          </table:table-cell>
          <table:table-cell office:value-type="float" office:value="44293" table:style-name="ce20">
            <text:p>44 293</text:p>
          </table:table-cell>
          <table:table-cell office:value-type="float" office:value="17.781736956868585" table:style-name="ce21">
            <text:p><text:s/>17,8<text:s/></text:p>
          </table:table-cell>
          <table:table-cell office:value-type="float" office:value="6687" table:style-name="ce22">
            <text:p><text:s/>6 687<text:s/></text:p>
          </table:table-cell>
          <table:table-cell office:value-type="float" office:value="2.797864948518729" table:style-name="ce23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054" table:style-name="ce20">
            <text:p>15 054</text:p>
          </table:table-cell>
          <table:table-cell office:value-type="float" office:value="16.969696969696969" table:style-name="ce21">
            <text:p><text:s/>17,0<text:s/></text:p>
          </table:table-cell>
          <table:table-cell office:value-type="float" office:value="2184" table:style-name="ce22">
            <text:p><text:s/>2 184<text:s/></text:p>
          </table:table-cell>
          <table:table-cell office:value-type="float" office:value="42793" table:style-name="ce20">
            <text:p>42 793</text:p>
          </table:table-cell>
          <table:table-cell office:value-type="float" office:value="26.247934859570449" table:style-name="ce21">
            <text:p><text:s/>26,2<text:s/></text:p>
          </table:table-cell>
          <table:table-cell office:value-type="float" office:value="8897" table:style-name="ce22">
            <text:p><text:s/>8 897<text:s/></text:p>
          </table:table-cell>
          <table:table-cell office:value-type="float" office:value="2.8426331871927726" table:style-name="ce23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140" table:style-name="ce20">
            <text:p>12 140</text:p>
          </table:table-cell>
          <table:table-cell office:value-type="float" office:value="9.6162528216704288" table:style-name="ce21">
            <text:p><text:s/>9,6<text:s/></text:p>
          </table:table-cell>
          <table:table-cell office:value-type="float" office:value="1065" table:style-name="ce22">
            <text:p><text:s/>1 065<text:s/></text:p>
          </table:table-cell>
          <table:table-cell office:value-type="float" office:value="35067" table:style-name="ce20">
            <text:p>35 067</text:p>
          </table:table-cell>
          <table:table-cell office:value-type="float" office:value="13.809554718940674" table:style-name="ce21">
            <text:p><text:s/>13,8<text:s/></text:p>
          </table:table-cell>
          <table:table-cell office:value-type="float" office:value="4255" table:style-name="ce22">
            <text:p><text:s/>4 255<text:s/></text:p>
          </table:table-cell>
          <table:table-cell office:value-type="float" office:value="2.8885502471169686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094" table:style-name="ce20">
            <text:p>18 094</text:p>
          </table:table-cell>
          <table:table-cell office:value-type="float" office:value="27.782485875706215" table:style-name="ce21">
            <text:p><text:s/>27,8<text:s/></text:p>
          </table:table-cell>
          <table:table-cell office:value-type="float" office:value="3934" table:style-name="ce22">
            <text:p><text:s/>3 934<text:s/></text:p>
          </table:table-cell>
          <table:table-cell office:value-type="float" office:value="45119" table:style-name="ce20">
            <text:p>45 119</text:p>
          </table:table-cell>
          <table:table-cell office:value-type="float" office:value="25.658664290090798" table:style-name="ce21">
            <text:p><text:s/>25,7<text:s/></text:p>
          </table:table-cell>
          <table:table-cell office:value-type="float" office:value="9213" table:style-name="ce22">
            <text:p><text:s/>9 213<text:s/></text:p>
          </table:table-cell>
          <table:table-cell office:value-type="float" office:value="2.4935890350392396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765" table:style-name="ce20">
            <text:p>4 765</text:p>
          </table:table-cell>
          <table:table-cell office:value-type="float" office:value="85.048543689320383" table:style-name="ce21">
            <text:p><text:s/>85,0<text:s/></text:p>
          </table:table-cell>
          <table:table-cell office:value-type="float" office:value="2190" table:style-name="ce22">
            <text:p><text:s/>2 190<text:s/></text:p>
          </table:table-cell>
          <table:table-cell office:value-type="float" office:value="10766" table:style-name="ce20">
            <text:p>10 766</text:p>
          </table:table-cell>
          <table:table-cell office:value-type="float" office:value="68.061192631907574" table:style-name="ce21">
            <text:p><text:s/>68,1<text:s/></text:p>
          </table:table-cell>
          <table:table-cell office:value-type="float" office:value="4360" table:style-name="ce22">
            <text:p><text:s/>4 360<text:s/></text:p>
          </table:table-cell>
          <table:table-cell office:value-type="float" office:value="2.259391395592864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302" table:style-name="ce20">
            <text:p>5 302</text:p>
          </table:table-cell>
          <table:table-cell office:value-type="float" office:value="55.803702615339404" table:style-name="ce21">
            <text:p><text:s/>55,8<text:s/></text:p>
          </table:table-cell>
          <table:table-cell office:value-type="float" office:value="1899" table:style-name="ce22">
            <text:p><text:s/>1 899<text:s/></text:p>
          </table:table-cell>
          <table:table-cell office:value-type="float" office:value="13539" table:style-name="ce20">
            <text:p>13 539</text:p>
          </table:table-cell>
          <table:table-cell office:value-type="float" office:value="53.32955832389581" table:style-name="ce21">
            <text:p><text:s/>53,3<text:s/></text:p>
          </table:table-cell>
          <table:table-cell office:value-type="float" office:value="4709" table:style-name="ce22">
            <text:p><text:s/>4 709<text:s/></text:p>
          </table:table-cell>
          <table:table-cell office:value-type="float" office:value="2.55356469256884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050" table:style-name="ce20">
            <text:p>6 050</text:p>
          </table:table-cell>
          <table:table-cell office:value-type="float" office:value="12.099314433944784" table:style-name="ce21">
            <text:p><text:s/>12,1<text:s/></text:p>
          </table:table-cell>
          <table:table-cell office:value-type="float" office:value="653" table:style-name="ce22">
            <text:p><text:s/>653<text:s/></text:p>
          </table:table-cell>
          <table:table-cell office:value-type="float" office:value="14260" table:style-name="ce20">
            <text:p>14 260</text:p>
          </table:table-cell>
          <table:table-cell office:value-type="float" office:value="4.5761220299207963" table:style-name="ce21">
            <text:p><text:s/>4,6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2.357024793388429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025" table:style-name="ce20">
            <text:p>4 025</text:p>
          </table:table-cell>
          <table:table-cell office:value-type="float" office:value="37.700992131371891" table:style-name="ce21">
            <text:p><text:s/>37,7<text:s/></text:p>
          </table:table-cell>
          <table:table-cell office:value-type="float" office:value="1102" table:style-name="ce22">
            <text:p><text:s/>1 102<text:s/></text:p>
          </table:table-cell>
          <table:table-cell office:value-type="float" office:value="10846" table:style-name="ce20">
            <text:p>10 846</text:p>
          </table:table-cell>
          <table:table-cell office:value-type="float" office:value="39.498392282958207" table:style-name="ce21">
            <text:p><text:s/>39,5<text:s/></text:p>
          </table:table-cell>
          <table:table-cell office:value-type="float" office:value="3071" table:style-name="ce22">
            <text:p><text:s/>3 071<text:s/></text:p>
          </table:table-cell>
          <table:table-cell office:value-type="float" office:value="2.694658385093167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086" table:style-name="ce20">
            <text:p>4 086</text:p>
          </table:table-cell>
          <table:table-cell office:value-type="float" office:value="29.920508744038159" table:style-name="ce21">
            <text:p><text:s/>29,9<text:s/></text:p>
          </table:table-cell>
          <table:table-cell office:value-type="float" office:value="941" table:style-name="ce22">
            <text:p><text:s/>941<text:s/></text:p>
          </table:table-cell>
          <table:table-cell office:value-type="float" office:value="10693" table:style-name="ce20">
            <text:p>10 693</text:p>
          </table:table-cell>
          <table:table-cell office:value-type="float" office:value="19.782681751988349" table:style-name="ce21">
            <text:p><text:s/>19,8<text:s/></text:p>
          </table:table-cell>
          <table:table-cell office:value-type="float" office:value="1766" table:style-name="ce22">
            <text:p><text:s/>1 766<text:s/></text:p>
          </table:table-cell>
          <table:table-cell office:value-type="float" office:value="2.6169848262359277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271" table:style-name="ce20">
            <text:p>9 271</text:p>
          </table:table-cell>
          <table:table-cell office:value-type="float" office:value="248.01051051051053" table:style-name="ce21">
            <text:p><text:s/>248,0<text:s/></text:p>
          </table:table-cell>
          <table:table-cell office:value-type="float" office:value="6607" table:style-name="ce22">
            <text:p><text:s/>6 607<text:s/></text:p>
          </table:table-cell>
          <table:table-cell office:value-type="float" office:value="17970" table:style-name="ce20">
            <text:p>17 970</text:p>
          </table:table-cell>
          <table:table-cell office:value-type="float" office:value="185.10233222275104" table:style-name="ce21">
            <text:p><text:s/>185,1<text:s/></text:p>
          </table:table-cell>
          <table:table-cell office:value-type="float" office:value="11667" table:style-name="ce22">
            <text:p><text:s/>11 667<text:s/></text:p>
          </table:table-cell>
          <table:table-cell office:value-type="float" office:value="1.938302232768849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619" table:style-name="ce20">
            <text:p>3 619</text:p>
          </table:table-cell>
          <table:table-cell office:value-type="float" office:value="27.699364855328156" table:style-name="ce21">
            <text:p><text:s/>27,7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10219" table:style-name="ce20">
            <text:p>10 219</text:p>
          </table:table-cell>
          <table:table-cell office:value-type="float" office:value="24.424692560574698" table:style-name="ce21">
            <text:p><text:s/>24,4<text:s/></text:p>
          </table:table-cell>
          <table:table-cell office:value-type="float" office:value="2006" table:style-name="ce22">
            <text:p><text:s/>2 006<text:s/></text:p>
          </table:table-cell>
          <table:table-cell office:value-type="float" office:value="2.823708206686930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495" table:style-name="ce20">
            <text:p>1 495</text:p>
          </table:table-cell>
          <table:table-cell office:value-type="float" office:value="46.712463199214909" table:style-name="ce21">
            <text:p><text:s/>46,7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3873" table:style-name="ce20">
            <text:p>3 873</text:p>
          </table:table-cell>
          <table:table-cell office:value-type="float" office:value="41.97214076246334" table:style-name="ce21">
            <text:p><text:s/>42,0<text:s/></text:p>
          </table:table-cell>
          <table:table-cell office:value-type="float" office:value="1145" table:style-name="ce22">
            <text:p><text:s/>1 145<text:s/></text:p>
          </table:table-cell>
          <table:table-cell office:value-type="float" office:value="2.590635451505016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131" table:style-name="ce20">
            <text:p>3 131</text:p>
          </table:table-cell>
          <table:table-cell office:value-type="float" office:value="18.82352941176471" table:style-name="ce21">
            <text:p><text:s/>18,8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7852" table:style-name="ce20">
            <text:p>7 852</text:p>
          </table:table-cell>
          <table:table-cell office:value-type="float" office:value="16.984505363528015" table:style-name="ce21">
            <text:p><text:s/>17,0<text:s/></text:p>
          </table:table-cell>
          <table:table-cell office:value-type="float" office:value="1140" table:style-name="ce22">
            <text:p><text:s/>1 140<text:s/></text:p>
          </table:table-cell>
          <table:table-cell office:value-type="float" office:value="2.507824976045991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555" table:style-name="ce20">
            <text:p>14 555</text:p>
          </table:table-cell>
          <table:table-cell office:value-type="float" office:value="10.844566293503917" table:style-name="ce21">
            <text:p><text:s/>10,8<text:s/></text:p>
          </table:table-cell>
          <table:table-cell office:value-type="float" office:value="1424" table:style-name="ce22">
            <text:p><text:s/>1 424<text:s/></text:p>
          </table:table-cell>
          <table:table-cell office:value-type="float" office:value="37388" table:style-name="ce20">
            <text:p>37 388</text:p>
          </table:table-cell>
          <table:table-cell office:value-type="float" office:value="9.0887870918799081" table:style-name="ce21">
            <text:p><text:s/>9,1<text:s/></text:p>
          </table:table-cell>
          <table:table-cell office:value-type="float" office:value="3115" table:style-name="ce22">
            <text:p><text:s/>3 115<text:s/></text:p>
          </table:table-cell>
          <table:table-cell office:value-type="float" office:value="2.568739264857437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424" table:style-name="ce20">
            <text:p>4 424</text:p>
          </table:table-cell>
          <table:table-cell office:value-type="float" office:value="-14.445948559272864" table:style-name="ce21">
            <text:p>-14,4<text:s/></text:p>
          </table:table-cell>
          <table:table-cell office:value-type="float" office:value="-747" table:style-name="ce22">
            <text:p>-747<text:s/></text:p>
          </table:table-cell>
          <table:table-cell office:value-type="float" office:value="12436" table:style-name="ce20">
            <text:p>12 436</text:p>
          </table:table-cell>
          <table:table-cell office:value-type="float" office:value="-14.746006718310824" table:style-name="ce21">
            <text:p>-14,7<text:s/></text:p>
          </table:table-cell>
          <table:table-cell office:value-type="float" office:value="-2151" table:style-name="ce22">
            <text:p>-2 151<text:s/></text:p>
          </table:table-cell>
          <table:table-cell office:value-type="float" office:value="2.8110307414104883" table:style-name="ce23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046" table:style-name="ce20">
            <text:p>5 046</text:p>
          </table:table-cell>
          <table:table-cell office:value-type="float" office:value="48.106838861168171" table:style-name="ce21">
            <text:p><text:s/>48,1<text:s/></text:p>
          </table:table-cell>
          <table:table-cell office:value-type="float" office:value="1639" table:style-name="ce22">
            <text:p><text:s/>1 639<text:s/></text:p>
          </table:table-cell>
          <table:table-cell office:value-type="float" office:value="12941" table:style-name="ce20">
            <text:p>12 941</text:p>
          </table:table-cell>
          <table:table-cell office:value-type="float" office:value="47.694590276192656" table:style-name="ce21">
            <text:p><text:s/>47,7<text:s/></text:p>
          </table:table-cell>
          <table:table-cell office:value-type="float" office:value="4179" table:style-name="ce22">
            <text:p><text:s/>4 179<text:s/></text:p>
          </table:table-cell>
          <table:table-cell office:value-type="float" office:value="2.5646056282203724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252" table:style-name="ce20">
            <text:p>3 252</text:p>
          </table:table-cell>
          <table:table-cell office:value-type="float" office:value="12.060647829083393" table:style-name="ce21">
            <text:p><text:s/>12,1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7937" table:style-name="ce20">
            <text:p>7 937</text:p>
          </table:table-cell>
          <table:table-cell office:value-type="float" office:value="4.7788778877887808" table:style-name="ce21">
            <text:p><text:s/>4,8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2.440651906519065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73" table:style-name="ce20">
            <text:p>373</text:p>
          </table:table-cell>
          <table:table-cell office:value-type="float" office:value="-7.6732673267326703" table:style-name="ce21">
            <text:p>-7,7<text:s/></text:p>
          </table:table-cell>
          <table:table-cell office:value-type="float" office:value="-31" table:style-name="ce22">
            <text:p>-31<text:s/></text:p>
          </table:table-cell>
          <table:table-cell office:value-type="float" office:value="1221" table:style-name="ce20">
            <text:p>1 221</text:p>
          </table:table-cell>
          <table:table-cell office:value-type="float" office:value="1.4119601328903713" table:style-name="ce21">
            <text:p><text:s/>1,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.2734584450402147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717" table:style-name="ce20">
            <text:p>6 717</text:p>
          </table:table-cell>
          <table:table-cell office:value-type="float" office:value="-36.602170835299667" table:style-name="ce21">
            <text:p>-36,6<text:s/></text:p>
          </table:table-cell>
          <table:table-cell office:value-type="float" office:value="-3878" table:style-name="ce22">
            <text:p>-3 878<text:s/></text:p>
          </table:table-cell>
          <table:table-cell office:value-type="float" office:value="19822" table:style-name="ce20">
            <text:p>19 822</text:p>
          </table:table-cell>
          <table:table-cell office:value-type="float" office:value="-37.825036855807532" table:style-name="ce21">
            <text:p>-37,8<text:s/></text:p>
          </table:table-cell>
          <table:table-cell office:value-type="float" office:value="-12059" table:style-name="ce22">
            <text:p>-12 059<text:s/></text:p>
          </table:table-cell>
          <table:table-cell office:value-type="float" office:value="2.9510198005061783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4677" table:style-name="ce20">
            <text:p>24 677</text:p>
          </table:table-cell>
          <table:table-cell office:value-type="float" office:value="4.9638451722671135" table:style-name="ce21">
            <text:p><text:s/>5,0<text:s/></text:p>
          </table:table-cell>
          <table:table-cell office:value-type="float" office:value="1167" table:style-name="ce22">
            <text:p><text:s/>1 167<text:s/></text:p>
          </table:table-cell>
          <table:table-cell office:value-type="float" office:value="61836" table:style-name="ce20">
            <text:p>61 836</text:p>
          </table:table-cell>
          <table:table-cell office:value-type="float" office:value="0.48098797530062143" table:style-name="ce21">
            <text:p><text:s/>0,5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2.505815131498966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376" table:style-name="ce20">
            <text:p>4 376</text:p>
          </table:table-cell>
          <table:table-cell office:value-type="float" office:value="124.75603492552645" table:style-name="ce21">
            <text:p><text:s/>124,8<text:s/></text:p>
          </table:table-cell>
          <table:table-cell office:value-type="float" office:value="2429" table:style-name="ce22">
            <text:p><text:s/>2 429<text:s/></text:p>
          </table:table-cell>
          <table:table-cell office:value-type="float" office:value="9773" table:style-name="ce20">
            <text:p>9 773</text:p>
          </table:table-cell>
          <table:table-cell office:value-type="float" office:value="93.639786011491964" table:style-name="ce21">
            <text:p><text:s/>93,6<text:s/></text:p>
          </table:table-cell>
          <table:table-cell office:value-type="float" office:value="4726" table:style-name="ce22">
            <text:p><text:s/>4 726<text:s/></text:p>
          </table:table-cell>
          <table:table-cell office:value-type="float" office:value="2.2333180987202925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444" table:style-name="ce20">
            <text:p>8 444</text:p>
          </table:table-cell>
          <table:table-cell office:value-type="float" office:value="34.673046251993611" table:style-name="ce21">
            <text:p><text:s/>34,7<text:s/></text:p>
          </table:table-cell>
          <table:table-cell office:value-type="float" office:value="2174" table:style-name="ce22">
            <text:p><text:s/>2 174<text:s/></text:p>
          </table:table-cell>
          <table:table-cell office:value-type="float" office:value="18957" table:style-name="ce20">
            <text:p>18 957</text:p>
          </table:table-cell>
          <table:table-cell office:value-type="float" office:value="35.804857081452838" table:style-name="ce21">
            <text:p><text:s/>35,8<text:s/></text:p>
          </table:table-cell>
          <table:table-cell office:value-type="float" office:value="4998" table:style-name="ce22">
            <text:p><text:s/>4 998<text:s/></text:p>
          </table:table-cell>
          <table:table-cell office:value-type="float" office:value="2.2450260540028424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448" table:style-name="ce20">
            <text:p>6 448</text:p>
          </table:table-cell>
          <table:table-cell office:value-type="float" office:value="37.71892353695003" table:style-name="ce21">
            <text:p><text:s/>37,7<text:s/></text:p>
          </table:table-cell>
          <table:table-cell office:value-type="float" office:value="1766" table:style-name="ce22">
            <text:p><text:s/>1 766<text:s/></text:p>
          </table:table-cell>
          <table:table-cell office:value-type="float" office:value="16562" table:style-name="ce20">
            <text:p>16 562</text:p>
          </table:table-cell>
          <table:table-cell office:value-type="float" office:value="21.413386115387439" table:style-name="ce21">
            <text:p><text:s/>21,4<text:s/></text:p>
          </table:table-cell>
          <table:table-cell office:value-type="float" office:value="2921" table:style-name="ce22">
            <text:p><text:s/>2 921<text:s/></text:p>
          </table:table-cell>
          <table:table-cell office:value-type="float" office:value="2.568548387096774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384" table:style-name="ce20">
            <text:p>4 384</text:p>
          </table:table-cell>
          <table:table-cell office:value-type="float" office:value="4.0835707502374134" table:style-name="ce21">
            <text:p><text:s/>4,1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9482" table:style-name="ce20">
            <text:p>9 482</text:p>
          </table:table-cell>
          <table:table-cell office:value-type="float" office:value="-8.7216018482864826" table:style-name="ce21">
            <text:p>-8,7<text:s/></text:p>
          </table:table-cell>
          <table:table-cell office:value-type="float" office:value="-906" table:style-name="ce22">
            <text:p>-906<text:s/></text:p>
          </table:table-cell>
          <table:table-cell office:value-type="float" office:value="2.162864963503649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33" table:style-name="ce20">
            <text:p>1 533</text:p>
          </table:table-cell>
          <table:table-cell office:value-type="float" office:value="13.639733135656044" table:style-name="ce21">
            <text:p><text:s/>13,6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3827" table:style-name="ce20">
            <text:p>3 827</text:p>
          </table:table-cell>
          <table:table-cell office:value-type="float" office:value="5.6598564329099901" table:style-name="ce21">
            <text:p><text:s/>5,7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.496412263535551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15" table:style-name="ce20">
            <text:p>1 915</text:p>
          </table:table-cell>
          <table:table-cell office:value-type="float" office:value="51.383399209486157" table:style-name="ce21">
            <text:p><text:s/>51,4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4530" table:style-name="ce20">
            <text:p>4 530</text:p>
          </table:table-cell>
          <table:table-cell office:value-type="float" office:value="55.403087478559172" table:style-name="ce21">
            <text:p><text:s/>55,4<text:s/></text:p>
          </table:table-cell>
          <table:table-cell office:value-type="float" office:value="1615" table:style-name="ce22">
            <text:p><text:s/>1 615<text:s/></text:p>
          </table:table-cell>
          <table:table-cell office:value-type="float" office:value="2.365535248041775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42" table:style-name="ce20">
            <text:p>942</text:p>
          </table:table-cell>
          <table:table-cell office:value-type="float" office:value="2.7262813522355458" table:style-name="ce21">
            <text:p><text:s/>2,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489" table:style-name="ce20">
            <text:p>2 489</text:p>
          </table:table-cell>
          <table:table-cell office:value-type="float" office:value="3.4497090606816272" table:style-name="ce21">
            <text:p><text:s/>3,4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.6422505307855628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22" table:style-name="ce20">
            <text:p>622</text:p>
          </table:table-cell>
          <table:table-cell office:value-type="float" office:value="-4.3076923076923066" table:style-name="ce21">
            <text:p>-4,3<text:s/></text:p>
          </table:table-cell>
          <table:table-cell office:value-type="float" office:value="-28" table:style-name="ce22">
            <text:p>-28<text:s/></text:p>
          </table:table-cell>
          <table:table-cell office:value-type="float" office:value="1444" table:style-name="ce20">
            <text:p>1 444</text:p>
          </table:table-cell>
          <table:table-cell office:value-type="float" office:value="-18.785151856018004" table:style-name="ce21">
            <text:p>-18,8<text:s/></text:p>
          </table:table-cell>
          <table:table-cell office:value-type="float" office:value="-334" table:style-name="ce22">
            <text:p>-334<text:s/></text:p>
          </table:table-cell>
          <table:table-cell office:value-type="float" office:value="2.321543408360128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35" table:style-name="ce20">
            <text:p>635</text:p>
          </table:table-cell>
          <table:table-cell office:value-type="float" office:value="28.542510121457497" table:style-name="ce21">
            <text:p><text:s/>28,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727" table:style-name="ce20">
            <text:p>1 727</text:p>
          </table:table-cell>
          <table:table-cell office:value-type="float" office:value="16.139878950907871" table:style-name="ce21">
            <text:p><text:s/>16,1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.719685039370078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901" table:style-name="ce20">
            <text:p>8 901</text:p>
          </table:table-cell>
          <table:table-cell office:value-type="float" office:value="-3.7313432835820919" table:style-name="ce21">
            <text:p>-3,7<text:s/></text:p>
          </table:table-cell>
          <table:table-cell office:value-type="float" office:value="-345" table:style-name="ce22">
            <text:p>-345<text:s/></text:p>
          </table:table-cell>
          <table:table-cell office:value-type="float" office:value="23177" table:style-name="ce20">
            <text:p>23 177</text:p>
          </table:table-cell>
          <table:table-cell office:value-type="float" office:value="1.0463443344814038" table:style-name="ce21">
            <text:p><text:s/>1,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.603864734299516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60" table:style-name="ce20">
            <text:p>1 860</text:p>
          </table:table-cell>
          <table:table-cell office:value-type="float" office:value="-19.200695047784535" table:style-name="ce21">
            <text:p>-19,2<text:s/></text:p>
          </table:table-cell>
          <table:table-cell office:value-type="float" office:value="-442" table:style-name="ce22">
            <text:p>-442<text:s/></text:p>
          </table:table-cell>
          <table:table-cell office:value-type="float" office:value="4763" table:style-name="ce20">
            <text:p>4 763</text:p>
          </table:table-cell>
          <table:table-cell office:value-type="float" office:value="-28.311258278145701" table:style-name="ce21">
            <text:p>-28,3<text:s/></text:p>
          </table:table-cell>
          <table:table-cell office:value-type="float" office:value="-1881" table:style-name="ce22">
            <text:p>-1 881<text:s/></text:p>
          </table:table-cell>
          <table:table-cell office:value-type="float" office:value="2.5607526881720428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247" table:style-name="ce20">
            <text:p>11 247</text:p>
          </table:table-cell>
          <table:table-cell office:value-type="float" office:value="7.4930708209882511" table:style-name="ce21">
            <text:p><text:s/>7,5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23370" table:style-name="ce20">
            <text:p>23 370</text:p>
          </table:table-cell>
          <table:table-cell office:value-type="float" office:value="5.0148287948234014" table:style-name="ce21">
            <text:p><text:s/>5,0<text:s/></text:p>
          </table:table-cell>
          <table:table-cell office:value-type="float" office:value="1116" table:style-name="ce22">
            <text:p><text:s/>1 116<text:s/></text:p>
          </table:table-cell>
          <table:table-cell office:value-type="float" office:value="2.0778874366497733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128" table:style-name="ce20">
            <text:p>3 128</text:p>
          </table:table-cell>
          <table:table-cell office:value-type="float" office:value="18.082295205738021" table:style-name="ce21">
            <text:p><text:s/>18,1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7576" table:style-name="ce20">
            <text:p>7 576</text:p>
          </table:table-cell>
          <table:table-cell office:value-type="float" office:value="9.2429704397981283" table:style-name="ce21">
            <text:p><text:s/>9,2<text:s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2.42199488491048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991" table:style-name="ce20">
            <text:p>9 991</text:p>
          </table:table-cell>
          <table:table-cell office:value-type="float" office:value="-26.563763322307977" table:style-name="ce21">
            <text:p>-26,6<text:s/></text:p>
          </table:table-cell>
          <table:table-cell office:value-type="float" office:value="-3614" table:style-name="ce22">
            <text:p>-3 614<text:s/></text:p>
          </table:table-cell>
          <table:table-cell office:value-type="float" office:value="23162" table:style-name="ce20">
            <text:p>23 162</text:p>
          </table:table-cell>
          <table:table-cell office:value-type="float" office:value="-31.247588233548043" table:style-name="ce21">
            <text:p>-31,2<text:s/></text:p>
          </table:table-cell>
          <table:table-cell office:value-type="float" office:value="-10527" table:style-name="ce22">
            <text:p>-10 527<text:s/></text:p>
          </table:table-cell>
          <table:table-cell office:value-type="float" office:value="2.31828645781203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69" table:style-name="ce20">
            <text:p>2 469</text:p>
          </table:table-cell>
          <table:table-cell office:value-type="float" office:value="-14.002089864158833" table:style-name="ce21">
            <text:p>-14,0<text:s/></text:p>
          </table:table-cell>
          <table:table-cell office:value-type="float" office:value="-402" table:style-name="ce22">
            <text:p>-402<text:s/></text:p>
          </table:table-cell>
          <table:table-cell office:value-type="float" office:value="7179" table:style-name="ce20">
            <text:p>7 179</text:p>
          </table:table-cell>
          <table:table-cell office:value-type="float" office:value="-9.9360180654873886" table:style-name="ce21">
            <text:p>-9,9<text:s/></text:p>
          </table:table-cell>
          <table:table-cell office:value-type="float" office:value="-792" table:style-name="ce22">
            <text:p>-792<text:s/></text:p>
          </table:table-cell>
          <table:table-cell office:value-type="float" office:value="2.9076549210206561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770" table:style-name="ce20">
            <text:p>6 770</text:p>
          </table:table-cell>
          <table:table-cell office:value-type="float" office:value="114.58003169572109" table:style-name="ce21">
            <text:p><text:s/>114,6<text:s/></text:p>
          </table:table-cell>
          <table:table-cell office:value-type="float" office:value="3615" table:style-name="ce22">
            <text:p><text:s/>3 615<text:s/></text:p>
          </table:table-cell>
          <table:table-cell office:value-type="float" office:value="14684" table:style-name="ce20">
            <text:p>14 684</text:p>
          </table:table-cell>
          <table:table-cell office:value-type="float" office:value="93.465085638998687" table:style-name="ce21">
            <text:p><text:s/>93,5<text:s/></text:p>
          </table:table-cell>
          <table:table-cell office:value-type="float" office:value="7094" table:style-name="ce22">
            <text:p><text:s/>7 094<text:s/></text:p>
          </table:table-cell>
          <table:table-cell office:value-type="float" office:value="2.168980797636632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008" table:style-name="ce20">
            <text:p>4 008</text:p>
          </table:table-cell>
          <table:table-cell office:value-type="float" office:value="13.092550790067719" table:style-name="ce21">
            <text:p><text:s/>13,1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10067" table:style-name="ce20">
            <text:p>10 067</text:p>
          </table:table-cell>
          <table:table-cell office:value-type="float" office:value="7.7260567148207571" table:style-name="ce21">
            <text:p><text:s/>7,7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2.511726546906187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157" table:style-name="ce20">
            <text:p>15 157</text:p>
          </table:table-cell>
          <table:table-cell office:value-type="float" office:value="9.6188616475012623" table:style-name="ce21">
            <text:p><text:s/>9,6<text:s/></text:p>
          </table:table-cell>
          <table:table-cell office:value-type="float" office:value="1330" table:style-name="ce22">
            <text:p><text:s/>1 330<text:s/></text:p>
          </table:table-cell>
          <table:table-cell office:value-type="float" office:value="40575" table:style-name="ce20">
            <text:p>40 575</text:p>
          </table:table-cell>
          <table:table-cell office:value-type="float" office:value="9.1136449201312359" table:style-name="ce21">
            <text:p><text:s/>9,1<text:s/></text:p>
          </table:table-cell>
          <table:table-cell office:value-type="float" office:value="3389" table:style-name="ce22">
            <text:p><text:s/>3 389<text:s/></text:p>
          </table:table-cell>
          <table:table-cell office:value-type="float" office:value="2.676980932902289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96" table:style-name="ce20">
            <text:p>3 596</text:p>
          </table:table-cell>
          <table:table-cell office:value-type="float" office:value="8.1178592904389717" table:style-name="ce21">
            <text:p><text:s/>8,1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7410" table:style-name="ce20">
            <text:p>7 410</text:p>
          </table:table-cell>
          <table:table-cell office:value-type="float" office:value="-8.3714603684926487" table:style-name="ce21">
            <text:p>-8,4<text:s/></text:p>
          </table:table-cell>
          <table:table-cell office:value-type="float" office:value="-677" table:style-name="ce22">
            <text:p>-677<text:s/></text:p>
          </table:table-cell>
          <table:table-cell office:value-type="float" office:value="2.060622914349277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228" table:style-name="ce20">
            <text:p>4 228</text:p>
          </table:table-cell>
          <table:table-cell office:value-type="float" office:value="10.449320794148377" table:style-name="ce21">
            <text:p><text:s/>10,4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8034" table:style-name="ce20">
            <text:p>8 034</text:p>
          </table:table-cell>
          <table:table-cell office:value-type="float" office:value="11.925327389244913" table:style-name="ce21">
            <text:p><text:s/>11,9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1.900189214758751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505" table:style-name="ce20">
            <text:p>19 505</text:p>
          </table:table-cell>
          <table:table-cell office:value-type="float" office:value="19.868485742379548" table:style-name="ce21">
            <text:p><text:s/>19,9<text:s/></text:p>
          </table:table-cell>
          <table:table-cell office:value-type="float" office:value="3233" table:style-name="ce22">
            <text:p><text:s/>3 233<text:s/></text:p>
          </table:table-cell>
          <table:table-cell office:value-type="float" office:value="47362" table:style-name="ce20">
            <text:p>47 362</text:p>
          </table:table-cell>
          <table:table-cell office:value-type="float" office:value="17.889234598630992" table:style-name="ce21">
            <text:p><text:s/>17,9<text:s/></text:p>
          </table:table-cell>
          <table:table-cell office:value-type="float" office:value="7187" table:style-name="ce22">
            <text:p><text:s/>7 187<text:s/></text:p>
          </table:table-cell>
          <table:table-cell office:value-type="float" office:value="2.4281978979748784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35" table:style-name="ce20">
            <text:p>535</text:p>
          </table:table-cell>
          <table:table-cell office:value-type="float" office:value="5.7312252964426875" table:style-name="ce21">
            <text:p><text:s/>5,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400" table:style-name="ce20">
            <text:p>1 400</text:p>
          </table:table-cell>
          <table:table-cell office:value-type="float" office:value="4.9475262368815578" table:style-name="ce21">
            <text:p><text:s/>4,9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2.616822429906541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686" table:style-name="ce20">
            <text:p>5 686</text:p>
          </table:table-cell>
          <table:table-cell office:value-type="float" office:value="51.950828433992513" table:style-name="ce21">
            <text:p><text:s/>52,0<text:s/></text:p>
          </table:table-cell>
          <table:table-cell office:value-type="float" office:value="1944" table:style-name="ce22">
            <text:p><text:s/>1 944<text:s/></text:p>
          </table:table-cell>
          <table:table-cell office:value-type="float" office:value="12984" table:style-name="ce20">
            <text:p>12 984</text:p>
          </table:table-cell>
          <table:table-cell office:value-type="float" office:value="32.435740514075889" table:style-name="ce21">
            <text:p><text:s/>32,4<text:s/></text:p>
          </table:table-cell>
          <table:table-cell office:value-type="float" office:value="3180" table:style-name="ce22">
            <text:p><text:s/>3 180<text:s/></text:p>
          </table:table-cell>
          <table:table-cell office:value-type="float" office:value="2.283503341540626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306" table:style-name="ce20">
            <text:p>10 306</text:p>
          </table:table-cell>
          <table:table-cell office:value-type="float" office:value="156.24067628045748" table:style-name="ce21">
            <text:p><text:s/>156,2<text:s/></text:p>
          </table:table-cell>
          <table:table-cell office:value-type="float" office:value="6284" table:style-name="ce22">
            <text:p><text:s/>6 284<text:s/></text:p>
          </table:table-cell>
          <table:table-cell office:value-type="float" office:value="18786" table:style-name="ce20">
            <text:p>18 786</text:p>
          </table:table-cell>
          <table:table-cell office:value-type="float" office:value="124.84739676840215" table:style-name="ce21">
            <text:p><text:s/>124,8<text:s/></text:p>
          </table:table-cell>
          <table:table-cell office:value-type="float" office:value="10431" table:style-name="ce22">
            <text:p><text:s/>10 431<text:s/></text:p>
          </table:table-cell>
          <table:table-cell office:value-type="float" office:value="1.8228216572870173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180" table:style-name="ce20">
            <text:p>8 180</text:p>
          </table:table-cell>
          <table:table-cell office:value-type="float" office:value="67.245961970967073" table:style-name="ce21">
            <text:p><text:s/>67,2<text:s/></text:p>
          </table:table-cell>
          <table:table-cell office:value-type="float" office:value="3289" table:style-name="ce22">
            <text:p><text:s/>3 289<text:s/></text:p>
          </table:table-cell>
          <table:table-cell office:value-type="float" office:value="16855" table:style-name="ce20">
            <text:p>16 855</text:p>
          </table:table-cell>
          <table:table-cell office:value-type="float" office:value="63.56137797185832" table:style-name="ce21">
            <text:p><text:s/>63,6<text:s/></text:p>
          </table:table-cell>
          <table:table-cell office:value-type="float" office:value="6550" table:style-name="ce22">
            <text:p><text:s/>6 550<text:s/></text:p>
          </table:table-cell>
          <table:table-cell office:value-type="float" office:value="2.060513447432762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855" table:style-name="ce20">
            <text:p>7 855</text:p>
          </table:table-cell>
          <table:table-cell office:value-type="float" office:value="754.73340587595214" table:style-name="ce21">
            <text:p><text:s/>754,7<text:s/></text:p>
          </table:table-cell>
          <table:table-cell office:value-type="float" office:value="6936" table:style-name="ce22">
            <text:p><text:s/>6 936<text:s/></text:p>
          </table:table-cell>
          <table:table-cell office:value-type="float" office:value="15034" table:style-name="ce20">
            <text:p>15 034</text:p>
          </table:table-cell>
          <table:table-cell office:value-type="float" office:value="700.53248136315233" table:style-name="ce21">
            <text:p><text:s/>700,5<text:s/></text:p>
          </table:table-cell>
          <table:table-cell office:value-type="float" office:value="13156" table:style-name="ce22">
            <text:p><text:s/>13 156<text:s/></text:p>
          </table:table-cell>
          <table:table-cell office:value-type="float" office:value="1.913940165499681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190" table:style-name="ce20">
            <text:p>11 190</text:p>
          </table:table-cell>
          <table:table-cell office:value-type="float" office:value="-5.7207852388575304" table:style-name="ce21">
            <text:p>-5,7<text:s/></text:p>
          </table:table-cell>
          <table:table-cell office:value-type="float" office:value="-679" table:style-name="ce22">
            <text:p>-679<text:s/></text:p>
          </table:table-cell>
          <table:table-cell office:value-type="float" office:value="20984" table:style-name="ce20">
            <text:p>20 984</text:p>
          </table:table-cell>
          <table:table-cell office:value-type="float" office:value="-7.7829048560755894" table:style-name="ce21">
            <text:p>-7,8<text:s/></text:p>
          </table:table-cell>
          <table:table-cell office:value-type="float" office:value="-1771" table:style-name="ce22">
            <text:p>-1 771<text:s/></text:p>
          </table:table-cell>
          <table:table-cell office:value-type="float" office:value="1.8752457551385164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890" table:style-name="ce20">
            <text:p>5 890</text:p>
          </table:table-cell>
          <table:table-cell office:value-type="float" office:value="23.505976095617527" table:style-name="ce21">
            <text:p><text:s/>23,5<text:s/></text:p>
          </table:table-cell>
          <table:table-cell office:value-type="float" office:value="1121" table:style-name="ce22">
            <text:p><text:s/>1 121<text:s/></text:p>
          </table:table-cell>
          <table:table-cell office:value-type="float" office:value="13618" table:style-name="ce20">
            <text:p>13 618</text:p>
          </table:table-cell>
          <table:table-cell office:value-type="float" office:value="4.7619047619047592" table:style-name="ce21">
            <text:p><text:s/>4,8<text:s/>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2.312054329371816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920" table:style-name="ce20">
            <text:p>7 920</text:p>
          </table:table-cell>
          <table:table-cell office:value-type="float" office:value="-8.7767795438839045" table:style-name="ce21">
            <text:p>-8,8<text:s/></text:p>
          </table:table-cell>
          <table:table-cell office:value-type="float" office:value="-762" table:style-name="ce22">
            <text:p>-762<text:s/></text:p>
          </table:table-cell>
          <table:table-cell office:value-type="float" office:value="20956" table:style-name="ce20">
            <text:p>20 956</text:p>
          </table:table-cell>
          <table:table-cell office:value-type="float" office:value="-10.063945753401143" table:style-name="ce21">
            <text:p>-10,1<text:s/></text:p>
          </table:table-cell>
          <table:table-cell office:value-type="float" office:value="-2345" table:style-name="ce22">
            <text:p>-2 345<text:s/></text:p>
          </table:table-cell>
          <table:table-cell office:value-type="float" office:value="2.6459595959595958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0604" table:style-name="ce20">
            <text:p>10 604</text:p>
          </table:table-cell>
          <table:table-cell office:value-type="float" office:value="20.650813516896122" table:style-name="ce21">
            <text:p><text:s/>20,7<text:s/></text:p>
          </table:table-cell>
          <table:table-cell office:value-type="float" office:value="1815" table:style-name="ce22">
            <text:p><text:s/>1 815<text:s/></text:p>
          </table:table-cell>
          <table:table-cell office:value-type="float" office:value="20371" table:style-name="ce20">
            <text:p>20 371</text:p>
          </table:table-cell>
          <table:table-cell office:value-type="float" office:value="17.405336868192038" table:style-name="ce21">
            <text:p><text:s/>17,4<text:s/></text:p>
          </table:table-cell>
          <table:table-cell office:value-type="float" office:value="3020" table:style-name="ce22">
            <text:p><text:s/>3 020<text:s/></text:p>
          </table:table-cell>
          <table:table-cell office:value-type="float" office:value="1.921067521689928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9450" table:style-name="ce20">
            <text:p>39 450</text:p>
          </table:table-cell>
          <table:table-cell office:value-type="float" office:value="32.076735076500711" table:style-name="ce21">
            <text:p><text:s/>32,1<text:s/></text:p>
          </table:table-cell>
          <table:table-cell office:value-type="float" office:value="9581" table:style-name="ce22">
            <text:p><text:s/>9 581<text:s/></text:p>
          </table:table-cell>
          <table:table-cell office:value-type="float" office:value="98903" table:style-name="ce20">
            <text:p>98 903</text:p>
          </table:table-cell>
          <table:table-cell office:value-type="float" office:value="31.259870734847169" table:style-name="ce21">
            <text:p><text:s/>31,3<text:s/></text:p>
          </table:table-cell>
          <table:table-cell office:value-type="float" office:value="23554" table:style-name="ce22">
            <text:p><text:s/>23 554<text:s/></text:p>
          </table:table-cell>
          <table:table-cell office:value-type="float" office:value="2.507046894803548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612" table:style-name="ce20">
            <text:p>4 612</text:p>
          </table:table-cell>
          <table:table-cell office:value-type="float" office:value="35.64705882352942" table:style-name="ce21">
            <text:p><text:s/>35,6<text:s/></text:p>
          </table:table-cell>
          <table:table-cell office:value-type="float" office:value="1212" table:style-name="ce22">
            <text:p><text:s/>1 212<text:s/></text:p>
          </table:table-cell>
          <table:table-cell office:value-type="float" office:value="9904" table:style-name="ce20">
            <text:p>9 904</text:p>
          </table:table-cell>
          <table:table-cell office:value-type="float" office:value="24.782663474864563" table:style-name="ce21">
            <text:p><text:s/>24,8<text:s/></text:p>
          </table:table-cell>
          <table:table-cell office:value-type="float" office:value="1967" table:style-name="ce22">
            <text:p><text:s/>1 967<text:s/></text:p>
          </table:table-cell>
          <table:table-cell office:value-type="float" office:value="2.14744145706851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3241" table:style-name="ce20">
            <text:p>23 241</text:p>
          </table:table-cell>
          <table:table-cell office:value-type="float" office:value="28.360764387495863" table:style-name="ce21">
            <text:p><text:s/>28,4<text:s/></text:p>
          </table:table-cell>
          <table:table-cell office:value-type="float" office:value="5135" table:style-name="ce22">
            <text:p><text:s/>5 135<text:s/></text:p>
          </table:table-cell>
          <table:table-cell office:value-type="float" office:value="53557" table:style-name="ce20">
            <text:p>53 557</text:p>
          </table:table-cell>
          <table:table-cell office:value-type="float" office:value="21.309655937846841" table:style-name="ce21">
            <text:p><text:s/>21,3<text:s/></text:p>
          </table:table-cell>
          <table:table-cell office:value-type="float" office:value="9408" table:style-name="ce22">
            <text:p><text:s/>9 408<text:s/></text:p>
          </table:table-cell>
          <table:table-cell office:value-type="float" office:value="2.304418914848758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86" table:style-name="ce20">
            <text:p>986</text:p>
          </table:table-cell>
          <table:table-cell office:value-type="float" office:value="12.428734321550735" table:style-name="ce21">
            <text:p><text:s/>12,4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679" table:style-name="ce20">
            <text:p>2 679</text:p>
          </table:table-cell>
          <table:table-cell office:value-type="float" office:value="6.818181818181813" table:style-name="ce21">
            <text:p><text:s/>6,8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.717038539553752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694" table:style-name="ce20">
            <text:p>2 694</text:p>
          </table:table-cell>
          <table:table-cell office:value-type="float" office:value="-4.2643923240938193" table:style-name="ce21">
            <text:p>-4,3<text:s/></text:p>
          </table:table-cell>
          <table:table-cell office:value-type="float" office:value="-120" table:style-name="ce22">
            <text:p>-120<text:s/></text:p>
          </table:table-cell>
          <table:table-cell office:value-type="float" office:value="6396" table:style-name="ce20">
            <text:p>6 396</text:p>
          </table:table-cell>
          <table:table-cell office:value-type="float" office:value="-9.6354902514834748" table:style-name="ce21">
            <text:p>-9,6<text:s/></text:p>
          </table:table-cell>
          <table:table-cell office:value-type="float" office:value="-682" table:style-name="ce22">
            <text:p>-682<text:s/></text:p>
          </table:table-cell>
          <table:table-cell office:value-type="float" office:value="2.374164810690423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271" table:style-name="ce20">
            <text:p>3 271</text:p>
          </table:table-cell>
          <table:table-cell office:value-type="float" office:value="11.145090044172619" table:style-name="ce21">
            <text:p><text:s/>11,1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7323" table:style-name="ce20">
            <text:p>7 323</text:p>
          </table:table-cell>
          <table:table-cell office:value-type="float" office:value="13.429368029739777" table:style-name="ce21">
            <text:p><text:s/>13,4<text:s/></text:p>
          </table:table-cell>
          <table:table-cell office:value-type="float" office:value="867" table:style-name="ce22">
            <text:p><text:s/>867<text:s/></text:p>
          </table:table-cell>
          <table:table-cell office:value-type="float" office:value="2.2387649036991744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078" table:style-name="ce20">
            <text:p>8 078</text:p>
          </table:table-cell>
          <table:table-cell office:value-type="float" office:value="23.611323641928081" table:style-name="ce21">
            <text:p><text:s/>23,6<text:s/></text:p>
          </table:table-cell>
          <table:table-cell office:value-type="float" office:value="1543" table:style-name="ce22">
            <text:p><text:s/>1 543<text:s/></text:p>
          </table:table-cell>
          <table:table-cell office:value-type="float" office:value="18830" table:style-name="ce20">
            <text:p>18 830</text:p>
          </table:table-cell>
          <table:table-cell office:value-type="float" office:value="11.777276504808256" table:style-name="ce21">
            <text:p><text:s/>11,8<text:s/></text:p>
          </table:table-cell>
          <table:table-cell office:value-type="float" office:value="1984" table:style-name="ce22">
            <text:p><text:s/>1 984<text:s/></text:p>
          </table:table-cell>
          <table:table-cell office:value-type="float" office:value="2.331022530329289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244" table:style-name="ce20">
            <text:p>8 244</text:p>
          </table:table-cell>
          <table:table-cell office:value-type="float" office:value="31.651229639092946" table:style-name="ce21">
            <text:p><text:s/>31,7<text:s/></text:p>
          </table:table-cell>
          <table:table-cell office:value-type="float" office:value="1982" table:style-name="ce22">
            <text:p><text:s/>1 982<text:s/></text:p>
          </table:table-cell>
          <table:table-cell office:value-type="float" office:value="18023" table:style-name="ce20">
            <text:p>18 023</text:p>
          </table:table-cell>
          <table:table-cell office:value-type="float" office:value="27.542282924067649" table:style-name="ce21">
            <text:p><text:s/>27,5<text:s/></text:p>
          </table:table-cell>
          <table:table-cell office:value-type="float" office:value="3892" table:style-name="ce22">
            <text:p><text:s/>3 892<text:s/></text:p>
          </table:table-cell>
          <table:table-cell office:value-type="float" office:value="2.1861960213488598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47529" table:style-name="ce20">
            <text:p>447 529</text:p>
          </table:table-cell>
          <table:table-cell office:value-type="float" office:value="9.1816420830751326" table:style-name="ce21">
            <text:p><text:s/>9,2<text:s/></text:p>
          </table:table-cell>
          <table:table-cell office:value-type="float" office:value="37635" table:style-name="ce22">
            <text:p><text:s/>37 635<text:s/></text:p>
          </table:table-cell>
          <table:table-cell office:value-type="float" office:value="1025395" table:style-name="ce20">
            <text:p>1 025 395</text:p>
          </table:table-cell>
          <table:table-cell office:value-type="float" office:value="8.8409559878739543" table:style-name="ce21">
            <text:p><text:s/>8,8<text:s/></text:p>
          </table:table-cell>
          <table:table-cell office:value-type="float" office:value="83291" table:style-name="ce22">
            <text:p><text:s/>83 291<text:s/></text:p>
          </table:table-cell>
          <table:table-cell office:value-type="float" office:value="2.2912369924630585" table:style-name="ce23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6.12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1" number:min-integer-digits="1"/>
      <number:text> </number:text>
    </number:number-style>
    <number:number-style style:name="N45P1">
      <number:text>-</number:text>
      <number:number number:decimal-places="1" number:min-integer-digits="1"/>
      <number:text> </number:text>
    </number:number-style>
    <number:text-style style:name="N45P2">
      <number:text>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ISH$</meta:initial-creator>
    <dc:creator>DAUL Rebecca</dc:creator>
    <meta:creation-date>2003-07-04T12:47:39Z</meta:creation-date>
    <dc:date>2023-12-13T08:01:10Z</dc:date>
    <meta:print-date>2017-03-20T08:27:16Z</meta:print-date>
    <meta:editing-duration>PT0S</meta:editing-duration>
  </office:meta>
</office:document-meta>
</file>