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Kalenderjahr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5212567" table:style-name="ce6">
            <text:p><text:s/>45 212 567<text:s/></text:p>
          </table:table-cell>
          <table:table-cell office:value-type="float" office:value="13.616291445101098" table:style-name="ce7">
            <text:p>13,6</text:p>
          </table:table-cell>
          <table:table-cell office:value-type="float" office:value="5418479" table:style-name="ce8">
            <text:p>5 418 479</text:p>
          </table:table-cell>
          <table:table-cell office:value-type="float" office:value="151168949" table:style-name="ce6">
            <text:p><text:s/>151 168 949<text:s/></text:p>
          </table:table-cell>
          <table:table-cell office:value-type="float" office:value="10.413085416922186" table:style-name="ce7">
            <text:p>10,4</text:p>
          </table:table-cell>
          <table:table-cell office:value-type="float" office:value="14256781" table:style-name="ce8">
            <text:p>14 256 781</text:p>
          </table:table-cell>
          <table:table-cell office:value-type="float" office:value="3.3435161732798759" table:style-name="ce9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4302234" table:style-name="ce6">
            <text:p><text:s/>14 302 234<text:s/></text:p>
          </table:table-cell>
          <table:table-cell office:value-type="float" office:value="5.3216613922011504" table:style-name="ce7">
            <text:p>5,3</text:p>
          </table:table-cell>
          <table:table-cell office:value-type="float" office:value="722659" table:style-name="ce8">
            <text:p>722 659</text:p>
          </table:table-cell>
          <table:table-cell office:value-type="float" office:value="39907543" table:style-name="ce6">
            <text:p><text:s/>39 907 543<text:s/></text:p>
          </table:table-cell>
          <table:table-cell office:value-type="float" office:value="2.640043356835946" table:style-name="ce7">
            <text:p>2,6</text:p>
          </table:table-cell>
          <table:table-cell office:value-type="float" office:value="1026477" table:style-name="ce8">
            <text:p>1 026 477</text:p>
          </table:table-cell>
          <table:table-cell office:value-type="float" office:value="2.7903013613118062" table:style-name="ce9">
            <text:p>2,8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735591" table:style-name="ce12">
            <text:p><text:s/>735 591<text:s/></text:p>
          </table:table-cell>
          <table:table-cell office:value-type="float" office:value="12.147305672228867" table:style-name="ce13">
            <text:p>12,1</text:p>
          </table:table-cell>
          <table:table-cell office:value-type="float" office:value="79676" table:style-name="ce14">
            <text:p>79 676</text:p>
          </table:table-cell>
          <table:table-cell office:value-type="float" office:value="1939079" table:style-name="ce12">
            <text:p><text:s/>1 939 079<text:s/></text:p>
          </table:table-cell>
          <table:table-cell office:value-type="float" office:value="9.4244530834261155" table:style-name="ce13">
            <text:p>9,4</text:p>
          </table:table-cell>
          <table:table-cell office:value-type="float" office:value="167008" table:style-name="ce14">
            <text:p>167 008</text:p>
          </table:table-cell>
          <table:table-cell office:value-type="float" office:value="2.6360830950895267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863485" table:style-name="ce12">
            <text:p><text:s/>863 485<text:s/></text:p>
          </table:table-cell>
          <table:table-cell office:value-type="float" office:value="7.7681801900297387" table:style-name="ce13">
            <text:p>7,8</text:p>
          </table:table-cell>
          <table:table-cell office:value-type="float" office:value="62242" table:style-name="ce14">
            <text:p>62 242</text:p>
          </table:table-cell>
          <table:table-cell office:value-type="float" office:value="2464820" table:style-name="ce12">
            <text:p><text:s/>2 464 820<text:s/></text:p>
          </table:table-cell>
          <table:table-cell office:value-type="float" office:value="4.906849534290231" table:style-name="ce13">
            <text:p>4,9</text:p>
          </table:table-cell>
          <table:table-cell office:value-type="float" office:value="115288" table:style-name="ce14">
            <text:p>115 288</text:p>
          </table:table-cell>
          <table:table-cell office:value-type="float" office:value="2.8545023943670129" table:style-name="ce15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694645" table:style-name="ce12">
            <text:p><text:s/>2 694 645<text:s/></text:p>
          </table:table-cell>
          <table:table-cell office:value-type="float" office:value="3.7856918641711133" table:style-name="ce13">
            <text:p>3,8</text:p>
          </table:table-cell>
          <table:table-cell office:value-type="float" office:value="98290" table:style-name="ce14">
            <text:p>98 290</text:p>
          </table:table-cell>
          <table:table-cell office:value-type="float" office:value="8147724" table:style-name="ce12">
            <text:p><text:s/>8 147 724<text:s/></text:p>
          </table:table-cell>
          <table:table-cell office:value-type="float" office:value="2.4526599361824566" table:style-name="ce13">
            <text:p>2,5</text:p>
          </table:table-cell>
          <table:table-cell office:value-type="float" office:value="195052" table:style-name="ce14">
            <text:p>195 052</text:p>
          </table:table-cell>
          <table:table-cell office:value-type="float" office:value="3.0236725060258403" table:style-name="ce15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486636" table:style-name="ce12">
            <text:p><text:s/>2 486 636<text:s/></text:p>
          </table:table-cell>
          <table:table-cell office:value-type="float" office:value="5.097177345221013" table:style-name="ce13">
            <text:p>5,1</text:p>
          </table:table-cell>
          <table:table-cell office:value-type="float" office:value="120601" table:style-name="ce14">
            <text:p>120 601</text:p>
          </table:table-cell>
          <table:table-cell office:value-type="float" office:value="6622460" table:style-name="ce12">
            <text:p><text:s/>6 622 460<text:s/></text:p>
          </table:table-cell>
          <table:table-cell office:value-type="float" office:value="3.137035646928922" table:style-name="ce13">
            <text:p>3,1</text:p>
          </table:table-cell>
          <table:table-cell office:value-type="float" office:value="201430" table:style-name="ce14">
            <text:p>201 430</text:p>
          </table:table-cell>
          <table:table-cell office:value-type="float" office:value="2.6632205115666308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027277" table:style-name="ce12">
            <text:p><text:s/>1 027 277<text:s/></text:p>
          </table:table-cell>
          <table:table-cell office:value-type="float" office:value="7.0900116234825674" table:style-name="ce13">
            <text:p>7,1</text:p>
          </table:table-cell>
          <table:table-cell office:value-type="float" office:value="68012" table:style-name="ce14">
            <text:p>68 012</text:p>
          </table:table-cell>
          <table:table-cell office:value-type="float" office:value="2571489" table:style-name="ce12">
            <text:p><text:s/>2 571 489<text:s/></text:p>
          </table:table-cell>
          <table:table-cell office:value-type="float" office:value="3.1227705595762671" table:style-name="ce13">
            <text:p>3,1</text:p>
          </table:table-cell>
          <table:table-cell office:value-type="float" office:value="77870" table:style-name="ce14">
            <text:p>77 870</text:p>
          </table:table-cell>
          <table:table-cell office:value-type="float" office:value="2.5032089689538459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009168" table:style-name="ce12">
            <text:p><text:s/>2 009 168<text:s/></text:p>
          </table:table-cell>
          <table:table-cell office:value-type="float" office:value="2.8727725350104265" table:style-name="ce13">
            <text:p>2,9</text:p>
          </table:table-cell>
          <table:table-cell office:value-type="float" office:value="56107" table:style-name="ce14">
            <text:p>56 107</text:p>
          </table:table-cell>
          <table:table-cell office:value-type="float" office:value="5625886" table:style-name="ce12">
            <text:p><text:s/>5 625 886<text:s/></text:p>
          </table:table-cell>
          <table:table-cell office:value-type="float" office:value="1.1271792620729997" table:style-name="ce13">
            <text:p>1,1</text:p>
          </table:table-cell>
          <table:table-cell office:value-type="float" office:value="62707" table:style-name="ce14">
            <text:p>62 707</text:p>
          </table:table-cell>
          <table:table-cell office:value-type="float" office:value="2.8001073080996712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024199" table:style-name="ce12">
            <text:p><text:s/>1 024 199<text:s/></text:p>
          </table:table-cell>
          <table:table-cell office:value-type="float" office:value="5.1027528697533171" table:style-name="ce13">
            <text:p>5,1</text:p>
          </table:table-cell>
          <table:table-cell office:value-type="float" office:value="49725" table:style-name="ce14">
            <text:p>49 725</text:p>
          </table:table-cell>
          <table:table-cell office:value-type="float" office:value="2570512" table:style-name="ce12">
            <text:p><text:s/>2 570 512<text:s/></text:p>
          </table:table-cell>
          <table:table-cell office:value-type="float" office:value="3.1107574042444242" table:style-name="ce13">
            <text:p>3,1</text:p>
          </table:table-cell>
          <table:table-cell office:value-type="float" office:value="77550" table:style-name="ce14">
            <text:p>77 550</text:p>
          </table:table-cell>
          <table:table-cell office:value-type="float" office:value="2.5097778849618093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544737" table:style-name="ce12">
            <text:p><text:s/>544 737<text:s/></text:p>
          </table:table-cell>
          <table:table-cell office:value-type="float" office:value="4.2832283297247358" table:style-name="ce13">
            <text:p>4,3</text:p>
          </table:table-cell>
          <table:table-cell office:value-type="float" office:value="22374" table:style-name="ce14">
            <text:p>22 374</text:p>
          </table:table-cell>
          <table:table-cell office:value-type="float" office:value="1398683" table:style-name="ce12">
            <text:p><text:s/>1 398 683<text:s/></text:p>
          </table:table-cell>
          <table:table-cell office:value-type="float" office:value="-0.42707175004734665" table:style-name="ce13">
            <text:p>-0,4</text:p>
          </table:table-cell>
          <table:table-cell office:value-type="float" office:value="-5999" table:style-name="ce14">
            <text:p>-5 999</text:p>
          </table:table-cell>
          <table:table-cell office:value-type="float" office:value="2.5676298837787774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916496" table:style-name="ce12">
            <text:p><text:s/>2 916 496<text:s/></text:p>
          </table:table-cell>
          <table:table-cell office:value-type="float" office:value="6.0210901011463989" table:style-name="ce13">
            <text:p>6,0</text:p>
          </table:table-cell>
          <table:table-cell office:value-type="float" office:value="165632" table:style-name="ce14">
            <text:p>165 632</text:p>
          </table:table-cell>
          <table:table-cell office:value-type="float" office:value="8566890" table:style-name="ce12">
            <text:p><text:s/>8 566 890<text:s/></text:p>
          </table:table-cell>
          <table:table-cell office:value-type="float" office:value="1.6079453286016161" table:style-name="ce13">
            <text:p>1,6</text:p>
          </table:table-cell>
          <table:table-cell office:value-type="float" office:value="135571" table:style-name="ce14">
            <text:p>135 571</text:p>
          </table:table-cell>
          <table:table-cell office:value-type="float" office:value="2.937391307925675" table:style-name="ce15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30910333" table:style-name="ce6">
            <text:p><text:s/>30 910 333<text:s/></text:p>
          </table:table-cell>
          <table:table-cell office:value-type="float" office:value="17.913054497712778" table:style-name="ce7">
            <text:p>17,9</text:p>
          </table:table-cell>
          <table:table-cell office:value-type="float" office:value="4695820" table:style-name="ce8">
            <text:p>4 695 820</text:p>
          </table:table-cell>
          <table:table-cell office:value-type="float" office:value="111261406" table:style-name="ce6">
            <text:p><text:s/>111 261 406<text:s/></text:p>
          </table:table-cell>
          <table:table-cell office:value-type="float" office:value="13.496027005796591" table:style-name="ce7">
            <text:p>13,5</text:p>
          </table:table-cell>
          <table:table-cell office:value-type="float" office:value="13230304" table:style-name="ce8">
            <text:p>13 230 304</text:p>
          </table:table-cell>
          <table:table-cell office:value-type="float" office:value="3.599489077002179" table:style-name="ce9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4727682" table:style-name="ce6">
            <text:p><text:s/>14 727 682<text:s/></text:p>
          </table:table-cell>
          <table:table-cell office:value-type="float" office:value="8.8879167365036693" table:style-name="ce7">
            <text:p>8,9</text:p>
          </table:table-cell>
          <table:table-cell office:value-type="float" office:value="1202139" table:style-name="ce8">
            <text:p>1 202 139</text:p>
          </table:table-cell>
          <table:table-cell office:value-type="float" office:value="57435633" table:style-name="ce6">
            <text:p><text:s/>57 435 633<text:s/></text:p>
          </table:table-cell>
          <table:table-cell office:value-type="float" office:value="7.553987489943438" table:style-name="ce7">
            <text:p>7,6</text:p>
          </table:table-cell>
          <table:table-cell office:value-type="float" office:value="4033956" table:style-name="ce8">
            <text:p>4 033 956</text:p>
          </table:table-cell>
          <table:table-cell office:value-type="float" office:value="3.8998420117979191" table:style-name="ce9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4707267" table:style-name="ce16">
            <text:p><text:s/>4 707 267<text:s/></text:p>
          </table:table-cell>
          <table:table-cell office:value-type="float" office:value="7.8793030388519867" table:style-name="ce17">
            <text:p>7,9</text:p>
          </table:table-cell>
          <table:table-cell office:value-type="float" office:value="343810" table:style-name="ce18">
            <text:p>343 810</text:p>
          </table:table-cell>
          <table:table-cell office:value-type="float" office:value="14212489" table:style-name="ce16">
            <text:p><text:s/>14 212 489<text:s/></text:p>
          </table:table-cell>
          <table:table-cell office:value-type="float" office:value="6.0524051883301837" table:style-name="ce17">
            <text:p>6,1</text:p>
          </table:table-cell>
          <table:table-cell office:value-type="float" office:value="811106" table:style-name="ce18">
            <text:p>811 106</text:p>
          </table:table-cell>
          <table:table-cell office:value-type="float" office:value="3.0192655313582168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477645" table:style-name="ce16">
            <text:p><text:s/>2 477 645<text:s/></text:p>
          </table:table-cell>
          <table:table-cell office:value-type="float" office:value="8.6379072586921666" table:style-name="ce17">
            <text:p>8,6</text:p>
          </table:table-cell>
          <table:table-cell office:value-type="float" office:value="197000" table:style-name="ce18">
            <text:p>197 000</text:p>
          </table:table-cell>
          <table:table-cell office:value-type="float" office:value="8760054" table:style-name="ce16">
            <text:p><text:s/>8 760 054<text:s/></text:p>
          </table:table-cell>
          <table:table-cell office:value-type="float" office:value="6.5720225347342307" table:style-name="ce17">
            <text:p>6,6</text:p>
          </table:table-cell>
          <table:table-cell office:value-type="float" office:value="540210" table:style-name="ce18">
            <text:p>540 210</text:p>
          </table:table-cell>
          <table:table-cell office:value-type="float" office:value="3.5356372684545203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937597" table:style-name="ce16">
            <text:p><text:s/>1 937 597<text:s/></text:p>
          </table:table-cell>
          <table:table-cell office:value-type="float" office:value="7.1738441430144633" table:style-name="ce17">
            <text:p>7,2</text:p>
          </table:table-cell>
          <table:table-cell office:value-type="float" office:value="129696" table:style-name="ce18">
            <text:p>129 696</text:p>
          </table:table-cell>
          <table:table-cell office:value-type="float" office:value="9705245" table:style-name="ce16">
            <text:p><text:s/>9 705 245<text:s/></text:p>
          </table:table-cell>
          <table:table-cell office:value-type="float" office:value="6.6071592946464079" table:style-name="ce17">
            <text:p>6,6</text:p>
          </table:table-cell>
          <table:table-cell office:value-type="float" office:value="601499" table:style-name="ce18">
            <text:p>601 499</text:p>
          </table:table-cell>
          <table:table-cell office:value-type="float" office:value="5.0089079411250124" table:style-name="ce19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919488" table:style-name="ce16">
            <text:p><text:s/>1 919 488<text:s/></text:p>
          </table:table-cell>
          <table:table-cell office:value-type="float" office:value="5.756739796022373" table:style-name="ce17">
            <text:p>5,8</text:p>
          </table:table-cell>
          <table:table-cell office:value-type="float" office:value="104485" table:style-name="ce18">
            <text:p>104 485</text:p>
          </table:table-cell>
          <table:table-cell office:value-type="float" office:value="8223709" table:style-name="ce16">
            <text:p><text:s/>8 223 709<text:s/></text:p>
          </table:table-cell>
          <table:table-cell office:value-type="float" office:value="4.3412124055738275" table:style-name="ce17">
            <text:p>4,3</text:p>
          </table:table-cell>
          <table:table-cell office:value-type="float" office:value="342155" table:style-name="ce18">
            <text:p>342 155</text:p>
          </table:table-cell>
          <table:table-cell office:value-type="float" office:value="4.2843242573019475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230146" table:style-name="ce16">
            <text:p><text:s/>1 230 146<text:s/></text:p>
          </table:table-cell>
          <table:table-cell office:value-type="float" office:value="10.679581950752535" table:style-name="ce17">
            <text:p>10,7</text:p>
          </table:table-cell>
          <table:table-cell office:value-type="float" office:value="118698" table:style-name="ce18">
            <text:p>118 698</text:p>
          </table:table-cell>
          <table:table-cell office:value-type="float" office:value="5694617" table:style-name="ce16">
            <text:p><text:s/>5 694 617<text:s/></text:p>
          </table:table-cell>
          <table:table-cell office:value-type="float" office:value="9.8343983196810569" table:style-name="ce17">
            <text:p>9,8</text:p>
          </table:table-cell>
          <table:table-cell office:value-type="float" office:value="509887" table:style-name="ce18">
            <text:p>509 887</text:p>
          </table:table-cell>
          <table:table-cell office:value-type="float" office:value="4.6292204339972658" table:style-name="ce19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707731" table:style-name="ce16">
            <text:p><text:s/>1 707 731<text:s/></text:p>
          </table:table-cell>
          <table:table-cell office:value-type="float" office:value="11.970392672783177" table:style-name="ce17">
            <text:p>12,0</text:p>
          </table:table-cell>
          <table:table-cell office:value-type="float" office:value="182568" table:style-name="ce18">
            <text:p>182 568</text:p>
          </table:table-cell>
          <table:table-cell office:value-type="float" office:value="8047600" table:style-name="ce16">
            <text:p><text:s/>8 047 600<text:s/></text:p>
          </table:table-cell>
          <table:table-cell office:value-type="float" office:value="11.402320101850705" table:style-name="ce17">
            <text:p>11,4</text:p>
          </table:table-cell>
          <table:table-cell office:value-type="float" office:value="823693" table:style-name="ce18">
            <text:p>823 693</text:p>
          </table:table-cell>
          <table:table-cell office:value-type="float" office:value="4.712451785439276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747808" table:style-name="ce16">
            <text:p><text:s/>747 808<text:s/></text:p>
          </table:table-cell>
          <table:table-cell office:value-type="float" office:value="20.240671719786604" table:style-name="ce17">
            <text:p>20,2</text:p>
          </table:table-cell>
          <table:table-cell office:value-type="float" office:value="125882" table:style-name="ce18">
            <text:p>125 882</text:p>
          </table:table-cell>
          <table:table-cell office:value-type="float" office:value="2791919" table:style-name="ce16">
            <text:p><text:s/>2 791 919<text:s/></text:p>
          </table:table-cell>
          <table:table-cell office:value-type="float" office:value="16.987378656642562" table:style-name="ce17">
            <text:p>17,0</text:p>
          </table:table-cell>
          <table:table-cell office:value-type="float" office:value="405406" table:style-name="ce18">
            <text:p>405 406</text:p>
          </table:table-cell>
          <table:table-cell office:value-type="float" office:value="3.7334703560272153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41452" table:style-name="ce16">
            <text:p><text:s/>141 452<text:s/></text:p>
          </table:table-cell>
          <table:table-cell office:value-type="float" office:value="39.980801773361975" table:style-name="ce17">
            <text:p>40,0</text:p>
          </table:table-cell>
          <table:table-cell office:value-type="float" office:value="40401" table:style-name="ce18">
            <text:p>40 401</text:p>
          </table:table-cell>
          <table:table-cell office:value-type="float" office:value="451915" table:style-name="ce16">
            <text:p><text:s/>451 915<text:s/></text:p>
          </table:table-cell>
          <table:table-cell office:value-type="float" office:value="32.295941966193794" table:style-name="ce17">
            <text:p>32,3</text:p>
          </table:table-cell>
          <table:table-cell office:value-type="float" office:value="110321" table:style-name="ce18">
            <text:p>110 321</text:p>
          </table:table-cell>
          <table:table-cell office:value-type="float" office:value="3.1948293414020306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53009" table:style-name="ce16">
            <text:p><text:s/>153 009<text:s/></text:p>
          </table:table-cell>
          <table:table-cell office:value-type="float" office:value="124.54103869803208" table:style-name="ce17">
            <text:p>124,5</text:p>
          </table:table-cell>
          <table:table-cell office:value-type="float" office:value="84866" table:style-name="ce18">
            <text:p>84 866</text:p>
          </table:table-cell>
          <table:table-cell office:value-type="float" office:value="415877" table:style-name="ce16">
            <text:p><text:s/>415 877<text:s/></text:p>
          </table:table-cell>
          <table:table-cell office:value-type="float" office:value="124.29039095238352" table:style-name="ce17">
            <text:p>124,3</text:p>
          </table:table-cell>
          <table:table-cell office:value-type="float" office:value="230458" table:style-name="ce18">
            <text:p>230 458</text:p>
          </table:table-cell>
          <table:table-cell office:value-type="float" office:value="2.717990445006502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14466" table:style-name="ce16">
            <text:p><text:s/>614 466<text:s/></text:p>
          </table:table-cell>
          <table:table-cell office:value-type="float" office:value="4.9097760150518468" table:style-name="ce17">
            <text:p>4,9</text:p>
          </table:table-cell>
          <table:table-cell office:value-type="float" office:value="28757" table:style-name="ce18">
            <text:p>28 757</text:p>
          </table:table-cell>
          <table:table-cell office:value-type="float" office:value="2883873" table:style-name="ce16">
            <text:p><text:s/>2 883 873<text:s/></text:p>
          </table:table-cell>
          <table:table-cell office:value-type="float" office:value="1.7213678246505992" table:style-name="ce17">
            <text:p>1,7</text:p>
          </table:table-cell>
          <table:table-cell office:value-type="float" office:value="48802" table:style-name="ce18">
            <text:p>48 802</text:p>
          </table:table-cell>
          <table:table-cell office:value-type="float" office:value="4.6932995479001276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60799" table:style-name="ce16">
            <text:p><text:s/>60 799<text:s/></text:p>
          </table:table-cell>
          <table:table-cell office:value-type="float" office:value="56.690376784701812" table:style-name="ce17">
            <text:p>56,7</text:p>
          </table:table-cell>
          <table:table-cell office:value-type="float" office:value="21997" table:style-name="ce18">
            <text:p>21 997</text:p>
          </table:table-cell>
          <table:table-cell office:value-type="float" office:value="158566" table:style-name="ce16">
            <text:p><text:s/>158 566<text:s/></text:p>
          </table:table-cell>
          <table:table-cell office:value-type="float" office:value="56.030504305043053" table:style-name="ce17">
            <text:p>56,0</text:p>
          </table:table-cell>
          <table:table-cell office:value-type="float" office:value="56941" table:style-name="ce18">
            <text:p>56 941</text:p>
          </table:table-cell>
          <table:table-cell office:value-type="float" office:value="2.608036316386782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91716" table:style-name="ce16">
            <text:p><text:s/>91 716<text:s/></text:p>
          </table:table-cell>
          <table:table-cell office:value-type="float" office:value="47.576752268777767" table:style-name="ce17">
            <text:p>47,6</text:p>
          </table:table-cell>
          <table:table-cell office:value-type="float" office:value="29568" table:style-name="ce18">
            <text:p>29 568</text:p>
          </table:table-cell>
          <table:table-cell office:value-type="float" office:value="272310" table:style-name="ce16">
            <text:p><text:s/>272 310<text:s/></text:p>
          </table:table-cell>
          <table:table-cell office:value-type="float" office:value="44.167849050210719" table:style-name="ce17">
            <text:p>44,2</text:p>
          </table:table-cell>
          <table:table-cell office:value-type="float" office:value="83426" table:style-name="ce18">
            <text:p>83 426</text:p>
          </table:table-cell>
          <table:table-cell office:value-type="float" office:value="2.9690566531466702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85891" table:style-name="ce16">
            <text:p><text:s/>185 891<text:s/></text:p>
          </table:table-cell>
          <table:table-cell office:value-type="float" office:value="336.80475597434031" table:style-name="ce17">
            <text:p>336,8</text:p>
          </table:table-cell>
          <table:table-cell office:value-type="float" office:value="143334" table:style-name="ce18">
            <text:p>143 334</text:p>
          </table:table-cell>
          <table:table-cell office:value-type="float" office:value="352324" table:style-name="ce16">
            <text:p><text:s/>352 324<text:s/></text:p>
          </table:table-cell>
          <table:table-cell office:value-type="float" office:value="233.74444665473112" table:style-name="ce17">
            <text:p>233,7</text:p>
          </table:table-cell>
          <table:table-cell office:value-type="float" office:value="246757" table:style-name="ce18">
            <text:p>246 757</text:p>
          </table:table-cell>
          <table:table-cell office:value-type="float" office:value="1.895325755415808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01663" table:style-name="ce16">
            <text:p><text:s/>401 663<text:s/></text:p>
          </table:table-cell>
          <table:table-cell office:value-type="float" office:value="13.388211846870874" table:style-name="ce17">
            <text:p>13,4</text:p>
          </table:table-cell>
          <table:table-cell office:value-type="float" office:value="47426" table:style-name="ce18">
            <text:p>47 426</text:p>
          </table:table-cell>
          <table:table-cell office:value-type="float" office:value="1668189" table:style-name="ce16">
            <text:p><text:s/>1 668 189<text:s/></text:p>
          </table:table-cell>
          <table:table-cell office:value-type="float" office:value="13.451759561206345" table:style-name="ce17">
            <text:p>13,5</text:p>
          </table:table-cell>
          <table:table-cell office:value-type="float" office:value="197794" table:style-name="ce18">
            <text:p>197 794</text:p>
          </table:table-cell>
          <table:table-cell office:value-type="float" office:value="4.1532055479344621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8163" table:style-name="ce16">
            <text:p><text:s/>38 163<text:s/></text:p>
          </table:table-cell>
          <table:table-cell office:value-type="float" office:value="28.859400324149107" table:style-name="ce17">
            <text:p>28,9</text:p>
          </table:table-cell>
          <table:table-cell office:value-type="float" office:value="8547" table:style-name="ce18">
            <text:p>8 547</text:p>
          </table:table-cell>
          <table:table-cell office:value-type="float" office:value="114941" table:style-name="ce16">
            <text:p><text:s/>114 941<text:s/></text:p>
          </table:table-cell>
          <table:table-cell office:value-type="float" office:value="22.456132874508597" table:style-name="ce17">
            <text:p>22,5</text:p>
          </table:table-cell>
          <table:table-cell office:value-type="float" office:value="21078" table:style-name="ce18">
            <text:p>21 078</text:p>
          </table:table-cell>
          <table:table-cell office:value-type="float" office:value="3.0118439326048789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02373" table:style-name="ce16">
            <text:p><text:s/>102 373<text:s/></text:p>
          </table:table-cell>
          <table:table-cell office:value-type="float" office:value="28.203426338726644" table:style-name="ce17">
            <text:p>28,2</text:p>
          </table:table-cell>
          <table:table-cell office:value-type="float" office:value="22521" table:style-name="ce18">
            <text:p>22 521</text:p>
          </table:table-cell>
          <table:table-cell office:value-type="float" office:value="314591" table:style-name="ce16">
            <text:p><text:s/>314 591<text:s/></text:p>
          </table:table-cell>
          <table:table-cell office:value-type="float" office:value="27.151656737290537" table:style-name="ce17">
            <text:p>27,2</text:p>
          </table:table-cell>
          <table:table-cell office:value-type="float" office:value="67177" table:style-name="ce18">
            <text:p>67 177</text:p>
          </table:table-cell>
          <table:table-cell office:value-type="float" office:value="3.072987994881462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534619" table:style-name="ce16">
            <text:p><text:s/>534 619<text:s/></text:p>
          </table:table-cell>
          <table:table-cell office:value-type="float" office:value="24.011319748089207" table:style-name="ce17">
            <text:p>24,0</text:p>
          </table:table-cell>
          <table:table-cell office:value-type="float" office:value="103514" table:style-name="ce18">
            <text:p>103 514</text:p>
          </table:table-cell>
          <table:table-cell office:value-type="float" office:value="1639452" table:style-name="ce16">
            <text:p><text:s/>1 639 452<text:s/></text:p>
          </table:table-cell>
          <table:table-cell office:value-type="float" office:value="18.869607207646155" table:style-name="ce17">
            <text:p>18,9</text:p>
          </table:table-cell>
          <table:table-cell office:value-type="float" office:value="260250" table:style-name="ce18">
            <text:p>260 250</text:p>
          </table:table-cell>
          <table:table-cell office:value-type="float" office:value="3.066580125285483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05917" table:style-name="ce16">
            <text:p><text:s/>105 917<text:s/></text:p>
          </table:table-cell>
          <table:table-cell office:value-type="float" office:value="43.022847574808253" table:style-name="ce17">
            <text:p>43,0</text:p>
          </table:table-cell>
          <table:table-cell office:value-type="float" office:value="31861" table:style-name="ce18">
            <text:p>31 861</text:p>
          </table:table-cell>
          <table:table-cell office:value-type="float" office:value="304721" table:style-name="ce16">
            <text:p><text:s/>304 721<text:s/></text:p>
          </table:table-cell>
          <table:table-cell office:value-type="float" office:value="44.061137848545314" table:style-name="ce17">
            <text:p>44,1</text:p>
          </table:table-cell>
          <table:table-cell office:value-type="float" office:value="93199" table:style-name="ce18">
            <text:p>93 199</text:p>
          </table:table-cell>
          <table:table-cell office:value-type="float" office:value="2.8769791440467536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94408" table:style-name="ce16">
            <text:p><text:s/>94 408<text:s/></text:p>
          </table:table-cell>
          <table:table-cell office:value-type="float" office:value="82.349873486180059" table:style-name="ce17">
            <text:p>82,3</text:p>
          </table:table-cell>
          <table:table-cell office:value-type="float" office:value="42635" table:style-name="ce18">
            <text:p>42 635</text:p>
          </table:table-cell>
          <table:table-cell office:value-type="float" office:value="240343" table:style-name="ce16">
            <text:p><text:s/>240 343<text:s/></text:p>
          </table:table-cell>
          <table:table-cell office:value-type="float" office:value="63.31754585051948" table:style-name="ce17">
            <text:p>63,3</text:p>
          </table:table-cell>
          <table:table-cell office:value-type="float" office:value="93180" table:style-name="ce18">
            <text:p>93 180</text:p>
          </table:table-cell>
          <table:table-cell office:value-type="float" office:value="2.545790610965172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01756" table:style-name="ce16">
            <text:p><text:s/>101 756<text:s/></text:p>
          </table:table-cell>
          <table:table-cell office:value-type="float" office:value="17.02817711328349" table:style-name="ce17">
            <text:p>17,0</text:p>
          </table:table-cell>
          <table:table-cell office:value-type="float" office:value="14806" table:style-name="ce18">
            <text:p>14 806</text:p>
          </table:table-cell>
          <table:table-cell office:value-type="float" office:value="389992" table:style-name="ce16">
            <text:p><text:s/>389 992<text:s/></text:p>
          </table:table-cell>
          <table:table-cell office:value-type="float" office:value="16.657892217861587" table:style-name="ce17">
            <text:p>16,7</text:p>
          </table:table-cell>
          <table:table-cell office:value-type="float" office:value="55688" table:style-name="ce18">
            <text:p>55 688</text:p>
          </table:table-cell>
          <table:table-cell office:value-type="float" office:value="3.8326192067298241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7529" table:style-name="ce16">
            <text:p><text:s/>17 529<text:s/></text:p>
          </table:table-cell>
          <table:table-cell office:value-type="float" office:value="14.718586387434556" table:style-name="ce17">
            <text:p>14,7</text:p>
          </table:table-cell>
          <table:table-cell office:value-type="float" office:value="2249" table:style-name="ce18">
            <text:p>2 249</text:p>
          </table:table-cell>
          <table:table-cell office:value-type="float" office:value="69912" table:style-name="ce16">
            <text:p><text:s/>69 912<text:s/></text:p>
          </table:table-cell>
          <table:table-cell office:value-type="float" office:value="14.983059767770797" table:style-name="ce17">
            <text:p>15,0</text:p>
          </table:table-cell>
          <table:table-cell office:value-type="float" office:value="9110" table:style-name="ce18">
            <text:p>9 110</text:p>
          </table:table-cell>
          <table:table-cell office:value-type="float" office:value="3.9883621427348963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94305" table:style-name="ce16">
            <text:p><text:s/>294 305<text:s/></text:p>
          </table:table-cell>
          <table:table-cell office:value-type="float" office:value="3.4573065701128485" table:style-name="ce17">
            <text:p>3,5</text:p>
          </table:table-cell>
          <table:table-cell office:value-type="float" office:value="9835" table:style-name="ce18">
            <text:p>9 835</text:p>
          </table:table-cell>
          <table:table-cell office:value-type="float" office:value="1007721" table:style-name="ce16">
            <text:p><text:s/>1 007 721<text:s/></text:p>
          </table:table-cell>
          <table:table-cell office:value-type="float" office:value="5.9867542982270692" table:style-name="ce17">
            <text:p>6,0</text:p>
          </table:table-cell>
          <table:table-cell office:value-type="float" office:value="56922" table:style-name="ce18">
            <text:p>56 922</text:p>
          </table:table-cell>
          <table:table-cell office:value-type="float" office:value="3.4240702672397685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015164" table:style-name="ce16">
            <text:p><text:s/>1 015 164<text:s/></text:p>
          </table:table-cell>
          <table:table-cell office:value-type="float" office:value="23.632377925138385" table:style-name="ce17">
            <text:p>23,6</text:p>
          </table:table-cell>
          <table:table-cell office:value-type="float" office:value="194049" table:style-name="ce18">
            <text:p>194 049</text:p>
          </table:table-cell>
          <table:table-cell office:value-type="float" office:value="2639904" table:style-name="ce16">
            <text:p><text:s/>2 639 904<text:s/></text:p>
          </table:table-cell>
          <table:table-cell office:value-type="float" office:value="20.447808386118609" table:style-name="ce17">
            <text:p>20,4</text:p>
          </table:table-cell>
          <table:table-cell office:value-type="float" office:value="448163" table:style-name="ce18">
            <text:p>448 163</text:p>
          </table:table-cell>
          <table:table-cell office:value-type="float" office:value="2.600470465855763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76583" table:style-name="ce16">
            <text:p><text:s/>76 583<text:s/></text:p>
          </table:table-cell>
          <table:table-cell office:value-type="float" office:value="180.96635726602341" table:style-name="ce17">
            <text:p>181,0</text:p>
          </table:table-cell>
          <table:table-cell office:value-type="float" office:value="49326" table:style-name="ce18">
            <text:p>49 326</text:p>
          </table:table-cell>
          <table:table-cell office:value-type="float" office:value="178737" table:style-name="ce16">
            <text:p><text:s/>178 737<text:s/></text:p>
          </table:table-cell>
          <table:table-cell office:value-type="float" office:value="140.05721499946276" table:style-name="ce17">
            <text:p>140,1</text:p>
          </table:table-cell>
          <table:table-cell office:value-type="float" office:value="104281" table:style-name="ce18">
            <text:p>104 281</text:p>
          </table:table-cell>
          <table:table-cell office:value-type="float" office:value="2.3338991682227128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59115" table:style-name="ce16">
            <text:p><text:s/>159 115<text:s/></text:p>
          </table:table-cell>
          <table:table-cell office:value-type="float" office:value="41.65717032869199" table:style-name="ce17">
            <text:p>41,7</text:p>
          </table:table-cell>
          <table:table-cell office:value-type="float" office:value="46791" table:style-name="ce18">
            <text:p>46 791</text:p>
          </table:table-cell>
          <table:table-cell office:value-type="float" office:value="448159" table:style-name="ce16">
            <text:p><text:s/>448 159<text:s/></text:p>
          </table:table-cell>
          <table:table-cell office:value-type="float" office:value="32.131695638842359" table:style-name="ce17">
            <text:p>32,1</text:p>
          </table:table-cell>
          <table:table-cell office:value-type="float" office:value="108983" table:style-name="ce18">
            <text:p>108 983</text:p>
          </table:table-cell>
          <table:table-cell office:value-type="float" office:value="2.816572918957986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24434" table:style-name="ce16">
            <text:p><text:s/>124 434<text:s/></text:p>
          </table:table-cell>
          <table:table-cell office:value-type="float" office:value="65.475145615574888" table:style-name="ce17">
            <text:p>65,5</text:p>
          </table:table-cell>
          <table:table-cell office:value-type="float" office:value="49236" table:style-name="ce18">
            <text:p>49 236</text:p>
          </table:table-cell>
          <table:table-cell office:value-type="float" office:value="321234" table:style-name="ce16">
            <text:p><text:s/>321 234<text:s/></text:p>
          </table:table-cell>
          <table:table-cell office:value-type="float" office:value="61.192457071746134" table:style-name="ce17">
            <text:p>61,2</text:p>
          </table:table-cell>
          <table:table-cell office:value-type="float" office:value="121948" table:style-name="ce18">
            <text:p>121 948</text:p>
          </table:table-cell>
          <table:table-cell office:value-type="float" office:value="2.581561309609913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79228" table:style-name="ce16">
            <text:p><text:s/>179 228<text:s/></text:p>
          </table:table-cell>
          <table:table-cell office:value-type="float" office:value="44.718440644025634" table:style-name="ce17">
            <text:p>44,7</text:p>
          </table:table-cell>
          <table:table-cell office:value-type="float" office:value="55382" table:style-name="ce18">
            <text:p>55 382</text:p>
          </table:table-cell>
          <table:table-cell office:value-type="float" office:value="558468" table:style-name="ce16">
            <text:p><text:s/>558 468<text:s/></text:p>
          </table:table-cell>
          <table:table-cell office:value-type="float" office:value="37.324369648714708" table:style-name="ce17">
            <text:p>37,3</text:p>
          </table:table-cell>
          <table:table-cell office:value-type="float" office:value="151790" table:style-name="ce18">
            <text:p>151 790</text:p>
          </table:table-cell>
          <table:table-cell office:value-type="float" office:value="3.115964023478474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42882" table:style-name="ce16">
            <text:p><text:s/>42 882<text:s/></text:p>
          </table:table-cell>
          <table:table-cell office:value-type="float" office:value="25.975323149236189" table:style-name="ce17">
            <text:p>26,0</text:p>
          </table:table-cell>
          <table:table-cell office:value-type="float" office:value="8842" table:style-name="ce18">
            <text:p>8 842</text:p>
          </table:table-cell>
          <table:table-cell office:value-type="float" office:value="129129" table:style-name="ce16">
            <text:p><text:s/>129 129<text:s/></text:p>
          </table:table-cell>
          <table:table-cell office:value-type="float" office:value="30.468915764905574" table:style-name="ce17">
            <text:p>30,5</text:p>
          </table:table-cell>
          <table:table-cell office:value-type="float" office:value="30156" table:style-name="ce18">
            <text:p>30 156</text:p>
          </table:table-cell>
          <table:table-cell office:value-type="float" office:value="3.011263467189030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62513" table:style-name="ce16">
            <text:p><text:s/>62 513<text:s/></text:p>
          </table:table-cell>
          <table:table-cell office:value-type="float" office:value="29.598225391823547" table:style-name="ce17">
            <text:p>29,6</text:p>
          </table:table-cell>
          <table:table-cell office:value-type="float" office:value="14277" table:style-name="ce18">
            <text:p>14 277</text:p>
          </table:table-cell>
          <table:table-cell office:value-type="float" office:value="189475" table:style-name="ce16">
            <text:p><text:s/>189 475<text:s/></text:p>
          </table:table-cell>
          <table:table-cell office:value-type="float" office:value="29.917993444960985" table:style-name="ce17">
            <text:p>29,9</text:p>
          </table:table-cell>
          <table:table-cell office:value-type="float" office:value="43633" table:style-name="ce18">
            <text:p>43 633</text:p>
          </table:table-cell>
          <table:table-cell office:value-type="float" office:value="3.0309695583318668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85178" table:style-name="ce16">
            <text:p><text:s/>85 178<text:s/></text:p>
          </table:table-cell>
          <table:table-cell office:value-type="float" office:value="10.609287346769165" table:style-name="ce17">
            <text:p>10,6</text:p>
          </table:table-cell>
          <table:table-cell office:value-type="float" office:value="8170" table:style-name="ce18">
            <text:p>8 170</text:p>
          </table:table-cell>
          <table:table-cell office:value-type="float" office:value="389608" table:style-name="ce16">
            <text:p><text:s/>389 608<text:s/></text:p>
          </table:table-cell>
          <table:table-cell office:value-type="float" office:value="7.796253769747949" table:style-name="ce17">
            <text:p>7,8</text:p>
          </table:table-cell>
          <table:table-cell office:value-type="float" office:value="28178" table:style-name="ce18">
            <text:p>28 178</text:p>
          </table:table-cell>
          <table:table-cell office:value-type="float" office:value="4.5740449411819952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9988" table:style-name="ce16">
            <text:p><text:s/>19 988<text:s/></text:p>
          </table:table-cell>
          <table:table-cell office:value-type="float" office:value="18.286187714522427" table:style-name="ce17">
            <text:p>18,3</text:p>
          </table:table-cell>
          <table:table-cell office:value-type="float" office:value="3090" table:style-name="ce18">
            <text:p>3 090</text:p>
          </table:table-cell>
          <table:table-cell office:value-type="float" office:value="64344" table:style-name="ce16">
            <text:p><text:s/>64 344<text:s/></text:p>
          </table:table-cell>
          <table:table-cell office:value-type="float" office:value="25.632614807872542" table:style-name="ce17">
            <text:p>25,6</text:p>
          </table:table-cell>
          <table:table-cell office:value-type="float" office:value="13128" table:style-name="ce18">
            <text:p>13 128</text:p>
          </table:table-cell>
          <table:table-cell office:value-type="float" office:value="3.2191314788873324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1192" table:style-name="ce16">
            <text:p><text:s/>21 192<text:s/></text:p>
          </table:table-cell>
          <table:table-cell office:value-type="float" office:value="97.5944055944056" table:style-name="ce17">
            <text:p>97,6</text:p>
          </table:table-cell>
          <table:table-cell office:value-type="float" office:value="10467" table:style-name="ce18">
            <text:p>10 467</text:p>
          </table:table-cell>
          <table:table-cell office:value-type="float" office:value="55898" table:style-name="ce16">
            <text:p><text:s/>55 898<text:s/></text:p>
          </table:table-cell>
          <table:table-cell office:value-type="float" office:value="92.076145969349199" table:style-name="ce17">
            <text:p>92,1</text:p>
          </table:table-cell>
          <table:table-cell office:value-type="float" office:value="26796" table:style-name="ce18">
            <text:p>26 796</text:p>
          </table:table-cell>
          <table:table-cell office:value-type="float" office:value="2.637693469233672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252289" table:style-name="ce16">
            <text:p><text:s/>2 252 289<text:s/></text:p>
          </table:table-cell>
          <table:table-cell office:value-type="float" office:value="9.9402630417719422" table:style-name="ce17">
            <text:p>9,9</text:p>
          </table:table-cell>
          <table:table-cell office:value-type="float" office:value="203641" table:style-name="ce18">
            <text:p>203 641</text:p>
          </table:table-cell>
          <table:table-cell office:value-type="float" office:value="11108234" table:style-name="ce16">
            <text:p><text:s/>11 108 234<text:s/></text:p>
          </table:table-cell>
          <table:table-cell office:value-type="float" office:value="11.235689521574443" table:style-name="ce17">
            <text:p>11,2</text:p>
          </table:table-cell>
          <table:table-cell office:value-type="float" office:value="1122020" table:style-name="ce18">
            <text:p>1 122 020</text:p>
          </table:table-cell>
          <table:table-cell office:value-type="float" office:value="4.9319754258889512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83296" table:style-name="ce16">
            <text:p><text:s/>83 296<text:s/></text:p>
          </table:table-cell>
          <table:table-cell office:value-type="float" office:value="17.115419765757906" table:style-name="ce17">
            <text:p>17,1</text:p>
          </table:table-cell>
          <table:table-cell office:value-type="float" office:value="12173" table:style-name="ce18">
            <text:p>12 173</text:p>
          </table:table-cell>
          <table:table-cell office:value-type="float" office:value="253716" table:style-name="ce16">
            <text:p><text:s/>253 716<text:s/></text:p>
          </table:table-cell>
          <table:table-cell office:value-type="float" office:value="23.38892050013861" table:style-name="ce17">
            <text:p>23,4</text:p>
          </table:table-cell>
          <table:table-cell office:value-type="float" office:value="48093" table:style-name="ce18">
            <text:p>48 093</text:p>
          </table:table-cell>
          <table:table-cell office:value-type="float" office:value="3.045956588551671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758327" table:style-name="ce16">
            <text:p><text:s/>758 327<text:s/></text:p>
          </table:table-cell>
          <table:table-cell office:value-type="float" office:value="32.634706973961983" table:style-name="ce17">
            <text:p>32,6</text:p>
          </table:table-cell>
          <table:table-cell office:value-type="float" office:value="186586" table:style-name="ce18">
            <text:p>186 586</text:p>
          </table:table-cell>
          <table:table-cell office:value-type="float" office:value="2492389" table:style-name="ce16">
            <text:p><text:s/>2 492 389<text:s/></text:p>
          </table:table-cell>
          <table:table-cell office:value-type="float" office:value="18.049913299903707" table:style-name="ce17">
            <text:p>18,0</text:p>
          </table:table-cell>
          <table:table-cell office:value-type="float" office:value="381088" table:style-name="ce18">
            <text:p>381 088</text:p>
          </table:table-cell>
          <table:table-cell office:value-type="float" office:value="3.2866942625015332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63426" table:style-name="ce16">
            <text:p><text:s/>63 426<text:s/></text:p>
          </table:table-cell>
          <table:table-cell office:value-type="float" office:value="33.911831770965279" table:style-name="ce17">
            <text:p>33,9</text:p>
          </table:table-cell>
          <table:table-cell office:value-type="float" office:value="16062" table:style-name="ce18">
            <text:p>16 062</text:p>
          </table:table-cell>
          <table:table-cell office:value-type="float" office:value="173190" table:style-name="ce16">
            <text:p><text:s/>173 190<text:s/></text:p>
          </table:table-cell>
          <table:table-cell office:value-type="float" office:value="24.727233444960575" table:style-name="ce17">
            <text:p>24,7</text:p>
          </table:table-cell>
          <table:table-cell office:value-type="float" office:value="34335" table:style-name="ce18">
            <text:p>34 335</text:p>
          </table:table-cell>
          <table:table-cell office:value-type="float" office:value="2.730583672311039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56943" table:style-name="ce16">
            <text:p><text:s/>356 943<text:s/></text:p>
          </table:table-cell>
          <table:table-cell office:value-type="float" office:value="11.404039899626724" table:style-name="ce17">
            <text:p>11,4</text:p>
          </table:table-cell>
          <table:table-cell office:value-type="float" office:value="36539" table:style-name="ce18">
            <text:p>36 539</text:p>
          </table:table-cell>
          <table:table-cell office:value-type="float" office:value="1008883" table:style-name="ce16">
            <text:p><text:s/>1 008 883<text:s/></text:p>
          </table:table-cell>
          <table:table-cell office:value-type="float" office:value="7.5815966149987588" table:style-name="ce17">
            <text:p>7,6</text:p>
          </table:table-cell>
          <table:table-cell office:value-type="float" office:value="71099" table:style-name="ce18">
            <text:p>71 099</text:p>
          </table:table-cell>
          <table:table-cell office:value-type="float" office:value="2.826454083705241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51640" table:style-name="ce16">
            <text:p><text:s/>51 640<text:s/></text:p>
          </table:table-cell>
          <table:table-cell office:value-type="float" office:value="12.760939820071627" table:style-name="ce17">
            <text:p>12,8</text:p>
          </table:table-cell>
          <table:table-cell office:value-type="float" office:value="5844" table:style-name="ce18">
            <text:p>5 844</text:p>
          </table:table-cell>
          <table:table-cell office:value-type="float" office:value="158314" table:style-name="ce16">
            <text:p><text:s/>158 314<text:s/></text:p>
          </table:table-cell>
          <table:table-cell office:value-type="float" office:value="10.083998553667286" table:style-name="ce17">
            <text:p>10,1</text:p>
          </table:table-cell>
          <table:table-cell office:value-type="float" office:value="14502" table:style-name="ce18">
            <text:p>14 502</text:p>
          </table:table-cell>
          <table:table-cell office:value-type="float" office:value="3.06572424477149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94626" table:style-name="ce16">
            <text:p><text:s/>194 626<text:s/></text:p>
          </table:table-cell>
          <table:table-cell office:value-type="float" office:value="65.533489262173077" table:style-name="ce17">
            <text:p>65,5</text:p>
          </table:table-cell>
          <table:table-cell office:value-type="float" office:value="77051" table:style-name="ce18">
            <text:p>77 051</text:p>
          </table:table-cell>
          <table:table-cell office:value-type="float" office:value="540038" table:style-name="ce16">
            <text:p><text:s/>540 038<text:s/></text:p>
          </table:table-cell>
          <table:table-cell office:value-type="float" office:value="52.781848530285458" table:style-name="ce17">
            <text:p>52,8</text:p>
          </table:table-cell>
          <table:table-cell office:value-type="float" office:value="186568" table:style-name="ce18">
            <text:p>186 568</text:p>
          </table:table-cell>
          <table:table-cell office:value-type="float" office:value="2.774747464367556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27333" table:style-name="ce16">
            <text:p><text:s/>227 333<text:s/></text:p>
          </table:table-cell>
          <table:table-cell office:value-type="float" office:value="20.609378896157295" table:style-name="ce17">
            <text:p>20,6</text:p>
          </table:table-cell>
          <table:table-cell office:value-type="float" office:value="38846" table:style-name="ce18">
            <text:p>38 846</text:p>
          </table:table-cell>
          <table:table-cell office:value-type="float" office:value="808507" table:style-name="ce16">
            <text:p><text:s/>808 507<text:s/></text:p>
          </table:table-cell>
          <table:table-cell office:value-type="float" office:value="21.701884895248469" table:style-name="ce17">
            <text:p>21,7</text:p>
          </table:table-cell>
          <table:table-cell office:value-type="float" office:value="144173" table:style-name="ce18">
            <text:p>144 173</text:p>
          </table:table-cell>
          <table:table-cell office:value-type="float" office:value="3.5564876194833128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333678" table:style-name="ce16">
            <text:p><text:s/>1 333 678<text:s/></text:p>
          </table:table-cell>
          <table:table-cell office:value-type="float" office:value="18.651353921733474" table:style-name="ce17">
            <text:p>18,7</text:p>
          </table:table-cell>
          <table:table-cell office:value-type="float" office:value="209647" table:style-name="ce18">
            <text:p>209 647</text:p>
          </table:table-cell>
          <table:table-cell office:value-type="float" office:value="4392097" table:style-name="ce16">
            <text:p><text:s/>4 392 097<text:s/></text:p>
          </table:table-cell>
          <table:table-cell office:value-type="float" office:value="17.185648170135295" table:style-name="ce17">
            <text:p>17,2</text:p>
          </table:table-cell>
          <table:table-cell office:value-type="float" office:value="644115" table:style-name="ce18">
            <text:p>644 115</text:p>
          </table:table-cell>
          <table:table-cell office:value-type="float" office:value="3.2932214522545924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87121" table:style-name="ce16">
            <text:p><text:s/>287 121<text:s/></text:p>
          </table:table-cell>
          <table:table-cell office:value-type="float" office:value="17.521785578335994" table:style-name="ce17">
            <text:p>17,5</text:p>
          </table:table-cell>
          <table:table-cell office:value-type="float" office:value="42808" table:style-name="ce18">
            <text:p>42 808</text:p>
          </table:table-cell>
          <table:table-cell office:value-type="float" office:value="977491" table:style-name="ce16">
            <text:p><text:s/>977 491<text:s/></text:p>
          </table:table-cell>
          <table:table-cell office:value-type="float" office:value="8.9313375219814901" table:style-name="ce17">
            <text:p>8,9</text:p>
          </table:table-cell>
          <table:table-cell office:value-type="float" office:value="80145" table:style-name="ce18">
            <text:p>80 145</text:p>
          </table:table-cell>
          <table:table-cell office:value-type="float" office:value="3.4044566576460795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94029" table:style-name="ce16">
            <text:p><text:s/>194 029<text:s/></text:p>
          </table:table-cell>
          <table:table-cell office:value-type="float" office:value="26.169002178365901" table:style-name="ce17">
            <text:p>26,2</text:p>
          </table:table-cell>
          <table:table-cell office:value-type="float" office:value="40244" table:style-name="ce18">
            <text:p>40 244</text:p>
          </table:table-cell>
          <table:table-cell office:value-type="float" office:value="547759" table:style-name="ce16">
            <text:p><text:s/>547 759<text:s/></text:p>
          </table:table-cell>
          <table:table-cell office:value-type="float" office:value="23.191570708888094" table:style-name="ce17">
            <text:p>23,2</text:p>
          </table:table-cell>
          <table:table-cell office:value-type="float" office:value="103119" table:style-name="ce18">
            <text:p>103 119</text:p>
          </table:table-cell>
          <table:table-cell office:value-type="float" office:value="2.823077993495817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380721" table:style-name="ce16">
            <text:p><text:s/>380 721<text:s/></text:p>
          </table:table-cell>
          <table:table-cell office:value-type="float" office:value="29.051841607516934" table:style-name="ce17">
            <text:p>29,1</text:p>
          </table:table-cell>
          <table:table-cell office:value-type="float" office:value="85707" table:style-name="ce18">
            <text:p>85 707</text:p>
          </table:table-cell>
          <table:table-cell office:value-type="float" office:value="926609" table:style-name="ce16">
            <text:p><text:s/>926 609<text:s/></text:p>
          </table:table-cell>
          <table:table-cell office:value-type="float" office:value="28.142722999500762" table:style-name="ce17">
            <text:p>28,1</text:p>
          </table:table-cell>
          <table:table-cell office:value-type="float" office:value="203502" table:style-name="ce18">
            <text:p>203 502</text:p>
          </table:table-cell>
          <table:table-cell office:value-type="float" office:value="2.433826870595527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2388" table:style-name="ce16">
            <text:p><text:s/>22 388<text:s/></text:p>
          </table:table-cell>
          <table:table-cell office:value-type="float" office:value="34.317254619630432" table:style-name="ce17">
            <text:p>34,3</text:p>
          </table:table-cell>
          <table:table-cell office:value-type="float" office:value="5720" table:style-name="ce18">
            <text:p>5 720</text:p>
          </table:table-cell>
          <table:table-cell office:value-type="float" office:value="74196" table:style-name="ce16">
            <text:p><text:s/>74 196<text:s/></text:p>
          </table:table-cell>
          <table:table-cell office:value-type="float" office:value="38.260286225402496" table:style-name="ce17">
            <text:p>38,3</text:p>
          </table:table-cell>
          <table:table-cell office:value-type="float" office:value="20532" table:style-name="ce18">
            <text:p>20 532</text:p>
          </table:table-cell>
          <table:table-cell office:value-type="float" office:value="3.3140968375915669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37801" table:style-name="ce16">
            <text:p><text:s/>137 801<text:s/></text:p>
          </table:table-cell>
          <table:table-cell office:value-type="float" office:value="115.64426778504586" table:style-name="ce17">
            <text:p>115,6</text:p>
          </table:table-cell>
          <table:table-cell office:value-type="float" office:value="73899" table:style-name="ce18">
            <text:p>73 899</text:p>
          </table:table-cell>
          <table:table-cell office:value-type="float" office:value="281965" table:style-name="ce16">
            <text:p><text:s/>281 965<text:s/></text:p>
          </table:table-cell>
          <table:table-cell office:value-type="float" office:value="85.514273871479219" table:style-name="ce17">
            <text:p>85,5</text:p>
          </table:table-cell>
          <table:table-cell office:value-type="float" office:value="129974" table:style-name="ce18">
            <text:p>129 974</text:p>
          </table:table-cell>
          <table:table-cell office:value-type="float" office:value="2.04617528174686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99669" table:style-name="ce16">
            <text:p><text:s/>199 669<text:s/></text:p>
          </table:table-cell>
          <table:table-cell office:value-type="float" office:value="222.93223354358724" table:style-name="ce17">
            <text:p>222,9</text:p>
          </table:table-cell>
          <table:table-cell office:value-type="float" office:value="137839" table:style-name="ce18">
            <text:p>137 839</text:p>
          </table:table-cell>
          <table:table-cell office:value-type="float" office:value="348578" table:style-name="ce16">
            <text:p><text:s/>348 578<text:s/></text:p>
          </table:table-cell>
          <table:table-cell office:value-type="float" office:value="184.83481643092358" table:style-name="ce17">
            <text:p>184,8</text:p>
          </table:table-cell>
          <table:table-cell office:value-type="float" office:value="226199" table:style-name="ce18">
            <text:p>226 199</text:p>
          </table:table-cell>
          <table:table-cell office:value-type="float" office:value="1.7457792646830506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77278" table:style-name="ce16">
            <text:p><text:s/>177 278<text:s/></text:p>
          </table:table-cell>
          <table:table-cell office:value-type="float" office:value="90.037090238621005" table:style-name="ce17">
            <text:p>90,0</text:p>
          </table:table-cell>
          <table:table-cell office:value-type="float" office:value="83992" table:style-name="ce18">
            <text:p>83 992</text:p>
          </table:table-cell>
          <table:table-cell office:value-type="float" office:value="350347" table:style-name="ce16">
            <text:p><text:s/>350 347<text:s/></text:p>
          </table:table-cell>
          <table:table-cell office:value-type="float" office:value="78.495297486218533" table:style-name="ce17">
            <text:p>78,5</text:p>
          </table:table-cell>
          <table:table-cell office:value-type="float" office:value="154069" table:style-name="ce18">
            <text:p>154 069</text:p>
          </table:table-cell>
          <table:table-cell office:value-type="float" office:value="1.976257629260257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36951" table:style-name="ce16">
            <text:p><text:s/>136 951<text:s/></text:p>
          </table:table-cell>
          <table:table-cell office:value-type="float" office:value="852.43758258571529" table:style-name="ce17">
            <text:p>852,4</text:p>
          </table:table-cell>
          <table:table-cell office:value-type="float" office:value="122572" table:style-name="ce18">
            <text:p>122 572</text:p>
          </table:table-cell>
          <table:table-cell office:value-type="float" office:value="232452" table:style-name="ce16">
            <text:p><text:s/>232 452<text:s/></text:p>
          </table:table-cell>
          <table:table-cell office:value-type="float" office:value="700.8130361387673" table:style-name="ce17">
            <text:p>700,8</text:p>
          </table:table-cell>
          <table:table-cell office:value-type="float" office:value="203425" table:style-name="ce18">
            <text:p>203 425</text:p>
          </table:table-cell>
          <table:table-cell office:value-type="float" office:value="1.697337003745865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157950" table:style-name="ce16">
            <text:p><text:s/>1 157 950<text:s/></text:p>
          </table:table-cell>
          <table:table-cell office:value-type="float" office:value="22.84182106541769" table:style-name="ce17">
            <text:p>22,8</text:p>
          </table:table-cell>
          <table:table-cell office:value-type="float" office:value="215315" table:style-name="ce18">
            <text:p>215 315</text:p>
          </table:table-cell>
          <table:table-cell office:value-type="float" office:value="3688012" table:style-name="ce16">
            <text:p><text:s/>3 688 012<text:s/></text:p>
          </table:table-cell>
          <table:table-cell office:value-type="float" office:value="20.105332815744433" table:style-name="ce17">
            <text:p>20,1</text:p>
          </table:table-cell>
          <table:table-cell office:value-type="float" office:value="617364" table:style-name="ce18">
            <text:p>617 364</text:p>
          </table:table-cell>
          <table:table-cell office:value-type="float" office:value="3.1849492637851373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16357" table:style-name="ce16">
            <text:p><text:s/>116 357<text:s/></text:p>
          </table:table-cell>
          <table:table-cell office:value-type="float" office:value="95.344581549567692" table:style-name="ce17">
            <text:p>95,3</text:p>
          </table:table-cell>
          <table:table-cell office:value-type="float" office:value="56792" table:style-name="ce18">
            <text:p>56 792</text:p>
          </table:table-cell>
          <table:table-cell office:value-type="float" office:value="278537" table:style-name="ce16">
            <text:p><text:s/>278 537<text:s/></text:p>
          </table:table-cell>
          <table:table-cell office:value-type="float" office:value="75.904032940522654" table:style-name="ce17">
            <text:p>75,9</text:p>
          </table:table-cell>
          <table:table-cell office:value-type="float" office:value="120191" table:style-name="ce18">
            <text:p>120 191</text:p>
          </table:table-cell>
          <table:table-cell office:value-type="float" office:value="2.393813865947042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84747" table:style-name="ce16">
            <text:p><text:s/>184 747<text:s/></text:p>
          </table:table-cell>
          <table:table-cell office:value-type="float" office:value="-2.5493195484755802" table:style-name="ce17">
            <text:p>-2,5</text:p>
          </table:table-cell>
          <table:table-cell office:value-type="float" office:value="-4833" table:style-name="ce18">
            <text:p>-4 833</text:p>
          </table:table-cell>
          <table:table-cell office:value-type="float" office:value="482269" table:style-name="ce16">
            <text:p><text:s/>482 269<text:s/></text:p>
          </table:table-cell>
          <table:table-cell office:value-type="float" office:value="-12.683046060254924" table:style-name="ce17">
            <text:p>-12,7</text:p>
          </table:table-cell>
          <table:table-cell office:value-type="float" office:value="-70051" table:style-name="ce18">
            <text:p>-70 051</text:p>
          </table:table-cell>
          <table:table-cell office:value-type="float" office:value="2.610429398041646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36991" table:style-name="ce16">
            <text:p><text:s/>636 991<text:s/></text:p>
          </table:table-cell>
          <table:table-cell office:value-type="float" office:value="29.556613175503884" table:style-name="ce17">
            <text:p>29,6</text:p>
          </table:table-cell>
          <table:table-cell office:value-type="float" office:value="145321" table:style-name="ce18">
            <text:p>145 321</text:p>
          </table:table-cell>
          <table:table-cell office:value-type="float" office:value="2079993" table:style-name="ce16">
            <text:p><text:s/>2 079 993<text:s/></text:p>
          </table:table-cell>
          <table:table-cell office:value-type="float" office:value="23.446190040114217" table:style-name="ce17">
            <text:p>23,4</text:p>
          </table:table-cell>
          <table:table-cell office:value-type="float" office:value="395054" table:style-name="ce18">
            <text:p>395 054</text:p>
          </table:table-cell>
          <table:table-cell office:value-type="float" office:value="3.2653412685579544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831039" table:style-name="ce16">
            <text:p><text:s/>831 039<text:s/></text:p>
          </table:table-cell>
          <table:table-cell office:value-type="float" office:value="33.06801041436492" table:style-name="ce17">
            <text:p>33,1</text:p>
          </table:table-cell>
          <table:table-cell office:value-type="float" office:value="206517" table:style-name="ce18">
            <text:p>206 517</text:p>
          </table:table-cell>
          <table:table-cell office:value-type="float" office:value="2087630" table:style-name="ce16">
            <text:p><text:s/>2 087 630<text:s/></text:p>
          </table:table-cell>
          <table:table-cell office:value-type="float" office:value="32.140942405328104" table:style-name="ce17">
            <text:p>32,1</text:p>
          </table:table-cell>
          <table:table-cell office:value-type="float" office:value="507779" table:style-name="ce18">
            <text:p>507 779</text:p>
          </table:table-cell>
          <table:table-cell office:value-type="float" office:value="2.512072237283689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58876" table:style-name="ce16">
            <text:p><text:s/>158 876<text:s/></text:p>
          </table:table-cell>
          <table:table-cell office:value-type="float" office:value="30.728785248208283" table:style-name="ce17">
            <text:p>30,7</text:p>
          </table:table-cell>
          <table:table-cell office:value-type="float" office:value="37345" table:style-name="ce18">
            <text:p>37 345</text:p>
          </table:table-cell>
          <table:table-cell office:value-type="float" office:value="496791" table:style-name="ce16">
            <text:p><text:s/>496 791<text:s/></text:p>
          </table:table-cell>
          <table:table-cell office:value-type="float" office:value="19.587646237542728" table:style-name="ce17">
            <text:p>19,6</text:p>
          </table:table-cell>
          <table:table-cell office:value-type="float" office:value="81371" table:style-name="ce18">
            <text:p>81 371</text:p>
          </table:table-cell>
          <table:table-cell office:value-type="float" office:value="3.1269102948211183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857618" table:style-name="ce16">
            <text:p><text:s/>857 618<text:s/></text:p>
          </table:table-cell>
          <table:table-cell office:value-type="float" office:value="31.30329874241761" table:style-name="ce17">
            <text:p>31,3</text:p>
          </table:table-cell>
          <table:table-cell office:value-type="float" office:value="204460" table:style-name="ce18">
            <text:p>204 460</text:p>
          </table:table-cell>
          <table:table-cell office:value-type="float" office:value="3253750" table:style-name="ce16">
            <text:p><text:s/>3 253 750<text:s/></text:p>
          </table:table-cell>
          <table:table-cell office:value-type="float" office:value="27.624665224274239" table:style-name="ce17">
            <text:p>27,6</text:p>
          </table:table-cell>
          <table:table-cell office:value-type="float" office:value="704282" table:style-name="ce18">
            <text:p>704 282</text:p>
          </table:table-cell>
          <table:table-cell office:value-type="float" office:value="3.7939385600582076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6901" table:style-name="ce16">
            <text:p><text:s/>26 901<text:s/></text:p>
          </table:table-cell>
          <table:table-cell office:value-type="float" office:value="38.622075646707202" table:style-name="ce17">
            <text:p>38,6</text:p>
          </table:table-cell>
          <table:table-cell office:value-type="float" office:value="7495" table:style-name="ce18">
            <text:p>7 495</text:p>
          </table:table-cell>
          <table:table-cell office:value-type="float" office:value="80110" table:style-name="ce16">
            <text:p><text:s/>80 110<text:s/></text:p>
          </table:table-cell>
          <table:table-cell office:value-type="float" office:value="35.352955090730916" table:style-name="ce17">
            <text:p>35,4</text:p>
          </table:table-cell>
          <table:table-cell office:value-type="float" office:value="20924" table:style-name="ce18">
            <text:p>20 924</text:p>
          </table:table-cell>
          <table:table-cell office:value-type="float" office:value="2.9779562098063268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52068" table:style-name="ce16">
            <text:p><text:s/>52 068<text:s/></text:p>
          </table:table-cell>
          <table:table-cell office:value-type="float" office:value="29.2074048339868" table:style-name="ce17">
            <text:p>29,2</text:p>
          </table:table-cell>
          <table:table-cell office:value-type="float" office:value="11770" table:style-name="ce18">
            <text:p>11 770</text:p>
          </table:table-cell>
          <table:table-cell office:value-type="float" office:value="152056" table:style-name="ce16">
            <text:p><text:s/>152 056<text:s/></text:p>
          </table:table-cell>
          <table:table-cell office:value-type="float" office:value="30.780610314101892" table:style-name="ce17">
            <text:p>30,8</text:p>
          </table:table-cell>
          <table:table-cell office:value-type="float" office:value="35788" table:style-name="ce18">
            <text:p>35 788</text:p>
          </table:table-cell>
          <table:table-cell office:value-type="float" office:value="2.920334946608281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66781" table:style-name="ce16">
            <text:p><text:s/>66 781<text:s/></text:p>
          </table:table-cell>
          <table:table-cell office:value-type="float" office:value="71.145566376217317" table:style-name="ce17">
            <text:p>71,1</text:p>
          </table:table-cell>
          <table:table-cell office:value-type="float" office:value="27761" table:style-name="ce18">
            <text:p>27 761</text:p>
          </table:table-cell>
          <table:table-cell office:value-type="float" office:value="152923" table:style-name="ce16">
            <text:p><text:s/>152 923<text:s/></text:p>
          </table:table-cell>
          <table:table-cell office:value-type="float" office:value="49.958323935789451" table:style-name="ce17">
            <text:p>50,0</text:p>
          </table:table-cell>
          <table:table-cell office:value-type="float" office:value="50946" table:style-name="ce18">
            <text:p>50 946</text:p>
          </table:table-cell>
          <table:table-cell office:value-type="float" office:value="2.2899177909884547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40850" table:style-name="ce16">
            <text:p><text:s/>140 850<text:s/></text:p>
          </table:table-cell>
          <table:table-cell office:value-type="float" office:value="46.383288297651205" table:style-name="ce17">
            <text:p>46,4</text:p>
          </table:table-cell>
          <table:table-cell office:value-type="float" office:value="44630" table:style-name="ce18">
            <text:p>44 630</text:p>
          </table:table-cell>
          <table:table-cell office:value-type="float" office:value="352109" table:style-name="ce16">
            <text:p><text:s/>352 109<text:s/></text:p>
          </table:table-cell>
          <table:table-cell office:value-type="float" office:value="40.262911546198751" table:style-name="ce17">
            <text:p>40,3</text:p>
          </table:table-cell>
          <table:table-cell office:value-type="float" office:value="101074" table:style-name="ce18">
            <text:p>101 074</text:p>
          </table:table-cell>
          <table:table-cell office:value-type="float" office:value="2.499886403975860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70614" table:style-name="ce16">
            <text:p><text:s/>370 614<text:s/></text:p>
          </table:table-cell>
          <table:table-cell office:value-type="float" office:value="32.068290909868409" table:style-name="ce17">
            <text:p>32,1</text:p>
          </table:table-cell>
          <table:table-cell office:value-type="float" office:value="89991" table:style-name="ce18">
            <text:p>89 991</text:p>
          </table:table-cell>
          <table:table-cell office:value-type="float" office:value="787145" table:style-name="ce16">
            <text:p><text:s/>787 145<text:s/></text:p>
          </table:table-cell>
          <table:table-cell office:value-type="float" office:value="24.817644409770452" table:style-name="ce17">
            <text:p>24,8</text:p>
          </table:table-cell>
          <table:table-cell office:value-type="float" office:value="156509" table:style-name="ce18">
            <text:p>156 509</text:p>
          </table:table-cell>
          <table:table-cell office:value-type="float" office:value="2.1238944022621919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8767573" table:style-name="ce16">
            <text:p><text:s/>38 767 573<text:s/></text:p>
          </table:table-cell>
          <table:table-cell office:value-type="float" office:value="9.9683205033182531" table:style-name="ce17">
            <text:p>10,0</text:p>
          </table:table-cell>
          <table:table-cell office:value-type="float" office:value="3514172" table:style-name="ce18">
            <text:p>3 514 172</text:p>
          </table:table-cell>
          <table:table-cell office:value-type="float" office:value="132793350" table:style-name="ce16">
            <text:p><text:s/>132 793 350<text:s/></text:p>
          </table:table-cell>
          <table:table-cell office:value-type="float" office:value="7.9465990696358091" table:style-name="ce17">
            <text:p>7,9</text:p>
          </table:table-cell>
          <table:table-cell office:value-type="float" office:value="9775718" table:style-name="ce18">
            <text:p>9 775 718</text:p>
          </table:table-cell>
          <table:table-cell office:value-type="float" office:value="3.4253717662439174" table:style-name="ce19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Kalenderjah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139345" table:style-name="ce6">
            <text:p><text:s/>1 139 345<text:s/></text:p>
          </table:table-cell>
          <table:table-cell office:value-type="float" office:value="10.924885993231641" table:style-name="ce7">
            <text:p>10,9</text:p>
          </table:table-cell>
          <table:table-cell office:value-type="float" office:value="112213" table:style-name="ce8">
            <text:p>112 213</text:p>
          </table:table-cell>
          <table:table-cell office:value-type="float" office:value="3146013" table:style-name="ce6">
            <text:p><text:s/>3 146 013<text:s/></text:p>
          </table:table-cell>
          <table:table-cell office:value-type="float" office:value="7.2261832578560927" table:style-name="ce7">
            <text:p>7,2</text:p>
          </table:table-cell>
          <table:table-cell office:value-type="float" office:value="212016" table:style-name="ce8">
            <text:p>212 016</text:p>
          </table:table-cell>
          <table:table-cell office:value-type="float" office:value="2.7612470322860942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882289" table:style-name="ce6">
            <text:p><text:s/>882 289<text:s/></text:p>
          </table:table-cell>
          <table:table-cell office:value-type="float" office:value="7.1204479616143885" table:style-name="ce7">
            <text:p>7,1</text:p>
          </table:table-cell>
          <table:table-cell office:value-type="float" office:value="58647" table:style-name="ce8">
            <text:p>58 647</text:p>
          </table:table-cell>
          <table:table-cell office:value-type="float" office:value="2411781" table:style-name="ce6">
            <text:p><text:s/>2 411 781<text:s/></text:p>
          </table:table-cell>
          <table:table-cell office:value-type="float" office:value="4.836159066369234" table:style-name="ce7">
            <text:p>4,8</text:p>
          </table:table-cell>
          <table:table-cell office:value-type="float" office:value="111257" table:style-name="ce8">
            <text:p>111 257</text:p>
          </table:table-cell>
          <table:table-cell office:value-type="float" office:value="2.7335498912487859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73257" table:style-name="ce12">
            <text:p><text:s/>73 257<text:s/></text:p>
          </table:table-cell>
          <table:table-cell office:value-type="float" office:value="9.6448295990301318" table:style-name="ce13">
            <text:p>9,6</text:p>
          </table:table-cell>
          <table:table-cell office:value-type="float" office:value="6444" table:style-name="ce14">
            <text:p>6 444</text:p>
          </table:table-cell>
          <table:table-cell office:value-type="float" office:value="195574" table:style-name="ce12">
            <text:p><text:s/>195 574<text:s/></text:p>
          </table:table-cell>
          <table:table-cell office:value-type="float" office:value="0.13875874922555909" table:style-name="ce13">
            <text:p>0,1</text:p>
          </table:table-cell>
          <table:table-cell office:value-type="float" office:value="271" table:style-name="ce14">
            <text:p>271</text:p>
          </table:table-cell>
          <table:table-cell office:value-type="float" office:value="2.6696970937930846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37603" table:style-name="ce12">
            <text:p><text:s/>37 603<text:s/></text:p>
          </table:table-cell>
          <table:table-cell office:value-type="float" office:value="7.2838801711840233" table:style-name="ce13">
            <text:p>7,3</text:p>
          </table:table-cell>
          <table:table-cell office:value-type="float" office:value="2553" table:style-name="ce14">
            <text:p>2 553</text:p>
          </table:table-cell>
          <table:table-cell office:value-type="float" office:value="101628" table:style-name="ce12">
            <text:p><text:s/>101 628<text:s/></text:p>
          </table:table-cell>
          <table:table-cell office:value-type="float" office:value="5.3871599970964326" table:style-name="ce13">
            <text:p>5,4</text:p>
          </table:table-cell>
          <table:table-cell office:value-type="float" office:value="5195" table:style-name="ce14">
            <text:p>5 195</text:p>
          </table:table-cell>
          <table:table-cell office:value-type="float" office:value="2.7026567029226389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40684" table:style-name="ce12">
            <text:p><text:s/>240 684<text:s/></text:p>
          </table:table-cell>
          <table:table-cell office:value-type="float" office:value="11.840448320887717" table:style-name="ce13">
            <text:p>11,8</text:p>
          </table:table-cell>
          <table:table-cell office:value-type="float" office:value="25481" table:style-name="ce14">
            <text:p>25 481</text:p>
          </table:table-cell>
          <table:table-cell office:value-type="float" office:value="644588" table:style-name="ce12">
            <text:p><text:s/>644 588<text:s/></text:p>
          </table:table-cell>
          <table:table-cell office:value-type="float" office:value="10.778505888762282" table:style-name="ce13">
            <text:p>10,8</text:p>
          </table:table-cell>
          <table:table-cell office:value-type="float" office:value="62717" table:style-name="ce14">
            <text:p>62 717</text:p>
          </table:table-cell>
          <table:table-cell office:value-type="float" office:value="2.678150604111615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05691" table:style-name="ce12">
            <text:p><text:s/>105 691<text:s/></text:p>
          </table:table-cell>
          <table:table-cell office:value-type="float" office:value="7.7325314713826998" table:style-name="ce13">
            <text:p>7,7</text:p>
          </table:table-cell>
          <table:table-cell office:value-type="float" office:value="7586" table:style-name="ce14">
            <text:p>7 586</text:p>
          </table:table-cell>
          <table:table-cell office:value-type="float" office:value="284412" table:style-name="ce12">
            <text:p><text:s/>284 412<text:s/></text:p>
          </table:table-cell>
          <table:table-cell office:value-type="float" office:value="8.2109796789572016" table:style-name="ce13">
            <text:p>8,2</text:p>
          </table:table-cell>
          <table:table-cell office:value-type="float" office:value="21581" table:style-name="ce14">
            <text:p>21 581</text:p>
          </table:table-cell>
          <table:table-cell office:value-type="float" office:value="2.690976525910437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7328" table:style-name="ce12">
            <text:p><text:s/>27 328<text:s/></text:p>
          </table:table-cell>
          <table:table-cell office:value-type="float" office:value="10.509927615350392" table:style-name="ce13">
            <text:p>10,5</text:p>
          </table:table-cell>
          <table:table-cell office:value-type="float" office:value="2599" table:style-name="ce14">
            <text:p>2 599</text:p>
          </table:table-cell>
          <table:table-cell office:value-type="float" office:value="79520" table:style-name="ce12">
            <text:p><text:s/>79 520<text:s/></text:p>
          </table:table-cell>
          <table:table-cell office:value-type="float" office:value="8.9419533379913076" table:style-name="ce13">
            <text:p>8,9</text:p>
          </table:table-cell>
          <table:table-cell office:value-type="float" office:value="6527" table:style-name="ce14">
            <text:p>6 527</text:p>
          </table:table-cell>
          <table:table-cell office:value-type="float" office:value="2.9098360655737703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47469" table:style-name="ce12">
            <text:p><text:s/>147 469<text:s/></text:p>
          </table:table-cell>
          <table:table-cell office:value-type="float" office:value="6.9592526509711803" table:style-name="ce13">
            <text:p>7,0</text:p>
          </table:table-cell>
          <table:table-cell office:value-type="float" office:value="9595" table:style-name="ce14">
            <text:p>9 595</text:p>
          </table:table-cell>
          <table:table-cell office:value-type="float" office:value="378532" table:style-name="ce12">
            <text:p><text:s/>378 532<text:s/></text:p>
          </table:table-cell>
          <table:table-cell office:value-type="float" office:value="5.3004634497799543" table:style-name="ce13">
            <text:p>5,3</text:p>
          </table:table-cell>
          <table:table-cell office:value-type="float" office:value="19054" table:style-name="ce14">
            <text:p>19 054</text:p>
          </table:table-cell>
          <table:table-cell office:value-type="float" office:value="2.5668581193335549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7629" table:style-name="ce12">
            <text:p><text:s/>17 629<text:s/></text:p>
          </table:table-cell>
          <table:table-cell office:value-type="float" office:value="7.598876953125" table:style-name="ce13">
            <text:p>7,6</text:p>
          </table:table-cell>
          <table:table-cell office:value-type="float" office:value="1245" table:style-name="ce14">
            <text:p>1 245</text:p>
          </table:table-cell>
          <table:table-cell office:value-type="float" office:value="63203" table:style-name="ce12">
            <text:p><text:s/>63 203<text:s/></text:p>
          </table:table-cell>
          <table:table-cell office:value-type="float" office:value="2.6656054059322258" table:style-name="ce13">
            <text:p>2,7</text:p>
          </table:table-cell>
          <table:table-cell office:value-type="float" office:value="1641" table:style-name="ce14">
            <text:p>1 641</text:p>
          </table:table-cell>
          <table:table-cell office:value-type="float" office:value="3.5851721595098986" table:style-name="ce1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7102" table:style-name="ce12">
            <text:p><text:s/>7 102<text:s/></text:p>
          </table:table-cell>
          <table:table-cell office:value-type="float" office:value="-28.400040326645836" table:style-name="ce13">
            <text:p>-28,4</text:p>
          </table:table-cell>
          <table:table-cell office:value-type="float" office:value="-2817" table:style-name="ce14">
            <text:p>-2 817</text:p>
          </table:table-cell>
          <table:table-cell office:value-type="float" office:value="23832" table:style-name="ce12">
            <text:p><text:s/>23 832<text:s/></text:p>
          </table:table-cell>
          <table:table-cell office:value-type="float" office:value="-21.122658370291916" table:style-name="ce13">
            <text:p>-21,1</text:p>
          </table:table-cell>
          <table:table-cell office:value-type="float" office:value="-6382" table:style-name="ce14">
            <text:p>-6 382</text:p>
          </table:table-cell>
          <table:table-cell office:value-type="float" office:value="3.3556744578991835" table:style-name="ce1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25526" table:style-name="ce12">
            <text:p><text:s/>225 526<text:s/></text:p>
          </table:table-cell>
          <table:table-cell office:value-type="float" office:value="2.7149135791223529" table:style-name="ce13">
            <text:p>2,7</text:p>
          </table:table-cell>
          <table:table-cell office:value-type="float" office:value="5961" table:style-name="ce14">
            <text:p>5 961</text:p>
          </table:table-cell>
          <table:table-cell office:value-type="float" office:value="640492" table:style-name="ce12">
            <text:p><text:s/>640 492<text:s/></text:p>
          </table:table-cell>
          <table:table-cell office:value-type="float" office:value="0.1020569236948603" table:style-name="ce13">
            <text:p>0,1</text:p>
          </table:table-cell>
          <table:table-cell office:value-type="float" office:value="653" table:style-name="ce14">
            <text:p>653</text:p>
          </table:table-cell>
          <table:table-cell office:value-type="float" office:value="2.8399918412954603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57056" table:style-name="ce6">
            <text:p><text:s/>257 056<text:s/></text:p>
          </table:table-cell>
          <table:table-cell office:value-type="float" office:value="26.323652267924714" table:style-name="ce7">
            <text:p>26,3</text:p>
          </table:table-cell>
          <table:table-cell office:value-type="float" office:value="53566" table:style-name="ce8">
            <text:p>53 566</text:p>
          </table:table-cell>
          <table:table-cell office:value-type="float" office:value="734232" table:style-name="ce6">
            <text:p><text:s/>734 232<text:s/></text:p>
          </table:table-cell>
          <table:table-cell office:value-type="float" office:value="15.905808140204869" table:style-name="ce7">
            <text:p>15,9</text:p>
          </table:table-cell>
          <table:table-cell office:value-type="float" office:value="100759" table:style-name="ce8">
            <text:p>100 759</text:p>
          </table:table-cell>
          <table:table-cell office:value-type="float" office:value="2.8563114652060251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06426" table:style-name="ce6">
            <text:p><text:s/>106 426<text:s/></text:p>
          </table:table-cell>
          <table:table-cell office:value-type="float" office:value="24.813529108223477" table:style-name="ce7">
            <text:p>24,8</text:p>
          </table:table-cell>
          <table:table-cell office:value-type="float" office:value="21158" table:style-name="ce8">
            <text:p>21 158</text:p>
          </table:table-cell>
          <table:table-cell office:value-type="float" office:value="404464" table:style-name="ce6">
            <text:p><text:s/>404 464<text:s/></text:p>
          </table:table-cell>
          <table:table-cell office:value-type="float" office:value="13.415006884020386" table:style-name="ce7">
            <text:p>13,4</text:p>
          </table:table-cell>
          <table:table-cell office:value-type="float" office:value="47841" table:style-name="ce8">
            <text:p>47 841</text:p>
          </table:table-cell>
          <table:table-cell office:value-type="float" office:value="3.8004247082479847" table:style-name="ce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45621" table:style-name="ce16">
            <text:p><text:s/>45 621<text:s/></text:p>
          </table:table-cell>
          <table:table-cell office:value-type="float" office:value="28.091307277628033" table:style-name="ce17">
            <text:p>28,1</text:p>
          </table:table-cell>
          <table:table-cell office:value-type="float" office:value="10005" table:style-name="ce18">
            <text:p>10 005</text:p>
          </table:table-cell>
          <table:table-cell office:value-type="float" office:value="164432" table:style-name="ce16">
            <text:p><text:s/>164 432<text:s/></text:p>
          </table:table-cell>
          <table:table-cell office:value-type="float" office:value="21.736555318644875" table:style-name="ce17">
            <text:p>21,7</text:p>
          </table:table-cell>
          <table:table-cell office:value-type="float" office:value="29360" table:style-name="ce18">
            <text:p>29 360</text:p>
          </table:table-cell>
          <table:table-cell office:value-type="float" office:value="3.6043050349619694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3408" table:style-name="ce16">
            <text:p><text:s/>13 408<text:s/></text:p>
          </table:table-cell>
          <table:table-cell office:value-type="float" office:value="26.538316345790861" table:style-name="ce17">
            <text:p>26,5</text:p>
          </table:table-cell>
          <table:table-cell office:value-type="float" office:value="2812" table:style-name="ce18">
            <text:p>2 812</text:p>
          </table:table-cell>
          <table:table-cell office:value-type="float" office:value="52487" table:style-name="ce16">
            <text:p><text:s/>52 487<text:s/></text:p>
          </table:table-cell>
          <table:table-cell office:value-type="float" office:value="24.847172997787879" table:style-name="ce17">
            <text:p>24,8</text:p>
          </table:table-cell>
          <table:table-cell office:value-type="float" office:value="10446" table:style-name="ce18">
            <text:p>10 446</text:p>
          </table:table-cell>
          <table:table-cell office:value-type="float" office:value="3.9146032219570404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9628" table:style-name="ce16">
            <text:p><text:s/>9 628<text:s/></text:p>
          </table:table-cell>
          <table:table-cell office:value-type="float" office:value="31.709986320109437" table:style-name="ce17">
            <text:p>31,7</text:p>
          </table:table-cell>
          <table:table-cell office:value-type="float" office:value="2318" table:style-name="ce18">
            <text:p>2 318</text:p>
          </table:table-cell>
          <table:table-cell office:value-type="float" office:value="36515" table:style-name="ce16">
            <text:p><text:s/>36 515<text:s/></text:p>
          </table:table-cell>
          <table:table-cell office:value-type="float" office:value="32.955869501893375" table:style-name="ce17">
            <text:p>33,0</text:p>
          </table:table-cell>
          <table:table-cell office:value-type="float" office:value="9051" table:style-name="ce18">
            <text:p>9 051</text:p>
          </table:table-cell>
          <table:table-cell office:value-type="float" office:value="3.792584129621936" table:style-name="ce19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1725" table:style-name="ce16">
            <text:p><text:s/>11 725<text:s/></text:p>
          </table:table-cell>
          <table:table-cell office:value-type="float" office:value="-21.52466367713005" table:style-name="ce17">
            <text:p>-21,5</text:p>
          </table:table-cell>
          <table:table-cell office:value-type="float" office:value="-3216" table:style-name="ce18">
            <text:p>-3 216</text:p>
          </table:table-cell>
          <table:table-cell office:value-type="float" office:value="43867" table:style-name="ce16">
            <text:p><text:s/>43 867<text:s/></text:p>
          </table:table-cell>
          <table:table-cell office:value-type="float" office:value="-45.639862696258845" table:style-name="ce17">
            <text:p>-45,6</text:p>
          </table:table-cell>
          <table:table-cell office:value-type="float" office:value="-36830" table:style-name="ce18">
            <text:p>-36 830</text:p>
          </table:table-cell>
          <table:table-cell office:value-type="float" office:value="3.7413219616204691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6325" table:style-name="ce16">
            <text:p><text:s/>6 325<text:s/></text:p>
          </table:table-cell>
          <table:table-cell office:value-type="float" office:value="28.426395939086291" table:style-name="ce17">
            <text:p>28,4</text:p>
          </table:table-cell>
          <table:table-cell office:value-type="float" office:value="1400" table:style-name="ce18">
            <text:p>1 400</text:p>
          </table:table-cell>
          <table:table-cell office:value-type="float" office:value="25229" table:style-name="ce16">
            <text:p><text:s/>25 229<text:s/></text:p>
          </table:table-cell>
          <table:table-cell office:value-type="float" office:value="24.464726196349289" table:style-name="ce17">
            <text:p>24,5</text:p>
          </table:table-cell>
          <table:table-cell office:value-type="float" office:value="4959" table:style-name="ce18">
            <text:p>4 959</text:p>
          </table:table-cell>
          <table:table-cell office:value-type="float" office:value="3.9887747035573122" table:style-name="ce19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5131" table:style-name="ce16">
            <text:p><text:s/>15 131<text:s/></text:p>
          </table:table-cell>
          <table:table-cell office:value-type="float" office:value="58.705684917138655" table:style-name="ce17">
            <text:p>58,7</text:p>
          </table:table-cell>
          <table:table-cell office:value-type="float" office:value="5597" table:style-name="ce18">
            <text:p>5 597</text:p>
          </table:table-cell>
          <table:table-cell office:value-type="float" office:value="67927" table:style-name="ce16">
            <text:p><text:s/>67 927<text:s/></text:p>
          </table:table-cell>
          <table:table-cell office:value-type="float" office:value="57.731336352026005" table:style-name="ce17">
            <text:p>57,7</text:p>
          </table:table-cell>
          <table:table-cell office:value-type="float" office:value="24862" table:style-name="ce18">
            <text:p>24 862</text:p>
          </table:table-cell>
          <table:table-cell office:value-type="float" office:value="4.4892604586610272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588" table:style-name="ce16">
            <text:p><text:s/>4 588<text:s/></text:p>
          </table:table-cell>
          <table:table-cell office:value-type="float" office:value="95.56692242114238" table:style-name="ce17">
            <text:p>95,6</text:p>
          </table:table-cell>
          <table:table-cell office:value-type="float" office:value="2242" table:style-name="ce18">
            <text:p>2 242</text:p>
          </table:table-cell>
          <table:table-cell office:value-type="float" office:value="14007" table:style-name="ce16">
            <text:p><text:s/>14 007<text:s/></text:p>
          </table:table-cell>
          <table:table-cell office:value-type="float" office:value="74.781632143748453" table:style-name="ce17">
            <text:p>74,8</text:p>
          </table:table-cell>
          <table:table-cell office:value-type="float" office:value="5993" table:style-name="ce18">
            <text:p>5 993</text:p>
          </table:table-cell>
          <table:table-cell office:value-type="float" office:value="3.0529642545771578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968" table:style-name="ce16">
            <text:p><text:s/>968<text:s/></text:p>
          </table:table-cell>
          <table:table-cell office:value-type="float" office:value="127.76470588235293" table:style-name="ce17">
            <text:p>127,8</text:p>
          </table:table-cell>
          <table:table-cell office:value-type="float" office:value="543" table:style-name="ce18">
            <text:p>543</text:p>
          </table:table-cell>
          <table:table-cell office:value-type="float" office:value="1727" table:style-name="ce16">
            <text:p><text:s/>1 727<text:s/></text:p>
          </table:table-cell>
          <table:table-cell office:value-type="float" office:value="51.890941072999112" table:style-name="ce17">
            <text:p>51,9</text:p>
          </table:table-cell>
          <table:table-cell office:value-type="float" office:value="590" table:style-name="ce18">
            <text:p>590</text:p>
          </table:table-cell>
          <table:table-cell office:value-type="float" office:value="1.784090909090909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1.9323671497584485" table:style-name="ce17">
            <text:p>1,9</text:p>
          </table:table-cell>
          <table:table-cell office:value-type="float" office:value="4" table:style-name="ce18">
            <text:p>4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24.080882352941174" table:style-name="ce17">
            <text:p>24,1</text:p>
          </table:table-cell>
          <table:table-cell office:value-type="float" office:value="131" table:style-name="ce18">
            <text:p>131</text:p>
          </table:table-cell>
          <table:table-cell office:value-type="float" office:value="3.1990521327014219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780" table:style-name="ce16">
            <text:p><text:s/>1 780<text:s/></text:p>
          </table:table-cell>
          <table:table-cell office:value-type="float" office:value="2.5345622119815658" table:style-name="ce17">
            <text:p>2,5</text:p>
          </table:table-cell>
          <table:table-cell office:value-type="float" office:value="44" table:style-name="ce18">
            <text:p>44</text:p>
          </table:table-cell>
          <table:table-cell office:value-type="float" office:value="3743" table:style-name="ce16">
            <text:p><text:s/>3 743<text:s/></text:p>
          </table:table-cell>
          <table:table-cell office:value-type="float" office:value="-24.475383373688459" table:style-name="ce17">
            <text:p>-24,5</text:p>
          </table:table-cell>
          <table:table-cell office:value-type="float" office:value="-1213" table:style-name="ce18">
            <text:p>-1 213</text:p>
          </table:table-cell>
          <table:table-cell office:value-type="float" office:value="2.102808988764044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0.754716981132077" table:style-name="ce17">
            <text:p>20,8</text:p>
          </table:table-cell>
          <table:table-cell office:value-type="float" office:value="11" table:style-name="ce18">
            <text:p>11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28.099173553718998" table:style-name="ce17">
            <text:p>28,1</text:p>
          </table:table-cell>
          <table:table-cell office:value-type="float" office:value="34" table:style-name="ce18">
            <text:p>34</text:p>
          </table:table-cell>
          <table:table-cell office:value-type="float" office:value="2.42187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144" table:style-name="ce16">
            <text:p><text:s/>2 144<text:s/></text:p>
          </table:table-cell>
          <table:table-cell office:value-type="float" office:value="34.504391468005025" table:style-name="ce17">
            <text:p>34,5</text:p>
          </table:table-cell>
          <table:table-cell office:value-type="float" office:value="550" table:style-name="ce18">
            <text:p>550</text:p>
          </table:table-cell>
          <table:table-cell office:value-type="float" office:value="7169" table:style-name="ce16">
            <text:p><text:s/>7 169<text:s/></text:p>
          </table:table-cell>
          <table:table-cell office:value-type="float" office:value="102.80056577086279" table:style-name="ce17">
            <text:p>102,8</text:p>
          </table:table-cell>
          <table:table-cell office:value-type="float" office:value="3634" table:style-name="ce18">
            <text:p>3 634</text:p>
          </table:table-cell>
          <table:table-cell office:value-type="float" office:value="3.34375" table:style-name="ce19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06.79012345679013" table:style-name="ce17">
            <text:p>406,8</text:p>
          </table:table-cell>
          <table:table-cell office:value-type="float" office:value="659" table:style-name="ce18">
            <text:p>659</text:p>
          </table:table-cell>
          <table:table-cell office:value-type="float" office:value="1566" table:style-name="ce16">
            <text:p><text:s/>1 566<text:s/></text:p>
          </table:table-cell>
          <table:table-cell office:value-type="float" office:value="287.62376237623761" table:style-name="ce17">
            <text:p>287,6</text:p>
          </table:table-cell>
          <table:table-cell office:value-type="float" office:value="1162" table:style-name="ce18">
            <text:p>1 162</text:p>
          </table:table-cell>
          <table:table-cell office:value-type="float" office:value="1.90742996345919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761" table:style-name="ce16">
            <text:p><text:s/>761<text:s/></text:p>
          </table:table-cell>
          <table:table-cell office:value-type="float" office:value="38.112522686025414" table:style-name="ce17">
            <text:p>38,1</text:p>
          </table:table-cell>
          <table:table-cell office:value-type="float" office:value="210" table:style-name="ce18">
            <text:p>210</text:p>
          </table:table-cell>
          <table:table-cell office:value-type="float" office:value="2095" table:style-name="ce16">
            <text:p><text:s/>2 095<text:s/></text:p>
          </table:table-cell>
          <table:table-cell office:value-type="float" office:value="6.7244014263881837" table:style-name="ce17">
            <text:p>6,7</text:p>
          </table:table-cell>
          <table:table-cell office:value-type="float" office:value="132" table:style-name="ce18">
            <text:p>132</text:p>
          </table:table-cell>
          <table:table-cell office:value-type="float" office:value="2.752956636005256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-5.1724137931034448" table:style-name="ce17">
            <text:p>-5,2</text:p>
          </table:table-cell>
          <table:table-cell office:value-type="float" office:value="-15" table:style-name="ce18">
            <text:p>-15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-28.785357737104832" table:style-name="ce17">
            <text:p>-28,8</text:p>
          </table:table-cell>
          <table:table-cell office:value-type="float" office:value="-173" table:style-name="ce18">
            <text:p>-173</text:p>
          </table:table-cell>
          <table:table-cell office:value-type="float" office:value="1.5563636363636364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28.888888888888886" table:style-name="ce17">
            <text:p>28,9</text:p>
          </table:table-cell>
          <table:table-cell office:value-type="float" office:value="91" table:style-name="ce18">
            <text:p>91</text:p>
          </table:table-cell>
          <table:table-cell office:value-type="float" office:value="1029" table:style-name="ce16">
            <text:p><text:s/>1 029<text:s/></text:p>
          </table:table-cell>
          <table:table-cell office:value-type="float" office:value="16.402714932126699" table:style-name="ce17">
            <text:p>16,4</text:p>
          </table:table-cell>
          <table:table-cell office:value-type="float" office:value="145" table:style-name="ce18">
            <text:p>145</text:p>
          </table:table-cell>
          <table:table-cell office:value-type="float" office:value="2.534482758620689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418" table:style-name="ce16">
            <text:p><text:s/>2 418<text:s/></text:p>
          </table:table-cell>
          <table:table-cell office:value-type="float" office:value="30.985915492957758" table:style-name="ce17">
            <text:p>31,0</text:p>
          </table:table-cell>
          <table:table-cell office:value-type="float" office:value="572" table:style-name="ce18">
            <text:p>572</text:p>
          </table:table-cell>
          <table:table-cell office:value-type="float" office:value="4882" table:style-name="ce16">
            <text:p><text:s/>4 882<text:s/></text:p>
          </table:table-cell>
          <table:table-cell office:value-type="float" office:value="28.473684210526329" table:style-name="ce17">
            <text:p>28,5</text:p>
          </table:table-cell>
          <table:table-cell office:value-type="float" office:value="1082" table:style-name="ce18">
            <text:p>1 082</text:p>
          </table:table-cell>
          <table:table-cell office:value-type="float" office:value="2.019023986765922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0.62992125984251857" table:style-name="ce17">
            <text:p>0,6</text:p>
          </table:table-cell>
          <table:table-cell office:value-type="float" office:value="4" table:style-name="ce18">
            <text:p>4</text:p>
          </table:table-cell>
          <table:table-cell office:value-type="float" office:value="2230" table:style-name="ce16">
            <text:p><text:s/>2 230<text:s/></text:p>
          </table:table-cell>
          <table:table-cell office:value-type="float" office:value="24.581005586592184" table:style-name="ce17">
            <text:p>24,6</text:p>
          </table:table-cell>
          <table:table-cell office:value-type="float" office:value="440" table:style-name="ce18">
            <text:p>440</text:p>
          </table:table-cell>
          <table:table-cell office:value-type="float" office:value="3.4898278560250393" table:style-name="ce19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479" table:style-name="ce16">
            <text:p><text:s/>1 479<text:s/></text:p>
          </table:table-cell>
          <table:table-cell office:value-type="float" office:value="52.947259565667025" table:style-name="ce17">
            <text:p>52,9</text:p>
          </table:table-cell>
          <table:table-cell office:value-type="float" office:value="512" table:style-name="ce18">
            <text:p>512</text:p>
          </table:table-cell>
          <table:table-cell office:value-type="float" office:value="2191" table:style-name="ce16">
            <text:p><text:s/>2 191<text:s/></text:p>
          </table:table-cell>
          <table:table-cell office:value-type="float" office:value="33.516148689823268" table:style-name="ce17">
            <text:p>33,5</text:p>
          </table:table-cell>
          <table:table-cell office:value-type="float" office:value="550" table:style-name="ce18">
            <text:p>550</text:p>
          </table:table-cell>
          <table:table-cell office:value-type="float" office:value="1.4814063556457067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-4.27745664739885" table:style-name="ce17">
            <text:p>-4,3</text:p>
          </table:table-cell>
          <table:table-cell office:value-type="float" office:value="-37" table:style-name="ce18">
            <text:p>-37</text:p>
          </table:table-cell>
          <table:table-cell office:value-type="float" office:value="1557" table:style-name="ce16">
            <text:p><text:s/>1 557<text:s/></text:p>
          </table:table-cell>
          <table:table-cell office:value-type="float" office:value="-24.307243558580453" table:style-name="ce17">
            <text:p>-24,3</text:p>
          </table:table-cell>
          <table:table-cell office:value-type="float" office:value="-500" table:style-name="ce18">
            <text:p>-500</text:p>
          </table:table-cell>
          <table:table-cell office:value-type="float" office:value="1.880434782608695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8.181818181818187" table:style-name="ce17">
            <text:p>68,2</text:p>
          </table:table-cell>
          <table:table-cell office:value-type="float" office:value="15" table:style-name="ce18">
            <text:p>15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52.83018867924528" table:style-name="ce17">
            <text:p>152,8</text:p>
          </table:table-cell>
          <table:table-cell office:value-type="float" office:value="81" table:style-name="ce18">
            <text:p>81</text:p>
          </table:table-cell>
          <table:table-cell office:value-type="float" office:value="3.6216216216216215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042" table:style-name="ce16">
            <text:p><text:s/>1 042<text:s/></text:p>
          </table:table-cell>
          <table:table-cell office:value-type="float" office:value="-5.7013574660633424" table:style-name="ce17">
            <text:p>-5,7</text:p>
          </table:table-cell>
          <table:table-cell office:value-type="float" office:value="-63" table:style-name="ce18">
            <text:p>-63</text:p>
          </table:table-cell>
          <table:table-cell office:value-type="float" office:value="2340" table:style-name="ce16">
            <text:p><text:s/>2 340<text:s/></text:p>
          </table:table-cell>
          <table:table-cell office:value-type="float" office:value="0.73181231166594785" table:style-name="ce17">
            <text:p>0,7</text:p>
          </table:table-cell>
          <table:table-cell office:value-type="float" office:value="17" table:style-name="ce18">
            <text:p>17</text:p>
          </table:table-cell>
          <table:table-cell office:value-type="float" office:value="2.245681381957773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889" table:style-name="ce16">
            <text:p><text:s/>3 889<text:s/></text:p>
          </table:table-cell>
          <table:table-cell office:value-type="float" office:value="31.562922868741538" table:style-name="ce17">
            <text:p>31,6</text:p>
          </table:table-cell>
          <table:table-cell office:value-type="float" office:value="933" table:style-name="ce18">
            <text:p>933</text:p>
          </table:table-cell>
          <table:table-cell office:value-type="float" office:value="10396" table:style-name="ce16">
            <text:p><text:s/>10 396<text:s/></text:p>
          </table:table-cell>
          <table:table-cell office:value-type="float" office:value="32.771392081736906" table:style-name="ce17">
            <text:p>32,8</text:p>
          </table:table-cell>
          <table:table-cell office:value-type="float" office:value="2566" table:style-name="ce18">
            <text:p>2 566</text:p>
          </table:table-cell>
          <table:table-cell office:value-type="float" office:value="2.673180766263821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98.38709677419354" table:style-name="ce17">
            <text:p>198,4</text:p>
          </table:table-cell>
          <table:table-cell office:value-type="float" office:value="123" table:style-name="ce18">
            <text:p>123</text:p>
          </table:table-cell>
          <table:table-cell office:value-type="float" office:value="512" table:style-name="ce16">
            <text:p><text:s/>512<text:s/></text:p>
          </table:table-cell>
          <table:table-cell office:value-type="float" office:value="378.50467289719626" table:style-name="ce17">
            <text:p>378,5</text:p>
          </table:table-cell>
          <table:table-cell office:value-type="float" office:value="405" table:style-name="ce18">
            <text:p>405</text:p>
          </table:table-cell>
          <table:table-cell office:value-type="float" office:value="2.7675675675675677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261" table:style-name="ce16">
            <text:p><text:s/>6 261<text:s/></text:p>
          </table:table-cell>
          <table:table-cell office:value-type="float" office:value="24.920191540303279" table:style-name="ce17">
            <text:p>24,9</text:p>
          </table:table-cell>
          <table:table-cell office:value-type="float" office:value="1249" table:style-name="ce18">
            <text:p>1 249</text:p>
          </table:table-cell>
          <table:table-cell office:value-type="float" office:value="10244" table:style-name="ce16">
            <text:p><text:s/>10 244<text:s/></text:p>
          </table:table-cell>
          <table:table-cell office:value-type="float" office:value="22.448003825005983" table:style-name="ce17">
            <text:p>22,4</text:p>
          </table:table-cell>
          <table:table-cell office:value-type="float" office:value="1878" table:style-name="ce18">
            <text:p>1 878</text:p>
          </table:table-cell>
          <table:table-cell office:value-type="float" office:value="1.6361603577703243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66.15384615384616" table:style-name="ce17">
            <text:p>66,2</text:p>
          </table:table-cell>
          <table:table-cell office:value-type="float" office:value="129" table:style-name="ce18">
            <text:p>129</text:p>
          </table:table-cell>
          <table:table-cell office:value-type="float" office:value="924" table:style-name="ce16">
            <text:p><text:s/>924<text:s/></text:p>
          </table:table-cell>
          <table:table-cell office:value-type="float" office:value="54.773869346733676" table:style-name="ce17">
            <text:p>54,8</text:p>
          </table:table-cell>
          <table:table-cell office:value-type="float" office:value="327" table:style-name="ce18">
            <text:p>327</text:p>
          </table:table-cell>
          <table:table-cell office:value-type="float" office:value="2.8518518518518516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974" table:style-name="ce16">
            <text:p><text:s/>2 974<text:s/></text:p>
          </table:table-cell>
          <table:table-cell office:value-type="float" office:value="33.36322869955157" table:style-name="ce17">
            <text:p>33,4</text:p>
          </table:table-cell>
          <table:table-cell office:value-type="float" office:value="744" table:style-name="ce18">
            <text:p>744</text:p>
          </table:table-cell>
          <table:table-cell office:value-type="float" office:value="6674" table:style-name="ce16">
            <text:p><text:s/>6 674<text:s/></text:p>
          </table:table-cell>
          <table:table-cell office:value-type="float" office:value="51.063829787234056" table:style-name="ce17">
            <text:p>51,1</text:p>
          </table:table-cell>
          <table:table-cell office:value-type="float" office:value="2256" table:style-name="ce18">
            <text:p>2 256</text:p>
          </table:table-cell>
          <table:table-cell office:value-type="float" office:value="2.244115669132481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21.93732193732194" table:style-name="ce17">
            <text:p>21,9</text:p>
          </table:table-cell>
          <table:table-cell office:value-type="float" office:value="77" table:style-name="ce18">
            <text:p>77</text:p>
          </table:table-cell>
          <table:table-cell office:value-type="float" office:value="734" table:style-name="ce16">
            <text:p><text:s/>734<text:s/></text:p>
          </table:table-cell>
          <table:table-cell office:value-type="float" office:value="7.3099415204678309" table:style-name="ce17">
            <text:p>7,3</text:p>
          </table:table-cell>
          <table:table-cell office:value-type="float" office:value="50" table:style-name="ce18">
            <text:p>50</text:p>
          </table:table-cell>
          <table:table-cell office:value-type="float" office:value="1.714953271028037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478" table:style-name="ce16">
            <text:p><text:s/>478<text:s/></text:p>
          </table:table-cell>
          <table:table-cell office:value-type="float" office:value="15.738498789346252" table:style-name="ce17">
            <text:p>15,7</text:p>
          </table:table-cell>
          <table:table-cell office:value-type="float" office:value="65" table:style-name="ce18">
            <text:p>65</text:p>
          </table:table-cell>
          <table:table-cell office:value-type="float" office:value="724" table:style-name="ce16">
            <text:p><text:s/>724<text:s/></text:p>
          </table:table-cell>
          <table:table-cell office:value-type="float" office:value="-8.1218274111675157" table:style-name="ce17">
            <text:p>-8,1</text:p>
          </table:table-cell>
          <table:table-cell office:value-type="float" office:value="-64" table:style-name="ce18">
            <text:p>-64</text:p>
          </table:table-cell>
          <table:table-cell office:value-type="float" office:value="1.514644351464435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34.865900383141764" table:style-name="ce17">
            <text:p>34,9</text:p>
          </table:table-cell>
          <table:table-cell office:value-type="float" office:value="91" table:style-name="ce18">
            <text:p>91</text:p>
          </table:table-cell>
          <table:table-cell office:value-type="float" office:value="753" table:style-name="ce16">
            <text:p><text:s/>753<text:s/></text:p>
          </table:table-cell>
          <table:table-cell office:value-type="float" office:value="23.645320197044342" table:style-name="ce17">
            <text:p>23,6</text:p>
          </table:table-cell>
          <table:table-cell office:value-type="float" office:value="144" table:style-name="ce18">
            <text:p>144</text:p>
          </table:table-cell>
          <table:table-cell office:value-type="float" office:value="2.139204545454545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8.867924528301884" table:style-name="ce17">
            <text:p>18,9</text:p>
          </table:table-cell>
          <table:table-cell office:value-type="float" office:value="10" table:style-name="ce18">
            <text:p>10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7" table:style-name="ce17">
            <text:p>7,0</text:p>
          </table:table-cell>
          <table:table-cell office:value-type="float" office:value="7" table:style-name="ce18">
            <text:p>7</text:p>
          </table:table-cell>
          <table:table-cell office:value-type="float" office:value="1.6984126984126984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-25" table:style-name="ce17">
            <text:p>-25,0</text:p>
          </table:table-cell>
          <table:table-cell office:value-type="float" office:value="-14" table:style-name="ce18">
            <text:p>-14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-19.230769230769226" table:style-name="ce17">
            <text:p>-19,2</text:p>
          </table:table-cell>
          <table:table-cell office:value-type="float" office:value="-25" table:style-name="ce18">
            <text:p>-25</text:p>
          </table:table-cell>
          <table:table-cell office:value-type="float" office:value="2.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4054" table:style-name="ce16">
            <text:p><text:s/>4 054<text:s/></text:p>
          </table:table-cell>
          <table:table-cell office:value-type="float" office:value="21.924812030075188" table:style-name="ce17">
            <text:p>21,9</text:p>
          </table:table-cell>
          <table:table-cell office:value-type="float" office:value="729" table:style-name="ce18">
            <text:p>729</text:p>
          </table:table-cell>
          <table:table-cell office:value-type="float" office:value="10980" table:style-name="ce16">
            <text:p><text:s/>10 980<text:s/></text:p>
          </table:table-cell>
          <table:table-cell office:value-type="float" office:value="30.110202630643442" table:style-name="ce17">
            <text:p>30,1</text:p>
          </table:table-cell>
          <table:table-cell office:value-type="float" office:value="2541" table:style-name="ce18">
            <text:p>2 541</text:p>
          </table:table-cell>
          <table:table-cell office:value-type="float" office:value="2.708436112481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9.6085409252669081" table:style-name="ce17">
            <text:p>9,6</text:p>
          </table:table-cell>
          <table:table-cell office:value-type="float" office:value="27" table:style-name="ce18">
            <text:p>27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4.2003231017770588" table:style-name="ce17">
            <text:p>4,2</text:p>
          </table:table-cell>
          <table:table-cell office:value-type="float" office:value="26" table:style-name="ce18">
            <text:p>26</text:p>
          </table:table-cell>
          <table:table-cell office:value-type="float" office:value="2.094155844155844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9946" table:style-name="ce16">
            <text:p><text:s/>9 946<text:s/></text:p>
          </table:table-cell>
          <table:table-cell office:value-type="float" office:value="34.043126684636121" table:style-name="ce17">
            <text:p>34,0</text:p>
          </table:table-cell>
          <table:table-cell office:value-type="float" office:value="2526" table:style-name="ce18">
            <text:p>2 526</text:p>
          </table:table-cell>
          <table:table-cell office:value-type="float" office:value="24021" table:style-name="ce16">
            <text:p><text:s/>24 021<text:s/></text:p>
          </table:table-cell>
          <table:table-cell office:value-type="float" office:value="11.647687659772245" table:style-name="ce17">
            <text:p>11,6</text:p>
          </table:table-cell>
          <table:table-cell office:value-type="float" office:value="2506" table:style-name="ce18">
            <text:p>2 506</text:p>
          </table:table-cell>
          <table:table-cell office:value-type="float" office:value="2.415141765533883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-11.917098445595855" table:style-name="ce17">
            <text:p>-11,9</text:p>
          </table:table-cell>
          <table:table-cell office:value-type="float" office:value="-23" table:style-name="ce18">
            <text:p>-23</text:p>
          </table:table-cell>
          <table:table-cell office:value-type="float" office:value="681" table:style-name="ce16">
            <text:p><text:s/>681<text:s/></text:p>
          </table:table-cell>
          <table:table-cell office:value-type="float" office:value="-18.735083532219576" table:style-name="ce17">
            <text:p>-18,7</text:p>
          </table:table-cell>
          <table:table-cell office:value-type="float" office:value="-157" table:style-name="ce18">
            <text:p>-157</text:p>
          </table:table-cell>
          <table:table-cell office:value-type="float" office:value="4.005882352941176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2209" table:style-name="ce16">
            <text:p><text:s/>22 209<text:s/></text:p>
          </table:table-cell>
          <table:table-cell office:value-type="float" office:value="24.5457604306864" table:style-name="ce17">
            <text:p>24,5</text:p>
          </table:table-cell>
          <table:table-cell office:value-type="float" office:value="4377" table:style-name="ce18">
            <text:p>4 377</text:p>
          </table:table-cell>
          <table:table-cell office:value-type="float" office:value="33642" table:style-name="ce16">
            <text:p><text:s/>33 642<text:s/></text:p>
          </table:table-cell>
          <table:table-cell office:value-type="float" office:value="13.582497721057436" table:style-name="ce17">
            <text:p>13,6</text:p>
          </table:table-cell>
          <table:table-cell office:value-type="float" office:value="4023" table:style-name="ce18">
            <text:p>4 023</text:p>
          </table:table-cell>
          <table:table-cell office:value-type="float" office:value="1.5147913008239904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-7.6923076923076934" table:style-name="ce17">
            <text:p>-7,7</text:p>
          </table:table-cell>
          <table:table-cell office:value-type="float" office:value="-33" table:style-name="ce18">
            <text:p>-33</text:p>
          </table:table-cell>
          <table:table-cell office:value-type="float" office:value="813" table:style-name="ce16">
            <text:p><text:s/>813<text:s/></text:p>
          </table:table-cell>
          <table:table-cell office:value-type="float" office:value="11.522633744855966" table:style-name="ce17">
            <text:p>11,5</text:p>
          </table:table-cell>
          <table:table-cell office:value-type="float" office:value="84" table:style-name="ce18">
            <text:p>84</text:p>
          </table:table-cell>
          <table:table-cell office:value-type="float" office:value="2.053030303030303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487" table:style-name="ce16">
            <text:p><text:s/>1 487<text:s/></text:p>
          </table:table-cell>
          <table:table-cell office:value-type="float" office:value="270.82294264339151" table:style-name="ce17">
            <text:p>270,8</text:p>
          </table:table-cell>
          <table:table-cell office:value-type="float" office:value="1086" table:style-name="ce18">
            <text:p>1 086</text:p>
          </table:table-cell>
          <table:table-cell office:value-type="float" office:value="2348" table:style-name="ce16">
            <text:p><text:s/>2 348<text:s/></text:p>
          </table:table-cell>
          <table:table-cell office:value-type="float" office:value="253.6144578313253" table:style-name="ce17">
            <text:p>253,6</text:p>
          </table:table-cell>
          <table:table-cell office:value-type="float" office:value="1684" table:style-name="ce18">
            <text:p>1 684</text:p>
          </table:table-cell>
          <table:table-cell office:value-type="float" office:value="1.5790181573638198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824" table:style-name="ce16">
            <text:p><text:s/>824<text:s/></text:p>
          </table:table-cell>
          <table:table-cell office:value-type="float" office:value="13.031550068587109" table:style-name="ce17">
            <text:p>13,0</text:p>
          </table:table-cell>
          <table:table-cell office:value-type="float" office:value="95" table:style-name="ce18">
            <text:p>95</text:p>
          </table:table-cell>
          <table:table-cell office:value-type="float" office:value="1678" table:style-name="ce16">
            <text:p><text:s/>1 678<text:s/></text:p>
          </table:table-cell>
          <table:table-cell office:value-type="float" office:value="8.3279535183989708" table:style-name="ce17">
            <text:p>8,3</text:p>
          </table:table-cell>
          <table:table-cell office:value-type="float" office:value="129" table:style-name="ce18">
            <text:p>129</text:p>
          </table:table-cell>
          <table:table-cell office:value-type="float" office:value="2.036407766990291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9406" table:style-name="ce16">
            <text:p><text:s/>9 406<text:s/></text:p>
          </table:table-cell>
          <table:table-cell office:value-type="float" office:value="17.751627441161745" table:style-name="ce17">
            <text:p>17,8</text:p>
          </table:table-cell>
          <table:table-cell office:value-type="float" office:value="1418" table:style-name="ce18">
            <text:p>1 418</text:p>
          </table:table-cell>
          <table:table-cell office:value-type="float" office:value="29847" table:style-name="ce16">
            <text:p><text:s/>29 847<text:s/></text:p>
          </table:table-cell>
          <table:table-cell office:value-type="float" office:value="5.6381397324272626" table:style-name="ce17">
            <text:p>5,6</text:p>
          </table:table-cell>
          <table:table-cell office:value-type="float" office:value="1593" table:style-name="ce18">
            <text:p>1 593</text:p>
          </table:table-cell>
          <table:table-cell office:value-type="float" office:value="3.1731873272379332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2131" table:style-name="ce16">
            <text:p><text:s/>12 131<text:s/></text:p>
          </table:table-cell>
          <table:table-cell office:value-type="float" office:value="12.532467532467535" table:style-name="ce17">
            <text:p>12,5</text:p>
          </table:table-cell>
          <table:table-cell office:value-type="float" office:value="1351" table:style-name="ce18">
            <text:p>1 351</text:p>
          </table:table-cell>
          <table:table-cell office:value-type="float" office:value="26420" table:style-name="ce16">
            <text:p><text:s/>26 420<text:s/></text:p>
          </table:table-cell>
          <table:table-cell office:value-type="float" office:value="8.50102669404518" table:style-name="ce17">
            <text:p>8,5</text:p>
          </table:table-cell>
          <table:table-cell office:value-type="float" office:value="2070" table:style-name="ce18">
            <text:p>2 070</text:p>
          </table:table-cell>
          <table:table-cell office:value-type="float" office:value="2.177891352732668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200" table:style-name="ce16">
            <text:p><text:s/>2 200<text:s/></text:p>
          </table:table-cell>
          <table:table-cell office:value-type="float" office:value="11.392405063291136" table:style-name="ce17">
            <text:p>11,4</text:p>
          </table:table-cell>
          <table:table-cell office:value-type="float" office:value="225" table:style-name="ce18">
            <text:p>225</text:p>
          </table:table-cell>
          <table:table-cell office:value-type="float" office:value="4057" table:style-name="ce16">
            <text:p><text:s/>4 057<text:s/></text:p>
          </table:table-cell>
          <table:table-cell office:value-type="float" office:value="-11.380515508955881" table:style-name="ce17">
            <text:p>-11,4</text:p>
          </table:table-cell>
          <table:table-cell office:value-type="float" office:value="-521" table:style-name="ce18">
            <text:p>-521</text:p>
          </table:table-cell>
          <table:table-cell office:value-type="float" office:value="1.84409090909090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816" table:style-name="ce16">
            <text:p><text:s/>816<text:s/></text:p>
          </table:table-cell>
          <table:table-cell office:value-type="float" office:value="18.95043731778425" table:style-name="ce17">
            <text:p>19,0</text:p>
          </table:table-cell>
          <table:table-cell office:value-type="float" office:value="130" table:style-name="ce18">
            <text:p>130</text:p>
          </table:table-cell>
          <table:table-cell office:value-type="float" office:value="2395" table:style-name="ce16">
            <text:p><text:s/>2 395<text:s/></text:p>
          </table:table-cell>
          <table:table-cell office:value-type="float" office:value="1.4830508474576334" table:style-name="ce17">
            <text:p>1,5</text:p>
          </table:table-cell>
          <table:table-cell office:value-type="float" office:value="35" table:style-name="ce18">
            <text:p>35</text:p>
          </table:table-cell>
          <table:table-cell office:value-type="float" office:value="2.9350490196078431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4.285714285714292" table:style-name="ce17">
            <text:p>14,3</text:p>
          </table:table-cell>
          <table:table-cell office:value-type="float" office:value="8" table:style-name="ce18">
            <text:p>8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-58.823529411764703" table:style-name="ce17">
            <text:p>-58,8</text:p>
          </table:table-cell>
          <table:table-cell office:value-type="float" office:value="-170" table:style-name="ce18">
            <text:p>-170</text:p>
          </table:table-cell>
          <table:table-cell office:value-type="float" office:value="1.85937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167.77251184834125" table:style-name="ce17">
            <text:p>167,8</text:p>
          </table:table-cell>
          <table:table-cell office:value-type="float" office:value="354" table:style-name="ce18">
            <text:p>354</text:p>
          </table:table-cell>
          <table:table-cell office:value-type="float" office:value="1058" table:style-name="ce16">
            <text:p><text:s/>1 058<text:s/></text:p>
          </table:table-cell>
          <table:table-cell office:value-type="float" office:value="54.452554744525543" table:style-name="ce17">
            <text:p>54,5</text:p>
          </table:table-cell>
          <table:table-cell office:value-type="float" office:value="373" table:style-name="ce18">
            <text:p>373</text:p>
          </table:table-cell>
          <table:table-cell office:value-type="float" office:value="1.872566371681415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152" table:style-name="ce16">
            <text:p><text:s/>1 152<text:s/></text:p>
          </table:table-cell>
          <table:table-cell office:value-type="float" office:value="156" table:style-name="ce17">
            <text:p>156,0</text:p>
          </table:table-cell>
          <table:table-cell office:value-type="float" office:value="702" table:style-name="ce18">
            <text:p>702</text:p>
          </table:table-cell>
          <table:table-cell office:value-type="float" office:value="1380" table:style-name="ce16">
            <text:p><text:s/>1 380<text:s/></text:p>
          </table:table-cell>
          <table:table-cell office:value-type="float" office:value="115.625" table:style-name="ce17">
            <text:p>115,6</text:p>
          </table:table-cell>
          <table:table-cell office:value-type="float" office:value="740" table:style-name="ce18">
            <text:p>740</text:p>
          </table:table-cell>
          <table:table-cell office:value-type="float" office:value="1.1979166666666667" table:style-name="ce19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695" table:style-name="ce16">
            <text:p><text:s/>1 695<text:s/></text:p>
          </table:table-cell>
          <table:table-cell office:value-type="float" office:value="266.88311688311688" table:style-name="ce17">
            <text:p>266,9</text:p>
          </table:table-cell>
          <table:table-cell office:value-type="float" office:value="1233" table:style-name="ce18">
            <text:p>1 233</text:p>
          </table:table-cell>
          <table:table-cell office:value-type="float" office:value="2359" table:style-name="ce16">
            <text:p><text:s/>2 359<text:s/></text:p>
          </table:table-cell>
          <table:table-cell office:value-type="float" office:value="232.72214386459802" table:style-name="ce17">
            <text:p>232,7</text:p>
          </table:table-cell>
          <table:table-cell office:value-type="float" office:value="1650" table:style-name="ce18">
            <text:p>1 650</text:p>
          </table:table-cell>
          <table:table-cell office:value-type="float" office:value="1.3917404129793511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681" table:style-name="ce16">
            <text:p><text:s/>2 681<text:s/></text:p>
          </table:table-cell>
          <table:table-cell office:value-type="float" office:value="17773.333333333332" table:style-name="ce17">
            <text:p>17 773,3</text:p>
          </table:table-cell>
          <table:table-cell office:value-type="float" office:value="2666" table:style-name="ce18">
            <text:p>2 666</text:p>
          </table:table-cell>
          <table:table-cell office:value-type="float" office:value="3117" table:style-name="ce16">
            <text:p><text:s/>3 117<text:s/></text:p>
          </table:table-cell>
          <table:table-cell office:value-type="float" office:value="10648.275862068966" table:style-name="ce17">
            <text:p>10 648,3</text:p>
          </table:table-cell>
          <table:table-cell office:value-type="float" office:value="3088" table:style-name="ce18">
            <text:p>3 088</text:p>
          </table:table-cell>
          <table:table-cell office:value-type="float" office:value="1.1626258858634837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6098" table:style-name="ce16">
            <text:p><text:s/>16 098<text:s/></text:p>
          </table:table-cell>
          <table:table-cell office:value-type="float" office:value="17.298163800641206" table:style-name="ce17">
            <text:p>17,3</text:p>
          </table:table-cell>
          <table:table-cell office:value-type="float" office:value="2374" table:style-name="ce18">
            <text:p>2 374</text:p>
          </table:table-cell>
          <table:table-cell office:value-type="float" office:value="39500" table:style-name="ce16">
            <text:p><text:s/>39 500<text:s/></text:p>
          </table:table-cell>
          <table:table-cell office:value-type="float" office:value="15.676340527718395" table:style-name="ce17">
            <text:p>15,7</text:p>
          </table:table-cell>
          <table:table-cell office:value-type="float" office:value="5353" table:style-name="ce18">
            <text:p>5 353</text:p>
          </table:table-cell>
          <table:table-cell office:value-type="float" office:value="2.45372095912535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60" table:style-name="ce16">
            <text:p><text:s/>560<text:s/></text:p>
          </table:table-cell>
          <table:table-cell office:value-type="float" office:value="101.43884892086331" table:style-name="ce17">
            <text:p>101,4</text:p>
          </table:table-cell>
          <table:table-cell office:value-type="float" office:value="282" table:style-name="ce18">
            <text:p>282</text:p>
          </table:table-cell>
          <table:table-cell office:value-type="float" office:value="1712" table:style-name="ce16">
            <text:p><text:s/>1 712<text:s/></text:p>
          </table:table-cell>
          <table:table-cell office:value-type="float" office:value="46.70094258783206" table:style-name="ce17">
            <text:p>46,7</text:p>
          </table:table-cell>
          <table:table-cell office:value-type="float" office:value="545" table:style-name="ce18">
            <text:p>545</text:p>
          </table:table-cell>
          <table:table-cell office:value-type="float" office:value="3.057142857142856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7335" table:style-name="ce16">
            <text:p><text:s/>7 335<text:s/></text:p>
          </table:table-cell>
          <table:table-cell office:value-type="float" office:value="23.318762609280427" table:style-name="ce17">
            <text:p>23,3</text:p>
          </table:table-cell>
          <table:table-cell office:value-type="float" office:value="1387" table:style-name="ce18">
            <text:p>1 387</text:p>
          </table:table-cell>
          <table:table-cell office:value-type="float" office:value="14437" table:style-name="ce16">
            <text:p><text:s/>14 437<text:s/></text:p>
          </table:table-cell>
          <table:table-cell office:value-type="float" office:value="43.011391778107964" table:style-name="ce17">
            <text:p>43,0</text:p>
          </table:table-cell>
          <table:table-cell office:value-type="float" office:value="4342" table:style-name="ce18">
            <text:p>4 342</text:p>
          </table:table-cell>
          <table:table-cell office:value-type="float" office:value="1.968234492160872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0293" table:style-name="ce16">
            <text:p><text:s/>20 293<text:s/></text:p>
          </table:table-cell>
          <table:table-cell office:value-type="float" office:value="25.172711571675308" table:style-name="ce17">
            <text:p>25,2</text:p>
          </table:table-cell>
          <table:table-cell office:value-type="float" office:value="4081" table:style-name="ce18">
            <text:p>4 081</text:p>
          </table:table-cell>
          <table:table-cell office:value-type="float" office:value="45908" table:style-name="ce16">
            <text:p><text:s/>45 908<text:s/></text:p>
          </table:table-cell>
          <table:table-cell office:value-type="float" office:value="18.735774881026273" table:style-name="ce17">
            <text:p>18,7</text:p>
          </table:table-cell>
          <table:table-cell office:value-type="float" office:value="7244" table:style-name="ce18">
            <text:p>7 244</text:p>
          </table:table-cell>
          <table:table-cell office:value-type="float" office:value="2.262257921450746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613" table:style-name="ce16">
            <text:p><text:s/>1 613<text:s/></text:p>
          </table:table-cell>
          <table:table-cell office:value-type="float" office:value="21.735849056603769" table:style-name="ce17">
            <text:p>21,7</text:p>
          </table:table-cell>
          <table:table-cell office:value-type="float" office:value="288" table:style-name="ce18">
            <text:p>288</text:p>
          </table:table-cell>
          <table:table-cell office:value-type="float" office:value="4636" table:style-name="ce16">
            <text:p><text:s/>4 636<text:s/></text:p>
          </table:table-cell>
          <table:table-cell office:value-type="float" office:value="18.932786044125194" table:style-name="ce17">
            <text:p>18,9</text:p>
          </table:table-cell>
          <table:table-cell office:value-type="float" office:value="738" table:style-name="ce18">
            <text:p>738</text:p>
          </table:table-cell>
          <table:table-cell office:value-type="float" office:value="2.874147551146931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991" table:style-name="ce16">
            <text:p><text:s/>991<text:s/></text:p>
          </table:table-cell>
          <table:table-cell office:value-type="float" office:value="139.95157384987894" table:style-name="ce17">
            <text:p>140,0</text:p>
          </table:table-cell>
          <table:table-cell office:value-type="float" office:value="578" table:style-name="ce18">
            <text:p>578</text:p>
          </table:table-cell>
          <table:table-cell office:value-type="float" office:value="1477" table:style-name="ce16">
            <text:p><text:s/>1 477<text:s/></text:p>
          </table:table-cell>
          <table:table-cell office:value-type="float" office:value="60.369163952225847" table:style-name="ce17">
            <text:p>60,4</text:p>
          </table:table-cell>
          <table:table-cell office:value-type="float" office:value="556" table:style-name="ce18">
            <text:p>556</text:p>
          </table:table-cell>
          <table:table-cell office:value-type="float" office:value="1.4904137235116044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537" table:style-name="ce16">
            <text:p><text:s/>2 537<text:s/></text:p>
          </table:table-cell>
          <table:table-cell office:value-type="float" office:value="8.1876332622601211" table:style-name="ce17">
            <text:p>8,2</text:p>
          </table:table-cell>
          <table:table-cell office:value-type="float" office:value="192" table:style-name="ce18">
            <text:p>192</text:p>
          </table:table-cell>
          <table:table-cell office:value-type="float" office:value="5265" table:style-name="ce16">
            <text:p><text:s/>5 265<text:s/></text:p>
          </table:table-cell>
          <table:table-cell office:value-type="float" office:value="-5.1522248243559687" table:style-name="ce17">
            <text:p>-5,2</text:p>
          </table:table-cell>
          <table:table-cell office:value-type="float" office:value="-286" table:style-name="ce18">
            <text:p>-286</text:p>
          </table:table-cell>
          <table:table-cell office:value-type="float" office:value="2.075285770595191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4.4444444444444429" table:style-name="ce17">
            <text:p>4,4</text:p>
          </table:table-cell>
          <table:table-cell office:value-type="float" office:value="4" table:style-name="ce18">
            <text:p>4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5.78947368421052" table:style-name="ce17">
            <text:p>15,8</text:p>
          </table:table-cell>
          <table:table-cell office:value-type="float" office:value="24" table:style-name="ce18">
            <text:p>24</text:p>
          </table:table-cell>
          <table:table-cell office:value-type="float" office:value="1.872340425531914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-18.406593406593402" table:style-name="ce17">
            <text:p>-18,4</text:p>
          </table:table-cell>
          <table:table-cell office:value-type="float" office:value="-67" table:style-name="ce18">
            <text:p>-67</text:p>
          </table:table-cell>
          <table:table-cell office:value-type="float" office:value="978" table:style-name="ce16">
            <text:p><text:s/>978<text:s/></text:p>
          </table:table-cell>
          <table:table-cell office:value-type="float" office:value="-13.75661375661376" table:style-name="ce17">
            <text:p>-13,8</text:p>
          </table:table-cell>
          <table:table-cell office:value-type="float" office:value="-156" table:style-name="ce18">
            <text:p>-156</text:p>
          </table:table-cell>
          <table:table-cell office:value-type="float" office:value="3.2929292929292928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-34.651600753295668" table:style-name="ce17">
            <text:p>-34,7</text:p>
          </table:table-cell>
          <table:table-cell office:value-type="float" office:value="-184" table:style-name="ce18">
            <text:p>-184</text:p>
          </table:table-cell>
          <table:table-cell office:value-type="float" office:value="1592" table:style-name="ce16">
            <text:p><text:s/>1 592<text:s/></text:p>
          </table:table-cell>
          <table:table-cell office:value-type="float" office:value="-34.4586249485385" table:style-name="ce17">
            <text:p>-34,5</text:p>
          </table:table-cell>
          <table:table-cell office:value-type="float" office:value="-837" table:style-name="ce18">
            <text:p>-837</text:p>
          </table:table-cell>
          <table:table-cell office:value-type="float" office:value="4.5878962536023051" table:style-name="ce19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14.163090128755371" table:style-name="ce17">
            <text:p>14,2</text:p>
          </table:table-cell>
          <table:table-cell office:value-type="float" office:value="33" table:style-name="ce18">
            <text:p>33</text:p>
          </table:table-cell>
          <table:table-cell office:value-type="float" office:value="993" table:style-name="ce16">
            <text:p><text:s/>993<text:s/></text:p>
          </table:table-cell>
          <table:table-cell office:value-type="float" office:value="11.198208286674131" table:style-name="ce17">
            <text:p>11,2</text:p>
          </table:table-cell>
          <table:table-cell office:value-type="float" office:value="100" table:style-name="ce18">
            <text:p>100</text:p>
          </table:table-cell>
          <table:table-cell office:value-type="float" office:value="3.7330827067669174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226" table:style-name="ce16">
            <text:p><text:s/>1 226<text:s/></text:p>
          </table:table-cell>
          <table:table-cell office:value-type="float" office:value="5.3264604810996588" table:style-name="ce17">
            <text:p>5,3</text:p>
          </table:table-cell>
          <table:table-cell office:value-type="float" office:value="62" table:style-name="ce18">
            <text:p>62</text:p>
          </table:table-cell>
          <table:table-cell office:value-type="float" office:value="4440" table:style-name="ce16">
            <text:p><text:s/>4 440<text:s/></text:p>
          </table:table-cell>
          <table:table-cell office:value-type="float" office:value="77.955911823647284" table:style-name="ce17">
            <text:p>78,0</text:p>
          </table:table-cell>
          <table:table-cell office:value-type="float" office:value="1945" table:style-name="ce18">
            <text:p>1 945</text:p>
          </table:table-cell>
          <table:table-cell office:value-type="float" office:value="3.6215334420880914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094985" table:style-name="ce16">
            <text:p><text:s/>1 094 985<text:s/></text:p>
          </table:table-cell>
          <table:table-cell office:value-type="float" office:value="9.9413437325547278" table:style-name="ce17">
            <text:p>9,9</text:p>
          </table:table-cell>
          <table:table-cell office:value-type="float" office:value="99013" table:style-name="ce18">
            <text:p>99 013</text:p>
          </table:table-cell>
          <table:table-cell office:value-type="float" office:value="3048224" table:style-name="ce16">
            <text:p><text:s/>3 048 224<text:s/></text:p>
          </table:table-cell>
          <table:table-cell office:value-type="float" office:value="6.6792469866552295" table:style-name="ce17">
            <text:p>6,7</text:p>
          </table:table-cell>
          <table:table-cell office:value-type="float" office:value="190851" table:style-name="ce18">
            <text:p>190 851</text:p>
          </table:table-cell>
          <table:table-cell office:value-type="float" office:value="2.7838043443517493" table:style-name="ce19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Kalenderjahr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215371" table:style-name="ce6">
            <text:p><text:s/>3 215 371<text:s/></text:p>
          </table:table-cell>
          <table:table-cell office:value-type="float" office:value="4.4640475586336379" table:style-name="ce7">
            <text:p>4,5</text:p>
          </table:table-cell>
          <table:table-cell office:value-type="float" office:value="137402" table:style-name="ce8">
            <text:p>137 402</text:p>
          </table:table-cell>
          <table:table-cell office:value-type="float" office:value="13179668" table:style-name="ce6">
            <text:p><text:s/>13 179 668<text:s/></text:p>
          </table:table-cell>
          <table:table-cell office:value-type="float" office:value="2.5955378846680333" table:style-name="ce7">
            <text:p>2,6</text:p>
          </table:table-cell>
          <table:table-cell office:value-type="float" office:value="333429" table:style-name="ce8">
            <text:p>333 429</text:p>
          </table:table-cell>
          <table:table-cell office:value-type="float" office:value="4.0989571654406287" table:style-name="ce9">
            <text:p>4,1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399848" table:style-name="ce6">
            <text:p><text:s/>1 399 848<text:s/></text:p>
          </table:table-cell>
          <table:table-cell office:value-type="float" office:value="-1.1751549953617939" table:style-name="ce7">
            <text:p>-1,2</text:p>
          </table:table-cell>
          <table:table-cell office:value-type="float" office:value="-16646" table:style-name="ce8">
            <text:p>-16 646</text:p>
          </table:table-cell>
          <table:table-cell office:value-type="float" office:value="5425176" table:style-name="ce6">
            <text:p><text:s/>5 425 176<text:s/></text:p>
          </table:table-cell>
          <table:table-cell office:value-type="float" office:value="-4.0231483348865993" table:style-name="ce7">
            <text:p>-4,0</text:p>
          </table:table-cell>
          <table:table-cell office:value-type="float" office:value="-227412" table:style-name="ce8">
            <text:p>-227 412</text:p>
          </table:table-cell>
          <table:table-cell office:value-type="float" office:value="3.8755464879044013" table:style-name="ce9">
            <text:p>3,9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8412" table:style-name="ce12">
            <text:p><text:s/>68 412<text:s/></text:p>
          </table:table-cell>
          <table:table-cell office:value-type="float" office:value="6.309050223769276" table:style-name="ce13">
            <text:p>6,3</text:p>
          </table:table-cell>
          <table:table-cell office:value-type="float" office:value="4060" table:style-name="ce14">
            <text:p>4 060</text:p>
          </table:table-cell>
          <table:table-cell office:value-type="float" office:value="214433" table:style-name="ce12">
            <text:p><text:s/>214 433<text:s/></text:p>
          </table:table-cell>
          <table:table-cell office:value-type="float" office:value="1.7190916896337427" table:style-name="ce13">
            <text:p>1,7</text:p>
          </table:table-cell>
          <table:table-cell office:value-type="float" office:value="3624" table:style-name="ce14">
            <text:p>3 624</text:p>
          </table:table-cell>
          <table:table-cell office:value-type="float" office:value="3.1344354791557039" table:style-name="ce15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80019" table:style-name="ce12">
            <text:p><text:s/>180 019<text:s/></text:p>
          </table:table-cell>
          <table:table-cell office:value-type="float" office:value="4.0055232658909432" table:style-name="ce13">
            <text:p>4,0</text:p>
          </table:table-cell>
          <table:table-cell office:value-type="float" office:value="6933" table:style-name="ce14">
            <text:p>6 933</text:p>
          </table:table-cell>
          <table:table-cell office:value-type="float" office:value="759426" table:style-name="ce12">
            <text:p><text:s/>759 426<text:s/></text:p>
          </table:table-cell>
          <table:table-cell office:value-type="float" office:value="-0.59725990819239883" table:style-name="ce13">
            <text:p>-0,6</text:p>
          </table:table-cell>
          <table:table-cell office:value-type="float" office:value="-4563" table:style-name="ce14">
            <text:p>-4 563</text:p>
          </table:table-cell>
          <table:table-cell office:value-type="float" office:value="4.2185880379293295" table:style-name="ce15">
            <text:p>4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46770" table:style-name="ce12">
            <text:p><text:s/>246 770<text:s/></text:p>
          </table:table-cell>
          <table:table-cell office:value-type="float" office:value="-6.2623453976357553" table:style-name="ce13">
            <text:p>-6,3</text:p>
          </table:table-cell>
          <table:table-cell office:value-type="float" office:value="-16486" table:style-name="ce14">
            <text:p>-16 486</text:p>
          </table:table-cell>
          <table:table-cell office:value-type="float" office:value="1003783" table:style-name="ce12">
            <text:p><text:s/>1 003 783<text:s/></text:p>
          </table:table-cell>
          <table:table-cell office:value-type="float" office:value="-7.7975663950515894" table:style-name="ce13">
            <text:p>-7,8</text:p>
          </table:table-cell>
          <table:table-cell office:value-type="float" office:value="-84890" table:style-name="ce14">
            <text:p>-84 890</text:p>
          </table:table-cell>
          <table:table-cell office:value-type="float" office:value="4.0676865097053936" table:style-name="ce15">
            <text:p>4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60087" table:style-name="ce12">
            <text:p><text:s/>160 087<text:s/></text:p>
          </table:table-cell>
          <table:table-cell office:value-type="float" office:value="-4.3154201557615579" table:style-name="ce13">
            <text:p>-4,3</text:p>
          </table:table-cell>
          <table:table-cell office:value-type="float" office:value="-7220" table:style-name="ce14">
            <text:p>-7 220</text:p>
          </table:table-cell>
          <table:table-cell office:value-type="float" office:value="584299" table:style-name="ce12">
            <text:p><text:s/>584 299<text:s/></text:p>
          </table:table-cell>
          <table:table-cell office:value-type="float" office:value="-3.5522160909446541" table:style-name="ce13">
            <text:p>-3,6</text:p>
          </table:table-cell>
          <table:table-cell office:value-type="float" office:value="-21520" table:style-name="ce14">
            <text:p>-21 520</text:p>
          </table:table-cell>
          <table:table-cell office:value-type="float" office:value="3.6498841255067558" table:style-name="ce15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87381" table:style-name="ce12">
            <text:p><text:s/>87 381<text:s/></text:p>
          </table:table-cell>
          <table:table-cell office:value-type="float" office:value="-6.3169405937409522" table:style-name="ce13">
            <text:p>-6,3</text:p>
          </table:table-cell>
          <table:table-cell office:value-type="float" office:value="-5892" table:style-name="ce14">
            <text:p>-5 892</text:p>
          </table:table-cell>
          <table:table-cell office:value-type="float" office:value="307975" table:style-name="ce12">
            <text:p><text:s/>307 975<text:s/></text:p>
          </table:table-cell>
          <table:table-cell office:value-type="float" office:value="-11.697832980669432" table:style-name="ce13">
            <text:p>-11,7</text:p>
          </table:table-cell>
          <table:table-cell office:value-type="float" office:value="-40799" table:style-name="ce14">
            <text:p>-40 799</text:p>
          </table:table-cell>
          <table:table-cell office:value-type="float" office:value="3.5245076160721438" table:style-name="ce15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67965" table:style-name="ce12">
            <text:p><text:s/>267 965<text:s/></text:p>
          </table:table-cell>
          <table:table-cell office:value-type="float" office:value="-3.3925191527715128" table:style-name="ce13">
            <text:p>-3,4</text:p>
          </table:table-cell>
          <table:table-cell office:value-type="float" office:value="-9410" table:style-name="ce14">
            <text:p>-9 410</text:p>
          </table:table-cell>
          <table:table-cell office:value-type="float" office:value="1036883" table:style-name="ce12">
            <text:p><text:s/>1 036 883<text:s/></text:p>
          </table:table-cell>
          <table:table-cell office:value-type="float" office:value="-5.5347228675496609" table:style-name="ce13">
            <text:p>-5,5</text:p>
          </table:table-cell>
          <table:table-cell office:value-type="float" office:value="-60751" table:style-name="ce14">
            <text:p>-60 751</text:p>
          </table:table-cell>
          <table:table-cell office:value-type="float" office:value="3.8694717593715597" table:style-name="ce15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71812" table:style-name="ce12">
            <text:p><text:s/>71 812<text:s/></text:p>
          </table:table-cell>
          <table:table-cell office:value-type="float" office:value="-1.3083392886592264" table:style-name="ce13">
            <text:p>-1,3</text:p>
          </table:table-cell>
          <table:table-cell office:value-type="float" office:value="-952" table:style-name="ce14">
            <text:p>-952</text:p>
          </table:table-cell>
          <table:table-cell office:value-type="float" office:value="252974" table:style-name="ce12">
            <text:p><text:s/>252 974<text:s/></text:p>
          </table:table-cell>
          <table:table-cell office:value-type="float" office:value="-4.9116489563638623" table:style-name="ce13">
            <text:p>-4,9</text:p>
          </table:table-cell>
          <table:table-cell office:value-type="float" office:value="-13067" table:style-name="ce14">
            <text:p>-13 067</text:p>
          </table:table-cell>
          <table:table-cell office:value-type="float" office:value="3.5227260067955215" table:style-name="ce15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8021" table:style-name="ce12">
            <text:p><text:s/>28 021<text:s/></text:p>
          </table:table-cell>
          <table:table-cell office:value-type="float" office:value="-0.97536841361275606" table:style-name="ce13">
            <text:p>-1,0</text:p>
          </table:table-cell>
          <table:table-cell office:value-type="float" office:value="-276" table:style-name="ce14">
            <text:p>-276</text:p>
          </table:table-cell>
          <table:table-cell office:value-type="float" office:value="92932" table:style-name="ce12">
            <text:p><text:s/>92 932<text:s/></text:p>
          </table:table-cell>
          <table:table-cell office:value-type="float" office:value="-3.4532912234042499" table:style-name="ce13">
            <text:p>-3,5</text:p>
          </table:table-cell>
          <table:table-cell office:value-type="float" office:value="-3324" table:style-name="ce14">
            <text:p>-3 324</text:p>
          </table:table-cell>
          <table:table-cell office:value-type="float" office:value="3.3165126155383464" table:style-name="ce15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89381" table:style-name="ce12">
            <text:p><text:s/>289 381<text:s/></text:p>
          </table:table-cell>
          <table:table-cell office:value-type="float" office:value="4.5512023816405502" table:style-name="ce13">
            <text:p>4,6</text:p>
          </table:table-cell>
          <table:table-cell office:value-type="float" office:value="12597" table:style-name="ce14">
            <text:p>12 597</text:p>
          </table:table-cell>
          <table:table-cell office:value-type="float" office:value="1172471" table:style-name="ce12">
            <text:p><text:s/>1 172 471<text:s/></text:p>
          </table:table-cell>
          <table:table-cell office:value-type="float" office:value="-0.18065832164843698" table:style-name="ce13">
            <text:p>-0,2</text:p>
          </table:table-cell>
          <table:table-cell office:value-type="float" office:value="-2122" table:style-name="ce14">
            <text:p>-2 122</text:p>
          </table:table-cell>
          <table:table-cell office:value-type="float" office:value="4.051651628821519" table:style-name="ce15">
            <text:p>4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815523" table:style-name="ce6">
            <text:p><text:s/>1 815 523<text:s/></text:p>
          </table:table-cell>
          <table:table-cell office:value-type="float" office:value="9.2717615371883397" table:style-name="ce7">
            <text:p>9,3</text:p>
          </table:table-cell>
          <table:table-cell office:value-type="float" office:value="154048" table:style-name="ce8">
            <text:p>154 048</text:p>
          </table:table-cell>
          <table:table-cell office:value-type="float" office:value="7754492" table:style-name="ce6">
            <text:p><text:s/>7 754 492<text:s/></text:p>
          </table:table-cell>
          <table:table-cell office:value-type="float" office:value="7.7963331832472846" table:style-name="ce7">
            <text:p>7,8</text:p>
          </table:table-cell>
          <table:table-cell office:value-type="float" office:value="560841" table:style-name="ce8">
            <text:p>560 841</text:p>
          </table:table-cell>
          <table:table-cell office:value-type="float" office:value="4.2712166136149197" table:style-name="ce9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930488" table:style-name="ce6">
            <text:p><text:s/>930 488<text:s/></text:p>
          </table:table-cell>
          <table:table-cell office:value-type="float" office:value="5.602349330675338E-2" table:style-name="ce7">
            <text:p>0,1</text:p>
          </table:table-cell>
          <table:table-cell office:value-type="float" office:value="521" table:style-name="ce8">
            <text:p>521</text:p>
          </table:table-cell>
          <table:table-cell office:value-type="float" office:value="4298063" table:style-name="ce6">
            <text:p><text:s/>4 298 063<text:s/></text:p>
          </table:table-cell>
          <table:table-cell office:value-type="float" office:value="0.62196008143283166" table:style-name="ce7">
            <text:p>0,6</text:p>
          </table:table-cell>
          <table:table-cell office:value-type="float" office:value="26567" table:style-name="ce8">
            <text:p>26 567</text:p>
          </table:table-cell>
          <table:table-cell office:value-type="float" office:value="4.6191493066004075" table:style-name="ce9">
            <text:p>4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04262" table:style-name="ce16">
            <text:p><text:s/>304 262<text:s/></text:p>
          </table:table-cell>
          <table:table-cell office:value-type="float" office:value="2.6223746741003851" table:style-name="ce17">
            <text:p>2,6</text:p>
          </table:table-cell>
          <table:table-cell office:value-type="float" office:value="7775" table:style-name="ce18">
            <text:p>7 775</text:p>
          </table:table-cell>
          <table:table-cell office:value-type="float" office:value="1170257" table:style-name="ce16">
            <text:p><text:s/>1 170 257<text:s/></text:p>
          </table:table-cell>
          <table:table-cell office:value-type="float" office:value="1.2871023190518116" table:style-name="ce17">
            <text:p>1,3</text:p>
          </table:table-cell>
          <table:table-cell office:value-type="float" office:value="14871" table:style-name="ce18">
            <text:p>14 871</text:p>
          </table:table-cell>
          <table:table-cell office:value-type="float" office:value="3.8462147754238125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22068" table:style-name="ce16">
            <text:p><text:s/>122 068<text:s/></text:p>
          </table:table-cell>
          <table:table-cell office:value-type="float" office:value="-3.0490759052316463" table:style-name="ce17">
            <text:p>-3,0</text:p>
          </table:table-cell>
          <table:table-cell office:value-type="float" office:value="-3839" table:style-name="ce18">
            <text:p>-3 839</text:p>
          </table:table-cell>
          <table:table-cell office:value-type="float" office:value="535964" table:style-name="ce16">
            <text:p><text:s/>535 964<text:s/></text:p>
          </table:table-cell>
          <table:table-cell office:value-type="float" office:value="-4.2069554711153785" table:style-name="ce17">
            <text:p>-4,2</text:p>
          </table:table-cell>
          <table:table-cell office:value-type="float" office:value="-23538" table:style-name="ce18">
            <text:p>-23 538</text:p>
          </table:table-cell>
          <table:table-cell office:value-type="float" office:value="4.3907002654258278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44869" table:style-name="ce16">
            <text:p><text:s/>144 869<text:s/></text:p>
          </table:table-cell>
          <table:table-cell office:value-type="float" office:value="0.5762328258318945" table:style-name="ce17">
            <text:p>0,6</text:p>
          </table:table-cell>
          <table:table-cell office:value-type="float" office:value="830" table:style-name="ce18">
            <text:p>830</text:p>
          </table:table-cell>
          <table:table-cell office:value-type="float" office:value="820037" table:style-name="ce16">
            <text:p><text:s/>820 037<text:s/></text:p>
          </table:table-cell>
          <table:table-cell office:value-type="float" office:value="0.9807000109596089" table:style-name="ce17">
            <text:p>1,0</text:p>
          </table:table-cell>
          <table:table-cell office:value-type="float" office:value="7964" table:style-name="ce18">
            <text:p>7 964</text:p>
          </table:table-cell>
          <table:table-cell office:value-type="float" office:value="5.6605415927493112" table:style-name="ce19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03136" table:style-name="ce16">
            <text:p><text:s/>103 136<text:s/></text:p>
          </table:table-cell>
          <table:table-cell office:value-type="float" office:value="-0.32568882703699842" table:style-name="ce17">
            <text:p>-0,3</text:p>
          </table:table-cell>
          <table:table-cell office:value-type="float" office:value="-337" table:style-name="ce18">
            <text:p>-337</text:p>
          </table:table-cell>
          <table:table-cell office:value-type="float" office:value="489018" table:style-name="ce16">
            <text:p><text:s/>489 018<text:s/></text:p>
          </table:table-cell>
          <table:table-cell office:value-type="float" office:value="0.33381822807561434" table:style-name="ce17">
            <text:p>0,3</text:p>
          </table:table-cell>
          <table:table-cell office:value-type="float" office:value="1627" table:style-name="ce18">
            <text:p>1 627</text:p>
          </table:table-cell>
          <table:table-cell office:value-type="float" office:value="4.7414869686627368" table:style-name="ce19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94639" table:style-name="ce16">
            <text:p><text:s/>94 639<text:s/></text:p>
          </table:table-cell>
          <table:table-cell office:value-type="float" office:value="2.53190613421161" table:style-name="ce17">
            <text:p>2,5</text:p>
          </table:table-cell>
          <table:table-cell office:value-type="float" office:value="2337" table:style-name="ce18">
            <text:p>2 337</text:p>
          </table:table-cell>
          <table:table-cell office:value-type="float" office:value="494291" table:style-name="ce16">
            <text:p><text:s/>494 291<text:s/></text:p>
          </table:table-cell>
          <table:table-cell office:value-type="float" office:value="3.5274971777090371" table:style-name="ce17">
            <text:p>3,5</text:p>
          </table:table-cell>
          <table:table-cell office:value-type="float" office:value="16842" table:style-name="ce18">
            <text:p>16 842</text:p>
          </table:table-cell>
          <table:table-cell office:value-type="float" office:value="5.2229102167182662" table:style-name="ce19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23382" table:style-name="ce16">
            <text:p><text:s/>123 382<text:s/></text:p>
          </table:table-cell>
          <table:table-cell office:value-type="float" office:value="0.70109285603518856" table:style-name="ce17">
            <text:p>0,7</text:p>
          </table:table-cell>
          <table:table-cell office:value-type="float" office:value="859" table:style-name="ce18">
            <text:p>859</text:p>
          </table:table-cell>
          <table:table-cell office:value-type="float" office:value="611035" table:style-name="ce16">
            <text:p><text:s/>611 035<text:s/></text:p>
          </table:table-cell>
          <table:table-cell office:value-type="float" office:value="6.5415558012128656" table:style-name="ce17">
            <text:p>6,5</text:p>
          </table:table-cell>
          <table:table-cell office:value-type="float" office:value="37517" table:style-name="ce18">
            <text:p>37 517</text:p>
          </table:table-cell>
          <table:table-cell office:value-type="float" office:value="4.9523836540176038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8132" table:style-name="ce16">
            <text:p><text:s/>38 132<text:s/></text:p>
          </table:table-cell>
          <table:table-cell office:value-type="float" office:value="-15.704306304713057" table:style-name="ce17">
            <text:p>-15,7</text:p>
          </table:table-cell>
          <table:table-cell office:value-type="float" office:value="-7104" table:style-name="ce18">
            <text:p>-7 104</text:p>
          </table:table-cell>
          <table:table-cell office:value-type="float" office:value="177461" table:style-name="ce16">
            <text:p><text:s/>177 461<text:s/></text:p>
          </table:table-cell>
          <table:table-cell office:value-type="float" office:value="-13.92783870169805" table:style-name="ce17">
            <text:p>-13,9</text:p>
          </table:table-cell>
          <table:table-cell office:value-type="float" office:value="-28716" table:style-name="ce18">
            <text:p>-28 716</text:p>
          </table:table-cell>
          <table:table-cell office:value-type="float" office:value="4.6538602748347841" table:style-name="ce19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786" table:style-name="ce16">
            <text:p><text:s/>1 786<text:s/></text:p>
          </table:table-cell>
          <table:table-cell office:value-type="float" office:value="41.297468354430379" table:style-name="ce17">
            <text:p>41,3</text:p>
          </table:table-cell>
          <table:table-cell office:value-type="float" office:value="522" table:style-name="ce18">
            <text:p>522</text:p>
          </table:table-cell>
          <table:table-cell office:value-type="float" office:value="8021" table:style-name="ce16">
            <text:p><text:s/>8 021<text:s/></text:p>
          </table:table-cell>
          <table:table-cell office:value-type="float" office:value="50.037411148522267" table:style-name="ce17">
            <text:p>50,0</text:p>
          </table:table-cell>
          <table:table-cell office:value-type="float" office:value="2675" table:style-name="ce18">
            <text:p>2 675</text:p>
          </table:table-cell>
          <table:table-cell office:value-type="float" office:value="4.4910414333706603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301" table:style-name="ce16">
            <text:p><text:s/>2 301<text:s/></text:p>
          </table:table-cell>
          <table:table-cell office:value-type="float" office:value="70.570793180133421" table:style-name="ce17">
            <text:p>70,6</text:p>
          </table:table-cell>
          <table:table-cell office:value-type="float" office:value="952" table:style-name="ce18">
            <text:p>952</text:p>
          </table:table-cell>
          <table:table-cell office:value-type="float" office:value="6258" table:style-name="ce16">
            <text:p><text:s/>6 258<text:s/></text:p>
          </table:table-cell>
          <table:table-cell office:value-type="float" office:value="88.323803791754443" table:style-name="ce17">
            <text:p>88,3</text:p>
          </table:table-cell>
          <table:table-cell office:value-type="float" office:value="2935" table:style-name="ce18">
            <text:p>2 935</text:p>
          </table:table-cell>
          <table:table-cell office:value-type="float" office:value="2.719687092568448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7918" table:style-name="ce16">
            <text:p><text:s/>27 918<text:s/></text:p>
          </table:table-cell>
          <table:table-cell office:value-type="float" office:value="4.8091001238878306" table:style-name="ce17">
            <text:p>4,8</text:p>
          </table:table-cell>
          <table:table-cell office:value-type="float" office:value="1281" table:style-name="ce18">
            <text:p>1 281</text:p>
          </table:table-cell>
          <table:table-cell office:value-type="float" office:value="136270" table:style-name="ce16">
            <text:p><text:s/>136 270<text:s/></text:p>
          </table:table-cell>
          <table:table-cell office:value-type="float" office:value="-0.24450235717841906" table:style-name="ce17">
            <text:p>-0,2</text:p>
          </table:table-cell>
          <table:table-cell office:value-type="float" office:value="-334" table:style-name="ce18">
            <text:p>-334</text:p>
          </table:table-cell>
          <table:table-cell office:value-type="float" office:value="4.8810803066122217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96.716417910447774" table:style-name="ce17">
            <text:p>96,7</text:p>
          </table:table-cell>
          <table:table-cell office:value-type="float" office:value="324" table:style-name="ce18">
            <text:p>324</text:p>
          </table:table-cell>
          <table:table-cell office:value-type="float" office:value="1937" table:style-name="ce16">
            <text:p><text:s/>1 937<text:s/></text:p>
          </table:table-cell>
          <table:table-cell office:value-type="float" office:value="157.92276964047937" table:style-name="ce17">
            <text:p>157,9</text:p>
          </table:table-cell>
          <table:table-cell office:value-type="float" office:value="1186" table:style-name="ce18">
            <text:p>1 186</text:p>
          </table:table-cell>
          <table:table-cell office:value-type="float" office:value="2.939301972685887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864" table:style-name="ce16">
            <text:p><text:s/>2 864<text:s/></text:p>
          </table:table-cell>
          <table:table-cell office:value-type="float" office:value="58.846367165834721" table:style-name="ce17">
            <text:p>58,8</text:p>
          </table:table-cell>
          <table:table-cell office:value-type="float" office:value="1061" table:style-name="ce18">
            <text:p>1 061</text:p>
          </table:table-cell>
          <table:table-cell office:value-type="float" office:value="10575" table:style-name="ce16">
            <text:p><text:s/>10 575<text:s/></text:p>
          </table:table-cell>
          <table:table-cell office:value-type="float" office:value="8.7180014392926921" table:style-name="ce17">
            <text:p>8,7</text:p>
          </table:table-cell>
          <table:table-cell office:value-type="float" office:value="848" table:style-name="ce18">
            <text:p>848</text:p>
          </table:table-cell>
          <table:table-cell office:value-type="float" office:value="3.6923882681564244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345" table:style-name="ce16">
            <text:p><text:s/>2 345<text:s/></text:p>
          </table:table-cell>
          <table:table-cell office:value-type="float" office:value="387.52598752598755" table:style-name="ce17">
            <text:p>387,5</text:p>
          </table:table-cell>
          <table:table-cell office:value-type="float" office:value="1864" table:style-name="ce18">
            <text:p>1 864</text:p>
          </table:table-cell>
          <table:table-cell office:value-type="float" office:value="5463" table:style-name="ce16">
            <text:p><text:s/>5 463<text:s/></text:p>
          </table:table-cell>
          <table:table-cell office:value-type="float" office:value="225.76028622540252" table:style-name="ce17">
            <text:p>225,8</text:p>
          </table:table-cell>
          <table:table-cell office:value-type="float" office:value="3786" table:style-name="ce18">
            <text:p>3 786</text:p>
          </table:table-cell>
          <table:table-cell office:value-type="float" office:value="2.329637526652451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6408" table:style-name="ce16">
            <text:p><text:s/>16 408<text:s/></text:p>
          </table:table-cell>
          <table:table-cell office:value-type="float" office:value="20.328542094455855" table:style-name="ce17">
            <text:p>20,3</text:p>
          </table:table-cell>
          <table:table-cell office:value-type="float" office:value="2772" table:style-name="ce18">
            <text:p>2 772</text:p>
          </table:table-cell>
          <table:table-cell office:value-type="float" office:value="59591" table:style-name="ce16">
            <text:p><text:s/>59 591<text:s/></text:p>
          </table:table-cell>
          <table:table-cell office:value-type="float" office:value="23.83060075223905" table:style-name="ce17">
            <text:p>23,8</text:p>
          </table:table-cell>
          <table:table-cell office:value-type="float" office:value="11468" table:style-name="ce18">
            <text:p>11 468</text:p>
          </table:table-cell>
          <table:table-cell office:value-type="float" office:value="3.631825938566553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284" table:style-name="ce16">
            <text:p><text:s/>1 284<text:s/></text:p>
          </table:table-cell>
          <table:table-cell office:value-type="float" office:value="6.9109075770191453" table:style-name="ce17">
            <text:p>6,9</text:p>
          </table:table-cell>
          <table:table-cell office:value-type="float" office:value="83" table:style-name="ce18">
            <text:p>83</text:p>
          </table:table-cell>
          <table:table-cell office:value-type="float" office:value="3030" table:style-name="ce16">
            <text:p><text:s/>3 030<text:s/></text:p>
          </table:table-cell>
          <table:table-cell office:value-type="float" office:value="6.241234221598873" table:style-name="ce17">
            <text:p>6,2</text:p>
          </table:table-cell>
          <table:table-cell office:value-type="float" office:value="178" table:style-name="ce18">
            <text:p>178</text:p>
          </table:table-cell>
          <table:table-cell office:value-type="float" office:value="2.359813084112149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470" table:style-name="ce16">
            <text:p><text:s/>2 470<text:s/></text:p>
          </table:table-cell>
          <table:table-cell office:value-type="float" office:value="41.223556317895941" table:style-name="ce17">
            <text:p>41,2</text:p>
          </table:table-cell>
          <table:table-cell office:value-type="float" office:value="721" table:style-name="ce18">
            <text:p>721</text:p>
          </table:table-cell>
          <table:table-cell office:value-type="float" office:value="5895" table:style-name="ce16">
            <text:p><text:s/>5 895<text:s/></text:p>
          </table:table-cell>
          <table:table-cell office:value-type="float" office:value="38.705882352941188" table:style-name="ce17">
            <text:p>38,7</text:p>
          </table:table-cell>
          <table:table-cell office:value-type="float" office:value="1645" table:style-name="ce18">
            <text:p>1 645</text:p>
          </table:table-cell>
          <table:table-cell office:value-type="float" office:value="2.386639676113360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4403" table:style-name="ce16">
            <text:p><text:s/>14 403<text:s/></text:p>
          </table:table-cell>
          <table:table-cell office:value-type="float" office:value="24.238764771845084" table:style-name="ce17">
            <text:p>24,2</text:p>
          </table:table-cell>
          <table:table-cell office:value-type="float" office:value="2810" table:style-name="ce18">
            <text:p>2 810</text:p>
          </table:table-cell>
          <table:table-cell office:value-type="float" office:value="35710" table:style-name="ce16">
            <text:p><text:s/>35 710<text:s/></text:p>
          </table:table-cell>
          <table:table-cell office:value-type="float" office:value="17.749859860850066" table:style-name="ce17">
            <text:p>17,7</text:p>
          </table:table-cell>
          <table:table-cell office:value-type="float" office:value="5383" table:style-name="ce18">
            <text:p>5 383</text:p>
          </table:table-cell>
          <table:table-cell office:value-type="float" office:value="2.479344580990071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357" table:style-name="ce16">
            <text:p><text:s/>1 357<text:s/></text:p>
          </table:table-cell>
          <table:table-cell office:value-type="float" office:value="15.883859948761739" table:style-name="ce17">
            <text:p>15,9</text:p>
          </table:table-cell>
          <table:table-cell office:value-type="float" office:value="186" table:style-name="ce18">
            <text:p>186</text:p>
          </table:table-cell>
          <table:table-cell office:value-type="float" office:value="4890" table:style-name="ce16">
            <text:p><text:s/>4 890<text:s/></text:p>
          </table:table-cell>
          <table:table-cell office:value-type="float" office:value="38.999431495167698" table:style-name="ce17">
            <text:p>39,0</text:p>
          </table:table-cell>
          <table:table-cell office:value-type="float" office:value="1372" table:style-name="ce18">
            <text:p>1 372</text:p>
          </table:table-cell>
          <table:table-cell office:value-type="float" office:value="3.6035372144436257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208" table:style-name="ce16">
            <text:p><text:s/>1 208<text:s/></text:p>
          </table:table-cell>
          <table:table-cell office:value-type="float" office:value="21.163490471414249" table:style-name="ce17">
            <text:p>21,2</text:p>
          </table:table-cell>
          <table:table-cell office:value-type="float" office:value="211" table:style-name="ce18">
            <text:p>211</text:p>
          </table:table-cell>
          <table:table-cell office:value-type="float" office:value="3887" table:style-name="ce16">
            <text:p><text:s/>3 887<text:s/></text:p>
          </table:table-cell>
          <table:table-cell office:value-type="float" office:value="57.943925233644848" table:style-name="ce17">
            <text:p>57,9</text:p>
          </table:table-cell>
          <table:table-cell office:value-type="float" office:value="1426" table:style-name="ce18">
            <text:p>1 426</text:p>
          </table:table-cell>
          <table:table-cell office:value-type="float" office:value="3.2177152317880795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836" table:style-name="ce16">
            <text:p><text:s/>2 836<text:s/></text:p>
          </table:table-cell>
          <table:table-cell office:value-type="float" office:value="28.325791855203619" table:style-name="ce17">
            <text:p>28,3</text:p>
          </table:table-cell>
          <table:table-cell office:value-type="float" office:value="626" table:style-name="ce18">
            <text:p>626</text:p>
          </table:table-cell>
          <table:table-cell office:value-type="float" office:value="11302" table:style-name="ce16">
            <text:p><text:s/>11 302<text:s/></text:p>
          </table:table-cell>
          <table:table-cell office:value-type="float" office:value="46.989205358304076" table:style-name="ce17">
            <text:p>47,0</text:p>
          </table:table-cell>
          <table:table-cell office:value-type="float" office:value="3613" table:style-name="ce18">
            <text:p>3 613</text:p>
          </table:table-cell>
          <table:table-cell office:value-type="float" office:value="3.985190409026798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1.5936254980079667" table:style-name="ce17">
            <text:p>1,6</text:p>
          </table:table-cell>
          <table:table-cell office:value-type="float" office:value="4" table:style-name="ce18">
            <text:p>4</text:p>
          </table:table-cell>
          <table:table-cell office:value-type="float" office:value="806" table:style-name="ce16">
            <text:p><text:s/>806<text:s/></text:p>
          </table:table-cell>
          <table:table-cell office:value-type="float" office:value="29.166666666666657" table:style-name="ce17">
            <text:p>29,2</text:p>
          </table:table-cell>
          <table:table-cell office:value-type="float" office:value="182" table:style-name="ce18">
            <text:p>182</text:p>
          </table:table-cell>
          <table:table-cell office:value-type="float" office:value="3.1607843137254901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523" table:style-name="ce16">
            <text:p><text:s/>5 523<text:s/></text:p>
          </table:table-cell>
          <table:table-cell office:value-type="float" office:value="5.8248706648783326" table:style-name="ce17">
            <text:p>5,8</text:p>
          </table:table-cell>
          <table:table-cell office:value-type="float" office:value="304" table:style-name="ce18">
            <text:p>304</text:p>
          </table:table-cell>
          <table:table-cell office:value-type="float" office:value="21441" table:style-name="ce16">
            <text:p><text:s/>21 441<text:s/></text:p>
          </table:table-cell>
          <table:table-cell office:value-type="float" office:value="7.3338005606728132" table:style-name="ce17">
            <text:p>7,3</text:p>
          </table:table-cell>
          <table:table-cell office:value-type="float" office:value="1465" table:style-name="ce18">
            <text:p>1 465</text:p>
          </table:table-cell>
          <table:table-cell office:value-type="float" office:value="3.8821292775665399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29627" table:style-name="ce16">
            <text:p><text:s/>129 627<text:s/></text:p>
          </table:table-cell>
          <table:table-cell office:value-type="float" office:value="9.7120658135283406" table:style-name="ce17">
            <text:p>9,7</text:p>
          </table:table-cell>
          <table:table-cell office:value-type="float" office:value="11475" table:style-name="ce18">
            <text:p>11 475</text:p>
          </table:table-cell>
          <table:table-cell office:value-type="float" office:value="322191" table:style-name="ce16">
            <text:p><text:s/>322 191<text:s/></text:p>
          </table:table-cell>
          <table:table-cell office:value-type="float" office:value="7.3905565666060085" table:style-name="ce17">
            <text:p>7,4</text:p>
          </table:table-cell>
          <table:table-cell office:value-type="float" office:value="22173" table:style-name="ce18">
            <text:p>22 173</text:p>
          </table:table-cell>
          <table:table-cell office:value-type="float" office:value="2.485523849198083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959" table:style-name="ce16">
            <text:p><text:s/>959<text:s/></text:p>
          </table:table-cell>
          <table:table-cell office:value-type="float" office:value="85.852713178294579" table:style-name="ce17">
            <text:p>85,9</text:p>
          </table:table-cell>
          <table:table-cell office:value-type="float" office:value="443" table:style-name="ce18">
            <text:p>443</text:p>
          </table:table-cell>
          <table:table-cell office:value-type="float" office:value="3031" table:style-name="ce16">
            <text:p><text:s/>3 031<text:s/></text:p>
          </table:table-cell>
          <table:table-cell office:value-type="float" office:value="69.708846584546478" table:style-name="ce17">
            <text:p>69,7</text:p>
          </table:table-cell>
          <table:table-cell office:value-type="float" office:value="1245" table:style-name="ce18">
            <text:p>1 245</text:p>
          </table:table-cell>
          <table:table-cell office:value-type="float" office:value="3.1605839416058394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1112" table:style-name="ce16">
            <text:p><text:s/>11 112<text:s/></text:p>
          </table:table-cell>
          <table:table-cell office:value-type="float" office:value="76.717557251908403" table:style-name="ce17">
            <text:p>76,7</text:p>
          </table:table-cell>
          <table:table-cell office:value-type="float" office:value="4824" table:style-name="ce18">
            <text:p>4 824</text:p>
          </table:table-cell>
          <table:table-cell office:value-type="float" office:value="52081" table:style-name="ce16">
            <text:p><text:s/>52 081<text:s/></text:p>
          </table:table-cell>
          <table:table-cell office:value-type="float" office:value="103.48909900757991" table:style-name="ce17">
            <text:p>103,5</text:p>
          </table:table-cell>
          <table:table-cell office:value-type="float" office:value="26487" table:style-name="ce18">
            <text:p>26 487</text:p>
          </table:table-cell>
          <table:table-cell office:value-type="float" office:value="4.6869150467962566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813" table:style-name="ce16">
            <text:p><text:s/>1 813<text:s/></text:p>
          </table:table-cell>
          <table:table-cell office:value-type="float" office:value="49.09539473684211" table:style-name="ce17">
            <text:p>49,1</text:p>
          </table:table-cell>
          <table:table-cell office:value-type="float" office:value="597" table:style-name="ce18">
            <text:p>597</text:p>
          </table:table-cell>
          <table:table-cell office:value-type="float" office:value="5215" table:style-name="ce16">
            <text:p><text:s/>5 215<text:s/></text:p>
          </table:table-cell>
          <table:table-cell office:value-type="float" office:value="45.955779457038915" table:style-name="ce17">
            <text:p>46,0</text:p>
          </table:table-cell>
          <table:table-cell office:value-type="float" office:value="1642" table:style-name="ce18">
            <text:p>1 642</text:p>
          </table:table-cell>
          <table:table-cell office:value-type="float" office:value="2.8764478764478763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38251" table:style-name="ce16">
            <text:p><text:s/>38 251<text:s/></text:p>
          </table:table-cell>
          <table:table-cell office:value-type="float" office:value="71.783356536578793" table:style-name="ce17">
            <text:p>71,8</text:p>
          </table:table-cell>
          <table:table-cell office:value-type="float" office:value="15984" table:style-name="ce18">
            <text:p>15 984</text:p>
          </table:table-cell>
          <table:table-cell office:value-type="float" office:value="135151" table:style-name="ce16">
            <text:p><text:s/>135 151<text:s/></text:p>
          </table:table-cell>
          <table:table-cell office:value-type="float" office:value="76.060392892501682" table:style-name="ce17">
            <text:p>76,1</text:p>
          </table:table-cell>
          <table:table-cell office:value-type="float" office:value="58387" table:style-name="ce18">
            <text:p>58 387</text:p>
          </table:table-cell>
          <table:table-cell office:value-type="float" office:value="3.5332671041279968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506" table:style-name="ce16">
            <text:p><text:s/>1 506<text:s/></text:p>
          </table:table-cell>
          <table:table-cell office:value-type="float" office:value="26.236378876781217" table:style-name="ce17">
            <text:p>26,2</text:p>
          </table:table-cell>
          <table:table-cell office:value-type="float" office:value="313" table:style-name="ce18">
            <text:p>313</text:p>
          </table:table-cell>
          <table:table-cell office:value-type="float" office:value="3538" table:style-name="ce16">
            <text:p><text:s/>3 538<text:s/></text:p>
          </table:table-cell>
          <table:table-cell office:value-type="float" office:value="36.707882534775877" table:style-name="ce17">
            <text:p>36,7</text:p>
          </table:table-cell>
          <table:table-cell office:value-type="float" office:value="950" table:style-name="ce18">
            <text:p>950</text:p>
          </table:table-cell>
          <table:table-cell office:value-type="float" office:value="2.349269588313413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026" table:style-name="ce16">
            <text:p><text:s/>3 026<text:s/></text:p>
          </table:table-cell>
          <table:table-cell office:value-type="float" office:value="15.320121951219505" table:style-name="ce17">
            <text:p>15,3</text:p>
          </table:table-cell>
          <table:table-cell office:value-type="float" office:value="402" table:style-name="ce18">
            <text:p>402</text:p>
          </table:table-cell>
          <table:table-cell office:value-type="float" office:value="7122" table:style-name="ce16">
            <text:p><text:s/>7 122<text:s/></text:p>
          </table:table-cell>
          <table:table-cell office:value-type="float" office:value="14.043234587670142" table:style-name="ce17">
            <text:p>14,0</text:p>
          </table:table-cell>
          <table:table-cell office:value-type="float" office:value="877" table:style-name="ce18">
            <text:p>877</text:p>
          </table:table-cell>
          <table:table-cell office:value-type="float" office:value="2.353602115003304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191" table:style-name="ce16">
            <text:p><text:s/>2 191<text:s/></text:p>
          </table:table-cell>
          <table:table-cell office:value-type="float" office:value="-6.6467831273966738" table:style-name="ce17">
            <text:p>-6,6</text:p>
          </table:table-cell>
          <table:table-cell office:value-type="float" office:value="-156" table:style-name="ce18">
            <text:p>-156</text:p>
          </table:table-cell>
          <table:table-cell office:value-type="float" office:value="8280" table:style-name="ce16">
            <text:p><text:s/>8 280<text:s/></text:p>
          </table:table-cell>
          <table:table-cell office:value-type="float" office:value="-28.087545596664924" table:style-name="ce17">
            <text:p>-28,1</text:p>
          </table:table-cell>
          <table:table-cell office:value-type="float" office:value="-3234" table:style-name="ce18">
            <text:p>-3 234</text:p>
          </table:table-cell>
          <table:table-cell office:value-type="float" office:value="3.7790963030579645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57.591623036649224" table:style-name="ce17">
            <text:p>57,6</text:p>
          </table:table-cell>
          <table:table-cell office:value-type="float" office:value="220" table:style-name="ce18">
            <text:p>220</text:p>
          </table:table-cell>
          <table:table-cell office:value-type="float" office:value="1637" table:style-name="ce16">
            <text:p><text:s/>1 637<text:s/></text:p>
          </table:table-cell>
          <table:table-cell office:value-type="float" office:value="71.953781512605048" table:style-name="ce17">
            <text:p>72,0</text:p>
          </table:table-cell>
          <table:table-cell office:value-type="float" office:value="685" table:style-name="ce18">
            <text:p>685</text:p>
          </table:table-cell>
          <table:table-cell office:value-type="float" office:value="2.719269102990033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-7.3654390934844258" table:style-name="ce17">
            <text:p>-7,4</text:p>
          </table:table-cell>
          <table:table-cell office:value-type="float" office:value="-26" table:style-name="ce18">
            <text:p>-26</text:p>
          </table:table-cell>
          <table:table-cell office:value-type="float" office:value="634" table:style-name="ce16">
            <text:p><text:s/>634<text:s/></text:p>
          </table:table-cell>
          <table:table-cell office:value-type="float" office:value="-29.082774049217008" table:style-name="ce17">
            <text:p>-29,1</text:p>
          </table:table-cell>
          <table:table-cell office:value-type="float" office:value="-260" table:style-name="ce18">
            <text:p>-260</text:p>
          </table:table-cell>
          <table:table-cell office:value-type="float" office:value="1.938837920489296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59695" table:style-name="ce16">
            <text:p><text:s/>159 695<text:s/></text:p>
          </table:table-cell>
          <table:table-cell office:value-type="float" office:value="5.6889853672095825" table:style-name="ce17">
            <text:p>5,7</text:p>
          </table:table-cell>
          <table:table-cell office:value-type="float" office:value="8596" table:style-name="ce18">
            <text:p>8 596</text:p>
          </table:table-cell>
          <table:table-cell office:value-type="float" office:value="955319" table:style-name="ce16">
            <text:p><text:s/>955 319<text:s/></text:p>
          </table:table-cell>
          <table:table-cell office:value-type="float" office:value="6.4650042126003626" table:style-name="ce17">
            <text:p>6,5</text:p>
          </table:table-cell>
          <table:table-cell office:value-type="float" office:value="58011" table:style-name="ce18">
            <text:p>58 011</text:p>
          </table:table-cell>
          <table:table-cell office:value-type="float" office:value="5.9821472181345694" table:style-name="ce19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535" table:style-name="ce16">
            <text:p><text:s/>2 535<text:s/></text:p>
          </table:table-cell>
          <table:table-cell office:value-type="float" office:value="11.281826163301147" table:style-name="ce17">
            <text:p>11,3</text:p>
          </table:table-cell>
          <table:table-cell office:value-type="float" office:value="257" table:style-name="ce18">
            <text:p>257</text:p>
          </table:table-cell>
          <table:table-cell office:value-type="float" office:value="6686" table:style-name="ce16">
            <text:p><text:s/>6 686<text:s/></text:p>
          </table:table-cell>
          <table:table-cell office:value-type="float" office:value="40.935919055649236" table:style-name="ce17">
            <text:p>40,9</text:p>
          </table:table-cell>
          <table:table-cell office:value-type="float" office:value="1942" table:style-name="ce18">
            <text:p>1 942</text:p>
          </table:table-cell>
          <table:table-cell office:value-type="float" office:value="2.637475345167652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9622" table:style-name="ce16">
            <text:p><text:s/>59 622<text:s/></text:p>
          </table:table-cell>
          <table:table-cell office:value-type="float" office:value="28.973782123388418" table:style-name="ce17">
            <text:p>29,0</text:p>
          </table:table-cell>
          <table:table-cell office:value-type="float" office:value="13394" table:style-name="ce18">
            <text:p>13 394</text:p>
          </table:table-cell>
          <table:table-cell office:value-type="float" office:value="214417" table:style-name="ce16">
            <text:p><text:s/>214 417<text:s/></text:p>
          </table:table-cell>
          <table:table-cell office:value-type="float" office:value="17.106966328954911" table:style-name="ce17">
            <text:p>17,1</text:p>
          </table:table-cell>
          <table:table-cell office:value-type="float" office:value="31322" table:style-name="ce18">
            <text:p>31 322</text:p>
          </table:table-cell>
          <table:table-cell office:value-type="float" office:value="3.5962731877494885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812" table:style-name="ce16">
            <text:p><text:s/>812<text:s/></text:p>
          </table:table-cell>
          <table:table-cell office:value-type="float" office:value="6.70170827858081" table:style-name="ce17">
            <text:p>6,7</text:p>
          </table:table-cell>
          <table:table-cell office:value-type="float" office:value="51" table:style-name="ce18">
            <text:p>51</text:p>
          </table:table-cell>
          <table:table-cell office:value-type="float" office:value="3683" table:style-name="ce16">
            <text:p><text:s/>3 683<text:s/></text:p>
          </table:table-cell>
          <table:table-cell office:value-type="float" office:value="22.725758080639793" table:style-name="ce17">
            <text:p>22,7</text:p>
          </table:table-cell>
          <table:table-cell office:value-type="float" office:value="682" table:style-name="ce18">
            <text:p>682</text:p>
          </table:table-cell>
          <table:table-cell office:value-type="float" office:value="4.5357142857142856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0754" table:style-name="ce16">
            <text:p><text:s/>10 754<text:s/></text:p>
          </table:table-cell>
          <table:table-cell office:value-type="float" office:value="13.678646934460886" table:style-name="ce17">
            <text:p>13,7</text:p>
          </table:table-cell>
          <table:table-cell office:value-type="float" office:value="1294" table:style-name="ce18">
            <text:p>1 294</text:p>
          </table:table-cell>
          <table:table-cell office:value-type="float" office:value="46974" table:style-name="ce16">
            <text:p><text:s/>46 974<text:s/></text:p>
          </table:table-cell>
          <table:table-cell office:value-type="float" office:value="12.310818888224745" table:style-name="ce17">
            <text:p>12,3</text:p>
          </table:table-cell>
          <table:table-cell office:value-type="float" office:value="5149" table:style-name="ce18">
            <text:p>5 149</text:p>
          </table:table-cell>
          <table:table-cell office:value-type="float" office:value="4.3680490980100428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285" table:style-name="ce16">
            <text:p><text:s/>1 285<text:s/></text:p>
          </table:table-cell>
          <table:table-cell office:value-type="float" office:value="0.31225604996096479" table:style-name="ce17">
            <text:p>0,3</text:p>
          </table:table-cell>
          <table:table-cell office:value-type="float" office:value="4" table:style-name="ce18">
            <text:p>4</text:p>
          </table:table-cell>
          <table:table-cell office:value-type="float" office:value="4688" table:style-name="ce16">
            <text:p><text:s/>4 688<text:s/></text:p>
          </table:table-cell>
          <table:table-cell office:value-type="float" office:value="-1.3883045856121186" table:style-name="ce17">
            <text:p>-1,4</text:p>
          </table:table-cell>
          <table:table-cell office:value-type="float" office:value="-66" table:style-name="ce18">
            <text:p>-66</text:p>
          </table:table-cell>
          <table:table-cell office:value-type="float" office:value="3.648249027237354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498" table:style-name="ce16">
            <text:p><text:s/>1 498<text:s/></text:p>
          </table:table-cell>
          <table:table-cell office:value-type="float" office:value="93.041237113402076" table:style-name="ce17">
            <text:p>93,0</text:p>
          </table:table-cell>
          <table:table-cell office:value-type="float" office:value="722" table:style-name="ce18">
            <text:p>722</text:p>
          </table:table-cell>
          <table:table-cell office:value-type="float" office:value="4092" table:style-name="ce16">
            <text:p><text:s/>4 092<text:s/></text:p>
          </table:table-cell>
          <table:table-cell office:value-type="float" office:value="99.22103213242454" table:style-name="ce17">
            <text:p>99,2</text:p>
          </table:table-cell>
          <table:table-cell office:value-type="float" office:value="2038" table:style-name="ce18">
            <text:p>2 038</text:p>
          </table:table-cell>
          <table:table-cell office:value-type="float" office:value="2.731642189586114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566" table:style-name="ce16">
            <text:p><text:s/>6 566<text:s/></text:p>
          </table:table-cell>
          <table:table-cell office:value-type="float" office:value="12.470023980815341" table:style-name="ce17">
            <text:p>12,5</text:p>
          </table:table-cell>
          <table:table-cell office:value-type="float" office:value="728" table:style-name="ce18">
            <text:p>728</text:p>
          </table:table-cell>
          <table:table-cell office:value-type="float" office:value="16172" table:style-name="ce16">
            <text:p><text:s/>16 172<text:s/></text:p>
          </table:table-cell>
          <table:table-cell office:value-type="float" office:value="21.020728878245905" table:style-name="ce17">
            <text:p>21,0</text:p>
          </table:table-cell>
          <table:table-cell office:value-type="float" office:value="2809" table:style-name="ce18">
            <text:p>2 809</text:p>
          </table:table-cell>
          <table:table-cell office:value-type="float" office:value="2.462991166615899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40606" table:style-name="ce16">
            <text:p><text:s/>40 606<text:s/></text:p>
          </table:table-cell>
          <table:table-cell office:value-type="float" office:value="13.215859030837009" table:style-name="ce17">
            <text:p>13,2</text:p>
          </table:table-cell>
          <table:table-cell office:value-type="float" office:value="4740" table:style-name="ce18">
            <text:p>4 740</text:p>
          </table:table-cell>
          <table:table-cell office:value-type="float" office:value="141738" table:style-name="ce16">
            <text:p><text:s/>141 738<text:s/></text:p>
          </table:table-cell>
          <table:table-cell office:value-type="float" office:value="9.8854923364370109" table:style-name="ce17">
            <text:p>9,9</text:p>
          </table:table-cell>
          <table:table-cell office:value-type="float" office:value="12751" table:style-name="ce18">
            <text:p>12 751</text:p>
          </table:table-cell>
          <table:table-cell office:value-type="float" office:value="3.4905678963699946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1679" table:style-name="ce16">
            <text:p><text:s/>31 679<text:s/></text:p>
          </table:table-cell>
          <table:table-cell office:value-type="float" office:value="25.775201492833602" table:style-name="ce17">
            <text:p>25,8</text:p>
          </table:table-cell>
          <table:table-cell office:value-type="float" office:value="6492" table:style-name="ce18">
            <text:p>6 492</text:p>
          </table:table-cell>
          <table:table-cell office:value-type="float" office:value="119923" table:style-name="ce16">
            <text:p><text:s/>119 923<text:s/></text:p>
          </table:table-cell>
          <table:table-cell office:value-type="float" office:value="19.780461251111177" table:style-name="ce17">
            <text:p>19,8</text:p>
          </table:table-cell>
          <table:table-cell office:value-type="float" office:value="19804" table:style-name="ce18">
            <text:p>19 804</text:p>
          </table:table-cell>
          <table:table-cell office:value-type="float" office:value="3.7855677262539853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43018" table:style-name="ce16">
            <text:p><text:s/>43 018<text:s/></text:p>
          </table:table-cell>
          <table:table-cell office:value-type="float" office:value="44.070464516561174" table:style-name="ce17">
            <text:p>44,1</text:p>
          </table:table-cell>
          <table:table-cell office:value-type="float" office:value="13159" table:style-name="ce18">
            <text:p>13 159</text:p>
          </table:table-cell>
          <table:table-cell office:value-type="float" office:value="136401" table:style-name="ce16">
            <text:p><text:s/>136 401<text:s/></text:p>
          </table:table-cell>
          <table:table-cell office:value-type="float" office:value="46.915761015908572" table:style-name="ce17">
            <text:p>46,9</text:p>
          </table:table-cell>
          <table:table-cell office:value-type="float" office:value="43558" table:style-name="ce18">
            <text:p>43 558</text:p>
          </table:table-cell>
          <table:table-cell office:value-type="float" office:value="3.1707889720582081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802" table:style-name="ce16">
            <text:p><text:s/>5 802<text:s/></text:p>
          </table:table-cell>
          <table:table-cell office:value-type="float" office:value="52.2435056415639" table:style-name="ce17">
            <text:p>52,2</text:p>
          </table:table-cell>
          <table:table-cell office:value-type="float" office:value="1991" table:style-name="ce18">
            <text:p>1 991</text:p>
          </table:table-cell>
          <table:table-cell office:value-type="float" office:value="14749" table:style-name="ce16">
            <text:p><text:s/>14 749<text:s/></text:p>
          </table:table-cell>
          <table:table-cell office:value-type="float" office:value="39.642113236129518" table:style-name="ce17">
            <text:p>39,6</text:p>
          </table:table-cell>
          <table:table-cell office:value-type="float" office:value="4187" table:style-name="ce18">
            <text:p>4 187</text:p>
          </table:table-cell>
          <table:table-cell office:value-type="float" office:value="2.542054463977938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-20.91836734693878" table:style-name="ce17">
            <text:p>-20,9</text:p>
          </table:table-cell>
          <table:table-cell office:value-type="float" office:value="-123" table:style-name="ce18">
            <text:p>-123</text:p>
          </table:table-cell>
          <table:table-cell office:value-type="float" office:value="1321" table:style-name="ce16">
            <text:p><text:s/>1 321<text:s/></text:p>
          </table:table-cell>
          <table:table-cell office:value-type="float" office:value="-10.501355013550139" table:style-name="ce17">
            <text:p>-10,5</text:p>
          </table:table-cell>
          <table:table-cell office:value-type="float" office:value="-155" table:style-name="ce18">
            <text:p>-155</text:p>
          </table:table-cell>
          <table:table-cell office:value-type="float" office:value="2.840860215053763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774" table:style-name="ce16">
            <text:p><text:s/>774<text:s/></text:p>
          </table:table-cell>
          <table:table-cell office:value-type="float" office:value="59.587628865979383" table:style-name="ce17">
            <text:p>59,6</text:p>
          </table:table-cell>
          <table:table-cell office:value-type="float" office:value="289" table:style-name="ce18">
            <text:p>289</text:p>
          </table:table-cell>
          <table:table-cell office:value-type="float" office:value="3335" table:style-name="ce16">
            <text:p><text:s/>3 335<text:s/></text:p>
          </table:table-cell>
          <table:table-cell office:value-type="float" office:value="37.129934210526329" table:style-name="ce17">
            <text:p>37,1</text:p>
          </table:table-cell>
          <table:table-cell office:value-type="float" office:value="903" table:style-name="ce18">
            <text:p>903</text:p>
          </table:table-cell>
          <table:table-cell office:value-type="float" office:value="4.3087855297157622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334" table:style-name="ce16">
            <text:p><text:s/>1 334<text:s/></text:p>
          </table:table-cell>
          <table:table-cell office:value-type="float" office:value="176.76348547717845" table:style-name="ce17">
            <text:p>176,8</text:p>
          </table:table-cell>
          <table:table-cell office:value-type="float" office:value="852" table:style-name="ce18">
            <text:p>852</text:p>
          </table:table-cell>
          <table:table-cell office:value-type="float" office:value="1809" table:style-name="ce16">
            <text:p><text:s/>1 809<text:s/></text:p>
          </table:table-cell>
          <table:table-cell office:value-type="float" office:value="38.302752293577981" table:style-name="ce17">
            <text:p>38,3</text:p>
          </table:table-cell>
          <table:table-cell office:value-type="float" office:value="501" table:style-name="ce18">
            <text:p>501</text:p>
          </table:table-cell>
          <table:table-cell office:value-type="float" office:value="1.356071964017991" table:style-name="ce19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302" table:style-name="ce16">
            <text:p><text:s/>2 302<text:s/></text:p>
          </table:table-cell>
          <table:table-cell office:value-type="float" office:value="63.146704464918486" table:style-name="ce17">
            <text:p>63,1</text:p>
          </table:table-cell>
          <table:table-cell office:value-type="float" office:value="891" table:style-name="ce18">
            <text:p>891</text:p>
          </table:table-cell>
          <table:table-cell office:value-type="float" office:value="7639" table:style-name="ce16">
            <text:p><text:s/>7 639<text:s/></text:p>
          </table:table-cell>
          <table:table-cell office:value-type="float" office:value="52.383802114502288" table:style-name="ce17">
            <text:p>52,4</text:p>
          </table:table-cell>
          <table:table-cell office:value-type="float" office:value="2626" table:style-name="ce18">
            <text:p>2 626</text:p>
          </table:table-cell>
          <table:table-cell office:value-type="float" office:value="3.318418766290182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199.11111111111109" table:style-name="ce17">
            <text:p>199,1</text:p>
          </table:table-cell>
          <table:table-cell office:value-type="float" office:value="448" table:style-name="ce18">
            <text:p>448</text:p>
          </table:table-cell>
          <table:table-cell office:value-type="float" office:value="1467" table:style-name="ce16">
            <text:p><text:s/>1 467<text:s/></text:p>
          </table:table-cell>
          <table:table-cell office:value-type="float" office:value="94.820717131474112" table:style-name="ce17">
            <text:p>94,8</text:p>
          </table:table-cell>
          <table:table-cell office:value-type="float" office:value="714" table:style-name="ce18">
            <text:p>714</text:p>
          </table:table-cell>
          <table:table-cell office:value-type="float" office:value="2.179791976225854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13006" table:style-name="ce16">
            <text:p><text:s/>113 006<text:s/></text:p>
          </table:table-cell>
          <table:table-cell office:value-type="float" office:value="23.135092727787821" table:style-name="ce17">
            <text:p>23,1</text:p>
          </table:table-cell>
          <table:table-cell office:value-type="float" office:value="21232" table:style-name="ce18">
            <text:p>21 232</text:p>
          </table:table-cell>
          <table:table-cell office:value-type="float" office:value="423460" table:style-name="ce16">
            <text:p><text:s/>423 460<text:s/></text:p>
          </table:table-cell>
          <table:table-cell office:value-type="float" office:value="23.104205125223487" table:style-name="ce17">
            <text:p>23,1</text:p>
          </table:table-cell>
          <table:table-cell office:value-type="float" office:value="79475" table:style-name="ce18">
            <text:p>79 475</text:p>
          </table:table-cell>
          <table:table-cell office:value-type="float" office:value="3.7472346601065429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157" table:style-name="ce16">
            <text:p><text:s/>1 157<text:s/></text:p>
          </table:table-cell>
          <table:table-cell office:value-type="float" office:value="76.371951219512198" table:style-name="ce17">
            <text:p>76,4</text:p>
          </table:table-cell>
          <table:table-cell office:value-type="float" office:value="501" table:style-name="ce18">
            <text:p>501</text:p>
          </table:table-cell>
          <table:table-cell office:value-type="float" office:value="4127" table:style-name="ce16">
            <text:p><text:s/>4 127<text:s/></text:p>
          </table:table-cell>
          <table:table-cell office:value-type="float" office:value="63.187030446816919" table:style-name="ce17">
            <text:p>63,2</text:p>
          </table:table-cell>
          <table:table-cell office:value-type="float" office:value="1598" table:style-name="ce18">
            <text:p>1 598</text:p>
          </table:table-cell>
          <table:table-cell office:value-type="float" office:value="3.5669835782195332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6021" table:style-name="ce16">
            <text:p><text:s/>6 021<text:s/></text:p>
          </table:table-cell>
          <table:table-cell office:value-type="float" office:value="6.2279463655610385" table:style-name="ce17">
            <text:p>6,2</text:p>
          </table:table-cell>
          <table:table-cell office:value-type="float" office:value="353" table:style-name="ce18">
            <text:p>353</text:p>
          </table:table-cell>
          <table:table-cell office:value-type="float" office:value="17166" table:style-name="ce16">
            <text:p><text:s/>17 166<text:s/></text:p>
          </table:table-cell>
          <table:table-cell office:value-type="float" office:value="-6.3451361230836341" table:style-name="ce17">
            <text:p>-6,3</text:p>
          </table:table-cell>
          <table:table-cell office:value-type="float" office:value="-1163" table:style-name="ce18">
            <text:p>-1 163</text:p>
          </table:table-cell>
          <table:table-cell office:value-type="float" office:value="2.8510214250124566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79497" table:style-name="ce16">
            <text:p><text:s/>79 497<text:s/></text:p>
          </table:table-cell>
          <table:table-cell office:value-type="float" office:value="33.561264091665123" table:style-name="ce17">
            <text:p>33,6</text:p>
          </table:table-cell>
          <table:table-cell office:value-type="float" office:value="19976" table:style-name="ce18">
            <text:p>19 976</text:p>
          </table:table-cell>
          <table:table-cell office:value-type="float" office:value="334547" table:style-name="ce16">
            <text:p><text:s/>334 547<text:s/></text:p>
          </table:table-cell>
          <table:table-cell office:value-type="float" office:value="34.079987816266083" table:style-name="ce17">
            <text:p>34,1</text:p>
          </table:table-cell>
          <table:table-cell office:value-type="float" office:value="85034" table:style-name="ce18">
            <text:p>85 034</text:p>
          </table:table-cell>
          <table:table-cell office:value-type="float" office:value="4.2082971684466077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0305" table:style-name="ce16">
            <text:p><text:s/>10 305<text:s/></text:p>
          </table:table-cell>
          <table:table-cell office:value-type="float" office:value="30.327557860123932" table:style-name="ce17">
            <text:p>30,3</text:p>
          </table:table-cell>
          <table:table-cell office:value-type="float" office:value="2398" table:style-name="ce18">
            <text:p>2 398</text:p>
          </table:table-cell>
          <table:table-cell office:value-type="float" office:value="32047" table:style-name="ce16">
            <text:p><text:s/>32 047<text:s/></text:p>
          </table:table-cell>
          <table:table-cell office:value-type="float" office:value="30.452658145404229" table:style-name="ce17">
            <text:p>30,5</text:p>
          </table:table-cell>
          <table:table-cell office:value-type="float" office:value="7481" table:style-name="ce18">
            <text:p>7 481</text:p>
          </table:table-cell>
          <table:table-cell office:value-type="float" office:value="3.109849587578845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195" table:style-name="ce16">
            <text:p><text:s/>1 195<text:s/></text:p>
          </table:table-cell>
          <table:table-cell office:value-type="float" office:value="36.415525114155258" table:style-name="ce17">
            <text:p>36,4</text:p>
          </table:table-cell>
          <table:table-cell office:value-type="float" office:value="319" table:style-name="ce18">
            <text:p>319</text:p>
          </table:table-cell>
          <table:table-cell office:value-type="float" office:value="4030" table:style-name="ce16">
            <text:p><text:s/>4 030<text:s/></text:p>
          </table:table-cell>
          <table:table-cell office:value-type="float" office:value="37.401977497442886" table:style-name="ce17">
            <text:p>37,4</text:p>
          </table:table-cell>
          <table:table-cell office:value-type="float" office:value="1097" table:style-name="ce18">
            <text:p>1 097</text:p>
          </table:table-cell>
          <table:table-cell office:value-type="float" office:value="3.3723849372384938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8225" table:style-name="ce16">
            <text:p><text:s/>18 225<text:s/></text:p>
          </table:table-cell>
          <table:table-cell office:value-type="float" office:value="49.704287826515525" table:style-name="ce17">
            <text:p>49,7</text:p>
          </table:table-cell>
          <table:table-cell office:value-type="float" office:value="6051" table:style-name="ce18">
            <text:p>6 051</text:p>
          </table:table-cell>
          <table:table-cell office:value-type="float" office:value="69651" table:style-name="ce16">
            <text:p><text:s/>69 651<text:s/></text:p>
          </table:table-cell>
          <table:table-cell office:value-type="float" office:value="49.642281662906868" table:style-name="ce17">
            <text:p>49,6</text:p>
          </table:table-cell>
          <table:table-cell office:value-type="float" office:value="23106" table:style-name="ce18">
            <text:p>23 106</text:p>
          </table:table-cell>
          <table:table-cell office:value-type="float" office:value="3.8217283950617285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6.2240663900415001" table:style-name="ce17">
            <text:p>6,2</text:p>
          </table:table-cell>
          <table:table-cell office:value-type="float" office:value="15" table:style-name="ce18">
            <text:p>15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-1.3431013431013383" table:style-name="ce17">
            <text:p>-1,3</text:p>
          </table:table-cell>
          <table:table-cell office:value-type="float" office:value="-11" table:style-name="ce18">
            <text:p>-11</text:p>
          </table:table-cell>
          <table:table-cell office:value-type="float" office:value="3.15625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082" table:style-name="ce16">
            <text:p><text:s/>1 082<text:s/></text:p>
          </table:table-cell>
          <table:table-cell office:value-type="float" office:value="2.9495718363463368" table:style-name="ce17">
            <text:p>2,9</text:p>
          </table:table-cell>
          <table:table-cell office:value-type="float" office:value="31" table:style-name="ce18">
            <text:p>31</text:p>
          </table:table-cell>
          <table:table-cell office:value-type="float" office:value="4417" table:style-name="ce16">
            <text:p><text:s/>4 417<text:s/></text:p>
          </table:table-cell>
          <table:table-cell office:value-type="float" office:value="12.220528455284551" table:style-name="ce17">
            <text:p>12,2</text:p>
          </table:table-cell>
          <table:table-cell office:value-type="float" office:value="481" table:style-name="ce18">
            <text:p>481</text:p>
          </table:table-cell>
          <table:table-cell office:value-type="float" office:value="4.0822550831792972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25.531914893617028" table:style-name="ce17">
            <text:p>25,5</text:p>
          </table:table-cell>
          <table:table-cell office:value-type="float" office:value="96" table:style-name="ce18">
            <text:p>96</text:p>
          </table:table-cell>
          <table:table-cell office:value-type="float" office:value="1575" table:style-name="ce16">
            <text:p><text:s/>1 575<text:s/></text:p>
          </table:table-cell>
          <table:table-cell office:value-type="float" office:value="33.587786259541986" table:style-name="ce17">
            <text:p>33,6</text:p>
          </table:table-cell>
          <table:table-cell office:value-type="float" office:value="396" table:style-name="ce18">
            <text:p>396</text:p>
          </table:table-cell>
          <table:table-cell office:value-type="float" office:value="3.3368644067796609" table:style-name="ce19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772" table:style-name="ce16">
            <text:p><text:s/>1 772<text:s/></text:p>
          </table:table-cell>
          <table:table-cell office:value-type="float" office:value="21.120984278879021" table:style-name="ce17">
            <text:p>21,1</text:p>
          </table:table-cell>
          <table:table-cell office:value-type="float" office:value="309" table:style-name="ce18">
            <text:p>309</text:p>
          </table:table-cell>
          <table:table-cell office:value-type="float" office:value="6306" table:style-name="ce16">
            <text:p><text:s/>6 306<text:s/></text:p>
          </table:table-cell>
          <table:table-cell office:value-type="float" office:value="16.540380705969326" table:style-name="ce17">
            <text:p>16,5</text:p>
          </table:table-cell>
          <table:table-cell office:value-type="float" office:value="895" table:style-name="ce18">
            <text:p>895</text:p>
          </table:table-cell>
          <table:table-cell office:value-type="float" office:value="3.5586907449209932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9596" table:style-name="ce16">
            <text:p><text:s/>9 596<text:s/></text:p>
          </table:table-cell>
          <table:table-cell office:value-type="float" office:value="7.4339453649798486" table:style-name="ce17">
            <text:p>7,4</text:p>
          </table:table-cell>
          <table:table-cell office:value-type="float" office:value="664" table:style-name="ce18">
            <text:p>664</text:p>
          </table:table-cell>
          <table:table-cell office:value-type="float" office:value="23926" table:style-name="ce16">
            <text:p><text:s/>23 926<text:s/></text:p>
          </table:table-cell>
          <table:table-cell office:value-type="float" office:value="10.783905172014627" table:style-name="ce17">
            <text:p>10,8</text:p>
          </table:table-cell>
          <table:table-cell office:value-type="float" office:value="2329" table:style-name="ce18">
            <text:p>2 329</text:p>
          </table:table-cell>
          <table:table-cell office:value-type="float" office:value="2.4933305543976658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085786" table:style-name="ce16">
            <text:p><text:s/>3 085 786<text:s/></text:p>
          </table:table-cell>
          <table:table-cell office:value-type="float" office:value="3.647078383920487" table:style-name="ce17">
            <text:p>3,6</text:p>
          </table:table-cell>
          <table:table-cell office:value-type="float" office:value="108581" table:style-name="ce18">
            <text:p>108 581</text:p>
          </table:table-cell>
          <table:table-cell office:value-type="float" office:value="12734874" table:style-name="ce16">
            <text:p><text:s/>12 734 874<text:s/></text:p>
          </table:table-cell>
          <table:table-cell office:value-type="float" office:value="1.8652361185145594" table:style-name="ce17">
            <text:p>1,9</text:p>
          </table:table-cell>
          <table:table-cell office:value-type="float" office:value="233186" table:style-name="ce18">
            <text:p>233 186</text:p>
          </table:table-cell>
          <table:table-cell office:value-type="float" office:value="4.1269465867043271" table:style-name="ce19">
            <text:p>4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Kalenderjah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10384" table:style-name="ce6">
            <text:p><text:s/>3 010 384<text:s/></text:p>
          </table:table-cell>
          <table:table-cell office:value-type="float" office:value="14.953285659898526" table:style-name="ce7">
            <text:p>15,0</text:p>
          </table:table-cell>
          <table:table-cell office:value-type="float" office:value="391595" table:style-name="ce8">
            <text:p>391 595</text:p>
          </table:table-cell>
          <table:table-cell office:value-type="float" office:value="7339821" table:style-name="ce6">
            <text:p><text:s/>7 339 821<text:s/></text:p>
          </table:table-cell>
          <table:table-cell office:value-type="float" office:value="11.23725211219535" table:style-name="ce7">
            <text:p>11,2</text:p>
          </table:table-cell>
          <table:table-cell office:value-type="float" office:value="741473" table:style-name="ce8">
            <text:p>741 473</text:p>
          </table:table-cell>
          <table:table-cell office:value-type="float" office:value="2.438167688906133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788595" table:style-name="ce6">
            <text:p><text:s/>1 788 595<text:s/></text:p>
          </table:table-cell>
          <table:table-cell office:value-type="float" office:value="7.1807594238853341" table:style-name="ce7">
            <text:p>7,2</text:p>
          </table:table-cell>
          <table:table-cell office:value-type="float" office:value="119830" table:style-name="ce8">
            <text:p>119 830</text:p>
          </table:table-cell>
          <table:table-cell office:value-type="float" office:value="4780205" table:style-name="ce6">
            <text:p><text:s/>4 780 205<text:s/></text:p>
          </table:table-cell>
          <table:table-cell office:value-type="float" office:value="6.6029440329554063" table:style-name="ce7">
            <text:p>6,6</text:p>
          </table:table-cell>
          <table:table-cell office:value-type="float" office:value="296084" table:style-name="ce8">
            <text:p>296 084</text:p>
          </table:table-cell>
          <table:table-cell office:value-type="float" office:value="2.6726033562656721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9547" table:style-name="ce12">
            <text:p><text:s/>69 547<text:s/></text:p>
          </table:table-cell>
          <table:table-cell office:value-type="float" office:value="14.631613647601782" table:style-name="ce13">
            <text:p>14,6</text:p>
          </table:table-cell>
          <table:table-cell office:value-type="float" office:value="8877" table:style-name="ce14">
            <text:p>8 877</text:p>
          </table:table-cell>
          <table:table-cell office:value-type="float" office:value="188938" table:style-name="ce12">
            <text:p><text:s/>188 938<text:s/></text:p>
          </table:table-cell>
          <table:table-cell office:value-type="float" office:value="18.360698870505985" table:style-name="ce13">
            <text:p>18,4</text:p>
          </table:table-cell>
          <table:table-cell office:value-type="float" office:value="29309" table:style-name="ce14">
            <text:p>29 309</text:p>
          </table:table-cell>
          <table:table-cell office:value-type="float" office:value="2.7166951845514542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75108" table:style-name="ce12">
            <text:p><text:s/>75 108<text:s/></text:p>
          </table:table-cell>
          <table:table-cell office:value-type="float" office:value="10.60257996112388" table:style-name="ce13">
            <text:p>10,6</text:p>
          </table:table-cell>
          <table:table-cell office:value-type="float" office:value="7200" table:style-name="ce14">
            <text:p>7 200</text:p>
          </table:table-cell>
          <table:table-cell office:value-type="float" office:value="180191" table:style-name="ce12">
            <text:p><text:s/>180 191<text:s/></text:p>
          </table:table-cell>
          <table:table-cell office:value-type="float" office:value="9.7541068480968676" table:style-name="ce13">
            <text:p>9,8</text:p>
          </table:table-cell>
          <table:table-cell office:value-type="float" office:value="16014" table:style-name="ce14">
            <text:p>16 014</text:p>
          </table:table-cell>
          <table:table-cell office:value-type="float" office:value="2.3990919742237846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531854" table:style-name="ce12">
            <text:p><text:s/>531 854<text:s/></text:p>
          </table:table-cell>
          <table:table-cell office:value-type="float" office:value="4.7432986259499899" table:style-name="ce13">
            <text:p>4,7</text:p>
          </table:table-cell>
          <table:table-cell office:value-type="float" office:value="24085" table:style-name="ce14">
            <text:p>24 085</text:p>
          </table:table-cell>
          <table:table-cell office:value-type="float" office:value="1557160" table:style-name="ce12">
            <text:p><text:s/>1 557 160<text:s/></text:p>
          </table:table-cell>
          <table:table-cell office:value-type="float" office:value="7.3579893507956626" table:style-name="ce13">
            <text:p>7,4</text:p>
          </table:table-cell>
          <table:table-cell office:value-type="float" office:value="106723" table:style-name="ce14">
            <text:p>106 723</text:p>
          </table:table-cell>
          <table:table-cell office:value-type="float" office:value="2.927795974083113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59448" table:style-name="ce12">
            <text:p><text:s/>259 448<text:s/></text:p>
          </table:table-cell>
          <table:table-cell office:value-type="float" office:value="8.6301897536384757" table:style-name="ce13">
            <text:p>8,6</text:p>
          </table:table-cell>
          <table:table-cell office:value-type="float" office:value="20612" table:style-name="ce14">
            <text:p>20 612</text:p>
          </table:table-cell>
          <table:table-cell office:value-type="float" office:value="632808" table:style-name="ce12">
            <text:p><text:s/>632 808<text:s/></text:p>
          </table:table-cell>
          <table:table-cell office:value-type="float" office:value="11.908126146168414" table:style-name="ce13">
            <text:p>11,9</text:p>
          </table:table-cell>
          <table:table-cell office:value-type="float" office:value="67337" table:style-name="ce14">
            <text:p>67 337</text:p>
          </table:table-cell>
          <table:table-cell office:value-type="float" office:value="2.4390552249391013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89495" table:style-name="ce12">
            <text:p><text:s/>89 495<text:s/></text:p>
          </table:table-cell>
          <table:table-cell office:value-type="float" office:value="12.026988120720517" table:style-name="ce13">
            <text:p>12,0</text:p>
          </table:table-cell>
          <table:table-cell office:value-type="float" office:value="9608" table:style-name="ce14">
            <text:p>9 608</text:p>
          </table:table-cell>
          <table:table-cell office:value-type="float" office:value="197264" table:style-name="ce12">
            <text:p><text:s/>197 264<text:s/></text:p>
          </table:table-cell>
          <table:table-cell office:value-type="float" office:value="10.574610844231188" table:style-name="ce13">
            <text:p>10,6</text:p>
          </table:table-cell>
          <table:table-cell office:value-type="float" office:value="18865" table:style-name="ce14">
            <text:p>18 865</text:p>
          </table:table-cell>
          <table:table-cell office:value-type="float" office:value="2.2041901782222468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62865" table:style-name="ce12">
            <text:p><text:s/>162 865<text:s/></text:p>
          </table:table-cell>
          <table:table-cell office:value-type="float" office:value="8.45664131694258" table:style-name="ce13">
            <text:p>8,5</text:p>
          </table:table-cell>
          <table:table-cell office:value-type="float" office:value="12699" table:style-name="ce14">
            <text:p>12 699</text:p>
          </table:table-cell>
          <table:table-cell office:value-type="float" office:value="419713" table:style-name="ce12">
            <text:p><text:s/>419 713<text:s/></text:p>
          </table:table-cell>
          <table:table-cell office:value-type="float" office:value="7.337713319744978" table:style-name="ce13">
            <text:p>7,3</text:p>
          </table:table-cell>
          <table:table-cell office:value-type="float" office:value="28692" table:style-name="ce14">
            <text:p>28 692</text:p>
          </table:table-cell>
          <table:table-cell office:value-type="float" office:value="2.5770607558407268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60974" table:style-name="ce12">
            <text:p><text:s/>60 974<text:s/></text:p>
          </table:table-cell>
          <table:table-cell office:value-type="float" office:value="12.751950885757608" table:style-name="ce13">
            <text:p>12,8</text:p>
          </table:table-cell>
          <table:table-cell office:value-type="float" office:value="6896" table:style-name="ce14">
            <text:p>6 896</text:p>
          </table:table-cell>
          <table:table-cell office:value-type="float" office:value="152212" table:style-name="ce12">
            <text:p><text:s/>152 212<text:s/></text:p>
          </table:table-cell>
          <table:table-cell office:value-type="float" office:value="11.115815600248197" table:style-name="ce13">
            <text:p>11,1</text:p>
          </table:table-cell>
          <table:table-cell office:value-type="float" office:value="15227" table:style-name="ce14">
            <text:p>15 227</text:p>
          </table:table-cell>
          <table:table-cell office:value-type="float" office:value="2.496342703447370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5061" table:style-name="ce12">
            <text:p><text:s/>35 061<text:s/></text:p>
          </table:table-cell>
          <table:table-cell office:value-type="float" office:value="8.5647933116581498" table:style-name="ce13">
            <text:p>8,6</text:p>
          </table:table-cell>
          <table:table-cell office:value-type="float" office:value="2766" table:style-name="ce14">
            <text:p>2 766</text:p>
          </table:table-cell>
          <table:table-cell office:value-type="float" office:value="79542" table:style-name="ce12">
            <text:p><text:s/>79 542<text:s/></text:p>
          </table:table-cell>
          <table:table-cell office:value-type="float" office:value="8.8930263121868478" table:style-name="ce13">
            <text:p>8,9</text:p>
          </table:table-cell>
          <table:table-cell office:value-type="float" office:value="6496" table:style-name="ce14">
            <text:p>6 496</text:p>
          </table:table-cell>
          <table:table-cell office:value-type="float" office:value="2.268674595704629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04243" table:style-name="ce12">
            <text:p><text:s/>504 243<text:s/></text:p>
          </table:table-cell>
          <table:table-cell office:value-type="float" office:value="5.6767598018258241" table:style-name="ce13">
            <text:p>5,7</text:p>
          </table:table-cell>
          <table:table-cell office:value-type="float" office:value="27087" table:style-name="ce14">
            <text:p>27 087</text:p>
          </table:table-cell>
          <table:table-cell office:value-type="float" office:value="1372377" table:style-name="ce12">
            <text:p><text:s/>1 372 377<text:s/></text:p>
          </table:table-cell>
          <table:table-cell office:value-type="float" office:value="0.54368052889617502" table:style-name="ce13">
            <text:p>0,5</text:p>
          </table:table-cell>
          <table:table-cell office:value-type="float" office:value="7421" table:style-name="ce14">
            <text:p>7 421</text:p>
          </table:table-cell>
          <table:table-cell office:value-type="float" office:value="2.7216580101260703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221789" table:style-name="ce6">
            <text:p><text:s/>1 221 789<text:s/></text:p>
          </table:table-cell>
          <table:table-cell office:value-type="float" office:value="28.606119424351391" table:style-name="ce7">
            <text:p>28,6</text:p>
          </table:table-cell>
          <table:table-cell office:value-type="float" office:value="271765" table:style-name="ce8">
            <text:p>271 765</text:p>
          </table:table-cell>
          <table:table-cell office:value-type="float" office:value="2559616" table:style-name="ce6">
            <text:p><text:s/>2 559 616<text:s/></text:p>
          </table:table-cell>
          <table:table-cell office:value-type="float" office:value="21.066280962261857" table:style-name="ce7">
            <text:p>21,1</text:p>
          </table:table-cell>
          <table:table-cell office:value-type="float" office:value="445389" table:style-name="ce8">
            <text:p>445 389</text:p>
          </table:table-cell>
          <table:table-cell office:value-type="float" office:value="2.0949738457294997" table:style-name="ce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39813" table:style-name="ce6">
            <text:p><text:s/>339 813<text:s/></text:p>
          </table:table-cell>
          <table:table-cell office:value-type="float" office:value="15.255703209263515" table:style-name="ce7">
            <text:p>15,3</text:p>
          </table:table-cell>
          <table:table-cell office:value-type="float" office:value="44979" table:style-name="ce8">
            <text:p>44 979</text:p>
          </table:table-cell>
          <table:table-cell office:value-type="float" office:value="792636" table:style-name="ce6">
            <text:p><text:s/>792 636<text:s/></text:p>
          </table:table-cell>
          <table:table-cell office:value-type="float" office:value="12.414214660836791" table:style-name="ce7">
            <text:p>12,4</text:p>
          </table:table-cell>
          <table:table-cell office:value-type="float" office:value="87533" table:style-name="ce8">
            <text:p>87 533</text:p>
          </table:table-cell>
          <table:table-cell office:value-type="float" office:value="2.3325652638362864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18709" table:style-name="ce16">
            <text:p><text:s/>118 709<text:s/></text:p>
          </table:table-cell>
          <table:table-cell office:value-type="float" office:value="11.084181763737092" table:style-name="ce17">
            <text:p>11,1</text:p>
          </table:table-cell>
          <table:table-cell office:value-type="float" office:value="11845" table:style-name="ce18">
            <text:p>11 845</text:p>
          </table:table-cell>
          <table:table-cell office:value-type="float" office:value="272635" table:style-name="ce16">
            <text:p><text:s/>272 635<text:s/></text:p>
          </table:table-cell>
          <table:table-cell office:value-type="float" office:value="8.0722714858227818" table:style-name="ce17">
            <text:p>8,1</text:p>
          </table:table-cell>
          <table:table-cell office:value-type="float" office:value="20364" table:style-name="ce18">
            <text:p>20 364</text:p>
          </table:table-cell>
          <table:table-cell office:value-type="float" office:value="2.296666638586796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42769" table:style-name="ce16">
            <text:p><text:s/>42 769<text:s/></text:p>
          </table:table-cell>
          <table:table-cell office:value-type="float" office:value="16.463796530784521" table:style-name="ce17">
            <text:p>16,5</text:p>
          </table:table-cell>
          <table:table-cell office:value-type="float" office:value="6046" table:style-name="ce18">
            <text:p>6 046</text:p>
          </table:table-cell>
          <table:table-cell office:value-type="float" office:value="95817" table:style-name="ce16">
            <text:p><text:s/>95 817<text:s/></text:p>
          </table:table-cell>
          <table:table-cell office:value-type="float" office:value="13.823948681397013" table:style-name="ce17">
            <text:p>13,8</text:p>
          </table:table-cell>
          <table:table-cell office:value-type="float" office:value="11637" table:style-name="ce18">
            <text:p>11 637</text:p>
          </table:table-cell>
          <table:table-cell office:value-type="float" office:value="2.240337627721012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42156" table:style-name="ce16">
            <text:p><text:s/>42 156<text:s/></text:p>
          </table:table-cell>
          <table:table-cell office:value-type="float" office:value="23.875290176603684" table:style-name="ce17">
            <text:p>23,9</text:p>
          </table:table-cell>
          <table:table-cell office:value-type="float" office:value="8125" table:style-name="ce18">
            <text:p>8 125</text:p>
          </table:table-cell>
          <table:table-cell office:value-type="float" office:value="93297" table:style-name="ce16">
            <text:p><text:s/>93 297<text:s/></text:p>
          </table:table-cell>
          <table:table-cell office:value-type="float" office:value="15.160155526754309" table:style-name="ce17">
            <text:p>15,2</text:p>
          </table:table-cell>
          <table:table-cell office:value-type="float" office:value="12282" table:style-name="ce18">
            <text:p>12 282</text:p>
          </table:table-cell>
          <table:table-cell office:value-type="float" office:value="2.2131369200113862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44779" table:style-name="ce16">
            <text:p><text:s/>44 779<text:s/></text:p>
          </table:table-cell>
          <table:table-cell office:value-type="float" office:value="13.718668258120218" table:style-name="ce17">
            <text:p>13,7</text:p>
          </table:table-cell>
          <table:table-cell office:value-type="float" office:value="5402" table:style-name="ce18">
            <text:p>5 402</text:p>
          </table:table-cell>
          <table:table-cell office:value-type="float" office:value="103010" table:style-name="ce16">
            <text:p><text:s/>103 010<text:s/></text:p>
          </table:table-cell>
          <table:table-cell office:value-type="float" office:value="12.073373733857011" table:style-name="ce17">
            <text:p>12,1</text:p>
          </table:table-cell>
          <table:table-cell office:value-type="float" office:value="11097" table:style-name="ce18">
            <text:p>11 097</text:p>
          </table:table-cell>
          <table:table-cell office:value-type="float" office:value="2.3004086737086582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9006" table:style-name="ce16">
            <text:p><text:s/>29 006<text:s/></text:p>
          </table:table-cell>
          <table:table-cell office:value-type="float" office:value="19.116258059217287" table:style-name="ce17">
            <text:p>19,1</text:p>
          </table:table-cell>
          <table:table-cell office:value-type="float" office:value="4655" table:style-name="ce18">
            <text:p>4 655</text:p>
          </table:table-cell>
          <table:table-cell office:value-type="float" office:value="68662" table:style-name="ce16">
            <text:p><text:s/>68 662<text:s/></text:p>
          </table:table-cell>
          <table:table-cell office:value-type="float" office:value="18.983832117420761" table:style-name="ce17">
            <text:p>19,0</text:p>
          </table:table-cell>
          <table:table-cell office:value-type="float" office:value="10955" table:style-name="ce18">
            <text:p>10 955</text:p>
          </table:table-cell>
          <table:table-cell office:value-type="float" office:value="2.3671654140522649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3165" table:style-name="ce16">
            <text:p><text:s/>43 165<text:s/></text:p>
          </table:table-cell>
          <table:table-cell office:value-type="float" office:value="20.468309564343727" table:style-name="ce17">
            <text:p>20,5</text:p>
          </table:table-cell>
          <table:table-cell office:value-type="float" office:value="7334" table:style-name="ce18">
            <text:p>7 334</text:p>
          </table:table-cell>
          <table:table-cell office:value-type="float" office:value="117701" table:style-name="ce16">
            <text:p><text:s/>117 701<text:s/></text:p>
          </table:table-cell>
          <table:table-cell office:value-type="float" office:value="16.871214377916786" table:style-name="ce17">
            <text:p>16,9</text:p>
          </table:table-cell>
          <table:table-cell office:value-type="float" office:value="16991" table:style-name="ce18">
            <text:p>16 991</text:p>
          </table:table-cell>
          <table:table-cell office:value-type="float" office:value="2.726769373334877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9229" table:style-name="ce16">
            <text:p><text:s/>19 229<text:s/></text:p>
          </table:table-cell>
          <table:table-cell office:value-type="float" office:value="8.9029846519793807" table:style-name="ce17">
            <text:p>8,9</text:p>
          </table:table-cell>
          <table:table-cell office:value-type="float" office:value="1572" table:style-name="ce18">
            <text:p>1 572</text:p>
          </table:table-cell>
          <table:table-cell office:value-type="float" office:value="41514" table:style-name="ce16">
            <text:p><text:s/>41 514<text:s/></text:p>
          </table:table-cell>
          <table:table-cell office:value-type="float" office:value="11.276704103787495" table:style-name="ce17">
            <text:p>11,3</text:p>
          </table:table-cell>
          <table:table-cell office:value-type="float" office:value="4207" table:style-name="ce18">
            <text:p>4 207</text:p>
          </table:table-cell>
          <table:table-cell office:value-type="float" office:value="2.1589266212491549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388" table:style-name="ce16">
            <text:p><text:s/>3 388<text:s/></text:p>
          </table:table-cell>
          <table:table-cell office:value-type="float" office:value="100.47337278106508" table:style-name="ce17">
            <text:p>100,5</text:p>
          </table:table-cell>
          <table:table-cell office:value-type="float" office:value="1698" table:style-name="ce18">
            <text:p>1 698</text:p>
          </table:table-cell>
          <table:table-cell office:value-type="float" office:value="7023" table:style-name="ce16">
            <text:p><text:s/>7 023<text:s/></text:p>
          </table:table-cell>
          <table:table-cell office:value-type="float" office:value="30.224364917485616" table:style-name="ce17">
            <text:p>30,2</text:p>
          </table:table-cell>
          <table:table-cell office:value-type="float" office:value="1630" table:style-name="ce18">
            <text:p>1 630</text:p>
          </table:table-cell>
          <table:table-cell office:value-type="float" office:value="2.072904368358913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868" table:style-name="ce16">
            <text:p><text:s/>4 868<text:s/></text:p>
          </table:table-cell>
          <table:table-cell office:value-type="float" office:value="129.40622054665411" table:style-name="ce17">
            <text:p>129,4</text:p>
          </table:table-cell>
          <table:table-cell office:value-type="float" office:value="2746" table:style-name="ce18">
            <text:p>2 746</text:p>
          </table:table-cell>
          <table:table-cell office:value-type="float" office:value="8214" table:style-name="ce16">
            <text:p><text:s/>8 214<text:s/></text:p>
          </table:table-cell>
          <table:table-cell office:value-type="float" office:value="118.16733067729083" table:style-name="ce17">
            <text:p>118,2</text:p>
          </table:table-cell>
          <table:table-cell office:value-type="float" office:value="4449" table:style-name="ce18">
            <text:p>4 449</text:p>
          </table:table-cell>
          <table:table-cell office:value-type="float" office:value="1.687345932621199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3306" table:style-name="ce16">
            <text:p><text:s/>13 306<text:s/></text:p>
          </table:table-cell>
          <table:table-cell office:value-type="float" office:value="11.636882288782616" table:style-name="ce17">
            <text:p>11,6</text:p>
          </table:table-cell>
          <table:table-cell office:value-type="float" office:value="1387" table:style-name="ce18">
            <text:p>1 387</text:p>
          </table:table-cell>
          <table:table-cell office:value-type="float" office:value="24125" table:style-name="ce16">
            <text:p><text:s/>24 125<text:s/></text:p>
          </table:table-cell>
          <table:table-cell office:value-type="float" office:value="13.114216054013497" table:style-name="ce17">
            <text:p>13,1</text:p>
          </table:table-cell>
          <table:table-cell office:value-type="float" office:value="2797" table:style-name="ce18">
            <text:p>2 797</text:p>
          </table:table-cell>
          <table:table-cell office:value-type="float" office:value="1.813091838268450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635" table:style-name="ce16">
            <text:p><text:s/>1 635<text:s/></text:p>
          </table:table-cell>
          <table:table-cell office:value-type="float" office:value="57.971014492753625" table:style-name="ce17">
            <text:p>58,0</text:p>
          </table:table-cell>
          <table:table-cell office:value-type="float" office:value="1300" table:style-name="ce18">
            <text:p>1 300</text:p>
          </table:table-cell>
          <table:table-cell office:value-type="float" office:value="4013" table:style-name="ce16">
            <text:p><text:s/>4 013<text:s/></text:p>
          </table:table-cell>
          <table:table-cell office:value-type="float" office:value="15.648414985590776" table:style-name="ce17">
            <text:p>15,6</text:p>
          </table:table-cell>
          <table:table-cell office:value-type="float" office:value="543" table:style-name="ce18">
            <text:p>543</text:p>
          </table:table-cell>
          <table:table-cell office:value-type="float" office:value="2.45443425076452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1653" table:style-name="ce16">
            <text:p><text:s/>11 653<text:s/></text:p>
          </table:table-cell>
          <table:table-cell office:value-type="float" office:value="82.820834640727952" table:style-name="ce17">
            <text:p>82,8</text:p>
          </table:table-cell>
          <table:table-cell office:value-type="float" office:value="5279" table:style-name="ce18">
            <text:p>5 279</text:p>
          </table:table-cell>
          <table:table-cell office:value-type="float" office:value="26307" table:style-name="ce16">
            <text:p><text:s/>26 307<text:s/></text:p>
          </table:table-cell>
          <table:table-cell office:value-type="float" office:value="48.711136235161121" table:style-name="ce17">
            <text:p>48,7</text:p>
          </table:table-cell>
          <table:table-cell office:value-type="float" office:value="8617" table:style-name="ce18">
            <text:p>8 617</text:p>
          </table:table-cell>
          <table:table-cell office:value-type="float" office:value="2.2575302497211021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2513" table:style-name="ce16">
            <text:p><text:s/>12 513<text:s/></text:p>
          </table:table-cell>
          <table:table-cell office:value-type="float" office:value="584.89326765188832" table:style-name="ce17">
            <text:p>584,9</text:p>
          </table:table-cell>
          <table:table-cell office:value-type="float" office:value="10686" table:style-name="ce18">
            <text:p>10 686</text:p>
          </table:table-cell>
          <table:table-cell office:value-type="float" office:value="22311" table:style-name="ce16">
            <text:p><text:s/>22 311<text:s/></text:p>
          </table:table-cell>
          <table:table-cell office:value-type="float" office:value="481.77314211212513" table:style-name="ce17">
            <text:p>481,8</text:p>
          </table:table-cell>
          <table:table-cell office:value-type="float" office:value="18476" table:style-name="ce18">
            <text:p>18 476</text:p>
          </table:table-cell>
          <table:table-cell office:value-type="float" office:value="1.783025653320546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5552" table:style-name="ce16">
            <text:p><text:s/>5 552<text:s/></text:p>
          </table:table-cell>
          <table:table-cell office:value-type="float" office:value="25.639284906087354" table:style-name="ce17">
            <text:p>25,6</text:p>
          </table:table-cell>
          <table:table-cell office:value-type="float" office:value="1133" table:style-name="ce18">
            <text:p>1 133</text:p>
          </table:table-cell>
          <table:table-cell office:value-type="float" office:value="11191" table:style-name="ce16">
            <text:p><text:s/>11 191<text:s/></text:p>
          </table:table-cell>
          <table:table-cell office:value-type="float" office:value="13.074669091643926" table:style-name="ce17">
            <text:p>13,1</text:p>
          </table:table-cell>
          <table:table-cell office:value-type="float" office:value="1294" table:style-name="ce18">
            <text:p>1 294</text:p>
          </table:table-cell>
          <table:table-cell office:value-type="float" office:value="2.015670028818443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497" table:style-name="ce16">
            <text:p><text:s/>2 497<text:s/></text:p>
          </table:table-cell>
          <table:table-cell office:value-type="float" office:value="36.373566357181858" table:style-name="ce17">
            <text:p>36,4</text:p>
          </table:table-cell>
          <table:table-cell office:value-type="float" office:value="666" table:style-name="ce18">
            <text:p>666</text:p>
          </table:table-cell>
          <table:table-cell office:value-type="float" office:value="3449" table:style-name="ce16">
            <text:p><text:s/>3 449<text:s/></text:p>
          </table:table-cell>
          <table:table-cell office:value-type="float" office:value="16.049798115746967" table:style-name="ce17">
            <text:p>16,0</text:p>
          </table:table-cell>
          <table:table-cell office:value-type="float" office:value="477" table:style-name="ce18">
            <text:p>477</text:p>
          </table:table-cell>
          <table:table-cell office:value-type="float" office:value="1.381257509010813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025" table:style-name="ce16">
            <text:p><text:s/>5 025<text:s/></text:p>
          </table:table-cell>
          <table:table-cell office:value-type="float" office:value="17.874736101337092" table:style-name="ce17">
            <text:p>17,9</text:p>
          </table:table-cell>
          <table:table-cell office:value-type="float" office:value="762" table:style-name="ce18">
            <text:p>762</text:p>
          </table:table-cell>
          <table:table-cell office:value-type="float" office:value="8630" table:style-name="ce16">
            <text:p><text:s/>8 630<text:s/></text:p>
          </table:table-cell>
          <table:table-cell office:value-type="float" office:value="8.3898517960311523" table:style-name="ce17">
            <text:p>8,4</text:p>
          </table:table-cell>
          <table:table-cell office:value-type="float" office:value="668" table:style-name="ce18">
            <text:p>668</text:p>
          </table:table-cell>
          <table:table-cell office:value-type="float" office:value="1.7174129353233831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3454" table:style-name="ce16">
            <text:p><text:s/>23 454<text:s/></text:p>
          </table:table-cell>
          <table:table-cell office:value-type="float" office:value="28.191954525579348" table:style-name="ce17">
            <text:p>28,2</text:p>
          </table:table-cell>
          <table:table-cell office:value-type="float" office:value="5158" table:style-name="ce18">
            <text:p>5 158</text:p>
          </table:table-cell>
          <table:table-cell office:value-type="float" office:value="39046" table:style-name="ce16">
            <text:p><text:s/>39 046<text:s/></text:p>
          </table:table-cell>
          <table:table-cell office:value-type="float" office:value="24.366161294432416" table:style-name="ce17">
            <text:p>24,4</text:p>
          </table:table-cell>
          <table:table-cell office:value-type="float" office:value="7650" table:style-name="ce18">
            <text:p>7 650</text:p>
          </table:table-cell>
          <table:table-cell office:value-type="float" office:value="1.6647906540462181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522" table:style-name="ce16">
            <text:p><text:s/>3 522<text:s/></text:p>
          </table:table-cell>
          <table:table-cell office:value-type="float" office:value="12.667946257197698" table:style-name="ce17">
            <text:p>12,7</text:p>
          </table:table-cell>
          <table:table-cell office:value-type="float" office:value="396" table:style-name="ce18">
            <text:p>396</text:p>
          </table:table-cell>
          <table:table-cell office:value-type="float" office:value="6745" table:style-name="ce16">
            <text:p><text:s/>6 745<text:s/></text:p>
          </table:table-cell>
          <table:table-cell office:value-type="float" office:value="20.943159404697866" table:style-name="ce17">
            <text:p>20,9</text:p>
          </table:table-cell>
          <table:table-cell office:value-type="float" office:value="1168" table:style-name="ce18">
            <text:p>1 168</text:p>
          </table:table-cell>
          <table:table-cell office:value-type="float" office:value="1.9151050539466212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830" table:style-name="ce16">
            <text:p><text:s/>2 830<text:s/></text:p>
          </table:table-cell>
          <table:table-cell office:value-type="float" office:value="23.043478260869563" table:style-name="ce17">
            <text:p>23,0</text:p>
          </table:table-cell>
          <table:table-cell office:value-type="float" office:value="530" table:style-name="ce18">
            <text:p>530</text:p>
          </table:table-cell>
          <table:table-cell office:value-type="float" office:value="5395" table:style-name="ce16">
            <text:p><text:s/>5 395<text:s/></text:p>
          </table:table-cell>
          <table:table-cell office:value-type="float" office:value="26.613471016193387" table:style-name="ce17">
            <text:p>26,6</text:p>
          </table:table-cell>
          <table:table-cell office:value-type="float" office:value="1134" table:style-name="ce18">
            <text:p>1 134</text:p>
          </table:table-cell>
          <table:table-cell office:value-type="float" office:value="1.906360424028268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942" table:style-name="ce16">
            <text:p><text:s/>2 942<text:s/></text:p>
          </table:table-cell>
          <table:table-cell office:value-type="float" office:value="20.821355236139624" table:style-name="ce17">
            <text:p>20,8</text:p>
          </table:table-cell>
          <table:table-cell office:value-type="float" office:value="507" table:style-name="ce18">
            <text:p>507</text:p>
          </table:table-cell>
          <table:table-cell office:value-type="float" office:value="5026" table:style-name="ce16">
            <text:p><text:s/>5 026<text:s/></text:p>
          </table:table-cell>
          <table:table-cell office:value-type="float" office:value="24.282888229475773" table:style-name="ce17">
            <text:p>24,3</text:p>
          </table:table-cell>
          <table:table-cell office:value-type="float" office:value="982" table:style-name="ce18">
            <text:p>982</text:p>
          </table:table-cell>
          <table:table-cell office:value-type="float" office:value="1.7083616587355541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027" table:style-name="ce16">
            <text:p><text:s/>1 027<text:s/></text:p>
          </table:table-cell>
          <table:table-cell office:value-type="float" office:value="43.636363636363626" table:style-name="ce17">
            <text:p>43,6</text:p>
          </table:table-cell>
          <table:table-cell office:value-type="float" office:value="312" table:style-name="ce18">
            <text:p>312</text:p>
          </table:table-cell>
          <table:table-cell office:value-type="float" office:value="1441" table:style-name="ce16">
            <text:p><text:s/>1 441<text:s/></text:p>
          </table:table-cell>
          <table:table-cell office:value-type="float" office:value="17.345276872964163" table:style-name="ce17">
            <text:p>17,3</text:p>
          </table:table-cell>
          <table:table-cell office:value-type="float" office:value="213" table:style-name="ce18">
            <text:p>213</text:p>
          </table:table-cell>
          <table:table-cell office:value-type="float" office:value="1.4031158714703018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2071" table:style-name="ce16">
            <text:p><text:s/>22 071<text:s/></text:p>
          </table:table-cell>
          <table:table-cell office:value-type="float" office:value="3.7317290971471522" table:style-name="ce17">
            <text:p>3,7</text:p>
          </table:table-cell>
          <table:table-cell office:value-type="float" office:value="794" table:style-name="ce18">
            <text:p>794</text:p>
          </table:table-cell>
          <table:table-cell office:value-type="float" office:value="32954" table:style-name="ce16">
            <text:p><text:s/>32 954<text:s/></text:p>
          </table:table-cell>
          <table:table-cell office:value-type="float" office:value="2.1797773712442989" table:style-name="ce17">
            <text:p>2,2</text:p>
          </table:table-cell>
          <table:table-cell office:value-type="float" office:value="703" table:style-name="ce18">
            <text:p>703</text:p>
          </table:table-cell>
          <table:table-cell office:value-type="float" office:value="1.4930904807213086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2261" table:style-name="ce16">
            <text:p><text:s/>32 261<text:s/></text:p>
          </table:table-cell>
          <table:table-cell office:value-type="float" office:value="23.07721654204181" table:style-name="ce17">
            <text:p>23,1</text:p>
          </table:table-cell>
          <table:table-cell office:value-type="float" office:value="6049" table:style-name="ce18">
            <text:p>6 049</text:p>
          </table:table-cell>
          <table:table-cell office:value-type="float" office:value="62061" table:style-name="ce16">
            <text:p><text:s/>62 061<text:s/></text:p>
          </table:table-cell>
          <table:table-cell office:value-type="float" office:value="18.817965997855723" table:style-name="ce17">
            <text:p>18,8</text:p>
          </table:table-cell>
          <table:table-cell office:value-type="float" office:value="9829" table:style-name="ce18">
            <text:p>9 829</text:p>
          </table:table-cell>
          <table:table-cell office:value-type="float" office:value="1.923715941849291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628" table:style-name="ce16">
            <text:p><text:s/>2 628<text:s/></text:p>
          </table:table-cell>
          <table:table-cell office:value-type="float" office:value="105.47302580140735" table:style-name="ce17">
            <text:p>105,5</text:p>
          </table:table-cell>
          <table:table-cell office:value-type="float" office:value="1349" table:style-name="ce18">
            <text:p>1 349</text:p>
          </table:table-cell>
          <table:table-cell office:value-type="float" office:value="5310" table:style-name="ce16">
            <text:p><text:s/>5 310<text:s/></text:p>
          </table:table-cell>
          <table:table-cell office:value-type="float" office:value="111.13320079522862" table:style-name="ce17">
            <text:p>111,1</text:p>
          </table:table-cell>
          <table:table-cell office:value-type="float" office:value="2795" table:style-name="ce18">
            <text:p>2 795</text:p>
          </table:table-cell>
          <table:table-cell office:value-type="float" office:value="2.0205479452054793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1094" table:style-name="ce16">
            <text:p><text:s/>11 094<text:s/></text:p>
          </table:table-cell>
          <table:table-cell office:value-type="float" office:value="15.03525508087931" table:style-name="ce17">
            <text:p>15,0</text:p>
          </table:table-cell>
          <table:table-cell office:value-type="float" office:value="1450" table:style-name="ce18">
            <text:p>1 450</text:p>
          </table:table-cell>
          <table:table-cell office:value-type="float" office:value="25108" table:style-name="ce16">
            <text:p><text:s/>25 108<text:s/></text:p>
          </table:table-cell>
          <table:table-cell office:value-type="float" office:value="15.875946095624883" table:style-name="ce17">
            <text:p>15,9</text:p>
          </table:table-cell>
          <table:table-cell office:value-type="float" office:value="3440" table:style-name="ce18">
            <text:p>3 440</text:p>
          </table:table-cell>
          <table:table-cell office:value-type="float" office:value="2.263205336217775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8435" table:style-name="ce16">
            <text:p><text:s/>8 435<text:s/></text:p>
          </table:table-cell>
          <table:table-cell office:value-type="float" office:value="98.004694835680738" table:style-name="ce17">
            <text:p>98,0</text:p>
          </table:table-cell>
          <table:table-cell office:value-type="float" office:value="4175" table:style-name="ce18">
            <text:p>4 175</text:p>
          </table:table-cell>
          <table:table-cell office:value-type="float" office:value="12184" table:style-name="ce16">
            <text:p><text:s/>12 184<text:s/></text:p>
          </table:table-cell>
          <table:table-cell office:value-type="float" office:value="87.273286197356299" table:style-name="ce17">
            <text:p>87,3</text:p>
          </table:table-cell>
          <table:table-cell office:value-type="float" office:value="5678" table:style-name="ce18">
            <text:p>5 678</text:p>
          </table:table-cell>
          <table:table-cell office:value-type="float" office:value="1.4444576170717249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2218" table:style-name="ce16">
            <text:p><text:s/>12 218<text:s/></text:p>
          </table:table-cell>
          <table:table-cell office:value-type="float" office:value="27.830089976982634" table:style-name="ce17">
            <text:p>27,8</text:p>
          </table:table-cell>
          <table:table-cell office:value-type="float" office:value="2660" table:style-name="ce18">
            <text:p>2 660</text:p>
          </table:table-cell>
          <table:table-cell office:value-type="float" office:value="31260" table:style-name="ce16">
            <text:p><text:s/>31 260<text:s/></text:p>
          </table:table-cell>
          <table:table-cell office:value-type="float" office:value="13.55298049329798" table:style-name="ce17">
            <text:p>13,6</text:p>
          </table:table-cell>
          <table:table-cell office:value-type="float" office:value="3731" table:style-name="ce18">
            <text:p>3 731</text:p>
          </table:table-cell>
          <table:table-cell office:value-type="float" office:value="2.558520216074644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515" table:style-name="ce16">
            <text:p><text:s/>2 515<text:s/></text:p>
          </table:table-cell>
          <table:table-cell office:value-type="float" office:value="18.744098205854584" table:style-name="ce17">
            <text:p>18,7</text:p>
          </table:table-cell>
          <table:table-cell office:value-type="float" office:value="397" table:style-name="ce18">
            <text:p>397</text:p>
          </table:table-cell>
          <table:table-cell office:value-type="float" office:value="4453" table:style-name="ce16">
            <text:p><text:s/>4 453<text:s/></text:p>
          </table:table-cell>
          <table:table-cell office:value-type="float" office:value="27.337718044037743" table:style-name="ce17">
            <text:p>27,3</text:p>
          </table:table-cell>
          <table:table-cell office:value-type="float" office:value="956" table:style-name="ce18">
            <text:p>956</text:p>
          </table:table-cell>
          <table:table-cell office:value-type="float" office:value="1.770576540755467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4552" table:style-name="ce16">
            <text:p><text:s/>4 552<text:s/></text:p>
          </table:table-cell>
          <table:table-cell office:value-type="float" office:value="35.880597014925371" table:style-name="ce17">
            <text:p>35,9</text:p>
          </table:table-cell>
          <table:table-cell office:value-type="float" office:value="1202" table:style-name="ce18">
            <text:p>1 202</text:p>
          </table:table-cell>
          <table:table-cell office:value-type="float" office:value="8404" table:style-name="ce16">
            <text:p><text:s/>8 404<text:s/></text:p>
          </table:table-cell>
          <table:table-cell office:value-type="float" office:value="47.206165703275531" table:style-name="ce17">
            <text:p>47,2</text:p>
          </table:table-cell>
          <table:table-cell office:value-type="float" office:value="2695" table:style-name="ce18">
            <text:p>2 695</text:p>
          </table:table-cell>
          <table:table-cell office:value-type="float" office:value="1.8462214411247804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201" table:style-name="ce16">
            <text:p><text:s/>2 201<text:s/></text:p>
          </table:table-cell>
          <table:table-cell office:value-type="float" office:value="13.453608247422679" table:style-name="ce17">
            <text:p>13,5</text:p>
          </table:table-cell>
          <table:table-cell office:value-type="float" office:value="261" table:style-name="ce18">
            <text:p>261</text:p>
          </table:table-cell>
          <table:table-cell office:value-type="float" office:value="3477" table:style-name="ce16">
            <text:p><text:s/>3 477<text:s/></text:p>
          </table:table-cell>
          <table:table-cell office:value-type="float" office:value="-4.9480590486604683" table:style-name="ce17">
            <text:p>-4,9</text:p>
          </table:table-cell>
          <table:table-cell office:value-type="float" office:value="-181" table:style-name="ce18">
            <text:p>-181</text:p>
          </table:table-cell>
          <table:table-cell office:value-type="float" office:value="1.5797364834166288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905" table:style-name="ce16">
            <text:p><text:s/>905<text:s/></text:p>
          </table:table-cell>
          <table:table-cell office:value-type="float" office:value="43.423137876386676" table:style-name="ce17">
            <text:p>43,4</text:p>
          </table:table-cell>
          <table:table-cell office:value-type="float" office:value="274" table:style-name="ce18">
            <text:p>274</text:p>
          </table:table-cell>
          <table:table-cell office:value-type="float" office:value="1787" table:style-name="ce16">
            <text:p><text:s/>1 787<text:s/></text:p>
          </table:table-cell>
          <table:table-cell office:value-type="float" office:value="38.312693498452006" table:style-name="ce17">
            <text:p>38,3</text:p>
          </table:table-cell>
          <table:table-cell office:value-type="float" office:value="495" table:style-name="ce18">
            <text:p>495</text:p>
          </table:table-cell>
          <table:table-cell office:value-type="float" office:value="1.97458563535911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966" table:style-name="ce16">
            <text:p><text:s/>966<text:s/></text:p>
          </table:table-cell>
          <table:table-cell office:value-type="float" office:value="102.09205020920501" table:style-name="ce17">
            <text:p>102,1</text:p>
          </table:table-cell>
          <table:table-cell office:value-type="float" office:value="488" table:style-name="ce18">
            <text:p>488</text:p>
          </table:table-cell>
          <table:table-cell office:value-type="float" office:value="1478" table:style-name="ce16">
            <text:p><text:s/>1 478<text:s/></text:p>
          </table:table-cell>
          <table:table-cell office:value-type="float" office:value="45.472440944881896" table:style-name="ce17">
            <text:p>45,5</text:p>
          </table:table-cell>
          <table:table-cell office:value-type="float" office:value="462" table:style-name="ce18">
            <text:p>462</text:p>
          </table:table-cell>
          <table:table-cell office:value-type="float" office:value="1.5300207039337475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36444" table:style-name="ce16">
            <text:p><text:s/>36 444<text:s/></text:p>
          </table:table-cell>
          <table:table-cell office:value-type="float" office:value="25.090959016956134" table:style-name="ce17">
            <text:p>25,1</text:p>
          </table:table-cell>
          <table:table-cell office:value-type="float" office:value="7310" table:style-name="ce18">
            <text:p>7 310</text:p>
          </table:table-cell>
          <table:table-cell office:value-type="float" office:value="91197" table:style-name="ce16">
            <text:p><text:s/>91 197<text:s/></text:p>
          </table:table-cell>
          <table:table-cell office:value-type="float" office:value="24.882918412620157" table:style-name="ce17">
            <text:p>24,9</text:p>
          </table:table-cell>
          <table:table-cell office:value-type="float" office:value="18171" table:style-name="ce18">
            <text:p>18 171</text:p>
          </table:table-cell>
          <table:table-cell office:value-type="float" office:value="2.502387224234441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742" table:style-name="ce16">
            <text:p><text:s/>2 742<text:s/></text:p>
          </table:table-cell>
          <table:table-cell office:value-type="float" office:value="20.952801058667845" table:style-name="ce17">
            <text:p>21,0</text:p>
          </table:table-cell>
          <table:table-cell office:value-type="float" office:value="475" table:style-name="ce18">
            <text:p>475</text:p>
          </table:table-cell>
          <table:table-cell office:value-type="float" office:value="5147" table:style-name="ce16">
            <text:p><text:s/>5 147<text:s/></text:p>
          </table:table-cell>
          <table:table-cell office:value-type="float" office:value="21.620982986767487" table:style-name="ce17">
            <text:p>21,6</text:p>
          </table:table-cell>
          <table:table-cell office:value-type="float" office:value="915" table:style-name="ce18">
            <text:p>915</text:p>
          </table:table-cell>
          <table:table-cell office:value-type="float" office:value="1.877097009482129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89891" table:style-name="ce16">
            <text:p><text:s/>89 891<text:s/></text:p>
          </table:table-cell>
          <table:table-cell office:value-type="float" office:value="35.838307517944855" table:style-name="ce17">
            <text:p>35,8</text:p>
          </table:table-cell>
          <table:table-cell office:value-type="float" office:value="23716" table:style-name="ce18">
            <text:p>23 716</text:p>
          </table:table-cell>
          <table:table-cell office:value-type="float" office:value="212631" table:style-name="ce16">
            <text:p><text:s/>212 631<text:s/></text:p>
          </table:table-cell>
          <table:table-cell office:value-type="float" office:value="13.512171684817432" table:style-name="ce17">
            <text:p>13,5</text:p>
          </table:table-cell>
          <table:table-cell office:value-type="float" office:value="25311" table:style-name="ce18">
            <text:p>25 311</text:p>
          </table:table-cell>
          <table:table-cell office:value-type="float" office:value="2.365431466998920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714" table:style-name="ce16">
            <text:p><text:s/>4 714<text:s/></text:p>
          </table:table-cell>
          <table:table-cell office:value-type="float" office:value="25.106157112526546" table:style-name="ce17">
            <text:p>25,1</text:p>
          </table:table-cell>
          <table:table-cell office:value-type="float" office:value="946" table:style-name="ce18">
            <text:p>946</text:p>
          </table:table-cell>
          <table:table-cell office:value-type="float" office:value="9313" table:style-name="ce16">
            <text:p><text:s/>9 313<text:s/></text:p>
          </table:table-cell>
          <table:table-cell office:value-type="float" office:value="24.189891985598081" table:style-name="ce17">
            <text:p>24,2</text:p>
          </table:table-cell>
          <table:table-cell office:value-type="float" office:value="1814" table:style-name="ce18">
            <text:p>1 814</text:p>
          </table:table-cell>
          <table:table-cell office:value-type="float" office:value="1.975604582095884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43448" table:style-name="ce16">
            <text:p><text:s/>43 448<text:s/></text:p>
          </table:table-cell>
          <table:table-cell office:value-type="float" office:value="21.31907407924497" table:style-name="ce17">
            <text:p>21,3</text:p>
          </table:table-cell>
          <table:table-cell office:value-type="float" office:value="7635" table:style-name="ce18">
            <text:p>7 635</text:p>
          </table:table-cell>
          <table:table-cell office:value-type="float" office:value="82649" table:style-name="ce16">
            <text:p><text:s/>82 649<text:s/></text:p>
          </table:table-cell>
          <table:table-cell office:value-type="float" office:value="13.913774567908035" table:style-name="ce17">
            <text:p>13,9</text:p>
          </table:table-cell>
          <table:table-cell office:value-type="float" office:value="10095" table:style-name="ce18">
            <text:p>10 095</text:p>
          </table:table-cell>
          <table:table-cell office:value-type="float" office:value="1.9022509666728042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784" table:style-name="ce16">
            <text:p><text:s/>2 784<text:s/></text:p>
          </table:table-cell>
          <table:table-cell office:value-type="float" office:value="-1.6949152542372872" table:style-name="ce17">
            <text:p>-1,7</text:p>
          </table:table-cell>
          <table:table-cell office:value-type="float" office:value="-48" table:style-name="ce18">
            <text:p>-48</text:p>
          </table:table-cell>
          <table:table-cell office:value-type="float" office:value="5229" table:style-name="ce16">
            <text:p><text:s/>5 229<text:s/></text:p>
          </table:table-cell>
          <table:table-cell office:value-type="float" office:value="-3.8433247517469624" table:style-name="ce17">
            <text:p>-3,8</text:p>
          </table:table-cell>
          <table:table-cell office:value-type="float" office:value="-209" table:style-name="ce18">
            <text:p>-209</text:p>
          </table:table-cell>
          <table:table-cell office:value-type="float" office:value="1.878232758620689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7887" table:style-name="ce16">
            <text:p><text:s/>7 887<text:s/></text:p>
          </table:table-cell>
          <table:table-cell office:value-type="float" office:value="363.12389900176157" table:style-name="ce17">
            <text:p>363,1</text:p>
          </table:table-cell>
          <table:table-cell office:value-type="float" office:value="6184" table:style-name="ce18">
            <text:p>6 184</text:p>
          </table:table-cell>
          <table:table-cell office:value-type="float" office:value="11919" table:style-name="ce16">
            <text:p><text:s/>11 919<text:s/></text:p>
          </table:table-cell>
          <table:table-cell office:value-type="float" office:value="326.59269863994274" table:style-name="ce17">
            <text:p>326,6</text:p>
          </table:table-cell>
          <table:table-cell office:value-type="float" office:value="9125" table:style-name="ce18">
            <text:p>9 125</text:p>
          </table:table-cell>
          <table:table-cell office:value-type="float" office:value="1.511220996576645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979" table:style-name="ce16">
            <text:p><text:s/>6 979<text:s/></text:p>
          </table:table-cell>
          <table:table-cell office:value-type="float" office:value="19.955311103471985" table:style-name="ce17">
            <text:p>20,0</text:p>
          </table:table-cell>
          <table:table-cell office:value-type="float" office:value="1161" table:style-name="ce18">
            <text:p>1 161</text:p>
          </table:table-cell>
          <table:table-cell office:value-type="float" office:value="12044" table:style-name="ce16">
            <text:p><text:s/>12 044<text:s/></text:p>
          </table:table-cell>
          <table:table-cell office:value-type="float" office:value="16.322194321035354" table:style-name="ce17">
            <text:p>16,3</text:p>
          </table:table-cell>
          <table:table-cell office:value-type="float" office:value="1690" table:style-name="ce18">
            <text:p>1 690</text:p>
          </table:table-cell>
          <table:table-cell office:value-type="float" office:value="1.725748674595214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0239" table:style-name="ce16">
            <text:p><text:s/>30 239<text:s/></text:p>
          </table:table-cell>
          <table:table-cell office:value-type="float" office:value="22.688359638089835" table:style-name="ce17">
            <text:p>22,7</text:p>
          </table:table-cell>
          <table:table-cell office:value-type="float" office:value="5592" table:style-name="ce18">
            <text:p>5 592</text:p>
          </table:table-cell>
          <table:table-cell office:value-type="float" office:value="62002" table:style-name="ce16">
            <text:p><text:s/>62 002<text:s/></text:p>
          </table:table-cell>
          <table:table-cell office:value-type="float" office:value="18.004643903924475" table:style-name="ce17">
            <text:p>18,0</text:p>
          </table:table-cell>
          <table:table-cell office:value-type="float" office:value="9460" table:style-name="ce18">
            <text:p>9 460</text:p>
          </table:table-cell>
          <table:table-cell office:value-type="float" office:value="2.0503984920136249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2283" table:style-name="ce16">
            <text:p><text:s/>42 283<text:s/></text:p>
          </table:table-cell>
          <table:table-cell office:value-type="float" office:value="21.172087691646368" table:style-name="ce17">
            <text:p>21,2</text:p>
          </table:table-cell>
          <table:table-cell office:value-type="float" office:value="7388" table:style-name="ce18">
            <text:p>7 388</text:p>
          </table:table-cell>
          <table:table-cell office:value-type="float" office:value="117572" table:style-name="ce16">
            <text:p><text:s/>117 572<text:s/></text:p>
          </table:table-cell>
          <table:table-cell office:value-type="float" office:value="18.031141139030836" table:style-name="ce17">
            <text:p>18,0</text:p>
          </table:table-cell>
          <table:table-cell office:value-type="float" office:value="17961" table:style-name="ce18">
            <text:p>17 961</text:p>
          </table:table-cell>
          <table:table-cell office:value-type="float" office:value="2.780597403211692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4544" table:style-name="ce16">
            <text:p><text:s/>14 544<text:s/></text:p>
          </table:table-cell>
          <table:table-cell office:value-type="float" office:value="13.209309566435749" table:style-name="ce17">
            <text:p>13,2</text:p>
          </table:table-cell>
          <table:table-cell office:value-type="float" office:value="1697" table:style-name="ce18">
            <text:p>1 697</text:p>
          </table:table-cell>
          <table:table-cell office:value-type="float" office:value="32145" table:style-name="ce16">
            <text:p><text:s/>32 145<text:s/></text:p>
          </table:table-cell>
          <table:table-cell office:value-type="float" office:value="-1.8293427803567113" table:style-name="ce17">
            <text:p>-1,8</text:p>
          </table:table-cell>
          <table:table-cell office:value-type="float" office:value="-599" table:style-name="ce18">
            <text:p>-599</text:p>
          </table:table-cell>
          <table:table-cell office:value-type="float" office:value="2.210189768976897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1610" table:style-name="ce16">
            <text:p><text:s/>21 610<text:s/></text:p>
          </table:table-cell>
          <table:table-cell office:value-type="float" office:value="10.706967213114751" table:style-name="ce17">
            <text:p>10,7</text:p>
          </table:table-cell>
          <table:table-cell office:value-type="float" office:value="2090" table:style-name="ce18">
            <text:p>2 090</text:p>
          </table:table-cell>
          <table:table-cell office:value-type="float" office:value="35297" table:style-name="ce16">
            <text:p><text:s/>35 297<text:s/></text:p>
          </table:table-cell>
          <table:table-cell office:value-type="float" office:value="17.020853363392234" table:style-name="ce17">
            <text:p>17,0</text:p>
          </table:table-cell>
          <table:table-cell office:value-type="float" office:value="5134" table:style-name="ce18">
            <text:p>5 134</text:p>
          </table:table-cell>
          <table:table-cell office:value-type="float" office:value="1.633364183248496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27.912087912087912" table:style-name="ce17">
            <text:p>27,9</text:p>
          </table:table-cell>
          <table:table-cell office:value-type="float" office:value="127" table:style-name="ce18">
            <text:p>127</text:p>
          </table:table-cell>
          <table:table-cell office:value-type="float" office:value="1360" table:style-name="ce16">
            <text:p><text:s/>1 360<text:s/></text:p>
          </table:table-cell>
          <table:table-cell office:value-type="float" office:value="31.400966183574866" table:style-name="ce17">
            <text:p>31,4</text:p>
          </table:table-cell>
          <table:table-cell office:value-type="float" office:value="325" table:style-name="ce18">
            <text:p>325</text:p>
          </table:table-cell>
          <table:table-cell office:value-type="float" office:value="2.33676975945017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633" table:style-name="ce16">
            <text:p><text:s/>2 633<text:s/></text:p>
          </table:table-cell>
          <table:table-cell office:value-type="float" office:value="108.30696202531647" table:style-name="ce17">
            <text:p>108,3</text:p>
          </table:table-cell>
          <table:table-cell office:value-type="float" office:value="1369" table:style-name="ce18">
            <text:p>1 369</text:p>
          </table:table-cell>
          <table:table-cell office:value-type="float" office:value="6204" table:style-name="ce16">
            <text:p><text:s/>6 204<text:s/></text:p>
          </table:table-cell>
          <table:table-cell office:value-type="float" office:value="66.639806607574542" table:style-name="ce17">
            <text:p>66,6</text:p>
          </table:table-cell>
          <table:table-cell office:value-type="float" office:value="2481" table:style-name="ce18">
            <text:p>2 481</text:p>
          </table:table-cell>
          <table:table-cell office:value-type="float" office:value="2.356247626281807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7343" table:style-name="ce16">
            <text:p><text:s/>17 343<text:s/></text:p>
          </table:table-cell>
          <table:table-cell office:value-type="float" office:value="245.68467211480964" table:style-name="ce17">
            <text:p>245,7</text:p>
          </table:table-cell>
          <table:table-cell office:value-type="float" office:value="12326" table:style-name="ce18">
            <text:p>12 326</text:p>
          </table:table-cell>
          <table:table-cell office:value-type="float" office:value="21363" table:style-name="ce16">
            <text:p><text:s/>21 363<text:s/></text:p>
          </table:table-cell>
          <table:table-cell office:value-type="float" office:value="257.24080267558526" table:style-name="ce17">
            <text:p>257,2</text:p>
          </table:table-cell>
          <table:table-cell office:value-type="float" office:value="15383" table:style-name="ce18">
            <text:p>15 383</text:p>
          </table:table-cell>
          <table:table-cell office:value-type="float" office:value="1.2317938072997752" table:style-name="ce19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427" table:style-name="ce16">
            <text:p><text:s/>3 427<text:s/></text:p>
          </table:table-cell>
          <table:table-cell office:value-type="float" office:value="55.278658812868144" table:style-name="ce17">
            <text:p>55,3</text:p>
          </table:table-cell>
          <table:table-cell office:value-type="float" office:value="1220" table:style-name="ce18">
            <text:p>1 220</text:p>
          </table:table-cell>
          <table:table-cell office:value-type="float" office:value="5823" table:style-name="ce16">
            <text:p><text:s/>5 823<text:s/></text:p>
          </table:table-cell>
          <table:table-cell office:value-type="float" office:value="57.165991902834008" table:style-name="ce17">
            <text:p>57,2</text:p>
          </table:table-cell>
          <table:table-cell office:value-type="float" office:value="2118" table:style-name="ce18">
            <text:p>2 118</text:p>
          </table:table-cell>
          <table:table-cell office:value-type="float" office:value="1.6991537788152904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854" table:style-name="ce16">
            <text:p><text:s/>3 854<text:s/></text:p>
          </table:table-cell>
          <table:table-cell office:value-type="float" office:value="1104.375" table:style-name="ce17">
            <text:p>1 104,4</text:p>
          </table:table-cell>
          <table:table-cell office:value-type="float" office:value="3534" table:style-name="ce18">
            <text:p>3 534</text:p>
          </table:table-cell>
          <table:table-cell office:value-type="float" office:value="5915" table:style-name="ce16">
            <text:p><text:s/>5 915<text:s/></text:p>
          </table:table-cell>
          <table:table-cell office:value-type="float" office:value="887.47913188647749" table:style-name="ce17">
            <text:p>887,5</text:p>
          </table:table-cell>
          <table:table-cell office:value-type="float" office:value="5316" table:style-name="ce18">
            <text:p>5 316</text:p>
          </table:table-cell>
          <table:table-cell office:value-type="float" office:value="1.534769071094966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87184" table:style-name="ce16">
            <text:p><text:s/>87 184<text:s/></text:p>
          </table:table-cell>
          <table:table-cell office:value-type="float" office:value="33.537556671976461" table:style-name="ce17">
            <text:p>33,5</text:p>
          </table:table-cell>
          <table:table-cell office:value-type="float" office:value="21896" table:style-name="ce18">
            <text:p>21 896</text:p>
          </table:table-cell>
          <table:table-cell office:value-type="float" office:value="170745" table:style-name="ce16">
            <text:p><text:s/>170 745<text:s/></text:p>
          </table:table-cell>
          <table:table-cell office:value-type="float" office:value="26.760406536054461" table:style-name="ce17">
            <text:p>26,8</text:p>
          </table:table-cell>
          <table:table-cell office:value-type="float" office:value="36046" table:style-name="ce18">
            <text:p>36 046</text:p>
          </table:table-cell>
          <table:table-cell office:value-type="float" office:value="1.958444209946779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2053" table:style-name="ce16">
            <text:p><text:s/>12 053<text:s/></text:p>
          </table:table-cell>
          <table:table-cell office:value-type="float" office:value="249.86937590711176" table:style-name="ce17">
            <text:p>249,9</text:p>
          </table:table-cell>
          <table:table-cell office:value-type="float" office:value="8608" table:style-name="ce18">
            <text:p>8 608</text:p>
          </table:table-cell>
          <table:table-cell office:value-type="float" office:value="19341" table:style-name="ce16">
            <text:p><text:s/>19 341<text:s/></text:p>
          </table:table-cell>
          <table:table-cell office:value-type="float" office:value="182.43282710280374" table:style-name="ce17">
            <text:p>182,4</text:p>
          </table:table-cell>
          <table:table-cell office:value-type="float" office:value="12493" table:style-name="ce18">
            <text:p>12 493</text:p>
          </table:table-cell>
          <table:table-cell office:value-type="float" office:value="1.6046627395669129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4528" table:style-name="ce16">
            <text:p><text:s/>14 528<text:s/></text:p>
          </table:table-cell>
          <table:table-cell office:value-type="float" office:value="-4.8093303629930517" table:style-name="ce17">
            <text:p>-4,8</text:p>
          </table:table-cell>
          <table:table-cell office:value-type="float" office:value="-734" table:style-name="ce18">
            <text:p>-734</text:p>
          </table:table-cell>
          <table:table-cell office:value-type="float" office:value="25256" table:style-name="ce16">
            <text:p><text:s/>25 256<text:s/></text:p>
          </table:table-cell>
          <table:table-cell office:value-type="float" office:value="-17.839947950553025" table:style-name="ce17">
            <text:p>-17,8</text:p>
          </table:table-cell>
          <table:table-cell office:value-type="float" office:value="-5484" table:style-name="ce18">
            <text:p>-5 484</text:p>
          </table:table-cell>
          <table:table-cell office:value-type="float" office:value="1.738436123348017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74821" table:style-name="ce16">
            <text:p><text:s/>74 821<text:s/></text:p>
          </table:table-cell>
          <table:table-cell office:value-type="float" office:value="34.408177196543733" table:style-name="ce17">
            <text:p>34,4</text:p>
          </table:table-cell>
          <table:table-cell office:value-type="float" office:value="19154" table:style-name="ce18">
            <text:p>19 154</text:p>
          </table:table-cell>
          <table:table-cell office:value-type="float" office:value="198404" table:style-name="ce16">
            <text:p><text:s/>198 404<text:s/></text:p>
          </table:table-cell>
          <table:table-cell office:value-type="float" office:value="25.529249497007356" table:style-name="ce17">
            <text:p>25,5</text:p>
          </table:table-cell>
          <table:table-cell office:value-type="float" office:value="40350" table:style-name="ce18">
            <text:p>40 350</text:p>
          </table:table-cell>
          <table:table-cell office:value-type="float" office:value="2.651715427486935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7540" table:style-name="ce16">
            <text:p><text:s/>37 540<text:s/></text:p>
          </table:table-cell>
          <table:table-cell office:value-type="float" office:value="54.657438305936637" table:style-name="ce17">
            <text:p>54,7</text:p>
          </table:table-cell>
          <table:table-cell office:value-type="float" office:value="13267" table:style-name="ce18">
            <text:p>13 267</text:p>
          </table:table-cell>
          <table:table-cell office:value-type="float" office:value="56887" table:style-name="ce16">
            <text:p><text:s/>56 887<text:s/></text:p>
          </table:table-cell>
          <table:table-cell office:value-type="float" office:value="42.717009533366792" table:style-name="ce17">
            <text:p>42,7</text:p>
          </table:table-cell>
          <table:table-cell office:value-type="float" office:value="17027" table:style-name="ce18">
            <text:p>17 027</text:p>
          </table:table-cell>
          <table:table-cell office:value-type="float" office:value="1.5153702717101758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857" table:style-name="ce16">
            <text:p><text:s/>3 857<text:s/></text:p>
          </table:table-cell>
          <table:table-cell office:value-type="float" office:value="95.78680203045684" table:style-name="ce17">
            <text:p>95,8</text:p>
          </table:table-cell>
          <table:table-cell office:value-type="float" office:value="1887" table:style-name="ce18">
            <text:p>1 887</text:p>
          </table:table-cell>
          <table:table-cell office:value-type="float" office:value="6806" table:style-name="ce16">
            <text:p><text:s/>6 806<text:s/></text:p>
          </table:table-cell>
          <table:table-cell office:value-type="float" office:value="92.259887005649716" table:style-name="ce17">
            <text:p>92,3</text:p>
          </table:table-cell>
          <table:table-cell office:value-type="float" office:value="3266" table:style-name="ce18">
            <text:p>3 266</text:p>
          </table:table-cell>
          <table:table-cell office:value-type="float" office:value="1.7645838734767954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5699" table:style-name="ce16">
            <text:p><text:s/>25 699<text:s/></text:p>
          </table:table-cell>
          <table:table-cell office:value-type="float" office:value="19.7921036684846" table:style-name="ce17">
            <text:p>19,8</text:p>
          </table:table-cell>
          <table:table-cell office:value-type="float" office:value="4246" table:style-name="ce18">
            <text:p>4 246</text:p>
          </table:table-cell>
          <table:table-cell office:value-type="float" office:value="43178" table:style-name="ce16">
            <text:p><text:s/>43 178<text:s/></text:p>
          </table:table-cell>
          <table:table-cell office:value-type="float" office:value="21.170791940281759" table:style-name="ce17">
            <text:p>21,2</text:p>
          </table:table-cell>
          <table:table-cell office:value-type="float" office:value="7544" table:style-name="ce18">
            <text:p>7 544</text:p>
          </table:table-cell>
          <table:table-cell office:value-type="float" office:value="1.6801431962333164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145" table:style-name="ce16">
            <text:p><text:s/>1 145<text:s/></text:p>
          </table:table-cell>
          <table:table-cell office:value-type="float" office:value="35.985748218527306" table:style-name="ce17">
            <text:p>36,0</text:p>
          </table:table-cell>
          <table:table-cell office:value-type="float" office:value="303" table:style-name="ce18">
            <text:p>303</text:p>
          </table:table-cell>
          <table:table-cell office:value-type="float" office:value="1926" table:style-name="ce16">
            <text:p><text:s/>1 926<text:s/></text:p>
          </table:table-cell>
          <table:table-cell office:value-type="float" office:value="53.343949044585997" table:style-name="ce17">
            <text:p>53,3</text:p>
          </table:table-cell>
          <table:table-cell office:value-type="float" office:value="670" table:style-name="ce18">
            <text:p>670</text:p>
          </table:table-cell>
          <table:table-cell office:value-type="float" office:value="1.682096069868995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574" table:style-name="ce16">
            <text:p><text:s/>1 574<text:s/></text:p>
          </table:table-cell>
          <table:table-cell office:value-type="float" office:value="17.375093214019387" table:style-name="ce17">
            <text:p>17,4</text:p>
          </table:table-cell>
          <table:table-cell office:value-type="float" office:value="233" table:style-name="ce18">
            <text:p>233</text:p>
          </table:table-cell>
          <table:table-cell office:value-type="float" office:value="3775" table:style-name="ce16">
            <text:p><text:s/>3 775<text:s/></text:p>
          </table:table-cell>
          <table:table-cell office:value-type="float" office:value="21.578099838969408" table:style-name="ce17">
            <text:p>21,6</text:p>
          </table:table-cell>
          <table:table-cell office:value-type="float" office:value="670" table:style-name="ce18">
            <text:p>670</text:p>
          </table:table-cell>
          <table:table-cell office:value-type="float" office:value="2.398348157560355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577" table:style-name="ce16">
            <text:p><text:s/>4 577<text:s/></text:p>
          </table:table-cell>
          <table:table-cell office:value-type="float" office:value="223.46289752650176" table:style-name="ce17">
            <text:p>223,5</text:p>
          </table:table-cell>
          <table:table-cell office:value-type="float" office:value="3162" table:style-name="ce18">
            <text:p>3 162</text:p>
          </table:table-cell>
          <table:table-cell office:value-type="float" office:value="8090" table:style-name="ce16">
            <text:p><text:s/>8 090<text:s/></text:p>
          </table:table-cell>
          <table:table-cell office:value-type="float" office:value="175.07650459027542" table:style-name="ce17">
            <text:p>175,1</text:p>
          </table:table-cell>
          <table:table-cell office:value-type="float" office:value="5149" table:style-name="ce18">
            <text:p>5 149</text:p>
          </table:table-cell>
          <table:table-cell office:value-type="float" office:value="1.7675333187677518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384" table:style-name="ce16">
            <text:p><text:s/>3 384<text:s/></text:p>
          </table:table-cell>
          <table:table-cell office:value-type="float" office:value="80.672717565403104" table:style-name="ce17">
            <text:p>80,7</text:p>
          </table:table-cell>
          <table:table-cell office:value-type="float" office:value="1511" table:style-name="ce18">
            <text:p>1 511</text:p>
          </table:table-cell>
          <table:table-cell office:value-type="float" office:value="8252" table:style-name="ce16">
            <text:p><text:s/>8 252<text:s/></text:p>
          </table:table-cell>
          <table:table-cell office:value-type="float" office:value="94.073377234242713" table:style-name="ce17">
            <text:p>94,1</text:p>
          </table:table-cell>
          <table:table-cell office:value-type="float" office:value="4000" table:style-name="ce18">
            <text:p>4 000</text:p>
          </table:table-cell>
          <table:table-cell office:value-type="float" office:value="2.43853427895981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90152" table:style-name="ce16">
            <text:p><text:s/>90 152<text:s/></text:p>
          </table:table-cell>
          <table:table-cell office:value-type="float" office:value="27.730235194105973" table:style-name="ce17">
            <text:p>27,7</text:p>
          </table:table-cell>
          <table:table-cell office:value-type="float" office:value="19572" table:style-name="ce18">
            <text:p>19 572</text:p>
          </table:table-cell>
          <table:table-cell office:value-type="float" office:value="145118" table:style-name="ce16">
            <text:p><text:s/>145 118<text:s/></text:p>
          </table:table-cell>
          <table:table-cell office:value-type="float" office:value="27.090248281297889" table:style-name="ce17">
            <text:p>27,1</text:p>
          </table:table-cell>
          <table:table-cell office:value-type="float" office:value="30933" table:style-name="ce18">
            <text:p>30 933</text:p>
          </table:table-cell>
          <table:table-cell office:value-type="float" office:value="1.6097036116780548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674074" table:style-name="ce16">
            <text:p><text:s/>2 674 074<text:s/></text:p>
          </table:table-cell>
          <table:table-cell office:value-type="float" office:value="11.893525837316176" table:style-name="ce17">
            <text:p>11,9</text:p>
          </table:table-cell>
          <table:table-cell office:value-type="float" office:value="284236" table:style-name="ce18">
            <text:p>284 236</text:p>
          </table:table-cell>
          <table:table-cell office:value-type="float" office:value="6772725" table:style-name="ce16">
            <text:p><text:s/>6 772 725<text:s/></text:p>
          </table:table-cell>
          <table:table-cell office:value-type="float" office:value="9.3912299655952012" table:style-name="ce17">
            <text:p>9,4</text:p>
          </table:table-cell>
          <table:table-cell office:value-type="float" office:value="581438" table:style-name="ce18">
            <text:p>581 438</text:p>
          </table:table-cell>
          <table:table-cell office:value-type="float" office:value="2.5327365660037828" table:style-name="ce19">
            <text:p>2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Kalenderjah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283343" table:style-name="ce6">
            <text:p><text:s/>3 283 343<text:s/></text:p>
          </table:table-cell>
          <table:table-cell office:value-type="float" office:value="14.296381364012476" table:style-name="ce7">
            <text:p>14,3</text:p>
          </table:table-cell>
          <table:table-cell office:value-type="float" office:value="410686" table:style-name="ce8">
            <text:p>410 686</text:p>
          </table:table-cell>
          <table:table-cell office:value-type="float" office:value="8689401" table:style-name="ce6">
            <text:p><text:s/>8 689 401<text:s/></text:p>
          </table:table-cell>
          <table:table-cell office:value-type="float" office:value="9.105445691312255" table:style-name="ce7">
            <text:p>9,1</text:p>
          </table:table-cell>
          <table:table-cell office:value-type="float" office:value="725178" table:style-name="ce8">
            <text:p>725 178</text:p>
          </table:table-cell>
          <table:table-cell office:value-type="float" office:value="2.6465102793098376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818475" table:style-name="ce6">
            <text:p><text:s/>1 818 475<text:s/></text:p>
          </table:table-cell>
          <table:table-cell office:value-type="float" office:value="8.2052673513116616" table:style-name="ce7">
            <text:p>8,2</text:p>
          </table:table-cell>
          <table:table-cell office:value-type="float" office:value="137896" table:style-name="ce8">
            <text:p>137 896</text:p>
          </table:table-cell>
          <table:table-cell office:value-type="float" office:value="4818597" table:style-name="ce6">
            <text:p><text:s/>4 818 597<text:s/></text:p>
          </table:table-cell>
          <table:table-cell office:value-type="float" office:value="5.020435909400689" table:style-name="ce7">
            <text:p>5,0</text:p>
          </table:table-cell>
          <table:table-cell office:value-type="float" office:value="230350" table:style-name="ce8">
            <text:p>230 350</text:p>
          </table:table-cell>
          <table:table-cell office:value-type="float" office:value="2.6498010695775305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3807" table:style-name="ce12">
            <text:p><text:s/>63 807<text:s/></text:p>
          </table:table-cell>
          <table:table-cell office:value-type="float" office:value="-5.2465102465102404" table:style-name="ce13">
            <text:p>-5,2</text:p>
          </table:table-cell>
          <table:table-cell office:value-type="float" office:value="-3533" table:style-name="ce14">
            <text:p>-3 533</text:p>
          </table:table-cell>
          <table:table-cell office:value-type="float" office:value="155853" table:style-name="ce12">
            <text:p><text:s/>155 853<text:s/></text:p>
          </table:table-cell>
          <table:table-cell office:value-type="float" office:value="-8.1613171246236078" table:style-name="ce13">
            <text:p>-8,2</text:p>
          </table:table-cell>
          <table:table-cell office:value-type="float" office:value="-13850" table:style-name="ce14">
            <text:p>-13 850</text:p>
          </table:table-cell>
          <table:table-cell office:value-type="float" office:value="2.442568997131976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55352" table:style-name="ce12">
            <text:p><text:s/>55 352<text:s/></text:p>
          </table:table-cell>
          <table:table-cell office:value-type="float" office:value="11.910394047835666" table:style-name="ce13">
            <text:p>11,9</text:p>
          </table:table-cell>
          <table:table-cell office:value-type="float" office:value="5891" table:style-name="ce14">
            <text:p>5 891</text:p>
          </table:table-cell>
          <table:table-cell office:value-type="float" office:value="137725" table:style-name="ce12">
            <text:p><text:s/>137 725<text:s/></text:p>
          </table:table-cell>
          <table:table-cell office:value-type="float" office:value="12.185883598745576" table:style-name="ce13">
            <text:p>12,2</text:p>
          </table:table-cell>
          <table:table-cell office:value-type="float" office:value="14960" table:style-name="ce14">
            <text:p>14 960</text:p>
          </table:table-cell>
          <table:table-cell office:value-type="float" office:value="2.4881666425784075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11666" table:style-name="ce12">
            <text:p><text:s/>311 666<text:s/></text:p>
          </table:table-cell>
          <table:table-cell office:value-type="float" office:value="10.134387798732803" table:style-name="ce13">
            <text:p>10,1</text:p>
          </table:table-cell>
          <table:table-cell office:value-type="float" office:value="28679" table:style-name="ce14">
            <text:p>28 679</text:p>
          </table:table-cell>
          <table:table-cell office:value-type="float" office:value="877348" table:style-name="ce12">
            <text:p><text:s/>877 348<text:s/></text:p>
          </table:table-cell>
          <table:table-cell office:value-type="float" office:value="9.1969058628050107" table:style-name="ce13">
            <text:p>9,2</text:p>
          </table:table-cell>
          <table:table-cell office:value-type="float" office:value="73893" table:style-name="ce14">
            <text:p>73 893</text:p>
          </table:table-cell>
          <table:table-cell office:value-type="float" office:value="2.8150263423023363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668506" table:style-name="ce12">
            <text:p><text:s/>668 506<text:s/></text:p>
          </table:table-cell>
          <table:table-cell office:value-type="float" office:value="10.960141018533577" table:style-name="ce13">
            <text:p>11,0</text:p>
          </table:table-cell>
          <table:table-cell office:value-type="float" office:value="66032" table:style-name="ce14">
            <text:p>66 032</text:p>
          </table:table-cell>
          <table:table-cell office:value-type="float" office:value="1821054" table:style-name="ce12">
            <text:p><text:s/>1 821 054<text:s/></text:p>
          </table:table-cell>
          <table:table-cell office:value-type="float" office:value="6.1650260449307837" table:style-name="ce13">
            <text:p>6,2</text:p>
          </table:table-cell>
          <table:table-cell office:value-type="float" office:value="105749" table:style-name="ce14">
            <text:p>105 749</text:p>
          </table:table-cell>
          <table:table-cell office:value-type="float" office:value="2.7240653038267419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11211" table:style-name="ce12">
            <text:p><text:s/>111 211<text:s/></text:p>
          </table:table-cell>
          <table:table-cell office:value-type="float" office:value="6.8791865683834175" table:style-name="ce13">
            <text:p>6,9</text:p>
          </table:table-cell>
          <table:table-cell office:value-type="float" office:value="7158" table:style-name="ce14">
            <text:p>7 158</text:p>
          </table:table-cell>
          <table:table-cell office:value-type="float" office:value="269360" table:style-name="ce12">
            <text:p><text:s/>269 360<text:s/></text:p>
          </table:table-cell>
          <table:table-cell office:value-type="float" office:value="6.8511517757617355" table:style-name="ce13">
            <text:p>6,9</text:p>
          </table:table-cell>
          <table:table-cell office:value-type="float" office:value="17271" table:style-name="ce14">
            <text:p>17 271</text:p>
          </table:table-cell>
          <table:table-cell office:value-type="float" office:value="2.4220625657533876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41808" table:style-name="ce12">
            <text:p><text:s/>141 808<text:s/></text:p>
          </table:table-cell>
          <table:table-cell office:value-type="float" office:value="7.9602899080333742" table:style-name="ce13">
            <text:p>8,0</text:p>
          </table:table-cell>
          <table:table-cell office:value-type="float" office:value="10456" table:style-name="ce14">
            <text:p>10 456</text:p>
          </table:table-cell>
          <table:table-cell office:value-type="float" office:value="353852" table:style-name="ce12">
            <text:p><text:s/>353 852<text:s/></text:p>
          </table:table-cell>
          <table:table-cell office:value-type="float" office:value="6.2197567330667738" table:style-name="ce13">
            <text:p>6,2</text:p>
          </table:table-cell>
          <table:table-cell office:value-type="float" office:value="20720" table:style-name="ce14">
            <text:p>20 720</text:p>
          </table:table-cell>
          <table:table-cell office:value-type="float" office:value="2.4952894053932075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84830" table:style-name="ce12">
            <text:p><text:s/>84 830<text:s/></text:p>
          </table:table-cell>
          <table:table-cell office:value-type="float" office:value="10.474429265370446" table:style-name="ce13">
            <text:p>10,5</text:p>
          </table:table-cell>
          <table:table-cell office:value-type="float" office:value="8043" table:style-name="ce14">
            <text:p>8 043</text:p>
          </table:table-cell>
          <table:table-cell office:value-type="float" office:value="218395" table:style-name="ce12">
            <text:p><text:s/>218 395<text:s/></text:p>
          </table:table-cell>
          <table:table-cell office:value-type="float" office:value="12.227646454265155" table:style-name="ce13">
            <text:p>12,2</text:p>
          </table:table-cell>
          <table:table-cell office:value-type="float" office:value="23795" table:style-name="ce14">
            <text:p>23 795</text:p>
          </table:table-cell>
          <table:table-cell office:value-type="float" office:value="2.5745019450666038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9991" table:style-name="ce12">
            <text:p><text:s/>29 991<text:s/></text:p>
          </table:table-cell>
          <table:table-cell office:value-type="float" office:value="8.2394976180164576" table:style-name="ce13">
            <text:p>8,2</text:p>
          </table:table-cell>
          <table:table-cell office:value-type="float" office:value="2283" table:style-name="ce14">
            <text:p>2 283</text:p>
          </table:table-cell>
          <table:table-cell office:value-type="float" office:value="75921" table:style-name="ce12">
            <text:p><text:s/>75 921<text:s/></text:p>
          </table:table-cell>
          <table:table-cell office:value-type="float" office:value="-12.422424731802977" table:style-name="ce13">
            <text:p>-12,4</text:p>
          </table:table-cell>
          <table:table-cell office:value-type="float" office:value="-10769" table:style-name="ce14">
            <text:p>-10 769</text:p>
          </table:table-cell>
          <table:table-cell office:value-type="float" office:value="2.5314594378313493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51304" table:style-name="ce12">
            <text:p><text:s/>351 304<text:s/></text:p>
          </table:table-cell>
          <table:table-cell office:value-type="float" office:value="3.8080238285901657" table:style-name="ce13">
            <text:p>3,8</text:p>
          </table:table-cell>
          <table:table-cell office:value-type="float" office:value="12887" table:style-name="ce14">
            <text:p>12 887</text:p>
          </table:table-cell>
          <table:table-cell office:value-type="float" office:value="909089" table:style-name="ce12">
            <text:p><text:s/>909 089<text:s/></text:p>
          </table:table-cell>
          <table:table-cell office:value-type="float" office:value="-0.15584706559414485" table:style-name="ce13">
            <text:p>-0,2</text:p>
          </table:table-cell>
          <table:table-cell office:value-type="float" office:value="-1419" table:style-name="ce14">
            <text:p>-1 419</text:p>
          </table:table-cell>
          <table:table-cell office:value-type="float" office:value="2.5877559037187163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464868" table:style-name="ce6">
            <text:p><text:s/>1 464 868<text:s/></text:p>
          </table:table-cell>
          <table:table-cell office:value-type="float" office:value="22.883569699298207" table:style-name="ce7">
            <text:p>22,9</text:p>
          </table:table-cell>
          <table:table-cell office:value-type="float" office:value="272790" table:style-name="ce8">
            <text:p>272 790</text:p>
          </table:table-cell>
          <table:table-cell office:value-type="float" office:value="3870804" table:style-name="ce6">
            <text:p><text:s/>3 870 804<text:s/></text:p>
          </table:table-cell>
          <table:table-cell office:value-type="float" office:value="14.657331687192084" table:style-name="ce7">
            <text:p>14,7</text:p>
          </table:table-cell>
          <table:table-cell office:value-type="float" office:value="494828" table:style-name="ce8">
            <text:p>494 828</text:p>
          </table:table-cell>
          <table:table-cell office:value-type="float" office:value="2.6424251195329544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682614" table:style-name="ce6">
            <text:p><text:s/>682 614<text:s/></text:p>
          </table:table-cell>
          <table:table-cell office:value-type="float" office:value="13.630560100943683" table:style-name="ce7">
            <text:p>13,6</text:p>
          </table:table-cell>
          <table:table-cell office:value-type="float" office:value="81883" table:style-name="ce8">
            <text:p>81 883</text:p>
          </table:table-cell>
          <table:table-cell office:value-type="float" office:value="1941283" table:style-name="ce6">
            <text:p><text:s/>1 941 283<text:s/></text:p>
          </table:table-cell>
          <table:table-cell office:value-type="float" office:value="8.9279872694595497" table:style-name="ce7">
            <text:p>8,9</text:p>
          </table:table-cell>
          <table:table-cell office:value-type="float" office:value="159112" table:style-name="ce8">
            <text:p>159 112</text:p>
          </table:table-cell>
          <table:table-cell office:value-type="float" office:value="2.8438956716387298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84816" table:style-name="ce16">
            <text:p><text:s/>284 816<text:s/></text:p>
          </table:table-cell>
          <table:table-cell office:value-type="float" office:value="11.521549310664824" table:style-name="ce17">
            <text:p>11,5</text:p>
          </table:table-cell>
          <table:table-cell office:value-type="float" office:value="29425" table:style-name="ce18">
            <text:p>29 425</text:p>
          </table:table-cell>
          <table:table-cell office:value-type="float" office:value="714969" table:style-name="ce16">
            <text:p><text:s/>714 969<text:s/></text:p>
          </table:table-cell>
          <table:table-cell office:value-type="float" office:value="7.767429311298585" table:style-name="ce17">
            <text:p>7,8</text:p>
          </table:table-cell>
          <table:table-cell office:value-type="float" office:value="51532" table:style-name="ce18">
            <text:p>51 532</text:p>
          </table:table-cell>
          <table:table-cell office:value-type="float" office:value="2.510283832368968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79549" table:style-name="ce16">
            <text:p><text:s/>79 549<text:s/></text:p>
          </table:table-cell>
          <table:table-cell office:value-type="float" office:value="15.268359125949104" table:style-name="ce17">
            <text:p>15,3</text:p>
          </table:table-cell>
          <table:table-cell office:value-type="float" office:value="10537" table:style-name="ce18">
            <text:p>10 537</text:p>
          </table:table-cell>
          <table:table-cell office:value-type="float" office:value="221595" table:style-name="ce16">
            <text:p><text:s/>221 595<text:s/></text:p>
          </table:table-cell>
          <table:table-cell office:value-type="float" office:value="9.6299411269974797" table:style-name="ce17">
            <text:p>9,6</text:p>
          </table:table-cell>
          <table:table-cell office:value-type="float" office:value="19465" table:style-name="ce18">
            <text:p>19 465</text:p>
          </table:table-cell>
          <table:table-cell office:value-type="float" office:value="2.785641554262153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80025" table:style-name="ce16">
            <text:p><text:s/>80 025<text:s/></text:p>
          </table:table-cell>
          <table:table-cell office:value-type="float" office:value="13.943786308235559" table:style-name="ce17">
            <text:p>13,9</text:p>
          </table:table-cell>
          <table:table-cell office:value-type="float" office:value="9793" table:style-name="ce18">
            <text:p>9 793</text:p>
          </table:table-cell>
          <table:table-cell office:value-type="float" office:value="254752" table:style-name="ce16">
            <text:p><text:s/>254 752<text:s/></text:p>
          </table:table-cell>
          <table:table-cell office:value-type="float" office:value="10.022673778315237" table:style-name="ce17">
            <text:p>10,0</text:p>
          </table:table-cell>
          <table:table-cell office:value-type="float" office:value="23207" table:style-name="ce18">
            <text:p>23 207</text:p>
          </table:table-cell>
          <table:table-cell office:value-type="float" office:value="3.1834051858794128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76794" table:style-name="ce16">
            <text:p><text:s/>76 794<text:s/></text:p>
          </table:table-cell>
          <table:table-cell office:value-type="float" office:value="13.136997804852896" table:style-name="ce17">
            <text:p>13,1</text:p>
          </table:table-cell>
          <table:table-cell office:value-type="float" office:value="8917" table:style-name="ce18">
            <text:p>8 917</text:p>
          </table:table-cell>
          <table:table-cell office:value-type="float" office:value="234879" table:style-name="ce16">
            <text:p><text:s/>234 879<text:s/></text:p>
          </table:table-cell>
          <table:table-cell office:value-type="float" office:value="8.5789174421346104" table:style-name="ce17">
            <text:p>8,6</text:p>
          </table:table-cell>
          <table:table-cell office:value-type="float" office:value="18558" table:style-name="ce18">
            <text:p>18 558</text:p>
          </table:table-cell>
          <table:table-cell office:value-type="float" office:value="3.0585592624423783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51522" table:style-name="ce16">
            <text:p><text:s/>51 522<text:s/></text:p>
          </table:table-cell>
          <table:table-cell office:value-type="float" office:value="12.697683575037729" table:style-name="ce17">
            <text:p>12,7</text:p>
          </table:table-cell>
          <table:table-cell office:value-type="float" office:value="5805" table:style-name="ce18">
            <text:p>5 805</text:p>
          </table:table-cell>
          <table:table-cell office:value-type="float" office:value="161545" table:style-name="ce16">
            <text:p><text:s/>161 545<text:s/></text:p>
          </table:table-cell>
          <table:table-cell office:value-type="float" office:value="7.4759826489607946" table:style-name="ce17">
            <text:p>7,5</text:p>
          </table:table-cell>
          <table:table-cell office:value-type="float" office:value="11237" table:style-name="ce18">
            <text:p>11 237</text:p>
          </table:table-cell>
          <table:table-cell office:value-type="float" office:value="3.1354566981095453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72744" table:style-name="ce16">
            <text:p><text:s/>72 744<text:s/></text:p>
          </table:table-cell>
          <table:table-cell office:value-type="float" office:value="12.828625936438513" table:style-name="ce17">
            <text:p>12,8</text:p>
          </table:table-cell>
          <table:table-cell office:value-type="float" office:value="8271" table:style-name="ce18">
            <text:p>8 271</text:p>
          </table:table-cell>
          <table:table-cell office:value-type="float" office:value="255289" table:style-name="ce16">
            <text:p><text:s/>255 289<text:s/></text:p>
          </table:table-cell>
          <table:table-cell office:value-type="float" office:value="10.771747431269091" table:style-name="ce17">
            <text:p>10,8</text:p>
          </table:table-cell>
          <table:table-cell office:value-type="float" office:value="24825" table:style-name="ce18">
            <text:p>24 825</text:p>
          </table:table-cell>
          <table:table-cell office:value-type="float" office:value="3.5094165841856375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7164" table:style-name="ce16">
            <text:p><text:s/>37 164<text:s/></text:p>
          </table:table-cell>
          <table:table-cell office:value-type="float" office:value="32.591244782189875" table:style-name="ce17">
            <text:p>32,6</text:p>
          </table:table-cell>
          <table:table-cell office:value-type="float" office:value="9135" table:style-name="ce18">
            <text:p>9 135</text:p>
          </table:table-cell>
          <table:table-cell office:value-type="float" office:value="98254" table:style-name="ce16">
            <text:p><text:s/>98 254<text:s/></text:p>
          </table:table-cell>
          <table:table-cell office:value-type="float" office:value="11.695427778914578" table:style-name="ce17">
            <text:p>11,7</text:p>
          </table:table-cell>
          <table:table-cell office:value-type="float" office:value="10288" table:style-name="ce18">
            <text:p>10 288</text:p>
          </table:table-cell>
          <table:table-cell office:value-type="float" office:value="2.6437950704983315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100" table:style-name="ce16">
            <text:p><text:s/>4 100<text:s/></text:p>
          </table:table-cell>
          <table:table-cell office:value-type="float" office:value="32.300742174895134" table:style-name="ce17">
            <text:p>32,3</text:p>
          </table:table-cell>
          <table:table-cell office:value-type="float" office:value="1001" table:style-name="ce18">
            <text:p>1 001</text:p>
          </table:table-cell>
          <table:table-cell office:value-type="float" office:value="9447" table:style-name="ce16">
            <text:p><text:s/>9 447<text:s/></text:p>
          </table:table-cell>
          <table:table-cell office:value-type="float" office:value="31.775700934579447" table:style-name="ce17">
            <text:p>31,8</text:p>
          </table:table-cell>
          <table:table-cell office:value-type="float" office:value="2278" table:style-name="ce18">
            <text:p>2 278</text:p>
          </table:table-cell>
          <table:table-cell office:value-type="float" office:value="2.304146341463414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7745" table:style-name="ce16">
            <text:p><text:s/>7 745<text:s/></text:p>
          </table:table-cell>
          <table:table-cell office:value-type="float" office:value="123.77925455070789" table:style-name="ce17">
            <text:p>123,8</text:p>
          </table:table-cell>
          <table:table-cell office:value-type="float" office:value="4284" table:style-name="ce18">
            <text:p>4 284</text:p>
          </table:table-cell>
          <table:table-cell office:value-type="float" office:value="15649" table:style-name="ce16">
            <text:p><text:s/>15 649<text:s/></text:p>
          </table:table-cell>
          <table:table-cell office:value-type="float" office:value="102.65475265475266" table:style-name="ce17">
            <text:p>102,7</text:p>
          </table:table-cell>
          <table:table-cell office:value-type="float" office:value="7927" table:style-name="ce18">
            <text:p>7 927</text:p>
          </table:table-cell>
          <table:table-cell office:value-type="float" office:value="2.020529373789541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7758" table:style-name="ce16">
            <text:p><text:s/>17 758<text:s/></text:p>
          </table:table-cell>
          <table:table-cell office:value-type="float" office:value="5.4387839923999479" table:style-name="ce17">
            <text:p>5,4</text:p>
          </table:table-cell>
          <table:table-cell office:value-type="float" office:value="916" table:style-name="ce18">
            <text:p>916</text:p>
          </table:table-cell>
          <table:table-cell office:value-type="float" office:value="39854" table:style-name="ce16">
            <text:p><text:s/>39 854<text:s/></text:p>
          </table:table-cell>
          <table:table-cell office:value-type="float" office:value="4.0791810299801483" table:style-name="ce17">
            <text:p>4,1</text:p>
          </table:table-cell>
          <table:table-cell office:value-type="float" office:value="1562" table:style-name="ce18">
            <text:p>1 562</text:p>
          </table:table-cell>
          <table:table-cell office:value-type="float" office:value="2.244284266246198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383" table:style-name="ce16">
            <text:p><text:s/>2 383<text:s/></text:p>
          </table:table-cell>
          <table:table-cell office:value-type="float" office:value="35.16732841747023" table:style-name="ce17">
            <text:p>35,2</text:p>
          </table:table-cell>
          <table:table-cell office:value-type="float" office:value="620" table:style-name="ce18">
            <text:p>620</text:p>
          </table:table-cell>
          <table:table-cell office:value-type="float" office:value="6057" table:style-name="ce16">
            <text:p><text:s/>6 057<text:s/></text:p>
          </table:table-cell>
          <table:table-cell office:value-type="float" office:value="24.6809386578839" table:style-name="ce17">
            <text:p>24,7</text:p>
          </table:table-cell>
          <table:table-cell office:value-type="float" office:value="1199" table:style-name="ce18">
            <text:p>1 199</text:p>
          </table:table-cell>
          <table:table-cell office:value-type="float" office:value="2.541754091481326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649" table:style-name="ce16">
            <text:p><text:s/>4 649<text:s/></text:p>
          </table:table-cell>
          <table:table-cell office:value-type="float" office:value="44.334057746041594" table:style-name="ce17">
            <text:p>44,3</text:p>
          </table:table-cell>
          <table:table-cell office:value-type="float" office:value="1428" table:style-name="ce18">
            <text:p>1 428</text:p>
          </table:table-cell>
          <table:table-cell office:value-type="float" office:value="11540" table:style-name="ce16">
            <text:p><text:s/>11 540<text:s/></text:p>
          </table:table-cell>
          <table:table-cell office:value-type="float" office:value="42.100726511513358" table:style-name="ce17">
            <text:p>42,1</text:p>
          </table:table-cell>
          <table:table-cell office:value-type="float" office:value="3419" table:style-name="ce18">
            <text:p>3 419</text:p>
          </table:table-cell>
          <table:table-cell office:value-type="float" office:value="2.4822542482254248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6555" table:style-name="ce16">
            <text:p><text:s/>16 555<text:s/></text:p>
          </table:table-cell>
          <table:table-cell office:value-type="float" office:value="364.63654223968564" table:style-name="ce17">
            <text:p>364,6</text:p>
          </table:table-cell>
          <table:table-cell office:value-type="float" office:value="12992" table:style-name="ce18">
            <text:p>12 992</text:p>
          </table:table-cell>
          <table:table-cell office:value-type="float" office:value="27919" table:style-name="ce16">
            <text:p><text:s/>27 919<text:s/></text:p>
          </table:table-cell>
          <table:table-cell office:value-type="float" office:value="278.25497900013551" table:style-name="ce17">
            <text:p>278,3</text:p>
          </table:table-cell>
          <table:table-cell office:value-type="float" office:value="20538" table:style-name="ce18">
            <text:p>20 538</text:p>
          </table:table-cell>
          <table:table-cell office:value-type="float" office:value="1.686439142253095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9203" table:style-name="ce16">
            <text:p><text:s/>9 203<text:s/></text:p>
          </table:table-cell>
          <table:table-cell office:value-type="float" office:value="14.337184743446386" table:style-name="ce17">
            <text:p>14,3</text:p>
          </table:table-cell>
          <table:table-cell office:value-type="float" office:value="1154" table:style-name="ce18">
            <text:p>1 154</text:p>
          </table:table-cell>
          <table:table-cell office:value-type="float" office:value="19859" table:style-name="ce16">
            <text:p><text:s/>19 859<text:s/></text:p>
          </table:table-cell>
          <table:table-cell office:value-type="float" office:value="8.4420903183530811" table:style-name="ce17">
            <text:p>8,4</text:p>
          </table:table-cell>
          <table:table-cell office:value-type="float" office:value="1546" table:style-name="ce18">
            <text:p>1 546</text:p>
          </table:table-cell>
          <table:table-cell office:value-type="float" office:value="2.15788329892426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357" table:style-name="ce16">
            <text:p><text:s/>1 357<text:s/></text:p>
          </table:table-cell>
          <table:table-cell office:value-type="float" office:value="35.56443556443557" table:style-name="ce17">
            <text:p>35,6</text:p>
          </table:table-cell>
          <table:table-cell office:value-type="float" office:value="356" table:style-name="ce18">
            <text:p>356</text:p>
          </table:table-cell>
          <table:table-cell office:value-type="float" office:value="2648" table:style-name="ce16">
            <text:p><text:s/>2 648<text:s/></text:p>
          </table:table-cell>
          <table:table-cell office:value-type="float" office:value="51.747851002865332" table:style-name="ce17">
            <text:p>51,7</text:p>
          </table:table-cell>
          <table:table-cell office:value-type="float" office:value="903" table:style-name="ce18">
            <text:p>903</text:p>
          </table:table-cell>
          <table:table-cell office:value-type="float" office:value="1.951363301400147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965" table:style-name="ce16">
            <text:p><text:s/>3 965<text:s/></text:p>
          </table:table-cell>
          <table:table-cell office:value-type="float" office:value="53.207109737248828" table:style-name="ce17">
            <text:p>53,2</text:p>
          </table:table-cell>
          <table:table-cell office:value-type="float" office:value="1377" table:style-name="ce18">
            <text:p>1 377</text:p>
          </table:table-cell>
          <table:table-cell office:value-type="float" office:value="7814" table:style-name="ce16">
            <text:p><text:s/>7 814<text:s/></text:p>
          </table:table-cell>
          <table:table-cell office:value-type="float" office:value="46.056074766355152" table:style-name="ce17">
            <text:p>46,1</text:p>
          </table:table-cell>
          <table:table-cell office:value-type="float" office:value="2464" table:style-name="ce18">
            <text:p>2 464</text:p>
          </table:table-cell>
          <table:table-cell office:value-type="float" office:value="1.970744010088272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6940" table:style-name="ce16">
            <text:p><text:s/>26 940<text:s/></text:p>
          </table:table-cell>
          <table:table-cell office:value-type="float" office:value="29.668848671544083" table:style-name="ce17">
            <text:p>29,7</text:p>
          </table:table-cell>
          <table:table-cell office:value-type="float" office:value="6164" table:style-name="ce18">
            <text:p>6 164</text:p>
          </table:table-cell>
          <table:table-cell office:value-type="float" office:value="50200" table:style-name="ce16">
            <text:p><text:s/>50 200<text:s/></text:p>
          </table:table-cell>
          <table:table-cell office:value-type="float" office:value="23.129752268825115" table:style-name="ce17">
            <text:p>23,1</text:p>
          </table:table-cell>
          <table:table-cell office:value-type="float" office:value="9430" table:style-name="ce18">
            <text:p>9 430</text:p>
          </table:table-cell>
          <table:table-cell office:value-type="float" office:value="1.863400148478099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626" table:style-name="ce16">
            <text:p><text:s/>2 626<text:s/></text:p>
          </table:table-cell>
          <table:table-cell office:value-type="float" office:value="28.03510482691371" table:style-name="ce17">
            <text:p>28,0</text:p>
          </table:table-cell>
          <table:table-cell office:value-type="float" office:value="575" table:style-name="ce18">
            <text:p>575</text:p>
          </table:table-cell>
          <table:table-cell office:value-type="float" office:value="5372" table:style-name="ce16">
            <text:p><text:s/>5 372<text:s/></text:p>
          </table:table-cell>
          <table:table-cell office:value-type="float" office:value="28.917686585073199" table:style-name="ce17">
            <text:p>28,9</text:p>
          </table:table-cell>
          <table:table-cell office:value-type="float" office:value="1205" table:style-name="ce18">
            <text:p>1 205</text:p>
          </table:table-cell>
          <table:table-cell office:value-type="float" office:value="2.0456968773800459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380" table:style-name="ce16">
            <text:p><text:s/>2 380<text:s/></text:p>
          </table:table-cell>
          <table:table-cell office:value-type="float" office:value="65.853658536585357" table:style-name="ce17">
            <text:p>65,9</text:p>
          </table:table-cell>
          <table:table-cell office:value-type="float" office:value="945" table:style-name="ce18">
            <text:p>945</text:p>
          </table:table-cell>
          <table:table-cell office:value-type="float" office:value="5139" table:style-name="ce16">
            <text:p><text:s/>5 139<text:s/></text:p>
          </table:table-cell>
          <table:table-cell office:value-type="float" office:value="57.204037932089335" table:style-name="ce17">
            <text:p>57,2</text:p>
          </table:table-cell>
          <table:table-cell office:value-type="float" office:value="1870" table:style-name="ce18">
            <text:p>1 870</text:p>
          </table:table-cell>
          <table:table-cell office:value-type="float" office:value="2.159243697478991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205" table:style-name="ce16">
            <text:p><text:s/>3 205<text:s/></text:p>
          </table:table-cell>
          <table:table-cell office:value-type="float" office:value="16.418452597166734" table:style-name="ce17">
            <text:p>16,4</text:p>
          </table:table-cell>
          <table:table-cell office:value-type="float" office:value="452" table:style-name="ce18">
            <text:p>452</text:p>
          </table:table-cell>
          <table:table-cell office:value-type="float" office:value="7505" table:style-name="ce16">
            <text:p><text:s/>7 505<text:s/></text:p>
          </table:table-cell>
          <table:table-cell office:value-type="float" office:value="28.290598290598297" table:style-name="ce17">
            <text:p>28,3</text:p>
          </table:table-cell>
          <table:table-cell office:value-type="float" office:value="1655" table:style-name="ce18">
            <text:p>1 655</text:p>
          </table:table-cell>
          <table:table-cell office:value-type="float" office:value="2.341653666146645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11.530398322851156" table:style-name="ce17">
            <text:p>11,5</text:p>
          </table:table-cell>
          <table:table-cell office:value-type="float" office:value="55" table:style-name="ce18">
            <text:p>55</text:p>
          </table:table-cell>
          <table:table-cell office:value-type="float" office:value="1271" table:style-name="ce16">
            <text:p><text:s/>1 271<text:s/></text:p>
          </table:table-cell>
          <table:table-cell office:value-type="float" office:value="38.002171552660144" table:style-name="ce17">
            <text:p>38,0</text:p>
          </table:table-cell>
          <table:table-cell office:value-type="float" office:value="350" table:style-name="ce18">
            <text:p>350</text:p>
          </table:table-cell>
          <table:table-cell office:value-type="float" office:value="2.389097744360902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3712" table:style-name="ce16">
            <text:p><text:s/>13 712<text:s/></text:p>
          </table:table-cell>
          <table:table-cell office:value-type="float" office:value="-6.338797814207652" table:style-name="ce17">
            <text:p>-6,3</text:p>
          </table:table-cell>
          <table:table-cell office:value-type="float" office:value="-928" table:style-name="ce18">
            <text:p>-928</text:p>
          </table:table-cell>
          <table:table-cell office:value-type="float" office:value="34265" table:style-name="ce16">
            <text:p><text:s/>34 265<text:s/></text:p>
          </table:table-cell>
          <table:table-cell office:value-type="float" office:value="10.818240620957312" table:style-name="ce17">
            <text:p>10,8</text:p>
          </table:table-cell>
          <table:table-cell office:value-type="float" office:value="3345" table:style-name="ce18">
            <text:p>3 345</text:p>
          </table:table-cell>
          <table:table-cell office:value-type="float" office:value="2.498906067677946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5943" table:style-name="ce16">
            <text:p><text:s/>35 943<text:s/></text:p>
          </table:table-cell>
          <table:table-cell office:value-type="float" office:value="25.17587239674026" table:style-name="ce17">
            <text:p>25,2</text:p>
          </table:table-cell>
          <table:table-cell office:value-type="float" office:value="7229" table:style-name="ce18">
            <text:p>7 229</text:p>
          </table:table-cell>
          <table:table-cell office:value-type="float" office:value="67068" table:style-name="ce16">
            <text:p><text:s/>67 068<text:s/></text:p>
          </table:table-cell>
          <table:table-cell office:value-type="float" office:value="13.935275630680366" table:style-name="ce17">
            <text:p>13,9</text:p>
          </table:table-cell>
          <table:table-cell office:value-type="float" office:value="8203" table:style-name="ce18">
            <text:p>8 203</text:p>
          </table:table-cell>
          <table:table-cell office:value-type="float" office:value="1.865954427844086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519" table:style-name="ce16">
            <text:p><text:s/>3 519<text:s/></text:p>
          </table:table-cell>
          <table:table-cell office:value-type="float" office:value="168.01218583396803" table:style-name="ce17">
            <text:p>168,0</text:p>
          </table:table-cell>
          <table:table-cell office:value-type="float" office:value="2206" table:style-name="ce18">
            <text:p>2 206</text:p>
          </table:table-cell>
          <table:table-cell office:value-type="float" office:value="7756" table:style-name="ce16">
            <text:p><text:s/>7 756<text:s/></text:p>
          </table:table-cell>
          <table:table-cell office:value-type="float" office:value="136.96914146043386" table:style-name="ce17">
            <text:p>137,0</text:p>
          </table:table-cell>
          <table:table-cell office:value-type="float" office:value="4483" table:style-name="ce18">
            <text:p>4 483</text:p>
          </table:table-cell>
          <table:table-cell office:value-type="float" office:value="2.204035237283319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534" table:style-name="ce16">
            <text:p><text:s/>8 534<text:s/></text:p>
          </table:table-cell>
          <table:table-cell office:value-type="float" office:value="20.502682857949736" table:style-name="ce17">
            <text:p>20,5</text:p>
          </table:table-cell>
          <table:table-cell office:value-type="float" office:value="1452" table:style-name="ce18">
            <text:p>1 452</text:p>
          </table:table-cell>
          <table:table-cell office:value-type="float" office:value="24768" table:style-name="ce16">
            <text:p><text:s/>24 768<text:s/></text:p>
          </table:table-cell>
          <table:table-cell office:value-type="float" office:value="9.9285428964537772" table:style-name="ce17">
            <text:p>9,9</text:p>
          </table:table-cell>
          <table:table-cell office:value-type="float" office:value="2237" table:style-name="ce18">
            <text:p>2 237</text:p>
          </table:table-cell>
          <table:table-cell office:value-type="float" office:value="2.9022732599015701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504" table:style-name="ce16">
            <text:p><text:s/>6 504<text:s/></text:p>
          </table:table-cell>
          <table:table-cell office:value-type="float" office:value="65.791486107570734" table:style-name="ce17">
            <text:p>65,8</text:p>
          </table:table-cell>
          <table:table-cell office:value-type="float" office:value="2581" table:style-name="ce18">
            <text:p>2 581</text:p>
          </table:table-cell>
          <table:table-cell office:value-type="float" office:value="12963" table:style-name="ce16">
            <text:p><text:s/>12 963<text:s/></text:p>
          </table:table-cell>
          <table:table-cell office:value-type="float" office:value="58.181818181818187" table:style-name="ce17">
            <text:p>58,2</text:p>
          </table:table-cell>
          <table:table-cell office:value-type="float" office:value="4768" table:style-name="ce18">
            <text:p>4 768</text:p>
          </table:table-cell>
          <table:table-cell office:value-type="float" office:value="1.993081180811808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9833" table:style-name="ce16">
            <text:p><text:s/>9 833<text:s/></text:p>
          </table:table-cell>
          <table:table-cell office:value-type="float" office:value="28.75474662825718" table:style-name="ce17">
            <text:p>28,8</text:p>
          </table:table-cell>
          <table:table-cell office:value-type="float" office:value="2196" table:style-name="ce18">
            <text:p>2 196</text:p>
          </table:table-cell>
          <table:table-cell office:value-type="float" office:value="33486" table:style-name="ce16">
            <text:p><text:s/>33 486<text:s/></text:p>
          </table:table-cell>
          <table:table-cell office:value-type="float" office:value="2.0790147542982567" table:style-name="ce17">
            <text:p>2,1</text:p>
          </table:table-cell>
          <table:table-cell office:value-type="float" office:value="682" table:style-name="ce18">
            <text:p>682</text:p>
          </table:table-cell>
          <table:table-cell office:value-type="float" office:value="3.4054713719109122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673" table:style-name="ce16">
            <text:p><text:s/>1 673<text:s/></text:p>
          </table:table-cell>
          <table:table-cell office:value-type="float" office:value="62.112403100775197" table:style-name="ce17">
            <text:p>62,1</text:p>
          </table:table-cell>
          <table:table-cell office:value-type="float" office:value="641" table:style-name="ce18">
            <text:p>641</text:p>
          </table:table-cell>
          <table:table-cell office:value-type="float" office:value="3704" table:style-name="ce16">
            <text:p><text:s/>3 704<text:s/></text:p>
          </table:table-cell>
          <table:table-cell office:value-type="float" office:value="73.246024321796085" table:style-name="ce17">
            <text:p>73,2</text:p>
          </table:table-cell>
          <table:table-cell office:value-type="float" office:value="1566" table:style-name="ce18">
            <text:p>1 566</text:p>
          </table:table-cell>
          <table:table-cell office:value-type="float" office:value="2.2139868499701136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108" table:style-name="ce16">
            <text:p><text:s/>3 108<text:s/></text:p>
          </table:table-cell>
          <table:table-cell office:value-type="float" office:value="31.806615776081429" table:style-name="ce17">
            <text:p>31,8</text:p>
          </table:table-cell>
          <table:table-cell office:value-type="float" office:value="750" table:style-name="ce18">
            <text:p>750</text:p>
          </table:table-cell>
          <table:table-cell office:value-type="float" office:value="5975" table:style-name="ce16">
            <text:p><text:s/>5 975<text:s/></text:p>
          </table:table-cell>
          <table:table-cell office:value-type="float" office:value="25.78947368421052" table:style-name="ce17">
            <text:p>25,8</text:p>
          </table:table-cell>
          <table:table-cell office:value-type="float" office:value="1225" table:style-name="ce18">
            <text:p>1 225</text:p>
          </table:table-cell>
          <table:table-cell office:value-type="float" office:value="1.922458172458172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289" table:style-name="ce16">
            <text:p><text:s/>2 289<text:s/></text:p>
          </table:table-cell>
          <table:table-cell office:value-type="float" office:value="11.876832844574778" table:style-name="ce17">
            <text:p>11,9</text:p>
          </table:table-cell>
          <table:table-cell office:value-type="float" office:value="243" table:style-name="ce18">
            <text:p>243</text:p>
          </table:table-cell>
          <table:table-cell office:value-type="float" office:value="5792" table:style-name="ce16">
            <text:p><text:s/>5 792<text:s/></text:p>
          </table:table-cell>
          <table:table-cell office:value-type="float" office:value="3.8551192397346199" table:style-name="ce17">
            <text:p>3,9</text:p>
          </table:table-cell>
          <table:table-cell office:value-type="float" office:value="215" table:style-name="ce18">
            <text:p>215</text:p>
          </table:table-cell>
          <table:table-cell office:value-type="float" office:value="2.530362603757099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863" table:style-name="ce16">
            <text:p><text:s/>863<text:s/></text:p>
          </table:table-cell>
          <table:table-cell office:value-type="float" office:value="25.618631732168851" table:style-name="ce17">
            <text:p>25,6</text:p>
          </table:table-cell>
          <table:table-cell office:value-type="float" office:value="176" table:style-name="ce18">
            <text:p>176</text:p>
          </table:table-cell>
          <table:table-cell office:value-type="float" office:value="2301" table:style-name="ce16">
            <text:p><text:s/>2 301<text:s/></text:p>
          </table:table-cell>
          <table:table-cell office:value-type="float" office:value="12.960235640648008" table:style-name="ce17">
            <text:p>13,0</text:p>
          </table:table-cell>
          <table:table-cell office:value-type="float" office:value="264" table:style-name="ce18">
            <text:p>264</text:p>
          </table:table-cell>
          <table:table-cell office:value-type="float" office:value="2.666280417149478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119" table:style-name="ce16">
            <text:p><text:s/>1 119<text:s/></text:p>
          </table:table-cell>
          <table:table-cell office:value-type="float" office:value="168.34532374100718" table:style-name="ce17">
            <text:p>168,3</text:p>
          </table:table-cell>
          <table:table-cell office:value-type="float" office:value="702" table:style-name="ce18">
            <text:p>702</text:p>
          </table:table-cell>
          <table:table-cell office:value-type="float" office:value="2077" table:style-name="ce16">
            <text:p><text:s/>2 077<text:s/></text:p>
          </table:table-cell>
          <table:table-cell office:value-type="float" office:value="102.04280155642024" table:style-name="ce17">
            <text:p>102,0</text:p>
          </table:table-cell>
          <table:table-cell office:value-type="float" office:value="1049" table:style-name="ce18">
            <text:p>1 049</text:p>
          </table:table-cell>
          <table:table-cell office:value-type="float" office:value="1.856121537086684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Niederlande</text:p>
          </table:table-cell>
          <table:table-cell office:value-type="float" office:value="58915" table:style-name="ce12">
            <text:p><text:s/>58 915<text:s/></text:p>
          </table:table-cell>
          <table:table-cell office:value-type="float" office:value="12.691277735271612" table:style-name="ce17">
            <text:p>12,7</text:p>
          </table:table-cell>
          <table:table-cell office:value-type="float" office:value="6635" table:style-name="ce18">
            <text:p>6 635</text:p>
          </table:table-cell>
          <table:table-cell office:value-type="float" office:value="145555" table:style-name="ce16">
            <text:p><text:s/>145 555<text:s/></text:p>
          </table:table-cell>
          <table:table-cell office:value-type="float" office:value="13.138544290022693" table:style-name="ce17">
            <text:p>13,1</text:p>
          </table:table-cell>
          <table:table-cell office:value-type="float" office:value="16903" table:style-name="ce18">
            <text:p>16 903</text:p>
          </table:table-cell>
          <table:table-cell office:value-type="float" office:value="2.47059322753118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171" table:style-name="ce16">
            <text:p><text:s/>3 171<text:s/></text:p>
          </table:table-cell>
          <table:table-cell office:value-type="float" office:value="30.708985985160751" table:style-name="ce17">
            <text:p>30,7</text:p>
          </table:table-cell>
          <table:table-cell office:value-type="float" office:value="745" table:style-name="ce18">
            <text:p>745</text:p>
          </table:table-cell>
          <table:table-cell office:value-type="float" office:value="5988" table:style-name="ce16">
            <text:p><text:s/>5 988<text:s/></text:p>
          </table:table-cell>
          <table:table-cell office:value-type="float" office:value="23.362175525339921" table:style-name="ce17">
            <text:p>23,4</text:p>
          </table:table-cell>
          <table:table-cell office:value-type="float" office:value="1134" table:style-name="ce18">
            <text:p>1 134</text:p>
          </table:table-cell>
          <table:table-cell office:value-type="float" office:value="1.888363292336802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3487" table:style-name="ce16">
            <text:p><text:s/>43 487<text:s/></text:p>
          </table:table-cell>
          <table:table-cell office:value-type="float" office:value="9.7380639951549455" table:style-name="ce17">
            <text:p>9,7</text:p>
          </table:table-cell>
          <table:table-cell office:value-type="float" office:value="3859" table:style-name="ce18">
            <text:p>3 859</text:p>
          </table:table-cell>
          <table:table-cell office:value-type="float" office:value="172769" table:style-name="ce16">
            <text:p><text:s/>172 769<text:s/></text:p>
          </table:table-cell>
          <table:table-cell office:value-type="float" office:value="-6.501680349382795" table:style-name="ce17">
            <text:p>-6,5</text:p>
          </table:table-cell>
          <table:table-cell office:value-type="float" office:value="-12014" table:style-name="ce18">
            <text:p>-12 014</text:p>
          </table:table-cell>
          <table:table-cell office:value-type="float" office:value="3.9728884494216663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127" table:style-name="ce16">
            <text:p><text:s/>2 127<text:s/></text:p>
          </table:table-cell>
          <table:table-cell office:value-type="float" office:value="11.653543307086608" table:style-name="ce17">
            <text:p>11,7</text:p>
          </table:table-cell>
          <table:table-cell office:value-type="float" office:value="222" table:style-name="ce18">
            <text:p>222</text:p>
          </table:table-cell>
          <table:table-cell office:value-type="float" office:value="5707" table:style-name="ce16">
            <text:p><text:s/>5 707<text:s/></text:p>
          </table:table-cell>
          <table:table-cell office:value-type="float" office:value="-18.680535765175264" table:style-name="ce17">
            <text:p>-18,7</text:p>
          </table:table-cell>
          <table:table-cell office:value-type="float" office:value="-1311" table:style-name="ce18">
            <text:p>-1 311</text:p>
          </table:table-cell>
          <table:table-cell office:value-type="float" office:value="2.683121767748001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3194" table:style-name="ce16">
            <text:p><text:s/>23 194<text:s/></text:p>
          </table:table-cell>
          <table:table-cell office:value-type="float" office:value="13.329424411218611" table:style-name="ce17">
            <text:p>13,3</text:p>
          </table:table-cell>
          <table:table-cell office:value-type="float" office:value="2728" table:style-name="ce18">
            <text:p>2 728</text:p>
          </table:table-cell>
          <table:table-cell office:value-type="float" office:value="55831" table:style-name="ce16">
            <text:p><text:s/>55 831<text:s/></text:p>
          </table:table-cell>
          <table:table-cell office:value-type="float" office:value="1.575548076048392" table:style-name="ce17">
            <text:p>1,6</text:p>
          </table:table-cell>
          <table:table-cell office:value-type="float" office:value="866" table:style-name="ce18">
            <text:p>866</text:p>
          </table:table-cell>
          <table:table-cell office:value-type="float" office:value="2.407131154608950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670" table:style-name="ce16">
            <text:p><text:s/>1 670<text:s/></text:p>
          </table:table-cell>
          <table:table-cell office:value-type="float" office:value="-2.567094515752629" table:style-name="ce17">
            <text:p>-2,6</text:p>
          </table:table-cell>
          <table:table-cell office:value-type="float" office:value="-44" table:style-name="ce18">
            <text:p>-44</text:p>
          </table:table-cell>
          <table:table-cell office:value-type="float" office:value="4468" table:style-name="ce16">
            <text:p><text:s/>4 468<text:s/></text:p>
          </table:table-cell>
          <table:table-cell office:value-type="float" office:value="-4.5503097628711799" table:style-name="ce17">
            <text:p>-4,6</text:p>
          </table:table-cell>
          <table:table-cell office:value-type="float" office:value="-213" table:style-name="ce18">
            <text:p>-213</text:p>
          </table:table-cell>
          <table:table-cell office:value-type="float" office:value="2.675449101796407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5610" table:style-name="ce16">
            <text:p><text:s/>5 610<text:s/></text:p>
          </table:table-cell>
          <table:table-cell office:value-type="float" office:value="49.241819632881089" table:style-name="ce17">
            <text:p>49,2</text:p>
          </table:table-cell>
          <table:table-cell office:value-type="float" office:value="1851" table:style-name="ce18">
            <text:p>1 851</text:p>
          </table:table-cell>
          <table:table-cell office:value-type="float" office:value="12476" table:style-name="ce16">
            <text:p><text:s/>12 476<text:s/></text:p>
          </table:table-cell>
          <table:table-cell office:value-type="float" office:value="45.611577964519142" table:style-name="ce17">
            <text:p>45,6</text:p>
          </table:table-cell>
          <table:table-cell office:value-type="float" office:value="3908" table:style-name="ce18">
            <text:p>3 908</text:p>
          </table:table-cell>
          <table:table-cell office:value-type="float" office:value="2.223885918003565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8292" table:style-name="ce16">
            <text:p><text:s/>8 292<text:s/></text:p>
          </table:table-cell>
          <table:table-cell office:value-type="float" office:value="22.391143911439116" table:style-name="ce17">
            <text:p>22,4</text:p>
          </table:table-cell>
          <table:table-cell office:value-type="float" office:value="1517" table:style-name="ce18">
            <text:p>1 517</text:p>
          </table:table-cell>
          <table:table-cell office:value-type="float" office:value="15353" table:style-name="ce16">
            <text:p><text:s/>15 353<text:s/></text:p>
          </table:table-cell>
          <table:table-cell office:value-type="float" office:value="18.236426646130155" table:style-name="ce17">
            <text:p>18,2</text:p>
          </table:table-cell>
          <table:table-cell office:value-type="float" office:value="2368" table:style-name="ce18">
            <text:p>2 368</text:p>
          </table:table-cell>
          <table:table-cell office:value-type="float" office:value="1.851543656536420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42195" table:style-name="ce16">
            <text:p><text:s/>42 195<text:s/></text:p>
          </table:table-cell>
          <table:table-cell office:value-type="float" office:value="21.873375310496215" table:style-name="ce17">
            <text:p>21,9</text:p>
          </table:table-cell>
          <table:table-cell office:value-type="float" office:value="7573" table:style-name="ce18">
            <text:p>7 573</text:p>
          </table:table-cell>
          <table:table-cell office:value-type="float" office:value="95372" table:style-name="ce16">
            <text:p><text:s/>95 372<text:s/></text:p>
          </table:table-cell>
          <table:table-cell office:value-type="float" office:value="18.037575187504643" table:style-name="ce17">
            <text:p>18,0</text:p>
          </table:table-cell>
          <table:table-cell office:value-type="float" office:value="14574" table:style-name="ce18">
            <text:p>14 574</text:p>
          </table:table-cell>
          <table:table-cell office:value-type="float" office:value="2.260267804242208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4831" table:style-name="ce16">
            <text:p><text:s/>24 831<text:s/></text:p>
          </table:table-cell>
          <table:table-cell office:value-type="float" office:value="10.183706070287542" table:style-name="ce17">
            <text:p>10,2</text:p>
          </table:table-cell>
          <table:table-cell office:value-type="float" office:value="2295" table:style-name="ce18">
            <text:p>2 295</text:p>
          </table:table-cell>
          <table:table-cell office:value-type="float" office:value="85743" table:style-name="ce16">
            <text:p><text:s/>85 743<text:s/></text:p>
          </table:table-cell>
          <table:table-cell office:value-type="float" office:value="-4.4933557592701874" table:style-name="ce17">
            <text:p>-4,5</text:p>
          </table:table-cell>
          <table:table-cell office:value-type="float" office:value="-4034" table:style-name="ce18">
            <text:p>-4 034</text:p>
          </table:table-cell>
          <table:table-cell office:value-type="float" office:value="3.453062703878216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1047" table:style-name="ce16">
            <text:p><text:s/>11 047<text:s/></text:p>
          </table:table-cell>
          <table:table-cell office:value-type="float" office:value="7.7020571317149233" table:style-name="ce17">
            <text:p>7,7</text:p>
          </table:table-cell>
          <table:table-cell office:value-type="float" office:value="790" table:style-name="ce18">
            <text:p>790</text:p>
          </table:table-cell>
          <table:table-cell office:value-type="float" office:value="32479" table:style-name="ce16">
            <text:p><text:s/>32 479<text:s/></text:p>
          </table:table-cell>
          <table:table-cell office:value-type="float" office:value="18.649083071527727" table:style-name="ce17">
            <text:p>18,6</text:p>
          </table:table-cell>
          <table:table-cell office:value-type="float" office:value="5105" table:style-name="ce18">
            <text:p>5 105</text:p>
          </table:table-cell>
          <table:table-cell office:value-type="float" office:value="2.9400742282972754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3269" table:style-name="ce16">
            <text:p><text:s/>13 269<text:s/></text:p>
          </table:table-cell>
          <table:table-cell office:value-type="float" office:value="21.622364802933092" table:style-name="ce17">
            <text:p>21,6</text:p>
          </table:table-cell>
          <table:table-cell office:value-type="float" office:value="2359" table:style-name="ce18">
            <text:p>2 359</text:p>
          </table:table-cell>
          <table:table-cell office:value-type="float" office:value="26189" table:style-name="ce16">
            <text:p><text:s/>26 189<text:s/></text:p>
          </table:table-cell>
          <table:table-cell office:value-type="float" office:value="10.707642881298611" table:style-name="ce17">
            <text:p>10,7</text:p>
          </table:table-cell>
          <table:table-cell office:value-type="float" office:value="2533" table:style-name="ce18">
            <text:p>2 533</text:p>
          </table:table-cell>
          <table:table-cell office:value-type="float" office:value="1.973698093300173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919" table:style-name="ce16">
            <text:p><text:s/>919<text:s/></text:p>
          </table:table-cell>
          <table:table-cell office:value-type="float" office:value="27.816411682892905" table:style-name="ce17">
            <text:p>27,8</text:p>
          </table:table-cell>
          <table:table-cell office:value-type="float" office:value="200" table:style-name="ce18">
            <text:p>200</text:p>
          </table:table-cell>
          <table:table-cell office:value-type="float" office:value="2284" table:style-name="ce16">
            <text:p><text:s/>2 284<text:s/></text:p>
          </table:table-cell>
          <table:table-cell office:value-type="float" office:value="17.489711934156375" table:style-name="ce17">
            <text:p>17,5</text:p>
          </table:table-cell>
          <table:table-cell office:value-type="float" office:value="340" table:style-name="ce18">
            <text:p>340</text:p>
          </table:table-cell>
          <table:table-cell office:value-type="float" office:value="2.485310119695320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5721" table:style-name="ce16">
            <text:p><text:s/>5 721<text:s/></text:p>
          </table:table-cell>
          <table:table-cell office:value-type="float" office:value="66.018572257690067" table:style-name="ce17">
            <text:p>66,0</text:p>
          </table:table-cell>
          <table:table-cell office:value-type="float" office:value="2275" table:style-name="ce18">
            <text:p>2 275</text:p>
          </table:table-cell>
          <table:table-cell office:value-type="float" office:value="14179" table:style-name="ce16">
            <text:p><text:s/>14 179<text:s/></text:p>
          </table:table-cell>
          <table:table-cell office:value-type="float" office:value="59.296708235029769" table:style-name="ce17">
            <text:p>59,3</text:p>
          </table:table-cell>
          <table:table-cell office:value-type="float" office:value="5278" table:style-name="ce18">
            <text:p>5 278</text:p>
          </table:table-cell>
          <table:table-cell office:value-type="float" office:value="2.478412864883761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7428" table:style-name="ce16">
            <text:p><text:s/>17 428<text:s/></text:p>
          </table:table-cell>
          <table:table-cell office:value-type="float" office:value="175.23689197725838" table:style-name="ce17">
            <text:p>175,2</text:p>
          </table:table-cell>
          <table:table-cell office:value-type="float" office:value="11096" table:style-name="ce18">
            <text:p>11 096</text:p>
          </table:table-cell>
          <table:table-cell office:value-type="float" office:value="24033" table:style-name="ce16">
            <text:p><text:s/>24 033<text:s/></text:p>
          </table:table-cell>
          <table:table-cell office:value-type="float" office:value="142.56156641098102" table:style-name="ce17">
            <text:p>142,6</text:p>
          </table:table-cell>
          <table:table-cell office:value-type="float" office:value="14125" table:style-name="ce18">
            <text:p>14 125</text:p>
          </table:table-cell>
          <table:table-cell office:value-type="float" office:value="1.3789878356667431" table:style-name="ce19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2270" table:style-name="ce16">
            <text:p><text:s/>22 270<text:s/></text:p>
          </table:table-cell>
          <table:table-cell office:value-type="float" office:value="69.392256788620983" table:style-name="ce17">
            <text:p>69,4</text:p>
          </table:table-cell>
          <table:table-cell office:value-type="float" office:value="9123" table:style-name="ce18">
            <text:p>9 123</text:p>
          </table:table-cell>
          <table:table-cell office:value-type="float" office:value="32103" table:style-name="ce16">
            <text:p><text:s/>32 103<text:s/></text:p>
          </table:table-cell>
          <table:table-cell office:value-type="float" office:value="61.565173628585796" table:style-name="ce17">
            <text:p>61,6</text:p>
          </table:table-cell>
          <table:table-cell office:value-type="float" office:value="12233" table:style-name="ce18">
            <text:p>12 233</text:p>
          </table:table-cell>
          <table:table-cell office:value-type="float" office:value="1.4415356982487653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0918" table:style-name="ce16">
            <text:p><text:s/>20 918<text:s/></text:p>
          </table:table-cell>
          <table:table-cell office:value-type="float" office:value="766.88769167012015" table:style-name="ce17">
            <text:p>766,9</text:p>
          </table:table-cell>
          <table:table-cell office:value-type="float" office:value="18505" table:style-name="ce18">
            <text:p>18 505</text:p>
          </table:table-cell>
          <table:table-cell office:value-type="float" office:value="31283" table:style-name="ce16">
            <text:p><text:s/>31 283<text:s/></text:p>
          </table:table-cell>
          <table:table-cell office:value-type="float" office:value="660.40350024307247" table:style-name="ce17">
            <text:p>660,4</text:p>
          </table:table-cell>
          <table:table-cell office:value-type="float" office:value="27169" table:style-name="ce18">
            <text:p>27 169</text:p>
          </table:table-cell>
          <table:table-cell office:value-type="float" office:value="1.4955062625490008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18578" table:style-name="ce16">
            <text:p><text:s/>118 578<text:s/></text:p>
          </table:table-cell>
          <table:table-cell office:value-type="float" office:value="25.317579421276236" table:style-name="ce17">
            <text:p>25,3</text:p>
          </table:table-cell>
          <table:table-cell office:value-type="float" office:value="23956" table:style-name="ce18">
            <text:p>23 956</text:p>
          </table:table-cell>
          <table:table-cell office:value-type="float" office:value="321767" table:style-name="ce16">
            <text:p><text:s/>321 767<text:s/></text:p>
          </table:table-cell>
          <table:table-cell office:value-type="float" office:value="23.821306529569313" table:style-name="ce17">
            <text:p>23,8</text:p>
          </table:table-cell>
          <table:table-cell office:value-type="float" office:value="61903" table:style-name="ce18">
            <text:p>61 903</text:p>
          </table:table-cell>
          <table:table-cell office:value-type="float" office:value="2.713547200998498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863" table:style-name="ce16">
            <text:p><text:s/>5 863<text:s/></text:p>
          </table:table-cell>
          <table:table-cell office:value-type="float" office:value="67.275320970042799" table:style-name="ce17">
            <text:p>67,3</text:p>
          </table:table-cell>
          <table:table-cell office:value-type="float" office:value="2358" table:style-name="ce18">
            <text:p>2 358</text:p>
          </table:table-cell>
          <table:table-cell office:value-type="float" office:value="10914" table:style-name="ce16">
            <text:p><text:s/>10 914<text:s/></text:p>
          </table:table-cell>
          <table:table-cell office:value-type="float" office:value="46.359125653748151" table:style-name="ce17">
            <text:p>46,4</text:p>
          </table:table-cell>
          <table:table-cell office:value-type="float" office:value="3457" table:style-name="ce18">
            <text:p>3 457</text:p>
          </table:table-cell>
          <table:table-cell office:value-type="float" office:value="1.861504349309227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119" table:style-name="ce16">
            <text:p><text:s/>9 119<text:s/></text:p>
          </table:table-cell>
          <table:table-cell office:value-type="float" office:value="-1.0417797069994634" table:style-name="ce17">
            <text:p>-1,0</text:p>
          </table:table-cell>
          <table:table-cell office:value-type="float" office:value="-96" table:style-name="ce18">
            <text:p>-96</text:p>
          </table:table-cell>
          <table:table-cell office:value-type="float" office:value="17296" table:style-name="ce16">
            <text:p><text:s/>17 296<text:s/></text:p>
          </table:table-cell>
          <table:table-cell office:value-type="float" office:value="-9.1071522413158874" table:style-name="ce17">
            <text:p>-9,1</text:p>
          </table:table-cell>
          <table:table-cell office:value-type="float" office:value="-1733" table:style-name="ce18">
            <text:p>-1 733</text:p>
          </table:table-cell>
          <table:table-cell office:value-type="float" office:value="1.896699199473626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1628" table:style-name="ce16">
            <text:p><text:s/>51 628<text:s/></text:p>
          </table:table-cell>
          <table:table-cell office:value-type="float" office:value="23.642111313344188" table:style-name="ce17">
            <text:p>23,6</text:p>
          </table:table-cell>
          <table:table-cell office:value-type="float" office:value="9872" table:style-name="ce18">
            <text:p>9 872</text:p>
          </table:table-cell>
          <table:table-cell office:value-type="float" office:value="177574" table:style-name="ce16">
            <text:p><text:s/>177 574<text:s/></text:p>
          </table:table-cell>
          <table:table-cell office:value-type="float" office:value="16.920382417235118" table:style-name="ce17">
            <text:p>16,9</text:p>
          </table:table-cell>
          <table:table-cell office:value-type="float" office:value="25698" table:style-name="ce18">
            <text:p>25 698</text:p>
          </table:table-cell>
          <table:table-cell office:value-type="float" office:value="3.4394901991167584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3034" table:style-name="ce16">
            <text:p><text:s/>33 034<text:s/></text:p>
          </table:table-cell>
          <table:table-cell office:value-type="float" office:value="35.196856838831138" table:style-name="ce17">
            <text:p>35,2</text:p>
          </table:table-cell>
          <table:table-cell office:value-type="float" office:value="8600" table:style-name="ce18">
            <text:p>8 600</text:p>
          </table:table-cell>
          <table:table-cell office:value-type="float" office:value="70730" table:style-name="ce16">
            <text:p><text:s/>70 730<text:s/></text:p>
          </table:table-cell>
          <table:table-cell office:value-type="float" office:value="32.376335835002152" table:style-name="ce17">
            <text:p>32,4</text:p>
          </table:table-cell>
          <table:table-cell office:value-type="float" office:value="17299" table:style-name="ce18">
            <text:p>17 299</text:p>
          </table:table-cell>
          <table:table-cell office:value-type="float" office:value="2.141127323363806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783" table:style-name="ce16">
            <text:p><text:s/>3 783<text:s/></text:p>
          </table:table-cell>
          <table:table-cell office:value-type="float" office:value="14.705882352941174" table:style-name="ce17">
            <text:p>14,7</text:p>
          </table:table-cell>
          <table:table-cell office:value-type="float" office:value="485" table:style-name="ce18">
            <text:p>485</text:p>
          </table:table-cell>
          <table:table-cell office:value-type="float" office:value="10111" table:style-name="ce16">
            <text:p><text:s/>10 111<text:s/></text:p>
          </table:table-cell>
          <table:table-cell office:value-type="float" office:value="17.405945192754302" table:style-name="ce17">
            <text:p>17,4</text:p>
          </table:table-cell>
          <table:table-cell office:value-type="float" office:value="1499" table:style-name="ce18">
            <text:p>1 499</text:p>
          </table:table-cell>
          <table:table-cell office:value-type="float" office:value="2.672746497488765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9056" table:style-name="ce16">
            <text:p><text:s/>29 056<text:s/></text:p>
          </table:table-cell>
          <table:table-cell office:value-type="float" office:value="38.897652851474732" table:style-name="ce17">
            <text:p>38,9</text:p>
          </table:table-cell>
          <table:table-cell office:value-type="float" office:value="8137" table:style-name="ce18">
            <text:p>8 137</text:p>
          </table:table-cell>
          <table:table-cell office:value-type="float" office:value="72433" table:style-name="ce16">
            <text:p><text:s/>72 433<text:s/></text:p>
          </table:table-cell>
          <table:table-cell office:value-type="float" office:value="44.251488658315566" table:style-name="ce17">
            <text:p>44,3</text:p>
          </table:table-cell>
          <table:table-cell office:value-type="float" office:value="22220" table:style-name="ce18">
            <text:p>22 220</text:p>
          </table:table-cell>
          <table:table-cell office:value-type="float" office:value="2.492875825991189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617" table:style-name="ce16">
            <text:p><text:s/>617<text:s/></text:p>
          </table:table-cell>
          <table:table-cell office:value-type="float" office:value="-14.661134163208857" table:style-name="ce17">
            <text:p>-14,7</text:p>
          </table:table-cell>
          <table:table-cell office:value-type="float" office:value="-106" table:style-name="ce18">
            <text:p>-106</text:p>
          </table:table-cell>
          <table:table-cell office:value-type="float" office:value="1487" table:style-name="ce16">
            <text:p><text:s/>1 487<text:s/></text:p>
          </table:table-cell>
          <table:table-cell office:value-type="float" office:value="-24.209989806320081" table:style-name="ce17">
            <text:p>-24,2</text:p>
          </table:table-cell>
          <table:table-cell office:value-type="float" office:value="-475" table:style-name="ce18">
            <text:p>-475</text:p>
          </table:table-cell>
          <table:table-cell office:value-type="float" office:value="2.410048622366288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345" table:style-name="ce16">
            <text:p><text:s/>2 345<text:s/></text:p>
          </table:table-cell>
          <table:table-cell office:value-type="float" office:value="48.323845667299167" table:style-name="ce17">
            <text:p>48,3</text:p>
          </table:table-cell>
          <table:table-cell office:value-type="float" office:value="764" table:style-name="ce18">
            <text:p>764</text:p>
          </table:table-cell>
          <table:table-cell office:value-type="float" office:value="7749" table:style-name="ce16">
            <text:p><text:s/>7 749<text:s/></text:p>
          </table:table-cell>
          <table:table-cell office:value-type="float" office:value="60.335195530726253" table:style-name="ce17">
            <text:p>60,3</text:p>
          </table:table-cell>
          <table:table-cell office:value-type="float" office:value="2916" table:style-name="ce18">
            <text:p>2 916</text:p>
          </table:table-cell>
          <table:table-cell office:value-type="float" office:value="3.304477611940298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263" table:style-name="ce16">
            <text:p><text:s/>3 263<text:s/></text:p>
          </table:table-cell>
          <table:table-cell office:value-type="float" office:value="65.382665990876831" table:style-name="ce17">
            <text:p>65,4</text:p>
          </table:table-cell>
          <table:table-cell office:value-type="float" office:value="1290" table:style-name="ce18">
            <text:p>1 290</text:p>
          </table:table-cell>
          <table:table-cell office:value-type="float" office:value="7016" table:style-name="ce16">
            <text:p><text:s/>7 016<text:s/></text:p>
          </table:table-cell>
          <table:table-cell office:value-type="float" office:value="77.710233029381953" table:style-name="ce17">
            <text:p>77,7</text:p>
          </table:table-cell>
          <table:table-cell office:value-type="float" office:value="3068" table:style-name="ce18">
            <text:p>3 068</text:p>
          </table:table-cell>
          <table:table-cell office:value-type="float" office:value="2.1501685565430586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6091" table:style-name="ce16">
            <text:p><text:s/>6 091<text:s/></text:p>
          </table:table-cell>
          <table:table-cell office:value-type="float" office:value="56.219543472685302" table:style-name="ce17">
            <text:p>56,2</text:p>
          </table:table-cell>
          <table:table-cell office:value-type="float" office:value="2192" table:style-name="ce18">
            <text:p>2 192</text:p>
          </table:table-cell>
          <table:table-cell office:value-type="float" office:value="14077" table:style-name="ce16">
            <text:p><text:s/>14 077<text:s/></text:p>
          </table:table-cell>
          <table:table-cell office:value-type="float" office:value="57.902411665731904" table:style-name="ce17">
            <text:p>57,9</text:p>
          </table:table-cell>
          <table:table-cell office:value-type="float" office:value="5162" table:style-name="ce18">
            <text:p>5 162</text:p>
          </table:table-cell>
          <table:table-cell office:value-type="float" office:value="2.311114759481201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3318" table:style-name="ce16">
            <text:p><text:s/>23 318<text:s/></text:p>
          </table:table-cell>
          <table:table-cell office:value-type="float" office:value="108.9613764674254" table:style-name="ce17">
            <text:p>109,0</text:p>
          </table:table-cell>
          <table:table-cell office:value-type="float" office:value="12159" table:style-name="ce18">
            <text:p>12 159</text:p>
          </table:table-cell>
          <table:table-cell office:value-type="float" office:value="46126" table:style-name="ce16">
            <text:p><text:s/>46 126<text:s/></text:p>
          </table:table-cell>
          <table:table-cell office:value-type="float" office:value="86.209680674982849" table:style-name="ce17">
            <text:p>86,2</text:p>
          </table:table-cell>
          <table:table-cell office:value-type="float" office:value="21355" table:style-name="ce18">
            <text:p>21 355</text:p>
          </table:table-cell>
          <table:table-cell office:value-type="float" office:value="1.9781284844326272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980486" table:style-name="ce16">
            <text:p><text:s/>2 980 486<text:s/></text:p>
          </table:table-cell>
          <table:table-cell office:value-type="float" office:value="11.091000375336904" table:style-name="ce17">
            <text:p>11,1</text:p>
          </table:table-cell>
          <table:table-cell office:value-type="float" office:value="297563" table:style-name="ce18">
            <text:p>297 563</text:p>
          </table:table-cell>
          <table:table-cell office:value-type="float" office:value="8063452" table:style-name="ce16">
            <text:p><text:s/>8 063 452<text:s/></text:p>
          </table:table-cell>
          <table:table-cell office:value-type="float" office:value="6.9124299317339535" table:style-name="ce17">
            <text:p>6,9</text:p>
          </table:table-cell>
          <table:table-cell office:value-type="float" office:value="521343" table:style-name="ce18">
            <text:p>521 343</text:p>
          </table:table-cell>
          <table:table-cell office:value-type="float" office:value="2.7054151571253815" table:style-name="ce19">
            <text:p>2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Kalenderjah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012446" table:style-name="ce6">
            <text:p><text:s/>8 012 446<text:s/></text:p>
          </table:table-cell>
          <table:table-cell office:value-type="float" office:value="12.93137433017678" table:style-name="ce7">
            <text:p>12,9</text:p>
          </table:table-cell>
          <table:table-cell office:value-type="float" office:value="917477" table:style-name="ce8">
            <text:p>917 477</text:p>
          </table:table-cell>
          <table:table-cell office:value-type="float" office:value="30133487" table:style-name="ce6">
            <text:p><text:s/>30 133 487<text:s/></text:p>
          </table:table-cell>
          <table:table-cell office:value-type="float" office:value="11.553969473510648" table:style-name="ce7">
            <text:p>11,6</text:p>
          </table:table-cell>
          <table:table-cell office:value-type="float" office:value="3121013" table:style-name="ce8">
            <text:p>3 121 013</text:p>
          </table:table-cell>
          <table:table-cell office:value-type="float" office:value="3.7608349560171761" table:style-name="ce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161795" table:style-name="ce6">
            <text:p><text:s/>2 161 795<text:s/></text:p>
          </table:table-cell>
          <table:table-cell office:value-type="float" office:value="2.8887249535957409" table:style-name="ce7">
            <text:p>2,9</text:p>
          </table:table-cell>
          <table:table-cell office:value-type="float" office:value="60695" table:style-name="ce8">
            <text:p>60 695</text:p>
          </table:table-cell>
          <table:table-cell office:value-type="float" office:value="6630847" table:style-name="ce6">
            <text:p><text:s/>6 630 847<text:s/></text:p>
          </table:table-cell>
          <table:table-cell office:value-type="float" office:value="1.8679238297323906" table:style-name="ce7">
            <text:p>1,9</text:p>
          </table:table-cell>
          <table:table-cell office:value-type="float" office:value="121588" table:style-name="ce8">
            <text:p>121 588</text:p>
          </table:table-cell>
          <table:table-cell office:value-type="float" office:value="3.0672876012757917" table:style-name="ce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11599" table:style-name="ce12">
            <text:p><text:s/>111 599<text:s/></text:p>
          </table:table-cell>
          <table:table-cell office:value-type="float" office:value="1.805327494982663" table:style-name="ce13">
            <text:p>1,8</text:p>
          </table:table-cell>
          <table:table-cell office:value-type="float" office:value="1979" table:style-name="ce14">
            <text:p>1 979</text:p>
          </table:table-cell>
          <table:table-cell office:value-type="float" office:value="354577" table:style-name="ce12">
            <text:p><text:s/>354 577<text:s/></text:p>
          </table:table-cell>
          <table:table-cell office:value-type="float" office:value="7.6462319856948113" table:style-name="ce13">
            <text:p>7,6</text:p>
          </table:table-cell>
          <table:table-cell office:value-type="float" office:value="25186" table:style-name="ce14">
            <text:p>25 186</text:p>
          </table:table-cell>
          <table:table-cell office:value-type="float" office:value="3.1772417315567343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97934" table:style-name="ce12">
            <text:p><text:s/>97 934<text:s/></text:p>
          </table:table-cell>
          <table:table-cell office:value-type="float" office:value="-0.99075964979680009" table:style-name="ce13">
            <text:p>-1,0</text:p>
          </table:table-cell>
          <table:table-cell office:value-type="float" office:value="-980" table:style-name="ce14">
            <text:p>-980</text:p>
          </table:table-cell>
          <table:table-cell office:value-type="float" office:value="297670" table:style-name="ce12">
            <text:p><text:s/>297 670<text:s/></text:p>
          </table:table-cell>
          <table:table-cell office:value-type="float" office:value="3.1427581427581401" table:style-name="ce13">
            <text:p>3,1</text:p>
          </table:table-cell>
          <table:table-cell office:value-type="float" office:value="9070" table:style-name="ce14">
            <text:p>9 070</text:p>
          </table:table-cell>
          <table:table-cell office:value-type="float" office:value="3.0394959870933485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405340" table:style-name="ce12">
            <text:p><text:s/>405 340<text:s/></text:p>
          </table:table-cell>
          <table:table-cell office:value-type="float" office:value="1.0180558497713434" table:style-name="ce13">
            <text:p>1,0</text:p>
          </table:table-cell>
          <table:table-cell office:value-type="float" office:value="4085" table:style-name="ce14">
            <text:p>4 085</text:p>
          </table:table-cell>
          <table:table-cell office:value-type="float" office:value="1422203" table:style-name="ce12">
            <text:p><text:s/>1 422 203<text:s/></text:p>
          </table:table-cell>
          <table:table-cell office:value-type="float" office:value="0.62481781158817284" table:style-name="ce13">
            <text:p>0,6</text:p>
          </table:table-cell>
          <table:table-cell office:value-type="float" office:value="8831" table:style-name="ce14">
            <text:p>8 831</text:p>
          </table:table-cell>
          <table:table-cell office:value-type="float" office:value="3.5086667982434498" table:style-name="ce1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401093" table:style-name="ce12">
            <text:p><text:s/>401 093<text:s/></text:p>
          </table:table-cell>
          <table:table-cell office:value-type="float" office:value="-0.27201277017904602" table:style-name="ce13">
            <text:p>-0,3</text:p>
          </table:table-cell>
          <table:table-cell office:value-type="float" office:value="-1094" table:style-name="ce14">
            <text:p>-1 094</text:p>
          </table:table-cell>
          <table:table-cell office:value-type="float" office:value="1176355" table:style-name="ce12">
            <text:p><text:s/>1 176 355<text:s/></text:p>
          </table:table-cell>
          <table:table-cell office:value-type="float" office:value="-0.16015385633851054" table:style-name="ce13">
            <text:p>-0,2</text:p>
          </table:table-cell>
          <table:table-cell office:value-type="float" office:value="-1887" table:style-name="ce14">
            <text:p>-1 887</text:p>
          </table:table-cell>
          <table:table-cell office:value-type="float" office:value="2.9328734233706397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50828" table:style-name="ce12">
            <text:p><text:s/>250 828<text:s/></text:p>
          </table:table-cell>
          <table:table-cell office:value-type="float" office:value="5.5722276704729552" table:style-name="ce13">
            <text:p>5,6</text:p>
          </table:table-cell>
          <table:table-cell office:value-type="float" office:value="13239" table:style-name="ce14">
            <text:p>13 239</text:p>
          </table:table-cell>
          <table:table-cell office:value-type="float" office:value="716477" table:style-name="ce12">
            <text:p><text:s/>716 477<text:s/></text:p>
          </table:table-cell>
          <table:table-cell office:value-type="float" office:value="3.177062707458802" table:style-name="ce13">
            <text:p>3,2</text:p>
          </table:table-cell>
          <table:table-cell office:value-type="float" office:value="22062" table:style-name="ce14">
            <text:p>22 062</text:p>
          </table:table-cell>
          <table:table-cell office:value-type="float" office:value="2.8564474460586537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11632" table:style-name="ce12">
            <text:p><text:s/>211 632<text:s/></text:p>
          </table:table-cell>
          <table:table-cell office:value-type="float" office:value="2.8313209105706818" table:style-name="ce13">
            <text:p>2,8</text:p>
          </table:table-cell>
          <table:table-cell office:value-type="float" office:value="5827" table:style-name="ce14">
            <text:p>5 827</text:p>
          </table:table-cell>
          <table:table-cell office:value-type="float" office:value="604684" table:style-name="ce12">
            <text:p><text:s/>604 684<text:s/></text:p>
          </table:table-cell>
          <table:table-cell office:value-type="float" office:value="1.8267669861712648" table:style-name="ce13">
            <text:p>1,8</text:p>
          </table:table-cell>
          <table:table-cell office:value-type="float" office:value="10848" table:style-name="ce14">
            <text:p>10 848</text:p>
          </table:table-cell>
          <table:table-cell office:value-type="float" office:value="2.8572427610191276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38578" table:style-name="ce12">
            <text:p><text:s/>138 578<text:s/></text:p>
          </table:table-cell>
          <table:table-cell office:value-type="float" office:value="3.4812867767854527" table:style-name="ce13">
            <text:p>3,5</text:p>
          </table:table-cell>
          <table:table-cell office:value-type="float" office:value="4662" table:style-name="ce14">
            <text:p>4 662</text:p>
          </table:table-cell>
          <table:table-cell office:value-type="float" office:value="372365" table:style-name="ce12">
            <text:p><text:s/>372 365<text:s/></text:p>
          </table:table-cell>
          <table:table-cell office:value-type="float" office:value="3.8237729714959698" table:style-name="ce13">
            <text:p>3,8</text:p>
          </table:table-cell>
          <table:table-cell office:value-type="float" office:value="13714" table:style-name="ce14">
            <text:p>13 714</text:p>
          </table:table-cell>
          <table:table-cell office:value-type="float" office:value="2.6870426763266897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67321" table:style-name="ce12">
            <text:p><text:s/>67 321<text:s/></text:p>
          </table:table-cell>
          <table:table-cell office:value-type="float" office:value="3.3354822864861546" table:style-name="ce13">
            <text:p>3,3</text:p>
          </table:table-cell>
          <table:table-cell office:value-type="float" office:value="2173" table:style-name="ce14">
            <text:p>2 173</text:p>
          </table:table-cell>
          <table:table-cell office:value-type="float" office:value="184255" table:style-name="ce12">
            <text:p><text:s/>184 255<text:s/></text:p>
          </table:table-cell>
          <table:table-cell office:value-type="float" office:value="-0.1365801839496612" table:style-name="ce13">
            <text:p>-0,1</text:p>
          </table:table-cell>
          <table:table-cell office:value-type="float" office:value="-252" table:style-name="ce14">
            <text:p>-252</text:p>
          </table:table-cell>
          <table:table-cell office:value-type="float" office:value="2.7369617207112196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477470" table:style-name="ce12">
            <text:p><text:s/>477 470<text:s/></text:p>
          </table:table-cell>
          <table:table-cell office:value-type="float" office:value="6.8964282036241826" table:style-name="ce13">
            <text:p>6,9</text:p>
          </table:table-cell>
          <table:table-cell office:value-type="float" office:value="30804" table:style-name="ce14">
            <text:p>30 804</text:p>
          </table:table-cell>
          <table:table-cell office:value-type="float" office:value="1502261" table:style-name="ce12">
            <text:p><text:s/>1 502 261<text:s/></text:p>
          </table:table-cell>
          <table:table-cell office:value-type="float" office:value="2.3167795565453986" table:style-name="ce13">
            <text:p>2,3</text:p>
          </table:table-cell>
          <table:table-cell office:value-type="float" office:value="34016" table:style-name="ce14">
            <text:p>34 016</text:p>
          </table:table-cell>
          <table:table-cell office:value-type="float" office:value="3.1462940080005026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5850651" table:style-name="ce6">
            <text:p><text:s/>5 850 651<text:s/></text:p>
          </table:table-cell>
          <table:table-cell office:value-type="float" office:value="17.15667751797254" table:style-name="ce7">
            <text:p>17,2</text:p>
          </table:table-cell>
          <table:table-cell office:value-type="float" office:value="856782" table:style-name="ce8">
            <text:p>856 782</text:p>
          </table:table-cell>
          <table:table-cell office:value-type="float" office:value="23502640" table:style-name="ce6">
            <text:p><text:s/>23 502 640<text:s/></text:p>
          </table:table-cell>
          <table:table-cell office:value-type="float" office:value="14.62904720064634" table:style-name="ce7">
            <text:p>14,6</text:p>
          </table:table-cell>
          <table:table-cell office:value-type="float" office:value="2999425" table:style-name="ce8">
            <text:p>2 999 425</text:p>
          </table:table-cell>
          <table:table-cell office:value-type="float" office:value="4.0170982682098115" table:style-name="ce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858961" table:style-name="ce6">
            <text:p><text:s/>2 858 961<text:s/></text:p>
          </table:table-cell>
          <table:table-cell office:value-type="float" office:value="8.4120807364386394" table:style-name="ce7">
            <text:p>8,4</text:p>
          </table:table-cell>
          <table:table-cell office:value-type="float" office:value="221837" table:style-name="ce8">
            <text:p>221 837</text:p>
          </table:table-cell>
          <table:table-cell office:value-type="float" office:value="12169790" table:style-name="ce6">
            <text:p><text:s/>12 169 790<text:s/></text:p>
          </table:table-cell>
          <table:table-cell office:value-type="float" office:value="9.2527744354510162" table:style-name="ce7">
            <text:p>9,3</text:p>
          </table:table-cell>
          <table:table-cell office:value-type="float" office:value="1030677" table:style-name="ce8">
            <text:p>1 030 677</text:p>
          </table:table-cell>
          <table:table-cell office:value-type="float" office:value="4.2567177376676355" table:style-name="ce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011836" table:style-name="ce16">
            <text:p><text:s/>1 011 836<text:s/></text:p>
          </table:table-cell>
          <table:table-cell office:value-type="float" office:value="6.7324042311700651" table:style-name="ce17">
            <text:p>6,7</text:p>
          </table:table-cell>
          <table:table-cell office:value-type="float" office:value="63824" table:style-name="ce18">
            <text:p>63 824</text:p>
          </table:table-cell>
          <table:table-cell office:value-type="float" office:value="3239532" table:style-name="ce16">
            <text:p><text:s/>3 239 532<text:s/></text:p>
          </table:table-cell>
          <table:table-cell office:value-type="float" office:value="7.1142396220569566" table:style-name="ce17">
            <text:p>7,1</text:p>
          </table:table-cell>
          <table:table-cell office:value-type="float" office:value="215161" table:style-name="ce18">
            <text:p>215 161</text:p>
          </table:table-cell>
          <table:table-cell office:value-type="float" office:value="3.2016374195027653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01686" table:style-name="ce16">
            <text:p><text:s/>301 686<text:s/></text:p>
          </table:table-cell>
          <table:table-cell office:value-type="float" office:value="7.5383726981727932" table:style-name="ce17">
            <text:p>7,5</text:p>
          </table:table-cell>
          <table:table-cell office:value-type="float" office:value="21148" table:style-name="ce18">
            <text:p>21 148</text:p>
          </table:table-cell>
          <table:table-cell office:value-type="float" office:value="1187151" table:style-name="ce16">
            <text:p><text:s/>1 187 151<text:s/></text:p>
          </table:table-cell>
          <table:table-cell office:value-type="float" office:value="6.5094379403497413" table:style-name="ce17">
            <text:p>6,5</text:p>
          </table:table-cell>
          <table:table-cell office:value-type="float" office:value="72554" table:style-name="ce18">
            <text:p>72 554</text:p>
          </table:table-cell>
          <table:table-cell office:value-type="float" office:value="3.9350549909508561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82031" table:style-name="ce16">
            <text:p><text:s/>382 031<text:s/></text:p>
          </table:table-cell>
          <table:table-cell office:value-type="float" office:value="7.6634971451761089" table:style-name="ce17">
            <text:p>7,7</text:p>
          </table:table-cell>
          <table:table-cell office:value-type="float" office:value="27193" table:style-name="ce18">
            <text:p>27 193</text:p>
          </table:table-cell>
          <table:table-cell office:value-type="float" office:value="2059054" table:style-name="ce16">
            <text:p><text:s/>2 059 054<text:s/></text:p>
          </table:table-cell>
          <table:table-cell office:value-type="float" office:value="8.684216499193198" table:style-name="ce17">
            <text:p>8,7</text:p>
          </table:table-cell>
          <table:table-cell office:value-type="float" office:value="164525" table:style-name="ce18">
            <text:p>164 525</text:p>
          </table:table-cell>
          <table:table-cell office:value-type="float" office:value="5.3897563286748982" table:style-name="ce19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56502" table:style-name="ce16">
            <text:p><text:s/>356 502<text:s/></text:p>
          </table:table-cell>
          <table:table-cell office:value-type="float" office:value="5.8070375382862096" table:style-name="ce17">
            <text:p>5,8</text:p>
          </table:table-cell>
          <table:table-cell office:value-type="float" office:value="19566" table:style-name="ce18">
            <text:p>19 566</text:p>
          </table:table-cell>
          <table:table-cell office:value-type="float" office:value="1647450" table:style-name="ce16">
            <text:p><text:s/>1 647 450<text:s/></text:p>
          </table:table-cell>
          <table:table-cell office:value-type="float" office:value="6.3949331871206283" table:style-name="ce17">
            <text:p>6,4</text:p>
          </table:table-cell>
          <table:table-cell office:value-type="float" office:value="99021" table:style-name="ce18">
            <text:p>99 021</text:p>
          </table:table-cell>
          <table:table-cell office:value-type="float" office:value="4.6211521954996044" table:style-name="ce19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57330" table:style-name="ce16">
            <text:p><text:s/>257 330<text:s/></text:p>
          </table:table-cell>
          <table:table-cell office:value-type="float" office:value="9.1320076167211681" table:style-name="ce17">
            <text:p>9,1</text:p>
          </table:table-cell>
          <table:table-cell office:value-type="float" office:value="21533" table:style-name="ce18">
            <text:p>21 533</text:p>
          </table:table-cell>
          <table:table-cell office:value-type="float" office:value="1346796" table:style-name="ce16">
            <text:p><text:s/>1 346 796<text:s/></text:p>
          </table:table-cell>
          <table:table-cell office:value-type="float" office:value="10.808738349744615" table:style-name="ce17">
            <text:p>10,8</text:p>
          </table:table-cell>
          <table:table-cell office:value-type="float" office:value="131372" table:style-name="ce18">
            <text:p>131 372</text:p>
          </table:table-cell>
          <table:table-cell office:value-type="float" office:value="5.2337310068783278" table:style-name="ce19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92388" table:style-name="ce16">
            <text:p><text:s/>392 388<text:s/></text:p>
          </table:table-cell>
          <table:table-cell office:value-type="float" office:value="13.069362279667928" table:style-name="ce17">
            <text:p>13,1</text:p>
          </table:table-cell>
          <table:table-cell office:value-type="float" office:value="45355" table:style-name="ce18">
            <text:p>45 355</text:p>
          </table:table-cell>
          <table:table-cell office:value-type="float" office:value="2010348" table:style-name="ce16">
            <text:p><text:s/>2 010 348<text:s/></text:p>
          </table:table-cell>
          <table:table-cell office:value-type="float" office:value="12.508562602135612" table:style-name="ce17">
            <text:p>12,5</text:p>
          </table:table-cell>
          <table:table-cell office:value-type="float" office:value="223508" table:style-name="ce18">
            <text:p>223 508</text:p>
          </table:table-cell>
          <table:table-cell office:value-type="float" office:value="5.1233676870852323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57188" table:style-name="ce16">
            <text:p><text:s/>157 188<text:s/></text:p>
          </table:table-cell>
          <table:table-cell office:value-type="float" office:value="17.330745689333426" table:style-name="ce17">
            <text:p>17,3</text:p>
          </table:table-cell>
          <table:table-cell office:value-type="float" office:value="23218" table:style-name="ce18">
            <text:p>23 218</text:p>
          </table:table-cell>
          <table:table-cell office:value-type="float" office:value="679459" table:style-name="ce16">
            <text:p><text:s/>679 459<text:s/></text:p>
          </table:table-cell>
          <table:table-cell office:value-type="float" office:value="22.442032498202451" table:style-name="ce17">
            <text:p>22,4</text:p>
          </table:table-cell>
          <table:table-cell office:value-type="float" office:value="124536" table:style-name="ce18">
            <text:p>124 536</text:p>
          </table:table-cell>
          <table:table-cell office:value-type="float" office:value="4.3225882382879099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2918" table:style-name="ce16">
            <text:p><text:s/>52 918<text:s/></text:p>
          </table:table-cell>
          <table:table-cell office:value-type="float" office:value="20.459822444798547" table:style-name="ce17">
            <text:p>20,5</text:p>
          </table:table-cell>
          <table:table-cell office:value-type="float" office:value="8988" table:style-name="ce18">
            <text:p>8 988</text:p>
          </table:table-cell>
          <table:table-cell office:value-type="float" office:value="198103" table:style-name="ce16">
            <text:p><text:s/>198 103<text:s/></text:p>
          </table:table-cell>
          <table:table-cell office:value-type="float" office:value="22.541475424032853" table:style-name="ce17">
            <text:p>22,5</text:p>
          </table:table-cell>
          <table:table-cell office:value-type="float" office:value="36441" table:style-name="ce18">
            <text:p>36 441</text:p>
          </table:table-cell>
          <table:table-cell office:value-type="float" office:value="3.7435844136210741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1628" table:style-name="ce16">
            <text:p><text:s/>31 628<text:s/></text:p>
          </table:table-cell>
          <table:table-cell office:value-type="float" office:value="128.22918170010104" table:style-name="ce17">
            <text:p>128,2</text:p>
          </table:table-cell>
          <table:table-cell office:value-type="float" office:value="17770" table:style-name="ce18">
            <text:p>17 770</text:p>
          </table:table-cell>
          <table:table-cell office:value-type="float" office:value="80961" table:style-name="ce16">
            <text:p><text:s/>80 961<text:s/></text:p>
          </table:table-cell>
          <table:table-cell office:value-type="float" office:value="120.77061518324606" table:style-name="ce17">
            <text:p>120,8</text:p>
          </table:table-cell>
          <table:table-cell office:value-type="float" office:value="44289" table:style-name="ce18">
            <text:p>44 289</text:p>
          </table:table-cell>
          <table:table-cell office:value-type="float" office:value="2.559788794738838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22774" table:style-name="ce16">
            <text:p><text:s/>122 774<text:s/></text:p>
          </table:table-cell>
          <table:table-cell office:value-type="float" office:value="1.9209696164702024" table:style-name="ce17">
            <text:p>1,9</text:p>
          </table:table-cell>
          <table:table-cell office:value-type="float" office:value="2314" table:style-name="ce18">
            <text:p>2 314</text:p>
          </table:table-cell>
          <table:table-cell office:value-type="float" office:value="624476" table:style-name="ce16">
            <text:p><text:s/>624 476<text:s/></text:p>
          </table:table-cell>
          <table:table-cell office:value-type="float" office:value="0.33000118890399222" table:style-name="ce17">
            <text:p>0,3</text:p>
          </table:table-cell>
          <table:table-cell office:value-type="float" office:value="2054" table:style-name="ce18">
            <text:p>2 054</text:p>
          </table:table-cell>
          <table:table-cell office:value-type="float" office:value="5.0863863684493458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921" table:style-name="ce16">
            <text:p><text:s/>7 921<text:s/></text:p>
          </table:table-cell>
          <table:table-cell office:value-type="float" office:value="59.826472962066191" table:style-name="ce17">
            <text:p>59,8</text:p>
          </table:table-cell>
          <table:table-cell office:value-type="float" office:value="2965" table:style-name="ce18">
            <text:p>2 965</text:p>
          </table:table-cell>
          <table:table-cell office:value-type="float" office:value="18228" table:style-name="ce16">
            <text:p><text:s/>18 228<text:s/></text:p>
          </table:table-cell>
          <table:table-cell office:value-type="float" office:value="61.624401489625825" table:style-name="ce17">
            <text:p>61,6</text:p>
          </table:table-cell>
          <table:table-cell office:value-type="float" office:value="6950" table:style-name="ce18">
            <text:p>6 950</text:p>
          </table:table-cell>
          <table:table-cell office:value-type="float" office:value="2.301224592854437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8547" table:style-name="ce16">
            <text:p><text:s/>8 547<text:s/></text:p>
          </table:table-cell>
          <table:table-cell office:value-type="float" office:value="54.055515501081459" table:style-name="ce17">
            <text:p>54,1</text:p>
          </table:table-cell>
          <table:table-cell office:value-type="float" office:value="2999" table:style-name="ce18">
            <text:p>2 999</text:p>
          </table:table-cell>
          <table:table-cell office:value-type="float" office:value="31291" table:style-name="ce16">
            <text:p><text:s/>31 291<text:s/></text:p>
          </table:table-cell>
          <table:table-cell office:value-type="float" office:value="67.780160857908839" table:style-name="ce17">
            <text:p>67,8</text:p>
          </table:table-cell>
          <table:table-cell office:value-type="float" office:value="12641" table:style-name="ce18">
            <text:p>12 641</text:p>
          </table:table-cell>
          <table:table-cell office:value-type="float" office:value="3.6610506610506612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5763" table:style-name="ce16">
            <text:p><text:s/>25 763<text:s/></text:p>
          </table:table-cell>
          <table:table-cell office:value-type="float" office:value="300.23302780798508" table:style-name="ce17">
            <text:p>300,2</text:p>
          </table:table-cell>
          <table:table-cell office:value-type="float" office:value="19326" table:style-name="ce18">
            <text:p>19 326</text:p>
          </table:table-cell>
          <table:table-cell office:value-type="float" office:value="44572" table:style-name="ce16">
            <text:p><text:s/>44 572<text:s/></text:p>
          </table:table-cell>
          <table:table-cell office:value-type="float" office:value="220.77725800647715" table:style-name="ce17">
            <text:p>220,8</text:p>
          </table:table-cell>
          <table:table-cell office:value-type="float" office:value="30677" table:style-name="ce18">
            <text:p>30 677</text:p>
          </table:table-cell>
          <table:table-cell office:value-type="float" office:value="1.7300780188642626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51679" table:style-name="ce16">
            <text:p><text:s/>151 679<text:s/></text:p>
          </table:table-cell>
          <table:table-cell office:value-type="float" office:value="11.170641610108618" table:style-name="ce17">
            <text:p>11,2</text:p>
          </table:table-cell>
          <table:table-cell office:value-type="float" office:value="15241" table:style-name="ce18">
            <text:p>15 241</text:p>
          </table:table-cell>
          <table:table-cell office:value-type="float" office:value="746608" table:style-name="ce16">
            <text:p><text:s/>746 608<text:s/></text:p>
          </table:table-cell>
          <table:table-cell office:value-type="float" office:value="11.861273131258045" table:style-name="ce17">
            <text:p>11,9</text:p>
          </table:table-cell>
          <table:table-cell office:value-type="float" office:value="79167" table:style-name="ce18">
            <text:p>79 167</text:p>
          </table:table-cell>
          <table:table-cell office:value-type="float" office:value="4.922289835771597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5009" table:style-name="ce16">
            <text:p><text:s/>5 009<text:s/></text:p>
          </table:table-cell>
          <table:table-cell office:value-type="float" office:value="17.224432483032999" table:style-name="ce17">
            <text:p>17,2</text:p>
          </table:table-cell>
          <table:table-cell office:value-type="float" office:value="736" table:style-name="ce18">
            <text:p>736</text:p>
          </table:table-cell>
          <table:table-cell office:value-type="float" office:value="18219" table:style-name="ce16">
            <text:p><text:s/>18 219<text:s/></text:p>
          </table:table-cell>
          <table:table-cell office:value-type="float" office:value="8.8091256569517498" table:style-name="ce17">
            <text:p>8,8</text:p>
          </table:table-cell>
          <table:table-cell office:value-type="float" office:value="1475" table:style-name="ce18">
            <text:p>1 475</text:p>
          </table:table-cell>
          <table:table-cell office:value-type="float" office:value="3.637252944699541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9806" table:style-name="ce16">
            <text:p><text:s/>19 806<text:s/></text:p>
          </table:table-cell>
          <table:table-cell office:value-type="float" office:value="18.826493880489565" table:style-name="ce17">
            <text:p>18,8</text:p>
          </table:table-cell>
          <table:table-cell office:value-type="float" office:value="3138" table:style-name="ce18">
            <text:p>3 138</text:p>
          </table:table-cell>
          <table:table-cell office:value-type="float" office:value="71816" table:style-name="ce16">
            <text:p><text:s/>71 816<text:s/></text:p>
          </table:table-cell>
          <table:table-cell office:value-type="float" office:value="30.077884441224427" table:style-name="ce17">
            <text:p>30,1</text:p>
          </table:table-cell>
          <table:table-cell office:value-type="float" office:value="16606" table:style-name="ce18">
            <text:p>16 606</text:p>
          </table:table-cell>
          <table:table-cell office:value-type="float" office:value="3.6259719276986773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53906" table:style-name="ce16">
            <text:p><text:s/>53 906<text:s/></text:p>
          </table:table-cell>
          <table:table-cell office:value-type="float" office:value="24.828640237124858" table:style-name="ce17">
            <text:p>24,8</text:p>
          </table:table-cell>
          <table:table-cell office:value-type="float" office:value="10722" table:style-name="ce18">
            <text:p>10 722</text:p>
          </table:table-cell>
          <table:table-cell office:value-type="float" office:value="142597" table:style-name="ce16">
            <text:p><text:s/>142 597<text:s/></text:p>
          </table:table-cell>
          <table:table-cell office:value-type="float" office:value="19.74488596284975" table:style-name="ce17">
            <text:p>19,7</text:p>
          </table:table-cell>
          <table:table-cell office:value-type="float" office:value="23513" table:style-name="ce18">
            <text:p>23 513</text:p>
          </table:table-cell>
          <table:table-cell office:value-type="float" office:value="2.645289949170778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0777" table:style-name="ce16">
            <text:p><text:s/>10 777<text:s/></text:p>
          </table:table-cell>
          <table:table-cell office:value-type="float" office:value="71.717654557042692" table:style-name="ce17">
            <text:p>71,7</text:p>
          </table:table-cell>
          <table:table-cell office:value-type="float" office:value="4501" table:style-name="ce18">
            <text:p>4 501</text:p>
          </table:table-cell>
          <table:table-cell office:value-type="float" office:value="26570" table:style-name="ce16">
            <text:p><text:s/>26 570<text:s/></text:p>
          </table:table-cell>
          <table:table-cell office:value-type="float" office:value="61.9233347553172" table:style-name="ce17">
            <text:p>61,9</text:p>
          </table:table-cell>
          <table:table-cell office:value-type="float" office:value="10161" table:style-name="ce18">
            <text:p>10 161</text:p>
          </table:table-cell>
          <table:table-cell office:value-type="float" office:value="2.4654356499953605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5608" table:style-name="ce16">
            <text:p><text:s/>25 608<text:s/></text:p>
          </table:table-cell>
          <table:table-cell office:value-type="float" office:value="197.17999303701987" table:style-name="ce17">
            <text:p>197,2</text:p>
          </table:table-cell>
          <table:table-cell office:value-type="float" office:value="16991" table:style-name="ce18">
            <text:p>16 991</text:p>
          </table:table-cell>
          <table:table-cell office:value-type="float" office:value="45701" table:style-name="ce16">
            <text:p><text:s/>45 701<text:s/></text:p>
          </table:table-cell>
          <table:table-cell office:value-type="float" office:value="174.0525305828736" table:style-name="ce17">
            <text:p>174,1</text:p>
          </table:table-cell>
          <table:table-cell office:value-type="float" office:value="29025" table:style-name="ce18">
            <text:p>29 025</text:p>
          </table:table-cell>
          <table:table-cell office:value-type="float" office:value="1.784637613245860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8453" table:style-name="ce16">
            <text:p><text:s/>18 453<text:s/></text:p>
          </table:table-cell>
          <table:table-cell office:value-type="float" office:value="17.775082971661988" table:style-name="ce17">
            <text:p>17,8</text:p>
          </table:table-cell>
          <table:table-cell office:value-type="float" office:value="2785" table:style-name="ce18">
            <text:p>2 785</text:p>
          </table:table-cell>
          <table:table-cell office:value-type="float" office:value="84933" table:style-name="ce16">
            <text:p><text:s/>84 933<text:s/></text:p>
          </table:table-cell>
          <table:table-cell office:value-type="float" office:value="19.482583985144331" table:style-name="ce17">
            <text:p>19,5</text:p>
          </table:table-cell>
          <table:table-cell office:value-type="float" office:value="13849" table:style-name="ce18">
            <text:p>13 849</text:p>
          </table:table-cell>
          <table:table-cell office:value-type="float" office:value="4.6026662331328243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5055" table:style-name="ce16">
            <text:p><text:s/>5 055<text:s/></text:p>
          </table:table-cell>
          <table:table-cell office:value-type="float" office:value="25.216745107753283" table:style-name="ce17">
            <text:p>25,2</text:p>
          </table:table-cell>
          <table:table-cell office:value-type="float" office:value="1018" table:style-name="ce18">
            <text:p>1 018</text:p>
          </table:table-cell>
          <table:table-cell office:value-type="float" office:value="24813" table:style-name="ce16">
            <text:p><text:s/>24 813<text:s/></text:p>
          </table:table-cell>
          <table:table-cell office:value-type="float" office:value="18.750897343862164" table:style-name="ce17">
            <text:p>18,8</text:p>
          </table:table-cell>
          <table:table-cell office:value-type="float" office:value="3918" table:style-name="ce18">
            <text:p>3 918</text:p>
          </table:table-cell>
          <table:table-cell office:value-type="float" office:value="4.9086053412462904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68403" table:style-name="ce16">
            <text:p><text:s/>68 403<text:s/></text:p>
          </table:table-cell>
          <table:table-cell office:value-type="float" office:value="15.496834107218234" table:style-name="ce17">
            <text:p>15,5</text:p>
          </table:table-cell>
          <table:table-cell office:value-type="float" office:value="9178" table:style-name="ce18">
            <text:p>9 178</text:p>
          </table:table-cell>
          <table:table-cell office:value-type="float" office:value="288044" table:style-name="ce16">
            <text:p><text:s/>288 044<text:s/></text:p>
          </table:table-cell>
          <table:table-cell office:value-type="float" office:value="18.908029606879097" table:style-name="ce17">
            <text:p>18,9</text:p>
          </table:table-cell>
          <table:table-cell office:value-type="float" office:value="45803" table:style-name="ce18">
            <text:p>45 803</text:p>
          </table:table-cell>
          <table:table-cell office:value-type="float" office:value="4.210984898323173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10171" table:style-name="ce16">
            <text:p><text:s/>110 171<text:s/></text:p>
          </table:table-cell>
          <table:table-cell office:value-type="float" office:value="27.96297156662331" table:style-name="ce17">
            <text:p>28,0</text:p>
          </table:table-cell>
          <table:table-cell office:value-type="float" office:value="24075" table:style-name="ce18">
            <text:p>24 075</text:p>
          </table:table-cell>
          <table:table-cell office:value-type="float" office:value="257095" table:style-name="ce16">
            <text:p><text:s/>257 095<text:s/></text:p>
          </table:table-cell>
          <table:table-cell office:value-type="float" office:value="20.215934649141261" table:style-name="ce17">
            <text:p>20,2</text:p>
          </table:table-cell>
          <table:table-cell office:value-type="float" office:value="43234" table:style-name="ce18">
            <text:p>43 234</text:p>
          </table:table-cell>
          <table:table-cell office:value-type="float" office:value="2.33359958609797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1501" table:style-name="ce16">
            <text:p><text:s/>11 501<text:s/></text:p>
          </table:table-cell>
          <table:table-cell office:value-type="float" office:value="236.38490786779761" table:style-name="ce17">
            <text:p>236,4</text:p>
          </table:table-cell>
          <table:table-cell office:value-type="float" office:value="8082" table:style-name="ce18">
            <text:p>8 082</text:p>
          </table:table-cell>
          <table:table-cell office:value-type="float" office:value="21157" table:style-name="ce16">
            <text:p><text:s/>21 157<text:s/></text:p>
          </table:table-cell>
          <table:table-cell office:value-type="float" office:value="170.79226929476516" table:style-name="ce17">
            <text:p>170,8</text:p>
          </table:table-cell>
          <table:table-cell office:value-type="float" office:value="13344" table:style-name="ce18">
            <text:p>13 344</text:p>
          </table:table-cell>
          <table:table-cell office:value-type="float" office:value="1.8395791670289541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1721" table:style-name="ce16">
            <text:p><text:s/>11 721<text:s/></text:p>
          </table:table-cell>
          <table:table-cell office:value-type="float" office:value="27.499184161862289" table:style-name="ce17">
            <text:p>27,5</text:p>
          </table:table-cell>
          <table:table-cell office:value-type="float" office:value="2528" table:style-name="ce18">
            <text:p>2 528</text:p>
          </table:table-cell>
          <table:table-cell office:value-type="float" office:value="43738" table:style-name="ce16">
            <text:p><text:s/>43 738<text:s/></text:p>
          </table:table-cell>
          <table:table-cell office:value-type="float" office:value="24.01610525121923" table:style-name="ce17">
            <text:p>24,0</text:p>
          </table:table-cell>
          <table:table-cell office:value-type="float" office:value="8470" table:style-name="ce18">
            <text:p>8 470</text:p>
          </table:table-cell>
          <table:table-cell office:value-type="float" office:value="3.7315928675027727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9878" table:style-name="ce16">
            <text:p><text:s/>19 878<text:s/></text:p>
          </table:table-cell>
          <table:table-cell office:value-type="float" office:value="69.636456733230915" table:style-name="ce17">
            <text:p>69,6</text:p>
          </table:table-cell>
          <table:table-cell office:value-type="float" office:value="8160" table:style-name="ce18">
            <text:p>8 160</text:p>
          </table:table-cell>
          <table:table-cell office:value-type="float" office:value="47221" table:style-name="ce16">
            <text:p><text:s/>47 221<text:s/></text:p>
          </table:table-cell>
          <table:table-cell office:value-type="float" office:value="72.201152359419439" table:style-name="ce17">
            <text:p>72,2</text:p>
          </table:table-cell>
          <table:table-cell office:value-type="float" office:value="19799" table:style-name="ce18">
            <text:p>19 799</text:p>
          </table:table-cell>
          <table:table-cell office:value-type="float" office:value="2.375540798873125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6706" table:style-name="ce16">
            <text:p><text:s/>26 706<text:s/></text:p>
          </table:table-cell>
          <table:table-cell office:value-type="float" office:value="52.344552196235014" table:style-name="ce17">
            <text:p>52,3</text:p>
          </table:table-cell>
          <table:table-cell office:value-type="float" office:value="9176" table:style-name="ce18">
            <text:p>9 176</text:p>
          </table:table-cell>
          <table:table-cell office:value-type="float" office:value="87807" table:style-name="ce16">
            <text:p><text:s/>87 807<text:s/></text:p>
          </table:table-cell>
          <table:table-cell office:value-type="float" office:value="52.315778517901748" table:style-name="ce17">
            <text:p>52,3</text:p>
          </table:table-cell>
          <table:table-cell office:value-type="float" office:value="30159" table:style-name="ce18">
            <text:p>30 159</text:p>
          </table:table-cell>
          <table:table-cell office:value-type="float" office:value="3.2879128285778476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6497" table:style-name="ce16">
            <text:p><text:s/>6 497<text:s/></text:p>
          </table:table-cell>
          <table:table-cell office:value-type="float" office:value="21.826364147759236" table:style-name="ce17">
            <text:p>21,8</text:p>
          </table:table-cell>
          <table:table-cell office:value-type="float" office:value="1164" table:style-name="ce18">
            <text:p>1 164</text:p>
          </table:table-cell>
          <table:table-cell office:value-type="float" office:value="25717" table:style-name="ce16">
            <text:p><text:s/>25 717<text:s/></text:p>
          </table:table-cell>
          <table:table-cell office:value-type="float" office:value="35.989635661784149" table:style-name="ce17">
            <text:p>36,0</text:p>
          </table:table-cell>
          <table:table-cell office:value-type="float" office:value="6806" table:style-name="ce18">
            <text:p>6 806</text:p>
          </table:table-cell>
          <table:table-cell office:value-type="float" office:value="3.9582884408188397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2052" table:style-name="ce16">
            <text:p><text:s/>12 052<text:s/></text:p>
          </table:table-cell>
          <table:table-cell office:value-type="float" office:value="25.541666666666671" table:style-name="ce17">
            <text:p>25,5</text:p>
          </table:table-cell>
          <table:table-cell office:value-type="float" office:value="2452" table:style-name="ce18">
            <text:p>2 452</text:p>
          </table:table-cell>
          <table:table-cell office:value-type="float" office:value="46149" table:style-name="ce16">
            <text:p><text:s/>46 149<text:s/></text:p>
          </table:table-cell>
          <table:table-cell office:value-type="float" office:value="28.911422106762757" table:style-name="ce17">
            <text:p>28,9</text:p>
          </table:table-cell>
          <table:table-cell office:value-type="float" office:value="10350" table:style-name="ce18">
            <text:p>10 350</text:p>
          </table:table-cell>
          <table:table-cell office:value-type="float" office:value="3.8291569863923001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2124" table:style-name="ce16">
            <text:p><text:s/>12 124<text:s/></text:p>
          </table:table-cell>
          <table:table-cell office:value-type="float" office:value="18.641745767687638" table:style-name="ce17">
            <text:p>18,6</text:p>
          </table:table-cell>
          <table:table-cell office:value-type="float" office:value="1905" table:style-name="ce18">
            <text:p>1 905</text:p>
          </table:table-cell>
          <table:table-cell office:value-type="float" office:value="57920" table:style-name="ce16">
            <text:p><text:s/>57 920<text:s/></text:p>
          </table:table-cell>
          <table:table-cell office:value-type="float" office:value="9.6658146359935557" table:style-name="ce17">
            <text:p>9,7</text:p>
          </table:table-cell>
          <table:table-cell office:value-type="float" office:value="5105" table:style-name="ce18">
            <text:p>5 105</text:p>
          </table:table-cell>
          <table:table-cell office:value-type="float" office:value="4.7773012207192345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310" table:style-name="ce16">
            <text:p><text:s/>3 310<text:s/></text:p>
          </table:table-cell>
          <table:table-cell office:value-type="float" office:value="-4.8303622771707921" table:style-name="ce17">
            <text:p>-4,8</text:p>
          </table:table-cell>
          <table:table-cell office:value-type="float" office:value="-168" table:style-name="ce18">
            <text:p>-168</text:p>
          </table:table-cell>
          <table:table-cell office:value-type="float" office:value="13760" table:style-name="ce16">
            <text:p><text:s/>13 760<text:s/></text:p>
          </table:table-cell>
          <table:table-cell office:value-type="float" office:value="28.995968875972636" table:style-name="ce17">
            <text:p>29,0</text:p>
          </table:table-cell>
          <table:table-cell office:value-type="float" office:value="3093" table:style-name="ce18">
            <text:p>3 093</text:p>
          </table:table-cell>
          <table:table-cell office:value-type="float" office:value="4.1570996978851964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3776" table:style-name="ce16">
            <text:p><text:s/>3 776<text:s/></text:p>
          </table:table-cell>
          <table:table-cell office:value-type="float" office:value="108.84955752212389" table:style-name="ce17">
            <text:p>108,8</text:p>
          </table:table-cell>
          <table:table-cell office:value-type="float" office:value="1968" table:style-name="ce18">
            <text:p>1 968</text:p>
          </table:table-cell>
          <table:table-cell office:value-type="float" office:value="10450" table:style-name="ce16">
            <text:p><text:s/>10 450<text:s/></text:p>
          </table:table-cell>
          <table:table-cell office:value-type="float" office:value="104.74137931034483" table:style-name="ce17">
            <text:p>104,7</text:p>
          </table:table-cell>
          <table:table-cell office:value-type="float" office:value="5346" table:style-name="ce18">
            <text:p>5 346</text:p>
          </table:table-cell>
          <table:table-cell office:value-type="float" office:value="2.767478813559322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553213" table:style-name="ce16">
            <text:p><text:s/>553 213<text:s/></text:p>
          </table:table-cell>
          <table:table-cell office:value-type="float" office:value="13.797054346484558" table:style-name="ce17">
            <text:p>13,8</text:p>
          </table:table-cell>
          <table:table-cell office:value-type="float" office:value="67073" table:style-name="ce18">
            <text:p>67 073</text:p>
          </table:table-cell>
          <table:table-cell office:value-type="float" office:value="2928302" table:style-name="ce16">
            <text:p><text:s/>2 928 302<text:s/></text:p>
          </table:table-cell>
          <table:table-cell office:value-type="float" office:value="15.121415407066337" table:style-name="ce17">
            <text:p>15,1</text:p>
          </table:table-cell>
          <table:table-cell office:value-type="float" office:value="384638" table:style-name="ce18">
            <text:p>384 638</text:p>
          </table:table-cell>
          <table:table-cell office:value-type="float" office:value="5.293263173497369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5303" table:style-name="ce16">
            <text:p><text:s/>15 303<text:s/></text:p>
          </table:table-cell>
          <table:table-cell office:value-type="float" office:value="21.78099633932834" table:style-name="ce17">
            <text:p>21,8</text:p>
          </table:table-cell>
          <table:table-cell office:value-type="float" office:value="2737" table:style-name="ce18">
            <text:p>2 737</text:p>
          </table:table-cell>
          <table:table-cell office:value-type="float" office:value="55519" table:style-name="ce16">
            <text:p><text:s/>55 519<text:s/></text:p>
          </table:table-cell>
          <table:table-cell office:value-type="float" office:value="29.917629990171747" table:style-name="ce17">
            <text:p>29,9</text:p>
          </table:table-cell>
          <table:table-cell office:value-type="float" office:value="12785" table:style-name="ce18">
            <text:p>12 785</text:p>
          </table:table-cell>
          <table:table-cell office:value-type="float" office:value="3.627981441547409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98623" table:style-name="ce16">
            <text:p><text:s/>98 623<text:s/></text:p>
          </table:table-cell>
          <table:table-cell office:value-type="float" office:value="30.382993350167226" table:style-name="ce17">
            <text:p>30,4</text:p>
          </table:table-cell>
          <table:table-cell office:value-type="float" office:value="22982" table:style-name="ce18">
            <text:p>22 982</text:p>
          </table:table-cell>
          <table:table-cell office:value-type="float" office:value="447045" table:style-name="ce16">
            <text:p><text:s/>447 045<text:s/></text:p>
          </table:table-cell>
          <table:table-cell office:value-type="float" office:value="18.20333157059757" table:style-name="ce17">
            <text:p>18,2</text:p>
          </table:table-cell>
          <table:table-cell office:value-type="float" office:value="68845" table:style-name="ce18">
            <text:p>68 845</text:p>
          </table:table-cell>
          <table:table-cell office:value-type="float" office:value="4.5328675866684245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7108" table:style-name="ce16">
            <text:p><text:s/>7 108<text:s/></text:p>
          </table:table-cell>
          <table:table-cell office:value-type="float" office:value="45.002039983680135" table:style-name="ce17">
            <text:p>45,0</text:p>
          </table:table-cell>
          <table:table-cell office:value-type="float" office:value="2206" table:style-name="ce18">
            <text:p>2 206</text:p>
          </table:table-cell>
          <table:table-cell office:value-type="float" office:value="17069" table:style-name="ce16">
            <text:p><text:s/>17 069<text:s/></text:p>
          </table:table-cell>
          <table:table-cell office:value-type="float" office:value="39.009691342943228" table:style-name="ce17">
            <text:p>39,0</text:p>
          </table:table-cell>
          <table:table-cell office:value-type="float" office:value="4790" table:style-name="ce18">
            <text:p>4 790</text:p>
          </table:table-cell>
          <table:table-cell office:value-type="float" office:value="2.401378728193584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7380" table:style-name="ce16">
            <text:p><text:s/>37 380<text:s/></text:p>
          </table:table-cell>
          <table:table-cell office:value-type="float" office:value="14.644993099217913" table:style-name="ce17">
            <text:p>14,6</text:p>
          </table:table-cell>
          <table:table-cell office:value-type="float" office:value="4775" table:style-name="ce18">
            <text:p>4 775</text:p>
          </table:table-cell>
          <table:table-cell office:value-type="float" office:value="149491" table:style-name="ce16">
            <text:p><text:s/>149 491<text:s/></text:p>
          </table:table-cell>
          <table:table-cell office:value-type="float" office:value="11.430722442529586" table:style-name="ce17">
            <text:p>11,4</text:p>
          </table:table-cell>
          <table:table-cell office:value-type="float" office:value="15335" table:style-name="ce18">
            <text:p>15 335</text:p>
          </table:table-cell>
          <table:table-cell office:value-type="float" office:value="3.9992241840556448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5224" table:style-name="ce16">
            <text:p><text:s/>5 224<text:s/></text:p>
          </table:table-cell>
          <table:table-cell office:value-type="float" office:value="14.486083716852946" table:style-name="ce17">
            <text:p>14,5</text:p>
          </table:table-cell>
          <table:table-cell office:value-type="float" office:value="661" table:style-name="ce18">
            <text:p>661</text:p>
          </table:table-cell>
          <table:table-cell office:value-type="float" office:value="16744" table:style-name="ce16">
            <text:p><text:s/>16 744<text:s/></text:p>
          </table:table-cell>
          <table:table-cell office:value-type="float" office:value="1.2272534913245892" table:style-name="ce17">
            <text:p>1,2</text:p>
          </table:table-cell>
          <table:table-cell office:value-type="float" office:value="203" table:style-name="ce18">
            <text:p>203</text:p>
          </table:table-cell>
          <table:table-cell office:value-type="float" office:value="3.2052067381316998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81164" table:style-name="ce16">
            <text:p><text:s/>81 164<text:s/></text:p>
          </table:table-cell>
          <table:table-cell office:value-type="float" office:value="32.074919043822121" table:style-name="ce17">
            <text:p>32,1</text:p>
          </table:table-cell>
          <table:table-cell office:value-type="float" office:value="19711" table:style-name="ce18">
            <text:p>19 711</text:p>
          </table:table-cell>
          <table:table-cell office:value-type="float" office:value="262069" table:style-name="ce16">
            <text:p><text:s/>262 069<text:s/></text:p>
          </table:table-cell>
          <table:table-cell office:value-type="float" office:value="31.194557359979171" table:style-name="ce17">
            <text:p>31,2</text:p>
          </table:table-cell>
          <table:table-cell office:value-type="float" office:value="62313" table:style-name="ce18">
            <text:p>62 313</text:p>
          </table:table-cell>
          <table:table-cell office:value-type="float" office:value="3.2288822630722982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5142" table:style-name="ce16">
            <text:p><text:s/>65 142<text:s/></text:p>
          </table:table-cell>
          <table:table-cell office:value-type="float" office:value="19.664933776659254" table:style-name="ce17">
            <text:p>19,7</text:p>
          </table:table-cell>
          <table:table-cell office:value-type="float" office:value="10705" table:style-name="ce18">
            <text:p>10 705</text:p>
          </table:table-cell>
          <table:table-cell office:value-type="float" office:value="288869" table:style-name="ce16">
            <text:p><text:s/>288 869<text:s/></text:p>
          </table:table-cell>
          <table:table-cell office:value-type="float" office:value="25.660779537149821" table:style-name="ce17">
            <text:p>25,7</text:p>
          </table:table-cell>
          <table:table-cell office:value-type="float" office:value="58989" table:style-name="ce18">
            <text:p>58 989</text:p>
          </table:table-cell>
          <table:table-cell office:value-type="float" office:value="4.4344508918977006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05128" table:style-name="ce16">
            <text:p><text:s/>105 128<text:s/></text:p>
          </table:table-cell>
          <table:table-cell office:value-type="float" office:value="16.845240741564041" table:style-name="ce17">
            <text:p>16,8</text:p>
          </table:table-cell>
          <table:table-cell office:value-type="float" office:value="15156" table:style-name="ce18">
            <text:p>15 156</text:p>
          </table:table-cell>
          <table:table-cell office:value-type="float" office:value="309468" table:style-name="ce16">
            <text:p><text:s/>309 468<text:s/></text:p>
          </table:table-cell>
          <table:table-cell office:value-type="float" office:value="16.871669568304299" table:style-name="ce17">
            <text:p>16,9</text:p>
          </table:table-cell>
          <table:table-cell office:value-type="float" office:value="44675" table:style-name="ce18">
            <text:p>44 675</text:p>
          </table:table-cell>
          <table:table-cell office:value-type="float" office:value="2.9437257438551101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7868" table:style-name="ce16">
            <text:p><text:s/>47 868<text:s/></text:p>
          </table:table-cell>
          <table:table-cell office:value-type="float" office:value="11.609037282286835" table:style-name="ce17">
            <text:p>11,6</text:p>
          </table:table-cell>
          <table:table-cell office:value-type="float" office:value="4979" table:style-name="ce18">
            <text:p>4 979</text:p>
          </table:table-cell>
          <table:table-cell office:value-type="float" office:value="187516" table:style-name="ce16">
            <text:p><text:s/>187 516<text:s/></text:p>
          </table:table-cell>
          <table:table-cell office:value-type="float" office:value="6.0251046025104671" table:style-name="ce17">
            <text:p>6,0</text:p>
          </table:table-cell>
          <table:table-cell office:value-type="float" office:value="10656" table:style-name="ce18">
            <text:p>10 656</text:p>
          </table:table-cell>
          <table:table-cell office:value-type="float" office:value="3.9173560625052226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4375" table:style-name="ce16">
            <text:p><text:s/>34 375<text:s/></text:p>
          </table:table-cell>
          <table:table-cell office:value-type="float" office:value="25.717733972131811" table:style-name="ce17">
            <text:p>25,7</text:p>
          </table:table-cell>
          <table:table-cell office:value-type="float" office:value="7032" table:style-name="ce18">
            <text:p>7 032</text:p>
          </table:table-cell>
          <table:table-cell office:value-type="float" office:value="102511" table:style-name="ce16">
            <text:p><text:s/>102 511<text:s/></text:p>
          </table:table-cell>
          <table:table-cell office:value-type="float" office:value="29.744336159979753" table:style-name="ce17">
            <text:p>29,7</text:p>
          </table:table-cell>
          <table:table-cell office:value-type="float" office:value="23501" table:style-name="ce18">
            <text:p>23 501</text:p>
          </table:table-cell>
          <table:table-cell office:value-type="float" office:value="2.9821381818181818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34058" table:style-name="ce16">
            <text:p><text:s/>34 058<text:s/></text:p>
          </table:table-cell>
          <table:table-cell office:value-type="float" office:value="19.455648696994146" table:style-name="ce17">
            <text:p>19,5</text:p>
          </table:table-cell>
          <table:table-cell office:value-type="float" office:value="5547" table:style-name="ce18">
            <text:p>5 547</text:p>
          </table:table-cell>
          <table:table-cell office:value-type="float" office:value="83189" table:style-name="ce16">
            <text:p><text:s/>83 189<text:s/></text:p>
          </table:table-cell>
          <table:table-cell office:value-type="float" office:value="16.817154171288948" table:style-name="ce17">
            <text:p>16,8</text:p>
          </table:table-cell>
          <table:table-cell office:value-type="float" office:value="11976" table:style-name="ce18">
            <text:p>11 976</text:p>
          </table:table-cell>
          <table:table-cell office:value-type="float" office:value="2.442568559516119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6328" table:style-name="ce16">
            <text:p><text:s/>6 328<text:s/></text:p>
          </table:table-cell>
          <table:table-cell office:value-type="float" office:value="61.469762694564935" table:style-name="ce17">
            <text:p>61,5</text:p>
          </table:table-cell>
          <table:table-cell office:value-type="float" office:value="2409" table:style-name="ce18">
            <text:p>2 409</text:p>
          </table:table-cell>
          <table:table-cell office:value-type="float" office:value="16419" table:style-name="ce16">
            <text:p><text:s/>16 419<text:s/></text:p>
          </table:table-cell>
          <table:table-cell office:value-type="float" office:value="20.736818883741449" table:style-name="ce17">
            <text:p>20,7</text:p>
          </table:table-cell>
          <table:table-cell office:value-type="float" office:value="2820" table:style-name="ce18">
            <text:p>2 820</text:p>
          </table:table-cell>
          <table:table-cell office:value-type="float" office:value="2.594658659924146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2826" table:style-name="ce16">
            <text:p><text:s/>22 826<text:s/></text:p>
          </table:table-cell>
          <table:table-cell office:value-type="float" office:value="80.58544303797467" table:style-name="ce17">
            <text:p>80,6</text:p>
          </table:table-cell>
          <table:table-cell office:value-type="float" office:value="10186" table:style-name="ce18">
            <text:p>10 186</text:p>
          </table:table-cell>
          <table:table-cell office:value-type="float" office:value="50285" table:style-name="ce16">
            <text:p><text:s/>50 285<text:s/></text:p>
          </table:table-cell>
          <table:table-cell office:value-type="float" office:value="85.656267306627285" table:style-name="ce17">
            <text:p>85,7</text:p>
          </table:table-cell>
          <table:table-cell office:value-type="float" office:value="23200" table:style-name="ce18">
            <text:p>23 200</text:p>
          </table:table-cell>
          <table:table-cell office:value-type="float" office:value="2.202970297029703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7763" table:style-name="ce16">
            <text:p><text:s/>57 763<text:s/></text:p>
          </table:table-cell>
          <table:table-cell office:value-type="float" office:value="299.27421027165275" table:style-name="ce17">
            <text:p>299,3</text:p>
          </table:table-cell>
          <table:table-cell office:value-type="float" office:value="43296" table:style-name="ce18">
            <text:p>43 296</text:p>
          </table:table-cell>
          <table:table-cell office:value-type="float" office:value="91823" table:style-name="ce16">
            <text:p><text:s/>91 823<text:s/></text:p>
          </table:table-cell>
          <table:table-cell office:value-type="float" office:value="263.59784588580027" table:style-name="ce17">
            <text:p>263,6</text:p>
          </table:table-cell>
          <table:table-cell office:value-type="float" office:value="66569" table:style-name="ce18">
            <text:p>66 569</text:p>
          </table:table-cell>
          <table:table-cell office:value-type="float" office:value="1.5896508145352561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43521" table:style-name="ce16">
            <text:p><text:s/>43 521<text:s/></text:p>
          </table:table-cell>
          <table:table-cell office:value-type="float" office:value="103.66418643829846" table:style-name="ce17">
            <text:p>103,7</text:p>
          </table:table-cell>
          <table:table-cell office:value-type="float" office:value="22152" table:style-name="ce18">
            <text:p>22 152</text:p>
          </table:table-cell>
          <table:table-cell office:value-type="float" office:value="78830" table:style-name="ce16">
            <text:p><text:s/>78 830<text:s/></text:p>
          </table:table-cell>
          <table:table-cell office:value-type="float" office:value="85.316658046922754" table:style-name="ce17">
            <text:p>85,3</text:p>
          </table:table-cell>
          <table:table-cell office:value-type="float" office:value="36292" table:style-name="ce18">
            <text:p>36 292</text:p>
          </table:table-cell>
          <table:table-cell office:value-type="float" office:value="1.811309482778428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6645" table:style-name="ce16">
            <text:p><text:s/>36 645<text:s/></text:p>
          </table:table-cell>
          <table:table-cell office:value-type="float" office:value="951.80826636050506" table:style-name="ce17">
            <text:p>951,8</text:p>
          </table:table-cell>
          <table:table-cell office:value-type="float" office:value="33161" table:style-name="ce18">
            <text:p>33 161</text:p>
          </table:table-cell>
          <table:table-cell office:value-type="float" office:value="54639" table:style-name="ce16">
            <text:p><text:s/>54 639<text:s/></text:p>
          </table:table-cell>
          <table:table-cell office:value-type="float" office:value="791.77411457483265" table:style-name="ce17">
            <text:p>791,8</text:p>
          </table:table-cell>
          <table:table-cell office:value-type="float" office:value="48512" table:style-name="ce18">
            <text:p>48 512</text:p>
          </table:table-cell>
          <table:table-cell office:value-type="float" office:value="1.4910356119525174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91167" table:style-name="ce16">
            <text:p><text:s/>291 167<text:s/></text:p>
          </table:table-cell>
          <table:table-cell office:value-type="float" office:value="21.511977297387531" table:style-name="ce17">
            <text:p>21,5</text:p>
          </table:table-cell>
          <table:table-cell office:value-type="float" office:value="51547" table:style-name="ce18">
            <text:p>51 547</text:p>
          </table:table-cell>
          <table:table-cell office:value-type="float" office:value="1076942" table:style-name="ce16">
            <text:p><text:s/>1 076 942<text:s/></text:p>
          </table:table-cell>
          <table:table-cell office:value-type="float" office:value="19.308923724588709" table:style-name="ce17">
            <text:p>19,3</text:p>
          </table:table-cell>
          <table:table-cell office:value-type="float" office:value="174292" table:style-name="ce18">
            <text:p>174 292</text:p>
          </table:table-cell>
          <table:table-cell office:value-type="float" office:value="3.698708988312549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9492" table:style-name="ce16">
            <text:p><text:s/>9 492<text:s/></text:p>
          </table:table-cell>
          <table:table-cell office:value-type="float" office:value="66.965699208443283" table:style-name="ce17">
            <text:p>67,0</text:p>
          </table:table-cell>
          <table:table-cell office:value-type="float" office:value="3807" table:style-name="ce18">
            <text:p>3 807</text:p>
          </table:table-cell>
          <table:table-cell office:value-type="float" office:value="22672" table:style-name="ce16">
            <text:p><text:s/>22 672<text:s/></text:p>
          </table:table-cell>
          <table:table-cell office:value-type="float" office:value="65.852231163130938" table:style-name="ce17">
            <text:p>65,9</text:p>
          </table:table-cell>
          <table:table-cell office:value-type="float" office:value="9002" table:style-name="ce18">
            <text:p>9 002</text:p>
          </table:table-cell>
          <table:table-cell office:value-type="float" office:value="2.388537715971344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4758" table:style-name="ce16">
            <text:p><text:s/>14 758<text:s/></text:p>
          </table:table-cell>
          <table:table-cell office:value-type="float" office:value="-20.519172770357599" table:style-name="ce17">
            <text:p>-20,5</text:p>
          </table:table-cell>
          <table:table-cell office:value-type="float" office:value="-3810" table:style-name="ce18">
            <text:p>-3 810</text:p>
          </table:table-cell>
          <table:table-cell office:value-type="float" office:value="42027" table:style-name="ce16">
            <text:p><text:s/>42 027<text:s/></text:p>
          </table:table-cell>
          <table:table-cell office:value-type="float" office:value="-29.713683647188688" table:style-name="ce17">
            <text:p>-29,7</text:p>
          </table:table-cell>
          <table:table-cell office:value-type="float" office:value="-17767" table:style-name="ce18">
            <text:p>-17 767</text:p>
          </table:table-cell>
          <table:table-cell office:value-type="float" office:value="2.847743596693318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91064" table:style-name="ce16">
            <text:p><text:s/>91 064<text:s/></text:p>
          </table:table-cell>
          <table:table-cell office:value-type="float" office:value="25.425596385874059" table:style-name="ce17">
            <text:p>25,4</text:p>
          </table:table-cell>
          <table:table-cell office:value-type="float" office:value="18460" table:style-name="ce18">
            <text:p>18 460</text:p>
          </table:table-cell>
          <table:table-cell office:value-type="float" office:value="334496" table:style-name="ce16">
            <text:p><text:s/>334 496<text:s/></text:p>
          </table:table-cell>
          <table:table-cell office:value-type="float" office:value="15.968478385227968" table:style-name="ce17">
            <text:p>16,0</text:p>
          </table:table-cell>
          <table:table-cell office:value-type="float" office:value="46059" table:style-name="ce18">
            <text:p>46 059</text:p>
          </table:table-cell>
          <table:table-cell office:value-type="float" office:value="3.6731968725292101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59693" table:style-name="ce16">
            <text:p><text:s/>159 693<text:s/></text:p>
          </table:table-cell>
          <table:table-cell office:value-type="float" office:value="23.739306967517976" table:style-name="ce17">
            <text:p>23,7</text:p>
          </table:table-cell>
          <table:table-cell office:value-type="float" office:value="30637" table:style-name="ce18">
            <text:p>30 637</text:p>
          </table:table-cell>
          <table:table-cell office:value-type="float" office:value="373732" table:style-name="ce16">
            <text:p><text:s/>373 732<text:s/></text:p>
          </table:table-cell>
          <table:table-cell office:value-type="float" office:value="27.668616090948845" table:style-name="ce17">
            <text:p>27,7</text:p>
          </table:table-cell>
          <table:table-cell office:value-type="float" office:value="80996" table:style-name="ce18">
            <text:p>80 996</text:p>
          </table:table-cell>
          <table:table-cell office:value-type="float" office:value="2.340315480327879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59224" table:style-name="ce16">
            <text:p><text:s/>59 224<text:s/></text:p>
          </table:table-cell>
          <table:table-cell office:value-type="float" office:value="18.209217380890607" table:style-name="ce17">
            <text:p>18,2</text:p>
          </table:table-cell>
          <table:table-cell office:value-type="float" office:value="9123" table:style-name="ce18">
            <text:p>9 123</text:p>
          </table:table-cell>
          <table:table-cell office:value-type="float" office:value="233007" table:style-name="ce16">
            <text:p><text:s/>233 007<text:s/></text:p>
          </table:table-cell>
          <table:table-cell office:value-type="float" office:value="10.026773951353576" table:style-name="ce17">
            <text:p>10,0</text:p>
          </table:table-cell>
          <table:table-cell office:value-type="float" office:value="21234" table:style-name="ce18">
            <text:p>21 234</text:p>
          </table:table-cell>
          <table:table-cell office:value-type="float" office:value="3.9343340537619884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80949" table:style-name="ce16">
            <text:p><text:s/>180 949<text:s/></text:p>
          </table:table-cell>
          <table:table-cell office:value-type="float" office:value="41.326658127401657" table:style-name="ce17">
            <text:p>41,3</text:p>
          </table:table-cell>
          <table:table-cell office:value-type="float" office:value="52913" table:style-name="ce18">
            <text:p>52 913</text:p>
          </table:table-cell>
          <table:table-cell office:value-type="float" office:value="810008" table:style-name="ce16">
            <text:p><text:s/>810 008<text:s/></text:p>
          </table:table-cell>
          <table:table-cell office:value-type="float" office:value="40.891784002852603" table:style-name="ce17">
            <text:p>40,9</text:p>
          </table:table-cell>
          <table:table-cell office:value-type="float" office:value="235093" table:style-name="ce18">
            <text:p>235 093</text:p>
          </table:table-cell>
          <table:table-cell office:value-type="float" office:value="4.4764436388153568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491" table:style-name="ce16">
            <text:p><text:s/>2 491<text:s/></text:p>
          </table:table-cell>
          <table:table-cell office:value-type="float" office:value="24.549999999999997" table:style-name="ce17">
            <text:p>24,6</text:p>
          </table:table-cell>
          <table:table-cell office:value-type="float" office:value="491" table:style-name="ce18">
            <text:p>491</text:p>
          </table:table-cell>
          <table:table-cell office:value-type="float" office:value="7297" table:style-name="ce16">
            <text:p><text:s/>7 297<text:s/></text:p>
          </table:table-cell>
          <table:table-cell office:value-type="float" office:value="12.003069838833454" table:style-name="ce17">
            <text:p>12,0</text:p>
          </table:table-cell>
          <table:table-cell office:value-type="float" office:value="782" table:style-name="ce18">
            <text:p>782</text:p>
          </table:table-cell>
          <table:table-cell office:value-type="float" office:value="2.929345644319550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6312" table:style-name="ce16">
            <text:p><text:s/>6 312<text:s/></text:p>
          </table:table-cell>
          <table:table-cell office:value-type="float" office:value="10.272536687631032" table:style-name="ce17">
            <text:p>10,3</text:p>
          </table:table-cell>
          <table:table-cell office:value-type="float" office:value="588" table:style-name="ce18">
            <text:p>588</text:p>
          </table:table-cell>
          <table:table-cell office:value-type="float" office:value="19603" table:style-name="ce16">
            <text:p><text:s/>19 603<text:s/></text:p>
          </table:table-cell>
          <table:table-cell office:value-type="float" office:value="26.153549134435934" table:style-name="ce17">
            <text:p>26,2</text:p>
          </table:table-cell>
          <table:table-cell office:value-type="float" office:value="4064" table:style-name="ce18">
            <text:p>4 064</text:p>
          </table:table-cell>
          <table:table-cell office:value-type="float" office:value="3.1056717363751583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3437" table:style-name="ce16">
            <text:p><text:s/>13 437<text:s/></text:p>
          </table:table-cell>
          <table:table-cell office:value-type="float" office:value="67.920519870032479" table:style-name="ce17">
            <text:p>67,9</text:p>
          </table:table-cell>
          <table:table-cell office:value-type="float" office:value="5435" table:style-name="ce18">
            <text:p>5 435</text:p>
          </table:table-cell>
          <table:table-cell office:value-type="float" office:value="26250" table:style-name="ce16">
            <text:p><text:s/>26 250<text:s/></text:p>
          </table:table-cell>
          <table:table-cell office:value-type="float" office:value="51.821862348178144" table:style-name="ce17">
            <text:p>51,8</text:p>
          </table:table-cell>
          <table:table-cell office:value-type="float" office:value="8960" table:style-name="ce18">
            <text:p>8 960</text:p>
          </table:table-cell>
          <table:table-cell office:value-type="float" office:value="1.9535610627372182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7293" table:style-name="ce16">
            <text:p><text:s/>17 293<text:s/></text:p>
          </table:table-cell>
          <table:table-cell office:value-type="float" office:value="24.249173731858022" table:style-name="ce17">
            <text:p>24,2</text:p>
          </table:table-cell>
          <table:table-cell office:value-type="float" office:value="3375" table:style-name="ce18">
            <text:p>3 375</text:p>
          </table:table-cell>
          <table:table-cell office:value-type="float" office:value="45272" table:style-name="ce16">
            <text:p><text:s/>45 272<text:s/></text:p>
          </table:table-cell>
          <table:table-cell office:value-type="float" office:value="21.249129573089078" table:style-name="ce17">
            <text:p>21,2</text:p>
          </table:table-cell>
          <table:table-cell office:value-type="float" office:value="7934" table:style-name="ce18">
            <text:p>7 934</text:p>
          </table:table-cell>
          <table:table-cell office:value-type="float" office:value="2.617937893945526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68158" table:style-name="ce16">
            <text:p><text:s/>68 158<text:s/></text:p>
          </table:table-cell>
          <table:table-cell office:value-type="float" office:value="16.388039821724362" table:style-name="ce17">
            <text:p>16,4</text:p>
          </table:table-cell>
          <table:table-cell office:value-type="float" office:value="9597" table:style-name="ce18">
            <text:p>9 597</text:p>
          </table:table-cell>
          <table:table-cell office:value-type="float" office:value="143810" table:style-name="ce16">
            <text:p><text:s/>143 810<text:s/></text:p>
          </table:table-cell>
          <table:table-cell office:value-type="float" office:value="15.896361365193215" table:style-name="ce17">
            <text:p>15,9</text:p>
          </table:table-cell>
          <table:table-cell office:value-type="float" office:value="19725" table:style-name="ce18">
            <text:p>19 725</text:p>
          </table:table-cell>
          <table:table-cell office:value-type="float" office:value="2.1099504093429973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6845056" table:style-name="ce16">
            <text:p><text:s/>6 845 056<text:s/></text:p>
          </table:table-cell>
          <table:table-cell office:value-type="float" office:value="8.8990909028718761" table:style-name="ce17">
            <text:p>8,9</text:p>
          </table:table-cell>
          <table:table-cell office:value-type="float" office:value="559369" table:style-name="ce18">
            <text:p>559 369</text:p>
          </table:table-cell>
          <table:table-cell office:value-type="float" office:value="26658322" table:style-name="ce16">
            <text:p><text:s/>26 658 322<text:s/></text:p>
          </table:table-cell>
          <table:table-cell office:value-type="float" office:value="9.0409960642557792" table:style-name="ce17">
            <text:p>9,0</text:p>
          </table:table-cell>
          <table:table-cell office:value-type="float" office:value="2210341" table:style-name="ce18">
            <text:p>2 210 341</text:p>
          </table:table-cell>
          <table:table-cell office:value-type="float" office:value="3.8945367284066048" table:style-name="ce19">
            <text:p>3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Kalenderjah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402814" table:style-name="ce6">
            <text:p><text:s/>4 402 814<text:s/></text:p>
          </table:table-cell>
          <table:table-cell office:value-type="float" office:value="6.8078767041039612" table:style-name="ce7">
            <text:p>6,8</text:p>
          </table:table-cell>
          <table:table-cell office:value-type="float" office:value="280633" table:style-name="ce8">
            <text:p>280 633</text:p>
          </table:table-cell>
          <table:table-cell office:value-type="float" office:value="13727109" table:style-name="ce6">
            <text:p><text:s/>13 727 109<text:s/></text:p>
          </table:table-cell>
          <table:table-cell office:value-type="float" office:value="5.4744711469641061" table:style-name="ce7">
            <text:p>5,5</text:p>
          </table:table-cell>
          <table:table-cell office:value-type="float" office:value="712482" table:style-name="ce8">
            <text:p>712 482</text:p>
          </table:table-cell>
          <table:table-cell office:value-type="float" office:value="3.1178035229287451" table:style-name="ce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701697" table:style-name="ce6">
            <text:p><text:s/>2 701 697<text:s/></text:p>
          </table:table-cell>
          <table:table-cell office:value-type="float" office:value="0.82952972042978956" table:style-name="ce7">
            <text:p>0,8</text:p>
          </table:table-cell>
          <table:table-cell office:value-type="float" office:value="22227" table:style-name="ce8">
            <text:p>22 227</text:p>
          </table:table-cell>
          <table:table-cell office:value-type="float" office:value="7671481" table:style-name="ce6">
            <text:p><text:s/>7 671 481<text:s/></text:p>
          </table:table-cell>
          <table:table-cell office:value-type="float" office:value="-0.51282417058692431" table:style-name="ce7">
            <text:p>-0,5</text:p>
          </table:table-cell>
          <table:table-cell office:value-type="float" office:value="-39544" table:style-name="ce8">
            <text:p>-39 544</text:p>
          </table:table-cell>
          <table:table-cell office:value-type="float" office:value="2.8395045780485377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29415" table:style-name="ce12">
            <text:p><text:s/>129 415<text:s/></text:p>
          </table:table-cell>
          <table:table-cell office:value-type="float" office:value="7.7569338628964459" table:style-name="ce13">
            <text:p>7,8</text:p>
          </table:table-cell>
          <table:table-cell office:value-type="float" office:value="9316" table:style-name="ce14">
            <text:p>9 316</text:p>
          </table:table-cell>
          <table:table-cell office:value-type="float" office:value="350052" table:style-name="ce12">
            <text:p><text:s/>350 052<text:s/></text:p>
          </table:table-cell>
          <table:table-cell office:value-type="float" office:value="6.0442290215086274" table:style-name="ce13">
            <text:p>6,0</text:p>
          </table:table-cell>
          <table:table-cell office:value-type="float" office:value="19952" table:style-name="ce14">
            <text:p>19 952</text:p>
          </table:table-cell>
          <table:table-cell office:value-type="float" office:value="2.7048796507360042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54571" table:style-name="ce12">
            <text:p><text:s/>154 571<text:s/></text:p>
          </table:table-cell>
          <table:table-cell office:value-type="float" office:value="2.7589232886365664" table:style-name="ce13">
            <text:p>2,8</text:p>
          </table:table-cell>
          <table:table-cell office:value-type="float" office:value="4150" table:style-name="ce14">
            <text:p>4 150</text:p>
          </table:table-cell>
          <table:table-cell office:value-type="float" office:value="421142" table:style-name="ce12">
            <text:p><text:s/>421 142<text:s/></text:p>
          </table:table-cell>
          <table:table-cell office:value-type="float" office:value="2.7669392366576204" table:style-name="ce13">
            <text:p>2,8</text:p>
          </table:table-cell>
          <table:table-cell office:value-type="float" office:value="11339" table:style-name="ce14">
            <text:p>11 339</text:p>
          </table:table-cell>
          <table:table-cell office:value-type="float" office:value="2.7245861125308113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566059" table:style-name="ce12">
            <text:p><text:s/>566 059<text:s/></text:p>
          </table:table-cell>
          <table:table-cell office:value-type="float" office:value="0.36916399073011519" table:style-name="ce13">
            <text:p>0,4</text:p>
          </table:table-cell>
          <table:table-cell office:value-type="float" office:value="2082" table:style-name="ce14">
            <text:p>2 082</text:p>
          </table:table-cell>
          <table:table-cell office:value-type="float" office:value="1628513" table:style-name="ce12">
            <text:p><text:s/>1 628 513<text:s/></text:p>
          </table:table-cell>
          <table:table-cell office:value-type="float" office:value="-0.51929916298821865" table:style-name="ce13">
            <text:p>-0,5</text:p>
          </table:table-cell>
          <table:table-cell office:value-type="float" office:value="-8501" table:style-name="ce14">
            <text:p>-8 501</text:p>
          </table:table-cell>
          <table:table-cell office:value-type="float" office:value="2.8769315566045237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58656" table:style-name="ce12">
            <text:p><text:s/>358 656<text:s/></text:p>
          </table:table-cell>
          <table:table-cell office:value-type="float" office:value="0.96927758837655631" table:style-name="ce13">
            <text:p>1,0</text:p>
          </table:table-cell>
          <table:table-cell office:value-type="float" office:value="3443" table:style-name="ce14">
            <text:p>3 443</text:p>
          </table:table-cell>
          <table:table-cell office:value-type="float" office:value="956704" table:style-name="ce12">
            <text:p><text:s/>956 704<text:s/></text:p>
          </table:table-cell>
          <table:table-cell office:value-type="float" office:value="4.2141543300701301E-2" table:style-name="ce13">
            <text:p>0,0</text:p>
          </table:table-cell>
          <table:table-cell office:value-type="float" office:value="403" table:style-name="ce14">
            <text:p>403</text:p>
          </table:table-cell>
          <table:table-cell office:value-type="float" office:value="2.6674696645253388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28035" table:style-name="ce12">
            <text:p><text:s/>128 035<text:s/></text:p>
          </table:table-cell>
          <table:table-cell office:value-type="float" office:value="1.956552899393202" table:style-name="ce13">
            <text:p>2,0</text:p>
          </table:table-cell>
          <table:table-cell office:value-type="float" office:value="2457" table:style-name="ce14">
            <text:p>2 457</text:p>
          </table:table-cell>
          <table:table-cell office:value-type="float" office:value="327206" table:style-name="ce12">
            <text:p><text:s/>327 206<text:s/></text:p>
          </table:table-cell>
          <table:table-cell office:value-type="float" office:value="-1.1507031403410792" table:style-name="ce13">
            <text:p>-1,2</text:p>
          </table:table-cell>
          <table:table-cell office:value-type="float" office:value="-3809" table:style-name="ce14">
            <text:p>-3 809</text:p>
          </table:table-cell>
          <table:table-cell office:value-type="float" office:value="2.5555980786503691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656235" table:style-name="ce12">
            <text:p><text:s/>656 235<text:s/></text:p>
          </table:table-cell>
          <table:table-cell office:value-type="float" office:value="-0.64677588579681355" table:style-name="ce13">
            <text:p>-0,6</text:p>
          </table:table-cell>
          <table:table-cell office:value-type="float" office:value="-4272" table:style-name="ce14">
            <text:p>-4 272</text:p>
          </table:table-cell>
          <table:table-cell office:value-type="float" office:value="1913441" table:style-name="ce12">
            <text:p><text:s/>1 913 441<text:s/></text:p>
          </table:table-cell>
          <table:table-cell office:value-type="float" office:value="-0.21371142907653962" table:style-name="ce13">
            <text:p>-0,2</text:p>
          </table:table-cell>
          <table:table-cell office:value-type="float" office:value="-4098" table:style-name="ce14">
            <text:p>-4 098</text:p>
          </table:table-cell>
          <table:table-cell office:value-type="float" office:value="2.9157862655908326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84935" table:style-name="ce12">
            <text:p><text:s/>84 935<text:s/></text:p>
          </table:table-cell>
          <table:table-cell office:value-type="float" office:value="2.7808366712247476" table:style-name="ce13">
            <text:p>2,8</text:p>
          </table:table-cell>
          <table:table-cell office:value-type="float" office:value="2298" table:style-name="ce14">
            <text:p>2 298</text:p>
          </table:table-cell>
          <table:table-cell office:value-type="float" office:value="258959" table:style-name="ce12">
            <text:p><text:s/>258 959<text:s/></text:p>
          </table:table-cell>
          <table:table-cell office:value-type="float" office:value="-1.4360641261818188" table:style-name="ce13">
            <text:p>-1,4</text:p>
          </table:table-cell>
          <table:table-cell office:value-type="float" office:value="-3773" table:style-name="ce14">
            <text:p>-3 773</text:p>
          </table:table-cell>
          <table:table-cell office:value-type="float" office:value="3.0489079884617647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42568" table:style-name="ce12">
            <text:p><text:s/>42 568<text:s/></text:p>
          </table:table-cell>
          <table:table-cell office:value-type="float" office:value="6.2632616890087149" table:style-name="ce13">
            <text:p>6,3</text:p>
          </table:table-cell>
          <table:table-cell office:value-type="float" office:value="2509" table:style-name="ce14">
            <text:p>2 509</text:p>
          </table:table-cell>
          <table:table-cell office:value-type="float" office:value="131007" table:style-name="ce12">
            <text:p><text:s/>131 007<text:s/></text:p>
          </table:table-cell>
          <table:table-cell office:value-type="float" office:value="-2.7878365142026098" table:style-name="ce13">
            <text:p>-2,8</text:p>
          </table:table-cell>
          <table:table-cell office:value-type="float" office:value="-3757" table:style-name="ce14">
            <text:p>-3 757</text:p>
          </table:table-cell>
          <table:table-cell office:value-type="float" office:value="3.0775934974628831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81223" table:style-name="ce12">
            <text:p><text:s/>581 223<text:s/></text:p>
          </table:table-cell>
          <table:table-cell office:value-type="float" office:value="4.1998075661936696E-2" table:style-name="ce13">
            <text:p>0,0</text:p>
          </table:table-cell>
          <table:table-cell office:value-type="float" office:value="244" table:style-name="ce14">
            <text:p>244</text:p>
          </table:table-cell>
          <table:table-cell office:value-type="float" office:value="1684457" table:style-name="ce12">
            <text:p><text:s/>1 684 457<text:s/></text:p>
          </table:table-cell>
          <table:table-cell office:value-type="float" office:value="-2.7313300884592877" table:style-name="ce13">
            <text:p>-2,7</text:p>
          </table:table-cell>
          <table:table-cell office:value-type="float" office:value="-47300" table:style-name="ce14">
            <text:p>-47 300</text:p>
          </table:table-cell>
          <table:table-cell office:value-type="float" office:value="2.8981251602224964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701117" table:style-name="ce6">
            <text:p><text:s/>1 701 117<text:s/></text:p>
          </table:table-cell>
          <table:table-cell office:value-type="float" office:value="17.911140900707068" table:style-name="ce7">
            <text:p>17,9</text:p>
          </table:table-cell>
          <table:table-cell office:value-type="float" office:value="258406" table:style-name="ce8">
            <text:p>258 406</text:p>
          </table:table-cell>
          <table:table-cell office:value-type="float" office:value="6055628" table:style-name="ce6">
            <text:p><text:s/>6 055 628<text:s/></text:p>
          </table:table-cell>
          <table:table-cell office:value-type="float" office:value="14.179533079593824" table:style-name="ce7">
            <text:p>14,2</text:p>
          </table:table-cell>
          <table:table-cell office:value-type="float" office:value="752026" table:style-name="ce8">
            <text:p>752 026</text:p>
          </table:table-cell>
          <table:table-cell office:value-type="float" office:value="3.5597951228516322" table:style-name="ce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726864" table:style-name="ce6">
            <text:p><text:s/>726 864<text:s/></text:p>
          </table:table-cell>
          <table:table-cell office:value-type="float" office:value="11.257645611006012" table:style-name="ce7">
            <text:p>11,3</text:p>
          </table:table-cell>
          <table:table-cell office:value-type="float" office:value="73548" table:style-name="ce8">
            <text:p>73 548</text:p>
          </table:table-cell>
          <table:table-cell office:value-type="float" office:value="2823207" table:style-name="ce6">
            <text:p><text:s/>2 823 207<text:s/></text:p>
          </table:table-cell>
          <table:table-cell office:value-type="float" office:value="8.24163374222897" table:style-name="ce7">
            <text:p>8,2</text:p>
          </table:table-cell>
          <table:table-cell office:value-type="float" office:value="214962" table:style-name="ce8">
            <text:p>214 962</text:p>
          </table:table-cell>
          <table:table-cell office:value-type="float" office:value="3.884092484976557" table:style-name="ce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47012" table:style-name="ce16">
            <text:p><text:s/>247 012<text:s/></text:p>
          </table:table-cell>
          <table:table-cell office:value-type="float" office:value="11.302263336472478" table:style-name="ce17">
            <text:p>11,3</text:p>
          </table:table-cell>
          <table:table-cell office:value-type="float" office:value="25083" table:style-name="ce18">
            <text:p>25 083</text:p>
          </table:table-cell>
          <table:table-cell office:value-type="float" office:value="794672" table:style-name="ce16">
            <text:p><text:s/>794 672<text:s/></text:p>
          </table:table-cell>
          <table:table-cell office:value-type="float" office:value="7.9849438110638573" table:style-name="ce17">
            <text:p>8,0</text:p>
          </table:table-cell>
          <table:table-cell office:value-type="float" office:value="58762" table:style-name="ce18">
            <text:p>58 762</text:p>
          </table:table-cell>
          <table:table-cell office:value-type="float" office:value="3.2171392482956294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82819" table:style-name="ce16">
            <text:p><text:s/>82 819<text:s/></text:p>
          </table:table-cell>
          <table:table-cell office:value-type="float" office:value="10.213722985201741" table:style-name="ce17">
            <text:p>10,2</text:p>
          </table:table-cell>
          <table:table-cell office:value-type="float" office:value="7675" table:style-name="ce18">
            <text:p>7 675</text:p>
          </table:table-cell>
          <table:table-cell office:value-type="float" office:value="318167" table:style-name="ce16">
            <text:p><text:s/>318 167<text:s/></text:p>
          </table:table-cell>
          <table:table-cell office:value-type="float" office:value="5.6815539656283391" table:style-name="ce17">
            <text:p>5,7</text:p>
          </table:table-cell>
          <table:table-cell office:value-type="float" office:value="17105" table:style-name="ce18">
            <text:p>17 105</text:p>
          </table:table-cell>
          <table:table-cell office:value-type="float" office:value="3.8417150653835472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91234" table:style-name="ce16">
            <text:p><text:s/>91 234<text:s/></text:p>
          </table:table-cell>
          <table:table-cell office:value-type="float" office:value="11.197240605994125" table:style-name="ce17">
            <text:p>11,2</text:p>
          </table:table-cell>
          <table:table-cell office:value-type="float" office:value="9187" table:style-name="ce18">
            <text:p>9 187</text:p>
          </table:table-cell>
          <table:table-cell office:value-type="float" office:value="411673" table:style-name="ce16">
            <text:p><text:s/>411 673<text:s/></text:p>
          </table:table-cell>
          <table:table-cell office:value-type="float" office:value="8.7833017117912249" table:style-name="ce17">
            <text:p>8,8</text:p>
          </table:table-cell>
          <table:table-cell office:value-type="float" office:value="33239" table:style-name="ce18">
            <text:p>33 239</text:p>
          </table:table-cell>
          <table:table-cell office:value-type="float" office:value="4.5122761251287899" table:style-name="ce19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87899" table:style-name="ce16">
            <text:p><text:s/>87 899<text:s/></text:p>
          </table:table-cell>
          <table:table-cell office:value-type="float" office:value="7.2867971048102618" table:style-name="ce17">
            <text:p>7,3</text:p>
          </table:table-cell>
          <table:table-cell office:value-type="float" office:value="5970" table:style-name="ce18">
            <text:p>5 970</text:p>
          </table:table-cell>
          <table:table-cell office:value-type="float" office:value="358391" table:style-name="ce16">
            <text:p><text:s/>358 391<text:s/></text:p>
          </table:table-cell>
          <table:table-cell office:value-type="float" office:value="7.2461816527817717" table:style-name="ce17">
            <text:p>7,2</text:p>
          </table:table-cell>
          <table:table-cell office:value-type="float" office:value="24215" table:style-name="ce18">
            <text:p>24 215</text:p>
          </table:table-cell>
          <table:table-cell office:value-type="float" office:value="4.077304633727346" table:style-name="ce19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63874" table:style-name="ce16">
            <text:p><text:s/>63 874<text:s/></text:p>
          </table:table-cell>
          <table:table-cell office:value-type="float" office:value="14.434670440905094" table:style-name="ce17">
            <text:p>14,4</text:p>
          </table:table-cell>
          <table:table-cell office:value-type="float" office:value="8057" table:style-name="ce18">
            <text:p>8 057</text:p>
          </table:table-cell>
          <table:table-cell office:value-type="float" office:value="275035" table:style-name="ce16">
            <text:p><text:s/>275 035<text:s/></text:p>
          </table:table-cell>
          <table:table-cell office:value-type="float" office:value="11.676641843770042" table:style-name="ce17">
            <text:p>11,7</text:p>
          </table:table-cell>
          <table:table-cell office:value-type="float" office:value="28757" table:style-name="ce18">
            <text:p>28 757</text:p>
          </table:table-cell>
          <table:table-cell office:value-type="float" office:value="4.3058991138804519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09367" table:style-name="ce16">
            <text:p><text:s/>109 367<text:s/></text:p>
          </table:table-cell>
          <table:table-cell office:value-type="float" office:value="10.918753359499391" table:style-name="ce17">
            <text:p>10,9</text:p>
          </table:table-cell>
          <table:table-cell office:value-type="float" office:value="10766" table:style-name="ce18">
            <text:p>10 766</text:p>
          </table:table-cell>
          <table:table-cell office:value-type="float" office:value="510017" table:style-name="ce16">
            <text:p><text:s/>510 017<text:s/></text:p>
          </table:table-cell>
          <table:table-cell office:value-type="float" office:value="8.778332078514012" table:style-name="ce17">
            <text:p>8,8</text:p>
          </table:table-cell>
          <table:table-cell office:value-type="float" office:value="41158" table:style-name="ce18">
            <text:p>41 158</text:p>
          </table:table-cell>
          <table:table-cell office:value-type="float" office:value="4.6633536624393095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4659" table:style-name="ce16">
            <text:p><text:s/>44 659<text:s/></text:p>
          </table:table-cell>
          <table:table-cell office:value-type="float" office:value="17.992549340801602" table:style-name="ce17">
            <text:p>18,0</text:p>
          </table:table-cell>
          <table:table-cell office:value-type="float" office:value="6810" table:style-name="ce18">
            <text:p>6 810</text:p>
          </table:table-cell>
          <table:table-cell office:value-type="float" office:value="155252" table:style-name="ce16">
            <text:p><text:s/>155 252<text:s/></text:p>
          </table:table-cell>
          <table:table-cell office:value-type="float" office:value="8.1699483020498036" table:style-name="ce17">
            <text:p>8,2</text:p>
          </table:table-cell>
          <table:table-cell office:value-type="float" office:value="11726" table:style-name="ce18">
            <text:p>11 726</text:p>
          </table:table-cell>
          <table:table-cell office:value-type="float" office:value="3.476387738193869" table:style-name="ce19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581" table:style-name="ce16">
            <text:p><text:s/>2 581<text:s/></text:p>
          </table:table-cell>
          <table:table-cell office:value-type="float" office:value="61.919698870765359" table:style-name="ce17">
            <text:p>61,9</text:p>
          </table:table-cell>
          <table:table-cell office:value-type="float" office:value="987" table:style-name="ce18">
            <text:p>987</text:p>
          </table:table-cell>
          <table:table-cell office:value-type="float" office:value="10181" table:style-name="ce16">
            <text:p><text:s/>10 181<text:s/></text:p>
          </table:table-cell>
          <table:table-cell office:value-type="float" office:value="92.421092421092425" table:style-name="ce17">
            <text:p>92,4</text:p>
          </table:table-cell>
          <table:table-cell office:value-type="float" office:value="4890" table:style-name="ce18">
            <text:p>4 890</text:p>
          </table:table-cell>
          <table:table-cell office:value-type="float" office:value="3.9445951181712515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365" table:style-name="ce16">
            <text:p><text:s/>4 365<text:s/></text:p>
          </table:table-cell>
          <table:table-cell office:value-type="float" office:value="75.020048115477152" table:style-name="ce17">
            <text:p>75,0</text:p>
          </table:table-cell>
          <table:table-cell office:value-type="float" office:value="1871" table:style-name="ce18">
            <text:p>1 871</text:p>
          </table:table-cell>
          <table:table-cell office:value-type="float" office:value="12265" table:style-name="ce16">
            <text:p><text:s/>12 265<text:s/></text:p>
          </table:table-cell>
          <table:table-cell office:value-type="float" office:value="59.079118028534367" table:style-name="ce17">
            <text:p>59,1</text:p>
          </table:table-cell>
          <table:table-cell office:value-type="float" office:value="4555" table:style-name="ce18">
            <text:p>4 555</text:p>
          </table:table-cell>
          <table:table-cell office:value-type="float" office:value="2.809851088201603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0289" table:style-name="ce16">
            <text:p><text:s/>20 289<text:s/></text:p>
          </table:table-cell>
          <table:table-cell office:value-type="float" office:value="10.633077048912156" table:style-name="ce17">
            <text:p>10,6</text:p>
          </table:table-cell>
          <table:table-cell office:value-type="float" office:value="1950" table:style-name="ce18">
            <text:p>1 950</text:p>
          </table:table-cell>
          <table:table-cell office:value-type="float" office:value="80037" table:style-name="ce16">
            <text:p><text:s/>80 037<text:s/></text:p>
          </table:table-cell>
          <table:table-cell office:value-type="float" office:value="7.6359284014040014" table:style-name="ce17">
            <text:p>7,6</text:p>
          </table:table-cell>
          <table:table-cell office:value-type="float" office:value="5678" table:style-name="ce18">
            <text:p>5 678</text:p>
          </table:table-cell>
          <table:table-cell office:value-type="float" office:value="3.9448469614076593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598" table:style-name="ce16">
            <text:p><text:s/>1 598<text:s/></text:p>
          </table:table-cell>
          <table:table-cell office:value-type="float" office:value="43.318385650224229" table:style-name="ce17">
            <text:p>43,3</text:p>
          </table:table-cell>
          <table:table-cell office:value-type="float" office:value="483" table:style-name="ce18">
            <text:p>483</text:p>
          </table:table-cell>
          <table:table-cell office:value-type="float" office:value="3793" table:style-name="ce16">
            <text:p><text:s/>3 793<text:s/></text:p>
          </table:table-cell>
          <table:table-cell office:value-type="float" office:value="40.533530937384228" table:style-name="ce17">
            <text:p>40,5</text:p>
          </table:table-cell>
          <table:table-cell office:value-type="float" office:value="1094" table:style-name="ce18">
            <text:p>1 094</text:p>
          </table:table-cell>
          <table:table-cell office:value-type="float" office:value="2.373591989987484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953" table:style-name="ce16">
            <text:p><text:s/>2 953<text:s/></text:p>
          </table:table-cell>
          <table:table-cell office:value-type="float" office:value="18.83299798792757" table:style-name="ce17">
            <text:p>18,8</text:p>
          </table:table-cell>
          <table:table-cell office:value-type="float" office:value="468" table:style-name="ce18">
            <text:p>468</text:p>
          </table:table-cell>
          <table:table-cell office:value-type="float" office:value="9141" table:style-name="ce16">
            <text:p><text:s/>9 141<text:s/></text:p>
          </table:table-cell>
          <table:table-cell office:value-type="float" office:value="8.4598955861414282" table:style-name="ce17">
            <text:p>8,5</text:p>
          </table:table-cell>
          <table:table-cell office:value-type="float" office:value="713" table:style-name="ce18">
            <text:p>713</text:p>
          </table:table-cell>
          <table:table-cell office:value-type="float" office:value="3.0954961056552657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5897" table:style-name="ce16">
            <text:p><text:s/>5 897<text:s/></text:p>
          </table:table-cell>
          <table:table-cell office:value-type="float" office:value="295.7718120805369" table:style-name="ce17">
            <text:p>295,8</text:p>
          </table:table-cell>
          <table:table-cell office:value-type="float" office:value="4407" table:style-name="ce18">
            <text:p>4 407</text:p>
          </table:table-cell>
          <table:table-cell office:value-type="float" office:value="12156" table:style-name="ce16">
            <text:p><text:s/>12 156<text:s/></text:p>
          </table:table-cell>
          <table:table-cell office:value-type="float" office:value="206.19647355163727" table:style-name="ce17">
            <text:p>206,2</text:p>
          </table:table-cell>
          <table:table-cell office:value-type="float" office:value="8186" table:style-name="ce18">
            <text:p>8 186</text:p>
          </table:table-cell>
          <table:table-cell office:value-type="float" office:value="2.061387146006444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4498" table:style-name="ce16">
            <text:p><text:s/>24 498<text:s/></text:p>
          </table:table-cell>
          <table:table-cell office:value-type="float" office:value="10.266912724490254" table:style-name="ce17">
            <text:p>10,3</text:p>
          </table:table-cell>
          <table:table-cell office:value-type="float" office:value="2281" table:style-name="ce18">
            <text:p>2 281</text:p>
          </table:table-cell>
          <table:table-cell office:value-type="float" office:value="105443" table:style-name="ce16">
            <text:p><text:s/>105 443<text:s/></text:p>
          </table:table-cell>
          <table:table-cell office:value-type="float" office:value="11.964958853198837" table:style-name="ce17">
            <text:p>12,0</text:p>
          </table:table-cell>
          <table:table-cell office:value-type="float" office:value="11268" table:style-name="ce18">
            <text:p>11 268</text:p>
          </table:table-cell>
          <table:table-cell office:value-type="float" office:value="4.3041472773287612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350" table:style-name="ce16">
            <text:p><text:s/>2 350<text:s/></text:p>
          </table:table-cell>
          <table:table-cell office:value-type="float" office:value="29.191863661352386" table:style-name="ce17">
            <text:p>29,2</text:p>
          </table:table-cell>
          <table:table-cell office:value-type="float" office:value="531" table:style-name="ce18">
            <text:p>531</text:p>
          </table:table-cell>
          <table:table-cell office:value-type="float" office:value="5972" table:style-name="ce16">
            <text:p><text:s/>5 972<text:s/></text:p>
          </table:table-cell>
          <table:table-cell office:value-type="float" office:value="20.939651680842445" table:style-name="ce17">
            <text:p>20,9</text:p>
          </table:table-cell>
          <table:table-cell office:value-type="float" office:value="1034" table:style-name="ce18">
            <text:p>1 034</text:p>
          </table:table-cell>
          <table:table-cell office:value-type="float" office:value="2.54127659574468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031" table:style-name="ce16">
            <text:p><text:s/>5 031<text:s/></text:p>
          </table:table-cell>
          <table:table-cell office:value-type="float" office:value="29.731820526044345" table:style-name="ce17">
            <text:p>29,7</text:p>
          </table:table-cell>
          <table:table-cell office:value-type="float" office:value="1153" table:style-name="ce18">
            <text:p>1 153</text:p>
          </table:table-cell>
          <table:table-cell office:value-type="float" office:value="15594" table:style-name="ce16">
            <text:p><text:s/>15 594<text:s/></text:p>
          </table:table-cell>
          <table:table-cell office:value-type="float" office:value="34.222757789636773" table:style-name="ce17">
            <text:p>34,2</text:p>
          </table:table-cell>
          <table:table-cell office:value-type="float" office:value="3976" table:style-name="ce18">
            <text:p>3 976</text:p>
          </table:table-cell>
          <table:table-cell office:value-type="float" office:value="3.099582587954680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8337" table:style-name="ce16">
            <text:p><text:s/>18 337<text:s/></text:p>
          </table:table-cell>
          <table:table-cell office:value-type="float" office:value="27.989111467857896" table:style-name="ce17">
            <text:p>28,0</text:p>
          </table:table-cell>
          <table:table-cell office:value-type="float" office:value="4010" table:style-name="ce18">
            <text:p>4 010</text:p>
          </table:table-cell>
          <table:table-cell office:value-type="float" office:value="45339" table:style-name="ce16">
            <text:p><text:s/>45 339<text:s/></text:p>
          </table:table-cell>
          <table:table-cell office:value-type="float" office:value="21.767739163130472" table:style-name="ce17">
            <text:p>21,8</text:p>
          </table:table-cell>
          <table:table-cell office:value-type="float" office:value="8105" table:style-name="ce18">
            <text:p>8 105</text:p>
          </table:table-cell>
          <table:table-cell office:value-type="float" office:value="2.472541855265310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083" table:style-name="ce16">
            <text:p><text:s/>3 083<text:s/></text:p>
          </table:table-cell>
          <table:table-cell office:value-type="float" office:value="46.044528659403113" table:style-name="ce17">
            <text:p>46,0</text:p>
          </table:table-cell>
          <table:table-cell office:value-type="float" office:value="972" table:style-name="ce18">
            <text:p>972</text:p>
          </table:table-cell>
          <table:table-cell office:value-type="float" office:value="7687" table:style-name="ce16">
            <text:p><text:s/>7 687<text:s/></text:p>
          </table:table-cell>
          <table:table-cell office:value-type="float" office:value="45.119879176892567" table:style-name="ce17">
            <text:p>45,1</text:p>
          </table:table-cell>
          <table:table-cell office:value-type="float" office:value="2390" table:style-name="ce18">
            <text:p>2 390</text:p>
          </table:table-cell>
          <table:table-cell office:value-type="float" office:value="2.4933506325008108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158" table:style-name="ce16">
            <text:p><text:s/>2 158<text:s/></text:p>
          </table:table-cell>
          <table:table-cell office:value-type="float" office:value="32.149418248622169" table:style-name="ce17">
            <text:p>32,1</text:p>
          </table:table-cell>
          <table:table-cell office:value-type="float" office:value="525" table:style-name="ce18">
            <text:p>525</text:p>
          </table:table-cell>
          <table:table-cell office:value-type="float" office:value="5761" table:style-name="ce16">
            <text:p><text:s/>5 761<text:s/></text:p>
          </table:table-cell>
          <table:table-cell office:value-type="float" office:value="6.8236603003893919" table:style-name="ce17">
            <text:p>6,8</text:p>
          </table:table-cell>
          <table:table-cell office:value-type="float" office:value="368" table:style-name="ce18">
            <text:p>368</text:p>
          </table:table-cell>
          <table:table-cell office:value-type="float" office:value="2.669601482854494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808" table:style-name="ce16">
            <text:p><text:s/>2 808<text:s/></text:p>
          </table:table-cell>
          <table:table-cell office:value-type="float" office:value="-0.35486160397445587" table:style-name="ce17">
            <text:p>-0,4</text:p>
          </table:table-cell>
          <table:table-cell office:value-type="float" office:value="-10" table:style-name="ce18">
            <text:p>-10</text:p>
          </table:table-cell>
          <table:table-cell office:value-type="float" office:value="12293" table:style-name="ce16">
            <text:p><text:s/>12 293<text:s/></text:p>
          </table:table-cell>
          <table:table-cell office:value-type="float" office:value="34.791666666666657" table:style-name="ce17">
            <text:p>34,8</text:p>
          </table:table-cell>
          <table:table-cell office:value-type="float" office:value="3173" table:style-name="ce18">
            <text:p>3 173</text:p>
          </table:table-cell>
          <table:table-cell office:value-type="float" office:value="4.3778490028490031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543" table:style-name="ce16">
            <text:p><text:s/>543<text:s/></text:p>
          </table:table-cell>
          <table:table-cell office:value-type="float" office:value="-15.552099533437016" table:style-name="ce17">
            <text:p>-15,6</text:p>
          </table:table-cell>
          <table:table-cell office:value-type="float" office:value="-100" table:style-name="ce18">
            <text:p>-100</text:p>
          </table:table-cell>
          <table:table-cell office:value-type="float" office:value="2251" table:style-name="ce16">
            <text:p><text:s/>2 251<text:s/></text:p>
          </table:table-cell>
          <table:table-cell office:value-type="float" office:value="-18.618944323933476" table:style-name="ce17">
            <text:p>-18,6</text:p>
          </table:table-cell>
          <table:table-cell office:value-type="float" office:value="-515" table:style-name="ce18">
            <text:p>-515</text:p>
          </table:table-cell>
          <table:table-cell office:value-type="float" office:value="4.1454880294659304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1586" table:style-name="ce16">
            <text:p><text:s/>11 586<text:s/></text:p>
          </table:table-cell>
          <table:table-cell office:value-type="float" office:value="32.912699323161632" table:style-name="ce17">
            <text:p>32,9</text:p>
          </table:table-cell>
          <table:table-cell office:value-type="float" office:value="2869" table:style-name="ce18">
            <text:p>2 869</text:p>
          </table:table-cell>
          <table:table-cell office:value-type="float" office:value="46190" table:style-name="ce16">
            <text:p><text:s/>46 190<text:s/></text:p>
          </table:table-cell>
          <table:table-cell office:value-type="float" office:value="59.413287316652287" table:style-name="ce17">
            <text:p>59,4</text:p>
          </table:table-cell>
          <table:table-cell office:value-type="float" office:value="17215" table:style-name="ce18">
            <text:p>17 215</text:p>
          </table:table-cell>
          <table:table-cell office:value-type="float" office:value="3.986708095977904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3358" table:style-name="ce16">
            <text:p><text:s/>43 358<text:s/></text:p>
          </table:table-cell>
          <table:table-cell office:value-type="float" office:value="16.33485376978804" table:style-name="ce17">
            <text:p>16,3</text:p>
          </table:table-cell>
          <table:table-cell office:value-type="float" office:value="6088" table:style-name="ce18">
            <text:p>6 088</text:p>
          </table:table-cell>
          <table:table-cell office:value-type="float" office:value="97446" table:style-name="ce16">
            <text:p><text:s/>97 446<text:s/></text:p>
          </table:table-cell>
          <table:table-cell office:value-type="float" office:value="17.416136495083862" table:style-name="ce17">
            <text:p>17,4</text:p>
          </table:table-cell>
          <table:table-cell office:value-type="float" office:value="14454" table:style-name="ce18">
            <text:p>14 454</text:p>
          </table:table-cell>
          <table:table-cell office:value-type="float" office:value="2.247474514507126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094" table:style-name="ce16">
            <text:p><text:s/>3 094<text:s/></text:p>
          </table:table-cell>
          <table:table-cell office:value-type="float" office:value="120.37037037037038" table:style-name="ce17">
            <text:p>120,4</text:p>
          </table:table-cell>
          <table:table-cell office:value-type="float" office:value="1690" table:style-name="ce18">
            <text:p>1 690</text:p>
          </table:table-cell>
          <table:table-cell office:value-type="float" office:value="7259" table:style-name="ce16">
            <text:p><text:s/>7 259<text:s/></text:p>
          </table:table-cell>
          <table:table-cell office:value-type="float" office:value="59.819462791721719" table:style-name="ce17">
            <text:p>59,8</text:p>
          </table:table-cell>
          <table:table-cell office:value-type="float" office:value="2717" table:style-name="ce18">
            <text:p>2 717</text:p>
          </table:table-cell>
          <table:table-cell office:value-type="float" office:value="2.3461538461538463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0417" table:style-name="ce16">
            <text:p><text:s/>10 417<text:s/></text:p>
          </table:table-cell>
          <table:table-cell office:value-type="float" office:value="28.795746785361018" table:style-name="ce17">
            <text:p>28,8</text:p>
          </table:table-cell>
          <table:table-cell office:value-type="float" office:value="2329" table:style-name="ce18">
            <text:p>2 329</text:p>
          </table:table-cell>
          <table:table-cell office:value-type="float" office:value="33202" table:style-name="ce16">
            <text:p><text:s/>33 202<text:s/></text:p>
          </table:table-cell>
          <table:table-cell office:value-type="float" office:value="13.12821561211625" table:style-name="ce17">
            <text:p>13,1</text:p>
          </table:table-cell>
          <table:table-cell office:value-type="float" office:value="3853" table:style-name="ce18">
            <text:p>3 853</text:p>
          </table:table-cell>
          <table:table-cell office:value-type="float" office:value="3.1872900067197851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387" table:style-name="ce16">
            <text:p><text:s/>4 387<text:s/></text:p>
          </table:table-cell>
          <table:table-cell office:value-type="float" office:value="52.379298367488701" table:style-name="ce17">
            <text:p>52,4</text:p>
          </table:table-cell>
          <table:table-cell office:value-type="float" office:value="1508" table:style-name="ce18">
            <text:p>1 508</text:p>
          </table:table-cell>
          <table:table-cell office:value-type="float" office:value="16193" table:style-name="ce16">
            <text:p><text:s/>16 193<text:s/></text:p>
          </table:table-cell>
          <table:table-cell office:value-type="float" office:value="40.296309131866224" table:style-name="ce17">
            <text:p>40,3</text:p>
          </table:table-cell>
          <table:table-cell office:value-type="float" office:value="4651" table:style-name="ce18">
            <text:p>4 651</text:p>
          </table:table-cell>
          <table:table-cell office:value-type="float" office:value="3.6911328926373375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2239" table:style-name="ce16">
            <text:p><text:s/>22 239<text:s/></text:p>
          </table:table-cell>
          <table:table-cell office:value-type="float" office:value="42.979297929792978" table:style-name="ce17">
            <text:p>43,0</text:p>
          </table:table-cell>
          <table:table-cell office:value-type="float" office:value="6685" table:style-name="ce18">
            <text:p>6 685</text:p>
          </table:table-cell>
          <table:table-cell office:value-type="float" office:value="85426" table:style-name="ce16">
            <text:p><text:s/>85 426<text:s/></text:p>
          </table:table-cell>
          <table:table-cell office:value-type="float" office:value="28.896265560165972" table:style-name="ce17">
            <text:p>28,9</text:p>
          </table:table-cell>
          <table:table-cell office:value-type="float" office:value="19151" table:style-name="ce18">
            <text:p>19 151</text:p>
          </table:table-cell>
          <table:table-cell office:value-type="float" office:value="3.8412698412698414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486" table:style-name="ce16">
            <text:p><text:s/>2 486<text:s/></text:p>
          </table:table-cell>
          <table:table-cell office:value-type="float" office:value="5.4730589732711081" table:style-name="ce17">
            <text:p>5,5</text:p>
          </table:table-cell>
          <table:table-cell office:value-type="float" office:value="129" table:style-name="ce18">
            <text:p>129</text:p>
          </table:table-cell>
          <table:table-cell office:value-type="float" office:value="5787" table:style-name="ce16">
            <text:p><text:s/>5 787<text:s/></text:p>
          </table:table-cell>
          <table:table-cell office:value-type="float" office:value="4.3454742156509241" table:style-name="ce17">
            <text:p>4,3</text:p>
          </table:table-cell>
          <table:table-cell office:value-type="float" office:value="241" table:style-name="ce18">
            <text:p>241</text:p>
          </table:table-cell>
          <table:table-cell office:value-type="float" office:value="2.327835880933226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4277" table:style-name="ce16">
            <text:p><text:s/>4 277<text:s/></text:p>
          </table:table-cell>
          <table:table-cell office:value-type="float" office:value="10.146793716198815" table:style-name="ce17">
            <text:p>10,1</text:p>
          </table:table-cell>
          <table:table-cell office:value-type="float" office:value="394" table:style-name="ce18">
            <text:p>394</text:p>
          </table:table-cell>
          <table:table-cell office:value-type="float" office:value="10455" table:style-name="ce16">
            <text:p><text:s/>10 455<text:s/></text:p>
          </table:table-cell>
          <table:table-cell office:value-type="float" office:value="11.674855800042721" table:style-name="ce17">
            <text:p>11,7</text:p>
          </table:table-cell>
          <table:table-cell office:value-type="float" office:value="1093" table:style-name="ce18">
            <text:p>1 093</text:p>
          </table:table-cell>
          <table:table-cell office:value-type="float" office:value="2.444470423193827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744" table:style-name="ce16">
            <text:p><text:s/>1 744<text:s/></text:p>
          </table:table-cell>
          <table:table-cell office:value-type="float" office:value="-8.0653663679493945" table:style-name="ce17">
            <text:p>-8,1</text:p>
          </table:table-cell>
          <table:table-cell office:value-type="float" office:value="-153" table:style-name="ce18">
            <text:p>-153</text:p>
          </table:table-cell>
          <table:table-cell office:value-type="float" office:value="6704" table:style-name="ce16">
            <text:p><text:s/>6 704<text:s/></text:p>
          </table:table-cell>
          <table:table-cell office:value-type="float" office:value="-6.0406447091800999" table:style-name="ce17">
            <text:p>-6,0</text:p>
          </table:table-cell>
          <table:table-cell office:value-type="float" office:value="-431" table:style-name="ce18">
            <text:p>-431</text:p>
          </table:table-cell>
          <table:table-cell office:value-type="float" office:value="3.8440366972477062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8.6448598130841106" table:style-name="ce17">
            <text:p>8,6</text:p>
          </table:table-cell>
          <table:table-cell office:value-type="float" office:value="37" table:style-name="ce18">
            <text:p>37</text:p>
          </table:table-cell>
          <table:table-cell office:value-type="float" office:value="1464" table:style-name="ce16">
            <text:p><text:s/>1 464<text:s/></text:p>
          </table:table-cell>
          <table:table-cell office:value-type="float" office:value="64.125560538116588" table:style-name="ce17">
            <text:p>64,1</text:p>
          </table:table-cell>
          <table:table-cell office:value-type="float" office:value="572" table:style-name="ce18">
            <text:p>572</text:p>
          </table:table-cell>
          <table:table-cell office:value-type="float" office:value="3.1483870967741936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-33.842794759825324" table:style-name="ce17">
            <text:p>-33,8</text:p>
          </table:table-cell>
          <table:table-cell office:value-type="float" office:value="-310" table:style-name="ce18">
            <text:p>-310</text:p>
          </table:table-cell>
          <table:table-cell office:value-type="float" office:value="1671" table:style-name="ce16">
            <text:p><text:s/>1 671<text:s/></text:p>
          </table:table-cell>
          <table:table-cell office:value-type="float" office:value="-21.806270472625172" table:style-name="ce17">
            <text:p>-21,8</text:p>
          </table:table-cell>
          <table:table-cell office:value-type="float" office:value="-466" table:style-name="ce18">
            <text:p>-466</text:p>
          </table:table-cell>
          <table:table-cell office:value-type="float" office:value="2.757425742574257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99555" table:style-name="ce16">
            <text:p><text:s/>99 555<text:s/></text:p>
          </table:table-cell>
          <table:table-cell office:value-type="float" office:value="-0.417116792701961" table:style-name="ce17">
            <text:p>-0,4</text:p>
          </table:table-cell>
          <table:table-cell office:value-type="float" office:value="-417" table:style-name="ce18">
            <text:p>-417</text:p>
          </table:table-cell>
          <table:table-cell office:value-type="float" office:value="419150" table:style-name="ce16">
            <text:p><text:s/>419 150<text:s/></text:p>
          </table:table-cell>
          <table:table-cell office:value-type="float" office:value="5.2857648823055143" table:style-name="ce17">
            <text:p>5,3</text:p>
          </table:table-cell>
          <table:table-cell office:value-type="float" office:value="21043" table:style-name="ce18">
            <text:p>21 043</text:p>
          </table:table-cell>
          <table:table-cell office:value-type="float" office:value="4.2102355481894431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498" table:style-name="ce16">
            <text:p><text:s/>4 498<text:s/></text:p>
          </table:table-cell>
          <table:table-cell office:value-type="float" office:value="12.788365095285855" table:style-name="ce17">
            <text:p>12,8</text:p>
          </table:table-cell>
          <table:table-cell office:value-type="float" office:value="510" table:style-name="ce18">
            <text:p>510</text:p>
          </table:table-cell>
          <table:table-cell office:value-type="float" office:value="12693" table:style-name="ce16">
            <text:p><text:s/>12 693<text:s/></text:p>
          </table:table-cell>
          <table:table-cell office:value-type="float" office:value="19.429808054196457" table:style-name="ce17">
            <text:p>19,4</text:p>
          </table:table-cell>
          <table:table-cell office:value-type="float" office:value="2065" table:style-name="ce18">
            <text:p>2 065</text:p>
          </table:table-cell>
          <table:table-cell office:value-type="float" office:value="2.821920853712761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82300" table:style-name="ce16">
            <text:p><text:s/>82 300<text:s/></text:p>
          </table:table-cell>
          <table:table-cell office:value-type="float" office:value="29.122344598198879" table:style-name="ce17">
            <text:p>29,1</text:p>
          </table:table-cell>
          <table:table-cell office:value-type="float" office:value="18562" table:style-name="ce18">
            <text:p>18 562</text:p>
          </table:table-cell>
          <table:table-cell office:value-type="float" office:value="235986" table:style-name="ce16">
            <text:p><text:s/>235 986<text:s/></text:p>
          </table:table-cell>
          <table:table-cell office:value-type="float" office:value="9.87335878573424" table:style-name="ce17">
            <text:p>9,9</text:p>
          </table:table-cell>
          <table:table-cell office:value-type="float" office:value="21206" table:style-name="ce18">
            <text:p>21 206</text:p>
          </table:table-cell>
          <table:table-cell office:value-type="float" office:value="2.8673876063183474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159" table:style-name="ce16">
            <text:p><text:s/>2 159<text:s/></text:p>
          </table:table-cell>
          <table:table-cell office:value-type="float" office:value="18.366228070175438" table:style-name="ce17">
            <text:p>18,4</text:p>
          </table:table-cell>
          <table:table-cell office:value-type="float" office:value="335" table:style-name="ce18">
            <text:p>335</text:p>
          </table:table-cell>
          <table:table-cell office:value-type="float" office:value="8008" table:style-name="ce16">
            <text:p><text:s/>8 008<text:s/></text:p>
          </table:table-cell>
          <table:table-cell office:value-type="float" office:value="-16.998341625207303" table:style-name="ce17">
            <text:p>-17,0</text:p>
          </table:table-cell>
          <table:table-cell office:value-type="float" office:value="-1640" table:style-name="ce18">
            <text:p>-1 640</text:p>
          </table:table-cell>
          <table:table-cell office:value-type="float" office:value="3.7091245947197775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7189" table:style-name="ce16">
            <text:p><text:s/>17 189<text:s/></text:p>
          </table:table-cell>
          <table:table-cell office:value-type="float" office:value="22.428774928774928" table:style-name="ce17">
            <text:p>22,4</text:p>
          </table:table-cell>
          <table:table-cell office:value-type="float" office:value="3149" table:style-name="ce18">
            <text:p>3 149</text:p>
          </table:table-cell>
          <table:table-cell office:value-type="float" office:value="54716" table:style-name="ce16">
            <text:p><text:s/>54 716<text:s/></text:p>
          </table:table-cell>
          <table:table-cell office:value-type="float" office:value="24.714516901055319" table:style-name="ce17">
            <text:p>24,7</text:p>
          </table:table-cell>
          <table:table-cell office:value-type="float" office:value="10843" table:style-name="ce18">
            <text:p>10 843</text:p>
          </table:table-cell>
          <table:table-cell office:value-type="float" office:value="3.1831985572168247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963" table:style-name="ce16">
            <text:p><text:s/>1 963<text:s/></text:p>
          </table:table-cell>
          <table:table-cell office:value-type="float" office:value="19.114077669902912" table:style-name="ce17">
            <text:p>19,1</text:p>
          </table:table-cell>
          <table:table-cell office:value-type="float" office:value="315" table:style-name="ce18">
            <text:p>315</text:p>
          </table:table-cell>
          <table:table-cell office:value-type="float" office:value="5265" table:style-name="ce16">
            <text:p><text:s/>5 265<text:s/></text:p>
          </table:table-cell>
          <table:table-cell office:value-type="float" office:value="21.677836838456201" table:style-name="ce17">
            <text:p>21,7</text:p>
          </table:table-cell>
          <table:table-cell office:value-type="float" office:value="938" table:style-name="ce18">
            <text:p>938</text:p>
          </table:table-cell>
          <table:table-cell office:value-type="float" office:value="2.682119205298013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637" table:style-name="ce16">
            <text:p><text:s/>3 637<text:s/></text:p>
          </table:table-cell>
          <table:table-cell office:value-type="float" office:value="143.44042838018743" table:style-name="ce17">
            <text:p>143,4</text:p>
          </table:table-cell>
          <table:table-cell office:value-type="float" office:value="2143" table:style-name="ce18">
            <text:p>2 143</text:p>
          </table:table-cell>
          <table:table-cell office:value-type="float" office:value="12226" table:style-name="ce16">
            <text:p><text:s/>12 226<text:s/></text:p>
          </table:table-cell>
          <table:table-cell office:value-type="float" office:value="124.74264705882354" table:style-name="ce17">
            <text:p>124,7</text:p>
          </table:table-cell>
          <table:table-cell office:value-type="float" office:value="6786" table:style-name="ce18">
            <text:p>6 786</text:p>
          </table:table-cell>
          <table:table-cell office:value-type="float" office:value="3.3615617266978277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1176" table:style-name="ce16">
            <text:p><text:s/>11 176<text:s/></text:p>
          </table:table-cell>
          <table:table-cell office:value-type="float" office:value="10" table:style-name="ce17">
            <text:p>10,0</text:p>
          </table:table-cell>
          <table:table-cell office:value-type="float" office:value="1016" table:style-name="ce18">
            <text:p>1 016</text:p>
          </table:table-cell>
          <table:table-cell office:value-type="float" office:value="31568" table:style-name="ce16">
            <text:p><text:s/>31 568<text:s/></text:p>
          </table:table-cell>
          <table:table-cell office:value-type="float" office:value="5.2477162099086456" table:style-name="ce17">
            <text:p>5,2</text:p>
          </table:table-cell>
          <table:table-cell office:value-type="float" office:value="1574" table:style-name="ce18">
            <text:p>1 574</text:p>
          </table:table-cell>
          <table:table-cell office:value-type="float" office:value="2.824624194702934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8130" table:style-name="ce16">
            <text:p><text:s/>38 130<text:s/></text:p>
          </table:table-cell>
          <table:table-cell office:value-type="float" office:value="12.894152479644703" table:style-name="ce17">
            <text:p>12,9</text:p>
          </table:table-cell>
          <table:table-cell office:value-type="float" office:value="4355" table:style-name="ce18">
            <text:p>4 355</text:p>
          </table:table-cell>
          <table:table-cell office:value-type="float" office:value="112833" table:style-name="ce16">
            <text:p><text:s/>112 833<text:s/></text:p>
          </table:table-cell>
          <table:table-cell office:value-type="float" office:value="11.255398449979296" table:style-name="ce17">
            <text:p>11,3</text:p>
          </table:table-cell>
          <table:table-cell office:value-type="float" office:value="11415" table:style-name="ce18">
            <text:p>11 415</text:p>
          </table:table-cell>
          <table:table-cell office:value-type="float" office:value="2.959166011014948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4331" table:style-name="ce16">
            <text:p><text:s/>44 331<text:s/></text:p>
          </table:table-cell>
          <table:table-cell office:value-type="float" office:value="19.194988169498814" table:style-name="ce17">
            <text:p>19,2</text:p>
          </table:table-cell>
          <table:table-cell office:value-type="float" office:value="7139" table:style-name="ce18">
            <text:p>7 139</text:p>
          </table:table-cell>
          <table:table-cell office:value-type="float" office:value="165868" table:style-name="ce16">
            <text:p><text:s/>165 868<text:s/></text:p>
          </table:table-cell>
          <table:table-cell office:value-type="float" office:value="16.827373447811965" table:style-name="ce17">
            <text:p>16,8</text:p>
          </table:table-cell>
          <table:table-cell office:value-type="float" office:value="23891" table:style-name="ce18">
            <text:p>23 891</text:p>
          </table:table-cell>
          <table:table-cell office:value-type="float" office:value="3.7415803839299815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3014" table:style-name="ce16">
            <text:p><text:s/>23 014<text:s/></text:p>
          </table:table-cell>
          <table:table-cell office:value-type="float" office:value="18.610524145750659" table:style-name="ce17">
            <text:p>18,6</text:p>
          </table:table-cell>
          <table:table-cell office:value-type="float" office:value="3611" table:style-name="ce18">
            <text:p>3 611</text:p>
          </table:table-cell>
          <table:table-cell office:value-type="float" office:value="75342" table:style-name="ce16">
            <text:p><text:s/>75 342<text:s/></text:p>
          </table:table-cell>
          <table:table-cell office:value-type="float" office:value="12.376946482906746" table:style-name="ce17">
            <text:p>12,4</text:p>
          </table:table-cell>
          <table:table-cell office:value-type="float" office:value="8298" table:style-name="ce18">
            <text:p>8 298</text:p>
          </table:table-cell>
          <table:table-cell office:value-type="float" office:value="3.2737464152255149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9643" table:style-name="ce16">
            <text:p><text:s/>9 643<text:s/></text:p>
          </table:table-cell>
          <table:table-cell office:value-type="float" office:value="29.297398766425317" table:style-name="ce17">
            <text:p>29,3</text:p>
          </table:table-cell>
          <table:table-cell office:value-type="float" office:value="2185" table:style-name="ce18">
            <text:p>2 185</text:p>
          </table:table-cell>
          <table:table-cell office:value-type="float" office:value="26259" table:style-name="ce16">
            <text:p><text:s/>26 259<text:s/></text:p>
          </table:table-cell>
          <table:table-cell office:value-type="float" office:value="34.131889462123922" table:style-name="ce17">
            <text:p>34,1</text:p>
          </table:table-cell>
          <table:table-cell office:value-type="float" office:value="6682" table:style-name="ce18">
            <text:p>6 682</text:p>
          </table:table-cell>
          <table:table-cell office:value-type="float" office:value="2.723115213107953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983" table:style-name="ce16">
            <text:p><text:s/>983<text:s/></text:p>
          </table:table-cell>
          <table:table-cell office:value-type="float" office:value="-13.696224758560135" table:style-name="ce17">
            <text:p>-13,7</text:p>
          </table:table-cell>
          <table:table-cell office:value-type="float" office:value="-156" table:style-name="ce18">
            <text:p>-156</text:p>
          </table:table-cell>
          <table:table-cell office:value-type="float" office:value="3215" table:style-name="ce16">
            <text:p><text:s/>3 215<text:s/></text:p>
          </table:table-cell>
          <table:table-cell office:value-type="float" office:value="-4.0584900029841862" table:style-name="ce17">
            <text:p>-4,1</text:p>
          </table:table-cell>
          <table:table-cell office:value-type="float" office:value="-136" table:style-name="ce18">
            <text:p>-136</text:p>
          </table:table-cell>
          <table:table-cell office:value-type="float" office:value="3.2706002034587995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935" table:style-name="ce16">
            <text:p><text:s/>2 935<text:s/></text:p>
          </table:table-cell>
          <table:table-cell office:value-type="float" office:value="34.571297569922052" table:style-name="ce17">
            <text:p>34,6</text:p>
          </table:table-cell>
          <table:table-cell office:value-type="float" office:value="754" table:style-name="ce18">
            <text:p>754</text:p>
          </table:table-cell>
          <table:table-cell office:value-type="float" office:value="8971" table:style-name="ce16">
            <text:p><text:s/>8 971<text:s/></text:p>
          </table:table-cell>
          <table:table-cell office:value-type="float" office:value="3.0438777854353276" table:style-name="ce17">
            <text:p>3,0</text:p>
          </table:table-cell>
          <table:table-cell office:value-type="float" office:value="265" table:style-name="ce18">
            <text:p>265</text:p>
          </table:table-cell>
          <table:table-cell office:value-type="float" office:value="3.056558773424190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629" table:style-name="ce16">
            <text:p><text:s/>3 629<text:s/></text:p>
          </table:table-cell>
          <table:table-cell office:value-type="float" office:value="86.965481710458533" table:style-name="ce17">
            <text:p>87,0</text:p>
          </table:table-cell>
          <table:table-cell office:value-type="float" office:value="1688" table:style-name="ce18">
            <text:p>1 688</text:p>
          </table:table-cell>
          <table:table-cell office:value-type="float" office:value="7378" table:style-name="ce16">
            <text:p><text:s/>7 378<text:s/></text:p>
          </table:table-cell>
          <table:table-cell office:value-type="float" office:value="30.676585193057036" table:style-name="ce17">
            <text:p>30,7</text:p>
          </table:table-cell>
          <table:table-cell office:value-type="float" office:value="1732" table:style-name="ce18">
            <text:p>1 732</text:p>
          </table:table-cell>
          <table:table-cell office:value-type="float" office:value="2.0330669605952054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775" table:style-name="ce16">
            <text:p><text:s/>3 775<text:s/></text:p>
          </table:table-cell>
          <table:table-cell office:value-type="float" office:value="70.045045045045043" table:style-name="ce17">
            <text:p>70,0</text:p>
          </table:table-cell>
          <table:table-cell office:value-type="float" office:value="1555" table:style-name="ce18">
            <text:p>1 555</text:p>
          </table:table-cell>
          <table:table-cell office:value-type="float" office:value="8989" table:style-name="ce16">
            <text:p><text:s/>8 989<text:s/></text:p>
          </table:table-cell>
          <table:table-cell office:value-type="float" office:value="46.903088739990181" table:style-name="ce17">
            <text:p>46,9</text:p>
          </table:table-cell>
          <table:table-cell office:value-type="float" office:value="2870" table:style-name="ce18">
            <text:p>2 870</text:p>
          </table:table-cell>
          <table:table-cell office:value-type="float" office:value="2.381192052980132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732" table:style-name="ce16">
            <text:p><text:s/>1 732<text:s/></text:p>
          </table:table-cell>
          <table:table-cell office:value-type="float" office:value="396.27507163323781" table:style-name="ce17">
            <text:p>396,3</text:p>
          </table:table-cell>
          <table:table-cell office:value-type="float" office:value="1383" table:style-name="ce18">
            <text:p>1 383</text:p>
          </table:table-cell>
          <table:table-cell office:value-type="float" office:value="5397" table:style-name="ce16">
            <text:p><text:s/>5 397<text:s/></text:p>
          </table:table-cell>
          <table:table-cell office:value-type="float" office:value="505.04484304932737" table:style-name="ce17">
            <text:p>505,0</text:p>
          </table:table-cell>
          <table:table-cell office:value-type="float" office:value="4505" table:style-name="ce18">
            <text:p>4 505</text:p>
          </table:table-cell>
          <table:table-cell office:value-type="float" office:value="3.116050808314087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52856" table:style-name="ce16">
            <text:p><text:s/>152 856<text:s/></text:p>
          </table:table-cell>
          <table:table-cell office:value-type="float" office:value="24.830340299385057" table:style-name="ce17">
            <text:p>24,8</text:p>
          </table:table-cell>
          <table:table-cell office:value-type="float" office:value="30405" table:style-name="ce18">
            <text:p>30 405</text:p>
          </table:table-cell>
          <table:table-cell office:value-type="float" office:value="519748" table:style-name="ce16">
            <text:p><text:s/>519 748<text:s/></text:p>
          </table:table-cell>
          <table:table-cell office:value-type="float" office:value="24.775954578736986" table:style-name="ce17">
            <text:p>24,8</text:p>
          </table:table-cell>
          <table:table-cell office:value-type="float" office:value="103203" table:style-name="ce18">
            <text:p>103 203</text:p>
          </table:table-cell>
          <table:table-cell office:value-type="float" office:value="3.4002459831475376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620" table:style-name="ce16">
            <text:p><text:s/>3 620<text:s/></text:p>
          </table:table-cell>
          <table:table-cell office:value-type="float" office:value="36.81027966742252" table:style-name="ce17">
            <text:p>36,8</text:p>
          </table:table-cell>
          <table:table-cell office:value-type="float" office:value="974" table:style-name="ce18">
            <text:p>974</text:p>
          </table:table-cell>
          <table:table-cell office:value-type="float" office:value="9530" table:style-name="ce16">
            <text:p><text:s/>9 530<text:s/></text:p>
          </table:table-cell>
          <table:table-cell office:value-type="float" office:value="38.557720267519642" table:style-name="ce17">
            <text:p>38,6</text:p>
          </table:table-cell>
          <table:table-cell office:value-type="float" office:value="2652" table:style-name="ce18">
            <text:p>2 652</text:p>
          </table:table-cell>
          <table:table-cell office:value-type="float" office:value="2.63259668508287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080" table:style-name="ce16">
            <text:p><text:s/>9 080<text:s/></text:p>
          </table:table-cell>
          <table:table-cell office:value-type="float" office:value="-3.3734170479940389" table:style-name="ce17">
            <text:p>-3,4</text:p>
          </table:table-cell>
          <table:table-cell office:value-type="float" office:value="-317" table:style-name="ce18">
            <text:p>-317</text:p>
          </table:table-cell>
          <table:table-cell office:value-type="float" office:value="19020" table:style-name="ce16">
            <text:p><text:s/>19 020<text:s/></text:p>
          </table:table-cell>
          <table:table-cell office:value-type="float" office:value="-12.095022415307113" table:style-name="ce17">
            <text:p>-12,1</text:p>
          </table:table-cell>
          <table:table-cell office:value-type="float" office:value="-2617" table:style-name="ce18">
            <text:p>-2 617</text:p>
          </table:table-cell>
          <table:table-cell office:value-type="float" office:value="2.094713656387665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41589" table:style-name="ce16">
            <text:p><text:s/>141 589<text:s/></text:p>
          </table:table-cell>
          <table:table-cell office:value-type="float" office:value="28.589851874052073" table:style-name="ce17">
            <text:p>28,6</text:p>
          </table:table-cell>
          <table:table-cell office:value-type="float" office:value="31480" table:style-name="ce18">
            <text:p>31 480</text:p>
          </table:table-cell>
          <table:table-cell office:value-type="float" office:value="531785" table:style-name="ce16">
            <text:p><text:s/>531 785<text:s/></text:p>
          </table:table-cell>
          <table:table-cell office:value-type="float" office:value="25.09939071725988" table:style-name="ce17">
            <text:p>25,1</text:p>
          </table:table-cell>
          <table:table-cell office:value-type="float" office:value="106695" table:style-name="ce18">
            <text:p>106 695</text:p>
          </table:table-cell>
          <table:table-cell office:value-type="float" office:value="3.7558355521968516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2079" table:style-name="ce16">
            <text:p><text:s/>22 079<text:s/></text:p>
          </table:table-cell>
          <table:table-cell office:value-type="float" office:value="22.797552836484982" table:style-name="ce17">
            <text:p>22,8</text:p>
          </table:table-cell>
          <table:table-cell office:value-type="float" office:value="4099" table:style-name="ce18">
            <text:p>4 099</text:p>
          </table:table-cell>
          <table:table-cell office:value-type="float" office:value="66484" table:style-name="ce16">
            <text:p><text:s/>66 484<text:s/></text:p>
          </table:table-cell>
          <table:table-cell office:value-type="float" office:value="29.798324905800342" table:style-name="ce17">
            <text:p>29,8</text:p>
          </table:table-cell>
          <table:table-cell office:value-type="float" office:value="15263" table:style-name="ce18">
            <text:p>15 263</text:p>
          </table:table-cell>
          <table:table-cell office:value-type="float" office:value="3.0111871008650755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035" table:style-name="ce16">
            <text:p><text:s/>4 035<text:s/></text:p>
          </table:table-cell>
          <table:table-cell office:value-type="float" office:value="63.558978516416687" table:style-name="ce17">
            <text:p>63,6</text:p>
          </table:table-cell>
          <table:table-cell office:value-type="float" office:value="1568" table:style-name="ce18">
            <text:p>1 568</text:p>
          </table:table-cell>
          <table:table-cell office:value-type="float" office:value="14408" table:style-name="ce16">
            <text:p><text:s/>14 408<text:s/></text:p>
          </table:table-cell>
          <table:table-cell office:value-type="float" office:value="47.140522875816998" table:style-name="ce17">
            <text:p>47,1</text:p>
          </table:table-cell>
          <table:table-cell office:value-type="float" office:value="4616" table:style-name="ce18">
            <text:p>4 616</text:p>
          </table:table-cell>
          <table:table-cell office:value-type="float" office:value="3.5707558859975217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7597" table:style-name="ce16">
            <text:p><text:s/>27 597<text:s/></text:p>
          </table:table-cell>
          <table:table-cell office:value-type="float" office:value="30.346684300018893" table:style-name="ce17">
            <text:p>30,3</text:p>
          </table:table-cell>
          <table:table-cell office:value-type="float" office:value="6425" table:style-name="ce18">
            <text:p>6 425</text:p>
          </table:table-cell>
          <table:table-cell office:value-type="float" office:value="97797" table:style-name="ce16">
            <text:p><text:s/>97 797<text:s/></text:p>
          </table:table-cell>
          <table:table-cell office:value-type="float" office:value="30.627646359544258" table:style-name="ce17">
            <text:p>30,6</text:p>
          </table:table-cell>
          <table:table-cell office:value-type="float" office:value="22930" table:style-name="ce18">
            <text:p>22 930</text:p>
          </table:table-cell>
          <table:table-cell office:value-type="float" office:value="3.5437547559517339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-2.5" table:style-name="ce17">
            <text:p>-2,5</text:p>
          </table:table-cell>
          <table:table-cell office:value-type="float" office:value="1355" table:style-name="ce18">
            <text:p>1 355</text:p>
          </table:table-cell>
          <table:table-cell office:value-type="float" office:value="1312" table:style-name="ce16">
            <text:p><text:s/>1 312<text:s/></text:p>
          </table:table-cell>
          <table:table-cell office:value-type="float" office:value="-19.607843137254903" table:style-name="ce17">
            <text:p>-19,6</text:p>
          </table:table-cell>
          <table:table-cell office:value-type="float" office:value="-320" table:style-name="ce18">
            <text:p>-320</text:p>
          </table:table-cell>
          <table:table-cell office:value-type="float" office:value="2.587771203155818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875" table:style-name="ce16">
            <text:p><text:s/>1 875<text:s/></text:p>
          </table:table-cell>
          <table:table-cell office:value-type="float" office:value="71.076642335766422" table:style-name="ce17">
            <text:p>71,1</text:p>
          </table:table-cell>
          <table:table-cell office:value-type="float" office:value="779" table:style-name="ce18">
            <text:p>779</text:p>
          </table:table-cell>
          <table:table-cell office:value-type="float" office:value="5085" table:style-name="ce16">
            <text:p><text:s/>5 085<text:s/></text:p>
          </table:table-cell>
          <table:table-cell office:value-type="float" office:value="48.034934497816607" table:style-name="ce17">
            <text:p>48,0</text:p>
          </table:table-cell>
          <table:table-cell office:value-type="float" office:value="1650" table:style-name="ce18">
            <text:p>1 650</text:p>
          </table:table-cell>
          <table:table-cell office:value-type="float" office:value="2.712000000000000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133" table:style-name="ce16">
            <text:p><text:s/>2 133<text:s/></text:p>
          </table:table-cell>
          <table:table-cell office:value-type="float" office:value="54.789550072568943" table:style-name="ce17">
            <text:p>54,8</text:p>
          </table:table-cell>
          <table:table-cell office:value-type="float" office:value="755" table:style-name="ce18">
            <text:p>755</text:p>
          </table:table-cell>
          <table:table-cell office:value-type="float" office:value="4977" table:style-name="ce16">
            <text:p><text:s/>4 977<text:s/></text:p>
          </table:table-cell>
          <table:table-cell office:value-type="float" office:value="35.687022900763367" table:style-name="ce17">
            <text:p>35,7</text:p>
          </table:table-cell>
          <table:table-cell office:value-type="float" office:value="1309" table:style-name="ce18">
            <text:p>1 309</text:p>
          </table:table-cell>
          <table:table-cell office:value-type="float" office:value="2.3333333333333335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631" table:style-name="ce16">
            <text:p><text:s/>3 631<text:s/></text:p>
          </table:table-cell>
          <table:table-cell office:value-type="float" office:value="33.394562821454826" table:style-name="ce17">
            <text:p>33,4</text:p>
          </table:table-cell>
          <table:table-cell office:value-type="float" office:value="909" table:style-name="ce18">
            <text:p>909</text:p>
          </table:table-cell>
          <table:table-cell office:value-type="float" office:value="11010" table:style-name="ce16">
            <text:p><text:s/>11 010<text:s/></text:p>
          </table:table-cell>
          <table:table-cell office:value-type="float" office:value="17.189994678020227" table:style-name="ce17">
            <text:p>17,2</text:p>
          </table:table-cell>
          <table:table-cell office:value-type="float" office:value="1615" table:style-name="ce18">
            <text:p>1 615</text:p>
          </table:table-cell>
          <table:table-cell office:value-type="float" office:value="3.032222528229138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3452" table:style-name="ce16">
            <text:p><text:s/>53 452<text:s/></text:p>
          </table:table-cell>
          <table:table-cell office:value-type="float" office:value="54.579368981173531" table:style-name="ce17">
            <text:p>54,6</text:p>
          </table:table-cell>
          <table:table-cell office:value-type="float" office:value="18873" table:style-name="ce18">
            <text:p>18 873</text:p>
          </table:table-cell>
          <table:table-cell office:value-type="float" office:value="117691" table:style-name="ce16">
            <text:p><text:s/>117 691<text:s/></text:p>
          </table:table-cell>
          <table:table-cell office:value-type="float" office:value="51.031119666345859" table:style-name="ce17">
            <text:p>51,0</text:p>
          </table:table-cell>
          <table:table-cell office:value-type="float" office:value="39766" table:style-name="ce18">
            <text:p>39 766</text:p>
          </table:table-cell>
          <table:table-cell office:value-type="float" office:value="2.2018072289156625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4166798" table:style-name="ce16">
            <text:p><text:s/>4 166 798<text:s/></text:p>
          </table:table-cell>
          <table:table-cell office:value-type="float" office:value="5.5143077956240489" table:style-name="ce17">
            <text:p>5,5</text:p>
          </table:table-cell>
          <table:table-cell office:value-type="float" office:value="217762" table:style-name="ce18">
            <text:p>217 762</text:p>
          </table:table-cell>
          <table:table-cell office:value-type="float" office:value="13053218" table:style-name="ce16">
            <text:p><text:s/>13 053 218<text:s/></text:p>
          </table:table-cell>
          <table:table-cell office:value-type="float" office:value="4.3847583684742091" table:style-name="ce17">
            <text:p>4,4</text:p>
          </table:table-cell>
          <table:table-cell office:value-type="float" office:value="548310" table:style-name="ce18">
            <text:p>548 310</text:p>
          </table:table-cell>
          <table:table-cell office:value-type="float" office:value="3.1326735781288173" table:style-name="ce19">
            <text:p>3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Kalenderjah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125266" table:style-name="ce6">
            <text:p><text:s/>12 125 266<text:s/></text:p>
          </table:table-cell>
          <table:table-cell office:value-type="float" office:value="9.9389722885518665" table:style-name="ce7">
            <text:p>9,9</text:p>
          </table:table-cell>
          <table:table-cell office:value-type="float" office:value="1096178" table:style-name="ce8">
            <text:p>1 096 178</text:p>
          </table:table-cell>
          <table:table-cell office:value-type="float" office:value="48407048" table:style-name="ce6">
            <text:p><text:s/>48 407 048<text:s/></text:p>
          </table:table-cell>
          <table:table-cell office:value-type="float" office:value="8.0509037622020827" table:style-name="ce7">
            <text:p>8,1</text:p>
          </table:table-cell>
          <table:table-cell office:value-type="float" office:value="3606823" table:style-name="ce8">
            <text:p>3 606 823</text:p>
          </table:table-cell>
          <table:table-cell office:value-type="float" office:value="3.9922462731951613" table:style-name="ce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474820" table:style-name="ce6">
            <text:p><text:s/>1 474 820<text:s/></text:p>
          </table:table-cell>
          <table:table-cell office:value-type="float" office:value="4.8692281109431406" table:style-name="ce7">
            <text:p>4,9</text:p>
          </table:table-cell>
          <table:table-cell office:value-type="float" office:value="68478" table:style-name="ce8">
            <text:p>68 478</text:p>
          </table:table-cell>
          <table:table-cell office:value-type="float" office:value="3999544" table:style-name="ce6">
            <text:p><text:s/>3 999 544<text:s/></text:p>
          </table:table-cell>
          <table:table-cell office:value-type="float" office:value="1.8369923292724621" table:style-name="ce7">
            <text:p>1,8</text:p>
          </table:table-cell>
          <table:table-cell office:value-type="float" office:value="72146" table:style-name="ce8">
            <text:p>72 146</text:p>
          </table:table-cell>
          <table:table-cell office:value-type="float" office:value="2.7118861962815801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89714" table:style-name="ce12">
            <text:p><text:s/>89 714<text:s/></text:p>
          </table:table-cell>
          <table:table-cell office:value-type="float" office:value="37.334864140834298" table:style-name="ce13">
            <text:p>37,3</text:p>
          </table:table-cell>
          <table:table-cell office:value-type="float" office:value="24389" table:style-name="ce14">
            <text:p>24 389</text:p>
          </table:table-cell>
          <table:table-cell office:value-type="float" office:value="224501" table:style-name="ce12">
            <text:p><text:s/>224 501<text:s/></text:p>
          </table:table-cell>
          <table:table-cell office:value-type="float" office:value="29.56565400064639" table:style-name="ce13">
            <text:p>29,6</text:p>
          </table:table-cell>
          <table:table-cell office:value-type="float" office:value="51229" table:style-name="ce14">
            <text:p>51 229</text:p>
          </table:table-cell>
          <table:table-cell office:value-type="float" office:value="2.5024076509797801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71435" table:style-name="ce12">
            <text:p><text:s/>71 435<text:s/></text:p>
          </table:table-cell>
          <table:table-cell office:value-type="float" office:value="8.6166524753679568" table:style-name="ce13">
            <text:p>8,6</text:p>
          </table:table-cell>
          <table:table-cell office:value-type="float" office:value="5667" table:style-name="ce14">
            <text:p>5 667</text:p>
          </table:table-cell>
          <table:table-cell office:value-type="float" office:value="192076" table:style-name="ce12">
            <text:p><text:s/>192 076<text:s/></text:p>
          </table:table-cell>
          <table:table-cell office:value-type="float" office:value="5.9121938308501569" table:style-name="ce13">
            <text:p>5,9</text:p>
          </table:table-cell>
          <table:table-cell office:value-type="float" office:value="10722" table:style-name="ce14">
            <text:p>10 722</text:p>
          </table:table-cell>
          <table:table-cell office:value-type="float" office:value="2.6888220060194583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80929" table:style-name="ce12">
            <text:p><text:s/>180 929<text:s/></text:p>
          </table:table-cell>
          <table:table-cell office:value-type="float" office:value="1.254141296561599" table:style-name="ce13">
            <text:p>1,3</text:p>
          </table:table-cell>
          <table:table-cell office:value-type="float" office:value="2241" table:style-name="ce14">
            <text:p>2 241</text:p>
          </table:table-cell>
          <table:table-cell office:value-type="float" office:value="583340" table:style-name="ce12">
            <text:p><text:s/>583 340<text:s/></text:p>
          </table:table-cell>
          <table:table-cell office:value-type="float" office:value="-1.123785955218068" table:style-name="ce13">
            <text:p>-1,1</text:p>
          </table:table-cell>
          <table:table-cell office:value-type="float" office:value="-6630" table:style-name="ce14">
            <text:p>-6 630</text:p>
          </table:table-cell>
          <table:table-cell office:value-type="float" office:value="3.2241376451536237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99964" table:style-name="ce12">
            <text:p><text:s/>199 964<text:s/></text:p>
          </table:table-cell>
          <table:table-cell office:value-type="float" office:value="-1.7269680260273788" table:style-name="ce13">
            <text:p>-1,7</text:p>
          </table:table-cell>
          <table:table-cell office:value-type="float" office:value="-3514" table:style-name="ce14">
            <text:p>-3 514</text:p>
          </table:table-cell>
          <table:table-cell office:value-type="float" office:value="547057" table:style-name="ce12">
            <text:p><text:s/>547 057<text:s/></text:p>
          </table:table-cell>
          <table:table-cell office:value-type="float" office:value="-4.986722105566642" table:style-name="ce13">
            <text:p>-5,0</text:p>
          </table:table-cell>
          <table:table-cell office:value-type="float" office:value="-28712" table:style-name="ce14">
            <text:p>-28 712</text:p>
          </table:table-cell>
          <table:table-cell office:value-type="float" office:value="2.7357774399391892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01967" table:style-name="ce12">
            <text:p><text:s/>101 967<text:s/></text:p>
          </table:table-cell>
          <table:table-cell office:value-type="float" office:value="2.6031394646810213" table:style-name="ce13">
            <text:p>2,6</text:p>
          </table:table-cell>
          <table:table-cell office:value-type="float" office:value="2587" table:style-name="ce14">
            <text:p>2 587</text:p>
          </table:table-cell>
          <table:table-cell office:value-type="float" office:value="236858" table:style-name="ce12">
            <text:p><text:s/>236 858<text:s/></text:p>
          </table:table-cell>
          <table:table-cell office:value-type="float" office:value="-1.9854669447479125" table:style-name="ce13">
            <text:p>-2,0</text:p>
          </table:table-cell>
          <table:table-cell office:value-type="float" office:value="-4798" table:style-name="ce14">
            <text:p>-4 798</text:p>
          </table:table-cell>
          <table:table-cell office:value-type="float" office:value="2.3228887777418183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17443" table:style-name="ce12">
            <text:p><text:s/>117 443<text:s/></text:p>
          </table:table-cell>
          <table:table-cell office:value-type="float" office:value="2.8802943366475375" table:style-name="ce13">
            <text:p>2,9</text:p>
          </table:table-cell>
          <table:table-cell office:value-type="float" office:value="3288" table:style-name="ce14">
            <text:p>3 288</text:p>
          </table:table-cell>
          <table:table-cell office:value-type="float" office:value="340993" table:style-name="ce12">
            <text:p><text:s/>340 993<text:s/></text:p>
          </table:table-cell>
          <table:table-cell office:value-type="float" office:value="0.35138420065980824" table:style-name="ce13">
            <text:p>0,4</text:p>
          </table:table-cell>
          <table:table-cell office:value-type="float" office:value="1194" table:style-name="ce14">
            <text:p>1 194</text:p>
          </table:table-cell>
          <table:table-cell office:value-type="float" office:value="2.9034765801282325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30470" table:style-name="ce12">
            <text:p><text:s/>330 470<text:s/></text:p>
          </table:table-cell>
          <table:table-cell office:value-type="float" office:value="0.55653433381714024" table:style-name="ce13">
            <text:p>0,6</text:p>
          </table:table-cell>
          <table:table-cell office:value-type="float" office:value="1829" table:style-name="ce14">
            <text:p>1 829</text:p>
          </table:table-cell>
          <table:table-cell office:value-type="float" office:value="786783" table:style-name="ce12">
            <text:p><text:s/>786 783<text:s/></text:p>
          </table:table-cell>
          <table:table-cell office:value-type="float" office:value="0.39159693459603773" table:style-name="ce13">
            <text:p>0,4</text:p>
          </table:table-cell>
          <table:table-cell office:value-type="float" office:value="3069" table:style-name="ce14">
            <text:p>3 069</text:p>
          </table:table-cell>
          <table:table-cell office:value-type="float" office:value="2.3808000726238387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16064" table:style-name="ce12">
            <text:p><text:s/>116 064<text:s/></text:p>
          </table:table-cell>
          <table:table-cell office:value-type="float" office:value="-1.3128358615060165" table:style-name="ce13">
            <text:p>-1,3</text:p>
          </table:table-cell>
          <table:table-cell office:value-type="float" office:value="-1544" table:style-name="ce14">
            <text:p>-1 544</text:p>
          </table:table-cell>
          <table:table-cell office:value-type="float" office:value="315612" table:style-name="ce12">
            <text:p><text:s/>315 612<text:s/></text:p>
          </table:table-cell>
          <table:table-cell office:value-type="float" office:value="-3.9010547341241875" table:style-name="ce13">
            <text:p>-3,9</text:p>
          </table:table-cell>
          <table:table-cell office:value-type="float" office:value="-12812" table:style-name="ce14">
            <text:p>-12 812</text:p>
          </table:table-cell>
          <table:table-cell office:value-type="float" office:value="2.7192928039702231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66834" table:style-name="ce12">
            <text:p><text:s/>266 834<text:s/></text:p>
          </table:table-cell>
          <table:table-cell office:value-type="float" office:value="14.37425792652347" table:style-name="ce13">
            <text:p>14,4</text:p>
          </table:table-cell>
          <table:table-cell office:value-type="float" office:value="33535" table:style-name="ce14">
            <text:p>33 535</text:p>
          </table:table-cell>
          <table:table-cell office:value-type="float" office:value="772324" table:style-name="ce12">
            <text:p><text:s/>772 324<text:s/></text:p>
          </table:table-cell>
          <table:table-cell office:value-type="float" office:value="8.2535321821036121" table:style-name="ce13">
            <text:p>8,3</text:p>
          </table:table-cell>
          <table:table-cell office:value-type="float" office:value="58884" table:style-name="ce14">
            <text:p>58 884</text:p>
          </table:table-cell>
          <table:table-cell office:value-type="float" office:value="2.8943987647751035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0650446" table:style-name="ce6">
            <text:p><text:s/>10 650 446<text:s/></text:p>
          </table:table-cell>
          <table:table-cell office:value-type="float" office:value="10.679903636654231" table:style-name="ce7">
            <text:p>10,7</text:p>
          </table:table-cell>
          <table:table-cell office:value-type="float" office:value="1027700" table:style-name="ce8">
            <text:p>1 027 700</text:p>
          </table:table-cell>
          <table:table-cell office:value-type="float" office:value="44407504" table:style-name="ce6">
            <text:p><text:s/>44 407 504<text:s/></text:p>
          </table:table-cell>
          <table:table-cell office:value-type="float" office:value="8.6479875737491767" table:style-name="ce7">
            <text:p>8,6</text:p>
          </table:table-cell>
          <table:table-cell office:value-type="float" office:value="3534677" table:style-name="ce8">
            <text:p>3 534 677</text:p>
          </table:table-cell>
          <table:table-cell office:value-type="float" office:value="4.169544073553352" table:style-name="ce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6353383" table:style-name="ce6">
            <text:p><text:s/>6 353 383<text:s/></text:p>
          </table:table-cell>
          <table:table-cell office:value-type="float" office:value="6.4306326185114813" table:style-name="ce7">
            <text:p>6,4</text:p>
          </table:table-cell>
          <table:table-cell office:value-type="float" office:value="383877" table:style-name="ce8">
            <text:p>383 877</text:p>
          </table:table-cell>
          <table:table-cell office:value-type="float" office:value="26274430" table:style-name="ce6">
            <text:p><text:s/>26 274 430<text:s/></text:p>
          </table:table-cell>
          <table:table-cell office:value-type="float" office:value="5.9011411251689196" table:style-name="ce7">
            <text:p>5,9</text:p>
          </table:table-cell>
          <table:table-cell office:value-type="float" office:value="1464093" table:style-name="ce8">
            <text:p>1 464 093</text:p>
          </table:table-cell>
          <table:table-cell office:value-type="float" office:value="4.1355022985392189" table:style-name="ce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106037" table:style-name="ce16">
            <text:p><text:s/>2 106 037<text:s/></text:p>
          </table:table-cell>
          <table:table-cell office:value-type="float" office:value="6.327914373706264" table:style-name="ce17">
            <text:p>6,3</text:p>
          </table:table-cell>
          <table:table-cell office:value-type="float" office:value="125337" table:style-name="ce18">
            <text:p>125 337</text:p>
          </table:table-cell>
          <table:table-cell office:value-type="float" office:value="6297234" table:style-name="ce16">
            <text:p><text:s/>6 297 234<text:s/></text:p>
          </table:table-cell>
          <table:table-cell office:value-type="float" office:value="4.358413499502916" table:style-name="ce17">
            <text:p>4,4</text:p>
          </table:table-cell>
          <table:table-cell office:value-type="float" office:value="262997" table:style-name="ce18">
            <text:p>262 997</text:p>
          </table:table-cell>
          <table:table-cell office:value-type="float" office:value="2.990087068745706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094979" table:style-name="ce16">
            <text:p><text:s/>1 094 979<text:s/></text:p>
          </table:table-cell>
          <table:table-cell office:value-type="float" office:value="5.8162357109102913" table:style-name="ce17">
            <text:p>5,8</text:p>
          </table:table-cell>
          <table:table-cell office:value-type="float" office:value="60186" table:style-name="ce18">
            <text:p>60 186</text:p>
          </table:table-cell>
          <table:table-cell office:value-type="float" office:value="4019864" table:style-name="ce16">
            <text:p><text:s/>4 019 864<text:s/></text:p>
          </table:table-cell>
          <table:table-cell office:value-type="float" office:value="4.451065099120143" table:style-name="ce17">
            <text:p>4,5</text:p>
          </table:table-cell>
          <table:table-cell office:value-type="float" office:value="171302" table:style-name="ce18">
            <text:p>171 302</text:p>
          </table:table-cell>
          <table:table-cell office:value-type="float" office:value="3.6711790819732615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854324" table:style-name="ce16">
            <text:p><text:s/>854 324<text:s/></text:p>
          </table:table-cell>
          <table:table-cell office:value-type="float" office:value="4.9996005628990474" table:style-name="ce17">
            <text:p>5,0</text:p>
          </table:table-cell>
          <table:table-cell office:value-type="float" office:value="40679" table:style-name="ce18">
            <text:p>40 679</text:p>
          </table:table-cell>
          <table:table-cell office:value-type="float" office:value="4706359" table:style-name="ce16">
            <text:p><text:s/>4 706 359<text:s/></text:p>
          </table:table-cell>
          <table:table-cell office:value-type="float" office:value="5.7143620851769015" table:style-name="ce17">
            <text:p>5,7</text:p>
          </table:table-cell>
          <table:table-cell office:value-type="float" office:value="254401" table:style-name="ce18">
            <text:p>254 401</text:p>
          </table:table-cell>
          <table:table-cell office:value-type="float" office:value="5.5088690005197094" table:style-name="ce19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859370" table:style-name="ce16">
            <text:p><text:s/>859 370<text:s/></text:p>
          </table:table-cell>
          <table:table-cell office:value-type="float" office:value="2.9361914675207856" table:style-name="ce17">
            <text:p>2,9</text:p>
          </table:table-cell>
          <table:table-cell office:value-type="float" office:value="24513" table:style-name="ce18">
            <text:p>24 513</text:p>
          </table:table-cell>
          <table:table-cell office:value-type="float" office:value="4000056" table:style-name="ce16">
            <text:p><text:s/>4 000 056<text:s/></text:p>
          </table:table-cell>
          <table:table-cell office:value-type="float" office:value="2.5878184313362453" table:style-name="ce17">
            <text:p>2,6</text:p>
          </table:table-cell>
          <table:table-cell office:value-type="float" office:value="100903" table:style-name="ce18">
            <text:p>100 903</text:p>
          </table:table-cell>
          <table:table-cell office:value-type="float" office:value="4.6546376997102525" table:style-name="ce19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92809" table:style-name="ce16">
            <text:p><text:s/>492 809<text:s/></text:p>
          </table:table-cell>
          <table:table-cell office:value-type="float" office:value="8.295627599937589" table:style-name="ce17">
            <text:p>8,3</text:p>
          </table:table-cell>
          <table:table-cell office:value-type="float" office:value="37750" table:style-name="ce18">
            <text:p>37 750</text:p>
          </table:table-cell>
          <table:table-cell office:value-type="float" office:value="2526066" table:style-name="ce16">
            <text:p><text:s/>2 526 066<text:s/></text:p>
          </table:table-cell>
          <table:table-cell office:value-type="float" office:value="8.9513768661641109" table:style-name="ce17">
            <text:p>9,0</text:p>
          </table:table-cell>
          <table:table-cell office:value-type="float" office:value="207540" table:style-name="ce18">
            <text:p>207 540</text:p>
          </table:table-cell>
          <table:table-cell office:value-type="float" office:value="5.1258520035145461" table:style-name="ce19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734878" table:style-name="ce16">
            <text:p><text:s/>734 878<text:s/></text:p>
          </table:table-cell>
          <table:table-cell office:value-type="float" office:value="11.195374714967258" table:style-name="ce17">
            <text:p>11,2</text:p>
          </table:table-cell>
          <table:table-cell office:value-type="float" office:value="73989" table:style-name="ce18">
            <text:p>73 989</text:p>
          </table:table-cell>
          <table:table-cell office:value-type="float" office:value="3748367" table:style-name="ce16">
            <text:p><text:s/>3 748 367<text:s/></text:p>
          </table:table-cell>
          <table:table-cell office:value-type="float" office:value="10.91844977939806" table:style-name="ce17">
            <text:p>10,9</text:p>
          </table:table-cell>
          <table:table-cell office:value-type="float" office:value="368977" table:style-name="ce18">
            <text:p>368 977</text:p>
          </table:table-cell>
          <table:table-cell office:value-type="float" office:value="5.100665688726564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10986" table:style-name="ce16">
            <text:p><text:s/>210 986<text:s/></text:p>
          </table:table-cell>
          <table:table-cell office:value-type="float" office:value="11.301256046802379" table:style-name="ce17">
            <text:p>11,3</text:p>
          </table:table-cell>
          <table:table-cell office:value-type="float" office:value="21423" table:style-name="ce18">
            <text:p>21 423</text:p>
          </table:table-cell>
          <table:table-cell office:value-type="float" office:value="976484" table:style-name="ce16">
            <text:p><text:s/>976 484<text:s/></text:p>
          </table:table-cell>
          <table:table-cell office:value-type="float" office:value="11.152165425361773" table:style-name="ce17">
            <text:p>11,2</text:p>
          </table:table-cell>
          <table:table-cell office:value-type="float" office:value="97973" table:style-name="ce18">
            <text:p>97 973</text:p>
          </table:table-cell>
          <table:table-cell office:value-type="float" office:value="4.6281933398424542" table:style-name="ce19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0237" table:style-name="ce16">
            <text:p><text:s/>20 237<text:s/></text:p>
          </table:table-cell>
          <table:table-cell office:value-type="float" office:value="38.866396761133615" table:style-name="ce17">
            <text:p>38,9</text:p>
          </table:table-cell>
          <table:table-cell office:value-type="float" office:value="5664" table:style-name="ce18">
            <text:p>5 664</text:p>
          </table:table-cell>
          <table:table-cell office:value-type="float" office:value="73931" table:style-name="ce16">
            <text:p><text:s/>73 931<text:s/></text:p>
          </table:table-cell>
          <table:table-cell office:value-type="float" office:value="37.869237654781443" table:style-name="ce17">
            <text:p>37,9</text:p>
          </table:table-cell>
          <table:table-cell office:value-type="float" office:value="20307" table:style-name="ce18">
            <text:p>20 307</text:p>
          </table:table-cell>
          <table:table-cell office:value-type="float" office:value="3.653258882245392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4204" table:style-name="ce16">
            <text:p><text:s/>34 204<text:s/></text:p>
          </table:table-cell>
          <table:table-cell office:value-type="float" office:value="147.71147161066048" table:style-name="ce17">
            <text:p>147,7</text:p>
          </table:table-cell>
          <table:table-cell office:value-type="float" office:value="20396" table:style-name="ce18">
            <text:p>20 396</text:p>
          </table:table-cell>
          <table:table-cell office:value-type="float" office:value="106637" table:style-name="ce16">
            <text:p><text:s/>106 637<text:s/></text:p>
          </table:table-cell>
          <table:table-cell office:value-type="float" office:value="150.79846656788729" table:style-name="ce17">
            <text:p>150,8</text:p>
          </table:table-cell>
          <table:table-cell office:value-type="float" office:value="64118" table:style-name="ce18">
            <text:p>64 118</text:p>
          </table:table-cell>
          <table:table-cell office:value-type="float" office:value="3.1176762951701553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08093" table:style-name="ce16">
            <text:p><text:s/>308 093<text:s/></text:p>
          </table:table-cell>
          <table:table-cell office:value-type="float" office:value="2.3969609247509851" table:style-name="ce17">
            <text:p>2,4</text:p>
          </table:table-cell>
          <table:table-cell office:value-type="float" office:value="7212" table:style-name="ce18">
            <text:p>7 212</text:p>
          </table:table-cell>
          <table:table-cell office:value-type="float" office:value="1621885" table:style-name="ce16">
            <text:p><text:s/>1 621 885<text:s/></text:p>
          </table:table-cell>
          <table:table-cell office:value-type="float" office:value="-1.603047269554736E-3" table:style-name="ce17">
            <text:p>-0,0</text:p>
          </table:table-cell>
          <table:table-cell office:value-type="float" office:value="-26" table:style-name="ce18">
            <text:p>-26</text:p>
          </table:table-cell>
          <table:table-cell office:value-type="float" office:value="5.2642708532813147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0368" table:style-name="ce16">
            <text:p><text:s/>10 368<text:s/></text:p>
          </table:table-cell>
          <table:table-cell office:value-type="float" office:value="57.019536574284416" table:style-name="ce17">
            <text:p>57,0</text:p>
          </table:table-cell>
          <table:table-cell office:value-type="float" office:value="3765" table:style-name="ce18">
            <text:p>3 765</text:p>
          </table:table-cell>
          <table:table-cell office:value-type="float" office:value="25221" table:style-name="ce16">
            <text:p><text:s/>25 221<text:s/></text:p>
          </table:table-cell>
          <table:table-cell office:value-type="float" office:value="53.655416108200313" table:style-name="ce17">
            <text:p>53,7</text:p>
          </table:table-cell>
          <table:table-cell office:value-type="float" office:value="8807" table:style-name="ce18">
            <text:p>8 807</text:p>
          </table:table-cell>
          <table:table-cell office:value-type="float" office:value="2.432581018518518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1000" table:style-name="ce16">
            <text:p><text:s/>11 000<text:s/></text:p>
          </table:table-cell>
          <table:table-cell office:value-type="float" office:value="46.882093737481654" table:style-name="ce17">
            <text:p>46,9</text:p>
          </table:table-cell>
          <table:table-cell office:value-type="float" office:value="3511" table:style-name="ce18">
            <text:p>3 511</text:p>
          </table:table-cell>
          <table:table-cell office:value-type="float" office:value="48195" table:style-name="ce16">
            <text:p><text:s/>48 195<text:s/></text:p>
          </table:table-cell>
          <table:table-cell office:value-type="float" office:value="47.0794677734375" table:style-name="ce17">
            <text:p>47,1</text:p>
          </table:table-cell>
          <table:table-cell office:value-type="float" office:value="15427" table:style-name="ce18">
            <text:p>15 427</text:p>
          </table:table-cell>
          <table:table-cell office:value-type="float" office:value="4.3813636363636368" table:style-name="ce19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8213" table:style-name="ce16">
            <text:p><text:s/>38 213<text:s/></text:p>
          </table:table-cell>
          <table:table-cell office:value-type="float" office:value="670.73416700282371" table:style-name="ce17">
            <text:p>670,7</text:p>
          </table:table-cell>
          <table:table-cell office:value-type="float" office:value="33255" table:style-name="ce18">
            <text:p>33 255</text:p>
          </table:table-cell>
          <table:table-cell office:value-type="float" office:value="62694" table:style-name="ce16">
            <text:p><text:s/>62 694<text:s/></text:p>
          </table:table-cell>
          <table:table-cell office:value-type="float" office:value="299.12146676852558" table:style-name="ce17">
            <text:p>299,1</text:p>
          </table:table-cell>
          <table:table-cell office:value-type="float" office:value="46986" table:style-name="ce18">
            <text:p>46 986</text:p>
          </table:table-cell>
          <table:table-cell office:value-type="float" office:value="1.6406458535053516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43044" table:style-name="ce16">
            <text:p><text:s/>143 044<text:s/></text:p>
          </table:table-cell>
          <table:table-cell office:value-type="float" office:value="9.9053414469236003" table:style-name="ce17">
            <text:p>9,9</text:p>
          </table:table-cell>
          <table:table-cell office:value-type="float" office:value="12892" table:style-name="ce18">
            <text:p>12 892</text:p>
          </table:table-cell>
          <table:table-cell office:value-type="float" office:value="581489" table:style-name="ce16">
            <text:p><text:s/>581 489<text:s/></text:p>
          </table:table-cell>
          <table:table-cell office:value-type="float" office:value="11.422614907344069" table:style-name="ce17">
            <text:p>11,4</text:p>
          </table:table-cell>
          <table:table-cell office:value-type="float" office:value="59612" table:style-name="ce18">
            <text:p>59 612</text:p>
          </table:table-cell>
          <table:table-cell office:value-type="float" office:value="4.0651058415592409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9366" table:style-name="ce16">
            <text:p><text:s/>9 366<text:s/></text:p>
          </table:table-cell>
          <table:table-cell office:value-type="float" office:value="27.532679738562095" table:style-name="ce17">
            <text:p>27,5</text:p>
          </table:table-cell>
          <table:table-cell office:value-type="float" office:value="2022" table:style-name="ce18">
            <text:p>2 022</text:p>
          </table:table-cell>
          <table:table-cell office:value-type="float" office:value="41432" table:style-name="ce16">
            <text:p><text:s/>41 432<text:s/></text:p>
          </table:table-cell>
          <table:table-cell office:value-type="float" office:value="19.839180863679744" table:style-name="ce17">
            <text:p>19,8</text:p>
          </table:table-cell>
          <table:table-cell office:value-type="float" office:value="6859" table:style-name="ce18">
            <text:p>6 859</text:p>
          </table:table-cell>
          <table:table-cell office:value-type="float" office:value="4.4236600469784326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7614" table:style-name="ce16">
            <text:p><text:s/>27 614<text:s/></text:p>
          </table:table-cell>
          <table:table-cell office:value-type="float" office:value="20.928399386906065" table:style-name="ce17">
            <text:p>20,9</text:p>
          </table:table-cell>
          <table:table-cell office:value-type="float" office:value="4779" table:style-name="ce18">
            <text:p>4 779</text:p>
          </table:table-cell>
          <table:table-cell office:value-type="float" office:value="104897" table:style-name="ce16">
            <text:p><text:s/>104 897<text:s/></text:p>
          </table:table-cell>
          <table:table-cell office:value-type="float" office:value="15.518969219756627" table:style-name="ce17">
            <text:p>15,5</text:p>
          </table:table-cell>
          <table:table-cell office:value-type="float" office:value="14092" table:style-name="ce18">
            <text:p>14 092</text:p>
          </table:table-cell>
          <table:table-cell office:value-type="float" office:value="3.798689070761208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64470" table:style-name="ce16">
            <text:p><text:s/>164 470<text:s/></text:p>
          </table:table-cell>
          <table:table-cell office:value-type="float" office:value="18.097741013599872" table:style-name="ce17">
            <text:p>18,1</text:p>
          </table:table-cell>
          <table:table-cell office:value-type="float" office:value="25204" table:style-name="ce18">
            <text:p>25 204</text:p>
          </table:table-cell>
          <table:table-cell office:value-type="float" office:value="666882" table:style-name="ce16">
            <text:p><text:s/>666 882<text:s/></text:p>
          </table:table-cell>
          <table:table-cell office:value-type="float" office:value="12.861555124939713" table:style-name="ce17">
            <text:p>12,9</text:p>
          </table:table-cell>
          <table:table-cell office:value-type="float" office:value="75997" table:style-name="ce18">
            <text:p>75 997</text:p>
          </table:table-cell>
          <table:table-cell office:value-type="float" office:value="4.0547333860278467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9165" table:style-name="ce16">
            <text:p><text:s/>9 165<text:s/></text:p>
          </table:table-cell>
          <table:table-cell office:value-type="float" office:value="31.322539045708567" table:style-name="ce17">
            <text:p>31,3</text:p>
          </table:table-cell>
          <table:table-cell office:value-type="float" office:value="2186" table:style-name="ce18">
            <text:p>2 186</text:p>
          </table:table-cell>
          <table:table-cell office:value-type="float" office:value="34592" table:style-name="ce16">
            <text:p><text:s/>34 592<text:s/></text:p>
          </table:table-cell>
          <table:table-cell office:value-type="float" office:value="42.55336685073766" table:style-name="ce17">
            <text:p>42,6</text:p>
          </table:table-cell>
          <table:table-cell office:value-type="float" office:value="10326" table:style-name="ce18">
            <text:p>10 326</text:p>
          </table:table-cell>
          <table:table-cell office:value-type="float" office:value="3.7743589743589743" table:style-name="ce19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6695" table:style-name="ce16">
            <text:p><text:s/>6 695<text:s/></text:p>
          </table:table-cell>
          <table:table-cell office:value-type="float" office:value="56.133395522388071" table:style-name="ce17">
            <text:p>56,1</text:p>
          </table:table-cell>
          <table:table-cell office:value-type="float" office:value="2407" table:style-name="ce18">
            <text:p>2 407</text:p>
          </table:table-cell>
          <table:table-cell office:value-type="float" office:value="36305" table:style-name="ce16">
            <text:p><text:s/>36 305<text:s/></text:p>
          </table:table-cell>
          <table:table-cell office:value-type="float" office:value="40.673434593924355" table:style-name="ce17">
            <text:p>40,7</text:p>
          </table:table-cell>
          <table:table-cell office:value-type="float" office:value="10497" table:style-name="ce18">
            <text:p>10 497</text:p>
          </table:table-cell>
          <table:table-cell office:value-type="float" office:value="5.422703510082151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8251" table:style-name="ce16">
            <text:p><text:s/>28 251<text:s/></text:p>
          </table:table-cell>
          <table:table-cell office:value-type="float" office:value="4.1780367283723052" table:style-name="ce17">
            <text:p>4,2</text:p>
          </table:table-cell>
          <table:table-cell office:value-type="float" office:value="1133" table:style-name="ce18">
            <text:p>1 133</text:p>
          </table:table-cell>
          <table:table-cell office:value-type="float" office:value="154384" table:style-name="ce16">
            <text:p><text:s/>154 384<text:s/></text:p>
          </table:table-cell>
          <table:table-cell office:value-type="float" office:value="4.7807791502646921" table:style-name="ce17">
            <text:p>4,8</text:p>
          </table:table-cell>
          <table:table-cell office:value-type="float" office:value="7044" table:style-name="ce18">
            <text:p>7 044</text:p>
          </table:table-cell>
          <table:table-cell office:value-type="float" office:value="5.4647269123216882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4295" table:style-name="ce16">
            <text:p><text:s/>4 295<text:s/></text:p>
          </table:table-cell>
          <table:table-cell office:value-type="float" office:value="12.937154877728105" table:style-name="ce17">
            <text:p>12,9</text:p>
          </table:table-cell>
          <table:table-cell office:value-type="float" office:value="492" table:style-name="ce18">
            <text:p>492</text:p>
          </table:table-cell>
          <table:table-cell office:value-type="float" office:value="21546" table:style-name="ce16">
            <text:p><text:s/>21 546<text:s/></text:p>
          </table:table-cell>
          <table:table-cell office:value-type="float" office:value="9.9846860643185238" table:style-name="ce17">
            <text:p>10,0</text:p>
          </table:table-cell>
          <table:table-cell office:value-type="float" office:value="1956" table:style-name="ce18">
            <text:p>1 956</text:p>
          </table:table-cell>
          <table:table-cell office:value-type="float" office:value="5.0165308498253784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9413" table:style-name="ce16">
            <text:p><text:s/>59 413<text:s/></text:p>
          </table:table-cell>
          <table:table-cell office:value-type="float" office:value="3.9452045208019939" table:style-name="ce17">
            <text:p>3,9</text:p>
          </table:table-cell>
          <table:table-cell office:value-type="float" office:value="2255" table:style-name="ce18">
            <text:p>2 255</text:p>
          </table:table-cell>
          <table:table-cell office:value-type="float" office:value="251560" table:style-name="ce16">
            <text:p><text:s/>251 560<text:s/></text:p>
          </table:table-cell>
          <table:table-cell office:value-type="float" office:value="6.2811320993861273" table:style-name="ce17">
            <text:p>6,3</text:p>
          </table:table-cell>
          <table:table-cell office:value-type="float" office:value="14867" table:style-name="ce18">
            <text:p>14 867</text:p>
          </table:table-cell>
          <table:table-cell office:value-type="float" office:value="4.2340901822833388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97176" table:style-name="ce16">
            <text:p><text:s/>297 176<text:s/></text:p>
          </table:table-cell>
          <table:table-cell office:value-type="float" office:value="10.933341296890106" table:style-name="ce17">
            <text:p>10,9</text:p>
          </table:table-cell>
          <table:table-cell office:value-type="float" office:value="29289" table:style-name="ce18">
            <text:p>29 289</text:p>
          </table:table-cell>
          <table:table-cell office:value-type="float" office:value="868368" table:style-name="ce16">
            <text:p><text:s/>868 368<text:s/></text:p>
          </table:table-cell>
          <table:table-cell office:value-type="float" office:value="6.6649633709532452" table:style-name="ce17">
            <text:p>6,7</text:p>
          </table:table-cell>
          <table:table-cell office:value-type="float" office:value="54260" table:style-name="ce18">
            <text:p>54 260</text:p>
          </table:table-cell>
          <table:table-cell office:value-type="float" office:value="2.9220663849032222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5897" table:style-name="ce16">
            <text:p><text:s/>5 897<text:s/></text:p>
          </table:table-cell>
          <table:table-cell office:value-type="float" office:value="130.89271730618637" table:style-name="ce17">
            <text:p>130,9</text:p>
          </table:table-cell>
          <table:table-cell office:value-type="float" office:value="3343" table:style-name="ce18">
            <text:p>3 343</text:p>
          </table:table-cell>
          <table:table-cell office:value-type="float" office:value="18801" table:style-name="ce16">
            <text:p><text:s/>18 801<text:s/></text:p>
          </table:table-cell>
          <table:table-cell office:value-type="float" office:value="79.125381097560989" table:style-name="ce17">
            <text:p>79,1</text:p>
          </table:table-cell>
          <table:table-cell office:value-type="float" office:value="8305" table:style-name="ce18">
            <text:p>8 305</text:p>
          </table:table-cell>
          <table:table-cell office:value-type="float" office:value="3.1882313040529082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495" table:style-name="ce16">
            <text:p><text:s/>8 495<text:s/></text:p>
          </table:table-cell>
          <table:table-cell office:value-type="float" office:value="27.898223426678712" table:style-name="ce17">
            <text:p>27,9</text:p>
          </table:table-cell>
          <table:table-cell office:value-type="float" office:value="1853" table:style-name="ce18">
            <text:p>1 853</text:p>
          </table:table-cell>
          <table:table-cell office:value-type="float" office:value="49432" table:style-name="ce16">
            <text:p><text:s/>49 432<text:s/></text:p>
          </table:table-cell>
          <table:table-cell office:value-type="float" office:value="-8.839096357768554" table:style-name="ce17">
            <text:p>-8,8</text:p>
          </table:table-cell>
          <table:table-cell office:value-type="float" office:value="-4793" table:style-name="ce18">
            <text:p>-4 793</text:p>
          </table:table-cell>
          <table:table-cell office:value-type="float" office:value="5.8189523248969985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8400" table:style-name="ce16">
            <text:p><text:s/>18 400<text:s/></text:p>
          </table:table-cell>
          <table:table-cell office:value-type="float" office:value="57.009983787012544" table:style-name="ce17">
            <text:p>57,0</text:p>
          </table:table-cell>
          <table:table-cell office:value-type="float" office:value="6681" table:style-name="ce18">
            <text:p>6 681</text:p>
          </table:table-cell>
          <table:table-cell office:value-type="float" office:value="57268" table:style-name="ce16">
            <text:p><text:s/>57 268<text:s/></text:p>
          </table:table-cell>
          <table:table-cell office:value-type="float" office:value="56.877140117792095" table:style-name="ce17">
            <text:p>56,9</text:p>
          </table:table-cell>
          <table:table-cell office:value-type="float" office:value="20763" table:style-name="ce18">
            <text:p>20 763</text:p>
          </table:table-cell>
          <table:table-cell office:value-type="float" office:value="3.112391304347826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3286" table:style-name="ce16">
            <text:p><text:s/>13 286<text:s/></text:p>
          </table:table-cell>
          <table:table-cell office:value-type="float" office:value="30.523627075351214" table:style-name="ce17">
            <text:p>30,5</text:p>
          </table:table-cell>
          <table:table-cell office:value-type="float" office:value="3107" table:style-name="ce18">
            <text:p>3 107</text:p>
          </table:table-cell>
          <table:table-cell office:value-type="float" office:value="61229" table:style-name="ce16">
            <text:p><text:s/>61 229<text:s/></text:p>
          </table:table-cell>
          <table:table-cell office:value-type="float" office:value="18.03408258472453" table:style-name="ce17">
            <text:p>18,0</text:p>
          </table:table-cell>
          <table:table-cell office:value-type="float" office:value="9355" table:style-name="ce18">
            <text:p>9 355</text:p>
          </table:table-cell>
          <table:table-cell office:value-type="float" office:value="4.608535300316122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8225" table:style-name="ce16">
            <text:p><text:s/>8 225<text:s/></text:p>
          </table:table-cell>
          <table:table-cell office:value-type="float" office:value="30.472715736040612" table:style-name="ce17">
            <text:p>30,5</text:p>
          </table:table-cell>
          <table:table-cell office:value-type="float" office:value="1921" table:style-name="ce18">
            <text:p>1 921</text:p>
          </table:table-cell>
          <table:table-cell office:value-type="float" office:value="35672" table:style-name="ce16">
            <text:p><text:s/>35 672<text:s/></text:p>
          </table:table-cell>
          <table:table-cell office:value-type="float" office:value="29.52325623615701" table:style-name="ce17">
            <text:p>29,5</text:p>
          </table:table-cell>
          <table:table-cell office:value-type="float" office:value="8131" table:style-name="ce18">
            <text:p>8 131</text:p>
          </table:table-cell>
          <table:table-cell office:value-type="float" office:value="4.3370212765957445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4066" table:style-name="ce16">
            <text:p><text:s/>14 066<text:s/></text:p>
          </table:table-cell>
          <table:table-cell office:value-type="float" office:value="27.156029651057679" table:style-name="ce17">
            <text:p>27,2</text:p>
          </table:table-cell>
          <table:table-cell office:value-type="float" office:value="3004" table:style-name="ce18">
            <text:p>3 004</text:p>
          </table:table-cell>
          <table:table-cell office:value-type="float" office:value="64108" table:style-name="ce16">
            <text:p><text:s/>64 108<text:s/></text:p>
          </table:table-cell>
          <table:table-cell office:value-type="float" office:value="28.133994243684043" table:style-name="ce17">
            <text:p>28,1</text:p>
          </table:table-cell>
          <table:table-cell office:value-type="float" office:value="14076" table:style-name="ce18">
            <text:p>14 076</text:p>
          </table:table-cell>
          <table:table-cell office:value-type="float" office:value="4.5576567609839325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43536" table:style-name="ce16">
            <text:p><text:s/>43 536<text:s/></text:p>
          </table:table-cell>
          <table:table-cell office:value-type="float" office:value="8.102202468154843" table:style-name="ce17">
            <text:p>8,1</text:p>
          </table:table-cell>
          <table:table-cell office:value-type="float" office:value="3263" table:style-name="ce18">
            <text:p>3 263</text:p>
          </table:table-cell>
          <table:table-cell office:value-type="float" office:value="233663" table:style-name="ce16">
            <text:p><text:s/>233 663<text:s/></text:p>
          </table:table-cell>
          <table:table-cell office:value-type="float" office:value="9.1806649066654273" table:style-name="ce17">
            <text:p>9,2</text:p>
          </table:table-cell>
          <table:table-cell office:value-type="float" office:value="19648" table:style-name="ce18">
            <text:p>19 648</text:p>
          </table:table-cell>
          <table:table-cell office:value-type="float" office:value="5.3671214626975381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668" table:style-name="ce16">
            <text:p><text:s/>2 668<text:s/></text:p>
          </table:table-cell>
          <table:table-cell office:value-type="float" office:value="44.216216216216225" table:style-name="ce17">
            <text:p>44,2</text:p>
          </table:table-cell>
          <table:table-cell office:value-type="float" office:value="818" table:style-name="ce18">
            <text:p>818</text:p>
          </table:table-cell>
          <table:table-cell office:value-type="float" office:value="11204" table:style-name="ce16">
            <text:p><text:s/>11 204<text:s/></text:p>
          </table:table-cell>
          <table:table-cell office:value-type="float" office:value="48.89036544850498" table:style-name="ce17">
            <text:p>48,9</text:p>
          </table:table-cell>
          <table:table-cell office:value-type="float" office:value="3679" table:style-name="ce18">
            <text:p>3 679</text:p>
          </table:table-cell>
          <table:table-cell office:value-type="float" office:value="4.1994002998500752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911" table:style-name="ce16">
            <text:p><text:s/>4 911<text:s/></text:p>
          </table:table-cell>
          <table:table-cell office:value-type="float" office:value="165.02968159740959" table:style-name="ce17">
            <text:p>165,0</text:p>
          </table:table-cell>
          <table:table-cell office:value-type="float" office:value="3058" table:style-name="ce18">
            <text:p>3 058</text:p>
          </table:table-cell>
          <table:table-cell office:value-type="float" office:value="14712" table:style-name="ce16">
            <text:p><text:s/>14 712<text:s/></text:p>
          </table:table-cell>
          <table:table-cell office:value-type="float" office:value="156.4406484225205" table:style-name="ce17">
            <text:p>156,4</text:p>
          </table:table-cell>
          <table:table-cell office:value-type="float" office:value="8975" table:style-name="ce18">
            <text:p>8 975</text:p>
          </table:table-cell>
          <table:table-cell office:value-type="float" office:value="2.9957238851557726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072465" table:style-name="ce16">
            <text:p><text:s/>1 072 465<text:s/></text:p>
          </table:table-cell>
          <table:table-cell office:value-type="float" office:value="9.4212472898864945" table:style-name="ce17">
            <text:p>9,4</text:p>
          </table:table-cell>
          <table:table-cell office:value-type="float" office:value="92340" table:style-name="ce18">
            <text:p>92 340</text:p>
          </table:table-cell>
          <table:table-cell office:value-type="float" office:value="5434359" table:style-name="ce16">
            <text:p><text:s/>5 434 359<text:s/></text:p>
          </table:table-cell>
          <table:table-cell office:value-type="float" office:value="10.666584666664903" table:style-name="ce17">
            <text:p>10,7</text:p>
          </table:table-cell>
          <table:table-cell office:value-type="float" office:value="523790" table:style-name="ce18">
            <text:p>523 790</text:p>
          </table:table-cell>
          <table:table-cell office:value-type="float" office:value="5.0671667606868294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6328" table:style-name="ce16">
            <text:p><text:s/>26 328<text:s/></text:p>
          </table:table-cell>
          <table:table-cell office:value-type="float" office:value="19.6618489228252" table:style-name="ce17">
            <text:p>19,7</text:p>
          </table:table-cell>
          <table:table-cell office:value-type="float" office:value="4326" table:style-name="ce18">
            <text:p>4 326</text:p>
          </table:table-cell>
          <table:table-cell office:value-type="float" office:value="92255" table:style-name="ce16">
            <text:p><text:s/>92 255<text:s/></text:p>
          </table:table-cell>
          <table:table-cell office:value-type="float" office:value="29.575268968229437" table:style-name="ce17">
            <text:p>29,6</text:p>
          </table:table-cell>
          <table:table-cell office:value-type="float" office:value="21057" table:style-name="ce18">
            <text:p>21 057</text:p>
          </table:table-cell>
          <table:table-cell office:value-type="float" office:value="3.5040641142509874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49014" table:style-name="ce16">
            <text:p><text:s/>149 014<text:s/></text:p>
          </table:table-cell>
          <table:table-cell office:value-type="float" office:value="26.503896633105256" table:style-name="ce17">
            <text:p>26,5</text:p>
          </table:table-cell>
          <table:table-cell office:value-type="float" office:value="31220" table:style-name="ce18">
            <text:p>31 220</text:p>
          </table:table-cell>
          <table:table-cell office:value-type="float" office:value="713562" table:style-name="ce16">
            <text:p><text:s/>713 562<text:s/></text:p>
          </table:table-cell>
          <table:table-cell office:value-type="float" office:value="16.839659483330308" table:style-name="ce17">
            <text:p>16,8</text:p>
          </table:table-cell>
          <table:table-cell office:value-type="float" office:value="102843" table:style-name="ce18">
            <text:p>102 843</text:p>
          </table:table-cell>
          <table:table-cell office:value-type="float" office:value="4.7885567798998752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7486" table:style-name="ce16">
            <text:p><text:s/>7 486<text:s/></text:p>
          </table:table-cell>
          <table:table-cell office:value-type="float" office:value="48.384539147670949" table:style-name="ce17">
            <text:p>48,4</text:p>
          </table:table-cell>
          <table:table-cell office:value-type="float" office:value="2441" table:style-name="ce18">
            <text:p>2 441</text:p>
          </table:table-cell>
          <table:table-cell office:value-type="float" office:value="26293" table:style-name="ce16">
            <text:p><text:s/>26 293<text:s/></text:p>
          </table:table-cell>
          <table:table-cell office:value-type="float" office:value="27.927796428745197" table:style-name="ce17">
            <text:p>27,9</text:p>
          </table:table-cell>
          <table:table-cell office:value-type="float" office:value="5740" table:style-name="ce18">
            <text:p>5 740</text:p>
          </table:table-cell>
          <table:table-cell office:value-type="float" office:value="3.5122896072668981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44348" table:style-name="ce16">
            <text:p><text:s/>44 348<text:s/></text:p>
          </table:table-cell>
          <table:table-cell office:value-type="float" office:value="18.409740207727012" table:style-name="ce17">
            <text:p>18,4</text:p>
          </table:table-cell>
          <table:table-cell office:value-type="float" office:value="6895" table:style-name="ce18">
            <text:p>6 895</text:p>
          </table:table-cell>
          <table:table-cell office:value-type="float" office:value="221456" table:style-name="ce16">
            <text:p><text:s/>221 456<text:s/></text:p>
          </table:table-cell>
          <table:table-cell office:value-type="float" office:value="13.429319237644506" table:style-name="ce17">
            <text:p>13,4</text:p>
          </table:table-cell>
          <table:table-cell office:value-type="float" office:value="26219" table:style-name="ce18">
            <text:p>26 219</text:p>
          </table:table-cell>
          <table:table-cell office:value-type="float" office:value="4.9935961035446921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7261" table:style-name="ce16">
            <text:p><text:s/>7 261<text:s/></text:p>
          </table:table-cell>
          <table:table-cell office:value-type="float" office:value="13.506331092699696" table:style-name="ce17">
            <text:p>13,5</text:p>
          </table:table-cell>
          <table:table-cell office:value-type="float" office:value="864" table:style-name="ce18">
            <text:p>864</text:p>
          </table:table-cell>
          <table:table-cell office:value-type="float" office:value="32177" table:style-name="ce16">
            <text:p><text:s/>32 177<text:s/></text:p>
          </table:table-cell>
          <table:table-cell office:value-type="float" office:value="7.759544541192227" table:style-name="ce17">
            <text:p>7,8</text:p>
          </table:table-cell>
          <table:table-cell office:value-type="float" office:value="2317" table:style-name="ce18">
            <text:p>2 317</text:p>
          </table:table-cell>
          <table:table-cell office:value-type="float" office:value="4.4314832667676631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3468" table:style-name="ce16">
            <text:p><text:s/>23 468<text:s/></text:p>
          </table:table-cell>
          <table:table-cell office:value-type="float" office:value="31.746477291865489" table:style-name="ce17">
            <text:p>31,7</text:p>
          </table:table-cell>
          <table:table-cell office:value-type="float" office:value="5655" table:style-name="ce18">
            <text:p>5 655</text:p>
          </table:table-cell>
          <table:table-cell office:value-type="float" office:value="69900" table:style-name="ce16">
            <text:p><text:s/>69 900<text:s/></text:p>
          </table:table-cell>
          <table:table-cell office:value-type="float" office:value="23.642409877242017" table:style-name="ce17">
            <text:p>23,6</text:p>
          </table:table-cell>
          <table:table-cell office:value-type="float" office:value="13366" table:style-name="ce18">
            <text:p>13 366</text:p>
          </table:table-cell>
          <table:table-cell office:value-type="float" office:value="2.9785239475029828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7743" table:style-name="ce16">
            <text:p><text:s/>67 743<text:s/></text:p>
          </table:table-cell>
          <table:table-cell office:value-type="float" office:value="16.47095232364218" table:style-name="ce17">
            <text:p>16,5</text:p>
          </table:table-cell>
          <table:table-cell office:value-type="float" office:value="9580" table:style-name="ce18">
            <text:p>9 580</text:p>
          </table:table-cell>
          <table:table-cell office:value-type="float" office:value="280135" table:style-name="ce16">
            <text:p><text:s/>280 135<text:s/></text:p>
          </table:table-cell>
          <table:table-cell office:value-type="float" office:value="15.460548008441052" table:style-name="ce17">
            <text:p>15,5</text:p>
          </table:table-cell>
          <table:table-cell office:value-type="float" office:value="37511" table:style-name="ce18">
            <text:p>37 511</text:p>
          </table:table-cell>
          <table:table-cell office:value-type="float" office:value="4.1352612078000677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591774" table:style-name="ce16">
            <text:p><text:s/>591 774<text:s/></text:p>
          </table:table-cell>
          <table:table-cell office:value-type="float" office:value="13.724834536355885" table:style-name="ce17">
            <text:p>13,7</text:p>
          </table:table-cell>
          <table:table-cell office:value-type="float" office:value="71418" table:style-name="ce18">
            <text:p>71 418</text:p>
          </table:table-cell>
          <table:table-cell office:value-type="float" office:value="2290092" table:style-name="ce16">
            <text:p><text:s/>2 290 092<text:s/></text:p>
          </table:table-cell>
          <table:table-cell office:value-type="float" office:value="13.164058562271336" table:style-name="ce17">
            <text:p>13,2</text:p>
          </table:table-cell>
          <table:table-cell office:value-type="float" office:value="266400" table:style-name="ce18">
            <text:p>266 400</text:p>
          </table:table-cell>
          <table:table-cell office:value-type="float" office:value="3.8698759999594441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2946" table:style-name="ce16">
            <text:p><text:s/>32 946<text:s/></text:p>
          </table:table-cell>
          <table:table-cell office:value-type="float" office:value="7.8711282823652624" table:style-name="ce17">
            <text:p>7,9</text:p>
          </table:table-cell>
          <table:table-cell office:value-type="float" office:value="2404" table:style-name="ce18">
            <text:p>2 404</text:p>
          </table:table-cell>
          <table:table-cell office:value-type="float" office:value="166357" table:style-name="ce16">
            <text:p><text:s/>166 357<text:s/></text:p>
          </table:table-cell>
          <table:table-cell office:value-type="float" office:value="-6.471653136033467" table:style-name="ce17">
            <text:p>-6,5</text:p>
          </table:table-cell>
          <table:table-cell office:value-type="float" office:value="-11511" table:style-name="ce18">
            <text:p>-11 511</text:p>
          </table:table-cell>
          <table:table-cell office:value-type="float" office:value="5.0493838402233955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1477" table:style-name="ce16">
            <text:p><text:s/>21 477<text:s/></text:p>
          </table:table-cell>
          <table:table-cell office:value-type="float" office:value="21.284165348994804" table:style-name="ce17">
            <text:p>21,3</text:p>
          </table:table-cell>
          <table:table-cell office:value-type="float" office:value="3769" table:style-name="ce18">
            <text:p>3 769</text:p>
          </table:table-cell>
          <table:table-cell office:value-type="float" office:value="76474" table:style-name="ce16">
            <text:p><text:s/>76 474<text:s/></text:p>
          </table:table-cell>
          <table:table-cell office:value-type="float" office:value="9.3923442238370427" table:style-name="ce17">
            <text:p>9,4</text:p>
          </table:table-cell>
          <table:table-cell office:value-type="float" office:value="6566" table:style-name="ce18">
            <text:p>6 566</text:p>
          </table:table-cell>
          <table:table-cell office:value-type="float" office:value="3.5607393956325373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68331" table:style-name="ce16">
            <text:p><text:s/>68 331<text:s/></text:p>
          </table:table-cell>
          <table:table-cell office:value-type="float" office:value="50.280410829356271" table:style-name="ce17">
            <text:p>50,3</text:p>
          </table:table-cell>
          <table:table-cell office:value-type="float" office:value="22862" table:style-name="ce18">
            <text:p>22 862</text:p>
          </table:table-cell>
          <table:table-cell office:value-type="float" office:value="163002" table:style-name="ce16">
            <text:p><text:s/>163 002<text:s/></text:p>
          </table:table-cell>
          <table:table-cell office:value-type="float" office:value="42.530363841452214" table:style-name="ce17">
            <text:p>42,5</text:p>
          </table:table-cell>
          <table:table-cell office:value-type="float" office:value="48639" table:style-name="ce18">
            <text:p>48 639</text:p>
          </table:table-cell>
          <table:table-cell office:value-type="float" office:value="2.385476577248979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581" table:style-name="ce16">
            <text:p><text:s/>4 581<text:s/></text:p>
          </table:table-cell>
          <table:table-cell office:value-type="float" office:value="31.675768899108931" table:style-name="ce17">
            <text:p>31,7</text:p>
          </table:table-cell>
          <table:table-cell office:value-type="float" office:value="1102" table:style-name="ce18">
            <text:p>1 102</text:p>
          </table:table-cell>
          <table:table-cell office:value-type="float" office:value="23849" table:style-name="ce16">
            <text:p><text:s/>23 849<text:s/></text:p>
          </table:table-cell>
          <table:table-cell office:value-type="float" office:value="72.806318382725891" table:style-name="ce17">
            <text:p>72,8</text:p>
          </table:table-cell>
          <table:table-cell office:value-type="float" office:value="10048" table:style-name="ce18">
            <text:p>10 048</text:p>
          </table:table-cell>
          <table:table-cell office:value-type="float" office:value="5.2060685439860297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47241" table:style-name="ce16">
            <text:p><text:s/>47 241<text:s/></text:p>
          </table:table-cell>
          <table:table-cell office:value-type="float" office:value="231.12076820635031" table:style-name="ce17">
            <text:p>231,1</text:p>
          </table:table-cell>
          <table:table-cell office:value-type="float" office:value="32974" table:style-name="ce18">
            <text:p>32 974</text:p>
          </table:table-cell>
          <table:table-cell office:value-type="float" office:value="67576" table:style-name="ce16">
            <text:p><text:s/>67 576<text:s/></text:p>
          </table:table-cell>
          <table:table-cell office:value-type="float" office:value="156.98205050197748" table:style-name="ce17">
            <text:p>157,0</text:p>
          </table:table-cell>
          <table:table-cell office:value-type="float" office:value="41280" table:style-name="ce18">
            <text:p>41 280</text:p>
          </table:table-cell>
          <table:table-cell office:value-type="float" office:value="1.4304523612963316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9954" table:style-name="ce16">
            <text:p><text:s/>9 954<text:s/></text:p>
          </table:table-cell>
          <table:table-cell office:value-type="float" office:value="184.56260720411666" table:style-name="ce17">
            <text:p>184,6</text:p>
          </table:table-cell>
          <table:table-cell office:value-type="float" office:value="6456" table:style-name="ce18">
            <text:p>6 456</text:p>
          </table:table-cell>
          <table:table-cell office:value-type="float" office:value="18994" table:style-name="ce16">
            <text:p><text:s/>18 994<text:s/></text:p>
          </table:table-cell>
          <table:table-cell office:value-type="float" office:value="110.15711440584201" table:style-name="ce17">
            <text:p>110,2</text:p>
          </table:table-cell>
          <table:table-cell office:value-type="float" office:value="9956" table:style-name="ce18">
            <text:p>9 956</text:p>
          </table:table-cell>
          <table:table-cell office:value-type="float" office:value="1.9081776170383766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6088" table:style-name="ce16">
            <text:p><text:s/>26 088<text:s/></text:p>
          </table:table-cell>
          <table:table-cell office:value-type="float" office:value="58.416322564974507" table:style-name="ce17">
            <text:p>58,4</text:p>
          </table:table-cell>
          <table:table-cell office:value-type="float" office:value="9620" table:style-name="ce18">
            <text:p>9 620</text:p>
          </table:table-cell>
          <table:table-cell office:value-type="float" office:value="53344" table:style-name="ce16">
            <text:p><text:s/>53 344<text:s/></text:p>
          </table:table-cell>
          <table:table-cell office:value-type="float" office:value="44.083407611484745" table:style-name="ce17">
            <text:p>44,1</text:p>
          </table:table-cell>
          <table:table-cell office:value-type="float" office:value="16321" table:style-name="ce18">
            <text:p>16 321</text:p>
          </table:table-cell>
          <table:table-cell office:value-type="float" office:value="2.044771542471634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239" table:style-name="ce16">
            <text:p><text:s/>6 239<text:s/></text:p>
          </table:table-cell>
          <table:table-cell office:value-type="float" office:value="622.10648148148152" table:style-name="ce17">
            <text:p>622,1</text:p>
          </table:table-cell>
          <table:table-cell office:value-type="float" office:value="5375" table:style-name="ce18">
            <text:p>5 375</text:p>
          </table:table-cell>
          <table:table-cell office:value-type="float" office:value="10440" table:style-name="ce16">
            <text:p><text:s/>10 440<text:s/></text:p>
          </table:table-cell>
          <table:table-cell office:value-type="float" office:value="488.50056369785796" table:style-name="ce17">
            <text:p>488,5</text:p>
          </table:table-cell>
          <table:table-cell office:value-type="float" office:value="8666" table:style-name="ce18">
            <text:p>8 666</text:p>
          </table:table-cell>
          <table:table-cell office:value-type="float" office:value="1.673345087353742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26750" table:style-name="ce16">
            <text:p><text:s/>226 750<text:s/></text:p>
          </table:table-cell>
          <table:table-cell office:value-type="float" office:value="16.108781254640505" table:style-name="ce17">
            <text:p>16,1</text:p>
          </table:table-cell>
          <table:table-cell office:value-type="float" office:value="31459" table:style-name="ce18">
            <text:p>31 459</text:p>
          </table:table-cell>
          <table:table-cell office:value-type="float" office:value="848923" table:style-name="ce16">
            <text:p><text:s/>848 923<text:s/></text:p>
          </table:table-cell>
          <table:table-cell office:value-type="float" office:value="13.713269224844524" table:style-name="ce17">
            <text:p>13,7</text:p>
          </table:table-cell>
          <table:table-cell office:value-type="float" office:value="102376" table:style-name="ce18">
            <text:p>102 376</text:p>
          </table:table-cell>
          <table:table-cell office:value-type="float" office:value="3.7438721058434399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696" table:style-name="ce16">
            <text:p><text:s/>5 696<text:s/></text:p>
          </table:table-cell>
          <table:table-cell office:value-type="float" office:value="57.217775324316875" table:style-name="ce17">
            <text:p>57,2</text:p>
          </table:table-cell>
          <table:table-cell office:value-type="float" office:value="2073" table:style-name="ce18">
            <text:p>2 073</text:p>
          </table:table-cell>
          <table:table-cell office:value-type="float" office:value="19465" table:style-name="ce16">
            <text:p><text:s/>19 465<text:s/></text:p>
          </table:table-cell>
          <table:table-cell office:value-type="float" office:value="47.68588770864946" table:style-name="ce17">
            <text:p>47,7</text:p>
          </table:table-cell>
          <table:table-cell office:value-type="float" office:value="6285" table:style-name="ce18">
            <text:p>6 285</text:p>
          </table:table-cell>
          <table:table-cell office:value-type="float" office:value="3.4173103932584268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22767" table:style-name="ce16">
            <text:p><text:s/>22 767<text:s/></text:p>
          </table:table-cell>
          <table:table-cell office:value-type="float" office:value="8.0900156672838648" table:style-name="ce17">
            <text:p>8,1</text:p>
          </table:table-cell>
          <table:table-cell office:value-type="float" office:value="1704" table:style-name="ce18">
            <text:p>1 704</text:p>
          </table:table-cell>
          <table:table-cell office:value-type="float" office:value="74143" table:style-name="ce16">
            <text:p><text:s/>74 143<text:s/></text:p>
          </table:table-cell>
          <table:table-cell office:value-type="float" office:value="-18.286218107676206" table:style-name="ce17">
            <text:p>-18,3</text:p>
          </table:table-cell>
          <table:table-cell office:value-type="float" office:value="-16592" table:style-name="ce18">
            <text:p>-16 592</text:p>
          </table:table-cell>
          <table:table-cell office:value-type="float" office:value="3.2565994641366891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7263" table:style-name="ce16">
            <text:p><text:s/>57 263<text:s/></text:p>
          </table:table-cell>
          <table:table-cell office:value-type="float" office:value="27.025288376220047" table:style-name="ce17">
            <text:p>27,0</text:p>
          </table:table-cell>
          <table:table-cell office:value-type="float" office:value="12183" table:style-name="ce18">
            <text:p>12 183</text:p>
          </table:table-cell>
          <table:table-cell office:value-type="float" office:value="223579" table:style-name="ce16">
            <text:p><text:s/>223 579<text:s/></text:p>
          </table:table-cell>
          <table:table-cell office:value-type="float" office:value="16.445576371202534" table:style-name="ce17">
            <text:p>16,4</text:p>
          </table:table-cell>
          <table:table-cell office:value-type="float" office:value="31576" table:style-name="ce18">
            <text:p>31 576</text:p>
          </table:table-cell>
          <table:table-cell office:value-type="float" office:value="3.904423449697012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38787" table:style-name="ce16">
            <text:p><text:s/>138 787<text:s/></text:p>
          </table:table-cell>
          <table:table-cell office:value-type="float" office:value="33.39003902120217" table:style-name="ce17">
            <text:p>33,4</text:p>
          </table:table-cell>
          <table:table-cell office:value-type="float" office:value="34741" table:style-name="ce18">
            <text:p>34 741</text:p>
          </table:table-cell>
          <table:table-cell office:value-type="float" office:value="383757" table:style-name="ce16">
            <text:p><text:s/>383 757<text:s/></text:p>
          </table:table-cell>
          <table:table-cell office:value-type="float" office:value="30.081827179911329" table:style-name="ce17">
            <text:p>30,1</text:p>
          </table:table-cell>
          <table:table-cell office:value-type="float" office:value="88745" table:style-name="ce18">
            <text:p>88 745</text:p>
          </table:table-cell>
          <table:table-cell office:value-type="float" office:value="2.765078861853055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9783" table:style-name="ce16">
            <text:p><text:s/>19 783<text:s/></text:p>
          </table:table-cell>
          <table:table-cell office:value-type="float" office:value="13.852440147329645" table:style-name="ce17">
            <text:p>13,9</text:p>
          </table:table-cell>
          <table:table-cell office:value-type="float" office:value="2407" table:style-name="ce18">
            <text:p>2 407</text:p>
          </table:table-cell>
          <table:table-cell office:value-type="float" office:value="79463" table:style-name="ce16">
            <text:p><text:s/>79 463<text:s/></text:p>
          </table:table-cell>
          <table:table-cell office:value-type="float" office:value="15.295773421743732" table:style-name="ce17">
            <text:p>15,3</text:p>
          </table:table-cell>
          <table:table-cell office:value-type="float" office:value="10542" table:style-name="ce18">
            <text:p>10 542</text:p>
          </table:table-cell>
          <table:table-cell office:value-type="float" office:value="4.016731537178385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61439" table:style-name="ce16">
            <text:p><text:s/>261 439<text:s/></text:p>
          </table:table-cell>
          <table:table-cell office:value-type="float" office:value="19.971273598325979" table:style-name="ce17">
            <text:p>20,0</text:p>
          </table:table-cell>
          <table:table-cell office:value-type="float" office:value="43521" table:style-name="ce18">
            <text:p>43 521</text:p>
          </table:table-cell>
          <table:table-cell office:value-type="float" office:value="1335869" table:style-name="ce16">
            <text:p><text:s/>1 335 869<text:s/></text:p>
          </table:table-cell>
          <table:table-cell office:value-type="float" office:value="16.867691225577644" table:style-name="ce17">
            <text:p>16,9</text:p>
          </table:table-cell>
          <table:table-cell office:value-type="float" office:value="192808" table:style-name="ce18">
            <text:p>192 808</text:p>
          </table:table-cell>
          <table:table-cell office:value-type="float" office:value="5.1096775920960527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164" table:style-name="ce16">
            <text:p><text:s/>2 164<text:s/></text:p>
          </table:table-cell>
          <table:table-cell office:value-type="float" office:value="39.074550128534696" table:style-name="ce17">
            <text:p>39,1</text:p>
          </table:table-cell>
          <table:table-cell office:value-type="float" office:value="608" table:style-name="ce18">
            <text:p>608</text:p>
          </table:table-cell>
          <table:table-cell office:value-type="float" office:value="9259" table:style-name="ce16">
            <text:p><text:s/>9 259<text:s/></text:p>
          </table:table-cell>
          <table:table-cell office:value-type="float" office:value="27.587157227504477" table:style-name="ce17">
            <text:p>27,6</text:p>
          </table:table-cell>
          <table:table-cell office:value-type="float" office:value="2002" table:style-name="ce18">
            <text:p>2 002</text:p>
          </table:table-cell>
          <table:table-cell office:value-type="float" office:value="4.2786506469500925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5995" table:style-name="ce16">
            <text:p><text:s/>5 995<text:s/></text:p>
          </table:table-cell>
          <table:table-cell office:value-type="float" office:value="17.942160141648628" table:style-name="ce17">
            <text:p>17,9</text:p>
          </table:table-cell>
          <table:table-cell office:value-type="float" office:value="912" table:style-name="ce18">
            <text:p>912</text:p>
          </table:table-cell>
          <table:table-cell office:value-type="float" office:value="27758" table:style-name="ce16">
            <text:p><text:s/>27 758<text:s/></text:p>
          </table:table-cell>
          <table:table-cell office:value-type="float" office:value="29.281356247962378" table:style-name="ce17">
            <text:p>29,3</text:p>
          </table:table-cell>
          <table:table-cell office:value-type="float" office:value="6287" table:style-name="ce18">
            <text:p>6 287</text:p>
          </table:table-cell>
          <table:table-cell office:value-type="float" office:value="4.6301918265221014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827" table:style-name="ce16">
            <text:p><text:s/>4 827<text:s/></text:p>
          </table:table-cell>
          <table:table-cell office:value-type="float" office:value="60.152621101526222" table:style-name="ce17">
            <text:p>60,2</text:p>
          </table:table-cell>
          <table:table-cell office:value-type="float" office:value="1813" table:style-name="ce18">
            <text:p>1 813</text:p>
          </table:table-cell>
          <table:table-cell office:value-type="float" office:value="13159" table:style-name="ce16">
            <text:p><text:s/>13 159<text:s/></text:p>
          </table:table-cell>
          <table:table-cell office:value-type="float" office:value="41.2364495009123" table:style-name="ce17">
            <text:p>41,2</text:p>
          </table:table-cell>
          <table:table-cell office:value-type="float" office:value="3842" table:style-name="ce18">
            <text:p>3 842</text:p>
          </table:table-cell>
          <table:table-cell office:value-type="float" office:value="2.7261238864719286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7090" table:style-name="ce16">
            <text:p><text:s/>27 090<text:s/></text:p>
          </table:table-cell>
          <table:table-cell office:value-type="float" office:value="63.953277249894086" table:style-name="ce17">
            <text:p>64,0</text:p>
          </table:table-cell>
          <table:table-cell office:value-type="float" office:value="10567" table:style-name="ce18">
            <text:p>10 567</text:p>
          </table:table-cell>
          <table:table-cell office:value-type="float" office:value="63799" table:style-name="ce16">
            <text:p><text:s/>63 799<text:s/></text:p>
          </table:table-cell>
          <table:table-cell office:value-type="float" office:value="37.219856325547369" table:style-name="ce17">
            <text:p>37,2</text:p>
          </table:table-cell>
          <table:table-cell office:value-type="float" office:value="17305" table:style-name="ce18">
            <text:p>17 305</text:p>
          </table:table-cell>
          <table:table-cell office:value-type="float" office:value="2.355075673680324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6670" table:style-name="ce16">
            <text:p><text:s/>26 670<text:s/></text:p>
          </table:table-cell>
          <table:table-cell office:value-type="float" office:value="51.13906834410065" table:style-name="ce17">
            <text:p>51,1</text:p>
          </table:table-cell>
          <table:table-cell office:value-type="float" office:value="9024" table:style-name="ce18">
            <text:p>9 024</text:p>
          </table:table-cell>
          <table:table-cell office:value-type="float" office:value="67528" table:style-name="ce16">
            <text:p><text:s/>67 528<text:s/></text:p>
          </table:table-cell>
          <table:table-cell office:value-type="float" office:value="-4.3458552892515172" table:style-name="ce17">
            <text:p>-4,3</text:p>
          </table:table-cell>
          <table:table-cell office:value-type="float" office:value="-3068" table:style-name="ce18">
            <text:p>-3 068</text:p>
          </table:table-cell>
          <table:table-cell office:value-type="float" office:value="2.5319835020622423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0658150" table:style-name="ce16">
            <text:p><text:s/>10 658 150<text:s/></text:p>
          </table:table-cell>
          <table:table-cell office:value-type="float" office:value="7.7702816457497761" table:style-name="ce17">
            <text:p>7,8</text:p>
          </table:table-cell>
          <table:table-cell office:value-type="float" office:value="768457" table:style-name="ce18">
            <text:p>768 457</text:p>
          </table:table-cell>
          <table:table-cell office:value-type="float" office:value="42965373" table:style-name="ce16">
            <text:p><text:s/>42 965 373<text:s/></text:p>
          </table:table-cell>
          <table:table-cell office:value-type="float" office:value="6.7332667526238907" table:style-name="ce17">
            <text:p>6,7</text:p>
          </table:table-cell>
          <table:table-cell office:value-type="float" office:value="2710470" table:style-name="ce18">
            <text:p>2 710 470</text:p>
          </table:table-cell>
          <table:table-cell office:value-type="float" office:value="4.0312223978833099" table:style-name="ce19">
            <text:p>4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Kalenderjah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29575" table:style-name="ce6">
            <text:p><text:s/>2 629 575<text:s/></text:p>
          </table:table-cell>
          <table:table-cell office:value-type="float" office:value="11.698602904633049" table:style-name="ce7">
            <text:p>11,7</text:p>
          </table:table-cell>
          <table:table-cell office:value-type="float" office:value="275405" table:style-name="ce8">
            <text:p>275 405</text:p>
          </table:table-cell>
          <table:table-cell office:value-type="float" office:value="9285276" table:style-name="ce6">
            <text:p><text:s/>9 285 276<text:s/></text:p>
          </table:table-cell>
          <table:table-cell office:value-type="float" office:value="8.7603921067485828" table:style-name="ce7">
            <text:p>8,8</text:p>
          </table:table-cell>
          <table:table-cell office:value-type="float" office:value="747907" table:style-name="ce8">
            <text:p>747 907</text:p>
          </table:table-cell>
          <table:table-cell office:value-type="float" office:value="3.5310938079347425" table:style-name="ce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434985" table:style-name="ce6">
            <text:p><text:s/>434 985<text:s/></text:p>
          </table:table-cell>
          <table:table-cell office:value-type="float" office:value="9.577946614806379" table:style-name="ce7">
            <text:p>9,6</text:p>
          </table:table-cell>
          <table:table-cell office:value-type="float" office:value="38021" table:style-name="ce8">
            <text:p>38 021</text:p>
          </table:table-cell>
          <table:table-cell office:value-type="float" office:value="1020905" table:style-name="ce6">
            <text:p><text:s/>1 020 905<text:s/></text:p>
          </table:table-cell>
          <table:table-cell office:value-type="float" office:value="4.9990795012645322" table:style-name="ce7">
            <text:p>5,0</text:p>
          </table:table-cell>
          <table:table-cell office:value-type="float" office:value="48606" table:style-name="ce8">
            <text:p>48 606</text:p>
          </table:table-cell>
          <table:table-cell office:value-type="float" office:value="2.3469889766313781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4887" table:style-name="ce12">
            <text:p><text:s/>14 887<text:s/></text:p>
          </table:table-cell>
          <table:table-cell office:value-type="float" office:value="11.688798859629387" table:style-name="ce13">
            <text:p>11,7</text:p>
          </table:table-cell>
          <table:table-cell office:value-type="float" office:value="1558" table:style-name="ce14">
            <text:p>1 558</text:p>
          </table:table-cell>
          <table:table-cell office:value-type="float" office:value="35277" table:style-name="ce12">
            <text:p><text:s/>35 277<text:s/></text:p>
          </table:table-cell>
          <table:table-cell office:value-type="float" office:value="8.1585724797645298" table:style-name="ce13">
            <text:p>8,2</text:p>
          </table:table-cell>
          <table:table-cell office:value-type="float" office:value="2661" table:style-name="ce14">
            <text:p>2 661</text:p>
          </table:table-cell>
          <table:table-cell office:value-type="float" office:value="2.369651373681736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5334" table:style-name="ce12">
            <text:p><text:s/>15 334<text:s/></text:p>
          </table:table-cell>
          <table:table-cell office:value-type="float" office:value="8.7440607049145456" table:style-name="ce13">
            <text:p>8,7</text:p>
          </table:table-cell>
          <table:table-cell office:value-type="float" office:value="1233" table:style-name="ce14">
            <text:p>1 233</text:p>
          </table:table-cell>
          <table:table-cell office:value-type="float" office:value="35109" table:style-name="ce12">
            <text:p><text:s/>35 109<text:s/></text:p>
          </table:table-cell>
          <table:table-cell office:value-type="float" office:value="5.3976164029899962" table:style-name="ce13">
            <text:p>5,4</text:p>
          </table:table-cell>
          <table:table-cell office:value-type="float" office:value="1798" table:style-name="ce14">
            <text:p>1 798</text:p>
          </table:table-cell>
          <table:table-cell office:value-type="float" office:value="2.2896178427024911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41227" table:style-name="ce12">
            <text:p><text:s/>41 227<text:s/></text:p>
          </table:table-cell>
          <table:table-cell office:value-type="float" office:value="6.3867671345995092" table:style-name="ce13">
            <text:p>6,4</text:p>
          </table:table-cell>
          <table:table-cell office:value-type="float" office:value="2475" table:style-name="ce14">
            <text:p>2 475</text:p>
          </table:table-cell>
          <table:table-cell office:value-type="float" office:value="109499" table:style-name="ce12">
            <text:p><text:s/>109 499<text:s/></text:p>
          </table:table-cell>
          <table:table-cell office:value-type="float" office:value="-0.5476739750413202" table:style-name="ce13">
            <text:p>-0,5</text:p>
          </table:table-cell>
          <table:table-cell office:value-type="float" office:value="-603" table:style-name="ce14">
            <text:p>-603</text:p>
          </table:table-cell>
          <table:table-cell office:value-type="float" office:value="2.6560021345234919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42644" table:style-name="ce12">
            <text:p><text:s/>42 644<text:s/></text:p>
          </table:table-cell>
          <table:table-cell office:value-type="float" office:value="2.5465913189852074" table:style-name="ce13">
            <text:p>2,5</text:p>
          </table:table-cell>
          <table:table-cell office:value-type="float" office:value="1059" table:style-name="ce14">
            <text:p>1 059</text:p>
          </table:table-cell>
          <table:table-cell office:value-type="float" office:value="98548" table:style-name="ce12">
            <text:p><text:s/>98 548<text:s/></text:p>
          </table:table-cell>
          <table:table-cell office:value-type="float" office:value="-3.0955003146633118" table:style-name="ce13">
            <text:p>-3,1</text:p>
          </table:table-cell>
          <table:table-cell office:value-type="float" office:value="-3148" table:style-name="ce14">
            <text:p>-3 148</text:p>
          </table:table-cell>
          <table:table-cell office:value-type="float" office:value="2.3109464402964073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8970" table:style-name="ce12">
            <text:p><text:s/>28 970<text:s/></text:p>
          </table:table-cell>
          <table:table-cell office:value-type="float" office:value="9.7016055740684664" table:style-name="ce13">
            <text:p>9,7</text:p>
          </table:table-cell>
          <table:table-cell office:value-type="float" office:value="2562" table:style-name="ce14">
            <text:p>2 562</text:p>
          </table:table-cell>
          <table:table-cell office:value-type="float" office:value="54327" table:style-name="ce12">
            <text:p><text:s/>54 327<text:s/></text:p>
          </table:table-cell>
          <table:table-cell office:value-type="float" office:value="1.7931422147273679" table:style-name="ce13">
            <text:p>1,8</text:p>
          </table:table-cell>
          <table:table-cell office:value-type="float" office:value="957" table:style-name="ce14">
            <text:p>957</text:p>
          </table:table-cell>
          <table:table-cell office:value-type="float" office:value="1.8752847773558854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7056" table:style-name="ce12">
            <text:p><text:s/>27 056<text:s/></text:p>
          </table:table-cell>
          <table:table-cell office:value-type="float" office:value="11.778558149142739" table:style-name="ce13">
            <text:p>11,8</text:p>
          </table:table-cell>
          <table:table-cell office:value-type="float" office:value="2851" table:style-name="ce14">
            <text:p>2 851</text:p>
          </table:table-cell>
          <table:table-cell office:value-type="float" office:value="69370" table:style-name="ce12">
            <text:p><text:s/>69 370<text:s/></text:p>
          </table:table-cell>
          <table:table-cell office:value-type="float" office:value="8.7662083130811084" table:style-name="ce13">
            <text:p>8,8</text:p>
          </table:table-cell>
          <table:table-cell office:value-type="float" office:value="5591" table:style-name="ce14">
            <text:p>5 591</text:p>
          </table:table-cell>
          <table:table-cell office:value-type="float" office:value="2.5639414547604966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55588" table:style-name="ce12">
            <text:p><text:s/>55 588<text:s/></text:p>
          </table:table-cell>
          <table:table-cell office:value-type="float" office:value="6.4904214559387015" table:style-name="ce13">
            <text:p>6,5</text:p>
          </table:table-cell>
          <table:table-cell office:value-type="float" office:value="3388" table:style-name="ce14">
            <text:p>3 388</text:p>
          </table:table-cell>
          <table:table-cell office:value-type="float" office:value="103476" table:style-name="ce12">
            <text:p><text:s/>103 476<text:s/></text:p>
          </table:table-cell>
          <table:table-cell office:value-type="float" office:value="1.0961955565976922" table:style-name="ce13">
            <text:p>1,1</text:p>
          </table:table-cell>
          <table:table-cell office:value-type="float" office:value="1122" table:style-name="ce14">
            <text:p>1 122</text:p>
          </table:table-cell>
          <table:table-cell office:value-type="float" office:value="1.8614808951572281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19250" table:style-name="ce12">
            <text:p><text:s/>119 250<text:s/></text:p>
          </table:table-cell>
          <table:table-cell office:value-type="float" office:value="5.5431155796684521" table:style-name="ce13">
            <text:p>5,5</text:p>
          </table:table-cell>
          <table:table-cell office:value-type="float" office:value="6263" table:style-name="ce14">
            <text:p>6 263</text:p>
          </table:table-cell>
          <table:table-cell office:value-type="float" office:value="288522" table:style-name="ce12">
            <text:p><text:s/>288 522<text:s/></text:p>
          </table:table-cell>
          <table:table-cell office:value-type="float" office:value="3.3306831123622089" table:style-name="ce13">
            <text:p>3,3</text:p>
          </table:table-cell>
          <table:table-cell office:value-type="float" office:value="9300" table:style-name="ce14">
            <text:p>9 300</text:p>
          </table:table-cell>
          <table:table-cell office:value-type="float" office:value="2.4194716981132074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90029" table:style-name="ce12">
            <text:p><text:s/>90 029<text:s/></text:p>
          </table:table-cell>
          <table:table-cell office:value-type="float" office:value="22.660326716350809" table:style-name="ce13">
            <text:p>22,7</text:p>
          </table:table-cell>
          <table:table-cell office:value-type="float" office:value="16632" table:style-name="ce14">
            <text:p>16 632</text:p>
          </table:table-cell>
          <table:table-cell office:value-type="float" office:value="226777" table:style-name="ce12">
            <text:p><text:s/>226 777<text:s/></text:p>
          </table:table-cell>
          <table:table-cell office:value-type="float" office:value="15.791757935960874" table:style-name="ce13">
            <text:p>15,8</text:p>
          </table:table-cell>
          <table:table-cell office:value-type="float" office:value="30928" table:style-name="ce14">
            <text:p>30 928</text:p>
          </table:table-cell>
          <table:table-cell office:value-type="float" office:value="2.5189327883237622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194590" table:style-name="ce6">
            <text:p><text:s/>2 194 590<text:s/></text:p>
          </table:table-cell>
          <table:table-cell office:value-type="float" office:value="12.12871818296081" table:style-name="ce7">
            <text:p>12,1</text:p>
          </table:table-cell>
          <table:table-cell office:value-type="float" office:value="237384" table:style-name="ce8">
            <text:p>237 384</text:p>
          </table:table-cell>
          <table:table-cell office:value-type="float" office:value="8264371" table:style-name="ce6">
            <text:p><text:s/>8 264 371<text:s/></text:p>
          </table:table-cell>
          <table:table-cell office:value-type="float" office:value="9.2438140030429281" table:style-name="ce7">
            <text:p>9,2</text:p>
          </table:table-cell>
          <table:table-cell office:value-type="float" office:value="699301" table:style-name="ce8">
            <text:p>699 301</text:p>
          </table:table-cell>
          <table:table-cell office:value-type="float" office:value="3.7657926993196909" table:style-name="ce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425220" table:style-name="ce6">
            <text:p><text:s/>1 425 220<text:s/></text:p>
          </table:table-cell>
          <table:table-cell office:value-type="float" office:value="7.8879259117393445" table:style-name="ce7">
            <text:p>7,9</text:p>
          </table:table-cell>
          <table:table-cell office:value-type="float" office:value="104201" table:style-name="ce8">
            <text:p>104 201</text:p>
          </table:table-cell>
          <table:table-cell office:value-type="float" office:value="5411637" table:style-name="ce6">
            <text:p><text:s/>5 411 637<text:s/></text:p>
          </table:table-cell>
          <table:table-cell office:value-type="float" office:value="5.8039882880501494" table:style-name="ce7">
            <text:p>5,8</text:p>
          </table:table-cell>
          <table:table-cell office:value-type="float" office:value="296861" table:style-name="ce8">
            <text:p>296 861</text:p>
          </table:table-cell>
          <table:table-cell office:value-type="float" office:value="3.7970537881870867" table:style-name="ce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53989" table:style-name="ce16">
            <text:p><text:s/>253 989<text:s/></text:p>
          </table:table-cell>
          <table:table-cell office:value-type="float" office:value="5.1170201758923923" table:style-name="ce17">
            <text:p>5,1</text:p>
          </table:table-cell>
          <table:table-cell office:value-type="float" office:value="12364" table:style-name="ce18">
            <text:p>12 364</text:p>
          </table:table-cell>
          <table:table-cell office:value-type="float" office:value="737960" table:style-name="ce16">
            <text:p><text:s/>737 960<text:s/></text:p>
          </table:table-cell>
          <table:table-cell office:value-type="float" office:value="-0.44773964998333327" table:style-name="ce17">
            <text:p>-0,4</text:p>
          </table:table-cell>
          <table:table-cell office:value-type="float" office:value="-3319" table:style-name="ce18">
            <text:p>-3 319</text:p>
          </table:table-cell>
          <table:table-cell office:value-type="float" office:value="2.9054801585895453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78593" table:style-name="ce16">
            <text:p><text:s/>578 593<text:s/></text:p>
          </table:table-cell>
          <table:table-cell office:value-type="float" office:value="11.800009661369018" table:style-name="ce17">
            <text:p>11,8</text:p>
          </table:table-cell>
          <table:table-cell office:value-type="float" office:value="61068" table:style-name="ce18">
            <text:p>61 068</text:p>
          </table:table-cell>
          <table:table-cell office:value-type="float" office:value="1906949" table:style-name="ce16">
            <text:p><text:s/>1 906 949<text:s/></text:p>
          </table:table-cell>
          <table:table-cell office:value-type="float" office:value="10.198837073567631" table:style-name="ce17">
            <text:p>10,2</text:p>
          </table:table-cell>
          <table:table-cell office:value-type="float" office:value="176487" table:style-name="ce18">
            <text:p>176 487</text:p>
          </table:table-cell>
          <table:table-cell office:value-type="float" office:value="3.2958383526935169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62222" table:style-name="ce16">
            <text:p><text:s/>162 222<text:s/></text:p>
          </table:table-cell>
          <table:table-cell office:value-type="float" office:value="2.4536273896815004" table:style-name="ce17">
            <text:p>2,5</text:p>
          </table:table-cell>
          <table:table-cell office:value-type="float" office:value="3885" table:style-name="ce18">
            <text:p>3 885</text:p>
          </table:table-cell>
          <table:table-cell office:value-type="float" office:value="873180" table:style-name="ce16">
            <text:p><text:s/>873 180<text:s/></text:p>
          </table:table-cell>
          <table:table-cell office:value-type="float" office:value="2.7187204803374811" table:style-name="ce17">
            <text:p>2,7</text:p>
          </table:table-cell>
          <table:table-cell office:value-type="float" office:value="23111" table:style-name="ce18">
            <text:p>23 111</text:p>
          </table:table-cell>
          <table:table-cell office:value-type="float" office:value="5.3826238118134411" table:style-name="ce19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05823" table:style-name="ce16">
            <text:p><text:s/>205 823<text:s/></text:p>
          </table:table-cell>
          <table:table-cell office:value-type="float" office:value="0.60660273142309507" table:style-name="ce17">
            <text:p>0,6</text:p>
          </table:table-cell>
          <table:table-cell office:value-type="float" office:value="1241" table:style-name="ce18">
            <text:p>1 241</text:p>
          </table:table-cell>
          <table:table-cell office:value-type="float" office:value="889679" table:style-name="ce16">
            <text:p><text:s/>889 679<text:s/></text:p>
          </table:table-cell>
          <table:table-cell office:value-type="float" office:value="0.65369311721561019" table:style-name="ce17">
            <text:p>0,7</text:p>
          </table:table-cell>
          <table:table-cell office:value-type="float" office:value="5778" table:style-name="ce18">
            <text:p>5 778</text:p>
          </table:table-cell>
          <table:table-cell office:value-type="float" office:value="4.3225441277213914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82346" table:style-name="ce16">
            <text:p><text:s/>82 346<text:s/></text:p>
          </table:table-cell>
          <table:table-cell office:value-type="float" office:value="6.7072696643773497" table:style-name="ce17">
            <text:p>6,7</text:p>
          </table:table-cell>
          <table:table-cell office:value-type="float" office:value="5176" table:style-name="ce18">
            <text:p>5 176</text:p>
          </table:table-cell>
          <table:table-cell office:value-type="float" office:value="402342" table:style-name="ce16">
            <text:p><text:s/>402 342<text:s/></text:p>
          </table:table-cell>
          <table:table-cell office:value-type="float" office:value="3.5032568094586338" table:style-name="ce17">
            <text:p>3,5</text:p>
          </table:table-cell>
          <table:table-cell office:value-type="float" office:value="13618" table:style-name="ce18">
            <text:p>13 618</text:p>
          </table:table-cell>
          <table:table-cell office:value-type="float" office:value="4.8859932480023316" table:style-name="ce19">
            <text:p>4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88349" table:style-name="ce16">
            <text:p><text:s/>88 349<text:s/></text:p>
          </table:table-cell>
          <table:table-cell office:value-type="float" office:value="4.2343086361491231" table:style-name="ce17">
            <text:p>4,2</text:p>
          </table:table-cell>
          <table:table-cell office:value-type="float" office:value="3589" table:style-name="ce18">
            <text:p>3 589</text:p>
          </table:table-cell>
          <table:table-cell office:value-type="float" office:value="391538" table:style-name="ce16">
            <text:p><text:s/>391 538<text:s/></text:p>
          </table:table-cell>
          <table:table-cell office:value-type="float" office:value="4.936494791206016" table:style-name="ce17">
            <text:p>4,9</text:p>
          </table:table-cell>
          <table:table-cell office:value-type="float" office:value="18419" table:style-name="ce18">
            <text:p>18 419</text:p>
          </table:table-cell>
          <table:table-cell office:value-type="float" office:value="4.4317196572683333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53898" table:style-name="ce16">
            <text:p><text:s/>53 898<text:s/></text:p>
          </table:table-cell>
          <table:table-cell office:value-type="float" office:value="45.591572123176661" table:style-name="ce17">
            <text:p>45,6</text:p>
          </table:table-cell>
          <table:table-cell office:value-type="float" office:value="16878" table:style-name="ce18">
            <text:p>16 878</text:p>
          </table:table-cell>
          <table:table-cell office:value-type="float" office:value="209989" table:style-name="ce16">
            <text:p><text:s/>209 989<text:s/></text:p>
          </table:table-cell>
          <table:table-cell office:value-type="float" office:value="42.634253032834778" table:style-name="ce17">
            <text:p>42,6</text:p>
          </table:table-cell>
          <table:table-cell office:value-type="float" office:value="62767" table:style-name="ce18">
            <text:p>62 767</text:p>
          </table:table-cell>
          <table:table-cell office:value-type="float" office:value="3.8960443801254221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894" table:style-name="ce16">
            <text:p><text:s/>1 894<text:s/></text:p>
          </table:table-cell>
          <table:table-cell office:value-type="float" office:value="13.41317365269461" table:style-name="ce17">
            <text:p>13,4</text:p>
          </table:table-cell>
          <table:table-cell office:value-type="float" office:value="224" table:style-name="ce18">
            <text:p>224</text:p>
          </table:table-cell>
          <table:table-cell office:value-type="float" office:value="6952" table:style-name="ce16">
            <text:p><text:s/>6 952<text:s/></text:p>
          </table:table-cell>
          <table:table-cell office:value-type="float" office:value="21.432314410480345" table:style-name="ce17">
            <text:p>21,4</text:p>
          </table:table-cell>
          <table:table-cell office:value-type="float" office:value="1227" table:style-name="ce18">
            <text:p>1 227</text:p>
          </table:table-cell>
          <table:table-cell office:value-type="float" office:value="3.6705385427666313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567" table:style-name="ce16">
            <text:p><text:s/>3 567<text:s/></text:p>
          </table:table-cell>
          <table:table-cell office:value-type="float" office:value="132.0754716981132" table:style-name="ce17">
            <text:p>132,1</text:p>
          </table:table-cell>
          <table:table-cell office:value-type="float" office:value="2030" table:style-name="ce18">
            <text:p>2 030</text:p>
          </table:table-cell>
          <table:table-cell office:value-type="float" office:value="18575" table:style-name="ce16">
            <text:p><text:s/>18 575<text:s/></text:p>
          </table:table-cell>
          <table:table-cell office:value-type="float" office:value="198.10624297865513" table:style-name="ce17">
            <text:p>198,1</text:p>
          </table:table-cell>
          <table:table-cell office:value-type="float" office:value="12344" table:style-name="ce18">
            <text:p>12 344</text:p>
          </table:table-cell>
          <table:table-cell office:value-type="float" office:value="5.2074572469862632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5120" table:style-name="ce16">
            <text:p><text:s/>35 120<text:s/></text:p>
          </table:table-cell>
          <table:table-cell office:value-type="float" office:value="9.7877395354653203" table:style-name="ce17">
            <text:p>9,8</text:p>
          </table:table-cell>
          <table:table-cell office:value-type="float" office:value="3131" table:style-name="ce18">
            <text:p>3 131</text:p>
          </table:table-cell>
          <table:table-cell office:value-type="float" office:value="181918" table:style-name="ce16">
            <text:p><text:s/>181 918<text:s/></text:p>
          </table:table-cell>
          <table:table-cell office:value-type="float" office:value="8.1152719254975807" table:style-name="ce17">
            <text:p>8,1</text:p>
          </table:table-cell>
          <table:table-cell office:value-type="float" office:value="13655" table:style-name="ce18">
            <text:p>13 655</text:p>
          </table:table-cell>
          <table:table-cell office:value-type="float" office:value="5.1798974943052389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955" table:style-name="ce16">
            <text:p><text:s/>955<text:s/></text:p>
          </table:table-cell>
          <table:table-cell office:value-type="float" office:value="41.063515509601189" table:style-name="ce17">
            <text:p>41,1</text:p>
          </table:table-cell>
          <table:table-cell office:value-type="float" office:value="278" table:style-name="ce18">
            <text:p>278</text:p>
          </table:table-cell>
          <table:table-cell office:value-type="float" office:value="3487" table:style-name="ce16">
            <text:p><text:s/>3 487<text:s/></text:p>
          </table:table-cell>
          <table:table-cell office:value-type="float" office:value="87.473118279569889" table:style-name="ce17">
            <text:p>87,5</text:p>
          </table:table-cell>
          <table:table-cell office:value-type="float" office:value="1627" table:style-name="ce18">
            <text:p>1 627</text:p>
          </table:table-cell>
          <table:table-cell office:value-type="float" office:value="3.6513089005235604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800" table:style-name="ce16">
            <text:p><text:s/>800<text:s/></text:p>
          </table:table-cell>
          <table:table-cell office:value-type="float" office:value="52.671755725190849" table:style-name="ce17">
            <text:p>52,7</text:p>
          </table:table-cell>
          <table:table-cell office:value-type="float" office:value="276" table:style-name="ce18">
            <text:p>276</text:p>
          </table:table-cell>
          <table:table-cell office:value-type="float" office:value="2495" table:style-name="ce16">
            <text:p><text:s/>2 495<text:s/></text:p>
          </table:table-cell>
          <table:table-cell office:value-type="float" office:value="47.02416028285208" table:style-name="ce17">
            <text:p>47,0</text:p>
          </table:table-cell>
          <table:table-cell office:value-type="float" office:value="798" table:style-name="ce18">
            <text:p>798</text:p>
          </table:table-cell>
          <table:table-cell office:value-type="float" office:value="3.1187499999999999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327" table:style-name="ce16">
            <text:p><text:s/>3 327<text:s/></text:p>
          </table:table-cell>
          <table:table-cell office:value-type="float" office:value="301.32689987937272" table:style-name="ce17">
            <text:p>301,3</text:p>
          </table:table-cell>
          <table:table-cell office:value-type="float" office:value="2498" table:style-name="ce18">
            <text:p>2 498</text:p>
          </table:table-cell>
          <table:table-cell office:value-type="float" office:value="8018" table:style-name="ce16">
            <text:p><text:s/>8 018<text:s/></text:p>
          </table:table-cell>
          <table:table-cell office:value-type="float" office:value="166.02521566025217" table:style-name="ce17">
            <text:p>166,0</text:p>
          </table:table-cell>
          <table:table-cell office:value-type="float" office:value="5004" table:style-name="ce18">
            <text:p>5 004</text:p>
          </table:table-cell>
          <table:table-cell office:value-type="float" office:value="2.409978960024045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1337" table:style-name="ce16">
            <text:p><text:s/>11 337<text:s/></text:p>
          </table:table-cell>
          <table:table-cell office:value-type="float" office:value="27.496626180836714" table:style-name="ce17">
            <text:p>27,5</text:p>
          </table:table-cell>
          <table:table-cell office:value-type="float" office:value="2445" table:style-name="ce18">
            <text:p>2 445</text:p>
          </table:table-cell>
          <table:table-cell office:value-type="float" office:value="34979" table:style-name="ce16">
            <text:p><text:s/>34 979<text:s/></text:p>
          </table:table-cell>
          <table:table-cell office:value-type="float" office:value="25.503211223135153" table:style-name="ce17">
            <text:p>25,5</text:p>
          </table:table-cell>
          <table:table-cell office:value-type="float" office:value="7108" table:style-name="ce18">
            <text:p>7 108</text:p>
          </table:table-cell>
          <table:table-cell office:value-type="float" office:value="3.085384140425156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-0.1287001287001317" table:style-name="ce17">
            <text:p>-0,1</text:p>
          </table:table-cell>
          <table:table-cell office:value-type="float" office:value="-1" table:style-name="ce18">
            <text:p>-1</text:p>
          </table:table-cell>
          <table:table-cell office:value-type="float" office:value="1916" table:style-name="ce16">
            <text:p><text:s/>1 916<text:s/></text:p>
          </table:table-cell>
          <table:table-cell office:value-type="float" office:value="-6.9902912621359263" table:style-name="ce17">
            <text:p>-7,0</text:p>
          </table:table-cell>
          <table:table-cell office:value-type="float" office:value="-144" table:style-name="ce18">
            <text:p>-144</text:p>
          </table:table-cell>
          <table:table-cell office:value-type="float" office:value="2.469072164948453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968" table:style-name="ce16">
            <text:p><text:s/>2 968<text:s/></text:p>
          </table:table-cell>
          <table:table-cell office:value-type="float" office:value="13.760061326178615" table:style-name="ce17">
            <text:p>13,8</text:p>
          </table:table-cell>
          <table:table-cell office:value-type="float" office:value="359" table:style-name="ce18">
            <text:p>359</text:p>
          </table:table-cell>
          <table:table-cell office:value-type="float" office:value="9431" table:style-name="ce16">
            <text:p><text:s/>9 431<text:s/></text:p>
          </table:table-cell>
          <table:table-cell office:value-type="float" office:value="7.0488081725312099" table:style-name="ce17">
            <text:p>7,0</text:p>
          </table:table-cell>
          <table:table-cell office:value-type="float" office:value="621" table:style-name="ce18">
            <text:p>621</text:p>
          </table:table-cell>
          <table:table-cell office:value-type="float" office:value="3.1775606469002695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48436" table:style-name="ce16">
            <text:p><text:s/>48 436<text:s/></text:p>
          </table:table-cell>
          <table:table-cell office:value-type="float" office:value="17.457623008463273" table:style-name="ce17">
            <text:p>17,5</text:p>
          </table:table-cell>
          <table:table-cell office:value-type="float" office:value="7199" table:style-name="ce18">
            <text:p>7 199</text:p>
          </table:table-cell>
          <table:table-cell office:value-type="float" office:value="168579" table:style-name="ce16">
            <text:p><text:s/>168 579<text:s/></text:p>
          </table:table-cell>
          <table:table-cell office:value-type="float" office:value="11.071652116620001" table:style-name="ce17">
            <text:p>11,1</text:p>
          </table:table-cell>
          <table:table-cell office:value-type="float" office:value="16804" table:style-name="ce18">
            <text:p>16 804</text:p>
          </table:table-cell>
          <table:table-cell office:value-type="float" office:value="3.4804484267899909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738" table:style-name="ce16">
            <text:p><text:s/>1 738<text:s/></text:p>
          </table:table-cell>
          <table:table-cell office:value-type="float" office:value="134.23180592991915" table:style-name="ce17">
            <text:p>134,2</text:p>
          </table:table-cell>
          <table:table-cell office:value-type="float" office:value="996" table:style-name="ce18">
            <text:p>996</text:p>
          </table:table-cell>
          <table:table-cell office:value-type="float" office:value="4985" table:style-name="ce16">
            <text:p><text:s/>4 985<text:s/></text:p>
          </table:table-cell>
          <table:table-cell office:value-type="float" office:value="59.72444729253445" table:style-name="ce17">
            <text:p>59,7</text:p>
          </table:table-cell>
          <table:table-cell office:value-type="float" office:value="1864" table:style-name="ce18">
            <text:p>1 864</text:p>
          </table:table-cell>
          <table:table-cell office:value-type="float" office:value="2.8682393555811276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49.543378995433784" table:style-name="ce17">
            <text:p>49,5</text:p>
          </table:table-cell>
          <table:table-cell office:value-type="float" office:value="217" table:style-name="ce18">
            <text:p>217</text:p>
          </table:table-cell>
          <table:table-cell office:value-type="float" office:value="2173" table:style-name="ce16">
            <text:p><text:s/>2 173<text:s/></text:p>
          </table:table-cell>
          <table:table-cell office:value-type="float" office:value="71.91455696202533" table:style-name="ce17">
            <text:p>71,9</text:p>
          </table:table-cell>
          <table:table-cell office:value-type="float" office:value="909" table:style-name="ce18">
            <text:p>909</text:p>
          </table:table-cell>
          <table:table-cell office:value-type="float" office:value="3.3175572519083971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132" table:style-name="ce16">
            <text:p><text:s/>2 132<text:s/></text:p>
          </table:table-cell>
          <table:table-cell office:value-type="float" office:value="18.050941306755263" table:style-name="ce17">
            <text:p>18,1</text:p>
          </table:table-cell>
          <table:table-cell office:value-type="float" office:value="326" table:style-name="ce18">
            <text:p>326</text:p>
          </table:table-cell>
          <table:table-cell office:value-type="float" office:value="8733" table:style-name="ce16">
            <text:p><text:s/>8 733<text:s/></text:p>
          </table:table-cell>
          <table:table-cell office:value-type="float" office:value="21.190674437968354" table:style-name="ce17">
            <text:p>21,2</text:p>
          </table:table-cell>
          <table:table-cell office:value-type="float" office:value="1527" table:style-name="ce18">
            <text:p>1 527</text:p>
          </table:table-cell>
          <table:table-cell office:value-type="float" office:value="4.0961538461538458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-29.256965944272451" table:style-name="ce17">
            <text:p>-29,3</text:p>
          </table:table-cell>
          <table:table-cell office:value-type="float" office:value="-189" table:style-name="ce18">
            <text:p>-189</text:p>
          </table:table-cell>
          <table:table-cell office:value-type="float" office:value="1908" table:style-name="ce16">
            <text:p><text:s/>1 908<text:s/></text:p>
          </table:table-cell>
          <table:table-cell office:value-type="float" office:value="-23.557692307692307" table:style-name="ce17">
            <text:p>-23,6</text:p>
          </table:table-cell>
          <table:table-cell office:value-type="float" office:value="-588" table:style-name="ce18">
            <text:p>-588</text:p>
          </table:table-cell>
          <table:table-cell office:value-type="float" office:value="4.175054704595186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251" table:style-name="ce16">
            <text:p><text:s/>2 251<text:s/></text:p>
          </table:table-cell>
          <table:table-cell office:value-type="float" office:value="-6.5587380655873773" table:style-name="ce17">
            <text:p>-6,6</text:p>
          </table:table-cell>
          <table:table-cell office:value-type="float" office:value="-158" table:style-name="ce18">
            <text:p>-158</text:p>
          </table:table-cell>
          <table:table-cell office:value-type="float" office:value="7137" table:style-name="ce16">
            <text:p><text:s/>7 137<text:s/></text:p>
          </table:table-cell>
          <table:table-cell office:value-type="float" office:value="-11.165048543689323" table:style-name="ce17">
            <text:p>-11,2</text:p>
          </table:table-cell>
          <table:table-cell office:value-type="float" office:value="-897" table:style-name="ce18">
            <text:p>-897</text:p>
          </table:table-cell>
          <table:table-cell office:value-type="float" office:value="3.1705908485117726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1218" table:style-name="ce16">
            <text:p><text:s/>21 218<text:s/></text:p>
          </table:table-cell>
          <table:table-cell office:value-type="float" office:value="11.915185400073838" table:style-name="ce17">
            <text:p>11,9</text:p>
          </table:table-cell>
          <table:table-cell office:value-type="float" office:value="2259" table:style-name="ce18">
            <text:p>2 259</text:p>
          </table:table-cell>
          <table:table-cell office:value-type="float" office:value="47413" table:style-name="ce16">
            <text:p><text:s/>47 413<text:s/></text:p>
          </table:table-cell>
          <table:table-cell office:value-type="float" office:value="7.3226492824482818" table:style-name="ce17">
            <text:p>7,3</text:p>
          </table:table-cell>
          <table:table-cell office:value-type="float" office:value="3235" table:style-name="ce18">
            <text:p>3 235</text:p>
          </table:table-cell>
          <table:table-cell office:value-type="float" office:value="2.234564991987934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435" table:style-name="ce16">
            <text:p><text:s/>1 435<text:s/></text:p>
          </table:table-cell>
          <table:table-cell office:value-type="float" office:value="119.75497702909647" table:style-name="ce17">
            <text:p>119,8</text:p>
          </table:table-cell>
          <table:table-cell office:value-type="float" office:value="782" table:style-name="ce18">
            <text:p>782</text:p>
          </table:table-cell>
          <table:table-cell office:value-type="float" office:value="2652" table:style-name="ce16">
            <text:p><text:s/>2 652<text:s/></text:p>
          </table:table-cell>
          <table:table-cell office:value-type="float" office:value="70.986460348162467" table:style-name="ce17">
            <text:p>71,0</text:p>
          </table:table-cell>
          <table:table-cell office:value-type="float" office:value="1101" table:style-name="ce18">
            <text:p>1 101</text:p>
          </table:table-cell>
          <table:table-cell office:value-type="float" office:value="1.8480836236933798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677" table:style-name="ce16">
            <text:p><text:s/>1 677<text:s/></text:p>
          </table:table-cell>
          <table:table-cell office:value-type="float" office:value="28.113063407181045" table:style-name="ce17">
            <text:p>28,1</text:p>
          </table:table-cell>
          <table:table-cell office:value-type="float" office:value="368" table:style-name="ce18">
            <text:p>368</text:p>
          </table:table-cell>
          <table:table-cell office:value-type="float" office:value="7299" table:style-name="ce16">
            <text:p><text:s/>7 299<text:s/></text:p>
          </table:table-cell>
          <table:table-cell office:value-type="float" office:value="11.879215205395468" table:style-name="ce17">
            <text:p>11,9</text:p>
          </table:table-cell>
          <table:table-cell office:value-type="float" office:value="775" table:style-name="ce18">
            <text:p>775</text:p>
          </table:table-cell>
          <table:table-cell office:value-type="float" office:value="4.3524150268336319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463" table:style-name="ce16">
            <text:p><text:s/>2 463<text:s/></text:p>
          </table:table-cell>
          <table:table-cell office:value-type="float" office:value="70.56786703601108" table:style-name="ce17">
            <text:p>70,6</text:p>
          </table:table-cell>
          <table:table-cell office:value-type="float" office:value="1019" table:style-name="ce18">
            <text:p>1 019</text:p>
          </table:table-cell>
          <table:table-cell office:value-type="float" office:value="7522" table:style-name="ce16">
            <text:p><text:s/>7 522<text:s/></text:p>
          </table:table-cell>
          <table:table-cell office:value-type="float" office:value="48.62675360600673" table:style-name="ce17">
            <text:p>48,6</text:p>
          </table:table-cell>
          <table:table-cell office:value-type="float" office:value="2461" table:style-name="ce18">
            <text:p>2 461</text:p>
          </table:table-cell>
          <table:table-cell office:value-type="float" office:value="3.053999187982135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434" table:style-name="ce16">
            <text:p><text:s/>1 434<text:s/></text:p>
          </table:table-cell>
          <table:table-cell office:value-type="float" office:value="58.803986710963443" table:style-name="ce17">
            <text:p>58,8</text:p>
          </table:table-cell>
          <table:table-cell office:value-type="float" office:value="531" table:style-name="ce18">
            <text:p>531</text:p>
          </table:table-cell>
          <table:table-cell office:value-type="float" office:value="4496" table:style-name="ce16">
            <text:p><text:s/>4 496<text:s/></text:p>
          </table:table-cell>
          <table:table-cell office:value-type="float" office:value="51.329518680578929" table:style-name="ce17">
            <text:p>51,3</text:p>
          </table:table-cell>
          <table:table-cell office:value-type="float" office:value="1525" table:style-name="ce18">
            <text:p>1 525</text:p>
          </table:table-cell>
          <table:table-cell office:value-type="float" office:value="3.135285913528591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767" table:style-name="ce16">
            <text:p><text:s/>767<text:s/></text:p>
          </table:table-cell>
          <table:table-cell office:value-type="float" office:value="-16.083150984682717" table:style-name="ce17">
            <text:p>-16,1</text:p>
          </table:table-cell>
          <table:table-cell office:value-type="float" office:value="-147" table:style-name="ce18">
            <text:p>-147</text:p>
          </table:table-cell>
          <table:table-cell office:value-type="float" office:value="3222" table:style-name="ce16">
            <text:p><text:s/>3 222<text:s/></text:p>
          </table:table-cell>
          <table:table-cell office:value-type="float" office:value="-1.7682926829268268" table:style-name="ce17">
            <text:p>-1,8</text:p>
          </table:table-cell>
          <table:table-cell office:value-type="float" office:value="-58" table:style-name="ce18">
            <text:p>-58</text:p>
          </table:table-cell>
          <table:table-cell office:value-type="float" office:value="4.2007822685788785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896" table:style-name="ce16">
            <text:p><text:s/>896<text:s/></text:p>
          </table:table-cell>
          <table:table-cell office:value-type="float" office:value="22.404371584699447" table:style-name="ce17">
            <text:p>22,4</text:p>
          </table:table-cell>
          <table:table-cell office:value-type="float" office:value="164" table:style-name="ce18">
            <text:p>164</text:p>
          </table:table-cell>
          <table:table-cell office:value-type="float" office:value="2540" table:style-name="ce16">
            <text:p><text:s/>2 540<text:s/></text:p>
          </table:table-cell>
          <table:table-cell office:value-type="float" office:value="10.243055555555557" table:style-name="ce17">
            <text:p>10,2</text:p>
          </table:table-cell>
          <table:table-cell office:value-type="float" office:value="236" table:style-name="ce18">
            <text:p>236</text:p>
          </table:table-cell>
          <table:table-cell office:value-type="float" office:value="2.834821428571428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8351" table:style-name="ce16">
            <text:p><text:s/>8 351<text:s/></text:p>
          </table:table-cell>
          <table:table-cell office:value-type="float" office:value="10.302469951129311" table:style-name="ce17">
            <text:p>10,3</text:p>
          </table:table-cell>
          <table:table-cell office:value-type="float" office:value="780" table:style-name="ce18">
            <text:p>780</text:p>
          </table:table-cell>
          <table:table-cell office:value-type="float" office:value="40609" table:style-name="ce16">
            <text:p><text:s/>40 609<text:s/></text:p>
          </table:table-cell>
          <table:table-cell office:value-type="float" office:value="4.705548679867988" table:style-name="ce17">
            <text:p>4,7</text:p>
          </table:table-cell>
          <table:table-cell office:value-type="float" office:value="1825" table:style-name="ce18">
            <text:p>1 825</text:p>
          </table:table-cell>
          <table:table-cell office:value-type="float" office:value="4.8627709256376486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20.903954802259889" table:style-name="ce17">
            <text:p>20,9</text:p>
          </table:table-cell>
          <table:table-cell office:value-type="float" office:value="37" table:style-name="ce18">
            <text:p>37</text:p>
          </table:table-cell>
          <table:table-cell office:value-type="float" office:value="825" table:style-name="ce16">
            <text:p><text:s/>825<text:s/></text:p>
          </table:table-cell>
          <table:table-cell office:value-type="float" office:value="43.728222996515683" table:style-name="ce17">
            <text:p>43,7</text:p>
          </table:table-cell>
          <table:table-cell office:value-type="float" office:value="251" table:style-name="ce18">
            <text:p>251</text:p>
          </table:table-cell>
          <table:table-cell office:value-type="float" office:value="3.8551401869158877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692" table:style-name="ce16">
            <text:p><text:s/>692<text:s/></text:p>
          </table:table-cell>
          <table:table-cell office:value-type="float" office:value="22.045855379188708" table:style-name="ce17">
            <text:p>22,0</text:p>
          </table:table-cell>
          <table:table-cell office:value-type="float" office:value="125" table:style-name="ce18">
            <text:p>125</text:p>
          </table:table-cell>
          <table:table-cell office:value-type="float" office:value="2425" table:style-name="ce16">
            <text:p><text:s/>2 425<text:s/></text:p>
          </table:table-cell>
          <table:table-cell office:value-type="float" office:value="49.599012954966071" table:style-name="ce17">
            <text:p>49,6</text:p>
          </table:table-cell>
          <table:table-cell office:value-type="float" office:value="804" table:style-name="ce18">
            <text:p>804</text:p>
          </table:table-cell>
          <table:table-cell office:value-type="float" office:value="3.50433526011560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51553" table:style-name="ce16">
            <text:p><text:s/>151 553<text:s/></text:p>
          </table:table-cell>
          <table:table-cell office:value-type="float" office:value="9.5471466261881517" table:style-name="ce17">
            <text:p>9,5</text:p>
          </table:table-cell>
          <table:table-cell office:value-type="float" office:value="13208" table:style-name="ce18">
            <text:p>13 208</text:p>
          </table:table-cell>
          <table:table-cell office:value-type="float" office:value="822985" table:style-name="ce16">
            <text:p><text:s/>822 985<text:s/></text:p>
          </table:table-cell>
          <table:table-cell office:value-type="float" office:value="8.8708183848197137" table:style-name="ce17">
            <text:p>8,9</text:p>
          </table:table-cell>
          <table:table-cell office:value-type="float" office:value="67057" table:style-name="ce18">
            <text:p>67 057</text:p>
          </table:table-cell>
          <table:table-cell office:value-type="float" office:value="5.4303444999439137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571" table:style-name="ce16">
            <text:p><text:s/>3 571<text:s/></text:p>
          </table:table-cell>
          <table:table-cell office:value-type="float" office:value="17.621870882740453" table:style-name="ce17">
            <text:p>17,6</text:p>
          </table:table-cell>
          <table:table-cell office:value-type="float" office:value="535" table:style-name="ce18">
            <text:p>535</text:p>
          </table:table-cell>
          <table:table-cell office:value-type="float" office:value="11394" table:style-name="ce16">
            <text:p><text:s/>11 394<text:s/></text:p>
          </table:table-cell>
          <table:table-cell office:value-type="float" office:value="16.455437448896163" table:style-name="ce17">
            <text:p>16,5</text:p>
          </table:table-cell>
          <table:table-cell office:value-type="float" office:value="1610" table:style-name="ce18">
            <text:p>1 610</text:p>
          </table:table-cell>
          <table:table-cell office:value-type="float" office:value="3.1907028843461216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8993" table:style-name="ce16">
            <text:p><text:s/>8 993<text:s/></text:p>
          </table:table-cell>
          <table:table-cell office:value-type="float" office:value="33.904109589041099" table:style-name="ce17">
            <text:p>33,9</text:p>
          </table:table-cell>
          <table:table-cell office:value-type="float" office:value="2277" table:style-name="ce18">
            <text:p>2 277</text:p>
          </table:table-cell>
          <table:table-cell office:value-type="float" office:value="33026" table:style-name="ce16">
            <text:p><text:s/>33 026<text:s/></text:p>
          </table:table-cell>
          <table:table-cell office:value-type="float" office:value="13.153116113338129" table:style-name="ce17">
            <text:p>13,2</text:p>
          </table:table-cell>
          <table:table-cell office:value-type="float" office:value="3839" table:style-name="ce18">
            <text:p>3 839</text:p>
          </table:table-cell>
          <table:table-cell office:value-type="float" office:value="3.6724118759034803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364" table:style-name="ce16">
            <text:p><text:s/>1 364<text:s/></text:p>
          </table:table-cell>
          <table:table-cell office:value-type="float" office:value="37.223340040241453" table:style-name="ce17">
            <text:p>37,2</text:p>
          </table:table-cell>
          <table:table-cell office:value-type="float" office:value="370" table:style-name="ce18">
            <text:p>370</text:p>
          </table:table-cell>
          <table:table-cell office:value-type="float" office:value="4243" table:style-name="ce16">
            <text:p><text:s/>4 243<text:s/></text:p>
          </table:table-cell>
          <table:table-cell office:value-type="float" office:value="48.304788535477115" table:style-name="ce17">
            <text:p>48,3</text:p>
          </table:table-cell>
          <table:table-cell office:value-type="float" office:value="1382" table:style-name="ce18">
            <text:p>1 382</text:p>
          </table:table-cell>
          <table:table-cell office:value-type="float" office:value="3.110703812316715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753" table:style-name="ce16">
            <text:p><text:s/>2 753<text:s/></text:p>
          </table:table-cell>
          <table:table-cell office:value-type="float" office:value="20.851624231782267" table:style-name="ce17">
            <text:p>20,9</text:p>
          </table:table-cell>
          <table:table-cell office:value-type="float" office:value="475" table:style-name="ce18">
            <text:p>475</text:p>
          </table:table-cell>
          <table:table-cell office:value-type="float" office:value="8617" table:style-name="ce16">
            <text:p><text:s/>8 617<text:s/></text:p>
          </table:table-cell>
          <table:table-cell office:value-type="float" office:value="-1.519999999999996" table:style-name="ce17">
            <text:p>-1,5</text:p>
          </table:table-cell>
          <table:table-cell office:value-type="float" office:value="-133" table:style-name="ce18">
            <text:p>-133</text:p>
          </table:table-cell>
          <table:table-cell office:value-type="float" office:value="3.1300399564111876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826" table:style-name="ce16">
            <text:p><text:s/>826<text:s/></text:p>
          </table:table-cell>
          <table:table-cell office:value-type="float" office:value="1.5990159901598986" table:style-name="ce17">
            <text:p>1,6</text:p>
          </table:table-cell>
          <table:table-cell office:value-type="float" office:value="13" table:style-name="ce18">
            <text:p>13</text:p>
          </table:table-cell>
          <table:table-cell office:value-type="float" office:value="2928" table:style-name="ce16">
            <text:p><text:s/>2 928<text:s/></text:p>
          </table:table-cell>
          <table:table-cell office:value-type="float" office:value="-6.4835515809645443" table:style-name="ce17">
            <text:p>-6,5</text:p>
          </table:table-cell>
          <table:table-cell office:value-type="float" office:value="-203" table:style-name="ce18">
            <text:p>-203</text:p>
          </table:table-cell>
          <table:table-cell office:value-type="float" office:value="3.5447941888619856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298" table:style-name="ce16">
            <text:p><text:s/>1 298<text:s/></text:p>
          </table:table-cell>
          <table:table-cell office:value-type="float" office:value="3.426294820717132" table:style-name="ce17">
            <text:p>3,4</text:p>
          </table:table-cell>
          <table:table-cell office:value-type="float" office:value="43" table:style-name="ce18">
            <text:p>43</text:p>
          </table:table-cell>
          <table:table-cell office:value-type="float" office:value="3293" table:style-name="ce16">
            <text:p><text:s/>3 293<text:s/></text:p>
          </table:table-cell>
          <table:table-cell office:value-type="float" office:value="-0.78336848448327601" table:style-name="ce17">
            <text:p>-0,8</text:p>
          </table:table-cell>
          <table:table-cell office:value-type="float" office:value="-26" table:style-name="ce18">
            <text:p>-26</text:p>
          </table:table-cell>
          <table:table-cell office:value-type="float" office:value="2.53697996918335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0854" table:style-name="ce16">
            <text:p><text:s/>10 854<text:s/></text:p>
          </table:table-cell>
          <table:table-cell office:value-type="float" office:value="23.00543970988214" table:style-name="ce17">
            <text:p>23,0</text:p>
          </table:table-cell>
          <table:table-cell office:value-type="float" office:value="2030" table:style-name="ce18">
            <text:p>2 030</text:p>
          </table:table-cell>
          <table:table-cell office:value-type="float" office:value="36625" table:style-name="ce16">
            <text:p><text:s/>36 625<text:s/></text:p>
          </table:table-cell>
          <table:table-cell office:value-type="float" office:value="23.324803017038178" table:style-name="ce17">
            <text:p>23,3</text:p>
          </table:table-cell>
          <table:table-cell office:value-type="float" office:value="6927" table:style-name="ce18">
            <text:p>6 927</text:p>
          </table:table-cell>
          <table:table-cell office:value-type="float" office:value="3.3743320434862722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22866" table:style-name="ce16">
            <text:p><text:s/>322 866<text:s/></text:p>
          </table:table-cell>
          <table:table-cell office:value-type="float" office:value="24.877101648829807" table:style-name="ce17">
            <text:p>24,9</text:p>
          </table:table-cell>
          <table:table-cell office:value-type="float" office:value="64319" table:style-name="ce18">
            <text:p>64 319</text:p>
          </table:table-cell>
          <table:table-cell office:value-type="float" office:value="963197" table:style-name="ce16">
            <text:p><text:s/>963 197<text:s/></text:p>
          </table:table-cell>
          <table:table-cell office:value-type="float" office:value="25.011453794807693" table:style-name="ce17">
            <text:p>25,0</text:p>
          </table:table-cell>
          <table:table-cell office:value-type="float" office:value="192710" table:style-name="ce18">
            <text:p>192 710</text:p>
          </table:table-cell>
          <table:table-cell office:value-type="float" office:value="2.983271697856076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196" table:style-name="ce16">
            <text:p><text:s/>3 196<text:s/></text:p>
          </table:table-cell>
          <table:table-cell office:value-type="float" office:value="18.195266272189343" table:style-name="ce17">
            <text:p>18,2</text:p>
          </table:table-cell>
          <table:table-cell office:value-type="float" office:value="492" table:style-name="ce18">
            <text:p>492</text:p>
          </table:table-cell>
          <table:table-cell office:value-type="float" office:value="14169" table:style-name="ce16">
            <text:p><text:s/>14 169<text:s/></text:p>
          </table:table-cell>
          <table:table-cell office:value-type="float" office:value="25.389380530973455" table:style-name="ce17">
            <text:p>25,4</text:p>
          </table:table-cell>
          <table:table-cell office:value-type="float" office:value="2869" table:style-name="ce18">
            <text:p>2 869</text:p>
          </table:table-cell>
          <table:table-cell office:value-type="float" office:value="4.4333541927409259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007" table:style-name="ce16">
            <text:p><text:s/>3 007<text:s/></text:p>
          </table:table-cell>
          <table:table-cell office:value-type="float" office:value="34.782608695652186" table:style-name="ce17">
            <text:p>34,8</text:p>
          </table:table-cell>
          <table:table-cell office:value-type="float" office:value="776" table:style-name="ce18">
            <text:p>776</text:p>
          </table:table-cell>
          <table:table-cell office:value-type="float" office:value="8587" table:style-name="ce16">
            <text:p><text:s/>8 587<text:s/></text:p>
          </table:table-cell>
          <table:table-cell office:value-type="float" office:value="13.720037081181303" table:style-name="ce17">
            <text:p>13,7</text:p>
          </table:table-cell>
          <table:table-cell office:value-type="float" office:value="1036" table:style-name="ce18">
            <text:p>1 036</text:p>
          </table:table-cell>
          <table:table-cell office:value-type="float" office:value="2.8556701030927836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8462" table:style-name="ce16">
            <text:p><text:s/>8 462<text:s/></text:p>
          </table:table-cell>
          <table:table-cell office:value-type="float" office:value="32.280756604658421" table:style-name="ce17">
            <text:p>32,3</text:p>
          </table:table-cell>
          <table:table-cell office:value-type="float" office:value="2065" table:style-name="ce18">
            <text:p>2 065</text:p>
          </table:table-cell>
          <table:table-cell office:value-type="float" office:value="18978" table:style-name="ce16">
            <text:p><text:s/>18 978<text:s/></text:p>
          </table:table-cell>
          <table:table-cell office:value-type="float" office:value="25.432914738929284" table:style-name="ce17">
            <text:p>25,4</text:p>
          </table:table-cell>
          <table:table-cell office:value-type="float" office:value="3848" table:style-name="ce18">
            <text:p>3 848</text:p>
          </table:table-cell>
          <table:table-cell office:value-type="float" office:value="2.242732214606475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872" table:style-name="ce16">
            <text:p><text:s/>872<text:s/></text:p>
          </table:table-cell>
          <table:table-cell office:value-type="float" office:value="90.809628008752725" table:style-name="ce17">
            <text:p>90,8</text:p>
          </table:table-cell>
          <table:table-cell office:value-type="float" office:value="415" table:style-name="ce18">
            <text:p>415</text:p>
          </table:table-cell>
          <table:table-cell office:value-type="float" office:value="4715" table:style-name="ce16">
            <text:p><text:s/>4 715<text:s/></text:p>
          </table:table-cell>
          <table:table-cell office:value-type="float" office:value="80.513016845329247" table:style-name="ce17">
            <text:p>80,5</text:p>
          </table:table-cell>
          <table:table-cell office:value-type="float" office:value="2103" table:style-name="ce18">
            <text:p>2 103</text:p>
          </table:table-cell>
          <table:table-cell office:value-type="float" office:value="5.4071100917431192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836" table:style-name="ce16">
            <text:p><text:s/>836<text:s/></text:p>
          </table:table-cell>
          <table:table-cell office:value-type="float" office:value="42.90598290598291" table:style-name="ce17">
            <text:p>42,9</text:p>
          </table:table-cell>
          <table:table-cell office:value-type="float" office:value="251" table:style-name="ce18">
            <text:p>251</text:p>
          </table:table-cell>
          <table:table-cell office:value-type="float" office:value="2574" table:style-name="ce16">
            <text:p><text:s/>2 574<text:s/></text:p>
          </table:table-cell>
          <table:table-cell office:value-type="float" office:value="26.860522424839829" table:style-name="ce17">
            <text:p>26,9</text:p>
          </table:table-cell>
          <table:table-cell office:value-type="float" office:value="545" table:style-name="ce18">
            <text:p>545</text:p>
          </table:table-cell>
          <table:table-cell office:value-type="float" office:value="3.078947368421052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88.94472361809045" table:style-name="ce17">
            <text:p>88,9</text:p>
          </table:table-cell>
          <table:table-cell office:value-type="float" office:value="354" table:style-name="ce18">
            <text:p>354</text:p>
          </table:table-cell>
          <table:table-cell office:value-type="float" office:value="1280" table:style-name="ce16">
            <text:p><text:s/>1 280<text:s/></text:p>
          </table:table-cell>
          <table:table-cell office:value-type="float" office:value="75.102599179206578" table:style-name="ce17">
            <text:p>75,1</text:p>
          </table:table-cell>
          <table:table-cell office:value-type="float" office:value="549" table:style-name="ce18">
            <text:p>549</text:p>
          </table:table-cell>
          <table:table-cell office:value-type="float" office:value="1.7021276595744681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028" table:style-name="ce16">
            <text:p><text:s/>2 028<text:s/></text:p>
          </table:table-cell>
          <table:table-cell office:value-type="float" office:value="47.598253275109158" table:style-name="ce17">
            <text:p>47,6</text:p>
          </table:table-cell>
          <table:table-cell office:value-type="float" office:value="654" table:style-name="ce18">
            <text:p>654</text:p>
          </table:table-cell>
          <table:table-cell office:value-type="float" office:value="6102" table:style-name="ce16">
            <text:p><text:s/>6 102<text:s/></text:p>
          </table:table-cell>
          <table:table-cell office:value-type="float" office:value="27.390396659707719" table:style-name="ce17">
            <text:p>27,4</text:p>
          </table:table-cell>
          <table:table-cell office:value-type="float" office:value="1312" table:style-name="ce18">
            <text:p>1 312</text:p>
          </table:table-cell>
          <table:table-cell office:value-type="float" office:value="3.008875739644970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060" table:style-name="ce16">
            <text:p><text:s/>2 060<text:s/></text:p>
          </table:table-cell>
          <table:table-cell office:value-type="float" office:value="1273.3333333333333" table:style-name="ce17">
            <text:p>1 273,3</text:p>
          </table:table-cell>
          <table:table-cell office:value-type="float" office:value="1910" table:style-name="ce18">
            <text:p>1 910</text:p>
          </table:table-cell>
          <table:table-cell office:value-type="float" office:value="2998" table:style-name="ce16">
            <text:p><text:s/>2 998<text:s/></text:p>
          </table:table-cell>
          <table:table-cell office:value-type="float" office:value="737.43016759776538" table:style-name="ce17">
            <text:p>737,4</text:p>
          </table:table-cell>
          <table:table-cell office:value-type="float" office:value="2640" table:style-name="ce18">
            <text:p>2 640</text:p>
          </table:table-cell>
          <table:table-cell office:value-type="float" office:value="1.4553398058252427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0562" table:style-name="ce16">
            <text:p><text:s/>10 562<text:s/></text:p>
          </table:table-cell>
          <table:table-cell office:value-type="float" office:value="28.335358444714473" table:style-name="ce17">
            <text:p>28,3</text:p>
          </table:table-cell>
          <table:table-cell office:value-type="float" office:value="2332" table:style-name="ce18">
            <text:p>2 332</text:p>
          </table:table-cell>
          <table:table-cell office:value-type="float" office:value="30764" table:style-name="ce16">
            <text:p><text:s/>30 764<text:s/></text:p>
          </table:table-cell>
          <table:table-cell office:value-type="float" office:value="17.352660690444395" table:style-name="ce17">
            <text:p>17,4</text:p>
          </table:table-cell>
          <table:table-cell office:value-type="float" office:value="4549" table:style-name="ce18">
            <text:p>4 549</text:p>
          </table:table-cell>
          <table:table-cell office:value-type="float" office:value="2.9127059269077824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876" table:style-name="ce16">
            <text:p><text:s/>1 876<text:s/></text:p>
          </table:table-cell>
          <table:table-cell office:value-type="float" office:value="37.536656891495596" table:style-name="ce17">
            <text:p>37,5</text:p>
          </table:table-cell>
          <table:table-cell office:value-type="float" office:value="512" table:style-name="ce18">
            <text:p>512</text:p>
          </table:table-cell>
          <table:table-cell office:value-type="float" office:value="6084" table:style-name="ce16">
            <text:p><text:s/>6 084<text:s/></text:p>
          </table:table-cell>
          <table:table-cell office:value-type="float" office:value="8.0447522642514713" table:style-name="ce17">
            <text:p>8,0</text:p>
          </table:table-cell>
          <table:table-cell office:value-type="float" office:value="453" table:style-name="ce18">
            <text:p>453</text:p>
          </table:table-cell>
          <table:table-cell office:value-type="float" office:value="3.2430703624733477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960" table:style-name="ce16">
            <text:p><text:s/>1 960<text:s/></text:p>
          </table:table-cell>
          <table:table-cell office:value-type="float" office:value="27.272727272727266" table:style-name="ce17">
            <text:p>27,3</text:p>
          </table:table-cell>
          <table:table-cell office:value-type="float" office:value="420" table:style-name="ce18">
            <text:p>420</text:p>
          </table:table-cell>
          <table:table-cell office:value-type="float" office:value="5379" table:style-name="ce16">
            <text:p><text:s/>5 379<text:s/></text:p>
          </table:table-cell>
          <table:table-cell office:value-type="float" office:value="11.99250468457214" table:style-name="ce17">
            <text:p>12,0</text:p>
          </table:table-cell>
          <table:table-cell office:value-type="float" office:value="576" table:style-name="ce18">
            <text:p>576</text:p>
          </table:table-cell>
          <table:table-cell office:value-type="float" office:value="2.74438775510204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237" table:style-name="ce16">
            <text:p><text:s/>6 237<text:s/></text:p>
          </table:table-cell>
          <table:table-cell office:value-type="float" office:value="35.087719298245617" table:style-name="ce17">
            <text:p>35,1</text:p>
          </table:table-cell>
          <table:table-cell office:value-type="float" office:value="1620" table:style-name="ce18">
            <text:p>1 620</text:p>
          </table:table-cell>
          <table:table-cell office:value-type="float" office:value="18175" table:style-name="ce16">
            <text:p><text:s/>18 175<text:s/></text:p>
          </table:table-cell>
          <table:table-cell office:value-type="float" office:value="26.41719412951241" table:style-name="ce17">
            <text:p>26,4</text:p>
          </table:table-cell>
          <table:table-cell office:value-type="float" office:value="3798" table:style-name="ce18">
            <text:p>3 798</text:p>
          </table:table-cell>
          <table:table-cell office:value-type="float" office:value="2.9140612473945806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6702" table:style-name="ce16">
            <text:p><text:s/>16 702<text:s/></text:p>
          </table:table-cell>
          <table:table-cell office:value-type="float" office:value="11.741486585936983" table:style-name="ce17">
            <text:p>11,7</text:p>
          </table:table-cell>
          <table:table-cell office:value-type="float" office:value="1755" table:style-name="ce18">
            <text:p>1 755</text:p>
          </table:table-cell>
          <table:table-cell office:value-type="float" office:value="56120" table:style-name="ce16">
            <text:p><text:s/>56 120<text:s/></text:p>
          </table:table-cell>
          <table:table-cell office:value-type="float" office:value="1.3106112575369195" table:style-name="ce17">
            <text:p>1,3</text:p>
          </table:table-cell>
          <table:table-cell office:value-type="float" office:value="726" table:style-name="ce18">
            <text:p>726</text:p>
          </table:table-cell>
          <table:table-cell office:value-type="float" office:value="3.3600766375284397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475" table:style-name="ce16">
            <text:p><text:s/>1 475<text:s/></text:p>
          </table:table-cell>
          <table:table-cell office:value-type="float" office:value="5.8106169296987105" table:style-name="ce17">
            <text:p>5,8</text:p>
          </table:table-cell>
          <table:table-cell office:value-type="float" office:value="81" table:style-name="ce18">
            <text:p>81</text:p>
          </table:table-cell>
          <table:table-cell office:value-type="float" office:value="4926" table:style-name="ce16">
            <text:p><text:s/>4 926<text:s/></text:p>
          </table:table-cell>
          <table:table-cell office:value-type="float" office:value="3.6616161616161662" table:style-name="ce17">
            <text:p>3,7</text:p>
          </table:table-cell>
          <table:table-cell office:value-type="float" office:value="174" table:style-name="ce18">
            <text:p>174</text:p>
          </table:table-cell>
          <table:table-cell office:value-type="float" office:value="3.3396610169491527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9135" table:style-name="ce16">
            <text:p><text:s/>29 135<text:s/></text:p>
          </table:table-cell>
          <table:table-cell office:value-type="float" office:value="20.87706924449239" table:style-name="ce17">
            <text:p>20,9</text:p>
          </table:table-cell>
          <table:table-cell office:value-type="float" office:value="5032" table:style-name="ce18">
            <text:p>5 032</text:p>
          </table:table-cell>
          <table:table-cell office:value-type="float" office:value="138181" table:style-name="ce16">
            <text:p><text:s/>138 181<text:s/></text:p>
          </table:table-cell>
          <table:table-cell office:value-type="float" office:value="14.389191963509631" table:style-name="ce17">
            <text:p>14,4</text:p>
          </table:table-cell>
          <table:table-cell office:value-type="float" office:value="17382" table:style-name="ce18">
            <text:p>17 382</text:p>
          </table:table-cell>
          <table:table-cell office:value-type="float" office:value="4.7427835936159255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01.5873015873016" table:style-name="ce17">
            <text:p>101,6</text:p>
          </table:table-cell>
          <table:table-cell office:value-type="float" office:value="128" table:style-name="ce18">
            <text:p>128</text:p>
          </table:table-cell>
          <table:table-cell office:value-type="float" office:value="1042" table:style-name="ce16">
            <text:p><text:s/>1 042<text:s/></text:p>
          </table:table-cell>
          <table:table-cell office:value-type="float" office:value="55.988023952095801" table:style-name="ce17">
            <text:p>56,0</text:p>
          </table:table-cell>
          <table:table-cell office:value-type="float" office:value="374" table:style-name="ce18">
            <text:p>374</text:p>
          </table:table-cell>
          <table:table-cell office:value-type="float" office:value="4.1023622047244093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462" table:style-name="ce16">
            <text:p><text:s/>1 462<text:s/></text:p>
          </table:table-cell>
          <table:table-cell office:value-type="float" office:value="21.227197346600335" table:style-name="ce17">
            <text:p>21,2</text:p>
          </table:table-cell>
          <table:table-cell office:value-type="float" office:value="256" table:style-name="ce18">
            <text:p>256</text:p>
          </table:table-cell>
          <table:table-cell office:value-type="float" office:value="5331" table:style-name="ce16">
            <text:p><text:s/>5 331<text:s/></text:p>
          </table:table-cell>
          <table:table-cell office:value-type="float" office:value="41.031746031746025" table:style-name="ce17">
            <text:p>41,0</text:p>
          </table:table-cell>
          <table:table-cell office:value-type="float" office:value="1551" table:style-name="ce18">
            <text:p>1 551</text:p>
          </table:table-cell>
          <table:table-cell office:value-type="float" office:value="3.6463748290013678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367" table:style-name="ce16">
            <text:p><text:s/>1 367<text:s/></text:p>
          </table:table-cell>
          <table:table-cell office:value-type="float" office:value="20.440528634361229" table:style-name="ce17">
            <text:p>20,4</text:p>
          </table:table-cell>
          <table:table-cell office:value-type="float" office:value="232" table:style-name="ce18">
            <text:p>232</text:p>
          </table:table-cell>
          <table:table-cell office:value-type="float" office:value="4616" table:style-name="ce16">
            <text:p><text:s/>4 616<text:s/></text:p>
          </table:table-cell>
          <table:table-cell office:value-type="float" office:value="14.05979738077589" table:style-name="ce17">
            <text:p>14,1</text:p>
          </table:table-cell>
          <table:table-cell office:value-type="float" office:value="569" table:style-name="ce18">
            <text:p>569</text:p>
          </table:table-cell>
          <table:table-cell office:value-type="float" office:value="3.3767373811265546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239" table:style-name="ce16">
            <text:p><text:s/>3 239<text:s/></text:p>
          </table:table-cell>
          <table:table-cell office:value-type="float" office:value="29.301397205588813" table:style-name="ce17">
            <text:p>29,3</text:p>
          </table:table-cell>
          <table:table-cell office:value-type="float" office:value="734" table:style-name="ce18">
            <text:p>734</text:p>
          </table:table-cell>
          <table:table-cell office:value-type="float" office:value="12104" table:style-name="ce16">
            <text:p><text:s/>12 104<text:s/></text:p>
          </table:table-cell>
          <table:table-cell office:value-type="float" office:value="24.976768198244713" table:style-name="ce17">
            <text:p>25,0</text:p>
          </table:table-cell>
          <table:table-cell office:value-type="float" office:value="2419" table:style-name="ce18">
            <text:p>2 419</text:p>
          </table:table-cell>
          <table:table-cell office:value-type="float" office:value="3.7369558505711638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4250" table:style-name="ce16">
            <text:p><text:s/>14 250<text:s/></text:p>
          </table:table-cell>
          <table:table-cell office:value-type="float" office:value="43.866733972741031" table:style-name="ce17">
            <text:p>43,9</text:p>
          </table:table-cell>
          <table:table-cell office:value-type="float" office:value="4345" table:style-name="ce18">
            <text:p>4 345</text:p>
          </table:table-cell>
          <table:table-cell office:value-type="float" office:value="44012" table:style-name="ce16">
            <text:p><text:s/>44 012<text:s/></text:p>
          </table:table-cell>
          <table:table-cell office:value-type="float" office:value="21.506266909612947" table:style-name="ce17">
            <text:p>21,5</text:p>
          </table:table-cell>
          <table:table-cell office:value-type="float" office:value="7790" table:style-name="ce18">
            <text:p>7 790</text:p>
          </table:table-cell>
          <table:table-cell office:value-type="float" office:value="3.0885614035087721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203627" table:style-name="ce16">
            <text:p><text:s/>2 203 627<text:s/></text:p>
          </table:table-cell>
          <table:table-cell office:value-type="float" office:value="9.2377001274490311" table:style-name="ce17">
            <text:p>9,2</text:p>
          </table:table-cell>
          <table:table-cell office:value-type="float" office:value="186350" table:style-name="ce18">
            <text:p>186 350</text:p>
          </table:table-cell>
          <table:table-cell office:value-type="float" office:value="7941894" table:style-name="ce16">
            <text:p><text:s/>7 941 894<text:s/></text:p>
          </table:table-cell>
          <table:table-cell office:value-type="float" office:value="6.5792281263411496" table:style-name="ce17">
            <text:p>6,6</text:p>
          </table:table-cell>
          <table:table-cell office:value-type="float" office:value="490260" table:style-name="ce18">
            <text:p>490 260</text:p>
          </table:table-cell>
          <table:table-cell office:value-type="float" office:value="3.6040101160495857" table:style-name="ce19">
            <text:p>3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Nächtigungen nach Herkunftsland im Kalenderjah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394023" table:style-name="ce6">
            <text:p><text:s/>7 394 023<text:s/></text:p>
          </table:table-cell>
          <table:table-cell office:value-type="float" office:value="32.103757405800422" table:style-name="ce7">
            <text:p>32,1</text:p>
          </table:table-cell>
          <table:table-cell office:value-type="float" office:value="1796890" table:style-name="ce8">
            <text:p>1 796 890</text:p>
          </table:table-cell>
          <table:table-cell office:value-type="float" office:value="17261126" table:style-name="ce6">
            <text:p><text:s/>17 261 126<text:s/></text:p>
          </table:table-cell>
          <table:table-cell office:value-type="float" office:value="30.71989855707065" table:style-name="ce7">
            <text:p>30,7</text:p>
          </table:table-cell>
          <table:table-cell office:value-type="float" office:value="4056460" table:style-name="ce8">
            <text:p>4 056 460</text:p>
          </table:table-cell>
          <table:table-cell office:value-type="float" office:value="2.3344701524461042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639730" table:style-name="ce6">
            <text:p><text:s/>1 639 730<text:s/></text:p>
          </table:table-cell>
          <table:table-cell office:value-type="float" office:value="16.605592727733026" table:style-name="ce7">
            <text:p>16,6</text:p>
          </table:table-cell>
          <table:table-cell office:value-type="float" office:value="233511" table:style-name="ce8">
            <text:p>233 511</text:p>
          </table:table-cell>
          <table:table-cell office:value-type="float" office:value="3149007" table:style-name="ce6">
            <text:p><text:s/>3 149 007<text:s/></text:p>
          </table:table-cell>
          <table:table-cell office:value-type="float" office:value="15.111903948121167" table:style-name="ce7">
            <text:p>15,1</text:p>
          </table:table-cell>
          <table:table-cell office:value-type="float" office:value="413402" table:style-name="ce8">
            <text:p>413 402</text:p>
          </table:table-cell>
          <table:table-cell office:value-type="float" office:value="1.9204423899056553" table:style-name="ce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14953" table:style-name="ce12">
            <text:p><text:s/>114 953<text:s/></text:p>
          </table:table-cell>
          <table:table-cell office:value-type="float" office:value="30.085891792184867" table:style-name="ce13">
            <text:p>30,1</text:p>
          </table:table-cell>
          <table:table-cell office:value-type="float" office:value="26586" table:style-name="ce14">
            <text:p>26 586</text:p>
          </table:table-cell>
          <table:table-cell office:value-type="float" office:value="219874" table:style-name="ce12">
            <text:p><text:s/>219 874<text:s/></text:p>
          </table:table-cell>
          <table:table-cell office:value-type="float" office:value="28.395076146874715" table:style-name="ce13">
            <text:p>28,4</text:p>
          </table:table-cell>
          <table:table-cell office:value-type="float" office:value="48626" table:style-name="ce14">
            <text:p>48 626</text:p>
          </table:table-cell>
          <table:table-cell office:value-type="float" office:value="1.9127295503379642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76129" table:style-name="ce12">
            <text:p><text:s/>176 129<text:s/></text:p>
          </table:table-cell>
          <table:table-cell office:value-type="float" office:value="20.196677904104163" table:style-name="ce13">
            <text:p>20,2</text:p>
          </table:table-cell>
          <table:table-cell office:value-type="float" office:value="29595" table:style-name="ce14">
            <text:p>29 595</text:p>
          </table:table-cell>
          <table:table-cell office:value-type="float" office:value="339853" table:style-name="ce12">
            <text:p><text:s/>339 853<text:s/></text:p>
          </table:table-cell>
          <table:table-cell office:value-type="float" office:value="17.555517122103083" table:style-name="ce13">
            <text:p>17,6</text:p>
          </table:table-cell>
          <table:table-cell office:value-type="float" office:value="50753" table:style-name="ce14">
            <text:p>50 753</text:p>
          </table:table-cell>
          <table:table-cell office:value-type="float" office:value="1.92956866841917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70116" table:style-name="ce12">
            <text:p><text:s/>170 116<text:s/></text:p>
          </table:table-cell>
          <table:table-cell office:value-type="float" office:value="17.753412520419744" table:style-name="ce13">
            <text:p>17,8</text:p>
          </table:table-cell>
          <table:table-cell office:value-type="float" office:value="25648" table:style-name="ce14">
            <text:p>25 648</text:p>
          </table:table-cell>
          <table:table-cell office:value-type="float" office:value="321290" table:style-name="ce12">
            <text:p><text:s/>321 290<text:s/></text:p>
          </table:table-cell>
          <table:table-cell office:value-type="float" office:value="15.664307468554028" table:style-name="ce13">
            <text:p>15,7</text:p>
          </table:table-cell>
          <table:table-cell office:value-type="float" office:value="43512" table:style-name="ce14">
            <text:p>43 512</text:p>
          </table:table-cell>
          <table:table-cell office:value-type="float" office:value="1.8886524489172094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90547" table:style-name="ce12">
            <text:p><text:s/>290 547<text:s/></text:p>
          </table:table-cell>
          <table:table-cell office:value-type="float" office:value="13.119330348452408" table:style-name="ce13">
            <text:p>13,1</text:p>
          </table:table-cell>
          <table:table-cell office:value-type="float" office:value="33697" table:style-name="ce14">
            <text:p>33 697</text:p>
          </table:table-cell>
          <table:table-cell office:value-type="float" office:value="521223" table:style-name="ce12">
            <text:p><text:s/>521 223<text:s/></text:p>
          </table:table-cell>
          <table:table-cell office:value-type="float" office:value="13.408950469542816" table:style-name="ce13">
            <text:p>13,4</text:p>
          </table:table-cell>
          <table:table-cell office:value-type="float" office:value="61627" table:style-name="ce14">
            <text:p>61 627</text:p>
          </table:table-cell>
          <table:table-cell office:value-type="float" office:value="1.7939369534016871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02062" table:style-name="ce12">
            <text:p><text:s/>202 062<text:s/></text:p>
          </table:table-cell>
          <table:table-cell office:value-type="float" office:value="20.012116316639748" table:style-name="ce13">
            <text:p>20,0</text:p>
          </table:table-cell>
          <table:table-cell office:value-type="float" office:value="33694" table:style-name="ce14">
            <text:p>33 694</text:p>
          </table:table-cell>
          <table:table-cell office:value-type="float" office:value="382502" table:style-name="ce12">
            <text:p><text:s/>382 502<text:s/></text:p>
          </table:table-cell>
          <table:table-cell office:value-type="float" office:value="19.193662981290586" table:style-name="ce13">
            <text:p>19,2</text:p>
          </table:table-cell>
          <table:table-cell office:value-type="float" office:value="61594" table:style-name="ce14">
            <text:p>61 594</text:p>
          </table:table-cell>
          <table:table-cell office:value-type="float" office:value="1.8929932396987064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76695" table:style-name="ce12">
            <text:p><text:s/>276 695<text:s/></text:p>
          </table:table-cell>
          <table:table-cell office:value-type="float" office:value="9.9645499996025819" table:style-name="ce13">
            <text:p>10,0</text:p>
          </table:table-cell>
          <table:table-cell office:value-type="float" office:value="25073" table:style-name="ce14">
            <text:p>25 073</text:p>
          </table:table-cell>
          <table:table-cell office:value-type="float" office:value="508418" table:style-name="ce12">
            <text:p><text:s/>508 418<text:s/></text:p>
          </table:table-cell>
          <table:table-cell office:value-type="float" office:value="8.8780433483738506" table:style-name="ce13">
            <text:p>8,9</text:p>
          </table:table-cell>
          <table:table-cell office:value-type="float" office:value="41457" table:style-name="ce14">
            <text:p>41 457</text:p>
          </table:table-cell>
          <table:table-cell office:value-type="float" office:value="1.8374672473300928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79383" table:style-name="ce12">
            <text:p><text:s/>179 383<text:s/></text:p>
          </table:table-cell>
          <table:table-cell office:value-type="float" office:value="14.207949473791444" table:style-name="ce13">
            <text:p>14,2</text:p>
          </table:table-cell>
          <table:table-cell office:value-type="float" office:value="22316" table:style-name="ce14">
            <text:p>22 316</text:p>
          </table:table-cell>
          <table:table-cell office:value-type="float" office:value="362145" table:style-name="ce12">
            <text:p><text:s/>362 145<text:s/></text:p>
          </table:table-cell>
          <table:table-cell office:value-type="float" office:value="10.977467110807396" table:style-name="ce13">
            <text:p>11,0</text:p>
          </table:table-cell>
          <table:table-cell office:value-type="float" office:value="35822" table:style-name="ce14">
            <text:p>35 822</text:p>
          </table:table-cell>
          <table:table-cell office:value-type="float" office:value="2.018836790554289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99359" table:style-name="ce12">
            <text:p><text:s/>99 359<text:s/></text:p>
          </table:table-cell>
          <table:table-cell office:value-type="float" office:value="12.470851916415754" table:style-name="ce13">
            <text:p>12,5</text:p>
          </table:table-cell>
          <table:table-cell office:value-type="float" office:value="11017" table:style-name="ce14">
            <text:p>11 017</text:p>
          </table:table-cell>
          <table:table-cell office:value-type="float" office:value="207060" table:style-name="ce12">
            <text:p><text:s/>207 060<text:s/></text:p>
          </table:table-cell>
          <table:table-cell office:value-type="float" office:value="8.0920238673202505" table:style-name="ce13">
            <text:p>8,1</text:p>
          </table:table-cell>
          <table:table-cell office:value-type="float" office:value="15501" table:style-name="ce14">
            <text:p>15 501</text:p>
          </table:table-cell>
          <table:table-cell office:value-type="float" office:value="2.0839581718817621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30486" table:style-name="ce12">
            <text:p><text:s/>130 486<text:s/></text:p>
          </table:table-cell>
          <table:table-cell office:value-type="float" office:value="24.746417338266369" table:style-name="ce13">
            <text:p>24,7</text:p>
          </table:table-cell>
          <table:table-cell office:value-type="float" office:value="25885" table:style-name="ce14">
            <text:p>25 885</text:p>
          </table:table-cell>
          <table:table-cell office:value-type="float" office:value="286642" table:style-name="ce12">
            <text:p><text:s/>286 642<text:s/></text:p>
          </table:table-cell>
          <table:table-cell office:value-type="float" office:value="23.482329019695683" table:style-name="ce13">
            <text:p>23,5</text:p>
          </table:table-cell>
          <table:table-cell office:value-type="float" office:value="54510" table:style-name="ce14">
            <text:p>54 510</text:p>
          </table:table-cell>
          <table:table-cell office:value-type="float" office:value="2.1967260855570712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5754293" table:style-name="ce6">
            <text:p><text:s/>5 754 293<text:s/></text:p>
          </table:table-cell>
          <table:table-cell office:value-type="float" office:value="37.304010533263153" table:style-name="ce7">
            <text:p>37,3</text:p>
          </table:table-cell>
          <table:table-cell office:value-type="float" office:value="1563379" table:style-name="ce8">
            <text:p>1 563 379</text:p>
          </table:table-cell>
          <table:table-cell office:value-type="float" office:value="14112119" table:style-name="ce6">
            <text:p><text:s/>14 112 119<text:s/></text:p>
          </table:table-cell>
          <table:table-cell office:value-type="float" office:value="34.798326230021956" table:style-name="ce7">
            <text:p>34,8</text:p>
          </table:table-cell>
          <table:table-cell office:value-type="float" office:value="3643058" table:style-name="ce8">
            <text:p>3 643 058</text:p>
          </table:table-cell>
          <table:table-cell office:value-type="float" office:value="2.4524505443153486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303913" table:style-name="ce6">
            <text:p><text:s/>1 303 913<text:s/></text:p>
          </table:table-cell>
          <table:table-cell office:value-type="float" office:value="26.13085207849268" table:style-name="ce7">
            <text:p>26,1</text:p>
          </table:table-cell>
          <table:table-cell office:value-type="float" office:value="270135" table:style-name="ce8">
            <text:p>270 135</text:p>
          </table:table-cell>
          <table:table-cell office:value-type="float" office:value="3320123" table:style-name="ce6">
            <text:p><text:s/>3 320 123<text:s/></text:p>
          </table:table-cell>
          <table:table-cell office:value-type="float" office:value="27.022208551262082" table:style-name="ce7">
            <text:p>27,0</text:p>
          </table:table-cell>
          <table:table-cell office:value-type="float" office:value="706310" table:style-name="ce8">
            <text:p>706 310</text:p>
          </table:table-cell>
          <table:table-cell office:value-type="float" office:value="2.546276477034894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34985" table:style-name="ce16">
            <text:p><text:s/>334 985<text:s/></text:p>
          </table:table-cell>
          <table:table-cell office:value-type="float" office:value="21.00616617238552" table:style-name="ce17">
            <text:p>21,0</text:p>
          </table:table-cell>
          <table:table-cell office:value-type="float" office:value="58152" table:style-name="ce18">
            <text:p>58 152</text:p>
          </table:table-cell>
          <table:table-cell office:value-type="float" office:value="820798" table:style-name="ce16">
            <text:p><text:s/>820 798<text:s/></text:p>
          </table:table-cell>
          <table:table-cell office:value-type="float" office:value="24.472718449546576" table:style-name="ce17">
            <text:p>24,5</text:p>
          </table:table-cell>
          <table:table-cell office:value-type="float" office:value="161378" table:style-name="ce18">
            <text:p>161 378</text:p>
          </table:table-cell>
          <table:table-cell office:value-type="float" office:value="2.450252996402824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61774" table:style-name="ce16">
            <text:p><text:s/>161 774<text:s/></text:p>
          </table:table-cell>
          <table:table-cell office:value-type="float" office:value="24.053156655701002" table:style-name="ce17">
            <text:p>24,1</text:p>
          </table:table-cell>
          <table:table-cell office:value-type="float" office:value="31367" table:style-name="ce18">
            <text:p>31 367</text:p>
          </table:table-cell>
          <table:table-cell office:value-type="float" office:value="422060" table:style-name="ce16">
            <text:p><text:s/>422 060<text:s/></text:p>
          </table:table-cell>
          <table:table-cell office:value-type="float" office:value="25.125997604563182" table:style-name="ce17">
            <text:p>25,1</text:p>
          </table:table-cell>
          <table:table-cell office:value-type="float" office:value="84752" table:style-name="ce18">
            <text:p>84 752</text:p>
          </table:table-cell>
          <table:table-cell office:value-type="float" office:value="2.608948285880302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71108" table:style-name="ce16">
            <text:p><text:s/>171 108<text:s/></text:p>
          </table:table-cell>
          <table:table-cell office:value-type="float" office:value="19.303872488181725" table:style-name="ce17">
            <text:p>19,3</text:p>
          </table:table-cell>
          <table:table-cell office:value-type="float" office:value="27686" table:style-name="ce18">
            <text:p>27 686</text:p>
          </table:table-cell>
          <table:table-cell office:value-type="float" office:value="450378" table:style-name="ce16">
            <text:p><text:s/>450 378<text:s/></text:p>
          </table:table-cell>
          <table:table-cell office:value-type="float" office:value="19.571814293565268" table:style-name="ce17">
            <text:p>19,6</text:p>
          </table:table-cell>
          <table:table-cell office:value-type="float" office:value="73719" table:style-name="ce18">
            <text:p>73 719</text:p>
          </table:table-cell>
          <table:table-cell office:value-type="float" office:value="2.6321270776351779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73460" table:style-name="ce16">
            <text:p><text:s/>173 460<text:s/></text:p>
          </table:table-cell>
          <table:table-cell office:value-type="float" office:value="32.380886965679878" table:style-name="ce17">
            <text:p>32,4</text:p>
          </table:table-cell>
          <table:table-cell office:value-type="float" office:value="42429" table:style-name="ce18">
            <text:p>42 429</text:p>
          </table:table-cell>
          <table:table-cell office:value-type="float" office:value="457359" table:style-name="ce16">
            <text:p><text:s/>457 359<text:s/></text:p>
          </table:table-cell>
          <table:table-cell office:value-type="float" office:value="34.686503343905429" table:style-name="ce17">
            <text:p>34,7</text:p>
          </table:table-cell>
          <table:table-cell office:value-type="float" office:value="117786" table:style-name="ce18">
            <text:p>117 786</text:p>
          </table:table-cell>
          <table:table-cell office:value-type="float" office:value="2.6366828087167069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52295" table:style-name="ce16">
            <text:p><text:s/>152 295<text:s/></text:p>
          </table:table-cell>
          <table:table-cell office:value-type="float" office:value="26.585487490649157" table:style-name="ce17">
            <text:p>26,6</text:p>
          </table:table-cell>
          <table:table-cell office:value-type="float" office:value="31985" table:style-name="ce18">
            <text:p>31 985</text:p>
          </table:table-cell>
          <table:table-cell office:value-type="float" office:value="394651" table:style-name="ce16">
            <text:p><text:s/>394 651<text:s/></text:p>
          </table:table-cell>
          <table:table-cell office:value-type="float" office:value="27.288707409270941" table:style-name="ce17">
            <text:p>27,3</text:p>
          </table:table-cell>
          <table:table-cell office:value-type="float" office:value="84607" table:style-name="ce18">
            <text:p>84 607</text:p>
          </table:table-cell>
          <table:table-cell office:value-type="float" office:value="2.5913588758659181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28327" table:style-name="ce16">
            <text:p><text:s/>128 327<text:s/></text:p>
          </table:table-cell>
          <table:table-cell office:value-type="float" office:value="26.406879500389095" table:style-name="ce17">
            <text:p>26,4</text:p>
          </table:table-cell>
          <table:table-cell office:value-type="float" office:value="26808" table:style-name="ce18">
            <text:p>26 808</text:p>
          </table:table-cell>
          <table:table-cell office:value-type="float" office:value="335378" table:style-name="ce16">
            <text:p><text:s/>335 378<text:s/></text:p>
          </table:table-cell>
          <table:table-cell office:value-type="float" office:value="25.168133402004912" table:style-name="ce17">
            <text:p>25,2</text:p>
          </table:table-cell>
          <table:table-cell office:value-type="float" office:value="67436" table:style-name="ce18">
            <text:p>67 436</text:p>
          </table:table-cell>
          <table:table-cell office:value-type="float" office:value="2.613464041082547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81964" table:style-name="ce16">
            <text:p><text:s/>181 964<text:s/></text:p>
          </table:table-cell>
          <table:table-cell office:value-type="float" office:value="39.697211644761097" table:style-name="ce17">
            <text:p>39,7</text:p>
          </table:table-cell>
          <table:table-cell office:value-type="float" office:value="51708" table:style-name="ce18">
            <text:p>51 708</text:p>
          </table:table-cell>
          <table:table-cell office:value-type="float" office:value="439499" table:style-name="ce16">
            <text:p><text:s/>439 499<text:s/></text:p>
          </table:table-cell>
          <table:table-cell office:value-type="float" office:value="36.123852855819877" table:style-name="ce17">
            <text:p>36,1</text:p>
          </table:table-cell>
          <table:table-cell office:value-type="float" office:value="116632" table:style-name="ce18">
            <text:p>116 632</text:p>
          </table:table-cell>
          <table:table-cell office:value-type="float" office:value="2.415307423446396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3580" table:style-name="ce16">
            <text:p><text:s/>53 580<text:s/></text:p>
          </table:table-cell>
          <table:table-cell office:value-type="float" office:value="63.323782234957008" table:style-name="ce17">
            <text:p>63,3</text:p>
          </table:table-cell>
          <table:table-cell office:value-type="float" office:value="20774" table:style-name="ce18">
            <text:p>20 774</text:p>
          </table:table-cell>
          <table:table-cell office:value-type="float" office:value="136530" table:style-name="ce16">
            <text:p><text:s/>136 530<text:s/></text:p>
          </table:table-cell>
          <table:table-cell office:value-type="float" office:value="41.85377206562282" table:style-name="ce17">
            <text:p>41,9</text:p>
          </table:table-cell>
          <table:table-cell office:value-type="float" office:value="40283" table:style-name="ce18">
            <text:p>40 283</text:p>
          </table:table-cell>
          <table:table-cell office:value-type="float" office:value="2.548152295632698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64120" table:style-name="ce16">
            <text:p><text:s/>64 120<text:s/></text:p>
          </table:table-cell>
          <table:table-cell office:value-type="float" office:value="118.78732043539085" table:style-name="ce17">
            <text:p>118,8</text:p>
          </table:table-cell>
          <table:table-cell office:value-type="float" office:value="34813" table:style-name="ce18">
            <text:p>34 813</text:p>
          </table:table-cell>
          <table:table-cell office:value-type="float" office:value="166643" table:style-name="ce16">
            <text:p><text:s/>166 643<text:s/></text:p>
          </table:table-cell>
          <table:table-cell office:value-type="float" office:value="116.60795757347302" table:style-name="ce17">
            <text:p>116,6</text:p>
          </table:table-cell>
          <table:table-cell office:value-type="float" office:value="89710" table:style-name="ce18">
            <text:p>89 710</text:p>
          </table:table-cell>
          <table:table-cell office:value-type="float" office:value="2.598923892701185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7428" table:style-name="ce16">
            <text:p><text:s/>67 428<text:s/></text:p>
          </table:table-cell>
          <table:table-cell office:value-type="float" office:value="18.490141637085713" table:style-name="ce17">
            <text:p>18,5</text:p>
          </table:table-cell>
          <table:table-cell office:value-type="float" office:value="10522" table:style-name="ce18">
            <text:p>10 522</text:p>
          </table:table-cell>
          <table:table-cell office:value-type="float" office:value="171565" table:style-name="ce16">
            <text:p><text:s/>171 565<text:s/></text:p>
          </table:table-cell>
          <table:table-cell office:value-type="float" office:value="16.761719388032887" table:style-name="ce17">
            <text:p>16,8</text:p>
          </table:table-cell>
          <table:table-cell office:value-type="float" office:value="24629" table:style-name="ce18">
            <text:p>24 629</text:p>
          </table:table-cell>
          <table:table-cell office:value-type="float" office:value="2.544417749302960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5216" table:style-name="ce16">
            <text:p><text:s/>35 216<text:s/></text:p>
          </table:table-cell>
          <table:table-cell office:value-type="float" office:value="58.167527509544129" table:style-name="ce17">
            <text:p>58,2</text:p>
          </table:table-cell>
          <table:table-cell office:value-type="float" office:value="12951" table:style-name="ce18">
            <text:p>12 951</text:p>
          </table:table-cell>
          <table:table-cell office:value-type="float" office:value="95675" table:style-name="ce16">
            <text:p><text:s/>95 675<text:s/></text:p>
          </table:table-cell>
          <table:table-cell office:value-type="float" office:value="58.997241333466292" table:style-name="ce17">
            <text:p>59,0</text:p>
          </table:table-cell>
          <table:table-cell office:value-type="float" office:value="35501" table:style-name="ce18">
            <text:p>35 501</text:p>
          </table:table-cell>
          <table:table-cell office:value-type="float" office:value="2.716804861426624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7106" table:style-name="ce16">
            <text:p><text:s/>47 106<text:s/></text:p>
          </table:table-cell>
          <table:table-cell office:value-type="float" office:value="42.271217154938086" table:style-name="ce17">
            <text:p>42,3</text:p>
          </table:table-cell>
          <table:table-cell office:value-type="float" office:value="13996" table:style-name="ce18">
            <text:p>13 996</text:p>
          </table:table-cell>
          <table:table-cell office:value-type="float" office:value="125597" table:style-name="ce16">
            <text:p><text:s/>125 597<text:s/></text:p>
          </table:table-cell>
          <table:table-cell office:value-type="float" office:value="42.290524312321566" table:style-name="ce17">
            <text:p>42,3</text:p>
          </table:table-cell>
          <table:table-cell office:value-type="float" office:value="37329" table:style-name="ce18">
            <text:p>37 329</text:p>
          </table:table-cell>
          <table:table-cell office:value-type="float" office:value="2.666263321020677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80457" table:style-name="ce16">
            <text:p><text:s/>80 457<text:s/></text:p>
          </table:table-cell>
          <table:table-cell office:value-type="float" office:value="252.7268741779921" table:style-name="ce17">
            <text:p>252,7</text:p>
          </table:table-cell>
          <table:table-cell office:value-type="float" office:value="57647" table:style-name="ce18">
            <text:p>57 647</text:p>
          </table:table-cell>
          <table:table-cell office:value-type="float" office:value="167625" table:style-name="ce16">
            <text:p><text:s/>167 625<text:s/></text:p>
          </table:table-cell>
          <table:table-cell office:value-type="float" office:value="201.034427024406" table:style-name="ce17">
            <text:p>201,0</text:p>
          </table:table-cell>
          <table:table-cell office:value-type="float" office:value="111942" table:style-name="ce18">
            <text:p>111 942</text:p>
          </table:table-cell>
          <table:table-cell office:value-type="float" office:value="2.083411014579216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9181" table:style-name="ce16">
            <text:p><text:s/>39 181<text:s/></text:p>
          </table:table-cell>
          <table:table-cell office:value-type="float" office:value="31.11468058762506" table:style-name="ce17">
            <text:p>31,1</text:p>
          </table:table-cell>
          <table:table-cell office:value-type="float" office:value="9298" table:style-name="ce18">
            <text:p>9 298</text:p>
          </table:table-cell>
          <table:table-cell office:value-type="float" office:value="106934" table:style-name="ce16">
            <text:p><text:s/>106 934<text:s/></text:p>
          </table:table-cell>
          <table:table-cell office:value-type="float" office:value="32.450610020437239" table:style-name="ce17">
            <text:p>32,5</text:p>
          </table:table-cell>
          <table:table-cell office:value-type="float" office:value="26199" table:style-name="ce18">
            <text:p>26 199</text:p>
          </table:table-cell>
          <table:table-cell office:value-type="float" office:value="2.729231004823766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5249" table:style-name="ce16">
            <text:p><text:s/>15 249<text:s/></text:p>
          </table:table-cell>
          <table:table-cell office:value-type="float" office:value="37.626353790613706" table:style-name="ce17">
            <text:p>37,6</text:p>
          </table:table-cell>
          <table:table-cell office:value-type="float" office:value="4169" table:style-name="ce18">
            <text:p>4 169</text:p>
          </table:table-cell>
          <table:table-cell office:value-type="float" office:value="37847" table:style-name="ce16">
            <text:p><text:s/>37 847<text:s/></text:p>
          </table:table-cell>
          <table:table-cell office:value-type="float" office:value="38.238731828475409" table:style-name="ce17">
            <text:p>38,2</text:p>
          </table:table-cell>
          <table:table-cell office:value-type="float" office:value="10469" table:style-name="ce18">
            <text:p>10 469</text:p>
          </table:table-cell>
          <table:table-cell office:value-type="float" office:value="2.481933241524034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5088" table:style-name="ce16">
            <text:p><text:s/>35 088<text:s/></text:p>
          </table:table-cell>
          <table:table-cell office:value-type="float" office:value="40.650178378161712" table:style-name="ce17">
            <text:p>40,7</text:p>
          </table:table-cell>
          <table:table-cell office:value-type="float" office:value="10141" table:style-name="ce18">
            <text:p>10 141</text:p>
          </table:table-cell>
          <table:table-cell office:value-type="float" office:value="89485" table:style-name="ce16">
            <text:p><text:s/>89 485<text:s/></text:p>
          </table:table-cell>
          <table:table-cell office:value-type="float" office:value="43.118752499000408" table:style-name="ce17">
            <text:p>43,1</text:p>
          </table:table-cell>
          <table:table-cell office:value-type="float" office:value="26960" table:style-name="ce18">
            <text:p>26 960</text:p>
          </table:table-cell>
          <table:table-cell office:value-type="float" office:value="2.550302097583219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82255" table:style-name="ce16">
            <text:p><text:s/>182 255<text:s/></text:p>
          </table:table-cell>
          <table:table-cell office:value-type="float" office:value="29.645041968985623" table:style-name="ce17">
            <text:p>29,6</text:p>
          </table:table-cell>
          <table:table-cell office:value-type="float" office:value="41675" table:style-name="ce18">
            <text:p>41 675</text:p>
          </table:table-cell>
          <table:table-cell office:value-type="float" office:value="486217" table:style-name="ce16">
            <text:p><text:s/>486 217<text:s/></text:p>
          </table:table-cell>
          <table:table-cell office:value-type="float" office:value="30.028534676183568" table:style-name="ce17">
            <text:p>30,0</text:p>
          </table:table-cell>
          <table:table-cell office:value-type="float" office:value="112286" table:style-name="ce18">
            <text:p>112 286</text:p>
          </table:table-cell>
          <table:table-cell office:value-type="float" office:value="2.667784148583029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73010" table:style-name="ce16">
            <text:p><text:s/>73 010<text:s/></text:p>
          </table:table-cell>
          <table:table-cell office:value-type="float" office:value="43.255175120180525" table:style-name="ce17">
            <text:p>43,3</text:p>
          </table:table-cell>
          <table:table-cell office:value-type="float" office:value="22045" table:style-name="ce18">
            <text:p>22 045</text:p>
          </table:table-cell>
          <table:table-cell office:value-type="float" office:value="211650" table:style-name="ce16">
            <text:p><text:s/>211 650<text:s/></text:p>
          </table:table-cell>
          <table:table-cell office:value-type="float" office:value="43.611282628904092" table:style-name="ce17">
            <text:p>43,6</text:p>
          </table:table-cell>
          <table:table-cell office:value-type="float" office:value="64273" table:style-name="ce18">
            <text:p>64 273</text:p>
          </table:table-cell>
          <table:table-cell office:value-type="float" office:value="2.8989179564443228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51395" table:style-name="ce16">
            <text:p><text:s/>51 395<text:s/></text:p>
          </table:table-cell>
          <table:table-cell office:value-type="float" office:value="65.267862885072987" table:style-name="ce17">
            <text:p>65,3</text:p>
          </table:table-cell>
          <table:table-cell office:value-type="float" office:value="20297" table:style-name="ce18">
            <text:p>20 297</text:p>
          </table:table-cell>
          <table:table-cell office:value-type="float" office:value="133791" table:style-name="ce16">
            <text:p><text:s/>133 791<text:s/></text:p>
          </table:table-cell>
          <table:table-cell office:value-type="float" office:value="54.868619053131141" table:style-name="ce17">
            <text:p>54,9</text:p>
          </table:table-cell>
          <table:table-cell office:value-type="float" office:value="47401" table:style-name="ce18">
            <text:p>47 401</text:p>
          </table:table-cell>
          <table:table-cell office:value-type="float" office:value="2.603190971884424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0301" table:style-name="ce16">
            <text:p><text:s/>40 301<text:s/></text:p>
          </table:table-cell>
          <table:table-cell office:value-type="float" office:value="28.851871982607037" table:style-name="ce17">
            <text:p>28,9</text:p>
          </table:table-cell>
          <table:table-cell office:value-type="float" office:value="9024" table:style-name="ce18">
            <text:p>9 024</text:p>
          </table:table-cell>
          <table:table-cell office:value-type="float" office:value="104259" table:style-name="ce16">
            <text:p><text:s/>104 259<text:s/></text:p>
          </table:table-cell>
          <table:table-cell office:value-type="float" office:value="30.463998798708616" table:style-name="ce17">
            <text:p>30,5</text:p>
          </table:table-cell>
          <table:table-cell office:value-type="float" office:value="24345" table:style-name="ce18">
            <text:p>24 345</text:p>
          </table:table-cell>
          <table:table-cell office:value-type="float" office:value="2.587007766556661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5328" table:style-name="ce16">
            <text:p><text:s/>5 328<text:s/></text:p>
          </table:table-cell>
          <table:table-cell office:value-type="float" office:value="13.700384122919331" table:style-name="ce17">
            <text:p>13,7</text:p>
          </table:table-cell>
          <table:table-cell office:value-type="float" office:value="642" table:style-name="ce18">
            <text:p>642</text:p>
          </table:table-cell>
          <table:table-cell office:value-type="float" office:value="15742" table:style-name="ce16">
            <text:p><text:s/>15 742<text:s/></text:p>
          </table:table-cell>
          <table:table-cell office:value-type="float" office:value="28.726796958050528" table:style-name="ce17">
            <text:p>28,7</text:p>
          </table:table-cell>
          <table:table-cell office:value-type="float" office:value="3513" table:style-name="ce18">
            <text:p>3 513</text:p>
          </table:table-cell>
          <table:table-cell office:value-type="float" office:value="2.954579579579579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10304" table:style-name="ce16">
            <text:p><text:s/>110 304<text:s/></text:p>
          </table:table-cell>
          <table:table-cell office:value-type="float" office:value="-3.8493723849372401" table:style-name="ce17">
            <text:p>-3,8</text:p>
          </table:table-cell>
          <table:table-cell office:value-type="float" office:value="-4416" table:style-name="ce18">
            <text:p>-4 416</text:p>
          </table:table-cell>
          <table:table-cell office:value-type="float" office:value="323790" table:style-name="ce16">
            <text:p><text:s/>323 790<text:s/></text:p>
          </table:table-cell>
          <table:table-cell office:value-type="float" office:value="-7.3259947450670637" table:style-name="ce17">
            <text:p>-7,3</text:p>
          </table:table-cell>
          <table:table-cell office:value-type="float" office:value="-25596" table:style-name="ce18">
            <text:p>-25 596</text:p>
          </table:table-cell>
          <table:table-cell office:value-type="float" office:value="2.9354329852045256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41521" table:style-name="ce16">
            <text:p><text:s/>341 521<text:s/></text:p>
          </table:table-cell>
          <table:table-cell office:value-type="float" office:value="45.40914296905936" table:style-name="ce17">
            <text:p>45,4</text:p>
          </table:table-cell>
          <table:table-cell office:value-type="float" office:value="106652" table:style-name="ce18">
            <text:p>106 652</text:p>
          </table:table-cell>
          <table:table-cell office:value-type="float" office:value="907866" table:style-name="ce16">
            <text:p><text:s/>907 866<text:s/></text:p>
          </table:table-cell>
          <table:table-cell office:value-type="float" office:value="46.98546280540819" table:style-name="ce17">
            <text:p>47,0</text:p>
          </table:table-cell>
          <table:table-cell office:value-type="float" office:value="290209" table:style-name="ce18">
            <text:p>290 209</text:p>
          </table:table-cell>
          <table:table-cell office:value-type="float" office:value="2.658302124905935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47365" table:style-name="ce16">
            <text:p><text:s/>47 365<text:s/></text:p>
          </table:table-cell>
          <table:table-cell office:value-type="float" office:value="194.98038238774365" table:style-name="ce17">
            <text:p>195,0</text:p>
          </table:table-cell>
          <table:table-cell office:value-type="float" office:value="31308" table:style-name="ce18">
            <text:p>31 308</text:p>
          </table:table-cell>
          <table:table-cell office:value-type="float" office:value="112259" table:style-name="ce16">
            <text:p><text:s/>112 259<text:s/></text:p>
          </table:table-cell>
          <table:table-cell office:value-type="float" office:value="164.93049819460504" table:style-name="ce17">
            <text:p>164,9</text:p>
          </table:table-cell>
          <table:table-cell office:value-type="float" office:value="69886" table:style-name="ce18">
            <text:p>69 886</text:p>
          </table:table-cell>
          <table:table-cell office:value-type="float" office:value="2.3700833949118549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9804" table:style-name="ce16">
            <text:p><text:s/>89 804<text:s/></text:p>
          </table:table-cell>
          <table:table-cell office:value-type="float" office:value="52.040090745945207" table:style-name="ce17">
            <text:p>52,0</text:p>
          </table:table-cell>
          <table:table-cell office:value-type="float" office:value="30738" table:style-name="ce18">
            <text:p>30 738</text:p>
          </table:table-cell>
          <table:table-cell office:value-type="float" office:value="202287" table:style-name="ce16">
            <text:p><text:s/>202 287<text:s/></text:p>
          </table:table-cell>
          <table:table-cell office:value-type="float" office:value="49.123117411592972" table:style-name="ce17">
            <text:p>49,1</text:p>
          </table:table-cell>
          <table:table-cell office:value-type="float" office:value="66636" table:style-name="ce18">
            <text:p>66 636</text:p>
          </table:table-cell>
          <table:table-cell office:value-type="float" office:value="2.252538862411473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2230" table:style-name="ce16">
            <text:p><text:s/>62 230<text:s/></text:p>
          </table:table-cell>
          <table:table-cell office:value-type="float" office:value="64.438220061304293" table:style-name="ce17">
            <text:p>64,4</text:p>
          </table:table-cell>
          <table:table-cell office:value-type="float" office:value="24386" table:style-name="ce18">
            <text:p>24 386</text:p>
          </table:table-cell>
          <table:table-cell office:value-type="float" office:value="161744" table:style-name="ce16">
            <text:p><text:s/>161 744<text:s/></text:p>
          </table:table-cell>
          <table:table-cell office:value-type="float" office:value="61.93021975271563" table:style-name="ce17">
            <text:p>61,9</text:p>
          </table:table-cell>
          <table:table-cell office:value-type="float" office:value="61859" table:style-name="ce18">
            <text:p>61 859</text:p>
          </table:table-cell>
          <table:table-cell office:value-type="float" office:value="2.599132251325727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52287" table:style-name="ce16">
            <text:p><text:s/>52 287<text:s/></text:p>
          </table:table-cell>
          <table:table-cell office:value-type="float" office:value="37.640833947562385" table:style-name="ce17">
            <text:p>37,6</text:p>
          </table:table-cell>
          <table:table-cell office:value-type="float" office:value="14299" table:style-name="ce18">
            <text:p>14 299</text:p>
          </table:table-cell>
          <table:table-cell office:value-type="float" office:value="112939" table:style-name="ce16">
            <text:p><text:s/>112 939<text:s/></text:p>
          </table:table-cell>
          <table:table-cell office:value-type="float" office:value="30.72400023149487" table:style-name="ce17">
            <text:p>30,7</text:p>
          </table:table-cell>
          <table:table-cell office:value-type="float" office:value="26544" table:style-name="ce18">
            <text:p>26 544</text:p>
          </table:table-cell>
          <table:table-cell office:value-type="float" office:value="2.159982404804253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8785" table:style-name="ce16">
            <text:p><text:s/>18 785<text:s/></text:p>
          </table:table-cell>
          <table:table-cell office:value-type="float" office:value="30.108048206122731" table:style-name="ce17">
            <text:p>30,1</text:p>
          </table:table-cell>
          <table:table-cell office:value-type="float" office:value="4347" table:style-name="ce18">
            <text:p>4 347</text:p>
          </table:table-cell>
          <table:table-cell office:value-type="float" office:value="46302" table:style-name="ce16">
            <text:p><text:s/>46 302<text:s/></text:p>
          </table:table-cell>
          <table:table-cell office:value-type="float" office:value="33.097619868920304" table:style-name="ce17">
            <text:p>33,1</text:p>
          </table:table-cell>
          <table:table-cell office:value-type="float" office:value="11514" table:style-name="ce18">
            <text:p>11 514</text:p>
          </table:table-cell>
          <table:table-cell office:value-type="float" office:value="2.464838967261112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0058" table:style-name="ce16">
            <text:p><text:s/>20 058<text:s/></text:p>
          </table:table-cell>
          <table:table-cell office:value-type="float" office:value="41.114394259181097" table:style-name="ce17">
            <text:p>41,1</text:p>
          </table:table-cell>
          <table:table-cell office:value-type="float" office:value="5844" table:style-name="ce18">
            <text:p>5 844</text:p>
          </table:table-cell>
          <table:table-cell office:value-type="float" office:value="43998" table:style-name="ce16">
            <text:p><text:s/>43 998<text:s/></text:p>
          </table:table-cell>
          <table:table-cell office:value-type="float" office:value="42.605257187307558" table:style-name="ce17">
            <text:p>42,6</text:p>
          </table:table-cell>
          <table:table-cell office:value-type="float" office:value="13145" table:style-name="ce18">
            <text:p>13 145</text:p>
          </table:table-cell>
          <table:table-cell office:value-type="float" office:value="2.193538737660783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2390" table:style-name="ce16">
            <text:p><text:s/>12 390<text:s/></text:p>
          </table:table-cell>
          <table:table-cell office:value-type="float" office:value="18.519227090109055" table:style-name="ce17">
            <text:p>18,5</text:p>
          </table:table-cell>
          <table:table-cell office:value-type="float" office:value="1936" table:style-name="ce18">
            <text:p>1 936</text:p>
          </table:table-cell>
          <table:table-cell office:value-type="float" office:value="32410" table:style-name="ce16">
            <text:p><text:s/>32 410<text:s/></text:p>
          </table:table-cell>
          <table:table-cell office:value-type="float" office:value="18.618014127292028" table:style-name="ce17">
            <text:p>18,6</text:p>
          </table:table-cell>
          <table:table-cell office:value-type="float" office:value="5087" table:style-name="ce18">
            <text:p>5 087</text:p>
          </table:table-cell>
          <table:table-cell office:value-type="float" office:value="2.61581920903954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0898" table:style-name="ce16">
            <text:p><text:s/>10 898<text:s/></text:p>
          </table:table-cell>
          <table:table-cell office:value-type="float" office:value="18.302214502822409" table:style-name="ce17">
            <text:p>18,3</text:p>
          </table:table-cell>
          <table:table-cell office:value-type="float" office:value="1686" table:style-name="ce18">
            <text:p>1 686</text:p>
          </table:table-cell>
          <table:table-cell office:value-type="float" office:value="31259" table:style-name="ce16">
            <text:p><text:s/>31 259<text:s/></text:p>
          </table:table-cell>
          <table:table-cell office:value-type="float" office:value="15.020053721897199" table:style-name="ce17">
            <text:p>15,0</text:p>
          </table:table-cell>
          <table:table-cell office:value-type="float" office:value="4082" table:style-name="ce18">
            <text:p>4 082</text:p>
          </table:table-cell>
          <table:table-cell office:value-type="float" office:value="2.868324463204257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8753" table:style-name="ce16">
            <text:p><text:s/>8 753<text:s/></text:p>
          </table:table-cell>
          <table:table-cell office:value-type="float" office:value="104.65279401449615" table:style-name="ce17">
            <text:p>104,7</text:p>
          </table:table-cell>
          <table:table-cell office:value-type="float" office:value="4476" table:style-name="ce18">
            <text:p>4 476</text:p>
          </table:table-cell>
          <table:table-cell office:value-type="float" office:value="22346" table:style-name="ce16">
            <text:p><text:s/>22 346<text:s/></text:p>
          </table:table-cell>
          <table:table-cell office:value-type="float" office:value="95.417577612592908" table:style-name="ce17">
            <text:p>95,4</text:p>
          </table:table-cell>
          <table:table-cell office:value-type="float" office:value="10911" table:style-name="ce18">
            <text:p>10 911</text:p>
          </table:table-cell>
          <table:table-cell office:value-type="float" office:value="2.55295327316348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16395" table:style-name="ce16">
            <text:p><text:s/>116 395<text:s/></text:p>
          </table:table-cell>
          <table:table-cell office:value-type="float" office:value="7.5461063680378402" table:style-name="ce17">
            <text:p>7,5</text:p>
          </table:table-cell>
          <table:table-cell office:value-type="float" office:value="8167" table:style-name="ce18">
            <text:p>8 167</text:p>
          </table:table-cell>
          <table:table-cell office:value-type="float" office:value="300387" table:style-name="ce16">
            <text:p><text:s/>300 387<text:s/></text:p>
          </table:table-cell>
          <table:table-cell office:value-type="float" office:value="11.040178026844501" table:style-name="ce17">
            <text:p>11,0</text:p>
          </table:table-cell>
          <table:table-cell office:value-type="float" office:value="29866" table:style-name="ce18">
            <text:p>29 866</text:p>
          </table:table-cell>
          <table:table-cell office:value-type="float" office:value="2.580755187078482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4840" table:style-name="ce16">
            <text:p><text:s/>24 840<text:s/></text:p>
          </table:table-cell>
          <table:table-cell office:value-type="float" office:value="11.495129942995646" table:style-name="ce17">
            <text:p>11,5</text:p>
          </table:table-cell>
          <table:table-cell office:value-type="float" office:value="2561" table:style-name="ce18">
            <text:p>2 561</text:p>
          </table:table-cell>
          <table:table-cell office:value-type="float" office:value="63389" table:style-name="ce16">
            <text:p><text:s/>63 389<text:s/></text:p>
          </table:table-cell>
          <table:table-cell office:value-type="float" office:value="11.541439380608836" table:style-name="ce17">
            <text:p>11,5</text:p>
          </table:table-cell>
          <table:table-cell office:value-type="float" office:value="6559" table:style-name="ce18">
            <text:p>6 559</text:p>
          </table:table-cell>
          <table:table-cell office:value-type="float" office:value="2.551892109500805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16451" table:style-name="ce16">
            <text:p><text:s/>216 451<text:s/></text:p>
          </table:table-cell>
          <table:table-cell office:value-type="float" office:value="45.855486149015178" table:style-name="ce17">
            <text:p>45,9</text:p>
          </table:table-cell>
          <table:table-cell office:value-type="float" office:value="68050" table:style-name="ce18">
            <text:p>68 050</text:p>
          </table:table-cell>
          <table:table-cell office:value-type="float" office:value="438932" table:style-name="ce16">
            <text:p><text:s/>438 932<text:s/></text:p>
          </table:table-cell>
          <table:table-cell office:value-type="float" office:value="45.485280177128431" table:style-name="ce17">
            <text:p>45,5</text:p>
          </table:table-cell>
          <table:table-cell office:value-type="float" office:value="137230" table:style-name="ce18">
            <text:p>137 230</text:p>
          </table:table-cell>
          <table:table-cell office:value-type="float" office:value="2.02785849915223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7486" table:style-name="ce16">
            <text:p><text:s/>37 486<text:s/></text:p>
          </table:table-cell>
          <table:table-cell office:value-type="float" office:value="34.012584012584" table:style-name="ce17">
            <text:p>34,0</text:p>
          </table:table-cell>
          <table:table-cell office:value-type="float" office:value="9514" table:style-name="ce18">
            <text:p>9 514</text:p>
          </table:table-cell>
          <table:table-cell office:value-type="float" office:value="98193" table:style-name="ce16">
            <text:p><text:s/>98 193<text:s/></text:p>
          </table:table-cell>
          <table:table-cell office:value-type="float" office:value="30.648766598366109" table:style-name="ce17">
            <text:p>30,6</text:p>
          </table:table-cell>
          <table:table-cell office:value-type="float" office:value="23035" table:style-name="ce18">
            <text:p>23 035</text:p>
          </table:table-cell>
          <table:table-cell office:value-type="float" office:value="2.619457930960892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55668" table:style-name="ce16">
            <text:p><text:s/>155 668<text:s/></text:p>
          </table:table-cell>
          <table:table-cell office:value-type="float" office:value="3.4634480283403235" table:style-name="ce17">
            <text:p>3,5</text:p>
          </table:table-cell>
          <table:table-cell office:value-type="float" office:value="5211" table:style-name="ce18">
            <text:p>5 211</text:p>
          </table:table-cell>
          <table:table-cell office:value-type="float" office:value="355507" table:style-name="ce16">
            <text:p><text:s/>355 507<text:s/></text:p>
          </table:table-cell>
          <table:table-cell office:value-type="float" office:value="-0.36378413979625179" table:style-name="ce17">
            <text:p>-0,4</text:p>
          </table:table-cell>
          <table:table-cell office:value-type="float" office:value="-1298" table:style-name="ce18">
            <text:p>-1 298</text:p>
          </table:table-cell>
          <table:table-cell office:value-type="float" office:value="2.283751316905208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0231" table:style-name="ce16">
            <text:p><text:s/>30 231<text:s/></text:p>
          </table:table-cell>
          <table:table-cell office:value-type="float" office:value="15.743328611355722" table:style-name="ce17">
            <text:p>15,7</text:p>
          </table:table-cell>
          <table:table-cell office:value-type="float" office:value="4112" table:style-name="ce18">
            <text:p>4 112</text:p>
          </table:table-cell>
          <table:table-cell office:value-type="float" office:value="86002" table:style-name="ce16">
            <text:p><text:s/>86 002<text:s/></text:p>
          </table:table-cell>
          <table:table-cell office:value-type="float" office:value="15.670266707912475" table:style-name="ce17">
            <text:p>15,7</text:p>
          </table:table-cell>
          <table:table-cell office:value-type="float" office:value="11651" table:style-name="ce18">
            <text:p>11 651</text:p>
          </table:table-cell>
          <table:table-cell office:value-type="float" office:value="2.844828156528067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68577" table:style-name="ce16">
            <text:p><text:s/>68 577<text:s/></text:p>
          </table:table-cell>
          <table:table-cell office:value-type="float" office:value="137.11835690328826" table:style-name="ce17">
            <text:p>137,1</text:p>
          </table:table-cell>
          <table:table-cell office:value-type="float" office:value="39656" table:style-name="ce18">
            <text:p>39 656</text:p>
          </table:table-cell>
          <table:table-cell office:value-type="float" office:value="161715" table:style-name="ce16">
            <text:p><text:s/>161 715<text:s/></text:p>
          </table:table-cell>
          <table:table-cell office:value-type="float" office:value="117.53137568770933" table:style-name="ce17">
            <text:p>117,5</text:p>
          </table:table-cell>
          <table:table-cell office:value-type="float" office:value="87374" table:style-name="ce18">
            <text:p>87 374</text:p>
          </table:table-cell>
          <table:table-cell office:value-type="float" office:value="2.358152150137801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9757" table:style-name="ce16">
            <text:p><text:s/>49 757<text:s/></text:p>
          </table:table-cell>
          <table:table-cell office:value-type="float" office:value="31.83106801261161" table:style-name="ce17">
            <text:p>31,8</text:p>
          </table:table-cell>
          <table:table-cell office:value-type="float" office:value="12014" table:style-name="ce18">
            <text:p>12 014</text:p>
          </table:table-cell>
          <table:table-cell office:value-type="float" office:value="126063" table:style-name="ce16">
            <text:p><text:s/>126 063<text:s/></text:p>
          </table:table-cell>
          <table:table-cell office:value-type="float" office:value="34.270985333432748" table:style-name="ce17">
            <text:p>34,3</text:p>
          </table:table-cell>
          <table:table-cell office:value-type="float" office:value="32176" table:style-name="ce18">
            <text:p>32 176</text:p>
          </table:table-cell>
          <table:table-cell office:value-type="float" office:value="2.53357316558474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53334" table:style-name="ce16">
            <text:p><text:s/>153 334<text:s/></text:p>
          </table:table-cell>
          <table:table-cell office:value-type="float" office:value="29.660572646248028" table:style-name="ce17">
            <text:p>29,7</text:p>
          </table:table-cell>
          <table:table-cell office:value-type="float" office:value="35076" table:style-name="ce18">
            <text:p>35 076</text:p>
          </table:table-cell>
          <table:table-cell office:value-type="float" office:value="387548" table:style-name="ce16">
            <text:p><text:s/>387 548<text:s/></text:p>
          </table:table-cell>
          <table:table-cell office:value-type="float" office:value="30.482709394601557" table:style-name="ce17">
            <text:p>30,5</text:p>
          </table:table-cell>
          <table:table-cell office:value-type="float" office:value="90537" table:style-name="ce18">
            <text:p>90 537</text:p>
          </table:table-cell>
          <table:table-cell office:value-type="float" office:value="2.527475967495793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7856" table:style-name="ce16">
            <text:p><text:s/>47 856<text:s/></text:p>
          </table:table-cell>
          <table:table-cell office:value-type="float" office:value="27.317228902841336" table:style-name="ce17">
            <text:p>27,3</text:p>
          </table:table-cell>
          <table:table-cell office:value-type="float" office:value="10268" table:style-name="ce18">
            <text:p>10 268</text:p>
          </table:table-cell>
          <table:table-cell office:value-type="float" office:value="93923" table:style-name="ce16">
            <text:p><text:s/>93 923<text:s/></text:p>
          </table:table-cell>
          <table:table-cell office:value-type="float" office:value="24.42769328599438" table:style-name="ce17">
            <text:p>24,4</text:p>
          </table:table-cell>
          <table:table-cell office:value-type="float" office:value="18439" table:style-name="ce18">
            <text:p>18 439</text:p>
          </table:table-cell>
          <table:table-cell office:value-type="float" office:value="1.962617017719826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41347" table:style-name="ce16">
            <text:p><text:s/>41 347<text:s/></text:p>
          </table:table-cell>
          <table:table-cell office:value-type="float" office:value="28.558547354020277" table:style-name="ce17">
            <text:p>28,6</text:p>
          </table:table-cell>
          <table:table-cell office:value-type="float" office:value="9185" table:style-name="ce18">
            <text:p>9 185</text:p>
          </table:table-cell>
          <table:table-cell office:value-type="float" office:value="79763" table:style-name="ce16">
            <text:p><text:s/>79 763<text:s/></text:p>
          </table:table-cell>
          <table:table-cell office:value-type="float" office:value="25.437189406806311" table:style-name="ce17">
            <text:p>25,4</text:p>
          </table:table-cell>
          <table:table-cell office:value-type="float" office:value="16175" table:style-name="ce18">
            <text:p>16 175</text:p>
          </table:table-cell>
          <table:table-cell office:value-type="float" office:value="1.929112148402544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18730" table:style-name="ce16">
            <text:p><text:s/>218 730<text:s/></text:p>
          </table:table-cell>
          <table:table-cell office:value-type="float" office:value="26.982560434711928" table:style-name="ce17">
            <text:p>27,0</text:p>
          </table:table-cell>
          <table:table-cell office:value-type="float" office:value="46478" table:style-name="ce18">
            <text:p>46 478</text:p>
          </table:table-cell>
          <table:table-cell office:value-type="float" office:value="556551" table:style-name="ce16">
            <text:p><text:s/>556 551<text:s/></text:p>
          </table:table-cell>
          <table:table-cell office:value-type="float" office:value="27.62501633863279" table:style-name="ce17">
            <text:p>27,6</text:p>
          </table:table-cell>
          <table:table-cell office:value-type="float" office:value="120468" table:style-name="ce18">
            <text:p>120 468</text:p>
          </table:table-cell>
          <table:table-cell office:value-type="float" office:value="2.544465779728432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7594" table:style-name="ce16">
            <text:p><text:s/>7 594<text:s/></text:p>
          </table:table-cell>
          <table:table-cell office:value-type="float" office:value="29.678961748633867" table:style-name="ce17">
            <text:p>29,7</text:p>
          </table:table-cell>
          <table:table-cell office:value-type="float" office:value="1738" table:style-name="ce18">
            <text:p>1 738</text:p>
          </table:table-cell>
          <table:table-cell office:value-type="float" office:value="20914" table:style-name="ce16">
            <text:p><text:s/>20 914<text:s/></text:p>
          </table:table-cell>
          <table:table-cell office:value-type="float" office:value="34.434659638747831" table:style-name="ce17">
            <text:p>34,4</text:p>
          </table:table-cell>
          <table:table-cell office:value-type="float" office:value="5357" table:style-name="ce18">
            <text:p>5 357</text:p>
          </table:table-cell>
          <table:table-cell office:value-type="float" office:value="2.754016328680537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54270" table:style-name="ce16">
            <text:p><text:s/>54 270<text:s/></text:p>
          </table:table-cell>
          <table:table-cell office:value-type="float" office:value="88.287131804461723" table:style-name="ce17">
            <text:p>88,3</text:p>
          </table:table-cell>
          <table:table-cell office:value-type="float" office:value="25447" table:style-name="ce18">
            <text:p>25 447</text:p>
          </table:table-cell>
          <table:table-cell office:value-type="float" office:value="127783" table:style-name="ce16">
            <text:p><text:s/>127 783<text:s/></text:p>
          </table:table-cell>
          <table:table-cell office:value-type="float" office:value="77.146699198713492" table:style-name="ce17">
            <text:p>77,1</text:p>
          </table:table-cell>
          <table:table-cell office:value-type="float" office:value="55649" table:style-name="ce18">
            <text:p>55 649</text:p>
          </table:table-cell>
          <table:table-cell office:value-type="float" office:value="2.354578957066519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90314" table:style-name="ce16">
            <text:p><text:s/>90 314<text:s/></text:p>
          </table:table-cell>
          <table:table-cell office:value-type="float" office:value="208.81860147033683" table:style-name="ce17">
            <text:p>208,8</text:p>
          </table:table-cell>
          <table:table-cell office:value-type="float" office:value="61069" table:style-name="ce18">
            <text:p>61 069</text:p>
          </table:table-cell>
          <table:table-cell office:value-type="float" office:value="180518" table:style-name="ce16">
            <text:p><text:s/>180 518<text:s/></text:p>
          </table:table-cell>
          <table:table-cell office:value-type="float" office:value="182.61577480665062" table:style-name="ce17">
            <text:p>182,6</text:p>
          </table:table-cell>
          <table:table-cell office:value-type="float" office:value="116644" table:style-name="ce18">
            <text:p>116 644</text:p>
          </table:table-cell>
          <table:table-cell office:value-type="float" office:value="1.9987820271497221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72172" table:style-name="ce16">
            <text:p><text:s/>72 172<text:s/></text:p>
          </table:table-cell>
          <table:table-cell office:value-type="float" office:value="108.42093103846599" table:style-name="ce17">
            <text:p>108,4</text:p>
          </table:table-cell>
          <table:table-cell office:value-type="float" office:value="37544" table:style-name="ce18">
            <text:p>37 544</text:p>
          </table:table-cell>
          <table:table-cell office:value-type="float" office:value="155158" table:style-name="ce16">
            <text:p><text:s/>155 158<text:s/></text:p>
          </table:table-cell>
          <table:table-cell office:value-type="float" office:value="102.79175543385918" table:style-name="ce17">
            <text:p>102,8</text:p>
          </table:table-cell>
          <table:table-cell office:value-type="float" office:value="78647" table:style-name="ce18">
            <text:p>78 647</text:p>
          </table:table-cell>
          <table:table-cell office:value-type="float" office:value="2.149836501690406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2149" table:style-name="ce16">
            <text:p><text:s/>62 149<text:s/></text:p>
          </table:table-cell>
          <table:table-cell office:value-type="float" office:value="847.53773441073338" table:style-name="ce17">
            <text:p>847,5</text:p>
          </table:table-cell>
          <table:table-cell office:value-type="float" office:value="55590" table:style-name="ce18">
            <text:p>55 590</text:p>
          </table:table-cell>
          <table:table-cell office:value-type="float" office:value="117196" table:style-name="ce16">
            <text:p><text:s/>117 196<text:s/></text:p>
          </table:table-cell>
          <table:table-cell office:value-type="float" office:value="714.93637438286623" table:style-name="ce17">
            <text:p>714,9</text:p>
          </table:table-cell>
          <table:table-cell office:value-type="float" office:value="102815" table:style-name="ce18">
            <text:p>102 815</text:p>
          </table:table-cell>
          <table:table-cell office:value-type="float" office:value="1.88572623855572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41749" table:style-name="ce16">
            <text:p><text:s/>141 749<text:s/></text:p>
          </table:table-cell>
          <table:table-cell office:value-type="float" office:value="26.975410937430013" table:style-name="ce17">
            <text:p>27,0</text:p>
          </table:table-cell>
          <table:table-cell office:value-type="float" office:value="30114" table:style-name="ce18">
            <text:p>30 114</text:p>
          </table:table-cell>
          <table:table-cell office:value-type="float" office:value="256163" table:style-name="ce16">
            <text:p><text:s/>256 163<text:s/></text:p>
          </table:table-cell>
          <table:table-cell office:value-type="float" office:value="24.353385502631113" table:style-name="ce17">
            <text:p>24,4</text:p>
          </table:table-cell>
          <table:table-cell office:value-type="float" office:value="50167" table:style-name="ce18">
            <text:p>50 167</text:p>
          </table:table-cell>
          <table:table-cell office:value-type="float" office:value="1.807159133397766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76040" table:style-name="ce16">
            <text:p><text:s/>76 040<text:s/></text:p>
          </table:table-cell>
          <table:table-cell office:value-type="float" office:value="98.211818679456769" table:style-name="ce17">
            <text:p>98,2</text:p>
          </table:table-cell>
          <table:table-cell office:value-type="float" office:value="37677" table:style-name="ce18">
            <text:p>37 677</text:p>
          </table:table-cell>
          <table:table-cell office:value-type="float" office:value="184692" table:style-name="ce16">
            <text:p><text:s/>184 692<text:s/></text:p>
          </table:table-cell>
          <table:table-cell office:value-type="float" office:value="82.888717247935347" table:style-name="ce17">
            <text:p>82,9</text:p>
          </table:table-cell>
          <table:table-cell office:value-type="float" office:value="83706" table:style-name="ce18">
            <text:p>83 706</text:p>
          </table:table-cell>
          <table:table-cell office:value-type="float" office:value="2.428879537085744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9179" table:style-name="ce16">
            <text:p><text:s/>99 179<text:s/></text:p>
          </table:table-cell>
          <table:table-cell office:value-type="float" office:value="-3.6339257085669345" table:style-name="ce17">
            <text:p>-3,6</text:p>
          </table:table-cell>
          <table:table-cell office:value-type="float" office:value="-3740" table:style-name="ce18">
            <text:p>-3 740</text:p>
          </table:table-cell>
          <table:table-cell office:value-type="float" office:value="267545" table:style-name="ce16">
            <text:p><text:s/>267 545<text:s/></text:p>
          </table:table-cell>
          <table:table-cell office:value-type="float" office:value="-9.9654056091372212" table:style-name="ce17">
            <text:p>-10,0</text:p>
          </table:table-cell>
          <table:table-cell office:value-type="float" office:value="-29613" table:style-name="ce18">
            <text:p>-29 613</text:p>
          </table:table-cell>
          <table:table-cell office:value-type="float" office:value="2.697597273616390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14599" table:style-name="ce16">
            <text:p><text:s/>114 599<text:s/></text:p>
          </table:table-cell>
          <table:table-cell office:value-type="float" office:value="33.093700641085206" table:style-name="ce17">
            <text:p>33,1</text:p>
          </table:table-cell>
          <table:table-cell office:value-type="float" office:value="28495" table:style-name="ce18">
            <text:p>28 495</text:p>
          </table:table-cell>
          <table:table-cell office:value-type="float" office:value="215525" table:style-name="ce16">
            <text:p><text:s/>215 525<text:s/></text:p>
          </table:table-cell>
          <table:table-cell office:value-type="float" office:value="29.114871948479845" table:style-name="ce17">
            <text:p>29,1</text:p>
          </table:table-cell>
          <table:table-cell office:value-type="float" office:value="48600" table:style-name="ce18">
            <text:p>48 600</text:p>
          </table:table-cell>
          <table:table-cell office:value-type="float" office:value="1.880688313161545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411286" table:style-name="ce16">
            <text:p><text:s/>411 286<text:s/></text:p>
          </table:table-cell>
          <table:table-cell office:value-type="float" office:value="36.84263060880906" table:style-name="ce17">
            <text:p>36,8</text:p>
          </table:table-cell>
          <table:table-cell office:value-type="float" office:value="110732" table:style-name="ce18">
            <text:p>110 732</text:p>
          </table:table-cell>
          <table:table-cell office:value-type="float" office:value="1043237" table:style-name="ce16">
            <text:p><text:s/>1 043 237<text:s/></text:p>
          </table:table-cell>
          <table:table-cell office:value-type="float" office:value="36.597083011995039" table:style-name="ce17">
            <text:p>36,6</text:p>
          </table:table-cell>
          <table:table-cell office:value-type="float" office:value="279504" table:style-name="ce18">
            <text:p>279 504</text:p>
          </table:table-cell>
          <table:table-cell office:value-type="float" office:value="2.536524462296309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64533" table:style-name="ce16">
            <text:p><text:s/>64 533<text:s/></text:p>
          </table:table-cell>
          <table:table-cell office:value-type="float" office:value="47.88935741131175" table:style-name="ce17">
            <text:p>47,9</text:p>
          </table:table-cell>
          <table:table-cell office:value-type="float" office:value="20897" table:style-name="ce18">
            <text:p>20 897</text:p>
          </table:table-cell>
          <table:table-cell office:value-type="float" office:value="142563" table:style-name="ce16">
            <text:p><text:s/>142 563<text:s/></text:p>
          </table:table-cell>
          <table:table-cell office:value-type="float" office:value="36.848218399631406" table:style-name="ce17">
            <text:p>36,8</text:p>
          </table:table-cell>
          <table:table-cell office:value-type="float" office:value="38387" table:style-name="ce18">
            <text:p>38 387</text:p>
          </table:table-cell>
          <table:table-cell office:value-type="float" office:value="2.209148807586816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82981" table:style-name="ce16">
            <text:p><text:s/>282 981<text:s/></text:p>
          </table:table-cell>
          <table:table-cell office:value-type="float" office:value="38.013929125332879" table:style-name="ce17">
            <text:p>38,0</text:p>
          </table:table-cell>
          <table:table-cell office:value-type="float" office:value="77943" table:style-name="ce18">
            <text:p>77 943</text:p>
          </table:table-cell>
          <table:table-cell office:value-type="float" office:value="681368" table:style-name="ce16">
            <text:p><text:s/>681 368<text:s/></text:p>
          </table:table-cell>
          <table:table-cell office:value-type="float" office:value="36.8530357533798" table:style-name="ce17">
            <text:p>36,9</text:p>
          </table:table-cell>
          <table:table-cell office:value-type="float" office:value="183485" table:style-name="ce18">
            <text:p>183 485</text:p>
          </table:table-cell>
          <table:table-cell office:value-type="float" office:value="2.407822433308243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9373" table:style-name="ce16">
            <text:p><text:s/>19 373<text:s/></text:p>
          </table:table-cell>
          <table:table-cell office:value-type="float" office:value="45.574090772467684" table:style-name="ce17">
            <text:p>45,6</text:p>
          </table:table-cell>
          <table:table-cell office:value-type="float" office:value="6065" table:style-name="ce18">
            <text:p>6 065</text:p>
          </table:table-cell>
          <table:table-cell office:value-type="float" office:value="56803" table:style-name="ce16">
            <text:p><text:s/>56 803<text:s/></text:p>
          </table:table-cell>
          <table:table-cell office:value-type="float" office:value="45.929351316634552" table:style-name="ce17">
            <text:p>45,9</text:p>
          </table:table-cell>
          <table:table-cell office:value-type="float" office:value="17878" table:style-name="ce18">
            <text:p>17 878</text:p>
          </table:table-cell>
          <table:table-cell office:value-type="float" office:value="2.932070407267847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1126" table:style-name="ce16">
            <text:p><text:s/>31 126<text:s/></text:p>
          </table:table-cell>
          <table:table-cell office:value-type="float" office:value="36.206896551724128" table:style-name="ce17">
            <text:p>36,2</text:p>
          </table:table-cell>
          <table:table-cell office:value-type="float" office:value="8274" table:style-name="ce18">
            <text:p>8 274</text:p>
          </table:table-cell>
          <table:table-cell office:value-type="float" office:value="77360" table:style-name="ce16">
            <text:p><text:s/>77 360<text:s/></text:p>
          </table:table-cell>
          <table:table-cell office:value-type="float" office:value="31.040907935970182" table:style-name="ce17">
            <text:p>31,0</text:p>
          </table:table-cell>
          <table:table-cell office:value-type="float" office:value="18325" table:style-name="ce18">
            <text:p>18 325</text:p>
          </table:table-cell>
          <table:table-cell office:value-type="float" office:value="2.485381995759172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6358" table:style-name="ce16">
            <text:p><text:s/>36 358<text:s/></text:p>
          </table:table-cell>
          <table:table-cell office:value-type="float" office:value="71.532364597093789" table:style-name="ce17">
            <text:p>71,5</text:p>
          </table:table-cell>
          <table:table-cell office:value-type="float" office:value="15162" table:style-name="ce18">
            <text:p>15 162</text:p>
          </table:table-cell>
          <table:table-cell office:value-type="float" office:value="85648" table:style-name="ce16">
            <text:p><text:s/>85 648<text:s/></text:p>
          </table:table-cell>
          <table:table-cell office:value-type="float" office:value="49.844291262815346" table:style-name="ce17">
            <text:p>49,8</text:p>
          </table:table-cell>
          <table:table-cell office:value-type="float" office:value="28490" table:style-name="ce18">
            <text:p>28 490</text:p>
          </table:table-cell>
          <table:table-cell office:value-type="float" office:value="2.3556851311953353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78084" table:style-name="ce16">
            <text:p><text:s/>78 084<text:s/></text:p>
          </table:table-cell>
          <table:table-cell office:value-type="float" office:value="47.095169919373063" table:style-name="ce17">
            <text:p>47,1</text:p>
          </table:table-cell>
          <table:table-cell office:value-type="float" office:value="25000" table:style-name="ce18">
            <text:p>25 000</text:p>
          </table:table-cell>
          <table:table-cell office:value-type="float" office:value="190296" table:style-name="ce16">
            <text:p><text:s/>190 296<text:s/></text:p>
          </table:table-cell>
          <table:table-cell office:value-type="float" office:value="47.915306407984332" table:style-name="ce17">
            <text:p>47,9</text:p>
          </table:table-cell>
          <table:table-cell office:value-type="float" office:value="61644" table:style-name="ce18">
            <text:p>61 644</text:p>
          </table:table-cell>
          <table:table-cell office:value-type="float" office:value="2.43706777316735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83792" table:style-name="ce16">
            <text:p><text:s/>83 792<text:s/></text:p>
          </table:table-cell>
          <table:table-cell office:value-type="float" office:value="23.048005051617551" table:style-name="ce17">
            <text:p>23,0</text:p>
          </table:table-cell>
          <table:table-cell office:value-type="float" office:value="15695" table:style-name="ce18">
            <text:p>15 695</text:p>
          </table:table-cell>
          <table:table-cell office:value-type="float" office:value="194494" table:style-name="ce16">
            <text:p><text:s/>194 494<text:s/></text:p>
          </table:table-cell>
          <table:table-cell office:value-type="float" office:value="22.508188460569414" table:style-name="ce17">
            <text:p>22,5</text:p>
          </table:table-cell>
          <table:table-cell office:value-type="float" office:value="35734" table:style-name="ce18">
            <text:p>35 734</text:p>
          </table:table-cell>
          <table:table-cell office:value-type="float" office:value="2.3211523773152569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5058611" table:style-name="ce16">
            <text:p><text:s/>5 058 611<text:s/></text:p>
          </table:table-cell>
          <table:table-cell office:value-type="float" office:value="24.419507252008842" table:style-name="ce17">
            <text:p>24,4</text:p>
          </table:table-cell>
          <table:table-cell office:value-type="float" office:value="992841" table:style-name="ce18">
            <text:p>992 841</text:p>
          </table:table-cell>
          <table:table-cell office:value-type="float" office:value="11555268" table:style-name="ce16">
            <text:p><text:s/>11 555 268<text:s/></text:p>
          </table:table-cell>
          <table:table-cell office:value-type="float" office:value="24.709486518575019" table:style-name="ce17">
            <text:p>24,7</text:p>
          </table:table-cell>
          <table:table-cell office:value-type="float" office:value="2289519" table:style-name="ce18">
            <text:p>2 289 519</text:p>
          </table:table-cell>
          <table:table-cell office:value-type="float" office:value="2.2842768499099853" table:style-name="ce19">
            <text:p>2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3.02.2024. – Endgültige Ergebnisse. – Veränderung im Vergleich zum Vorjahr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named-expressions>
        <table:named-expression table:name="_1c2aeefa_STF_Titel_1_CN1" table:expression="of:=[.#REF!]~[.#REF!]~[.#REF!]~[.#REF!]~[.#REF!]" table:base-cell-address="Ö.$A$1"/>
        <table:named-expression table:name="_434af186_STF_Titel_1_CN1" table:expression="of:=[.#REF!]~[.#REF!]" table:base-cell-address="Ö.$A$1"/>
        <table:named-expression table:name="_52d421ee_STF_Titel_1_CN1" table:expression="of:=[.#REF!]~[.#REF!]" table:base-cell-address="Ö.$A$1"/>
        <table:named-expression table:name="_704da989_STF_Titel_1_CN1" table:expression="of:=[.#REF!]~[.#REF!]" table:base-cell-address="Ö.$A$1"/>
        <table:named-expression table:name="_704da989_STF_Titel_1_CN2" table:expression="of:=[.#REF!]~[.#REF!]" table:base-cell-address="Ö.$A$1"/>
        <table:named-expression table:name="_8f32ee9f_STF_Titel_1_CN1" table:expression="of:=[.#REF!]~[.#REF!]" table:base-cell-address="Ö.$A$1"/>
        <table:named-expression table:name="_94ea80f6_STF_Titel_1_CN1" table:expression="of:=[.#REF!]~[.#REF!]" table:base-cell-address="Ö.$A$1"/>
        <table:named-expression table:name="_a72fad0b_STF_Titel_1_CN1" table:expression="of:=[.#REF!]" table:base-cell-address="Ö.$A$1"/>
        <table:named-expression table:name="_a72fad0b_STF_Titel_1_CN2" table:expression="of:=[.#REF!]" table:base-cell-address="Ö.$A$1"/>
        <table:named-expression table:name="_eb1725a3_STF_Titel_1_CN1" table:expression="of:=[.#REF!]~[.#REF!]" table:base-cell-address="Ö.$A$1"/>
        <table:named-expression table:name="_ec929725_STF_Titel_1_CN1" table:expression="of:=[.#REF!]~[.#REF!]" table:base-cell-address="Ö.$A$1"/>
        <table:named-expression table:name="_f8424ffd_STF_Titel_1_CN1" table:expression="of:=[.#REF!]~[.#REF!]" table:base-cell-address="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" style:family="table-cell" style:data-style-name="N40"/>
    <style:style style:name="Komma_32_2" style:display-name="Komm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ISH$</meta:initial-creator>
    <dc:creator>DAUL Rebecca</dc:creator>
    <meta:creation-date>2003-07-04T12:47:39Z</meta:creation-date>
    <dc:date>2024-02-12T08:14:52Z</dc:date>
    <meta:print-date>2017-03-20T08:27:16Z</meta:print-date>
    <meta:editing-duration>PT0S</meta:editing-duration>
  </office:meta>
</office:document-meta>
</file>