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8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Juni 20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2717633" table:style-name="ce9">
            <text:p><text:s/>2 717 633<text:s/></text:p>
          </table:table-cell>
          <table:table-cell office:value-type="float" office:value="1083095" table:style-name="ce10">
            <text:p><text:s/>1 083 095<text:s/></text:p>
          </table:table-cell>
          <table:table-cell office:value-type="float" office:value="1634538" table:style-name="ce10">
            <text:p><text:s/>1 634 538<text:s/></text:p>
          </table:table-cell>
          <table:table-cell office:value-type="float" office:value="7300908" table:style-name="ce9">
            <text:p><text:s/>7 300 908<text:s/></text:p>
          </table:table-cell>
          <table:table-cell office:value-type="float" office:value="2533584" table:style-name="ce10">
            <text:p><text:s/>2 533 584<text:s/></text:p>
          </table:table-cell>
          <table:table-cell office:value-type="float" office:value="4767324" table:style-name="ce10">
            <text:p><text:s/>4 767 324<text:s/></text:p>
          </table:table-cell>
          <table:table-cell office:value-type="float" office:value="2.6864951963712538" table:style-name="ce11">
            <text:p><text:s/>2,7<text:s/></text:p>
          </table:table-cell>
          <table:table-cell office:value-type="float" office:value="2.3392075487376451" table:style-name="ce11">
            <text:p><text:s/>2,3<text:s/></text:p>
          </table:table-cell>
          <table:table-cell office:value-type="float" office:value="2.916618640863657" table:style-name="ce11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1461264" table:style-name="ce13">
            <text:p><text:s/>1 461 264<text:s/></text:p>
          </table:table-cell>
          <table:table-cell office:value-type="float" office:value="563204" table:style-name="ce14">
            <text:p><text:s/>563 204<text:s/></text:p>
          </table:table-cell>
          <table:table-cell office:value-type="float" office:value="898060" table:style-name="ce14">
            <text:p><text:s/>898 060<text:s/></text:p>
          </table:table-cell>
          <table:table-cell office:value-type="float" office:value="4149239" table:style-name="ce13">
            <text:p><text:s/>4 149 239<text:s/></text:p>
          </table:table-cell>
          <table:table-cell office:value-type="float" office:value="1362904" table:style-name="ce14">
            <text:p><text:s/>1 362 904<text:s/></text:p>
          </table:table-cell>
          <table:table-cell office:value-type="float" office:value="2786335" table:style-name="ce14">
            <text:p><text:s/>2 786 335<text:s/></text:p>
          </table:table-cell>
          <table:table-cell office:value-type="float" office:value="2.8394862256238436" table:style-name="ce15">
            <text:p><text:s/>2,8<text:s/></text:p>
          </table:table-cell>
          <table:table-cell office:value-type="float" office:value="2.4199117903992158" table:style-name="ce15">
            <text:p><text:s/>2,4<text:s/></text:p>
          </table:table-cell>
          <table:table-cell office:value-type="float" office:value="3.102615638153353" table:style-name="ce15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942467" table:style-name="ce13">
            <text:p><text:s/>942 467<text:s/></text:p>
          </table:table-cell>
          <table:table-cell office:value-type="float" office:value="405435" table:style-name="ce14">
            <text:p><text:s/>405 435<text:s/></text:p>
          </table:table-cell>
          <table:table-cell office:value-type="float" office:value="537032" table:style-name="ce14">
            <text:p><text:s/>537 032<text:s/></text:p>
          </table:table-cell>
          <table:table-cell office:value-type="float" office:value="2389396" table:style-name="ce13">
            <text:p><text:s/>2 389 396<text:s/></text:p>
          </table:table-cell>
          <table:table-cell office:value-type="float" office:value="909652" table:style-name="ce14">
            <text:p><text:s/>909 652<text:s/></text:p>
          </table:table-cell>
          <table:table-cell office:value-type="float" office:value="1479744" table:style-name="ce14">
            <text:p><text:s/>1 479 744<text:s/></text:p>
          </table:table-cell>
          <table:table-cell office:value-type="float" office:value="2.5352569373781786" table:style-name="ce15">
            <text:p><text:s/>2,5<text:s/></text:p>
          </table:table-cell>
          <table:table-cell office:value-type="float" office:value="2.2436444806195812" table:style-name="ce15">
            <text:p><text:s/>2,2<text:s/></text:p>
          </table:table-cell>
          <table:table-cell office:value-type="float" office:value="2.7554112231673344" table:style-name="ce15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313902" table:style-name="ce13">
            <text:p><text:s/>313 902<text:s/></text:p>
          </table:table-cell>
          <table:table-cell office:value-type="float" office:value="114456" table:style-name="ce14">
            <text:p><text:s/>114 456<text:s/></text:p>
          </table:table-cell>
          <table:table-cell office:value-type="float" office:value="199446" table:style-name="ce14">
            <text:p><text:s/>199 446<text:s/></text:p>
          </table:table-cell>
          <table:table-cell office:value-type="float" office:value="762273" table:style-name="ce13">
            <text:p><text:s/>762 273<text:s/></text:p>
          </table:table-cell>
          <table:table-cell office:value-type="float" office:value="261028" table:style-name="ce14">
            <text:p><text:s/>261 028<text:s/></text:p>
          </table:table-cell>
          <table:table-cell office:value-type="float" office:value="501245" table:style-name="ce14">
            <text:p><text:s/>501 245<text:s/></text:p>
          </table:table-cell>
          <table:table-cell office:value-type="float" office:value="2.4283789208096795" table:style-name="ce15">
            <text:p><text:s/>2,4<text:s/></text:p>
          </table:table-cell>
          <table:table-cell office:value-type="float" office:value="2.2805969106032014" table:style-name="ce15">
            <text:p><text:s/>2,3<text:s/></text:p>
          </table:table-cell>
          <table:table-cell office:value-type="float" office:value="2.5131865266789006" table:style-name="ce15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245984" table:style-name="ce13">
            <text:p><text:s/>245 984<text:s/></text:p>
          </table:table-cell>
          <table:table-cell office:value-type="float" office:value="65127" table:style-name="ce14">
            <text:p><text:s/>65 127<text:s/></text:p>
          </table:table-cell>
          <table:table-cell office:value-type="float" office:value="180857" table:style-name="ce14">
            <text:p><text:s/>180 857<text:s/></text:p>
          </table:table-cell>
          <table:table-cell office:value-type="float" office:value="1030390" table:style-name="ce13">
            <text:p><text:s/>1 030 390<text:s/></text:p>
          </table:table-cell>
          <table:table-cell office:value-type="float" office:value="212770" table:style-name="ce14">
            <text:p><text:s/>212 770<text:s/></text:p>
          </table:table-cell>
          <table:table-cell office:value-type="float" office:value="817620" table:style-name="ce14">
            <text:p><text:s/>817 620<text:s/></text:p>
          </table:table-cell>
          <table:table-cell office:value-type="float" office:value="4.1888496812800833" table:style-name="ce15">
            <text:p><text:s/>4,2<text:s/></text:p>
          </table:table-cell>
          <table:table-cell office:value-type="float" office:value="3.2670013972699494" table:style-name="ce15">
            <text:p><text:s/>3,3<text:s/></text:p>
          </table:table-cell>
          <table:table-cell office:value-type="float" office:value="4.5208092581431742" table:style-name="ce15">
            <text:p><text:s/>4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308485" table:style-name="ce13">
            <text:p><text:s/>308 485<text:s/></text:p>
          </table:table-cell>
          <table:table-cell office:value-type="float" office:value="86193" table:style-name="ce14">
            <text:p><text:s/>86 193<text:s/></text:p>
          </table:table-cell>
          <table:table-cell office:value-type="float" office:value="222292" table:style-name="ce14">
            <text:p><text:s/>222 292<text:s/></text:p>
          </table:table-cell>
          <table:table-cell office:value-type="float" office:value="1163905" table:style-name="ce13">
            <text:p><text:s/>1 163 905<text:s/></text:p>
          </table:table-cell>
          <table:table-cell office:value-type="float" office:value="374897" table:style-name="ce14">
            <text:p><text:s/>374 897<text:s/></text:p>
          </table:table-cell>
          <table:table-cell office:value-type="float" office:value="789008" table:style-name="ce14">
            <text:p><text:s/>789 008<text:s/></text:p>
          </table:table-cell>
          <table:table-cell office:value-type="float" office:value="3.772971133118304" table:style-name="ce15">
            <text:p><text:s/>3,8<text:s/></text:p>
          </table:table-cell>
          <table:table-cell office:value-type="float" office:value="4.3495063404220762" table:style-name="ce15">
            <text:p><text:s/>4,3<text:s/></text:p>
          </table:table-cell>
          <table:table-cell office:value-type="float" office:value="3.5494214816547602" table:style-name="ce15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107659" table:style-name="ce13">
            <text:p><text:s/>107 659<text:s/></text:p>
          </table:table-cell>
          <table:table-cell office:value-type="float" office:value="63388" table:style-name="ce14">
            <text:p><text:s/>63 388<text:s/></text:p>
          </table:table-cell>
          <table:table-cell office:value-type="float" office:value="44271" table:style-name="ce14">
            <text:p><text:s/>44 271<text:s/></text:p>
          </table:table-cell>
          <table:table-cell office:value-type="float" office:value="297411" table:style-name="ce13">
            <text:p><text:s/>297 411<text:s/></text:p>
          </table:table-cell>
          <table:table-cell office:value-type="float" office:value="178512" table:style-name="ce14">
            <text:p><text:s/>178 512<text:s/></text:p>
          </table:table-cell>
          <table:table-cell office:value-type="float" office:value="118899" table:style-name="ce14">
            <text:p><text:s/>118 899<text:s/></text:p>
          </table:table-cell>
          <table:table-cell office:value-type="float" office:value="2.7625279818686779" table:style-name="ce15">
            <text:p><text:s/>2,8<text:s/></text:p>
          </table:table-cell>
          <table:table-cell office:value-type="float" office:value="2.8161797185587178" table:style-name="ce15">
            <text:p><text:s/>2,8<text:s/></text:p>
          </table:table-cell>
          <table:table-cell office:value-type="float" office:value="2.6857084773327911" table:style-name="ce15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18553" table:style-name="ce13">
            <text:p><text:s/>18 553<text:s/></text:p>
          </table:table-cell>
          <table:table-cell office:value-type="float" office:value="18095" table:style-name="ce14">
            <text:p><text:s/>18 095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322224" table:style-name="ce13">
            <text:p><text:s/>322 224<text:s/></text:p>
          </table:table-cell>
          <table:table-cell office:value-type="float" office:value="317087" table:style-name="ce14">
            <text:p><text:s/>317 087<text:s/></text:p>
          </table:table-cell>
          <table:table-cell office:value-type="float" office:value="5137" table:style-name="ce14">
            <text:p><text:s/>5 137<text:s/></text:p>
          </table:table-cell>
          <table:table-cell office:value-type="float" office:value="17.36775723602652" table:style-name="ce15">
            <text:p><text:s/>17,4<text:s/></text:p>
          </table:table-cell>
          <table:table-cell office:value-type="float" office:value="17.523459519204199" table:style-name="ce15">
            <text:p><text:s/>17,5<text:s/></text:p>
          </table:table-cell>
          <table:table-cell office:value-type="float" office:value="11.216157205240174" table:style-name="ce15">
            <text:p><text:s/>1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67018" table:style-name="ce13">
            <text:p><text:s/>67 018<text:s/></text:p>
          </table:table-cell>
          <table:table-cell office:value-type="float" office:value="25408" table:style-name="ce14">
            <text:p><text:s/>25 408<text:s/></text:p>
          </table:table-cell>
          <table:table-cell office:value-type="float" office:value="41610" table:style-name="ce14">
            <text:p><text:s/>41 610<text:s/></text:p>
          </table:table-cell>
          <table:table-cell office:value-type="float" office:value="87442" table:style-name="ce13">
            <text:p><text:s/>87 442<text:s/></text:p>
          </table:table-cell>
          <table:table-cell office:value-type="float" office:value="31506" table:style-name="ce14">
            <text:p><text:s/>31 506<text:s/></text:p>
          </table:table-cell>
          <table:table-cell office:value-type="float" office:value="55936" table:style-name="ce14">
            <text:p><text:s/>55 936<text:s/></text:p>
          </table:table-cell>
          <table:table-cell office:value-type="float" office:value="1.3047539467008864" table:style-name="ce15">
            <text:p><text:s/>1,3<text:s/></text:p>
          </table:table-cell>
          <table:table-cell office:value-type="float" office:value="1.2400031486146095" table:style-name="ce15">
            <text:p><text:s/>1,2<text:s/></text:p>
          </table:table-cell>
          <table:table-cell office:value-type="float" office:value="1.3442922374429225" table:style-name="ce15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65588" table:style-name="ce13">
            <text:p><text:s/>65 588<text:s/></text:p>
          </table:table-cell>
          <table:table-cell office:value-type="float" office:value="37001" table:style-name="ce14">
            <text:p><text:s/>37 001<text:s/></text:p>
          </table:table-cell>
          <table:table-cell office:value-type="float" office:value="28587" table:style-name="ce14">
            <text:p><text:s/>28 587<text:s/></text:p>
          </table:table-cell>
          <table:table-cell office:value-type="float" office:value="192954" table:style-name="ce13">
            <text:p><text:s/>192 954<text:s/></text:p>
          </table:table-cell>
          <table:table-cell office:value-type="float" office:value="99516" table:style-name="ce14">
            <text:p><text:s/>99 516<text:s/></text:p>
          </table:table-cell>
          <table:table-cell office:value-type="float" office:value="93438" table:style-name="ce14">
            <text:p><text:s/>93 438<text:s/></text:p>
          </table:table-cell>
          <table:table-cell office:value-type="float" office:value="2.9419101055071049" table:style-name="ce15">
            <text:p><text:s/>2,9<text:s/></text:p>
          </table:table-cell>
          <table:table-cell office:value-type="float" office:value="2.6895489311099698" table:style-name="ce15">
            <text:p><text:s/>2,7<text:s/></text:p>
          </table:table-cell>
          <table:table-cell office:value-type="float" office:value="3.2685486409906601" table:style-name="ce15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352437" table:style-name="ce9">
            <text:p><text:s/>352 437<text:s/></text:p>
          </table:table-cell>
          <table:table-cell office:value-type="float" office:value="95724" table:style-name="ce10">
            <text:p><text:s/>95 724<text:s/></text:p>
          </table:table-cell>
          <table:table-cell office:value-type="float" office:value="256713" table:style-name="ce10">
            <text:p><text:s/>256 713<text:s/></text:p>
          </table:table-cell>
          <table:table-cell office:value-type="float" office:value="1593339" table:style-name="ce9">
            <text:p><text:s/>1 593 339<text:s/></text:p>
          </table:table-cell>
          <table:table-cell office:value-type="float" office:value="308441" table:style-name="ce10">
            <text:p><text:s/>308 441<text:s/></text:p>
          </table:table-cell>
          <table:table-cell office:value-type="float" office:value="1284898" table:style-name="ce10">
            <text:p><text:s/>1 284 898<text:s/></text:p>
          </table:table-cell>
          <table:table-cell office:value-type="float" office:value="4.5209186322661923" table:style-name="ce11">
            <text:p><text:s/>4,5<text:s/></text:p>
          </table:table-cell>
          <table:table-cell office:value-type="float" office:value="3.2221908821194267" table:style-name="ce11">
            <text:p><text:s/>3,2<text:s/></text:p>
          </table:table-cell>
          <table:table-cell office:value-type="float" office:value="5.0051925691336239" table:style-name="ce11">
            <text:p><text:s/>5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3883357" table:style-name="ce9">
            <text:p><text:s/>3 883 357<text:s/></text:p>
          </table:table-cell>
          <table:table-cell office:value-type="float" office:value="1474031" table:style-name="ce10">
            <text:p><text:s/>1 474 031<text:s/></text:p>
          </table:table-cell>
          <table:table-cell office:value-type="float" office:value="2409326" table:style-name="ce10">
            <text:p><text:s/>2 409 326<text:s/></text:p>
          </table:table-cell>
          <table:table-cell office:value-type="float" office:value="11988573" table:style-name="ce9">
            <text:p><text:s/>11 988 573<text:s/></text:p>
          </table:table-cell>
          <table:table-cell office:value-type="float" office:value="4056313" table:style-name="ce10">
            <text:p><text:s/>4 056 313<text:s/></text:p>
          </table:table-cell>
          <table:table-cell office:value-type="float" office:value="7932260" table:style-name="ce10">
            <text:p><text:s/>7 932 260<text:s/></text:p>
          </table:table-cell>
          <table:table-cell office:value-type="float" office:value="3.0871673657611187" table:style-name="ce11">
            <text:p><text:s/>3,1<text:s/></text:p>
          </table:table-cell>
          <table:table-cell office:value-type="float" office:value="2.7518505377431004" table:style-name="ce11">
            <text:p><text:s/>2,8<text:s/></text:p>
          </table:table-cell>
          <table:table-cell office:value-type="float" office:value="3.2923149461716679" table:style-name="ce11">
            <text:p><text:s/>3,3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75.310463345295375" table:style-name="ce16">
            <text:p>75,3<text:s/></text:p>
          </table:table-cell>
          <table:table-cell office:value-type="float" office:value="25.082572663944262" table:style-name="ce16">
            <text:p>25,1<text:s/></text:p>
          </table:table-cell>
          <table:table-cell office:value-type="float" office:value="138.87010999899167" table:style-name="ce16">
            <text:p>138,9<text:s/></text:p>
          </table:table-cell>
          <table:table-cell office:value-type="float" office:value="65.446998054313354" table:style-name="ce16">
            <text:p>65,4<text:s/></text:p>
          </table:table-cell>
          <table:table-cell office:value-type="float" office:value="16.293760187128754" table:style-name="ce16">
            <text:p>16,3<text:s/></text:p>
          </table:table-cell>
          <table:table-cell office:value-type="float" office:value="113.37650404098773" table:style-name="ce16">
            <text:p>113,4<text:s/></text:p>
          </table:table-cell>
          <table:table-cell office:value-type="float" office:value="-0.16016097261008566" table:style-name="ce16">
            <text:p>-0,2<text:s/></text:p>
          </table:table-cell>
          <table:table-cell office:value-type="float" office:value="-0.17678383136915654" table:style-name="ce16">
            <text:p>-0,2<text:s/></text:p>
          </table:table-cell>
          <table:table-cell office:value-type="float" office:value="-0.34846913765943066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64.884111135057537" table:style-name="ce17">
            <text:p>64,9<text:s/></text:p>
          </table:table-cell>
          <table:table-cell office:value-type="float" office:value="15.065694444728209" table:style-name="ce17">
            <text:p>15,1<text:s/></text:p>
          </table:table-cell>
          <table:table-cell office:value-type="float" office:value="126.34043561322065" table:style-name="ce17">
            <text:p>126,3<text:s/></text:p>
          </table:table-cell>
          <table:table-cell office:value-type="float" office:value="55.620894980511935" table:style-name="ce17">
            <text:p>55,6<text:s/></text:p>
          </table:table-cell>
          <table:table-cell office:value-type="float" office:value="5.6708048914374984" table:style-name="ce17">
            <text:p>5,7<text:s/></text:p>
          </table:table-cell>
          <table:table-cell office:value-type="float" office:value="102.42407467140916" table:style-name="ce17">
            <text:p>102,4<text:s/></text:p>
          </table:table-cell>
          <table:table-cell office:value-type="float" office:value="-0.16901827148020443" table:style-name="ce17">
            <text:p>-0,2<text:s/></text:p>
          </table:table-cell>
          <table:table-cell office:value-type="float" office:value="-0.21514744799061125" table:style-name="ce17">
            <text:p>-0,2<text:s/></text:p>
          </table:table-cell>
          <table:table-cell office:value-type="float" office:value="-0.36657337120713951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84.516696164267699" table:style-name="ce17">
            <text:p>84,5<text:s/></text:p>
          </table:table-cell>
          <table:table-cell office:value-type="float" office:value="36.620501415285077" table:style-name="ce17">
            <text:p>36,6<text:s/></text:p>
          </table:table-cell>
          <table:table-cell office:value-type="float" office:value="150.93077153110048" table:style-name="ce17">
            <text:p>150,9<text:s/></text:p>
          </table:table-cell>
          <table:table-cell office:value-type="float" office:value="78.422717833415589" table:style-name="ce17">
            <text:p>78,4<text:s/></text:p>
          </table:table-cell>
          <table:table-cell office:value-type="float" office:value="30.699192084932378" table:style-name="ce17">
            <text:p>30,7<text:s/></text:p>
          </table:table-cell>
          <table:table-cell office:value-type="float" office:value="130.06399373122633" table:style-name="ce17">
            <text:p>130,1<text:s/></text:p>
          </table:table-cell>
          <table:table-cell office:value-type="float" office:value="-8.6590995962463779E-2" table:style-name="ce17">
            <text:p>-0,1<text:s/></text:p>
          </table:table-cell>
          <table:table-cell office:value-type="float" office:value="-0.101648011630048" table:style-name="ce17">
            <text:p>-0,1<text:s/></text:p>
          </table:table-cell>
          <table:table-cell office:value-type="float" office:value="-0.24991548137812014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04.93699810667886" table:style-name="ce17">
            <text:p>104,9<text:s/></text:p>
          </table:table-cell>
          <table:table-cell office:value-type="float" office:value="43.642775567575711" table:style-name="ce17">
            <text:p>43,6<text:s/></text:p>
          </table:table-cell>
          <table:table-cell office:value-type="float" office:value="171.3957190872103" table:style-name="ce17">
            <text:p>171,4<text:s/></text:p>
          </table:table-cell>
          <table:table-cell office:value-type="float" office:value="87.100804343503995" table:style-name="ce17">
            <text:p>87,1<text:s/></text:p>
          </table:table-cell>
          <table:table-cell office:value-type="float" office:value="35.35005755649351" table:style-name="ce17">
            <text:p>35,4<text:s/></text:p>
          </table:table-cell>
          <table:table-cell office:value-type="float" office:value="133.6163945581402" table:style-name="ce17">
            <text:p>133,6<text:s/></text:p>
          </table:table-cell>
          <table:table-cell office:value-type="float" office:value="-0.23149572827303899" table:style-name="ce17">
            <text:p>-0,2<text:s/></text:p>
          </table:table-cell>
          <table:table-cell office:value-type="float" office:value="-0.13972913952167154" table:style-name="ce17">
            <text:p>-0,1<text:s/></text:p>
          </table:table-cell>
          <table:table-cell office:value-type="float" office:value="-0.40642048933710173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90.896885694995234" table:style-name="ce17">
            <text:p>90,9<text:s/></text:p>
          </table:table-cell>
          <table:table-cell office:value-type="float" office:value="16.962393592184185" table:style-name="ce17">
            <text:p>17,0<text:s/></text:p>
          </table:table-cell>
          <table:table-cell office:value-type="float" office:value="147.15681585240864" table:style-name="ce17">
            <text:p>147,2<text:s/></text:p>
          </table:table-cell>
          <table:table-cell office:value-type="float" office:value="78.092230685602971" table:style-name="ce17">
            <text:p>78,1<text:s/></text:p>
          </table:table-cell>
          <table:table-cell office:value-type="float" office:value="5.761535746772779" table:style-name="ce17">
            <text:p>5,8<text:s/></text:p>
          </table:table-cell>
          <table:table-cell office:value-type="float" office:value="116.65006147454108" table:style-name="ce17">
            <text:p>116,7<text:s/></text:p>
          </table:table-cell>
          <table:table-cell office:value-type="float" office:value="-0.3011741435800328" table:style-name="ce17">
            <text:p>-0,3<text:s/></text:p>
          </table:table-cell>
          <table:table-cell office:value-type="float" office:value="-0.34599741742779866" table:style-name="ce17">
            <text:p>-0,3<text:s/></text:p>
          </table:table-cell>
          <table:table-cell office:value-type="float" office:value="-0.63658056078405512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42.993885960886843" table:style-name="ce17">
            <text:p>43,0<text:s/></text:p>
          </table:table-cell>
          <table:table-cell office:value-type="float" office:value="-11.165964113081927" table:style-name="ce17">
            <text:p>-11,2<text:s/></text:p>
          </table:table-cell>
          <table:table-cell office:value-type="float" office:value="87.262648897275625" table:style-name="ce17">
            <text:p>87,3<text:s/></text:p>
          </table:table-cell>
          <table:table-cell office:value-type="float" office:value="35.809650273275054" table:style-name="ce17">
            <text:p>35,8<text:s/></text:p>
          </table:table-cell>
          <table:table-cell office:value-type="float" office:value="-5.8317466856227043" table:style-name="ce17">
            <text:p>-5,8<text:s/></text:p>
          </table:table-cell>
          <table:table-cell office:value-type="float" office:value="71.935375617239544" table:style-name="ce17">
            <text:p>71,9<text:s/></text:p>
          </table:table-cell>
          <table:table-cell office:value-type="float" office:value="-0.19958753894392123" table:style-name="ce17">
            <text:p>-0,2<text:s/></text:p>
          </table:table-cell>
          <table:table-cell office:value-type="float" office:value="0.24638040640371006" table:style-name="ce17">
            <text:p>0,2<text:s/></text:p>
          </table:table-cell>
          <table:table-cell office:value-type="float" office:value="-0.31641512306614672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411.24988128027348" table:style-name="ce17">
            <text:p>411,2<text:s/></text:p>
          </table:table-cell>
          <table:table-cell office:value-type="float" office:value="384.91432068543452" table:style-name="ce17">
            <text:p>384,9<text:s/></text:p>
          </table:table-cell>
          <table:table-cell office:value-type="float" office:value="454.35762584522911" table:style-name="ce17">
            <text:p>454,4<text:s/></text:p>
          </table:table-cell>
          <table:table-cell office:value-type="float" office:value="482.40512278228175" table:style-name="ce17">
            <text:p>482,4<text:s/></text:p>
          </table:table-cell>
          <table:table-cell office:value-type="float" office:value="475.60377906039412" table:style-name="ce17">
            <text:p>475,6<text:s/></text:p>
          </table:table-cell>
          <table:table-cell office:value-type="float" office:value="492.92375205704889" table:style-name="ce17">
            <text:p>492,9<text:s/></text:p>
          </table:table-cell>
          <table:table-cell office:value-type="float" office:value="0.337511361106972" table:style-name="ce17">
            <text:p>0,3<text:s/></text:p>
          </table:table-cell>
          <table:table-cell office:value-type="float" office:value="0.44370419836287933" table:style-name="ce17">
            <text:p>0,4<text:s/></text:p>
          </table:table-cell>
          <table:table-cell office:value-type="float" office:value="0.17468919358623447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15.314811361799997" table:style-name="ce17">
            <text:p>15,3<text:s/></text:p>
          </table:table-cell>
          <table:table-cell office:value-type="float" office:value="15.159422134538275" table:style-name="ce17">
            <text:p>15,2<text:s/></text:p>
          </table:table-cell>
          <table:table-cell office:value-type="float" office:value="21.808510638297875" table:style-name="ce17">
            <text:p>21,8<text:s/></text:p>
          </table:table-cell>
          <table:table-cell office:value-type="float" office:value="15.257826360670748" table:style-name="ce17">
            <text:p>15,3<text:s/></text:p>
          </table:table-cell>
          <table:table-cell office:value-type="float" office:value="14.992420560951018" table:style-name="ce17">
            <text:p>15,0<text:s/></text:p>
          </table:table-cell>
          <table:table-cell office:value-type="float" office:value="34.406070120355849" table:style-name="ce17">
            <text:p>34,4<text:s/></text:p>
          </table:table-cell>
          <table:table-cell office:value-type="float" office:value="-8.5868499949839361E-3" table:style-name="ce17">
            <text:p>-0,0<text:s/></text:p>
          </table:table-cell>
          <table:table-cell office:value-type="float" office:value="-2.5449027858741147E-2" table:style-name="ce17">
            <text:p>-0,0<text:s/></text:p>
          </table:table-cell>
          <table:table-cell office:value-type="float" office:value="1.0512635882188981" table:style-name="ce17">
            <text:p>1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73.608268787399936" table:style-name="ce17">
            <text:p>73,6<text:s/></text:p>
          </table:table-cell>
          <table:table-cell office:value-type="float" office:value="50.825121690609052" table:style-name="ce17">
            <text:p>50,8<text:s/></text:p>
          </table:table-cell>
          <table:table-cell office:value-type="float" office:value="91.24879349174978" table:style-name="ce17">
            <text:p>91,2<text:s/></text:p>
          </table:table-cell>
          <table:table-cell office:value-type="float" office:value="64.568825987126871" table:style-name="ce17">
            <text:p>64,6<text:s/></text:p>
          </table:table-cell>
          <table:table-cell office:value-type="float" office:value="28.937998772252911" table:style-name="ce17">
            <text:p>28,9<text:s/></text:p>
          </table:table-cell>
          <table:table-cell office:value-type="float" office:value="94.905745844802965" table:style-name="ce17">
            <text:p>94,9<text:s/></text:p>
          </table:table-cell>
          <table:table-cell office:value-type="float" office:value="-7.1667574942509082E-2" table:style-name="ce17">
            <text:p>-0,1<text:s/></text:p>
          </table:table-cell>
          <table:table-cell office:value-type="float" office:value="-0.21048954994884772" table:style-name="ce17">
            <text:p>-0,2<text:s/></text:p>
          </table:table-cell>
          <table:table-cell office:value-type="float" office:value="2.5222512756614579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82.584488614219708" table:style-name="ce17">
            <text:p>82,6<text:s/></text:p>
          </table:table-cell>
          <table:table-cell office:value-type="float" office:value="55.114446214471371" table:style-name="ce17">
            <text:p>55,1<text:s/></text:p>
          </table:table-cell>
          <table:table-cell office:value-type="float" office:value="136.8826648989062" table:style-name="ce17">
            <text:p>136,9<text:s/></text:p>
          </table:table-cell>
          <table:table-cell office:value-type="float" office:value="70.159441250132261" table:style-name="ce17">
            <text:p>70,2<text:s/></text:p>
          </table:table-cell>
          <table:table-cell office:value-type="float" office:value="41.849592337077354" table:style-name="ce17">
            <text:p>41,8<text:s/></text:p>
          </table:table-cell>
          <table:table-cell office:value-type="float" office:value="116.09158186864016" table:style-name="ce17">
            <text:p>116,1<text:s/></text:p>
          </table:table-cell>
          <table:table-cell office:value-type="float" office:value="-0.21481836172745883" table:style-name="ce17">
            <text:p>-0,2<text:s/></text:p>
          </table:table-cell>
          <table:table-cell office:value-type="float" office:value="-0.25150917235276182" table:style-name="ce17">
            <text:p>-0,3<text:s/></text:p>
          </table:table-cell>
          <table:table-cell office:value-type="float" office:value="-0.31448085851215746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49.401650706446389" table:style-name="ce16">
            <text:p>49,4<text:s/></text:p>
          </table:table-cell>
          <table:table-cell office:value-type="float" office:value="-8.4506503442999303" table:style-name="ce16">
            <text:p>-8,5<text:s/></text:p>
          </table:table-cell>
          <table:table-cell office:value-type="float" office:value="95.458317788318766" table:style-name="ce16">
            <text:p>95,5<text:s/></text:p>
          </table:table-cell>
          <table:table-cell office:value-type="float" office:value="45.347409480509526" table:style-name="ce16">
            <text:p>45,3<text:s/></text:p>
          </table:table-cell>
          <table:table-cell office:value-type="float" office:value="-13.538991982956773" table:style-name="ce16">
            <text:p>-13,5<text:s/></text:p>
          </table:table-cell>
          <table:table-cell office:value-type="float" office:value="73.755084599073967" table:style-name="ce16">
            <text:p>73,8<text:s/></text:p>
          </table:table-cell>
          <table:table-cell office:value-type="float" office:value="-0.12610403421395411" table:style-name="ce16">
            <text:p>-0,1<text:s/></text:p>
          </table:table-cell>
          <table:table-cell office:value-type="float" office:value="-0.18963008192035913" table:style-name="ce16">
            <text:p>-0,2<text:s/></text:p>
          </table:table-cell>
          <table:table-cell office:value-type="float" office:value="-0.62518378518611328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73.182928221539612" table:style-name="ce16">
            <text:p>73,2<text:s/></text:p>
          </table:table-cell>
          <table:table-cell office:value-type="float" office:value="23.592094296940118" table:style-name="ce16">
            <text:p>23,6<text:s/></text:p>
          </table:table-cell>
          <table:table-cell office:value-type="float" office:value="129.52825892695529" table:style-name="ce16">
            <text:p>129,5<text:s/></text:p>
          </table:table-cell>
          <table:table-cell office:value-type="float" office:value="61.097477187346669" table:style-name="ce16">
            <text:p>61,1<text:s/></text:p>
          </table:table-cell>
          <table:table-cell office:value-type="float" office:value="14.71505858331048" table:style-name="ce16">
            <text:p>14,7<text:s/></text:p>
          </table:table-cell>
          <table:table-cell office:value-type="float" office:value="103.08805596157327" table:style-name="ce16">
            <text:p>103,1<text:s/></text:p>
          </table:table-cell>
          <table:table-cell office:value-type="float" office:value="-0.23159773004933681" table:style-name="ce16">
            <text:p>-0,2<text:s/></text:p>
          </table:table-cell>
          <table:table-cell office:value-type="float" office:value="-0.21294741774791204" table:style-name="ce16">
            <text:p>-0,2<text:s/></text:p>
          </table:table-cell>
          <table:table-cell office:value-type="float" office:value="-0.4286292218938299" table:style-name="ce16">
            <text:p>-0,4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03.08.2022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Juni 20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75431" table:style-name="ce9">
            <text:p><text:s/>75 431<text:s/></text:p>
          </table:table-cell>
          <table:table-cell office:value-type="float" office:value="61164" table:style-name="ce10">
            <text:p><text:s/>61 164<text:s/></text:p>
          </table:table-cell>
          <table:table-cell office:value-type="float" office:value="14267" table:style-name="ce10">
            <text:p><text:s/>14 267<text:s/></text:p>
          </table:table-cell>
          <table:table-cell office:value-type="float" office:value="188659" table:style-name="ce9">
            <text:p><text:s/>188 659<text:s/></text:p>
          </table:table-cell>
          <table:table-cell office:value-type="float" office:value="145474" table:style-name="ce10">
            <text:p><text:s/>145 474<text:s/></text:p>
          </table:table-cell>
          <table:table-cell office:value-type="float" office:value="43185" table:style-name="ce10">
            <text:p><text:s/>43 185<text:s/></text:p>
          </table:table-cell>
          <table:table-cell office:value-type="float" office:value="2.5010804576367804" table:style-name="ce11">
            <text:p><text:s/>2,5<text:s/></text:p>
          </table:table-cell>
          <table:table-cell office:value-type="float" office:value="2.3784252174481719" table:style-name="ce11">
            <text:p><text:s/>2,4<text:s/></text:p>
          </table:table-cell>
          <table:table-cell office:value-type="float" office:value="3.026915258989276" table:style-name="ce11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40779" table:style-name="ce13">
            <text:p><text:s/>40 779<text:s/></text:p>
          </table:table-cell>
          <table:table-cell office:value-type="float" office:value="33585" table:style-name="ce14">
            <text:p><text:s/>33 585<text:s/></text:p>
          </table:table-cell>
          <table:table-cell office:value-type="float" office:value="7194" table:style-name="ce14">
            <text:p><text:s/>7 194<text:s/></text:p>
          </table:table-cell>
          <table:table-cell office:value-type="float" office:value="104824" table:style-name="ce13">
            <text:p><text:s/>104 824<text:s/></text:p>
          </table:table-cell>
          <table:table-cell office:value-type="float" office:value="81486" table:style-name="ce14">
            <text:p><text:s/>81 486<text:s/></text:p>
          </table:table-cell>
          <table:table-cell office:value-type="float" office:value="23338" table:style-name="ce14">
            <text:p><text:s/>23 338<text:s/></text:p>
          </table:table-cell>
          <table:table-cell office:value-type="float" office:value="2.5705387576939112" table:style-name="ce15">
            <text:p><text:s/>2,6<text:s/></text:p>
          </table:table-cell>
          <table:table-cell office:value-type="float" office:value="2.4262617239839215" table:style-name="ce15">
            <text:p><text:s/>2,4<text:s/></text:p>
          </table:table-cell>
          <table:table-cell office:value-type="float" office:value="3.2440922991381709" table:style-name="ce15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27443" table:style-name="ce13">
            <text:p><text:s/>27 443<text:s/></text:p>
          </table:table-cell>
          <table:table-cell office:value-type="float" office:value="22547" table:style-name="ce14">
            <text:p><text:s/>22 547<text:s/></text:p>
          </table:table-cell>
          <table:table-cell office:value-type="float" office:value="4896" table:style-name="ce14">
            <text:p><text:s/>4 896<text:s/></text:p>
          </table:table-cell>
          <table:table-cell office:value-type="float" office:value="66465" table:style-name="ce13">
            <text:p><text:s/>66 465<text:s/></text:p>
          </table:table-cell>
          <table:table-cell office:value-type="float" office:value="51713" table:style-name="ce14">
            <text:p><text:s/>51 713<text:s/></text:p>
          </table:table-cell>
          <table:table-cell office:value-type="float" office:value="14752" table:style-name="ce14">
            <text:p><text:s/>14 752<text:s/></text:p>
          </table:table-cell>
          <table:table-cell office:value-type="float" office:value="2.4219290893852712" table:style-name="ce15">
            <text:p><text:s/>2,4<text:s/></text:p>
          </table:table-cell>
          <table:table-cell office:value-type="float" office:value="2.2935645540426663" table:style-name="ce15">
            <text:p><text:s/>2,3<text:s/></text:p>
          </table:table-cell>
          <table:table-cell office:value-type="float" office:value="3.0130718954248366" table:style-name="ce15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7209" table:style-name="ce13">
            <text:p><text:s/>7 209<text:s/></text:p>
          </table:table-cell>
          <table:table-cell office:value-type="float" office:value="5032" table:style-name="ce14">
            <text:p><text:s/>5 032<text:s/></text:p>
          </table:table-cell>
          <table:table-cell office:value-type="float" office:value="2177" table:style-name="ce14">
            <text:p><text:s/>2 177<text:s/></text:p>
          </table:table-cell>
          <table:table-cell office:value-type="float" office:value="17370" table:style-name="ce13">
            <text:p><text:s/>17 370<text:s/></text:p>
          </table:table-cell>
          <table:table-cell office:value-type="float" office:value="12275" table:style-name="ce14">
            <text:p><text:s/>12 275<text:s/></text:p>
          </table:table-cell>
          <table:table-cell office:value-type="float" office:value="5095" table:style-name="ce14">
            <text:p><text:s/>5 095<text:s/></text:p>
          </table:table-cell>
          <table:table-cell office:value-type="float" office:value="2.4094881398252186" table:style-name="ce15">
            <text:p><text:s/>2,4<text:s/></text:p>
          </table:table-cell>
          <table:table-cell office:value-type="float" office:value="2.439387917329094" table:style-name="ce15">
            <text:p><text:s/>2,4<text:s/></text:p>
          </table:table-cell>
          <table:table-cell office:value-type="float" office:value="2.3403766651355076" table:style-name="ce15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3099" table:style-name="ce13">
            <text:p><text:s/>3 099<text:s/></text:p>
          </table:table-cell>
          <table:table-cell office:value-type="float" office:value="2400" table:style-name="ce14">
            <text:p><text:s/>2 400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8245" table:style-name="ce13">
            <text:p><text:s/>8 245<text:s/></text:p>
          </table:table-cell>
          <table:table-cell office:value-type="float" office:value="5339" table:style-name="ce14">
            <text:p><text:s/>5 339<text:s/></text:p>
          </table:table-cell>
          <table:table-cell office:value-type="float" office:value="2906" table:style-name="ce14">
            <text:p><text:s/>2 906<text:s/></text:p>
          </table:table-cell>
          <table:table-cell office:value-type="float" office:value="2.6605356566634399" table:style-name="ce15">
            <text:p><text:s/>2,7<text:s/></text:p>
          </table:table-cell>
          <table:table-cell office:value-type="float" office:value="2.2245833333333334" table:style-name="ce15">
            <text:p><text:s/>2,2<text:s/></text:p>
          </table:table-cell>
          <table:table-cell office:value-type="float" office:value="4.1573676680972822" table:style-name="ce15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20905" table:style-name="ce13">
            <text:p><text:s/>20 905<text:s/></text:p>
          </table:table-cell>
          <table:table-cell office:value-type="float" office:value="16673" table:style-name="ce14">
            <text:p><text:s/>16 673<text:s/></text:p>
          </table:table-cell>
          <table:table-cell office:value-type="float" office:value="4232" table:style-name="ce14">
            <text:p><text:s/>4 232<text:s/></text:p>
          </table:table-cell>
          <table:table-cell office:value-type="float" office:value="62159" table:style-name="ce13">
            <text:p><text:s/>62 159<text:s/></text:p>
          </table:table-cell>
          <table:table-cell office:value-type="float" office:value="47487" table:style-name="ce14">
            <text:p><text:s/>47 487<text:s/></text:p>
          </table:table-cell>
          <table:table-cell office:value-type="float" office:value="14672" table:style-name="ce14">
            <text:p><text:s/>14 672<text:s/></text:p>
          </table:table-cell>
          <table:table-cell office:value-type="float" office:value="2.9734034919875629" table:style-name="ce15">
            <text:p><text:s/>3,0<text:s/></text:p>
          </table:table-cell>
          <table:table-cell office:value-type="float" office:value="2.8481377076710852" table:style-name="ce15">
            <text:p><text:s/>2,8<text:s/></text:p>
          </table:table-cell>
          <table:table-cell office:value-type="float" office:value="3.4669187145557654" table:style-name="ce15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77" table:style-name="ce13">
            <text:p><text:s/>1 277<text:s/></text:p>
          </table:table-cell>
          <table:table-cell office:value-type="float" office:value="1228" table:style-name="ce14">
            <text:p><text:s/>1 22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.2912371134020617" table:style-name="ce15">
            <text:p><text:s/>3,3<text:s/></text:p>
          </table:table-cell>
          <table:table-cell office:value-type="float" office:value="3.2230971128608923" table:style-name="ce15">
            <text:p><text:s/>3,2<text:s/></text:p>
          </table:table-cell>
          <table:table-cell office:value-type="float" office:value="7" table:style-name="ce15">
            <text:p><text:s/>7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1669" table:style-name="ce13">
            <text:p><text:s/>1 669<text:s/></text:p>
          </table:table-cell>
          <table:table-cell office:value-type="float" office:value="1648" table:style-name="ce14">
            <text:p><text:s/>1 64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796" table:style-name="ce13">
            <text:p><text:s/>29 796<text:s/></text:p>
          </table:table-cell>
          <table:table-cell office:value-type="float" office:value="29598" table:style-name="ce14">
            <text:p><text:s/>29 59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7.852606351108449" table:style-name="ce15">
            <text:p><text:s/>17,9<text:s/></text:p>
          </table:table-cell>
          <table:table-cell office:value-type="float" office:value="17.95995145631068" table:style-name="ce15">
            <text:p><text:s/>18,0<text:s/></text:p>
          </table:table-cell>
          <table:table-cell office:value-type="float" office:value="9.4285714285714288" table:style-name="ce15">
            <text:p><text:s/>9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1264" table:style-name="ce13">
            <text:p><text:s/>1 264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135" table:style-name="ce13">
            <text:p><text:s/>3 135<text:s/></text:p>
          </table:table-cell>
          <table:table-cell office:value-type="float" office:value="2390" table:style-name="ce14">
            <text:p><text:s/>2 390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2.4802215189873418" table:style-name="ce15">
            <text:p><text:s/>2,5<text:s/></text:p>
          </table:table-cell>
          <table:table-cell office:value-type="float" office:value="2.4766839378238341" table:style-name="ce15">
            <text:p><text:s/>2,5<text:s/></text:p>
          </table:table-cell>
          <table:table-cell office:value-type="float" office:value="2.491638795986622" table:style-name="ce15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13804" table:style-name="ce9">
            <text:p><text:s/>13 804<text:s/></text:p>
          </table:table-cell>
          <table:table-cell office:value-type="float" office:value="10134" table:style-name="ce10">
            <text:p><text:s/>10 134<text:s/></text:p>
          </table:table-cell>
          <table:table-cell office:value-type="float" office:value="3670" table:style-name="ce10">
            <text:p><text:s/>3 670<text:s/></text:p>
          </table:table-cell>
          <table:table-cell office:value-type="float" office:value="46956" table:style-name="ce9">
            <text:p><text:s/>46 956<text:s/></text:p>
          </table:table-cell>
          <table:table-cell office:value-type="float" office:value="29003" table:style-name="ce10">
            <text:p><text:s/>29 003<text:s/></text:p>
          </table:table-cell>
          <table:table-cell office:value-type="float" office:value="17953" table:style-name="ce10">
            <text:p><text:s/>17 953<text:s/></text:p>
          </table:table-cell>
          <table:table-cell office:value-type="float" office:value="3.4016227180527383" table:style-name="ce11">
            <text:p><text:s/>3,4<text:s/></text:p>
          </table:table-cell>
          <table:table-cell office:value-type="float" office:value="2.861949871718966" table:style-name="ce11">
            <text:p><text:s/>2,9<text:s/></text:p>
          </table:table-cell>
          <table:table-cell office:value-type="float" office:value="4.8918256130790194" table:style-name="ce11">
            <text:p><text:s/>4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116560" table:style-name="ce9">
            <text:p><text:s/>116 560<text:s/></text:p>
          </table:table-cell>
          <table:table-cell office:value-type="float" office:value="93365" table:style-name="ce10">
            <text:p><text:s/>93 365<text:s/></text:p>
          </table:table-cell>
          <table:table-cell office:value-type="float" office:value="23195" table:style-name="ce10">
            <text:p><text:s/>23 195<text:s/></text:p>
          </table:table-cell>
          <table:table-cell office:value-type="float" office:value="340227" table:style-name="ce9">
            <text:p><text:s/>340 227<text:s/></text:p>
          </table:table-cell>
          <table:table-cell office:value-type="float" office:value="260519" table:style-name="ce10">
            <text:p><text:s/>260 519<text:s/></text:p>
          </table:table-cell>
          <table:table-cell office:value-type="float" office:value="79708" table:style-name="ce10">
            <text:p><text:s/>79 708<text:s/></text:p>
          </table:table-cell>
          <table:table-cell office:value-type="float" office:value="2.9189001372683596" table:style-name="ce11">
            <text:p><text:s/>2,9<text:s/></text:p>
          </table:table-cell>
          <table:table-cell office:value-type="float" office:value="2.7903282814759276" table:style-name="ce11">
            <text:p><text:s/>2,8<text:s/></text:p>
          </table:table-cell>
          <table:table-cell office:value-type="float" office:value="3.43643026514335" table:style-name="ce11">
            <text:p><text:s/>3,4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2.7082595789874944" table:style-name="ce16">
            <text:p>2,7<text:s/></text:p>
          </table:table-cell>
          <table:table-cell office:value-type="float" office:value="-5.2704942153112313" table:style-name="ce16">
            <text:p>-5,3<text:s/></text:p>
          </table:table-cell>
          <table:table-cell office:value-type="float" office:value="60.754929577464793" table:style-name="ce16">
            <text:p>60,8<text:s/></text:p>
          </table:table-cell>
          <table:table-cell office:value-type="float" office:value="-3.1440115410482434" table:style-name="ce16">
            <text:p>-3,1<text:s/></text:p>
          </table:table-cell>
          <table:table-cell office:value-type="float" office:value="-11.956666464927679" table:style-name="ce16">
            <text:p>-12,0<text:s/></text:p>
          </table:table-cell>
          <table:table-cell office:value-type="float" office:value="46.127296721145058" table:style-name="ce16">
            <text:p>46,1<text:s/></text:p>
          </table:table-cell>
          <table:table-cell office:value-type="float" office:value="-0.15112127978867074" table:style-name="ce16">
            <text:p>-0,2<text:s/></text:p>
          </table:table-cell>
          <table:table-cell office:value-type="float" office:value="-0.18062197384149625" table:style-name="ce16">
            <text:p>-0,2<text:s/></text:p>
          </table:table-cell>
          <table:table-cell office:value-type="float" office:value="-0.3030002339684703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-3.5934655665618607" table:style-name="ce17">
            <text:p>-3,6<text:s/></text:p>
          </table:table-cell>
          <table:table-cell office:value-type="float" office:value="-11.875836372700789" table:style-name="ce17">
            <text:p>-11,9<text:s/></text:p>
          </table:table-cell>
          <table:table-cell office:value-type="float" office:value="71.776504297994279" table:style-name="ce17">
            <text:p>71,8<text:s/></text:p>
          </table:table-cell>
          <table:table-cell office:value-type="float" office:value="-10.815409746800981" table:style-name="ce17">
            <text:p>-10,8<text:s/></text:p>
          </table:table-cell>
          <table:table-cell office:value-type="float" office:value="-20.027872375923764" table:style-name="ce17">
            <text:p>-20,0<text:s/></text:p>
          </table:table-cell>
          <table:table-cell office:value-type="float" office:value="49.191331586012922" table:style-name="ce17">
            <text:p>49,2<text:s/></text:p>
          </table:table-cell>
          <table:table-cell office:value-type="float" office:value="-0.20815577409171038" table:style-name="ce17">
            <text:p>-0,2<text:s/></text:p>
          </table:table-cell>
          <table:table-cell office:value-type="float" office:value="-0.24732333019990982" table:style-name="ce17">
            <text:p>-0,2<text:s/></text:p>
          </table:table-cell>
          <table:table-cell office:value-type="float" office:value="-0.49110349837854361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9.763218942484599" table:style-name="ce17">
            <text:p>9,8<text:s/></text:p>
          </table:table-cell>
          <table:table-cell office:value-type="float" office:value="4.3649324199222406" table:style-name="ce17">
            <text:p>4,4<text:s/></text:p>
          </table:table-cell>
          <table:table-cell office:value-type="float" office:value="44.084755738669799" table:style-name="ce17">
            <text:p>44,1<text:s/></text:p>
          </table:table-cell>
          <table:table-cell office:value-type="float" office:value="8.4222374473916091" table:style-name="ce17">
            <text:p>8,4<text:s/></text:p>
          </table:table-cell>
          <table:table-cell office:value-type="float" office:value="-0.86648135723186215" table:style-name="ce17">
            <text:p>-0,9<text:s/></text:p>
          </table:table-cell>
          <table:table-cell office:value-type="float" office:value="61.453431104301188" table:style-name="ce17">
            <text:p>61,5<text:s/></text:p>
          </table:table-cell>
          <table:table-cell office:value-type="float" office:value="-2.9954759906785533E-2" table:style-name="ce17">
            <text:p>-0,0<text:s/></text:p>
          </table:table-cell>
          <table:table-cell office:value-type="float" office:value="-0.12103459426320295" table:style-name="ce17">
            <text:p>-0,1<text:s/></text:p>
          </table:table-cell>
          <table:table-cell office:value-type="float" office:value="0.32413722797339473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7.391304347826093" table:style-name="ce17">
            <text:p>17,4<text:s/></text:p>
          </table:table-cell>
          <table:table-cell office:value-type="float" office:value="3.7098103874690906" table:style-name="ce17">
            <text:p>3,7<text:s/></text:p>
          </table:table-cell>
          <table:table-cell office:value-type="float" office:value="68.890612878200159" table:style-name="ce17">
            <text:p>68,9<text:s/></text:p>
          </table:table-cell>
          <table:table-cell office:value-type="float" office:value="8.936970837253071" table:style-name="ce17">
            <text:p>8,9<text:s/></text:p>
          </table:table-cell>
          <table:table-cell office:value-type="float" office:value="9.8728965270318696" table:style-name="ce17">
            <text:p>9,9<text:s/></text:p>
          </table:table-cell>
          <table:table-cell office:value-type="float" office:value="6.746281164885815" table:style-name="ce17">
            <text:p>6,7<text:s/></text:p>
          </table:table-cell>
          <table:table-cell office:value-type="float" office:value="-0.18699451772241193" table:style-name="ce17">
            <text:p>-0,2<text:s/></text:p>
          </table:table-cell>
          <table:table-cell office:value-type="float" office:value="0.13683227017328203" table:style-name="ce17">
            <text:p>0,1<text:s/></text:p>
          </table:table-cell>
          <table:table-cell office:value-type="float" office:value="-1.3624937770677508" table:style-name="ce17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77.389811104751004" table:style-name="ce17">
            <text:p>77,4<text:s/></text:p>
          </table:table-cell>
          <table:table-cell office:value-type="float" office:value="60.535117056856194" table:style-name="ce17">
            <text:p>60,5<text:s/></text:p>
          </table:table-cell>
          <table:table-cell office:value-type="float" office:value="177.38095238095241" table:style-name="ce17">
            <text:p>177,4<text:s/></text:p>
          </table:table-cell>
          <table:table-cell office:value-type="float" office:value="43.366371065901575" table:style-name="ce17">
            <text:p>43,4<text:s/></text:p>
          </table:table-cell>
          <table:table-cell office:value-type="float" office:value="23.046784973496202" table:style-name="ce17">
            <text:p>23,0<text:s/></text:p>
          </table:table-cell>
          <table:table-cell office:value-type="float" office:value="105.80736543909347" table:style-name="ce17">
            <text:p>105,8<text:s/></text:p>
          </table:table-cell>
          <table:table-cell office:value-type="float" office:value="-0.63139336451572436" table:style-name="ce17">
            <text:p>-0,6<text:s/></text:p>
          </table:table-cell>
          <table:table-cell office:value-type="float" office:value="-0.67775780379041262" table:style-name="ce17">
            <text:p>-0,7<text:s/></text:p>
          </table:table-cell>
          <table:table-cell office:value-type="float" office:value="-1.4458069350773206" table:style-name="ce17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1.433901918976545" table:style-name="ce17">
            <text:p>11,4<text:s/></text:p>
          </table:table-cell>
          <table:table-cell office:value-type="float" office:value="1.9942497094268106" table:style-name="ce17">
            <text:p>2,0<text:s/></text:p>
          </table:table-cell>
          <table:table-cell office:value-type="float" office:value="75.383340240364703" table:style-name="ce17">
            <text:p>75,4<text:s/></text:p>
          </table:table-cell>
          <table:table-cell office:value-type="float" office:value="7.6849782582332864" table:style-name="ce17">
            <text:p>7,7<text:s/></text:p>
          </table:table-cell>
          <table:table-cell office:value-type="float" office:value="-2.3785050571499085" table:style-name="ce17">
            <text:p>-2,4<text:s/></text:p>
          </table:table-cell>
          <table:table-cell office:value-type="float" office:value="61.603700848111032" table:style-name="ce17">
            <text:p>61,6<text:s/></text:p>
          </table:table-cell>
          <table:table-cell office:value-type="float" office:value="-0.10351548455827908" table:style-name="ce17">
            <text:p>-0,1<text:s/></text:p>
          </table:table-cell>
          <table:table-cell office:value-type="float" office:value="-0.12757649065276633" table:style-name="ce17">
            <text:p>-0,1<text:s/></text:p>
          </table:table-cell>
          <table:table-cell office:value-type="float" office:value="-0.2956175473588635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55.823293172690768" table:style-name="ce17">
            <text:p>55,8<text:s/></text:p>
          </table:table-cell>
          <table:table-cell office:value-type="float" office:value="73.972602739726028" table:style-name="ce17">
            <text:p>74,0<text:s/></text:p>
          </table:table-cell>
          <table:table-cell office:value-type="float" office:value="-76.666666666666671" table:style-name="ce17">
            <text:p>-76,7<text:s/></text:p>
          </table:table-cell>
          <table:table-cell office:value-type="float" office:value="188.26185101580137" table:style-name="ce17">
            <text:p>188,3<text:s/></text:p>
          </table:table-cell>
          <table:table-cell office:value-type="float" office:value="208.5427135678392" table:style-name="ce17">
            <text:p>208,5<text:s/></text:p>
          </table:table-cell>
          <table:table-cell office:value-type="float" office:value="8.8888888888888857" table:style-name="ce17">
            <text:p>8,9<text:s/></text:p>
          </table:table-cell>
          <table:table-cell office:value-type="float" office:value="1.512120647538608" table:style-name="ce17">
            <text:p>1,5<text:s/></text:p>
          </table:table-cell>
          <table:table-cell office:value-type="float" office:value="1.4057455146873763" table:style-name="ce17">
            <text:p>1,4<text:s/></text:p>
          </table:table-cell>
          <table:table-cell office:value-type="float" office:value="5.5" table:style-name="ce17">
            <text:p>5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-0.59559261465157931" table:style-name="ce17">
            <text:p>-0,6<text:s/></text:p>
          </table:table-cell>
          <table:table-cell office:value-type="float" office:value="-0.24213075060532674" table:style-name="ce17">
            <text:p>-0,2<text:s/></text:p>
          </table:table-cell>
          <table:table-cell office:value-type="float" office:value="-22.222222222222229" table:style-name="ce17">
            <text:p>-22,2<text:s/></text:p>
          </table:table-cell>
          <table:table-cell office:value-type="float" office:value="4.3496532885059764" table:style-name="ce17">
            <text:p>4,3<text:s/></text:p>
          </table:table-cell>
          <table:table-cell office:value-type="float" office:value="4.1742925524426369" table:style-name="ce17">
            <text:p>4,2<text:s/></text:p>
          </table:table-cell>
          <table:table-cell office:value-type="float" office:value="39.436619718309856" table:style-name="ce17">
            <text:p>39,4<text:s/></text:p>
          </table:table-cell>
          <table:table-cell office:value-type="float" office:value="0.8460548323472814" table:style-name="ce17">
            <text:p>0,8<text:s/></text:p>
          </table:table-cell>
          <table:table-cell office:value-type="float" office:value="0.76140424081431135" table:style-name="ce17">
            <text:p>0,8<text:s/></text:p>
          </table:table-cell>
          <table:table-cell office:value-type="float" office:value="4.1693121693121693" table:style-name="ce17">
            <text:p>4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88.656716417910445" table:style-name="ce17">
            <text:p>88,7<text:s/></text:p>
          </table:table-cell>
          <table:table-cell office:value-type="float" office:value="91.848906560636181" table:style-name="ce17">
            <text:p>91,8<text:s/></text:p>
          </table:table-cell>
          <table:table-cell office:value-type="float" office:value="79.041916167664681" table:style-name="ce17">
            <text:p>79,0<text:s/></text:p>
          </table:table-cell>
          <table:table-cell office:value-type="float" office:value="82.373472949389168" table:style-name="ce17">
            <text:p>82,4<text:s/></text:p>
          </table:table-cell>
          <table:table-cell office:value-type="float" office:value="101.17845117845118" table:style-name="ce17">
            <text:p>101,2<text:s/></text:p>
          </table:table-cell>
          <table:table-cell office:value-type="float" office:value="40.301318267419958" table:style-name="ce17">
            <text:p>40,3<text:s/></text:p>
          </table:table-cell>
          <table:table-cell office:value-type="float" office:value="-8.545012280370301E-2" table:style-name="ce17">
            <text:p>-0,1<text:s/></text:p>
          </table:table-cell>
          <table:table-cell office:value-type="float" office:value="0.11485491197890374" table:style-name="ce17">
            <text:p>0,1<text:s/></text:p>
          </table:table-cell>
          <table:table-cell office:value-type="float" office:value="-0.68800192257625215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2.1686033602250063" table:style-name="ce16">
            <text:p>2,2<text:s/></text:p>
          </table:table-cell>
          <table:table-cell office:value-type="float" office:value="-12.660518831336717" table:style-name="ce16">
            <text:p>-12,7<text:s/></text:p>
          </table:table-cell>
          <table:table-cell office:value-type="float" office:value="92.348008385744237" table:style-name="ce16">
            <text:p>92,3<text:s/></text:p>
          </table:table-cell>
          <table:table-cell office:value-type="float" office:value="5.2447552447552539" table:style-name="ce16">
            <text:p>5,2<text:s/></text:p>
          </table:table-cell>
          <table:table-cell office:value-type="float" office:value="-16.55973992347306" table:style-name="ce16">
            <text:p>-16,6<text:s/></text:p>
          </table:table-cell>
          <table:table-cell office:value-type="float" office:value="82.134523688749113" table:style-name="ce16">
            <text:p>82,1<text:s/></text:p>
          </table:table-cell>
          <table:table-cell office:value-type="float" office:value="9.9424509185888965E-2" table:style-name="ce16">
            <text:p>0,1<text:s/></text:p>
          </table:table-cell>
          <table:table-cell office:value-type="float" office:value="-0.13374089790957822" table:style-name="ce16">
            <text:p>-0,1<text:s/></text:p>
          </table:table-cell>
          <table:table-cell office:value-type="float" office:value="-0.27431694457297251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5.9077940722164612" table:style-name="ce16">
            <text:p>5,9<text:s/></text:p>
          </table:table-cell>
          <table:table-cell office:value-type="float" office:value="-3.1342726122050948" table:style-name="ce16">
            <text:p>-3,1<text:s/></text:p>
          </table:table-cell>
          <table:table-cell office:value-type="float" office:value="69.653306026916312" table:style-name="ce16">
            <text:p>69,7<text:s/></text:p>
          </table:table-cell>
          <table:table-cell office:value-type="float" office:value="1.9898737668208497" table:style-name="ce16">
            <text:p>2,0<text:s/></text:p>
          </table:table-cell>
          <table:table-cell office:value-type="float" office:value="-7.9340566137753115" table:style-name="ce16">
            <text:p>-7,9<text:s/></text:p>
          </table:table-cell>
          <table:table-cell office:value-type="float" office:value="57.466563938442079" table:style-name="ce16">
            <text:p>57,5<text:s/></text:p>
          </table:table-cell>
          <table:table-cell office:value-type="float" office:value="-0.11212895648220833" table:style-name="ce16">
            <text:p>-0,1<text:s/></text:p>
          </table:table-cell>
          <table:table-cell office:value-type="float" office:value="-0.14547152347499903" table:style-name="ce16">
            <text:p>-0,1<text:s/></text:p>
          </table:table-cell>
          <table:table-cell office:value-type="float" office:value="-0.26595417019895562" table:style-name="ce16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03.08.2022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Juni 20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248723" table:style-name="ce9">
            <text:p><text:s/>248 723<text:s/></text:p>
          </table:table-cell>
          <table:table-cell office:value-type="float" office:value="134515" table:style-name="ce10">
            <text:p><text:s/>134 515<text:s/></text:p>
          </table:table-cell>
          <table:table-cell office:value-type="float" office:value="114208" table:style-name="ce10">
            <text:p><text:s/>114 208<text:s/></text:p>
          </table:table-cell>
          <table:table-cell office:value-type="float" office:value="759979" table:style-name="ce9">
            <text:p><text:s/>759 979<text:s/></text:p>
          </table:table-cell>
          <table:table-cell office:value-type="float" office:value="394892" table:style-name="ce10">
            <text:p><text:s/>394 892<text:s/></text:p>
          </table:table-cell>
          <table:table-cell office:value-type="float" office:value="365087" table:style-name="ce10">
            <text:p><text:s/>365 087<text:s/></text:p>
          </table:table-cell>
          <table:table-cell office:value-type="float" office:value="3.055523614623497" table:style-name="ce11">
            <text:p><text:s/>3,1<text:s/></text:p>
          </table:table-cell>
          <table:table-cell office:value-type="float" office:value="2.9356726015685983" table:style-name="ce11">
            <text:p><text:s/>2,9<text:s/></text:p>
          </table:table-cell>
          <table:table-cell office:value-type="float" office:value="3.1966849957971419" table:style-name="ce11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122759" table:style-name="ce13">
            <text:p><text:s/>122 759<text:s/></text:p>
          </table:table-cell>
          <table:table-cell office:value-type="float" office:value="71121" table:style-name="ce14">
            <text:p><text:s/>71 121<text:s/></text:p>
          </table:table-cell>
          <table:table-cell office:value-type="float" office:value="51638" table:style-name="ce14">
            <text:p><text:s/>51 638<text:s/></text:p>
          </table:table-cell>
          <table:table-cell office:value-type="float" office:value="420397" table:style-name="ce13">
            <text:p><text:s/>420 397<text:s/></text:p>
          </table:table-cell>
          <table:table-cell office:value-type="float" office:value="222523" table:style-name="ce14">
            <text:p><text:s/>222 523<text:s/></text:p>
          </table:table-cell>
          <table:table-cell office:value-type="float" office:value="197874" table:style-name="ce14">
            <text:p><text:s/>197 874<text:s/></text:p>
          </table:table-cell>
          <table:table-cell office:value-type="float" office:value="3.4245717218289493" table:style-name="ce15">
            <text:p><text:s/>3,4<text:s/></text:p>
          </table:table-cell>
          <table:table-cell office:value-type="float" office:value="3.1287945895023972" table:style-name="ce15">
            <text:p><text:s/>3,1<text:s/></text:p>
          </table:table-cell>
          <table:table-cell office:value-type="float" office:value="3.8319454665169062" table:style-name="ce15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99815" table:style-name="ce13">
            <text:p><text:s/>99 815<text:s/></text:p>
          </table:table-cell>
          <table:table-cell office:value-type="float" office:value="49983" table:style-name="ce14">
            <text:p><text:s/>49 983<text:s/></text:p>
          </table:table-cell>
          <table:table-cell office:value-type="float" office:value="49832" table:style-name="ce14">
            <text:p><text:s/>49 832<text:s/></text:p>
          </table:table-cell>
          <table:table-cell office:value-type="float" office:value="274551" table:style-name="ce13">
            <text:p><text:s/>274 551<text:s/></text:p>
          </table:table-cell>
          <table:table-cell office:value-type="float" office:value="137301" table:style-name="ce14">
            <text:p><text:s/>137 301<text:s/></text:p>
          </table:table-cell>
          <table:table-cell office:value-type="float" office:value="137250" table:style-name="ce14">
            <text:p><text:s/>137 250<text:s/></text:p>
          </table:table-cell>
          <table:table-cell office:value-type="float" office:value="2.7505986074237341" table:style-name="ce15">
            <text:p><text:s/>2,8<text:s/></text:p>
          </table:table-cell>
          <table:table-cell office:value-type="float" office:value="2.7469539643478784" table:style-name="ce15">
            <text:p><text:s/>2,7<text:s/></text:p>
          </table:table-cell>
          <table:table-cell office:value-type="float" office:value="2.7542542944292823" table:style-name="ce15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26149" table:style-name="ce13">
            <text:p><text:s/>26 149<text:s/></text:p>
          </table:table-cell>
          <table:table-cell office:value-type="float" office:value="13411" table:style-name="ce14">
            <text:p><text:s/>13 411<text:s/></text:p>
          </table:table-cell>
          <table:table-cell office:value-type="float" office:value="12738" table:style-name="ce14">
            <text:p><text:s/>12 738<text:s/></text:p>
          </table:table-cell>
          <table:table-cell office:value-type="float" office:value="65031" table:style-name="ce13">
            <text:p><text:s/>65 031<text:s/></text:p>
          </table:table-cell>
          <table:table-cell office:value-type="float" office:value="35068" table:style-name="ce14">
            <text:p><text:s/>35 068<text:s/></text:p>
          </table:table-cell>
          <table:table-cell office:value-type="float" office:value="29963" table:style-name="ce14">
            <text:p><text:s/>29 963<text:s/></text:p>
          </table:table-cell>
          <table:table-cell office:value-type="float" office:value="2.4869402271597383" table:style-name="ce15">
            <text:p><text:s/>2,5<text:s/></text:p>
          </table:table-cell>
          <table:table-cell office:value-type="float" office:value="2.6148683916188205" table:style-name="ce15">
            <text:p><text:s/>2,6<text:s/></text:p>
          </table:table-cell>
          <table:table-cell office:value-type="float" office:value="2.3522531009577641" table:style-name="ce15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32889" table:style-name="ce13">
            <text:p><text:s/>32 889<text:s/></text:p>
          </table:table-cell>
          <table:table-cell office:value-type="float" office:value="15982" table:style-name="ce14">
            <text:p><text:s/>15 982<text:s/></text:p>
          </table:table-cell>
          <table:table-cell office:value-type="float" office:value="16907" table:style-name="ce14">
            <text:p><text:s/>16 907<text:s/></text:p>
          </table:table-cell>
          <table:table-cell office:value-type="float" office:value="157843" table:style-name="ce13">
            <text:p><text:s/>157 843<text:s/></text:p>
          </table:table-cell>
          <table:table-cell office:value-type="float" office:value="66190" table:style-name="ce14">
            <text:p><text:s/>66 190<text:s/></text:p>
          </table:table-cell>
          <table:table-cell office:value-type="float" office:value="91653" table:style-name="ce14">
            <text:p><text:s/>91 653<text:s/></text:p>
          </table:table-cell>
          <table:table-cell office:value-type="float" office:value="4.7992641916750278" table:style-name="ce15">
            <text:p><text:s/>4,8<text:s/></text:p>
          </table:table-cell>
          <table:table-cell office:value-type="float" office:value="4.1415342260042545" table:style-name="ce15">
            <text:p><text:s/>4,1<text:s/></text:p>
          </table:table-cell>
          <table:table-cell office:value-type="float" office:value="5.4210090495061216" table:style-name="ce15">
            <text:p><text:s/>5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80678" table:style-name="ce13">
            <text:p><text:s/>80 678<text:s/></text:p>
          </table:table-cell>
          <table:table-cell office:value-type="float" office:value="22050" table:style-name="ce14">
            <text:p><text:s/>22 050<text:s/></text:p>
          </table:table-cell>
          <table:table-cell office:value-type="float" office:value="58628" table:style-name="ce14">
            <text:p><text:s/>58 628<text:s/></text:p>
          </table:table-cell>
          <table:table-cell office:value-type="float" office:value="434489" table:style-name="ce13">
            <text:p><text:s/>434 489<text:s/></text:p>
          </table:table-cell>
          <table:table-cell office:value-type="float" office:value="191611" table:style-name="ce14">
            <text:p><text:s/>191 611<text:s/></text:p>
          </table:table-cell>
          <table:table-cell office:value-type="float" office:value="242878" table:style-name="ce14">
            <text:p><text:s/>242 878<text:s/></text:p>
          </table:table-cell>
          <table:table-cell office:value-type="float" office:value="5.3854706363568754" table:style-name="ce15">
            <text:p><text:s/>5,4<text:s/></text:p>
          </table:table-cell>
          <table:table-cell office:value-type="float" office:value="8.6898412698412706" table:style-name="ce15">
            <text:p><text:s/>8,7<text:s/></text:p>
          </table:table-cell>
          <table:table-cell office:value-type="float" office:value="4.1426963225762439" table:style-name="ce15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8113" table:style-name="ce13">
            <text:p><text:s/>8 113<text:s/></text:p>
          </table:table-cell>
          <table:table-cell office:value-type="float" office:value="6563" table:style-name="ce14">
            <text:p><text:s/>6 563<text:s/></text:p>
          </table:table-cell>
          <table:table-cell office:value-type="float" office:value="1550" table:style-name="ce14">
            <text:p><text:s/>1 550<text:s/></text:p>
          </table:table-cell>
          <table:table-cell office:value-type="float" office:value="24010" table:style-name="ce13">
            <text:p><text:s/>24 010<text:s/></text:p>
          </table:table-cell>
          <table:table-cell office:value-type="float" office:value="20858" table:style-name="ce14">
            <text:p><text:s/>20 858<text:s/></text:p>
          </table:table-cell>
          <table:table-cell office:value-type="float" office:value="3152" table:style-name="ce14">
            <text:p><text:s/>3 152<text:s/></text:p>
          </table:table-cell>
          <table:table-cell office:value-type="float" office:value="2.9594477998274376" table:style-name="ce15">
            <text:p><text:s/>3,0<text:s/></text:p>
          </table:table-cell>
          <table:table-cell office:value-type="float" office:value="3.1781197623038246" table:style-name="ce15">
            <text:p><text:s/>3,2<text:s/></text:p>
          </table:table-cell>
          <table:table-cell office:value-type="float" office:value="2.0335483870967743" table:style-name="ce15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2361" table:style-name="ce13">
            <text:p><text:s/>2 361<text:s/></text:p>
          </table:table-cell>
          <table:table-cell office:value-type="float" office:value="2340" table:style-name="ce14">
            <text:p><text:s/>2 3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8392" table:style-name="ce13">
            <text:p><text:s/>38 392<text:s/></text:p>
          </table:table-cell>
          <table:table-cell office:value-type="float" office:value="38156" table:style-name="ce14">
            <text:p><text:s/>38 15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6.260906395595086" table:style-name="ce15">
            <text:p><text:s/>16,3<text:s/></text:p>
          </table:table-cell>
          <table:table-cell office:value-type="float" office:value="16.305982905982905" table:style-name="ce15">
            <text:p><text:s/>16,3<text:s/></text:p>
          </table:table-cell>
          <table:table-cell office:value-type="float" office:value="11.238095238095237" table:style-name="ce15">
            <text:p><text:s/>1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2254" table:style-name="ce13">
            <text:p><text:s/>2 254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1446" table:style-name="ce14">
            <text:p><text:s/>1 446<text:s/></text:p>
          </table:table-cell>
          <table:table-cell office:value-type="float" office:value="2342" table:style-name="ce13">
            <text:p><text:s/>2 342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1499" table:style-name="ce14">
            <text:p><text:s/>1 499<text:s/></text:p>
          </table:table-cell>
          <table:table-cell office:value-type="float" office:value="1.0390417036379769" table:style-name="ce15">
            <text:p><text:s/>1,0<text:s/></text:p>
          </table:table-cell>
          <table:table-cell office:value-type="float" office:value="1.0433168316831682" table:style-name="ce15">
            <text:p><text:s/>1,0<text:s/></text:p>
          </table:table-cell>
          <table:table-cell office:value-type="float" office:value="1.0366528354080222" table:style-name="ce15">
            <text:p><text:s/>1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7972" table:style-name="ce13">
            <text:p><text:s/>7 972<text:s/></text:p>
          </table:table-cell>
          <table:table-cell office:value-type="float" office:value="4851" table:style-name="ce14">
            <text:p><text:s/>4 851<text:s/></text:p>
          </table:table-cell>
          <table:table-cell office:value-type="float" office:value="3121" table:style-name="ce14">
            <text:p><text:s/>3 121<text:s/></text:p>
          </table:table-cell>
          <table:table-cell office:value-type="float" office:value="30154" table:style-name="ce13">
            <text:p><text:s/>30 154<text:s/></text:p>
          </table:table-cell>
          <table:table-cell office:value-type="float" office:value="19231" table:style-name="ce14">
            <text:p><text:s/>19 231<text:s/></text:p>
          </table:table-cell>
          <table:table-cell office:value-type="float" office:value="10923" table:style-name="ce14">
            <text:p><text:s/>10 923<text:s/></text:p>
          </table:table-cell>
          <table:table-cell office:value-type="float" office:value="3.7824887104867035" table:style-name="ce15">
            <text:p><text:s/>3,8<text:s/></text:p>
          </table:table-cell>
          <table:table-cell office:value-type="float" office:value="3.9643372500515359" table:style-name="ce15">
            <text:p><text:s/>4,0<text:s/></text:p>
          </table:table-cell>
          <table:table-cell office:value-type="float" office:value="3.49983979493752" table:style-name="ce15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31650" table:style-name="ce9">
            <text:p><text:s/>31 650<text:s/></text:p>
          </table:table-cell>
          <table:table-cell office:value-type="float" office:value="11126" table:style-name="ce10">
            <text:p><text:s/>11 126<text:s/></text:p>
          </table:table-cell>
          <table:table-cell office:value-type="float" office:value="20524" table:style-name="ce10">
            <text:p><text:s/>20 524<text:s/></text:p>
          </table:table-cell>
          <table:table-cell office:value-type="float" office:value="163714" table:style-name="ce9">
            <text:p><text:s/>163 714<text:s/></text:p>
          </table:table-cell>
          <table:table-cell office:value-type="float" office:value="45647" table:style-name="ce10">
            <text:p><text:s/>45 647<text:s/></text:p>
          </table:table-cell>
          <table:table-cell office:value-type="float" office:value="118067" table:style-name="ce10">
            <text:p><text:s/>118 067<text:s/></text:p>
          </table:table-cell>
          <table:table-cell office:value-type="float" office:value="5.172638230647709" table:style-name="ce11">
            <text:p><text:s/>5,2<text:s/></text:p>
          </table:table-cell>
          <table:table-cell office:value-type="float" office:value="4.1027323386661871" table:style-name="ce11">
            <text:p><text:s/>4,1<text:s/></text:p>
          </table:table-cell>
          <table:table-cell office:value-type="float" office:value="5.7526310660689921" table:style-name="ce11">
            <text:p><text:s/>5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414640" table:style-name="ce9">
            <text:p><text:s/>414 640<text:s/></text:p>
          </table:table-cell>
          <table:table-cell office:value-type="float" office:value="198235" table:style-name="ce10">
            <text:p><text:s/>198 235<text:s/></text:p>
          </table:table-cell>
          <table:table-cell office:value-type="float" office:value="216405" table:style-name="ce10">
            <text:p><text:s/>216 405<text:s/></text:p>
          </table:table-cell>
          <table:table-cell office:value-type="float" office:value="1610923" table:style-name="ce9">
            <text:p><text:s/>1 610 923<text:s/></text:p>
          </table:table-cell>
          <table:table-cell office:value-type="float" office:value="777428" table:style-name="ce10">
            <text:p><text:s/>777 428<text:s/></text:p>
          </table:table-cell>
          <table:table-cell office:value-type="float" office:value="833495" table:style-name="ce10">
            <text:p><text:s/>833 495<text:s/></text:p>
          </table:table-cell>
          <table:table-cell office:value-type="float" office:value="3.8851123866486592" table:style-name="ce11">
            <text:p><text:s/>3,9<text:s/></text:p>
          </table:table-cell>
          <table:table-cell office:value-type="float" office:value="3.921749438797387" table:style-name="ce11">
            <text:p><text:s/>3,9<text:s/></text:p>
          </table:table-cell>
          <table:table-cell office:value-type="float" office:value="3.8515514891060745" table:style-name="ce11">
            <text:p><text:s/>3,9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47.057641028066655" table:style-name="ce16">
            <text:p>47,1<text:s/></text:p>
          </table:table-cell>
          <table:table-cell office:value-type="float" office:value="10.619068765316356" table:style-name="ce16">
            <text:p>10,6<text:s/></text:p>
          </table:table-cell>
          <table:table-cell office:value-type="float" office:value="140.28107971639562" table:style-name="ce16">
            <text:p>140,3<text:s/></text:p>
          </table:table-cell>
          <table:table-cell office:value-type="float" office:value="39.304338900161838" table:style-name="ce16">
            <text:p>39,3<text:s/></text:p>
          </table:table-cell>
          <table:table-cell office:value-type="float" office:value="8.3460228878408032" table:style-name="ce16">
            <text:p>8,3<text:s/></text:p>
          </table:table-cell>
          <table:table-cell office:value-type="float" office:value="101.61641263529933" table:style-name="ce16">
            <text:p>101,6<text:s/></text:p>
          </table:table-cell>
          <table:table-cell office:value-type="float" office:value="-0.17006216698032972" table:style-name="ce16">
            <text:p>-0,2<text:s/></text:p>
          </table:table-cell>
          <table:table-cell office:value-type="float" office:value="-6.1588956629457847E-2" table:style-name="ce16">
            <text:p>-0,1<text:s/></text:p>
          </table:table-cell>
          <table:table-cell office:value-type="float" office:value="-0.61303918421169445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30.705919931856897" table:style-name="ce17">
            <text:p>30,7<text:s/></text:p>
          </table:table-cell>
          <table:table-cell office:value-type="float" office:value="2.0270270270270174" table:style-name="ce17">
            <text:p>2,0<text:s/></text:p>
          </table:table-cell>
          <table:table-cell office:value-type="float" office:value="113.27440938377663" table:style-name="ce17">
            <text:p>113,3<text:s/></text:p>
          </table:table-cell>
          <table:table-cell office:value-type="float" office:value="28.45806443727389" table:style-name="ce17">
            <text:p>28,5<text:s/></text:p>
          </table:table-cell>
          <table:table-cell office:value-type="float" office:value="0.59355363681569884" table:style-name="ce17">
            <text:p>0,6<text:s/></text:p>
          </table:table-cell>
          <table:table-cell office:value-type="float" office:value="86.578535463065975" table:style-name="ce17">
            <text:p>86,6<text:s/></text:p>
          </table:table-cell>
          <table:table-cell office:value-type="float" office:value="-5.9925722804781589E-2" table:style-name="ce17">
            <text:p>-0,1<text:s/></text:p>
          </table:table-cell>
          <table:table-cell office:value-type="float" office:value="-4.4585797253785753E-2" table:style-name="ce17">
            <text:p>-0,0<text:s/></text:p>
          </table:table-cell>
          <table:table-cell office:value-type="float" office:value="-0.54827921545897329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65.470309339875996" table:style-name="ce17">
            <text:p>65,5<text:s/></text:p>
          </table:table-cell>
          <table:table-cell office:value-type="float" office:value="20.974417310066087" table:style-name="ce17">
            <text:p>21,0<text:s/></text:p>
          </table:table-cell>
          <table:table-cell office:value-type="float" office:value="162.20468297816365" table:style-name="ce17">
            <text:p>162,2<text:s/></text:p>
          </table:table-cell>
          <table:table-cell office:value-type="float" office:value="57.369184296956945" table:style-name="ce17">
            <text:p>57,4<text:s/></text:p>
          </table:table-cell>
          <table:table-cell office:value-type="float" office:value="20.383505913917219" table:style-name="ce17">
            <text:p>20,4<text:s/></text:p>
          </table:table-cell>
          <table:table-cell office:value-type="float" office:value="127.19748386028803" table:style-name="ce17">
            <text:p>127,2<text:s/></text:p>
          </table:table-cell>
          <table:table-cell office:value-type="float" office:value="-0.14159661156767855" table:style-name="ce17">
            <text:p>-0,1<text:s/></text:p>
          </table:table-cell>
          <table:table-cell office:value-type="float" office:value="-1.3483627926488051E-2" table:style-name="ce17">
            <text:p>-0,0<text:s/></text:p>
          </table:table-cell>
          <table:table-cell office:value-type="float" office:value="-0.42438290630736608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75.602713048149894" table:style-name="ce17">
            <text:p>75,6<text:s/></text:p>
          </table:table-cell>
          <table:table-cell office:value-type="float" office:value="26.793986952822152" table:style-name="ce17">
            <text:p>26,8<text:s/></text:p>
          </table:table-cell>
          <table:table-cell office:value-type="float" office:value="195.27121001390822" table:style-name="ce17">
            <text:p>195,3<text:s/></text:p>
          </table:table-cell>
          <table:table-cell office:value-type="float" office:value="48.384520604207552" table:style-name="ce17">
            <text:p>48,4<text:s/></text:p>
          </table:table-cell>
          <table:table-cell office:value-type="float" office:value="20.054775761725423" table:style-name="ce17">
            <text:p>20,1<text:s/></text:p>
          </table:table-cell>
          <table:table-cell office:value-type="float" office:value="105.00136836343734" table:style-name="ce17">
            <text:p>105,0<text:s/></text:p>
          </table:table-cell>
          <table:table-cell office:value-type="float" office:value="-0.45617977821263445" table:style-name="ce17">
            <text:p>-0,5<text:s/></text:p>
          </table:table-cell>
          <table:table-cell office:value-type="float" office:value="-0.14678425090741554" table:style-name="ce17">
            <text:p>-0,1<text:s/></text:p>
          </table:table-cell>
          <table:table-cell office:value-type="float" office:value="-1.0357858420185919" table:style-name="ce17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62.543244044677294" table:style-name="ce17">
            <text:p>62,5<text:s/></text:p>
          </table:table-cell>
          <table:table-cell office:value-type="float" office:value="17.445620223397995" table:style-name="ce17">
            <text:p>17,4<text:s/></text:p>
          </table:table-cell>
          <table:table-cell office:value-type="float" office:value="155.16148505885906" table:style-name="ce17">
            <text:p>155,2<text:s/></text:p>
          </table:table-cell>
          <table:table-cell office:value-type="float" office:value="53.198035561767199" table:style-name="ce17">
            <text:p>53,2<text:s/></text:p>
          </table:table-cell>
          <table:table-cell office:value-type="float" office:value="10.763412430134878" table:style-name="ce17">
            <text:p>10,8<text:s/></text:p>
          </table:table-cell>
          <table:table-cell office:value-type="float" office:value="111.7969219392707" table:style-name="ce17">
            <text:p>111,8<text:s/></text:p>
          </table:table-cell>
          <table:table-cell office:value-type="float" office:value="-0.29275913539821552" table:style-name="ce17">
            <text:p>-0,3<text:s/></text:p>
          </table:table-cell>
          <table:table-cell office:value-type="float" office:value="-0.24985319316094223" table:style-name="ce17">
            <text:p>-0,2<text:s/></text:p>
          </table:table-cell>
          <table:table-cell office:value-type="float" office:value="-1.1099296767238815" table:style-name="ce17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43.588374535034802" table:style-name="ce17">
            <text:p>43,6<text:s/></text:p>
          </table:table-cell>
          <table:table-cell office:value-type="float" office:value="-19.619422572178479" table:style-name="ce17">
            <text:p>-19,6<text:s/></text:p>
          </table:table-cell>
          <table:table-cell office:value-type="float" office:value="103.88801947487391" table:style-name="ce17">
            <text:p>103,9<text:s/></text:p>
          </table:table-cell>
          <table:table-cell office:value-type="float" office:value="32.253263039984404" table:style-name="ce17">
            <text:p>32,3<text:s/></text:p>
          </table:table-cell>
          <table:table-cell office:value-type="float" office:value="-0.67388588520094572" table:style-name="ce17">
            <text:p>-0,7<text:s/></text:p>
          </table:table-cell>
          <table:table-cell office:value-type="float" office:value="79.091116895374455" table:style-name="ce17">
            <text:p>79,1<text:s/></text:p>
          </table:table-cell>
          <table:table-cell office:value-type="float" office:value="-0.46157583346710496" table:style-name="ce17">
            <text:p>-0,5<text:s/></text:p>
          </table:table-cell>
          <table:table-cell office:value-type="float" office:value="1.6575067699870853" table:style-name="ce17">
            <text:p>1,7<text:s/></text:p>
          </table:table-cell>
          <table:table-cell office:value-type="float" office:value="-0.57359649606399277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210.60490045941805" table:style-name="ce17">
            <text:p>210,6<text:s/></text:p>
          </table:table-cell>
          <table:table-cell office:value-type="float" office:value="259.41949616648412" table:style-name="ce17">
            <text:p>259,4<text:s/></text:p>
          </table:table-cell>
          <table:table-cell office:value-type="float" office:value="97.201017811704816" table:style-name="ce17">
            <text:p>97,2<text:s/></text:p>
          </table:table-cell>
          <table:table-cell office:value-type="float" office:value="191.17147707979626" table:style-name="ce17">
            <text:p>191,2<text:s/></text:p>
          </table:table-cell>
          <table:table-cell office:value-type="float" office:value="241.71035386631718" table:style-name="ce17">
            <text:p>241,7<text:s/></text:p>
          </table:table-cell>
          <table:table-cell office:value-type="float" office:value="47.152194211017758" table:style-name="ce17">
            <text:p>47,2<text:s/></text:p>
          </table:table-cell>
          <table:table-cell office:value-type="float" office:value="-0.19752004090763142" table:style-name="ce17">
            <text:p>-0,2<text:s/></text:p>
          </table:table-cell>
          <table:table-cell office:value-type="float" office:value="-0.16470608654612073" table:style-name="ce17">
            <text:p>-0,2<text:s/></text:p>
          </table:table-cell>
          <table:table-cell office:value-type="float" office:value="-0.69164245259788215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18.109054527263638" table:style-name="ce17">
            <text:p>18,1<text:s/></text:p>
          </table:table-cell>
          <table:table-cell office:value-type="float" office:value="18.241536129358266" table:style-name="ce17">
            <text:p>18,2<text:s/></text:p>
          </table:table-cell>
          <table:table-cell office:value-type="float" office:value="5" table:style-name="ce17">
            <text:p>5,0<text:s/></text:p>
          </table:table-cell>
          <table:table-cell office:value-type="float" office:value="14.544857833338298" table:style-name="ce17">
            <text:p>14,5<text:s/></text:p>
          </table:table-cell>
          <table:table-cell office:value-type="float" office:value="14.875809122384467" table:style-name="ce17">
            <text:p>14,9<text:s/></text:p>
          </table:table-cell>
          <table:table-cell office:value-type="float" office:value="-21.854304635761594" table:style-name="ce17">
            <text:p>-21,9<text:s/></text:p>
          </table:table-cell>
          <table:table-cell office:value-type="float" office:value="-0.50597704612577488" table:style-name="ce17">
            <text:p>-0,5<text:s/></text:p>
          </table:table-cell>
          <table:table-cell office:value-type="float" office:value="-0.47774625015656014" table:style-name="ce17">
            <text:p>-0,5<text:s/></text:p>
          </table:table-cell>
          <table:table-cell office:value-type="float" office:value="-3.8619047619047624" table:style-name="ce17">
            <text:p>-3,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87.364921030756449" table:style-name="ce17">
            <text:p>87,4<text:s/></text:p>
          </table:table-cell>
          <table:table-cell office:value-type="float" office:value="27.044025157232696" table:style-name="ce17">
            <text:p>27,0<text:s/></text:p>
          </table:table-cell>
          <table:table-cell office:value-type="float" office:value="155.02645502645501" table:style-name="ce17">
            <text:p>155,0<text:s/></text:p>
          </table:table-cell>
          <table:table-cell office:value-type="float" office:value="76.488319517709101" table:style-name="ce17">
            <text:p>76,5<text:s/></text:p>
          </table:table-cell>
          <table:table-cell office:value-type="float" office:value="26.766917293233078" table:style-name="ce17">
            <text:p>26,8<text:s/></text:p>
          </table:table-cell>
          <table:table-cell office:value-type="float" office:value="126.43504531722053" table:style-name="ce17">
            <text:p>126,4<text:s/></text:p>
          </table:table-cell>
          <table:table-cell office:value-type="float" office:value="-6.4033940584799609E-2" table:style-name="ce17">
            <text:p>-0,1<text:s/></text:p>
          </table:table-cell>
          <table:table-cell office:value-type="float" office:value="-2.2806525935612498E-3" table:style-name="ce17">
            <text:p>-0,0<text:s/></text:p>
          </table:table-cell>
          <table:table-cell office:value-type="float" office:value="-0.13089566547381204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90.900383141762461" table:style-name="ce17">
            <text:p>90,9<text:s/></text:p>
          </table:table-cell>
          <table:table-cell office:value-type="float" office:value="48.575803981623267" table:style-name="ce17">
            <text:p>48,6<text:s/></text:p>
          </table:table-cell>
          <table:table-cell office:value-type="float" office:value="242.59055982436882" table:style-name="ce17">
            <text:p>242,6<text:s/></text:p>
          </table:table-cell>
          <table:table-cell office:value-type="float" office:value="78.394367863692821" table:style-name="ce17">
            <text:p>78,4<text:s/></text:p>
          </table:table-cell>
          <table:table-cell office:value-type="float" office:value="50.371412932989273" table:style-name="ce17">
            <text:p>50,4<text:s/></text:p>
          </table:table-cell>
          <table:table-cell office:value-type="float" office:value="165.50802139037432" table:style-name="ce17">
            <text:p>165,5<text:s/></text:p>
          </table:table-cell>
          <table:table-cell office:value-type="float" office:value="-0.26516454621827767" table:style-name="ce17">
            <text:p>-0,3<text:s/></text:p>
          </table:table-cell>
          <table:table-cell office:value-type="float" office:value="4.7338781445104061E-2" table:style-name="ce17">
            <text:p>0,0<text:s/></text:p>
          </table:table-cell>
          <table:table-cell office:value-type="float" office:value="-1.0160767802545765" table:style-name="ce17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45.987084870848719" table:style-name="ce16">
            <text:p>46,0<text:s/></text:p>
          </table:table-cell>
          <table:table-cell office:value-type="float" office:value="-3.1595439115675816" table:style-name="ce16">
            <text:p>-3,2<text:s/></text:p>
          </table:table-cell>
          <table:table-cell office:value-type="float" office:value="101.39338632126385" table:style-name="ce16">
            <text:p>101,4<text:s/></text:p>
          </table:table-cell>
          <table:table-cell office:value-type="float" office:value="33.390367708766178" table:style-name="ce16">
            <text:p>33,4<text:s/></text:p>
          </table:table-cell>
          <table:table-cell office:value-type="float" office:value="-11.682306278417329" table:style-name="ce16">
            <text:p>-11,7<text:s/></text:p>
          </table:table-cell>
          <table:table-cell office:value-type="float" office:value="66.179202792478321" table:style-name="ce16">
            <text:p>66,2<text:s/></text:p>
          </table:table-cell>
          <table:table-cell office:value-type="float" office:value="-0.48847800551465248" table:style-name="ce16">
            <text:p>-0,5<text:s/></text:p>
          </table:table-cell>
          <table:table-cell office:value-type="float" office:value="-0.39591854478755106" table:style-name="ce16">
            <text:p>-0,4<text:s/></text:p>
          </table:table-cell>
          <table:table-cell office:value-type="float" office:value="-1.2190105785193701" table:style-name="ce16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49.568579920930347" table:style-name="ce16">
            <text:p>49,6<text:s/></text:p>
          </table:table-cell>
          <table:table-cell office:value-type="float" office:value="9.0179666404527126" table:style-name="ce16">
            <text:p>9,0<text:s/></text:p>
          </table:table-cell>
          <table:table-cell office:value-type="float" office:value="126.8705379139715" table:style-name="ce16">
            <text:p>126,9<text:s/></text:p>
          </table:table-cell>
          <table:table-cell office:value-type="float" office:value="38.891949658530194" table:style-name="ce16">
            <text:p>38,9<text:s/></text:p>
          </table:table-cell>
          <table:table-cell office:value-type="float" office:value="7.7366962305986675" table:style-name="ce16">
            <text:p>7,7<text:s/></text:p>
          </table:table-cell>
          <table:table-cell office:value-type="float" office:value="90.191881598853598" table:style-name="ce16">
            <text:p>90,2<text:s/></text:p>
          </table:table-cell>
          <table:table-cell office:value-type="float" office:value="-0.29864875957244763" table:style-name="ce16">
            <text:p>-0,3<text:s/></text:p>
          </table:table-cell>
          <table:table-cell office:value-type="float" office:value="-4.6639832912990897E-2" table:style-name="ce16">
            <text:p>-0,0<text:s/></text:p>
          </table:table-cell>
          <table:table-cell office:value-type="float" office:value="-0.7427747817694117" table:style-name="ce16">
            <text:p>-0,7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03.08.2022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Juni 20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219597" table:style-name="ce9">
            <text:p><text:s/>219 597<text:s/></text:p>
          </table:table-cell>
          <table:table-cell office:value-type="float" office:value="139804" table:style-name="ce10">
            <text:p><text:s/>139 804<text:s/></text:p>
          </table:table-cell>
          <table:table-cell office:value-type="float" office:value="79793" table:style-name="ce10">
            <text:p><text:s/>79 793<text:s/></text:p>
          </table:table-cell>
          <table:table-cell office:value-type="float" office:value="436953" table:style-name="ce9">
            <text:p><text:s/>436 953<text:s/></text:p>
          </table:table-cell>
          <table:table-cell office:value-type="float" office:value="289057" table:style-name="ce10">
            <text:p><text:s/>289 057<text:s/></text:p>
          </table:table-cell>
          <table:table-cell office:value-type="float" office:value="147896" table:style-name="ce10">
            <text:p><text:s/>147 896<text:s/></text:p>
          </table:table-cell>
          <table:table-cell office:value-type="float" office:value="1.9897949425538601" table:style-name="ce11">
            <text:p><text:s/>2,0<text:s/></text:p>
          </table:table-cell>
          <table:table-cell office:value-type="float" office:value="2.0675874796143172" table:style-name="ce11">
            <text:p><text:s/>2,1<text:s/></text:p>
          </table:table-cell>
          <table:table-cell office:value-type="float" office:value="1.8534959206947978" table:style-name="ce11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108762" table:style-name="ce13">
            <text:p><text:s/>108 762<text:s/></text:p>
          </table:table-cell>
          <table:table-cell office:value-type="float" office:value="68247" table:style-name="ce14">
            <text:p><text:s/>68 247<text:s/></text:p>
          </table:table-cell>
          <table:table-cell office:value-type="float" office:value="40515" table:style-name="ce14">
            <text:p><text:s/>40 515<text:s/></text:p>
          </table:table-cell>
          <table:table-cell office:value-type="float" office:value="212242" table:style-name="ce13">
            <text:p><text:s/>212 242<text:s/></text:p>
          </table:table-cell>
          <table:table-cell office:value-type="float" office:value="141695" table:style-name="ce14">
            <text:p><text:s/>141 695<text:s/></text:p>
          </table:table-cell>
          <table:table-cell office:value-type="float" office:value="70547" table:style-name="ce14">
            <text:p><text:s/>70 547<text:s/></text:p>
          </table:table-cell>
          <table:table-cell office:value-type="float" office:value="1.951435243927107" table:style-name="ce15">
            <text:p><text:s/>2,0<text:s/></text:p>
          </table:table-cell>
          <table:table-cell office:value-type="float" office:value="2.0762084780283381" table:style-name="ce15">
            <text:p><text:s/>2,1<text:s/></text:p>
          </table:table-cell>
          <table:table-cell office:value-type="float" office:value="1.7412563248179687" table:style-name="ce15">
            <text:p><text:s/>1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85884" table:style-name="ce13">
            <text:p><text:s/>85 884<text:s/></text:p>
          </table:table-cell>
          <table:table-cell office:value-type="float" office:value="54912" table:style-name="ce14">
            <text:p><text:s/>54 912<text:s/></text:p>
          </table:table-cell>
          <table:table-cell office:value-type="float" office:value="30972" table:style-name="ce14">
            <text:p><text:s/>30 972<text:s/></text:p>
          </table:table-cell>
          <table:table-cell office:value-type="float" office:value="166893" table:style-name="ce13">
            <text:p><text:s/>166 893<text:s/></text:p>
          </table:table-cell>
          <table:table-cell office:value-type="float" office:value="110323" table:style-name="ce14">
            <text:p><text:s/>110 323<text:s/></text:p>
          </table:table-cell>
          <table:table-cell office:value-type="float" office:value="56570" table:style-name="ce14">
            <text:p><text:s/>56 570<text:s/></text:p>
          </table:table-cell>
          <table:table-cell office:value-type="float" office:value="1.9432373899678637" table:style-name="ce15">
            <text:p><text:s/>1,9<text:s/></text:p>
          </table:table-cell>
          <table:table-cell office:value-type="float" office:value="2.0090872668997668" table:style-name="ce15">
            <text:p><text:s/>2,0<text:s/></text:p>
          </table:table-cell>
          <table:table-cell office:value-type="float" office:value="1.8264884411726721" table:style-name="ce15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24951" table:style-name="ce13">
            <text:p><text:s/>24 951<text:s/></text:p>
          </table:table-cell>
          <table:table-cell office:value-type="float" office:value="16645" table:style-name="ce14">
            <text:p><text:s/>16 645<text:s/></text:p>
          </table:table-cell>
          <table:table-cell office:value-type="float" office:value="8306" table:style-name="ce14">
            <text:p><text:s/>8 306<text:s/></text:p>
          </table:table-cell>
          <table:table-cell office:value-type="float" office:value="57818" table:style-name="ce13">
            <text:p><text:s/>57 818<text:s/></text:p>
          </table:table-cell>
          <table:table-cell office:value-type="float" office:value="37039" table:style-name="ce14">
            <text:p><text:s/>37 039<text:s/></text:p>
          </table:table-cell>
          <table:table-cell office:value-type="float" office:value="20779" table:style-name="ce14">
            <text:p><text:s/>20 779<text:s/></text:p>
          </table:table-cell>
          <table:table-cell office:value-type="float" office:value="2.3172618331930583" table:style-name="ce15">
            <text:p><text:s/>2,3<text:s/></text:p>
          </table:table-cell>
          <table:table-cell office:value-type="float" office:value="2.2252328026434363" table:style-name="ce15">
            <text:p><text:s/>2,2<text:s/></text:p>
          </table:table-cell>
          <table:table-cell office:value-type="float" office:value="2.5016855285335904" table:style-name="ce15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5606" table:style-name="ce13">
            <text:p><text:s/>5 606<text:s/></text:p>
          </table:table-cell>
          <table:table-cell office:value-type="float" office:value="3712" table:style-name="ce14">
            <text:p><text:s/>3 712<text:s/></text:p>
          </table:table-cell>
          <table:table-cell office:value-type="float" office:value="1894" table:style-name="ce14">
            <text:p><text:s/>1 894<text:s/></text:p>
          </table:table-cell>
          <table:table-cell office:value-type="float" office:value="14486" table:style-name="ce13">
            <text:p><text:s/>14 486<text:s/></text:p>
          </table:table-cell>
          <table:table-cell office:value-type="float" office:value="8397" table:style-name="ce14">
            <text:p><text:s/>8 397<text:s/></text:p>
          </table:table-cell>
          <table:table-cell office:value-type="float" office:value="6089" table:style-name="ce14">
            <text:p><text:s/>6 089<text:s/></text:p>
          </table:table-cell>
          <table:table-cell office:value-type="float" office:value="2.5840171245094541" table:style-name="ce15">
            <text:p><text:s/>2,6<text:s/></text:p>
          </table:table-cell>
          <table:table-cell office:value-type="float" office:value="2.2621228448275863" table:style-name="ce15">
            <text:p><text:s/>2,3<text:s/></text:p>
          </table:table-cell>
          <table:table-cell office:value-type="float" office:value="3.2148891235480463" table:style-name="ce15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6410" table:style-name="ce13">
            <text:p><text:s/>16 410<text:s/></text:p>
          </table:table-cell>
          <table:table-cell office:value-type="float" office:value="8326" table:style-name="ce14">
            <text:p><text:s/>8 326<text:s/></text:p>
          </table:table-cell>
          <table:table-cell office:value-type="float" office:value="8084" table:style-name="ce14">
            <text:p><text:s/>8 084<text:s/></text:p>
          </table:table-cell>
          <table:table-cell office:value-type="float" office:value="42251" table:style-name="ce13">
            <text:p><text:s/>42 251<text:s/></text:p>
          </table:table-cell>
          <table:table-cell office:value-type="float" office:value="21209" table:style-name="ce14">
            <text:p><text:s/>21 209<text:s/></text:p>
          </table:table-cell>
          <table:table-cell office:value-type="float" office:value="21042" table:style-name="ce14">
            <text:p><text:s/>21 042<text:s/></text:p>
          </table:table-cell>
          <table:table-cell office:value-type="float" office:value="2.5747105423522241" table:style-name="ce15">
            <text:p><text:s/>2,6<text:s/></text:p>
          </table:table-cell>
          <table:table-cell office:value-type="float" office:value="2.5473216430458803" table:style-name="ce15">
            <text:p><text:s/>2,5<text:s/></text:p>
          </table:table-cell>
          <table:table-cell office:value-type="float" office:value="2.6029193468579912" table:style-name="ce15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5440" table:style-name="ce13">
            <text:p><text:s/>5 440<text:s/></text:p>
          </table:table-cell>
          <table:table-cell office:value-type="float" office:value="4961" table:style-name="ce14">
            <text:p><text:s/>4 961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10646" table:style-name="ce13">
            <text:p><text:s/>10 646<text:s/></text:p>
          </table:table-cell>
          <table:table-cell office:value-type="float" office:value="9739" table:style-name="ce14">
            <text:p><text:s/>9 739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1.9569852941176471" table:style-name="ce15">
            <text:p><text:s/>2,0<text:s/></text:p>
          </table:table-cell>
          <table:table-cell office:value-type="float" office:value="1.9631122757508568" table:style-name="ce15">
            <text:p><text:s/>2,0<text:s/></text:p>
          </table:table-cell>
          <table:table-cell office:value-type="float" office:value="1.8935281837160751" table:style-name="ce15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4358" table:style-name="ce13">
            <text:p><text:s/>4 358<text:s/></text:p>
          </table:table-cell>
          <table:table-cell office:value-type="float" office:value="4339" table:style-name="ce14">
            <text:p><text:s/>4 3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577" table:style-name="ce13">
            <text:p><text:s/>75 577<text:s/></text:p>
          </table:table-cell>
          <table:table-cell office:value-type="float" office:value="75372" table:style-name="ce14">
            <text:p><text:s/>75 37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7.342129417163836" table:style-name="ce15">
            <text:p><text:s/>17,3<text:s/></text:p>
          </table:table-cell>
          <table:table-cell office:value-type="float" office:value="17.370822770223555" table:style-name="ce15">
            <text:p><text:s/>17,4<text:s/></text:p>
          </table:table-cell>
          <table:table-cell office:value-type="float" office:value="10.789473684210526" table:style-name="ce15">
            <text:p><text:s/>10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3481" table:style-name="ce13">
            <text:p><text:s/>3 481<text:s/></text:p>
          </table:table-cell>
          <table:table-cell office:value-type="float" office:value="2996" table:style-name="ce14">
            <text:p><text:s/>2 996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920" table:style-name="ce13">
            <text:p><text:s/>3 920<text:s/></text:p>
          </table:table-cell>
          <table:table-cell office:value-type="float" office:value="3155" table:style-name="ce14">
            <text:p><text:s/>3 155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1.1261131858661304" table:style-name="ce15">
            <text:p><text:s/>1,1<text:s/></text:p>
          </table:table-cell>
          <table:table-cell office:value-type="float" office:value="1.0530707610146863" table:style-name="ce15">
            <text:p><text:s/>1,1<text:s/></text:p>
          </table:table-cell>
          <table:table-cell office:value-type="float" office:value="1.5773195876288659" table:style-name="ce15">
            <text:p><text:s/>1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13395" table:style-name="ce13">
            <text:p><text:s/>13 395<text:s/></text:p>
          </table:table-cell>
          <table:table-cell office:value-type="float" office:value="9082" table:style-name="ce14">
            <text:p><text:s/>9 082<text:s/></text:p>
          </table:table-cell>
          <table:table-cell office:value-type="float" office:value="4313" table:style-name="ce14">
            <text:p><text:s/>4 313<text:s/></text:p>
          </table:table-cell>
          <table:table-cell office:value-type="float" office:value="29584" table:style-name="ce13">
            <text:p><text:s/>29 584<text:s/></text:p>
          </table:table-cell>
          <table:table-cell office:value-type="float" office:value="20446" table:style-name="ce14">
            <text:p><text:s/>20 446<text:s/></text:p>
          </table:table-cell>
          <table:table-cell office:value-type="float" office:value="9138" table:style-name="ce14">
            <text:p><text:s/>9 138<text:s/></text:p>
          </table:table-cell>
          <table:table-cell office:value-type="float" office:value="2.2085852930197833" table:style-name="ce15">
            <text:p><text:s/>2,2<text:s/></text:p>
          </table:table-cell>
          <table:table-cell office:value-type="float" office:value="2.2512662409160979" table:style-name="ce15">
            <text:p><text:s/>2,3<text:s/></text:p>
          </table:table-cell>
          <table:table-cell office:value-type="float" office:value="2.1187108741015535" table:style-name="ce15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25169" table:style-name="ce9">
            <text:p><text:s/>25 169<text:s/></text:p>
          </table:table-cell>
          <table:table-cell office:value-type="float" office:value="15712" table:style-name="ce10">
            <text:p><text:s/>15 712<text:s/></text:p>
          </table:table-cell>
          <table:table-cell office:value-type="float" office:value="9457" table:style-name="ce10">
            <text:p><text:s/>9 457<text:s/></text:p>
          </table:table-cell>
          <table:table-cell office:value-type="float" office:value="73283" table:style-name="ce9">
            <text:p><text:s/>73 283<text:s/></text:p>
          </table:table-cell>
          <table:table-cell office:value-type="float" office:value="37925" table:style-name="ce10">
            <text:p><text:s/>37 925<text:s/></text:p>
          </table:table-cell>
          <table:table-cell office:value-type="float" office:value="35358" table:style-name="ce10">
            <text:p><text:s/>35 358<text:s/></text:p>
          </table:table-cell>
          <table:table-cell office:value-type="float" office:value="2.9116373316381261" table:style-name="ce11">
            <text:p><text:s/>2,9<text:s/></text:p>
          </table:table-cell>
          <table:table-cell office:value-type="float" office:value="2.4137601832993889" table:style-name="ce11">
            <text:p><text:s/>2,4<text:s/></text:p>
          </table:table-cell>
          <table:table-cell office:value-type="float" office:value="3.7388178069155122" table:style-name="ce11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293456" table:style-name="ce9">
            <text:p><text:s/>293 456<text:s/></text:p>
          </table:table-cell>
          <table:table-cell office:value-type="float" office:value="188932" table:style-name="ce10">
            <text:p><text:s/>188 932<text:s/></text:p>
          </table:table-cell>
          <table:table-cell office:value-type="float" office:value="104524" table:style-name="ce10">
            <text:p><text:s/>104 524<text:s/></text:p>
          </table:table-cell>
          <table:table-cell office:value-type="float" office:value="686700" table:style-name="ce9">
            <text:p><text:s/>686 700<text:s/></text:p>
          </table:table-cell>
          <table:table-cell office:value-type="float" office:value="465300" table:style-name="ce10">
            <text:p><text:s/>465 300<text:s/></text:p>
          </table:table-cell>
          <table:table-cell office:value-type="float" office:value="221400" table:style-name="ce10">
            <text:p><text:s/>221 400<text:s/></text:p>
          </table:table-cell>
          <table:table-cell office:value-type="float" office:value="2.3400441633498721" table:style-name="ce11">
            <text:p><text:s/>2,3<text:s/></text:p>
          </table:table-cell>
          <table:table-cell office:value-type="float" office:value="2.4627908453835241" table:style-name="ce11">
            <text:p><text:s/>2,5<text:s/></text:p>
          </table:table-cell>
          <table:table-cell office:value-type="float" office:value="2.1181738165397421" table:style-name="ce11">
            <text:p><text:s/>2,1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55.985935502202011" table:style-name="ce16">
            <text:p>56,0<text:s/></text:p>
          </table:table-cell>
          <table:table-cell office:value-type="float" office:value="31.965263356616958" table:style-name="ce16">
            <text:p>32,0<text:s/></text:p>
          </table:table-cell>
          <table:table-cell office:value-type="float" office:value="129.02698048220435" table:style-name="ce16">
            <text:p>129,0<text:s/></text:p>
          </table:table-cell>
          <table:table-cell office:value-type="float" office:value="40.257176515149098" table:style-name="ce16">
            <text:p>40,3<text:s/></text:p>
          </table:table-cell>
          <table:table-cell office:value-type="float" office:value="20.528804456601506" table:style-name="ce16">
            <text:p>20,5<text:s/></text:p>
          </table:table-cell>
          <table:table-cell office:value-type="float" office:value="106.23317947931338" table:style-name="ce16">
            <text:p>106,2<text:s/></text:p>
          </table:table-cell>
          <table:table-cell office:value-type="float" office:value="-0.22314013345125439" table:style-name="ce16">
            <text:p>-0,2<text:s/></text:p>
          </table:table-cell>
          <table:table-cell office:value-type="float" office:value="-0.19618446677042867" table:style-name="ce16">
            <text:p>-0,2<text:s/></text:p>
          </table:table-cell>
          <table:table-cell office:value-type="float" office:value="-0.2048565477322972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54.405939891253411" table:style-name="ce17">
            <text:p>54,4<text:s/></text:p>
          </table:table-cell>
          <table:table-cell office:value-type="float" office:value="27.980722349323031" table:style-name="ce17">
            <text:p>28,0<text:s/></text:p>
          </table:table-cell>
          <table:table-cell office:value-type="float" office:value="136.74983930345351" table:style-name="ce17">
            <text:p>136,7<text:s/></text:p>
          </table:table-cell>
          <table:table-cell office:value-type="float" office:value="32.085757849208079" table:style-name="ce17">
            <text:p>32,1<text:s/></text:p>
          </table:table-cell>
          <table:table-cell office:value-type="float" office:value="11.419090530222604" table:style-name="ce17">
            <text:p>11,4<text:s/></text:p>
          </table:table-cell>
          <table:table-cell office:value-type="float" office:value="110.51265218429219" table:style-name="ce17">
            <text:p>110,5<text:s/></text:p>
          </table:table-cell>
          <table:table-cell office:value-type="float" office:value="-0.32975841299590458" table:style-name="ce17">
            <text:p>-0,3<text:s/></text:p>
          </table:table-cell>
          <table:table-cell office:value-type="float" office:value="-0.30861318495032153" table:style-name="ce17">
            <text:p>-0,3<text:s/></text:p>
          </table:table-cell>
          <table:table-cell office:value-type="float" office:value="-0.2170210082037107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62.345468980378797" table:style-name="ce17">
            <text:p>62,3<text:s/></text:p>
          </table:table-cell>
          <table:table-cell office:value-type="float" office:value="41.08578916266282" table:style-name="ce17">
            <text:p>41,1<text:s/></text:p>
          </table:table-cell>
          <table:table-cell office:value-type="float" office:value="121.52921822473357" table:style-name="ce17">
            <text:p>121,5<text:s/></text:p>
          </table:table-cell>
          <table:table-cell office:value-type="float" office:value="51.839620066597519" table:style-name="ce17">
            <text:p>51,8<text:s/></text:p>
          </table:table-cell>
          <table:table-cell office:value-type="float" office:value="35.705323755166319" table:style-name="ce17">
            <text:p>35,7<text:s/></text:p>
          </table:table-cell>
          <table:table-cell office:value-type="float" office:value="97.672793346844657" table:style-name="ce17">
            <text:p>97,7<text:s/></text:p>
          </table:table-cell>
          <table:table-cell office:value-type="float" office:value="-0.13445343457563208" table:style-name="ce17">
            <text:p>-0,1<text:s/></text:p>
          </table:table-cell>
          <table:table-cell office:value-type="float" office:value="-7.9656598879632501E-2" table:style-name="ce17">
            <text:p>-0,1<text:s/></text:p>
          </table:table-cell>
          <table:table-cell office:value-type="float" office:value="-0.2204323799416974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43.075864441768459" table:style-name="ce17">
            <text:p>43,1<text:s/></text:p>
          </table:table-cell>
          <table:table-cell office:value-type="float" office:value="21.558460527276708" table:style-name="ce17">
            <text:p>21,6<text:s/></text:p>
          </table:table-cell>
          <table:table-cell office:value-type="float" office:value="121.72984516817937" table:style-name="ce17">
            <text:p>121,7<text:s/></text:p>
          </table:table-cell>
          <table:table-cell office:value-type="float" office:value="41.233084176071117" table:style-name="ce17">
            <text:p>41,2<text:s/></text:p>
          </table:table-cell>
          <table:table-cell office:value-type="float" office:value="18.127890288630198" table:style-name="ce17">
            <text:p>18,1<text:s/></text:p>
          </table:table-cell>
          <table:table-cell office:value-type="float" office:value="116.83188980486275" table:style-name="ce17">
            <text:p>116,8<text:s/></text:p>
          </table:table-cell>
          <table:table-cell office:value-type="float" office:value="-3.0235156313220823E-2" table:style-name="ce17">
            <text:p>-0,0<text:s/></text:p>
          </table:table-cell>
          <table:table-cell office:value-type="float" office:value="-6.4623328226351084E-2" table:style-name="ce17">
            <text:p>-0,1<text:s/></text:p>
          </table:table-cell>
          <table:table-cell office:value-type="float" office:value="-5.6509879902074456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78.933929141398039" table:style-name="ce17">
            <text:p>78,9<text:s/></text:p>
          </table:table-cell>
          <table:table-cell office:value-type="float" office:value="48.361310951239005" table:style-name="ce17">
            <text:p>48,4<text:s/></text:p>
          </table:table-cell>
          <table:table-cell office:value-type="float" office:value="200.15847860538827" table:style-name="ce17">
            <text:p>200,2<text:s/></text:p>
          </table:table-cell>
          <table:table-cell office:value-type="float" office:value="40.083164104051832" table:style-name="ce17">
            <text:p>40,1<text:s/></text:p>
          </table:table-cell>
          <table:table-cell office:value-type="float" office:value="8.8399222294232089" table:style-name="ce17">
            <text:p>8,8<text:s/></text:p>
          </table:table-cell>
          <table:table-cell office:value-type="float" office:value="131.87357197258189" table:style-name="ce17">
            <text:p>131,9<text:s/></text:p>
          </table:table-cell>
          <table:table-cell office:value-type="float" office:value="-0.71665315956331943" table:style-name="ce17">
            <text:p>-0,7<text:s/></text:p>
          </table:table-cell>
          <table:table-cell office:value-type="float" office:value="-0.82141032863364494" table:style-name="ce17">
            <text:p>-0,8<text:s/></text:p>
          </table:table-cell>
          <table:table-cell office:value-type="float" office:value="-0.94675905394799154" table:style-name="ce17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4.546977523384058" table:style-name="ce17">
            <text:p>14,5<text:s/></text:p>
          </table:table-cell>
          <table:table-cell office:value-type="float" office:value="-16.980755808156346" table:style-name="ce17">
            <text:p>-17,0<text:s/></text:p>
          </table:table-cell>
          <table:table-cell office:value-type="float" office:value="88.131254363509413" table:style-name="ce17">
            <text:p>88,1<text:s/></text:p>
          </table:table-cell>
          <table:table-cell office:value-type="float" office:value="16.580210805143196" table:style-name="ce17">
            <text:p>16,6<text:s/></text:p>
          </table:table-cell>
          <table:table-cell office:value-type="float" office:value="-15.248751248751248" table:style-name="ce17">
            <text:p>-15,2<text:s/></text:p>
          </table:table-cell>
          <table:table-cell office:value-type="float" office:value="87.590264776678254" table:style-name="ce17">
            <text:p>87,6<text:s/></text:p>
          </table:table-cell>
          <table:table-cell office:value-type="float" office:value="4.4904595123409496E-2" table:style-name="ce17">
            <text:p>0,0<text:s/></text:p>
          </table:table-cell>
          <table:table-cell office:value-type="float" office:value="5.2057907877867571E-2" table:style-name="ce17">
            <text:p>0,1<text:s/></text:p>
          </table:table-cell>
          <table:table-cell office:value-type="float" office:value="-7.5065316619062905E-3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460.24716786817714" table:style-name="ce17">
            <text:p>460,2<text:s/></text:p>
          </table:table-cell>
          <table:table-cell office:value-type="float" office:value="554.4854881266491" table:style-name="ce17">
            <text:p>554,5<text:s/></text:p>
          </table:table-cell>
          <table:table-cell office:value-type="float" office:value="124.88262910798119" table:style-name="ce17">
            <text:p>124,9<text:s/></text:p>
          </table:table-cell>
          <table:table-cell office:value-type="float" office:value="420.84148727984348" table:style-name="ce17">
            <text:p>420,8<text:s/></text:p>
          </table:table-cell>
          <table:table-cell office:value-type="float" office:value="510.97867001254701" table:style-name="ce17">
            <text:p>511,0<text:s/></text:p>
          </table:table-cell>
          <table:table-cell office:value-type="float" office:value="101.55555555555557" table:style-name="ce17">
            <text:p>101,6<text:s/></text:p>
          </table:table-cell>
          <table:table-cell office:value-type="float" office:value="-0.14806104985763602" table:style-name="ce17">
            <text:p>-0,1<text:s/></text:p>
          </table:table-cell>
          <table:table-cell office:value-type="float" office:value="-0.1397900989193277" table:style-name="ce17">
            <text:p>-0,1<text:s/></text:p>
          </table:table-cell>
          <table:table-cell office:value-type="float" office:value="-0.219147872621952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30.518119197364484" table:style-name="ce17">
            <text:p>30,5<text:s/></text:p>
          </table:table-cell>
          <table:table-cell office:value-type="float" office:value="30.771549125979504" table:style-name="ce17">
            <text:p>30,8<text:s/></text:p>
          </table:table-cell>
          <table:table-cell office:value-type="float" office:value="-9.5238095238095184" table:style-name="ce17">
            <text:p>-9,5<text:s/></text:p>
          </table:table-cell>
          <table:table-cell office:value-type="float" office:value="20.289993474351007" table:style-name="ce17">
            <text:p>20,3<text:s/></text:p>
          </table:table-cell>
          <table:table-cell office:value-type="float" office:value="20.206691971547968" table:style-name="ce17">
            <text:p>20,2<text:s/></text:p>
          </table:table-cell>
          <table:table-cell office:value-type="float" office:value="61.41732283464566" table:style-name="ce17">
            <text:p>61,4<text:s/></text:p>
          </table:table-cell>
          <table:table-cell office:value-type="float" office:value="-1.47458217313266" table:style-name="ce17">
            <text:p>-1,5<text:s/></text:p>
          </table:table-cell>
          <table:table-cell office:value-type="float" office:value="-1.5267058614822915" table:style-name="ce17">
            <text:p>-1,5<text:s/></text:p>
          </table:table-cell>
          <table:table-cell office:value-type="float" office:value="4.7418546365914782" table:style-name="ce17">
            <text:p>4,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70.720941638057866" table:style-name="ce17">
            <text:p>70,7<text:s/></text:p>
          </table:table-cell>
          <table:table-cell office:value-type="float" office:value="77.278106508875737" table:style-name="ce17">
            <text:p>77,3<text:s/></text:p>
          </table:table-cell>
          <table:table-cell office:value-type="float" office:value="38.968481375358181" table:style-name="ce17">
            <text:p>39,0<text:s/></text:p>
          </table:table-cell>
          <table:table-cell office:value-type="float" office:value="29.629629629629619" table:style-name="ce17">
            <text:p>29,6<text:s/></text:p>
          </table:table-cell>
          <table:table-cell office:value-type="float" office:value="30.371900826446279" table:style-name="ce17">
            <text:p>30,4<text:s/></text:p>
          </table:table-cell>
          <table:table-cell office:value-type="float" office:value="26.655629139072843" table:style-name="ce17">
            <text:p>26,7<text:s/></text:p>
          </table:table-cell>
          <table:table-cell office:value-type="float" office:value="-0.35696675528149102" table:style-name="ce17">
            <text:p>-0,4<text:s/></text:p>
          </table:table-cell>
          <table:table-cell office:value-type="float" office:value="-0.37888190170720715" table:style-name="ce17">
            <text:p>-0,4<text:s/></text:p>
          </table:table-cell>
          <table:table-cell office:value-type="float" office:value="-0.1533394381590997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74.141965678627145" table:style-name="ce17">
            <text:p>74,1<text:s/></text:p>
          </table:table-cell>
          <table:table-cell office:value-type="float" office:value="52.178284182305646" table:style-name="ce17">
            <text:p>52,2<text:s/></text:p>
          </table:table-cell>
          <table:table-cell office:value-type="float" office:value="150.17401392111367" table:style-name="ce17">
            <text:p>150,2<text:s/></text:p>
          </table:table-cell>
          <table:table-cell office:value-type="float" office:value="37.497676147982901" table:style-name="ce17">
            <text:p>37,5<text:s/></text:p>
          </table:table-cell>
          <table:table-cell office:value-type="float" office:value="28.075670258080692" table:style-name="ce17">
            <text:p>28,1<text:s/></text:p>
          </table:table-cell>
          <table:table-cell office:value-type="float" office:value="64.589337175792508" table:style-name="ce17">
            <text:p>64,6<text:s/></text:p>
          </table:table-cell>
          <table:table-cell office:value-type="float" office:value="-0.58860659465572374" table:style-name="ce17">
            <text:p>-0,6<text:s/></text:p>
          </table:table-cell>
          <table:table-cell office:value-type="float" office:value="-0.42366673495521567" table:style-name="ce17">
            <text:p>-0,4<text:s/></text:p>
          </table:table-cell>
          <table:table-cell office:value-type="float" office:value="-1.1017067593091192" table:style-name="ce17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8.6932112627396805" table:style-name="ce16">
            <text:p>8,7<text:s/></text:p>
          </table:table-cell>
          <table:table-cell office:value-type="float" office:value="-9.414816950129719" table:style-name="ce16">
            <text:p>-9,4<text:s/></text:p>
          </table:table-cell>
          <table:table-cell office:value-type="float" office:value="62.743073481328508" table:style-name="ce16">
            <text:p>62,7<text:s/></text:p>
          </table:table-cell>
          <table:table-cell office:value-type="float" office:value="8.2738649291550246" table:style-name="ce16">
            <text:p>8,3<text:s/></text:p>
          </table:table-cell>
          <table:table-cell office:value-type="float" office:value="-12.972141906466561" table:style-name="ce16">
            <text:p>-13,0<text:s/></text:p>
          </table:table-cell>
          <table:table-cell office:value-type="float" office:value="46.683260734287501" table:style-name="ce16">
            <text:p>46,7<text:s/></text:p>
          </table:table-cell>
          <table:table-cell office:value-type="float" office:value="-1.127681588303453E-2" table:style-name="ce16">
            <text:p>-0,0<text:s/></text:p>
          </table:table-cell>
          <table:table-cell office:value-type="float" office:value="-9.8664146478645076E-2" table:style-name="ce16">
            <text:p>-0,1<text:s/></text:p>
          </table:table-cell>
          <table:table-cell office:value-type="float" office:value="-0.40934946205712563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50.154526289936342" table:style-name="ce16">
            <text:p>50,2<text:s/></text:p>
          </table:table-cell>
          <table:table-cell office:value-type="float" office:value="28.046086072517795" table:style-name="ce16">
            <text:p>28,0<text:s/></text:p>
          </table:table-cell>
          <table:table-cell office:value-type="float" office:value="118.27674059223989" table:style-name="ce16">
            <text:p>118,3<text:s/></text:p>
          </table:table-cell>
          <table:table-cell office:value-type="float" office:value="33.283904226576823" table:style-name="ce16">
            <text:p>33,3<text:s/></text:p>
          </table:table-cell>
          <table:table-cell office:value-type="float" office:value="16.668588994589072" table:style-name="ce16">
            <text:p>16,7<text:s/></text:p>
          </table:table-cell>
          <table:table-cell office:value-type="float" office:value="90.215990514975005" table:style-name="ce16">
            <text:p>90,2<text:s/></text:p>
          </table:table-cell>
          <table:table-cell office:value-type="float" office:value="-0.29619481002248493" table:style-name="ce16">
            <text:p>-0,3<text:s/></text:p>
          </table:table-cell>
          <table:table-cell office:value-type="float" office:value="-0.2401708625121044" table:style-name="ce16">
            <text:p>-0,2<text:s/></text:p>
          </table:table-cell>
          <table:table-cell office:value-type="float" office:value="-0.31247397195793969" table:style-name="ce16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03.08.2022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Juni 20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228266" table:style-name="ce9">
            <text:p><text:s/>228 266<text:s/></text:p>
          </table:table-cell>
          <table:table-cell office:value-type="float" office:value="132857" table:style-name="ce10">
            <text:p><text:s/>132 857<text:s/></text:p>
          </table:table-cell>
          <table:table-cell office:value-type="float" office:value="95409" table:style-name="ce10">
            <text:p><text:s/>95 409<text:s/></text:p>
          </table:table-cell>
          <table:table-cell office:value-type="float" office:value="507694" table:style-name="ce9">
            <text:p><text:s/>507 694<text:s/></text:p>
          </table:table-cell>
          <table:table-cell office:value-type="float" office:value="283262" table:style-name="ce10">
            <text:p><text:s/>283 262<text:s/></text:p>
          </table:table-cell>
          <table:table-cell office:value-type="float" office:value="224432" table:style-name="ce10">
            <text:p><text:s/>224 432<text:s/></text:p>
          </table:table-cell>
          <table:table-cell office:value-type="float" office:value="2.2241332480527105" table:style-name="ce11">
            <text:p><text:s/>2,2<text:s/></text:p>
          </table:table-cell>
          <table:table-cell office:value-type="float" office:value="2.1320818624536155" table:style-name="ce11">
            <text:p><text:s/>2,1<text:s/></text:p>
          </table:table-cell>
          <table:table-cell office:value-type="float" office:value="2.3523147711431838" table:style-name="ce11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109565" table:style-name="ce13">
            <text:p><text:s/>109 565<text:s/></text:p>
          </table:table-cell>
          <table:table-cell office:value-type="float" office:value="66145" table:style-name="ce14">
            <text:p><text:s/>66 145<text:s/></text:p>
          </table:table-cell>
          <table:table-cell office:value-type="float" office:value="43420" table:style-name="ce14">
            <text:p><text:s/>43 420<text:s/></text:p>
          </table:table-cell>
          <table:table-cell office:value-type="float" office:value="251838" table:style-name="ce13">
            <text:p><text:s/>251 838<text:s/></text:p>
          </table:table-cell>
          <table:table-cell office:value-type="float" office:value="144502" table:style-name="ce14">
            <text:p><text:s/>144 502<text:s/></text:p>
          </table:table-cell>
          <table:table-cell office:value-type="float" office:value="107336" table:style-name="ce14">
            <text:p><text:s/>107 336<text:s/></text:p>
          </table:table-cell>
          <table:table-cell office:value-type="float" office:value="2.2985259891388674" table:style-name="ce15">
            <text:p><text:s/>2,3<text:s/></text:p>
          </table:table-cell>
          <table:table-cell office:value-type="float" office:value="2.184624688185048" table:style-name="ce15">
            <text:p><text:s/>2,2<text:s/></text:p>
          </table:table-cell>
          <table:table-cell office:value-type="float" office:value="2.4720405343159833" table:style-name="ce15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88059" table:style-name="ce13">
            <text:p><text:s/>88 059<text:s/></text:p>
          </table:table-cell>
          <table:table-cell office:value-type="float" office:value="50817" table:style-name="ce14">
            <text:p><text:s/>50 817<text:s/></text:p>
          </table:table-cell>
          <table:table-cell office:value-type="float" office:value="37242" table:style-name="ce14">
            <text:p><text:s/>37 242<text:s/></text:p>
          </table:table-cell>
          <table:table-cell office:value-type="float" office:value="182528" table:style-name="ce13">
            <text:p><text:s/>182 528<text:s/></text:p>
          </table:table-cell>
          <table:table-cell office:value-type="float" office:value="102280" table:style-name="ce14">
            <text:p><text:s/>102 280<text:s/></text:p>
          </table:table-cell>
          <table:table-cell office:value-type="float" office:value="80248" table:style-name="ce14">
            <text:p><text:s/>80 248<text:s/></text:p>
          </table:table-cell>
          <table:table-cell office:value-type="float" office:value="2.072792105293042" table:style-name="ce15">
            <text:p><text:s/>2,1<text:s/></text:p>
          </table:table-cell>
          <table:table-cell office:value-type="float" office:value="2.012712281323179" table:style-name="ce15">
            <text:p><text:s/>2,0<text:s/></text:p>
          </table:table-cell>
          <table:table-cell office:value-type="float" office:value="2.1547714945491649" table:style-name="ce15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30642" table:style-name="ce13">
            <text:p><text:s/>30 642<text:s/></text:p>
          </table:table-cell>
          <table:table-cell office:value-type="float" office:value="15895" table:style-name="ce14">
            <text:p><text:s/>15 895<text:s/></text:p>
          </table:table-cell>
          <table:table-cell office:value-type="float" office:value="14747" table:style-name="ce14">
            <text:p><text:s/>14 747<text:s/></text:p>
          </table:table-cell>
          <table:table-cell office:value-type="float" office:value="73328" table:style-name="ce13">
            <text:p><text:s/>73 328<text:s/></text:p>
          </table:table-cell>
          <table:table-cell office:value-type="float" office:value="36480" table:style-name="ce14">
            <text:p><text:s/>36 480<text:s/></text:p>
          </table:table-cell>
          <table:table-cell office:value-type="float" office:value="36848" table:style-name="ce14">
            <text:p><text:s/>36 848<text:s/></text:p>
          </table:table-cell>
          <table:table-cell office:value-type="float" office:value="2.3930552835976764" table:style-name="ce15">
            <text:p><text:s/>2,4<text:s/></text:p>
          </table:table-cell>
          <table:table-cell office:value-type="float" office:value="2.2950613400440392" table:style-name="ce15">
            <text:p><text:s/>2,3<text:s/></text:p>
          </table:table-cell>
          <table:table-cell office:value-type="float" office:value="2.4986776971587443" table:style-name="ce15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9874" table:style-name="ce13">
            <text:p><text:s/>9 874<text:s/></text:p>
          </table:table-cell>
          <table:table-cell office:value-type="float" office:value="4640" table:style-name="ce14">
            <text:p><text:s/>4 640<text:s/></text:p>
          </table:table-cell>
          <table:table-cell office:value-type="float" office:value="5234" table:style-name="ce14">
            <text:p><text:s/>5 234<text:s/></text:p>
          </table:table-cell>
          <table:table-cell office:value-type="float" office:value="39494" table:style-name="ce13">
            <text:p><text:s/>39 494<text:s/></text:p>
          </table:table-cell>
          <table:table-cell office:value-type="float" office:value="15518" table:style-name="ce14">
            <text:p><text:s/>15 518<text:s/></text:p>
          </table:table-cell>
          <table:table-cell office:value-type="float" office:value="23976" table:style-name="ce14">
            <text:p><text:s/>23 976<text:s/></text:p>
          </table:table-cell>
          <table:table-cell office:value-type="float" office:value="3.9997974478428193" table:style-name="ce15">
            <text:p><text:s/>4,0<text:s/></text:p>
          </table:table-cell>
          <table:table-cell office:value-type="float" office:value="3.3443965517241381" table:style-name="ce15">
            <text:p><text:s/>3,3<text:s/></text:p>
          </table:table-cell>
          <table:table-cell office:value-type="float" office:value="4.5808177302254487" table:style-name="ce15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23580" table:style-name="ce13">
            <text:p><text:s/>23 580<text:s/></text:p>
          </table:table-cell>
          <table:table-cell office:value-type="float" office:value="8650" table:style-name="ce14">
            <text:p><text:s/>8 650<text:s/></text:p>
          </table:table-cell>
          <table:table-cell office:value-type="float" office:value="14930" table:style-name="ce14">
            <text:p><text:s/>14 930<text:s/></text:p>
          </table:table-cell>
          <table:table-cell office:value-type="float" office:value="62661" table:style-name="ce13">
            <text:p><text:s/>62 661<text:s/></text:p>
          </table:table-cell>
          <table:table-cell office:value-type="float" office:value="24165" table:style-name="ce14">
            <text:p><text:s/>24 165<text:s/></text:p>
          </table:table-cell>
          <table:table-cell office:value-type="float" office:value="38496" table:style-name="ce14">
            <text:p><text:s/>38 496<text:s/></text:p>
          </table:table-cell>
          <table:table-cell office:value-type="float" office:value="2.6573791348600508" table:style-name="ce15">
            <text:p><text:s/>2,7<text:s/></text:p>
          </table:table-cell>
          <table:table-cell office:value-type="float" office:value="2.79364161849711" table:style-name="ce15">
            <text:p><text:s/>2,8<text:s/></text:p>
          </table:table-cell>
          <table:table-cell office:value-type="float" office:value="2.5784326858673809" table:style-name="ce15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11779" table:style-name="ce13">
            <text:p><text:s/>11 779<text:s/></text:p>
          </table:table-cell>
          <table:table-cell office:value-type="float" office:value="9784" table:style-name="ce14">
            <text:p><text:s/>9 784<text:s/></text:p>
          </table:table-cell>
          <table:table-cell office:value-type="float" office:value="1995" table:style-name="ce14">
            <text:p><text:s/>1 995<text:s/></text:p>
          </table:table-cell>
          <table:table-cell office:value-type="float" office:value="27040" table:style-name="ce13">
            <text:p><text:s/>27 040<text:s/></text:p>
          </table:table-cell>
          <table:table-cell office:value-type="float" office:value="22678" table:style-name="ce14">
            <text:p><text:s/>22 678<text:s/></text:p>
          </table:table-cell>
          <table:table-cell office:value-type="float" office:value="4362" table:style-name="ce14">
            <text:p><text:s/>4 362<text:s/></text:p>
          </table:table-cell>
          <table:table-cell office:value-type="float" office:value="2.2956108328381015" table:style-name="ce15">
            <text:p><text:s/>2,3<text:s/></text:p>
          </table:table-cell>
          <table:table-cell office:value-type="float" office:value="2.3178659035159446" table:style-name="ce15">
            <text:p><text:s/>2,3<text:s/></text:p>
          </table:table-cell>
          <table:table-cell office:value-type="float" office:value="2.1864661654135338" table:style-name="ce15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4276" table:style-name="ce13">
            <text:p><text:s/>4 276<text:s/></text:p>
          </table:table-cell>
          <table:table-cell office:value-type="float" office:value="4249" table:style-name="ce14">
            <text:p><text:s/>4 24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0673" table:style-name="ce13">
            <text:p><text:s/>70 673<text:s/></text:p>
          </table:table-cell>
          <table:table-cell office:value-type="float" office:value="70403" table:style-name="ce14">
            <text:p><text:s/>70 40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6.527829747427504" table:style-name="ce15">
            <text:p><text:s/>16,5<text:s/></text:p>
          </table:table-cell>
          <table:table-cell office:value-type="float" office:value="16.569310425982586" table:style-name="ce15">
            <text:p><text:s/>16,6<text:s/></text:p>
          </table:table-cell>
          <table:table-cell office:value-type="float" office:value="10" table:style-name="ce15">
            <text:p><text:s/>1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7253" table:style-name="ce13">
            <text:p><text:s/>7 253<text:s/></text:p>
          </table:table-cell>
          <table:table-cell office:value-type="float" office:value="6394" table:style-name="ce14">
            <text:p><text:s/>6 394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7814" table:style-name="ce13">
            <text:p><text:s/>7 814<text:s/></text:p>
          </table:table-cell>
          <table:table-cell office:value-type="float" office:value="6776" table:style-name="ce14">
            <text:p><text:s/>6 776<text:s/></text:p>
          </table:table-cell>
          <table:table-cell office:value-type="float" office:value="1038" table:style-name="ce14">
            <text:p><text:s/>1 038<text:s/></text:p>
          </table:table-cell>
          <table:table-cell office:value-type="float" office:value="1.0773473045636288" table:style-name="ce15">
            <text:p><text:s/>1,1<text:s/></text:p>
          </table:table-cell>
          <table:table-cell office:value-type="float" office:value="1.0597435095401939" table:style-name="ce15">
            <text:p><text:s/>1,1<text:s/></text:p>
          </table:table-cell>
          <table:table-cell office:value-type="float" office:value="1.2083818393480792" table:style-name="ce15">
            <text:p><text:s/>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13609" table:style-name="ce13">
            <text:p><text:s/>13 609<text:s/></text:p>
          </table:table-cell>
          <table:table-cell office:value-type="float" office:value="10003" table:style-name="ce14">
            <text:p><text:s/>10 003<text:s/></text:p>
          </table:table-cell>
          <table:table-cell office:value-type="float" office:value="3606" table:style-name="ce14">
            <text:p><text:s/>3 606<text:s/></text:p>
          </table:table-cell>
          <table:table-cell office:value-type="float" office:value="33095" table:style-name="ce13">
            <text:p><text:s/>33 095<text:s/></text:p>
          </table:table-cell>
          <table:table-cell office:value-type="float" office:value="20631" table:style-name="ce14">
            <text:p><text:s/>20 631<text:s/></text:p>
          </table:table-cell>
          <table:table-cell office:value-type="float" office:value="12464" table:style-name="ce14">
            <text:p><text:s/>12 464<text:s/></text:p>
          </table:table-cell>
          <table:table-cell office:value-type="float" office:value="2.4318465721213904" table:style-name="ce15">
            <text:p><text:s/>2,4<text:s/></text:p>
          </table:table-cell>
          <table:table-cell office:value-type="float" office:value="2.0624812556233132" table:style-name="ce15">
            <text:p><text:s/>2,1<text:s/></text:p>
          </table:table-cell>
          <table:table-cell office:value-type="float" office:value="3.4564614531336662" table:style-name="ce15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25525" table:style-name="ce9">
            <text:p><text:s/>25 525<text:s/></text:p>
          </table:table-cell>
          <table:table-cell office:value-type="float" office:value="9858" table:style-name="ce10">
            <text:p><text:s/>9 858<text:s/></text:p>
          </table:table-cell>
          <table:table-cell office:value-type="float" office:value="15667" table:style-name="ce10">
            <text:p><text:s/>15 667<text:s/></text:p>
          </table:table-cell>
          <table:table-cell office:value-type="float" office:value="94885" table:style-name="ce9">
            <text:p><text:s/>94 885<text:s/></text:p>
          </table:table-cell>
          <table:table-cell office:value-type="float" office:value="29388" table:style-name="ce10">
            <text:p><text:s/>29 388<text:s/></text:p>
          </table:table-cell>
          <table:table-cell office:value-type="float" office:value="65497" table:style-name="ce10">
            <text:p><text:s/>65 497<text:s/></text:p>
          </table:table-cell>
          <table:table-cell office:value-type="float" office:value="3.7173359451518118" table:style-name="ce11">
            <text:p><text:s/>3,7<text:s/></text:p>
          </table:table-cell>
          <table:table-cell office:value-type="float" office:value="2.9811320754716979" table:style-name="ce11">
            <text:p><text:s/>3,0<text:s/></text:p>
          </table:table-cell>
          <table:table-cell office:value-type="float" office:value="4.1805706261568902" table:style-name="ce11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324162" table:style-name="ce9">
            <text:p><text:s/>324 162<text:s/></text:p>
          </table:table-cell>
          <table:table-cell office:value-type="float" office:value="186435" table:style-name="ce10">
            <text:p><text:s/>186 435<text:s/></text:p>
          </table:table-cell>
          <table:table-cell office:value-type="float" office:value="137727" table:style-name="ce10">
            <text:p><text:s/>137 727<text:s/></text:p>
          </table:table-cell>
          <table:table-cell office:value-type="float" office:value="843356" table:style-name="ce9">
            <text:p><text:s/>843 356<text:s/></text:p>
          </table:table-cell>
          <table:table-cell office:value-type="float" office:value="472821" table:style-name="ce10">
            <text:p><text:s/>472 821<text:s/></text:p>
          </table:table-cell>
          <table:table-cell office:value-type="float" office:value="370535" table:style-name="ce10">
            <text:p><text:s/>370 535<text:s/></text:p>
          </table:table-cell>
          <table:table-cell office:value-type="float" office:value="2.6016497923877568" table:style-name="ce11">
            <text:p><text:s/>2,6<text:s/></text:p>
          </table:table-cell>
          <table:table-cell office:value-type="float" office:value="2.5361171453857914" table:style-name="ce11">
            <text:p><text:s/>2,5<text:s/></text:p>
          </table:table-cell>
          <table:table-cell office:value-type="float" office:value="2.690358462756032" table:style-name="ce11">
            <text:p><text:s/>2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49.988501140029825" table:style-name="ce16">
            <text:p>50,0<text:s/></text:p>
          </table:table-cell>
          <table:table-cell office:value-type="float" office:value="24.495858165598406" table:style-name="ce16">
            <text:p>24,5<text:s/></text:p>
          </table:table-cell>
          <table:table-cell office:value-type="float" office:value="109.81461526620194" table:style-name="ce16">
            <text:p>109,8<text:s/></text:p>
          </table:table-cell>
          <table:table-cell office:value-type="float" office:value="36.360681892043601" table:style-name="ce16">
            <text:p>36,4<text:s/></text:p>
          </table:table-cell>
          <table:table-cell office:value-type="float" office:value="13.229162919169994" table:style-name="ce16">
            <text:p>13,2<text:s/></text:p>
          </table:table-cell>
          <table:table-cell office:value-type="float" office:value="83.734752353663509" table:style-name="ce16">
            <text:p>83,7<text:s/></text:p>
          </table:table-cell>
          <table:table-cell office:value-type="float" office:value="-0.22227877909774074" table:style-name="ce16">
            <text:p>-0,2<text:s/></text:p>
          </table:table-cell>
          <table:table-cell office:value-type="float" office:value="-0.21214955551557368" table:style-name="ce16">
            <text:p>-0,2<text:s/></text:p>
          </table:table-cell>
          <table:table-cell office:value-type="float" office:value="-0.33389462784082857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38.313450735340524" table:style-name="ce17">
            <text:p>38,3<text:s/></text:p>
          </table:table-cell>
          <table:table-cell office:value-type="float" office:value="15.442344276314628" table:style-name="ce17">
            <text:p>15,4<text:s/></text:p>
          </table:table-cell>
          <table:table-cell office:value-type="float" office:value="98.102016607354699" table:style-name="ce17">
            <text:p>98,1<text:s/></text:p>
          </table:table-cell>
          <table:table-cell office:value-type="float" office:value="21.785007906610105" table:style-name="ce17">
            <text:p>21,8<text:s/></text:p>
          </table:table-cell>
          <table:table-cell office:value-type="float" office:value="0.66879380251077691" table:style-name="ce17">
            <text:p>0,7<text:s/></text:p>
          </table:table-cell>
          <table:table-cell office:value-type="float" office:value="69.709235220642881" table:style-name="ce17">
            <text:p>69,7<text:s/></text:p>
          </table:table-cell>
          <table:table-cell office:value-type="float" office:value="-0.31195182440654712" table:style-name="ce17">
            <text:p>-0,3<text:s/></text:p>
          </table:table-cell>
          <table:table-cell office:value-type="float" office:value="-0.32060246157846484" table:style-name="ce17">
            <text:p>-0,3<text:s/></text:p>
          </table:table-cell>
          <table:table-cell office:value-type="float" office:value="-0.41357859151666565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64.667053125642809" table:style-name="ce17">
            <text:p>64,7<text:s/></text:p>
          </table:table-cell>
          <table:table-cell office:value-type="float" office:value="38.420679886685548" table:style-name="ce17">
            <text:p>38,4<text:s/></text:p>
          </table:table-cell>
          <table:table-cell office:value-type="float" office:value="122.14136594094839" table:style-name="ce17">
            <text:p>122,1<text:s/></text:p>
          </table:table-cell>
          <table:table-cell office:value-type="float" office:value="57.724279764270761" table:style-name="ce17">
            <text:p>57,7<text:s/></text:p>
          </table:table-cell>
          <table:table-cell office:value-type="float" office:value="33.260371065249103" table:style-name="ce17">
            <text:p>33,3<text:s/></text:p>
          </table:table-cell>
          <table:table-cell office:value-type="float" office:value="105.90137014419869" table:style-name="ce17">
            <text:p>105,9<text:s/></text:p>
          </table:table-cell>
          <table:table-cell office:value-type="float" office:value="-9.1241030447556604E-2" table:style-name="ce17">
            <text:p>-0,1<text:s/></text:p>
          </table:table-cell>
          <table:table-cell office:value-type="float" office:value="-7.7939276750475184E-2" table:style-name="ce17">
            <text:p>-0,1<text:s/></text:p>
          </table:table-cell>
          <table:table-cell office:value-type="float" office:value="-0.1699526330977185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57.162640406216354" table:style-name="ce17">
            <text:p>57,2<text:s/></text:p>
          </table:table-cell>
          <table:table-cell office:value-type="float" office:value="25.088533878964341" table:style-name="ce17">
            <text:p>25,1<text:s/></text:p>
          </table:table-cell>
          <table:table-cell office:value-type="float" office:value="117.18703976435933" table:style-name="ce17">
            <text:p>117,2<text:s/></text:p>
          </table:table-cell>
          <table:table-cell office:value-type="float" office:value="47.239066704148428" table:style-name="ce17">
            <text:p>47,2<text:s/></text:p>
          </table:table-cell>
          <table:table-cell office:value-type="float" office:value="22.116961804974395" table:style-name="ce17">
            <text:p>22,1<text:s/></text:p>
          </table:table-cell>
          <table:table-cell office:value-type="float" office:value="84.896382156656131" table:style-name="ce17">
            <text:p>84,9<text:s/></text:p>
          </table:table-cell>
          <table:table-cell office:value-type="float" office:value="-0.16128640999620991" table:style-name="ce17">
            <text:p>-0,2<text:s/></text:p>
          </table:table-cell>
          <table:table-cell office:value-type="float" office:value="-5.5847607779994757E-2" table:style-name="ce17">
            <text:p>-0,1<text:s/></text:p>
          </table:table-cell>
          <table:table-cell office:value-type="float" office:value="-0.43637384923300804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31.250830785590864" table:style-name="ce17">
            <text:p>31,3<text:s/></text:p>
          </table:table-cell>
          <table:table-cell office:value-type="float" office:value="-6.7336683417085368" table:style-name="ce17">
            <text:p>-6,7<text:s/></text:p>
          </table:table-cell>
          <table:table-cell office:value-type="float" office:value="105.41601255886971" table:style-name="ce17">
            <text:p>105,4<text:s/></text:p>
          </table:table-cell>
          <table:table-cell office:value-type="float" office:value="28.173173660467995" table:style-name="ce17">
            <text:p>28,2<text:s/></text:p>
          </table:table-cell>
          <table:table-cell office:value-type="float" office:value="-6.3205553878659799" table:style-name="ce17">
            <text:p>-6,3<text:s/></text:p>
          </table:table-cell>
          <table:table-cell office:value-type="float" office:value="68.276249298147093" table:style-name="ce17">
            <text:p>68,3<text:s/></text:p>
          </table:table-cell>
          <table:table-cell office:value-type="float" office:value="-9.6041977918180255E-2" table:style-name="ce17">
            <text:p>-0,1<text:s/></text:p>
          </table:table-cell>
          <table:table-cell office:value-type="float" office:value="1.4748310518108099E-2" table:style-name="ce17">
            <text:p>0,0<text:s/></text:p>
          </table:table-cell>
          <table:table-cell office:value-type="float" office:value="-1.0110190044684293" table:style-name="ce17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23.436109511595021" table:style-name="ce17">
            <text:p>23,4<text:s/></text:p>
          </table:table-cell>
          <table:table-cell office:value-type="float" office:value="-7.1589567457336045" table:style-name="ce17">
            <text:p>-7,2<text:s/></text:p>
          </table:table-cell>
          <table:table-cell office:value-type="float" office:value="52.56488861639076" table:style-name="ce17">
            <text:p>52,6<text:s/></text:p>
          </table:table-cell>
          <table:table-cell office:value-type="float" office:value="10.994792220214691" table:style-name="ce17">
            <text:p>11,0<text:s/></text:p>
          </table:table-cell>
          <table:table-cell office:value-type="float" office:value="-10.087066527757102" table:style-name="ce17">
            <text:p>-10,1<text:s/></text:p>
          </table:table-cell>
          <table:table-cell office:value-type="float" office:value="30.15078774765027" table:style-name="ce17">
            <text:p>30,2<text:s/></text:p>
          </table:table-cell>
          <table:table-cell office:value-type="float" office:value="-0.29786349718727179" table:style-name="ce17">
            <text:p>-0,3<text:s/></text:p>
          </table:table-cell>
          <table:table-cell office:value-type="float" office:value="-9.0977894221576427E-2" table:style-name="ce17">
            <text:p>-0,1<text:s/></text:p>
          </table:table-cell>
          <table:table-cell office:value-type="float" office:value="-0.44404840957508807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277.16938840858148" table:style-name="ce17">
            <text:p>277,2<text:s/></text:p>
          </table:table-cell>
          <table:table-cell office:value-type="float" office:value="295.47291835084883" table:style-name="ce17">
            <text:p>295,5<text:s/></text:p>
          </table:table-cell>
          <table:table-cell office:value-type="float" office:value="207.39599383667178" table:style-name="ce17">
            <text:p>207,4<text:s/></text:p>
          </table:table-cell>
          <table:table-cell office:value-type="float" office:value="303.16087669598926" table:style-name="ce17">
            <text:p>303,2<text:s/></text:p>
          </table:table-cell>
          <table:table-cell office:value-type="float" office:value="350.22831050228308" table:style-name="ce17">
            <text:p>350,2<text:s/></text:p>
          </table:table-cell>
          <table:table-cell office:value-type="float" office:value="161.19760479041918" table:style-name="ce17">
            <text:p>161,2<text:s/></text:p>
          </table:table-cell>
          <table:table-cell office:value-type="float" office:value="0.14799635957521318" table:style-name="ce17">
            <text:p>0,1<text:s/></text:p>
          </table:table-cell>
          <table:table-cell office:value-type="float" office:value="0.28189177255393982" table:style-name="ce17">
            <text:p>0,3<text:s/></text:p>
          </table:table-cell>
          <table:table-cell office:value-type="float" office:value="-0.3867233569285311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1.8580276322058182" table:style-name="ce17">
            <text:p>1,9<text:s/></text:p>
          </table:table-cell>
          <table:table-cell office:value-type="float" office:value="1.8212317277737782" table:style-name="ce17">
            <text:p>1,8<text:s/></text:p>
          </table:table-cell>
          <table:table-cell office:value-type="float" office:value="8" table:style-name="ce17">
            <text:p>8,0<text:s/></text:p>
          </table:table-cell>
          <table:table-cell office:value-type="float" office:value="11.679466514964759" table:style-name="ce17">
            <text:p>11,7<text:s/></text:p>
          </table:table-cell>
          <table:table-cell office:value-type="float" office:value="11.649777185720865" table:style-name="ce17">
            <text:p>11,6<text:s/></text:p>
          </table:table-cell>
          <table:table-cell office:value-type="float" office:value="20" table:style-name="ce17">
            <text:p>20,0<text:s/></text:p>
          </table:table-cell>
          <table:table-cell office:value-type="float" office:value="1.4535086421392709" table:style-name="ce17">
            <text:p>1,5<text:s/></text:p>
          </table:table-cell>
          <table:table-cell office:value-type="float" office:value="1.4585987077942324" table:style-name="ce17">
            <text:p>1,5<text:s/></text:p>
          </table:table-cell>
          <table:table-cell office:value-type="float" office:value="1" table:style-name="ce17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46.67340748230535" table:style-name="ce17">
            <text:p>46,7<text:s/></text:p>
          </table:table-cell>
          <table:table-cell office:value-type="float" office:value="61.955420466058769" table:style-name="ce17">
            <text:p>62,0<text:s/></text:p>
          </table:table-cell>
          <table:table-cell office:value-type="float" office:value="-13.841524573721159" table:style-name="ce17">
            <text:p>-13,8<text:s/></text:p>
          </table:table-cell>
          <table:table-cell office:value-type="float" office:value="46.714232069095004" table:style-name="ce17">
            <text:p>46,7<text:s/></text:p>
          </table:table-cell>
          <table:table-cell office:value-type="float" office:value="59.623085983510009" table:style-name="ce17">
            <text:p>59,6<text:s/></text:p>
          </table:table-cell>
          <table:table-cell office:value-type="float" office:value="-3.9777983348751178" table:style-name="ce17">
            <text:p>-4,0<text:s/></text:p>
          </table:table-cell>
          <table:table-cell office:value-type="float" office:value="2.9978181337608767E-4" table:style-name="ce17">
            <text:p>0,0<text:s/></text:p>
          </table:table-cell>
          <table:table-cell office:value-type="float" office:value="-1.5484453985642022E-2" table:style-name="ce17">
            <text:p>-0,0<text:s/></text:p>
          </table:table-cell>
          <table:table-cell office:value-type="float" office:value="0.12412908107325471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68.116121062384195" table:style-name="ce17">
            <text:p>68,1<text:s/></text:p>
          </table:table-cell>
          <table:table-cell office:value-type="float" office:value="51.308425351686594" table:style-name="ce17">
            <text:p>51,3<text:s/></text:p>
          </table:table-cell>
          <table:table-cell office:value-type="float" office:value="142.99191374663073" table:style-name="ce17">
            <text:p>143,0<text:s/></text:p>
          </table:table-cell>
          <table:table-cell office:value-type="float" office:value="67.764992142748525" table:style-name="ce17">
            <text:p>67,8<text:s/></text:p>
          </table:table-cell>
          <table:table-cell office:value-type="float" office:value="43.589922048997778" table:style-name="ce17">
            <text:p>43,6<text:s/></text:p>
          </table:table-cell>
          <table:table-cell office:value-type="float" office:value="132.58070535547674" table:style-name="ce17">
            <text:p>132,6<text:s/></text:p>
          </table:table-cell>
          <table:table-cell office:value-type="float" office:value="-5.0898083603883038E-3" table:style-name="ce17">
            <text:p>-0,0<text:s/></text:p>
          </table:table-cell>
          <table:table-cell office:value-type="float" office:value="-0.11086619559435418" table:style-name="ce17">
            <text:p>-0,1<text:s/></text:p>
          </table:table-cell>
          <table:table-cell office:value-type="float" office:value="-0.1547245306938269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29.957741459192505" table:style-name="ce16">
            <text:p>30,0<text:s/></text:p>
          </table:table-cell>
          <table:table-cell office:value-type="float" office:value="-14.151354175738049" table:style-name="ce16">
            <text:p>-14,2<text:s/></text:p>
          </table:table-cell>
          <table:table-cell office:value-type="float" office:value="92.044618779112511" table:style-name="ce16">
            <text:p>92,0<text:s/></text:p>
          </table:table-cell>
          <table:table-cell office:value-type="float" office:value="26.677169138752774" table:style-name="ce16">
            <text:p>26,7<text:s/></text:p>
          </table:table-cell>
          <table:table-cell office:value-type="float" office:value="-17.901441501843777" table:style-name="ce16">
            <text:p>-17,9<text:s/></text:p>
          </table:table-cell>
          <table:table-cell office:value-type="float" office:value="67.481525046666832" table:style-name="ce16">
            <text:p>67,5<text:s/></text:p>
          </table:table-cell>
          <table:table-cell office:value-type="float" office:value="-9.626825015392626E-2" table:style-name="ce16">
            <text:p>-0,1<text:s/></text:p>
          </table:table-cell>
          <table:table-cell office:value-type="float" office:value="-0.13617176498811245" table:style-name="ce16">
            <text:p>-0,1<text:s/></text:p>
          </table:table-cell>
          <table:table-cell office:value-type="float" office:value="-0.61312880997941743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48.142968782133011" table:style-name="ce16">
            <text:p>48,1<text:s/></text:p>
          </table:table-cell>
          <table:table-cell office:value-type="float" office:value="24.541573979438454" table:style-name="ce16">
            <text:p>24,5<text:s/></text:p>
          </table:table-cell>
          <table:table-cell office:value-type="float" office:value="99.2578125" table:style-name="ce16">
            <text:p>99,3<text:s/></text:p>
          </table:table-cell>
          <table:table-cell office:value-type="float" office:value="33.966187419483447" table:style-name="ce16">
            <text:p>34,0<text:s/></text:p>
          </table:table-cell>
          <table:table-cell office:value-type="float" office:value="13.628575067710287" table:style-name="ce16">
            <text:p>13,6<text:s/></text:p>
          </table:table-cell>
          <table:table-cell office:value-type="float" office:value="73.619376060126143" table:style-name="ce16">
            <text:p>73,6<text:s/></text:p>
          </table:table-cell>
          <table:table-cell office:value-type="float" office:value="-0.27531589126570699" table:style-name="ce16">
            <text:p>-0,3<text:s/></text:p>
          </table:table-cell>
          <table:table-cell office:value-type="float" office:value="-0.24357115832102982" table:style-name="ce16">
            <text:p>-0,2<text:s/></text:p>
          </table:table-cell>
          <table:table-cell office:value-type="float" office:value="-0.39728621316989399" table:style-name="ce16">
            <text:p>-0,4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03.08.2022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Juni 20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449682" table:style-name="ce9">
            <text:p><text:s/>449 682<text:s/></text:p>
          </table:table-cell>
          <table:table-cell office:value-type="float" office:value="146685" table:style-name="ce10">
            <text:p><text:s/>146 685<text:s/></text:p>
          </table:table-cell>
          <table:table-cell office:value-type="float" office:value="302997" table:style-name="ce10">
            <text:p><text:s/>302 997<text:s/></text:p>
          </table:table-cell>
          <table:table-cell office:value-type="float" office:value="1254741" table:style-name="ce9">
            <text:p><text:s/>1 254 741<text:s/></text:p>
          </table:table-cell>
          <table:table-cell office:value-type="float" office:value="348106" table:style-name="ce10">
            <text:p><text:s/>348 106<text:s/></text:p>
          </table:table-cell>
          <table:table-cell office:value-type="float" office:value="906635" table:style-name="ce10">
            <text:p><text:s/>906 635<text:s/></text:p>
          </table:table-cell>
          <table:table-cell office:value-type="float" office:value="2.7902851348286122" table:style-name="ce11">
            <text:p><text:s/>2,8<text:s/></text:p>
          </table:table-cell>
          <table:table-cell office:value-type="float" office:value="2.3731533558305213" table:style-name="ce11">
            <text:p><text:s/>2,4<text:s/></text:p>
          </table:table-cell>
          <table:table-cell office:value-type="float" office:value="2.9922243454555657" table:style-name="ce11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245977" table:style-name="ce13">
            <text:p><text:s/>245 977<text:s/></text:p>
          </table:table-cell>
          <table:table-cell office:value-type="float" office:value="80953" table:style-name="ce14">
            <text:p><text:s/>80 953<text:s/></text:p>
          </table:table-cell>
          <table:table-cell office:value-type="float" office:value="165024" table:style-name="ce14">
            <text:p><text:s/>165 024<text:s/></text:p>
          </table:table-cell>
          <table:table-cell office:value-type="float" office:value="749977" table:style-name="ce13">
            <text:p><text:s/>749 977<text:s/></text:p>
          </table:table-cell>
          <table:table-cell office:value-type="float" office:value="198681" table:style-name="ce14">
            <text:p><text:s/>198 681<text:s/></text:p>
          </table:table-cell>
          <table:table-cell office:value-type="float" office:value="551296" table:style-name="ce14">
            <text:p><text:s/>551 296<text:s/></text:p>
          </table:table-cell>
          <table:table-cell office:value-type="float" office:value="3.0489720583631801" table:style-name="ce15">
            <text:p><text:s/>3,0<text:s/></text:p>
          </table:table-cell>
          <table:table-cell office:value-type="float" office:value="2.4542759378898866" table:style-name="ce15">
            <text:p><text:s/>2,5<text:s/></text:p>
          </table:table-cell>
          <table:table-cell office:value-type="float" office:value="3.3407019585030056" table:style-name="ce15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155166" table:style-name="ce13">
            <text:p><text:s/>155 166<text:s/></text:p>
          </table:table-cell>
          <table:table-cell office:value-type="float" office:value="49359" table:style-name="ce14">
            <text:p><text:s/>49 359<text:s/></text:p>
          </table:table-cell>
          <table:table-cell office:value-type="float" office:value="105807" table:style-name="ce14">
            <text:p><text:s/>105 807<text:s/></text:p>
          </table:table-cell>
          <table:table-cell office:value-type="float" office:value="402157" table:style-name="ce13">
            <text:p><text:s/>402 157<text:s/></text:p>
          </table:table-cell>
          <table:table-cell office:value-type="float" office:value="115877" table:style-name="ce14">
            <text:p><text:s/>115 877<text:s/></text:p>
          </table:table-cell>
          <table:table-cell office:value-type="float" office:value="286280" table:style-name="ce14">
            <text:p><text:s/>286 280<text:s/></text:p>
          </table:table-cell>
          <table:table-cell office:value-type="float" office:value="2.5917855715814033" table:style-name="ce15">
            <text:p><text:s/>2,6<text:s/></text:p>
          </table:table-cell>
          <table:table-cell office:value-type="float" office:value="2.3476367025263882" table:style-name="ce15">
            <text:p><text:s/>2,3<text:s/></text:p>
          </table:table-cell>
          <table:table-cell office:value-type="float" office:value="2.705681098604062" table:style-name="ce15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48539" table:style-name="ce13">
            <text:p><text:s/>48 539<text:s/></text:p>
          </table:table-cell>
          <table:table-cell office:value-type="float" office:value="16373" table:style-name="ce14">
            <text:p><text:s/>16 373<text:s/></text:p>
          </table:table-cell>
          <table:table-cell office:value-type="float" office:value="32166" table:style-name="ce14">
            <text:p><text:s/>32 166<text:s/></text:p>
          </table:table-cell>
          <table:table-cell office:value-type="float" office:value="102607" table:style-name="ce13">
            <text:p><text:s/>102 607<text:s/></text:p>
          </table:table-cell>
          <table:table-cell office:value-type="float" office:value="33548" table:style-name="ce14">
            <text:p><text:s/>33 548<text:s/></text:p>
          </table:table-cell>
          <table:table-cell office:value-type="float" office:value="69059" table:style-name="ce14">
            <text:p><text:s/>69 059<text:s/></text:p>
          </table:table-cell>
          <table:table-cell office:value-type="float" office:value="2.113908403551783" table:style-name="ce15">
            <text:p><text:s/>2,1<text:s/></text:p>
          </table:table-cell>
          <table:table-cell office:value-type="float" office:value="2.0489830819031334" table:style-name="ce15">
            <text:p><text:s/>2,0<text:s/></text:p>
          </table:table-cell>
          <table:table-cell office:value-type="float" office:value="2.146956413604427" table:style-name="ce15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52767" table:style-name="ce13">
            <text:p><text:s/>52 767<text:s/></text:p>
          </table:table-cell>
          <table:table-cell office:value-type="float" office:value="10877" table:style-name="ce14">
            <text:p><text:s/>10 877<text:s/></text:p>
          </table:table-cell>
          <table:table-cell office:value-type="float" office:value="41890" table:style-name="ce14">
            <text:p><text:s/>41 890<text:s/></text:p>
          </table:table-cell>
          <table:table-cell office:value-type="float" office:value="227832" table:style-name="ce13">
            <text:p><text:s/>227 832<text:s/></text:p>
          </table:table-cell>
          <table:table-cell office:value-type="float" office:value="33409" table:style-name="ce14">
            <text:p><text:s/>33 409<text:s/></text:p>
          </table:table-cell>
          <table:table-cell office:value-type="float" office:value="194423" table:style-name="ce14">
            <text:p><text:s/>194 423<text:s/></text:p>
          </table:table-cell>
          <table:table-cell office:value-type="float" office:value="4.3176985616010004" table:style-name="ce15">
            <text:p><text:s/>4,3<text:s/></text:p>
          </table:table-cell>
          <table:table-cell office:value-type="float" office:value="3.0715270754803714" table:style-name="ce15">
            <text:p><text:s/>3,1<text:s/></text:p>
          </table:table-cell>
          <table:table-cell office:value-type="float" office:value="4.6412747672475527" table:style-name="ce15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32697" table:style-name="ce13">
            <text:p><text:s/>32 697<text:s/></text:p>
          </table:table-cell>
          <table:table-cell office:value-type="float" office:value="6201" table:style-name="ce14">
            <text:p><text:s/>6 201<text:s/></text:p>
          </table:table-cell>
          <table:table-cell office:value-type="float" office:value="26496" table:style-name="ce14">
            <text:p><text:s/>26 496<text:s/></text:p>
          </table:table-cell>
          <table:table-cell office:value-type="float" office:value="112182" table:style-name="ce13">
            <text:p><text:s/>112 182<text:s/></text:p>
          </table:table-cell>
          <table:table-cell office:value-type="float" office:value="23035" table:style-name="ce14">
            <text:p><text:s/>23 035<text:s/></text:p>
          </table:table-cell>
          <table:table-cell office:value-type="float" office:value="89147" table:style-name="ce14">
            <text:p><text:s/>89 147<text:s/></text:p>
          </table:table-cell>
          <table:table-cell office:value-type="float" office:value="3.4309569685292227" table:style-name="ce15">
            <text:p><text:s/>3,4<text:s/></text:p>
          </table:table-cell>
          <table:table-cell office:value-type="float" office:value="3.7147234317045639" table:style-name="ce15">
            <text:p><text:s/>3,7<text:s/></text:p>
          </table:table-cell>
          <table:table-cell office:value-type="float" office:value="3.3645455917874396" table:style-name="ce15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28084" table:style-name="ce13">
            <text:p><text:s/>28 084<text:s/></text:p>
          </table:table-cell>
          <table:table-cell office:value-type="float" office:value="18576" table:style-name="ce14">
            <text:p><text:s/>18 576<text:s/></text:p>
          </table:table-cell>
          <table:table-cell office:value-type="float" office:value="9508" table:style-name="ce14">
            <text:p><text:s/>9 508<text:s/></text:p>
          </table:table-cell>
          <table:table-cell office:value-type="float" office:value="104976" table:style-name="ce13">
            <text:p><text:s/>104 976<text:s/></text:p>
          </table:table-cell>
          <table:table-cell office:value-type="float" office:value="65393" table:style-name="ce14">
            <text:p><text:s/>65 393<text:s/></text:p>
          </table:table-cell>
          <table:table-cell office:value-type="float" office:value="39583" table:style-name="ce14">
            <text:p><text:s/>39 583<text:s/></text:p>
          </table:table-cell>
          <table:table-cell office:value-type="float" office:value="3.7379290699330578" table:style-name="ce15">
            <text:p><text:s/>3,7<text:s/></text:p>
          </table:table-cell>
          <table:table-cell office:value-type="float" office:value="3.5202950043066323" table:style-name="ce15">
            <text:p><text:s/>3,5<text:s/></text:p>
          </table:table-cell>
          <table:table-cell office:value-type="float" office:value="4.163125788809424" table:style-name="ce15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2546" table:style-name="ce13">
            <text:p><text:s/>2 546<text:s/></text:p>
          </table:table-cell>
          <table:table-cell office:value-type="float" office:value="2510" table:style-name="ce14">
            <text:p><text:s/>2 5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1209" table:style-name="ce13">
            <text:p><text:s/>51 209<text:s/></text:p>
          </table:table-cell>
          <table:table-cell office:value-type="float" office:value="50726" table:style-name="ce14">
            <text:p><text:s/>50 726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0.113511390416338" table:style-name="ce15">
            <text:p><text:s/>20,1<text:s/></text:p>
          </table:table-cell>
          <table:table-cell office:value-type="float" office:value="20.209561752988048" table:style-name="ce15">
            <text:p><text:s/>20,2<text:s/></text:p>
          </table:table-cell>
          <table:table-cell office:value-type="float" office:value="13.416666666666666" table:style-name="ce15">
            <text:p><text:s/>1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2916" table:style-name="ce13">
            <text:p><text:s/>2 916<text:s/></text:p>
          </table:table-cell>
          <table:table-cell office:value-type="float" office:value="1299" table:style-name="ce14">
            <text:p><text:s/>1 299<text:s/></text:p>
          </table:table-cell>
          <table:table-cell office:value-type="float" office:value="1617" table:style-name="ce14">
            <text:p><text:s/>1 617<text:s/></text:p>
          </table:table-cell>
          <table:table-cell office:value-type="float" office:value="8258" table:style-name="ce13">
            <text:p><text:s/>8 258<text:s/></text:p>
          </table:table-cell>
          <table:table-cell office:value-type="float" office:value="3474" table:style-name="ce14">
            <text:p><text:s/>3 474<text:s/></text:p>
          </table:table-cell>
          <table:table-cell office:value-type="float" office:value="4784" table:style-name="ce14">
            <text:p><text:s/>4 784<text:s/></text:p>
          </table:table-cell>
          <table:table-cell office:value-type="float" office:value="2.8319615912208507" table:style-name="ce15">
            <text:p><text:s/>2,8<text:s/></text:p>
          </table:table-cell>
          <table:table-cell office:value-type="float" office:value="2.6743648960739028" table:style-name="ce15">
            <text:p><text:s/>2,7<text:s/></text:p>
          </table:table-cell>
          <table:table-cell office:value-type="float" office:value="2.95856524427953" table:style-name="ce15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4806" table:style-name="ce13">
            <text:p><text:s/>4 806<text:s/></text:p>
          </table:table-cell>
          <table:table-cell office:value-type="float" office:value="2842" table:style-name="ce14">
            <text:p><text:s/>2 842<text:s/></text:p>
          </table:table-cell>
          <table:table-cell office:value-type="float" office:value="1964" table:style-name="ce14">
            <text:p><text:s/>1 964<text:s/></text:p>
          </table:table-cell>
          <table:table-cell office:value-type="float" office:value="17028" table:style-name="ce13">
            <text:p><text:s/>17 028<text:s/></text:p>
          </table:table-cell>
          <table:table-cell office:value-type="float" office:value="9218" table:style-name="ce14">
            <text:p><text:s/>9 218<text:s/></text:p>
          </table:table-cell>
          <table:table-cell office:value-type="float" office:value="7810" table:style-name="ce14">
            <text:p><text:s/>7 810<text:s/></text:p>
          </table:table-cell>
          <table:table-cell office:value-type="float" office:value="3.5430711610486894" table:style-name="ce15">
            <text:p><text:s/>3,5<text:s/></text:p>
          </table:table-cell>
          <table:table-cell office:value-type="float" office:value="3.2434904996481353" table:style-name="ce15">
            <text:p><text:s/>3,2<text:s/></text:p>
          </table:table-cell>
          <table:table-cell office:value-type="float" office:value="3.9765784114052951" table:style-name="ce15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64765" table:style-name="ce9">
            <text:p><text:s/>64 765<text:s/></text:p>
          </table:table-cell>
          <table:table-cell office:value-type="float" office:value="12671" table:style-name="ce10">
            <text:p><text:s/>12 671<text:s/></text:p>
          </table:table-cell>
          <table:table-cell office:value-type="float" office:value="52094" table:style-name="ce10">
            <text:p><text:s/>52 094<text:s/></text:p>
          </table:table-cell>
          <table:table-cell office:value-type="float" office:value="300194" table:style-name="ce9">
            <text:p><text:s/>300 194<text:s/></text:p>
          </table:table-cell>
          <table:table-cell office:value-type="float" office:value="45669" table:style-name="ce10">
            <text:p><text:s/>45 669<text:s/></text:p>
          </table:table-cell>
          <table:table-cell office:value-type="float" office:value="254525" table:style-name="ce10">
            <text:p><text:s/>254 525<text:s/></text:p>
          </table:table-cell>
          <table:table-cell office:value-type="float" office:value="4.635126997606732" table:style-name="ce11">
            <text:p><text:s/>4,6<text:s/></text:p>
          </table:table-cell>
          <table:table-cell office:value-type="float" office:value="3.6042143477231474" table:style-name="ce11">
            <text:p><text:s/>3,6<text:s/></text:p>
          </table:table-cell>
          <table:table-cell office:value-type="float" office:value="4.8858793719046343" table:style-name="ce11">
            <text:p><text:s/>4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638263" table:style-name="ce9">
            <text:p><text:s/>638 263<text:s/></text:p>
          </table:table-cell>
          <table:table-cell office:value-type="float" office:value="201661" table:style-name="ce10">
            <text:p><text:s/>201 661<text:s/></text:p>
          </table:table-cell>
          <table:table-cell office:value-type="float" office:value="436602" table:style-name="ce10">
            <text:p><text:s/>436 602<text:s/></text:p>
          </table:table-cell>
          <table:table-cell office:value-type="float" office:value="2076420" table:style-name="ce9">
            <text:p><text:s/>2 076 420<text:s/></text:p>
          </table:table-cell>
          <table:table-cell office:value-type="float" office:value="579030" table:style-name="ce10">
            <text:p><text:s/>579 030<text:s/></text:p>
          </table:table-cell>
          <table:table-cell office:value-type="float" office:value="1497390" table:style-name="ce10">
            <text:p><text:s/>1 497 390<text:s/></text:p>
          </table:table-cell>
          <table:table-cell office:value-type="float" office:value="3.2532357351123284" table:style-name="ce11">
            <text:p><text:s/>3,3<text:s/></text:p>
          </table:table-cell>
          <table:table-cell office:value-type="float" office:value="2.8713038217602809" table:style-name="ce11">
            <text:p><text:s/>2,9<text:s/></text:p>
          </table:table-cell>
          <table:table-cell office:value-type="float" office:value="3.42964530625146" table:style-name="ce11">
            <text:p><text:s/>3,4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81.941842634438842" table:style-name="ce16">
            <text:p>81,9<text:s/></text:p>
          </table:table-cell>
          <table:table-cell office:value-type="float" office:value="19.38810391978123" table:style-name="ce16">
            <text:p>19,4<text:s/></text:p>
          </table:table-cell>
          <table:table-cell office:value-type="float" office:value="143.77639931452296" table:style-name="ce16">
            <text:p>143,8<text:s/></text:p>
          </table:table-cell>
          <table:table-cell office:value-type="float" office:value="71.947103360855124" table:style-name="ce16">
            <text:p>71,9<text:s/></text:p>
          </table:table-cell>
          <table:table-cell office:value-type="float" office:value="12.100602196245134" table:style-name="ce16">
            <text:p>12,1<text:s/></text:p>
          </table:table-cell>
          <table:table-cell office:value-type="float" office:value="116.28001288183304" table:style-name="ce16">
            <text:p>116,3<text:s/></text:p>
          </table:table-cell>
          <table:table-cell office:value-type="float" office:value="-0.16219041714847116" table:style-name="ce16">
            <text:p>-0,2<text:s/></text:p>
          </table:table-cell>
          <table:table-cell office:value-type="float" office:value="-0.1542753458233399" table:style-name="ce16">
            <text:p>-0,2<text:s/></text:p>
          </table:table-cell>
          <table:table-cell office:value-type="float" office:value="-0.38041128165135119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68.98318940939663" table:style-name="ce17">
            <text:p>69,0<text:s/></text:p>
          </table:table-cell>
          <table:table-cell office:value-type="float" office:value="10.059276178046048" table:style-name="ce17">
            <text:p>10,1<text:s/></text:p>
          </table:table-cell>
          <table:table-cell office:value-type="float" office:value="129.17135358080239" table:style-name="ce17">
            <text:p>129,2<text:s/></text:p>
          </table:table-cell>
          <table:table-cell office:value-type="float" office:value="64.164791482431639" table:style-name="ce17">
            <text:p>64,2<text:s/></text:p>
          </table:table-cell>
          <table:table-cell office:value-type="float" office:value="5.4351806154776909" table:style-name="ce17">
            <text:p>5,4<text:s/></text:p>
          </table:table-cell>
          <table:table-cell office:value-type="float" office:value="105.39706786386245" table:style-name="ce17">
            <text:p>105,4<text:s/></text:p>
          </table:table-cell>
          <table:table-cell office:value-type="float" office:value="-8.949032562176118E-2" table:style-name="ce17">
            <text:p>-0,1<text:s/></text:p>
          </table:table-cell>
          <table:table-cell office:value-type="float" office:value="-0.10763775817015109" table:style-name="ce17">
            <text:p>-0,1<text:s/></text:p>
          </table:table-cell>
          <table:table-cell office:value-type="float" office:value="-0.38667934105677171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89.321490013299353" table:style-name="ce17">
            <text:p>89,3<text:s/></text:p>
          </table:table-cell>
          <table:table-cell office:value-type="float" office:value="23.203454559069471" table:style-name="ce17">
            <text:p>23,2<text:s/></text:p>
          </table:table-cell>
          <table:table-cell office:value-type="float" office:value="152.54678250907011" table:style-name="ce17">
            <text:p>152,5<text:s/></text:p>
          </table:table-cell>
          <table:table-cell office:value-type="float" office:value="77.995193350358733" table:style-name="ce17">
            <text:p>78,0<text:s/></text:p>
          </table:table-cell>
          <table:table-cell office:value-type="float" office:value="16.252495560660932" table:style-name="ce17">
            <text:p>16,3<text:s/></text:p>
          </table:table-cell>
          <table:table-cell office:value-type="float" office:value="126.73847616030415" table:style-name="ce17">
            <text:p>126,7<text:s/></text:p>
          </table:table-cell>
          <table:table-cell office:value-type="float" office:value="-0.16492205052233144" table:style-name="ce17">
            <text:p>-0,2<text:s/></text:p>
          </table:table-cell>
          <table:table-cell office:value-type="float" office:value="-0.14036968740946287" table:style-name="ce17">
            <text:p>-0,1<text:s/></text:p>
          </table:table-cell>
          <table:table-cell office:value-type="float" office:value="-0.3079717560837362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47.20651897122488" table:style-name="ce17">
            <text:p>147,2<text:s/></text:p>
          </table:table-cell>
          <table:table-cell office:value-type="float" office:value="77.062831188493561" table:style-name="ce17">
            <text:p>77,1<text:s/></text:p>
          </table:table-cell>
          <table:table-cell office:value-type="float" office:value="209.64574509048902" table:style-name="ce17">
            <text:p>209,6<text:s/></text:p>
          </table:table-cell>
          <table:table-cell office:value-type="float" office:value="118.57319359236539" table:style-name="ce17">
            <text:p>118,6<text:s/></text:p>
          </table:table-cell>
          <table:table-cell office:value-type="float" office:value="49.674310698670467" table:style-name="ce17">
            <text:p>49,7<text:s/></text:p>
          </table:table-cell>
          <table:table-cell office:value-type="float" office:value="181.52874031797796" table:style-name="ce17">
            <text:p>181,5<text:s/></text:p>
          </table:table-cell>
          <table:table-cell office:value-type="float" office:value="-0.27692429316326672" table:style-name="ce17">
            <text:p>-0,3<text:s/></text:p>
          </table:table-cell>
          <table:table-cell office:value-type="float" office:value="-0.37493818986068206" table:style-name="ce17">
            <text:p>-0,4<text:s/></text:p>
          </table:table-cell>
          <table:table-cell office:value-type="float" office:value="-0.2144221000651915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114.95437510184126" table:style-name="ce17">
            <text:p>115,0<text:s/></text:p>
          </table:table-cell>
          <table:table-cell office:value-type="float" office:value="24.650469860187954" table:style-name="ce17">
            <text:p>24,7<text:s/></text:p>
          </table:table-cell>
          <table:table-cell office:value-type="float" office:value="164.75793199342689" table:style-name="ce17">
            <text:p>164,8<text:s/></text:p>
          </table:table-cell>
          <table:table-cell office:value-type="float" office:value="99.896468523799086" table:style-name="ce17">
            <text:p>99,9<text:s/></text:p>
          </table:table-cell>
          <table:table-cell office:value-type="float" office:value="4.1135591635762978" table:style-name="ce17">
            <text:p>4,1<text:s/></text:p>
          </table:table-cell>
          <table:table-cell office:value-type="float" office:value="137.43130693891507" table:style-name="ce17">
            <text:p>137,4<text:s/></text:p>
          </table:table-cell>
          <table:table-cell office:value-type="float" office:value="-0.32524587379088477" table:style-name="ce17">
            <text:p>-0,3<text:s/></text:p>
          </table:table-cell>
          <table:table-cell office:value-type="float" office:value="-0.60587379547997688" table:style-name="ce17">
            <text:p>-0,6<text:s/></text:p>
          </table:table-cell>
          <table:table-cell office:value-type="float" office:value="-0.5341771351668072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54.42780900203087" table:style-name="ce17">
            <text:p>54,4<text:s/></text:p>
          </table:table-cell>
          <table:table-cell office:value-type="float" office:value="-9.2492316698375561" table:style-name="ce17">
            <text:p>-9,2<text:s/></text:p>
          </table:table-cell>
          <table:table-cell office:value-type="float" office:value="84.769874476987439" table:style-name="ce17">
            <text:p>84,8<text:s/></text:p>
          </table:table-cell>
          <table:table-cell office:value-type="float" office:value="36.253992931145461" table:style-name="ce17">
            <text:p>36,3<text:s/></text:p>
          </table:table-cell>
          <table:table-cell office:value-type="float" office:value="-9.0532217308907121" table:style-name="ce17">
            <text:p>-9,1<text:s/></text:p>
          </table:table-cell>
          <table:table-cell office:value-type="float" office:value="56.384527673011149" table:style-name="ce17">
            <text:p>56,4<text:s/></text:p>
          </table:table-cell>
          <table:table-cell office:value-type="float" office:value="-0.45762754948900808" table:style-name="ce17">
            <text:p>-0,5<text:s/></text:p>
          </table:table-cell>
          <table:table-cell office:value-type="float" office:value="8.0060308557419191E-3" table:style-name="ce17">
            <text:p>0,0<text:s/></text:p>
          </table:table-cell>
          <table:table-cell office:value-type="float" office:value="-0.61069848073696775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594.11764705882354" table:style-name="ce17">
            <text:p>594,1<text:s/></text:p>
          </table:table-cell>
          <table:table-cell office:value-type="float" office:value="640.66985645933016" table:style-name="ce17">
            <text:p>640,7<text:s/></text:p>
          </table:table-cell>
          <table:table-cell office:value-type="float" office:value="518.20546163849156" table:style-name="ce17">
            <text:p>518,2<text:s/></text:p>
          </table:table-cell>
          <table:table-cell office:value-type="float" office:value="895.31620365980848" table:style-name="ce17">
            <text:p>895,3<text:s/></text:p>
          </table:table-cell>
          <table:table-cell office:value-type="float" office:value="919.37646141855021" table:style-name="ce17">
            <text:p>919,4<text:s/></text:p>
          </table:table-cell>
          <table:table-cell office:value-type="float" office:value="857.96224588576956" table:style-name="ce17">
            <text:p>858,0<text:s/></text:p>
          </table:table-cell>
          <table:table-cell office:value-type="float" office:value="1.1311569493201068" table:style-name="ce17">
            <text:p>1,1<text:s/></text:p>
          </table:table-cell>
          <table:table-cell office:value-type="float" office:value="0.96248001228111413" table:style-name="ce17">
            <text:p>1,0<text:s/></text:p>
          </table:table-cell>
          <table:table-cell office:value-type="float" office:value="1.4765198070148857" table:style-name="ce17">
            <text:p>1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26.603679761312776" table:style-name="ce17">
            <text:p>26,6<text:s/></text:p>
          </table:table-cell>
          <table:table-cell office:value-type="float" office:value="26.130653266331663" table:style-name="ce17">
            <text:p>26,1<text:s/></text:p>
          </table:table-cell>
          <table:table-cell office:value-type="float" office:value="71.428571428571416" table:style-name="ce17">
            <text:p>71,4<text:s/></text:p>
          </table:table-cell>
          <table:table-cell office:value-type="float" office:value="25.058610921168295" table:style-name="ce17">
            <text:p>25,1<text:s/></text:p>
          </table:table-cell>
          <table:table-cell office:value-type="float" office:value="24.34366956734894" table:style-name="ce17">
            <text:p>24,3<text:s/></text:p>
          </table:table-cell>
          <table:table-cell office:value-type="float" office:value="215.68627450980392" table:style-name="ce17">
            <text:p>215,7<text:s/></text:p>
          </table:table-cell>
          <table:table-cell office:value-type="float" office:value="-0.24849756035442283" table:style-name="ce17">
            <text:p>-0,2<text:s/></text:p>
          </table:table-cell>
          <table:table-cell office:value-type="float" office:value="-0.2904382470119522" table:style-name="ce17">
            <text:p>-0,3<text:s/></text:p>
          </table:table-cell>
          <table:table-cell office:value-type="float" office:value="6.1309523809523805" table:style-name="ce17">
            <text:p>6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28.912466843501335" table:style-name="ce17">
            <text:p>28,9<text:s/></text:p>
          </table:table-cell>
          <table:table-cell office:value-type="float" office:value="10.930828351836027" table:style-name="ce17">
            <text:p>10,9<text:s/></text:p>
          </table:table-cell>
          <table:table-cell office:value-type="float" office:value="48.21264894592116" table:style-name="ce17">
            <text:p>48,2<text:s/></text:p>
          </table:table-cell>
          <table:table-cell office:value-type="float" office:value="12.460847065232187" table:style-name="ce17">
            <text:p>12,5<text:s/></text:p>
          </table:table-cell>
          <table:table-cell office:value-type="float" office:value="-26.909320429202609" table:style-name="ce17">
            <text:p>-26,9<text:s/></text:p>
          </table:table-cell>
          <table:table-cell office:value-type="float" office:value="84.710424710424718" table:style-name="ce17">
            <text:p>84,7<text:s/></text:p>
          </table:table-cell>
          <table:table-cell office:value-type="float" office:value="-0.4142806722627923" table:style-name="ce17">
            <text:p>-0,4<text:s/></text:p>
          </table:table-cell>
          <table:table-cell office:value-type="float" office:value="-1.3845591005102129" table:style-name="ce17">
            <text:p>-1,4<text:s/></text:p>
          </table:table-cell>
          <table:table-cell office:value-type="float" office:value="0.5845964083491908" table:style-name="ce17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51.656674029662355" table:style-name="ce17">
            <text:p>51,7<text:s/></text:p>
          </table:table-cell>
          <table:table-cell office:value-type="float" office:value="47.866805411030157" table:style-name="ce17">
            <text:p>47,9<text:s/></text:p>
          </table:table-cell>
          <table:table-cell office:value-type="float" office:value="57.497995188452279" table:style-name="ce17">
            <text:p>57,5<text:s/></text:p>
          </table:table-cell>
          <table:table-cell office:value-type="float" office:value="44.623747239680654" table:style-name="ce17">
            <text:p>44,6<text:s/></text:p>
          </table:table-cell>
          <table:table-cell office:value-type="float" office:value="51.836600230604517" table:style-name="ce17">
            <text:p>51,8<text:s/></text:p>
          </table:table-cell>
          <table:table-cell office:value-type="float" office:value="36.945467297913382" table:style-name="ce17">
            <text:p>36,9<text:s/></text:p>
          </table:table-cell>
          <table:table-cell office:value-type="float" office:value="-0.17229646280741662" table:style-name="ce17">
            <text:p>-0,2<text:s/></text:p>
          </table:table-cell>
          <table:table-cell office:value-type="float" office:value="8.4801633883306859E-2" table:style-name="ce17">
            <text:p>0,1<text:s/></text:p>
          </table:table-cell>
          <table:table-cell office:value-type="float" office:value="-0.59679769124105642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72.660623833644365" table:style-name="ce16">
            <text:p>72,7<text:s/></text:p>
          </table:table-cell>
          <table:table-cell office:value-type="float" office:value="-2.7327857526675388" table:style-name="ce16">
            <text:p>-2,7<text:s/></text:p>
          </table:table-cell>
          <table:table-cell office:value-type="float" office:value="112.77621206551487" table:style-name="ce16">
            <text:p>112,8<text:s/></text:p>
          </table:table-cell>
          <table:table-cell office:value-type="float" office:value="57.357473843121653" table:style-name="ce16">
            <text:p>57,4<text:s/></text:p>
          </table:table-cell>
          <table:table-cell office:value-type="float" office:value="-11.403185442411782" table:style-name="ce16">
            <text:p>-11,4<text:s/></text:p>
          </table:table-cell>
          <table:table-cell office:value-type="float" office:value="82.815586281199501" table:style-name="ce16">
            <text:p>82,8<text:s/></text:p>
          </table:table-cell>
          <table:table-cell office:value-type="float" office:value="-0.45077009650150579" table:style-name="ce16">
            <text:p>-0,5<text:s/></text:p>
          </table:table-cell>
          <table:table-cell office:value-type="float" office:value="-0.35272124757891765" table:style-name="ce16">
            <text:p>-0,4<text:s/></text:p>
          </table:table-cell>
          <table:table-cell office:value-type="float" office:value="-0.8007194926136032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86.694298517591193" table:style-name="ce16">
            <text:p>86,7<text:s/></text:p>
          </table:table-cell>
          <table:table-cell office:value-type="float" office:value="26.798121239177306" table:style-name="ce16">
            <text:p>26,8<text:s/></text:p>
          </table:table-cell>
          <table:table-cell office:value-type="float" office:value="138.7956354089753" table:style-name="ce16">
            <text:p>138,8<text:s/></text:p>
          </table:table-cell>
          <table:table-cell office:value-type="float" office:value="74.868643450447479" table:style-name="ce16">
            <text:p>74,9<text:s/></text:p>
          </table:table-cell>
          <table:table-cell office:value-type="float" office:value="21.255716942252604" table:style-name="ce16">
            <text:p>21,3<text:s/></text:p>
          </table:table-cell>
          <table:table-cell office:value-type="float" office:value="110.93297684567588" table:style-name="ce16">
            <text:p>110,9<text:s/></text:p>
          </table:table-cell>
          <table:table-cell office:value-type="float" office:value="-0.22000310002087753" table:style-name="ce16">
            <text:p>-0,2<text:s/></text:p>
          </table:table-cell>
          <table:table-cell office:value-type="float" office:value="-0.13124269140299161" table:style-name="ce16">
            <text:p>-0,1<text:s/></text:p>
          </table:table-cell>
          <table:table-cell office:value-type="float" office:value="-0.45303033025139783" table:style-name="ce16">
            <text:p>-0,5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03.08.2022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Juni 20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287365" table:style-name="ce9">
            <text:p><text:s/>287 365<text:s/></text:p>
          </table:table-cell>
          <table:table-cell office:value-type="float" office:value="201033" table:style-name="ce10">
            <text:p><text:s/>201 033<text:s/></text:p>
          </table:table-cell>
          <table:table-cell office:value-type="float" office:value="86332" table:style-name="ce10">
            <text:p><text:s/>86 332<text:s/></text:p>
          </table:table-cell>
          <table:table-cell office:value-type="float" office:value="727160" table:style-name="ce9">
            <text:p><text:s/>727 160<text:s/></text:p>
          </table:table-cell>
          <table:table-cell office:value-type="float" office:value="493120" table:style-name="ce10">
            <text:p><text:s/>493 120<text:s/></text:p>
          </table:table-cell>
          <table:table-cell office:value-type="float" office:value="234040" table:style-name="ce10">
            <text:p><text:s/>234 040<text:s/></text:p>
          </table:table-cell>
          <table:table-cell office:value-type="float" office:value="2.5304403807005027" table:style-name="ce11">
            <text:p><text:s/>2,5<text:s/></text:p>
          </table:table-cell>
          <table:table-cell office:value-type="float" office:value="2.4529306133818825" table:style-name="ce11">
            <text:p><text:s/>2,5<text:s/></text:p>
          </table:table-cell>
          <table:table-cell office:value-type="float" office:value="2.7109298985312513" table:style-name="ce11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148266" table:style-name="ce13">
            <text:p><text:s/>148 266<text:s/></text:p>
          </table:table-cell>
          <table:table-cell office:value-type="float" office:value="105407" table:style-name="ce14">
            <text:p><text:s/>105 407<text:s/></text:p>
          </table:table-cell>
          <table:table-cell office:value-type="float" office:value="42859" table:style-name="ce14">
            <text:p><text:s/>42 859<text:s/></text:p>
          </table:table-cell>
          <table:table-cell office:value-type="float" office:value="390337" table:style-name="ce13">
            <text:p><text:s/>390 337<text:s/></text:p>
          </table:table-cell>
          <table:table-cell office:value-type="float" office:value="267859" table:style-name="ce14">
            <text:p><text:s/>267 859<text:s/></text:p>
          </table:table-cell>
          <table:table-cell office:value-type="float" office:value="122478" table:style-name="ce14">
            <text:p><text:s/>122 478<text:s/></text:p>
          </table:table-cell>
          <table:table-cell office:value-type="float" office:value="2.6326804526998773" table:style-name="ce15">
            <text:p><text:s/>2,6<text:s/></text:p>
          </table:table-cell>
          <table:table-cell office:value-type="float" office:value="2.5411879666435815" table:style-name="ce15">
            <text:p><text:s/>2,5<text:s/></text:p>
          </table:table-cell>
          <table:table-cell office:value-type="float" office:value="2.8576961664994518" table:style-name="ce15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116509" table:style-name="ce13">
            <text:p><text:s/>116 509<text:s/></text:p>
          </table:table-cell>
          <table:table-cell office:value-type="float" office:value="82773" table:style-name="ce14">
            <text:p><text:s/>82 773<text:s/></text:p>
          </table:table-cell>
          <table:table-cell office:value-type="float" office:value="33736" table:style-name="ce14">
            <text:p><text:s/>33 736<text:s/></text:p>
          </table:table-cell>
          <table:table-cell office:value-type="float" office:value="288807" table:style-name="ce13">
            <text:p><text:s/>288 807<text:s/></text:p>
          </table:table-cell>
          <table:table-cell office:value-type="float" office:value="197912" table:style-name="ce14">
            <text:p><text:s/>197 912<text:s/></text:p>
          </table:table-cell>
          <table:table-cell office:value-type="float" office:value="90895" table:style-name="ce14">
            <text:p><text:s/>90 895<text:s/></text:p>
          </table:table-cell>
          <table:table-cell office:value-type="float" office:value="2.478838544661786" table:style-name="ce15">
            <text:p><text:s/>2,5<text:s/></text:p>
          </table:table-cell>
          <table:table-cell office:value-type="float" office:value="2.3910212267285225" table:style-name="ce15">
            <text:p><text:s/>2,4<text:s/></text:p>
          </table:table-cell>
          <table:table-cell office:value-type="float" office:value="2.6943028219113114" table:style-name="ce15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22590" table:style-name="ce13">
            <text:p><text:s/>22 590<text:s/></text:p>
          </table:table-cell>
          <table:table-cell office:value-type="float" office:value="12853" table:style-name="ce14">
            <text:p><text:s/>12 853<text:s/></text:p>
          </table:table-cell>
          <table:table-cell office:value-type="float" office:value="9737" table:style-name="ce14">
            <text:p><text:s/>9 737<text:s/></text:p>
          </table:table-cell>
          <table:table-cell office:value-type="float" office:value="48016" table:style-name="ce13">
            <text:p><text:s/>48 016<text:s/></text:p>
          </table:table-cell>
          <table:table-cell office:value-type="float" office:value="27349" table:style-name="ce14">
            <text:p><text:s/>27 349<text:s/></text:p>
          </table:table-cell>
          <table:table-cell office:value-type="float" office:value="20667" table:style-name="ce14">
            <text:p><text:s/>20 667<text:s/></text:p>
          </table:table-cell>
          <table:table-cell office:value-type="float" office:value="2.1255422753430722" table:style-name="ce15">
            <text:p><text:s/>2,1<text:s/></text:p>
          </table:table-cell>
          <table:table-cell office:value-type="float" office:value="2.1278300785808759" table:style-name="ce15">
            <text:p><text:s/>2,1<text:s/></text:p>
          </table:table-cell>
          <table:table-cell office:value-type="float" office:value="2.1225223374756084" table:style-name="ce15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27158" table:style-name="ce13">
            <text:p><text:s/>27 158<text:s/></text:p>
          </table:table-cell>
          <table:table-cell office:value-type="float" office:value="15838" table:style-name="ce14">
            <text:p><text:s/>15 838<text:s/></text:p>
          </table:table-cell>
          <table:table-cell office:value-type="float" office:value="11320" table:style-name="ce14">
            <text:p><text:s/>11 320<text:s/></text:p>
          </table:table-cell>
          <table:table-cell office:value-type="float" office:value="102296" table:style-name="ce13">
            <text:p><text:s/>102 296<text:s/></text:p>
          </table:table-cell>
          <table:table-cell office:value-type="float" office:value="46172" table:style-name="ce14">
            <text:p><text:s/>46 172<text:s/></text:p>
          </table:table-cell>
          <table:table-cell office:value-type="float" office:value="56124" table:style-name="ce14">
            <text:p><text:s/>56 124<text:s/></text:p>
          </table:table-cell>
          <table:table-cell office:value-type="float" office:value="3.7666985786876794" table:style-name="ce15">
            <text:p><text:s/>3,8<text:s/></text:p>
          </table:table-cell>
          <table:table-cell office:value-type="float" office:value="2.9152670791766635" table:style-name="ce15">
            <text:p><text:s/>2,9<text:s/></text:p>
          </table:table-cell>
          <table:table-cell office:value-type="float" office:value="4.9579505300353359" table:style-name="ce15">
            <text:p><text:s/>5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28832" table:style-name="ce13">
            <text:p><text:s/>28 832<text:s/></text:p>
          </table:table-cell>
          <table:table-cell office:value-type="float" office:value="15182" table:style-name="ce14">
            <text:p><text:s/>15 182<text:s/></text:p>
          </table:table-cell>
          <table:table-cell office:value-type="float" office:value="13650" table:style-name="ce14">
            <text:p><text:s/>13 650<text:s/></text:p>
          </table:table-cell>
          <table:table-cell office:value-type="float" office:value="81851" table:style-name="ce13">
            <text:p><text:s/>81 851<text:s/></text:p>
          </table:table-cell>
          <table:table-cell office:value-type="float" office:value="43468" table:style-name="ce14">
            <text:p><text:s/>43 468<text:s/></text:p>
          </table:table-cell>
          <table:table-cell office:value-type="float" office:value="38383" table:style-name="ce14">
            <text:p><text:s/>38 383<text:s/></text:p>
          </table:table-cell>
          <table:table-cell office:value-type="float" office:value="2.8388942841287457" table:style-name="ce15">
            <text:p><text:s/>2,8<text:s/></text:p>
          </table:table-cell>
          <table:table-cell office:value-type="float" office:value="2.8631273876959558" table:style-name="ce15">
            <text:p><text:s/>2,9<text:s/></text:p>
          </table:table-cell>
          <table:table-cell office:value-type="float" office:value="2.8119413919413918" table:style-name="ce15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11284" table:style-name="ce13">
            <text:p><text:s/>11 284<text:s/></text:p>
          </table:table-cell>
          <table:table-cell office:value-type="float" office:value="9696" table:style-name="ce14">
            <text:p><text:s/>9 696<text:s/></text:p>
          </table:table-cell>
          <table:table-cell office:value-type="float" office:value="1588" table:style-name="ce14">
            <text:p><text:s/>1 588<text:s/></text:p>
          </table:table-cell>
          <table:table-cell office:value-type="float" office:value="28886" table:style-name="ce13">
            <text:p><text:s/>28 886<text:s/></text:p>
          </table:table-cell>
          <table:table-cell office:value-type="float" office:value="23908" table:style-name="ce14">
            <text:p><text:s/>23 908<text:s/></text:p>
          </table:table-cell>
          <table:table-cell office:value-type="float" office:value="4978" table:style-name="ce14">
            <text:p><text:s/>4 978<text:s/></text:p>
          </table:table-cell>
          <table:table-cell office:value-type="float" office:value="2.5599078341013826" table:style-name="ce15">
            <text:p><text:s/>2,6<text:s/></text:p>
          </table:table-cell>
          <table:table-cell office:value-type="float" office:value="2.4657590759075907" table:style-name="ce15">
            <text:p><text:s/>2,5<text:s/></text:p>
          </table:table-cell>
          <table:table-cell office:value-type="float" office:value="3.1347607052896724" table:style-name="ce15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2837" table:style-name="ce13">
            <text:p><text:s/>2 837<text:s/></text:p>
          </table:table-cell>
          <table:table-cell office:value-type="float" office:value="2598" table:style-name="ce14">
            <text:p><text:s/>2 59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51287" table:style-name="ce13">
            <text:p><text:s/>51 287<text:s/></text:p>
          </table:table-cell>
          <table:table-cell office:value-type="float" office:value="49183" table:style-name="ce14">
            <text:p><text:s/>49 183<text:s/></text:p>
          </table:table-cell>
          <table:table-cell office:value-type="float" office:value="2104" table:style-name="ce14">
            <text:p><text:s/>2 104<text:s/></text:p>
          </table:table-cell>
          <table:table-cell office:value-type="float" office:value="18.077899189284455" table:style-name="ce15">
            <text:p><text:s/>18,1<text:s/></text:p>
          </table:table-cell>
          <table:table-cell office:value-type="float" office:value="18.931100846805236" table:style-name="ce15">
            <text:p><text:s/>18,9<text:s/></text:p>
          </table:table-cell>
          <table:table-cell office:value-type="float" office:value="8.8033472803347284" table:style-name="ce15">
            <text:p><text:s/>8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7330" table:style-name="ce13">
            <text:p><text:s/>7 330<text:s/></text:p>
          </table:table-cell>
          <table:table-cell office:value-type="float" office:value="5306" table:style-name="ce14">
            <text:p><text:s/>5 306<text:s/></text:p>
          </table:table-cell>
          <table:table-cell office:value-type="float" office:value="2024" table:style-name="ce14">
            <text:p><text:s/>2 024<text:s/></text:p>
          </table:table-cell>
          <table:table-cell office:value-type="float" office:value="8809" table:style-name="ce13">
            <text:p><text:s/>8 809<text:s/></text:p>
          </table:table-cell>
          <table:table-cell office:value-type="float" office:value="6265" table:style-name="ce14">
            <text:p><text:s/>6 265<text:s/></text:p>
          </table:table-cell>
          <table:table-cell office:value-type="float" office:value="2544" table:style-name="ce14">
            <text:p><text:s/>2 544<text:s/></text:p>
          </table:table-cell>
          <table:table-cell office:value-type="float" office:value="1.2017735334242838" table:style-name="ce15">
            <text:p><text:s/>1,2<text:s/></text:p>
          </table:table-cell>
          <table:table-cell office:value-type="float" office:value="1.1807387862796834" table:style-name="ce15">
            <text:p><text:s/>1,2<text:s/></text:p>
          </table:table-cell>
          <table:table-cell office:value-type="float" office:value="1.2569169960474309" table:style-name="ce15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7549" table:style-name="ce13">
            <text:p><text:s/>7 549<text:s/></text:p>
          </table:table-cell>
          <table:table-cell office:value-type="float" office:value="5443" table:style-name="ce14">
            <text:p><text:s/>5 443<text:s/></text:p>
          </table:table-cell>
          <table:table-cell office:value-type="float" office:value="2106" table:style-name="ce14">
            <text:p><text:s/>2 106<text:s/></text:p>
          </table:table-cell>
          <table:table-cell office:value-type="float" office:value="26766" table:style-name="ce13">
            <text:p><text:s/>26 766<text:s/></text:p>
          </table:table-cell>
          <table:table-cell office:value-type="float" office:value="18522" table:style-name="ce14">
            <text:p><text:s/>18 522<text:s/></text:p>
          </table:table-cell>
          <table:table-cell office:value-type="float" office:value="8244" table:style-name="ce14">
            <text:p><text:s/>8 244<text:s/></text:p>
          </table:table-cell>
          <table:table-cell office:value-type="float" office:value="3.5456351834680091" table:style-name="ce15">
            <text:p><text:s/>3,5<text:s/></text:p>
          </table:table-cell>
          <table:table-cell office:value-type="float" office:value="3.4029028109498438" table:style-name="ce15">
            <text:p><text:s/>3,4<text:s/></text:p>
          </table:table-cell>
          <table:table-cell office:value-type="float" office:value="3.9145299145299144" table:style-name="ce15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40452" table:style-name="ce9">
            <text:p><text:s/>40 452<text:s/></text:p>
          </table:table-cell>
          <table:table-cell office:value-type="float" office:value="25347" table:style-name="ce10">
            <text:p><text:s/>25 347<text:s/></text:p>
          </table:table-cell>
          <table:table-cell office:value-type="float" office:value="15105" table:style-name="ce10">
            <text:p><text:s/>15 105<text:s/></text:p>
          </table:table-cell>
          <table:table-cell office:value-type="float" office:value="155558" table:style-name="ce9">
            <text:p><text:s/>155 558<text:s/></text:p>
          </table:table-cell>
          <table:table-cell office:value-type="float" office:value="78142" table:style-name="ce10">
            <text:p><text:s/>78 142<text:s/></text:p>
          </table:table-cell>
          <table:table-cell office:value-type="float" office:value="77416" table:style-name="ce10">
            <text:p><text:s/>77 416<text:s/></text:p>
          </table:table-cell>
          <table:table-cell office:value-type="float" office:value="3.8454958963710077" table:style-name="ce11">
            <text:p><text:s/>3,8<text:s/></text:p>
          </table:table-cell>
          <table:table-cell office:value-type="float" office:value="3.0828894938256992" table:style-name="ce11">
            <text:p><text:s/>3,1<text:s/></text:p>
          </table:table-cell>
          <table:table-cell office:value-type="float" office:value="5.1251903343263816" table:style-name="ce11">
            <text:p><text:s/>5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412807" table:style-name="ce9">
            <text:p><text:s/>412 807<text:s/></text:p>
          </table:table-cell>
          <table:table-cell office:value-type="float" office:value="280443" table:style-name="ce10">
            <text:p><text:s/>280 443<text:s/></text:p>
          </table:table-cell>
          <table:table-cell office:value-type="float" office:value="132364" table:style-name="ce10">
            <text:p><text:s/>132 364<text:s/></text:p>
          </table:table-cell>
          <table:table-cell office:value-type="float" office:value="1182613" table:style-name="ce9">
            <text:p><text:s/>1 182 613<text:s/></text:p>
          </table:table-cell>
          <table:table-cell office:value-type="float" office:value="758780" table:style-name="ce10">
            <text:p><text:s/>758 780<text:s/></text:p>
          </table:table-cell>
          <table:table-cell office:value-type="float" office:value="423833" table:style-name="ce10">
            <text:p><text:s/>423 833<text:s/></text:p>
          </table:table-cell>
          <table:table-cell office:value-type="float" office:value="2.86480849404201" table:style-name="ce11">
            <text:p><text:s/>2,9<text:s/></text:p>
          </table:table-cell>
          <table:table-cell office:value-type="float" office:value="2.7056478500087362" table:style-name="ce11">
            <text:p><text:s/>2,7<text:s/></text:p>
          </table:table-cell>
          <table:table-cell office:value-type="float" office:value="3.2020262306971685" table:style-name="ce11">
            <text:p><text:s/>3,2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30.532641677417018" table:style-name="ce16">
            <text:p>30,5<text:s/></text:p>
          </table:table-cell>
          <table:table-cell office:value-type="float" office:value="16.119473678130376" table:style-name="ce16">
            <text:p>16,1<text:s/></text:p>
          </table:table-cell>
          <table:table-cell office:value-type="float" office:value="83.599166347667051" table:style-name="ce16">
            <text:p>83,6<text:s/></text:p>
          </table:table-cell>
          <table:table-cell office:value-type="float" office:value="22.610092957456757" table:style-name="ce16">
            <text:p>22,6<text:s/></text:p>
          </table:table-cell>
          <table:table-cell office:value-type="float" office:value="8.7892693258030334" table:style-name="ce16">
            <text:p>8,8<text:s/></text:p>
          </table:table-cell>
          <table:table-cell office:value-type="float" office:value="67.426155508022902" table:style-name="ce16">
            <text:p>67,4<text:s/></text:p>
          </table:table-cell>
          <table:table-cell office:value-type="float" office:value="-0.16350641872533789" table:style-name="ce16">
            <text:p>-0,2<text:s/></text:p>
          </table:table-cell>
          <table:table-cell office:value-type="float" office:value="-0.16527809010575067" table:style-name="ce16">
            <text:p>-0,2<text:s/></text:p>
          </table:table-cell>
          <table:table-cell office:value-type="float" office:value="-0.26187006744212304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22.01757851076438" table:style-name="ce17">
            <text:p>22,0<text:s/></text:p>
          </table:table-cell>
          <table:table-cell office:value-type="float" office:value="7.324895889546184" table:style-name="ce17">
            <text:p>7,3<text:s/></text:p>
          </table:table-cell>
          <table:table-cell office:value-type="float" office:value="83.952100948538543" table:style-name="ce17">
            <text:p>84,0<text:s/></text:p>
          </table:table-cell>
          <table:table-cell office:value-type="float" office:value="14.739868251257377" table:style-name="ce17">
            <text:p>14,7<text:s/></text:p>
          </table:table-cell>
          <table:table-cell office:value-type="float" office:value="-1.1878456095824532" table:style-name="ce17">
            <text:p>-1,2<text:s/></text:p>
          </table:table-cell>
          <table:table-cell office:value-type="float" office:value="77.211563503776347" table:style-name="ce17">
            <text:p>77,2<text:s/></text:p>
          </table:table-cell>
          <table:table-cell office:value-type="float" office:value="-0.16698542392136195" table:style-name="ce17">
            <text:p>-0,2<text:s/></text:p>
          </table:table-cell>
          <table:table-cell office:value-type="float" office:value="-0.2189252566567963" table:style-name="ce17">
            <text:p>-0,2<text:s/></text:p>
          </table:table-cell>
          <table:table-cell office:value-type="float" office:value="-0.10869724094292765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40.48061155589852" table:style-name="ce17">
            <text:p>40,5<text:s/></text:p>
          </table:table-cell>
          <table:table-cell office:value-type="float" office:value="29.280292381220107" table:style-name="ce17">
            <text:p>29,3<text:s/></text:p>
          </table:table-cell>
          <table:table-cell office:value-type="float" office:value="78.402961396086738" table:style-name="ce17">
            <text:p>78,4<text:s/></text:p>
          </table:table-cell>
          <table:table-cell office:value-type="float" office:value="33.48076869748482" table:style-name="ce17">
            <text:p>33,5<text:s/></text:p>
          </table:table-cell>
          <table:table-cell office:value-type="float" office:value="25.522131527040486" table:style-name="ce17">
            <text:p>25,5<text:s/></text:p>
          </table:table-cell>
          <table:table-cell office:value-type="float" office:value="54.859868813357195" table:style-name="ce17">
            <text:p>54,9<text:s/></text:p>
          </table:table-cell>
          <table:table-cell office:value-type="float" office:value="-0.12999236109687118" table:style-name="ce17">
            <text:p>-0,1<text:s/></text:p>
          </table:table-cell>
          <table:table-cell office:value-type="float" office:value="-7.1587713389554608E-2" table:style-name="ce17">
            <text:p>-0,1<text:s/></text:p>
          </table:table-cell>
          <table:table-cell office:value-type="float" office:value="-0.40961045148900599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43.885350318471353" table:style-name="ce17">
            <text:p>43,9<text:s/></text:p>
          </table:table-cell>
          <table:table-cell office:value-type="float" office:value="18.058234591714893" table:style-name="ce17">
            <text:p>18,1<text:s/></text:p>
          </table:table-cell>
          <table:table-cell office:value-type="float" office:value="102.30625389569914" table:style-name="ce17">
            <text:p>102,3<text:s/></text:p>
          </table:table-cell>
          <table:table-cell office:value-type="float" office:value="31.521858222855258" table:style-name="ce17">
            <text:p>31,5<text:s/></text:p>
          </table:table-cell>
          <table:table-cell office:value-type="float" office:value="11.492050550346519" table:style-name="ce17">
            <text:p>11,5<text:s/></text:p>
          </table:table-cell>
          <table:table-cell office:value-type="float" office:value="72.541325763900488" table:style-name="ce17">
            <text:p>72,5<text:s/></text:p>
          </table:table-cell>
          <table:table-cell office:value-type="float" office:value="-0.19980804312826539" table:style-name="ce17">
            <text:p>-0,2<text:s/></text:p>
          </table:table-cell>
          <table:table-cell office:value-type="float" office:value="-0.12531587530908439" table:style-name="ce17">
            <text:p>-0,1<text:s/></text:p>
          </table:table-cell>
          <table:table-cell office:value-type="float" office:value="-0.36615416366712994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21.735622394549296" table:style-name="ce17">
            <text:p>21,7<text:s/></text:p>
          </table:table-cell>
          <table:table-cell office:value-type="float" office:value="-2.9593774891244351" table:style-name="ce17">
            <text:p>-3,0<text:s/></text:p>
          </table:table-cell>
          <table:table-cell office:value-type="float" office:value="89.044756179024716" table:style-name="ce17">
            <text:p>89,0<text:s/></text:p>
          </table:table-cell>
          <table:table-cell office:value-type="float" office:value="18.751378521760316" table:style-name="ce17">
            <text:p>18,8<text:s/></text:p>
          </table:table-cell>
          <table:table-cell office:value-type="float" office:value="-13.370107696348839" table:style-name="ce17">
            <text:p>-13,4<text:s/></text:p>
          </table:table-cell>
          <table:table-cell office:value-type="float" office:value="70.875323489115544" table:style-name="ce17">
            <text:p>70,9<text:s/></text:p>
          </table:table-cell>
          <table:table-cell office:value-type="float" office:value="-9.4657824557647707E-2" table:style-name="ce17">
            <text:p>-0,1<text:s/></text:p>
          </table:table-cell>
          <table:table-cell office:value-type="float" office:value="-0.35034164577891502" table:style-name="ce17">
            <text:p>-0,4<text:s/></text:p>
          </table:table-cell>
          <table:table-cell office:value-type="float" office:value="-0.52718641051242621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3.368983957219257" table:style-name="ce17">
            <text:p>13,4<text:s/></text:p>
          </table:table-cell>
          <table:table-cell office:value-type="float" office:value="-13.453426063162695" table:style-name="ce17">
            <text:p>-13,5<text:s/></text:p>
          </table:table-cell>
          <table:table-cell office:value-type="float" office:value="73.00380228136882" table:style-name="ce17">
            <text:p>73,0<text:s/></text:p>
          </table:table-cell>
          <table:table-cell office:value-type="float" office:value="8.9284288413936252" table:style-name="ce17">
            <text:p>8,9<text:s/></text:p>
          </table:table-cell>
          <table:table-cell office:value-type="float" office:value="-17.550881053090791" table:style-name="ce17">
            <text:p>-17,6<text:s/></text:p>
          </table:table-cell>
          <table:table-cell office:value-type="float" office:value="71.192185897149983" table:style-name="ce17">
            <text:p>71,2<text:s/></text:p>
          </table:table-cell>
          <table:table-cell office:value-type="float" office:value="-0.11572981149881034" table:style-name="ce17">
            <text:p>-0,1<text:s/></text:p>
          </table:table-cell>
          <table:table-cell office:value-type="float" office:value="-0.14228818635489349" table:style-name="ce17">
            <text:p>-0,1<text:s/></text:p>
          </table:table-cell>
          <table:table-cell office:value-type="float" office:value="-2.9756960403348298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146.16055846422339" table:style-name="ce17">
            <text:p>146,2<text:s/></text:p>
          </table:table-cell>
          <table:table-cell office:value-type="float" office:value="155.69620253164555" table:style-name="ce17">
            <text:p>155,7<text:s/></text:p>
          </table:table-cell>
          <table:table-cell office:value-type="float" office:value="100.50505050505052" table:style-name="ce17">
            <text:p>100,5<text:s/></text:p>
          </table:table-cell>
          <table:table-cell office:value-type="float" office:value="186.51061297361633" table:style-name="ce17">
            <text:p>186,5<text:s/></text:p>
          </table:table-cell>
          <table:table-cell office:value-type="float" office:value="201.71630489651693" table:style-name="ce17">
            <text:p>201,7<text:s/></text:p>
          </table:table-cell>
          <table:table-cell office:value-type="float" office:value="130.67655236329932" table:style-name="ce17">
            <text:p>130,7<text:s/></text:p>
          </table:table-cell>
          <table:table-cell office:value-type="float" office:value="0.36051865434571084" table:style-name="ce17">
            <text:p>0,4<text:s/></text:p>
          </table:table-cell>
          <table:table-cell office:value-type="float" office:value="0.37609662865020654" table:style-name="ce17">
            <text:p>0,4<text:s/></text:p>
          </table:table-cell>
          <table:table-cell office:value-type="float" office:value="0.41001323054219752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7.9939094023601172" table:style-name="ce17">
            <text:p>8,0<text:s/></text:p>
          </table:table-cell>
          <table:table-cell office:value-type="float" office:value="7.3553719008264409" table:style-name="ce17">
            <text:p>7,4<text:s/></text:p>
          </table:table-cell>
          <table:table-cell office:value-type="float" office:value="15.45893719806763" table:style-name="ce17">
            <text:p>15,5<text:s/></text:p>
          </table:table-cell>
          <table:table-cell office:value-type="float" office:value="10.84048324004236" table:style-name="ce17">
            <text:p>10,8<text:s/></text:p>
          </table:table-cell>
          <table:table-cell office:value-type="float" office:value="10.374775583482943" table:style-name="ce17">
            <text:p>10,4<text:s/></text:p>
          </table:table-cell>
          <table:table-cell office:value-type="float" office:value="22.969023962594974" table:style-name="ce17">
            <text:p>23,0<text:s/></text:p>
          </table:table-cell>
          <table:table-cell office:value-type="float" office:value="0.46427147706519278" table:style-name="ce17">
            <text:p>0,5<text:s/></text:p>
          </table:table-cell>
          <table:table-cell office:value-type="float" office:value="0.51787770630936691" table:style-name="ce17">
            <text:p>0,5<text:s/></text:p>
          </table:table-cell>
          <table:table-cell office:value-type="float" office:value="0.53764679724294062" table:style-name="ce17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46.424290850978821" table:style-name="ce17">
            <text:p>46,4<text:s/></text:p>
          </table:table-cell>
          <table:table-cell office:value-type="float" office:value="40.296139608672661" table:style-name="ce17">
            <text:p>40,3<text:s/></text:p>
          </table:table-cell>
          <table:table-cell office:value-type="float" office:value="65.359477124183002" table:style-name="ce17">
            <text:p>65,4<text:s/></text:p>
          </table:table-cell>
          <table:table-cell office:value-type="float" office:value="40.606544293695123" table:style-name="ce17">
            <text:p>40,6<text:s/></text:p>
          </table:table-cell>
          <table:table-cell office:value-type="float" office:value="37.360228020171007" table:style-name="ce17">
            <text:p>37,4<text:s/></text:p>
          </table:table-cell>
          <table:table-cell office:value-type="float" office:value="49.295774647887328" table:style-name="ce17">
            <text:p>49,3<text:s/></text:p>
          </table:table-cell>
          <table:table-cell office:value-type="float" office:value="-4.9724668733127197E-2" table:style-name="ce17">
            <text:p>-0,0<text:s/></text:p>
          </table:table-cell>
          <table:table-cell office:value-type="float" office:value="-2.5236887966747057E-2" table:style-name="ce17">
            <text:p>-0,0<text:s/></text:p>
          </table:table-cell>
          <table:table-cell office:value-type="float" office:value="-0.13523986669766708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65.113735783027124" table:style-name="ce17">
            <text:p>65,1<text:s/></text:p>
          </table:table-cell>
          <table:table-cell office:value-type="float" office:value="50.027563395810347" table:style-name="ce17">
            <text:p>50,0<text:s/></text:p>
          </table:table-cell>
          <table:table-cell office:value-type="float" office:value="123.09322033898303" table:style-name="ce17">
            <text:p>123,1<text:s/></text:p>
          </table:table-cell>
          <table:table-cell office:value-type="float" office:value="44.626357594423723" table:style-name="ce17">
            <text:p>44,6<text:s/></text:p>
          </table:table-cell>
          <table:table-cell office:value-type="float" office:value="23.826714801444055" table:style-name="ce17">
            <text:p>23,8<text:s/></text:p>
          </table:table-cell>
          <table:table-cell office:value-type="float" office:value="132.29078613693997" table:style-name="ce17">
            <text:p>132,3<text:s/></text:p>
          </table:table-cell>
          <table:table-cell office:value-type="float" office:value="-0.50226507899918227" table:style-name="ce17">
            <text:p>-0,5<text:s/></text:p>
          </table:table-cell>
          <table:table-cell office:value-type="float" office:value="-0.72002993436437857" table:style-name="ce17">
            <text:p>-0,7<text:s/></text:p>
          </table:table-cell>
          <table:table-cell office:value-type="float" office:value="0.15499601622482961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3.6725697736999905" table:style-name="ce16">
            <text:p>3,7<text:s/></text:p>
          </table:table-cell>
          <table:table-cell office:value-type="float" office:value="-14.295857988165679" table:style-name="ce16">
            <text:p>-14,3<text:s/></text:p>
          </table:table-cell>
          <table:table-cell office:value-type="float" office:value="59.942820838627711" table:style-name="ce16">
            <text:p>59,9<text:s/></text:p>
          </table:table-cell>
          <table:table-cell office:value-type="float" office:value="6.4219304786859368" table:style-name="ce16">
            <text:p>6,4<text:s/></text:p>
          </table:table-cell>
          <table:table-cell office:value-type="float" office:value="-18.596147635765107" table:style-name="ce16">
            <text:p>-18,6<text:s/></text:p>
          </table:table-cell>
          <table:table-cell office:value-type="float" office:value="54.282753397903463" table:style-name="ce16">
            <text:p>54,3<text:s/></text:p>
          </table:table-cell>
          <table:table-cell office:value-type="float" office:value="9.9346584497305379E-2" table:style-name="ce16">
            <text:p>0,1<text:s/></text:p>
          </table:table-cell>
          <table:table-cell office:value-type="float" office:value="-0.16285860423009124" table:style-name="ce16">
            <text:p>-0,2<text:s/></text:p>
          </table:table-cell>
          <table:table-cell office:value-type="float" office:value="-0.18802440519077201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27.528830974646041" table:style-name="ce16">
            <text:p>27,5<text:s/></text:p>
          </table:table-cell>
          <table:table-cell office:value-type="float" office:value="12.093802211154909" table:style-name="ce16">
            <text:p>12,1<text:s/></text:p>
          </table:table-cell>
          <table:table-cell office:value-type="float" office:value="80.060127055814775" table:style-name="ce16">
            <text:p>80,1<text:s/></text:p>
          </table:table-cell>
          <table:table-cell office:value-type="float" office:value="20.472205923100745" table:style-name="ce16">
            <text:p>20,5<text:s/></text:p>
          </table:table-cell>
          <table:table-cell office:value-type="float" office:value="4.329054922693004" table:style-name="ce16">
            <text:p>4,3<text:s/></text:p>
          </table:table-cell>
          <table:table-cell office:value-type="float" office:value="66.631806976917915" table:style-name="ce16">
            <text:p>66,6<text:s/></text:p>
          </table:table-cell>
          <table:table-cell office:value-type="float" office:value="-0.16780533926506402" table:style-name="ce16">
            <text:p>-0,2<text:s/></text:p>
          </table:table-cell>
          <table:table-cell office:value-type="float" office:value="-0.20136932920992523" table:style-name="ce16">
            <text:p>-0,2<text:s/></text:p>
          </table:table-cell>
          <table:table-cell office:value-type="float" office:value="-0.25804097012991845" table:style-name="ce16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03.08.2022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Juni 20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614358" table:style-name="ce9">
            <text:p><text:s/>614 358<text:s/></text:p>
          </table:table-cell>
          <table:table-cell office:value-type="float" office:value="105305" table:style-name="ce10">
            <text:p><text:s/>105 305<text:s/></text:p>
          </table:table-cell>
          <table:table-cell office:value-type="float" office:value="509053" table:style-name="ce10">
            <text:p><text:s/>509 053<text:s/></text:p>
          </table:table-cell>
          <table:table-cell office:value-type="float" office:value="2031009" table:style-name="ce9">
            <text:p><text:s/>2 031 009<text:s/></text:p>
          </table:table-cell>
          <table:table-cell office:value-type="float" office:value="263730" table:style-name="ce10">
            <text:p><text:s/>263 730<text:s/></text:p>
          </table:table-cell>
          <table:table-cell office:value-type="float" office:value="1767279" table:style-name="ce10">
            <text:p><text:s/>1 767 279<text:s/></text:p>
          </table:table-cell>
          <table:table-cell office:value-type="float" office:value="3.3059047005166371" table:style-name="ce11">
            <text:p><text:s/>3,3<text:s/></text:p>
          </table:table-cell>
          <table:table-cell office:value-type="float" office:value="2.5044394853045913" table:style-name="ce11">
            <text:p><text:s/>2,5<text:s/></text:p>
          </table:table-cell>
          <table:table-cell office:value-type="float" office:value="3.4716994104739585" table:style-name="ce11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345660" table:style-name="ce13">
            <text:p><text:s/>345 660<text:s/></text:p>
          </table:table-cell>
          <table:table-cell office:value-type="float" office:value="57784" table:style-name="ce14">
            <text:p><text:s/>57 784<text:s/></text:p>
          </table:table-cell>
          <table:table-cell office:value-type="float" office:value="287876" table:style-name="ce14">
            <text:p><text:s/>287 876<text:s/></text:p>
          </table:table-cell>
          <table:table-cell office:value-type="float" office:value="1225841" table:style-name="ce13">
            <text:p><text:s/>1 225 841<text:s/></text:p>
          </table:table-cell>
          <table:table-cell office:value-type="float" office:value="151572" table:style-name="ce14">
            <text:p><text:s/>151 572<text:s/></text:p>
          </table:table-cell>
          <table:table-cell office:value-type="float" office:value="1074269" table:style-name="ce14">
            <text:p><text:s/>1 074 269<text:s/></text:p>
          </table:table-cell>
          <table:table-cell office:value-type="float" office:value="3.5463779436440435" table:style-name="ce15">
            <text:p><text:s/>3,5<text:s/></text:p>
          </table:table-cell>
          <table:table-cell office:value-type="float" office:value="2.6230790530250587" table:style-name="ce15">
            <text:p><text:s/>2,6<text:s/></text:p>
          </table:table-cell>
          <table:table-cell office:value-type="float" office:value="3.7317074017979963" table:style-name="ce15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177706" table:style-name="ce13">
            <text:p><text:s/>177 706<text:s/></text:p>
          </table:table-cell>
          <table:table-cell office:value-type="float" office:value="32955" table:style-name="ce14">
            <text:p><text:s/>32 955<text:s/></text:p>
          </table:table-cell>
          <table:table-cell office:value-type="float" office:value="144751" table:style-name="ce14">
            <text:p><text:s/>144 751<text:s/></text:p>
          </table:table-cell>
          <table:table-cell office:value-type="float" office:value="544841" table:style-name="ce13">
            <text:p><text:s/>544 841<text:s/></text:p>
          </table:table-cell>
          <table:table-cell office:value-type="float" office:value="74757" table:style-name="ce14">
            <text:p><text:s/>74 757<text:s/></text:p>
          </table:table-cell>
          <table:table-cell office:value-type="float" office:value="470084" table:style-name="ce14">
            <text:p><text:s/>470 084<text:s/></text:p>
          </table:table-cell>
          <table:table-cell office:value-type="float" office:value="3.0659685097858262" table:style-name="ce15">
            <text:p><text:s/>3,1<text:s/></text:p>
          </table:table-cell>
          <table:table-cell office:value-type="float" office:value="2.268456986800182" table:style-name="ce15">
            <text:p><text:s/>2,3<text:s/></text:p>
          </table:table-cell>
          <table:table-cell office:value-type="float" office:value="3.2475354228986326" table:style-name="ce15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90992" table:style-name="ce13">
            <text:p><text:s/>90 992<text:s/></text:p>
          </table:table-cell>
          <table:table-cell office:value-type="float" office:value="14566" table:style-name="ce14">
            <text:p><text:s/>14 566<text:s/></text:p>
          </table:table-cell>
          <table:table-cell office:value-type="float" office:value="76426" table:style-name="ce14">
            <text:p><text:s/>76 426<text:s/></text:p>
          </table:table-cell>
          <table:table-cell office:value-type="float" office:value="260327" table:style-name="ce13">
            <text:p><text:s/>260 327<text:s/></text:p>
          </table:table-cell>
          <table:table-cell office:value-type="float" office:value="37401" table:style-name="ce14">
            <text:p><text:s/>37 401<text:s/></text:p>
          </table:table-cell>
          <table:table-cell office:value-type="float" office:value="222926" table:style-name="ce14">
            <text:p><text:s/>222 926<text:s/></text:p>
          </table:table-cell>
          <table:table-cell office:value-type="float" office:value="2.8609877791454195" table:style-name="ce15">
            <text:p><text:s/>2,9<text:s/></text:p>
          </table:table-cell>
          <table:table-cell office:value-type="float" office:value="2.5676918852121378" table:style-name="ce15">
            <text:p><text:s/>2,6<text:s/></text:p>
          </table:table-cell>
          <table:table-cell office:value-type="float" office:value="2.9168869232983541" table:style-name="ce15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71792" table:style-name="ce13">
            <text:p><text:s/>71 792<text:s/></text:p>
          </table:table-cell>
          <table:table-cell office:value-type="float" office:value="7131" table:style-name="ce14">
            <text:p><text:s/>7 131<text:s/></text:p>
          </table:table-cell>
          <table:table-cell office:value-type="float" office:value="64661" table:style-name="ce14">
            <text:p><text:s/>64 661<text:s/></text:p>
          </table:table-cell>
          <table:table-cell office:value-type="float" office:value="313367" table:style-name="ce13">
            <text:p><text:s/>313 367<text:s/></text:p>
          </table:table-cell>
          <table:table-cell office:value-type="float" office:value="23377" table:style-name="ce14">
            <text:p><text:s/>23 377<text:s/></text:p>
          </table:table-cell>
          <table:table-cell office:value-type="float" office:value="289990" table:style-name="ce14">
            <text:p><text:s/>289 990<text:s/></text:p>
          </table:table-cell>
          <table:table-cell office:value-type="float" office:value="4.3649292400267443" table:style-name="ce15">
            <text:p><text:s/>4,4<text:s/></text:p>
          </table:table-cell>
          <table:table-cell office:value-type="float" office:value="3.2782218482681249" table:style-name="ce15">
            <text:p><text:s/>3,3<text:s/></text:p>
          </table:table-cell>
          <table:table-cell office:value-type="float" office:value="4.4847744389972322" table:style-name="ce15">
            <text:p><text:s/>4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83917" table:style-name="ce13">
            <text:p><text:s/>83 917<text:s/></text:p>
          </table:table-cell>
          <table:table-cell office:value-type="float" office:value="6825" table:style-name="ce14">
            <text:p><text:s/>6 825<text:s/></text:p>
          </table:table-cell>
          <table:table-cell office:value-type="float" office:value="77092" table:style-name="ce14">
            <text:p><text:s/>77 092<text:s/></text:p>
          </table:table-cell>
          <table:table-cell office:value-type="float" office:value="297463" table:style-name="ce13">
            <text:p><text:s/>297 463<text:s/></text:p>
          </table:table-cell>
          <table:table-cell office:value-type="float" office:value="17353" table:style-name="ce14">
            <text:p><text:s/>17 353<text:s/></text:p>
          </table:table-cell>
          <table:table-cell office:value-type="float" office:value="280110" table:style-name="ce14">
            <text:p><text:s/>280 110<text:s/></text:p>
          </table:table-cell>
          <table:table-cell office:value-type="float" office:value="3.5447287200448061" table:style-name="ce15">
            <text:p><text:s/>3,5<text:s/></text:p>
          </table:table-cell>
          <table:table-cell office:value-type="float" office:value="2.5425641025641026" table:style-name="ce15">
            <text:p><text:s/>2,5<text:s/></text:p>
          </table:table-cell>
          <table:table-cell office:value-type="float" office:value="3.6334509417319567" table:style-name="ce15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7586" table:style-name="ce13">
            <text:p><text:s/>7 586<text:s/></text:p>
          </table:table-cell>
          <table:table-cell office:value-type="float" office:value="2789" table:style-name="ce14">
            <text:p><text:s/>2 789<text:s/></text:p>
          </table:table-cell>
          <table:table-cell office:value-type="float" office:value="4797" table:style-name="ce14">
            <text:p><text:s/>4 797<text:s/></text:p>
          </table:table-cell>
          <table:table-cell office:value-type="float" office:value="19358" table:style-name="ce13">
            <text:p><text:s/>19 358<text:s/></text:p>
          </table:table-cell>
          <table:table-cell office:value-type="float" office:value="5567" table:style-name="ce14">
            <text:p><text:s/>5 567<text:s/></text:p>
          </table:table-cell>
          <table:table-cell office:value-type="float" office:value="13791" table:style-name="ce14">
            <text:p><text:s/>13 791<text:s/></text:p>
          </table:table-cell>
          <table:table-cell office:value-type="float" office:value="2.5518059583443184" table:style-name="ce15">
            <text:p><text:s/>2,6<text:s/></text:p>
          </table:table-cell>
          <table:table-cell office:value-type="float" office:value="1.9960559340265327" table:style-name="ce15">
            <text:p><text:s/>2,0<text:s/></text:p>
          </table:table-cell>
          <table:table-cell office:value-type="float" office:value="2.8749218261413385" table:style-name="ce15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68" table:style-name="ce13">
            <text:p><text:s/>4 968<text:s/></text:p>
          </table:table-cell>
          <table:table-cell office:value-type="float" office:value="3527" table:style-name="ce14">
            <text:p><text:s/>3 527<text:s/></text:p>
          </table:table-cell>
          <table:table-cell office:value-type="float" office:value="1441" table:style-name="ce14">
            <text:p><text:s/>1 441<text:s/></text:p>
          </table:table-cell>
          <table:table-cell office:value-type="float" office:value="12.870466321243523" table:style-name="ce15">
            <text:p><text:s/>12,9<text:s/></text:p>
          </table:table-cell>
          <table:table-cell office:value-type="float" office:value="10.343108504398828" table:style-name="ce15">
            <text:p><text:s/>10,3<text:s/></text:p>
          </table:table-cell>
          <table:table-cell office:value-type="float" office:value="32.022222222222226" table:style-name="ce15">
            <text:p><text:s/>3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37065" table:style-name="ce13">
            <text:p><text:s/>37 065<text:s/></text:p>
          </table:table-cell>
          <table:table-cell office:value-type="float" office:value="6998" table:style-name="ce14">
            <text:p><text:s/>6 998<text:s/></text:p>
          </table:table-cell>
          <table:table-cell office:value-type="float" office:value="30067" table:style-name="ce14">
            <text:p><text:s/>30 067<text:s/></text:p>
          </table:table-cell>
          <table:table-cell office:value-type="float" office:value="48344" table:style-name="ce13">
            <text:p><text:s/>48 344<text:s/></text:p>
          </table:table-cell>
          <table:table-cell office:value-type="float" office:value="9263" table:style-name="ce14">
            <text:p><text:s/>9 263<text:s/></text:p>
          </table:table-cell>
          <table:table-cell office:value-type="float" office:value="39081" table:style-name="ce14">
            <text:p><text:s/>39 081<text:s/></text:p>
          </table:table-cell>
          <table:table-cell office:value-type="float" office:value="1.3043032510454606" table:style-name="ce15">
            <text:p><text:s/>1,3<text:s/></text:p>
          </table:table-cell>
          <table:table-cell office:value-type="float" office:value="1.3236639039725635" table:style-name="ce15">
            <text:p><text:s/>1,3<text:s/></text:p>
          </table:table-cell>
          <table:table-cell office:value-type="float" office:value="1.2997971197658562" table:style-name="ce15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9114" table:style-name="ce13">
            <text:p><text:s/>9 114<text:s/></text:p>
          </table:table-cell>
          <table:table-cell office:value-type="float" office:value="2869" table:style-name="ce14">
            <text:p><text:s/>2 869<text:s/></text:p>
          </table:table-cell>
          <table:table-cell office:value-type="float" office:value="6245" table:style-name="ce14">
            <text:p><text:s/>6 245<text:s/></text:p>
          </table:table-cell>
          <table:table-cell office:value-type="float" office:value="27703" table:style-name="ce13">
            <text:p><text:s/>27 703<text:s/></text:p>
          </table:table-cell>
          <table:table-cell office:value-type="float" office:value="6983" table:style-name="ce14">
            <text:p><text:s/>6 983<text:s/></text:p>
          </table:table-cell>
          <table:table-cell office:value-type="float" office:value="20720" table:style-name="ce14">
            <text:p><text:s/>20 720<text:s/></text:p>
          </table:table-cell>
          <table:table-cell office:value-type="float" office:value="3.0396093921439542" table:style-name="ce15">
            <text:p><text:s/>3,0<text:s/></text:p>
          </table:table-cell>
          <table:table-cell office:value-type="float" office:value="2.4339491111885674" table:style-name="ce15">
            <text:p><text:s/>2,4<text:s/></text:p>
          </table:table-cell>
          <table:table-cell office:value-type="float" office:value="3.3178542834267413" table:style-name="ce15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110784" table:style-name="ce9">
            <text:p><text:s/>110 784<text:s/></text:p>
          </table:table-cell>
          <table:table-cell office:value-type="float" office:value="7478" table:style-name="ce10">
            <text:p><text:s/>7 478<text:s/></text:p>
          </table:table-cell>
          <table:table-cell office:value-type="float" office:value="103306" table:style-name="ce10">
            <text:p><text:s/>103 306<text:s/></text:p>
          </table:table-cell>
          <table:table-cell office:value-type="float" office:value="576461" table:style-name="ce9">
            <text:p><text:s/>576 461<text:s/></text:p>
          </table:table-cell>
          <table:table-cell office:value-type="float" office:value="30197" table:style-name="ce10">
            <text:p><text:s/>30 197<text:s/></text:p>
          </table:table-cell>
          <table:table-cell office:value-type="float" office:value="546264" table:style-name="ce10">
            <text:p><text:s/>546 264<text:s/></text:p>
          </table:table-cell>
          <table:table-cell office:value-type="float" office:value="5.203468009820913" table:style-name="ce11">
            <text:p><text:s/>5,2<text:s/></text:p>
          </table:table-cell>
          <table:table-cell office:value-type="float" office:value="4.0381117945974863" table:style-name="ce11">
            <text:p><text:s/>4,0<text:s/></text:p>
          </table:table-cell>
          <table:table-cell office:value-type="float" office:value="5.2878245213249953" table:style-name="ce11">
            <text:p><text:s/>5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935002" table:style-name="ce9">
            <text:p><text:s/>935 002<text:s/></text:p>
          </table:table-cell>
          <table:table-cell office:value-type="float" office:value="139736" table:style-name="ce10">
            <text:p><text:s/>139 736<text:s/></text:p>
          </table:table-cell>
          <table:table-cell office:value-type="float" office:value="795266" table:style-name="ce10">
            <text:p><text:s/>795 266<text:s/></text:p>
          </table:table-cell>
          <table:table-cell office:value-type="float" office:value="3318673" table:style-name="ce9">
            <text:p><text:s/>3 318 673<text:s/></text:p>
          </table:table-cell>
          <table:table-cell office:value-type="float" office:value="359997" table:style-name="ce10">
            <text:p><text:s/>359 997<text:s/></text:p>
          </table:table-cell>
          <table:table-cell office:value-type="float" office:value="2958676" table:style-name="ce10">
            <text:p><text:s/>2 958 676<text:s/></text:p>
          </table:table-cell>
          <table:table-cell office:value-type="float" office:value="3.5493752954539133" table:style-name="ce11">
            <text:p><text:s/>3,5<text:s/></text:p>
          </table:table-cell>
          <table:table-cell office:value-type="float" office:value="2.576265243029713" table:style-name="ce11">
            <text:p><text:s/>2,6<text:s/></text:p>
          </table:table-cell>
          <table:table-cell office:value-type="float" office:value="3.7203602316709126" table:style-name="ce11">
            <text:p><text:s/>3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79.169534430666204" table:style-name="ce16">
            <text:p>79,2<text:s/></text:p>
          </table:table-cell>
          <table:table-cell office:value-type="float" office:value="25.103951338893253" table:style-name="ce16">
            <text:p>25,1<text:s/></text:p>
          </table:table-cell>
          <table:table-cell office:value-type="float" office:value="96.759792515402864" table:style-name="ce16">
            <text:p>96,8<text:s/></text:p>
          </table:table-cell>
          <table:table-cell office:value-type="float" office:value="73.369873724806638" table:style-name="ce16">
            <text:p>73,4<text:s/></text:p>
          </table:table-cell>
          <table:table-cell office:value-type="float" office:value="17.901353230183247" table:style-name="ce16">
            <text:p>17,9<text:s/></text:p>
          </table:table-cell>
          <table:table-cell office:value-type="float" office:value="86.46077978311925" table:style-name="ce16">
            <text:p>86,5<text:s/></text:p>
          </table:table-cell>
          <table:table-cell office:value-type="float" office:value="-0.11059087243344612" table:style-name="ce16">
            <text:p>-0,1<text:s/></text:p>
          </table:table-cell>
          <table:table-cell office:value-type="float" office:value="-0.15299630246835516" table:style-name="ce16">
            <text:p>-0,2<text:s/></text:p>
          </table:table-cell>
          <table:table-cell office:value-type="float" office:value="-0.1917565531621239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61.310796053798242" table:style-name="ce17">
            <text:p>61,3<text:s/></text:p>
          </table:table-cell>
          <table:table-cell office:value-type="float" office:value="12.846150841698247" table:style-name="ce17">
            <text:p>12,8<text:s/></text:p>
          </table:table-cell>
          <table:table-cell office:value-type="float" office:value="76.528735068311704" table:style-name="ce17">
            <text:p>76,5<text:s/></text:p>
          </table:table-cell>
          <table:table-cell office:value-type="float" office:value="59.029534551247622" table:style-name="ce17">
            <text:p>59,0<text:s/></text:p>
          </table:table-cell>
          <table:table-cell office:value-type="float" office:value="7.0839662298209021" table:style-name="ce17">
            <text:p>7,1<text:s/></text:p>
          </table:table-cell>
          <table:table-cell office:value-type="float" office:value="70.713719308226359" table:style-name="ce17">
            <text:p>70,7<text:s/></text:p>
          </table:table-cell>
          <table:table-cell office:value-type="float" office:value="-5.0872408695397109E-2" table:style-name="ce17">
            <text:p>-0,1<text:s/></text:p>
          </table:table-cell>
          <table:table-cell office:value-type="float" office:value="-0.14114779539114242" table:style-name="ce17">
            <text:p>-0,1<text:s/></text:p>
          </table:table-cell>
          <table:table-cell office:value-type="float" office:value="-0.12711302548744108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106.20568816068879" table:style-name="ce17">
            <text:p>106,2<text:s/></text:p>
          </table:table-cell>
          <table:table-cell office:value-type="float" office:value="46.525276777377599" table:style-name="ce17">
            <text:p>46,5<text:s/></text:p>
          </table:table-cell>
          <table:table-cell office:value-type="float" office:value="127.28143449315414" table:style-name="ce17">
            <text:p>127,3<text:s/></text:p>
          </table:table-cell>
          <table:table-cell office:value-type="float" office:value="102.38512685264291" table:style-name="ce17">
            <text:p>102,4<text:s/></text:p>
          </table:table-cell>
          <table:table-cell office:value-type="float" office:value="38.829668697073259" table:style-name="ce17">
            <text:p>38,8<text:s/></text:p>
          </table:table-cell>
          <table:table-cell office:value-type="float" office:value="118.27620471578086" table:style-name="ce17">
            <text:p>118,3<text:s/></text:p>
          </table:table-cell>
          <table:table-cell office:value-type="float" office:value="-5.787836706352234E-2" table:style-name="ce17">
            <text:p>-0,1<text:s/></text:p>
          </table:table-cell>
          <table:table-cell office:value-type="float" office:value="-0.12574513849438018" table:style-name="ce17">
            <text:p>-0,1<text:s/></text:p>
          </table:table-cell>
          <table:table-cell office:value-type="float" office:value="-0.13398071828966041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14.44698451603782" table:style-name="ce17">
            <text:p>114,4<text:s/></text:p>
          </table:table-cell>
          <table:table-cell office:value-type="float" office:value="39.028347809487457" table:style-name="ce17">
            <text:p>39,0<text:s/></text:p>
          </table:table-cell>
          <table:table-cell office:value-type="float" office:value="139.17506415472243" table:style-name="ce17">
            <text:p>139,2<text:s/></text:p>
          </table:table-cell>
          <table:table-cell office:value-type="float" office:value="98.038082052140311" table:style-name="ce17">
            <text:p>98,0<text:s/></text:p>
          </table:table-cell>
          <table:table-cell office:value-type="float" office:value="32.187036120732301" table:style-name="ce17">
            <text:p>32,2<text:s/></text:p>
          </table:table-cell>
          <table:table-cell office:value-type="float" office:value="116.099419342956" table:style-name="ce17">
            <text:p>116,1<text:s/></text:p>
          </table:table-cell>
          <table:table-cell office:value-type="float" office:value="-0.2370537470971863" table:style-name="ce17">
            <text:p>-0,2<text:s/></text:p>
          </table:table-cell>
          <table:table-cell office:value-type="float" office:value="-0.13289034252481002" table:style-name="ce17">
            <text:p>-0,1<text:s/></text:p>
          </table:table-cell>
          <table:table-cell office:value-type="float" office:value="-0.31147259350705347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114.98472779541237" table:style-name="ce17">
            <text:p>115,0<text:s/></text:p>
          </table:table-cell>
          <table:table-cell office:value-type="float" office:value="70.51649928263987" table:style-name="ce17">
            <text:p>70,5<text:s/></text:p>
          </table:table-cell>
          <table:table-cell office:value-type="float" office:value="121.35081473367109" table:style-name="ce17">
            <text:p>121,4<text:s/></text:p>
          </table:table-cell>
          <table:table-cell office:value-type="float" office:value="97.112197208436328" table:style-name="ce17">
            <text:p>97,1<text:s/></text:p>
          </table:table-cell>
          <table:table-cell office:value-type="float" office:value="58.327124957670151" table:style-name="ce17">
            <text:p>58,3<text:s/></text:p>
          </table:table-cell>
          <table:table-cell office:value-type="float" office:value="101.0831125965579" table:style-name="ce17">
            <text:p>101,1<text:s/></text:p>
          </table:table-cell>
          <table:table-cell office:value-type="float" office:value="-0.39577627593420672" table:style-name="ce17">
            <text:p>-0,4<text:s/></text:p>
          </table:table-cell>
          <table:table-cell office:value-type="float" office:value="-0.25238551662905362" table:style-name="ce17">
            <text:p>-0,3<text:s/></text:p>
          </table:table-cell>
          <table:table-cell office:value-type="float" office:value="-0.45203235273219367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72.92847280895171" table:style-name="ce17">
            <text:p>72,9<text:s/></text:p>
          </table:table-cell>
          <table:table-cell office:value-type="float" office:value="-7.5704225352112644" table:style-name="ce17">
            <text:p>-7,6<text:s/></text:p>
          </table:table-cell>
          <table:table-cell office:value-type="float" office:value="87.375738278686555" table:style-name="ce17">
            <text:p>87,4<text:s/></text:p>
          </table:table-cell>
          <table:table-cell office:value-type="float" office:value="68.446475491528503" table:style-name="ce17">
            <text:p>68,4<text:s/></text:p>
          </table:table-cell>
          <table:table-cell office:value-type="float" office:value="-13.623693379790936" table:style-name="ce17">
            <text:p>-13,6<text:s/></text:p>
          </table:table-cell>
          <table:table-cell office:value-type="float" office:value="78.981738252546279" table:style-name="ce17">
            <text:p>79,0<text:s/></text:p>
          </table:table-cell>
          <table:table-cell office:value-type="float" office:value="-9.4317584074550265E-2" table:style-name="ce17">
            <text:p>-0,1<text:s/></text:p>
          </table:table-cell>
          <table:table-cell office:value-type="float" office:value="-0.17818345973275562" table:style-name="ce17">
            <text:p>-0,2<text:s/></text:p>
          </table:table-cell>
          <table:table-cell office:value-type="float" office:value="-0.17040390599426658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436.113074204947" table:style-name="ce17">
            <text:p>436,1<text:s/></text:p>
          </table:table-cell>
          <table:table-cell office:value-type="float" office:value="481.04166666666663" table:style-name="ce17">
            <text:p>481,0<text:s/></text:p>
          </table:table-cell>
          <table:table-cell office:value-type="float" office:value="413.04812834224606" table:style-name="ce17">
            <text:p>413,0<text:s/></text:p>
          </table:table-cell>
          <table:table-cell office:value-type="float" office:value="349.45437659623872" table:style-name="ce17">
            <text:p>349,5<text:s/></text:p>
          </table:table-cell>
          <table:table-cell office:value-type="float" office:value="346.78972712680576" table:style-name="ce17">
            <text:p>346,8<text:s/></text:p>
          </table:table-cell>
          <table:table-cell office:value-type="float" office:value="350.53903952956551" table:style-name="ce17">
            <text:p>350,5<text:s/></text:p>
          </table:table-cell>
          <table:table-cell office:value-type="float" office:value="-0.49201029607264246" table:style-name="ce17">
            <text:p>-0,5<text:s/></text:p>
          </table:table-cell>
          <table:table-cell office:value-type="float" office:value="-0.59977739930680052" table:style-name="ce17">
            <text:p>-0,6<text:s/></text:p>
          </table:table-cell>
          <table:table-cell office:value-type="float" office:value="-0.39887496530251187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76.25570776255708" table:style-name="ce17">
            <text:p>76,3<text:s/></text:p>
          </table:table-cell>
          <table:table-cell office:value-type="float" office:value="89.444444444444429" table:style-name="ce17">
            <text:p>89,4<text:s/></text:p>
          </table:table-cell>
          <table:table-cell office:value-type="float" office:value="15.384615384615373" table:style-name="ce17">
            <text:p>15,4<text:s/></text:p>
          </table:table-cell>
          <table:table-cell office:value-type="float" office:value="21.170731707317074" table:style-name="ce17">
            <text:p>21,2<text:s/></text:p>
          </table:table-cell>
          <table:table-cell office:value-type="float" office:value="17.488341105929379" table:style-name="ce17">
            <text:p>17,5<text:s/></text:p>
          </table:table-cell>
          <table:table-cell office:value-type="float" office:value="31.238615664845184" table:style-name="ce17">
            <text:p>31,2<text:s/></text:p>
          </table:table-cell>
          <table:table-cell office:value-type="float" office:value="-5.8509948659710886" table:style-name="ce17">
            <text:p>-5,9<text:s/></text:p>
          </table:table-cell>
          <table:table-cell office:value-type="float" office:value="-6.3346692733789496" table:style-name="ce17">
            <text:p>-6,3<text:s/></text:p>
          </table:table-cell>
          <table:table-cell office:value-type="float" office:value="3.8683760683760724" table:style-name="ce17">
            <text:p>3,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80.813698229181909" table:style-name="ce17">
            <text:p>80,8<text:s/></text:p>
          </table:table-cell>
          <table:table-cell office:value-type="float" office:value="44.676452346495751" table:style-name="ce17">
            <text:p>44,7<text:s/></text:p>
          </table:table-cell>
          <table:table-cell office:value-type="float" office:value="91.974205082364961" table:style-name="ce17">
            <text:p>92,0<text:s/></text:p>
          </table:table-cell>
          <table:table-cell office:value-type="float" office:value="78.674649813356979" table:style-name="ce17">
            <text:p>78,7<text:s/></text:p>
          </table:table-cell>
          <table:table-cell office:value-type="float" office:value="33.434168827427243" table:style-name="ce17">
            <text:p>33,4<text:s/></text:p>
          </table:table-cell>
          <table:table-cell office:value-type="float" office:value="94.287844891871742" table:style-name="ce17">
            <text:p>94,3<text:s/></text:p>
          </table:table-cell>
          <table:table-cell office:value-type="float" office:value="-1.5614793737211752E-2" table:style-name="ce17">
            <text:p>-0,0<text:s/></text:p>
          </table:table-cell>
          <table:table-cell office:value-type="float" office:value="-0.11152319546923928" table:style-name="ce17">
            <text:p>-0,1<text:s/></text:p>
          </table:table-cell>
          <table:table-cell office:value-type="float" office:value="1.5478386526167842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115.00353857041756" table:style-name="ce17">
            <text:p>115,0<text:s/></text:p>
          </table:table-cell>
          <table:table-cell office:value-type="float" office:value="79.536921151439287" table:style-name="ce17">
            <text:p>79,5<text:s/></text:p>
          </table:table-cell>
          <table:table-cell office:value-type="float" office:value="136.46346081029913" table:style-name="ce17">
            <text:p>136,5<text:s/></text:p>
          </table:table-cell>
          <table:table-cell office:value-type="float" office:value="108.74839876422274" table:style-name="ce17">
            <text:p>108,7<text:s/></text:p>
          </table:table-cell>
          <table:table-cell office:value-type="float" office:value="79.23511293634499" table:style-name="ce17">
            <text:p>79,2<text:s/></text:p>
          </table:table-cell>
          <table:table-cell office:value-type="float" office:value="121.01333333333332" table:style-name="ce17">
            <text:p>121,0<text:s/></text:p>
          </table:table-cell>
          <table:table-cell office:value-type="float" office:value="-9.108180861094084E-2" table:style-name="ce17">
            <text:p>-0,1<text:s/></text:p>
          </table:table-cell>
          <table:table-cell office:value-type="float" office:value="-4.0984482607444583E-3" table:style-name="ce17">
            <text:p>-0,0<text:s/></text:p>
          </table:table-cell>
          <table:table-cell office:value-type="float" office:value="-0.2319374621241863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78.27556242155066" table:style-name="ce16">
            <text:p>78,3<text:s/></text:p>
          </table:table-cell>
          <table:table-cell office:value-type="float" office:value="4.792600896860975" table:style-name="ce16">
            <text:p>4,8<text:s/></text:p>
          </table:table-cell>
          <table:table-cell office:value-type="float" office:value="87.808602697887494" table:style-name="ce16">
            <text:p>87,8<text:s/></text:p>
          </table:table-cell>
          <table:table-cell office:value-type="float" office:value="65.801697533083484" table:style-name="ce16">
            <text:p>65,8<text:s/></text:p>
          </table:table-cell>
          <table:table-cell office:value-type="float" office:value="-2.1325555015394571" table:style-name="ce16">
            <text:p>-2,1<text:s/></text:p>
          </table:table-cell>
          <table:table-cell office:value-type="float" office:value="72.417667741915125" table:style-name="ce16">
            <text:p>72,4<text:s/></text:p>
          </table:table-cell>
          <table:table-cell office:value-type="float" office:value="-0.3914758284849027" table:style-name="ce16">
            <text:p>-0,4<text:s/></text:p>
          </table:table-cell>
          <table:table-cell office:value-type="float" office:value="-0.2857391022635003" table:style-name="ce16">
            <text:p>-0,3<text:s/></text:p>
          </table:table-cell>
          <table:table-cell office:value-type="float" office:value="-0.4720198592880287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82.145494002848096" table:style-name="ce16">
            <text:p>82,1<text:s/></text:p>
          </table:table-cell>
          <table:table-cell office:value-type="float" office:value="27.066226550636088" table:style-name="ce16">
            <text:p>27,1<text:s/></text:p>
          </table:table-cell>
          <table:table-cell office:value-type="float" office:value="97.162308233917429" table:style-name="ce16">
            <text:p>97,2<text:s/></text:p>
          </table:table-cell>
          <table:table-cell office:value-type="float" office:value="74.348034858332852" table:style-name="ce16">
            <text:p>74,3<text:s/></text:p>
          </table:table-cell>
          <table:table-cell office:value-type="float" office:value="18.232216576951757" table:style-name="ce16">
            <text:p>18,2<text:s/></text:p>
          </table:table-cell>
          <table:table-cell office:value-type="float" office:value="85.033705588454723" table:style-name="ce16">
            <text:p>85,0<text:s/></text:p>
          </table:table-cell>
          <table:table-cell office:value-type="float" office:value="-0.15874058389784507" table:style-name="ce16">
            <text:p>-0,2<text:s/></text:p>
          </table:table-cell>
          <table:table-cell office:value-type="float" office:value="-0.19249197478225577" table:style-name="ce16">
            <text:p>-0,2<text:s/></text:p>
          </table:table-cell>
          <table:table-cell office:value-type="float" office:value="-0.24386244011282177" table:style-name="ce16">
            <text:p>-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03.08.2022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Juni 20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121296" table:style-name="ce9">
            <text:p><text:s/>121 296<text:s/></text:p>
          </table:table-cell>
          <table:table-cell office:value-type="float" office:value="28865" table:style-name="ce10">
            <text:p><text:s/>28 865<text:s/></text:p>
          </table:table-cell>
          <table:table-cell office:value-type="float" office:value="92431" table:style-name="ce10">
            <text:p><text:s/>92 431<text:s/></text:p>
          </table:table-cell>
          <table:table-cell office:value-type="float" office:value="336201" table:style-name="ce9">
            <text:p><text:s/>336 201<text:s/></text:p>
          </table:table-cell>
          <table:table-cell office:value-type="float" office:value="60840" table:style-name="ce10">
            <text:p><text:s/>60 840<text:s/></text:p>
          </table:table-cell>
          <table:table-cell office:value-type="float" office:value="275361" table:style-name="ce10">
            <text:p><text:s/>275 361<text:s/></text:p>
          </table:table-cell>
          <table:table-cell office:value-type="float" office:value="2.7717402057776019" table:style-name="ce11">
            <text:p><text:s/>2,8<text:s/></text:p>
          </table:table-cell>
          <table:table-cell office:value-type="float" office:value="2.1077429412783646" table:style-name="ce11">
            <text:p><text:s/>2,1<text:s/></text:p>
          </table:table-cell>
          <table:table-cell office:value-type="float" office:value="2.9790979216929383" table:style-name="ce11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65882" table:style-name="ce13">
            <text:p><text:s/>65 882<text:s/></text:p>
          </table:table-cell>
          <table:table-cell office:value-type="float" office:value="15515" table:style-name="ce14">
            <text:p><text:s/>15 515<text:s/></text:p>
          </table:table-cell>
          <table:table-cell office:value-type="float" office:value="50367" table:style-name="ce14">
            <text:p><text:s/>50 367<text:s/></text:p>
          </table:table-cell>
          <table:table-cell office:value-type="float" office:value="184205" table:style-name="ce13">
            <text:p><text:s/>184 205<text:s/></text:p>
          </table:table-cell>
          <table:table-cell office:value-type="float" office:value="32589" table:style-name="ce14">
            <text:p><text:s/>32 589<text:s/></text:p>
          </table:table-cell>
          <table:table-cell office:value-type="float" office:value="151616" table:style-name="ce14">
            <text:p><text:s/>151 616<text:s/></text:p>
          </table:table-cell>
          <table:table-cell office:value-type="float" office:value="2.7959837284842597" table:style-name="ce15">
            <text:p><text:s/>2,8<text:s/></text:p>
          </table:table-cell>
          <table:table-cell office:value-type="float" office:value="2.100483403158234" table:style-name="ce15">
            <text:p><text:s/>2,1<text:s/></text:p>
          </table:table-cell>
          <table:table-cell office:value-type="float" office:value="3.0102249488752557" table:style-name="ce15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41995" table:style-name="ce13">
            <text:p><text:s/>41 995<text:s/></text:p>
          </table:table-cell>
          <table:table-cell office:value-type="float" office:value="9858" table:style-name="ce14">
            <text:p><text:s/>9 858<text:s/></text:p>
          </table:table-cell>
          <table:table-cell office:value-type="float" office:value="32137" table:style-name="ce14">
            <text:p><text:s/>32 137<text:s/></text:p>
          </table:table-cell>
          <table:table-cell office:value-type="float" office:value="116699" table:style-name="ce13">
            <text:p><text:s/>116 699<text:s/></text:p>
          </table:table-cell>
          <table:table-cell office:value-type="float" office:value="20067" table:style-name="ce14">
            <text:p><text:s/>20 067<text:s/></text:p>
          </table:table-cell>
          <table:table-cell office:value-type="float" office:value="96632" table:style-name="ce14">
            <text:p><text:s/>96 632<text:s/></text:p>
          </table:table-cell>
          <table:table-cell office:value-type="float" office:value="2.7788784379092748" table:style-name="ce15">
            <text:p><text:s/>2,8<text:s/></text:p>
          </table:table-cell>
          <table:table-cell office:value-type="float" office:value="2.0356055995130857" table:style-name="ce15">
            <text:p><text:s/>2,0<text:s/></text:p>
          </table:table-cell>
          <table:table-cell office:value-type="float" office:value="3.0068768086629118" table:style-name="ce15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13419" table:style-name="ce13">
            <text:p><text:s/>13 419<text:s/></text:p>
          </table:table-cell>
          <table:table-cell office:value-type="float" office:value="3492" table:style-name="ce14">
            <text:p><text:s/>3 492<text:s/></text:p>
          </table:table-cell>
          <table:table-cell office:value-type="float" office:value="9927" table:style-name="ce14">
            <text:p><text:s/>9 927<text:s/></text:p>
          </table:table-cell>
          <table:table-cell office:value-type="float" office:value="35297" table:style-name="ce13">
            <text:p><text:s/>35 297<text:s/></text:p>
          </table:table-cell>
          <table:table-cell office:value-type="float" office:value="8184" table:style-name="ce14">
            <text:p><text:s/>8 184<text:s/></text:p>
          </table:table-cell>
          <table:table-cell office:value-type="float" office:value="27113" table:style-name="ce14">
            <text:p><text:s/>27 113<text:s/></text:p>
          </table:table-cell>
          <table:table-cell office:value-type="float" office:value="2.6303748416424471" table:style-name="ce15">
            <text:p><text:s/>2,6<text:s/></text:p>
          </table:table-cell>
          <table:table-cell office:value-type="float" office:value="2.3436426116838489" table:style-name="ce15">
            <text:p><text:s/>2,3<text:s/></text:p>
          </table:table-cell>
          <table:table-cell office:value-type="float" office:value="2.7312380376750278" table:style-name="ce15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16366" table:style-name="ce13">
            <text:p><text:s/>16 366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15707" table:style-name="ce14">
            <text:p><text:s/>15 707<text:s/></text:p>
          </table:table-cell>
          <table:table-cell office:value-type="float" office:value="74308" table:style-name="ce13">
            <text:p><text:s/>74 308<text:s/></text:p>
          </table:table-cell>
          <table:table-cell office:value-type="float" office:value="2372" table:style-name="ce14">
            <text:p><text:s/>2 372<text:s/></text:p>
          </table:table-cell>
          <table:table-cell office:value-type="float" office:value="71936" table:style-name="ce14">
            <text:p><text:s/>71 936<text:s/></text:p>
          </table:table-cell>
          <table:table-cell office:value-type="float" office:value="4.5403886105340341" table:style-name="ce15">
            <text:p><text:s/>4,5<text:s/></text:p>
          </table:table-cell>
          <table:table-cell office:value-type="float" office:value="3.5993930197268589" table:style-name="ce15">
            <text:p><text:s/>3,6<text:s/></text:p>
          </table:table-cell>
          <table:table-cell office:value-type="float" office:value="4.5798688482842049" table:style-name="ce15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17208" table:style-name="ce13">
            <text:p><text:s/>17 208<text:s/></text:p>
          </table:table-cell>
          <table:table-cell office:value-type="float" office:value="1714" table:style-name="ce14">
            <text:p><text:s/>1 714<text:s/></text:p>
          </table:table-cell>
          <table:table-cell office:value-type="float" office:value="15494" table:style-name="ce14">
            <text:p><text:s/>15 494<text:s/></text:p>
          </table:table-cell>
          <table:table-cell office:value-type="float" office:value="59693" table:style-name="ce13">
            <text:p><text:s/>59 693<text:s/></text:p>
          </table:table-cell>
          <table:table-cell office:value-type="float" office:value="5037" table:style-name="ce14">
            <text:p><text:s/>5 037<text:s/></text:p>
          </table:table-cell>
          <table:table-cell office:value-type="float" office:value="54656" table:style-name="ce14">
            <text:p><text:s/>54 656<text:s/></text:p>
          </table:table-cell>
          <table:table-cell office:value-type="float" office:value="3.4689098093909809" table:style-name="ce15">
            <text:p><text:s/>3,5<text:s/></text:p>
          </table:table-cell>
          <table:table-cell office:value-type="float" office:value="2.9387397899649943" table:style-name="ce15">
            <text:p><text:s/>2,9<text:s/></text:p>
          </table:table-cell>
          <table:table-cell office:value-type="float" office:value="3.5275590551181102" table:style-name="ce15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5196" table:style-name="ce13">
            <text:p><text:s/>5 196<text:s/></text:p>
          </table:table-cell>
          <table:table-cell office:value-type="float" office:value="1895" table:style-name="ce14">
            <text:p><text:s/>1 895<text:s/></text:p>
          </table:table-cell>
          <table:table-cell office:value-type="float" office:value="3301" table:style-name="ce14">
            <text:p><text:s/>3 301<text:s/></text:p>
          </table:table-cell>
          <table:table-cell office:value-type="float" office:value="13385" table:style-name="ce13">
            <text:p><text:s/>13 385<text:s/></text:p>
          </table:table-cell>
          <table:table-cell office:value-type="float" office:value="4906" table:style-name="ce14">
            <text:p><text:s/>4 906<text:s/></text:p>
          </table:table-cell>
          <table:table-cell office:value-type="float" office:value="8479" table:style-name="ce14">
            <text:p><text:s/>8 479<text:s/></text:p>
          </table:table-cell>
          <table:table-cell office:value-type="float" office:value="2.576020015396459" table:style-name="ce15">
            <text:p><text:s/>2,6<text:s/></text:p>
          </table:table-cell>
          <table:table-cell office:value-type="float" office:value="2.5889182058047493" table:style-name="ce15">
            <text:p><text:s/>2,6<text:s/></text:p>
          </table:table-cell>
          <table:table-cell office:value-type="float" office:value="2.568615571039079" table:style-name="ce15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.6833333333333331" table:style-name="ce15">
            <text:p><text:s/>2,7<text:s/></text:p>
          </table:table-cell>
          <table:table-cell office:value-type="float" office:value="1.7428571428571429" table:style-name="ce15">
            <text:p><text:s/>1,7<text:s/></text:p>
          </table:table-cell>
          <table:table-cell office:value-type="float" office:value="4" table:style-name="ce15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6719" table:style-name="ce13">
            <text:p><text:s/>6 719<text:s/></text:p>
          </table:table-cell>
          <table:table-cell office:value-type="float" office:value="1607" table:style-name="ce14">
            <text:p><text:s/>1 607<text:s/></text:p>
          </table:table-cell>
          <table:table-cell office:value-type="float" office:value="5112" table:style-name="ce14">
            <text:p><text:s/>5 112<text:s/></text:p>
          </table:table-cell>
          <table:table-cell office:value-type="float" office:value="7955" table:style-name="ce13">
            <text:p><text:s/>7 955<text:s/></text:p>
          </table:table-cell>
          <table:table-cell office:value-type="float" office:value="1730" table:style-name="ce14">
            <text:p><text:s/>1 730<text:s/></text:p>
          </table:table-cell>
          <table:table-cell office:value-type="float" office:value="6225" table:style-name="ce14">
            <text:p><text:s/>6 225<text:s/></text:p>
          </table:table-cell>
          <table:table-cell office:value-type="float" office:value="1.1839559458252715" table:style-name="ce15">
            <text:p><text:s/>1,2<text:s/></text:p>
          </table:table-cell>
          <table:table-cell office:value-type="float" office:value="1.0765401369010579" table:style-name="ce15">
            <text:p><text:s/>1,1<text:s/></text:p>
          </table:table-cell>
          <table:table-cell office:value-type="float" office:value="1.2177230046948357" table:style-name="ce15">
            <text:p><text:s/>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7879" table:style-name="ce13">
            <text:p><text:s/>7 879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6933" table:style-name="ce14">
            <text:p><text:s/>6 933<text:s/></text:p>
          </table:table-cell>
          <table:table-cell office:value-type="float" office:value="25489" table:style-name="ce13">
            <text:p><text:s/>25 489<text:s/></text:p>
          </table:table-cell>
          <table:table-cell office:value-type="float" office:value="2095" table:style-name="ce14">
            <text:p><text:s/>2 095<text:s/></text:p>
          </table:table-cell>
          <table:table-cell office:value-type="float" office:value="23394" table:style-name="ce14">
            <text:p><text:s/>23 394<text:s/></text:p>
          </table:table-cell>
          <table:table-cell office:value-type="float" office:value="3.2350552100520371" table:style-name="ce15">
            <text:p><text:s/>3,2<text:s/></text:p>
          </table:table-cell>
          <table:table-cell office:value-type="float" office:value="2.2145877378435519" table:style-name="ce15">
            <text:p><text:s/>2,2<text:s/></text:p>
          </table:table-cell>
          <table:table-cell office:value-type="float" office:value="3.3742968411942882" table:style-name="ce15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25222" table:style-name="ce9">
            <text:p><text:s/>25 222<text:s/></text:p>
          </table:table-cell>
          <table:table-cell office:value-type="float" office:value="1997" table:style-name="ce10">
            <text:p><text:s/>1 997<text:s/></text:p>
          </table:table-cell>
          <table:table-cell office:value-type="float" office:value="23225" table:style-name="ce10">
            <text:p><text:s/>23 225<text:s/></text:p>
          </table:table-cell>
          <table:table-cell office:value-type="float" office:value="125622" table:style-name="ce9">
            <text:p><text:s/>125 622<text:s/></text:p>
          </table:table-cell>
          <table:table-cell office:value-type="float" office:value="8296" table:style-name="ce10">
            <text:p><text:s/>8 296<text:s/></text:p>
          </table:table-cell>
          <table:table-cell office:value-type="float" office:value="117326" table:style-name="ce10">
            <text:p><text:s/>117 326<text:s/></text:p>
          </table:table-cell>
          <table:table-cell office:value-type="float" office:value="4.9806518119102368" table:style-name="ce11">
            <text:p><text:s/>5,0<text:s/></text:p>
          </table:table-cell>
          <table:table-cell office:value-type="float" office:value="4.1542313470205308" table:style-name="ce11">
            <text:p><text:s/>4,2<text:s/></text:p>
          </table:table-cell>
          <table:table-cell office:value-type="float" office:value="5.0517115177610332" table:style-name="ce11">
            <text:p><text:s/>5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200006" table:style-name="ce9">
            <text:p><text:s/>200 006<text:s/></text:p>
          </table:table-cell>
          <table:table-cell office:value-type="float" office:value="37753" table:style-name="ce10">
            <text:p><text:s/>37 753<text:s/></text:p>
          </table:table-cell>
          <table:table-cell office:value-type="float" office:value="162253" table:style-name="ce10">
            <text:p><text:s/>162 253<text:s/></text:p>
          </table:table-cell>
          <table:table-cell office:value-type="float" office:value="642975" table:style-name="ce9">
            <text:p><text:s/>642 975<text:s/></text:p>
          </table:table-cell>
          <table:table-cell office:value-type="float" office:value="85398" table:style-name="ce10">
            <text:p><text:s/>85 398<text:s/></text:p>
          </table:table-cell>
          <table:table-cell office:value-type="float" office:value="557577" table:style-name="ce10">
            <text:p><text:s/>557 577<text:s/></text:p>
          </table:table-cell>
          <table:table-cell office:value-type="float" office:value="3.2147785566433007" table:style-name="ce11">
            <text:p><text:s/>3,2<text:s/></text:p>
          </table:table-cell>
          <table:table-cell office:value-type="float" office:value="2.2620189124043124" table:style-name="ce11">
            <text:p><text:s/>2,3<text:s/></text:p>
          </table:table-cell>
          <table:table-cell office:value-type="float" office:value="3.4364665060122155" table:style-name="ce11">
            <text:p><text:s/>3,4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89.164405352297194" table:style-name="ce16">
            <text:p>89,2<text:s/></text:p>
          </table:table-cell>
          <table:table-cell office:value-type="float" office:value="50.928104575163388" table:style-name="ce16">
            <text:p>50,9<text:s/></text:p>
          </table:table-cell>
          <table:table-cell office:value-type="float" office:value="105.41591661666331" table:style-name="ce16">
            <text:p>105,4<text:s/></text:p>
          </table:table-cell>
          <table:table-cell office:value-type="float" office:value="69.51510353903322" table:style-name="ce16">
            <text:p>69,5<text:s/></text:p>
          </table:table-cell>
          <table:table-cell office:value-type="float" office:value="40.885513153019616" table:style-name="ce16">
            <text:p>40,9<text:s/></text:p>
          </table:table-cell>
          <table:table-cell office:value-type="float" office:value="77.483934591065236" table:style-name="ce16">
            <text:p>77,5<text:s/></text:p>
          </table:table-cell>
          <table:table-cell office:value-type="float" office:value="-0.32128558880148184" table:style-name="ce16">
            <text:p>-0,3<text:s/></text:p>
          </table:table-cell>
          <table:table-cell office:value-type="float" office:value="-0.15024398682621065" table:style-name="ce16">
            <text:p>-0,2<text:s/></text:p>
          </table:table-cell>
          <table:table-cell office:value-type="float" office:value="-0.46884305214976241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84.238932856064196" table:style-name="ce17">
            <text:p>84,2<text:s/></text:p>
          </table:table-cell>
          <table:table-cell office:value-type="float" office:value="45.162799401197617" table:style-name="ce17">
            <text:p>45,2<text:s/></text:p>
          </table:table-cell>
          <table:table-cell office:value-type="float" office:value="100.89745123848272" table:style-name="ce17">
            <text:p>100,9<text:s/></text:p>
          </table:table-cell>
          <table:table-cell office:value-type="float" office:value="68.320586273381025" table:style-name="ce17">
            <text:p>68,3<text:s/></text:p>
          </table:table-cell>
          <table:table-cell office:value-type="float" office:value="39.27518270011538" table:style-name="ce17">
            <text:p>39,3<text:s/></text:p>
          </table:table-cell>
          <table:table-cell office:value-type="float" office:value="76.21980985146098" table:style-name="ce17">
            <text:p>76,2<text:s/></text:p>
          </table:table-cell>
          <table:table-cell office:value-type="float" office:value="-0.26442064523983788" table:style-name="ce17">
            <text:p>-0,3<text:s/></text:p>
          </table:table-cell>
          <table:table-cell office:value-type="float" office:value="-8.8794291452544361E-2" table:style-name="ce17">
            <text:p>-0,1<text:s/></text:p>
          </table:table-cell>
          <table:table-cell office:value-type="float" office:value="-0.42154881363920316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94.854305864884935" table:style-name="ce17">
            <text:p>94,9<text:s/></text:p>
          </table:table-cell>
          <table:table-cell office:value-type="float" office:value="56.625357483317458" table:style-name="ce17">
            <text:p>56,6<text:s/></text:p>
          </table:table-cell>
          <table:table-cell office:value-type="float" office:value="110.62393498492594" table:style-name="ce17">
            <text:p>110,6<text:s/></text:p>
          </table:table-cell>
          <table:table-cell office:value-type="float" office:value="69.72918727092906" table:style-name="ce17">
            <text:p>69,7<text:s/></text:p>
          </table:table-cell>
          <table:table-cell office:value-type="float" office:value="44.12842059900882" table:style-name="ce17">
            <text:p>44,1<text:s/></text:p>
          </table:table-cell>
          <table:table-cell office:value-type="float" office:value="76.229642733390477" table:style-name="ce17">
            <text:p>76,2<text:s/></text:p>
          </table:table-cell>
          <table:table-cell office:value-type="float" office:value="-0.41135912704989375" table:style-name="ce17">
            <text:p>-0,4<text:s/></text:p>
          </table:table-cell>
          <table:table-cell office:value-type="float" office:value="-0.17650116883772471" table:style-name="ce17">
            <text:p>-0,2<text:s/></text:p>
          </table:table-cell>
          <table:table-cell office:value-type="float" office:value="-0.5868445178543249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97.019527235354559" table:style-name="ce17">
            <text:p>97,0<text:s/></text:p>
          </table:table-cell>
          <table:table-cell office:value-type="float" office:value="62.949136724218391" table:style-name="ce17">
            <text:p>62,9<text:s/></text:p>
          </table:table-cell>
          <table:table-cell office:value-type="float" office:value="112.66066838046274" table:style-name="ce17">
            <text:p>112,7<text:s/></text:p>
          </table:table-cell>
          <table:table-cell office:value-type="float" office:value="75.275598371238459" table:style-name="ce17">
            <text:p>75,3<text:s/></text:p>
          </table:table-cell>
          <table:table-cell office:value-type="float" office:value="39.611054247697041" table:style-name="ce17">
            <text:p>39,6<text:s/></text:p>
          </table:table-cell>
          <table:table-cell office:value-type="float" office:value="89.920145699075391" table:style-name="ce17">
            <text:p>89,9<text:s/></text:p>
          </table:table-cell>
          <table:table-cell office:value-type="float" office:value="-0.32631286941319804" table:style-name="ce17">
            <text:p>-0,3<text:s/></text:p>
          </table:table-cell>
          <table:table-cell office:value-type="float" office:value="-0.3917750271402296" table:style-name="ce17">
            <text:p>-0,4<text:s/></text:p>
          </table:table-cell>
          <table:table-cell office:value-type="float" office:value="-0.32703102830612041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126.48768336562415" table:style-name="ce17">
            <text:p>126,5<text:s/></text:p>
          </table:table-cell>
          <table:table-cell office:value-type="float" office:value="-9.3535075653370114" table:style-name="ce17">
            <text:p>-9,4<text:s/></text:p>
          </table:table-cell>
          <table:table-cell office:value-type="float" office:value="141.68333589783043" table:style-name="ce17">
            <text:p>141,7<text:s/></text:p>
          </table:table-cell>
          <table:table-cell office:value-type="float" office:value="114.62653803939693" table:style-name="ce17">
            <text:p>114,6<text:s/></text:p>
          </table:table-cell>
          <table:table-cell office:value-type="float" office:value="13.221957040572789" table:style-name="ce17">
            <text:p>13,2<text:s/></text:p>
          </table:table-cell>
          <table:table-cell office:value-type="float" office:value="121.15780736003936" table:style-name="ce17">
            <text:p>121,2<text:s/></text:p>
          </table:table-cell>
          <table:table-cell office:value-type="float" office:value="-0.25092055082771481" table:style-name="ce17">
            <text:p>-0,3<text:s/></text:p>
          </table:table-cell>
          <table:table-cell office:value-type="float" office:value="0.71768738011200339" table:style-name="ce17">
            <text:p>0,7<text:s/></text:p>
          </table:table-cell>
          <table:table-cell office:value-type="float" office:value="-0.42505498615186177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47.064353474062045" table:style-name="ce17">
            <text:p>47,1<text:s/></text:p>
          </table:table-cell>
          <table:table-cell office:value-type="float" office:value="-13.521695257315841" table:style-name="ce17">
            <text:p>-13,5<text:s/></text:p>
          </table:table-cell>
          <table:table-cell office:value-type="float" office:value="59.419693384093023" table:style-name="ce17">
            <text:p>59,4<text:s/></text:p>
          </table:table-cell>
          <table:table-cell office:value-type="float" office:value="40.388052681091239" table:style-name="ce17">
            <text:p>40,4<text:s/></text:p>
          </table:table-cell>
          <table:table-cell office:value-type="float" office:value="-15.937917222963947" table:style-name="ce17">
            <text:p>-15,9<text:s/></text:p>
          </table:table-cell>
          <table:table-cell office:value-type="float" office:value="49.627682873412169" table:style-name="ce17">
            <text:p>49,6<text:s/></text:p>
          </table:table-cell>
          <table:table-cell office:value-type="float" office:value="-0.16496763698112415" table:style-name="ce17">
            <text:p>-0,2<text:s/></text:p>
          </table:table-cell>
          <table:table-cell office:value-type="float" office:value="-8.4469089954279042E-2" table:style-name="ce17">
            <text:p>-0,1<text:s/></text:p>
          </table:table-cell>
          <table:table-cell office:value-type="float" office:value="-0.23085230407522239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1000.8474576271187" table:style-name="ce17">
            <text:p>1 000,8<text:s/></text:p>
          </table:table-cell>
          <table:table-cell office:value-type="float" office:value="1171.8120805369126" table:style-name="ce17">
            <text:p>1 171,8<text:s/></text:p>
          </table:table-cell>
          <table:table-cell office:value-type="float" office:value="921.98142414860683" table:style-name="ce17">
            <text:p>922,0<text:s/></text:p>
          </table:table-cell>
          <table:table-cell office:value-type="float" office:value="654.08450704225356" table:style-name="ce17">
            <text:p>654,1<text:s/></text:p>
          </table:table-cell>
          <table:table-cell office:value-type="float" office:value="756.19546247818494" table:style-name="ce17">
            <text:p>756,2<text:s/></text:p>
          </table:table-cell>
          <table:table-cell office:value-type="float" office:value="605.40765391014975" table:style-name="ce17">
            <text:p>605,4<text:s/></text:p>
          </table:table-cell>
          <table:table-cell office:value-type="float" office:value="-1.1845732049425242" table:style-name="ce17">
            <text:p>-1,2<text:s/></text:p>
          </table:table-cell>
          <table:table-cell office:value-type="float" office:value="-1.256719378087868" table:style-name="ce17">
            <text:p>-1,3<text:s/></text:p>
          </table:table-cell>
          <table:table-cell office:value-type="float" office:value="-1.1527466580630881" table:style-name="ce17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605.88235294117646" table:style-name="ce17">
            <text:p>605,9<text:s/></text:p>
          </table:table-cell>
          <table:table-cell office:value-type="float" office:value="6900" table:style-name="ce17">
            <text:p>6 900,0<text:s/></text:p>
          </table:table-cell>
          <table:table-cell office:value-type="float" office:value="212.5" table:style-name="ce17">
            <text:p>212,5<text:s/></text:p>
          </table:table-cell>
          <table:table-cell office:value-type="float" office:value="380.59701492537317" table:style-name="ce17">
            <text:p>380,6<text:s/></text:p>
          </table:table-cell>
          <table:table-cell office:value-type="float" office:value="3966.6666666666665" table:style-name="ce17">
            <text:p>3 966,7<text:s/></text:p>
          </table:table-cell>
          <table:table-cell office:value-type="float" office:value="212.5" table:style-name="ce17">
            <text:p>212,5<text:s/></text:p>
          </table:table-cell>
          <table:table-cell office:value-type="float" office:value="-1.2578431372549024" table:style-name="ce17">
            <text:p>-1,3<text:s/></text:p>
          </table:table-cell>
          <table:table-cell office:value-type="float" office:value="-1.2571428571428571" table:style-name="ce17">
            <text:p>-1,3<text:s/></text:p>
          </table:table-cell>
          <table:table-cell office:value-type="float" office:value="0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153.64288410721025" table:style-name="ce17">
            <text:p>153,6<text:s/></text:p>
          </table:table-cell>
          <table:table-cell office:value-type="float" office:value="105.4987212276215" table:style-name="ce17">
            <text:p>105,5<text:s/></text:p>
          </table:table-cell>
          <table:table-cell office:value-type="float" office:value="173.8082485270487" table:style-name="ce17">
            <text:p>173,8<text:s/></text:p>
          </table:table-cell>
          <table:table-cell office:value-type="float" office:value="184.92120343839542" table:style-name="ce17">
            <text:p>184,9<text:s/></text:p>
          </table:table-cell>
          <table:table-cell office:value-type="float" office:value="103.76914016489985" table:style-name="ce17">
            <text:p>103,8<text:s/></text:p>
          </table:table-cell>
          <table:table-cell office:value-type="float" office:value="220.38085434894492" table:style-name="ce17">
            <text:p>220,4<text:s/></text:p>
          </table:table-cell>
          <table:table-cell office:value-type="float" office:value="0.12997331086868424" table:style-name="ce17">
            <text:p>0,1<text:s/></text:p>
          </table:table-cell>
          <table:table-cell office:value-type="float" office:value="-9.1376124595559105E-3" table:style-name="ce17">
            <text:p>-0,0<text:s/></text:p>
          </table:table-cell>
          <table:table-cell office:value-type="float" office:value="0.17701598809065788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138.10818978543367" table:style-name="ce17">
            <text:p>138,1<text:s/></text:p>
          </table:table-cell>
          <table:table-cell office:value-type="float" office:value="163.50974930362116" table:style-name="ce17">
            <text:p>163,5<text:s/></text:p>
          </table:table-cell>
          <table:table-cell office:value-type="float" office:value="135.01694915254237" table:style-name="ce17">
            <text:p>135,0<text:s/></text:p>
          </table:table-cell>
          <table:table-cell office:value-type="float" office:value="155.42639543040386" table:style-name="ce17">
            <text:p>155,4<text:s/></text:p>
          </table:table-cell>
          <table:table-cell office:value-type="float" office:value="127.22342733188719" table:style-name="ce17">
            <text:p>127,2<text:s/></text:p>
          </table:table-cell>
          <table:table-cell office:value-type="float" office:value="158.29744948658498" table:style-name="ce17">
            <text:p>158,3<text:s/></text:p>
          </table:table-cell>
          <table:table-cell office:value-type="float" office:value="0.21934049261474486" table:style-name="ce17">
            <text:p>0,2<text:s/></text:p>
          </table:table-cell>
          <table:table-cell office:value-type="float" office:value="-0.35365738750463738" table:style-name="ce17">
            <text:p>-0,4<text:s/></text:p>
          </table:table-cell>
          <table:table-cell office:value-type="float" office:value="0.30412734966886434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69.297892334541558" table:style-name="ce16">
            <text:p>69,3<text:s/></text:p>
          </table:table-cell>
          <table:table-cell office:value-type="float" office:value="27.848911651728557" table:style-name="ce16">
            <text:p>27,8<text:s/></text:p>
          </table:table-cell>
          <table:table-cell office:value-type="float" office:value="74.152669466106772" table:style-name="ce16">
            <text:p>74,2<text:s/></text:p>
          </table:table-cell>
          <table:table-cell office:value-type="float" office:value="56.882383794989636" table:style-name="ce16">
            <text:p>56,9<text:s/></text:p>
          </table:table-cell>
          <table:table-cell office:value-type="float" office:value="22.994810971089692" table:style-name="ce16">
            <text:p>23,0<text:s/></text:p>
          </table:table-cell>
          <table:table-cell office:value-type="float" office:value="59.999454513221252" table:style-name="ce16">
            <text:p>60,0<text:s/></text:p>
          </table:table-cell>
          <table:table-cell office:value-type="float" office:value="-0.39416359955438907" table:style-name="ce16">
            <text:p>-0,4<text:s/></text:p>
          </table:table-cell>
          <table:table-cell office:value-type="float" office:value="-0.16395047116128758" table:style-name="ce16">
            <text:p>-0,2<text:s/></text:p>
          </table:table-cell>
          <table:table-cell office:value-type="float" office:value="-0.4468637671819779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91.587639136348855" table:style-name="ce16">
            <text:p>91,6<text:s/></text:p>
          </table:table-cell>
          <table:table-cell office:value-type="float" office:value="52.926641552233974" table:style-name="ce16">
            <text:p>52,9<text:s/></text:p>
          </table:table-cell>
          <table:table-cell office:value-type="float" office:value="103.56179507446021" table:style-name="ce16">
            <text:p>103,6<text:s/></text:p>
          </table:table-cell>
          <table:table-cell office:value-type="float" office:value="73.701912686405876" table:style-name="ce16">
            <text:p>73,7<text:s/></text:p>
          </table:table-cell>
          <table:table-cell office:value-type="float" office:value="41.474081805079265" table:style-name="ce16">
            <text:p>41,5<text:s/></text:p>
          </table:table-cell>
          <table:table-cell office:value-type="float" office:value="79.981407179540156" table:style-name="ce16">
            <text:p>80,0<text:s/></text:p>
          </table:table-cell>
          <table:table-cell office:value-type="float" office:value="-0.33101909456270739" table:style-name="ce16">
            <text:p>-0,3<text:s/></text:p>
          </table:table-cell>
          <table:table-cell office:value-type="float" office:value="-0.18311415358183414" table:style-name="ce16">
            <text:p>-0,2<text:s/></text:p>
          </table:table-cell>
          <table:table-cell office:value-type="float" office:value="-0.45023102369031998" table:style-name="ce16">
            <text:p>-0,5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03.08.2022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Juni 20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en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5">
            <text:p>Insge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office:value-type="string" table:style-name="ce7">
            <text:p>Insge-</text:p>
            <text:p>samt</text:p>
          </table:table-cell>
          <table:table-cell office:value-type="string" table:style-name="ce6">
            <text:p>Inländische Gäste</text:p>
          </table:table-cell>
          <table:table-cell office:value-type="string" table:style-name="ce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472915" table:style-name="ce9">
            <text:p><text:s/>472 915<text:s/></text:p>
          </table:table-cell>
          <table:table-cell office:value-type="float" office:value="132867" table:style-name="ce10">
            <text:p><text:s/>132 867<text:s/></text:p>
          </table:table-cell>
          <table:table-cell office:value-type="float" office:value="340048" table:style-name="ce10">
            <text:p><text:s/>340 048<text:s/></text:p>
          </table:table-cell>
          <table:table-cell office:value-type="float" office:value="1058512" table:style-name="ce9">
            <text:p><text:s/>1 058 512<text:s/></text:p>
          </table:table-cell>
          <table:table-cell office:value-type="float" office:value="255103" table:style-name="ce10">
            <text:p><text:s/>255 103<text:s/></text:p>
          </table:table-cell>
          <table:table-cell office:value-type="float" office:value="803409" table:style-name="ce10">
            <text:p><text:s/>803 409<text:s/></text:p>
          </table:table-cell>
          <table:table-cell office:value-type="float" office:value="2.238271148092152" table:style-name="ce11">
            <text:p><text:s/>2,2<text:s/></text:p>
          </table:table-cell>
          <table:table-cell office:value-type="float" office:value="1.919987656829762" table:style-name="ce11">
            <text:p><text:s/>1,9<text:s/></text:p>
          </table:table-cell>
          <table:table-cell office:value-type="float" office:value="2.3626340987154753" table:style-name="ce11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273614" table:style-name="ce13">
            <text:p><text:s/>273 614<text:s/></text:p>
          </table:table-cell>
          <table:table-cell office:value-type="float" office:value="64447" table:style-name="ce14">
            <text:p><text:s/>64 447<text:s/></text:p>
          </table:table-cell>
          <table:table-cell office:value-type="float" office:value="209167" table:style-name="ce14">
            <text:p><text:s/>209 167<text:s/></text:p>
          </table:table-cell>
          <table:table-cell office:value-type="float" office:value="609578" table:style-name="ce13">
            <text:p><text:s/>609 578<text:s/></text:p>
          </table:table-cell>
          <table:table-cell office:value-type="float" office:value="121997" table:style-name="ce14">
            <text:p><text:s/>121 997<text:s/></text:p>
          </table:table-cell>
          <table:table-cell office:value-type="float" office:value="487581" table:style-name="ce14">
            <text:p><text:s/>487 581<text:s/></text:p>
          </table:table-cell>
          <table:table-cell office:value-type="float" office:value="2.2278757665908908" table:style-name="ce15">
            <text:p><text:s/>2,2<text:s/></text:p>
          </table:table-cell>
          <table:table-cell office:value-type="float" office:value="1.8929818300308781" table:style-name="ce15">
            <text:p><text:s/>1,9<text:s/></text:p>
          </table:table-cell>
          <table:table-cell office:value-type="float" office:value="2.331060826994698" table:style-name="ce15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149890" table:style-name="ce13">
            <text:p><text:s/>149 890<text:s/></text:p>
          </table:table-cell>
          <table:table-cell office:value-type="float" office:value="52231" table:style-name="ce14">
            <text:p><text:s/>52 231<text:s/></text:p>
          </table:table-cell>
          <table:table-cell office:value-type="float" office:value="97659" table:style-name="ce14">
            <text:p><text:s/>97 659<text:s/></text:p>
          </table:table-cell>
          <table:table-cell office:value-type="float" office:value="346455" table:style-name="ce13">
            <text:p><text:s/>346 455<text:s/></text:p>
          </table:table-cell>
          <table:table-cell office:value-type="float" office:value="99422" table:style-name="ce14">
            <text:p><text:s/>99 422<text:s/></text:p>
          </table:table-cell>
          <table:table-cell office:value-type="float" office:value="247033" table:style-name="ce14">
            <text:p><text:s/>247 033<text:s/></text:p>
          </table:table-cell>
          <table:table-cell office:value-type="float" office:value="2.3113950230168792" table:style-name="ce15">
            <text:p><text:s/>2,3<text:s/></text:p>
          </table:table-cell>
          <table:table-cell office:value-type="float" office:value="1.9035055809768144" table:style-name="ce15">
            <text:p><text:s/>1,9<text:s/></text:p>
          </table:table-cell>
          <table:table-cell office:value-type="float" office:value="2.5295466879652668" table:style-name="ce15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49411" table:style-name="ce13">
            <text:p><text:s/>49 411<text:s/></text:p>
          </table:table-cell>
          <table:table-cell office:value-type="float" office:value="16189" table:style-name="ce14">
            <text:p><text:s/>16 189<text:s/></text:p>
          </table:table-cell>
          <table:table-cell office:value-type="float" office:value="33222" table:style-name="ce14">
            <text:p><text:s/>33 222<text:s/></text:p>
          </table:table-cell>
          <table:table-cell office:value-type="float" office:value="102479" table:style-name="ce13">
            <text:p><text:s/>102 479<text:s/></text:p>
          </table:table-cell>
          <table:table-cell office:value-type="float" office:value="33684" table:style-name="ce14">
            <text:p><text:s/>33 684<text:s/></text:p>
          </table:table-cell>
          <table:table-cell office:value-type="float" office:value="68795" table:style-name="ce14">
            <text:p><text:s/>68 795<text:s/></text:p>
          </table:table-cell>
          <table:table-cell office:value-type="float" office:value="2.0740118597073525" table:style-name="ce15">
            <text:p><text:s/>2,1<text:s/></text:p>
          </table:table-cell>
          <table:table-cell office:value-type="float" office:value="2.0806720612761751" table:style-name="ce15">
            <text:p><text:s/>2,1<text:s/></text:p>
          </table:table-cell>
          <table:table-cell office:value-type="float" office:value="2.0707663596412016" table:style-name="ce15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26433" table:style-name="ce13">
            <text:p><text:s/>26 433<text:s/></text:p>
          </table:table-cell>
          <table:table-cell office:value-type="float" office:value="3888" table:style-name="ce14">
            <text:p><text:s/>3 888<text:s/></text:p>
          </table:table-cell>
          <table:table-cell office:value-type="float" office:value="22545" table:style-name="ce14">
            <text:p><text:s/>22 545<text:s/></text:p>
          </table:table-cell>
          <table:table-cell office:value-type="float" office:value="92519" table:style-name="ce13">
            <text:p><text:s/>92 519<text:s/></text:p>
          </table:table-cell>
          <table:table-cell office:value-type="float" office:value="11996" table:style-name="ce14">
            <text:p><text:s/>11 996<text:s/></text:p>
          </table:table-cell>
          <table:table-cell office:value-type="float" office:value="80523" table:style-name="ce14">
            <text:p><text:s/>80 523<text:s/></text:p>
          </table:table-cell>
          <table:table-cell office:value-type="float" office:value="3.50013241024477" table:style-name="ce15">
            <text:p><text:s/>3,5<text:s/></text:p>
          </table:table-cell>
          <table:table-cell office:value-type="float" office:value="3.0853909465020575" table:style-name="ce15">
            <text:p><text:s/>3,1<text:s/></text:p>
          </table:table-cell>
          <table:table-cell office:value-type="float" office:value="3.5716566866267465" table:style-name="ce15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4258" table:style-name="ce13">
            <text:p><text:s/>4 258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686" table:style-name="ce14">
            <text:p><text:s/>3 686<text:s/></text:p>
          </table:table-cell>
          <table:table-cell office:value-type="float" office:value="11156" table:style-name="ce13">
            <text:p><text:s/>11 156<text:s/></text:p>
          </table:table-cell>
          <table:table-cell office:value-type="float" office:value="1532" table:style-name="ce14">
            <text:p><text:s/>1 532<text:s/></text:p>
          </table:table-cell>
          <table:table-cell office:value-type="float" office:value="9624" table:style-name="ce14">
            <text:p><text:s/>9 624<text:s/></text:p>
          </table:table-cell>
          <table:table-cell office:value-type="float" office:value="2.6200093940817286" table:style-name="ce15">
            <text:p><text:s/>2,6<text:s/></text:p>
          </table:table-cell>
          <table:table-cell office:value-type="float" office:value="2.6783216783216783" table:style-name="ce15">
            <text:p><text:s/>2,7<text:s/></text:p>
          </table:table-cell>
          <table:table-cell office:value-type="float" office:value="2.6109603906673899" table:style-name="ce15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29789" table:style-name="ce13">
            <text:p><text:s/>29 789<text:s/></text:p>
          </table:table-cell>
          <table:table-cell office:value-type="float" office:value="8743" table:style-name="ce14">
            <text:p><text:s/>8 743<text:s/></text:p>
          </table:table-cell>
          <table:table-cell office:value-type="float" office:value="21046" table:style-name="ce14">
            <text:p><text:s/>21 046<text:s/></text:p>
          </table:table-cell>
          <table:table-cell office:value-type="float" office:value="67833" table:style-name="ce13">
            <text:p><text:s/>67 833<text:s/></text:p>
          </table:table-cell>
          <table:table-cell office:value-type="float" office:value="24235" table:style-name="ce14">
            <text:p><text:s/>24 235<text:s/></text:p>
          </table:table-cell>
          <table:table-cell office:value-type="float" office:value="43598" table:style-name="ce14">
            <text:p><text:s/>43 598<text:s/></text:p>
          </table:table-cell>
          <table:table-cell office:value-type="float" office:value="2.2771157138541072" table:style-name="ce15">
            <text:p><text:s/>2,3<text:s/></text:p>
          </table:table-cell>
          <table:table-cell office:value-type="float" office:value="2.7719318311792289" table:style-name="ce15">
            <text:p><text:s/>2,8<text:s/></text:p>
          </table:table-cell>
          <table:table-cell office:value-type="float" office:value="2.0715575406252968" table:style-name="ce15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Kurheim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15066" table:style-name="ce9">
            <text:p><text:s/>15 066<text:s/></text:p>
          </table:table-cell>
          <table:table-cell office:value-type="float" office:value="1401" table:style-name="ce10">
            <text:p><text:s/>1 401<text:s/></text:p>
          </table:table-cell>
          <table:table-cell office:value-type="float" office:value="13665" table:style-name="ce10">
            <text:p><text:s/>13 665<text:s/></text:p>
          </table:table-cell>
          <table:table-cell office:value-type="float" office:value="56666" table:style-name="ce9">
            <text:p><text:s/>56 666<text:s/></text:p>
          </table:table-cell>
          <table:table-cell office:value-type="float" office:value="4174" table:style-name="ce10">
            <text:p><text:s/>4 174<text:s/></text:p>
          </table:table-cell>
          <table:table-cell office:value-type="float" office:value="52492" table:style-name="ce10">
            <text:p><text:s/>52 492<text:s/></text:p>
          </table:table-cell>
          <table:table-cell office:value-type="float" office:value="3.7611841231912915" table:style-name="ce11">
            <text:p><text:s/>3,8<text:s/></text:p>
          </table:table-cell>
          <table:table-cell office:value-type="float" office:value="2.9793004996431121" table:style-name="ce11">
            <text:p><text:s/>3,0<text:s/></text:p>
          </table:table-cell>
          <table:table-cell office:value-type="float" office:value="3.8413465056714236" table:style-name="ce11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548461" table:style-name="ce9">
            <text:p><text:s/>548 461<text:s/></text:p>
          </table:table-cell>
          <table:table-cell office:value-type="float" office:value="147471" table:style-name="ce10">
            <text:p><text:s/>147 471<text:s/></text:p>
          </table:table-cell>
          <table:table-cell office:value-type="float" office:value="400990" table:style-name="ce10">
            <text:p><text:s/>400 990<text:s/></text:p>
          </table:table-cell>
          <table:table-cell office:value-type="float" office:value="1286686" table:style-name="ce9">
            <text:p><text:s/>1 286 686<text:s/></text:p>
          </table:table-cell>
          <table:table-cell office:value-type="float" office:value="297040" table:style-name="ce10">
            <text:p><text:s/>297 040<text:s/></text:p>
          </table:table-cell>
          <table:table-cell office:value-type="float" office:value="989646" table:style-name="ce10">
            <text:p><text:s/>989 646<text:s/></text:p>
          </table:table-cell>
          <table:table-cell office:value-type="float" office:value="2.3459936075673569" table:style-name="ce11">
            <text:p><text:s/>2,3<text:s/></text:p>
          </table:table-cell>
          <table:table-cell office:value-type="float" office:value="2.0142265258932266" table:style-name="ce11">
            <text:p><text:s/>2,0<text:s/></text:p>
          </table:table-cell>
          <table:table-cell office:value-type="float" office:value="2.4680066834584404" table:style-name="ce11">
            <text:p><text:s/>2,5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Hotels und ähnliche Betriebe</text:p>
          </table:table-cell>
          <table:table-cell office:value-type="float" office:value="237.02608323831242" table:style-name="ce16">
            <text:p>237,0<text:s/></text:p>
          </table:table-cell>
          <table:table-cell office:value-type="float" office:value="95.997934798642859" table:style-name="ce16">
            <text:p>96,0<text:s/></text:p>
          </table:table-cell>
          <table:table-cell office:value-type="float" office:value="368.83772232179786" table:style-name="ce16">
            <text:p>368,8<text:s/></text:p>
          </table:table-cell>
          <table:table-cell office:value-type="float" office:value="257.56191814509049" table:style-name="ce16">
            <text:p>257,6<text:s/></text:p>
          </table:table-cell>
          <table:table-cell office:value-type="float" office:value="98.938642460540279" table:style-name="ce16">
            <text:p>98,9<text:s/></text:p>
          </table:table-cell>
          <table:table-cell office:value-type="float" office:value="378.77821744416104" table:style-name="ce16">
            <text:p>378,8<text:s/></text:p>
          </table:table-cell>
          <table:table-cell office:value-type="float" office:value="0.12855050955167302" table:style-name="ce16">
            <text:p>0,1<text:s/></text:p>
          </table:table-cell>
          <table:table-cell office:value-type="float" office:value="2.8381225202678273E-2" table:style-name="ce16">
            <text:p>0,0<text:s/></text:p>
          </table:table-cell>
          <table:table-cell office:value-type="float" office:value="4.9053511372306957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/4-Stern Betriebe</text:p>
          </table:table-cell>
          <table:table-cell office:value-type="float" office:value="228.67336152219877" table:style-name="ce17">
            <text:p>228,7<text:s/></text:p>
          </table:table-cell>
          <table:table-cell office:value-type="float" office:value="72.502676659528902" table:style-name="ce17">
            <text:p>72,5<text:s/></text:p>
          </table:table-cell>
          <table:table-cell office:value-type="float" office:value="355.82069386331938" table:style-name="ce17">
            <text:p>355,8<text:s/></text:p>
          </table:table-cell>
          <table:table-cell office:value-type="float" office:value="245.02982895049638" table:style-name="ce17">
            <text:p>245,0<text:s/></text:p>
          </table:table-cell>
          <table:table-cell office:value-type="float" office:value="70.66336522858262" table:style-name="ce17">
            <text:p>70,7<text:s/></text:p>
          </table:table-cell>
          <table:table-cell office:value-type="float" office:value="363.52409924897808" table:style-name="ce17">
            <text:p>363,5<text:s/></text:p>
          </table:table-cell>
          <table:table-cell office:value-type="float" office:value="0.10561457112673533" table:style-name="ce17">
            <text:p>0,1<text:s/></text:p>
          </table:table-cell>
          <table:table-cell office:value-type="float" office:value="-2.0401467613661461E-2" table:style-name="ce17">
            <text:p>-0,0<text:s/></text:p>
          </table:table-cell>
          <table:table-cell office:value-type="float" office:value="3.8740394637654774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Stern Betriebe</text:p>
          </table:table-cell>
          <table:table-cell office:value-type="float" office:value="222.71190819643897" table:style-name="ce17">
            <text:p>222,7<text:s/></text:p>
          </table:table-cell>
          <table:table-cell office:value-type="float" office:value="106.18585188694141" table:style-name="ce17">
            <text:p>106,2<text:s/></text:p>
          </table:table-cell>
          <table:table-cell office:value-type="float" office:value="362.51006393559084" table:style-name="ce17">
            <text:p>362,5<text:s/></text:p>
          </table:table-cell>
          <table:table-cell office:value-type="float" office:value="255.32752838374205" table:style-name="ce17">
            <text:p>255,3<text:s/></text:p>
          </table:table-cell>
          <table:table-cell office:value-type="float" office:value="113.33361943180842" table:style-name="ce17">
            <text:p>113,3<text:s/></text:p>
          </table:table-cell>
          <table:table-cell office:value-type="float" office:value="385.33959409811587" table:style-name="ce17">
            <text:p>385,3<text:s/></text:p>
          </table:table-cell>
          <table:table-cell office:value-type="float" office:value="0.2121636410115828" table:style-name="ce17">
            <text:p>0,2<text:s/></text:p>
          </table:table-cell>
          <table:table-cell office:value-type="float" office:value="6.3777174218563992E-2" table:style-name="ce17">
            <text:p>0,1<text:s/></text:p>
          </table:table-cell>
          <table:table-cell office:value-type="float" office:value="0.1189854755570261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/1-Stern Betriebe</text:p>
          </table:table-cell>
          <table:table-cell office:value-type="float" office:value="365.04470588235296" table:style-name="ce17">
            <text:p>365,0<text:s/></text:p>
          </table:table-cell>
          <table:table-cell office:value-type="float" office:value="217.55590427618671" table:style-name="ce17">
            <text:p>217,6<text:s/></text:p>
          </table:table-cell>
          <table:table-cell office:value-type="float" office:value="501.08557988058612" table:style-name="ce17">
            <text:p>501,1<text:s/></text:p>
          </table:table-cell>
          <table:table-cell office:value-type="float" office:value="368.81833569696693" table:style-name="ce17">
            <text:p>368,8<text:s/></text:p>
          </table:table-cell>
          <table:table-cell office:value-type="float" office:value="232.05835962145113" table:style-name="ce17">
            <text:p>232,1<text:s/></text:p>
          </table:table-cell>
          <table:table-cell office:value-type="float" office:value="487.23858301323094" table:style-name="ce17">
            <text:p>487,2<text:s/></text:p>
          </table:table-cell>
          <table:table-cell office:value-type="float" office:value="1.6694212648528772E-2" table:style-name="ce17">
            <text:p>0,0<text:s/></text:p>
          </table:table-cell>
          <table:table-cell office:value-type="float" office:value="9.0872139738317204E-2" table:style-name="ce17">
            <text:p>0,1<text:s/></text:p>
          </table:table-cell>
          <table:table-cell office:value-type="float" office:value="-4.8828357203379635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erienwohnungen/-häuser (gewerblich)</text:p>
          </table:table-cell>
          <table:table-cell office:value-type="float" office:value="202.33329520759463" table:style-name="ce17">
            <text:p>202,3<text:s/></text:p>
          </table:table-cell>
          <table:table-cell office:value-type="float" office:value="23.585505403687222" table:style-name="ce17">
            <text:p>23,6<text:s/></text:p>
          </table:table-cell>
          <table:table-cell office:value-type="float" office:value="302.8050741468644" table:style-name="ce17">
            <text:p>302,8<text:s/></text:p>
          </table:table-cell>
          <table:table-cell office:value-type="float" office:value="164.98353143348135" table:style-name="ce17">
            <text:p>165,0<text:s/></text:p>
          </table:table-cell>
          <table:table-cell office:value-type="float" office:value="13.652297489341535" table:style-name="ce17">
            <text:p>13,7<text:s/></text:p>
          </table:table-cell>
          <table:table-cell office:value-type="float" office:value="230.55418719211821" table:style-name="ce17">
            <text:p>230,6<text:s/></text:p>
          </table:table-cell>
          <table:table-cell office:value-type="float" office:value="-0.49334808843989197" table:style-name="ce17">
            <text:p>-0,5<text:s/></text:p>
          </table:table-cell>
          <table:table-cell office:value-type="float" office:value="-0.26966309037016112" table:style-name="ce17">
            <text:p>-0,3<text:s/></text:p>
          </table:table-cell>
          <table:table-cell office:value-type="float" office:value="-0.78067491959087043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ampingplätze</text:p>
          </table:table-cell>
          <table:table-cell office:value-type="float" office:value="712.59541984732823" table:style-name="ce17">
            <text:p>712,6<text:s/></text:p>
          </table:table-cell>
          <table:table-cell office:value-type="float" office:value="255.27950310559004" table:style-name="ce17">
            <text:p>255,3<text:s/></text:p>
          </table:table-cell>
          <table:table-cell office:value-type="float" office:value="915.42699724517911" table:style-name="ce17">
            <text:p>915,4<text:s/></text:p>
          </table:table-cell>
          <table:table-cell office:value-type="float" office:value="654.80378890392421" table:style-name="ce17">
            <text:p>654,8<text:s/></text:p>
          </table:table-cell>
          <table:table-cell office:value-type="float" office:value="190.70208728652756" table:style-name="ce17">
            <text:p>190,7<text:s/></text:p>
          </table:table-cell>
          <table:table-cell office:value-type="float" office:value="911.98738170346996" table:style-name="ce17">
            <text:p>912,0<text:s/></text:p>
          </table:table-cell>
          <table:table-cell office:value-type="float" office:value="-0.20060129294117202" table:style-name="ce17">
            <text:p>-0,2<text:s/></text:p>
          </table:table-cell>
          <table:table-cell office:value-type="float" office:value="-0.59497024714416025" table:style-name="ce17">
            <text:p>-0,6<text:s/></text:p>
          </table:table-cell>
          <table:table-cell office:value-type="float" office:value="-8.8743200764116459E-3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terkünfte f. Kinder und Jugendliche</text:p>
          </table:table-cell>
          <table:table-cell office:value-type="float" office:value="730.70273284997211" table:style-name="ce17">
            <text:p>730,7<text:s/></text:p>
          </table:table-cell>
          <table:table-cell office:value-type="float" office:value="909.58429561200921" table:style-name="ce17">
            <text:p>909,6<text:s/></text:p>
          </table:table-cell>
          <table:table-cell office:value-type="float" office:value="673.75" table:style-name="ce17">
            <text:p>673,8<text:s/></text:p>
          </table:table-cell>
          <table:table-cell office:value-type="float" office:value="880.95444685466373" table:style-name="ce17">
            <text:p>881,0<text:s/></text:p>
          </table:table-cell>
          <table:table-cell office:value-type="float" office:value="1307.3751451800233" table:style-name="ce17">
            <text:p>1 307,4<text:s/></text:p>
          </table:table-cell>
          <table:table-cell office:value-type="float" office:value="739.55324475255145" table:style-name="ce17">
            <text:p>739,6<text:s/></text:p>
          </table:table-cell>
          <table:table-cell office:value-type="float" office:value="0.3487833100615807" table:style-name="ce17">
            <text:p>0,3<text:s/></text:p>
          </table:table-cell>
          <table:table-cell office:value-type="float" office:value="0.78347917529008337" table:style-name="ce17">
            <text:p>0,8<text:s/></text:p>
          </table:table-cell>
          <table:table-cell office:value-type="float" office:value="0.16236636415470862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rivate Unterkünfte insgesamt</text:p>
          </table:table-cell>
          <table:table-cell office:value-type="float" office:value="246.98295716259787" table:style-name="ce16">
            <text:p>247,0<text:s/></text:p>
          </table:table-cell>
          <table:table-cell office:value-type="float" office:value="4.5522388059701484" table:style-name="ce16">
            <text:p>4,6<text:s/></text:p>
          </table:table-cell>
          <table:table-cell office:value-type="float" office:value="355.19653564290473" table:style-name="ce16">
            <text:p>355,2<text:s/></text:p>
          </table:table-cell>
          <table:table-cell office:value-type="float" office:value="162.40333410511693" table:style-name="ce16">
            <text:p>162,4<text:s/></text:p>
          </table:table-cell>
          <table:table-cell office:value-type="float" office:value="-27.810446212383255" table:style-name="ce16">
            <text:p>-27,8<text:s/></text:p>
          </table:table-cell>
          <table:table-cell office:value-type="float" office:value="231.95472079934228" table:style-name="ce16">
            <text:p>232,0<text:s/></text:p>
          </table:table-cell>
          <table:table-cell office:value-type="float" office:value="-1.2123303862513617" table:style-name="ce16">
            <text:p>-1,2<text:s/></text:p>
          </table:table-cell>
          <table:table-cell office:value-type="float" office:value="-1.3356248734912164" table:style-name="ce16">
            <text:p>-1,3<text:s/></text:p>
          </table:table-cell>
          <table:table-cell office:value-type="float" office:value="-1.4261418354345059" table:style-name="ce16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248.19604482112811" table:style-name="ce16">
            <text:p>248,2<text:s/></text:p>
          </table:table-cell>
          <table:table-cell office:value-type="float" office:value="101.1800335593359" table:style-name="ce16">
            <text:p>101,2<text:s/></text:p>
          </table:table-cell>
          <table:table-cell office:value-type="float" office:value="376.1672920723887" table:style-name="ce16">
            <text:p>376,2<text:s/></text:p>
          </table:table-cell>
          <table:table-cell office:value-type="float" office:value="256.48295141284262" table:style-name="ce16">
            <text:p>256,5<text:s/></text:p>
          </table:table-cell>
          <table:table-cell office:value-type="float" office:value="102.31851680311678" table:style-name="ce16">
            <text:p>102,3<text:s/></text:p>
          </table:table-cell>
          <table:table-cell office:value-type="float" office:value="362.1900701005506" table:style-name="ce16">
            <text:p>362,2<text:s/></text:p>
          </table:table-cell>
          <table:table-cell office:value-type="float" office:value="5.4535651182250788E-2" table:style-name="ce16">
            <text:p>0,1<text:s/></text:p>
          </table:table-cell>
          <table:table-cell office:value-type="float" office:value="1.133442052236866E-2" table:style-name="ce16">
            <text:p>0,0<text:s/></text:p>
          </table:table-cell>
          <table:table-cell office:value-type="float" office:value="-7.4635695299931193E-2" table:style-name="ce16">
            <text:p>-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Tourismusstatistik. Erstellt am 03.08.2022. -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MER$</meta:initial-creator>
    <dc:creator>SCHISCHEG Christa</dc:creator>
    <meta:creation-date>2001-03-09T16:26:44Z</meta:creation-date>
    <dc:date>2022-08-05T11:22:30Z</dc:date>
    <meta:print-date>2022-08-03T10:43:51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