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Juli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608673" table:style-name="ce6">
            <text:p><text:s/>5.608.673<text:s/></text:p>
          </table:table-cell>
          <table:table-cell office:value-type="float" office:value="5.8673445793193508" table:style-name="ce7">
            <text:p>5,9</text:p>
          </table:table-cell>
          <table:table-cell office:value-type="float" office:value="310842" table:style-name="ce8">
            <text:p>310.842</text:p>
          </table:table-cell>
          <table:table-cell office:value-type="float" office:value="18805599" table:style-name="ce6">
            <text:p><text:s/>18.805.599<text:s/></text:p>
          </table:table-cell>
          <table:table-cell office:value-type="float" office:value="4.7511911204121304" table:style-name="ce7">
            <text:p>4,8</text:p>
          </table:table-cell>
          <table:table-cell office:value-type="float" office:value="852964" table:style-name="ce8">
            <text:p>852.964</text:p>
          </table:table-cell>
          <table:table-cell office:value-type="float" office:value="3.3529497975724381" table:style-name="ce9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617169" table:style-name="ce6">
            <text:p><text:s/>1.617.169<text:s/></text:p>
          </table:table-cell>
          <table:table-cell office:value-type="float" office:value="-0.57075154999962763" table:style-name="ce7">
            <text:p>-0,6</text:p>
          </table:table-cell>
          <table:table-cell office:value-type="float" office:value="-9283" table:style-name="ce8">
            <text:p>-9.283</text:p>
          </table:table-cell>
          <table:table-cell office:value-type="float" office:value="4897378" table:style-name="ce6">
            <text:p><text:s/>4.897.378<text:s/></text:p>
          </table:table-cell>
          <table:table-cell office:value-type="float" office:value="-2.3123867388878239" table:style-name="ce7">
            <text:p>-2,3</text:p>
          </table:table-cell>
          <table:table-cell office:value-type="float" office:value="-115927" table:style-name="ce8">
            <text:p>-115.927</text:p>
          </table:table-cell>
          <table:table-cell office:value-type="float" office:value="3.0283650008131495" table:style-name="ce9">
            <text:p>3,0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8160" table:style-name="ce12">
            <text:p><text:s/>78.160<text:s/></text:p>
          </table:table-cell>
          <table:table-cell office:value-type="float" office:value="1.9207949196082836" table:style-name="ce13">
            <text:p>1,9</text:p>
          </table:table-cell>
          <table:table-cell office:value-type="float" office:value="1473" table:style-name="ce14">
            <text:p>1.473</text:p>
          </table:table-cell>
          <table:table-cell office:value-type="float" office:value="207341" table:style-name="ce12">
            <text:p><text:s/>207.341<text:s/></text:p>
          </table:table-cell>
          <table:table-cell office:value-type="float" office:value="0.25627263540140177" table:style-name="ce13">
            <text:p>0,3</text:p>
          </table:table-cell>
          <table:table-cell office:value-type="float" office:value="530" table:style-name="ce14">
            <text:p>530</text:p>
          </table:table-cell>
          <table:table-cell office:value-type="float" office:value="2.6527763561924256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9930" table:style-name="ce12">
            <text:p><text:s/>79.930<text:s/></text:p>
          </table:table-cell>
          <table:table-cell office:value-type="float" office:value="0.4612696856579106" table:style-name="ce13">
            <text:p>0,5</text:p>
          </table:table-cell>
          <table:table-cell office:value-type="float" office:value="367" table:style-name="ce14">
            <text:p>367</text:p>
          </table:table-cell>
          <table:table-cell office:value-type="float" office:value="244551" table:style-name="ce12">
            <text:p><text:s/>244.551<text:s/></text:p>
          </table:table-cell>
          <table:table-cell office:value-type="float" office:value="0.23937663700418454" table:style-name="ce13">
            <text:p>0,2</text:p>
          </table:table-cell>
          <table:table-cell office:value-type="float" office:value="584" table:style-name="ce14">
            <text:p>584</text:p>
          </table:table-cell>
          <table:table-cell office:value-type="float" office:value="3.0595646190416614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32003" table:style-name="ce12">
            <text:p><text:s/>332.003<text:s/></text:p>
          </table:table-cell>
          <table:table-cell office:value-type="float" office:value="-2.4692473312555308E-2" table:style-name="ce13">
            <text:p>0,0</text:p>
          </table:table-cell>
          <table:table-cell office:value-type="float" office:value="-82" table:style-name="ce14">
            <text:p>-82</text:p>
          </table:table-cell>
          <table:table-cell office:value-type="float" office:value="1082028" table:style-name="ce12">
            <text:p><text:s/>1.082.028<text:s/></text:p>
          </table:table-cell>
          <table:table-cell office:value-type="float" office:value="-2.0887494559370055" table:style-name="ce13">
            <text:p>-2,1</text:p>
          </table:table-cell>
          <table:table-cell office:value-type="float" office:value="-23083" table:style-name="ce14">
            <text:p>-23.083</text:p>
          </table:table-cell>
          <table:table-cell office:value-type="float" office:value="3.2590910323099491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74047" table:style-name="ce12">
            <text:p><text:s/>274.047<text:s/></text:p>
          </table:table-cell>
          <table:table-cell office:value-type="float" office:value="-1.1919827800672778" table:style-name="ce13">
            <text:p>-1,2</text:p>
          </table:table-cell>
          <table:table-cell office:value-type="float" office:value="-3306" table:style-name="ce14">
            <text:p>-3.306</text:p>
          </table:table-cell>
          <table:table-cell office:value-type="float" office:value="789359" table:style-name="ce12">
            <text:p><text:s/>789.359<text:s/></text:p>
          </table:table-cell>
          <table:table-cell office:value-type="float" office:value="-1.2734806595284027" table:style-name="ce13">
            <text:p>-1,3</text:p>
          </table:table-cell>
          <table:table-cell office:value-type="float" office:value="-10182" table:style-name="ce14">
            <text:p>-10.182</text:p>
          </table:table-cell>
          <table:table-cell office:value-type="float" office:value="2.8803781833043236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12108" table:style-name="ce12">
            <text:p><text:s/>112.108<text:s/></text:p>
          </table:table-cell>
          <table:table-cell office:value-type="float" office:value="1.6133710390834608" table:style-name="ce13">
            <text:p>1,6</text:p>
          </table:table-cell>
          <table:table-cell office:value-type="float" office:value="1780" table:style-name="ce14">
            <text:p>1.780</text:p>
          </table:table-cell>
          <table:table-cell office:value-type="float" office:value="297980" table:style-name="ce12">
            <text:p><text:s/>297.980<text:s/></text:p>
          </table:table-cell>
          <table:table-cell office:value-type="float" office:value="-1.9612358977564668" table:style-name="ce13">
            <text:p>-2,0</text:p>
          </table:table-cell>
          <table:table-cell office:value-type="float" office:value="-5961" table:style-name="ce14">
            <text:p>-5.961</text:p>
          </table:table-cell>
          <table:table-cell office:value-type="float" office:value="2.6579726692118313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24378" table:style-name="ce12">
            <text:p><text:s/>224.378<text:s/></text:p>
          </table:table-cell>
          <table:table-cell office:value-type="float" office:value="-3.9999657720331783" table:style-name="ce13">
            <text:p>-4,0</text:p>
          </table:table-cell>
          <table:table-cell office:value-type="float" office:value="-9349" table:style-name="ce14">
            <text:p>-9.349</text:p>
          </table:table-cell>
          <table:table-cell office:value-type="float" office:value="674391" table:style-name="ce12">
            <text:p><text:s/>674.391<text:s/></text:p>
          </table:table-cell>
          <table:table-cell office:value-type="float" office:value="-4.2539688849640953" table:style-name="ce13">
            <text:p>-4,3</text:p>
          </table:table-cell>
          <table:table-cell office:value-type="float" office:value="-29963" table:style-name="ce14">
            <text:p>-29.963</text:p>
          </table:table-cell>
          <table:table-cell office:value-type="float" office:value="3.0056021535088111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13451" table:style-name="ce12">
            <text:p><text:s/>113.451<text:s/></text:p>
          </table:table-cell>
          <table:table-cell office:value-type="float" office:value="-2.7123672972370372" table:style-name="ce13">
            <text:p>-2,7</text:p>
          </table:table-cell>
          <table:table-cell office:value-type="float" office:value="-3163" table:style-name="ce14">
            <text:p>-3.163</text:p>
          </table:table-cell>
          <table:table-cell office:value-type="float" office:value="311962" table:style-name="ce12">
            <text:p><text:s/>311.962<text:s/></text:p>
          </table:table-cell>
          <table:table-cell office:value-type="float" office:value="-2.3889460789682033" table:style-name="ce13">
            <text:p>-2,4</text:p>
          </table:table-cell>
          <table:table-cell office:value-type="float" office:value="-7635" table:style-name="ce14">
            <text:p>-7.635</text:p>
          </table:table-cell>
          <table:table-cell office:value-type="float" office:value="2.7497509938211211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61335" table:style-name="ce12">
            <text:p><text:s/>61.335<text:s/></text:p>
          </table:table-cell>
          <table:table-cell office:value-type="float" office:value="1.2195524457059861" table:style-name="ce13">
            <text:p>1,2</text:p>
          </table:table-cell>
          <table:table-cell office:value-type="float" office:value="739" table:style-name="ce14">
            <text:p>739</text:p>
          </table:table-cell>
          <table:table-cell office:value-type="float" office:value="160877" table:style-name="ce12">
            <text:p><text:s/>160.877<text:s/></text:p>
          </table:table-cell>
          <table:table-cell office:value-type="float" office:value="-2.5052875262861249" table:style-name="ce13">
            <text:p>-2,5</text:p>
          </table:table-cell>
          <table:table-cell office:value-type="float" office:value="-4134" table:style-name="ce14">
            <text:p>-4.134</text:p>
          </table:table-cell>
          <table:table-cell office:value-type="float" office:value="2.6229232901279858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41757" table:style-name="ce12">
            <text:p><text:s/>341.757<text:s/></text:p>
          </table:table-cell>
          <table:table-cell office:value-type="float" office:value="0.66509768806388081" table:style-name="ce13">
            <text:p>0,7</text:p>
          </table:table-cell>
          <table:table-cell office:value-type="float" office:value="2258" table:style-name="ce14">
            <text:p>2.258</text:p>
          </table:table-cell>
          <table:table-cell office:value-type="float" office:value="1128889" table:style-name="ce12">
            <text:p><text:s/>1.128.889<text:s/></text:p>
          </table:table-cell>
          <table:table-cell office:value-type="float" office:value="-3.097327661093999" table:style-name="ce13">
            <text:p>-3,1</text:p>
          </table:table-cell>
          <table:table-cell office:value-type="float" office:value="-36083" table:style-name="ce14">
            <text:p>-36.083</text:p>
          </table:table-cell>
          <table:table-cell office:value-type="float" office:value="3.3031920341061047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991504" table:style-name="ce6">
            <text:p><text:s/>3.991.504<text:s/></text:p>
          </table:table-cell>
          <table:table-cell office:value-type="float" office:value="8.7194757065396971" table:style-name="ce7">
            <text:p>8,7</text:p>
          </table:table-cell>
          <table:table-cell office:value-type="float" office:value="320125" table:style-name="ce8">
            <text:p>320.125</text:p>
          </table:table-cell>
          <table:table-cell office:value-type="float" office:value="13908221" table:style-name="ce6">
            <text:p><text:s/>13.908.221<text:s/></text:p>
          </table:table-cell>
          <table:table-cell office:value-type="float" office:value="7.4879533948048334" table:style-name="ce7">
            <text:p>7,5</text:p>
          </table:table-cell>
          <table:table-cell office:value-type="float" office:value="968891" table:style-name="ce8">
            <text:p>968.891</text:p>
          </table:table-cell>
          <table:table-cell office:value-type="float" office:value="3.4844562350432318" table:style-name="ce9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806488" table:style-name="ce6">
            <text:p><text:s/>1.806.488<text:s/></text:p>
          </table:table-cell>
          <table:table-cell office:value-type="float" office:value="3.6102370920803679" table:style-name="ce7">
            <text:p>3,6</text:p>
          </table:table-cell>
          <table:table-cell office:value-type="float" office:value="62946" table:style-name="ce8">
            <text:p>62.946</text:p>
          </table:table-cell>
          <table:table-cell office:value-type="float" office:value="7198000" table:style-name="ce6">
            <text:p><text:s/>7.198.000<text:s/></text:p>
          </table:table-cell>
          <table:table-cell office:value-type="float" office:value="4.9956516804993072" table:style-name="ce7">
            <text:p>5,0</text:p>
          </table:table-cell>
          <table:table-cell office:value-type="float" office:value="342478" table:style-name="ce8">
            <text:p>342.478</text:p>
          </table:table-cell>
          <table:table-cell office:value-type="float" office:value="3.9845268831013545" table:style-name="ce9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47219" table:style-name="ce16">
            <text:p><text:s/>447.219<text:s/></text:p>
          </table:table-cell>
          <table:table-cell office:value-type="float" office:value="-0.28873123246988541" table:style-name="ce17">
            <text:p>-0,3</text:p>
          </table:table-cell>
          <table:table-cell office:value-type="float" office:value="-1295" table:style-name="ce18">
            <text:p>-1.295</text:p>
          </table:table-cell>
          <table:table-cell office:value-type="float" office:value="1178981" table:style-name="ce16">
            <text:p><text:s/>1.178.981<text:s/></text:p>
          </table:table-cell>
          <table:table-cell office:value-type="float" office:value="-0.55023011309957326" table:style-name="ce17">
            <text:p>-0,6</text:p>
          </table:table-cell>
          <table:table-cell office:value-type="float" office:value="-6523" table:style-name="ce18">
            <text:p>-6.523</text:p>
          </table:table-cell>
          <table:table-cell office:value-type="float" office:value="2.636249801551365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24267" table:style-name="ce16">
            <text:p><text:s/>224.267<text:s/></text:p>
          </table:table-cell>
          <table:table-cell office:value-type="float" office:value="2.8073328046281603" table:style-name="ce17">
            <text:p>2,8</text:p>
          </table:table-cell>
          <table:table-cell office:value-type="float" office:value="6124" table:style-name="ce18">
            <text:p>6.124</text:p>
          </table:table-cell>
          <table:table-cell office:value-type="float" office:value="683810" table:style-name="ce16">
            <text:p><text:s/>683.810<text:s/></text:p>
          </table:table-cell>
          <table:table-cell office:value-type="float" office:value="2.52961665159782" table:style-name="ce17">
            <text:p>2,5</text:p>
          </table:table-cell>
          <table:table-cell office:value-type="float" office:value="16871" table:style-name="ce18">
            <text:p>16.871</text:p>
          </table:table-cell>
          <table:table-cell office:value-type="float" office:value="3.049088809321032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21590" table:style-name="ce16">
            <text:p><text:s/>321.590<text:s/></text:p>
          </table:table-cell>
          <table:table-cell office:value-type="float" office:value="1.0930078305507749" table:style-name="ce17">
            <text:p>1,1</text:p>
          </table:table-cell>
          <table:table-cell office:value-type="float" office:value="3477" table:style-name="ce18">
            <text:p>3.477</text:p>
          </table:table-cell>
          <table:table-cell office:value-type="float" office:value="1877334" table:style-name="ce16">
            <text:p><text:s/>1.877.334<text:s/></text:p>
          </table:table-cell>
          <table:table-cell office:value-type="float" office:value="1.5756300815977369" table:style-name="ce17">
            <text:p>1,6</text:p>
          </table:table-cell>
          <table:table-cell office:value-type="float" office:value="29121" table:style-name="ce18">
            <text:p>29.121</text:p>
          </table:table-cell>
          <table:table-cell office:value-type="float" office:value="5.8376628626512019" table:style-name="ce19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00615" table:style-name="ce16">
            <text:p><text:s/>200.615<text:s/></text:p>
          </table:table-cell>
          <table:table-cell office:value-type="float" office:value="2.1144145657407876" table:style-name="ce17">
            <text:p>2,1</text:p>
          </table:table-cell>
          <table:table-cell office:value-type="float" office:value="4154" table:style-name="ce18">
            <text:p>4.154</text:p>
          </table:table-cell>
          <table:table-cell office:value-type="float" office:value="730058" table:style-name="ce16">
            <text:p><text:s/>730.058<text:s/></text:p>
          </table:table-cell>
          <table:table-cell office:value-type="float" office:value="1.9151546963099833" table:style-name="ce17">
            <text:p>1,9</text:p>
          </table:table-cell>
          <table:table-cell office:value-type="float" office:value="13719" table:style-name="ce18">
            <text:p>13.719</text:p>
          </table:table-cell>
          <table:table-cell office:value-type="float" office:value="3.6390997682127457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15441" table:style-name="ce16">
            <text:p><text:s/>215.441<text:s/></text:p>
          </table:table-cell>
          <table:table-cell office:value-type="float" office:value="9.7352389878163024" table:style-name="ce17">
            <text:p>9,7</text:p>
          </table:table-cell>
          <table:table-cell office:value-type="float" office:value="19113" table:style-name="ce18">
            <text:p>19.113</text:p>
          </table:table-cell>
          <table:table-cell office:value-type="float" office:value="964814" table:style-name="ce16">
            <text:p><text:s/>964.814<text:s/></text:p>
          </table:table-cell>
          <table:table-cell office:value-type="float" office:value="12.12092335725707" table:style-name="ce17">
            <text:p>12,1</text:p>
          </table:table-cell>
          <table:table-cell office:value-type="float" office:value="104302" table:style-name="ce18">
            <text:p>104.302</text:p>
          </table:table-cell>
          <table:table-cell office:value-type="float" office:value="4.478321210911572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98354" table:style-name="ce16">
            <text:p><text:s/>298.354<text:s/></text:p>
          </table:table-cell>
          <table:table-cell office:value-type="float" office:value="10.442578772802648" table:style-name="ce17">
            <text:p>10,4</text:p>
          </table:table-cell>
          <table:table-cell office:value-type="float" office:value="28210" table:style-name="ce18">
            <text:p>28.210</text:p>
          </table:table-cell>
          <table:table-cell office:value-type="float" office:value="1401234" table:style-name="ce16">
            <text:p><text:s/>1.401.234<text:s/></text:p>
          </table:table-cell>
          <table:table-cell office:value-type="float" office:value="15.203310987129967" table:style-name="ce17">
            <text:p>15,2</text:p>
          </table:table-cell>
          <table:table-cell office:value-type="float" office:value="184920" table:style-name="ce18">
            <text:p>184.920</text:p>
          </table:table-cell>
          <table:table-cell office:value-type="float" office:value="4.6965483955301419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99002" table:style-name="ce16">
            <text:p><text:s/>99.002<text:s/></text:p>
          </table:table-cell>
          <table:table-cell office:value-type="float" office:value="3.3003265893842837" table:style-name="ce17">
            <text:p>3,3</text:p>
          </table:table-cell>
          <table:table-cell office:value-type="float" office:value="3163" table:style-name="ce18">
            <text:p>3.163</text:p>
          </table:table-cell>
          <table:table-cell office:value-type="float" office:value="361769" table:style-name="ce16">
            <text:p><text:s/>361.769<text:s/></text:p>
          </table:table-cell>
          <table:table-cell office:value-type="float" office:value="1.8800058611944337E-2" table:style-name="ce17">
            <text:p>0,0</text:p>
          </table:table-cell>
          <table:table-cell office:value-type="float" office:value="68" table:style-name="ce18">
            <text:p>68</text:p>
          </table:table-cell>
          <table:table-cell office:value-type="float" office:value="3.6541585018484475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9164" table:style-name="ce16">
            <text:p><text:s/>29.164<text:s/></text:p>
          </table:table-cell>
          <table:table-cell office:value-type="float" office:value="8.7397464578672697" table:style-name="ce17">
            <text:p>8,7</text:p>
          </table:table-cell>
          <table:table-cell office:value-type="float" office:value="2344" table:style-name="ce18">
            <text:p>2.344</text:p>
          </table:table-cell>
          <table:table-cell office:value-type="float" office:value="102379" table:style-name="ce16">
            <text:p><text:s/>102.379<text:s/></text:p>
          </table:table-cell>
          <table:table-cell office:value-type="float" office:value="7.1537720840659773" table:style-name="ce17">
            <text:p>7,2</text:p>
          </table:table-cell>
          <table:table-cell office:value-type="float" office:value="6835" table:style-name="ce18">
            <text:p>6.835</text:p>
          </table:table-cell>
          <table:table-cell office:value-type="float" office:value="3.5104580990261969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9804" table:style-name="ce16">
            <text:p><text:s/>19.804<text:s/></text:p>
          </table:table-cell>
          <table:table-cell office:value-type="float" office:value="126.15050816489665" table:style-name="ce17">
            <text:p>126,2</text:p>
          </table:table-cell>
          <table:table-cell office:value-type="float" office:value="11047" table:style-name="ce18">
            <text:p>11.047</text:p>
          </table:table-cell>
          <table:table-cell office:value-type="float" office:value="44976" table:style-name="ce16">
            <text:p><text:s/>44.976<text:s/></text:p>
          </table:table-cell>
          <table:table-cell office:value-type="float" office:value="107.9045902094023" table:style-name="ce17">
            <text:p>107,9</text:p>
          </table:table-cell>
          <table:table-cell office:value-type="float" office:value="23343" table:style-name="ce18">
            <text:p>23.343</text:p>
          </table:table-cell>
          <table:table-cell office:value-type="float" office:value="2.271056352252070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14954" table:style-name="ce16">
            <text:p><text:s/>114.954<text:s/></text:p>
          </table:table-cell>
          <table:table-cell office:value-type="float" office:value="1.1464923317876696" table:style-name="ce17">
            <text:p>1,1</text:p>
          </table:table-cell>
          <table:table-cell office:value-type="float" office:value="1303" table:style-name="ce18">
            <text:p>1.303</text:p>
          </table:table-cell>
          <table:table-cell office:value-type="float" office:value="504463" table:style-name="ce16">
            <text:p><text:s/>504.463<text:s/></text:p>
          </table:table-cell>
          <table:table-cell office:value-type="float" office:value="0.25976039240315174" table:style-name="ce17">
            <text:p>0,3</text:p>
          </table:table-cell>
          <table:table-cell office:value-type="float" office:value="1307" table:style-name="ce18">
            <text:p>1.307</text:p>
          </table:table-cell>
          <table:table-cell office:value-type="float" office:value="4.3883901386641613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370" table:style-name="ce16">
            <text:p><text:s/>5.370<text:s/></text:p>
          </table:table-cell>
          <table:table-cell office:value-type="float" office:value="22.518822724161538" table:style-name="ce17">
            <text:p>22,5</text:p>
          </table:table-cell>
          <table:table-cell office:value-type="float" office:value="987" table:style-name="ce18">
            <text:p>987</text:p>
          </table:table-cell>
          <table:table-cell office:value-type="float" office:value="13315" table:style-name="ce16">
            <text:p><text:s/>13.315<text:s/></text:p>
          </table:table-cell>
          <table:table-cell office:value-type="float" office:value="16.136066288704754" table:style-name="ce17">
            <text:p>16,1</text:p>
          </table:table-cell>
          <table:table-cell office:value-type="float" office:value="1850" table:style-name="ce18">
            <text:p>1.850</text:p>
          </table:table-cell>
          <table:table-cell office:value-type="float" office:value="2.479515828677839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9017" table:style-name="ce16">
            <text:p><text:s/>9.017<text:s/></text:p>
          </table:table-cell>
          <table:table-cell office:value-type="float" office:value="28.777492145101405" table:style-name="ce17">
            <text:p>28,8</text:p>
          </table:table-cell>
          <table:table-cell office:value-type="float" office:value="2015" table:style-name="ce18">
            <text:p>2.015</text:p>
          </table:table-cell>
          <table:table-cell office:value-type="float" office:value="24296" table:style-name="ce16">
            <text:p><text:s/>24.296<text:s/></text:p>
          </table:table-cell>
          <table:table-cell office:value-type="float" office:value="17.747407192013185" table:style-name="ce17">
            <text:p>17,7</text:p>
          </table:table-cell>
          <table:table-cell office:value-type="float" office:value="3662" table:style-name="ce18">
            <text:p>3.662</text:p>
          </table:table-cell>
          <table:table-cell office:value-type="float" office:value="2.6944660086503274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1703" table:style-name="ce16">
            <text:p><text:s/>21.703<text:s/></text:p>
          </table:table-cell>
          <table:table-cell office:value-type="float" office:value="310.26465028355386" table:style-name="ce17">
            <text:p>310,3</text:p>
          </table:table-cell>
          <table:table-cell office:value-type="float" office:value="16413" table:style-name="ce18">
            <text:p>16.413</text:p>
          </table:table-cell>
          <table:table-cell office:value-type="float" office:value="43457" table:style-name="ce16">
            <text:p><text:s/>43.457<text:s/></text:p>
          </table:table-cell>
          <table:table-cell office:value-type="float" office:value="232.18926769607094" table:style-name="ce17">
            <text:p>232,2</text:p>
          </table:table-cell>
          <table:table-cell office:value-type="float" office:value="30375" table:style-name="ce18">
            <text:p>30.375</text:p>
          </table:table-cell>
          <table:table-cell office:value-type="float" office:value="2.002349905543012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10199" table:style-name="ce16">
            <text:p><text:s/>110.199<text:s/></text:p>
          </table:table-cell>
          <table:table-cell office:value-type="float" office:value="6.1085166819122776" table:style-name="ce17">
            <text:p>6,1</text:p>
          </table:table-cell>
          <table:table-cell office:value-type="float" office:value="6344" table:style-name="ce18">
            <text:p>6.344</text:p>
          </table:table-cell>
          <table:table-cell office:value-type="float" office:value="318884" table:style-name="ce16">
            <text:p><text:s/>318.884<text:s/></text:p>
          </table:table-cell>
          <table:table-cell office:value-type="float" office:value="8.7224387233592751" table:style-name="ce17">
            <text:p>8,7</text:p>
          </table:table-cell>
          <table:table-cell office:value-type="float" office:value="25583" table:style-name="ce18">
            <text:p>25.583</text:p>
          </table:table-cell>
          <table:table-cell office:value-type="float" office:value="2.893710469242007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704" table:style-name="ce16">
            <text:p><text:s/>5.704<text:s/></text:p>
          </table:table-cell>
          <table:table-cell office:value-type="float" office:value="29.137423590672398" table:style-name="ce17">
            <text:p>29,1</text:p>
          </table:table-cell>
          <table:table-cell office:value-type="float" office:value="1287" table:style-name="ce18">
            <text:p>1.287</text:p>
          </table:table-cell>
          <table:table-cell office:value-type="float" office:value="11262" table:style-name="ce16">
            <text:p><text:s/>11.262<text:s/></text:p>
          </table:table-cell>
          <table:table-cell office:value-type="float" office:value="9.7767813627059184" table:style-name="ce17">
            <text:p>9,8</text:p>
          </table:table-cell>
          <table:table-cell office:value-type="float" office:value="1003" table:style-name="ce18">
            <text:p>1.003</text:p>
          </table:table-cell>
          <table:table-cell office:value-type="float" office:value="1.974403927068723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6014" table:style-name="ce16">
            <text:p><text:s/>16.014<text:s/></text:p>
          </table:table-cell>
          <table:table-cell office:value-type="float" office:value="10.312047943790034" table:style-name="ce17">
            <text:p>10,3</text:p>
          </table:table-cell>
          <table:table-cell office:value-type="float" office:value="1497" table:style-name="ce18">
            <text:p>1.497</text:p>
          </table:table-cell>
          <table:table-cell office:value-type="float" office:value="41248" table:style-name="ce16">
            <text:p><text:s/>41.248<text:s/></text:p>
          </table:table-cell>
          <table:table-cell office:value-type="float" office:value="6.9265864786395639" table:style-name="ce17">
            <text:p>6,9</text:p>
          </table:table-cell>
          <table:table-cell office:value-type="float" office:value="2672" table:style-name="ce18">
            <text:p>2.672</text:p>
          </table:table-cell>
          <table:table-cell office:value-type="float" office:value="2.575746222055701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72916" table:style-name="ce16">
            <text:p><text:s/>72.916<text:s/></text:p>
          </table:table-cell>
          <table:table-cell office:value-type="float" office:value="20.460590441261502" table:style-name="ce17">
            <text:p>20,5</text:p>
          </table:table-cell>
          <table:table-cell office:value-type="float" office:value="12385" table:style-name="ce18">
            <text:p>12.385</text:p>
          </table:table-cell>
          <table:table-cell office:value-type="float" office:value="205998" table:style-name="ce16">
            <text:p><text:s/>205.998<text:s/></text:p>
          </table:table-cell>
          <table:table-cell office:value-type="float" office:value="16.392257014679132" table:style-name="ce17">
            <text:p>16,4</text:p>
          </table:table-cell>
          <table:table-cell office:value-type="float" office:value="29012" table:style-name="ce18">
            <text:p>29.012</text:p>
          </table:table-cell>
          <table:table-cell office:value-type="float" office:value="2.825141258434362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483" table:style-name="ce16">
            <text:p><text:s/>6.483<text:s/></text:p>
          </table:table-cell>
          <table:table-cell office:value-type="float" office:value="15.995705850778322" table:style-name="ce17">
            <text:p>16,0</text:p>
          </table:table-cell>
          <table:table-cell office:value-type="float" office:value="894" table:style-name="ce18">
            <text:p>894</text:p>
          </table:table-cell>
          <table:table-cell office:value-type="float" office:value="18964" table:style-name="ce16">
            <text:p><text:s/>18.964<text:s/></text:p>
          </table:table-cell>
          <table:table-cell office:value-type="float" office:value="24.911078909234618" table:style-name="ce17">
            <text:p>24,9</text:p>
          </table:table-cell>
          <table:table-cell office:value-type="float" office:value="3782" table:style-name="ce18">
            <text:p>3.782</text:p>
          </table:table-cell>
          <table:table-cell office:value-type="float" office:value="2.9251889557303716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960" table:style-name="ce16">
            <text:p><text:s/>8.960<text:s/></text:p>
          </table:table-cell>
          <table:table-cell office:value-type="float" office:value="95.590482427417584" table:style-name="ce17">
            <text:p>95,6</text:p>
          </table:table-cell>
          <table:table-cell office:value-type="float" office:value="4379" table:style-name="ce18">
            <text:p>4.379</text:p>
          </table:table-cell>
          <table:table-cell office:value-type="float" office:value="23273" table:style-name="ce16">
            <text:p><text:s/>23.273<text:s/></text:p>
          </table:table-cell>
          <table:table-cell office:value-type="float" office:value="63.101829140093912" table:style-name="ce17">
            <text:p>63,1</text:p>
          </table:table-cell>
          <table:table-cell office:value-type="float" office:value="9004" table:style-name="ce18">
            <text:p>9.004</text:p>
          </table:table-cell>
          <table:table-cell office:value-type="float" office:value="2.597433035714285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9116" table:style-name="ce16">
            <text:p><text:s/>9.116<text:s/></text:p>
          </table:table-cell>
          <table:table-cell office:value-type="float" office:value="1.604993312527867" table:style-name="ce17">
            <text:p>1,6</text:p>
          </table:table-cell>
          <table:table-cell office:value-type="float" office:value="144" table:style-name="ce18">
            <text:p>144</text:p>
          </table:table-cell>
          <table:table-cell office:value-type="float" office:value="27082" table:style-name="ce16">
            <text:p><text:s/>27.082<text:s/></text:p>
          </table:table-cell>
          <table:table-cell office:value-type="float" office:value="4.9242570996861872" table:style-name="ce17">
            <text:p>4,9</text:p>
          </table:table-cell>
          <table:table-cell office:value-type="float" office:value="1271" table:style-name="ce18">
            <text:p>1.271</text:p>
          </table:table-cell>
          <table:table-cell office:value-type="float" office:value="2.970820535322509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409" table:style-name="ce16">
            <text:p><text:s/>1.409<text:s/></text:p>
          </table:table-cell>
          <table:table-cell office:value-type="float" office:value="11.032308904649327" table:style-name="ce17">
            <text:p>11,0</text:p>
          </table:table-cell>
          <table:table-cell office:value-type="float" office:value="140" table:style-name="ce18">
            <text:p>140</text:p>
          </table:table-cell>
          <table:table-cell office:value-type="float" office:value="3717" table:style-name="ce16">
            <text:p><text:s/>3.717<text:s/></text:p>
          </table:table-cell>
          <table:table-cell office:value-type="float" office:value="14.580764488286064" table:style-name="ce17">
            <text:p>14,6</text:p>
          </table:table-cell>
          <table:table-cell office:value-type="float" office:value="473" table:style-name="ce18">
            <text:p>473</text:p>
          </table:table-cell>
          <table:table-cell office:value-type="float" office:value="2.63804116394606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1820" table:style-name="ce16">
            <text:p><text:s/>51.820<text:s/></text:p>
          </table:table-cell>
          <table:table-cell office:value-type="float" office:value="22.393065495169935" table:style-name="ce17">
            <text:p>22,4</text:p>
          </table:table-cell>
          <table:table-cell office:value-type="float" office:value="9481" table:style-name="ce18">
            <text:p>9.481</text:p>
          </table:table-cell>
          <table:table-cell office:value-type="float" office:value="167280" table:style-name="ce16">
            <text:p><text:s/>167.280<text:s/></text:p>
          </table:table-cell>
          <table:table-cell office:value-type="float" office:value="21.771540051830073" table:style-name="ce17">
            <text:p>21,8</text:p>
          </table:table-cell>
          <table:table-cell office:value-type="float" office:value="29908" table:style-name="ce18">
            <text:p>29.908</text:p>
          </table:table-cell>
          <table:table-cell office:value-type="float" office:value="3.22809725974527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95453" table:style-name="ce16">
            <text:p><text:s/>95.453<text:s/></text:p>
          </table:table-cell>
          <table:table-cell office:value-type="float" office:value="5.7358072556078668" table:style-name="ce17">
            <text:p>5,7</text:p>
          </table:table-cell>
          <table:table-cell office:value-type="float" office:value="5178" table:style-name="ce18">
            <text:p>5.178</text:p>
          </table:table-cell>
          <table:table-cell office:value-type="float" office:value="257972" table:style-name="ce16">
            <text:p><text:s/>257.972<text:s/></text:p>
          </table:table-cell>
          <table:table-cell office:value-type="float" office:value="6.6044051407082947" table:style-name="ce17">
            <text:p>6,6</text:p>
          </table:table-cell>
          <table:table-cell office:value-type="float" office:value="15982" table:style-name="ce18">
            <text:p>15.982</text:p>
          </table:table-cell>
          <table:table-cell office:value-type="float" office:value="2.702607566027259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219" table:style-name="ce16">
            <text:p><text:s/>7.219<text:s/></text:p>
          </table:table-cell>
          <table:table-cell office:value-type="float" office:value="133.92741412832146" table:style-name="ce17">
            <text:p>133,9</text:p>
          </table:table-cell>
          <table:table-cell office:value-type="float" office:value="4133" table:style-name="ce18">
            <text:p>4.133</text:p>
          </table:table-cell>
          <table:table-cell office:value-type="float" office:value="17185" table:style-name="ce16">
            <text:p><text:s/>17.185<text:s/></text:p>
          </table:table-cell>
          <table:table-cell office:value-type="float" office:value="120.15116576992057" table:style-name="ce17">
            <text:p>120,2</text:p>
          </table:table-cell>
          <table:table-cell office:value-type="float" office:value="9379" table:style-name="ce18">
            <text:p>9.379</text:p>
          </table:table-cell>
          <table:table-cell office:value-type="float" office:value="2.3805236182296716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556" table:style-name="ce16">
            <text:p><text:s/>9.556<text:s/></text:p>
          </table:table-cell>
          <table:table-cell office:value-type="float" office:value="13.816102906145787" table:style-name="ce17">
            <text:p>13,8</text:p>
          </table:table-cell>
          <table:table-cell office:value-type="float" office:value="1160" table:style-name="ce18">
            <text:p>1.160</text:p>
          </table:table-cell>
          <table:table-cell office:value-type="float" office:value="26450" table:style-name="ce16">
            <text:p><text:s/>26.450<text:s/></text:p>
          </table:table-cell>
          <table:table-cell office:value-type="float" office:value="-3.195110346594447" table:style-name="ce17">
            <text:p>-3,2</text:p>
          </table:table-cell>
          <table:table-cell office:value-type="float" office:value="-873" table:style-name="ce18">
            <text:p>-873</text:p>
          </table:table-cell>
          <table:table-cell office:value-type="float" office:value="2.767894516534114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4984" table:style-name="ce16">
            <text:p><text:s/>14.984<text:s/></text:p>
          </table:table-cell>
          <table:table-cell office:value-type="float" office:value="44.06307085857128" table:style-name="ce17">
            <text:p>44,1</text:p>
          </table:table-cell>
          <table:table-cell office:value-type="float" office:value="4583" table:style-name="ce18">
            <text:p>4.583</text:p>
          </table:table-cell>
          <table:table-cell office:value-type="float" office:value="34662" table:style-name="ce16">
            <text:p><text:s/>34.662<text:s/></text:p>
          </table:table-cell>
          <table:table-cell office:value-type="float" office:value="34.745762711864415" table:style-name="ce17">
            <text:p>34,7</text:p>
          </table:table-cell>
          <table:table-cell office:value-type="float" office:value="8938" table:style-name="ce18">
            <text:p>8.938</text:p>
          </table:table-cell>
          <table:table-cell office:value-type="float" office:value="2.31326748531767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510" table:style-name="ce16">
            <text:p><text:s/>11.510<text:s/></text:p>
          </table:table-cell>
          <table:table-cell office:value-type="float" office:value="14.698555057299458" table:style-name="ce17">
            <text:p>14,7</text:p>
          </table:table-cell>
          <table:table-cell office:value-type="float" office:value="1475" table:style-name="ce18">
            <text:p>1.475</text:p>
          </table:table-cell>
          <table:table-cell office:value-type="float" office:value="34726" table:style-name="ce16">
            <text:p><text:s/>34.726<text:s/></text:p>
          </table:table-cell>
          <table:table-cell office:value-type="float" office:value="12.29102667744543" table:style-name="ce17">
            <text:p>12,3</text:p>
          </table:table-cell>
          <table:table-cell office:value-type="float" office:value="3801" table:style-name="ce18">
            <text:p>3.801</text:p>
          </table:table-cell>
          <table:table-cell office:value-type="float" office:value="3.017028670721112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585" table:style-name="ce16">
            <text:p><text:s/>5.585<text:s/></text:p>
          </table:table-cell>
          <table:table-cell office:value-type="float" office:value="19.978517722878621" table:style-name="ce17">
            <text:p>20,0</text:p>
          </table:table-cell>
          <table:table-cell office:value-type="float" office:value="930" table:style-name="ce18">
            <text:p>930</text:p>
          </table:table-cell>
          <table:table-cell office:value-type="float" office:value="12194" table:style-name="ce16">
            <text:p><text:s/>12.194<text:s/></text:p>
          </table:table-cell>
          <table:table-cell office:value-type="float" office:value="18.849902534113056" table:style-name="ce17">
            <text:p>18,8</text:p>
          </table:table-cell>
          <table:table-cell office:value-type="float" office:value="1934" table:style-name="ce18">
            <text:p>1.934</text:p>
          </table:table-cell>
          <table:table-cell office:value-type="float" office:value="2.183348254252461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1071" table:style-name="ce16">
            <text:p><text:s/>11.071<text:s/></text:p>
          </table:table-cell>
          <table:table-cell office:value-type="float" office:value="23.670688114387843" table:style-name="ce17">
            <text:p>23,7</text:p>
          </table:table-cell>
          <table:table-cell office:value-type="float" office:value="2119" table:style-name="ce18">
            <text:p>2.119</text:p>
          </table:table-cell>
          <table:table-cell office:value-type="float" office:value="22691" table:style-name="ce16">
            <text:p><text:s/>22.691<text:s/></text:p>
          </table:table-cell>
          <table:table-cell office:value-type="float" office:value="20.947710676403176" table:style-name="ce17">
            <text:p>20,9</text:p>
          </table:table-cell>
          <table:table-cell office:value-type="float" office:value="3930" table:style-name="ce18">
            <text:p>3.930</text:p>
          </table:table-cell>
          <table:table-cell office:value-type="float" office:value="2.0495890163490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923" table:style-name="ce16">
            <text:p><text:s/>7.923<text:s/></text:p>
          </table:table-cell>
          <table:table-cell office:value-type="float" office:value="0.98139179199591808" table:style-name="ce17">
            <text:p>1,0</text:p>
          </table:table-cell>
          <table:table-cell office:value-type="float" office:value="77" table:style-name="ce18">
            <text:p>77</text:p>
          </table:table-cell>
          <table:table-cell office:value-type="float" office:value="27742" table:style-name="ce16">
            <text:p><text:s/>27.742<text:s/></text:p>
          </table:table-cell>
          <table:table-cell office:value-type="float" office:value="-13.92224394179155" table:style-name="ce17">
            <text:p>-13,9</text:p>
          </table:table-cell>
          <table:table-cell office:value-type="float" office:value="-4487" table:style-name="ce18">
            <text:p>-4.487</text:p>
          </table:table-cell>
          <table:table-cell office:value-type="float" office:value="3.501451470402625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911" table:style-name="ce16">
            <text:p><text:s/>1.911<text:s/></text:p>
          </table:table-cell>
          <table:table-cell office:value-type="float" office:value="12.082111436950143" table:style-name="ce17">
            <text:p>12,1</text:p>
          </table:table-cell>
          <table:table-cell office:value-type="float" office:value="206" table:style-name="ce18">
            <text:p>206</text:p>
          </table:table-cell>
          <table:table-cell office:value-type="float" office:value="6516" table:style-name="ce16">
            <text:p><text:s/>6.516<text:s/></text:p>
          </table:table-cell>
          <table:table-cell office:value-type="float" office:value="24.256292906178487" table:style-name="ce17">
            <text:p>24,3</text:p>
          </table:table-cell>
          <table:table-cell office:value-type="float" office:value="1272" table:style-name="ce18">
            <text:p>1.272</text:p>
          </table:table-cell>
          <table:table-cell office:value-type="float" office:value="3.409733124018838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759" table:style-name="ce16">
            <text:p><text:s/>2.759<text:s/></text:p>
          </table:table-cell>
          <table:table-cell office:value-type="float" office:value="57.567104511707583" table:style-name="ce17">
            <text:p>57,6</text:p>
          </table:table-cell>
          <table:table-cell office:value-type="float" office:value="1008" table:style-name="ce18">
            <text:p>1.008</text:p>
          </table:table-cell>
          <table:table-cell office:value-type="float" office:value="6105" table:style-name="ce16">
            <text:p><text:s/>6.105<text:s/></text:p>
          </table:table-cell>
          <table:table-cell office:value-type="float" office:value="60.446780551905391" table:style-name="ce17">
            <text:p>60,4</text:p>
          </table:table-cell>
          <table:table-cell office:value-type="float" office:value="2300" table:style-name="ce18">
            <text:p>2.300</text:p>
          </table:table-cell>
          <table:table-cell office:value-type="float" office:value="2.212758245741210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34279" table:style-name="ce16">
            <text:p><text:s/>334.279<text:s/></text:p>
          </table:table-cell>
          <table:table-cell office:value-type="float" office:value="-6.7554261262995254" table:style-name="ce17">
            <text:p>-6,8</text:p>
          </table:table-cell>
          <table:table-cell office:value-type="float" office:value="-24218" table:style-name="ce18">
            <text:p>-24.218</text:p>
          </table:table-cell>
          <table:table-cell office:value-type="float" office:value="1336926" table:style-name="ce16">
            <text:p><text:s/>1.336.926<text:s/></text:p>
          </table:table-cell>
          <table:table-cell office:value-type="float" office:value="-1.1927734439956623" table:style-name="ce17">
            <text:p>-1,2</text:p>
          </table:table-cell>
          <table:table-cell office:value-type="float" office:value="-16139" table:style-name="ce18">
            <text:p>-16.139</text:p>
          </table:table-cell>
          <table:table-cell office:value-type="float" office:value="3.99943161251529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7638" table:style-name="ce16">
            <text:p><text:s/>17.638<text:s/></text:p>
          </table:table-cell>
          <table:table-cell office:value-type="float" office:value="-8.6776431604017858" table:style-name="ce17">
            <text:p>-8,7</text:p>
          </table:table-cell>
          <table:table-cell office:value-type="float" office:value="-1676" table:style-name="ce18">
            <text:p>-1.676</text:p>
          </table:table-cell>
          <table:table-cell office:value-type="float" office:value="38853" table:style-name="ce16">
            <text:p><text:s/>38.853<text:s/></text:p>
          </table:table-cell>
          <table:table-cell office:value-type="float" office:value="-5.9841262159415436" table:style-name="ce17">
            <text:p>-6,0</text:p>
          </table:table-cell>
          <table:table-cell office:value-type="float" office:value="-2473" table:style-name="ce18">
            <text:p>-2.473</text:p>
          </table:table-cell>
          <table:table-cell office:value-type="float" office:value="2.202800771062478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03294" table:style-name="ce16">
            <text:p><text:s/>103.294<text:s/></text:p>
          </table:table-cell>
          <table:table-cell office:value-type="float" office:value="18.460497494179847" table:style-name="ce17">
            <text:p>18,5</text:p>
          </table:table-cell>
          <table:table-cell office:value-type="float" office:value="16097" table:style-name="ce18">
            <text:p>16.097</text:p>
          </table:table-cell>
          <table:table-cell office:value-type="float" office:value="246619" table:style-name="ce16">
            <text:p><text:s/>246.619<text:s/></text:p>
          </table:table-cell>
          <table:table-cell office:value-type="float" office:value="9.8858451557710083" table:style-name="ce17">
            <text:p>9,9</text:p>
          </table:table-cell>
          <table:table-cell office:value-type="float" office:value="22187" table:style-name="ce18">
            <text:p>22.187</text:p>
          </table:table-cell>
          <table:table-cell office:value-type="float" office:value="2.387544291052723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753" table:style-name="ce16">
            <text:p><text:s/>4.753<text:s/></text:p>
          </table:table-cell>
          <table:table-cell office:value-type="float" office:value="8.913840513290566" table:style-name="ce17">
            <text:p>8,9</text:p>
          </table:table-cell>
          <table:table-cell office:value-type="float" office:value="389" table:style-name="ce18">
            <text:p>389</text:p>
          </table:table-cell>
          <table:table-cell office:value-type="float" office:value="12364" table:style-name="ce16">
            <text:p><text:s/>12.364<text:s/></text:p>
          </table:table-cell>
          <table:table-cell office:value-type="float" office:value="-1.5134618448303314" table:style-name="ce17">
            <text:p>-1,5</text:p>
          </table:table-cell>
          <table:table-cell office:value-type="float" office:value="-190" table:style-name="ce18">
            <text:p>-190</text:p>
          </table:table-cell>
          <table:table-cell office:value-type="float" office:value="2.601304439301493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3979" table:style-name="ce16">
            <text:p><text:s/>33.979<text:s/></text:p>
          </table:table-cell>
          <table:table-cell office:value-type="float" office:value="-1.4472997273623776" table:style-name="ce17">
            <text:p>-1,4</text:p>
          </table:table-cell>
          <table:table-cell office:value-type="float" office:value="-499" table:style-name="ce18">
            <text:p>-499</text:p>
          </table:table-cell>
          <table:table-cell office:value-type="float" office:value="80892" table:style-name="ce16">
            <text:p><text:s/>80.892<text:s/></text:p>
          </table:table-cell>
          <table:table-cell office:value-type="float" office:value="-6.6957334163811879" table:style-name="ce17">
            <text:p>-6,7</text:p>
          </table:table-cell>
          <table:table-cell office:value-type="float" office:value="-5805" table:style-name="ce18">
            <text:p>-5.805</text:p>
          </table:table-cell>
          <table:table-cell office:value-type="float" office:value="2.380646870125665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000" table:style-name="ce16">
            <text:p><text:s/>5.000<text:s/></text:p>
          </table:table-cell>
          <table:table-cell office:value-type="float" office:value="3.8853106170787441" table:style-name="ce17">
            <text:p>3,9</text:p>
          </table:table-cell>
          <table:table-cell office:value-type="float" office:value="187" table:style-name="ce18">
            <text:p>187</text:p>
          </table:table-cell>
          <table:table-cell office:value-type="float" office:value="13521" table:style-name="ce16">
            <text:p><text:s/>13.521<text:s/></text:p>
          </table:table-cell>
          <table:table-cell office:value-type="float" office:value="1.4785349744821445" table:style-name="ce17">
            <text:p>1,5</text:p>
          </table:table-cell>
          <table:table-cell office:value-type="float" office:value="197" table:style-name="ce18">
            <text:p>197</text:p>
          </table:table-cell>
          <table:table-cell office:value-type="float" office:value="2.704200000000000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1678" table:style-name="ce16">
            <text:p><text:s/>51.678<text:s/></text:p>
          </table:table-cell>
          <table:table-cell office:value-type="float" office:value="58.118899733806558" table:style-name="ce17">
            <text:p>58,1</text:p>
          </table:table-cell>
          <table:table-cell office:value-type="float" office:value="18995" table:style-name="ce18">
            <text:p>18.995</text:p>
          </table:table-cell>
          <table:table-cell office:value-type="float" office:value="161881" table:style-name="ce16">
            <text:p><text:s/>161.881<text:s/></text:p>
          </table:table-cell>
          <table:table-cell office:value-type="float" office:value="53.000831726588785" table:style-name="ce17">
            <text:p>53,0</text:p>
          </table:table-cell>
          <table:table-cell office:value-type="float" office:value="56077" table:style-name="ce18">
            <text:p>56.077</text:p>
          </table:table-cell>
          <table:table-cell office:value-type="float" office:value="3.132493517550988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8659" table:style-name="ce16">
            <text:p><text:s/>48.659<text:s/></text:p>
          </table:table-cell>
          <table:table-cell office:value-type="float" office:value="5.4891928805255077" table:style-name="ce17">
            <text:p>5,5</text:p>
          </table:table-cell>
          <table:table-cell office:value-type="float" office:value="2532" table:style-name="ce18">
            <text:p>2.532</text:p>
          </table:table-cell>
          <table:table-cell office:value-type="float" office:value="115859" table:style-name="ce16">
            <text:p><text:s/>115.859<text:s/></text:p>
          </table:table-cell>
          <table:table-cell office:value-type="float" office:value="6.2546428342152751" table:style-name="ce17">
            <text:p>6,3</text:p>
          </table:table-cell>
          <table:table-cell office:value-type="float" office:value="6820" table:style-name="ce18">
            <text:p>6.820</text:p>
          </table:table-cell>
          <table:table-cell office:value-type="float" office:value="2.381039478822006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71932" table:style-name="ce16">
            <text:p><text:s/>171.932<text:s/></text:p>
          </table:table-cell>
          <table:table-cell office:value-type="float" office:value="6.9135771761165046" table:style-name="ce17">
            <text:p>6,9</text:p>
          </table:table-cell>
          <table:table-cell office:value-type="float" office:value="11118" table:style-name="ce18">
            <text:p>11.118</text:p>
          </table:table-cell>
          <table:table-cell office:value-type="float" office:value="592346" table:style-name="ce16">
            <text:p><text:s/>592.346<text:s/></text:p>
          </table:table-cell>
          <table:table-cell office:value-type="float" office:value="7.4057620720104893" table:style-name="ce17">
            <text:p>7,4</text:p>
          </table:table-cell>
          <table:table-cell office:value-type="float" office:value="40843" table:style-name="ce18">
            <text:p>40.843</text:p>
          </table:table-cell>
          <table:table-cell office:value-type="float" office:value="3.4452341623432519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5310" table:style-name="ce16">
            <text:p><text:s/>35.310<text:s/></text:p>
          </table:table-cell>
          <table:table-cell office:value-type="float" office:value="13.351096272992848" table:style-name="ce17">
            <text:p>13,4</text:p>
          </table:table-cell>
          <table:table-cell office:value-type="float" office:value="4159" table:style-name="ce18">
            <text:p>4.159</text:p>
          </table:table-cell>
          <table:table-cell office:value-type="float" office:value="102436" table:style-name="ce16">
            <text:p><text:s/>102.436<text:s/></text:p>
          </table:table-cell>
          <table:table-cell office:value-type="float" office:value="5.1790701494989264" table:style-name="ce17">
            <text:p>5,2</text:p>
          </table:table-cell>
          <table:table-cell office:value-type="float" office:value="5044" table:style-name="ce18">
            <text:p>5.044</text:p>
          </table:table-cell>
          <table:table-cell office:value-type="float" office:value="2.901047861795525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6682" table:style-name="ce16">
            <text:p><text:s/>16.682<text:s/></text:p>
          </table:table-cell>
          <table:table-cell office:value-type="float" office:value="8.2192669477781379" table:style-name="ce17">
            <text:p>8,2</text:p>
          </table:table-cell>
          <table:table-cell office:value-type="float" office:value="1267" table:style-name="ce18">
            <text:p>1.267</text:p>
          </table:table-cell>
          <table:table-cell office:value-type="float" office:value="43350" table:style-name="ce16">
            <text:p><text:s/>43.350<text:s/></text:p>
          </table:table-cell>
          <table:table-cell office:value-type="float" office:value="6.2187591884739817" table:style-name="ce17">
            <text:p>6,2</text:p>
          </table:table-cell>
          <table:table-cell office:value-type="float" office:value="2538" table:style-name="ce18">
            <text:p>2.538</text:p>
          </table:table-cell>
          <table:table-cell office:value-type="float" office:value="2.598609279462894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4993" table:style-name="ce16">
            <text:p><text:s/>44.993<text:s/></text:p>
          </table:table-cell>
          <table:table-cell office:value-type="float" office:value="25.405541000055749" table:style-name="ce17">
            <text:p>25,4</text:p>
          </table:table-cell>
          <table:table-cell office:value-type="float" office:value="9115" table:style-name="ce18">
            <text:p>9.115</text:p>
          </table:table-cell>
          <table:table-cell office:value-type="float" office:value="106756" table:style-name="ce16">
            <text:p><text:s/>106.756<text:s/></text:p>
          </table:table-cell>
          <table:table-cell office:value-type="float" office:value="23.215068904226584" table:style-name="ce17">
            <text:p>23,2</text:p>
          </table:table-cell>
          <table:table-cell office:value-type="float" office:value="20114" table:style-name="ce18">
            <text:p>20.114</text:p>
          </table:table-cell>
          <table:table-cell office:value-type="float" office:value="2.372724646056053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051" table:style-name="ce16">
            <text:p><text:s/>2.051<text:s/></text:p>
          </table:table-cell>
          <table:table-cell office:value-type="float" office:value="-21.085032704886501" table:style-name="ce17">
            <text:p>-21,1</text:p>
          </table:table-cell>
          <table:table-cell office:value-type="float" office:value="-548" table:style-name="ce18">
            <text:p>-548</text:p>
          </table:table-cell>
          <table:table-cell office:value-type="float" office:value="5371" table:style-name="ce16">
            <text:p><text:s/>5.371<text:s/></text:p>
          </table:table-cell>
          <table:table-cell office:value-type="float" office:value="-12.850884309589489" table:style-name="ce17">
            <text:p>-12,9</text:p>
          </table:table-cell>
          <table:table-cell office:value-type="float" office:value="-792" table:style-name="ce18">
            <text:p>-792</text:p>
          </table:table-cell>
          <table:table-cell office:value-type="float" office:value="2.618722574353973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4984" table:style-name="ce16">
            <text:p><text:s/>14.984<text:s/></text:p>
          </table:table-cell>
          <table:table-cell office:value-type="float" office:value="87.229788829189062" table:style-name="ce17">
            <text:p>87,2</text:p>
          </table:table-cell>
          <table:table-cell office:value-type="float" office:value="6981" table:style-name="ce18">
            <text:p>6.981</text:p>
          </table:table-cell>
          <table:table-cell office:value-type="float" office:value="29734" table:style-name="ce16">
            <text:p><text:s/>29.734<text:s/></text:p>
          </table:table-cell>
          <table:table-cell office:value-type="float" office:value="63.904966650129552" table:style-name="ce17">
            <text:p>63,9</text:p>
          </table:table-cell>
          <table:table-cell office:value-type="float" office:value="11593" table:style-name="ce18">
            <text:p>11.593</text:p>
          </table:table-cell>
          <table:table-cell office:value-type="float" office:value="1.984383342231713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3544" table:style-name="ce16">
            <text:p><text:s/>23.544<text:s/></text:p>
          </table:table-cell>
          <table:table-cell office:value-type="float" office:value="161.48378498445135" table:style-name="ce17">
            <text:p>161,5</text:p>
          </table:table-cell>
          <table:table-cell office:value-type="float" office:value="14540" table:style-name="ce18">
            <text:p>14.540</text:p>
          </table:table-cell>
          <table:table-cell office:value-type="float" office:value="41858" table:style-name="ce16">
            <text:p><text:s/>41.858<text:s/></text:p>
          </table:table-cell>
          <table:table-cell office:value-type="float" office:value="141.73019173019173" table:style-name="ce17">
            <text:p>141,7</text:p>
          </table:table-cell>
          <table:table-cell office:value-type="float" office:value="24542" table:style-name="ce18">
            <text:p>24.542</text:p>
          </table:table-cell>
          <table:table-cell office:value-type="float" office:value="1.7778627251104315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2664" table:style-name="ce16">
            <text:p><text:s/>12.664<text:s/></text:p>
          </table:table-cell>
          <table:table-cell office:value-type="float" office:value="44.220476027787271" table:style-name="ce17">
            <text:p>44,2</text:p>
          </table:table-cell>
          <table:table-cell office:value-type="float" office:value="3883" table:style-name="ce18">
            <text:p>3.883</text:p>
          </table:table-cell>
          <table:table-cell office:value-type="float" office:value="28336" table:style-name="ce16">
            <text:p><text:s/>28.336<text:s/></text:p>
          </table:table-cell>
          <table:table-cell office:value-type="float" office:value="46.09951018303687" table:style-name="ce17">
            <text:p>46,1</text:p>
          </table:table-cell>
          <table:table-cell office:value-type="float" office:value="8941" table:style-name="ce18">
            <text:p>8.941</text:p>
          </table:table-cell>
          <table:table-cell office:value-type="float" office:value="2.237523689197725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3893" table:style-name="ce16">
            <text:p><text:s/>13.893<text:s/></text:p>
          </table:table-cell>
          <table:table-cell office:value-type="float" office:value="1051.9900497512438" table:style-name="ce17">
            <text:p>1.052,0</text:p>
          </table:table-cell>
          <table:table-cell office:value-type="float" office:value="12687" table:style-name="ce18">
            <text:p>12.687</text:p>
          </table:table-cell>
          <table:table-cell office:value-type="float" office:value="26122" table:style-name="ce16">
            <text:p><text:s/>26.122<text:s/></text:p>
          </table:table-cell>
          <table:table-cell office:value-type="float" office:value="867.1232876712329" table:style-name="ce17">
            <text:p>867,1</text:p>
          </table:table-cell>
          <table:table-cell office:value-type="float" office:value="23421" table:style-name="ce18">
            <text:p>23.421</text:p>
          </table:table-cell>
          <table:table-cell office:value-type="float" office:value="1.880227452674008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05228" table:style-name="ce16">
            <text:p><text:s/>205.228<text:s/></text:p>
          </table:table-cell>
          <table:table-cell office:value-type="float" office:value="15.827614231533317" table:style-name="ce17">
            <text:p>15,8</text:p>
          </table:table-cell>
          <table:table-cell office:value-type="float" office:value="28044" table:style-name="ce18">
            <text:p>28.044</text:p>
          </table:table-cell>
          <table:table-cell office:value-type="float" office:value="647197" table:style-name="ce16">
            <text:p><text:s/>647.197<text:s/></text:p>
          </table:table-cell>
          <table:table-cell office:value-type="float" office:value="15.660529767712831" table:style-name="ce17">
            <text:p>15,7</text:p>
          </table:table-cell>
          <table:table-cell office:value-type="float" office:value="87631" table:style-name="ce18">
            <text:p>87.631</text:p>
          </table:table-cell>
          <table:table-cell office:value-type="float" office:value="3.153551172354649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1959" table:style-name="ce16">
            <text:p><text:s/>11.959<text:s/></text:p>
          </table:table-cell>
          <table:table-cell office:value-type="float" office:value="62.00216743429965" table:style-name="ce17">
            <text:p>62,0</text:p>
          </table:table-cell>
          <table:table-cell office:value-type="float" office:value="4577" table:style-name="ce18">
            <text:p>4.577</text:p>
          </table:table-cell>
          <table:table-cell office:value-type="float" office:value="26260" table:style-name="ce16">
            <text:p><text:s/>26.260<text:s/></text:p>
          </table:table-cell>
          <table:table-cell office:value-type="float" office:value="42.446433414700294" table:style-name="ce17">
            <text:p>42,4</text:p>
          </table:table-cell>
          <table:table-cell office:value-type="float" office:value="7825" table:style-name="ce18">
            <text:p>7.825</text:p>
          </table:table-cell>
          <table:table-cell office:value-type="float" office:value="2.195835772221757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9945" table:style-name="ce16">
            <text:p><text:s/>19.945<text:s/></text:p>
          </table:table-cell>
          <table:table-cell office:value-type="float" office:value="10.848663369087973" table:style-name="ce17">
            <text:p>10,8</text:p>
          </table:table-cell>
          <table:table-cell office:value-type="float" office:value="1952" table:style-name="ce18">
            <text:p>1.952</text:p>
          </table:table-cell>
          <table:table-cell office:value-type="float" office:value="47861" table:style-name="ce16">
            <text:p><text:s/>47.861<text:s/></text:p>
          </table:table-cell>
          <table:table-cell office:value-type="float" office:value="7.1075304912162949" table:style-name="ce17">
            <text:p>7,1</text:p>
          </table:table-cell>
          <table:table-cell office:value-type="float" office:value="3176" table:style-name="ce18">
            <text:p>3.176</text:p>
          </table:table-cell>
          <table:table-cell office:value-type="float" office:value="2.399649034845825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4299" table:style-name="ce16">
            <text:p><text:s/>74.299<text:s/></text:p>
          </table:table-cell>
          <table:table-cell office:value-type="float" office:value="22.627869745333314" table:style-name="ce17">
            <text:p>22,6</text:p>
          </table:table-cell>
          <table:table-cell office:value-type="float" office:value="13710" table:style-name="ce18">
            <text:p>13.710</text:p>
          </table:table-cell>
          <table:table-cell office:value-type="float" office:value="231671" table:style-name="ce16">
            <text:p><text:s/>231.671<text:s/></text:p>
          </table:table-cell>
          <table:table-cell office:value-type="float" office:value="17.320781088581441" table:style-name="ce17">
            <text:p>17,3</text:p>
          </table:table-cell>
          <table:table-cell office:value-type="float" office:value="34203" table:style-name="ce18">
            <text:p>34.203</text:p>
          </table:table-cell>
          <table:table-cell office:value-type="float" office:value="3.118090418444393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02617" table:style-name="ce16">
            <text:p><text:s/>102.617<text:s/></text:p>
          </table:table-cell>
          <table:table-cell office:value-type="float" office:value="15.986798232229049" table:style-name="ce17">
            <text:p>16,0</text:p>
          </table:table-cell>
          <table:table-cell office:value-type="float" office:value="14144" table:style-name="ce18">
            <text:p>14.144</text:p>
          </table:table-cell>
          <table:table-cell office:value-type="float" office:value="260229" table:style-name="ce16">
            <text:p><text:s/>260.229<text:s/></text:p>
          </table:table-cell>
          <table:table-cell office:value-type="float" office:value="15.233785154122401" table:style-name="ce17">
            <text:p>15,2</text:p>
          </table:table-cell>
          <table:table-cell office:value-type="float" office:value="34402" table:style-name="ce18">
            <text:p>34.402</text:p>
          </table:table-cell>
          <table:table-cell office:value-type="float" office:value="2.535924846760283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4539" table:style-name="ce16">
            <text:p><text:s/>34.539<text:s/></text:p>
          </table:table-cell>
          <table:table-cell office:value-type="float" office:value="13.659997367381862" table:style-name="ce17">
            <text:p>13,7</text:p>
          </table:table-cell>
          <table:table-cell office:value-type="float" office:value="4151" table:style-name="ce18">
            <text:p>4.151</text:p>
          </table:table-cell>
          <table:table-cell office:value-type="float" office:value="122129" table:style-name="ce16">
            <text:p><text:s/>122.129<text:s/></text:p>
          </table:table-cell>
          <table:table-cell office:value-type="float" office:value="4.1531993279833586" table:style-name="ce17">
            <text:p>4,2</text:p>
          </table:table-cell>
          <table:table-cell office:value-type="float" office:value="4870" table:style-name="ce18">
            <text:p>4.870</text:p>
          </table:table-cell>
          <table:table-cell office:value-type="float" office:value="3.535973826688670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6780" table:style-name="ce16">
            <text:p><text:s/>76.780<text:s/></text:p>
          </table:table-cell>
          <table:table-cell office:value-type="float" office:value="15.78423536863059" table:style-name="ce17">
            <text:p>15,8</text:p>
          </table:table-cell>
          <table:table-cell office:value-type="float" office:value="10467" table:style-name="ce18">
            <text:p>10.467</text:p>
          </table:table-cell>
          <table:table-cell office:value-type="float" office:value="226531" table:style-name="ce16">
            <text:p><text:s/>226.531<text:s/></text:p>
          </table:table-cell>
          <table:table-cell office:value-type="float" office:value="11.713795382142052" table:style-name="ce17">
            <text:p>11,7</text:p>
          </table:table-cell>
          <table:table-cell office:value-type="float" office:value="23753" table:style-name="ce18">
            <text:p>23.753</text:p>
          </table:table-cell>
          <table:table-cell office:value-type="float" office:value="2.950390726751758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258" table:style-name="ce16">
            <text:p><text:s/>2.258<text:s/></text:p>
          </table:table-cell>
          <table:table-cell office:value-type="float" office:value="-4.6855213170113927" table:style-name="ce17">
            <text:p>-4,7</text:p>
          </table:table-cell>
          <table:table-cell office:value-type="float" office:value="-111" table:style-name="ce18">
            <text:p>-111</text:p>
          </table:table-cell>
          <table:table-cell office:value-type="float" office:value="6969" table:style-name="ce16">
            <text:p><text:s/>6.969<text:s/></text:p>
          </table:table-cell>
          <table:table-cell office:value-type="float" office:value="-10.848151464756299" table:style-name="ce17">
            <text:p>-10,8</text:p>
          </table:table-cell>
          <table:table-cell office:value-type="float" office:value="-848" table:style-name="ce18">
            <text:p>-848</text:p>
          </table:table-cell>
          <table:table-cell office:value-type="float" office:value="3.086359610274579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467" table:style-name="ce16">
            <text:p><text:s/>5.467<text:s/></text:p>
          </table:table-cell>
          <table:table-cell office:value-type="float" office:value="9.4056433860316133" table:style-name="ce17">
            <text:p>9,4</text:p>
          </table:table-cell>
          <table:table-cell office:value-type="float" office:value="470" table:style-name="ce18">
            <text:p>470</text:p>
          </table:table-cell>
          <table:table-cell office:value-type="float" office:value="16638" table:style-name="ce16">
            <text:p><text:s/>16.638<text:s/></text:p>
          </table:table-cell>
          <table:table-cell office:value-type="float" office:value="27.007633587786259" table:style-name="ce17">
            <text:p>27,0</text:p>
          </table:table-cell>
          <table:table-cell office:value-type="float" office:value="3538" table:style-name="ce18">
            <text:p>3.538</text:p>
          </table:table-cell>
          <table:table-cell office:value-type="float" office:value="3.043351015182000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555" table:style-name="ce16">
            <text:p><text:s/>7.555<text:s/></text:p>
          </table:table-cell>
          <table:table-cell office:value-type="float" office:value="55.901774659512995" table:style-name="ce17">
            <text:p>55,9</text:p>
          </table:table-cell>
          <table:table-cell office:value-type="float" office:value="2709" table:style-name="ce18">
            <text:p>2.709</text:p>
          </table:table-cell>
          <table:table-cell office:value-type="float" office:value="17125" table:style-name="ce16">
            <text:p><text:s/>17.125<text:s/></text:p>
          </table:table-cell>
          <table:table-cell office:value-type="float" office:value="30.705235841856194" table:style-name="ce17">
            <text:p>30,7</text:p>
          </table:table-cell>
          <table:table-cell office:value-type="float" office:value="4023" table:style-name="ce18">
            <text:p>4.023</text:p>
          </table:table-cell>
          <table:table-cell office:value-type="float" office:value="2.2667107875579089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5891" table:style-name="ce16">
            <text:p><text:s/>15.891<text:s/></text:p>
          </table:table-cell>
          <table:table-cell office:value-type="float" office:value="26.329596947293112" table:style-name="ce17">
            <text:p>26,3</text:p>
          </table:table-cell>
          <table:table-cell office:value-type="float" office:value="3312" table:style-name="ce18">
            <text:p>3.312</text:p>
          </table:table-cell>
          <table:table-cell office:value-type="float" office:value="39137" table:style-name="ce16">
            <text:p><text:s/>39.137<text:s/></text:p>
          </table:table-cell>
          <table:table-cell office:value-type="float" office:value="24.422190430774123" table:style-name="ce17">
            <text:p>24,4</text:p>
          </table:table-cell>
          <table:table-cell office:value-type="float" office:value="7682" table:style-name="ce18">
            <text:p>7.682</text:p>
          </table:table-cell>
          <table:table-cell office:value-type="float" office:value="2.462840601598389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2541" table:style-name="ce16">
            <text:p><text:s/>42.541<text:s/></text:p>
          </table:table-cell>
          <table:table-cell office:value-type="float" office:value="20.427459306440198" table:style-name="ce17">
            <text:p>20,4</text:p>
          </table:table-cell>
          <table:table-cell office:value-type="float" office:value="7216" table:style-name="ce18">
            <text:p>7.216</text:p>
          </table:table-cell>
          <table:table-cell office:value-type="float" office:value="88413" table:style-name="ce16">
            <text:p><text:s/>88.413<text:s/></text:p>
          </table:table-cell>
          <table:table-cell office:value-type="float" office:value="8.576796964226503" table:style-name="ce17">
            <text:p>8,6</text:p>
          </table:table-cell>
          <table:table-cell office:value-type="float" office:value="6984" table:style-name="ce18">
            <text:p>6.984</text:p>
          </table:table-cell>
          <table:table-cell office:value-type="float" office:value="2.078300933217367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805247" table:style-name="ce16">
            <text:p><text:s/>4.805.247<text:s/></text:p>
          </table:table-cell>
          <table:table-cell office:value-type="float" office:value="3.0009570772810434" table:style-name="ce17">
            <text:p>3,0</text:p>
          </table:table-cell>
          <table:table-cell office:value-type="float" office:value="140002" table:style-name="ce18">
            <text:p>140.002</text:p>
          </table:table-cell>
          <table:table-cell office:value-type="float" office:value="16540455" table:style-name="ce16">
            <text:p><text:s/>16.540.455<text:s/></text:p>
          </table:table-cell>
          <table:table-cell office:value-type="float" office:value="2.942749784115577" table:style-name="ce17">
            <text:p>2,9</text:p>
          </table:table-cell>
          <table:table-cell office:value-type="float" office:value="472830" table:style-name="ce18">
            <text:p>472.830</text:p>
          </table:table-cell>
          <table:table-cell office:value-type="float" office:value="3.4421654079384472" table:style-name="ce1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5.09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Jul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7786" table:style-name="ce6">
            <text:p><text:s/>147.786<text:s/></text:p>
          </table:table-cell>
          <table:table-cell office:value-type="float" office:value="6.8729118757321999" table:style-name="ce7">
            <text:p>6,9</text:p>
          </table:table-cell>
          <table:table-cell office:value-type="float" office:value="9504" table:style-name="ce8">
            <text:p>9.504</text:p>
          </table:table-cell>
          <table:table-cell office:value-type="float" office:value="417126" table:style-name="ce6">
            <text:p><text:s/>417.126<text:s/></text:p>
          </table:table-cell>
          <table:table-cell office:value-type="float" office:value="2.2801334879740693" table:style-name="ce7">
            <text:p>2,3</text:p>
          </table:table-cell>
          <table:table-cell office:value-type="float" office:value="9299" table:style-name="ce8">
            <text:p>9.299</text:p>
          </table:table-cell>
          <table:table-cell office:value-type="float" office:value="2.8225001014981119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0136" table:style-name="ce6">
            <text:p><text:s/>110.136<text:s/></text:p>
          </table:table-cell>
          <table:table-cell office:value-type="float" office:value="4.4061883816168717" table:style-name="ce7">
            <text:p>4,4</text:p>
          </table:table-cell>
          <table:table-cell office:value-type="float" office:value="4648" table:style-name="ce8">
            <text:p>4.648</text:p>
          </table:table-cell>
          <table:table-cell office:value-type="float" office:value="298375" table:style-name="ce6">
            <text:p><text:s/>298.375<text:s/></text:p>
          </table:table-cell>
          <table:table-cell office:value-type="float" office:value="-0.21436979960938629" table:style-name="ce7">
            <text:p>-0,2</text:p>
          </table:table-cell>
          <table:table-cell office:value-type="float" office:value="-641" table:style-name="ce8">
            <text:p>-641</text:p>
          </table:table-cell>
          <table:table-cell office:value-type="float" office:value="2.7091505048303914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749" table:style-name="ce12">
            <text:p><text:s/>8.749<text:s/></text:p>
          </table:table-cell>
          <table:table-cell office:value-type="float" office:value="5.3334938598603401" table:style-name="ce13">
            <text:p>5,3</text:p>
          </table:table-cell>
          <table:table-cell office:value-type="float" office:value="443" table:style-name="ce14">
            <text:p>443</text:p>
          </table:table-cell>
          <table:table-cell office:value-type="float" office:value="21664" table:style-name="ce12">
            <text:p><text:s/>21.664<text:s/></text:p>
          </table:table-cell>
          <table:table-cell office:value-type="float" office:value="-2.3176120479754729" table:style-name="ce13">
            <text:p>-2,3</text:p>
          </table:table-cell>
          <table:table-cell office:value-type="float" office:value="-514" table:style-name="ce14">
            <text:p>-514</text:p>
          </table:table-cell>
          <table:table-cell office:value-type="float" office:value="2.476168704994856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570" table:style-name="ce12">
            <text:p><text:s/>4.570<text:s/></text:p>
          </table:table-cell>
          <table:table-cell office:value-type="float" office:value="12.533858655503565" table:style-name="ce13">
            <text:p>12,5</text:p>
          </table:table-cell>
          <table:table-cell office:value-type="float" office:value="509" table:style-name="ce14">
            <text:p>509</text:p>
          </table:table-cell>
          <table:table-cell office:value-type="float" office:value="10384" table:style-name="ce12">
            <text:p><text:s/>10.384<text:s/></text:p>
          </table:table-cell>
          <table:table-cell office:value-type="float" office:value="3.2309374689332913" table:style-name="ce13">
            <text:p>3,2</text:p>
          </table:table-cell>
          <table:table-cell office:value-type="float" office:value="325" table:style-name="ce14">
            <text:p>325</text:p>
          </table:table-cell>
          <table:table-cell office:value-type="float" office:value="2.2722100656455142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9735" table:style-name="ce12">
            <text:p><text:s/>29.735<text:s/></text:p>
          </table:table-cell>
          <table:table-cell office:value-type="float" office:value="5.2380109715094676" table:style-name="ce13">
            <text:p>5,2</text:p>
          </table:table-cell>
          <table:table-cell office:value-type="float" office:value="1480" table:style-name="ce14">
            <text:p>1.480</text:p>
          </table:table-cell>
          <table:table-cell office:value-type="float" office:value="79526" table:style-name="ce12">
            <text:p><text:s/>79.526<text:s/></text:p>
          </table:table-cell>
          <table:table-cell office:value-type="float" office:value="2.6473055824459522" table:style-name="ce13">
            <text:p>2,6</text:p>
          </table:table-cell>
          <table:table-cell office:value-type="float" office:value="2051" table:style-name="ce14">
            <text:p>2.051</text:p>
          </table:table-cell>
          <table:table-cell office:value-type="float" office:value="2.674491340171515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5753" table:style-name="ce12">
            <text:p><text:s/>15.753<text:s/></text:p>
          </table:table-cell>
          <table:table-cell office:value-type="float" office:value="8.0749176728869401" table:style-name="ce13">
            <text:p>8,1</text:p>
          </table:table-cell>
          <table:table-cell office:value-type="float" office:value="1177" table:style-name="ce14">
            <text:p>1.177</text:p>
          </table:table-cell>
          <table:table-cell office:value-type="float" office:value="41151" table:style-name="ce12">
            <text:p><text:s/>41.151<text:s/></text:p>
          </table:table-cell>
          <table:table-cell office:value-type="float" office:value="5.3425148474298538" table:style-name="ce13">
            <text:p>5,3</text:p>
          </table:table-cell>
          <table:table-cell office:value-type="float" office:value="2087" table:style-name="ce14">
            <text:p>2.087</text:p>
          </table:table-cell>
          <table:table-cell office:value-type="float" office:value="2.612264330603694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4569" table:style-name="ce12">
            <text:p><text:s/>4.569<text:s/></text:p>
          </table:table-cell>
          <table:table-cell office:value-type="float" office:value="23.253304558942546" table:style-name="ce13">
            <text:p>23,3</text:p>
          </table:table-cell>
          <table:table-cell office:value-type="float" office:value="862" table:style-name="ce14">
            <text:p>862</text:p>
          </table:table-cell>
          <table:table-cell office:value-type="float" office:value="12712" table:style-name="ce12">
            <text:p><text:s/>12.712<text:s/></text:p>
          </table:table-cell>
          <table:table-cell office:value-type="float" office:value="16.495601173020532" table:style-name="ce13">
            <text:p>16,5</text:p>
          </table:table-cell>
          <table:table-cell office:value-type="float" office:value="1800" table:style-name="ce14">
            <text:p>1.800</text:p>
          </table:table-cell>
          <table:table-cell office:value-type="float" office:value="2.7822280586561612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8732" table:style-name="ce12">
            <text:p><text:s/>18.732<text:s/></text:p>
          </table:table-cell>
          <table:table-cell office:value-type="float" office:value="6.5226044924651632" table:style-name="ce13">
            <text:p>6,5</text:p>
          </table:table-cell>
          <table:table-cell office:value-type="float" office:value="1147" table:style-name="ce14">
            <text:p>1.147</text:p>
          </table:table-cell>
          <table:table-cell office:value-type="float" office:value="46247" table:style-name="ce12">
            <text:p><text:s/>46.247<text:s/></text:p>
          </table:table-cell>
          <table:table-cell office:value-type="float" office:value="1.7513366042551297" table:style-name="ce13">
            <text:p>1,8</text:p>
          </table:table-cell>
          <table:table-cell office:value-type="float" office:value="796" table:style-name="ce14">
            <text:p>796</text:p>
          </table:table-cell>
          <table:table-cell office:value-type="float" office:value="2.468876788383514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804" table:style-name="ce12">
            <text:p><text:s/>2.804<text:s/></text:p>
          </table:table-cell>
          <table:table-cell office:value-type="float" office:value="7.7218593930080743" table:style-name="ce13">
            <text:p>7,7</text:p>
          </table:table-cell>
          <table:table-cell office:value-type="float" office:value="201" table:style-name="ce14">
            <text:p>201</text:p>
          </table:table-cell>
          <table:table-cell office:value-type="float" office:value="9954" table:style-name="ce12">
            <text:p><text:s/>9.954<text:s/></text:p>
          </table:table-cell>
          <table:table-cell office:value-type="float" office:value="-9.2781625956981344" table:style-name="ce13">
            <text:p>-9,3</text:p>
          </table:table-cell>
          <table:table-cell office:value-type="float" office:value="-1018" table:style-name="ce14">
            <text:p>-1.018</text:p>
          </table:table-cell>
          <table:table-cell office:value-type="float" office:value="3.5499286733238229" table:style-name="ce1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151" table:style-name="ce12">
            <text:p><text:s/>1.151<text:s/></text:p>
          </table:table-cell>
          <table:table-cell office:value-type="float" office:value="-34.190966266437968" table:style-name="ce13">
            <text:p>-34,2</text:p>
          </table:table-cell>
          <table:table-cell office:value-type="float" office:value="-598" table:style-name="ce14">
            <text:p>-598</text:p>
          </table:table-cell>
          <table:table-cell office:value-type="float" office:value="3814" table:style-name="ce12">
            <text:p><text:s/>3.814<text:s/></text:p>
          </table:table-cell>
          <table:table-cell office:value-type="float" office:value="-30.742691120392223" table:style-name="ce13">
            <text:p>-30,7</text:p>
          </table:table-cell>
          <table:table-cell office:value-type="float" office:value="-1693" table:style-name="ce14">
            <text:p>-1.693</text:p>
          </table:table-cell>
          <table:table-cell office:value-type="float" office:value="3.3136403127715028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4073" table:style-name="ce12">
            <text:p><text:s/>24.073<text:s/></text:p>
          </table:table-cell>
          <table:table-cell office:value-type="float" office:value="-2.3249208796559344" table:style-name="ce13">
            <text:p>-2,3</text:p>
          </table:table-cell>
          <table:table-cell office:value-type="float" office:value="-573" table:style-name="ce14">
            <text:p>-573</text:p>
          </table:table-cell>
          <table:table-cell office:value-type="float" office:value="72923" table:style-name="ce12">
            <text:p><text:s/>72.923<text:s/></text:p>
          </table:table-cell>
          <table:table-cell office:value-type="float" office:value="-5.7818031473681515" table:style-name="ce13">
            <text:p>-5,8</text:p>
          </table:table-cell>
          <table:table-cell office:value-type="float" office:value="-4475" table:style-name="ce14">
            <text:p>-4.475</text:p>
          </table:table-cell>
          <table:table-cell office:value-type="float" office:value="3.0292443816724131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7650" table:style-name="ce6">
            <text:p><text:s/>37.650<text:s/></text:p>
          </table:table-cell>
          <table:table-cell office:value-type="float" office:value="14.807586753674457" table:style-name="ce7">
            <text:p>14,8</text:p>
          </table:table-cell>
          <table:table-cell office:value-type="float" office:value="4856" table:style-name="ce8">
            <text:p>4.856</text:p>
          </table:table-cell>
          <table:table-cell office:value-type="float" office:value="118751" table:style-name="ce6">
            <text:p><text:s/>118.751<text:s/></text:p>
          </table:table-cell>
          <table:table-cell office:value-type="float" office:value="9.1351058256977637" table:style-name="ce7">
            <text:p>9,1</text:p>
          </table:table-cell>
          <table:table-cell office:value-type="float" office:value="9940" table:style-name="ce8">
            <text:p>9.940</text:p>
          </table:table-cell>
          <table:table-cell office:value-type="float" office:value="3.1540770252324037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5095" table:style-name="ce6">
            <text:p><text:s/>15.095<text:s/></text:p>
          </table:table-cell>
          <table:table-cell office:value-type="float" office:value="8.8241655251964488" table:style-name="ce7">
            <text:p>8,8</text:p>
          </table:table-cell>
          <table:table-cell office:value-type="float" office:value="1224" table:style-name="ce8">
            <text:p>1.224</text:p>
          </table:table-cell>
          <table:table-cell office:value-type="float" office:value="60263" table:style-name="ce6">
            <text:p><text:s/>60.263<text:s/></text:p>
          </table:table-cell>
          <table:table-cell office:value-type="float" office:value="1.4238349293973158" table:style-name="ce7">
            <text:p>1,4</text:p>
          </table:table-cell>
          <table:table-cell office:value-type="float" office:value="846" table:style-name="ce8">
            <text:p>846</text:p>
          </table:table-cell>
          <table:table-cell office:value-type="float" office:value="3.9922490891023519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517" table:style-name="ce16">
            <text:p><text:s/>5.517<text:s/></text:p>
          </table:table-cell>
          <table:table-cell office:value-type="float" office:value="8.1340650725205847" table:style-name="ce17">
            <text:p>8,1</text:p>
          </table:table-cell>
          <table:table-cell office:value-type="float" office:value="415" table:style-name="ce18">
            <text:p>415</text:p>
          </table:table-cell>
          <table:table-cell office:value-type="float" office:value="19162" table:style-name="ce16">
            <text:p><text:s/>19.162<text:s/></text:p>
          </table:table-cell>
          <table:table-cell office:value-type="float" office:value="7.2479991044943262" table:style-name="ce17">
            <text:p>7,2</text:p>
          </table:table-cell>
          <table:table-cell office:value-type="float" office:value="1295" table:style-name="ce18">
            <text:p>1.295</text:p>
          </table:table-cell>
          <table:table-cell office:value-type="float" office:value="3.473264455319920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60" table:style-name="ce16">
            <text:p><text:s/>1.360<text:s/></text:p>
          </table:table-cell>
          <table:table-cell office:value-type="float" office:value="3.1866464339909015" table:style-name="ce17">
            <text:p>3,2</text:p>
          </table:table-cell>
          <table:table-cell office:value-type="float" office:value="42" table:style-name="ce18">
            <text:p>42</text:p>
          </table:table-cell>
          <table:table-cell office:value-type="float" office:value="5184" table:style-name="ce16">
            <text:p><text:s/>5.184<text:s/></text:p>
          </table:table-cell>
          <table:table-cell office:value-type="float" office:value="0.87565674255691306" table:style-name="ce17">
            <text:p>0,9</text:p>
          </table:table-cell>
          <table:table-cell office:value-type="float" office:value="45" table:style-name="ce18">
            <text:p>45</text:p>
          </table:table-cell>
          <table:table-cell office:value-type="float" office:value="3.8117647058823527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97" table:style-name="ce16">
            <text:p><text:s/>1.697<text:s/></text:p>
          </table:table-cell>
          <table:table-cell office:value-type="float" office:value="6.5285624607658548" table:style-name="ce17">
            <text:p>6,5</text:p>
          </table:table-cell>
          <table:table-cell office:value-type="float" office:value="104" table:style-name="ce18">
            <text:p>104</text:p>
          </table:table-cell>
          <table:table-cell office:value-type="float" office:value="8166" table:style-name="ce16">
            <text:p><text:s/>8.166<text:s/></text:p>
          </table:table-cell>
          <table:table-cell office:value-type="float" office:value="11.709986320109437" table:style-name="ce17">
            <text:p>11,7</text:p>
          </table:table-cell>
          <table:table-cell office:value-type="float" office:value="856" table:style-name="ce18">
            <text:p>856</text:p>
          </table:table-cell>
          <table:table-cell office:value-type="float" office:value="4.8120212139068945" table:style-name="ce19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538" table:style-name="ce16">
            <text:p><text:s/>1.538<text:s/></text:p>
          </table:table-cell>
          <table:table-cell office:value-type="float" office:value="-31.277926720285976" table:style-name="ce17">
            <text:p>-31,3</text:p>
          </table:table-cell>
          <table:table-cell office:value-type="float" office:value="-700" table:style-name="ce18">
            <text:p>-700</text:p>
          </table:table-cell>
          <table:table-cell office:value-type="float" office:value="5388" table:style-name="ce16">
            <text:p><text:s/>5.388<text:s/></text:p>
          </table:table-cell>
          <table:table-cell office:value-type="float" office:value="-59.011030810193994" table:style-name="ce17">
            <text:p>-59,0</text:p>
          </table:table-cell>
          <table:table-cell office:value-type="float" office:value="-7757" table:style-name="ce18">
            <text:p>-7.757</text:p>
          </table:table-cell>
          <table:table-cell office:value-type="float" office:value="3.5032509752925876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353" table:style-name="ce16">
            <text:p><text:s/>1.353<text:s/></text:p>
          </table:table-cell>
          <table:table-cell office:value-type="float" office:value="26.095060577819197" table:style-name="ce17">
            <text:p>26,1</text:p>
          </table:table-cell>
          <table:table-cell office:value-type="float" office:value="280" table:style-name="ce18">
            <text:p>280</text:p>
          </table:table-cell>
          <table:table-cell office:value-type="float" office:value="5994" table:style-name="ce16">
            <text:p><text:s/>5.994<text:s/></text:p>
          </table:table-cell>
          <table:table-cell office:value-type="float" office:value="27.342256214149145" table:style-name="ce17">
            <text:p>27,3</text:p>
          </table:table-cell>
          <table:table-cell office:value-type="float" office:value="1287" table:style-name="ce18">
            <text:p>1.287</text:p>
          </table:table-cell>
          <table:table-cell office:value-type="float" office:value="4.4301552106430151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958" table:style-name="ce16">
            <text:p><text:s/>2.958<text:s/></text:p>
          </table:table-cell>
          <table:table-cell office:value-type="float" office:value="41.05865522174534" table:style-name="ce17">
            <text:p>41,1</text:p>
          </table:table-cell>
          <table:table-cell office:value-type="float" office:value="861" table:style-name="ce18">
            <text:p>861</text:p>
          </table:table-cell>
          <table:table-cell office:value-type="float" office:value="13975" table:style-name="ce16">
            <text:p><text:s/>13.975<text:s/></text:p>
          </table:table-cell>
          <table:table-cell office:value-type="float" office:value="48.338817535293487" table:style-name="ce17">
            <text:p>48,3</text:p>
          </table:table-cell>
          <table:table-cell office:value-type="float" office:value="4554" table:style-name="ce18">
            <text:p>4.554</text:p>
          </table:table-cell>
          <table:table-cell office:value-type="float" office:value="4.7244759972954702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49.333333333333343" table:style-name="ce17">
            <text:p>49,3</text:p>
          </table:table-cell>
          <table:table-cell office:value-type="float" office:value="222" table:style-name="ce18">
            <text:p>222</text:p>
          </table:table-cell>
          <table:table-cell office:value-type="float" office:value="2394" table:style-name="ce16">
            <text:p><text:s/>2.394<text:s/></text:p>
          </table:table-cell>
          <table:table-cell office:value-type="float" office:value="30.96280087527353" table:style-name="ce17">
            <text:p>31,0</text:p>
          </table:table-cell>
          <table:table-cell office:value-type="float" office:value="566" table:style-name="ce18">
            <text:p>566</text:p>
          </table:table-cell>
          <table:table-cell office:value-type="float" office:value="3.5625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79.545454545454533" table:style-name="ce17">
            <text:p>79,5</text:p>
          </table:table-cell>
          <table:table-cell office:value-type="float" office:value="70" table:style-name="ce18">
            <text:p>70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5.11210762331838" table:style-name="ce17">
            <text:p>25,1</text:p>
          </table:table-cell>
          <table:table-cell office:value-type="float" office:value="56" table:style-name="ce18">
            <text:p>56</text:p>
          </table:table-cell>
          <table:table-cell office:value-type="float" office:value="1.765822784810126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70.370370370370367" table:style-name="ce17">
            <text:p>-70,4</text:p>
          </table:table-cell>
          <table:table-cell office:value-type="float" office:value="-38" table:style-name="ce18">
            <text:p>-38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-86.170212765957444" table:style-name="ce17">
            <text:p>-86,2</text:p>
          </table:table-cell>
          <table:table-cell office:value-type="float" office:value="-162" table:style-name="ce18">
            <text:p>-162</text:p>
          </table:table-cell>
          <table:table-cell office:value-type="float" office:value="1.62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-16.493055555555557" table:style-name="ce17">
            <text:p>-16,5</text:p>
          </table:table-cell>
          <table:table-cell office:value-type="float" office:value="-95" table:style-name="ce18">
            <text:p>-95</text:p>
          </table:table-cell>
          <table:table-cell office:value-type="float" office:value="1035" table:style-name="ce16">
            <text:p><text:s/>1.035<text:s/></text:p>
          </table:table-cell>
          <table:table-cell office:value-type="float" office:value="-49.363992172211347" table:style-name="ce17">
            <text:p>-49,4</text:p>
          </table:table-cell>
          <table:table-cell office:value-type="float" office:value="-1009" table:style-name="ce18">
            <text:p>-1.009</text:p>
          </table:table-cell>
          <table:table-cell office:value-type="float" office:value="2.151767151767151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66.66666666666669" table:style-name="ce17">
            <text:p>366,7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4.615384615384613" table:style-name="ce17">
            <text:p>24,6</text:p>
          </table:table-cell>
          <table:table-cell office:value-type="float" office:value="32" table:style-name="ce18">
            <text:p>32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246.82080924855489" table:style-name="ce17">
            <text:p>246,8</text:p>
          </table:table-cell>
          <table:table-cell office:value-type="float" office:value="427" table:style-name="ce18">
            <text:p>427</text:p>
          </table:table-cell>
          <table:table-cell office:value-type="float" office:value="3.7037037037037037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77.77777777777777" table:style-name="ce17">
            <text:p>377,8</text:p>
          </table:table-cell>
          <table:table-cell office:value-type="float" office:value="34" table:style-name="ce18">
            <text:p>34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45.45454545454547" table:style-name="ce17">
            <text:p>145,5</text:p>
          </table:table-cell>
          <table:table-cell office:value-type="float" office:value="48" table:style-name="ce18">
            <text:p>48</text:p>
          </table:table-cell>
          <table:table-cell office:value-type="float" office:value="1.883720930232558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28.095238095238102" table:style-name="ce17">
            <text:p>28,1</text:p>
          </table:table-cell>
          <table:table-cell office:value-type="float" office:value="59" table:style-name="ce18">
            <text:p>59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43.364485981308405" table:style-name="ce17">
            <text:p>43,4</text:p>
          </table:table-cell>
          <table:table-cell office:value-type="float" office:value="232" table:style-name="ce18">
            <text:p>232</text:p>
          </table:table-cell>
          <table:table-cell office:value-type="float" office:value="2.851301115241635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90.909090909090907" table:style-name="ce17">
            <text:p>90,9</text:p>
          </table:table-cell>
          <table:table-cell office:value-type="float" office:value="50" table:style-name="ce18">
            <text:p>50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02.63157894736841" table:style-name="ce17">
            <text:p>102,6</text:p>
          </table:table-cell>
          <table:table-cell office:value-type="float" office:value="78" table:style-name="ce18">
            <text:p>78</text:p>
          </table:table-cell>
          <table:table-cell office:value-type="float" office:value="1.466666666666666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3.333333333333343" table:style-name="ce17">
            <text:p>73,3</text:p>
          </table:table-cell>
          <table:table-cell office:value-type="float" office:value="33" table:style-name="ce18">
            <text:p>33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-21.518987341772146" table:style-name="ce17">
            <text:p>-21,5</text:p>
          </table:table-cell>
          <table:table-cell office:value-type="float" office:value="-34" table:style-name="ce18">
            <text:p>-34</text:p>
          </table:table-cell>
          <table:table-cell office:value-type="float" office:value="1.589743589743589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16.02209944751381" table:style-name="ce17">
            <text:p>16,0</text:p>
          </table:table-cell>
          <table:table-cell office:value-type="float" office:value="58" table:style-name="ce18">
            <text:p>58</text:p>
          </table:table-cell>
          <table:table-cell office:value-type="float" office:value="731" table:style-name="ce16">
            <text:p><text:s/>731<text:s/></text:p>
          </table:table-cell>
          <table:table-cell office:value-type="float" office:value="-4.4444444444444429" table:style-name="ce17">
            <text:p>-4,4</text:p>
          </table:table-cell>
          <table:table-cell office:value-type="float" office:value="-34" table:style-name="ce18">
            <text:p>-34</text:p>
          </table:table-cell>
          <table:table-cell office:value-type="float" office:value="1.740476190476190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8.095238095238102" table:style-name="ce17">
            <text:p>38,1</text:p>
          </table:table-cell>
          <table:table-cell office:value-type="float" office:value="8" table:style-name="ce18">
            <text:p>8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30.61224489795919" table:style-name="ce17">
            <text:p>130,6</text:p>
          </table:table-cell>
          <table:table-cell office:value-type="float" office:value="64" table:style-name="ce18">
            <text:p>64</text:p>
          </table:table-cell>
          <table:table-cell office:value-type="float" office:value="3.896551724137931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70.297029702970292" table:style-name="ce17">
            <text:p>70,3</text:p>
          </table:table-cell>
          <table:table-cell office:value-type="float" office:value="71" table:style-name="ce18">
            <text:p>71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35.05747126436782" table:style-name="ce17">
            <text:p>35,1</text:p>
          </table:table-cell>
          <table:table-cell office:value-type="float" office:value="61" table:style-name="ce18">
            <text:p>61</text:p>
          </table:table-cell>
          <table:table-cell office:value-type="float" office:value="1.3662790697674418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-21.739130434782609" table:style-name="ce17">
            <text:p>-21,7</text:p>
          </table:table-cell>
          <table:table-cell office:value-type="float" office:value="-20" table:style-name="ce18">
            <text:p>-20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45.3125" table:style-name="ce17">
            <text:p>-45,3</text:p>
          </table:table-cell>
          <table:table-cell office:value-type="float" office:value="-87" table:style-name="ce18">
            <text:p>-87</text:p>
          </table:table-cell>
          <table:table-cell office:value-type="float" office:value="1.4583333333333333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850" table:style-name="ce17">
            <text:p>1.850,0</text:p>
          </table:table-cell>
          <table:table-cell office:value-type="float" office:value="37" table:style-name="ce18">
            <text:p>37</text:p>
          </table:table-cell>
          <table:table-cell office:value-type="float" office:value="4.875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59.523809523809518" table:style-name="ce17">
            <text:p>59,5</text:p>
          </table:table-cell>
          <table:table-cell office:value-type="float" office:value="75" table:style-name="ce18">
            <text:p>75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27.462686567164184" table:style-name="ce17">
            <text:p>27,5</text:p>
          </table:table-cell>
          <table:table-cell office:value-type="float" office:value="92" table:style-name="ce18">
            <text:p>92</text:p>
          </table:table-cell>
          <table:table-cell office:value-type="float" office:value="2.124378109452736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40.925266903914604" table:style-name="ce17">
            <text:p>40,9</text:p>
          </table:table-cell>
          <table:table-cell office:value-type="float" office:value="115" table:style-name="ce18">
            <text:p>115</text:p>
          </table:table-cell>
          <table:table-cell office:value-type="float" office:value="1421" table:style-name="ce16">
            <text:p><text:s/>1.421<text:s/></text:p>
          </table:table-cell>
          <table:table-cell office:value-type="float" office:value="55.640744797371298" table:style-name="ce17">
            <text:p>55,6</text:p>
          </table:table-cell>
          <table:table-cell office:value-type="float" office:value="508" table:style-name="ce18">
            <text:p>508</text:p>
          </table:table-cell>
          <table:table-cell office:value-type="float" office:value="3.588383838383838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33.33333333333337" table:style-name="ce17">
            <text:p>833,3</text:p>
          </table:table-cell>
          <table:table-cell office:value-type="float" office:value="25" table:style-name="ce18">
            <text:p>25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583.3333333333333" table:style-name="ce17">
            <text:p>1.583,3</text:p>
          </table:table-cell>
          <table:table-cell office:value-type="float" office:value="95" table:style-name="ce18">
            <text:p>95</text:p>
          </table:table-cell>
          <table:table-cell office:value-type="float" office:value="3.6071428571428572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22.58064516129032" table:style-name="ce17">
            <text:p>22,6</text:p>
          </table:table-cell>
          <table:table-cell office:value-type="float" office:value="63" table:style-name="ce18">
            <text:p>63</text:p>
          </table:table-cell>
          <table:table-cell office:value-type="float" office:value="742" table:style-name="ce16">
            <text:p><text:s/>742<text:s/></text:p>
          </table:table-cell>
          <table:table-cell office:value-type="float" office:value="41.333333333333343" table:style-name="ce17">
            <text:p>41,3</text:p>
          </table:table-cell>
          <table:table-cell office:value-type="float" office:value="217" table:style-name="ce18">
            <text:p>217</text:p>
          </table:table-cell>
          <table:table-cell office:value-type="float" office:value="2.169590643274853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9.375" table:style-name="ce17">
            <text:p>9,4</text:p>
          </table:table-cell>
          <table:table-cell office:value-type="float" office:value="3" table:style-name="ce18">
            <text:p>3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2" table:style-name="ce17">
            <text:p>12,0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0.740740740740748" table:style-name="ce17">
            <text:p>20,7</text:p>
          </table:table-cell>
          <table:table-cell office:value-type="float" office:value="28" table:style-name="ce18">
            <text:p>28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55.583756345177676" table:style-name="ce17">
            <text:p>55,6</text:p>
          </table:table-cell>
          <table:table-cell office:value-type="float" office:value="219" table:style-name="ce18">
            <text:p>219</text:p>
          </table:table-cell>
          <table:table-cell office:value-type="float" office:value="3.760736196319018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3.333333333333343" table:style-name="ce17">
            <text:p>53,3</text:p>
          </table:table-cell>
          <table:table-cell office:value-type="float" office:value="16" table:style-name="ce18">
            <text:p>16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.647058823529406" table:style-name="ce17">
            <text:p>17,6</text:p>
          </table:table-cell>
          <table:table-cell office:value-type="float" office:value="9" table:style-name="ce18">
            <text:p>9</text:p>
          </table:table-cell>
          <table:table-cell office:value-type="float" office:value="1.3043478260869565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9.4117647058823479" table:style-name="ce17">
            <text:p>9,4</text:p>
          </table:table-cell>
          <table:table-cell office:value-type="float" office:value="8" table:style-name="ce18">
            <text:p>8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9.0090090090090058" table:style-name="ce17">
            <text:p>9,0</text:p>
          </table:table-cell>
          <table:table-cell office:value-type="float" office:value="10" table:style-name="ce18">
            <text:p>10</text:p>
          </table:table-cell>
          <table:table-cell office:value-type="float" office:value="1.301075268817204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8.301886792452819" table:style-name="ce17">
            <text:p>28,3</text:p>
          </table:table-cell>
          <table:table-cell office:value-type="float" office:value="15" table:style-name="ce18">
            <text:p>15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67.10526315789474" table:style-name="ce17">
            <text:p>67,1</text:p>
          </table:table-cell>
          <table:table-cell office:value-type="float" office:value="51" table:style-name="ce18">
            <text:p>51</text:p>
          </table:table-cell>
          <table:table-cell office:value-type="float" office:value="1.867647058823529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81.818181818181813" table:style-name="ce17">
            <text:p>-81,8</text:p>
          </table:table-cell>
          <table:table-cell office:value-type="float" office:value="-9" table:style-name="ce18">
            <text:p>-9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92" table:style-name="ce17">
            <text:p>-92,0</text:p>
          </table:table-cell>
          <table:table-cell office:value-type="float" office:value="-23" table:style-name="ce18">
            <text:p>-23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0" table:style-name="ce17">
            <text:p>40,0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4.545454545454533" table:style-name="ce17">
            <text:p>54,5</text:p>
          </table:table-cell>
          <table:table-cell office:value-type="float" office:value="12" table:style-name="ce18">
            <text:p>12</text:p>
          </table:table-cell>
          <table:table-cell office:value-type="float" office:value="2.428571428571428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946" table:style-name="ce16">
            <text:p><text:s/>946<text:s/></text:p>
          </table:table-cell>
          <table:table-cell office:value-type="float" office:value="37.5" table:style-name="ce17">
            <text:p>37,5</text:p>
          </table:table-cell>
          <table:table-cell office:value-type="float" office:value="258" table:style-name="ce18">
            <text:p>258</text:p>
          </table:table-cell>
          <table:table-cell office:value-type="float" office:value="2651" table:style-name="ce16">
            <text:p><text:s/>2.651<text:s/></text:p>
          </table:table-cell>
          <table:table-cell office:value-type="float" office:value="74.40789473684211" table:style-name="ce17">
            <text:p>74,4</text:p>
          </table:table-cell>
          <table:table-cell office:value-type="float" office:value="1131" table:style-name="ce18">
            <text:p>1.131</text:p>
          </table:table-cell>
          <table:table-cell office:value-type="float" office:value="2.802325581395348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7.1875" table:style-name="ce17">
            <text:p>17,2</text:p>
          </table:table-cell>
          <table:table-cell office:value-type="float" office:value="11" table:style-name="ce18">
            <text:p>11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-9.5238095238095184" table:style-name="ce17">
            <text:p>-9,5</text:p>
          </table:table-cell>
          <table:table-cell office:value-type="float" office:value="-12" table:style-name="ce18">
            <text:p>-12</text:p>
          </table:table-cell>
          <table:table-cell office:value-type="float" office:value="1.5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671" table:style-name="ce16">
            <text:p><text:s/>1.671<text:s/></text:p>
          </table:table-cell>
          <table:table-cell office:value-type="float" office:value="32.61904761904762" table:style-name="ce17">
            <text:p>32,6</text:p>
          </table:table-cell>
          <table:table-cell office:value-type="float" office:value="411" table:style-name="ce18">
            <text:p>411</text:p>
          </table:table-cell>
          <table:table-cell office:value-type="float" office:value="3461" table:style-name="ce16">
            <text:p><text:s/>3.461<text:s/></text:p>
          </table:table-cell>
          <table:table-cell office:value-type="float" office:value="26.916024935826911" table:style-name="ce17">
            <text:p>26,9</text:p>
          </table:table-cell>
          <table:table-cell office:value-type="float" office:value="734" table:style-name="ce18">
            <text:p>734</text:p>
          </table:table-cell>
          <table:table-cell office:value-type="float" office:value="2.071214841412328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7">
            <text:p>25,0</text:p>
          </table:table-cell>
          <table:table-cell office:value-type="float" office:value="4" table:style-name="ce18">
            <text:p>4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0.188679245283026" table:style-name="ce17">
            <text:p>30,2</text:p>
          </table:table-cell>
          <table:table-cell office:value-type="float" office:value="16" table:style-name="ce18">
            <text:p>16</text:p>
          </table:table-cell>
          <table:table-cell office:value-type="float" office:value="3.4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852" table:style-name="ce16">
            <text:p><text:s/>1.852<text:s/></text:p>
          </table:table-cell>
          <table:table-cell office:value-type="float" office:value="6.9284064665126976" table:style-name="ce17">
            <text:p>6,9</text:p>
          </table:table-cell>
          <table:table-cell office:value-type="float" office:value="120" table:style-name="ce18">
            <text:p>120</text:p>
          </table:table-cell>
          <table:table-cell office:value-type="float" office:value="2822" table:style-name="ce16">
            <text:p><text:s/>2.822<text:s/></text:p>
          </table:table-cell>
          <table:table-cell office:value-type="float" office:value="-5.0790447359569413" table:style-name="ce17">
            <text:p>-5,1</text:p>
          </table:table-cell>
          <table:table-cell office:value-type="float" office:value="-151" table:style-name="ce18">
            <text:p>-151</text:p>
          </table:table-cell>
          <table:table-cell office:value-type="float" office:value="1.5237580993520519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37.5" table:style-name="ce17">
            <text:p>-37,5</text:p>
          </table:table-cell>
          <table:table-cell office:value-type="float" office:value="-18" table:style-name="ce18">
            <text:p>-18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-3.3898305084745743" table:style-name="ce17">
            <text:p>-3,4</text:p>
          </table:table-cell>
          <table:table-cell office:value-type="float" office:value="-2" table:style-name="ce18">
            <text:p>-2</text:p>
          </table:table-cell>
          <table:table-cell office:value-type="float" office:value="1.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281.39534883720933" table:style-name="ce17">
            <text:p>281,4</text:p>
          </table:table-cell>
          <table:table-cell office:value-type="float" office:value="242" table:style-name="ce18">
            <text:p>242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294.48818897637796" table:style-name="ce17">
            <text:p>294,5</text:p>
          </table:table-cell>
          <table:table-cell office:value-type="float" office:value="374" table:style-name="ce18">
            <text:p>374</text:p>
          </table:table-cell>
          <table:table-cell office:value-type="float" office:value="1.527439024390243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-29.251700680272108" table:style-name="ce17">
            <text:p>-29,3</text:p>
          </table:table-cell>
          <table:table-cell office:value-type="float" office:value="-86" table:style-name="ce18">
            <text:p>-86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-9.7560975609756042" table:style-name="ce17">
            <text:p>-9,8</text:p>
          </table:table-cell>
          <table:table-cell office:value-type="float" office:value="-48" table:style-name="ce18">
            <text:p>-48</text:p>
          </table:table-cell>
          <table:table-cell office:value-type="float" office:value="2.134615384615384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630" table:style-name="ce16">
            <text:p><text:s/>1.630<text:s/></text:p>
          </table:table-cell>
          <table:table-cell office:value-type="float" office:value="15.684882895670683" table:style-name="ce17">
            <text:p>15,7</text:p>
          </table:table-cell>
          <table:table-cell office:value-type="float" office:value="221" table:style-name="ce18">
            <text:p>221</text:p>
          </table:table-cell>
          <table:table-cell office:value-type="float" office:value="5597" table:style-name="ce16">
            <text:p><text:s/>5.597<text:s/></text:p>
          </table:table-cell>
          <table:table-cell office:value-type="float" office:value="1.138417058185766" table:style-name="ce17">
            <text:p>1,1</text:p>
          </table:table-cell>
          <table:table-cell office:value-type="float" office:value="63" table:style-name="ce18">
            <text:p>63</text:p>
          </table:table-cell>
          <table:table-cell office:value-type="float" office:value="3.433742331288343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385" table:style-name="ce16">
            <text:p><text:s/>2.385<text:s/></text:p>
          </table:table-cell>
          <table:table-cell office:value-type="float" office:value="5.3445229681978788" table:style-name="ce17">
            <text:p>5,3</text:p>
          </table:table-cell>
          <table:table-cell office:value-type="float" office:value="121" table:style-name="ce18">
            <text:p>121</text:p>
          </table:table-cell>
          <table:table-cell office:value-type="float" office:value="5502" table:style-name="ce16">
            <text:p><text:s/>5.502<text:s/></text:p>
          </table:table-cell>
          <table:table-cell office:value-type="float" office:value="0.40145985401460393" table:style-name="ce17">
            <text:p>0,4</text:p>
          </table:table-cell>
          <table:table-cell office:value-type="float" office:value="22" table:style-name="ce18">
            <text:p>22</text:p>
          </table:table-cell>
          <table:table-cell office:value-type="float" office:value="2.306918238993710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-33.976833976833973" table:style-name="ce17">
            <text:p>-34,0</text:p>
          </table:table-cell>
          <table:table-cell office:value-type="float" office:value="-88" table:style-name="ce18">
            <text:p>-88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-51.305683563748083" table:style-name="ce17">
            <text:p>-51,3</text:p>
          </table:table-cell>
          <table:table-cell office:value-type="float" office:value="-334" table:style-name="ce18">
            <text:p>-334</text:p>
          </table:table-cell>
          <table:table-cell office:value-type="float" office:value="1.853801169590643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9.480519480519476" table:style-name="ce17">
            <text:p>19,5</text:p>
          </table:table-cell>
          <table:table-cell office:value-type="float" office:value="15" table:style-name="ce18">
            <text:p>15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-11.469534050179206" table:style-name="ce17">
            <text:p>-11,5</text:p>
          </table:table-cell>
          <table:table-cell office:value-type="float" office:value="-32" table:style-name="ce18">
            <text:p>-32</text:p>
          </table:table-cell>
          <table:table-cell office:value-type="float" office:value="2.684782608695652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50" table:style-name="ce17">
            <text:p>1.150,0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7.5" table:style-name="ce17">
            <text:p>137,5</text:p>
          </table:table-cell>
          <table:table-cell office:value-type="float" office:value="22" table:style-name="ce18">
            <text:p>22</text:p>
          </table:table-cell>
          <table:table-cell office:value-type="float" office:value="1.5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-37.5" table:style-name="ce17">
            <text:p>-37,5</text:p>
          </table:table-cell>
          <table:table-cell office:value-type="float" office:value="-12" table:style-name="ce18">
            <text:p>-12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-54.375" table:style-name="ce17">
            <text:p>-54,4</text:p>
          </table:table-cell>
          <table:table-cell office:value-type="float" office:value="-87" table:style-name="ce18">
            <text:p>-87</text:p>
          </table:table-cell>
          <table:table-cell office:value-type="float" office:value="3.6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.5555555555555571" table:style-name="ce17">
            <text:p>5,6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-13.333333333333329" table:style-name="ce17">
            <text:p>-13,3</text:p>
          </table:table-cell>
          <table:table-cell office:value-type="float" office:value="-6" table:style-name="ce18">
            <text:p>-6</text:p>
          </table:table-cell>
          <table:table-cell office:value-type="float" office:value="1.0263157894736843" table:style-name="ce19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2.222222222222229" table:style-name="ce17">
            <text:p>72,2</text:p>
          </table:table-cell>
          <table:table-cell office:value-type="float" office:value="26" table:style-name="ce18">
            <text:p>26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48.888888888888886" table:style-name="ce17">
            <text:p>48,9</text:p>
          </table:table-cell>
          <table:table-cell office:value-type="float" office:value="44" table:style-name="ce18">
            <text:p>44</text:p>
          </table:table-cell>
          <table:table-cell office:value-type="float" office:value="2.16129032258064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74" table:style-name="ce16">
            <text:p><text:s/>174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11" table:style-name="ce16">
            <text:p><text:s/>21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.2126436781609196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328" table:style-name="ce16">
            <text:p><text:s/>4.328<text:s/></text:p>
          </table:table-cell>
          <table:table-cell office:value-type="float" office:value="9.5696202531645582" table:style-name="ce17">
            <text:p>9,6</text:p>
          </table:table-cell>
          <table:table-cell office:value-type="float" office:value="378" table:style-name="ce18">
            <text:p>378</text:p>
          </table:table-cell>
          <table:table-cell office:value-type="float" office:value="12089" table:style-name="ce16">
            <text:p><text:s/>12.089<text:s/></text:p>
          </table:table-cell>
          <table:table-cell office:value-type="float" office:value="8.6065941963884711" table:style-name="ce17">
            <text:p>8,6</text:p>
          </table:table-cell>
          <table:table-cell office:value-type="float" office:value="958" table:style-name="ce18">
            <text:p>958</text:p>
          </table:table-cell>
          <table:table-cell office:value-type="float" office:value="2.79320702402957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11.76470588235293" table:style-name="ce17">
            <text:p>111,8</text:p>
          </table:table-cell>
          <table:table-cell office:value-type="float" office:value="57" table:style-name="ce18">
            <text:p>57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65.22988505747125" table:style-name="ce17">
            <text:p>65,2</text:p>
          </table:table-cell>
          <table:table-cell office:value-type="float" office:value="227" table:style-name="ce18">
            <text:p>227</text:p>
          </table:table-cell>
          <table:table-cell office:value-type="float" office:value="5.3240740740740744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61" table:style-name="ce16">
            <text:p><text:s/>961<text:s/></text:p>
          </table:table-cell>
          <table:table-cell office:value-type="float" office:value="55.753646677471636" table:style-name="ce17">
            <text:p>55,8</text:p>
          </table:table-cell>
          <table:table-cell office:value-type="float" office:value="344" table:style-name="ce18">
            <text:p>344</text:p>
          </table:table-cell>
          <table:table-cell office:value-type="float" office:value="3848" table:style-name="ce16">
            <text:p><text:s/>3.848<text:s/></text:p>
          </table:table-cell>
          <table:table-cell office:value-type="float" office:value="182.11143695014664" table:style-name="ce17">
            <text:p>182,1</text:p>
          </table:table-cell>
          <table:table-cell office:value-type="float" office:value="2484" table:style-name="ce18">
            <text:p>2.484</text:p>
          </table:table-cell>
          <table:table-cell office:value-type="float" office:value="4.004162330905306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805" table:style-name="ce16">
            <text:p><text:s/>2.805<text:s/></text:p>
          </table:table-cell>
          <table:table-cell office:value-type="float" office:value="25.111507582515614" table:style-name="ce17">
            <text:p>25,1</text:p>
          </table:table-cell>
          <table:table-cell office:value-type="float" office:value="563" table:style-name="ce18">
            <text:p>563</text:p>
          </table:table-cell>
          <table:table-cell office:value-type="float" office:value="8362" table:style-name="ce16">
            <text:p><text:s/>8.362<text:s/></text:p>
          </table:table-cell>
          <table:table-cell office:value-type="float" office:value="24.065281899109792" table:style-name="ce17">
            <text:p>24,1</text:p>
          </table:table-cell>
          <table:table-cell office:value-type="float" office:value="1622" table:style-name="ce18">
            <text:p>1.622</text:p>
          </table:table-cell>
          <table:table-cell office:value-type="float" office:value="2.981105169340463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4.201183431952657" table:style-name="ce17">
            <text:p>14,2</text:p>
          </table:table-cell>
          <table:table-cell office:value-type="float" office:value="24" table:style-name="ce18">
            <text:p>24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7.8651685393258362" table:style-name="ce17">
            <text:p>7,9</text:p>
          </table:table-cell>
          <table:table-cell office:value-type="float" office:value="42" table:style-name="ce18">
            <text:p>42</text:p>
          </table:table-cell>
          <table:table-cell office:value-type="float" office:value="2.984455958549222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93.18181818181819" table:style-name="ce17">
            <text:p>193,2</text:p>
          </table:table-cell>
          <table:table-cell office:value-type="float" office:value="170" table:style-name="ce18">
            <text:p>170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78.57142857142856" table:style-name="ce17">
            <text:p>178,6</text:p>
          </table:table-cell>
          <table:table-cell office:value-type="float" office:value="225" table:style-name="ce18">
            <text:p>225</text:p>
          </table:table-cell>
          <table:table-cell office:value-type="float" office:value="1.3604651162790697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1.6438356164383521" table:style-name="ce17">
            <text:p>1,6</text:p>
          </table:table-cell>
          <table:table-cell office:value-type="float" office:value="6" table:style-name="ce18">
            <text:p>6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-9.1922005571030638" table:style-name="ce17">
            <text:p>-9,2</text:p>
          </table:table-cell>
          <table:table-cell office:value-type="float" office:value="-66" table:style-name="ce18">
            <text:p>-66</text:p>
          </table:table-cell>
          <table:table-cell office:value-type="float" office:value="1.757412398921832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0" table:style-name="ce17">
            <text:p>150,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-54.545454545454547" table:style-name="ce17">
            <text:p>-54,5</text:p>
          </table:table-cell>
          <table:table-cell office:value-type="float" office:value="-6" table:style-name="ce18">
            <text:p>-6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3.07692307692308" table:style-name="ce17">
            <text:p>23,1</text:p>
          </table:table-cell>
          <table:table-cell office:value-type="float" office:value="12" table:style-name="ce18">
            <text:p>12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64.444444444444457" table:style-name="ce17">
            <text:p>64,4</text:p>
          </table:table-cell>
          <table:table-cell office:value-type="float" office:value="58" table:style-name="ce18">
            <text:p>58</text:p>
          </table:table-cell>
          <table:table-cell office:value-type="float" office:value="2.312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38.356164383561641" table:style-name="ce17">
            <text:p>-38,4</text:p>
          </table:table-cell>
          <table:table-cell office:value-type="float" office:value="-28" table:style-name="ce18">
            <text:p>-28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-39.057239057239059" table:style-name="ce17">
            <text:p>-39,1</text:p>
          </table:table-cell>
          <table:table-cell office:value-type="float" office:value="-116" table:style-name="ce18">
            <text:p>-116</text:p>
          </table:table-cell>
          <table:table-cell office:value-type="float" office:value="4.0222222222222221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-13" table:style-name="ce18">
            <text:p>-13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-48.366013071895424" table:style-name="ce17">
            <text:p>-48,4</text:p>
          </table:table-cell>
          <table:table-cell office:value-type="float" office:value="-74" table:style-name="ce18">
            <text:p>-74</text:p>
          </table:table-cell>
          <table:table-cell office:value-type="float" office:value="3.038461538461538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9.10614525139664" table:style-name="ce17">
            <text:p>39,1</text:p>
          </table:table-cell>
          <table:table-cell office:value-type="float" office:value="70" table:style-name="ce18">
            <text:p>70</text:p>
          </table:table-cell>
          <table:table-cell office:value-type="float" office:value="1240" table:style-name="ce16">
            <text:p><text:s/>1.240<text:s/></text:p>
          </table:table-cell>
          <table:table-cell office:value-type="float" office:value="256.32183908045977" table:style-name="ce17">
            <text:p>256,3</text:p>
          </table:table-cell>
          <table:table-cell office:value-type="float" office:value="892" table:style-name="ce18">
            <text:p>892</text:p>
          </table:table-cell>
          <table:table-cell office:value-type="float" office:value="4.9799196787148592" table:style-name="ce19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42098" table:style-name="ce16">
            <text:p><text:s/>142.098<text:s/></text:p>
          </table:table-cell>
          <table:table-cell office:value-type="float" office:value="5.8623695326643315" table:style-name="ce17">
            <text:p>5,9</text:p>
          </table:table-cell>
          <table:table-cell office:value-type="float" office:value="7869" table:style-name="ce18">
            <text:p>7.869</text:p>
          </table:table-cell>
          <table:table-cell office:value-type="float" office:value="400580" table:style-name="ce16">
            <text:p><text:s/>400.580<text:s/></text:p>
          </table:table-cell>
          <table:table-cell office:value-type="float" office:value="1.1432842152040621" table:style-name="ce17">
            <text:p>1,1</text:p>
          </table:table-cell>
          <table:table-cell office:value-type="float" office:value="4528" table:style-name="ce18">
            <text:p>4.528</text:p>
          </table:table-cell>
          <table:table-cell office:value-type="float" office:value="2.8190403805824151" table:style-name="ce1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5.09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Juli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02270" table:style-name="ce6">
            <text:p><text:s/>602.270<text:s/></text:p>
          </table:table-cell>
          <table:table-cell office:value-type="float" office:value="-0.13629761296783727" table:style-name="ce7">
            <text:p>-0,1</text:p>
          </table:table-cell>
          <table:table-cell office:value-type="float" office:value="-822" table:style-name="ce8">
            <text:p>-822</text:p>
          </table:table-cell>
          <table:table-cell office:value-type="float" office:value="2653866" table:style-name="ce6">
            <text:p><text:s/>2.653.866<text:s/></text:p>
          </table:table-cell>
          <table:table-cell office:value-type="float" office:value="-1.0535679931278281" table:style-name="ce7">
            <text:p>-1,1</text:p>
          </table:table-cell>
          <table:table-cell office:value-type="float" office:value="-28258" table:style-name="ce8">
            <text:p>-28.258</text:p>
          </table:table-cell>
          <table:table-cell office:value-type="float" office:value="4.406438972553838" table:style-name="ce9">
            <text:p>4,4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45543" table:style-name="ce6">
            <text:p><text:s/>245.543<text:s/></text:p>
          </table:table-cell>
          <table:table-cell office:value-type="float" office:value="-3.6980531195582245" table:style-name="ce7">
            <text:p>-3,7</text:p>
          </table:table-cell>
          <table:table-cell office:value-type="float" office:value="-9429" table:style-name="ce8">
            <text:p>-9.429</text:p>
          </table:table-cell>
          <table:table-cell office:value-type="float" office:value="1059968" table:style-name="ce6">
            <text:p><text:s/>1.059.968<text:s/></text:p>
          </table:table-cell>
          <table:table-cell office:value-type="float" office:value="-6.4232656441187004" table:style-name="ce7">
            <text:p>-6,4</text:p>
          </table:table-cell>
          <table:table-cell office:value-type="float" office:value="-72758" table:style-name="ce8">
            <text:p>-72.758</text:p>
          </table:table-cell>
          <table:table-cell office:value-type="float" office:value="4.3168324896250354" table:style-name="ce9">
            <text:p>4,3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1358" table:style-name="ce12">
            <text:p><text:s/>11.358<text:s/></text:p>
          </table:table-cell>
          <table:table-cell office:value-type="float" office:value="-3.0887372013651913" table:style-name="ce13">
            <text:p>-3,1</text:p>
          </table:table-cell>
          <table:table-cell office:value-type="float" office:value="-362" table:style-name="ce14">
            <text:p>-362</text:p>
          </table:table-cell>
          <table:table-cell office:value-type="float" office:value="35648" table:style-name="ce12">
            <text:p><text:s/>35.648<text:s/></text:p>
          </table:table-cell>
          <table:table-cell office:value-type="float" office:value="-9.209453952730243" table:style-name="ce13">
            <text:p>-9,2</text:p>
          </table:table-cell>
          <table:table-cell office:value-type="float" office:value="-3616" table:style-name="ce14">
            <text:p>-3.616</text:p>
          </table:table-cell>
          <table:table-cell office:value-type="float" office:value="3.1385807360450784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7829" table:style-name="ce12">
            <text:p><text:s/>17.829<text:s/></text:p>
          </table:table-cell>
          <table:table-cell office:value-type="float" office:value="-6.44873543918564" table:style-name="ce13">
            <text:p>-6,4</text:p>
          </table:table-cell>
          <table:table-cell office:value-type="float" office:value="-1229" table:style-name="ce14">
            <text:p>-1.229</text:p>
          </table:table-cell>
          <table:table-cell office:value-type="float" office:value="91988" table:style-name="ce12">
            <text:p><text:s/>91.988<text:s/></text:p>
          </table:table-cell>
          <table:table-cell office:value-type="float" office:value="-4.7111958233197981" table:style-name="ce13">
            <text:p>-4,7</text:p>
          </table:table-cell>
          <table:table-cell office:value-type="float" office:value="-4548" table:style-name="ce14">
            <text:p>-4.548</text:p>
          </table:table-cell>
          <table:table-cell office:value-type="float" office:value="5.1594593078692021" table:style-name="ce15">
            <text:p>5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4859" table:style-name="ce12">
            <text:p><text:s/>54.859<text:s/></text:p>
          </table:table-cell>
          <table:table-cell office:value-type="float" office:value="-7.6136746379252287" table:style-name="ce13">
            <text:p>-7,6</text:p>
          </table:table-cell>
          <table:table-cell office:value-type="float" office:value="-4521" table:style-name="ce14">
            <text:p>-4.521</text:p>
          </table:table-cell>
          <table:table-cell office:value-type="float" office:value="242153" table:style-name="ce12">
            <text:p><text:s/>242.153<text:s/></text:p>
          </table:table-cell>
          <table:table-cell office:value-type="float" office:value="-9.9806320422600692" table:style-name="ce13">
            <text:p>-10,0</text:p>
          </table:table-cell>
          <table:table-cell office:value-type="float" office:value="-26848" table:style-name="ce14">
            <text:p>-26.848</text:p>
          </table:table-cell>
          <table:table-cell office:value-type="float" office:value="4.4140979602253045" table:style-name="ce15">
            <text:p>4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0584" table:style-name="ce12">
            <text:p><text:s/>30.584<text:s/></text:p>
          </table:table-cell>
          <table:table-cell office:value-type="float" office:value="-2.0151859802005561" table:style-name="ce13">
            <text:p>-2,0</text:p>
          </table:table-cell>
          <table:table-cell office:value-type="float" office:value="-629" table:style-name="ce14">
            <text:p>-629</text:p>
          </table:table-cell>
          <table:table-cell office:value-type="float" office:value="120540" table:style-name="ce12">
            <text:p><text:s/>120.540<text:s/></text:p>
          </table:table-cell>
          <table:table-cell office:value-type="float" office:value="-3.7835249042145591" table:style-name="ce13">
            <text:p>-3,8</text:p>
          </table:table-cell>
          <table:table-cell office:value-type="float" office:value="-4740" table:style-name="ce14">
            <text:p>-4.740</text:p>
          </table:table-cell>
          <table:table-cell office:value-type="float" office:value="3.9412764844363064" table:style-name="ce15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4577" table:style-name="ce12">
            <text:p><text:s/>14.577<text:s/></text:p>
          </table:table-cell>
          <table:table-cell office:value-type="float" office:value="-3.540232927474861" table:style-name="ce13">
            <text:p>-3,5</text:p>
          </table:table-cell>
          <table:table-cell office:value-type="float" office:value="-535" table:style-name="ce14">
            <text:p>-535</text:p>
          </table:table-cell>
          <table:table-cell office:value-type="float" office:value="56575" table:style-name="ce12">
            <text:p><text:s/>56.575<text:s/></text:p>
          </table:table-cell>
          <table:table-cell office:value-type="float" office:value="-13.297676699564761" table:style-name="ce13">
            <text:p>-13,3</text:p>
          </table:table-cell>
          <table:table-cell office:value-type="float" office:value="-8677" table:style-name="ce14">
            <text:p>-8.677</text:p>
          </table:table-cell>
          <table:table-cell office:value-type="float" office:value="3.8811140838306923" table:style-name="ce15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45218" table:style-name="ce12">
            <text:p><text:s/>45.218<text:s/></text:p>
          </table:table-cell>
          <table:table-cell office:value-type="float" office:value="-3.2749363622751275" table:style-name="ce13">
            <text:p>-3,3</text:p>
          </table:table-cell>
          <table:table-cell office:value-type="float" office:value="-1531" table:style-name="ce14">
            <text:p>-1.531</text:p>
          </table:table-cell>
          <table:table-cell office:value-type="float" office:value="195154" table:style-name="ce12">
            <text:p><text:s/>195.154<text:s/></text:p>
          </table:table-cell>
          <table:table-cell office:value-type="float" office:value="-6.2980443748769659" table:style-name="ce13">
            <text:p>-6,3</text:p>
          </table:table-cell>
          <table:table-cell office:value-type="float" office:value="-13117" table:style-name="ce14">
            <text:p>-13.117</text:p>
          </table:table-cell>
          <table:table-cell office:value-type="float" office:value="4.3158476712813485" table:style-name="ce15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2135" table:style-name="ce12">
            <text:p><text:s/>12.135<text:s/></text:p>
          </table:table-cell>
          <table:table-cell office:value-type="float" office:value="-4.4713847122726946" table:style-name="ce13">
            <text:p>-4,5</text:p>
          </table:table-cell>
          <table:table-cell office:value-type="float" office:value="-568" table:style-name="ce14">
            <text:p>-568</text:p>
          </table:table-cell>
          <table:table-cell office:value-type="float" office:value="48242" table:style-name="ce12">
            <text:p><text:s/>48.242<text:s/></text:p>
          </table:table-cell>
          <table:table-cell office:value-type="float" office:value="-10.925238649162651" table:style-name="ce13">
            <text:p>-10,9</text:p>
          </table:table-cell>
          <table:table-cell office:value-type="float" office:value="-5917" table:style-name="ce14">
            <text:p>-5.917</text:p>
          </table:table-cell>
          <table:table-cell office:value-type="float" office:value="3.9754429336629582" table:style-name="ce15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008" table:style-name="ce12">
            <text:p><text:s/>5.008<text:s/></text:p>
          </table:table-cell>
          <table:table-cell office:value-type="float" office:value="-6.1645118980700744" table:style-name="ce13">
            <text:p>-6,2</text:p>
          </table:table-cell>
          <table:table-cell office:value-type="float" office:value="-329" table:style-name="ce14">
            <text:p>-329</text:p>
          </table:table-cell>
          <table:table-cell office:value-type="float" office:value="17810" table:style-name="ce12">
            <text:p><text:s/>17.810<text:s/></text:p>
          </table:table-cell>
          <table:table-cell office:value-type="float" office:value="-11.718052939426983" table:style-name="ce13">
            <text:p>-11,7</text:p>
          </table:table-cell>
          <table:table-cell office:value-type="float" office:value="-2364" table:style-name="ce14">
            <text:p>-2.364</text:p>
          </table:table-cell>
          <table:table-cell office:value-type="float" office:value="3.5563099041533546" table:style-name="ce15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3975" table:style-name="ce12">
            <text:p><text:s/>53.975<text:s/></text:p>
          </table:table-cell>
          <table:table-cell office:value-type="float" office:value="0.51210428305400058" table:style-name="ce13">
            <text:p>0,5</text:p>
          </table:table-cell>
          <table:table-cell office:value-type="float" office:value="275" table:style-name="ce14">
            <text:p>275</text:p>
          </table:table-cell>
          <table:table-cell office:value-type="float" office:value="251858" table:style-name="ce12">
            <text:p><text:s/>251.858<text:s/></text:p>
          </table:table-cell>
          <table:table-cell office:value-type="float" office:value="-1.1503636342228276" table:style-name="ce13">
            <text:p>-1,2</text:p>
          </table:table-cell>
          <table:table-cell office:value-type="float" office:value="-2931" table:style-name="ce14">
            <text:p>-2.931</text:p>
          </table:table-cell>
          <table:table-cell office:value-type="float" office:value="4.6661973135710975" table:style-name="ce15">
            <text:p>4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56727" table:style-name="ce6">
            <text:p><text:s/>356.727<text:s/></text:p>
          </table:table-cell>
          <table:table-cell office:value-type="float" office:value="2.4724233023095508" table:style-name="ce7">
            <text:p>2,5</text:p>
          </table:table-cell>
          <table:table-cell office:value-type="float" office:value="8607" table:style-name="ce8">
            <text:p>8.607</text:p>
          </table:table-cell>
          <table:table-cell office:value-type="float" office:value="1593898" table:style-name="ce6">
            <text:p><text:s/>1.593.898<text:s/></text:p>
          </table:table-cell>
          <table:table-cell office:value-type="float" office:value="2.8720832219997732" table:style-name="ce7">
            <text:p>2,9</text:p>
          </table:table-cell>
          <table:table-cell office:value-type="float" office:value="44500" table:style-name="ce8">
            <text:p>44.500</text:p>
          </table:table-cell>
          <table:table-cell office:value-type="float" office:value="4.4681170755227386" table:style-name="ce9">
            <text:p>4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82648" table:style-name="ce6">
            <text:p><text:s/>182.648<text:s/></text:p>
          </table:table-cell>
          <table:table-cell office:value-type="float" office:value="1.600369358795362" table:style-name="ce7">
            <text:p>1,6</text:p>
          </table:table-cell>
          <table:table-cell office:value-type="float" office:value="2877" table:style-name="ce8">
            <text:p>2.877</text:p>
          </table:table-cell>
          <table:table-cell office:value-type="float" office:value="932729" table:style-name="ce6">
            <text:p><text:s/>932.729<text:s/></text:p>
          </table:table-cell>
          <table:table-cell office:value-type="float" office:value="2.5001703337882901" table:style-name="ce7">
            <text:p>2,5</text:p>
          </table:table-cell>
          <table:table-cell office:value-type="float" office:value="22751" table:style-name="ce8">
            <text:p>22.751</text:p>
          </table:table-cell>
          <table:table-cell office:value-type="float" office:value="5.1067025097455216" table:style-name="ce9">
            <text:p>5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0902" table:style-name="ce16">
            <text:p><text:s/>30.902<text:s/></text:p>
          </table:table-cell>
          <table:table-cell office:value-type="float" office:value="2.9208992506244726" table:style-name="ce17">
            <text:p>2,9</text:p>
          </table:table-cell>
          <table:table-cell office:value-type="float" office:value="877" table:style-name="ce18">
            <text:p>877</text:p>
          </table:table-cell>
          <table:table-cell office:value-type="float" office:value="108622" table:style-name="ce16">
            <text:p><text:s/>108.622<text:s/></text:p>
          </table:table-cell>
          <table:table-cell office:value-type="float" office:value="-1.2087202481105237" table:style-name="ce17">
            <text:p>-1,2</text:p>
          </table:table-cell>
          <table:table-cell office:value-type="float" office:value="-1329" table:style-name="ce18">
            <text:p>-1.329</text:p>
          </table:table-cell>
          <table:table-cell office:value-type="float" office:value="3.5150475697365868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4458" table:style-name="ce16">
            <text:p><text:s/>14.458<text:s/></text:p>
          </table:table-cell>
          <table:table-cell office:value-type="float" office:value="-1.6060977269633838" table:style-name="ce17">
            <text:p>-1,6</text:p>
          </table:table-cell>
          <table:table-cell office:value-type="float" office:value="-236" table:style-name="ce18">
            <text:p>-236</text:p>
          </table:table-cell>
          <table:table-cell office:value-type="float" office:value="56731" table:style-name="ce16">
            <text:p><text:s/>56.731<text:s/></text:p>
          </table:table-cell>
          <table:table-cell office:value-type="float" office:value="-6.1909880115750298" table:style-name="ce17">
            <text:p>-6,2</text:p>
          </table:table-cell>
          <table:table-cell office:value-type="float" office:value="-3744" table:style-name="ce18">
            <text:p>-3.744</text:p>
          </table:table-cell>
          <table:table-cell office:value-type="float" office:value="3.9238483884354682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5178" table:style-name="ce16">
            <text:p><text:s/>45.178<text:s/></text:p>
          </table:table-cell>
          <table:table-cell office:value-type="float" office:value="-3.9787460148777853" table:style-name="ce17">
            <text:p>-4,0</text:p>
          </table:table-cell>
          <table:table-cell office:value-type="float" office:value="-1872" table:style-name="ce18">
            <text:p>-1.872</text:p>
          </table:table-cell>
          <table:table-cell office:value-type="float" office:value="318159" table:style-name="ce16">
            <text:p><text:s/>318.159<text:s/></text:p>
          </table:table-cell>
          <table:table-cell office:value-type="float" office:value="-3.0233663945768967" table:style-name="ce17">
            <text:p>-3,0</text:p>
          </table:table-cell>
          <table:table-cell office:value-type="float" office:value="-9919" table:style-name="ce18">
            <text:p>-9.919</text:p>
          </table:table-cell>
          <table:table-cell office:value-type="float" office:value="7.0423436185754129" table:style-name="ce19">
            <text:p>7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023" table:style-name="ce16">
            <text:p><text:s/>17.023<text:s/></text:p>
          </table:table-cell>
          <table:table-cell office:value-type="float" office:value="-3.7215089644250838" table:style-name="ce17">
            <text:p>-3,7</text:p>
          </table:table-cell>
          <table:table-cell office:value-type="float" office:value="-658" table:style-name="ce18">
            <text:p>-658</text:p>
          </table:table-cell>
          <table:table-cell office:value-type="float" office:value="73876" table:style-name="ce16">
            <text:p><text:s/>73.876<text:s/></text:p>
          </table:table-cell>
          <table:table-cell office:value-type="float" office:value="0.44460155814491031" table:style-name="ce17">
            <text:p>0,4</text:p>
          </table:table-cell>
          <table:table-cell office:value-type="float" office:value="327" table:style-name="ce18">
            <text:p>327</text:p>
          </table:table-cell>
          <table:table-cell office:value-type="float" office:value="4.3397755977207311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0953" table:style-name="ce16">
            <text:p><text:s/>30.953<text:s/></text:p>
          </table:table-cell>
          <table:table-cell office:value-type="float" office:value="9.6030593817499437" table:style-name="ce17">
            <text:p>9,6</text:p>
          </table:table-cell>
          <table:table-cell office:value-type="float" office:value="2712" table:style-name="ce18">
            <text:p>2.712</text:p>
          </table:table-cell>
          <table:table-cell office:value-type="float" office:value="162109" table:style-name="ce16">
            <text:p><text:s/>162.109<text:s/></text:p>
          </table:table-cell>
          <table:table-cell office:value-type="float" office:value="11.728420588316382" table:style-name="ce17">
            <text:p>11,7</text:p>
          </table:table-cell>
          <table:table-cell office:value-type="float" office:value="17017" table:style-name="ce18">
            <text:p>17.017</text:p>
          </table:table-cell>
          <table:table-cell office:value-type="float" office:value="5.2372629470487517" table:style-name="ce19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5509" table:style-name="ce16">
            <text:p><text:s/>35.509<text:s/></text:p>
          </table:table-cell>
          <table:table-cell office:value-type="float" office:value="12.687632890101867" table:style-name="ce17">
            <text:p>12,7</text:p>
          </table:table-cell>
          <table:table-cell office:value-type="float" office:value="3998" table:style-name="ce18">
            <text:p>3.998</text:p>
          </table:table-cell>
          <table:table-cell office:value-type="float" office:value="172833" table:style-name="ce16">
            <text:p><text:s/>172.833<text:s/></text:p>
          </table:table-cell>
          <table:table-cell office:value-type="float" office:value="20.536031857839276" table:style-name="ce17">
            <text:p>20,5</text:p>
          </table:table-cell>
          <table:table-cell office:value-type="float" office:value="29446" table:style-name="ce18">
            <text:p>29.446</text:p>
          </table:table-cell>
          <table:table-cell office:value-type="float" office:value="4.8673012475710387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625" table:style-name="ce16">
            <text:p><text:s/>8.625<text:s/></text:p>
          </table:table-cell>
          <table:table-cell office:value-type="float" office:value="-18.3934147033778" table:style-name="ce17">
            <text:p>-18,4</text:p>
          </table:table-cell>
          <table:table-cell office:value-type="float" office:value="-1944" table:style-name="ce18">
            <text:p>-1.944</text:p>
          </table:table-cell>
          <table:table-cell office:value-type="float" office:value="40399" table:style-name="ce16">
            <text:p><text:s/>40.399<text:s/></text:p>
          </table:table-cell>
          <table:table-cell office:value-type="float" office:value="-18.296727743396843" table:style-name="ce17">
            <text:p>-18,3</text:p>
          </table:table-cell>
          <table:table-cell office:value-type="float" office:value="-9047" table:style-name="ce18">
            <text:p>-9.047</text:p>
          </table:table-cell>
          <table:table-cell office:value-type="float" office:value="4.6839420289855074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0.985915492957744" table:style-name="ce17">
            <text:p>11,0</text:p>
          </table:table-cell>
          <table:table-cell office:value-type="float" office:value="39" table:style-name="ce18">
            <text:p>39</text:p>
          </table:table-cell>
          <table:table-cell office:value-type="float" office:value="1370" table:style-name="ce16">
            <text:p><text:s/>1.370<text:s/></text:p>
          </table:table-cell>
          <table:table-cell office:value-type="float" office:value="9.5123900879296599" table:style-name="ce17">
            <text:p>9,5</text:p>
          </table:table-cell>
          <table:table-cell office:value-type="float" office:value="119" table:style-name="ce18">
            <text:p>119</text:p>
          </table:table-cell>
          <table:table-cell office:value-type="float" office:value="3.477157360406091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9.754098360655746" table:style-name="ce17">
            <text:p>39,8</text:p>
          </table:table-cell>
          <table:table-cell office:value-type="float" office:value="97" table:style-name="ce18">
            <text:p>97</text:p>
          </table:table-cell>
          <table:table-cell office:value-type="float" office:value="1000" table:style-name="ce16">
            <text:p><text:s/>1.000<text:s/></text:p>
          </table:table-cell>
          <table:table-cell office:value-type="float" office:value="64.744645799011522" table:style-name="ce17">
            <text:p>64,7</text:p>
          </table:table-cell>
          <table:table-cell office:value-type="float" office:value="393" table:style-name="ce18">
            <text:p>393</text:p>
          </table:table-cell>
          <table:table-cell office:value-type="float" office:value="2.932551319648093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9542" table:style-name="ce16">
            <text:p><text:s/>9.542<text:s/></text:p>
          </table:table-cell>
          <table:table-cell office:value-type="float" office:value="-5.3560801428288016" table:style-name="ce17">
            <text:p>-5,4</text:p>
          </table:table-cell>
          <table:table-cell office:value-type="float" office:value="-540" table:style-name="ce18">
            <text:p>-540</text:p>
          </table:table-cell>
          <table:table-cell office:value-type="float" office:value="44437" table:style-name="ce16">
            <text:p><text:s/>44.437<text:s/></text:p>
          </table:table-cell>
          <table:table-cell office:value-type="float" office:value="-8.5996955859969546" table:style-name="ce17">
            <text:p>-8,6</text:p>
          </table:table-cell>
          <table:table-cell office:value-type="float" office:value="-4181" table:style-name="ce18">
            <text:p>-4.181</text:p>
          </table:table-cell>
          <table:table-cell office:value-type="float" office:value="4.6569901488157619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22.44897959183675" table:style-name="ce17">
            <text:p>122,4</text:p>
          </table:table-cell>
          <table:table-cell office:value-type="float" office:value="60" table:style-name="ce18">
            <text:p>60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15.3153153153153" table:style-name="ce17">
            <text:p>115,3</text:p>
          </table:table-cell>
          <table:table-cell office:value-type="float" office:value="128" table:style-name="ce18">
            <text:p>128</text:p>
          </table:table-cell>
          <table:table-cell office:value-type="float" office:value="2.192660550458715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54.400000000000006" table:style-name="ce17">
            <text:p>54,4</text:p>
          </table:table-cell>
          <table:table-cell office:value-type="float" office:value="136" table:style-name="ce18">
            <text:p>136</text:p>
          </table:table-cell>
          <table:table-cell office:value-type="float" office:value="778" table:style-name="ce16">
            <text:p><text:s/>778<text:s/></text:p>
          </table:table-cell>
          <table:table-cell office:value-type="float" office:value="-31.211317418213966" table:style-name="ce17">
            <text:p>-31,2</text:p>
          </table:table-cell>
          <table:table-cell office:value-type="float" office:value="-353" table:style-name="ce18">
            <text:p>-353</text:p>
          </table:table-cell>
          <table:table-cell office:value-type="float" office:value="2.0155440414507773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209.72222222222223" table:style-name="ce17">
            <text:p>209,7</text:p>
          </table:table-cell>
          <table:table-cell office:value-type="float" office:value="151" table:style-name="ce18">
            <text:p>151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44.16666666666666" table:style-name="ce17">
            <text:p>144,2</text:p>
          </table:table-cell>
          <table:table-cell office:value-type="float" office:value="346" table:style-name="ce18">
            <text:p>346</text:p>
          </table:table-cell>
          <table:table-cell office:value-type="float" office:value="2.627802690582959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725" table:style-name="ce16">
            <text:p><text:s/>8.725<text:s/></text:p>
          </table:table-cell>
          <table:table-cell office:value-type="float" office:value="4.9056150054106098" table:style-name="ce17">
            <text:p>4,9</text:p>
          </table:table-cell>
          <table:table-cell office:value-type="float" office:value="408" table:style-name="ce18">
            <text:p>408</text:p>
          </table:table-cell>
          <table:table-cell office:value-type="float" office:value="27499" table:style-name="ce16">
            <text:p><text:s/>27.499<text:s/></text:p>
          </table:table-cell>
          <table:table-cell office:value-type="float" office:value="0.46764824083884093" table:style-name="ce17">
            <text:p>0,5</text:p>
          </table:table-cell>
          <table:table-cell office:value-type="float" office:value="128" table:style-name="ce18">
            <text:p>128</text:p>
          </table:table-cell>
          <table:table-cell office:value-type="float" office:value="3.151747851002865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4.1379310344827616" table:style-name="ce17">
            <text:p>4,1</text:p>
          </table:table-cell>
          <table:table-cell office:value-type="float" office:value="12" table:style-name="ce18">
            <text:p>12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-31.283422459893046" table:style-name="ce17">
            <text:p>-31,3</text:p>
          </table:table-cell>
          <table:table-cell office:value-type="float" office:value="-234" table:style-name="ce18">
            <text:p>-234</text:p>
          </table:table-cell>
          <table:table-cell office:value-type="float" office:value="1.701986754966887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6.692160611854689" table:style-name="ce17">
            <text:p>6,7</text:p>
          </table:table-cell>
          <table:table-cell office:value-type="float" office:value="35" table:style-name="ce18">
            <text:p>35</text:p>
          </table:table-cell>
          <table:table-cell office:value-type="float" office:value="921" table:style-name="ce16">
            <text:p><text:s/>921<text:s/></text:p>
          </table:table-cell>
          <table:table-cell office:value-type="float" office:value="-20.466321243523311" table:style-name="ce17">
            <text:p>-20,5</text:p>
          </table:table-cell>
          <table:table-cell office:value-type="float" office:value="-237" table:style-name="ce18">
            <text:p>-237</text:p>
          </table:table-cell>
          <table:table-cell office:value-type="float" office:value="1.650537634408602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025" table:style-name="ce16">
            <text:p><text:s/>3.025<text:s/></text:p>
          </table:table-cell>
          <table:table-cell office:value-type="float" office:value="20.08733624454149" table:style-name="ce17">
            <text:p>20,1</text:p>
          </table:table-cell>
          <table:table-cell office:value-type="float" office:value="506" table:style-name="ce18">
            <text:p>506</text:p>
          </table:table-cell>
          <table:table-cell office:value-type="float" office:value="6907" table:style-name="ce16">
            <text:p><text:s/>6.907<text:s/></text:p>
          </table:table-cell>
          <table:table-cell office:value-type="float" office:value="15.174253793563452" table:style-name="ce17">
            <text:p>15,2</text:p>
          </table:table-cell>
          <table:table-cell office:value-type="float" office:value="910" table:style-name="ce18">
            <text:p>910</text:p>
          </table:table-cell>
          <table:table-cell office:value-type="float" office:value="2.283305785123967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47.933884297520649" table:style-name="ce17">
            <text:p>47,9</text:p>
          </table:table-cell>
          <table:table-cell office:value-type="float" office:value="58" table:style-name="ce18">
            <text:p>58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20.427553444180518" table:style-name="ce17">
            <text:p>20,4</text:p>
          </table:table-cell>
          <table:table-cell office:value-type="float" office:value="86" table:style-name="ce18">
            <text:p>86</text:p>
          </table:table-cell>
          <table:table-cell office:value-type="float" office:value="2.8324022346368714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8.974358974358978" table:style-name="ce17">
            <text:p>19,0</text:p>
          </table:table-cell>
          <table:table-cell office:value-type="float" office:value="37" table:style-name="ce18">
            <text:p>37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25.902335456475583" table:style-name="ce17">
            <text:p>25,9</text:p>
          </table:table-cell>
          <table:table-cell office:value-type="float" office:value="122" table:style-name="ce18">
            <text:p>122</text:p>
          </table:table-cell>
          <table:table-cell office:value-type="float" office:value="2.556034482758620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-38.050314465408803" table:style-name="ce17">
            <text:p>-38,1</text:p>
          </table:table-cell>
          <table:table-cell office:value-type="float" office:value="-121" table:style-name="ce18">
            <text:p>-121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-33.698903290129607" table:style-name="ce17">
            <text:p>-33,7</text:p>
          </table:table-cell>
          <table:table-cell office:value-type="float" office:value="-338" table:style-name="ce18">
            <text:p>-338</text:p>
          </table:table-cell>
          <table:table-cell office:value-type="float" office:value="3.375634517766497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-35.13513513513513" table:style-name="ce17">
            <text:p>-35,1</text:p>
          </table:table-cell>
          <table:table-cell office:value-type="float" office:value="-13" table:style-name="ce18">
            <text:p>-13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-9.8591549295774712" table:style-name="ce17">
            <text:p>-9,9</text:p>
          </table:table-cell>
          <table:table-cell office:value-type="float" office:value="-14" table:style-name="ce18">
            <text:p>-14</text:p>
          </table:table-cell>
          <table:table-cell office:value-type="float" office:value="5.333333333333333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83" table:style-name="ce16">
            <text:p><text:s/>1.083<text:s/></text:p>
          </table:table-cell>
          <table:table-cell office:value-type="float" office:value="-6.0711188204683424" table:style-name="ce17">
            <text:p>-6,1</text:p>
          </table:table-cell>
          <table:table-cell office:value-type="float" office:value="-70" table:style-name="ce18">
            <text:p>-70</text:p>
          </table:table-cell>
          <table:table-cell office:value-type="float" office:value="4137" table:style-name="ce16">
            <text:p><text:s/>4.137<text:s/></text:p>
          </table:table-cell>
          <table:table-cell office:value-type="float" office:value="-17.094188376753507" table:style-name="ce17">
            <text:p>-17,1</text:p>
          </table:table-cell>
          <table:table-cell office:value-type="float" office:value="-853" table:style-name="ce18">
            <text:p>-853</text:p>
          </table:table-cell>
          <table:table-cell office:value-type="float" office:value="3.8199445983379503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4073" table:style-name="ce16">
            <text:p><text:s/>14.073<text:s/></text:p>
          </table:table-cell>
          <table:table-cell office:value-type="float" office:value="-11.823308270676691" table:style-name="ce17">
            <text:p>-11,8</text:p>
          </table:table-cell>
          <table:table-cell office:value-type="float" office:value="-1887" table:style-name="ce18">
            <text:p>-1.887</text:p>
          </table:table-cell>
          <table:table-cell office:value-type="float" office:value="36104" table:style-name="ce16">
            <text:p><text:s/>36.104<text:s/></text:p>
          </table:table-cell>
          <table:table-cell office:value-type="float" office:value="-12.283770651117592" table:style-name="ce17">
            <text:p>-12,3</text:p>
          </table:table-cell>
          <table:table-cell office:value-type="float" office:value="-5056" table:style-name="ce18">
            <text:p>-5.056</text:p>
          </table:table-cell>
          <table:table-cell office:value-type="float" office:value="2.565479997157677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4.21052631578948" table:style-name="ce17">
            <text:p>24,2</text:p>
          </table:table-cell>
          <table:table-cell office:value-type="float" office:value="23" table:style-name="ce18">
            <text:p>23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-19.631901840490798" table:style-name="ce17">
            <text:p>-19,6</text:p>
          </table:table-cell>
          <table:table-cell office:value-type="float" office:value="-64" table:style-name="ce18">
            <text:p>-64</text:p>
          </table:table-cell>
          <table:table-cell office:value-type="float" office:value="2.2203389830508473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18.478260869565219" table:style-name="ce17">
            <text:p>18,5</text:p>
          </table:table-cell>
          <table:table-cell office:value-type="float" office:value="85" table:style-name="ce18">
            <text:p>85</text:p>
          </table:table-cell>
          <table:table-cell office:value-type="float" office:value="2467" table:style-name="ce16">
            <text:p><text:s/>2.467<text:s/></text:p>
          </table:table-cell>
          <table:table-cell office:value-type="float" office:value="18.834296724470136" table:style-name="ce17">
            <text:p>18,8</text:p>
          </table:table-cell>
          <table:table-cell office:value-type="float" office:value="391" table:style-name="ce18">
            <text:p>391</text:p>
          </table:table-cell>
          <table:table-cell office:value-type="float" office:value="4.526605504587156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31.72043010752688" table:style-name="ce17">
            <text:p>31,7</text:p>
          </table:table-cell>
          <table:table-cell office:value-type="float" office:value="59" table:style-name="ce18">
            <text:p>59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6.7590987868284174" table:style-name="ce17">
            <text:p>6,8</text:p>
          </table:table-cell>
          <table:table-cell office:value-type="float" office:value="39" table:style-name="ce18">
            <text:p>39</text:p>
          </table:table-cell>
          <table:table-cell office:value-type="float" office:value="2.514285714285714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449" table:style-name="ce16">
            <text:p><text:s/>1.449<text:s/></text:p>
          </table:table-cell>
          <table:table-cell office:value-type="float" office:value="18.479149632052327" table:style-name="ce17">
            <text:p>18,5</text:p>
          </table:table-cell>
          <table:table-cell office:value-type="float" office:value="226" table:style-name="ce18">
            <text:p>226</text:p>
          </table:table-cell>
          <table:table-cell office:value-type="float" office:value="5134" table:style-name="ce16">
            <text:p><text:s/>5.134<text:s/></text:p>
          </table:table-cell>
          <table:table-cell office:value-type="float" office:value="12.959295929592955" table:style-name="ce17">
            <text:p>13,0</text:p>
          </table:table-cell>
          <table:table-cell office:value-type="float" office:value="589" table:style-name="ce18">
            <text:p>589</text:p>
          </table:table-cell>
          <table:table-cell office:value-type="float" office:value="3.543133195307108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48" table:style-name="ce17">
            <text:p>48,0</text:p>
          </table:table-cell>
          <table:table-cell office:value-type="float" office:value="132" table:style-name="ce18">
            <text:p>132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56.934306569343079" table:style-name="ce17">
            <text:p>56,9</text:p>
          </table:table-cell>
          <table:table-cell office:value-type="float" office:value="234" table:style-name="ce18">
            <text:p>234</text:p>
          </table:table-cell>
          <table:table-cell office:value-type="float" office:value="1.584766584766584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23.74429223744292" table:style-name="ce17">
            <text:p>23,7</text:p>
          </table:table-cell>
          <table:table-cell office:value-type="float" office:value="156" table:style-name="ce18">
            <text:p>156</text:p>
          </table:table-cell>
          <table:table-cell office:value-type="float" office:value="1412" table:style-name="ce16">
            <text:p><text:s/>1.412<text:s/></text:p>
          </table:table-cell>
          <table:table-cell office:value-type="float" office:value="11.708860759493675" table:style-name="ce17">
            <text:p>11,7</text:p>
          </table:table-cell>
          <table:table-cell office:value-type="float" office:value="148" table:style-name="ce18">
            <text:p>148</text:p>
          </table:table-cell>
          <table:table-cell office:value-type="float" office:value="1.736777367773677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-55.06849315068493" table:style-name="ce17">
            <text:p>-55,1</text:p>
          </table:table-cell>
          <table:table-cell office:value-type="float" office:value="-402" table:style-name="ce18">
            <text:p>-402</text:p>
          </table:table-cell>
          <table:table-cell office:value-type="float" office:value="1147" table:style-name="ce16">
            <text:p><text:s/>1.147<text:s/></text:p>
          </table:table-cell>
          <table:table-cell office:value-type="float" office:value="-77.434585874483574" table:style-name="ce17">
            <text:p>-77,4</text:p>
          </table:table-cell>
          <table:table-cell office:value-type="float" office:value="-3936" table:style-name="ce18">
            <text:p>-3.936</text:p>
          </table:table-cell>
          <table:table-cell office:value-type="float" office:value="3.496951219512195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-31.609195402298852" table:style-name="ce17">
            <text:p>-31,6</text:p>
          </table:table-cell>
          <table:table-cell office:value-type="float" office:value="-55" table:style-name="ce18">
            <text:p>-55</text:p>
          </table:table-cell>
          <table:table-cell office:value-type="float" office:value="2.203703703703703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7.58620689655173" table:style-name="ce17">
            <text:p>27,6</text:p>
          </table:table-cell>
          <table:table-cell office:value-type="float" office:value="16" table:style-name="ce18">
            <text:p>16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-25.396825396825392" table:style-name="ce17">
            <text:p>-25,4</text:p>
          </table:table-cell>
          <table:table-cell office:value-type="float" office:value="-48" table:style-name="ce18">
            <text:p>-48</text:p>
          </table:table-cell>
          <table:table-cell office:value-type="float" office:value="1.905405405405405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2692" table:style-name="ce16">
            <text:p><text:s/>52.692<text:s/></text:p>
          </table:table-cell>
          <table:table-cell office:value-type="float" office:value="-0.49476904483135797" table:style-name="ce17">
            <text:p>-0,5</text:p>
          </table:table-cell>
          <table:table-cell office:value-type="float" office:value="-262" table:style-name="ce18">
            <text:p>-262</text:p>
          </table:table-cell>
          <table:table-cell office:value-type="float" office:value="277486" table:style-name="ce16">
            <text:p><text:s/>277.486<text:s/></text:p>
          </table:table-cell>
          <table:table-cell office:value-type="float" office:value="4.2467184107114662" table:style-name="ce17">
            <text:p>4,2</text:p>
          </table:table-cell>
          <table:table-cell office:value-type="float" office:value="11304" table:style-name="ce18">
            <text:p>11.304</text:p>
          </table:table-cell>
          <table:table-cell office:value-type="float" office:value="5.2661884156987782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-16.750418760469017" table:style-name="ce17">
            <text:p>-16,8</text:p>
          </table:table-cell>
          <table:table-cell office:value-type="float" office:value="-200" table:style-name="ce18">
            <text:p>-200</text:p>
          </table:table-cell>
          <table:table-cell office:value-type="float" office:value="1885" table:style-name="ce16">
            <text:p><text:s/>1.885<text:s/></text:p>
          </table:table-cell>
          <table:table-cell office:value-type="float" office:value="-21.946169772256724" table:style-name="ce17">
            <text:p>-21,9</text:p>
          </table:table-cell>
          <table:table-cell office:value-type="float" office:value="-530" table:style-name="ce18">
            <text:p>-530</text:p>
          </table:table-cell>
          <table:table-cell office:value-type="float" office:value="1.896378269617706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0042" table:style-name="ce16">
            <text:p><text:s/>10.042<text:s/></text:p>
          </table:table-cell>
          <table:table-cell office:value-type="float" office:value="21.928120446818838" table:style-name="ce17">
            <text:p>21,9</text:p>
          </table:table-cell>
          <table:table-cell office:value-type="float" office:value="1806" table:style-name="ce18">
            <text:p>1.806</text:p>
          </table:table-cell>
          <table:table-cell office:value-type="float" office:value="23635" table:style-name="ce16">
            <text:p><text:s/>23.635<text:s/></text:p>
          </table:table-cell>
          <table:table-cell office:value-type="float" office:value="16.319700772675816" table:style-name="ce17">
            <text:p>16,3</text:p>
          </table:table-cell>
          <table:table-cell office:value-type="float" office:value="3316" table:style-name="ce18">
            <text:p>3.316</text:p>
          </table:table-cell>
          <table:table-cell office:value-type="float" office:value="2.353614817765385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-51.643192488262912" table:style-name="ce17">
            <text:p>-51,6</text:p>
          </table:table-cell>
          <table:table-cell office:value-type="float" office:value="-110" table:style-name="ce18">
            <text:p>-110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-66.204986149584485" table:style-name="ce17">
            <text:p>-66,2</text:p>
          </table:table-cell>
          <table:table-cell office:value-type="float" office:value="-478" table:style-name="ce18">
            <text:p>-478</text:p>
          </table:table-cell>
          <table:table-cell office:value-type="float" office:value="2.368932038834951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334" table:style-name="ce16">
            <text:p><text:s/>1.334<text:s/></text:p>
          </table:table-cell>
          <table:table-cell office:value-type="float" office:value="-6.3859649122806985" table:style-name="ce17">
            <text:p>-6,4</text:p>
          </table:table-cell>
          <table:table-cell office:value-type="float" office:value="-91" table:style-name="ce18">
            <text:p>-91</text:p>
          </table:table-cell>
          <table:table-cell office:value-type="float" office:value="4640" table:style-name="ce16">
            <text:p><text:s/>4.640<text:s/></text:p>
          </table:table-cell>
          <table:table-cell office:value-type="float" office:value="-9.8854146436201233" table:style-name="ce17">
            <text:p>-9,9</text:p>
          </table:table-cell>
          <table:table-cell office:value-type="float" office:value="-509" table:style-name="ce18">
            <text:p>-509</text:p>
          </table:table-cell>
          <table:table-cell office:value-type="float" office:value="3.478260869565217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7.316017316017323" table:style-name="ce17">
            <text:p>17,3</text:p>
          </table:table-cell>
          <table:table-cell office:value-type="float" office:value="40" table:style-name="ce18">
            <text:p>40</text:p>
          </table:table-cell>
          <table:table-cell office:value-type="float" office:value="949" table:style-name="ce16">
            <text:p><text:s/>949<text:s/></text:p>
          </table:table-cell>
          <table:table-cell office:value-type="float" office:value="6.869369369369366" table:style-name="ce17">
            <text:p>6,9</text:p>
          </table:table-cell>
          <table:table-cell office:value-type="float" office:value="61" table:style-name="ce18">
            <text:p>61</text:p>
          </table:table-cell>
          <table:table-cell office:value-type="float" office:value="3.501845018450184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102.59259259259258" table:style-name="ce17">
            <text:p>102,6</text:p>
          </table:table-cell>
          <table:table-cell office:value-type="float" office:value="277" table:style-name="ce18">
            <text:p>277</text:p>
          </table:table-cell>
          <table:table-cell office:value-type="float" office:value="1583" table:style-name="ce16">
            <text:p><text:s/>1.583<text:s/></text:p>
          </table:table-cell>
          <table:table-cell office:value-type="float" office:value="87.559241706161146" table:style-name="ce17">
            <text:p>87,6</text:p>
          </table:table-cell>
          <table:table-cell office:value-type="float" office:value="739" table:style-name="ce18">
            <text:p>739</text:p>
          </table:table-cell>
          <table:table-cell office:value-type="float" office:value="2.893967093235831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810" table:style-name="ce16">
            <text:p><text:s/>2.810<text:s/></text:p>
          </table:table-cell>
          <table:table-cell office:value-type="float" office:value="-2.3966655088572395" table:style-name="ce17">
            <text:p>-2,4</text:p>
          </table:table-cell>
          <table:table-cell office:value-type="float" office:value="-69" table:style-name="ce18">
            <text:p>-69</text:p>
          </table:table-cell>
          <table:table-cell office:value-type="float" office:value="5719" table:style-name="ce16">
            <text:p><text:s/>5.719<text:s/></text:p>
          </table:table-cell>
          <table:table-cell office:value-type="float" office:value="-0.67731851337269688" table:style-name="ce17">
            <text:p>-0,7</text:p>
          </table:table-cell>
          <table:table-cell office:value-type="float" office:value="-39" table:style-name="ce18">
            <text:p>-39</text:p>
          </table:table-cell>
          <table:table-cell office:value-type="float" office:value="2.035231316725978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9335" table:style-name="ce16">
            <text:p><text:s/>9.335<text:s/></text:p>
          </table:table-cell>
          <table:table-cell office:value-type="float" office:value="6.0674923304169965" table:style-name="ce17">
            <text:p>6,1</text:p>
          </table:table-cell>
          <table:table-cell office:value-type="float" office:value="534" table:style-name="ce18">
            <text:p>534</text:p>
          </table:table-cell>
          <table:table-cell office:value-type="float" office:value="36055" table:style-name="ce16">
            <text:p><text:s/>36.055<text:s/></text:p>
          </table:table-cell>
          <table:table-cell office:value-type="float" office:value="9.602991245136181" table:style-name="ce17">
            <text:p>9,6</text:p>
          </table:table-cell>
          <table:table-cell office:value-type="float" office:value="3159" table:style-name="ce18">
            <text:p>3.159</text:p>
          </table:table-cell>
          <table:table-cell office:value-type="float" office:value="3.8623460096411355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555" table:style-name="ce16">
            <text:p><text:s/>4.555<text:s/></text:p>
          </table:table-cell>
          <table:table-cell office:value-type="float" office:value="17.336424523441522" table:style-name="ce17">
            <text:p>17,3</text:p>
          </table:table-cell>
          <table:table-cell office:value-type="float" office:value="673" table:style-name="ce18">
            <text:p>673</text:p>
          </table:table-cell>
          <table:table-cell office:value-type="float" office:value="12736" table:style-name="ce16">
            <text:p><text:s/>12.736<text:s/></text:p>
          </table:table-cell>
          <table:table-cell office:value-type="float" office:value="19.93596383840287" table:style-name="ce17">
            <text:p>19,9</text:p>
          </table:table-cell>
          <table:table-cell office:value-type="float" office:value="2117" table:style-name="ce18">
            <text:p>2.117</text:p>
          </table:table-cell>
          <table:table-cell office:value-type="float" office:value="2.796048298572996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239" table:style-name="ce16">
            <text:p><text:s/>3.239<text:s/></text:p>
          </table:table-cell>
          <table:table-cell office:value-type="float" office:value="4.8220064724919069" table:style-name="ce17">
            <text:p>4,8</text:p>
          </table:table-cell>
          <table:table-cell office:value-type="float" office:value="149" table:style-name="ce18">
            <text:p>149</text:p>
          </table:table-cell>
          <table:table-cell office:value-type="float" office:value="8610" table:style-name="ce16">
            <text:p><text:s/>8.610<text:s/></text:p>
          </table:table-cell>
          <table:table-cell office:value-type="float" office:value="6.6782307025151795" table:style-name="ce17">
            <text:p>6,7</text:p>
          </table:table-cell>
          <table:table-cell office:value-type="float" office:value="539" table:style-name="ce18">
            <text:p>539</text:p>
          </table:table-cell>
          <table:table-cell office:value-type="float" office:value="2.658227848101265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45" table:style-name="ce16">
            <text:p><text:s/>945<text:s/></text:p>
          </table:table-cell>
          <table:table-cell office:value-type="float" office:value="26" table:style-name="ce17">
            <text:p>26,0</text:p>
          </table:table-cell>
          <table:table-cell office:value-type="float" office:value="195" table:style-name="ce18">
            <text:p>195</text:p>
          </table:table-cell>
          <table:table-cell office:value-type="float" office:value="2285" table:style-name="ce16">
            <text:p><text:s/>2.285<text:s/></text:p>
          </table:table-cell>
          <table:table-cell office:value-type="float" office:value="0.70515645658880999" table:style-name="ce17">
            <text:p>0,7</text:p>
          </table:table-cell>
          <table:table-cell office:value-type="float" office:value="16" table:style-name="ce18">
            <text:p>16</text:p>
          </table:table-cell>
          <table:table-cell office:value-type="float" office:value="2.417989417989418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-17.989417989417987" table:style-name="ce17">
            <text:p>-18,0</text:p>
          </table:table-cell>
          <table:table-cell office:value-type="float" office:value="-34" table:style-name="ce18">
            <text:p>-34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-39.882121807465616" table:style-name="ce17">
            <text:p>-39,9</text:p>
          </table:table-cell>
          <table:table-cell office:value-type="float" office:value="-203" table:style-name="ce18">
            <text:p>-203</text:p>
          </table:table-cell>
          <table:table-cell office:value-type="float" office:value="1.974193548387096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45.901639344262293" table:style-name="ce17">
            <text:p>45,9</text:p>
          </table:table-cell>
          <table:table-cell office:value-type="float" office:value="28" table:style-name="ce18">
            <text:p>28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8.900343642611688" table:style-name="ce17">
            <text:p>18,9</text:p>
          </table:table-cell>
          <table:table-cell office:value-type="float" office:value="55" table:style-name="ce18">
            <text:p>55</text:p>
          </table:table-cell>
          <table:table-cell office:value-type="float" office:value="3.8876404494382024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57.264957264957275" table:style-name="ce17">
            <text:p>57,3</text:p>
          </table:table-cell>
          <table:table-cell office:value-type="float" office:value="67" table:style-name="ce18">
            <text:p>67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-33.950617283950621" table:style-name="ce17">
            <text:p>-34,0</text:p>
          </table:table-cell>
          <table:table-cell office:value-type="float" office:value="-110" table:style-name="ce18">
            <text:p>-110</text:p>
          </table:table-cell>
          <table:table-cell office:value-type="float" office:value="1.1630434782608696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9.724770642201833" table:style-name="ce17">
            <text:p>19,7</text:p>
          </table:table-cell>
          <table:table-cell office:value-type="float" office:value="43" table:style-name="ce18">
            <text:p>43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-0.84541062801932298" table:style-name="ce17">
            <text:p>-0,8</text:p>
          </table:table-cell>
          <table:table-cell office:value-type="float" office:value="-7" table:style-name="ce18">
            <text:p>-7</text:p>
          </table:table-cell>
          <table:table-cell office:value-type="float" office:value="3.145593869731800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74.626865671641781" table:style-name="ce17">
            <text:p>74,6</text:p>
          </table:table-cell>
          <table:table-cell office:value-type="float" office:value="50" table:style-name="ce18">
            <text:p>50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6.6176470588235361" table:style-name="ce17">
            <text:p>6,6</text:p>
          </table:table-cell>
          <table:table-cell office:value-type="float" office:value="9" table:style-name="ce18">
            <text:p>9</text:p>
          </table:table-cell>
          <table:table-cell office:value-type="float" office:value="1.2393162393162394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4049" table:style-name="ce16">
            <text:p><text:s/>24.049<text:s/></text:p>
          </table:table-cell>
          <table:table-cell office:value-type="float" office:value="8.2703043399964002" table:style-name="ce17">
            <text:p>8,3</text:p>
          </table:table-cell>
          <table:table-cell office:value-type="float" office:value="1837" table:style-name="ce18">
            <text:p>1.837</text:p>
          </table:table-cell>
          <table:table-cell office:value-type="float" office:value="80600" table:style-name="ce16">
            <text:p><text:s/>80.600<text:s/></text:p>
          </table:table-cell>
          <table:table-cell office:value-type="float" office:value="8.559498956158663" table:style-name="ce17">
            <text:p>8,6</text:p>
          </table:table-cell>
          <table:table-cell office:value-type="float" office:value="6355" table:style-name="ce18">
            <text:p>6.355</text:p>
          </table:table-cell>
          <table:table-cell office:value-type="float" office:value="3.351490706474281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80" table:style-name="ce17">
            <text:p>80,0</text:p>
          </table:table-cell>
          <table:table-cell office:value-type="float" office:value="68" table:style-name="ce18">
            <text:p>68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96.279069767441854" table:style-name="ce17">
            <text:p>96,3</text:p>
          </table:table-cell>
          <table:table-cell office:value-type="float" office:value="207" table:style-name="ce18">
            <text:p>207</text:p>
          </table:table-cell>
          <table:table-cell office:value-type="float" office:value="2.758169934640522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94" table:style-name="ce16">
            <text:p><text:s/>1.494<text:s/></text:p>
          </table:table-cell>
          <table:table-cell office:value-type="float" office:value="58.598726114649679" table:style-name="ce17">
            <text:p>58,6</text:p>
          </table:table-cell>
          <table:table-cell office:value-type="float" office:value="552" table:style-name="ce18">
            <text:p>552</text:p>
          </table:table-cell>
          <table:table-cell office:value-type="float" office:value="4297" table:style-name="ce16">
            <text:p><text:s/>4.297<text:s/></text:p>
          </table:table-cell>
          <table:table-cell office:value-type="float" office:value="75.387755102040813" table:style-name="ce17">
            <text:p>75,4</text:p>
          </table:table-cell>
          <table:table-cell office:value-type="float" office:value="1847" table:style-name="ce18">
            <text:p>1.847</text:p>
          </table:table-cell>
          <table:table-cell office:value-type="float" office:value="2.876171352074966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0637" table:style-name="ce16">
            <text:p><text:s/>10.637<text:s/></text:p>
          </table:table-cell>
          <table:table-cell office:value-type="float" office:value="19.678217821782184" table:style-name="ce17">
            <text:p>19,7</text:p>
          </table:table-cell>
          <table:table-cell office:value-type="float" office:value="1749" table:style-name="ce18">
            <text:p>1.749</text:p>
          </table:table-cell>
          <table:table-cell office:value-type="float" office:value="39074" table:style-name="ce16">
            <text:p><text:s/>39.074<text:s/></text:p>
          </table:table-cell>
          <table:table-cell office:value-type="float" office:value="20.105738788307264" table:style-name="ce17">
            <text:p>20,1</text:p>
          </table:table-cell>
          <table:table-cell office:value-type="float" office:value="6541" table:style-name="ce18">
            <text:p>6.541</text:p>
          </table:table-cell>
          <table:table-cell office:value-type="float" office:value="3.6734041553069474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875" table:style-name="ce16">
            <text:p><text:s/>1.875<text:s/></text:p>
          </table:table-cell>
          <table:table-cell office:value-type="float" office:value="10.815602836879435" table:style-name="ce17">
            <text:p>10,8</text:p>
          </table:table-cell>
          <table:table-cell office:value-type="float" office:value="183" table:style-name="ce18">
            <text:p>183</text:p>
          </table:table-cell>
          <table:table-cell office:value-type="float" office:value="6138" table:style-name="ce16">
            <text:p><text:s/>6.138<text:s/></text:p>
          </table:table-cell>
          <table:table-cell office:value-type="float" office:value="13.080324244657334" table:style-name="ce17">
            <text:p>13,1</text:p>
          </table:table-cell>
          <table:table-cell office:value-type="float" office:value="710" table:style-name="ce18">
            <text:p>710</text:p>
          </table:table-cell>
          <table:table-cell office:value-type="float" office:value="3.273600000000000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23.599999999999994" table:style-name="ce17">
            <text:p>23,6</text:p>
          </table:table-cell>
          <table:table-cell office:value-type="float" office:value="59" table:style-name="ce18">
            <text:p>59</text:p>
          </table:table-cell>
          <table:table-cell office:value-type="float" office:value="1065" table:style-name="ce16">
            <text:p><text:s/>1.065<text:s/></text:p>
          </table:table-cell>
          <table:table-cell office:value-type="float" office:value="17.679558011049721" table:style-name="ce17">
            <text:p>17,7</text:p>
          </table:table-cell>
          <table:table-cell office:value-type="float" office:value="160" table:style-name="ce18">
            <text:p>160</text:p>
          </table:table-cell>
          <table:table-cell office:value-type="float" office:value="3.4466019417475726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248" table:style-name="ce16">
            <text:p><text:s/>2.248<text:s/></text:p>
          </table:table-cell>
          <table:table-cell office:value-type="float" office:value="-4.0136635354397896" table:style-name="ce17">
            <text:p>-4,0</text:p>
          </table:table-cell>
          <table:table-cell office:value-type="float" office:value="-94" table:style-name="ce18">
            <text:p>-94</text:p>
          </table:table-cell>
          <table:table-cell office:value-type="float" office:value="7037" table:style-name="ce16">
            <text:p><text:s/>7.037<text:s/></text:p>
          </table:table-cell>
          <table:table-cell office:value-type="float" office:value="-12.594708731834558" table:style-name="ce17">
            <text:p>-12,6</text:p>
          </table:table-cell>
          <table:table-cell office:value-type="float" office:value="-1014" table:style-name="ce18">
            <text:p>-1.014</text:p>
          </table:table-cell>
          <table:table-cell office:value-type="float" office:value="3.130338078291814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6.25" table:style-name="ce17">
            <text:p>-6,3</text:p>
          </table:table-cell>
          <table:table-cell office:value-type="float" office:value="-2" table:style-name="ce18">
            <text:p>-2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-12.048192771084331" table:style-name="ce17">
            <text:p>-12,0</text:p>
          </table:table-cell>
          <table:table-cell office:value-type="float" office:value="-10" table:style-name="ce18">
            <text:p>-10</text:p>
          </table:table-cell>
          <table:table-cell office:value-type="float" office:value="2.433333333333333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-16" table:style-name="ce17">
            <text:p>-16,0</text:p>
          </table:table-cell>
          <table:table-cell office:value-type="float" office:value="-28" table:style-name="ce18">
            <text:p>-28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-4.3650793650793673" table:style-name="ce17">
            <text:p>-4,4</text:p>
          </table:table-cell>
          <table:table-cell office:value-type="float" office:value="-22" table:style-name="ce18">
            <text:p>-22</text:p>
          </table:table-cell>
          <table:table-cell office:value-type="float" office:value="3.278911564625850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2.820512820512818" table:style-name="ce17">
            <text:p>12,8</text:p>
          </table:table-cell>
          <table:table-cell office:value-type="float" office:value="10" table:style-name="ce18">
            <text:p>10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72.151898734177223" table:style-name="ce17">
            <text:p>72,2</text:p>
          </table:table-cell>
          <table:table-cell office:value-type="float" office:value="171" table:style-name="ce18">
            <text:p>171</text:p>
          </table:table-cell>
          <table:table-cell office:value-type="float" office:value="4.6363636363636367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3.978494623655919" table:style-name="ce17">
            <text:p>14,0</text:p>
          </table:table-cell>
          <table:table-cell office:value-type="float" office:value="39" table:style-name="ce18">
            <text:p>39</text:p>
          </table:table-cell>
          <table:table-cell office:value-type="float" office:value="1068" table:style-name="ce16">
            <text:p><text:s/>1.068<text:s/></text:p>
          </table:table-cell>
          <table:table-cell office:value-type="float" office:value="10.559006211180119" table:style-name="ce17">
            <text:p>10,6</text:p>
          </table:table-cell>
          <table:table-cell office:value-type="float" office:value="102" table:style-name="ce18">
            <text:p>102</text:p>
          </table:table-cell>
          <table:table-cell office:value-type="float" office:value="3.358490566037736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632" table:style-name="ce16">
            <text:p><text:s/>1.632<text:s/></text:p>
          </table:table-cell>
          <table:table-cell office:value-type="float" office:value="-36.596736596736598" table:style-name="ce17">
            <text:p>-36,6</text:p>
          </table:table-cell>
          <table:table-cell office:value-type="float" office:value="-942" table:style-name="ce18">
            <text:p>-942</text:p>
          </table:table-cell>
          <table:table-cell office:value-type="float" office:value="4518" table:style-name="ce16">
            <text:p><text:s/>4.518<text:s/></text:p>
          </table:table-cell>
          <table:table-cell office:value-type="float" office:value="-18.137343721688708" table:style-name="ce17">
            <text:p>-18,1</text:p>
          </table:table-cell>
          <table:table-cell office:value-type="float" office:value="-1001" table:style-name="ce18">
            <text:p>-1.001</text:p>
          </table:table-cell>
          <table:table-cell office:value-type="float" office:value="2.7683823529411766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78665" table:style-name="ce16">
            <text:p><text:s/>578.665<text:s/></text:p>
          </table:table-cell>
          <table:table-cell office:value-type="float" office:value="-0.337223981826412" table:style-name="ce17">
            <text:p>-0,3</text:p>
          </table:table-cell>
          <table:table-cell office:value-type="float" office:value="-1958" table:style-name="ce18">
            <text:p>-1.958</text:p>
          </table:table-cell>
          <table:table-cell office:value-type="float" office:value="2574588" table:style-name="ce16">
            <text:p><text:s/>2.574.588<text:s/></text:p>
          </table:table-cell>
          <table:table-cell office:value-type="float" office:value="-1.2712166636372189" table:style-name="ce17">
            <text:p>-1,3</text:p>
          </table:table-cell>
          <table:table-cell office:value-type="float" office:value="-33150" table:style-name="ce18">
            <text:p>-33.150</text:p>
          </table:table-cell>
          <table:table-cell office:value-type="float" office:value="4.4491856255346356" table:style-name="ce19">
            <text:p>4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5.09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Jul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60925" table:style-name="ce6">
            <text:p><text:s/>360.925<text:s/></text:p>
          </table:table-cell>
          <table:table-cell office:value-type="float" office:value="12.792234781603227" table:style-name="ce7">
            <text:p>12,8</text:p>
          </table:table-cell>
          <table:table-cell office:value-type="float" office:value="40934" table:style-name="ce8">
            <text:p>40.934</text:p>
          </table:table-cell>
          <table:table-cell office:value-type="float" office:value="885171" table:style-name="ce6">
            <text:p><text:s/>885.171<text:s/></text:p>
          </table:table-cell>
          <table:table-cell office:value-type="float" office:value="12.14079121898196" table:style-name="ce7">
            <text:p>12,1</text:p>
          </table:table-cell>
          <table:table-cell office:value-type="float" office:value="95832" table:style-name="ce8">
            <text:p>95.832</text:p>
          </table:table-cell>
          <table:table-cell office:value-type="float" office:value="2.4525067534806402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93299" table:style-name="ce6">
            <text:p><text:s/>193.299<text:s/></text:p>
          </table:table-cell>
          <table:table-cell office:value-type="float" office:value="3.5900321543408324" table:style-name="ce7">
            <text:p>3,6</text:p>
          </table:table-cell>
          <table:table-cell office:value-type="float" office:value="6699" table:style-name="ce8">
            <text:p>6.699</text:p>
          </table:table-cell>
          <table:table-cell office:value-type="float" office:value="538935" table:style-name="ce6">
            <text:p><text:s/>538.935<text:s/></text:p>
          </table:table-cell>
          <table:table-cell office:value-type="float" office:value="7.6176098820456559" table:style-name="ce7">
            <text:p>7,6</text:p>
          </table:table-cell>
          <table:table-cell office:value-type="float" office:value="38148" table:style-name="ce8">
            <text:p>38.148</text:p>
          </table:table-cell>
          <table:table-cell office:value-type="float" office:value="2.7880899539056072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133" table:style-name="ce12">
            <text:p><text:s/>7.133<text:s/></text:p>
          </table:table-cell>
          <table:table-cell office:value-type="float" office:value="2.3092369477911632" table:style-name="ce13">
            <text:p>2,3</text:p>
          </table:table-cell>
          <table:table-cell office:value-type="float" office:value="161" table:style-name="ce14">
            <text:p>161</text:p>
          </table:table-cell>
          <table:table-cell office:value-type="float" office:value="19554" table:style-name="ce12">
            <text:p><text:s/>19.554<text:s/></text:p>
          </table:table-cell>
          <table:table-cell office:value-type="float" office:value="16.123285230714416" table:style-name="ce13">
            <text:p>16,1</text:p>
          </table:table-cell>
          <table:table-cell office:value-type="float" office:value="2715" table:style-name="ce14">
            <text:p>2.715</text:p>
          </table:table-cell>
          <table:table-cell office:value-type="float" office:value="2.741343053413710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188" table:style-name="ce12">
            <text:p><text:s/>7.188<text:s/></text:p>
          </table:table-cell>
          <table:table-cell office:value-type="float" office:value="3.4989200863930847" table:style-name="ce13">
            <text:p>3,5</text:p>
          </table:table-cell>
          <table:table-cell office:value-type="float" office:value="243" table:style-name="ce14">
            <text:p>243</text:p>
          </table:table-cell>
          <table:table-cell office:value-type="float" office:value="17540" table:style-name="ce12">
            <text:p><text:s/>17.540<text:s/></text:p>
          </table:table-cell>
          <table:table-cell office:value-type="float" office:value="13.410060778481835" table:style-name="ce13">
            <text:p>13,4</text:p>
          </table:table-cell>
          <table:table-cell office:value-type="float" office:value="2074" table:style-name="ce14">
            <text:p>2.074</text:p>
          </table:table-cell>
          <table:table-cell office:value-type="float" office:value="2.4401780745687258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9375" table:style-name="ce12">
            <text:p><text:s/>59.375<text:s/></text:p>
          </table:table-cell>
          <table:table-cell office:value-type="float" office:value="7.3378407693976442" table:style-name="ce13">
            <text:p>7,3</text:p>
          </table:table-cell>
          <table:table-cell office:value-type="float" office:value="4059" table:style-name="ce14">
            <text:p>4.059</text:p>
          </table:table-cell>
          <table:table-cell office:value-type="float" office:value="180459" table:style-name="ce12">
            <text:p><text:s/>180.459<text:s/></text:p>
          </table:table-cell>
          <table:table-cell office:value-type="float" office:value="14.394837433677125" table:style-name="ce13">
            <text:p>14,4</text:p>
          </table:table-cell>
          <table:table-cell office:value-type="float" office:value="22708" table:style-name="ce14">
            <text:p>22.708</text:p>
          </table:table-cell>
          <table:table-cell office:value-type="float" office:value="3.0393094736842103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7948" table:style-name="ce12">
            <text:p><text:s/>27.948<text:s/></text:p>
          </table:table-cell>
          <table:table-cell office:value-type="float" office:value="4.6310508779154702" table:style-name="ce13">
            <text:p>4,6</text:p>
          </table:table-cell>
          <table:table-cell office:value-type="float" office:value="1237" table:style-name="ce14">
            <text:p>1.237</text:p>
          </table:table-cell>
          <table:table-cell office:value-type="float" office:value="70172" table:style-name="ce12">
            <text:p><text:s/>70.172<text:s/></text:p>
          </table:table-cell>
          <table:table-cell office:value-type="float" office:value="15.113436900211624" table:style-name="ce13">
            <text:p>15,1</text:p>
          </table:table-cell>
          <table:table-cell office:value-type="float" office:value="9213" table:style-name="ce14">
            <text:p>9.213</text:p>
          </table:table-cell>
          <table:table-cell office:value-type="float" office:value="2.510805782166881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779" table:style-name="ce12">
            <text:p><text:s/>9.779<text:s/></text:p>
          </table:table-cell>
          <table:table-cell office:value-type="float" office:value="-0.36678553234844458" table:style-name="ce13">
            <text:p>-0,4</text:p>
          </table:table-cell>
          <table:table-cell office:value-type="float" office:value="-36" table:style-name="ce14">
            <text:p>-36</text:p>
          </table:table-cell>
          <table:table-cell office:value-type="float" office:value="22187" table:style-name="ce12">
            <text:p><text:s/>22.187<text:s/></text:p>
          </table:table-cell>
          <table:table-cell office:value-type="float" office:value="5.2364464260304544" table:style-name="ce13">
            <text:p>5,2</text:p>
          </table:table-cell>
          <table:table-cell office:value-type="float" office:value="1104" table:style-name="ce14">
            <text:p>1.104</text:p>
          </table:table-cell>
          <table:table-cell office:value-type="float" office:value="2.268841394825647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7156" table:style-name="ce12">
            <text:p><text:s/>17.156<text:s/></text:p>
          </table:table-cell>
          <table:table-cell office:value-type="float" office:value="4.5014314430163864" table:style-name="ce13">
            <text:p>4,5</text:p>
          </table:table-cell>
          <table:table-cell office:value-type="float" office:value="739" table:style-name="ce14">
            <text:p>739</text:p>
          </table:table-cell>
          <table:table-cell office:value-type="float" office:value="44359" table:style-name="ce12">
            <text:p><text:s/>44.359<text:s/></text:p>
          </table:table-cell>
          <table:table-cell office:value-type="float" office:value="7.2302262618449049" table:style-name="ce13">
            <text:p>7,2</text:p>
          </table:table-cell>
          <table:table-cell office:value-type="float" office:value="2991" table:style-name="ce14">
            <text:p>2.991</text:p>
          </table:table-cell>
          <table:table-cell office:value-type="float" office:value="2.585626020051293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975" table:style-name="ce12">
            <text:p><text:s/>5.975<text:s/></text:p>
          </table:table-cell>
          <table:table-cell office:value-type="float" office:value="-11.139202855443187" table:style-name="ce13">
            <text:p>-11,1</text:p>
          </table:table-cell>
          <table:table-cell office:value-type="float" office:value="-749" table:style-name="ce14">
            <text:p>-749</text:p>
          </table:table-cell>
          <table:table-cell office:value-type="float" office:value="16123" table:style-name="ce12">
            <text:p><text:s/>16.123<text:s/></text:p>
          </table:table-cell>
          <table:table-cell office:value-type="float" office:value="-3.3451231940531159" table:style-name="ce13">
            <text:p>-3,3</text:p>
          </table:table-cell>
          <table:table-cell office:value-type="float" office:value="-558" table:style-name="ce14">
            <text:p>-558</text:p>
          </table:table-cell>
          <table:table-cell office:value-type="float" office:value="2.69841004184100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449" table:style-name="ce12">
            <text:p><text:s/>3.449<text:s/></text:p>
          </table:table-cell>
          <table:table-cell office:value-type="float" office:value="-2.0726859738784782" table:style-name="ce13">
            <text:p>-2,1</text:p>
          </table:table-cell>
          <table:table-cell office:value-type="float" office:value="-73" table:style-name="ce14">
            <text:p>-73</text:p>
          </table:table-cell>
          <table:table-cell office:value-type="float" office:value="8291" table:style-name="ce12">
            <text:p><text:s/>8.291<text:s/></text:p>
          </table:table-cell>
          <table:table-cell office:value-type="float" office:value="8.4925412195760259" table:style-name="ce13">
            <text:p>8,5</text:p>
          </table:table-cell>
          <table:table-cell office:value-type="float" office:value="649" table:style-name="ce14">
            <text:p>649</text:p>
          </table:table-cell>
          <table:table-cell office:value-type="float" office:value="2.403885184111336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5296" table:style-name="ce12">
            <text:p><text:s/>55.296<text:s/></text:p>
          </table:table-cell>
          <table:table-cell office:value-type="float" office:value="2.0635682380302001" table:style-name="ce13">
            <text:p>2,1</text:p>
          </table:table-cell>
          <table:table-cell office:value-type="float" office:value="1118" table:style-name="ce14">
            <text:p>1.118</text:p>
          </table:table-cell>
          <table:table-cell office:value-type="float" office:value="160250" table:style-name="ce12">
            <text:p><text:s/>160.250<text:s/></text:p>
          </table:table-cell>
          <table:table-cell office:value-type="float" office:value="-1.685910256567567" table:style-name="ce13">
            <text:p>-1,7</text:p>
          </table:table-cell>
          <table:table-cell office:value-type="float" office:value="-2748" table:style-name="ce14">
            <text:p>-2.748</text:p>
          </table:table-cell>
          <table:table-cell office:value-type="float" office:value="2.898039641203703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67626" table:style-name="ce6">
            <text:p><text:s/>167.626<text:s/></text:p>
          </table:table-cell>
          <table:table-cell office:value-type="float" office:value="25.665149822701679" table:style-name="ce7">
            <text:p>25,7</text:p>
          </table:table-cell>
          <table:table-cell office:value-type="float" office:value="34235" table:style-name="ce8">
            <text:p>34.235</text:p>
          </table:table-cell>
          <table:table-cell office:value-type="float" office:value="346236" table:style-name="ce6">
            <text:p><text:s/>346.236<text:s/></text:p>
          </table:table-cell>
          <table:table-cell office:value-type="float" office:value="19.990850869167431" table:style-name="ce7">
            <text:p>20,0</text:p>
          </table:table-cell>
          <table:table-cell office:value-type="float" office:value="57684" table:style-name="ce8">
            <text:p>57.684</text:p>
          </table:table-cell>
          <table:table-cell office:value-type="float" office:value="2.065526827580447" table:style-name="ce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5864" table:style-name="ce6">
            <text:p><text:s/>45.864<text:s/></text:p>
          </table:table-cell>
          <table:table-cell office:value-type="float" office:value="15.876705406771094" table:style-name="ce7">
            <text:p>15,9</text:p>
          </table:table-cell>
          <table:table-cell office:value-type="float" office:value="6284" table:style-name="ce8">
            <text:p>6.284</text:p>
          </table:table-cell>
          <table:table-cell office:value-type="float" office:value="111361" table:style-name="ce6">
            <text:p><text:s/>111.361<text:s/></text:p>
          </table:table-cell>
          <table:table-cell office:value-type="float" office:value="16.718373336128295" table:style-name="ce7">
            <text:p>16,7</text:p>
          </table:table-cell>
          <table:table-cell office:value-type="float" office:value="15951" table:style-name="ce8">
            <text:p>15.951</text:p>
          </table:table-cell>
          <table:table-cell office:value-type="float" office:value="2.4280699459270889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883" table:style-name="ce16">
            <text:p><text:s/>14.883<text:s/></text:p>
          </table:table-cell>
          <table:table-cell office:value-type="float" office:value="3.2466181061394366" table:style-name="ce17">
            <text:p>3,2</text:p>
          </table:table-cell>
          <table:table-cell office:value-type="float" office:value="468" table:style-name="ce18">
            <text:p>468</text:p>
          </table:table-cell>
          <table:table-cell office:value-type="float" office:value="34699" table:style-name="ce16">
            <text:p><text:s/>34.699<text:s/></text:p>
          </table:table-cell>
          <table:table-cell office:value-type="float" office:value="1.4264417877290896" table:style-name="ce17">
            <text:p>1,4</text:p>
          </table:table-cell>
          <table:table-cell office:value-type="float" office:value="488" table:style-name="ce18">
            <text:p>488</text:p>
          </table:table-cell>
          <table:table-cell office:value-type="float" office:value="2.331451992205872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324" table:style-name="ce16">
            <text:p><text:s/>5.324<text:s/></text:p>
          </table:table-cell>
          <table:table-cell office:value-type="float" office:value="25.005869922517022" table:style-name="ce17">
            <text:p>25,0</text:p>
          </table:table-cell>
          <table:table-cell office:value-type="float" office:value="1065" table:style-name="ce18">
            <text:p>1.065</text:p>
          </table:table-cell>
          <table:table-cell office:value-type="float" office:value="11909" table:style-name="ce16">
            <text:p><text:s/>11.909<text:s/></text:p>
          </table:table-cell>
          <table:table-cell office:value-type="float" office:value="24.64936152396902" table:style-name="ce17">
            <text:p>24,6</text:p>
          </table:table-cell>
          <table:table-cell office:value-type="float" office:value="2355" table:style-name="ce18">
            <text:p>2.355</text:p>
          </table:table-cell>
          <table:table-cell office:value-type="float" office:value="2.236851990984222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011" table:style-name="ce16">
            <text:p><text:s/>6.011<text:s/></text:p>
          </table:table-cell>
          <table:table-cell office:value-type="float" office:value="21.238402581686159" table:style-name="ce17">
            <text:p>21,2</text:p>
          </table:table-cell>
          <table:table-cell office:value-type="float" office:value="1053" table:style-name="ce18">
            <text:p>1.053</text:p>
          </table:table-cell>
          <table:table-cell office:value-type="float" office:value="14802" table:style-name="ce16">
            <text:p><text:s/>14.802<text:s/></text:p>
          </table:table-cell>
          <table:table-cell office:value-type="float" office:value="19.342094654519073" table:style-name="ce17">
            <text:p>19,3</text:p>
          </table:table-cell>
          <table:table-cell office:value-type="float" office:value="2399" table:style-name="ce18">
            <text:p>2.399</text:p>
          </table:table-cell>
          <table:table-cell office:value-type="float" office:value="2.4624854433538514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464" table:style-name="ce16">
            <text:p><text:s/>5.464<text:s/></text:p>
          </table:table-cell>
          <table:table-cell office:value-type="float" office:value="20.618101545253865" table:style-name="ce17">
            <text:p>20,6</text:p>
          </table:table-cell>
          <table:table-cell office:value-type="float" office:value="934" table:style-name="ce18">
            <text:p>934</text:p>
          </table:table-cell>
          <table:table-cell office:value-type="float" office:value="13210" table:style-name="ce16">
            <text:p><text:s/>13.210<text:s/></text:p>
          </table:table-cell>
          <table:table-cell office:value-type="float" office:value="24.493450193195741" table:style-name="ce17">
            <text:p>24,5</text:p>
          </table:table-cell>
          <table:table-cell office:value-type="float" office:value="2599" table:style-name="ce18">
            <text:p>2.599</text:p>
          </table:table-cell>
          <table:table-cell office:value-type="float" office:value="2.4176427525622253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819" table:style-name="ce16">
            <text:p><text:s/>4.819<text:s/></text:p>
          </table:table-cell>
          <table:table-cell office:value-type="float" office:value="27.554261514028582" table:style-name="ce17">
            <text:p>27,6</text:p>
          </table:table-cell>
          <table:table-cell office:value-type="float" office:value="1041" table:style-name="ce18">
            <text:p>1.041</text:p>
          </table:table-cell>
          <table:table-cell office:value-type="float" office:value="12177" table:style-name="ce16">
            <text:p><text:s/>12.177<text:s/></text:p>
          </table:table-cell>
          <table:table-cell office:value-type="float" office:value="33.534378769601943" table:style-name="ce17">
            <text:p>33,5</text:p>
          </table:table-cell>
          <table:table-cell office:value-type="float" office:value="3058" table:style-name="ce18">
            <text:p>3.058</text:p>
          </table:table-cell>
          <table:table-cell office:value-type="float" office:value="2.5268727951857231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765" table:style-name="ce16">
            <text:p><text:s/>6.765<text:s/></text:p>
          </table:table-cell>
          <table:table-cell office:value-type="float" office:value="31.819953234606402" table:style-name="ce17">
            <text:p>31,8</text:p>
          </table:table-cell>
          <table:table-cell office:value-type="float" office:value="1633" table:style-name="ce18">
            <text:p>1.633</text:p>
          </table:table-cell>
          <table:table-cell office:value-type="float" office:value="18205" table:style-name="ce16">
            <text:p><text:s/>18.205<text:s/></text:p>
          </table:table-cell>
          <table:table-cell office:value-type="float" office:value="29.905808477237059" table:style-name="ce17">
            <text:p>29,9</text:p>
          </table:table-cell>
          <table:table-cell office:value-type="float" office:value="4191" table:style-name="ce18">
            <text:p>4.191</text:p>
          </table:table-cell>
          <table:table-cell office:value-type="float" office:value="2.691056910569105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598" table:style-name="ce16">
            <text:p><text:s/>2.598<text:s/></text:p>
          </table:table-cell>
          <table:table-cell office:value-type="float" office:value="3.5885167464114858" table:style-name="ce17">
            <text:p>3,6</text:p>
          </table:table-cell>
          <table:table-cell office:value-type="float" office:value="90" table:style-name="ce18">
            <text:p>90</text:p>
          </table:table-cell>
          <table:table-cell office:value-type="float" office:value="6359" table:style-name="ce16">
            <text:p><text:s/>6.359<text:s/></text:p>
          </table:table-cell>
          <table:table-cell office:value-type="float" office:value="15.660240087304473" table:style-name="ce17">
            <text:p>15,7</text:p>
          </table:table-cell>
          <table:table-cell office:value-type="float" office:value="861" table:style-name="ce18">
            <text:p>861</text:p>
          </table:table-cell>
          <table:table-cell office:value-type="float" office:value="2.4476520400307931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5.100671140939596" table:style-name="ce17">
            <text:p>15,1</text:p>
          </table:table-cell>
          <table:table-cell office:value-type="float" office:value="45" table:style-name="ce18">
            <text:p>45</text:p>
          </table:table-cell>
          <table:table-cell office:value-type="float" office:value="1499" table:style-name="ce16">
            <text:p><text:s/>1.499<text:s/></text:p>
          </table:table-cell>
          <table:table-cell office:value-type="float" office:value="-4.6437659033078944" table:style-name="ce17">
            <text:p>-4,6</text:p>
          </table:table-cell>
          <table:table-cell office:value-type="float" office:value="-73" table:style-name="ce18">
            <text:p>-73</text:p>
          </table:table-cell>
          <table:table-cell office:value-type="float" office:value="4.370262390670554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73.316062176165815" table:style-name="ce17">
            <text:p>73,3</text:p>
          </table:table-cell>
          <table:table-cell office:value-type="float" office:value="283" table:style-name="ce18">
            <text:p>283</text:p>
          </table:table-cell>
          <table:table-cell office:value-type="float" office:value="1148" table:style-name="ce16">
            <text:p><text:s/>1.148<text:s/></text:p>
          </table:table-cell>
          <table:table-cell office:value-type="float" office:value="77.160493827160508" table:style-name="ce17">
            <text:p>77,2</text:p>
          </table:table-cell>
          <table:table-cell office:value-type="float" office:value="500" table:style-name="ce18">
            <text:p>500</text:p>
          </table:table-cell>
          <table:table-cell office:value-type="float" office:value="1.715994020926756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912" table:style-name="ce16">
            <text:p><text:s/>2.912<text:s/></text:p>
          </table:table-cell>
          <table:table-cell office:value-type="float" office:value="12.824486633087957" table:style-name="ce17">
            <text:p>12,8</text:p>
          </table:table-cell>
          <table:table-cell office:value-type="float" office:value="331" table:style-name="ce18">
            <text:p>331</text:p>
          </table:table-cell>
          <table:table-cell office:value-type="float" office:value="5049" table:style-name="ce16">
            <text:p><text:s/>5.049<text:s/></text:p>
          </table:table-cell>
          <table:table-cell office:value-type="float" office:value="21.341023792357603" table:style-name="ce17">
            <text:p>21,3</text:p>
          </table:table-cell>
          <table:table-cell office:value-type="float" office:value="888" table:style-name="ce18">
            <text:p>888</text:p>
          </table:table-cell>
          <table:table-cell office:value-type="float" office:value="1.733859890109890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98.98989898989899" table:style-name="ce17">
            <text:p>99,0</text:p>
          </table:table-cell>
          <table:table-cell office:value-type="float" office:value="148" table:style-name="ce18">
            <text:p>148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8.359133126934978" table:style-name="ce17">
            <text:p>8,4</text:p>
          </table:table-cell>
          <table:table-cell office:value-type="float" office:value="27" table:style-name="ce18">
            <text:p>27</text:p>
          </table:table-cell>
          <table:table-cell office:value-type="float" office:value="1.776649746192893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186" table:style-name="ce16">
            <text:p><text:s/>1.186<text:s/></text:p>
          </table:table-cell>
          <table:table-cell office:value-type="float" office:value="48.435544430538187" table:style-name="ce17">
            <text:p>48,4</text:p>
          </table:table-cell>
          <table:table-cell office:value-type="float" office:value="387" table:style-name="ce18">
            <text:p>387</text:p>
          </table:table-cell>
          <table:table-cell office:value-type="float" office:value="3462" table:style-name="ce16">
            <text:p><text:s/>3.462<text:s/></text:p>
          </table:table-cell>
          <table:table-cell office:value-type="float" office:value="2.9744199881023263" table:style-name="ce17">
            <text:p>3,0</text:p>
          </table:table-cell>
          <table:table-cell office:value-type="float" office:value="100" table:style-name="ce18">
            <text:p>100</text:p>
          </table:table-cell>
          <table:table-cell office:value-type="float" office:value="2.9190556492411468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976" table:style-name="ce16">
            <text:p><text:s/>1.976<text:s/></text:p>
          </table:table-cell>
          <table:table-cell office:value-type="float" office:value="1618.2608695652175" table:style-name="ce17">
            <text:p>1.618,3</text:p>
          </table:table-cell>
          <table:table-cell office:value-type="float" office:value="1861" table:style-name="ce18">
            <text:p>1.861</text:p>
          </table:table-cell>
          <table:table-cell office:value-type="float" office:value="4612" table:style-name="ce16">
            <text:p><text:s/>4.612<text:s/></text:p>
          </table:table-cell>
          <table:table-cell office:value-type="float" office:value="1427.1523178807947" table:style-name="ce17">
            <text:p>1.427,2</text:p>
          </table:table-cell>
          <table:table-cell office:value-type="float" office:value="4310" table:style-name="ce18">
            <text:p>4.310</text:p>
          </table:table-cell>
          <table:table-cell office:value-type="float" office:value="2.33400809716599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553" table:style-name="ce16">
            <text:p><text:s/>1.553<text:s/></text:p>
          </table:table-cell>
          <table:table-cell office:value-type="float" office:value="22.961203483768799" table:style-name="ce17">
            <text:p>23,0</text:p>
          </table:table-cell>
          <table:table-cell office:value-type="float" office:value="290" table:style-name="ce18">
            <text:p>290</text:p>
          </table:table-cell>
          <table:table-cell office:value-type="float" office:value="3247" table:style-name="ce16">
            <text:p><text:s/>3.247<text:s/></text:p>
          </table:table-cell>
          <table:table-cell office:value-type="float" office:value="22.435897435897431" table:style-name="ce17">
            <text:p>22,4</text:p>
          </table:table-cell>
          <table:table-cell office:value-type="float" office:value="595" table:style-name="ce18">
            <text:p>595</text:p>
          </table:table-cell>
          <table:table-cell office:value-type="float" office:value="2.090792015453959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39.782016348773851" table:style-name="ce17">
            <text:p>39,8</text:p>
          </table:table-cell>
          <table:table-cell office:value-type="float" office:value="146" table:style-name="ce18">
            <text:p>146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40.717299578059084" table:style-name="ce17">
            <text:p>40,7</text:p>
          </table:table-cell>
          <table:table-cell office:value-type="float" office:value="193" table:style-name="ce18">
            <text:p>193</text:p>
          </table:table-cell>
          <table:table-cell office:value-type="float" office:value="1.3001949317738792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-13.769363166953525" table:style-name="ce17">
            <text:p>-13,8</text:p>
          </table:table-cell>
          <table:table-cell office:value-type="float" office:value="-80" table:style-name="ce18">
            <text:p>-80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-3.448275862068968" table:style-name="ce17">
            <text:p>-3,4</text:p>
          </table:table-cell>
          <table:table-cell office:value-type="float" office:value="-33" table:style-name="ce18">
            <text:p>-33</text:p>
          </table:table-cell>
          <table:table-cell office:value-type="float" office:value="1.844311377245509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975" table:style-name="ce16">
            <text:p><text:s/>3.975<text:s/></text:p>
          </table:table-cell>
          <table:table-cell office:value-type="float" office:value="31.101583113456456" table:style-name="ce17">
            <text:p>31,1</text:p>
          </table:table-cell>
          <table:table-cell office:value-type="float" office:value="943" table:style-name="ce18">
            <text:p>943</text:p>
          </table:table-cell>
          <table:table-cell office:value-type="float" office:value="6463" table:style-name="ce16">
            <text:p><text:s/>6.463<text:s/></text:p>
          </table:table-cell>
          <table:table-cell office:value-type="float" office:value="34.95510544998956" table:style-name="ce17">
            <text:p>35,0</text:p>
          </table:table-cell>
          <table:table-cell office:value-type="float" office:value="1674" table:style-name="ce18">
            <text:p>1.674</text:p>
          </table:table-cell>
          <table:table-cell office:value-type="float" office:value="1.625911949685534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-0.66445182724253016" table:style-name="ce17">
            <text:p>-0,7</text:p>
          </table:table-cell>
          <table:table-cell office:value-type="float" office:value="-2" table:style-name="ce18">
            <text:p>-2</text:p>
          </table:table-cell>
          <table:table-cell office:value-type="float" office:value="1114" table:style-name="ce16">
            <text:p><text:s/>1.114<text:s/></text:p>
          </table:table-cell>
          <table:table-cell office:value-type="float" office:value="97.86856127886324" table:style-name="ce17">
            <text:p>97,9</text:p>
          </table:table-cell>
          <table:table-cell office:value-type="float" office:value="551" table:style-name="ce18">
            <text:p>551</text:p>
          </table:table-cell>
          <table:table-cell office:value-type="float" office:value="3.7257525083612042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30.875576036866363" table:style-name="ce17">
            <text:p>30,9</text:p>
          </table:table-cell>
          <table:table-cell office:value-type="float" office:value="67" table:style-name="ce18">
            <text:p>67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39.946380697050927" table:style-name="ce17">
            <text:p>39,9</text:p>
          </table:table-cell>
          <table:table-cell office:value-type="float" office:value="149" table:style-name="ce18">
            <text:p>149</text:p>
          </table:table-cell>
          <table:table-cell office:value-type="float" office:value="1.838028169014084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13.841807909604526" table:style-name="ce17">
            <text:p>13,8</text:p>
          </table:table-cell>
          <table:table-cell office:value-type="float" office:value="49" table:style-name="ce18">
            <text:p>49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27.756653992395442" table:style-name="ce17">
            <text:p>27,8</text:p>
          </table:table-cell>
          <table:table-cell office:value-type="float" office:value="146" table:style-name="ce18">
            <text:p>146</text:p>
          </table:table-cell>
          <table:table-cell office:value-type="float" office:value="1.667493796526054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7.837837837837839" table:style-name="ce17">
            <text:p>37,8</text:p>
          </table:table-cell>
          <table:table-cell office:value-type="float" office:value="28" table:style-name="ce18">
            <text:p>28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5.8394160583941641" table:style-name="ce17">
            <text:p>5,8</text:p>
          </table:table-cell>
          <table:table-cell office:value-type="float" office:value="8" table:style-name="ce18">
            <text:p>8</text:p>
          </table:table-cell>
          <table:table-cell office:value-type="float" office:value="1.421568627450980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032" table:style-name="ce16">
            <text:p><text:s/>4.032<text:s/></text:p>
          </table:table-cell>
          <table:table-cell office:value-type="float" office:value="18.727915194346295" table:style-name="ce17">
            <text:p>18,7</text:p>
          </table:table-cell>
          <table:table-cell office:value-type="float" office:value="636" table:style-name="ce18">
            <text:p>636</text:p>
          </table:table-cell>
          <table:table-cell office:value-type="float" office:value="5647" table:style-name="ce16">
            <text:p><text:s/>5.647<text:s/></text:p>
          </table:table-cell>
          <table:table-cell office:value-type="float" office:value="13.530357860876563" table:style-name="ce17">
            <text:p>13,5</text:p>
          </table:table-cell>
          <table:table-cell office:value-type="float" office:value="673" table:style-name="ce18">
            <text:p>673</text:p>
          </table:table-cell>
          <table:table-cell office:value-type="float" office:value="1.4005456349206349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396" table:style-name="ce16">
            <text:p><text:s/>3.396<text:s/></text:p>
          </table:table-cell>
          <table:table-cell office:value-type="float" office:value="15.78588475963177" table:style-name="ce17">
            <text:p>15,8</text:p>
          </table:table-cell>
          <table:table-cell office:value-type="float" office:value="463" table:style-name="ce18">
            <text:p>463</text:p>
          </table:table-cell>
          <table:table-cell office:value-type="float" office:value="6479" table:style-name="ce16">
            <text:p><text:s/>6.479<text:s/></text:p>
          </table:table-cell>
          <table:table-cell office:value-type="float" office:value="13.686611686260747" table:style-name="ce17">
            <text:p>13,7</text:p>
          </table:table-cell>
          <table:table-cell office:value-type="float" office:value="780" table:style-name="ce18">
            <text:p>780</text:p>
          </table:table-cell>
          <table:table-cell office:value-type="float" office:value="1.907832744405182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2.929292929292927" table:style-name="ce17">
            <text:p>42,9</text:p>
          </table:table-cell>
          <table:table-cell office:value-type="float" office:value="85" table:style-name="ce18">
            <text:p>85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86.350974930362128" table:style-name="ce17">
            <text:p>86,4</text:p>
          </table:table-cell>
          <table:table-cell office:value-type="float" office:value="310" table:style-name="ce18">
            <text:p>310</text:p>
          </table:table-cell>
          <table:table-cell office:value-type="float" office:value="2.3639575971731448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19.525065963060683" table:style-name="ce17">
            <text:p>19,5</text:p>
          </table:table-cell>
          <table:table-cell office:value-type="float" office:value="148" table:style-name="ce18">
            <text:p>148</text:p>
          </table:table-cell>
          <table:table-cell office:value-type="float" office:value="1942" table:style-name="ce16">
            <text:p><text:s/>1.942<text:s/></text:p>
          </table:table-cell>
          <table:table-cell office:value-type="float" office:value="13.10425160163075" table:style-name="ce17">
            <text:p>13,1</text:p>
          </table:table-cell>
          <table:table-cell office:value-type="float" office:value="225" table:style-name="ce18">
            <text:p>225</text:p>
          </table:table-cell>
          <table:table-cell office:value-type="float" office:value="2.143487858719646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52.996845425867519" table:style-name="ce17">
            <text:p>53,0</text:p>
          </table:table-cell>
          <table:table-cell office:value-type="float" office:value="336" table:style-name="ce18">
            <text:p>336</text:p>
          </table:table-cell>
          <table:table-cell office:value-type="float" office:value="1278" table:style-name="ce16">
            <text:p><text:s/>1.278<text:s/></text:p>
          </table:table-cell>
          <table:table-cell office:value-type="float" office:value="29.483282674772028" table:style-name="ce17">
            <text:p>29,5</text:p>
          </table:table-cell>
          <table:table-cell office:value-type="float" office:value="291" table:style-name="ce18">
            <text:p>291</text:p>
          </table:table-cell>
          <table:table-cell office:value-type="float" office:value="1.317525773195876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63" table:style-name="ce16">
            <text:p><text:s/>963<text:s/></text:p>
          </table:table-cell>
          <table:table-cell office:value-type="float" office:value="-1.0277492291880748" table:style-name="ce17">
            <text:p>-1,0</text:p>
          </table:table-cell>
          <table:table-cell office:value-type="float" office:value="-10" table:style-name="ce18">
            <text:p>-10</text:p>
          </table:table-cell>
          <table:table-cell office:value-type="float" office:value="2863" table:style-name="ce16">
            <text:p><text:s/>2.863<text:s/></text:p>
          </table:table-cell>
          <table:table-cell office:value-type="float" office:value="10.157752981916119" table:style-name="ce17">
            <text:p>10,2</text:p>
          </table:table-cell>
          <table:table-cell office:value-type="float" office:value="264" table:style-name="ce18">
            <text:p>264</text:p>
          </table:table-cell>
          <table:table-cell office:value-type="float" office:value="2.973001038421599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6.0518731988472609" table:style-name="ce17">
            <text:p>6,1</text:p>
          </table:table-cell>
          <table:table-cell office:value-type="float" office:value="21" table:style-name="ce18">
            <text:p>21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-6.6793893129770936" table:style-name="ce17">
            <text:p>-6,7</text:p>
          </table:table-cell>
          <table:table-cell office:value-type="float" office:value="-35" table:style-name="ce18">
            <text:p>-35</text:p>
          </table:table-cell>
          <table:table-cell office:value-type="float" office:value="1.3288043478260869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068" table:style-name="ce16">
            <text:p><text:s/>1.068<text:s/></text:p>
          </table:table-cell>
          <table:table-cell office:value-type="float" office:value="52.353780313837376" table:style-name="ce17">
            <text:p>52,4</text:p>
          </table:table-cell>
          <table:table-cell office:value-type="float" office:value="367" table:style-name="ce18">
            <text:p>367</text:p>
          </table:table-cell>
          <table:table-cell office:value-type="float" office:value="1343" table:style-name="ce16">
            <text:p><text:s/>1.343<text:s/></text:p>
          </table:table-cell>
          <table:table-cell office:value-type="float" office:value="23.892988929889299" table:style-name="ce17">
            <text:p>23,9</text:p>
          </table:table-cell>
          <table:table-cell office:value-type="float" office:value="259" table:style-name="ce18">
            <text:p>259</text:p>
          </table:table-cell>
          <table:table-cell office:value-type="float" office:value="1.2574906367041199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57.923497267759558" table:style-name="ce17">
            <text:p>57,9</text:p>
          </table:table-cell>
          <table:table-cell office:value-type="float" office:value="106" table:style-name="ce18">
            <text:p>106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78.305084745762713" table:style-name="ce17">
            <text:p>78,3</text:p>
          </table:table-cell>
          <table:table-cell office:value-type="float" office:value="231" table:style-name="ce18">
            <text:p>231</text:p>
          </table:table-cell>
          <table:table-cell office:value-type="float" office:value="1.82006920415224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-19.718309859154928" table:style-name="ce17">
            <text:p>-19,7</text:p>
          </table:table-cell>
          <table:table-cell office:value-type="float" office:value="-14" table:style-name="ce18">
            <text:p>-14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16" table:style-name="ce17">
            <text:p>-16,0</text:p>
          </table:table-cell>
          <table:table-cell office:value-type="float" office:value="-20" table:style-name="ce18">
            <text:p>-20</text:p>
          </table:table-cell>
          <table:table-cell office:value-type="float" office:value="1.842105263157894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40.78947368421052" table:style-name="ce17">
            <text:p>140,8</text:p>
          </table:table-cell>
          <table:table-cell office:value-type="float" office:value="107" table:style-name="ce18">
            <text:p>107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34.269662921348328" table:style-name="ce17">
            <text:p>34,3</text:p>
          </table:table-cell>
          <table:table-cell office:value-type="float" office:value="61" table:style-name="ce18">
            <text:p>61</text:p>
          </table:table-cell>
          <table:table-cell office:value-type="float" office:value="1.3060109289617485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154" table:style-name="ce16">
            <text:p><text:s/>7.154<text:s/></text:p>
          </table:table-cell>
          <table:table-cell office:value-type="float" office:value="14.335943743007832" table:style-name="ce17">
            <text:p>14,3</text:p>
          </table:table-cell>
          <table:table-cell office:value-type="float" office:value="897" table:style-name="ce18">
            <text:p>897</text:p>
          </table:table-cell>
          <table:table-cell office:value-type="float" office:value="17915" table:style-name="ce16">
            <text:p><text:s/>17.915<text:s/></text:p>
          </table:table-cell>
          <table:table-cell office:value-type="float" office:value="10.846429897289937" table:style-name="ce17">
            <text:p>10,8</text:p>
          </table:table-cell>
          <table:table-cell office:value-type="float" office:value="1753" table:style-name="ce18">
            <text:p>1.753</text:p>
          </table:table-cell>
          <table:table-cell office:value-type="float" office:value="2.504193458205199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-2.5559105431309916" table:style-name="ce17">
            <text:p>-2,6</text:p>
          </table:table-cell>
          <table:table-cell office:value-type="float" office:value="-16" table:style-name="ce18">
            <text:p>-16</text:p>
          </table:table-cell>
          <table:table-cell office:value-type="float" office:value="1199" table:style-name="ce16">
            <text:p><text:s/>1.199<text:s/></text:p>
          </table:table-cell>
          <table:table-cell office:value-type="float" office:value="12.265917602996254" table:style-name="ce17">
            <text:p>12,3</text:p>
          </table:table-cell>
          <table:table-cell office:value-type="float" office:value="131" table:style-name="ce18">
            <text:p>131</text:p>
          </table:table-cell>
          <table:table-cell office:value-type="float" office:value="1.965573770491803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3510" table:style-name="ce16">
            <text:p><text:s/>13.510<text:s/></text:p>
          </table:table-cell>
          <table:table-cell office:value-type="float" office:value="19.939630681818187" table:style-name="ce17">
            <text:p>19,9</text:p>
          </table:table-cell>
          <table:table-cell office:value-type="float" office:value="2246" table:style-name="ce18">
            <text:p>2.246</text:p>
          </table:table-cell>
          <table:table-cell office:value-type="float" office:value="26415" table:style-name="ce16">
            <text:p><text:s/>26.415<text:s/></text:p>
          </table:table-cell>
          <table:table-cell office:value-type="float" office:value="11.937452326468346" table:style-name="ce17">
            <text:p>11,9</text:p>
          </table:table-cell>
          <table:table-cell office:value-type="float" office:value="2817" table:style-name="ce18">
            <text:p>2.817</text:p>
          </table:table-cell>
          <table:table-cell office:value-type="float" office:value="1.95521835677276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3.695652173913047" table:style-name="ce17">
            <text:p>13,7</text:p>
          </table:table-cell>
          <table:table-cell office:value-type="float" office:value="63" table:style-name="ce18">
            <text:p>63</text:p>
          </table:table-cell>
          <table:table-cell office:value-type="float" office:value="1111" table:style-name="ce16">
            <text:p><text:s/>1.111<text:s/></text:p>
          </table:table-cell>
          <table:table-cell office:value-type="float" office:value="-10.834670947030503" table:style-name="ce17">
            <text:p>-10,8</text:p>
          </table:table-cell>
          <table:table-cell office:value-type="float" office:value="-135" table:style-name="ce18">
            <text:p>-135</text:p>
          </table:table-cell>
          <table:table-cell office:value-type="float" office:value="2.124282982791586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643" table:style-name="ce16">
            <text:p><text:s/>4.643<text:s/></text:p>
          </table:table-cell>
          <table:table-cell office:value-type="float" office:value="35.760233918128648" table:style-name="ce17">
            <text:p>35,8</text:p>
          </table:table-cell>
          <table:table-cell office:value-type="float" office:value="1223" table:style-name="ce18">
            <text:p>1.223</text:p>
          </table:table-cell>
          <table:table-cell office:value-type="float" office:value="7655" table:style-name="ce16">
            <text:p><text:s/>7.655<text:s/></text:p>
          </table:table-cell>
          <table:table-cell office:value-type="float" office:value="13.913690476190482" table:style-name="ce17">
            <text:p>13,9</text:p>
          </table:table-cell>
          <table:table-cell office:value-type="float" office:value="935" table:style-name="ce18">
            <text:p>935</text:p>
          </table:table-cell>
          <table:table-cell office:value-type="float" office:value="1.648718500969200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28.688524590163922" table:style-name="ce17">
            <text:p>28,7</text:p>
          </table:table-cell>
          <table:table-cell office:value-type="float" office:value="70" table:style-name="ce18">
            <text:p>70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5.8943089430894275" table:style-name="ce17">
            <text:p>5,9</text:p>
          </table:table-cell>
          <table:table-cell office:value-type="float" office:value="29" table:style-name="ce18">
            <text:p>29</text:p>
          </table:table-cell>
          <table:table-cell office:value-type="float" office:value="1.659235668789808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69" table:style-name="ce16">
            <text:p><text:s/>1.469<text:s/></text:p>
          </table:table-cell>
          <table:table-cell office:value-type="float" office:value="465" table:style-name="ce17">
            <text:p>465,0</text:p>
          </table:table-cell>
          <table:table-cell office:value-type="float" office:value="1209" table:style-name="ce18">
            <text:p>1.209</text:p>
          </table:table-cell>
          <table:table-cell office:value-type="float" office:value="2136" table:style-name="ce16">
            <text:p><text:s/>2.136<text:s/></text:p>
          </table:table-cell>
          <table:table-cell office:value-type="float" office:value="417.19128329297826" table:style-name="ce17">
            <text:p>417,2</text:p>
          </table:table-cell>
          <table:table-cell office:value-type="float" office:value="1723" table:style-name="ce18">
            <text:p>1.723</text:p>
          </table:table-cell>
          <table:table-cell office:value-type="float" office:value="1.4540503744043567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236" table:style-name="ce16">
            <text:p><text:s/>1.236<text:s/></text:p>
          </table:table-cell>
          <table:table-cell office:value-type="float" office:value="-6.1503416856492095" table:style-name="ce17">
            <text:p>-6,2</text:p>
          </table:table-cell>
          <table:table-cell office:value-type="float" office:value="-81" table:style-name="ce18">
            <text:p>-81</text:p>
          </table:table-cell>
          <table:table-cell office:value-type="float" office:value="1927" table:style-name="ce16">
            <text:p><text:s/>1.927<text:s/></text:p>
          </table:table-cell>
          <table:table-cell office:value-type="float" office:value="-11.807780320366135" table:style-name="ce17">
            <text:p>-11,8</text:p>
          </table:table-cell>
          <table:table-cell office:value-type="float" office:value="-258" table:style-name="ce18">
            <text:p>-258</text:p>
          </table:table-cell>
          <table:table-cell office:value-type="float" office:value="1.559061488673139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351" table:style-name="ce16">
            <text:p><text:s/>4.351<text:s/></text:p>
          </table:table-cell>
          <table:table-cell office:value-type="float" office:value="15.044949762030669" table:style-name="ce17">
            <text:p>15,0</text:p>
          </table:table-cell>
          <table:table-cell office:value-type="float" office:value="569" table:style-name="ce18">
            <text:p>569</text:p>
          </table:table-cell>
          <table:table-cell office:value-type="float" office:value="8984" table:style-name="ce16">
            <text:p><text:s/>8.984<text:s/></text:p>
          </table:table-cell>
          <table:table-cell office:value-type="float" office:value="4.5502152915163521" table:style-name="ce17">
            <text:p>4,6</text:p>
          </table:table-cell>
          <table:table-cell office:value-type="float" office:value="391" table:style-name="ce18">
            <text:p>391</text:p>
          </table:table-cell>
          <table:table-cell office:value-type="float" office:value="2.064812686738680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729" table:style-name="ce16">
            <text:p><text:s/>4.729<text:s/></text:p>
          </table:table-cell>
          <table:table-cell office:value-type="float" office:value="7.6485317550648801" table:style-name="ce17">
            <text:p>7,6</text:p>
          </table:table-cell>
          <table:table-cell office:value-type="float" office:value="336" table:style-name="ce18">
            <text:p>336</text:p>
          </table:table-cell>
          <table:table-cell office:value-type="float" office:value="11753" table:style-name="ce16">
            <text:p><text:s/>11.753<text:s/></text:p>
          </table:table-cell>
          <table:table-cell office:value-type="float" office:value="11.476809257327133" table:style-name="ce17">
            <text:p>11,5</text:p>
          </table:table-cell>
          <table:table-cell office:value-type="float" office:value="1210" table:style-name="ce18">
            <text:p>1.210</text:p>
          </table:table-cell>
          <table:table-cell office:value-type="float" office:value="2.485303446817508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81" table:style-name="ce16">
            <text:p><text:s/>1.281<text:s/></text:p>
          </table:table-cell>
          <table:table-cell office:value-type="float" office:value="-5.4612546125461279" table:style-name="ce17">
            <text:p>-5,5</text:p>
          </table:table-cell>
          <table:table-cell office:value-type="float" office:value="-74" table:style-name="ce18">
            <text:p>-74</text:p>
          </table:table-cell>
          <table:table-cell office:value-type="float" office:value="2723" table:style-name="ce16">
            <text:p><text:s/>2.723<text:s/></text:p>
          </table:table-cell>
          <table:table-cell office:value-type="float" office:value="-20.843023255813947" table:style-name="ce17">
            <text:p>-20,8</text:p>
          </table:table-cell>
          <table:table-cell office:value-type="float" office:value="-717" table:style-name="ce18">
            <text:p>-717</text:p>
          </table:table-cell>
          <table:table-cell office:value-type="float" office:value="2.125683060109289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943" table:style-name="ce16">
            <text:p><text:s/>2.943<text:s/></text:p>
          </table:table-cell>
          <table:table-cell office:value-type="float" office:value="12.5" table:style-name="ce17">
            <text:p>12,5</text:p>
          </table:table-cell>
          <table:table-cell office:value-type="float" office:value="327" table:style-name="ce18">
            <text:p>327</text:p>
          </table:table-cell>
          <table:table-cell office:value-type="float" office:value="5506" table:style-name="ce16">
            <text:p><text:s/>5.506<text:s/></text:p>
          </table:table-cell>
          <table:table-cell office:value-type="float" office:value="28.046511627906966" table:style-name="ce17">
            <text:p>28,0</text:p>
          </table:table-cell>
          <table:table-cell office:value-type="float" office:value="1206" table:style-name="ce18">
            <text:p>1.206</text:p>
          </table:table-cell>
          <table:table-cell office:value-type="float" office:value="1.870880054366292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63.380281690140833" table:style-name="ce17">
            <text:p>63,4</text:p>
          </table:table-cell>
          <table:table-cell office:value-type="float" office:value="45" table:style-name="ce18">
            <text:p>45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89.230769230769226" table:style-name="ce17">
            <text:p>89,2</text:p>
          </table:table-cell>
          <table:table-cell office:value-type="float" office:value="116" table:style-name="ce18">
            <text:p>116</text:p>
          </table:table-cell>
          <table:table-cell office:value-type="float" office:value="2.120689655172413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68.25396825396825" table:style-name="ce17">
            <text:p>168,3</text:p>
          </table:table-cell>
          <table:table-cell office:value-type="float" office:value="212" table:style-name="ce18">
            <text:p>212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68.93203883495147" table:style-name="ce17">
            <text:p>68,9</text:p>
          </table:table-cell>
          <table:table-cell office:value-type="float" office:value="284" table:style-name="ce18">
            <text:p>284</text:p>
          </table:table-cell>
          <table:table-cell office:value-type="float" office:value="2.05917159763313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780" table:style-name="ce16">
            <text:p><text:s/>1.780<text:s/></text:p>
          </table:table-cell>
          <table:table-cell office:value-type="float" office:value="204.27350427350427" table:style-name="ce17">
            <text:p>204,3</text:p>
          </table:table-cell>
          <table:table-cell office:value-type="float" office:value="1195" table:style-name="ce18">
            <text:p>1.195</text:p>
          </table:table-cell>
          <table:table-cell office:value-type="float" office:value="2316" table:style-name="ce16">
            <text:p><text:s/>2.316<text:s/></text:p>
          </table:table-cell>
          <table:table-cell office:value-type="float" office:value="256.85670261941448" table:style-name="ce17">
            <text:p>256,9</text:p>
          </table:table-cell>
          <table:table-cell office:value-type="float" office:value="1667" table:style-name="ce18">
            <text:p>1.667</text:p>
          </table:table-cell>
          <table:table-cell office:value-type="float" office:value="1.301123595505618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-18.530351437699679" table:style-name="ce17">
            <text:p>-18,5</text:p>
          </table:table-cell>
          <table:table-cell office:value-type="float" office:value="-58" table:style-name="ce18">
            <text:p>-58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25.916870415647921" table:style-name="ce17">
            <text:p>25,9</text:p>
          </table:table-cell>
          <table:table-cell office:value-type="float" office:value="106" table:style-name="ce18">
            <text:p>106</text:p>
          </table:table-cell>
          <table:table-cell office:value-type="float" office:value="2.019607843137254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1823.0769230769231" table:style-name="ce17">
            <text:p>1.823,1</text:p>
          </table:table-cell>
          <table:table-cell office:value-type="float" office:value="474" table:style-name="ce18">
            <text:p>474</text:p>
          </table:table-cell>
          <table:table-cell office:value-type="float" office:value="860" table:style-name="ce16">
            <text:p><text:s/>860<text:s/></text:p>
          </table:table-cell>
          <table:table-cell office:value-type="float" office:value="1655.1020408163265" table:style-name="ce17">
            <text:p>1.655,1</text:p>
          </table:table-cell>
          <table:table-cell office:value-type="float" office:value="811" table:style-name="ce18">
            <text:p>811</text:p>
          </table:table-cell>
          <table:table-cell office:value-type="float" office:value="1.7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366" table:style-name="ce16">
            <text:p><text:s/>13.366<text:s/></text:p>
          </table:table-cell>
          <table:table-cell office:value-type="float" office:value="21.487002363206685" table:style-name="ce17">
            <text:p>21,5</text:p>
          </table:table-cell>
          <table:table-cell office:value-type="float" office:value="2364" table:style-name="ce18">
            <text:p>2.364</text:p>
          </table:table-cell>
          <table:table-cell office:value-type="float" office:value="26752" table:style-name="ce16">
            <text:p><text:s/>26.752<text:s/></text:p>
          </table:table-cell>
          <table:table-cell office:value-type="float" office:value="18.126021106548322" table:style-name="ce17">
            <text:p>18,1</text:p>
          </table:table-cell>
          <table:table-cell office:value-type="float" office:value="4105" table:style-name="ce18">
            <text:p>4.105</text:p>
          </table:table-cell>
          <table:table-cell office:value-type="float" office:value="2.001496333981744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039" table:style-name="ce16">
            <text:p><text:s/>2.039<text:s/></text:p>
          </table:table-cell>
          <table:table-cell office:value-type="float" office:value="387.79904306220095" table:style-name="ce17">
            <text:p>387,8</text:p>
          </table:table-cell>
          <table:table-cell office:value-type="float" office:value="1621" table:style-name="ce18">
            <text:p>1.621</text:p>
          </table:table-cell>
          <table:table-cell office:value-type="float" office:value="3397" table:style-name="ce16">
            <text:p><text:s/>3.397<text:s/></text:p>
          </table:table-cell>
          <table:table-cell office:value-type="float" office:value="383.90313390313389" table:style-name="ce17">
            <text:p>383,9</text:p>
          </table:table-cell>
          <table:table-cell office:value-type="float" office:value="2695" table:style-name="ce18">
            <text:p>2.695</text:p>
          </table:table-cell>
          <table:table-cell office:value-type="float" office:value="1.666012751348700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810" table:style-name="ce16">
            <text:p><text:s/>1.810<text:s/></text:p>
          </table:table-cell>
          <table:table-cell office:value-type="float" office:value="11.384615384615387" table:style-name="ce17">
            <text:p>11,4</text:p>
          </table:table-cell>
          <table:table-cell office:value-type="float" office:value="185" table:style-name="ce18">
            <text:p>185</text:p>
          </table:table-cell>
          <table:table-cell office:value-type="float" office:value="3025" table:style-name="ce16">
            <text:p><text:s/>3.025<text:s/></text:p>
          </table:table-cell>
          <table:table-cell office:value-type="float" office:value="-22.256489334361348" table:style-name="ce17">
            <text:p>-22,3</text:p>
          </table:table-cell>
          <table:table-cell office:value-type="float" office:value="-866" table:style-name="ce18">
            <text:p>-866</text:p>
          </table:table-cell>
          <table:table-cell office:value-type="float" office:value="1.671270718232044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8601" table:style-name="ce16">
            <text:p><text:s/>8.601<text:s/></text:p>
          </table:table-cell>
          <table:table-cell office:value-type="float" office:value="22.36448997012377" table:style-name="ce17">
            <text:p>22,4</text:p>
          </table:table-cell>
          <table:table-cell office:value-type="float" office:value="1572" table:style-name="ce18">
            <text:p>1.572</text:p>
          </table:table-cell>
          <table:table-cell office:value-type="float" office:value="21268" table:style-name="ce16">
            <text:p><text:s/>21.268<text:s/></text:p>
          </table:table-cell>
          <table:table-cell office:value-type="float" office:value="17.802149108230864" table:style-name="ce17">
            <text:p>17,8</text:p>
          </table:table-cell>
          <table:table-cell office:value-type="float" office:value="3214" table:style-name="ce18">
            <text:p>3.214</text:p>
          </table:table-cell>
          <table:table-cell office:value-type="float" office:value="2.472735728403673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752" table:style-name="ce16">
            <text:p><text:s/>4.752<text:s/></text:p>
          </table:table-cell>
          <table:table-cell office:value-type="float" office:value="30.837004405286336" table:style-name="ce17">
            <text:p>30,8</text:p>
          </table:table-cell>
          <table:table-cell office:value-type="float" office:value="1120" table:style-name="ce18">
            <text:p>1.120</text:p>
          </table:table-cell>
          <table:table-cell office:value-type="float" office:value="7287" table:style-name="ce16">
            <text:p><text:s/>7.287<text:s/></text:p>
          </table:table-cell>
          <table:table-cell office:value-type="float" office:value="14.828238260321456" table:style-name="ce17">
            <text:p>14,8</text:p>
          </table:table-cell>
          <table:table-cell office:value-type="float" office:value="941" table:style-name="ce18">
            <text:p>941</text:p>
          </table:table-cell>
          <table:table-cell office:value-type="float" office:value="1.53345959595959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144.11764705882354" table:style-name="ce17">
            <text:p>144,1</text:p>
          </table:table-cell>
          <table:table-cell office:value-type="float" office:value="441" table:style-name="ce18">
            <text:p>441</text:p>
          </table:table-cell>
          <table:table-cell office:value-type="float" office:value="1288" table:style-name="ce16">
            <text:p><text:s/>1.288<text:s/></text:p>
          </table:table-cell>
          <table:table-cell office:value-type="float" office:value="158.11623246492985" table:style-name="ce17">
            <text:p>158,1</text:p>
          </table:table-cell>
          <table:table-cell office:value-type="float" office:value="789" table:style-name="ce18">
            <text:p>789</text:p>
          </table:table-cell>
          <table:table-cell office:value-type="float" office:value="1.724230254350736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218" table:style-name="ce16">
            <text:p><text:s/>4.218<text:s/></text:p>
          </table:table-cell>
          <table:table-cell office:value-type="float" office:value="36.992530042221489" table:style-name="ce17">
            <text:p>37,0</text:p>
          </table:table-cell>
          <table:table-cell office:value-type="float" office:value="1139" table:style-name="ce18">
            <text:p>1.139</text:p>
          </table:table-cell>
          <table:table-cell office:value-type="float" office:value="6894" table:style-name="ce16">
            <text:p><text:s/>6.894<text:s/></text:p>
          </table:table-cell>
          <table:table-cell office:value-type="float" office:value="31.514689049980916" table:style-name="ce17">
            <text:p>31,5</text:p>
          </table:table-cell>
          <table:table-cell office:value-type="float" office:value="1652" table:style-name="ce18">
            <text:p>1.652</text:p>
          </table:table-cell>
          <table:table-cell office:value-type="float" office:value="1.634423897581792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7.10526315789474" table:style-name="ce17">
            <text:p>17,1</text:p>
          </table:table-cell>
          <table:table-cell office:value-type="float" office:value="13" table:style-name="ce18">
            <text:p>13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61.702127659574472" table:style-name="ce17">
            <text:p>61,7</text:p>
          </table:table-cell>
          <table:table-cell office:value-type="float" office:value="58" table:style-name="ce18">
            <text:p>58</text:p>
          </table:table-cell>
          <table:table-cell office:value-type="float" office:value="1.707865168539325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2.941176470588232" table:style-name="ce17">
            <text:p>22,9</text:p>
          </table:table-cell>
          <table:table-cell office:value-type="float" office:value="39" table:style-name="ce18">
            <text:p>39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5.78947368421052" table:style-name="ce17">
            <text:p>15,8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283.05084745762713" table:style-name="ce17">
            <text:p>283,1</text:p>
          </table:table-cell>
          <table:table-cell office:value-type="float" office:value="334" table:style-name="ce18">
            <text:p>334</text:p>
          </table:table-cell>
          <table:table-cell office:value-type="float" office:value="727" table:style-name="ce16">
            <text:p><text:s/>727<text:s/></text:p>
          </table:table-cell>
          <table:table-cell office:value-type="float" office:value="182.87937743190662" table:style-name="ce17">
            <text:p>182,9</text:p>
          </table:table-cell>
          <table:table-cell office:value-type="float" office:value="470" table:style-name="ce18">
            <text:p>470</text:p>
          </table:table-cell>
          <table:table-cell office:value-type="float" office:value="1.6084070796460177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47.744360902255636" table:style-name="ce17">
            <text:p>47,7</text:p>
          </table:table-cell>
          <table:table-cell office:value-type="float" office:value="127" table:style-name="ce18">
            <text:p>127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37.578288100208766" table:style-name="ce17">
            <text:p>37,6</text:p>
          </table:table-cell>
          <table:table-cell office:value-type="float" office:value="180" table:style-name="ce18">
            <text:p>180</text:p>
          </table:table-cell>
          <table:table-cell office:value-type="float" office:value="1.676844783715012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1906" table:style-name="ce16">
            <text:p><text:s/>11.906<text:s/></text:p>
          </table:table-cell>
          <table:table-cell office:value-type="float" office:value="44.525370235494051" table:style-name="ce17">
            <text:p>44,5</text:p>
          </table:table-cell>
          <table:table-cell office:value-type="float" office:value="3668" table:style-name="ce18">
            <text:p>3.668</text:p>
          </table:table-cell>
          <table:table-cell office:value-type="float" office:value="19076" table:style-name="ce16">
            <text:p><text:s/>19.076<text:s/></text:p>
          </table:table-cell>
          <table:table-cell office:value-type="float" office:value="29.057573912455183" table:style-name="ce17">
            <text:p>29,1</text:p>
          </table:table-cell>
          <table:table-cell office:value-type="float" office:value="4295" table:style-name="ce18">
            <text:p>4.295</text:p>
          </table:table-cell>
          <table:table-cell office:value-type="float" office:value="1.6022173693935831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14721" table:style-name="ce16">
            <text:p><text:s/>314.721<text:s/></text:p>
          </table:table-cell>
          <table:table-cell office:value-type="float" office:value="8.5787721446930334" table:style-name="ce17">
            <text:p>8,6</text:p>
          </table:table-cell>
          <table:table-cell office:value-type="float" office:value="24866" table:style-name="ce18">
            <text:p>24.866</text:p>
          </table:table-cell>
          <table:table-cell office:value-type="float" office:value="806876" table:style-name="ce16">
            <text:p><text:s/>806.876<text:s/></text:p>
          </table:table-cell>
          <table:table-cell office:value-type="float" office:value="10.079181878209425" table:style-name="ce17">
            <text:p>10,1</text:p>
          </table:table-cell>
          <table:table-cell office:value-type="float" office:value="73880" table:style-name="ce18">
            <text:p>73.880</text:p>
          </table:table-cell>
          <table:table-cell office:value-type="float" office:value="2.5637818893559694" table:style-name="ce19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5.09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Jul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36636" table:style-name="ce6">
            <text:p><text:s/>436.636<text:s/></text:p>
          </table:table-cell>
          <table:table-cell office:value-type="float" office:value="6.9407808531534698" table:style-name="ce7">
            <text:p>6,9</text:p>
          </table:table-cell>
          <table:table-cell office:value-type="float" office:value="28339" table:style-name="ce8">
            <text:p>28.339</text:p>
          </table:table-cell>
          <table:table-cell office:value-type="float" office:value="1216664" table:style-name="ce6">
            <text:p><text:s/>1.216.664<text:s/></text:p>
          </table:table-cell>
          <table:table-cell office:value-type="float" office:value="5.4211120536453166" table:style-name="ce7">
            <text:p>5,4</text:p>
          </table:table-cell>
          <table:table-cell office:value-type="float" office:value="62565" table:style-name="ce8">
            <text:p>62.565</text:p>
          </table:table-cell>
          <table:table-cell office:value-type="float" office:value="2.7864491246713508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02693" table:style-name="ce6">
            <text:p><text:s/>202.693<text:s/></text:p>
          </table:table-cell>
          <table:table-cell office:value-type="float" office:value="0.65200119177673344" table:style-name="ce7">
            <text:p>0,7</text:p>
          </table:table-cell>
          <table:table-cell office:value-type="float" office:value="1313" table:style-name="ce8">
            <text:p>1.313</text:p>
          </table:table-cell>
          <table:table-cell office:value-type="float" office:value="581366" table:style-name="ce6">
            <text:p><text:s/>581.366<text:s/></text:p>
          </table:table-cell>
          <table:table-cell office:value-type="float" office:value="0.91285125853356419" table:style-name="ce7">
            <text:p>0,9</text:p>
          </table:table-cell>
          <table:table-cell office:value-type="float" office:value="5259" table:style-name="ce8">
            <text:p>5.259</text:p>
          </table:table-cell>
          <table:table-cell office:value-type="float" office:value="2.868209558297524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029" table:style-name="ce12">
            <text:p><text:s/>8.029<text:s/></text:p>
          </table:table-cell>
          <table:table-cell office:value-type="float" office:value="-0.86430423509075638" table:style-name="ce13">
            <text:p>-0,9</text:p>
          </table:table-cell>
          <table:table-cell office:value-type="float" office:value="-70" table:style-name="ce14">
            <text:p>-70</text:p>
          </table:table-cell>
          <table:table-cell office:value-type="float" office:value="19309" table:style-name="ce12">
            <text:p><text:s/>19.309<text:s/></text:p>
          </table:table-cell>
          <table:table-cell office:value-type="float" office:value="-4.1546709024123913" table:style-name="ce13">
            <text:p>-4,2</text:p>
          </table:table-cell>
          <table:table-cell office:value-type="float" office:value="-837" table:style-name="ce14">
            <text:p>-837</text:p>
          </table:table-cell>
          <table:table-cell office:value-type="float" office:value="2.404907211358824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411" table:style-name="ce12">
            <text:p><text:s/>5.411<text:s/></text:p>
          </table:table-cell>
          <table:table-cell office:value-type="float" office:value="12.61186264308013" table:style-name="ce13">
            <text:p>12,6</text:p>
          </table:table-cell>
          <table:table-cell office:value-type="float" office:value="606" table:style-name="ce14">
            <text:p>606</text:p>
          </table:table-cell>
          <table:table-cell office:value-type="float" office:value="14357" table:style-name="ce12">
            <text:p><text:s/>14.357<text:s/></text:p>
          </table:table-cell>
          <table:table-cell office:value-type="float" office:value="23.809934460158672" table:style-name="ce13">
            <text:p>23,8</text:p>
          </table:table-cell>
          <table:table-cell office:value-type="float" office:value="2761" table:style-name="ce14">
            <text:p>2.761</text:p>
          </table:table-cell>
          <table:table-cell office:value-type="float" office:value="2.653298835705045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8564" table:style-name="ce12">
            <text:p><text:s/>38.564<text:s/></text:p>
          </table:table-cell>
          <table:table-cell office:value-type="float" office:value="8.6493491857778793" table:style-name="ce13">
            <text:p>8,6</text:p>
          </table:table-cell>
          <table:table-cell office:value-type="float" office:value="3070" table:style-name="ce14">
            <text:p>3.070</text:p>
          </table:table-cell>
          <table:table-cell office:value-type="float" office:value="114684" table:style-name="ce12">
            <text:p><text:s/>114.684<text:s/></text:p>
          </table:table-cell>
          <table:table-cell office:value-type="float" office:value="6.7602539517044988" table:style-name="ce13">
            <text:p>6,8</text:p>
          </table:table-cell>
          <table:table-cell office:value-type="float" office:value="7262" table:style-name="ce14">
            <text:p>7.262</text:p>
          </table:table-cell>
          <table:table-cell office:value-type="float" office:value="2.973861632610725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69121" table:style-name="ce12">
            <text:p><text:s/>69.121<text:s/></text:p>
          </table:table-cell>
          <table:table-cell office:value-type="float" office:value="-3.9011775828270316" table:style-name="ce13">
            <text:p>-3,9</text:p>
          </table:table-cell>
          <table:table-cell office:value-type="float" office:value="-2806" table:style-name="ce14">
            <text:p>-2.806</text:p>
          </table:table-cell>
          <table:table-cell office:value-type="float" office:value="206927" table:style-name="ce12">
            <text:p><text:s/>206.927<text:s/></text:p>
          </table:table-cell>
          <table:table-cell office:value-type="float" office:value="-1.8130658416687169" table:style-name="ce13">
            <text:p>-1,8</text:p>
          </table:table-cell>
          <table:table-cell office:value-type="float" office:value="-3821" table:style-name="ce14">
            <text:p>-3.821</text:p>
          </table:table-cell>
          <table:table-cell office:value-type="float" office:value="2.9936922208880081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2028" table:style-name="ce12">
            <text:p><text:s/>12.028<text:s/></text:p>
          </table:table-cell>
          <table:table-cell office:value-type="float" office:value="-0.83271498062494231" table:style-name="ce13">
            <text:p>-0,8</text:p>
          </table:table-cell>
          <table:table-cell office:value-type="float" office:value="-101" table:style-name="ce14">
            <text:p>-101</text:p>
          </table:table-cell>
          <table:table-cell office:value-type="float" office:value="29174" table:style-name="ce12">
            <text:p><text:s/>29.174<text:s/></text:p>
          </table:table-cell>
          <table:table-cell office:value-type="float" office:value="0.21297059631767468" table:style-name="ce13">
            <text:p>0,2</text:p>
          </table:table-cell>
          <table:table-cell office:value-type="float" office:value="62" table:style-name="ce14">
            <text:p>62</text:p>
          </table:table-cell>
          <table:table-cell office:value-type="float" office:value="2.42550714998337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5043" table:style-name="ce12">
            <text:p><text:s/>15.043<text:s/></text:p>
          </table:table-cell>
          <table:table-cell office:value-type="float" office:value="0.78386707758274099" table:style-name="ce13">
            <text:p>0,8</text:p>
          </table:table-cell>
          <table:table-cell office:value-type="float" office:value="117" table:style-name="ce14">
            <text:p>117</text:p>
          </table:table-cell>
          <table:table-cell office:value-type="float" office:value="39342" table:style-name="ce12">
            <text:p><text:s/>39.342<text:s/></text:p>
          </table:table-cell>
          <table:table-cell office:value-type="float" office:value="1.0531182574745657" table:style-name="ce13">
            <text:p>1,1</text:p>
          </table:table-cell>
          <table:table-cell office:value-type="float" office:value="410" table:style-name="ce14">
            <text:p>410</text:p>
          </table:table-cell>
          <table:table-cell office:value-type="float" office:value="2.615302798643887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9538" table:style-name="ce12">
            <text:p><text:s/>9.538<text:s/></text:p>
          </table:table-cell>
          <table:table-cell office:value-type="float" office:value="11.373190098085004" table:style-name="ce13">
            <text:p>11,4</text:p>
          </table:table-cell>
          <table:table-cell office:value-type="float" office:value="974" table:style-name="ce14">
            <text:p>974</text:p>
          </table:table-cell>
          <table:table-cell office:value-type="float" office:value="26669" table:style-name="ce12">
            <text:p><text:s/>26.669<text:s/></text:p>
          </table:table-cell>
          <table:table-cell office:value-type="float" office:value="11.520448272978172" table:style-name="ce13">
            <text:p>11,5</text:p>
          </table:table-cell>
          <table:table-cell office:value-type="float" office:value="2755" table:style-name="ce14">
            <text:p>2.755</text:p>
          </table:table-cell>
          <table:table-cell office:value-type="float" office:value="2.7960788425246381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244" table:style-name="ce12">
            <text:p><text:s/>3.244<text:s/></text:p>
          </table:table-cell>
          <table:table-cell office:value-type="float" office:value="8.0253080253080213" table:style-name="ce13">
            <text:p>8,0</text:p>
          </table:table-cell>
          <table:table-cell office:value-type="float" office:value="241" table:style-name="ce14">
            <text:p>241</text:p>
          </table:table-cell>
          <table:table-cell office:value-type="float" office:value="9045" table:style-name="ce12">
            <text:p><text:s/>9.045<text:s/></text:p>
          </table:table-cell>
          <table:table-cell office:value-type="float" office:value="11.887679366650175" table:style-name="ce13">
            <text:p>11,9</text:p>
          </table:table-cell>
          <table:table-cell office:value-type="float" office:value="961" table:style-name="ce14">
            <text:p>961</text:p>
          </table:table-cell>
          <table:table-cell office:value-type="float" office:value="2.788224414303329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1715" table:style-name="ce12">
            <text:p><text:s/>41.715<text:s/></text:p>
          </table:table-cell>
          <table:table-cell office:value-type="float" office:value="-1.6920792779204845" table:style-name="ce13">
            <text:p>-1,7</text:p>
          </table:table-cell>
          <table:table-cell office:value-type="float" office:value="-718" table:style-name="ce14">
            <text:p>-718</text:p>
          </table:table-cell>
          <table:table-cell office:value-type="float" office:value="121859" table:style-name="ce12">
            <text:p><text:s/>121.859<text:s/></text:p>
          </table:table-cell>
          <table:table-cell office:value-type="float" office:value="-3.4038033181929848" table:style-name="ce13">
            <text:p>-3,4</text:p>
          </table:table-cell>
          <table:table-cell office:value-type="float" office:value="-4294" table:style-name="ce14">
            <text:p>-4.294</text:p>
          </table:table-cell>
          <table:table-cell office:value-type="float" office:value="2.921227376243557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33943" table:style-name="ce6">
            <text:p><text:s/>233.943<text:s/></text:p>
          </table:table-cell>
          <table:table-cell office:value-type="float" office:value="13.06127577724402" table:style-name="ce7">
            <text:p>13,1</text:p>
          </table:table-cell>
          <table:table-cell office:value-type="float" office:value="27026" table:style-name="ce8">
            <text:p>27.026</text:p>
          </table:table-cell>
          <table:table-cell office:value-type="float" office:value="635298" table:style-name="ce6">
            <text:p><text:s/>635.298<text:s/></text:p>
          </table:table-cell>
          <table:table-cell office:value-type="float" office:value="9.9146700992401264" table:style-name="ce7">
            <text:p>9,9</text:p>
          </table:table-cell>
          <table:table-cell office:value-type="float" office:value="57306" table:style-name="ce8">
            <text:p>57.306</text:p>
          </table:table-cell>
          <table:table-cell office:value-type="float" office:value="2.7156102127441302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00779" table:style-name="ce6">
            <text:p><text:s/>100.779<text:s/></text:p>
          </table:table-cell>
          <table:table-cell office:value-type="float" office:value="6.1468460023382505" table:style-name="ce7">
            <text:p>6,1</text:p>
          </table:table-cell>
          <table:table-cell office:value-type="float" office:value="5836" table:style-name="ce8">
            <text:p>5.836</text:p>
          </table:table-cell>
          <table:table-cell office:value-type="float" office:value="311812" table:style-name="ce6">
            <text:p><text:s/>311.812<text:s/></text:p>
          </table:table-cell>
          <table:table-cell office:value-type="float" office:value="5.0760069958112695" table:style-name="ce7">
            <text:p>5,1</text:p>
          </table:table-cell>
          <table:table-cell office:value-type="float" office:value="15063" table:style-name="ce8">
            <text:p>15.063</text:p>
          </table:table-cell>
          <table:table-cell office:value-type="float" office:value="3.0940176028736146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0798" table:style-name="ce16">
            <text:p><text:s/>30.798<text:s/></text:p>
          </table:table-cell>
          <table:table-cell office:value-type="float" office:value="-8.0656716417910417" table:style-name="ce17">
            <text:p>-8,1</text:p>
          </table:table-cell>
          <table:table-cell office:value-type="float" office:value="-2702" table:style-name="ce18">
            <text:p>-2.702</text:p>
          </table:table-cell>
          <table:table-cell office:value-type="float" office:value="74180" table:style-name="ce16">
            <text:p><text:s/>74.180<text:s/></text:p>
          </table:table-cell>
          <table:table-cell office:value-type="float" office:value="-9.468134443115531" table:style-name="ce17">
            <text:p>-9,5</text:p>
          </table:table-cell>
          <table:table-cell office:value-type="float" office:value="-7758" table:style-name="ce18">
            <text:p>-7.758</text:p>
          </table:table-cell>
          <table:table-cell office:value-type="float" office:value="2.408597960906552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9727" table:style-name="ce16">
            <text:p><text:s/>9.727<text:s/></text:p>
          </table:table-cell>
          <table:table-cell office:value-type="float" office:value="20.219997528117659" table:style-name="ce17">
            <text:p>20,2</text:p>
          </table:table-cell>
          <table:table-cell office:value-type="float" office:value="1636" table:style-name="ce18">
            <text:p>1.636</text:p>
          </table:table-cell>
          <table:table-cell office:value-type="float" office:value="25480" table:style-name="ce16">
            <text:p><text:s/>25.480<text:s/></text:p>
          </table:table-cell>
          <table:table-cell office:value-type="float" office:value="20.976165606305187" table:style-name="ce17">
            <text:p>21,0</text:p>
          </table:table-cell>
          <table:table-cell office:value-type="float" office:value="4418" table:style-name="ce18">
            <text:p>4.418</text:p>
          </table:table-cell>
          <table:table-cell office:value-type="float" office:value="2.619512696617662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340" table:style-name="ce16">
            <text:p><text:s/>16.340<text:s/></text:p>
          </table:table-cell>
          <table:table-cell office:value-type="float" office:value="9.290348471674136" table:style-name="ce17">
            <text:p>9,3</text:p>
          </table:table-cell>
          <table:table-cell office:value-type="float" office:value="1389" table:style-name="ce18">
            <text:p>1.389</text:p>
          </table:table-cell>
          <table:table-cell office:value-type="float" office:value="64534" table:style-name="ce16">
            <text:p><text:s/>64.534<text:s/></text:p>
          </table:table-cell>
          <table:table-cell office:value-type="float" office:value="6.6237092110698086" table:style-name="ce17">
            <text:p>6,6</text:p>
          </table:table-cell>
          <table:table-cell office:value-type="float" office:value="4009" table:style-name="ce18">
            <text:p>4.009</text:p>
          </table:table-cell>
          <table:table-cell office:value-type="float" office:value="3.9494492044063647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677" table:style-name="ce16">
            <text:p><text:s/>10.677<text:s/></text:p>
          </table:table-cell>
          <table:table-cell office:value-type="float" office:value="15.915752904136355" table:style-name="ce17">
            <text:p>15,9</text:p>
          </table:table-cell>
          <table:table-cell office:value-type="float" office:value="1466" table:style-name="ce18">
            <text:p>1.466</text:p>
          </table:table-cell>
          <table:table-cell office:value-type="float" office:value="29637" table:style-name="ce16">
            <text:p><text:s/>29.637<text:s/></text:p>
          </table:table-cell>
          <table:table-cell office:value-type="float" office:value="5.661520909836355" table:style-name="ce17">
            <text:p>5,7</text:p>
          </table:table-cell>
          <table:table-cell office:value-type="float" office:value="1588" table:style-name="ce18">
            <text:p>1.588</text:p>
          </table:table-cell>
          <table:table-cell office:value-type="float" office:value="2.7757797134026414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1264" table:style-name="ce16">
            <text:p><text:s/>11.264<text:s/></text:p>
          </table:table-cell>
          <table:table-cell office:value-type="float" office:value="16.568353513401632" table:style-name="ce17">
            <text:p>16,6</text:p>
          </table:table-cell>
          <table:table-cell office:value-type="float" office:value="1601" table:style-name="ce18">
            <text:p>1.601</text:p>
          </table:table-cell>
          <table:table-cell office:value-type="float" office:value="38759" table:style-name="ce16">
            <text:p><text:s/>38.759<text:s/></text:p>
          </table:table-cell>
          <table:table-cell office:value-type="float" office:value="16.159678724488273" table:style-name="ce17">
            <text:p>16,2</text:p>
          </table:table-cell>
          <table:table-cell office:value-type="float" office:value="5392" table:style-name="ce18">
            <text:p>5.392</text:p>
          </table:table-cell>
          <table:table-cell office:value-type="float" office:value="3.4409623579545454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5961" table:style-name="ce16">
            <text:p><text:s/>15.961<text:s/></text:p>
          </table:table-cell>
          <table:table-cell office:value-type="float" office:value="16.656921502704279" table:style-name="ce17">
            <text:p>16,7</text:p>
          </table:table-cell>
          <table:table-cell office:value-type="float" office:value="2279" table:style-name="ce18">
            <text:p>2.279</text:p>
          </table:table-cell>
          <table:table-cell office:value-type="float" office:value="61602" table:style-name="ce16">
            <text:p><text:s/>61.602<text:s/></text:p>
          </table:table-cell>
          <table:table-cell office:value-type="float" office:value="18.303854352710715" table:style-name="ce17">
            <text:p>18,3</text:p>
          </table:table-cell>
          <table:table-cell office:value-type="float" office:value="9531" table:style-name="ce18">
            <text:p>9.531</text:p>
          </table:table-cell>
          <table:table-cell office:value-type="float" office:value="3.8595326107386754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012" table:style-name="ce16">
            <text:p><text:s/>6.012<text:s/></text:p>
          </table:table-cell>
          <table:table-cell office:value-type="float" office:value="2.8571428571428612" table:style-name="ce17">
            <text:p>2,9</text:p>
          </table:table-cell>
          <table:table-cell office:value-type="float" office:value="167" table:style-name="ce18">
            <text:p>167</text:p>
          </table:table-cell>
          <table:table-cell office:value-type="float" office:value="17620" table:style-name="ce16">
            <text:p><text:s/>17.620<text:s/></text:p>
          </table:table-cell>
          <table:table-cell office:value-type="float" office:value="-10.726047524953131" table:style-name="ce17">
            <text:p>-10,7</text:p>
          </table:table-cell>
          <table:table-cell office:value-type="float" office:value="-2117" table:style-name="ce18">
            <text:p>-2.117</text:p>
          </table:table-cell>
          <table:table-cell office:value-type="float" office:value="2.9308050565535595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12.749615975422429" table:style-name="ce17">
            <text:p>12,7</text:p>
          </table:table-cell>
          <table:table-cell office:value-type="float" office:value="83" table:style-name="ce18">
            <text:p>83</text:p>
          </table:table-cell>
          <table:table-cell office:value-type="float" office:value="1870" table:style-name="ce16">
            <text:p><text:s/>1.870<text:s/></text:p>
          </table:table-cell>
          <table:table-cell office:value-type="float" office:value="21.271076523994807" table:style-name="ce17">
            <text:p>21,3</text:p>
          </table:table-cell>
          <table:table-cell office:value-type="float" office:value="328" table:style-name="ce18">
            <text:p>328</text:p>
          </table:table-cell>
          <table:table-cell office:value-type="float" office:value="2.547683923705722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140" table:style-name="ce16">
            <text:p><text:s/>1.140<text:s/></text:p>
          </table:table-cell>
          <table:table-cell office:value-type="float" office:value="102.48667850799291" table:style-name="ce17">
            <text:p>102,5</text:p>
          </table:table-cell>
          <table:table-cell office:value-type="float" office:value="577" table:style-name="ce18">
            <text:p>577</text:p>
          </table:table-cell>
          <table:table-cell office:value-type="float" office:value="2276" table:style-name="ce16">
            <text:p><text:s/>2.276<text:s/></text:p>
          </table:table-cell>
          <table:table-cell office:value-type="float" office:value="59.160839160839174" table:style-name="ce17">
            <text:p>59,2</text:p>
          </table:table-cell>
          <table:table-cell office:value-type="float" office:value="846" table:style-name="ce18">
            <text:p>846</text:p>
          </table:table-cell>
          <table:table-cell office:value-type="float" office:value="1.996491228070175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235" table:style-name="ce16">
            <text:p><text:s/>5.235<text:s/></text:p>
          </table:table-cell>
          <table:table-cell office:value-type="float" office:value="-1.7270508729115761" table:style-name="ce17">
            <text:p>-1,7</text:p>
          </table:table-cell>
          <table:table-cell office:value-type="float" office:value="-92" table:style-name="ce18">
            <text:p>-92</text:p>
          </table:table-cell>
          <table:table-cell office:value-type="float" office:value="11176" table:style-name="ce16">
            <text:p><text:s/>11.176<text:s/></text:p>
          </table:table-cell>
          <table:table-cell office:value-type="float" office:value="-1.0710808179162541" table:style-name="ce17">
            <text:p>-1,1</text:p>
          </table:table-cell>
          <table:table-cell office:value-type="float" office:value="-121" table:style-name="ce18">
            <text:p>-121</text:p>
          </table:table-cell>
          <table:table-cell office:value-type="float" office:value="2.134861509073543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47.120418848167532" table:style-name="ce17">
            <text:p>47,1</text:p>
          </table:table-cell>
          <table:table-cell office:value-type="float" office:value="90" table:style-name="ce18">
            <text:p>90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11.891891891891888" table:style-name="ce17">
            <text:p>11,9</text:p>
          </table:table-cell>
          <table:table-cell office:value-type="float" office:value="66" table:style-name="ce18">
            <text:p>66</text:p>
          </table:table-cell>
          <table:table-cell office:value-type="float" office:value="2.20996441281138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59.459459459459453" table:style-name="ce17">
            <text:p>59,5</text:p>
          </table:table-cell>
          <table:table-cell office:value-type="float" office:value="286" table:style-name="ce18">
            <text:p>286</text:p>
          </table:table-cell>
          <table:table-cell office:value-type="float" office:value="1494" table:style-name="ce16">
            <text:p><text:s/>1.494<text:s/></text:p>
          </table:table-cell>
          <table:table-cell office:value-type="float" office:value="42.966507177033492" table:style-name="ce17">
            <text:p>43,0</text:p>
          </table:table-cell>
          <table:table-cell office:value-type="float" office:value="449" table:style-name="ce18">
            <text:p>449</text:p>
          </table:table-cell>
          <table:table-cell office:value-type="float" office:value="1.9478487614080835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175" table:style-name="ce16">
            <text:p><text:s/>2.175<text:s/></text:p>
          </table:table-cell>
          <table:table-cell office:value-type="float" office:value="475.39682539682542" table:style-name="ce17">
            <text:p>475,4</text:p>
          </table:table-cell>
          <table:table-cell office:value-type="float" office:value="1797" table:style-name="ce18">
            <text:p>1.797</text:p>
          </table:table-cell>
          <table:table-cell office:value-type="float" office:value="3676" table:style-name="ce16">
            <text:p><text:s/>3.676<text:s/></text:p>
          </table:table-cell>
          <table:table-cell office:value-type="float" office:value="379.89556135770238" table:style-name="ce17">
            <text:p>379,9</text:p>
          </table:table-cell>
          <table:table-cell office:value-type="float" office:value="2910" table:style-name="ce18">
            <text:p>2.910</text:p>
          </table:table-cell>
          <table:table-cell office:value-type="float" office:value="1.690114942528735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237" table:style-name="ce16">
            <text:p><text:s/>4.237<text:s/></text:p>
          </table:table-cell>
          <table:table-cell office:value-type="float" office:value="5.6872037914691873" table:style-name="ce17">
            <text:p>5,7</text:p>
          </table:table-cell>
          <table:table-cell office:value-type="float" office:value="228" table:style-name="ce18">
            <text:p>228</text:p>
          </table:table-cell>
          <table:table-cell office:value-type="float" office:value="9000" table:style-name="ce16">
            <text:p><text:s/>9.000<text:s/></text:p>
          </table:table-cell>
          <table:table-cell office:value-type="float" office:value="5.6710109193377889" table:style-name="ce17">
            <text:p>5,7</text:p>
          </table:table-cell>
          <table:table-cell office:value-type="float" office:value="483" table:style-name="ce18">
            <text:p>483</text:p>
          </table:table-cell>
          <table:table-cell office:value-type="float" office:value="2.124144441822044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41.228070175438603" table:style-name="ce17">
            <text:p>41,2</text:p>
          </table:table-cell>
          <table:table-cell office:value-type="float" office:value="94" table:style-name="ce18">
            <text:p>94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50.645161290322591" table:style-name="ce17">
            <text:p>50,6</text:p>
          </table:table-cell>
          <table:table-cell office:value-type="float" office:value="157" table:style-name="ce18">
            <text:p>157</text:p>
          </table:table-cell>
          <table:table-cell office:value-type="float" office:value="1.4503105590062111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801" table:style-name="ce16">
            <text:p><text:s/>801<text:s/></text:p>
          </table:table-cell>
          <table:table-cell office:value-type="float" office:value="57.058823529411768" table:style-name="ce17">
            <text:p>57,1</text:p>
          </table:table-cell>
          <table:table-cell office:value-type="float" office:value="291" table:style-name="ce18">
            <text:p>291</text:p>
          </table:table-cell>
          <table:table-cell office:value-type="float" office:value="1375" table:style-name="ce16">
            <text:p><text:s/>1.375<text:s/></text:p>
          </table:table-cell>
          <table:table-cell office:value-type="float" office:value="43.229166666666657" table:style-name="ce17">
            <text:p>43,2</text:p>
          </table:table-cell>
          <table:table-cell office:value-type="float" office:value="415" table:style-name="ce18">
            <text:p>415</text:p>
          </table:table-cell>
          <table:table-cell office:value-type="float" office:value="1.716604244694132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964" table:style-name="ce16">
            <text:p><text:s/>4.964<text:s/></text:p>
          </table:table-cell>
          <table:table-cell office:value-type="float" office:value="30.494216614090419" table:style-name="ce17">
            <text:p>30,5</text:p>
          </table:table-cell>
          <table:table-cell office:value-type="float" office:value="1160" table:style-name="ce18">
            <text:p>1.160</text:p>
          </table:table-cell>
          <table:table-cell office:value-type="float" office:value="9026" table:style-name="ce16">
            <text:p><text:s/>9.026<text:s/></text:p>
          </table:table-cell>
          <table:table-cell office:value-type="float" office:value="25.622825330549759" table:style-name="ce17">
            <text:p>25,6</text:p>
          </table:table-cell>
          <table:table-cell office:value-type="float" office:value="1841" table:style-name="ce18">
            <text:p>1.841</text:p>
          </table:table-cell>
          <table:table-cell office:value-type="float" office:value="1.818291700241740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3.2110091743119256" table:style-name="ce17">
            <text:p>3,2</text:p>
          </table:table-cell>
          <table:table-cell office:value-type="float" office:value="7" table:style-name="ce18">
            <text:p>7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0.20202020202020776" table:style-name="ce17">
            <text:p>0,2</text:p>
          </table:table-cell>
          <table:table-cell office:value-type="float" office:value="1" table:style-name="ce18">
            <text:p>1</text:p>
          </table:table-cell>
          <table:table-cell office:value-type="float" office:value="2.204444444444444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85.294117647058812" table:style-name="ce17">
            <text:p>85,3</text:p>
          </table:table-cell>
          <table:table-cell office:value-type="float" office:value="116" table:style-name="ce18">
            <text:p>116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116.12903225806451" table:style-name="ce17">
            <text:p>116,1</text:p>
          </table:table-cell>
          <table:table-cell office:value-type="float" office:value="324" table:style-name="ce18">
            <text:p>324</text:p>
          </table:table-cell>
          <table:table-cell office:value-type="float" office:value="2.392857142857142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21.465968586387433" table:style-name="ce17">
            <text:p>21,5</text:p>
          </table:table-cell>
          <table:table-cell office:value-type="float" office:value="82" table:style-name="ce18">
            <text:p>82</text:p>
          </table:table-cell>
          <table:table-cell office:value-type="float" office:value="1033" table:style-name="ce16">
            <text:p><text:s/>1.033<text:s/></text:p>
          </table:table-cell>
          <table:table-cell office:value-type="float" office:value="21.959858323494686" table:style-name="ce17">
            <text:p>22,0</text:p>
          </table:table-cell>
          <table:table-cell office:value-type="float" office:value="186" table:style-name="ce18">
            <text:p>186</text:p>
          </table:table-cell>
          <table:table-cell office:value-type="float" office:value="2.226293103448275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-14.492753623188406" table:style-name="ce17">
            <text:p>-14,5</text:p>
          </table:table-cell>
          <table:table-cell office:value-type="float" office:value="-10" table:style-name="ce18">
            <text:p>-10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-36.641221374045799" table:style-name="ce17">
            <text:p>-36,6</text:p>
          </table:table-cell>
          <table:table-cell office:value-type="float" office:value="-48" table:style-name="ce18">
            <text:p>-48</text:p>
          </table:table-cell>
          <table:table-cell office:value-type="float" office:value="1.4067796610169492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307" table:style-name="ce16">
            <text:p><text:s/>2.307<text:s/></text:p>
          </table:table-cell>
          <table:table-cell office:value-type="float" office:value="-3.7145242070116922" table:style-name="ce17">
            <text:p>-3,7</text:p>
          </table:table-cell>
          <table:table-cell office:value-type="float" office:value="-89" table:style-name="ce18">
            <text:p>-89</text:p>
          </table:table-cell>
          <table:table-cell office:value-type="float" office:value="5533" table:style-name="ce16">
            <text:p><text:s/>5.533<text:s/></text:p>
          </table:table-cell>
          <table:table-cell office:value-type="float" office:value="14.911734164070609" table:style-name="ce17">
            <text:p>14,9</text:p>
          </table:table-cell>
          <table:table-cell office:value-type="float" office:value="718" table:style-name="ce18">
            <text:p>718</text:p>
          </table:table-cell>
          <table:table-cell office:value-type="float" office:value="2.39835283918508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250" table:style-name="ce16">
            <text:p><text:s/>4.250<text:s/></text:p>
          </table:table-cell>
          <table:table-cell office:value-type="float" office:value="13.63636363636364" table:style-name="ce17">
            <text:p>13,6</text:p>
          </table:table-cell>
          <table:table-cell office:value-type="float" office:value="510" table:style-name="ce18">
            <text:p>510</text:p>
          </table:table-cell>
          <table:table-cell office:value-type="float" office:value="8077" table:style-name="ce16">
            <text:p><text:s/>8.077<text:s/></text:p>
          </table:table-cell>
          <table:table-cell office:value-type="float" office:value="8.9572372858491889" table:style-name="ce17">
            <text:p>9,0</text:p>
          </table:table-cell>
          <table:table-cell office:value-type="float" office:value="664" table:style-name="ce18">
            <text:p>664</text:p>
          </table:table-cell>
          <table:table-cell office:value-type="float" office:value="1.900470588235294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95.294117647058812" table:style-name="ce17">
            <text:p>95,3</text:p>
          </table:table-cell>
          <table:table-cell office:value-type="float" office:value="162" table:style-name="ce18">
            <text:p>162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98.028169014084511" table:style-name="ce17">
            <text:p>98,0</text:p>
          </table:table-cell>
          <table:table-cell office:value-type="float" office:value="348" table:style-name="ce18">
            <text:p>348</text:p>
          </table:table-cell>
          <table:table-cell office:value-type="float" office:value="2.1174698795180724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40" table:style-name="ce16">
            <text:p><text:s/>740<text:s/></text:p>
          </table:table-cell>
          <table:table-cell office:value-type="float" office:value="20.521172638436482" table:style-name="ce17">
            <text:p>20,5</text:p>
          </table:table-cell>
          <table:table-cell office:value-type="float" office:value="126" table:style-name="ce18">
            <text:p>126</text:p>
          </table:table-cell>
          <table:table-cell office:value-type="float" office:value="2346" table:style-name="ce16">
            <text:p><text:s/>2.346<text:s/></text:p>
          </table:table-cell>
          <table:table-cell office:value-type="float" office:value="7.4175824175824232" table:style-name="ce17">
            <text:p>7,4</text:p>
          </table:table-cell>
          <table:table-cell office:value-type="float" office:value="162" table:style-name="ce18">
            <text:p>162</text:p>
          </table:table-cell>
          <table:table-cell office:value-type="float" office:value="3.170270270270270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015" table:style-name="ce16">
            <text:p><text:s/>1.015<text:s/></text:p>
          </table:table-cell>
          <table:table-cell office:value-type="float" office:value="89.365671641791039" table:style-name="ce17">
            <text:p>89,4</text:p>
          </table:table-cell>
          <table:table-cell office:value-type="float" office:value="479" table:style-name="ce18">
            <text:p>479</text:p>
          </table:table-cell>
          <table:table-cell office:value-type="float" office:value="1903" table:style-name="ce16">
            <text:p><text:s/>1.903<text:s/></text:p>
          </table:table-cell>
          <table:table-cell office:value-type="float" office:value="77.188081936685279" table:style-name="ce17">
            <text:p>77,2</text:p>
          </table:table-cell>
          <table:table-cell office:value-type="float" office:value="829" table:style-name="ce18">
            <text:p>829</text:p>
          </table:table-cell>
          <table:table-cell office:value-type="float" office:value="1.874876847290640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51" table:style-name="ce16">
            <text:p><text:s/>851<text:s/></text:p>
          </table:table-cell>
          <table:table-cell office:value-type="float" office:value="9.6649484536082468" table:style-name="ce17">
            <text:p>9,7</text:p>
          </table:table-cell>
          <table:table-cell office:value-type="float" office:value="75" table:style-name="ce18">
            <text:p>75</text:p>
          </table:table-cell>
          <table:table-cell office:value-type="float" office:value="2700" table:style-name="ce16">
            <text:p><text:s/>2.700<text:s/></text:p>
          </table:table-cell>
          <table:table-cell office:value-type="float" office:value="-21.07570885705934" table:style-name="ce17">
            <text:p>-21,1</text:p>
          </table:table-cell>
          <table:table-cell office:value-type="float" office:value="-721" table:style-name="ce18">
            <text:p>-721</text:p>
          </table:table-cell>
          <table:table-cell office:value-type="float" office:value="3.172737955346650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58.16326530612244" table:style-name="ce17">
            <text:p>58,2</text:p>
          </table:table-cell>
          <table:table-cell office:value-type="float" office:value="114" table:style-name="ce18">
            <text:p>114</text:p>
          </table:table-cell>
          <table:table-cell office:value-type="float" office:value="720" table:style-name="ce16">
            <text:p><text:s/>720<text:s/></text:p>
          </table:table-cell>
          <table:table-cell office:value-type="float" office:value="89.973614775725594" table:style-name="ce17">
            <text:p>90,0</text:p>
          </table:table-cell>
          <table:table-cell office:value-type="float" office:value="341" table:style-name="ce18">
            <text:p>341</text:p>
          </table:table-cell>
          <table:table-cell office:value-type="float" office:value="2.322580645161290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87" table:style-name="ce16">
            <text:p><text:s/>787<text:s/></text:p>
          </table:table-cell>
          <table:table-cell office:value-type="float" office:value="30.514096185737969" table:style-name="ce17">
            <text:p>30,5</text:p>
          </table:table-cell>
          <table:table-cell office:value-type="float" office:value="184" table:style-name="ce18">
            <text:p>184</text:p>
          </table:table-cell>
          <table:table-cell office:value-type="float" office:value="1374" table:style-name="ce16">
            <text:p><text:s/>1.374<text:s/></text:p>
          </table:table-cell>
          <table:table-cell office:value-type="float" office:value="39.350912778904672" table:style-name="ce17">
            <text:p>39,4</text:p>
          </table:table-cell>
          <table:table-cell office:value-type="float" office:value="388" table:style-name="ce18">
            <text:p>388</text:p>
          </table:table-cell>
          <table:table-cell office:value-type="float" office:value="1.745870393900889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.6392961876832857" table:style-name="ce17">
            <text:p>2,6</text:p>
          </table:table-cell>
          <table:table-cell office:value-type="float" office:value="9" table:style-name="ce18">
            <text:p>9</text:p>
          </table:table-cell>
          <table:table-cell office:value-type="float" office:value="760" table:style-name="ce16">
            <text:p><text:s/>760<text:s/></text:p>
          </table:table-cell>
          <table:table-cell office:value-type="float" office:value="-12.543153049482157" table:style-name="ce17">
            <text:p>-12,5</text:p>
          </table:table-cell>
          <table:table-cell office:value-type="float" office:value="-109" table:style-name="ce18">
            <text:p>-109</text:p>
          </table:table-cell>
          <table:table-cell office:value-type="float" office:value="2.171428571428571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-5.3763440860215042" table:style-name="ce17">
            <text:p>-5,4</text:p>
          </table:table-cell>
          <table:table-cell office:value-type="float" office:value="-5" table:style-name="ce18">
            <text:p>-5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1.3927576601671348" table:style-name="ce17">
            <text:p>1,4</text:p>
          </table:table-cell>
          <table:table-cell office:value-type="float" office:value="5" table:style-name="ce18">
            <text:p>5</text:p>
          </table:table-cell>
          <table:table-cell office:value-type="float" office:value="4.1363636363636367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152.94117647058823" table:style-name="ce17">
            <text:p>152,9</text:p>
          </table:table-cell>
          <table:table-cell office:value-type="float" office:value="130" table:style-name="ce18">
            <text:p>130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01.85185185185185" table:style-name="ce17">
            <text:p>101,9</text:p>
          </table:table-cell>
          <table:table-cell office:value-type="float" office:value="165" table:style-name="ce18">
            <text:p>165</text:p>
          </table:table-cell>
          <table:table-cell office:value-type="float" office:value="1.520930232558139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13320" table:style-name="ce12">
            <text:p><text:s/>13.320<text:s/></text:p>
          </table:table-cell>
          <table:table-cell office:value-type="float" office:value="-0.93708165997323078" table:style-name="ce17">
            <text:p>-0,9</text:p>
          </table:table-cell>
          <table:table-cell office:value-type="float" office:value="-126" table:style-name="ce18">
            <text:p>-126</text:p>
          </table:table-cell>
          <table:table-cell office:value-type="float" office:value="31083" table:style-name="ce16">
            <text:p><text:s/>31.083<text:s/></text:p>
          </table:table-cell>
          <table:table-cell office:value-type="float" office:value="9.0861233943988253" table:style-name="ce17">
            <text:p>9,1</text:p>
          </table:table-cell>
          <table:table-cell office:value-type="float" office:value="2589" table:style-name="ce18">
            <text:p>2.589</text:p>
          </table:table-cell>
          <table:table-cell office:value-type="float" office:value="2.3335585585585585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-3.748733535967574" table:style-name="ce17">
            <text:p>-3,7</text:p>
          </table:table-cell>
          <table:table-cell office:value-type="float" office:value="-37" table:style-name="ce18">
            <text:p>-37</text:p>
          </table:table-cell>
          <table:table-cell office:value-type="float" office:value="1696" table:style-name="ce16">
            <text:p><text:s/>1.696<text:s/></text:p>
          </table:table-cell>
          <table:table-cell office:value-type="float" office:value="-8.1754195993502918" table:style-name="ce17">
            <text:p>-8,2</text:p>
          </table:table-cell>
          <table:table-cell office:value-type="float" office:value="-151" table:style-name="ce18">
            <text:p>-151</text:p>
          </table:table-cell>
          <table:table-cell office:value-type="float" office:value="1.785263157894736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084" table:style-name="ce16">
            <text:p><text:s/>6.084<text:s/></text:p>
          </table:table-cell>
          <table:table-cell office:value-type="float" office:value="10.678551937420409" table:style-name="ce17">
            <text:p>10,7</text:p>
          </table:table-cell>
          <table:table-cell office:value-type="float" office:value="587" table:style-name="ce18">
            <text:p>587</text:p>
          </table:table-cell>
          <table:table-cell office:value-type="float" office:value="19179" table:style-name="ce16">
            <text:p><text:s/>19.179<text:s/></text:p>
          </table:table-cell>
          <table:table-cell office:value-type="float" office:value="-10.898954703832757" table:style-name="ce17">
            <text:p>-10,9</text:p>
          </table:table-cell>
          <table:table-cell office:value-type="float" office:value="-2346" table:style-name="ce18">
            <text:p>-2.346</text:p>
          </table:table-cell>
          <table:table-cell office:value-type="float" office:value="3.152366863905325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0.14492753623189" table:style-name="ce17">
            <text:p>10,1</text:p>
          </table:table-cell>
          <table:table-cell office:value-type="float" office:value="21" table:style-name="ce18">
            <text:p>21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46.31578947368422" table:style-name="ce17">
            <text:p>46,3</text:p>
          </table:table-cell>
          <table:table-cell office:value-type="float" office:value="220" table:style-name="ce18">
            <text:p>220</text:p>
          </table:table-cell>
          <table:table-cell office:value-type="float" office:value="3.048245614035087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033" table:style-name="ce16">
            <text:p><text:s/>3.033<text:s/></text:p>
          </table:table-cell>
          <table:table-cell office:value-type="float" office:value="4.514128187456933" table:style-name="ce17">
            <text:p>4,5</text:p>
          </table:table-cell>
          <table:table-cell office:value-type="float" office:value="131" table:style-name="ce18">
            <text:p>131</text:p>
          </table:table-cell>
          <table:table-cell office:value-type="float" office:value="6690" table:style-name="ce16">
            <text:p><text:s/>6.690<text:s/></text:p>
          </table:table-cell>
          <table:table-cell office:value-type="float" office:value="0.42029420594415967" table:style-name="ce17">
            <text:p>0,4</text:p>
          </table:table-cell>
          <table:table-cell office:value-type="float" office:value="28" table:style-name="ce18">
            <text:p>28</text:p>
          </table:table-cell>
          <table:table-cell office:value-type="float" office:value="2.205736894164193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-21.576763485477173" table:style-name="ce17">
            <text:p>-21,6</text:p>
          </table:table-cell>
          <table:table-cell office:value-type="float" office:value="-52" table:style-name="ce18">
            <text:p>-52</text:p>
          </table:table-cell>
          <table:table-cell office:value-type="float" office:value="631" table:style-name="ce16">
            <text:p><text:s/>631<text:s/></text:p>
          </table:table-cell>
          <table:table-cell office:value-type="float" office:value="-2.1705426356589186" table:style-name="ce17">
            <text:p>-2,2</text:p>
          </table:table-cell>
          <table:table-cell office:value-type="float" office:value="-14" table:style-name="ce18">
            <text:p>-14</text:p>
          </table:table-cell>
          <table:table-cell office:value-type="float" office:value="3.338624338624338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339" table:style-name="ce16">
            <text:p><text:s/>1.339<text:s/></text:p>
          </table:table-cell>
          <table:table-cell office:value-type="float" office:value="43.669527896995703" table:style-name="ce17">
            <text:p>43,7</text:p>
          </table:table-cell>
          <table:table-cell office:value-type="float" office:value="407" table:style-name="ce18">
            <text:p>407</text:p>
          </table:table-cell>
          <table:table-cell office:value-type="float" office:value="3388" table:style-name="ce16">
            <text:p><text:s/>3.388<text:s/></text:p>
          </table:table-cell>
          <table:table-cell office:value-type="float" office:value="44.047619047619037" table:style-name="ce17">
            <text:p>44,0</text:p>
          </table:table-cell>
          <table:table-cell office:value-type="float" office:value="1036" table:style-name="ce18">
            <text:p>1.036</text:p>
          </table:table-cell>
          <table:table-cell office:value-type="float" office:value="2.530246452576549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022" table:style-name="ce16">
            <text:p><text:s/>3.022<text:s/></text:p>
          </table:table-cell>
          <table:table-cell office:value-type="float" office:value="10.291970802919707" table:style-name="ce17">
            <text:p>10,3</text:p>
          </table:table-cell>
          <table:table-cell office:value-type="float" office:value="282" table:style-name="ce18">
            <text:p>282</text:p>
          </table:table-cell>
          <table:table-cell office:value-type="float" office:value="5061" table:style-name="ce16">
            <text:p><text:s/>5.061<text:s/></text:p>
          </table:table-cell>
          <table:table-cell office:value-type="float" office:value="5.0872093023255758" table:style-name="ce17">
            <text:p>5,1</text:p>
          </table:table-cell>
          <table:table-cell office:value-type="float" office:value="245" table:style-name="ce18">
            <text:p>245</text:p>
          </table:table-cell>
          <table:table-cell office:value-type="float" office:value="1.674718729318332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577" table:style-name="ce16">
            <text:p><text:s/>7.577<text:s/></text:p>
          </table:table-cell>
          <table:table-cell office:value-type="float" office:value="24.785902503293812" table:style-name="ce17">
            <text:p>24,8</text:p>
          </table:table-cell>
          <table:table-cell office:value-type="float" office:value="1505" table:style-name="ce18">
            <text:p>1.505</text:p>
          </table:table-cell>
          <table:table-cell office:value-type="float" office:value="18152" table:style-name="ce16">
            <text:p><text:s/>18.152<text:s/></text:p>
          </table:table-cell>
          <table:table-cell office:value-type="float" office:value="23.3906600503025" table:style-name="ce17">
            <text:p>23,4</text:p>
          </table:table-cell>
          <table:table-cell office:value-type="float" office:value="3441" table:style-name="ce18">
            <text:p>3.441</text:p>
          </table:table-cell>
          <table:table-cell office:value-type="float" office:value="2.395671109937970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309" table:style-name="ce16">
            <text:p><text:s/>3.309<text:s/></text:p>
          </table:table-cell>
          <table:table-cell office:value-type="float" office:value="2.4775472282440347" table:style-name="ce17">
            <text:p>2,5</text:p>
          </table:table-cell>
          <table:table-cell office:value-type="float" office:value="80" table:style-name="ce18">
            <text:p>80</text:p>
          </table:table-cell>
          <table:table-cell office:value-type="float" office:value="10286" table:style-name="ce16">
            <text:p><text:s/>10.286<text:s/></text:p>
          </table:table-cell>
          <table:table-cell office:value-type="float" office:value="-4.2806625721198515" table:style-name="ce17">
            <text:p>-4,3</text:p>
          </table:table-cell>
          <table:table-cell office:value-type="float" office:value="-460" table:style-name="ce18">
            <text:p>-460</text:p>
          </table:table-cell>
          <table:table-cell office:value-type="float" office:value="3.108491991538229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115" table:style-name="ce16">
            <text:p><text:s/>1.115<text:s/></text:p>
          </table:table-cell>
          <table:table-cell office:value-type="float" office:value="-3.2957502168256667" table:style-name="ce17">
            <text:p>-3,3</text:p>
          </table:table-cell>
          <table:table-cell office:value-type="float" office:value="-38" table:style-name="ce18">
            <text:p>-38</text:p>
          </table:table-cell>
          <table:table-cell office:value-type="float" office:value="3500" table:style-name="ce16">
            <text:p><text:s/>3.500<text:s/></text:p>
          </table:table-cell>
          <table:table-cell office:value-type="float" office:value="24.86621476988941" table:style-name="ce17">
            <text:p>24,9</text:p>
          </table:table-cell>
          <table:table-cell office:value-type="float" office:value="697" table:style-name="ce18">
            <text:p>697</text:p>
          </table:table-cell>
          <table:table-cell office:value-type="float" office:value="3.139013452914798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63" table:style-name="ce16">
            <text:p><text:s/>2.263<text:s/></text:p>
          </table:table-cell>
          <table:table-cell office:value-type="float" office:value="36.489746682750308" table:style-name="ce17">
            <text:p>36,5</text:p>
          </table:table-cell>
          <table:table-cell office:value-type="float" office:value="605" table:style-name="ce18">
            <text:p>605</text:p>
          </table:table-cell>
          <table:table-cell office:value-type="float" office:value="4221" table:style-name="ce16">
            <text:p><text:s/>4.221<text:s/></text:p>
          </table:table-cell>
          <table:table-cell office:value-type="float" office:value="24.439858490566039" table:style-name="ce17">
            <text:p>24,4</text:p>
          </table:table-cell>
          <table:table-cell office:value-type="float" office:value="829" table:style-name="ce18">
            <text:p>829</text:p>
          </table:table-cell>
          <table:table-cell office:value-type="float" office:value="1.865223155103844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-26.119402985074629" table:style-name="ce17">
            <text:p>-26,1</text:p>
          </table:table-cell>
          <table:table-cell office:value-type="float" office:value="-35" table:style-name="ce18">
            <text:p>-35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52.238805970149258" table:style-name="ce17">
            <text:p>52,2</text:p>
          </table:table-cell>
          <table:table-cell office:value-type="float" office:value="140" table:style-name="ce18">
            <text:p>140</text:p>
          </table:table-cell>
          <table:table-cell office:value-type="float" office:value="4.1212121212121211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54.157782515991471" table:style-name="ce17">
            <text:p>54,2</text:p>
          </table:table-cell>
          <table:table-cell office:value-type="float" office:value="254" table:style-name="ce18">
            <text:p>254</text:p>
          </table:table-cell>
          <table:table-cell office:value-type="float" office:value="1356" table:style-name="ce16">
            <text:p><text:s/>1.356<text:s/></text:p>
          </table:table-cell>
          <table:table-cell office:value-type="float" office:value="45.649838882921586" table:style-name="ce17">
            <text:p>45,6</text:p>
          </table:table-cell>
          <table:table-cell office:value-type="float" office:value="425" table:style-name="ce18">
            <text:p>425</text:p>
          </table:table-cell>
          <table:table-cell office:value-type="float" office:value="1.875518672199170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395" table:style-name="ce16">
            <text:p><text:s/>2.395<text:s/></text:p>
          </table:table-cell>
          <table:table-cell office:value-type="float" office:value="111.19929453262787" table:style-name="ce17">
            <text:p>111,2</text:p>
          </table:table-cell>
          <table:table-cell office:value-type="float" office:value="1261" table:style-name="ce18">
            <text:p>1.261</text:p>
          </table:table-cell>
          <table:table-cell office:value-type="float" office:value="3438" table:style-name="ce16">
            <text:p><text:s/>3.438<text:s/></text:p>
          </table:table-cell>
          <table:table-cell office:value-type="float" office:value="93.581081081081095" table:style-name="ce17">
            <text:p>93,6</text:p>
          </table:table-cell>
          <table:table-cell office:value-type="float" office:value="1662" table:style-name="ce18">
            <text:p>1.662</text:p>
          </table:table-cell>
          <table:table-cell office:value-type="float" office:value="1.435490605427975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767" table:style-name="ce16">
            <text:p><text:s/>1.767<text:s/></text:p>
          </table:table-cell>
          <table:table-cell office:value-type="float" office:value="55.272407732864679" table:style-name="ce17">
            <text:p>55,3</text:p>
          </table:table-cell>
          <table:table-cell office:value-type="float" office:value="629" table:style-name="ce18">
            <text:p>629</text:p>
          </table:table-cell>
          <table:table-cell office:value-type="float" office:value="2904" table:style-name="ce16">
            <text:p><text:s/>2.904<text:s/></text:p>
          </table:table-cell>
          <table:table-cell office:value-type="float" office:value="45.345345345345351" table:style-name="ce17">
            <text:p>45,3</text:p>
          </table:table-cell>
          <table:table-cell office:value-type="float" office:value="906" table:style-name="ce18">
            <text:p>906</text:p>
          </table:table-cell>
          <table:table-cell office:value-type="float" office:value="1.643463497453310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737" table:style-name="ce16">
            <text:p><text:s/>1.737<text:s/></text:p>
          </table:table-cell>
          <table:table-cell office:value-type="float" office:value="921.76470588235293" table:style-name="ce17">
            <text:p>921,8</text:p>
          </table:table-cell>
          <table:table-cell office:value-type="float" office:value="1567" table:style-name="ce18">
            <text:p>1.567</text:p>
          </table:table-cell>
          <table:table-cell office:value-type="float" office:value="2810" table:style-name="ce16">
            <text:p><text:s/>2.810<text:s/></text:p>
          </table:table-cell>
          <table:table-cell office:value-type="float" office:value="684.91620111731845" table:style-name="ce17">
            <text:p>684,9</text:p>
          </table:table-cell>
          <table:table-cell office:value-type="float" office:value="2452" table:style-name="ce18">
            <text:p>2.452</text:p>
          </table:table-cell>
          <table:table-cell office:value-type="float" office:value="1.617731721358664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8712" table:style-name="ce16">
            <text:p><text:s/>28.712<text:s/></text:p>
          </table:table-cell>
          <table:table-cell office:value-type="float" office:value="14.820443093657516" table:style-name="ce17">
            <text:p>14,8</text:p>
          </table:table-cell>
          <table:table-cell office:value-type="float" office:value="3706" table:style-name="ce18">
            <text:p>3.706</text:p>
          </table:table-cell>
          <table:table-cell office:value-type="float" office:value="82174" table:style-name="ce16">
            <text:p><text:s/>82.174<text:s/></text:p>
          </table:table-cell>
          <table:table-cell office:value-type="float" office:value="16.833963659112243" table:style-name="ce17">
            <text:p>16,8</text:p>
          </table:table-cell>
          <table:table-cell office:value-type="float" office:value="11840" table:style-name="ce18">
            <text:p>11.840</text:p>
          </table:table-cell>
          <table:table-cell office:value-type="float" office:value="2.862008916132627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25" table:style-name="ce16">
            <text:p><text:s/>625<text:s/></text:p>
          </table:table-cell>
          <table:table-cell office:value-type="float" office:value="49.880095923261393" table:style-name="ce17">
            <text:p>49,9</text:p>
          </table:table-cell>
          <table:table-cell office:value-type="float" office:value="208" table:style-name="ce18">
            <text:p>208</text:p>
          </table:table-cell>
          <table:table-cell office:value-type="float" office:value="1490" table:style-name="ce16">
            <text:p><text:s/>1.490<text:s/></text:p>
          </table:table-cell>
          <table:table-cell office:value-type="float" office:value="67.227833894500549" table:style-name="ce17">
            <text:p>67,2</text:p>
          </table:table-cell>
          <table:table-cell office:value-type="float" office:value="599" table:style-name="ce18">
            <text:p>599</text:p>
          </table:table-cell>
          <table:table-cell office:value-type="float" office:value="2.383999999999999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57" table:style-name="ce16">
            <text:p><text:s/>1.157<text:s/></text:p>
          </table:table-cell>
          <table:table-cell office:value-type="float" office:value="0.43402777777777146" table:style-name="ce17">
            <text:p>0,4</text:p>
          </table:table-cell>
          <table:table-cell office:value-type="float" office:value="5" table:style-name="ce18">
            <text:p>5</text:p>
          </table:table-cell>
          <table:table-cell office:value-type="float" office:value="2436" table:style-name="ce16">
            <text:p><text:s/>2.436<text:s/></text:p>
          </table:table-cell>
          <table:table-cell office:value-type="float" office:value="18.540145985401466" table:style-name="ce17">
            <text:p>18,5</text:p>
          </table:table-cell>
          <table:table-cell office:value-type="float" office:value="381" table:style-name="ce18">
            <text:p>381</text:p>
          </table:table-cell>
          <table:table-cell office:value-type="float" office:value="2.105445116681071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225" table:style-name="ce16">
            <text:p><text:s/>7.225<text:s/></text:p>
          </table:table-cell>
          <table:table-cell office:value-type="float" office:value="22.395392173471123" table:style-name="ce17">
            <text:p>22,4</text:p>
          </table:table-cell>
          <table:table-cell office:value-type="float" office:value="1322" table:style-name="ce18">
            <text:p>1.322</text:p>
          </table:table-cell>
          <table:table-cell office:value-type="float" office:value="22392" table:style-name="ce16">
            <text:p><text:s/>22.392<text:s/></text:p>
          </table:table-cell>
          <table:table-cell office:value-type="float" office:value="16.279794360492289" table:style-name="ce17">
            <text:p>16,3</text:p>
          </table:table-cell>
          <table:table-cell office:value-type="float" office:value="3135" table:style-name="ce18">
            <text:p>3.135</text:p>
          </table:table-cell>
          <table:table-cell office:value-type="float" office:value="3.099238754325259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262" table:style-name="ce16">
            <text:p><text:s/>4.262<text:s/></text:p>
          </table:table-cell>
          <table:table-cell office:value-type="float" office:value="11.746198217094914" table:style-name="ce17">
            <text:p>11,7</text:p>
          </table:table-cell>
          <table:table-cell office:value-type="float" office:value="448" table:style-name="ce18">
            <text:p>448</text:p>
          </table:table-cell>
          <table:table-cell office:value-type="float" office:value="9414" table:style-name="ce16">
            <text:p><text:s/>9.414<text:s/></text:p>
          </table:table-cell>
          <table:table-cell office:value-type="float" office:value="-0.30710579265064553" table:style-name="ce17">
            <text:p>-0,3</text:p>
          </table:table-cell>
          <table:table-cell office:value-type="float" office:value="-29" table:style-name="ce18">
            <text:p>-29</text:p>
          </table:table-cell>
          <table:table-cell office:value-type="float" office:value="2.208822149225715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1.8651362984218025" table:style-name="ce17">
            <text:p>1,9</text:p>
          </table:table-cell>
          <table:table-cell office:value-type="float" office:value="13" table:style-name="ce18">
            <text:p>13</text:p>
          </table:table-cell>
          <table:table-cell office:value-type="float" office:value="2964" table:style-name="ce16">
            <text:p><text:s/>2.964<text:s/></text:p>
          </table:table-cell>
          <table:table-cell office:value-type="float" office:value="70.934256055363335" table:style-name="ce17">
            <text:p>70,9</text:p>
          </table:table-cell>
          <table:table-cell office:value-type="float" office:value="1230" table:style-name="ce18">
            <text:p>1.230</text:p>
          </table:table-cell>
          <table:table-cell office:value-type="float" office:value="4.1746478873239434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401" table:style-name="ce16">
            <text:p><text:s/>4.401<text:s/></text:p>
          </table:table-cell>
          <table:table-cell office:value-type="float" office:value="15.663600525624176" table:style-name="ce17">
            <text:p>15,7</text:p>
          </table:table-cell>
          <table:table-cell office:value-type="float" office:value="596" table:style-name="ce18">
            <text:p>596</text:p>
          </table:table-cell>
          <table:table-cell office:value-type="float" office:value="10045" table:style-name="ce16">
            <text:p><text:s/>10.045<text:s/></text:p>
          </table:table-cell>
          <table:table-cell office:value-type="float" office:value="20.573760652982841" table:style-name="ce17">
            <text:p>20,6</text:p>
          </table:table-cell>
          <table:table-cell office:value-type="float" office:value="1714" table:style-name="ce18">
            <text:p>1.714</text:p>
          </table:table-cell>
          <table:table-cell office:value-type="float" office:value="2.282435810043172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-44.520547945205479" table:style-name="ce17">
            <text:p>-44,5</text:p>
          </table:table-cell>
          <table:table-cell office:value-type="float" office:value="-65" table:style-name="ce18">
            <text:p>-65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-72.592592592592595" table:style-name="ce17">
            <text:p>-72,6</text:p>
          </table:table-cell>
          <table:table-cell office:value-type="float" office:value="-588" table:style-name="ce18">
            <text:p>-588</text:p>
          </table:table-cell>
          <table:table-cell office:value-type="float" office:value="2.740740740740740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34.136546184738961" table:style-name="ce17">
            <text:p>34,1</text:p>
          </table:table-cell>
          <table:table-cell office:value-type="float" office:value="85" table:style-name="ce18">
            <text:p>85</text:p>
          </table:table-cell>
          <table:table-cell office:value-type="float" office:value="947" table:style-name="ce16">
            <text:p><text:s/>947<text:s/></text:p>
          </table:table-cell>
          <table:table-cell office:value-type="float" office:value="33.00561797752809" table:style-name="ce17">
            <text:p>33,0</text:p>
          </table:table-cell>
          <table:table-cell office:value-type="float" office:value="235" table:style-name="ce18">
            <text:p>235</text:p>
          </table:table-cell>
          <table:table-cell office:value-type="float" office:value="2.835329341317365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53.333333333333343" table:style-name="ce17">
            <text:p>53,3</text:p>
          </table:table-cell>
          <table:table-cell office:value-type="float" office:value="152" table:style-name="ce18">
            <text:p>152</text:p>
          </table:table-cell>
          <table:table-cell office:value-type="float" office:value="1076" table:style-name="ce16">
            <text:p><text:s/>1.076<text:s/></text:p>
          </table:table-cell>
          <table:table-cell office:value-type="float" office:value="107.32177263969172" table:style-name="ce17">
            <text:p>107,3</text:p>
          </table:table-cell>
          <table:table-cell office:value-type="float" office:value="557" table:style-name="ce18">
            <text:p>557</text:p>
          </table:table-cell>
          <table:table-cell office:value-type="float" office:value="2.4622425629290619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82.995951417004051" table:style-name="ce17">
            <text:p>83,0</text:p>
          </table:table-cell>
          <table:table-cell office:value-type="float" office:value="410" table:style-name="ce18">
            <text:p>410</text:p>
          </table:table-cell>
          <table:table-cell office:value-type="float" office:value="2359" table:style-name="ce16">
            <text:p><text:s/>2.359<text:s/></text:p>
          </table:table-cell>
          <table:table-cell office:value-type="float" office:value="92.414355628058729" table:style-name="ce17">
            <text:p>92,4</text:p>
          </table:table-cell>
          <table:table-cell office:value-type="float" office:value="1133" table:style-name="ce18">
            <text:p>1.133</text:p>
          </table:table-cell>
          <table:table-cell office:value-type="float" office:value="2.609513274336283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265" table:style-name="ce16">
            <text:p><text:s/>2.265<text:s/></text:p>
          </table:table-cell>
          <table:table-cell office:value-type="float" office:value="61.785714285714278" table:style-name="ce17">
            <text:p>61,8</text:p>
          </table:table-cell>
          <table:table-cell office:value-type="float" office:value="865" table:style-name="ce18">
            <text:p>865</text:p>
          </table:table-cell>
          <table:table-cell office:value-type="float" office:value="4466" table:style-name="ce16">
            <text:p><text:s/>4.466<text:s/></text:p>
          </table:table-cell>
          <table:table-cell office:value-type="float" office:value="-6.0975609756097526" table:style-name="ce17">
            <text:p>-6,1</text:p>
          </table:table-cell>
          <table:table-cell office:value-type="float" office:value="-290" table:style-name="ce18">
            <text:p>-290</text:p>
          </table:table-cell>
          <table:table-cell office:value-type="float" office:value="1.9717439293598233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95515" table:style-name="ce16">
            <text:p><text:s/>395.515<text:s/></text:p>
          </table:table-cell>
          <table:table-cell office:value-type="float" office:value="4.3801033468982666" table:style-name="ce17">
            <text:p>4,4</text:p>
          </table:table-cell>
          <table:table-cell office:value-type="float" office:value="16597" table:style-name="ce18">
            <text:p>16.597</text:p>
          </table:table-cell>
          <table:table-cell office:value-type="float" office:value="1126743" table:style-name="ce16">
            <text:p><text:s/>1.126.743<text:s/></text:p>
          </table:table-cell>
          <table:table-cell office:value-type="float" office:value="3.7274925822989644" table:style-name="ce17">
            <text:p>3,7</text:p>
          </table:table-cell>
          <table:table-cell office:value-type="float" office:value="40490" table:style-name="ce18">
            <text:p>40.490</text:p>
          </table:table-cell>
          <table:table-cell office:value-type="float" office:value="2.8487996662579169" table:style-name="ce1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5.09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Jul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94879" table:style-name="ce6">
            <text:p><text:s/>994.879<text:s/></text:p>
          </table:table-cell>
          <table:table-cell office:value-type="float" office:value="5.5086453375414663" table:style-name="ce7">
            <text:p>5,5</text:p>
          </table:table-cell>
          <table:table-cell office:value-type="float" office:value="51943" table:style-name="ce8">
            <text:p>51.943</text:p>
          </table:table-cell>
          <table:table-cell office:value-type="float" office:value="3697174" table:style-name="ce6">
            <text:p><text:s/>3.697.174<text:s/></text:p>
          </table:table-cell>
          <table:table-cell office:value-type="float" office:value="6.7244188815680275" table:style-name="ce7">
            <text:p>6,7</text:p>
          </table:table-cell>
          <table:table-cell office:value-type="float" office:value="232949" table:style-name="ce8">
            <text:p>232.949</text:p>
          </table:table-cell>
          <table:table-cell office:value-type="float" office:value="3.7162046841877254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17483" table:style-name="ce6">
            <text:p><text:s/>217.483<text:s/></text:p>
          </table:table-cell>
          <table:table-cell office:value-type="float" office:value="-4.6620608632374427" table:style-name="ce7">
            <text:p>-4,7</text:p>
          </table:table-cell>
          <table:table-cell office:value-type="float" office:value="-10635" table:style-name="ce8">
            <text:p>-10.635</text:p>
          </table:table-cell>
          <table:table-cell office:value-type="float" office:value="722309" table:style-name="ce6">
            <text:p><text:s/>722.309<text:s/></text:p>
          </table:table-cell>
          <table:table-cell office:value-type="float" office:value="-4.9344499414978458" table:style-name="ce7">
            <text:p>-4,9</text:p>
          </table:table-cell>
          <table:table-cell office:value-type="float" office:value="-37492" table:style-name="ce8">
            <text:p>-37.492</text:p>
          </table:table-cell>
          <table:table-cell office:value-type="float" office:value="3.321220509189224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940" table:style-name="ce12">
            <text:p><text:s/>8.940<text:s/></text:p>
          </table:table-cell>
          <table:table-cell office:value-type="float" office:value="-15.628539071347674" table:style-name="ce13">
            <text:p>-15,6</text:p>
          </table:table-cell>
          <table:table-cell office:value-type="float" office:value="-1656" table:style-name="ce14">
            <text:p>-1.656</text:p>
          </table:table-cell>
          <table:table-cell office:value-type="float" office:value="28564" table:style-name="ce12">
            <text:p><text:s/>28.564<text:s/></text:p>
          </table:table-cell>
          <table:table-cell office:value-type="float" office:value="-11.140146212474718" table:style-name="ce13">
            <text:p>-11,1</text:p>
          </table:table-cell>
          <table:table-cell office:value-type="float" office:value="-3581" table:style-name="ce14">
            <text:p>-3.581</text:p>
          </table:table-cell>
          <table:table-cell office:value-type="float" office:value="3.1950782997762865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869" table:style-name="ce12">
            <text:p><text:s/>8.869<text:s/></text:p>
          </table:table-cell>
          <table:table-cell office:value-type="float" office:value="-13.565929246662122" table:style-name="ce13">
            <text:p>-13,6</text:p>
          </table:table-cell>
          <table:table-cell office:value-type="float" office:value="-1392" table:style-name="ce14">
            <text:p>-1.392</text:p>
          </table:table-cell>
          <table:table-cell office:value-type="float" office:value="28523" table:style-name="ce12">
            <text:p><text:s/>28.523<text:s/></text:p>
          </table:table-cell>
          <table:table-cell office:value-type="float" office:value="-2.3184931506849296" table:style-name="ce13">
            <text:p>-2,3</text:p>
          </table:table-cell>
          <table:table-cell office:value-type="float" office:value="-677" table:style-name="ce14">
            <text:p>-677</text:p>
          </table:table-cell>
          <table:table-cell office:value-type="float" office:value="3.2160333746758374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2561" table:style-name="ce12">
            <text:p><text:s/>42.561<text:s/></text:p>
          </table:table-cell>
          <table:table-cell office:value-type="float" office:value="-7.1733914940021748" table:style-name="ce13">
            <text:p>-7,2</text:p>
          </table:table-cell>
          <table:table-cell office:value-type="float" office:value="-3289" table:style-name="ce14">
            <text:p>-3.289</text:p>
          </table:table-cell>
          <table:table-cell office:value-type="float" office:value="153033" table:style-name="ce12">
            <text:p><text:s/>153.033<text:s/></text:p>
          </table:table-cell>
          <table:table-cell office:value-type="float" office:value="-7.7942266326844134" table:style-name="ce13">
            <text:p>-7,8</text:p>
          </table:table-cell>
          <table:table-cell office:value-type="float" office:value="-12936" table:style-name="ce14">
            <text:p>-12.936</text:p>
          </table:table-cell>
          <table:table-cell office:value-type="float" office:value="3.5956157045182211" table:style-name="ce1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9346" table:style-name="ce12">
            <text:p><text:s/>39.346<text:s/></text:p>
          </table:table-cell>
          <table:table-cell office:value-type="float" office:value="-3.2578495734061192" table:style-name="ce13">
            <text:p>-3,3</text:p>
          </table:table-cell>
          <table:table-cell office:value-type="float" office:value="-1325" table:style-name="ce14">
            <text:p>-1.325</text:p>
          </table:table-cell>
          <table:table-cell office:value-type="float" office:value="127941" table:style-name="ce12">
            <text:p><text:s/>127.941<text:s/></text:p>
          </table:table-cell>
          <table:table-cell office:value-type="float" office:value="-1.1137561639176994" table:style-name="ce13">
            <text:p>-1,1</text:p>
          </table:table-cell>
          <table:table-cell office:value-type="float" office:value="-1441" table:style-name="ce14">
            <text:p>-1.441</text:p>
          </table:table-cell>
          <table:table-cell office:value-type="float" office:value="3.2516901336857624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5597" table:style-name="ce12">
            <text:p><text:s/>25.597<text:s/></text:p>
          </table:table-cell>
          <table:table-cell office:value-type="float" office:value="-2.1484001682021443" table:style-name="ce13">
            <text:p>-2,1</text:p>
          </table:table-cell>
          <table:table-cell office:value-type="float" office:value="-562" table:style-name="ce14">
            <text:p>-562</text:p>
          </table:table-cell>
          <table:table-cell office:value-type="float" office:value="79542" table:style-name="ce12">
            <text:p><text:s/>79.542<text:s/></text:p>
          </table:table-cell>
          <table:table-cell office:value-type="float" office:value="-2.133471135390522" table:style-name="ce13">
            <text:p>-2,1</text:p>
          </table:table-cell>
          <table:table-cell office:value-type="float" office:value="-1734" table:style-name="ce14">
            <text:p>-1.734</text:p>
          </table:table-cell>
          <table:table-cell office:value-type="float" office:value="3.1074735320545375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0098" table:style-name="ce12">
            <text:p><text:s/>20.098<text:s/></text:p>
          </table:table-cell>
          <table:table-cell office:value-type="float" office:value="-8.0730000457393771" table:style-name="ce13">
            <text:p>-8,1</text:p>
          </table:table-cell>
          <table:table-cell office:value-type="float" office:value="-1765" table:style-name="ce14">
            <text:p>-1.765</text:p>
          </table:table-cell>
          <table:table-cell office:value-type="float" office:value="60937" table:style-name="ce12">
            <text:p><text:s/>60.937<text:s/></text:p>
          </table:table-cell>
          <table:table-cell office:value-type="float" office:value="-6.1048706451563248" table:style-name="ce13">
            <text:p>-6,1</text:p>
          </table:table-cell>
          <table:table-cell office:value-type="float" office:value="-3962" table:style-name="ce14">
            <text:p>-3.962</text:p>
          </table:table-cell>
          <table:table-cell office:value-type="float" office:value="3.0319932331575283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3975" table:style-name="ce12">
            <text:p><text:s/>13.975<text:s/></text:p>
          </table:table-cell>
          <table:table-cell office:value-type="float" office:value="-7.5115817339510329" table:style-name="ce13">
            <text:p>-7,5</text:p>
          </table:table-cell>
          <table:table-cell office:value-type="float" office:value="-1135" table:style-name="ce14">
            <text:p>-1.135</text:p>
          </table:table-cell>
          <table:table-cell office:value-type="float" office:value="43772" table:style-name="ce12">
            <text:p><text:s/>43.772<text:s/></text:p>
          </table:table-cell>
          <table:table-cell office:value-type="float" office:value="-4.2649052972310955" table:style-name="ce13">
            <text:p>-4,3</text:p>
          </table:table-cell>
          <table:table-cell office:value-type="float" office:value="-1950" table:style-name="ce14">
            <text:p>-1.950</text:p>
          </table:table-cell>
          <table:table-cell office:value-type="float" office:value="3.1321645796064401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603" table:style-name="ce12">
            <text:p><text:s/>7.603<text:s/></text:p>
          </table:table-cell>
          <table:table-cell office:value-type="float" office:value="-2.3754494093477092" table:style-name="ce13">
            <text:p>-2,4</text:p>
          </table:table-cell>
          <table:table-cell office:value-type="float" office:value="-185" table:style-name="ce14">
            <text:p>-185</text:p>
          </table:table-cell>
          <table:table-cell office:value-type="float" office:value="23071" table:style-name="ce12">
            <text:p><text:s/>23.071<text:s/></text:p>
          </table:table-cell>
          <table:table-cell office:value-type="float" office:value="0.27381780250347276" table:style-name="ce13">
            <text:p>0,3</text:p>
          </table:table-cell>
          <table:table-cell office:value-type="float" office:value="63" table:style-name="ce14">
            <text:p>63</text:p>
          </table:table-cell>
          <table:table-cell office:value-type="float" office:value="3.0344600815467579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0494" table:style-name="ce12">
            <text:p><text:s/>50.494<text:s/></text:p>
          </table:table-cell>
          <table:table-cell office:value-type="float" office:value="1.3528703331995189" table:style-name="ce13">
            <text:p>1,4</text:p>
          </table:table-cell>
          <table:table-cell office:value-type="float" office:value="674" table:style-name="ce14">
            <text:p>674</text:p>
          </table:table-cell>
          <table:table-cell office:value-type="float" office:value="176926" table:style-name="ce12">
            <text:p><text:s/>176.926<text:s/></text:p>
          </table:table-cell>
          <table:table-cell office:value-type="float" office:value="-5.9904357066950098" table:style-name="ce13">
            <text:p>-6,0</text:p>
          </table:table-cell>
          <table:table-cell office:value-type="float" office:value="-11274" table:style-name="ce14">
            <text:p>-11.274</text:p>
          </table:table-cell>
          <table:table-cell office:value-type="float" office:value="3.5039014536380559" table:style-name="ce1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777396" table:style-name="ce6">
            <text:p><text:s/>777.396<text:s/></text:p>
          </table:table-cell>
          <table:table-cell office:value-type="float" office:value="8.7543962239339237" table:style-name="ce7">
            <text:p>8,8</text:p>
          </table:table-cell>
          <table:table-cell office:value-type="float" office:value="62578" table:style-name="ce8">
            <text:p>62.578</text:p>
          </table:table-cell>
          <table:table-cell office:value-type="float" office:value="2974865" table:style-name="ce6">
            <text:p><text:s/>2.974.865<text:s/></text:p>
          </table:table-cell>
          <table:table-cell office:value-type="float" office:value="9.9999482329693876" table:style-name="ce7">
            <text:p>10,0</text:p>
          </table:table-cell>
          <table:table-cell office:value-type="float" office:value="270441" table:style-name="ce8">
            <text:p>270.441</text:p>
          </table:table-cell>
          <table:table-cell office:value-type="float" office:value="3.8267047939531462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39136" table:style-name="ce6">
            <text:p><text:s/>339.136<text:s/></text:p>
          </table:table-cell>
          <table:table-cell office:value-type="float" office:value="2.5959371360287946" table:style-name="ce7">
            <text:p>2,6</text:p>
          </table:table-cell>
          <table:table-cell office:value-type="float" office:value="8581" table:style-name="ce8">
            <text:p>8.581</text:p>
          </table:table-cell>
          <table:table-cell office:value-type="float" office:value="1499781" table:style-name="ce6">
            <text:p><text:s/>1.499.781<text:s/></text:p>
          </table:table-cell>
          <table:table-cell office:value-type="float" office:value="6.4371971419568581" table:style-name="ce7">
            <text:p>6,4</text:p>
          </table:table-cell>
          <table:table-cell office:value-type="float" office:value="90705" table:style-name="ce8">
            <text:p>90.705</text:p>
          </table:table-cell>
          <table:table-cell office:value-type="float" office:value="4.4223585818078881" table:style-name="ce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85351" table:style-name="ce16">
            <text:p><text:s/>85.351<text:s/></text:p>
          </table:table-cell>
          <table:table-cell office:value-type="float" office:value="-2.8479391711153852" table:style-name="ce17">
            <text:p>-2,8</text:p>
          </table:table-cell>
          <table:table-cell office:value-type="float" office:value="-2502" table:style-name="ce18">
            <text:p>-2.502</text:p>
          </table:table-cell>
          <table:table-cell office:value-type="float" office:value="245821" table:style-name="ce16">
            <text:p><text:s/>245.821<text:s/></text:p>
          </table:table-cell>
          <table:table-cell office:value-type="float" office:value="1.1450884223866211" table:style-name="ce17">
            <text:p>1,1</text:p>
          </table:table-cell>
          <table:table-cell office:value-type="float" office:value="2783" table:style-name="ce18">
            <text:p>2.783</text:p>
          </table:table-cell>
          <table:table-cell office:value-type="float" office:value="2.8801185692024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5953" table:style-name="ce16">
            <text:p><text:s/>25.953<text:s/></text:p>
          </table:table-cell>
          <table:table-cell office:value-type="float" office:value="8.209639759839888" table:style-name="ce17">
            <text:p>8,2</text:p>
          </table:table-cell>
          <table:table-cell office:value-type="float" office:value="1969" table:style-name="ce18">
            <text:p>1.969</text:p>
          </table:table-cell>
          <table:table-cell office:value-type="float" office:value="82882" table:style-name="ce16">
            <text:p><text:s/>82.882<text:s/></text:p>
          </table:table-cell>
          <table:table-cell office:value-type="float" office:value="6.6266997722916159" table:style-name="ce17">
            <text:p>6,6</text:p>
          </table:table-cell>
          <table:table-cell office:value-type="float" office:value="5151" table:style-name="ce18">
            <text:p>5.151</text:p>
          </table:table-cell>
          <table:table-cell office:value-type="float" office:value="3.193542172388548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4204" table:style-name="ce16">
            <text:p><text:s/>64.204<text:s/></text:p>
          </table:table-cell>
          <table:table-cell office:value-type="float" office:value="-0.20207044486585346" table:style-name="ce17">
            <text:p>-0,2</text:p>
          </table:table-cell>
          <table:table-cell office:value-type="float" office:value="-130" table:style-name="ce18">
            <text:p>-130</text:p>
          </table:table-cell>
          <table:table-cell office:value-type="float" office:value="402512" table:style-name="ce16">
            <text:p><text:s/>402.512<text:s/></text:p>
          </table:table-cell>
          <table:table-cell office:value-type="float" office:value="2.0459281719492282" table:style-name="ce17">
            <text:p>2,0</text:p>
          </table:table-cell>
          <table:table-cell office:value-type="float" office:value="8070" table:style-name="ce18">
            <text:p>8.070</text:p>
          </table:table-cell>
          <table:table-cell office:value-type="float" office:value="6.2692667123543702" table:style-name="ce19">
            <text:p>6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3738" table:style-name="ce16">
            <text:p><text:s/>33.738<text:s/></text:p>
          </table:table-cell>
          <table:table-cell office:value-type="float" office:value="0.46154304261084178" table:style-name="ce17">
            <text:p>0,5</text:p>
          </table:table-cell>
          <table:table-cell office:value-type="float" office:value="155" table:style-name="ce18">
            <text:p>155</text:p>
          </table:table-cell>
          <table:table-cell office:value-type="float" office:value="126576" table:style-name="ce16">
            <text:p><text:s/>126.576<text:s/></text:p>
          </table:table-cell>
          <table:table-cell office:value-type="float" office:value="0.9128524846329924" table:style-name="ce17">
            <text:p>0,9</text:p>
          </table:table-cell>
          <table:table-cell office:value-type="float" office:value="1145" table:style-name="ce18">
            <text:p>1.145</text:p>
          </table:table-cell>
          <table:table-cell office:value-type="float" office:value="3.7517339498488353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3577" table:style-name="ce16">
            <text:p><text:s/>43.577<text:s/></text:p>
          </table:table-cell>
          <table:table-cell office:value-type="float" office:value="6.5035682862449846" table:style-name="ce17">
            <text:p>6,5</text:p>
          </table:table-cell>
          <table:table-cell office:value-type="float" office:value="2661" table:style-name="ce18">
            <text:p>2.661</text:p>
          </table:table-cell>
          <table:table-cell office:value-type="float" office:value="217904" table:style-name="ce16">
            <text:p><text:s/>217.904<text:s/></text:p>
          </table:table-cell>
          <table:table-cell office:value-type="float" office:value="13.96950757080468" table:style-name="ce17">
            <text:p>14,0</text:p>
          </table:table-cell>
          <table:table-cell office:value-type="float" office:value="26709" table:style-name="ce18">
            <text:p>26.709</text:p>
          </table:table-cell>
          <table:table-cell office:value-type="float" office:value="5.0004360098216951" table:style-name="ce19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5967" table:style-name="ce16">
            <text:p><text:s/>65.967<text:s/></text:p>
          </table:table-cell>
          <table:table-cell office:value-type="float" office:value="10.582693532705264" table:style-name="ce17">
            <text:p>10,6</text:p>
          </table:table-cell>
          <table:table-cell office:value-type="float" office:value="6313" table:style-name="ce18">
            <text:p>6.313</text:p>
          </table:table-cell>
          <table:table-cell office:value-type="float" office:value="337297" table:style-name="ce16">
            <text:p><text:s/>337.297<text:s/></text:p>
          </table:table-cell>
          <table:table-cell office:value-type="float" office:value="14.715165119205523" table:style-name="ce17">
            <text:p>14,7</text:p>
          </table:table-cell>
          <table:table-cell office:value-type="float" office:value="43267" table:style-name="ce18">
            <text:p>43.267</text:p>
          </table:table-cell>
          <table:table-cell office:value-type="float" office:value="5.1131171646429276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0346" table:style-name="ce16">
            <text:p><text:s/>20.346<text:s/></text:p>
          </table:table-cell>
          <table:table-cell office:value-type="float" office:value="0.56843458059414331" table:style-name="ce17">
            <text:p>0,6</text:p>
          </table:table-cell>
          <table:table-cell office:value-type="float" office:value="115" table:style-name="ce18">
            <text:p>115</text:p>
          </table:table-cell>
          <table:table-cell office:value-type="float" office:value="86789" table:style-name="ce16">
            <text:p><text:s/>86.789<text:s/></text:p>
          </table:table-cell>
          <table:table-cell office:value-type="float" office:value="4.3024192094605098" table:style-name="ce17">
            <text:p>4,3</text:p>
          </table:table-cell>
          <table:table-cell office:value-type="float" office:value="3580" table:style-name="ce18">
            <text:p>3.580</text:p>
          </table:table-cell>
          <table:table-cell office:value-type="float" office:value="4.265654182640322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3645" table:style-name="ce16">
            <text:p><text:s/>13.645<text:s/></text:p>
          </table:table-cell>
          <table:table-cell office:value-type="float" office:value="5.6523422377080976" table:style-name="ce17">
            <text:p>5,7</text:p>
          </table:table-cell>
          <table:table-cell office:value-type="float" office:value="730" table:style-name="ce18">
            <text:p>730</text:p>
          </table:table-cell>
          <table:table-cell office:value-type="float" office:value="53619" table:style-name="ce16">
            <text:p><text:s/>53.619<text:s/></text:p>
          </table:table-cell>
          <table:table-cell office:value-type="float" office:value="7.0709692879108559" table:style-name="ce17">
            <text:p>7,1</text:p>
          </table:table-cell>
          <table:table-cell office:value-type="float" office:value="3541" table:style-name="ce18">
            <text:p>3.541</text:p>
          </table:table-cell>
          <table:table-cell office:value-type="float" office:value="3.9295712715280322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712" table:style-name="ce16">
            <text:p><text:s/>3.712<text:s/></text:p>
          </table:table-cell>
          <table:table-cell office:value-type="float" office:value="148.1283422459893" table:style-name="ce17">
            <text:p>148,1</text:p>
          </table:table-cell>
          <table:table-cell office:value-type="float" office:value="2216" table:style-name="ce18">
            <text:p>2.216</text:p>
          </table:table-cell>
          <table:table-cell office:value-type="float" office:value="8335" table:style-name="ce16">
            <text:p><text:s/>8.335<text:s/></text:p>
          </table:table-cell>
          <table:table-cell office:value-type="float" office:value="114.98581377353625" table:style-name="ce17">
            <text:p>115,0</text:p>
          </table:table-cell>
          <table:table-cell office:value-type="float" office:value="4458" table:style-name="ce18">
            <text:p>4.458</text:p>
          </table:table-cell>
          <table:table-cell office:value-type="float" office:value="2.245420258620689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3500" table:style-name="ce16">
            <text:p><text:s/>23.500<text:s/></text:p>
          </table:table-cell>
          <table:table-cell office:value-type="float" office:value="3.588116018689945" table:style-name="ce17">
            <text:p>3,6</text:p>
          </table:table-cell>
          <table:table-cell office:value-type="float" office:value="814" table:style-name="ce18">
            <text:p>814</text:p>
          </table:table-cell>
          <table:table-cell office:value-type="float" office:value="101321" table:style-name="ce16">
            <text:p><text:s/>101.321<text:s/></text:p>
          </table:table-cell>
          <table:table-cell office:value-type="float" office:value="5.5867027928303514" table:style-name="ce17">
            <text:p>5,6</text:p>
          </table:table-cell>
          <table:table-cell office:value-type="float" office:value="5361" table:style-name="ce18">
            <text:p>5.361</text:p>
          </table:table-cell>
          <table:table-cell office:value-type="float" office:value="4.3115319148936173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22.182468694096599" table:style-name="ce17">
            <text:p>22,2</text:p>
          </table:table-cell>
          <table:table-cell office:value-type="float" office:value="124" table:style-name="ce18">
            <text:p>124</text:p>
          </table:table-cell>
          <table:table-cell office:value-type="float" office:value="1434" table:style-name="ce16">
            <text:p><text:s/>1.434<text:s/></text:p>
          </table:table-cell>
          <table:table-cell office:value-type="float" office:value="11.249030256012418" table:style-name="ce17">
            <text:p>11,2</text:p>
          </table:table-cell>
          <table:table-cell office:value-type="float" office:value="145" table:style-name="ce18">
            <text:p>145</text:p>
          </table:table-cell>
          <table:table-cell office:value-type="float" office:value="2.099560761346998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48.455284552845541" table:style-name="ce17">
            <text:p>48,5</text:p>
          </table:table-cell>
          <table:table-cell office:value-type="float" office:value="298" table:style-name="ce18">
            <text:p>298</text:p>
          </table:table-cell>
          <table:table-cell office:value-type="float" office:value="2738" table:style-name="ce16">
            <text:p><text:s/>2.738<text:s/></text:p>
          </table:table-cell>
          <table:table-cell office:value-type="float" office:value="72.418136020151138" table:style-name="ce17">
            <text:p>72,4</text:p>
          </table:table-cell>
          <table:table-cell office:value-type="float" office:value="1150" table:style-name="ce18">
            <text:p>1.150</text:p>
          </table:table-cell>
          <table:table-cell office:value-type="float" office:value="2.9989047097480834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431" table:style-name="ce16">
            <text:p><text:s/>3.431<text:s/></text:p>
          </table:table-cell>
          <table:table-cell office:value-type="float" office:value="239.70297029702971" table:style-name="ce17">
            <text:p>239,7</text:p>
          </table:table-cell>
          <table:table-cell office:value-type="float" office:value="2421" table:style-name="ce18">
            <text:p>2.421</text:p>
          </table:table-cell>
          <table:table-cell office:value-type="float" office:value="6329" table:style-name="ce16">
            <text:p><text:s/>6.329<text:s/></text:p>
          </table:table-cell>
          <table:table-cell office:value-type="float" office:value="199.38505203405867" table:style-name="ce17">
            <text:p>199,4</text:p>
          </table:table-cell>
          <table:table-cell office:value-type="float" office:value="4215" table:style-name="ce18">
            <text:p>4.215</text:p>
          </table:table-cell>
          <table:table-cell office:value-type="float" office:value="1.844651705042261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4120" table:style-name="ce16">
            <text:p><text:s/>34.120<text:s/></text:p>
          </table:table-cell>
          <table:table-cell office:value-type="float" office:value="4.2468683165291736" table:style-name="ce17">
            <text:p>4,2</text:p>
          </table:table-cell>
          <table:table-cell office:value-type="float" office:value="1390" table:style-name="ce18">
            <text:p>1.390</text:p>
          </table:table-cell>
          <table:table-cell office:value-type="float" office:value="112520" table:style-name="ce16">
            <text:p><text:s/>112.520<text:s/></text:p>
          </table:table-cell>
          <table:table-cell office:value-type="float" office:value="7.3520712881866928" table:style-name="ce17">
            <text:p>7,4</text:p>
          </table:table-cell>
          <table:table-cell office:value-type="float" office:value="7706" table:style-name="ce18">
            <text:p>7.706</text:p>
          </table:table-cell>
          <table:table-cell office:value-type="float" office:value="3.297772567409144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-4.9664429530201346" table:style-name="ce17">
            <text:p>-5,0</text:p>
          </table:table-cell>
          <table:table-cell office:value-type="float" office:value="-37" table:style-name="ce18">
            <text:p>-37</text:p>
          </table:table-cell>
          <table:table-cell office:value-type="float" office:value="1505" table:style-name="ce16">
            <text:p><text:s/>1.505<text:s/></text:p>
          </table:table-cell>
          <table:table-cell office:value-type="float" office:value="-19.475655430711612" table:style-name="ce17">
            <text:p>-19,5</text:p>
          </table:table-cell>
          <table:table-cell office:value-type="float" office:value="-364" table:style-name="ce18">
            <text:p>-364</text:p>
          </table:table-cell>
          <table:table-cell office:value-type="float" office:value="2.125706214689265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507" table:style-name="ce16">
            <text:p><text:s/>3.507<text:s/></text:p>
          </table:table-cell>
          <table:table-cell office:value-type="float" office:value="-8.3137254901960773" table:style-name="ce17">
            <text:p>-8,3</text:p>
          </table:table-cell>
          <table:table-cell office:value-type="float" office:value="-318" table:style-name="ce18">
            <text:p>-318</text:p>
          </table:table-cell>
          <table:table-cell office:value-type="float" office:value="10014" table:style-name="ce16">
            <text:p><text:s/>10.014<text:s/></text:p>
          </table:table-cell>
          <table:table-cell office:value-type="float" office:value="-3.2089696501063258" table:style-name="ce17">
            <text:p>-3,2</text:p>
          </table:table-cell>
          <table:table-cell office:value-type="float" office:value="-332" table:style-name="ce18">
            <text:p>-332</text:p>
          </table:table-cell>
          <table:table-cell office:value-type="float" office:value="2.855431993156543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9510" table:style-name="ce16">
            <text:p><text:s/>9.510<text:s/></text:p>
          </table:table-cell>
          <table:table-cell office:value-type="float" office:value="19.728062444920056" table:style-name="ce17">
            <text:p>19,7</text:p>
          </table:table-cell>
          <table:table-cell office:value-type="float" office:value="1567" table:style-name="ce18">
            <text:p>1.567</text:p>
          </table:table-cell>
          <table:table-cell office:value-type="float" office:value="23245" table:style-name="ce16">
            <text:p><text:s/>23.245<text:s/></text:p>
          </table:table-cell>
          <table:table-cell office:value-type="float" office:value="10.485289224773041" table:style-name="ce17">
            <text:p>10,5</text:p>
          </table:table-cell>
          <table:table-cell office:value-type="float" office:value="2206" table:style-name="ce18">
            <text:p>2.206</text:p>
          </table:table-cell>
          <table:table-cell office:value-type="float" office:value="2.444269190325972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10.535405872193436" table:style-name="ce17">
            <text:p>10,5</text:p>
          </table:table-cell>
          <table:table-cell office:value-type="float" office:value="61" table:style-name="ce18">
            <text:p>61</text:p>
          </table:table-cell>
          <table:table-cell office:value-type="float" office:value="2075" table:style-name="ce16">
            <text:p><text:s/>2.075<text:s/></text:p>
          </table:table-cell>
          <table:table-cell office:value-type="float" office:value="38.518024032042717" table:style-name="ce17">
            <text:p>38,5</text:p>
          </table:table-cell>
          <table:table-cell office:value-type="float" office:value="577" table:style-name="ce18">
            <text:p>577</text:p>
          </table:table-cell>
          <table:table-cell office:value-type="float" office:value="3.2421875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11" table:style-name="ce16">
            <text:p><text:s/>2.411<text:s/></text:p>
          </table:table-cell>
          <table:table-cell office:value-type="float" office:value="450.45662100456616" table:style-name="ce17">
            <text:p>450,5</text:p>
          </table:table-cell>
          <table:table-cell office:value-type="float" office:value="1973" table:style-name="ce18">
            <text:p>1.973</text:p>
          </table:table-cell>
          <table:table-cell office:value-type="float" office:value="4191" table:style-name="ce16">
            <text:p><text:s/>4.191<text:s/></text:p>
          </table:table-cell>
          <table:table-cell office:value-type="float" office:value="232.61904761904759" table:style-name="ce17">
            <text:p>232,6</text:p>
          </table:table-cell>
          <table:table-cell office:value-type="float" office:value="2931" table:style-name="ce18">
            <text:p>2.931</text:p>
          </table:table-cell>
          <table:table-cell office:value-type="float" office:value="1.738282870178349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580" table:style-name="ce16">
            <text:p><text:s/>1.580<text:s/></text:p>
          </table:table-cell>
          <table:table-cell office:value-type="float" office:value="10.566829951014697" table:style-name="ce17">
            <text:p>10,6</text:p>
          </table:table-cell>
          <table:table-cell office:value-type="float" office:value="151" table:style-name="ce18">
            <text:p>151</text:p>
          </table:table-cell>
          <table:table-cell office:value-type="float" office:value="6995" table:style-name="ce16">
            <text:p><text:s/>6.995<text:s/></text:p>
          </table:table-cell>
          <table:table-cell office:value-type="float" office:value="39.037964619359968" table:style-name="ce17">
            <text:p>39,0</text:p>
          </table:table-cell>
          <table:table-cell office:value-type="float" office:value="1964" table:style-name="ce18">
            <text:p>1.964</text:p>
          </table:table-cell>
          <table:table-cell office:value-type="float" office:value="4.4272151898734178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0.901639344262293" table:style-name="ce17">
            <text:p>20,9</text:p>
          </table:table-cell>
          <table:table-cell office:value-type="float" office:value="51" table:style-name="ce18">
            <text:p>51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16.479400749063672" table:style-name="ce17">
            <text:p>16,5</text:p>
          </table:table-cell>
          <table:table-cell office:value-type="float" office:value="132" table:style-name="ce18">
            <text:p>132</text:p>
          </table:table-cell>
          <table:table-cell office:value-type="float" office:value="3.162711864406779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5877" table:style-name="ce16">
            <text:p><text:s/>15.877<text:s/></text:p>
          </table:table-cell>
          <table:table-cell office:value-type="float" office:value="26.047951730708164" table:style-name="ce17">
            <text:p>26,0</text:p>
          </table:table-cell>
          <table:table-cell office:value-type="float" office:value="3281" table:style-name="ce18">
            <text:p>3.281</text:p>
          </table:table-cell>
          <table:table-cell office:value-type="float" office:value="64549" table:style-name="ce16">
            <text:p><text:s/>64.549<text:s/></text:p>
          </table:table-cell>
          <table:table-cell office:value-type="float" office:value="23.78276794446468" table:style-name="ce17">
            <text:p>23,8</text:p>
          </table:table-cell>
          <table:table-cell office:value-type="float" office:value="12402" table:style-name="ce18">
            <text:p>12.402</text:p>
          </table:table-cell>
          <table:table-cell office:value-type="float" office:value="4.0655665427977574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1135" table:style-name="ce16">
            <text:p><text:s/>11.135<text:s/></text:p>
          </table:table-cell>
          <table:table-cell office:value-type="float" office:value="17.75592216582065" table:style-name="ce17">
            <text:p>17,8</text:p>
          </table:table-cell>
          <table:table-cell office:value-type="float" office:value="1679" table:style-name="ce18">
            <text:p>1.679</text:p>
          </table:table-cell>
          <table:table-cell office:value-type="float" office:value="28142" table:style-name="ce16">
            <text:p><text:s/>28.142<text:s/></text:p>
          </table:table-cell>
          <table:table-cell office:value-type="float" office:value="20.069971840600729" table:style-name="ce17">
            <text:p>20,1</text:p>
          </table:table-cell>
          <table:table-cell office:value-type="float" office:value="4704" table:style-name="ce18">
            <text:p>4.704</text:p>
          </table:table-cell>
          <table:table-cell office:value-type="float" office:value="2.527346205657835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108" table:style-name="ce16">
            <text:p><text:s/>1.108<text:s/></text:p>
          </table:table-cell>
          <table:table-cell office:value-type="float" office:value="251.74603174603175" table:style-name="ce17">
            <text:p>251,7</text:p>
          </table:table-cell>
          <table:table-cell office:value-type="float" office:value="793" table:style-name="ce18">
            <text:p>793</text:p>
          </table:table-cell>
          <table:table-cell office:value-type="float" office:value="2108" table:style-name="ce16">
            <text:p><text:s/>2.108<text:s/></text:p>
          </table:table-cell>
          <table:table-cell office:value-type="float" office:value="150.95238095238096" table:style-name="ce17">
            <text:p>151,0</text:p>
          </table:table-cell>
          <table:table-cell office:value-type="float" office:value="1268" table:style-name="ce18">
            <text:p>1.268</text:p>
          </table:table-cell>
          <table:table-cell office:value-type="float" office:value="1.9025270758122743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-11.314285714285717" table:style-name="ce17">
            <text:p>-11,3</text:p>
          </table:table-cell>
          <table:table-cell office:value-type="float" office:value="-99" table:style-name="ce18">
            <text:p>-99</text:p>
          </table:table-cell>
          <table:table-cell office:value-type="float" office:value="2187" table:style-name="ce16">
            <text:p><text:s/>2.187<text:s/></text:p>
          </table:table-cell>
          <table:table-cell office:value-type="float" office:value="-23.7979094076655" table:style-name="ce17">
            <text:p>-23,8</text:p>
          </table:table-cell>
          <table:table-cell office:value-type="float" office:value="-683" table:style-name="ce18">
            <text:p>-683</text:p>
          </table:table-cell>
          <table:table-cell office:value-type="float" office:value="2.818298969072165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566" table:style-name="ce16">
            <text:p><text:s/>2.566<text:s/></text:p>
          </table:table-cell>
          <table:table-cell office:value-type="float" office:value="50.76380728554642" table:style-name="ce17">
            <text:p>50,8</text:p>
          </table:table-cell>
          <table:table-cell office:value-type="float" office:value="864" table:style-name="ce18">
            <text:p>864</text:p>
          </table:table-cell>
          <table:table-cell office:value-type="float" office:value="5701" table:style-name="ce16">
            <text:p><text:s/>5.701<text:s/></text:p>
          </table:table-cell>
          <table:table-cell office:value-type="float" office:value="34.521000471920729" table:style-name="ce17">
            <text:p>34,5</text:p>
          </table:table-cell>
          <table:table-cell office:value-type="float" office:value="1463" table:style-name="ce18">
            <text:p>1.463</text:p>
          </table:table-cell>
          <table:table-cell office:value-type="float" office:value="2.221745908028059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286" table:style-name="ce16">
            <text:p><text:s/>1.286<text:s/></text:p>
          </table:table-cell>
          <table:table-cell office:value-type="float" office:value="10.862068965517238" table:style-name="ce17">
            <text:p>10,9</text:p>
          </table:table-cell>
          <table:table-cell office:value-type="float" office:value="126" table:style-name="ce18">
            <text:p>126</text:p>
          </table:table-cell>
          <table:table-cell office:value-type="float" office:value="4072" table:style-name="ce16">
            <text:p><text:s/>4.072<text:s/></text:p>
          </table:table-cell>
          <table:table-cell office:value-type="float" office:value="16.442665141549895" table:style-name="ce17">
            <text:p>16,4</text:p>
          </table:table-cell>
          <table:table-cell office:value-type="float" office:value="575" table:style-name="ce18">
            <text:p>575</text:p>
          </table:table-cell>
          <table:table-cell office:value-type="float" office:value="3.166407465007776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3.823178016726402" table:style-name="ce17">
            <text:p>3,8</text:p>
          </table:table-cell>
          <table:table-cell office:value-type="float" office:value="32" table:style-name="ce18">
            <text:p>32</text:p>
          </table:table-cell>
          <table:table-cell office:value-type="float" office:value="2142" table:style-name="ce16">
            <text:p><text:s/>2.142<text:s/></text:p>
          </table:table-cell>
          <table:table-cell office:value-type="float" office:value="5.7777777777777715" table:style-name="ce17">
            <text:p>5,8</text:p>
          </table:table-cell>
          <table:table-cell office:value-type="float" office:value="117" table:style-name="ce18">
            <text:p>117</text:p>
          </table:table-cell>
          <table:table-cell office:value-type="float" office:value="2.46490218642117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107" table:style-name="ce16">
            <text:p><text:s/>2.107<text:s/></text:p>
          </table:table-cell>
          <table:table-cell office:value-type="float" office:value="13.768898488120954" table:style-name="ce17">
            <text:p>13,8</text:p>
          </table:table-cell>
          <table:table-cell office:value-type="float" office:value="255" table:style-name="ce18">
            <text:p>255</text:p>
          </table:table-cell>
          <table:table-cell office:value-type="float" office:value="5271" table:style-name="ce16">
            <text:p><text:s/>5.271<text:s/></text:p>
          </table:table-cell>
          <table:table-cell office:value-type="float" office:value="27.165259348612793" table:style-name="ce17">
            <text:p>27,2</text:p>
          </table:table-cell>
          <table:table-cell office:value-type="float" office:value="1126" table:style-name="ce18">
            <text:p>1.126</text:p>
          </table:table-cell>
          <table:table-cell office:value-type="float" office:value="2.501661129568106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69" table:style-name="ce16">
            <text:p><text:s/>1.269<text:s/></text:p>
          </table:table-cell>
          <table:table-cell office:value-type="float" office:value="2.753036437246962" table:style-name="ce17">
            <text:p>2,8</text:p>
          </table:table-cell>
          <table:table-cell office:value-type="float" office:value="34" table:style-name="ce18">
            <text:p>34</text:p>
          </table:table-cell>
          <table:table-cell office:value-type="float" office:value="4391" table:style-name="ce16">
            <text:p><text:s/>4.391<text:s/></text:p>
          </table:table-cell>
          <table:table-cell office:value-type="float" office:value="-24.991458831568153" table:style-name="ce17">
            <text:p>-25,0</text:p>
          </table:table-cell>
          <table:table-cell office:value-type="float" office:value="-1463" table:style-name="ce18">
            <text:p>-1.463</text:p>
          </table:table-cell>
          <table:table-cell office:value-type="float" office:value="3.4602048857368009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7.8125" table:style-name="ce17">
            <text:p>7,8</text:p>
          </table:table-cell>
          <table:table-cell office:value-type="float" office:value="30" table:style-name="ce18">
            <text:p>30</text:p>
          </table:table-cell>
          <table:table-cell office:value-type="float" office:value="1876" table:style-name="ce16">
            <text:p><text:s/>1.876<text:s/></text:p>
          </table:table-cell>
          <table:table-cell office:value-type="float" office:value="26.075268817204304" table:style-name="ce17">
            <text:p>26,1</text:p>
          </table:table-cell>
          <table:table-cell office:value-type="float" office:value="388" table:style-name="ce18">
            <text:p>388</text:p>
          </table:table-cell>
          <table:table-cell office:value-type="float" office:value="4.5314009661835746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145.64102564102564" table:style-name="ce17">
            <text:p>145,6</text:p>
          </table:table-cell>
          <table:table-cell office:value-type="float" office:value="284" table:style-name="ce18">
            <text:p>284</text:p>
          </table:table-cell>
          <table:table-cell office:value-type="float" office:value="1116" table:style-name="ce16">
            <text:p><text:s/>1.116<text:s/></text:p>
          </table:table-cell>
          <table:table-cell office:value-type="float" office:value="179.69924812030075" table:style-name="ce17">
            <text:p>179,7</text:p>
          </table:table-cell>
          <table:table-cell office:value-type="float" office:value="717" table:style-name="ce18">
            <text:p>717</text:p>
          </table:table-cell>
          <table:table-cell office:value-type="float" office:value="2.329853862212943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7387" table:style-name="ce16">
            <text:p><text:s/>67.387<text:s/></text:p>
          </table:table-cell>
          <table:table-cell office:value-type="float" office:value="-0.8868951316370044" table:style-name="ce17">
            <text:p>-0,9</text:p>
          </table:table-cell>
          <table:table-cell office:value-type="float" office:value="-603" table:style-name="ce18">
            <text:p>-603</text:p>
          </table:table-cell>
          <table:table-cell office:value-type="float" office:value="270240" table:style-name="ce16">
            <text:p><text:s/>270.240<text:s/></text:p>
          </table:table-cell>
          <table:table-cell office:value-type="float" office:value="8.8281961033835614" table:style-name="ce17">
            <text:p>8,8</text:p>
          </table:table-cell>
          <table:table-cell office:value-type="float" office:value="21922" table:style-name="ce18">
            <text:p>21.922</text:p>
          </table:table-cell>
          <table:table-cell office:value-type="float" office:value="4.010269042990487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581" table:style-name="ce16">
            <text:p><text:s/>3.581<text:s/></text:p>
          </table:table-cell>
          <table:table-cell office:value-type="float" office:value="-7.658586900464158" table:style-name="ce17">
            <text:p>-7,7</text:p>
          </table:table-cell>
          <table:table-cell office:value-type="float" office:value="-297" table:style-name="ce18">
            <text:p>-297</text:p>
          </table:table-cell>
          <table:table-cell office:value-type="float" office:value="8599" table:style-name="ce16">
            <text:p><text:s/>8.599<text:s/></text:p>
          </table:table-cell>
          <table:table-cell office:value-type="float" office:value="-3.8250754949110899" table:style-name="ce17">
            <text:p>-3,8</text:p>
          </table:table-cell>
          <table:table-cell office:value-type="float" office:value="-342" table:style-name="ce18">
            <text:p>-342</text:p>
          </table:table-cell>
          <table:table-cell office:value-type="float" office:value="2.401284557386205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0231" table:style-name="ce16">
            <text:p><text:s/>10.231<text:s/></text:p>
          </table:table-cell>
          <table:table-cell office:value-type="float" office:value="18.634044526901675" table:style-name="ce17">
            <text:p>18,6</text:p>
          </table:table-cell>
          <table:table-cell office:value-type="float" office:value="1607" table:style-name="ce18">
            <text:p>1.607</text:p>
          </table:table-cell>
          <table:table-cell office:value-type="float" office:value="35605" table:style-name="ce16">
            <text:p><text:s/>35.605<text:s/></text:p>
          </table:table-cell>
          <table:table-cell office:value-type="float" office:value="11.244766606261322" table:style-name="ce17">
            <text:p>11,2</text:p>
          </table:table-cell>
          <table:table-cell office:value-type="float" office:value="3599" table:style-name="ce18">
            <text:p>3.599</text:p>
          </table:table-cell>
          <table:table-cell office:value-type="float" office:value="3.480109471214935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-15.61904761904762" table:style-name="ce17">
            <text:p>-15,6</text:p>
          </table:table-cell>
          <table:table-cell office:value-type="float" office:value="-82" table:style-name="ce18">
            <text:p>-82</text:p>
          </table:table-cell>
          <table:table-cell office:value-type="float" office:value="1046" table:style-name="ce16">
            <text:p><text:s/>1.046<text:s/></text:p>
          </table:table-cell>
          <table:table-cell office:value-type="float" office:value="-17.831893165750202" table:style-name="ce17">
            <text:p>-17,8</text:p>
          </table:table-cell>
          <table:table-cell office:value-type="float" office:value="-227" table:style-name="ce18">
            <text:p>-227</text:p>
          </table:table-cell>
          <table:table-cell office:value-type="float" office:value="2.361173814898419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498" table:style-name="ce16">
            <text:p><text:s/>3.498<text:s/></text:p>
          </table:table-cell>
          <table:table-cell office:value-type="float" office:value="-6.5205772314270405" table:style-name="ce17">
            <text:p>-6,5</text:p>
          </table:table-cell>
          <table:table-cell office:value-type="float" office:value="-244" table:style-name="ce18">
            <text:p>-244</text:p>
          </table:table-cell>
          <table:table-cell office:value-type="float" office:value="9952" table:style-name="ce16">
            <text:p><text:s/>9.952<text:s/></text:p>
          </table:table-cell>
          <table:table-cell office:value-type="float" office:value="-14.376666953454361" table:style-name="ce17">
            <text:p>-14,4</text:p>
          </table:table-cell>
          <table:table-cell office:value-type="float" office:value="-1671" table:style-name="ce18">
            <text:p>-1.671</text:p>
          </table:table-cell>
          <table:table-cell office:value-type="float" office:value="2.845054316752429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-13.27014218009478" table:style-name="ce17">
            <text:p>-13,3</text:p>
          </table:table-cell>
          <table:table-cell office:value-type="float" office:value="-56" table:style-name="ce18">
            <text:p>-56</text:p>
          </table:table-cell>
          <table:table-cell office:value-type="float" office:value="1021" table:style-name="ce16">
            <text:p><text:s/>1.021<text:s/></text:p>
          </table:table-cell>
          <table:table-cell office:value-type="float" office:value="-8.6762075134168128" table:style-name="ce17">
            <text:p>-8,7</text:p>
          </table:table-cell>
          <table:table-cell office:value-type="float" office:value="-97" table:style-name="ce18">
            <text:p>-97</text:p>
          </table:table-cell>
          <table:table-cell office:value-type="float" office:value="2.789617486338797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4938" table:style-name="ce16">
            <text:p><text:s/>24.938<text:s/></text:p>
          </table:table-cell>
          <table:table-cell office:value-type="float" office:value="34.814574548599836" table:style-name="ce17">
            <text:p>34,8</text:p>
          </table:table-cell>
          <table:table-cell office:value-type="float" office:value="6440" table:style-name="ce18">
            <text:p>6.440</text:p>
          </table:table-cell>
          <table:table-cell office:value-type="float" office:value="88597" table:style-name="ce16">
            <text:p><text:s/>88.597<text:s/></text:p>
          </table:table-cell>
          <table:table-cell office:value-type="float" office:value="38.428486609793453" table:style-name="ce17">
            <text:p>38,4</text:p>
          </table:table-cell>
          <table:table-cell office:value-type="float" office:value="24595" table:style-name="ce18">
            <text:p>24.595</text:p>
          </table:table-cell>
          <table:table-cell office:value-type="float" office:value="3.552690672868714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4438" table:style-name="ce16">
            <text:p><text:s/>14.438<text:s/></text:p>
          </table:table-cell>
          <table:table-cell office:value-type="float" office:value="8.2714660667416524" table:style-name="ce17">
            <text:p>8,3</text:p>
          </table:table-cell>
          <table:table-cell office:value-type="float" office:value="1103" table:style-name="ce18">
            <text:p>1.103</text:p>
          </table:table-cell>
          <table:table-cell office:value-type="float" office:value="41058" table:style-name="ce16">
            <text:p><text:s/>41.058<text:s/></text:p>
          </table:table-cell>
          <table:table-cell office:value-type="float" office:value="7.2486482250607338" table:style-name="ce17">
            <text:p>7,2</text:p>
          </table:table-cell>
          <table:table-cell office:value-type="float" office:value="2775" table:style-name="ce18">
            <text:p>2.775</text:p>
          </table:table-cell>
          <table:table-cell office:value-type="float" office:value="2.843745671145588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9702" table:style-name="ce16">
            <text:p><text:s/>19.702<text:s/></text:p>
          </table:table-cell>
          <table:table-cell office:value-type="float" office:value="16.856465005931199" table:style-name="ce17">
            <text:p>16,9</text:p>
          </table:table-cell>
          <table:table-cell office:value-type="float" office:value="2842" table:style-name="ce18">
            <text:p>2.842</text:p>
          </table:table-cell>
          <table:table-cell office:value-type="float" office:value="64599" table:style-name="ce16">
            <text:p><text:s/>64.599<text:s/></text:p>
          </table:table-cell>
          <table:table-cell office:value-type="float" office:value="17.752460809332845" table:style-name="ce17">
            <text:p>17,8</text:p>
          </table:table-cell>
          <table:table-cell office:value-type="float" office:value="9739" table:style-name="ce18">
            <text:p>9.739</text:p>
          </table:table-cell>
          <table:table-cell office:value-type="float" office:value="3.278804182316516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5286" table:style-name="ce16">
            <text:p><text:s/>5.286<text:s/></text:p>
          </table:table-cell>
          <table:table-cell office:value-type="float" office:value="10.447137484329289" table:style-name="ce17">
            <text:p>10,4</text:p>
          </table:table-cell>
          <table:table-cell office:value-type="float" office:value="500" table:style-name="ce18">
            <text:p>500</text:p>
          </table:table-cell>
          <table:table-cell office:value-type="float" office:value="17969" table:style-name="ce16">
            <text:p><text:s/>17.969<text:s/></text:p>
          </table:table-cell>
          <table:table-cell office:value-type="float" office:value="4.2527268507774494" table:style-name="ce17">
            <text:p>4,3</text:p>
          </table:table-cell>
          <table:table-cell office:value-type="float" office:value="733" table:style-name="ce18">
            <text:p>733</text:p>
          </table:table-cell>
          <table:table-cell office:value-type="float" office:value="3.399356791524782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354" table:style-name="ce16">
            <text:p><text:s/>2.354<text:s/></text:p>
          </table:table-cell>
          <table:table-cell office:value-type="float" office:value="-2.3236514522821636" table:style-name="ce17">
            <text:p>-2,3</text:p>
          </table:table-cell>
          <table:table-cell office:value-type="float" office:value="-56" table:style-name="ce18">
            <text:p>-56</text:p>
          </table:table-cell>
          <table:table-cell office:value-type="float" office:value="6898" table:style-name="ce16">
            <text:p><text:s/>6.898<text:s/></text:p>
          </table:table-cell>
          <table:table-cell office:value-type="float" office:value="2.1925925925925895" table:style-name="ce17">
            <text:p>2,2</text:p>
          </table:table-cell>
          <table:table-cell office:value-type="float" office:value="148" table:style-name="ce18">
            <text:p>148</text:p>
          </table:table-cell>
          <table:table-cell office:value-type="float" office:value="2.930331350892098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836" table:style-name="ce16">
            <text:p><text:s/>4.836<text:s/></text:p>
          </table:table-cell>
          <table:table-cell office:value-type="float" office:value="15.999040537299109" table:style-name="ce17">
            <text:p>16,0</text:p>
          </table:table-cell>
          <table:table-cell office:value-type="float" office:value="667" table:style-name="ce18">
            <text:p>667</text:p>
          </table:table-cell>
          <table:table-cell office:value-type="float" office:value="12591" table:style-name="ce16">
            <text:p><text:s/>12.591<text:s/></text:p>
          </table:table-cell>
          <table:table-cell office:value-type="float" office:value="4.8463652260804366" table:style-name="ce17">
            <text:p>4,8</text:p>
          </table:table-cell>
          <table:table-cell office:value-type="float" office:value="582" table:style-name="ce18">
            <text:p>582</text:p>
          </table:table-cell>
          <table:table-cell office:value-type="float" office:value="2.603598014888337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-57.24431818181818" table:style-name="ce17">
            <text:p>-57,2</text:p>
          </table:table-cell>
          <table:table-cell office:value-type="float" office:value="-403" table:style-name="ce18">
            <text:p>-403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-46.612466124661246" table:style-name="ce17">
            <text:p>-46,6</text:p>
          </table:table-cell>
          <table:table-cell office:value-type="float" office:value="-688" table:style-name="ce18">
            <text:p>-688</text:p>
          </table:table-cell>
          <table:table-cell office:value-type="float" office:value="2.61794019933554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434" table:style-name="ce16">
            <text:p><text:s/>2.434<text:s/></text:p>
          </table:table-cell>
          <table:table-cell office:value-type="float" office:value="62.26666666666668" table:style-name="ce17">
            <text:p>62,3</text:p>
          </table:table-cell>
          <table:table-cell office:value-type="float" office:value="934" table:style-name="ce18">
            <text:p>934</text:p>
          </table:table-cell>
          <table:table-cell office:value-type="float" office:value="5575" table:style-name="ce16">
            <text:p><text:s/>5.575<text:s/></text:p>
          </table:table-cell>
          <table:table-cell office:value-type="float" office:value="71.696951031721596" table:style-name="ce17">
            <text:p>71,7</text:p>
          </table:table-cell>
          <table:table-cell office:value-type="float" office:value="2328" table:style-name="ce18">
            <text:p>2.328</text:p>
          </table:table-cell>
          <table:table-cell office:value-type="float" office:value="2.290468364831553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891" table:style-name="ce16">
            <text:p><text:s/>6.891<text:s/></text:p>
          </table:table-cell>
          <table:table-cell office:value-type="float" office:value="229.08309455587391" table:style-name="ce17">
            <text:p>229,1</text:p>
          </table:table-cell>
          <table:table-cell office:value-type="float" office:value="4797" table:style-name="ce18">
            <text:p>4.797</text:p>
          </table:table-cell>
          <table:table-cell office:value-type="float" office:value="11575" table:style-name="ce16">
            <text:p><text:s/>11.575<text:s/></text:p>
          </table:table-cell>
          <table:table-cell office:value-type="float" office:value="228.46197502837686" table:style-name="ce17">
            <text:p>228,5</text:p>
          </table:table-cell>
          <table:table-cell office:value-type="float" office:value="8051" table:style-name="ce18">
            <text:p>8.051</text:p>
          </table:table-cell>
          <table:table-cell office:value-type="float" office:value="1.6797271803802061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264" table:style-name="ce16">
            <text:p><text:s/>2.264<text:s/></text:p>
          </table:table-cell>
          <table:table-cell office:value-type="float" office:value="12.134720158494304" table:style-name="ce17">
            <text:p>12,1</text:p>
          </table:table-cell>
          <table:table-cell office:value-type="float" office:value="245" table:style-name="ce18">
            <text:p>245</text:p>
          </table:table-cell>
          <table:table-cell office:value-type="float" office:value="4876" table:style-name="ce16">
            <text:p><text:s/>4.876<text:s/></text:p>
          </table:table-cell>
          <table:table-cell office:value-type="float" office:value="22.144288577154313" table:style-name="ce17">
            <text:p>22,1</text:p>
          </table:table-cell>
          <table:table-cell office:value-type="float" office:value="884" table:style-name="ce18">
            <text:p>884</text:p>
          </table:table-cell>
          <table:table-cell office:value-type="float" office:value="2.153710247349823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042" table:style-name="ce16">
            <text:p><text:s/>4.042<text:s/></text:p>
          </table:table-cell>
          <table:table-cell office:value-type="float" office:value="1584.1666666666667" table:style-name="ce17">
            <text:p>1.584,2</text:p>
          </table:table-cell>
          <table:table-cell office:value-type="float" office:value="3802" table:style-name="ce18">
            <text:p>3.802</text:p>
          </table:table-cell>
          <table:table-cell office:value-type="float" office:value="6476" table:style-name="ce16">
            <text:p><text:s/>6.476<text:s/></text:p>
          </table:table-cell>
          <table:table-cell office:value-type="float" office:value="1329.5805739514349" table:style-name="ce17">
            <text:p>1.329,6</text:p>
          </table:table-cell>
          <table:table-cell office:value-type="float" office:value="6023" table:style-name="ce18">
            <text:p>6.023</text:p>
          </table:table-cell>
          <table:table-cell office:value-type="float" office:value="1.602177140029688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0856" table:style-name="ce16">
            <text:p><text:s/>50.856<text:s/></text:p>
          </table:table-cell>
          <table:table-cell office:value-type="float" office:value="14.195895271028874" table:style-name="ce17">
            <text:p>14,2</text:p>
          </table:table-cell>
          <table:table-cell office:value-type="float" office:value="6322" table:style-name="ce18">
            <text:p>6.322</text:p>
          </table:table-cell>
          <table:table-cell office:value-type="float" office:value="188979" table:style-name="ce16">
            <text:p><text:s/>188.979<text:s/></text:p>
          </table:table-cell>
          <table:table-cell office:value-type="float" office:value="14.684249493269903" table:style-name="ce17">
            <text:p>14,7</text:p>
          </table:table-cell>
          <table:table-cell office:value-type="float" office:value="24197" table:style-name="ce18">
            <text:p>24.197</text:p>
          </table:table-cell>
          <table:table-cell office:value-type="float" office:value="3.715962718263331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51.84615384615384" table:style-name="ce17">
            <text:p>51,8</text:p>
          </table:table-cell>
          <table:table-cell office:value-type="float" office:value="337" table:style-name="ce18">
            <text:p>337</text:p>
          </table:table-cell>
          <table:table-cell office:value-type="float" office:value="1829" table:style-name="ce16">
            <text:p><text:s/>1.829<text:s/></text:p>
          </table:table-cell>
          <table:table-cell office:value-type="float" office:value="38.037735849056617" table:style-name="ce17">
            <text:p>38,0</text:p>
          </table:table-cell>
          <table:table-cell office:value-type="float" office:value="504" table:style-name="ce18">
            <text:p>504</text:p>
          </table:table-cell>
          <table:table-cell office:value-type="float" office:value="1.853090172239108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545" table:style-name="ce16">
            <text:p><text:s/>1.545<text:s/></text:p>
          </table:table-cell>
          <table:table-cell office:value-type="float" office:value="-10.848240046162729" table:style-name="ce17">
            <text:p>-10,8</text:p>
          </table:table-cell>
          <table:table-cell office:value-type="float" office:value="-188" table:style-name="ce18">
            <text:p>-188</text:p>
          </table:table-cell>
          <table:table-cell office:value-type="float" office:value="3380" table:style-name="ce16">
            <text:p><text:s/>3.380<text:s/></text:p>
          </table:table-cell>
          <table:table-cell office:value-type="float" office:value="-19.772133871350576" table:style-name="ce17">
            <text:p>-19,8</text:p>
          </table:table-cell>
          <table:table-cell office:value-type="float" office:value="-833" table:style-name="ce18">
            <text:p>-833</text:p>
          </table:table-cell>
          <table:table-cell office:value-type="float" office:value="2.187702265372168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0956" table:style-name="ce16">
            <text:p><text:s/>10.956<text:s/></text:p>
          </table:table-cell>
          <table:table-cell office:value-type="float" office:value="16.664891917793639" table:style-name="ce17">
            <text:p>16,7</text:p>
          </table:table-cell>
          <table:table-cell office:value-type="float" office:value="1565" table:style-name="ce18">
            <text:p>1.565</text:p>
          </table:table-cell>
          <table:table-cell office:value-type="float" office:value="38648" table:style-name="ce16">
            <text:p><text:s/>38.648<text:s/></text:p>
          </table:table-cell>
          <table:table-cell office:value-type="float" office:value="11.20446567301606" table:style-name="ce17">
            <text:p>11,2</text:p>
          </table:table-cell>
          <table:table-cell office:value-type="float" office:value="3894" table:style-name="ce18">
            <text:p>3.894</text:p>
          </table:table-cell>
          <table:table-cell office:value-type="float" office:value="3.527564804673238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2307" table:style-name="ce16">
            <text:p><text:s/>22.307<text:s/></text:p>
          </table:table-cell>
          <table:table-cell office:value-type="float" office:value="16.339835193491183" table:style-name="ce17">
            <text:p>16,3</text:p>
          </table:table-cell>
          <table:table-cell office:value-type="float" office:value="3133" table:style-name="ce18">
            <text:p>3.133</text:p>
          </table:table-cell>
          <table:table-cell office:value-type="float" office:value="52871" table:style-name="ce16">
            <text:p><text:s/>52.871<text:s/></text:p>
          </table:table-cell>
          <table:table-cell office:value-type="float" office:value="24.575292759360053" table:style-name="ce17">
            <text:p>24,6</text:p>
          </table:table-cell>
          <table:table-cell office:value-type="float" office:value="10430" table:style-name="ce18">
            <text:p>10.430</text:p>
          </table:table-cell>
          <table:table-cell office:value-type="float" office:value="2.37015286681310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6053" table:style-name="ce16">
            <text:p><text:s/>16.053<text:s/></text:p>
          </table:table-cell>
          <table:table-cell office:value-type="float" office:value="4.1523389346655364" table:style-name="ce17">
            <text:p>4,2</text:p>
          </table:table-cell>
          <table:table-cell office:value-type="float" office:value="640" table:style-name="ce18">
            <text:p>640</text:p>
          </table:table-cell>
          <table:table-cell office:value-type="float" office:value="67290" table:style-name="ce16">
            <text:p><text:s/>67.290<text:s/></text:p>
          </table:table-cell>
          <table:table-cell office:value-type="float" office:value="-2.8555754460934395" table:style-name="ce17">
            <text:p>-2,9</text:p>
          </table:table-cell>
          <table:table-cell office:value-type="float" office:value="-1978" table:style-name="ce18">
            <text:p>-1.978</text:p>
          </table:table-cell>
          <table:table-cell office:value-type="float" office:value="4.1917398617080917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4720" table:style-name="ce16">
            <text:p><text:s/>14.720<text:s/></text:p>
          </table:table-cell>
          <table:table-cell office:value-type="float" office:value="32.433648223121907" table:style-name="ce17">
            <text:p>32,4</text:p>
          </table:table-cell>
          <table:table-cell office:value-type="float" office:value="3605" table:style-name="ce18">
            <text:p>3.605</text:p>
          </table:table-cell>
          <table:table-cell office:value-type="float" office:value="49899" table:style-name="ce16">
            <text:p><text:s/>49.899<text:s/></text:p>
          </table:table-cell>
          <table:table-cell office:value-type="float" office:value="28.685269238704365" table:style-name="ce17">
            <text:p>28,7</text:p>
          </table:table-cell>
          <table:table-cell office:value-type="float" office:value="11123" table:style-name="ce18">
            <text:p>11.123</text:p>
          </table:table-cell>
          <table:table-cell office:value-type="float" office:value="3.389877717391304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-39.440993788819874" table:style-name="ce17">
            <text:p>-39,4</text:p>
          </table:table-cell>
          <table:table-cell office:value-type="float" office:value="-127" table:style-name="ce18">
            <text:p>-127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-58.407079646017699" table:style-name="ce17">
            <text:p>-58,4</text:p>
          </table:table-cell>
          <table:table-cell office:value-type="float" office:value="-660" table:style-name="ce18">
            <text:p>-660</text:p>
          </table:table-cell>
          <table:table-cell office:value-type="float" office:value="2.410256410256410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28" table:style-name="ce16">
            <text:p><text:s/>928<text:s/></text:p>
          </table:table-cell>
          <table:table-cell office:value-type="float" office:value="-4.722792607802873" table:style-name="ce17">
            <text:p>-4,7</text:p>
          </table:table-cell>
          <table:table-cell office:value-type="float" office:value="-46" table:style-name="ce18">
            <text:p>-46</text:p>
          </table:table-cell>
          <table:table-cell office:value-type="float" office:value="2949" table:style-name="ce16">
            <text:p><text:s/>2.949<text:s/></text:p>
          </table:table-cell>
          <table:table-cell office:value-type="float" office:value="33.802177858439194" table:style-name="ce17">
            <text:p>33,8</text:p>
          </table:table-cell>
          <table:table-cell office:value-type="float" office:value="745" table:style-name="ce18">
            <text:p>745</text:p>
          </table:table-cell>
          <table:table-cell office:value-type="float" office:value="3.17780172413793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51" table:style-name="ce16">
            <text:p><text:s/>1.351<text:s/></text:p>
          </table:table-cell>
          <table:table-cell office:value-type="float" office:value="28.544243577545188" table:style-name="ce17">
            <text:p>28,5</text:p>
          </table:table-cell>
          <table:table-cell office:value-type="float" office:value="300" table:style-name="ce18">
            <text:p>300</text:p>
          </table:table-cell>
          <table:table-cell office:value-type="float" office:value="2913" table:style-name="ce16">
            <text:p><text:s/>2.913<text:s/></text:p>
          </table:table-cell>
          <table:table-cell office:value-type="float" office:value="23.957446808510639" table:style-name="ce17">
            <text:p>24,0</text:p>
          </table:table-cell>
          <table:table-cell office:value-type="float" office:value="563" table:style-name="ce18">
            <text:p>563</text:p>
          </table:table-cell>
          <table:table-cell office:value-type="float" office:value="2.1561806069578089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095" table:style-name="ce16">
            <text:p><text:s/>2.095<text:s/></text:p>
          </table:table-cell>
          <table:table-cell office:value-type="float" office:value="22.443015780245474" table:style-name="ce17">
            <text:p>22,4</text:p>
          </table:table-cell>
          <table:table-cell office:value-type="float" office:value="384" table:style-name="ce18">
            <text:p>384</text:p>
          </table:table-cell>
          <table:table-cell office:value-type="float" office:value="5340" table:style-name="ce16">
            <text:p><text:s/>5.340<text:s/></text:p>
          </table:table-cell>
          <table:table-cell office:value-type="float" office:value="9.6509240246406591" table:style-name="ce17">
            <text:p>9,7</text:p>
          </table:table-cell>
          <table:table-cell office:value-type="float" office:value="470" table:style-name="ce18">
            <text:p>470</text:p>
          </table:table-cell>
          <table:table-cell office:value-type="float" office:value="2.548926014319809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6734" table:style-name="ce16">
            <text:p><text:s/>6.734<text:s/></text:p>
          </table:table-cell>
          <table:table-cell office:value-type="float" office:value="-21.496852413149924" table:style-name="ce17">
            <text:p>-21,5</text:p>
          </table:table-cell>
          <table:table-cell office:value-type="float" office:value="-1844" table:style-name="ce18">
            <text:p>-1.844</text:p>
          </table:table-cell>
          <table:table-cell office:value-type="float" office:value="16242" table:style-name="ce16">
            <text:p><text:s/>16.242<text:s/></text:p>
          </table:table-cell>
          <table:table-cell office:value-type="float" office:value="-7.815426528179799" table:style-name="ce17">
            <text:p>-7,8</text:p>
          </table:table-cell>
          <table:table-cell office:value-type="float" office:value="-1377" table:style-name="ce18">
            <text:p>-1.377</text:p>
          </table:table-cell>
          <table:table-cell office:value-type="float" office:value="2.4119394119394117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818657" table:style-name="ce16">
            <text:p><text:s/>818.657<text:s/></text:p>
          </table:table-cell>
          <table:table-cell office:value-type="float" office:value="1.8259228808784371" table:style-name="ce17">
            <text:p>1,8</text:p>
          </table:table-cell>
          <table:table-cell office:value-type="float" office:value="14680" table:style-name="ce18">
            <text:p>14.680</text:p>
          </table:table-cell>
          <table:table-cell office:value-type="float" office:value="3151853" table:style-name="ce16">
            <text:p><text:s/>3.151.853<text:s/></text:p>
          </table:table-cell>
          <table:table-cell office:value-type="float" office:value="4.3786778062102201" table:style-name="ce17">
            <text:p>4,4</text:p>
          </table:table-cell>
          <table:table-cell office:value-type="float" office:value="132220" table:style-name="ce18">
            <text:p>132.220</text:p>
          </table:table-cell>
          <table:table-cell office:value-type="float" office:value="3.8500287666263162" table:style-name="ce19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5.09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Jul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15251" table:style-name="ce6">
            <text:p><text:s/>515.251<text:s/></text:p>
          </table:table-cell>
          <table:table-cell office:value-type="float" office:value="-5.9170355113428883" table:style-name="ce7">
            <text:p>-5,9</text:p>
          </table:table-cell>
          <table:table-cell office:value-type="float" office:value="-32405" table:style-name="ce8">
            <text:p>-32.405</text:p>
          </table:table-cell>
          <table:table-cell office:value-type="float" office:value="1662298" table:style-name="ce6">
            <text:p><text:s/>1.662.298<text:s/></text:p>
          </table:table-cell>
          <table:table-cell office:value-type="float" office:value="-4.8865910129936481" table:style-name="ce7">
            <text:p>-4,9</text:p>
          </table:table-cell>
          <table:table-cell office:value-type="float" office:value="-85403" table:style-name="ce8">
            <text:p>-85.403</text:p>
          </table:table-cell>
          <table:table-cell office:value-type="float" office:value="3.2261907303430757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71698" table:style-name="ce6">
            <text:p><text:s/>271.698<text:s/></text:p>
          </table:table-cell>
          <table:table-cell office:value-type="float" office:value="-6.5507800676884074" table:style-name="ce7">
            <text:p>-6,6</text:p>
          </table:table-cell>
          <table:table-cell office:value-type="float" office:value="-19046" table:style-name="ce8">
            <text:p>-19.046</text:p>
          </table:table-cell>
          <table:table-cell office:value-type="float" office:value="822133" table:style-name="ce6">
            <text:p><text:s/>822.133<text:s/></text:p>
          </table:table-cell>
          <table:table-cell office:value-type="float" office:value="-6.3577580069958373" table:style-name="ce7">
            <text:p>-6,4</text:p>
          </table:table-cell>
          <table:table-cell office:value-type="float" office:value="-55818" table:style-name="ce8">
            <text:p>-55.818</text:p>
          </table:table-cell>
          <table:table-cell office:value-type="float" office:value="3.0259074413503226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2744" table:style-name="ce12">
            <text:p><text:s/>12.744<text:s/></text:p>
          </table:table-cell>
          <table:table-cell office:value-type="float" office:value="-0.75539288217429146" table:style-name="ce13">
            <text:p>-0,8</text:p>
          </table:table-cell>
          <table:table-cell office:value-type="float" office:value="-97" table:style-name="ce14">
            <text:p>-97</text:p>
          </table:table-cell>
          <table:table-cell office:value-type="float" office:value="35066" table:style-name="ce12">
            <text:p><text:s/>35.066<text:s/></text:p>
          </table:table-cell>
          <table:table-cell office:value-type="float" office:value="-0.71632832186641338" table:style-name="ce13">
            <text:p>-0,7</text:p>
          </table:table-cell>
          <table:table-cell office:value-type="float" office:value="-253" table:style-name="ce14">
            <text:p>-253</text:p>
          </table:table-cell>
          <table:table-cell office:value-type="float" office:value="2.7515693659761458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1508" table:style-name="ce12">
            <text:p><text:s/>11.508<text:s/></text:p>
          </table:table-cell>
          <table:table-cell office:value-type="float" office:value="-4.5533714854441456" table:style-name="ce13">
            <text:p>-4,6</text:p>
          </table:table-cell>
          <table:table-cell office:value-type="float" office:value="-549" table:style-name="ce14">
            <text:p>-549</text:p>
          </table:table-cell>
          <table:table-cell office:value-type="float" office:value="30425" table:style-name="ce12">
            <text:p><text:s/>30.425<text:s/></text:p>
          </table:table-cell>
          <table:table-cell office:value-type="float" office:value="-5.090931777770848" table:style-name="ce13">
            <text:p>-5,1</text:p>
          </table:table-cell>
          <table:table-cell office:value-type="float" office:value="-1632" table:style-name="ce14">
            <text:p>-1.632</text:p>
          </table:table-cell>
          <table:table-cell office:value-type="float" office:value="2.643812999652415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61143" table:style-name="ce12">
            <text:p><text:s/>61.143<text:s/></text:p>
          </table:table-cell>
          <table:table-cell office:value-type="float" office:value="-4.437185458410184" table:style-name="ce13">
            <text:p>-4,4</text:p>
          </table:table-cell>
          <table:table-cell office:value-type="float" office:value="-2839" table:style-name="ce14">
            <text:p>-2.839</text:p>
          </table:table-cell>
          <table:table-cell office:value-type="float" office:value="188651" table:style-name="ce12">
            <text:p><text:s/>188.651<text:s/></text:p>
          </table:table-cell>
          <table:table-cell office:value-type="float" office:value="-5.3669425633308236" table:style-name="ce13">
            <text:p>-5,4</text:p>
          </table:table-cell>
          <table:table-cell office:value-type="float" office:value="-10699" table:style-name="ce14">
            <text:p>-10.699</text:p>
          </table:table-cell>
          <table:table-cell office:value-type="float" office:value="3.0854063425085454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4888" table:style-name="ce12">
            <text:p><text:s/>34.888<text:s/></text:p>
          </table:table-cell>
          <table:table-cell office:value-type="float" office:value="-7.6817231615993222" table:style-name="ce13">
            <text:p>-7,7</text:p>
          </table:table-cell>
          <table:table-cell office:value-type="float" office:value="-2903" table:style-name="ce14">
            <text:p>-2.903</text:p>
          </table:table-cell>
          <table:table-cell office:value-type="float" office:value="94914" table:style-name="ce12">
            <text:p><text:s/>94.914<text:s/></text:p>
          </table:table-cell>
          <table:table-cell office:value-type="float" office:value="-10.406086578942407" table:style-name="ce13">
            <text:p>-10,4</text:p>
          </table:table-cell>
          <table:table-cell office:value-type="float" office:value="-11024" table:style-name="ce14">
            <text:p>-11.024</text:p>
          </table:table-cell>
          <table:table-cell office:value-type="float" office:value="2.720534281128181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1554" table:style-name="ce12">
            <text:p><text:s/>11.554<text:s/></text:p>
          </table:table-cell>
          <table:table-cell office:value-type="float" office:value="-6.1260968475788076" table:style-name="ce13">
            <text:p>-6,1</text:p>
          </table:table-cell>
          <table:table-cell office:value-type="float" office:value="-754" table:style-name="ce14">
            <text:p>-754</text:p>
          </table:table-cell>
          <table:table-cell office:value-type="float" office:value="30368" table:style-name="ce12">
            <text:p><text:s/>30.368<text:s/></text:p>
          </table:table-cell>
          <table:table-cell office:value-type="float" office:value="-4.6680269973316655" table:style-name="ce13">
            <text:p>-4,7</text:p>
          </table:table-cell>
          <table:table-cell office:value-type="float" office:value="-1487" table:style-name="ce14">
            <text:p>-1.487</text:p>
          </table:table-cell>
          <table:table-cell office:value-type="float" office:value="2.628353816859962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65446" table:style-name="ce12">
            <text:p><text:s/>65.446<text:s/></text:p>
          </table:table-cell>
          <table:table-cell office:value-type="float" office:value="-10.323376267470536" table:style-name="ce13">
            <text:p>-10,3</text:p>
          </table:table-cell>
          <table:table-cell office:value-type="float" office:value="-7534" table:style-name="ce14">
            <text:p>-7.534</text:p>
          </table:table-cell>
          <table:table-cell office:value-type="float" office:value="194929" table:style-name="ce12">
            <text:p><text:s/>194.929<text:s/></text:p>
          </table:table-cell>
          <table:table-cell office:value-type="float" office:value="-6.7120035988782263" table:style-name="ce13">
            <text:p>-6,7</text:p>
          </table:table-cell>
          <table:table-cell office:value-type="float" office:value="-14025" table:style-name="ce14">
            <text:p>-14.025</text:p>
          </table:table-cell>
          <table:table-cell office:value-type="float" office:value="2.9784708003544909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990" table:style-name="ce12">
            <text:p><text:s/>8.990<text:s/></text:p>
          </table:table-cell>
          <table:table-cell office:value-type="float" office:value="-7.0416709750801374" table:style-name="ce13">
            <text:p>-7,0</text:p>
          </table:table-cell>
          <table:table-cell office:value-type="float" office:value="-681" table:style-name="ce14">
            <text:p>-681</text:p>
          </table:table-cell>
          <table:table-cell office:value-type="float" office:value="33764" table:style-name="ce12">
            <text:p><text:s/>33.764<text:s/></text:p>
          </table:table-cell>
          <table:table-cell office:value-type="float" office:value="7.2622148802338131" table:style-name="ce13">
            <text:p>7,3</text:p>
          </table:table-cell>
          <table:table-cell office:value-type="float" office:value="2286" table:style-name="ce14">
            <text:p>2.286</text:p>
          </table:table-cell>
          <table:table-cell office:value-type="float" office:value="3.7557285873192434" table:style-name="ce1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124" table:style-name="ce12">
            <text:p><text:s/>4.124<text:s/></text:p>
          </table:table-cell>
          <table:table-cell office:value-type="float" office:value="-19.137254901960787" table:style-name="ce13">
            <text:p>-19,1</text:p>
          </table:table-cell>
          <table:table-cell office:value-type="float" office:value="-976" table:style-name="ce14">
            <text:p>-976</text:p>
          </table:table-cell>
          <table:table-cell office:value-type="float" office:value="14397" table:style-name="ce12">
            <text:p><text:s/>14.397<text:s/></text:p>
          </table:table-cell>
          <table:table-cell office:value-type="float" office:value="-15.772538466038725" table:style-name="ce13">
            <text:p>-15,8</text:p>
          </table:table-cell>
          <table:table-cell office:value-type="float" office:value="-2696" table:style-name="ce14">
            <text:p>-2.696</text:p>
          </table:table-cell>
          <table:table-cell office:value-type="float" office:value="3.4910281280310378" table:style-name="ce1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61301" table:style-name="ce12">
            <text:p><text:s/>61.301<text:s/></text:p>
          </table:table-cell>
          <table:table-cell office:value-type="float" office:value="-4.2381354078795255" table:style-name="ce13">
            <text:p>-4,2</text:p>
          </table:table-cell>
          <table:table-cell office:value-type="float" office:value="-2713" table:style-name="ce14">
            <text:p>-2.713</text:p>
          </table:table-cell>
          <table:table-cell office:value-type="float" office:value="199619" table:style-name="ce12">
            <text:p><text:s/>199.619<text:s/></text:p>
          </table:table-cell>
          <table:table-cell office:value-type="float" office:value="-7.5439888470498886" table:style-name="ce13">
            <text:p>-7,5</text:p>
          </table:table-cell>
          <table:table-cell office:value-type="float" office:value="-16288" table:style-name="ce14">
            <text:p>-16.288</text:p>
          </table:table-cell>
          <table:table-cell office:value-type="float" office:value="3.2563742842694245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43553" table:style-name="ce6">
            <text:p><text:s/>243.553<text:s/></text:p>
          </table:table-cell>
          <table:table-cell office:value-type="float" office:value="-5.1998349629445073" table:style-name="ce7">
            <text:p>-5,2</text:p>
          </table:table-cell>
          <table:table-cell office:value-type="float" office:value="-13359" table:style-name="ce8">
            <text:p>-13.359</text:p>
          </table:table-cell>
          <table:table-cell office:value-type="float" office:value="840165" table:style-name="ce6">
            <text:p><text:s/>840.165<text:s/></text:p>
          </table:table-cell>
          <table:table-cell office:value-type="float" office:value="-3.4015521701638392" table:style-name="ce7">
            <text:p>-3,4</text:p>
          </table:table-cell>
          <table:table-cell office:value-type="float" office:value="-29585" table:style-name="ce8">
            <text:p>-29.585</text:p>
          </table:table-cell>
          <table:table-cell office:value-type="float" office:value="3.4496187688100743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99317" table:style-name="ce6">
            <text:p><text:s/>99.317<text:s/></text:p>
          </table:table-cell>
          <table:table-cell office:value-type="float" office:value="2.5398267549067128" table:style-name="ce7">
            <text:p>2,5</text:p>
          </table:table-cell>
          <table:table-cell office:value-type="float" office:value="2460" table:style-name="ce8">
            <text:p>2.460</text:p>
          </table:table-cell>
          <table:table-cell office:value-type="float" office:value="392999" table:style-name="ce6">
            <text:p><text:s/>392.999<text:s/></text:p>
          </table:table-cell>
          <table:table-cell office:value-type="float" office:value="4.3295548063394307" table:style-name="ce7">
            <text:p>4,3</text:p>
          </table:table-cell>
          <table:table-cell office:value-type="float" office:value="16309" table:style-name="ce8">
            <text:p>16.309</text:p>
          </table:table-cell>
          <table:table-cell office:value-type="float" office:value="3.9570164221633757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1781" table:style-name="ce16">
            <text:p><text:s/>21.781<text:s/></text:p>
          </table:table-cell>
          <table:table-cell office:value-type="float" office:value="-3.6579971691436697" table:style-name="ce17">
            <text:p>-3,7</text:p>
          </table:table-cell>
          <table:table-cell office:value-type="float" office:value="-827" table:style-name="ce18">
            <text:p>-827</text:p>
          </table:table-cell>
          <table:table-cell office:value-type="float" office:value="63020" table:style-name="ce16">
            <text:p><text:s/>63.020<text:s/></text:p>
          </table:table-cell>
          <table:table-cell office:value-type="float" office:value="-2.1337391682454836" table:style-name="ce17">
            <text:p>-2,1</text:p>
          </table:table-cell>
          <table:table-cell office:value-type="float" office:value="-1374" table:style-name="ce18">
            <text:p>-1.374</text:p>
          </table:table-cell>
          <table:table-cell office:value-type="float" office:value="2.893347412882787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8330" table:style-name="ce16">
            <text:p><text:s/>8.330<text:s/></text:p>
          </table:table-cell>
          <table:table-cell office:value-type="float" office:value="-3.453871117292536" table:style-name="ce17">
            <text:p>-3,5</text:p>
          </table:table-cell>
          <table:table-cell office:value-type="float" office:value="-298" table:style-name="ce18">
            <text:p>-298</text:p>
          </table:table-cell>
          <table:table-cell office:value-type="float" office:value="29089" table:style-name="ce16">
            <text:p><text:s/>29.089<text:s/></text:p>
          </table:table-cell>
          <table:table-cell office:value-type="float" office:value="-5.5674587715881074" table:style-name="ce17">
            <text:p>-5,6</text:p>
          </table:table-cell>
          <table:table-cell office:value-type="float" office:value="-1715" table:style-name="ce18">
            <text:p>-1.715</text:p>
          </table:table-cell>
          <table:table-cell office:value-type="float" office:value="3.492076830732293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999" table:style-name="ce16">
            <text:p><text:s/>16.999<text:s/></text:p>
          </table:table-cell>
          <table:table-cell office:value-type="float" office:value="2.7316129812050463" table:style-name="ce17">
            <text:p>2,7</text:p>
          </table:table-cell>
          <table:table-cell office:value-type="float" office:value="452" table:style-name="ce18">
            <text:p>452</text:p>
          </table:table-cell>
          <table:table-cell office:value-type="float" office:value="87169" table:style-name="ce16">
            <text:p><text:s/>87.169<text:s/></text:p>
          </table:table-cell>
          <table:table-cell office:value-type="float" office:value="4.4252770290506191" table:style-name="ce17">
            <text:p>4,4</text:p>
          </table:table-cell>
          <table:table-cell office:value-type="float" office:value="3694" table:style-name="ce18">
            <text:p>3.694</text:p>
          </table:table-cell>
          <table:table-cell office:value-type="float" office:value="5.1278898758750513" table:style-name="ce19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601" table:style-name="ce16">
            <text:p><text:s/>10.601<text:s/></text:p>
          </table:table-cell>
          <table:table-cell office:value-type="float" office:value="-1.5783121344350519" table:style-name="ce17">
            <text:p>-1,6</text:p>
          </table:table-cell>
          <table:table-cell office:value-type="float" office:value="-170" table:style-name="ce18">
            <text:p>-170</text:p>
          </table:table-cell>
          <table:table-cell office:value-type="float" office:value="35336" table:style-name="ce16">
            <text:p><text:s/>35.336<text:s/></text:p>
          </table:table-cell>
          <table:table-cell office:value-type="float" office:value="-1.5381185911725339" table:style-name="ce17">
            <text:p>-1,5</text:p>
          </table:table-cell>
          <table:table-cell office:value-type="float" office:value="-552" table:style-name="ce18">
            <text:p>-552</text:p>
          </table:table-cell>
          <table:table-cell office:value-type="float" office:value="3.3332704461843221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348" table:style-name="ce16">
            <text:p><text:s/>12.348<text:s/></text:p>
          </table:table-cell>
          <table:table-cell office:value-type="float" office:value="5.7010785824345191" table:style-name="ce17">
            <text:p>5,7</text:p>
          </table:table-cell>
          <table:table-cell office:value-type="float" office:value="666" table:style-name="ce18">
            <text:p>666</text:p>
          </table:table-cell>
          <table:table-cell office:value-type="float" office:value="51511" table:style-name="ce16">
            <text:p><text:s/>51.511<text:s/></text:p>
          </table:table-cell>
          <table:table-cell office:value-type="float" office:value="5.8024894220104386" table:style-name="ce17">
            <text:p>5,8</text:p>
          </table:table-cell>
          <table:table-cell office:value-type="float" office:value="2825" table:style-name="ce18">
            <text:p>2.825</text:p>
          </table:table-cell>
          <table:table-cell office:value-type="float" office:value="4.1716067379332689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2525" table:style-name="ce16">
            <text:p><text:s/>22.525<text:s/></text:p>
          </table:table-cell>
          <table:table-cell office:value-type="float" office:value="12.602479504099179" table:style-name="ce17">
            <text:p>12,6</text:p>
          </table:table-cell>
          <table:table-cell office:value-type="float" office:value="2521" table:style-name="ce18">
            <text:p>2.521</text:p>
          </table:table-cell>
          <table:table-cell office:value-type="float" office:value="104296" table:style-name="ce16">
            <text:p><text:s/>104.296<text:s/></text:p>
          </table:table-cell>
          <table:table-cell office:value-type="float" office:value="18.045997826874327" table:style-name="ce17">
            <text:p>18,0</text:p>
          </table:table-cell>
          <table:table-cell office:value-type="float" office:value="15944" table:style-name="ce18">
            <text:p>15.944</text:p>
          </table:table-cell>
          <table:table-cell office:value-type="float" office:value="4.630233074361820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733" table:style-name="ce16">
            <text:p><text:s/>6.733<text:s/></text:p>
          </table:table-cell>
          <table:table-cell office:value-type="float" office:value="1.7530602992292614" table:style-name="ce17">
            <text:p>1,8</text:p>
          </table:table-cell>
          <table:table-cell office:value-type="float" office:value="116" table:style-name="ce18">
            <text:p>116</text:p>
          </table:table-cell>
          <table:table-cell office:value-type="float" office:value="22578" table:style-name="ce16">
            <text:p><text:s/>22.578<text:s/></text:p>
          </table:table-cell>
          <table:table-cell office:value-type="float" office:value="-10.01554342194413" table:style-name="ce17">
            <text:p>-10,0</text:p>
          </table:table-cell>
          <table:table-cell office:value-type="float" office:value="-2513" table:style-name="ce18">
            <text:p>-2.513</text:p>
          </table:table-cell>
          <table:table-cell office:value-type="float" office:value="3.3533343234813606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95.614035087719287" table:style-name="ce17">
            <text:p>95,6</text:p>
          </table:table-cell>
          <table:table-cell office:value-type="float" office:value="327" table:style-name="ce18">
            <text:p>327</text:p>
          </table:table-cell>
          <table:table-cell office:value-type="float" office:value="2910" table:style-name="ce16">
            <text:p><text:s/>2.910<text:s/></text:p>
          </table:table-cell>
          <table:table-cell office:value-type="float" office:value="126.28304821150854" table:style-name="ce17">
            <text:p>126,3</text:p>
          </table:table-cell>
          <table:table-cell office:value-type="float" office:value="1624" table:style-name="ce18">
            <text:p>1.624</text:p>
          </table:table-cell>
          <table:table-cell office:value-type="float" office:value="4.3497757847533629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48.536585365853654" table:style-name="ce17">
            <text:p>48,5</text:p>
          </table:table-cell>
          <table:table-cell office:value-type="float" office:value="199" table:style-name="ce18">
            <text:p>199</text:p>
          </table:table-cell>
          <table:table-cell office:value-type="float" office:value="1801" table:style-name="ce16">
            <text:p><text:s/>1.801<text:s/></text:p>
          </table:table-cell>
          <table:table-cell office:value-type="float" office:value="73.506743737957606" table:style-name="ce17">
            <text:p>73,5</text:p>
          </table:table-cell>
          <table:table-cell office:value-type="float" office:value="763" table:style-name="ce18">
            <text:p>763</text:p>
          </table:table-cell>
          <table:table-cell office:value-type="float" office:value="2.957307060755336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352" table:style-name="ce16">
            <text:p><text:s/>4.352<text:s/></text:p>
          </table:table-cell>
          <table:table-cell office:value-type="float" office:value="6.3278768629367192" table:style-name="ce17">
            <text:p>6,3</text:p>
          </table:table-cell>
          <table:table-cell office:value-type="float" office:value="259" table:style-name="ce18">
            <text:p>259</text:p>
          </table:table-cell>
          <table:table-cell office:value-type="float" office:value="14425" table:style-name="ce16">
            <text:p><text:s/>14.425<text:s/></text:p>
          </table:table-cell>
          <table:table-cell office:value-type="float" office:value="12.85401345642309" table:style-name="ce17">
            <text:p>12,9</text:p>
          </table:table-cell>
          <table:table-cell office:value-type="float" office:value="1643" table:style-name="ce18">
            <text:p>1.643</text:p>
          </table:table-cell>
          <table:table-cell office:value-type="float" office:value="3.314568014705882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4.81481481481481" table:style-name="ce17">
            <text:p>34,8</text:p>
          </table:table-cell>
          <table:table-cell office:value-type="float" office:value="47" table:style-name="ce18">
            <text:p>47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24.503311258278146" table:style-name="ce17">
            <text:p>24,5</text:p>
          </table:table-cell>
          <table:table-cell office:value-type="float" office:value="74" table:style-name="ce18">
            <text:p>74</text:p>
          </table:table-cell>
          <table:table-cell office:value-type="float" office:value="2.065934065934066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1.1337868480725604" table:style-name="ce17">
            <text:p>1,1</text:p>
          </table:table-cell>
          <table:table-cell office:value-type="float" office:value="5" table:style-name="ce18">
            <text:p>5</text:p>
          </table:table-cell>
          <table:table-cell office:value-type="float" office:value="1381" table:style-name="ce16">
            <text:p><text:s/>1.381<text:s/></text:p>
          </table:table-cell>
          <table:table-cell office:value-type="float" office:value="-42.410341951626357" table:style-name="ce17">
            <text:p>-42,4</text:p>
          </table:table-cell>
          <table:table-cell office:value-type="float" office:value="-1017" table:style-name="ce18">
            <text:p>-1.017</text:p>
          </table:table-cell>
          <table:table-cell office:value-type="float" office:value="3.0964125560538118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533.07086614173227" table:style-name="ce17">
            <text:p>533,1</text:p>
          </table:table-cell>
          <table:table-cell office:value-type="float" office:value="677" table:style-name="ce18">
            <text:p>677</text:p>
          </table:table-cell>
          <table:table-cell office:value-type="float" office:value="1906" table:style-name="ce16">
            <text:p><text:s/>1.906<text:s/></text:p>
          </table:table-cell>
          <table:table-cell office:value-type="float" office:value="400.26246719160105" table:style-name="ce17">
            <text:p>400,3</text:p>
          </table:table-cell>
          <table:table-cell office:value-type="float" office:value="1525" table:style-name="ce18">
            <text:p>1.525</text:p>
          </table:table-cell>
          <table:table-cell office:value-type="float" office:value="2.370646766169154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381" table:style-name="ce16">
            <text:p><text:s/>6.381<text:s/></text:p>
          </table:table-cell>
          <table:table-cell office:value-type="float" office:value="5.2102225886232532" table:style-name="ce17">
            <text:p>5,2</text:p>
          </table:table-cell>
          <table:table-cell office:value-type="float" office:value="316" table:style-name="ce18">
            <text:p>316</text:p>
          </table:table-cell>
          <table:table-cell office:value-type="float" office:value="21296" table:style-name="ce16">
            <text:p><text:s/>21.296<text:s/></text:p>
          </table:table-cell>
          <table:table-cell office:value-type="float" office:value="12.754804892253929" table:style-name="ce17">
            <text:p>12,8</text:p>
          </table:table-cell>
          <table:table-cell office:value-type="float" office:value="2409" table:style-name="ce18">
            <text:p>2.409</text:p>
          </table:table-cell>
          <table:table-cell office:value-type="float" office:value="3.337407929791568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56.354916067146291" table:style-name="ce17">
            <text:p>56,4</text:p>
          </table:table-cell>
          <table:table-cell office:value-type="float" office:value="235" table:style-name="ce18">
            <text:p>235</text:p>
          </table:table-cell>
          <table:table-cell office:value-type="float" office:value="1183" table:style-name="ce16">
            <text:p><text:s/>1.183<text:s/></text:p>
          </table:table-cell>
          <table:table-cell office:value-type="float" office:value="34.431818181818187" table:style-name="ce17">
            <text:p>34,4</text:p>
          </table:table-cell>
          <table:table-cell office:value-type="float" office:value="303" table:style-name="ce18">
            <text:p>303</text:p>
          </table:table-cell>
          <table:table-cell office:value-type="float" office:value="1.814417177914110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-1.0652463382157151" table:style-name="ce17">
            <text:p>-1,1</text:p>
          </table:table-cell>
          <table:table-cell office:value-type="float" office:value="-8" table:style-name="ce18">
            <text:p>-8</text:p>
          </table:table-cell>
          <table:table-cell office:value-type="float" office:value="2255" table:style-name="ce16">
            <text:p><text:s/>2.255<text:s/></text:p>
          </table:table-cell>
          <table:table-cell office:value-type="float" office:value="13.146011038635223" table:style-name="ce17">
            <text:p>13,1</text:p>
          </table:table-cell>
          <table:table-cell office:value-type="float" office:value="262" table:style-name="ce18">
            <text:p>262</text:p>
          </table:table-cell>
          <table:table-cell office:value-type="float" office:value="3.03499327052489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772" table:style-name="ce16">
            <text:p><text:s/>2.772<text:s/></text:p>
          </table:table-cell>
          <table:table-cell office:value-type="float" office:value="21.312910284463896" table:style-name="ce17">
            <text:p>21,3</text:p>
          </table:table-cell>
          <table:table-cell office:value-type="float" office:value="487" table:style-name="ce18">
            <text:p>487</text:p>
          </table:table-cell>
          <table:table-cell office:value-type="float" office:value="6480" table:style-name="ce16">
            <text:p><text:s/>6.480<text:s/></text:p>
          </table:table-cell>
          <table:table-cell office:value-type="float" office:value="6.0730070387952253" table:style-name="ce17">
            <text:p>6,1</text:p>
          </table:table-cell>
          <table:table-cell office:value-type="float" office:value="371" table:style-name="ce18">
            <text:p>371</text:p>
          </table:table-cell>
          <table:table-cell office:value-type="float" office:value="2.337662337662337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26.702997275204353" table:style-name="ce17">
            <text:p>26,7</text:p>
          </table:table-cell>
          <table:table-cell office:value-type="float" office:value="98" table:style-name="ce18">
            <text:p>98</text:p>
          </table:table-cell>
          <table:table-cell office:value-type="float" office:value="1422" table:style-name="ce16">
            <text:p><text:s/>1.422<text:s/></text:p>
          </table:table-cell>
          <table:table-cell office:value-type="float" office:value="48.434237995824645" table:style-name="ce17">
            <text:p>48,4</text:p>
          </table:table-cell>
          <table:table-cell office:value-type="float" office:value="464" table:style-name="ce18">
            <text:p>464</text:p>
          </table:table-cell>
          <table:table-cell office:value-type="float" office:value="3.0580645161290323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88.888888888888886" table:style-name="ce17">
            <text:p>88,9</text:p>
          </table:table-cell>
          <table:table-cell office:value-type="float" office:value="152" table:style-name="ce18">
            <text:p>152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89.932885906040269" table:style-name="ce17">
            <text:p>89,9</text:p>
          </table:table-cell>
          <table:table-cell office:value-type="float" office:value="268" table:style-name="ce18">
            <text:p>268</text:p>
          </table:table-cell>
          <table:table-cell office:value-type="float" office:value="1.752321981424148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-47.008547008547012" table:style-name="ce17">
            <text:p>-47,0</text:p>
          </table:table-cell>
          <table:table-cell office:value-type="float" office:value="-275" table:style-name="ce18">
            <text:p>-275</text:p>
          </table:table-cell>
          <table:table-cell office:value-type="float" office:value="1149" table:style-name="ce16">
            <text:p><text:s/>1.149<text:s/></text:p>
          </table:table-cell>
          <table:table-cell office:value-type="float" office:value="-35.449438202247194" table:style-name="ce17">
            <text:p>-35,4</text:p>
          </table:table-cell>
          <table:table-cell office:value-type="float" office:value="-631" table:style-name="ce18">
            <text:p>-631</text:p>
          </table:table-cell>
          <table:table-cell office:value-type="float" office:value="3.706451612903225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0.370370370370367" table:style-name="ce17">
            <text:p>20,4</text:p>
          </table:table-cell>
          <table:table-cell office:value-type="float" office:value="11" table:style-name="ce18">
            <text:p>11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32.65306122448979" table:style-name="ce17">
            <text:p>32,7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461" table:style-name="ce16">
            <text:p><text:s/>2.461<text:s/></text:p>
          </table:table-cell>
          <table:table-cell office:value-type="float" office:value="54.294670846394979" table:style-name="ce17">
            <text:p>54,3</text:p>
          </table:table-cell>
          <table:table-cell office:value-type="float" office:value="866" table:style-name="ce18">
            <text:p>866</text:p>
          </table:table-cell>
          <table:table-cell office:value-type="float" office:value="8272" table:style-name="ce16">
            <text:p><text:s/>8.272<text:s/></text:p>
          </table:table-cell>
          <table:table-cell office:value-type="float" office:value="59.383429672447022" table:style-name="ce17">
            <text:p>59,4</text:p>
          </table:table-cell>
          <table:table-cell office:value-type="float" office:value="3082" table:style-name="ce18">
            <text:p>3.082</text:p>
          </table:table-cell>
          <table:table-cell office:value-type="float" office:value="3.3612352702153596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081" table:style-name="ce16">
            <text:p><text:s/>4.081<text:s/></text:p>
          </table:table-cell>
          <table:table-cell office:value-type="float" office:value="-0.41483650561249874" table:style-name="ce17">
            <text:p>-0,4</text:p>
          </table:table-cell>
          <table:table-cell office:value-type="float" office:value="-17" table:style-name="ce18">
            <text:p>-17</text:p>
          </table:table-cell>
          <table:table-cell office:value-type="float" office:value="9799" table:style-name="ce16">
            <text:p><text:s/>9.799<text:s/></text:p>
          </table:table-cell>
          <table:table-cell office:value-type="float" office:value="0.66776248202178579" table:style-name="ce17">
            <text:p>0,7</text:p>
          </table:table-cell>
          <table:table-cell office:value-type="float" office:value="65" table:style-name="ce18">
            <text:p>65</text:p>
          </table:table-cell>
          <table:table-cell office:value-type="float" office:value="2.401127174712080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64.327485380116968" table:style-name="ce17">
            <text:p>64,3</text:p>
          </table:table-cell>
          <table:table-cell office:value-type="float" office:value="110" table:style-name="ce18">
            <text:p>110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22.41014799154334" table:style-name="ce17">
            <text:p>22,4</text:p>
          </table:table-cell>
          <table:table-cell office:value-type="float" office:value="106" table:style-name="ce18">
            <text:p>106</text:p>
          </table:table-cell>
          <table:table-cell office:value-type="float" office:value="2.0604982206405693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7.170795306388527" table:style-name="ce17">
            <text:p>7,2</text:p>
          </table:table-cell>
          <table:table-cell office:value-type="float" office:value="55" table:style-name="ce18">
            <text:p>55</text:p>
          </table:table-cell>
          <table:table-cell office:value-type="float" office:value="2476" table:style-name="ce16">
            <text:p><text:s/>2.476<text:s/></text:p>
          </table:table-cell>
          <table:table-cell office:value-type="float" office:value="-21.246819338422398" table:style-name="ce17">
            <text:p>-21,2</text:p>
          </table:table-cell>
          <table:table-cell office:value-type="float" office:value="-668" table:style-name="ce18">
            <text:p>-668</text:p>
          </table:table-cell>
          <table:table-cell office:value-type="float" office:value="3.012165450121654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19.48955916473318" table:style-name="ce17">
            <text:p>19,5</text:p>
          </table:table-cell>
          <table:table-cell office:value-type="float" office:value="84" table:style-name="ce18">
            <text:p>84</text:p>
          </table:table-cell>
          <table:table-cell office:value-type="float" office:value="1656" table:style-name="ce16">
            <text:p><text:s/>1.656<text:s/></text:p>
          </table:table-cell>
          <table:table-cell office:value-type="float" office:value="1.8450184501844973" table:style-name="ce17">
            <text:p>1,8</text:p>
          </table:table-cell>
          <table:table-cell office:value-type="float" office:value="30" table:style-name="ce18">
            <text:p>30</text:p>
          </table:table-cell>
          <table:table-cell office:value-type="float" office:value="3.215533980582524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69" table:style-name="ce16">
            <text:p><text:s/>1.169<text:s/></text:p>
          </table:table-cell>
          <table:table-cell office:value-type="float" office:value="-8.5470085470092272E-2" table:style-name="ce17">
            <text:p>-0,1</text:p>
          </table:table-cell>
          <table:table-cell office:value-type="float" office:value="-1" table:style-name="ce18">
            <text:p>-1</text:p>
          </table:table-cell>
          <table:table-cell office:value-type="float" office:value="5537" table:style-name="ce16">
            <text:p><text:s/>5.537<text:s/></text:p>
          </table:table-cell>
          <table:table-cell office:value-type="float" office:value="10.939691444600285" table:style-name="ce17">
            <text:p>10,9</text:p>
          </table:table-cell>
          <table:table-cell office:value-type="float" office:value="546" table:style-name="ce18">
            <text:p>546</text:p>
          </table:table-cell>
          <table:table-cell office:value-type="float" office:value="4.7365269461077846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18.181818181818187" table:style-name="ce17">
            <text:p>18,2</text:p>
          </table:table-cell>
          <table:table-cell office:value-type="float" office:value="86" table:style-name="ce18">
            <text:p>86</text:p>
          </table:table-cell>
          <table:table-cell office:value-type="float" office:value="1098" table:style-name="ce16">
            <text:p><text:s/>1.098<text:s/></text:p>
          </table:table-cell>
          <table:table-cell office:value-type="float" office:value="15.457413249211356" table:style-name="ce17">
            <text:p>15,5</text:p>
          </table:table-cell>
          <table:table-cell office:value-type="float" office:value="147" table:style-name="ce18">
            <text:p>147</text:p>
          </table:table-cell>
          <table:table-cell office:value-type="float" office:value="1.96422182468694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30.281690140845058" table:style-name="ce17">
            <text:p>30,3</text:p>
          </table:table-cell>
          <table:table-cell office:value-type="float" office:value="258" table:style-name="ce18">
            <text:p>258</text:p>
          </table:table-cell>
          <table:table-cell office:value-type="float" office:value="1943" table:style-name="ce16">
            <text:p><text:s/>1.943<text:s/></text:p>
          </table:table-cell>
          <table:table-cell office:value-type="float" office:value="35.400696864111495" table:style-name="ce17">
            <text:p>35,4</text:p>
          </table:table-cell>
          <table:table-cell office:value-type="float" office:value="508" table:style-name="ce18">
            <text:p>508</text:p>
          </table:table-cell>
          <table:table-cell office:value-type="float" office:value="1.750450450450450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7.2368421052631646" table:style-name="ce17">
            <text:p>7,2</text:p>
          </table:table-cell>
          <table:table-cell office:value-type="float" office:value="22" table:style-name="ce18">
            <text:p>22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-11.022044088176358" table:style-name="ce17">
            <text:p>-11,0</text:p>
          </table:table-cell>
          <table:table-cell office:value-type="float" office:value="-110" table:style-name="ce18">
            <text:p>-110</text:p>
          </table:table-cell>
          <table:table-cell office:value-type="float" office:value="2.72392638036809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-6.5789473684210549" table:style-name="ce17">
            <text:p>-6,6</text:p>
          </table:table-cell>
          <table:table-cell office:value-type="float" office:value="-5" table:style-name="ce18">
            <text:p>-5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89.673913043478251" table:style-name="ce17">
            <text:p>89,7</text:p>
          </table:table-cell>
          <table:table-cell office:value-type="float" office:value="165" table:style-name="ce18">
            <text:p>165</text:p>
          </table:table-cell>
          <table:table-cell office:value-type="float" office:value="4.915492957746479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-85.374771480804384" table:style-name="ce17">
            <text:p>-85,4</text:p>
          </table:table-cell>
          <table:table-cell office:value-type="float" office:value="-467" table:style-name="ce18">
            <text:p>-467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-77.392218717139855" table:style-name="ce17">
            <text:p>-77,4</text:p>
          </table:table-cell>
          <table:table-cell office:value-type="float" office:value="-736" table:style-name="ce18">
            <text:p>-736</text:p>
          </table:table-cell>
          <table:table-cell office:value-type="float" office:value="2.687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0316" table:style-name="ce16">
            <text:p><text:s/>20.316<text:s/></text:p>
          </table:table-cell>
          <table:table-cell office:value-type="float" office:value="-57.165447300174996" table:style-name="ce17">
            <text:p>-57,2</text:p>
          </table:table-cell>
          <table:table-cell office:value-type="float" office:value="-27113" table:style-name="ce18">
            <text:p>-27.113</text:p>
          </table:table-cell>
          <table:table-cell office:value-type="float" office:value="85115" table:style-name="ce16">
            <text:p><text:s/>85.115<text:s/></text:p>
          </table:table-cell>
          <table:table-cell office:value-type="float" office:value="-48.47791478259817" table:style-name="ce17">
            <text:p>-48,5</text:p>
          </table:table-cell>
          <table:table-cell office:value-type="float" office:value="-80086" table:style-name="ce18">
            <text:p>-80.086</text:p>
          </table:table-cell>
          <table:table-cell office:value-type="float" office:value="4.1895550305178189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017" table:style-name="ce16">
            <text:p><text:s/>1.017<text:s/></text:p>
          </table:table-cell>
          <table:table-cell office:value-type="float" office:value="-10.78947368421052" table:style-name="ce17">
            <text:p>-10,8</text:p>
          </table:table-cell>
          <table:table-cell office:value-type="float" office:value="-123" table:style-name="ce18">
            <text:p>-123</text:p>
          </table:table-cell>
          <table:table-cell office:value-type="float" office:value="2271" table:style-name="ce16">
            <text:p><text:s/>2.271<text:s/></text:p>
          </table:table-cell>
          <table:table-cell office:value-type="float" office:value="-14.172335600907033" table:style-name="ce17">
            <text:p>-14,2</text:p>
          </table:table-cell>
          <table:table-cell office:value-type="float" office:value="-375" table:style-name="ce18">
            <text:p>-375</text:p>
          </table:table-cell>
          <table:table-cell office:value-type="float" office:value="2.233038348082595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5964" table:style-name="ce16">
            <text:p><text:s/>15.964<text:s/></text:p>
          </table:table-cell>
          <table:table-cell office:value-type="float" office:value="14.807623157137726" table:style-name="ce17">
            <text:p>14,8</text:p>
          </table:table-cell>
          <table:table-cell office:value-type="float" office:value="2059" table:style-name="ce18">
            <text:p>2.059</text:p>
          </table:table-cell>
          <table:table-cell office:value-type="float" office:value="30631" table:style-name="ce16">
            <text:p><text:s/>30.631<text:s/></text:p>
          </table:table-cell>
          <table:table-cell office:value-type="float" office:value="1.2963391646549098" table:style-name="ce17">
            <text:p>1,3</text:p>
          </table:table-cell>
          <table:table-cell office:value-type="float" office:value="392" table:style-name="ce18">
            <text:p>392</text:p>
          </table:table-cell>
          <table:table-cell office:value-type="float" office:value="1.918754698070658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-21.403508771929822" table:style-name="ce17">
            <text:p>-21,4</text:p>
          </table:table-cell>
          <table:table-cell office:value-type="float" office:value="-61" table:style-name="ce18">
            <text:p>-61</text:p>
          </table:table-cell>
          <table:table-cell office:value-type="float" office:value="1089" table:style-name="ce16">
            <text:p><text:s/>1.089<text:s/></text:p>
          </table:table-cell>
          <table:table-cell office:value-type="float" office:value="-17.5" table:style-name="ce17">
            <text:p>-17,5</text:p>
          </table:table-cell>
          <table:table-cell office:value-type="float" office:value="-231" table:style-name="ce18">
            <text:p>-231</text:p>
          </table:table-cell>
          <table:table-cell office:value-type="float" office:value="4.8616071428571432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793" table:style-name="ce16">
            <text:p><text:s/>1.793<text:s/></text:p>
          </table:table-cell>
          <table:table-cell office:value-type="float" office:value="-16.604651162790702" table:style-name="ce17">
            <text:p>-16,6</text:p>
          </table:table-cell>
          <table:table-cell office:value-type="float" office:value="-357" table:style-name="ce18">
            <text:p>-357</text:p>
          </table:table-cell>
          <table:table-cell office:value-type="float" office:value="5295" table:style-name="ce16">
            <text:p><text:s/>5.295<text:s/></text:p>
          </table:table-cell>
          <table:table-cell office:value-type="float" office:value="-7.4947589098532461" table:style-name="ce17">
            <text:p>-7,5</text:p>
          </table:table-cell>
          <table:table-cell office:value-type="float" office:value="-429" table:style-name="ce18">
            <text:p>-429</text:p>
          </table:table-cell>
          <table:table-cell office:value-type="float" office:value="2.953151143335192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6.666666666666671" table:style-name="ce17">
            <text:p>16,7</text:p>
          </table:table-cell>
          <table:table-cell office:value-type="float" office:value="44" table:style-name="ce18">
            <text:p>44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17.774086378737536" table:style-name="ce17">
            <text:p>17,8</text:p>
          </table:table-cell>
          <table:table-cell office:value-type="float" office:value="107" table:style-name="ce18">
            <text:p>107</text:p>
          </table:table-cell>
          <table:table-cell office:value-type="float" office:value="2.30194805194805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106" table:style-name="ce16">
            <text:p><text:s/>1.106<text:s/></text:p>
          </table:table-cell>
          <table:table-cell office:value-type="float" office:value="188.02083333333331" table:style-name="ce17">
            <text:p>188,0</text:p>
          </table:table-cell>
          <table:table-cell office:value-type="float" office:value="722" table:style-name="ce18">
            <text:p>722</text:p>
          </table:table-cell>
          <table:table-cell office:value-type="float" office:value="4369" table:style-name="ce16">
            <text:p><text:s/>4.369<text:s/></text:p>
          </table:table-cell>
          <table:table-cell office:value-type="float" office:value="196.60556687033267" table:style-name="ce17">
            <text:p>196,6</text:p>
          </table:table-cell>
          <table:table-cell office:value-type="float" office:value="2896" table:style-name="ce18">
            <text:p>2.896</text:p>
          </table:table-cell>
          <table:table-cell office:value-type="float" office:value="3.950271247739602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945" table:style-name="ce16">
            <text:p><text:s/>2.945<text:s/></text:p>
          </table:table-cell>
          <table:table-cell office:value-type="float" office:value="-0.47313281514024652" table:style-name="ce17">
            <text:p>-0,5</text:p>
          </table:table-cell>
          <table:table-cell office:value-type="float" office:value="-14" table:style-name="ce18">
            <text:p>-14</text:p>
          </table:table-cell>
          <table:table-cell office:value-type="float" office:value="6100" table:style-name="ce16">
            <text:p><text:s/>6.100<text:s/></text:p>
          </table:table-cell>
          <table:table-cell office:value-type="float" office:value="-6.5563725490196134" table:style-name="ce17">
            <text:p>-6,6</text:p>
          </table:table-cell>
          <table:table-cell office:value-type="float" office:value="-428" table:style-name="ce18">
            <text:p>-428</text:p>
          </table:table-cell>
          <table:table-cell office:value-type="float" office:value="2.071307300509337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738" table:style-name="ce16">
            <text:p><text:s/>5.738<text:s/></text:p>
          </table:table-cell>
          <table:table-cell office:value-type="float" office:value="0.27962250961202528" table:style-name="ce17">
            <text:p>0,3</text:p>
          </table:table-cell>
          <table:table-cell office:value-type="float" office:value="16" table:style-name="ce18">
            <text:p>16</text:p>
          </table:table-cell>
          <table:table-cell office:value-type="float" office:value="17821" table:style-name="ce16">
            <text:p><text:s/>17.821<text:s/></text:p>
          </table:table-cell>
          <table:table-cell office:value-type="float" office:value="-1.2084927102389287" table:style-name="ce17">
            <text:p>-1,2</text:p>
          </table:table-cell>
          <table:table-cell office:value-type="float" office:value="-218" table:style-name="ce18">
            <text:p>-218</text:p>
          </table:table-cell>
          <table:table-cell office:value-type="float" office:value="3.105785988149180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922" table:style-name="ce16">
            <text:p><text:s/>4.922<text:s/></text:p>
          </table:table-cell>
          <table:table-cell office:value-type="float" office:value="17.948717948717942" table:style-name="ce17">
            <text:p>17,9</text:p>
          </table:table-cell>
          <table:table-cell office:value-type="float" office:value="749" table:style-name="ce18">
            <text:p>749</text:p>
          </table:table-cell>
          <table:table-cell office:value-type="float" office:value="15227" table:style-name="ce16">
            <text:p><text:s/>15.227<text:s/></text:p>
          </table:table-cell>
          <table:table-cell office:value-type="float" office:value="10.951617604197025" table:style-name="ce17">
            <text:p>11,0</text:p>
          </table:table-cell>
          <table:table-cell office:value-type="float" office:value="1503" table:style-name="ce18">
            <text:p>1.503</text:p>
          </table:table-cell>
          <table:table-cell office:value-type="float" office:value="3.093661113368549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694" table:style-name="ce16">
            <text:p><text:s/>1.694<text:s/></text:p>
          </table:table-cell>
          <table:table-cell office:value-type="float" office:value="2.4183796856106454" table:style-name="ce17">
            <text:p>2,4</text:p>
          </table:table-cell>
          <table:table-cell office:value-type="float" office:value="40" table:style-name="ce18">
            <text:p>40</text:p>
          </table:table-cell>
          <table:table-cell office:value-type="float" office:value="5774" table:style-name="ce16">
            <text:p><text:s/>5.774<text:s/></text:p>
          </table:table-cell>
          <table:table-cell office:value-type="float" office:value="12.334630350194558" table:style-name="ce17">
            <text:p>12,3</text:p>
          </table:table-cell>
          <table:table-cell office:value-type="float" office:value="634" table:style-name="ce18">
            <text:p>634</text:p>
          </table:table-cell>
          <table:table-cell office:value-type="float" office:value="3.408500590318772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231" table:style-name="ce16">
            <text:p><text:s/>1.231<text:s/></text:p>
          </table:table-cell>
          <table:table-cell office:value-type="float" office:value="27.432712215320905" table:style-name="ce17">
            <text:p>27,4</text:p>
          </table:table-cell>
          <table:table-cell office:value-type="float" office:value="265" table:style-name="ce18">
            <text:p>265</text:p>
          </table:table-cell>
          <table:table-cell office:value-type="float" office:value="2876" table:style-name="ce16">
            <text:p><text:s/>2.876<text:s/></text:p>
          </table:table-cell>
          <table:table-cell office:value-type="float" office:value="29.316546762589923" table:style-name="ce17">
            <text:p>29,3</text:p>
          </table:table-cell>
          <table:table-cell office:value-type="float" office:value="652" table:style-name="ce18">
            <text:p>652</text:p>
          </table:table-cell>
          <table:table-cell office:value-type="float" office:value="2.336311941510966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-25.60386473429952" table:style-name="ce17">
            <text:p>-25,6</text:p>
          </table:table-cell>
          <table:table-cell office:value-type="float" office:value="-53" table:style-name="ce18">
            <text:p>-53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-12.987012987012989" table:style-name="ce17">
            <text:p>-13,0</text:p>
          </table:table-cell>
          <table:table-cell office:value-type="float" office:value="-70" table:style-name="ce18">
            <text:p>-70</text:p>
          </table:table-cell>
          <table:table-cell office:value-type="float" office:value="3.045454545454545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8.7121212121212182" table:style-name="ce17">
            <text:p>8,7</text:p>
          </table:table-cell>
          <table:table-cell office:value-type="float" office:value="23" table:style-name="ce18">
            <text:p>23</text:p>
          </table:table-cell>
          <table:table-cell office:value-type="float" office:value="1038" table:style-name="ce16">
            <text:p><text:s/>1.038<text:s/></text:p>
          </table:table-cell>
          <table:table-cell office:value-type="float" office:value="11.016042780748663" table:style-name="ce17">
            <text:p>11,0</text:p>
          </table:table-cell>
          <table:table-cell office:value-type="float" office:value="103" table:style-name="ce18">
            <text:p>103</text:p>
          </table:table-cell>
          <table:table-cell office:value-type="float" office:value="3.616724738675958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36.263736263736263" table:style-name="ce17">
            <text:p>36,3</text:p>
          </table:table-cell>
          <table:table-cell office:value-type="float" office:value="99" table:style-name="ce18">
            <text:p>99</text:p>
          </table:table-cell>
          <table:table-cell office:value-type="float" office:value="1015" table:style-name="ce16">
            <text:p><text:s/>1.015<text:s/></text:p>
          </table:table-cell>
          <table:table-cell office:value-type="float" office:value="65.579119086460025" table:style-name="ce17">
            <text:p>65,6</text:p>
          </table:table-cell>
          <table:table-cell office:value-type="float" office:value="402" table:style-name="ce18">
            <text:p>402</text:p>
          </table:table-cell>
          <table:table-cell office:value-type="float" office:value="2.728494623655914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9.0551181102362222" table:style-name="ce17">
            <text:p>9,1</text:p>
          </table:table-cell>
          <table:table-cell office:value-type="float" office:value="23" table:style-name="ce18">
            <text:p>23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25.692307692307693" table:style-name="ce17">
            <text:p>25,7</text:p>
          </table:table-cell>
          <table:table-cell office:value-type="float" office:value="167" table:style-name="ce18">
            <text:p>167</text:p>
          </table:table-cell>
          <table:table-cell office:value-type="float" office:value="2.949458483754512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583.72093023255809" table:style-name="ce17">
            <text:p>583,7</text:p>
          </table:table-cell>
          <table:table-cell office:value-type="float" office:value="251" table:style-name="ce18">
            <text:p>251</text:p>
          </table:table-cell>
          <table:table-cell office:value-type="float" office:value="1109" table:style-name="ce16">
            <text:p><text:s/>1.109<text:s/></text:p>
          </table:table-cell>
          <table:table-cell office:value-type="float" office:value="881.4159292035398" table:style-name="ce17">
            <text:p>881,4</text:p>
          </table:table-cell>
          <table:table-cell office:value-type="float" office:value="996" table:style-name="ce18">
            <text:p>996</text:p>
          </table:table-cell>
          <table:table-cell office:value-type="float" office:value="3.7721088435374148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8295" table:style-name="ce16">
            <text:p><text:s/>28.295<text:s/></text:p>
          </table:table-cell>
          <table:table-cell office:value-type="float" office:value="14.069744003225154" table:style-name="ce17">
            <text:p>14,1</text:p>
          </table:table-cell>
          <table:table-cell office:value-type="float" office:value="3490" table:style-name="ce18">
            <text:p>3.490</text:p>
          </table:table-cell>
          <table:table-cell office:value-type="float" office:value="92192" table:style-name="ce16">
            <text:p><text:s/>92.192<text:s/></text:p>
          </table:table-cell>
          <table:table-cell office:value-type="float" office:value="19.65838589933287" table:style-name="ce17">
            <text:p>19,7</text:p>
          </table:table-cell>
          <table:table-cell office:value-type="float" office:value="15146" table:style-name="ce18">
            <text:p>15.146</text:p>
          </table:table-cell>
          <table:table-cell office:value-type="float" office:value="3.258243505919773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39.850746268656707" table:style-name="ce17">
            <text:p>39,9</text:p>
          </table:table-cell>
          <table:table-cell office:value-type="float" office:value="267" table:style-name="ce18">
            <text:p>267</text:p>
          </table:table-cell>
          <table:table-cell office:value-type="float" office:value="1934" table:style-name="ce16">
            <text:p><text:s/>1.934<text:s/></text:p>
          </table:table-cell>
          <table:table-cell office:value-type="float" office:value="34.026334026334013" table:style-name="ce17">
            <text:p>34,0</text:p>
          </table:table-cell>
          <table:table-cell office:value-type="float" office:value="491" table:style-name="ce18">
            <text:p>491</text:p>
          </table:table-cell>
          <table:table-cell office:value-type="float" office:value="2.064034151547491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569" table:style-name="ce16">
            <text:p><text:s/>1.569<text:s/></text:p>
          </table:table-cell>
          <table:table-cell office:value-type="float" office:value="50.28735632183907" table:style-name="ce17">
            <text:p>50,3</text:p>
          </table:table-cell>
          <table:table-cell office:value-type="float" office:value="525" table:style-name="ce18">
            <text:p>525</text:p>
          </table:table-cell>
          <table:table-cell office:value-type="float" office:value="2579" table:style-name="ce16">
            <text:p><text:s/>2.579<text:s/></text:p>
          </table:table-cell>
          <table:table-cell office:value-type="float" office:value="35.238594651284728" table:style-name="ce17">
            <text:p>35,2</text:p>
          </table:table-cell>
          <table:table-cell office:value-type="float" office:value="672" table:style-name="ce18">
            <text:p>672</text:p>
          </table:table-cell>
          <table:table-cell office:value-type="float" office:value="1.643722115997450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1801" table:style-name="ce16">
            <text:p><text:s/>11.801<text:s/></text:p>
          </table:table-cell>
          <table:table-cell office:value-type="float" office:value="22.455120888243229" table:style-name="ce17">
            <text:p>22,5</text:p>
          </table:table-cell>
          <table:table-cell office:value-type="float" office:value="2164" table:style-name="ce18">
            <text:p>2.164</text:p>
          </table:table-cell>
          <table:table-cell office:value-type="float" office:value="42491" table:style-name="ce16">
            <text:p><text:s/>42.491<text:s/></text:p>
          </table:table-cell>
          <table:table-cell office:value-type="float" office:value="16.57019011824093" table:style-name="ce17">
            <text:p>16,6</text:p>
          </table:table-cell>
          <table:table-cell office:value-type="float" office:value="6040" table:style-name="ce18">
            <text:p>6.040</text:p>
          </table:table-cell>
          <table:table-cell office:value-type="float" office:value="3.6006270655029233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221" table:style-name="ce16">
            <text:p><text:s/>3.221<text:s/></text:p>
          </table:table-cell>
          <table:table-cell office:value-type="float" office:value="-16.294178794178791" table:style-name="ce17">
            <text:p>-16,3</text:p>
          </table:table-cell>
          <table:table-cell office:value-type="float" office:value="-627" table:style-name="ce18">
            <text:p>-627</text:p>
          </table:table-cell>
          <table:table-cell office:value-type="float" office:value="9992" table:style-name="ce16">
            <text:p><text:s/>9.992<text:s/></text:p>
          </table:table-cell>
          <table:table-cell office:value-type="float" office:value="-5.1992409867172711" table:style-name="ce17">
            <text:p>-5,2</text:p>
          </table:table-cell>
          <table:table-cell office:value-type="float" office:value="-548" table:style-name="ce18">
            <text:p>-548</text:p>
          </table:table-cell>
          <table:table-cell office:value-type="float" office:value="3.102142191865880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39.747191011235941" table:style-name="ce17">
            <text:p>39,7</text:p>
          </table:table-cell>
          <table:table-cell office:value-type="float" office:value="283" table:style-name="ce18">
            <text:p>283</text:p>
          </table:table-cell>
          <table:table-cell office:value-type="float" office:value="3784" table:style-name="ce16">
            <text:p><text:s/>3.784<text:s/></text:p>
          </table:table-cell>
          <table:table-cell office:value-type="float" office:value="32.725359522974401" table:style-name="ce17">
            <text:p>32,7</text:p>
          </table:table-cell>
          <table:table-cell office:value-type="float" office:value="933" table:style-name="ce18">
            <text:p>933</text:p>
          </table:table-cell>
          <table:table-cell office:value-type="float" office:value="3.803015075376884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151" table:style-name="ce16">
            <text:p><text:s/>3.151<text:s/></text:p>
          </table:table-cell>
          <table:table-cell office:value-type="float" office:value="-34.640116158473347" table:style-name="ce17">
            <text:p>-34,6</text:p>
          </table:table-cell>
          <table:table-cell office:value-type="float" office:value="-1670" table:style-name="ce18">
            <text:p>-1.670</text:p>
          </table:table-cell>
          <table:table-cell office:value-type="float" office:value="9930" table:style-name="ce16">
            <text:p><text:s/>9.930<text:s/></text:p>
          </table:table-cell>
          <table:table-cell office:value-type="float" office:value="-33.958499600957708" table:style-name="ce17">
            <text:p>-34,0</text:p>
          </table:table-cell>
          <table:table-cell office:value-type="float" office:value="-5106" table:style-name="ce18">
            <text:p>-5.106</text:p>
          </table:table-cell>
          <table:table-cell office:value-type="float" office:value="3.151380514122500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-44.791666666666664" table:style-name="ce17">
            <text:p>-44,8</text:p>
          </table:table-cell>
          <table:table-cell office:value-type="float" office:value="156" table:style-name="ce18">
            <text:p>156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-58.766233766233768" table:style-name="ce17">
            <text:p>-58,8</text:p>
          </table:table-cell>
          <table:table-cell office:value-type="float" office:value="-181" table:style-name="ce18">
            <text:p>-181</text:p>
          </table:table-cell>
          <table:table-cell office:value-type="float" office:value="2.396226415094339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31.937172774869111" table:style-name="ce17">
            <text:p>31,9</text:p>
          </table:table-cell>
          <table:table-cell office:value-type="float" office:value="61" table:style-name="ce18">
            <text:p>61</text:p>
          </table:table-cell>
          <table:table-cell office:value-type="float" office:value="796" table:style-name="ce16">
            <text:p><text:s/>796<text:s/></text:p>
          </table:table-cell>
          <table:table-cell office:value-type="float" office:value="77.282850779510028" table:style-name="ce17">
            <text:p>77,3</text:p>
          </table:table-cell>
          <table:table-cell office:value-type="float" office:value="347" table:style-name="ce18">
            <text:p>347</text:p>
          </table:table-cell>
          <table:table-cell office:value-type="float" office:value="3.158730158730158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7.5268817204301115" table:style-name="ce17">
            <text:p>7,5</text:p>
          </table:table-cell>
          <table:table-cell office:value-type="float" office:value="14" table:style-name="ce18">
            <text:p>14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40.877598152424952" table:style-name="ce17">
            <text:p>40,9</text:p>
          </table:table-cell>
          <table:table-cell office:value-type="float" office:value="177" table:style-name="ce18">
            <text:p>177</text:p>
          </table:table-cell>
          <table:table-cell office:value-type="float" office:value="3.05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17.808219178082197" table:style-name="ce17">
            <text:p>17,8</text:p>
          </table:table-cell>
          <table:table-cell office:value-type="float" office:value="78" table:style-name="ce18">
            <text:p>78</text:p>
          </table:table-cell>
          <table:table-cell office:value-type="float" office:value="1410" table:style-name="ce16">
            <text:p><text:s/>1.410<text:s/></text:p>
          </table:table-cell>
          <table:table-cell office:value-type="float" office:value="8.378170637970797" table:style-name="ce17">
            <text:p>8,4</text:p>
          </table:table-cell>
          <table:table-cell office:value-type="float" office:value="109" table:style-name="ce18">
            <text:p>109</text:p>
          </table:table-cell>
          <table:table-cell office:value-type="float" office:value="2.732558139534883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356" table:style-name="ce16">
            <text:p><text:s/>4.356<text:s/></text:p>
          </table:table-cell>
          <table:table-cell office:value-type="float" office:value="-9.4009983361064826" table:style-name="ce17">
            <text:p>-9,4</text:p>
          </table:table-cell>
          <table:table-cell office:value-type="float" office:value="-452" table:style-name="ce18">
            <text:p>-452</text:p>
          </table:table-cell>
          <table:table-cell office:value-type="float" office:value="9504" table:style-name="ce16">
            <text:p><text:s/>9.504<text:s/></text:p>
          </table:table-cell>
          <table:table-cell office:value-type="float" office:value="-11.326740063444674" table:style-name="ce17">
            <text:p>-11,3</text:p>
          </table:table-cell>
          <table:table-cell office:value-type="float" office:value="-1214" table:style-name="ce18">
            <text:p>-1.214</text:p>
          </table:table-cell>
          <table:table-cell office:value-type="float" office:value="2.1818181818181817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83690" table:style-name="ce16">
            <text:p><text:s/>483.690<text:s/></text:p>
          </table:table-cell>
          <table:table-cell office:value-type="float" office:value="-6.5580706170540424" table:style-name="ce17">
            <text:p>-6,6</text:p>
          </table:table-cell>
          <table:table-cell office:value-type="float" office:value="-33947" table:style-name="ce18">
            <text:p>-33.947</text:p>
          </table:table-cell>
          <table:table-cell office:value-type="float" office:value="1571254" table:style-name="ce16">
            <text:p><text:s/>1.571.254<text:s/></text:p>
          </table:table-cell>
          <table:table-cell office:value-type="float" office:value="-5.4956436384370306" table:style-name="ce17">
            <text:p>-5,5</text:p>
          </table:table-cell>
          <table:table-cell office:value-type="float" office:value="-91372" table:style-name="ce18">
            <text:p>-91.372</text:p>
          </table:table-cell>
          <table:table-cell office:value-type="float" office:value="3.2484731956418367" table:style-name="ce19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5.09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Jul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05029" table:style-name="ce6">
            <text:p><text:s/>1.505.029<text:s/></text:p>
          </table:table-cell>
          <table:table-cell office:value-type="float" office:value="3.7876593678798258" table:style-name="ce7">
            <text:p>3,8</text:p>
          </table:table-cell>
          <table:table-cell office:value-type="float" office:value="54925" table:style-name="ce8">
            <text:p>54.925</text:p>
          </table:table-cell>
          <table:table-cell office:value-type="float" office:value="5557712" table:style-name="ce6">
            <text:p><text:s/>5.557.712<text:s/></text:p>
          </table:table-cell>
          <table:table-cell office:value-type="float" office:value="3.7645442189063658" table:style-name="ce7">
            <text:p>3,8</text:p>
          </table:table-cell>
          <table:table-cell office:value-type="float" office:value="201632" table:style-name="ce8">
            <text:p>201.632</text:p>
          </table:table-cell>
          <table:table-cell office:value-type="float" office:value="3.6927607375007394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78832" table:style-name="ce6">
            <text:p><text:s/>178.832<text:s/></text:p>
          </table:table-cell>
          <table:table-cell office:value-type="float" office:value="-1.6239052941953105" table:style-name="ce7">
            <text:p>-1,6</text:p>
          </table:table-cell>
          <table:table-cell office:value-type="float" office:value="-2952" table:style-name="ce8">
            <text:p>-2.952</text:p>
          </table:table-cell>
          <table:table-cell office:value-type="float" office:value="485237" table:style-name="ce6">
            <text:p><text:s/>485.237<text:s/></text:p>
          </table:table-cell>
          <table:table-cell office:value-type="float" office:value="-3.4248524714147806" table:style-name="ce7">
            <text:p>-3,4</text:p>
          </table:table-cell>
          <table:table-cell office:value-type="float" office:value="-17208" table:style-name="ce8">
            <text:p>-17.208</text:p>
          </table:table-cell>
          <table:table-cell office:value-type="float" office:value="2.7133678536279859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555" table:style-name="ce12">
            <text:p><text:s/>9.555<text:s/></text:p>
          </table:table-cell>
          <table:table-cell office:value-type="float" office:value="17.599999999999994" table:style-name="ce13">
            <text:p>17,6</text:p>
          </table:table-cell>
          <table:table-cell office:value-type="float" office:value="1430" table:style-name="ce14">
            <text:p>1.430</text:p>
          </table:table-cell>
          <table:table-cell office:value-type="float" office:value="24128" table:style-name="ce12">
            <text:p><text:s/>24.128<text:s/></text:p>
          </table:table-cell>
          <table:table-cell office:value-type="float" office:value="13.202589847048884" table:style-name="ce13">
            <text:p>13,2</text:p>
          </table:table-cell>
          <table:table-cell office:value-type="float" office:value="2814" table:style-name="ce14">
            <text:p>2.814</text:p>
          </table:table-cell>
          <table:table-cell office:value-type="float" office:value="2.525170068027210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871" table:style-name="ce12">
            <text:p><text:s/>7.871<text:s/></text:p>
          </table:table-cell>
          <table:table-cell office:value-type="float" office:value="6.9720032617559156" table:style-name="ce13">
            <text:p>7,0</text:p>
          </table:table-cell>
          <table:table-cell office:value-type="float" office:value="513" table:style-name="ce14">
            <text:p>513</text:p>
          </table:table-cell>
          <table:table-cell office:value-type="float" office:value="19720" table:style-name="ce12">
            <text:p><text:s/>19.720<text:s/></text:p>
          </table:table-cell>
          <table:table-cell office:value-type="float" office:value="1.461206009466963" table:style-name="ce13">
            <text:p>1,5</text:p>
          </table:table-cell>
          <table:table-cell office:value-type="float" office:value="284" table:style-name="ce14">
            <text:p>284</text:p>
          </table:table-cell>
          <table:table-cell office:value-type="float" office:value="2.505399568034557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5348" table:style-name="ce12">
            <text:p><text:s/>25.348<text:s/></text:p>
          </table:table-cell>
          <table:table-cell office:value-type="float" office:value="-3.2186628994692796" table:style-name="ce13">
            <text:p>-3,2</text:p>
          </table:table-cell>
          <table:table-cell office:value-type="float" office:value="-843" table:style-name="ce14">
            <text:p>-843</text:p>
          </table:table-cell>
          <table:table-cell office:value-type="float" office:value="82154" table:style-name="ce12">
            <text:p><text:s/>82.154<text:s/></text:p>
          </table:table-cell>
          <table:table-cell office:value-type="float" office:value="-7.7646794655888698" table:style-name="ce13">
            <text:p>-7,8</text:p>
          </table:table-cell>
          <table:table-cell office:value-type="float" office:value="-6916" table:style-name="ce14">
            <text:p>-6.916</text:p>
          </table:table-cell>
          <table:table-cell office:value-type="float" office:value="3.2410446583556887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4299" table:style-name="ce12">
            <text:p><text:s/>24.299<text:s/></text:p>
          </table:table-cell>
          <table:table-cell office:value-type="float" office:value="-6.4451545836060546" table:style-name="ce13">
            <text:p>-6,4</text:p>
          </table:table-cell>
          <table:table-cell office:value-type="float" office:value="-1674" table:style-name="ce14">
            <text:p>-1.674</text:p>
          </table:table-cell>
          <table:table-cell office:value-type="float" office:value="67283" table:style-name="ce12">
            <text:p><text:s/>67.283<text:s/></text:p>
          </table:table-cell>
          <table:table-cell office:value-type="float" office:value="-8.253790771244681" table:style-name="ce13">
            <text:p>-8,3</text:p>
          </table:table-cell>
          <table:table-cell office:value-type="float" office:value="-6053" table:style-name="ce14">
            <text:p>-6.053</text:p>
          </table:table-cell>
          <table:table-cell office:value-type="float" office:value="2.7689616856660768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2357" table:style-name="ce12">
            <text:p><text:s/>12.357<text:s/></text:p>
          </table:table-cell>
          <table:table-cell office:value-type="float" office:value="-2.177010766307788" table:style-name="ce13">
            <text:p>-2,2</text:p>
          </table:table-cell>
          <table:table-cell office:value-type="float" office:value="-275" table:style-name="ce14">
            <text:p>-275</text:p>
          </table:table-cell>
          <table:table-cell office:value-type="float" office:value="28361" table:style-name="ce12">
            <text:p><text:s/>28.361<text:s/></text:p>
          </table:table-cell>
          <table:table-cell office:value-type="float" office:value="-2.4523629359565291" table:style-name="ce13">
            <text:p>-2,5</text:p>
          </table:table-cell>
          <table:table-cell office:value-type="float" office:value="-713" table:style-name="ce14">
            <text:p>-713</text:p>
          </table:table-cell>
          <table:table-cell office:value-type="float" office:value="2.295136359957918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5745" table:style-name="ce12">
            <text:p><text:s/>15.745<text:s/></text:p>
          </table:table-cell>
          <table:table-cell office:value-type="float" office:value="-2.4352460032222041" table:style-name="ce13">
            <text:p>-2,4</text:p>
          </table:table-cell>
          <table:table-cell office:value-type="float" office:value="-393" table:style-name="ce14">
            <text:p>-393</text:p>
          </table:table-cell>
          <table:table-cell office:value-type="float" office:value="44837" table:style-name="ce12">
            <text:p><text:s/>44.837<text:s/></text:p>
          </table:table-cell>
          <table:table-cell office:value-type="float" office:value="-2.5536816482656661" table:style-name="ce13">
            <text:p>-2,6</text:p>
          </table:table-cell>
          <table:table-cell office:value-type="float" office:value="-1175" table:style-name="ce14">
            <text:p>-1.175</text:p>
          </table:table-cell>
          <table:table-cell office:value-type="float" office:value="2.847697681803747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7664" table:style-name="ce12">
            <text:p><text:s/>37.664<text:s/></text:p>
          </table:table-cell>
          <table:table-cell office:value-type="float" office:value="-7.8534031413612553" table:style-name="ce13">
            <text:p>-7,9</text:p>
          </table:table-cell>
          <table:table-cell office:value-type="float" office:value="-3210" table:style-name="ce14">
            <text:p>-3.210</text:p>
          </table:table-cell>
          <table:table-cell office:value-type="float" office:value="88708" table:style-name="ce12">
            <text:p><text:s/>88.708<text:s/></text:p>
          </table:table-cell>
          <table:table-cell office:value-type="float" office:value="-7.0175990272842625" table:style-name="ce13">
            <text:p>-7,0</text:p>
          </table:table-cell>
          <table:table-cell office:value-type="float" office:value="-6695" table:style-name="ce14">
            <text:p>-6.695</text:p>
          </table:table-cell>
          <table:table-cell office:value-type="float" office:value="2.3552463891248938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2483" table:style-name="ce12">
            <text:p><text:s/>12.483<text:s/></text:p>
          </table:table-cell>
          <table:table-cell office:value-type="float" office:value="-8.3210928319624031" table:style-name="ce13">
            <text:p>-8,3</text:p>
          </table:table-cell>
          <table:table-cell office:value-type="float" office:value="-1133" table:style-name="ce14">
            <text:p>-1.133</text:p>
          </table:table-cell>
          <table:table-cell office:value-type="float" office:value="32367" table:style-name="ce12">
            <text:p><text:s/>32.367<text:s/></text:p>
          </table:table-cell>
          <table:table-cell office:value-type="float" office:value="-10.119130265752133" table:style-name="ce13">
            <text:p>-10,1</text:p>
          </table:table-cell>
          <table:table-cell office:value-type="float" office:value="-3644" table:style-name="ce14">
            <text:p>-3.644</text:p>
          </table:table-cell>
          <table:table-cell office:value-type="float" office:value="2.592886325402547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3510" table:style-name="ce12">
            <text:p><text:s/>33.510<text:s/></text:p>
          </table:table-cell>
          <table:table-cell office:value-type="float" office:value="8.5273828415973014" table:style-name="ce13">
            <text:p>8,5</text:p>
          </table:table-cell>
          <table:table-cell office:value-type="float" office:value="2633" table:style-name="ce14">
            <text:p>2.633</text:p>
          </table:table-cell>
          <table:table-cell office:value-type="float" office:value="97679" table:style-name="ce12">
            <text:p><text:s/>97.679<text:s/></text:p>
          </table:table-cell>
          <table:table-cell office:value-type="float" office:value="5.270021230964872" table:style-name="ce13">
            <text:p>5,3</text:p>
          </table:table-cell>
          <table:table-cell office:value-type="float" office:value="4890" table:style-name="ce14">
            <text:p>4.890</text:p>
          </table:table-cell>
          <table:table-cell office:value-type="float" office:value="2.9149209191286185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26197" table:style-name="ce6">
            <text:p><text:s/>1.326.197<text:s/></text:p>
          </table:table-cell>
          <table:table-cell office:value-type="float" office:value="4.5632805601110107" table:style-name="ce7">
            <text:p>4,6</text:p>
          </table:table-cell>
          <table:table-cell office:value-type="float" office:value="57877" table:style-name="ce8">
            <text:p>57.877</text:p>
          </table:table-cell>
          <table:table-cell office:value-type="float" office:value="5072475" table:style-name="ce6">
            <text:p><text:s/>5.072.475<text:s/></text:p>
          </table:table-cell>
          <table:table-cell office:value-type="float" office:value="4.5087856833074653" table:style-name="ce7">
            <text:p>4,5</text:p>
          </table:table-cell>
          <table:table-cell office:value-type="float" office:value="218840" table:style-name="ce8">
            <text:p>218.840</text:p>
          </table:table-cell>
          <table:table-cell office:value-type="float" office:value="3.8248276839715367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33354" table:style-name="ce6">
            <text:p><text:s/>733.354<text:s/></text:p>
          </table:table-cell>
          <table:table-cell office:value-type="float" office:value="0.7617372665943094" table:style-name="ce7">
            <text:p>0,8</text:p>
          </table:table-cell>
          <table:table-cell office:value-type="float" office:value="5544" table:style-name="ce8">
            <text:p>5.544</text:p>
          </table:table-cell>
          <table:table-cell office:value-type="float" office:value="2984364" table:style-name="ce6">
            <text:p><text:s/>2.984.364<text:s/></text:p>
          </table:table-cell>
          <table:table-cell office:value-type="float" office:value="3.1518303760296646" table:style-name="ce7">
            <text:p>3,2</text:p>
          </table:table-cell>
          <table:table-cell office:value-type="float" office:value="91188" table:style-name="ce8">
            <text:p>91.188</text:p>
          </table:table-cell>
          <table:table-cell office:value-type="float" office:value="4.0694725875907132" table:style-name="ce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95385" table:style-name="ce16">
            <text:p><text:s/>195.385<text:s/></text:p>
          </table:table-cell>
          <table:table-cell office:value-type="float" office:value="-2.1146658918068653" table:style-name="ce17">
            <text:p>-2,1</text:p>
          </table:table-cell>
          <table:table-cell office:value-type="float" office:value="-4221" table:style-name="ce18">
            <text:p>-4.221</text:p>
          </table:table-cell>
          <table:table-cell office:value-type="float" office:value="482320" table:style-name="ce16">
            <text:p><text:s/>482.320<text:s/></text:p>
          </table:table-cell>
          <table:table-cell office:value-type="float" office:value="-3.0023187578054404" table:style-name="ce17">
            <text:p>-3,0</text:p>
          </table:table-cell>
          <table:table-cell office:value-type="float" office:value="-14929" table:style-name="ce18">
            <text:p>-14.929</text:p>
          </table:table-cell>
          <table:table-cell office:value-type="float" office:value="2.46856206975970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93864" table:style-name="ce16">
            <text:p><text:s/>93.864<text:s/></text:p>
          </table:table-cell>
          <table:table-cell office:value-type="float" office:value="-8.3029954652872107E-2" table:style-name="ce17">
            <text:p>-0,1</text:p>
          </table:table-cell>
          <table:table-cell office:value-type="float" office:value="-78" table:style-name="ce18">
            <text:p>-78</text:p>
          </table:table-cell>
          <table:table-cell office:value-type="float" office:value="292897" table:style-name="ce16">
            <text:p><text:s/>292.897<text:s/></text:p>
          </table:table-cell>
          <table:table-cell office:value-type="float" office:value="1.1192625709896191" table:style-name="ce17">
            <text:p>1,1</text:p>
          </table:table-cell>
          <table:table-cell office:value-type="float" office:value="3242" table:style-name="ce18">
            <text:p>3.242</text:p>
          </table:table-cell>
          <table:table-cell office:value-type="float" office:value="3.120440211369641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30154" table:style-name="ce16">
            <text:p><text:s/>130.154<text:s/></text:p>
          </table:table-cell>
          <table:table-cell office:value-type="float" office:value="-1.3454206429215674" table:style-name="ce17">
            <text:p>-1,3</text:p>
          </table:table-cell>
          <table:table-cell office:value-type="float" office:value="-1775" table:style-name="ce18">
            <text:p>-1.775</text:p>
          </table:table-cell>
          <table:table-cell office:value-type="float" office:value="800136" table:style-name="ce16">
            <text:p><text:s/>800.136<text:s/></text:p>
          </table:table-cell>
          <table:table-cell office:value-type="float" office:value="1.1462984218802887" table:style-name="ce17">
            <text:p>1,1</text:p>
          </table:table-cell>
          <table:table-cell office:value-type="float" office:value="9068" table:style-name="ce18">
            <text:p>9.068</text:p>
          </table:table-cell>
          <table:table-cell office:value-type="float" office:value="6.147609754598399" table:style-name="ce19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2803" table:style-name="ce16">
            <text:p><text:s/>82.803<text:s/></text:p>
          </table:table-cell>
          <table:table-cell office:value-type="float" office:value="-2.4124926340601007" table:style-name="ce17">
            <text:p>-2,4</text:p>
          </table:table-cell>
          <table:table-cell office:value-type="float" office:value="-2047" table:style-name="ce18">
            <text:p>-2.047</text:p>
          </table:table-cell>
          <table:table-cell office:value-type="float" office:value="322806" table:style-name="ce16">
            <text:p><text:s/>322.806<text:s/></text:p>
          </table:table-cell>
          <table:table-cell office:value-type="float" office:value="-1.0726128235459953" table:style-name="ce17">
            <text:p>-1,1</text:p>
          </table:table-cell>
          <table:table-cell office:value-type="float" office:value="-3500" table:style-name="ce18">
            <text:p>-3.500</text:p>
          </table:table-cell>
          <table:table-cell office:value-type="float" office:value="3.8984819390601788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81456" table:style-name="ce16">
            <text:p><text:s/>81.456<text:s/></text:p>
          </table:table-cell>
          <table:table-cell office:value-type="float" office:value="7.1169323023512732" table:style-name="ce17">
            <text:p>7,1</text:p>
          </table:table-cell>
          <table:table-cell office:value-type="float" office:value="5412" table:style-name="ce18">
            <text:p>5.412</text:p>
          </table:table-cell>
          <table:table-cell office:value-type="float" office:value="378032" table:style-name="ce16">
            <text:p><text:s/>378.032<text:s/></text:p>
          </table:table-cell>
          <table:table-cell office:value-type="float" office:value="10.745506105134879" table:style-name="ce17">
            <text:p>10,7</text:p>
          </table:table-cell>
          <table:table-cell office:value-type="float" office:value="36680" table:style-name="ce18">
            <text:p>36.680</text:p>
          </table:table-cell>
          <table:table-cell office:value-type="float" office:value="4.64093498330387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0388" table:style-name="ce16">
            <text:p><text:s/>120.388<text:s/></text:p>
          </table:table-cell>
          <table:table-cell office:value-type="float" office:value="8.2158780382568608" table:style-name="ce17">
            <text:p>8,2</text:p>
          </table:table-cell>
          <table:table-cell office:value-type="float" office:value="9140" table:style-name="ce18">
            <text:p>9.140</text:p>
          </table:table-cell>
          <table:table-cell office:value-type="float" office:value="591332" table:style-name="ce16">
            <text:p><text:s/>591.332<text:s/></text:p>
          </table:table-cell>
          <table:table-cell office:value-type="float" office:value="12.465005173148313" table:style-name="ce17">
            <text:p>12,5</text:p>
          </table:table-cell>
          <table:table-cell office:value-type="float" office:value="65540" table:style-name="ce18">
            <text:p>65.540</text:p>
          </table:table-cell>
          <table:table-cell office:value-type="float" office:value="4.9118849054723066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9304" table:style-name="ce16">
            <text:p><text:s/>29.304<text:s/></text:p>
          </table:table-cell>
          <table:table-cell office:value-type="float" office:value="-2.9379616441986087" table:style-name="ce17">
            <text:p>-2,9</text:p>
          </table:table-cell>
          <table:table-cell office:value-type="float" office:value="-887" table:style-name="ce18">
            <text:p>-887</text:p>
          </table:table-cell>
          <table:table-cell office:value-type="float" office:value="116841" table:style-name="ce16">
            <text:p><text:s/>116.841<text:s/></text:p>
          </table:table-cell>
          <table:table-cell office:value-type="float" office:value="-4.0351857023177899" table:style-name="ce17">
            <text:p>-4,0</text:p>
          </table:table-cell>
          <table:table-cell office:value-type="float" office:value="-4913" table:style-name="ce18">
            <text:p>-4.913</text:p>
          </table:table-cell>
          <table:table-cell office:value-type="float" office:value="3.9872031122031122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947" table:style-name="ce16">
            <text:p><text:s/>4.947<text:s/></text:p>
          </table:table-cell>
          <table:table-cell office:value-type="float" office:value="11.168539325842701" table:style-name="ce17">
            <text:p>11,2</text:p>
          </table:table-cell>
          <table:table-cell office:value-type="float" office:value="497" table:style-name="ce18">
            <text:p>497</text:p>
          </table:table-cell>
          <table:table-cell office:value-type="float" office:value="18058" table:style-name="ce16">
            <text:p><text:s/>18.058<text:s/></text:p>
          </table:table-cell>
          <table:table-cell office:value-type="float" office:value="10.056070209653825" table:style-name="ce17">
            <text:p>10,1</text:p>
          </table:table-cell>
          <table:table-cell office:value-type="float" office:value="1650" table:style-name="ce18">
            <text:p>1.650</text:p>
          </table:table-cell>
          <table:table-cell office:value-type="float" office:value="3.65029310693349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383" table:style-name="ce16">
            <text:p><text:s/>4.383<text:s/></text:p>
          </table:table-cell>
          <table:table-cell office:value-type="float" office:value="136.66306695464363" table:style-name="ce17">
            <text:p>136,7</text:p>
          </table:table-cell>
          <table:table-cell office:value-type="float" office:value="2531" table:style-name="ce18">
            <text:p>2.531</text:p>
          </table:table-cell>
          <table:table-cell office:value-type="float" office:value="9368" table:style-name="ce16">
            <text:p><text:s/>9.368<text:s/></text:p>
          </table:table-cell>
          <table:table-cell office:value-type="float" office:value="115.35632183908046" table:style-name="ce17">
            <text:p>115,4</text:p>
          </table:table-cell>
          <table:table-cell office:value-type="float" office:value="5018" table:style-name="ce18">
            <text:p>5.018</text:p>
          </table:table-cell>
          <table:table-cell office:value-type="float" office:value="2.137348847821126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4473" table:style-name="ce16">
            <text:p><text:s/>54.473<text:s/></text:p>
          </table:table-cell>
          <table:table-cell office:value-type="float" office:value="0.41105990783410107" table:style-name="ce17">
            <text:p>0,4</text:p>
          </table:table-cell>
          <table:table-cell office:value-type="float" office:value="223" table:style-name="ce18">
            <text:p>223</text:p>
          </table:table-cell>
          <table:table-cell office:value-type="float" office:value="272277" table:style-name="ce16">
            <text:p><text:s/>272.277<text:s/></text:p>
          </table:table-cell>
          <table:table-cell office:value-type="float" office:value="-1.0186164701776619" table:style-name="ce17">
            <text:p>-1,0</text:p>
          </table:table-cell>
          <table:table-cell office:value-type="float" office:value="-2802" table:style-name="ce18">
            <text:p>-2.802</text:p>
          </table:table-cell>
          <table:table-cell office:value-type="float" office:value="4.9983845207717588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1.2328767123287605" table:style-name="ce17">
            <text:p>1,2</text:p>
          </table:table-cell>
          <table:table-cell office:value-type="float" office:value="9" table:style-name="ce18">
            <text:p>9</text:p>
          </table:table-cell>
          <table:table-cell office:value-type="float" office:value="1533" table:style-name="ce16">
            <text:p><text:s/>1.533<text:s/></text:p>
          </table:table-cell>
          <table:table-cell office:value-type="float" office:value="-10.612244897959187" table:style-name="ce17">
            <text:p>-10,6</text:p>
          </table:table-cell>
          <table:table-cell office:value-type="float" office:value="-182" table:style-name="ce18">
            <text:p>-182</text:p>
          </table:table-cell>
          <table:table-cell office:value-type="float" office:value="2.074424898511502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226" table:style-name="ce16">
            <text:p><text:s/>1.226<text:s/></text:p>
          </table:table-cell>
          <table:table-cell office:value-type="float" office:value="25.229826353421856" table:style-name="ce17">
            <text:p>25,2</text:p>
          </table:table-cell>
          <table:table-cell office:value-type="float" office:value="247" table:style-name="ce18">
            <text:p>247</text:p>
          </table:table-cell>
          <table:table-cell office:value-type="float" office:value="2989" table:style-name="ce16">
            <text:p><text:s/>2.989<text:s/></text:p>
          </table:table-cell>
          <table:table-cell office:value-type="float" office:value="31.558098591549282" table:style-name="ce17">
            <text:p>31,6</text:p>
          </table:table-cell>
          <table:table-cell office:value-type="float" office:value="717" table:style-name="ce18">
            <text:p>717</text:p>
          </table:table-cell>
          <table:table-cell office:value-type="float" office:value="2.4380097879282219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975" table:style-name="ce16">
            <text:p><text:s/>3.975<text:s/></text:p>
          </table:table-cell>
          <table:table-cell office:value-type="float" office:value="603.53982300884957" table:style-name="ce17">
            <text:p>603,5</text:p>
          </table:table-cell>
          <table:table-cell office:value-type="float" office:value="3410" table:style-name="ce18">
            <text:p>3.410</text:p>
          </table:table-cell>
          <table:table-cell office:value-type="float" office:value="5658" table:style-name="ce16">
            <text:p><text:s/>5.658<text:s/></text:p>
          </table:table-cell>
          <table:table-cell office:value-type="float" office:value="186.62613981762917" table:style-name="ce17">
            <text:p>186,6</text:p>
          </table:table-cell>
          <table:table-cell office:value-type="float" office:value="3684" table:style-name="ce18">
            <text:p>3.684</text:p>
          </table:table-cell>
          <table:table-cell office:value-type="float" office:value="1.423396226415094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4504" table:style-name="ce16">
            <text:p><text:s/>44.504<text:s/></text:p>
          </table:table-cell>
          <table:table-cell office:value-type="float" office:value="5.7604562737642624" table:style-name="ce17">
            <text:p>5,8</text:p>
          </table:table-cell>
          <table:table-cell office:value-type="float" office:value="2424" table:style-name="ce18">
            <text:p>2.424</text:p>
          </table:table-cell>
          <table:table-cell office:value-type="float" office:value="118368" table:style-name="ce16">
            <text:p><text:s/>118.368<text:s/></text:p>
          </table:table-cell>
          <table:table-cell office:value-type="float" office:value="9.8502143771925006" table:style-name="ce17">
            <text:p>9,9</text:p>
          </table:table-cell>
          <table:table-cell office:value-type="float" office:value="10614" table:style-name="ce18">
            <text:p>10.614</text:p>
          </table:table-cell>
          <table:table-cell office:value-type="float" office:value="2.659715980586014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20.775969962453061" table:style-name="ce17">
            <text:p>20,8</text:p>
          </table:table-cell>
          <table:table-cell office:value-type="float" office:value="166" table:style-name="ce18">
            <text:p>166</text:p>
          </table:table-cell>
          <table:table-cell office:value-type="float" office:value="2424" table:style-name="ce16">
            <text:p><text:s/>2.424<text:s/></text:p>
          </table:table-cell>
          <table:table-cell office:value-type="float" office:value="-3.0012004801920824" table:style-name="ce17">
            <text:p>-3,0</text:p>
          </table:table-cell>
          <table:table-cell office:value-type="float" office:value="-75" table:style-name="ce18">
            <text:p>-75</text:p>
          </table:table-cell>
          <table:table-cell office:value-type="float" office:value="2.511917098445596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369" table:style-name="ce16">
            <text:p><text:s/>4.369<text:s/></text:p>
          </table:table-cell>
          <table:table-cell office:value-type="float" office:value="-0.95216504194060292" table:style-name="ce17">
            <text:p>-1,0</text:p>
          </table:table-cell>
          <table:table-cell office:value-type="float" office:value="-42" table:style-name="ce18">
            <text:p>-42</text:p>
          </table:table-cell>
          <table:table-cell office:value-type="float" office:value="12216" table:style-name="ce16">
            <text:p><text:s/>12.216<text:s/></text:p>
          </table:table-cell>
          <table:table-cell office:value-type="float" office:value="-7.9427279577995478" table:style-name="ce17">
            <text:p>-7,9</text:p>
          </table:table-cell>
          <table:table-cell office:value-type="float" office:value="-1054" table:style-name="ce18">
            <text:p>-1.054</text:p>
          </table:table-cell>
          <table:table-cell office:value-type="float" office:value="2.796063172350652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5216" table:style-name="ce16">
            <text:p><text:s/>25.216<text:s/></text:p>
          </table:table-cell>
          <table:table-cell office:value-type="float" office:value="19.705672917161166" table:style-name="ce17">
            <text:p>19,7</text:p>
          </table:table-cell>
          <table:table-cell office:value-type="float" office:value="4151" table:style-name="ce18">
            <text:p>4.151</text:p>
          </table:table-cell>
          <table:table-cell office:value-type="float" office:value="88375" table:style-name="ce16">
            <text:p><text:s/>88.375<text:s/></text:p>
          </table:table-cell>
          <table:table-cell office:value-type="float" office:value="14.402775440458782" table:style-name="ce17">
            <text:p>14,4</text:p>
          </table:table-cell>
          <table:table-cell office:value-type="float" office:value="11126" table:style-name="ce18">
            <text:p>11.126</text:p>
          </table:table-cell>
          <table:table-cell office:value-type="float" office:value="3.504719225888325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-38.01742919389978" table:style-name="ce17">
            <text:p>-38,0</text:p>
          </table:table-cell>
          <table:table-cell office:value-type="float" office:value="-349" table:style-name="ce18">
            <text:p>-349</text:p>
          </table:table-cell>
          <table:table-cell office:value-type="float" office:value="2468" table:style-name="ce16">
            <text:p><text:s/>2.468<text:s/></text:p>
          </table:table-cell>
          <table:table-cell office:value-type="float" office:value="-3.4428794992175256" table:style-name="ce17">
            <text:p>-3,4</text:p>
          </table:table-cell>
          <table:table-cell office:value-type="float" office:value="-88" table:style-name="ce18">
            <text:p>-88</text:p>
          </table:table-cell>
          <table:table-cell office:value-type="float" office:value="4.3374340949033394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0.130548302872057" table:style-name="ce17">
            <text:p>50,1</text:p>
          </table:table-cell>
          <table:table-cell office:value-type="float" office:value="192" table:style-name="ce18">
            <text:p>192</text:p>
          </table:table-cell>
          <table:table-cell office:value-type="float" office:value="4653" table:style-name="ce16">
            <text:p><text:s/>4.653<text:s/></text:p>
          </table:table-cell>
          <table:table-cell office:value-type="float" office:value="42.07633587786259" table:style-name="ce17">
            <text:p>42,1</text:p>
          </table:table-cell>
          <table:table-cell office:value-type="float" office:value="1378" table:style-name="ce18">
            <text:p>1.378</text:p>
          </table:table-cell>
          <table:table-cell office:value-type="float" office:value="8.092173913043478" table:style-name="ce19">
            <text:p>8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466" table:style-name="ce16">
            <text:p><text:s/>1.466<text:s/></text:p>
          </table:table-cell>
          <table:table-cell office:value-type="float" office:value="-0.67750677506775503" table:style-name="ce17">
            <text:p>-0,7</text:p>
          </table:table-cell>
          <table:table-cell office:value-type="float" office:value="-10" table:style-name="ce18">
            <text:p>-10</text:p>
          </table:table-cell>
          <table:table-cell office:value-type="float" office:value="5937" table:style-name="ce16">
            <text:p><text:s/>5.937<text:s/></text:p>
          </table:table-cell>
          <table:table-cell office:value-type="float" office:value="-9.2618065107748748" table:style-name="ce17">
            <text:p>-9,3</text:p>
          </table:table-cell>
          <table:table-cell office:value-type="float" office:value="-606" table:style-name="ce18">
            <text:p>-606</text:p>
          </table:table-cell>
          <table:table-cell office:value-type="float" office:value="4.0497953615279672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9.2592592592592524" table:style-name="ce17">
            <text:p>9,3</text:p>
          </table:table-cell>
          <table:table-cell office:value-type="float" office:value="20" table:style-name="ce18">
            <text:p>20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25.559701492537314" table:style-name="ce17">
            <text:p>25,6</text:p>
          </table:table-cell>
          <table:table-cell office:value-type="float" office:value="137" table:style-name="ce18">
            <text:p>137</text:p>
          </table:table-cell>
          <table:table-cell office:value-type="float" office:value="2.851694915254237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188" table:style-name="ce16">
            <text:p><text:s/>10.188<text:s/></text:p>
          </table:table-cell>
          <table:table-cell office:value-type="float" office:value="21.851453175457479" table:style-name="ce17">
            <text:p>21,9</text:p>
          </table:table-cell>
          <table:table-cell office:value-type="float" office:value="1827" table:style-name="ce18">
            <text:p>1.827</text:p>
          </table:table-cell>
          <table:table-cell office:value-type="float" office:value="34824" table:style-name="ce16">
            <text:p><text:s/>34.824<text:s/></text:p>
          </table:table-cell>
          <table:table-cell office:value-type="float" office:value="18.115524200386659" table:style-name="ce17">
            <text:p>18,1</text:p>
          </table:table-cell>
          <table:table-cell office:value-type="float" office:value="5341" table:style-name="ce18">
            <text:p>5.341</text:p>
          </table:table-cell>
          <table:table-cell office:value-type="float" office:value="3.418138987043580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2074" table:style-name="ce16">
            <text:p><text:s/>32.074<text:s/></text:p>
          </table:table-cell>
          <table:table-cell office:value-type="float" office:value="-0.20845648859712185" table:style-name="ce17">
            <text:p>-0,2</text:p>
          </table:table-cell>
          <table:table-cell office:value-type="float" office:value="-67" table:style-name="ce18">
            <text:p>-67</text:p>
          </table:table-cell>
          <table:table-cell office:value-type="float" office:value="100258" table:style-name="ce16">
            <text:p><text:s/>100.258<text:s/></text:p>
          </table:table-cell>
          <table:table-cell office:value-type="float" office:value="2.0396116188653934" table:style-name="ce17">
            <text:p>2,0</text:p>
          </table:table-cell>
          <table:table-cell office:value-type="float" office:value="2004" table:style-name="ce18">
            <text:p>2.004</text:p>
          </table:table-cell>
          <table:table-cell office:value-type="float" office:value="3.12583400885452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213.97849462365593" table:style-name="ce17">
            <text:p>214,0</text:p>
          </table:table-cell>
          <table:table-cell office:value-type="float" office:value="597" table:style-name="ce18">
            <text:p>597</text:p>
          </table:table-cell>
          <table:table-cell office:value-type="float" office:value="2320" table:style-name="ce16">
            <text:p><text:s/>2.320<text:s/></text:p>
          </table:table-cell>
          <table:table-cell office:value-type="float" office:value="168.82966396292005" table:style-name="ce17">
            <text:p>168,8</text:p>
          </table:table-cell>
          <table:table-cell office:value-type="float" office:value="1457" table:style-name="ce18">
            <text:p>1.457</text:p>
          </table:table-cell>
          <table:table-cell office:value-type="float" office:value="2.6484018264840183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-10.383386581469651" table:style-name="ce17">
            <text:p>-10,4</text:p>
          </table:table-cell>
          <table:table-cell office:value-type="float" office:value="-65" table:style-name="ce18">
            <text:p>-65</text:p>
          </table:table-cell>
          <table:table-cell office:value-type="float" office:value="2906" table:style-name="ce16">
            <text:p><text:s/>2.906<text:s/></text:p>
          </table:table-cell>
          <table:table-cell office:value-type="float" office:value="-42.341269841269842" table:style-name="ce17">
            <text:p>-42,3</text:p>
          </table:table-cell>
          <table:table-cell office:value-type="float" office:value="-2134" table:style-name="ce18">
            <text:p>-2.134</text:p>
          </table:table-cell>
          <table:table-cell office:value-type="float" office:value="5.1800356506238856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585" table:style-name="ce16">
            <text:p><text:s/>2.585<text:s/></text:p>
          </table:table-cell>
          <table:table-cell office:value-type="float" office:value="54.144305307096005" table:style-name="ce17">
            <text:p>54,1</text:p>
          </table:table-cell>
          <table:table-cell office:value-type="float" office:value="908" table:style-name="ce18">
            <text:p>908</text:p>
          </table:table-cell>
          <table:table-cell office:value-type="float" office:value="5983" table:style-name="ce16">
            <text:p><text:s/>5.983<text:s/></text:p>
          </table:table-cell>
          <table:table-cell office:value-type="float" office:value="44.691656590084648" table:style-name="ce17">
            <text:p>44,7</text:p>
          </table:table-cell>
          <table:table-cell office:value-type="float" office:value="1848" table:style-name="ce18">
            <text:p>1.848</text:p>
          </table:table-cell>
          <table:table-cell office:value-type="float" office:value="2.314506769825918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209" table:style-name="ce16">
            <text:p><text:s/>1.209<text:s/></text:p>
          </table:table-cell>
          <table:table-cell office:value-type="float" office:value="2.8936170212765973" table:style-name="ce17">
            <text:p>2,9</text:p>
          </table:table-cell>
          <table:table-cell office:value-type="float" office:value="34" table:style-name="ce18">
            <text:p>34</text:p>
          </table:table-cell>
          <table:table-cell office:value-type="float" office:value="4838" table:style-name="ce16">
            <text:p><text:s/>4.838<text:s/></text:p>
          </table:table-cell>
          <table:table-cell office:value-type="float" office:value="11.887141535615172" table:style-name="ce17">
            <text:p>11,9</text:p>
          </table:table-cell>
          <table:table-cell office:value-type="float" office:value="514" table:style-name="ce18">
            <text:p>514</text:p>
          </table:table-cell>
          <table:table-cell office:value-type="float" office:value="4.0016542597187756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986" table:style-name="ce16">
            <text:p><text:s/>986<text:s/></text:p>
          </table:table-cell>
          <table:table-cell office:value-type="float" office:value="31.818181818181813" table:style-name="ce17">
            <text:p>31,8</text:p>
          </table:table-cell>
          <table:table-cell office:value-type="float" office:value="238" table:style-name="ce18">
            <text:p>238</text:p>
          </table:table-cell>
          <table:table-cell office:value-type="float" office:value="2668" table:style-name="ce16">
            <text:p><text:s/>2.668<text:s/></text:p>
          </table:table-cell>
          <table:table-cell office:value-type="float" office:value="32.604373757455278" table:style-name="ce17">
            <text:p>32,6</text:p>
          </table:table-cell>
          <table:table-cell office:value-type="float" office:value="656" table:style-name="ce18">
            <text:p>656</text:p>
          </table:table-cell>
          <table:table-cell office:value-type="float" office:value="2.705882352941176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915" table:style-name="ce16">
            <text:p><text:s/>1.915<text:s/></text:p>
          </table:table-cell>
          <table:table-cell office:value-type="float" office:value="25.656167979002618" table:style-name="ce17">
            <text:p>25,7</text:p>
          </table:table-cell>
          <table:table-cell office:value-type="float" office:value="391" table:style-name="ce18">
            <text:p>391</text:p>
          </table:table-cell>
          <table:table-cell office:value-type="float" office:value="5078" table:style-name="ce16">
            <text:p><text:s/>5.078<text:s/></text:p>
          </table:table-cell>
          <table:table-cell office:value-type="float" office:value="14.189341128850913" table:style-name="ce17">
            <text:p>14,2</text:p>
          </table:table-cell>
          <table:table-cell office:value-type="float" office:value="631" table:style-name="ce18">
            <text:p>631</text:p>
          </table:table-cell>
          <table:table-cell office:value-type="float" office:value="2.651697127937336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430" table:style-name="ce16">
            <text:p><text:s/>3.430<text:s/></text:p>
          </table:table-cell>
          <table:table-cell office:value-type="float" office:value="0.40983606557377072" table:style-name="ce17">
            <text:p>0,4</text:p>
          </table:table-cell>
          <table:table-cell office:value-type="float" office:value="14" table:style-name="ce18">
            <text:p>14</text:p>
          </table:table-cell>
          <table:table-cell office:value-type="float" office:value="13684" table:style-name="ce16">
            <text:p><text:s/>13.684<text:s/></text:p>
          </table:table-cell>
          <table:table-cell office:value-type="float" office:value="-4.2005040604872619" table:style-name="ce17">
            <text:p>-4,2</text:p>
          </table:table-cell>
          <table:table-cell office:value-type="float" office:value="-600" table:style-name="ce18">
            <text:p>-600</text:p>
          </table:table-cell>
          <table:table-cell office:value-type="float" office:value="3.9895043731778426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73.469387755102048" table:style-name="ce17">
            <text:p>73,5</text:p>
          </table:table-cell>
          <table:table-cell office:value-type="float" office:value="144" table:style-name="ce18">
            <text:p>144</text:p>
          </table:table-cell>
          <table:table-cell office:value-type="float" office:value="1362" table:style-name="ce16">
            <text:p><text:s/>1.362<text:s/></text:p>
          </table:table-cell>
          <table:table-cell office:value-type="float" office:value="83.805668016194346" table:style-name="ce17">
            <text:p>83,8</text:p>
          </table:table-cell>
          <table:table-cell office:value-type="float" office:value="621" table:style-name="ce18">
            <text:p>621</text:p>
          </table:table-cell>
          <table:table-cell office:value-type="float" office:value="4.005882352941176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166.93548387096774" table:style-name="ce17">
            <text:p>166,9</text:p>
          </table:table-cell>
          <table:table-cell office:value-type="float" office:value="414" table:style-name="ce18">
            <text:p>414</text:p>
          </table:table-cell>
          <table:table-cell office:value-type="float" office:value="1390" table:style-name="ce16">
            <text:p><text:s/>1.390<text:s/></text:p>
          </table:table-cell>
          <table:table-cell office:value-type="float" office:value="142.58289703315882" table:style-name="ce17">
            <text:p>142,6</text:p>
          </table:table-cell>
          <table:table-cell office:value-type="float" office:value="817" table:style-name="ce18">
            <text:p>817</text:p>
          </table:table-cell>
          <table:table-cell office:value-type="float" office:value="2.099697885196374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8806" table:style-name="ce16">
            <text:p><text:s/>138.806<text:s/></text:p>
          </table:table-cell>
          <table:table-cell office:value-type="float" office:value="2.4353165173497899" table:style-name="ce17">
            <text:p>2,4</text:p>
          </table:table-cell>
          <table:table-cell office:value-type="float" office:value="3300" table:style-name="ce18">
            <text:p>3.300</text:p>
          </table:table-cell>
          <table:table-cell office:value-type="float" office:value="522381" table:style-name="ce16">
            <text:p><text:s/>522.381<text:s/></text:p>
          </table:table-cell>
          <table:table-cell office:value-type="float" office:value="4.7262863718559913" table:style-name="ce17">
            <text:p>4,7</text:p>
          </table:table-cell>
          <table:table-cell office:value-type="float" office:value="23575" table:style-name="ce18">
            <text:p>23.575</text:p>
          </table:table-cell>
          <table:table-cell office:value-type="float" office:value="3.7633891906689914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5868" table:style-name="ce16">
            <text:p><text:s/>5.868<text:s/></text:p>
          </table:table-cell>
          <table:table-cell office:value-type="float" office:value="-13.259423503325948" table:style-name="ce17">
            <text:p>-13,3</text:p>
          </table:table-cell>
          <table:table-cell office:value-type="float" office:value="-897" table:style-name="ce18">
            <text:p>-897</text:p>
          </table:table-cell>
          <table:table-cell office:value-type="float" office:value="12586" table:style-name="ce16">
            <text:p><text:s/>12.586<text:s/></text:p>
          </table:table-cell>
          <table:table-cell office:value-type="float" office:value="-9.3227665706051823" table:style-name="ce17">
            <text:p>-9,3</text:p>
          </table:table-cell>
          <table:table-cell office:value-type="float" office:value="-1294" table:style-name="ce18">
            <text:p>-1.294</text:p>
          </table:table-cell>
          <table:table-cell office:value-type="float" office:value="2.144853442399454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4325" table:style-name="ce16">
            <text:p><text:s/>14.325<text:s/></text:p>
          </table:table-cell>
          <table:table-cell office:value-type="float" office:value="23.236407432897451" table:style-name="ce17">
            <text:p>23,2</text:p>
          </table:table-cell>
          <table:table-cell office:value-type="float" office:value="2701" table:style-name="ce18">
            <text:p>2.701</text:p>
          </table:table-cell>
          <table:table-cell office:value-type="float" office:value="48077" table:style-name="ce16">
            <text:p><text:s/>48.077<text:s/></text:p>
          </table:table-cell>
          <table:table-cell office:value-type="float" office:value="12.300576954521034" table:style-name="ce17">
            <text:p>12,3</text:p>
          </table:table-cell>
          <table:table-cell office:value-type="float" office:value="5266" table:style-name="ce18">
            <text:p>5.266</text:p>
          </table:table-cell>
          <table:table-cell office:value-type="float" office:value="3.3561605584642233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36.222222222222229" table:style-name="ce17">
            <text:p>36,2</text:p>
          </table:table-cell>
          <table:table-cell office:value-type="float" office:value="163" table:style-name="ce18">
            <text:p>163</text:p>
          </table:table-cell>
          <table:table-cell office:value-type="float" office:value="1594" table:style-name="ce16">
            <text:p><text:s/>1.594<text:s/></text:p>
          </table:table-cell>
          <table:table-cell office:value-type="float" office:value="1.3350286077558735" table:style-name="ce17">
            <text:p>1,3</text:p>
          </table:table-cell>
          <table:table-cell office:value-type="float" office:value="21" table:style-name="ce18">
            <text:p>21</text:p>
          </table:table-cell>
          <table:table-cell office:value-type="float" office:value="2.600326264274062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804" table:style-name="ce16">
            <text:p><text:s/>3.804<text:s/></text:p>
          </table:table-cell>
          <table:table-cell office:value-type="float" office:value="-8.6455331412103789" table:style-name="ce17">
            <text:p>-8,6</text:p>
          </table:table-cell>
          <table:table-cell office:value-type="float" office:value="-360" table:style-name="ce18">
            <text:p>-360</text:p>
          </table:table-cell>
          <table:table-cell office:value-type="float" office:value="12083" table:style-name="ce16">
            <text:p><text:s/>12.083<text:s/></text:p>
          </table:table-cell>
          <table:table-cell office:value-type="float" office:value="-12.965497370885259" table:style-name="ce17">
            <text:p>-13,0</text:p>
          </table:table-cell>
          <table:table-cell office:value-type="float" office:value="-1800" table:style-name="ce18">
            <text:p>-1.800</text:p>
          </table:table-cell>
          <table:table-cell office:value-type="float" office:value="3.176393270241850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-10.914927768860352" table:style-name="ce17">
            <text:p>-10,9</text:p>
          </table:table-cell>
          <table:table-cell office:value-type="float" office:value="-68" table:style-name="ce18">
            <text:p>-68</text:p>
          </table:table-cell>
          <table:table-cell office:value-type="float" office:value="1684" table:style-name="ce16">
            <text:p><text:s/>1.684<text:s/></text:p>
          </table:table-cell>
          <table:table-cell office:value-type="float" office:value="-27.41379310344827" table:style-name="ce17">
            <text:p>-27,4</text:p>
          </table:table-cell>
          <table:table-cell office:value-type="float" office:value="-636" table:style-name="ce18">
            <text:p>-636</text:p>
          </table:table-cell>
          <table:table-cell office:value-type="float" office:value="3.034234234234234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023" table:style-name="ce16">
            <text:p><text:s/>8.023<text:s/></text:p>
          </table:table-cell>
          <table:table-cell office:value-type="float" office:value="33.850517183850513" table:style-name="ce17">
            <text:p>33,9</text:p>
          </table:table-cell>
          <table:table-cell office:value-type="float" office:value="2029" table:style-name="ce18">
            <text:p>2.029</text:p>
          </table:table-cell>
          <table:table-cell office:value-type="float" office:value="26688" table:style-name="ce16">
            <text:p><text:s/>26.688<text:s/></text:p>
          </table:table-cell>
          <table:table-cell office:value-type="float" office:value="30.248901903367482" table:style-name="ce17">
            <text:p>30,2</text:p>
          </table:table-cell>
          <table:table-cell office:value-type="float" office:value="6198" table:style-name="ce18">
            <text:p>6.198</text:p>
          </table:table-cell>
          <table:table-cell office:value-type="float" office:value="3.326436495076654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4144" table:style-name="ce16">
            <text:p><text:s/>14.144<text:s/></text:p>
          </table:table-cell>
          <table:table-cell office:value-type="float" office:value="-0.41540519608533089" table:style-name="ce17">
            <text:p>-0,4</text:p>
          </table:table-cell>
          <table:table-cell office:value-type="float" office:value="-59" table:style-name="ce18">
            <text:p>-59</text:p>
          </table:table-cell>
          <table:table-cell office:value-type="float" office:value="33247" table:style-name="ce16">
            <text:p><text:s/>33.247<text:s/></text:p>
          </table:table-cell>
          <table:table-cell office:value-type="float" office:value="1.1161800486618034" table:style-name="ce17">
            <text:p>1,1</text:p>
          </table:table-cell>
          <table:table-cell office:value-type="float" office:value="367" table:style-name="ce18">
            <text:p>367</text:p>
          </table:table-cell>
          <table:table-cell office:value-type="float" office:value="2.35060803167420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6810" table:style-name="ce16">
            <text:p><text:s/>76.810<text:s/></text:p>
          </table:table-cell>
          <table:table-cell office:value-type="float" office:value="1.3297802168808204" table:style-name="ce17">
            <text:p>1,3</text:p>
          </table:table-cell>
          <table:table-cell office:value-type="float" office:value="1008" table:style-name="ce18">
            <text:p>1.008</text:p>
          </table:table-cell>
          <table:table-cell office:value-type="float" office:value="311715" table:style-name="ce16">
            <text:p><text:s/>311.715<text:s/></text:p>
          </table:table-cell>
          <table:table-cell office:value-type="float" office:value="3.5487921549868418" table:style-name="ce17">
            <text:p>3,5</text:p>
          </table:table-cell>
          <table:table-cell office:value-type="float" office:value="10683" table:style-name="ce18">
            <text:p>10.683</text:p>
          </table:table-cell>
          <table:table-cell office:value-type="float" office:value="4.058260643145423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071" table:style-name="ce16">
            <text:p><text:s/>4.071<text:s/></text:p>
          </table:table-cell>
          <table:table-cell office:value-type="float" office:value="5.0309597523219765" table:style-name="ce17">
            <text:p>5,0</text:p>
          </table:table-cell>
          <table:table-cell office:value-type="float" office:value="195" table:style-name="ce18">
            <text:p>195</text:p>
          </table:table-cell>
          <table:table-cell office:value-type="float" office:value="16446" table:style-name="ce16">
            <text:p><text:s/>16.446<text:s/></text:p>
          </table:table-cell>
          <table:table-cell office:value-type="float" office:value="-16.627800871945652" table:style-name="ce17">
            <text:p>-16,6</text:p>
          </table:table-cell>
          <table:table-cell office:value-type="float" office:value="-3280" table:style-name="ce18">
            <text:p>-3.280</text:p>
          </table:table-cell>
          <table:table-cell office:value-type="float" office:value="4.0397936624907889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72" table:style-name="ce16">
            <text:p><text:s/>2.272<text:s/></text:p>
          </table:table-cell>
          <table:table-cell office:value-type="float" office:value="7.2203869749882017" table:style-name="ce17">
            <text:p>7,2</text:p>
          </table:table-cell>
          <table:table-cell office:value-type="float" office:value="153" table:style-name="ce18">
            <text:p>153</text:p>
          </table:table-cell>
          <table:table-cell office:value-type="float" office:value="6711" table:style-name="ce16">
            <text:p><text:s/>6.711<text:s/></text:p>
          </table:table-cell>
          <table:table-cell office:value-type="float" office:value="-5.7576183120348219" table:style-name="ce17">
            <text:p>-5,8</text:p>
          </table:table-cell>
          <table:table-cell office:value-type="float" office:value="-410" table:style-name="ce18">
            <text:p>-410</text:p>
          </table:table-cell>
          <table:table-cell office:value-type="float" office:value="2.953785211267605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247" table:style-name="ce16">
            <text:p><text:s/>9.247<text:s/></text:p>
          </table:table-cell>
          <table:table-cell office:value-type="float" office:value="34.36501017146179" table:style-name="ce17">
            <text:p>34,4</text:p>
          </table:table-cell>
          <table:table-cell office:value-type="float" office:value="2365" table:style-name="ce18">
            <text:p>2.365</text:p>
          </table:table-cell>
          <table:table-cell office:value-type="float" office:value="20778" table:style-name="ce16">
            <text:p><text:s/>20.778<text:s/></text:p>
          </table:table-cell>
          <table:table-cell office:value-type="float" office:value="26.064797961412452" table:style-name="ce17">
            <text:p>26,1</text:p>
          </table:table-cell>
          <table:table-cell office:value-type="float" office:value="4296" table:style-name="ce18">
            <text:p>4.296</text:p>
          </table:table-cell>
          <table:table-cell office:value-type="float" office:value="2.246999026711365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-11.144578313253007" table:style-name="ce17">
            <text:p>-11,1</text:p>
          </table:table-cell>
          <table:table-cell office:value-type="float" office:value="-37" table:style-name="ce18">
            <text:p>-37</text:p>
          </table:table-cell>
          <table:table-cell office:value-type="float" office:value="746" table:style-name="ce16">
            <text:p><text:s/>746<text:s/></text:p>
          </table:table-cell>
          <table:table-cell office:value-type="float" office:value="-0.66577896138481663" table:style-name="ce17">
            <text:p>-0,7</text:p>
          </table:table-cell>
          <table:table-cell office:value-type="float" office:value="-5" table:style-name="ce18">
            <text:p>-5</text:p>
          </table:table-cell>
          <table:table-cell office:value-type="float" office:value="2.52881355932203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863" table:style-name="ce16">
            <text:p><text:s/>5.863<text:s/></text:p>
          </table:table-cell>
          <table:table-cell office:value-type="float" office:value="233.125" table:style-name="ce17">
            <text:p>233,1</text:p>
          </table:table-cell>
          <table:table-cell office:value-type="float" office:value="4103" table:style-name="ce18">
            <text:p>4.103</text:p>
          </table:table-cell>
          <table:table-cell office:value-type="float" office:value="8017" table:style-name="ce16">
            <text:p><text:s/>8.017<text:s/></text:p>
          </table:table-cell>
          <table:table-cell office:value-type="float" office:value="169.29795095733959" table:style-name="ce17">
            <text:p>169,3</text:p>
          </table:table-cell>
          <table:table-cell office:value-type="float" office:value="5040" table:style-name="ce18">
            <text:p>5.040</text:p>
          </table:table-cell>
          <table:table-cell office:value-type="float" office:value="1.367388708852123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545" table:style-name="ce16">
            <text:p><text:s/>1.545<text:s/></text:p>
          </table:table-cell>
          <table:table-cell office:value-type="float" office:value="159.2281879194631" table:style-name="ce17">
            <text:p>159,2</text:p>
          </table:table-cell>
          <table:table-cell office:value-type="float" office:value="949" table:style-name="ce18">
            <text:p>949</text:p>
          </table:table-cell>
          <table:table-cell office:value-type="float" office:value="2393" table:style-name="ce16">
            <text:p><text:s/>2.393<text:s/></text:p>
          </table:table-cell>
          <table:table-cell office:value-type="float" office:value="134.60784313725489" table:style-name="ce17">
            <text:p>134,6</text:p>
          </table:table-cell>
          <table:table-cell office:value-type="float" office:value="1373" table:style-name="ce18">
            <text:p>1.373</text:p>
          </table:table-cell>
          <table:table-cell office:value-type="float" office:value="1.5488673139158575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716" table:style-name="ce16">
            <text:p><text:s/>1.716<text:s/></text:p>
          </table:table-cell>
          <table:table-cell office:value-type="float" office:value="38.053097345132755" table:style-name="ce17">
            <text:p>38,1</text:p>
          </table:table-cell>
          <table:table-cell office:value-type="float" office:value="473" table:style-name="ce18">
            <text:p>473</text:p>
          </table:table-cell>
          <table:table-cell office:value-type="float" office:value="4351" table:style-name="ce16">
            <text:p><text:s/>4.351<text:s/></text:p>
          </table:table-cell>
          <table:table-cell office:value-type="float" office:value="32.571602681291893" table:style-name="ce17">
            <text:p>32,6</text:p>
          </table:table-cell>
          <table:table-cell office:value-type="float" office:value="1069" table:style-name="ce18">
            <text:p>1.069</text:p>
          </table:table-cell>
          <table:table-cell office:value-type="float" office:value="2.535547785547785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1238.5714285714287" table:style-name="ce17">
            <text:p>1.238,6</text:p>
          </table:table-cell>
          <table:table-cell office:value-type="float" office:value="867" table:style-name="ce18">
            <text:p>867</text:p>
          </table:table-cell>
          <table:table-cell office:value-type="float" office:value="1509" table:style-name="ce16">
            <text:p><text:s/>1.509<text:s/></text:p>
          </table:table-cell>
          <table:table-cell office:value-type="float" office:value="1168.0672268907563" table:style-name="ce17">
            <text:p>1.168,1</text:p>
          </table:table-cell>
          <table:table-cell office:value-type="float" office:value="1390" table:style-name="ce18">
            <text:p>1.390</text:p>
          </table:table-cell>
          <table:table-cell office:value-type="float" office:value="1.610458911419423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5133" table:style-name="ce16">
            <text:p><text:s/>35.133<text:s/></text:p>
          </table:table-cell>
          <table:table-cell office:value-type="float" office:value="15.954321924816" table:style-name="ce17">
            <text:p>16,0</text:p>
          </table:table-cell>
          <table:table-cell office:value-type="float" office:value="4834" table:style-name="ce18">
            <text:p>4.834</text:p>
          </table:table-cell>
          <table:table-cell office:value-type="float" office:value="123946" table:style-name="ce16">
            <text:p><text:s/>123.946<text:s/></text:p>
          </table:table-cell>
          <table:table-cell office:value-type="float" office:value="15.144364757905691" table:style-name="ce17">
            <text:p>15,1</text:p>
          </table:table-cell>
          <table:table-cell office:value-type="float" office:value="16302" table:style-name="ce18">
            <text:p>16.302</text:p>
          </table:table-cell>
          <table:table-cell office:value-type="float" office:value="3.527908234423476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-30.42704626334519" table:style-name="ce17">
            <text:p>-30,4</text:p>
          </table:table-cell>
          <table:table-cell office:value-type="float" office:value="-171" table:style-name="ce18">
            <text:p>-171</text:p>
          </table:table-cell>
          <table:table-cell office:value-type="float" office:value="912" table:style-name="ce16">
            <text:p><text:s/>912<text:s/></text:p>
          </table:table-cell>
          <table:table-cell office:value-type="float" office:value="-60.433839479392624" table:style-name="ce17">
            <text:p>-60,4</text:p>
          </table:table-cell>
          <table:table-cell office:value-type="float" office:value="-1393" table:style-name="ce18">
            <text:p>-1.393</text:p>
          </table:table-cell>
          <table:table-cell office:value-type="float" office:value="2.332480818414322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019" table:style-name="ce16">
            <text:p><text:s/>2.019<text:s/></text:p>
          </table:table-cell>
          <table:table-cell office:value-type="float" office:value="37.067209775967427" table:style-name="ce17">
            <text:p>37,1</text:p>
          </table:table-cell>
          <table:table-cell office:value-type="float" office:value="546" table:style-name="ce18">
            <text:p>546</text:p>
          </table:table-cell>
          <table:table-cell office:value-type="float" office:value="4874" table:style-name="ce16">
            <text:p><text:s/>4.874<text:s/></text:p>
          </table:table-cell>
          <table:table-cell office:value-type="float" office:value="6.9328652917946414" table:style-name="ce17">
            <text:p>6,9</text:p>
          </table:table-cell>
          <table:table-cell office:value-type="float" office:value="316" table:style-name="ce18">
            <text:p>316</text:p>
          </table:table-cell>
          <table:table-cell office:value-type="float" office:value="2.414066369489846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0455" table:style-name="ce16">
            <text:p><text:s/>10.455<text:s/></text:p>
          </table:table-cell>
          <table:table-cell office:value-type="float" office:value="25.525273142033853" table:style-name="ce17">
            <text:p>25,5</text:p>
          </table:table-cell>
          <table:table-cell office:value-type="float" office:value="2126" table:style-name="ce18">
            <text:p>2.126</text:p>
          </table:table-cell>
          <table:table-cell office:value-type="float" office:value="34989" table:style-name="ce16">
            <text:p><text:s/>34.989<text:s/></text:p>
          </table:table-cell>
          <table:table-cell office:value-type="float" office:value="15.258424745528217" table:style-name="ce17">
            <text:p>15,3</text:p>
          </table:table-cell>
          <table:table-cell office:value-type="float" office:value="4632" table:style-name="ce18">
            <text:p>4.632</text:p>
          </table:table-cell>
          <table:table-cell office:value-type="float" office:value="3.346628407460545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9171" table:style-name="ce16">
            <text:p><text:s/>19.171<text:s/></text:p>
          </table:table-cell>
          <table:table-cell office:value-type="float" office:value="22.396731149843575" table:style-name="ce17">
            <text:p>22,4</text:p>
          </table:table-cell>
          <table:table-cell office:value-type="float" office:value="3508" table:style-name="ce18">
            <text:p>3.508</text:p>
          </table:table-cell>
          <table:table-cell office:value-type="float" office:value="53575" table:style-name="ce16">
            <text:p><text:s/>53.575<text:s/></text:p>
          </table:table-cell>
          <table:table-cell office:value-type="float" office:value="18.097652375179109" table:style-name="ce17">
            <text:p>18,1</text:p>
          </table:table-cell>
          <table:table-cell office:value-type="float" office:value="8210" table:style-name="ce18">
            <text:p>8.210</text:p>
          </table:table-cell>
          <table:table-cell office:value-type="float" office:value="2.794585571957644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128" table:style-name="ce16">
            <text:p><text:s/>5.128<text:s/></text:p>
          </table:table-cell>
          <table:table-cell office:value-type="float" office:value="-0.71636011616649853" table:style-name="ce17">
            <text:p>-0,7</text:p>
          </table:table-cell>
          <table:table-cell office:value-type="float" office:value="-37" table:style-name="ce18">
            <text:p>-37</text:p>
          </table:table-cell>
          <table:table-cell office:value-type="float" office:value="21002" table:style-name="ce16">
            <text:p><text:s/>21.002<text:s/></text:p>
          </table:table-cell>
          <table:table-cell office:value-type="float" office:value="-3.4612732705125211" table:style-name="ce17">
            <text:p>-3,5</text:p>
          </table:table-cell>
          <table:table-cell office:value-type="float" office:value="-753" table:style-name="ce18">
            <text:p>-753</text:p>
          </table:table-cell>
          <table:table-cell office:value-type="float" office:value="4.095553822152886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8905" table:style-name="ce16">
            <text:p><text:s/>18.905<text:s/></text:p>
          </table:table-cell>
          <table:table-cell office:value-type="float" office:value="10.188261351052049" table:style-name="ce17">
            <text:p>10,2</text:p>
          </table:table-cell>
          <table:table-cell office:value-type="float" office:value="1748" table:style-name="ce18">
            <text:p>1.748</text:p>
          </table:table-cell>
          <table:table-cell office:value-type="float" office:value="74015" table:style-name="ce16">
            <text:p><text:s/>74.015<text:s/></text:p>
          </table:table-cell>
          <table:table-cell office:value-type="float" office:value="4.2685074311474267" table:style-name="ce17">
            <text:p>4,3</text:p>
          </table:table-cell>
          <table:table-cell office:value-type="float" office:value="3030" table:style-name="ce18">
            <text:p>3.030</text:p>
          </table:table-cell>
          <table:table-cell office:value-type="float" office:value="3.9151018249140437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30.875576036866363" table:style-name="ce17">
            <text:p>30,9</text:p>
          </table:table-cell>
          <table:table-cell office:value-type="float" office:value="67" table:style-name="ce18">
            <text:p>67</text:p>
          </table:table-cell>
          <table:table-cell office:value-type="float" office:value="1305" table:style-name="ce16">
            <text:p><text:s/>1.305<text:s/></text:p>
          </table:table-cell>
          <table:table-cell office:value-type="float" office:value="25.72254335260115" table:style-name="ce17">
            <text:p>25,7</text:p>
          </table:table-cell>
          <table:table-cell office:value-type="float" office:value="267" table:style-name="ce18">
            <text:p>267</text:p>
          </table:table-cell>
          <table:table-cell office:value-type="float" office:value="4.595070422535211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-0.46728971962616583" table:style-name="ce17">
            <text:p>-0,5</text:p>
          </table:table-cell>
          <table:table-cell office:value-type="float" office:value="-3" table:style-name="ce18">
            <text:p>-3</text:p>
          </table:table-cell>
          <table:table-cell office:value-type="float" office:value="3176" table:style-name="ce16">
            <text:p><text:s/>3.176<text:s/></text:p>
          </table:table-cell>
          <table:table-cell office:value-type="float" office:value="37.192224622030238" table:style-name="ce17">
            <text:p>37,2</text:p>
          </table:table-cell>
          <table:table-cell office:value-type="float" office:value="861" table:style-name="ce18">
            <text:p>861</text:p>
          </table:table-cell>
          <table:table-cell office:value-type="float" office:value="4.9702660406885757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979" table:style-name="ce16">
            <text:p><text:s/>979<text:s/></text:p>
          </table:table-cell>
          <table:table-cell office:value-type="float" office:value="96.192384769539075" table:style-name="ce17">
            <text:p>96,2</text:p>
          </table:table-cell>
          <table:table-cell office:value-type="float" office:value="480" table:style-name="ce18">
            <text:p>480</text:p>
          </table:table-cell>
          <table:table-cell office:value-type="float" office:value="2249" table:style-name="ce16">
            <text:p><text:s/>2.249<text:s/></text:p>
          </table:table-cell>
          <table:table-cell office:value-type="float" office:value="71.287128712871294" table:style-name="ce17">
            <text:p>71,3</text:p>
          </table:table-cell>
          <table:table-cell office:value-type="float" office:value="936" table:style-name="ce18">
            <text:p>936</text:p>
          </table:table-cell>
          <table:table-cell office:value-type="float" office:value="2.2972420837589378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156" table:style-name="ce16">
            <text:p><text:s/>3.156<text:s/></text:p>
          </table:table-cell>
          <table:table-cell office:value-type="float" office:value="54.252199413489734" table:style-name="ce17">
            <text:p>54,3</text:p>
          </table:table-cell>
          <table:table-cell office:value-type="float" office:value="1110" table:style-name="ce18">
            <text:p>1.110</text:p>
          </table:table-cell>
          <table:table-cell office:value-type="float" office:value="6619" table:style-name="ce16">
            <text:p><text:s/>6.619<text:s/></text:p>
          </table:table-cell>
          <table:table-cell office:value-type="float" office:value="24.253801389149615" table:style-name="ce17">
            <text:p>24,3</text:p>
          </table:table-cell>
          <table:table-cell office:value-type="float" office:value="1292" table:style-name="ce18">
            <text:p>1.292</text:p>
          </table:table-cell>
          <table:table-cell office:value-type="float" office:value="2.097275031685677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220" table:style-name="ce16">
            <text:p><text:s/>5.220<text:s/></text:p>
          </table:table-cell>
          <table:table-cell office:value-type="float" office:value="177.0700636942675" table:style-name="ce17">
            <text:p>177,1</text:p>
          </table:table-cell>
          <table:table-cell office:value-type="float" office:value="3336" table:style-name="ce18">
            <text:p>3.336</text:p>
          </table:table-cell>
          <table:table-cell office:value-type="float" office:value="10135" table:style-name="ce16">
            <text:p><text:s/>10.135<text:s/></text:p>
          </table:table-cell>
          <table:table-cell office:value-type="float" office:value="16.387230133210835" table:style-name="ce17">
            <text:p>16,4</text:p>
          </table:table-cell>
          <table:table-cell office:value-type="float" office:value="1427" table:style-name="ce18">
            <text:p>1.427</text:p>
          </table:table-cell>
          <table:table-cell office:value-type="float" office:value="1.9415708812260537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318082" table:style-name="ce16">
            <text:p><text:s/>1.318.082<text:s/></text:p>
          </table:table-cell>
          <table:table-cell office:value-type="float" office:value="1.9839203491687414" table:style-name="ce17">
            <text:p>2,0</text:p>
          </table:table-cell>
          <table:table-cell office:value-type="float" office:value="25641" table:style-name="ce18">
            <text:p>25.641</text:p>
          </table:table-cell>
          <table:table-cell office:value-type="float" office:value="4924100" table:style-name="ce16">
            <text:p><text:s/>4.924.100<text:s/></text:p>
          </table:table-cell>
          <table:table-cell office:value-type="float" office:value="3.0313276668648825" table:style-name="ce17">
            <text:p>3,0</text:p>
          </table:table-cell>
          <table:table-cell office:value-type="float" office:value="144874" table:style-name="ce18">
            <text:p>144.874</text:p>
          </table:table-cell>
          <table:table-cell office:value-type="float" office:value="3.7358070286977592" table:style-name="ce19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5.09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Jul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99629" table:style-name="ce6">
            <text:p><text:s/>299.629<text:s/></text:p>
          </table:table-cell>
          <table:table-cell office:value-type="float" office:value="6.9878132822012446" table:style-name="ce7">
            <text:p>7,0</text:p>
          </table:table-cell>
          <table:table-cell office:value-type="float" office:value="19570" table:style-name="ce8">
            <text:p>19.570</text:p>
          </table:table-cell>
          <table:table-cell office:value-type="float" office:value="987244" table:style-name="ce6">
            <text:p><text:s/>987.244<text:s/></text:p>
          </table:table-cell>
          <table:table-cell office:value-type="float" office:value="5.4198238525213327" table:style-name="ce7">
            <text:p>5,4</text:p>
          </table:table-cell>
          <table:table-cell office:value-type="float" office:value="50756" table:style-name="ce8">
            <text:p>50.756</text:p>
          </table:table-cell>
          <table:table-cell office:value-type="float" office:value="3.2948880115075645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52680" table:style-name="ce6">
            <text:p><text:s/>52.680<text:s/></text:p>
          </table:table-cell>
          <table:table-cell office:value-type="float" office:value="7.0601146201682781" table:style-name="ce7">
            <text:p>7,1</text:p>
          </table:table-cell>
          <table:table-cell office:value-type="float" office:value="3474" table:style-name="ce8">
            <text:p>3.474</text:p>
          </table:table-cell>
          <table:table-cell office:value-type="float" office:value="120700" table:style-name="ce6">
            <text:p><text:s/>120.700<text:s/></text:p>
          </table:table-cell>
          <table:table-cell office:value-type="float" office:value="1.4422107174073773" table:style-name="ce7">
            <text:p>1,4</text:p>
          </table:table-cell>
          <table:table-cell office:value-type="float" office:value="1716" table:style-name="ce8">
            <text:p>1.716</text:p>
          </table:table-cell>
          <table:table-cell office:value-type="float" office:value="2.2911921032649962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2160" table:style-name="ce12">
            <text:p><text:s/>2.160<text:s/></text:p>
          </table:table-cell>
          <table:table-cell office:value-type="float" office:value="38.550352790250173" table:style-name="ce13">
            <text:p>38,6</text:p>
          </table:table-cell>
          <table:table-cell office:value-type="float" office:value="601" table:style-name="ce14">
            <text:p>601</text:p>
          </table:table-cell>
          <table:table-cell office:value-type="float" office:value="5373" table:style-name="ce12">
            <text:p><text:s/>5.373<text:s/></text:p>
          </table:table-cell>
          <table:table-cell office:value-type="float" office:value="42.860941239032172" table:style-name="ce13">
            <text:p>42,9</text:p>
          </table:table-cell>
          <table:table-cell office:value-type="float" office:value="1612" table:style-name="ce14">
            <text:p>1.612</text:p>
          </table:table-cell>
          <table:table-cell office:value-type="float" office:value="2.487499999999999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00" table:style-name="ce12">
            <text:p><text:s/>1.500<text:s/></text:p>
          </table:table-cell>
          <table:table-cell office:value-type="float" office:value="-3.3505154639175316" table:style-name="ce13">
            <text:p>-3,4</text:p>
          </table:table-cell>
          <table:table-cell office:value-type="float" office:value="-52" table:style-name="ce14">
            <text:p>-52</text:p>
          </table:table-cell>
          <table:table-cell office:value-type="float" office:value="3421" table:style-name="ce12">
            <text:p><text:s/>3.421<text:s/></text:p>
          </table:table-cell>
          <table:table-cell office:value-type="float" office:value="-2.396576319543513" table:style-name="ce13">
            <text:p>-2,4</text:p>
          </table:table-cell>
          <table:table-cell office:value-type="float" office:value="-84" table:style-name="ce14">
            <text:p>-84</text:p>
          </table:table-cell>
          <table:table-cell office:value-type="float" office:value="2.280666666666666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891" table:style-name="ce12">
            <text:p><text:s/>5.891<text:s/></text:p>
          </table:table-cell>
          <table:table-cell office:value-type="float" office:value="17.420769384094086" table:style-name="ce13">
            <text:p>17,4</text:p>
          </table:table-cell>
          <table:table-cell office:value-type="float" office:value="874" table:style-name="ce14">
            <text:p>874</text:p>
          </table:table-cell>
          <table:table-cell office:value-type="float" office:value="15210" table:style-name="ce12">
            <text:p><text:s/>15.210<text:s/></text:p>
          </table:table-cell>
          <table:table-cell office:value-type="float" office:value="3.2376298106292012" table:style-name="ce13">
            <text:p>3,2</text:p>
          </table:table-cell>
          <table:table-cell office:value-type="float" office:value="477" table:style-name="ce14">
            <text:p>477</text:p>
          </table:table-cell>
          <table:table-cell office:value-type="float" office:value="2.5819046002376504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5466" table:style-name="ce12">
            <text:p><text:s/>5.466<text:s/></text:p>
          </table:table-cell>
          <table:table-cell office:value-type="float" office:value="8.452380952380949" table:style-name="ce13">
            <text:p>8,5</text:p>
          </table:table-cell>
          <table:table-cell office:value-type="float" office:value="426" table:style-name="ce14">
            <text:p>426</text:p>
          </table:table-cell>
          <table:table-cell office:value-type="float" office:value="13001" table:style-name="ce12">
            <text:p><text:s/>13.001<text:s/></text:p>
          </table:table-cell>
          <table:table-cell office:value-type="float" office:value="1.4910226385636207" table:style-name="ce13">
            <text:p>1,5</text:p>
          </table:table-cell>
          <table:table-cell office:value-type="float" office:value="191" table:style-name="ce14">
            <text:p>191</text:p>
          </table:table-cell>
          <table:table-cell office:value-type="float" office:value="2.378521770947676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3086" table:style-name="ce12">
            <text:p><text:s/>3.086<text:s/></text:p>
          </table:table-cell>
          <table:table-cell office:value-type="float" office:value="-13.265879707700961" table:style-name="ce13">
            <text:p>-13,3</text:p>
          </table:table-cell>
          <table:table-cell office:value-type="float" office:value="-472" table:style-name="ce14">
            <text:p>-472</text:p>
          </table:table-cell>
          <table:table-cell office:value-type="float" office:value="5603" table:style-name="ce12">
            <text:p><text:s/>5.603<text:s/></text:p>
          </table:table-cell>
          <table:table-cell office:value-type="float" office:value="-20.502270147559585" table:style-name="ce13">
            <text:p>-20,5</text:p>
          </table:table-cell>
          <table:table-cell office:value-type="float" office:value="-1445" table:style-name="ce14">
            <text:p>-1.445</text:p>
          </table:table-cell>
          <table:table-cell office:value-type="float" office:value="1.8156189241736875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3162" table:style-name="ce12">
            <text:p><text:s/>3.162<text:s/></text:p>
          </table:table-cell>
          <table:table-cell office:value-type="float" office:value="0.70063694267516041" table:style-name="ce13">
            <text:p>0,7</text:p>
          </table:table-cell>
          <table:table-cell office:value-type="float" office:value="22" table:style-name="ce14">
            <text:p>22</text:p>
          </table:table-cell>
          <table:table-cell office:value-type="float" office:value="7814" table:style-name="ce12">
            <text:p><text:s/>7.814<text:s/></text:p>
          </table:table-cell>
          <table:table-cell office:value-type="float" office:value="-2.0188087774294701" table:style-name="ce13">
            <text:p>-2,0</text:p>
          </table:table-cell>
          <table:table-cell office:value-type="float" office:value="-161" table:style-name="ce14">
            <text:p>-161</text:p>
          </table:table-cell>
          <table:table-cell office:value-type="float" office:value="2.471220746363061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350" table:style-name="ce12">
            <text:p><text:s/>6.350<text:s/></text:p>
          </table:table-cell>
          <table:table-cell office:value-type="float" office:value="0.87370929308976031" table:style-name="ce13">
            <text:p>0,9</text:p>
          </table:table-cell>
          <table:table-cell office:value-type="float" office:value="55" table:style-name="ce14">
            <text:p>55</text:p>
          </table:table-cell>
          <table:table-cell office:value-type="float" office:value="12647" table:style-name="ce12">
            <text:p><text:s/>12.647<text:s/></text:p>
          </table:table-cell>
          <table:table-cell office:value-type="float" office:value="0.58856279328720973" table:style-name="ce13">
            <text:p>0,6</text:p>
          </table:table-cell>
          <table:table-cell office:value-type="float" office:value="74" table:style-name="ce14">
            <text:p>74</text:p>
          </table:table-cell>
          <table:table-cell office:value-type="float" office:value="1.9916535433070865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4447" table:style-name="ce12">
            <text:p><text:s/>14.447<text:s/></text:p>
          </table:table-cell>
          <table:table-cell office:value-type="float" office:value="9.671297350641467" table:style-name="ce13">
            <text:p>9,7</text:p>
          </table:table-cell>
          <table:table-cell office:value-type="float" office:value="1274" table:style-name="ce14">
            <text:p>1.274</text:p>
          </table:table-cell>
          <table:table-cell office:value-type="float" office:value="32110" table:style-name="ce12">
            <text:p><text:s/>32.110<text:s/></text:p>
          </table:table-cell>
          <table:table-cell office:value-type="float" office:value="1.6428729701497247" table:style-name="ce13">
            <text:p>1,6</text:p>
          </table:table-cell>
          <table:table-cell office:value-type="float" office:value="519" table:style-name="ce14">
            <text:p>519</text:p>
          </table:table-cell>
          <table:table-cell office:value-type="float" office:value="2.2226067695715375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0618" table:style-name="ce12">
            <text:p><text:s/>10.618<text:s/></text:p>
          </table:table-cell>
          <table:table-cell office:value-type="float" office:value="7.5567260940032384" table:style-name="ce13">
            <text:p>7,6</text:p>
          </table:table-cell>
          <table:table-cell office:value-type="float" office:value="746" table:style-name="ce14">
            <text:p>746</text:p>
          </table:table-cell>
          <table:table-cell office:value-type="float" office:value="25521" table:style-name="ce12">
            <text:p><text:s/>25.521<text:s/></text:p>
          </table:table-cell>
          <table:table-cell office:value-type="float" office:value="2.1330238514486979" table:style-name="ce13">
            <text:p>2,1</text:p>
          </table:table-cell>
          <table:table-cell office:value-type="float" office:value="533" table:style-name="ce14">
            <text:p>533</text:p>
          </table:table-cell>
          <table:table-cell office:value-type="float" office:value="2.403559992465624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46949" table:style-name="ce6">
            <text:p><text:s/>246.949<text:s/></text:p>
          </table:table-cell>
          <table:table-cell office:value-type="float" office:value="6.9724023512798254" table:style-name="ce7">
            <text:p>7,0</text:p>
          </table:table-cell>
          <table:table-cell office:value-type="float" office:value="16096" table:style-name="ce8">
            <text:p>16.096</text:p>
          </table:table-cell>
          <table:table-cell office:value-type="float" office:value="866544" table:style-name="ce6">
            <text:p><text:s/>866.544<text:s/></text:p>
          </table:table-cell>
          <table:table-cell office:value-type="float" office:value="5.9987474067405202" table:style-name="ce7">
            <text:p>6,0</text:p>
          </table:table-cell>
          <table:table-cell office:value-type="float" office:value="49040" table:style-name="ce8">
            <text:p>49.040</text:p>
          </table:table-cell>
          <table:table-cell office:value-type="float" office:value="3.5089998339738164" table:style-name="ce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53493" table:style-name="ce6">
            <text:p><text:s/>153.493<text:s/></text:p>
          </table:table-cell>
          <table:table-cell office:value-type="float" office:value="3.5470705299018448" table:style-name="ce7">
            <text:p>3,5</text:p>
          </table:table-cell>
          <table:table-cell office:value-type="float" office:value="5258" table:style-name="ce8">
            <text:p>5.258</text:p>
          </table:table-cell>
          <table:table-cell office:value-type="float" office:value="551011" table:style-name="ce6">
            <text:p><text:s/>551.011<text:s/></text:p>
          </table:table-cell>
          <table:table-cell office:value-type="float" office:value="3.8614579897271568" table:style-name="ce7">
            <text:p>3,9</text:p>
          </table:table-cell>
          <table:table-cell office:value-type="float" office:value="20486" table:style-name="ce8">
            <text:p>20.486</text:p>
          </table:table-cell>
          <table:table-cell office:value-type="float" office:value="3.5898119132468582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9683" table:style-name="ce16">
            <text:p><text:s/>29.683<text:s/></text:p>
          </table:table-cell>
          <table:table-cell office:value-type="float" office:value="11.072444244873523" table:style-name="ce17">
            <text:p>11,1</text:p>
          </table:table-cell>
          <table:table-cell office:value-type="float" office:value="2959" table:style-name="ce18">
            <text:p>2.959</text:p>
          </table:table-cell>
          <table:table-cell office:value-type="float" office:value="69820" table:style-name="ce16">
            <text:p><text:s/>69.820<text:s/></text:p>
          </table:table-cell>
          <table:table-cell office:value-type="float" office:value="0.85514531692378171" table:style-name="ce17">
            <text:p>0,9</text:p>
          </table:table-cell>
          <table:table-cell office:value-type="float" office:value="592" table:style-name="ce18">
            <text:p>592</text:p>
          </table:table-cell>
          <table:table-cell office:value-type="float" office:value="2.352188121146784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9559" table:style-name="ce16">
            <text:p><text:s/>49.559<text:s/></text:p>
          </table:table-cell>
          <table:table-cell office:value-type="float" office:value="-5.8481890780029744E-2" table:style-name="ce17">
            <text:p>-0,1</text:p>
          </table:table-cell>
          <table:table-cell office:value-type="float" office:value="-29" table:style-name="ce18">
            <text:p>-29</text:p>
          </table:table-cell>
          <table:table-cell office:value-type="float" office:value="139197" table:style-name="ce16">
            <text:p><text:s/>139.197<text:s/></text:p>
          </table:table-cell>
          <table:table-cell office:value-type="float" office:value="1.4851268591426106" table:style-name="ce17">
            <text:p>1,5</text:p>
          </table:table-cell>
          <table:table-cell office:value-type="float" office:value="2037" table:style-name="ce18">
            <text:p>2.037</text:p>
          </table:table-cell>
          <table:table-cell office:value-type="float" office:value="2.808712847313303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1758" table:style-name="ce16">
            <text:p><text:s/>21.758<text:s/></text:p>
          </table:table-cell>
          <table:table-cell office:value-type="float" office:value="4.9589966232513234" table:style-name="ce17">
            <text:p>5,0</text:p>
          </table:table-cell>
          <table:table-cell office:value-type="float" office:value="1028" table:style-name="ce18">
            <text:p>1.028</text:p>
          </table:table-cell>
          <table:table-cell office:value-type="float" office:value="129645" table:style-name="ce16">
            <text:p><text:s/>129.645<text:s/></text:p>
          </table:table-cell>
          <table:table-cell office:value-type="float" office:value="1.6018683239159515" table:style-name="ce17">
            <text:p>1,6</text:p>
          </table:table-cell>
          <table:table-cell office:value-type="float" office:value="2044" table:style-name="ce18">
            <text:p>2.044</text:p>
          </table:table-cell>
          <table:table-cell office:value-type="float" office:value="5.958498023715415" table:style-name="ce19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0924" table:style-name="ce16">
            <text:p><text:s/>20.924<text:s/></text:p>
          </table:table-cell>
          <table:table-cell office:value-type="float" office:value="5.596770123643708" table:style-name="ce17">
            <text:p>5,6</text:p>
          </table:table-cell>
          <table:table-cell office:value-type="float" office:value="1109" table:style-name="ce18">
            <text:p>1.109</text:p>
          </table:table-cell>
          <table:table-cell office:value-type="float" office:value="74979" table:style-name="ce16">
            <text:p><text:s/>74.979<text:s/></text:p>
          </table:table-cell>
          <table:table-cell office:value-type="float" office:value="9.8110720562390128" table:style-name="ce17">
            <text:p>9,8</text:p>
          </table:table-cell>
          <table:table-cell office:value-type="float" office:value="6699" table:style-name="ce18">
            <text:p>6.699</text:p>
          </table:table-cell>
          <table:table-cell office:value-type="float" office:value="3.5833970560122346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614" table:style-name="ce16">
            <text:p><text:s/>12.614<text:s/></text:p>
          </table:table-cell>
          <table:table-cell office:value-type="float" office:value="10.021805494984733" table:style-name="ce17">
            <text:p>10,0</text:p>
          </table:table-cell>
          <table:table-cell office:value-type="float" office:value="1149" table:style-name="ce18">
            <text:p>1.149</text:p>
          </table:table-cell>
          <table:table-cell office:value-type="float" office:value="54762" table:style-name="ce16">
            <text:p><text:s/>54.762<text:s/></text:p>
          </table:table-cell>
          <table:table-cell office:value-type="float" office:value="6.7943367526034564" table:style-name="ce17">
            <text:p>6,8</text:p>
          </table:table-cell>
          <table:table-cell office:value-type="float" office:value="3484" table:style-name="ce18">
            <text:p>3.484</text:p>
          </table:table-cell>
          <table:table-cell office:value-type="float" office:value="4.3413667353733949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863" table:style-name="ce16">
            <text:p><text:s/>12.863<text:s/></text:p>
          </table:table-cell>
          <table:table-cell office:value-type="float" office:value="-12.781394087333879" table:style-name="ce17">
            <text:p>-12,8</text:p>
          </table:table-cell>
          <table:table-cell office:value-type="float" office:value="-1885" table:style-name="ce18">
            <text:p>-1.885</text:p>
          </table:table-cell>
          <table:table-cell office:value-type="float" office:value="60270" table:style-name="ce16">
            <text:p><text:s/>60.270<text:s/></text:p>
          </table:table-cell>
          <table:table-cell office:value-type="float" office:value="4.686305843118177" table:style-name="ce17">
            <text:p>4,7</text:p>
          </table:table-cell>
          <table:table-cell office:value-type="float" office:value="2698" table:style-name="ce18">
            <text:p>2.698</text:p>
          </table:table-cell>
          <table:table-cell office:value-type="float" office:value="4.6855321464666098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092" table:style-name="ce16">
            <text:p><text:s/>6.092<text:s/></text:p>
          </table:table-cell>
          <table:table-cell office:value-type="float" office:value="17.947725072604072" table:style-name="ce17">
            <text:p>17,9</text:p>
          </table:table-cell>
          <table:table-cell office:value-type="float" office:value="927" table:style-name="ce18">
            <text:p>927</text:p>
          </table:table-cell>
          <table:table-cell office:value-type="float" office:value="22338" table:style-name="ce16">
            <text:p><text:s/>22.338<text:s/></text:p>
          </table:table-cell>
          <table:table-cell office:value-type="float" office:value="15.108729258992071" table:style-name="ce17">
            <text:p>15,1</text:p>
          </table:table-cell>
          <table:table-cell office:value-type="float" office:value="2932" table:style-name="ce18">
            <text:p>2.932</text:p>
          </table:table-cell>
          <table:table-cell office:value-type="float" office:value="3.6667760998030205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7.1661237785016283" table:style-name="ce17">
            <text:p>7,2</text:p>
          </table:table-cell>
          <table:table-cell office:value-type="float" office:value="22" table:style-name="ce18">
            <text:p>22</text:p>
          </table:table-cell>
          <table:table-cell office:value-type="float" office:value="1263" table:style-name="ce16">
            <text:p><text:s/>1.263<text:s/></text:p>
          </table:table-cell>
          <table:table-cell office:value-type="float" office:value="25.922233300099705" table:style-name="ce17">
            <text:p>25,9</text:p>
          </table:table-cell>
          <table:table-cell office:value-type="float" office:value="260" table:style-name="ce18">
            <text:p>260</text:p>
          </table:table-cell>
          <table:table-cell office:value-type="float" office:value="3.8389057750759878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63.473053892215574" table:style-name="ce17">
            <text:p>63,5</text:p>
          </table:table-cell>
          <table:table-cell office:value-type="float" office:value="106" table:style-name="ce18">
            <text:p>106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48.619957537154988" table:style-name="ce17">
            <text:p>48,6</text:p>
          </table:table-cell>
          <table:table-cell office:value-type="float" office:value="229" table:style-name="ce18">
            <text:p>229</text:p>
          </table:table-cell>
          <table:table-cell office:value-type="float" office:value="2.564102564102564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532" table:style-name="ce16">
            <text:p><text:s/>6.532<text:s/></text:p>
          </table:table-cell>
          <table:table-cell office:value-type="float" office:value="4.2617717478052697" table:style-name="ce17">
            <text:p>4,3</text:p>
          </table:table-cell>
          <table:table-cell office:value-type="float" office:value="267" table:style-name="ce18">
            <text:p>267</text:p>
          </table:table-cell>
          <table:table-cell office:value-type="float" office:value="34662" table:style-name="ce16">
            <text:p><text:s/>34.662<text:s/></text:p>
          </table:table-cell>
          <table:table-cell office:value-type="float" office:value="3.1576441177345913" table:style-name="ce17">
            <text:p>3,2</text:p>
          </table:table-cell>
          <table:table-cell office:value-type="float" office:value="1061" table:style-name="ce18">
            <text:p>1.061</text:p>
          </table:table-cell>
          <table:table-cell office:value-type="float" office:value="5.3064911206368643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-28.571428571428569" table:style-name="ce17">
            <text:p>-28,6</text:p>
          </table:table-cell>
          <table:table-cell office:value-type="float" office:value="-26" table:style-name="ce18">
            <text:p>-26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-41.365461847389561" table:style-name="ce17">
            <text:p>-41,4</text:p>
          </table:table-cell>
          <table:table-cell office:value-type="float" office:value="-103" table:style-name="ce18">
            <text:p>-103</text:p>
          </table:table-cell>
          <table:table-cell office:value-type="float" office:value="2.246153846153846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64.367816091954012" table:style-name="ce17">
            <text:p>64,4</text:p>
          </table:table-cell>
          <table:table-cell office:value-type="float" office:value="56" table:style-name="ce18">
            <text:p>56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58.241758241758248" table:style-name="ce17">
            <text:p>58,2</text:p>
          </table:table-cell>
          <table:table-cell office:value-type="float" office:value="159" table:style-name="ce18">
            <text:p>159</text:p>
          </table:table-cell>
          <table:table-cell office:value-type="float" office:value="3.0209790209790208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251.78571428571428" table:style-name="ce17">
            <text:p>251,8</text:p>
          </table:table-cell>
          <table:table-cell office:value-type="float" office:value="141" table:style-name="ce18">
            <text:p>141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32.95454545454547" table:style-name="ce17">
            <text:p>133,0</text:p>
          </table:table-cell>
          <table:table-cell office:value-type="float" office:value="234" table:style-name="ce18">
            <text:p>234</text:p>
          </table:table-cell>
          <table:table-cell office:value-type="float" office:value="2.081218274111674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916" table:style-name="ce16">
            <text:p><text:s/>3.916<text:s/></text:p>
          </table:table-cell>
          <table:table-cell office:value-type="float" office:value="17.315757938885554" table:style-name="ce17">
            <text:p>17,3</text:p>
          </table:table-cell>
          <table:table-cell office:value-type="float" office:value="578" table:style-name="ce18">
            <text:p>578</text:p>
          </table:table-cell>
          <table:table-cell office:value-type="float" office:value="9133" table:style-name="ce16">
            <text:p><text:s/>9.133<text:s/></text:p>
          </table:table-cell>
          <table:table-cell office:value-type="float" office:value="17.556957137340717" table:style-name="ce17">
            <text:p>17,6</text:p>
          </table:table-cell>
          <table:table-cell office:value-type="float" office:value="1364" table:style-name="ce18">
            <text:p>1.364</text:p>
          </table:table-cell>
          <table:table-cell office:value-type="float" office:value="2.332226762002042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-10.869565217391298" table:style-name="ce17">
            <text:p>-10,9</text:p>
          </table:table-cell>
          <table:table-cell office:value-type="float" office:value="-15" table:style-name="ce18">
            <text:p>-15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-42.323651452282157" table:style-name="ce17">
            <text:p>-42,3</text:p>
          </table:table-cell>
          <table:table-cell office:value-type="float" office:value="-102" table:style-name="ce18">
            <text:p>-102</text:p>
          </table:table-cell>
          <table:table-cell office:value-type="float" office:value="1.1300813008130082" table:style-name="ce19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67.877094972067027" table:style-name="ce17">
            <text:p>67,9</text:p>
          </table:table-cell>
          <table:table-cell office:value-type="float" office:value="243" table:style-name="ce18">
            <text:p>243</text:p>
          </table:table-cell>
          <table:table-cell office:value-type="float" office:value="1235" table:style-name="ce16">
            <text:p><text:s/>1.235<text:s/></text:p>
          </table:table-cell>
          <table:table-cell office:value-type="float" office:value="69.178082191780817" table:style-name="ce17">
            <text:p>69,2</text:p>
          </table:table-cell>
          <table:table-cell office:value-type="float" office:value="505" table:style-name="ce18">
            <text:p>505</text:p>
          </table:table-cell>
          <table:table-cell office:value-type="float" office:value="2.054908485856905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280" table:style-name="ce16">
            <text:p><text:s/>6.280<text:s/></text:p>
          </table:table-cell>
          <table:table-cell office:value-type="float" office:value="16.01699612045077" table:style-name="ce17">
            <text:p>16,0</text:p>
          </table:table-cell>
          <table:table-cell office:value-type="float" office:value="867" table:style-name="ce18">
            <text:p>867</text:p>
          </table:table-cell>
          <table:table-cell office:value-type="float" office:value="19788" table:style-name="ce16">
            <text:p><text:s/>19.788<text:s/></text:p>
          </table:table-cell>
          <table:table-cell office:value-type="float" office:value="14.946267789718263" table:style-name="ce17">
            <text:p>14,9</text:p>
          </table:table-cell>
          <table:table-cell office:value-type="float" office:value="2573" table:style-name="ce18">
            <text:p>2.573</text:p>
          </table:table-cell>
          <table:table-cell office:value-type="float" office:value="3.1509554140127389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48.71794871794873" table:style-name="ce17">
            <text:p>148,7</text:p>
          </table:table-cell>
          <table:table-cell office:value-type="float" office:value="116" table:style-name="ce18">
            <text:p>116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56.807511737089214" table:style-name="ce17">
            <text:p>56,8</text:p>
          </table:table-cell>
          <table:table-cell office:value-type="float" office:value="121" table:style-name="ce18">
            <text:p>121</text:p>
          </table:table-cell>
          <table:table-cell office:value-type="float" office:value="1.7216494845360826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83.75" table:style-name="ce17">
            <text:p>83,8</text:p>
          </table:table-cell>
          <table:table-cell office:value-type="float" office:value="67" table:style-name="ce18">
            <text:p>67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107.25806451612902" table:style-name="ce17">
            <text:p>107,3</text:p>
          </table:table-cell>
          <table:table-cell office:value-type="float" office:value="266" table:style-name="ce18">
            <text:p>266</text:p>
          </table:table-cell>
          <table:table-cell office:value-type="float" office:value="3.496598639455782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36.774193548387103" table:style-name="ce17">
            <text:p>36,8</text:p>
          </table:table-cell>
          <table:table-cell office:value-type="float" office:value="57" table:style-name="ce18">
            <text:p>57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8.372703412073491" table:style-name="ce17">
            <text:p>18,4</text:p>
          </table:table-cell>
          <table:table-cell office:value-type="float" office:value="70" table:style-name="ce18">
            <text:p>70</text:p>
          </table:table-cell>
          <table:table-cell office:value-type="float" office:value="2.127358490566037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9.6774193548387046" table:style-name="ce17">
            <text:p>-9,7</text:p>
          </table:table-cell>
          <table:table-cell office:value-type="float" office:value="-3" table:style-name="ce18">
            <text:p>-3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32.258064516129039" table:style-name="ce17">
            <text:p>-32,3</text:p>
          </table:table-cell>
          <table:table-cell office:value-type="float" office:value="-20" table:style-name="ce18">
            <text:p>-20</text:p>
          </table:table-cell>
          <table:table-cell office:value-type="float" office:value="1.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6.1452513966480495" table:style-name="ce17">
            <text:p>6,1</text:p>
          </table:table-cell>
          <table:table-cell office:value-type="float" office:value="22" table:style-name="ce18">
            <text:p>22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-26.457399103139011" table:style-name="ce17">
            <text:p>-26,5</text:p>
          </table:table-cell>
          <table:table-cell office:value-type="float" office:value="-295" table:style-name="ce18">
            <text:p>-295</text:p>
          </table:table-cell>
          <table:table-cell office:value-type="float" office:value="2.157894736842105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395" table:style-name="ce16">
            <text:p><text:s/>2.395<text:s/></text:p>
          </table:table-cell>
          <table:table-cell office:value-type="float" office:value="20.291310899045712" table:style-name="ce17">
            <text:p>20,3</text:p>
          </table:table-cell>
          <table:table-cell office:value-type="float" office:value="404" table:style-name="ce18">
            <text:p>404</text:p>
          </table:table-cell>
          <table:table-cell office:value-type="float" office:value="4750" table:style-name="ce16">
            <text:p><text:s/>4.750<text:s/></text:p>
          </table:table-cell>
          <table:table-cell office:value-type="float" office:value="7.0301937809824295" table:style-name="ce17">
            <text:p>7,0</text:p>
          </table:table-cell>
          <table:table-cell office:value-type="float" office:value="312" table:style-name="ce18">
            <text:p>312</text:p>
          </table:table-cell>
          <table:table-cell office:value-type="float" office:value="1.983298538622129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90" table:style-name="ce17">
            <text:p>90,0</text:p>
          </table:table-cell>
          <table:table-cell office:value-type="float" office:value="63" table:style-name="ce18">
            <text:p>63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51.030927835051557" table:style-name="ce17">
            <text:p>51,0</text:p>
          </table:table-cell>
          <table:table-cell office:value-type="float" office:value="99" table:style-name="ce18">
            <text:p>99</text:p>
          </table:table-cell>
          <table:table-cell office:value-type="float" office:value="2.203007518796992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67.592592592592581" table:style-name="ce17">
            <text:p>67,6</text:p>
          </table:table-cell>
          <table:table-cell office:value-type="float" office:value="73" table:style-name="ce18">
            <text:p>73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44.642857142857139" table:style-name="ce17">
            <text:p>44,6</text:p>
          </table:table-cell>
          <table:table-cell office:value-type="float" office:value="300" table:style-name="ce18">
            <text:p>300</text:p>
          </table:table-cell>
          <table:table-cell office:value-type="float" office:value="5.3701657458563536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-7.2538860103626916" table:style-name="ce17">
            <text:p>-7,3</text:p>
          </table:table-cell>
          <table:table-cell office:value-type="float" office:value="-14" table:style-name="ce18">
            <text:p>-14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-36.131386861313871" table:style-name="ce17">
            <text:p>-36,1</text:p>
          </table:table-cell>
          <table:table-cell office:value-type="float" office:value="-198" table:style-name="ce18">
            <text:p>-198</text:p>
          </table:table-cell>
          <table:table-cell office:value-type="float" office:value="1.955307262569832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122" table:style-name="ce18">
            <text:p>122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232.90322580645159" table:style-name="ce17">
            <text:p>232,9</text:p>
          </table:table-cell>
          <table:table-cell office:value-type="float" office:value="361" table:style-name="ce18">
            <text:p>361</text:p>
          </table:table-cell>
          <table:table-cell office:value-type="float" office:value="2.81967213114754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55.73770491803279" table:style-name="ce17">
            <text:p>55,7</text:p>
          </table:table-cell>
          <table:table-cell office:value-type="float" office:value="34" table:style-name="ce18">
            <text:p>34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.8301886792452819" table:style-name="ce17">
            <text:p>2,8</text:p>
          </table:table-cell>
          <table:table-cell office:value-type="float" office:value="6" table:style-name="ce18">
            <text:p>6</text:p>
          </table:table-cell>
          <table:table-cell office:value-type="float" office:value="2.294736842105263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41.176470588235304" table:style-name="ce17">
            <text:p>41,2</text:p>
          </table:table-cell>
          <table:table-cell office:value-type="float" office:value="56" table:style-name="ce18">
            <text:p>56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27.462686567164184" table:style-name="ce17">
            <text:p>27,5</text:p>
          </table:table-cell>
          <table:table-cell office:value-type="float" office:value="92" table:style-name="ce18">
            <text:p>92</text:p>
          </table:table-cell>
          <table:table-cell office:value-type="float" office:value="2.223958333333333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20.490367775831871" table:style-name="ce17">
            <text:p>20,5</text:p>
          </table:table-cell>
          <table:table-cell office:value-type="float" office:value="117" table:style-name="ce18">
            <text:p>117</text:p>
          </table:table-cell>
          <table:table-cell office:value-type="float" office:value="3128" table:style-name="ce16">
            <text:p><text:s/>3.128<text:s/></text:p>
          </table:table-cell>
          <table:table-cell office:value-type="float" office:value="39.518287243532569" table:style-name="ce17">
            <text:p>39,5</text:p>
          </table:table-cell>
          <table:table-cell office:value-type="float" office:value="886" table:style-name="ce18">
            <text:p>886</text:p>
          </table:table-cell>
          <table:table-cell office:value-type="float" office:value="4.5465116279069768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1.25" table:style-name="ce17">
            <text:p>31,3</text:p>
          </table:table-cell>
          <table:table-cell office:value-type="float" office:value="5" table:style-name="ce18">
            <text:p>5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-25.925925925925924" table:style-name="ce17">
            <text:p>-25,9</text:p>
          </table:table-cell>
          <table:table-cell office:value-type="float" office:value="-14" table:style-name="ce18">
            <text:p>-14</text:p>
          </table:table-cell>
          <table:table-cell office:value-type="float" office:value="1.904761904761904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-1.6129032258064484" table:style-name="ce17">
            <text:p>-1,6</text:p>
          </table:table-cell>
          <table:table-cell office:value-type="float" office:value="-1" table:style-name="ce18">
            <text:p>-1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-9.8684210526315752" table:style-name="ce17">
            <text:p>-9,9</text:p>
          </table:table-cell>
          <table:table-cell office:value-type="float" office:value="-15" table:style-name="ce18">
            <text:p>-15</text:p>
          </table:table-cell>
          <table:table-cell office:value-type="float" office:value="2.245901639344262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0078" table:style-name="ce16">
            <text:p><text:s/>20.078<text:s/></text:p>
          </table:table-cell>
          <table:table-cell office:value-type="float" office:value="9.3632550792526814" table:style-name="ce17">
            <text:p>9,4</text:p>
          </table:table-cell>
          <table:table-cell office:value-type="float" office:value="1719" table:style-name="ce18">
            <text:p>1.719</text:p>
          </table:table-cell>
          <table:table-cell office:value-type="float" office:value="96953" table:style-name="ce16">
            <text:p><text:s/>96.953<text:s/></text:p>
          </table:table-cell>
          <table:table-cell office:value-type="float" office:value="7.4986140370329366" table:style-name="ce17">
            <text:p>7,5</text:p>
          </table:table-cell>
          <table:table-cell office:value-type="float" office:value="6763" table:style-name="ce18">
            <text:p>6.763</text:p>
          </table:table-cell>
          <table:table-cell office:value-type="float" office:value="4.8288176113158681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902" table:style-name="ce16">
            <text:p><text:s/>902<text:s/></text:p>
          </table:table-cell>
          <table:table-cell office:value-type="float" office:value="1.0078387458006688" table:style-name="ce17">
            <text:p>1,0</text:p>
          </table:table-cell>
          <table:table-cell office:value-type="float" office:value="9" table:style-name="ce18">
            <text:p>9</text:p>
          </table:table-cell>
          <table:table-cell office:value-type="float" office:value="1779" table:style-name="ce16">
            <text:p><text:s/>1.779<text:s/></text:p>
          </table:table-cell>
          <table:table-cell office:value-type="float" office:value="3.7317784256559747" table:style-name="ce17">
            <text:p>3,7</text:p>
          </table:table-cell>
          <table:table-cell office:value-type="float" office:value="64" table:style-name="ce18">
            <text:p>64</text:p>
          </table:table-cell>
          <table:table-cell office:value-type="float" office:value="1.972283813747228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465" table:style-name="ce16">
            <text:p><text:s/>1.465<text:s/></text:p>
          </table:table-cell>
          <table:table-cell office:value-type="float" office:value="53.563941299790343" table:style-name="ce17">
            <text:p>53,6</text:p>
          </table:table-cell>
          <table:table-cell office:value-type="float" office:value="511" table:style-name="ce18">
            <text:p>511</text:p>
          </table:table-cell>
          <table:table-cell office:value-type="float" office:value="3875" table:style-name="ce16">
            <text:p><text:s/>3.875<text:s/></text:p>
          </table:table-cell>
          <table:table-cell office:value-type="float" office:value="10.116510372264841" table:style-name="ce17">
            <text:p>10,1</text:p>
          </table:table-cell>
          <table:table-cell office:value-type="float" office:value="356" table:style-name="ce18">
            <text:p>356</text:p>
          </table:table-cell>
          <table:table-cell office:value-type="float" office:value="2.645051194539249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88.52459016393442" table:style-name="ce17">
            <text:p>88,5</text:p>
          </table:table-cell>
          <table:table-cell office:value-type="float" office:value="54" table:style-name="ce18">
            <text:p>54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71.069182389937112" table:style-name="ce17">
            <text:p>71,1</text:p>
          </table:table-cell>
          <table:table-cell office:value-type="float" office:value="113" table:style-name="ce18">
            <text:p>113</text:p>
          </table:table-cell>
          <table:table-cell office:value-type="float" office:value="2.365217391304347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7.006802721088434" table:style-name="ce17">
            <text:p>17,0</text:p>
          </table:table-cell>
          <table:table-cell office:value-type="float" office:value="50" table:style-name="ce18">
            <text:p>50</text:p>
          </table:table-cell>
          <table:table-cell office:value-type="float" office:value="857" table:style-name="ce16">
            <text:p><text:s/>857<text:s/></text:p>
          </table:table-cell>
          <table:table-cell office:value-type="float" office:value="-14.214214214214209" table:style-name="ce17">
            <text:p>-14,2</text:p>
          </table:table-cell>
          <table:table-cell office:value-type="float" office:value="-142" table:style-name="ce18">
            <text:p>-142</text:p>
          </table:table-cell>
          <table:table-cell office:value-type="float" office:value="2.491279069767442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32.14285714285714" table:style-name="ce17">
            <text:p>132,1</text:p>
          </table:table-cell>
          <table:table-cell office:value-type="float" office:value="74" table:style-name="ce18">
            <text:p>74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55.434782608695656" table:style-name="ce17">
            <text:p>55,4</text:p>
          </table:table-cell>
          <table:table-cell office:value-type="float" office:value="102" table:style-name="ce18">
            <text:p>102</text:p>
          </table:table-cell>
          <table:table-cell office:value-type="float" office:value="2.200000000000000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-16.306954436450837" table:style-name="ce17">
            <text:p>-16,3</text:p>
          </table:table-cell>
          <table:table-cell office:value-type="float" office:value="-68" table:style-name="ce18">
            <text:p>-68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-19.070667957405618" table:style-name="ce17">
            <text:p>-19,1</text:p>
          </table:table-cell>
          <table:table-cell office:value-type="float" office:value="-197" table:style-name="ce18">
            <text:p>-197</text:p>
          </table:table-cell>
          <table:table-cell office:value-type="float" office:value="2.395415472779369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756" table:style-name="ce16">
            <text:p><text:s/>1.756<text:s/></text:p>
          </table:table-cell>
          <table:table-cell office:value-type="float" office:value="24.011299435028249" table:style-name="ce17">
            <text:p>24,0</text:p>
          </table:table-cell>
          <table:table-cell office:value-type="float" office:value="340" table:style-name="ce18">
            <text:p>340</text:p>
          </table:table-cell>
          <table:table-cell office:value-type="float" office:value="4186" table:style-name="ce16">
            <text:p><text:s/>4.186<text:s/></text:p>
          </table:table-cell>
          <table:table-cell office:value-type="float" office:value="54.636128555596599" table:style-name="ce17">
            <text:p>54,6</text:p>
          </table:table-cell>
          <table:table-cell office:value-type="float" office:value="1479" table:style-name="ce18">
            <text:p>1.479</text:p>
          </table:table-cell>
          <table:table-cell office:value-type="float" office:value="2.383826879271070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2383" table:style-name="ce16">
            <text:p><text:s/>32.383<text:s/></text:p>
          </table:table-cell>
          <table:table-cell office:value-type="float" office:value="7.6240486556548888" table:style-name="ce17">
            <text:p>7,6</text:p>
          </table:table-cell>
          <table:table-cell office:value-type="float" office:value="2294" table:style-name="ce18">
            <text:p>2.294</text:p>
          </table:table-cell>
          <table:table-cell office:value-type="float" office:value="93075" table:style-name="ce16">
            <text:p><text:s/>93.075<text:s/></text:p>
          </table:table-cell>
          <table:table-cell office:value-type="float" office:value="9.3854669816309979" table:style-name="ce17">
            <text:p>9,4</text:p>
          </table:table-cell>
          <table:table-cell office:value-type="float" office:value="7986" table:style-name="ce18">
            <text:p>7.986</text:p>
          </table:table-cell>
          <table:table-cell office:value-type="float" office:value="2.874193249544513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-5.8700209643605916" table:style-name="ce17">
            <text:p>-5,9</text:p>
          </table:table-cell>
          <table:table-cell office:value-type="float" office:value="-28" table:style-name="ce18">
            <text:p>-28</text:p>
          </table:table-cell>
          <table:table-cell office:value-type="float" office:value="1564" table:style-name="ce16">
            <text:p><text:s/>1.564<text:s/></text:p>
          </table:table-cell>
          <table:table-cell office:value-type="float" office:value="8.3853083853083916" table:style-name="ce17">
            <text:p>8,4</text:p>
          </table:table-cell>
          <table:table-cell office:value-type="float" office:value="121" table:style-name="ce18">
            <text:p>121</text:p>
          </table:table-cell>
          <table:table-cell office:value-type="float" office:value="3.483296213808463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40.08264462809916" table:style-name="ce17">
            <text:p>40,1</text:p>
          </table:table-cell>
          <table:table-cell office:value-type="float" office:value="97" table:style-name="ce18">
            <text:p>97</text:p>
          </table:table-cell>
          <table:table-cell office:value-type="float" office:value="971" table:style-name="ce16">
            <text:p><text:s/>971<text:s/></text:p>
          </table:table-cell>
          <table:table-cell office:value-type="float" office:value="21.223470661672906" table:style-name="ce17">
            <text:p>21,2</text:p>
          </table:table-cell>
          <table:table-cell office:value-type="float" office:value="170" table:style-name="ce18">
            <text:p>170</text:p>
          </table:table-cell>
          <table:table-cell office:value-type="float" office:value="2.86430678466076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102" table:style-name="ce16">
            <text:p><text:s/>1.102<text:s/></text:p>
          </table:table-cell>
          <table:table-cell office:value-type="float" office:value="61.58357771260998" table:style-name="ce17">
            <text:p>61,6</text:p>
          </table:table-cell>
          <table:table-cell office:value-type="float" office:value="420" table:style-name="ce18">
            <text:p>420</text:p>
          </table:table-cell>
          <table:table-cell office:value-type="float" office:value="1913" table:style-name="ce16">
            <text:p><text:s/>1.913<text:s/></text:p>
          </table:table-cell>
          <table:table-cell office:value-type="float" office:value="54.274193548387103" table:style-name="ce17">
            <text:p>54,3</text:p>
          </table:table-cell>
          <table:table-cell office:value-type="float" office:value="673" table:style-name="ce18">
            <text:p>673</text:p>
          </table:table-cell>
          <table:table-cell office:value-type="float" office:value="1.735934664246823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7.027027027027032" table:style-name="ce17">
            <text:p>27,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-45.652173913043477" table:style-name="ce17">
            <text:p>-45,7</text:p>
          </table:table-cell>
          <table:table-cell office:value-type="float" office:value="-84" table:style-name="ce18">
            <text:p>-84</text:p>
          </table:table-cell>
          <table:table-cell office:value-type="float" office:value="2.127659574468085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-16.666666666666671" table:style-name="ce17">
            <text:p>-16,7</text:p>
          </table:table-cell>
          <table:table-cell office:value-type="float" office:value="-30" table:style-name="ce18">
            <text:p>-30</text:p>
          </table:table-cell>
          <table:table-cell office:value-type="float" office:value="2.777777777777777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59.61538461538464" table:style-name="ce17">
            <text:p>159,6</text:p>
          </table:table-cell>
          <table:table-cell office:value-type="float" office:value="83" table:style-name="ce18">
            <text:p>83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98.876404494382029" table:style-name="ce17">
            <text:p>98,9</text:p>
          </table:table-cell>
          <table:table-cell office:value-type="float" office:value="88" table:style-name="ce18">
            <text:p>88</text:p>
          </table:table-cell>
          <table:table-cell office:value-type="float" office:value="1.3111111111111111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07.24637681159419" table:style-name="ce17">
            <text:p>107,2</text:p>
          </table:table-cell>
          <table:table-cell office:value-type="float" office:value="74" table:style-name="ce18">
            <text:p>74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69.268292682926841" table:style-name="ce17">
            <text:p>69,3</text:p>
          </table:table-cell>
          <table:table-cell office:value-type="float" office:value="142" table:style-name="ce18">
            <text:p>142</text:p>
          </table:table-cell>
          <table:table-cell office:value-type="float" office:value="2.426573426573426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180" table:style-name="ce17">
            <text:p>1.180,0</text:p>
          </table:table-cell>
          <table:table-cell office:value-type="float" office:value="177" table:style-name="ce18">
            <text:p>177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2396.6666666666665" table:style-name="ce17">
            <text:p>2.396,7</text:p>
          </table:table-cell>
          <table:table-cell office:value-type="float" office:value="719" table:style-name="ce18">
            <text:p>719</text:p>
          </table:table-cell>
          <table:table-cell office:value-type="float" office:value="3.9010416666666665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531" table:style-name="ce16">
            <text:p><text:s/>2.531<text:s/></text:p>
          </table:table-cell>
          <table:table-cell office:value-type="float" office:value="27.892875189489644" table:style-name="ce17">
            <text:p>27,9</text:p>
          </table:table-cell>
          <table:table-cell office:value-type="float" office:value="552" table:style-name="ce18">
            <text:p>552</text:p>
          </table:table-cell>
          <table:table-cell office:value-type="float" office:value="7664" table:style-name="ce16">
            <text:p><text:s/>7.664<text:s/></text:p>
          </table:table-cell>
          <table:table-cell office:value-type="float" office:value="21.265822784810126" table:style-name="ce17">
            <text:p>21,3</text:p>
          </table:table-cell>
          <table:table-cell office:value-type="float" office:value="1344" table:style-name="ce18">
            <text:p>1.344</text:p>
          </table:table-cell>
          <table:table-cell office:value-type="float" office:value="3.028052153299091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.0833333333333286" table:style-name="ce17">
            <text:p>2,1</text:p>
          </table:table-cell>
          <table:table-cell office:value-type="float" office:value="3" table:style-name="ce18">
            <text:p>3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-52.480916030534353" table:style-name="ce17">
            <text:p>-52,5</text:p>
          </table:table-cell>
          <table:table-cell office:value-type="float" office:value="-275" table:style-name="ce18">
            <text:p>-275</text:p>
          </table:table-cell>
          <table:table-cell office:value-type="float" office:value="1.693877551020408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28.082191780821915" table:style-name="ce17">
            <text:p>28,1</text:p>
          </table:table-cell>
          <table:table-cell office:value-type="float" office:value="41" table:style-name="ce18">
            <text:p>41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31.53526970954357" table:style-name="ce17">
            <text:p>31,5</text:p>
          </table:table-cell>
          <table:table-cell office:value-type="float" office:value="76" table:style-name="ce18">
            <text:p>76</text:p>
          </table:table-cell>
          <table:table-cell office:value-type="float" office:value="1.69518716577540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873" table:style-name="ce16">
            <text:p><text:s/>873<text:s/></text:p>
          </table:table-cell>
          <table:table-cell office:value-type="float" office:value="44.776119402985074" table:style-name="ce17">
            <text:p>44,8</text:p>
          </table:table-cell>
          <table:table-cell office:value-type="float" office:value="270" table:style-name="ce18">
            <text:p>270</text:p>
          </table:table-cell>
          <table:table-cell office:value-type="float" office:value="2529" table:style-name="ce16">
            <text:p><text:s/>2.529<text:s/></text:p>
          </table:table-cell>
          <table:table-cell office:value-type="float" office:value="22.64791464597478" table:style-name="ce17">
            <text:p>22,6</text:p>
          </table:table-cell>
          <table:table-cell office:value-type="float" office:value="467" table:style-name="ce18">
            <text:p>467</text:p>
          </table:table-cell>
          <table:table-cell office:value-type="float" office:value="2.896907216494845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802" table:style-name="ce16">
            <text:p><text:s/>1.802<text:s/></text:p>
          </table:table-cell>
          <table:table-cell office:value-type="float" office:value="5.7511737089201915" table:style-name="ce17">
            <text:p>5,8</text:p>
          </table:table-cell>
          <table:table-cell office:value-type="float" office:value="98" table:style-name="ce18">
            <text:p>98</text:p>
          </table:table-cell>
          <table:table-cell office:value-type="float" office:value="4358" table:style-name="ce16">
            <text:p><text:s/>4.358<text:s/></text:p>
          </table:table-cell>
          <table:table-cell office:value-type="float" office:value="-14.364315189624676" table:style-name="ce17">
            <text:p>-14,4</text:p>
          </table:table-cell>
          <table:table-cell office:value-type="float" office:value="-731" table:style-name="ce18">
            <text:p>-731</text:p>
          </table:table-cell>
          <table:table-cell office:value-type="float" office:value="2.4184239733629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5.0793650793650755" table:style-name="ce17">
            <text:p>5,1</text:p>
          </table:table-cell>
          <table:table-cell office:value-type="float" office:value="16" table:style-name="ce18">
            <text:p>16</text:p>
          </table:table-cell>
          <table:table-cell office:value-type="float" office:value="1120" table:style-name="ce16">
            <text:p><text:s/>1.120<text:s/></text:p>
          </table:table-cell>
          <table:table-cell office:value-type="float" office:value="4.9671977507029084" table:style-name="ce17">
            <text:p>5,0</text:p>
          </table:table-cell>
          <table:table-cell office:value-type="float" office:value="53" table:style-name="ce18">
            <text:p>53</text:p>
          </table:table-cell>
          <table:table-cell office:value-type="float" office:value="3.383685800604229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096" table:style-name="ce16">
            <text:p><text:s/>2.096<text:s/></text:p>
          </table:table-cell>
          <table:table-cell office:value-type="float" office:value="57.475582268970697" table:style-name="ce17">
            <text:p>57,5</text:p>
          </table:table-cell>
          <table:table-cell office:value-type="float" office:value="765" table:style-name="ce18">
            <text:p>765</text:p>
          </table:table-cell>
          <table:table-cell office:value-type="float" office:value="5684" table:style-name="ce16">
            <text:p><text:s/>5.684<text:s/></text:p>
          </table:table-cell>
          <table:table-cell office:value-type="float" office:value="21.375186846038858" table:style-name="ce17">
            <text:p>21,4</text:p>
          </table:table-cell>
          <table:table-cell office:value-type="float" office:value="1001" table:style-name="ce18">
            <text:p>1.001</text:p>
          </table:table-cell>
          <table:table-cell office:value-type="float" office:value="2.711832061068702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.666666666666671" table:style-name="ce17">
            <text:p>16,7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-10.810810810810807" table:style-name="ce17">
            <text:p>-10,8</text:p>
          </table:table-cell>
          <table:table-cell office:value-type="float" office:value="-4" table:style-name="ce18">
            <text:p>-4</text:p>
          </table:table-cell>
          <table:table-cell office:value-type="float" office:value="1.571428571428571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5.1851851851851904" table:style-name="ce17">
            <text:p>5,2</text:p>
          </table:table-cell>
          <table:table-cell office:value-type="float" office:value="7" table:style-name="ce18">
            <text:p>7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39.534883720930225" table:style-name="ce17">
            <text:p>39,5</text:p>
          </table:table-cell>
          <table:table-cell office:value-type="float" office:value="119" table:style-name="ce18">
            <text:p>119</text:p>
          </table:table-cell>
          <table:table-cell office:value-type="float" office:value="2.957746478873239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4.6875" table:style-name="ce17">
            <text:p>4,7</text:p>
          </table:table-cell>
          <table:table-cell office:value-type="float" office:value="6" table:style-name="ce18">
            <text:p>6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-2.2792022792022806" table:style-name="ce17">
            <text:p>-2,3</text:p>
          </table:table-cell>
          <table:table-cell office:value-type="float" office:value="-8" table:style-name="ce18">
            <text:p>-8</text:p>
          </table:table-cell>
          <table:table-cell office:value-type="float" office:value="2.5597014925373136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79.824561403508767" table:style-name="ce17">
            <text:p>79,8</text:p>
          </table:table-cell>
          <table:table-cell office:value-type="float" office:value="182" table:style-name="ce18">
            <text:p>182</text:p>
          </table:table-cell>
          <table:table-cell office:value-type="float" office:value="1080" table:style-name="ce16">
            <text:p><text:s/>1.080<text:s/></text:p>
          </table:table-cell>
          <table:table-cell office:value-type="float" office:value="40.808344198174694" table:style-name="ce17">
            <text:p>40,8</text:p>
          </table:table-cell>
          <table:table-cell office:value-type="float" office:value="313" table:style-name="ce18">
            <text:p>313</text:p>
          </table:table-cell>
          <table:table-cell office:value-type="float" office:value="2.634146341463414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251" table:style-name="ce16">
            <text:p><text:s/>1.251<text:s/></text:p>
          </table:table-cell>
          <table:table-cell office:value-type="float" office:value="-18.181818181818187" table:style-name="ce17">
            <text:p>-18,2</text:p>
          </table:table-cell>
          <table:table-cell office:value-type="float" office:value="-278" table:style-name="ce18">
            <text:p>-278</text:p>
          </table:table-cell>
          <table:table-cell office:value-type="float" office:value="2746" table:style-name="ce16">
            <text:p><text:s/>2.746<text:s/></text:p>
          </table:table-cell>
          <table:table-cell office:value-type="float" office:value="-9.1029460443561732" table:style-name="ce17">
            <text:p>-9,1</text:p>
          </table:table-cell>
          <table:table-cell office:value-type="float" office:value="-275" table:style-name="ce18">
            <text:p>-275</text:p>
          </table:table-cell>
          <table:table-cell office:value-type="float" office:value="2.1950439648281375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56821" table:style-name="ce16">
            <text:p><text:s/>256.821<text:s/></text:p>
          </table:table-cell>
          <table:table-cell office:value-type="float" office:value="6.4790168909674435" table:style-name="ce17">
            <text:p>6,5</text:p>
          </table:table-cell>
          <table:table-cell office:value-type="float" office:value="15627" table:style-name="ce18">
            <text:p>15.627</text:p>
          </table:table-cell>
          <table:table-cell office:value-type="float" office:value="867781" table:style-name="ce16">
            <text:p><text:s/>867.781<text:s/></text:p>
          </table:table-cell>
          <table:table-cell office:value-type="float" office:value="4.9508674539968212" table:style-name="ce17">
            <text:p>5,0</text:p>
          </table:table-cell>
          <table:table-cell office:value-type="float" office:value="40936" table:style-name="ce18">
            <text:p>40.936</text:p>
          </table:table-cell>
          <table:table-cell office:value-type="float" office:value="3.3789331869278603" table:style-name="ce1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5.09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Juli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46268" table:style-name="ce6">
            <text:p><text:s/>746.268<text:s/></text:p>
          </table:table-cell>
          <table:table-cell office:value-type="float" office:value="22.8598616429651" table:style-name="ce7">
            <text:p>22,9</text:p>
          </table:table-cell>
          <table:table-cell office:value-type="float" office:value="138854" table:style-name="ce8">
            <text:p>138.854</text:p>
          </table:table-cell>
          <table:table-cell office:value-type="float" office:value="1728344" table:style-name="ce6">
            <text:p><text:s/>1.728.344<text:s/></text:p>
          </table:table-cell>
          <table:table-cell office:value-type="float" office:value="22.165863699079409" table:style-name="ce7">
            <text:p>22,2</text:p>
          </table:table-cell>
          <table:table-cell office:value-type="float" office:value="313592" table:style-name="ce8">
            <text:p>313.592</text:p>
          </table:table-cell>
          <table:table-cell office:value-type="float" office:value="2.3159829980650382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4805" table:style-name="ce6">
            <text:p><text:s/>144.805<text:s/></text:p>
          </table:table-cell>
          <table:table-cell office:value-type="float" office:value="12.987671660424468" table:style-name="ce7">
            <text:p>13,0</text:p>
          </table:table-cell>
          <table:table-cell office:value-type="float" office:value="16645" table:style-name="ce8">
            <text:p>16.645</text:p>
          </table:table-cell>
          <table:table-cell office:value-type="float" office:value="268355" table:style-name="ce6">
            <text:p><text:s/>268.355<text:s/></text:p>
          </table:table-cell>
          <table:table-cell office:value-type="float" office:value="9.3149155966890476" table:style-name="ce7">
            <text:p>9,3</text:p>
          </table:table-cell>
          <table:table-cell office:value-type="float" office:value="22867" table:style-name="ce8">
            <text:p>22.867</text:p>
          </table:table-cell>
          <table:table-cell office:value-type="float" office:value="1.8532163944615172" table:style-name="ce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492" table:style-name="ce12">
            <text:p><text:s/>9.492<text:s/></text:p>
          </table:table-cell>
          <table:table-cell office:value-type="float" office:value="12.07934821112292" table:style-name="ce13">
            <text:p>12,1</text:p>
          </table:table-cell>
          <table:table-cell office:value-type="float" office:value="1023" table:style-name="ce14">
            <text:p>1.023</text:p>
          </table:table-cell>
          <table:table-cell office:value-type="float" office:value="18035" table:style-name="ce12">
            <text:p><text:s/>18.035<text:s/></text:p>
          </table:table-cell>
          <table:table-cell office:value-type="float" office:value="13.82139476175449" table:style-name="ce13">
            <text:p>13,8</text:p>
          </table:table-cell>
          <table:table-cell office:value-type="float" office:value="2190" table:style-name="ce14">
            <text:p>2.190</text:p>
          </table:table-cell>
          <table:table-cell office:value-type="float" office:value="1.9000210703750526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184" table:style-name="ce12">
            <text:p><text:s/>15.184<text:s/></text:p>
          </table:table-cell>
          <table:table-cell office:value-type="float" office:value="12.758057329570775" table:style-name="ce13">
            <text:p>12,8</text:p>
          </table:table-cell>
          <table:table-cell office:value-type="float" office:value="1718" table:style-name="ce14">
            <text:p>1.718</text:p>
          </table:table-cell>
          <table:table-cell office:value-type="float" office:value="28193" table:style-name="ce12">
            <text:p><text:s/>28.193<text:s/></text:p>
          </table:table-cell>
          <table:table-cell office:value-type="float" office:value="7.9695159313725554" table:style-name="ce13">
            <text:p>8,0</text:p>
          </table:table-cell>
          <table:table-cell office:value-type="float" office:value="2081" table:style-name="ce14">
            <text:p>2.081</text:p>
          </table:table-cell>
          <table:table-cell office:value-type="float" office:value="1.8567571127502633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4527" table:style-name="ce12">
            <text:p><text:s/>14.527<text:s/></text:p>
          </table:table-cell>
          <table:table-cell office:value-type="float" office:value="15.293650793650798" table:style-name="ce13">
            <text:p>15,3</text:p>
          </table:table-cell>
          <table:table-cell office:value-type="float" office:value="1927" table:style-name="ce14">
            <text:p>1.927</text:p>
          </table:table-cell>
          <table:table-cell office:value-type="float" office:value="26158" table:style-name="ce12">
            <text:p><text:s/>26.158<text:s/></text:p>
          </table:table-cell>
          <table:table-cell office:value-type="float" office:value="7.4691865242399302" table:style-name="ce13">
            <text:p>7,5</text:p>
          </table:table-cell>
          <table:table-cell office:value-type="float" office:value="1818" table:style-name="ce14">
            <text:p>1.818</text:p>
          </table:table-cell>
          <table:table-cell office:value-type="float" office:value="1.8006470709712947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6642" table:style-name="ce12">
            <text:p><text:s/>26.642<text:s/></text:p>
          </table:table-cell>
          <table:table-cell office:value-type="float" office:value="13.607095646241092" table:style-name="ce13">
            <text:p>13,6</text:p>
          </table:table-cell>
          <table:table-cell office:value-type="float" office:value="3191" table:style-name="ce14">
            <text:p>3.191</text:p>
          </table:table-cell>
          <table:table-cell office:value-type="float" office:value="47430" table:style-name="ce12">
            <text:p><text:s/>47.430<text:s/></text:p>
          </table:table-cell>
          <table:table-cell office:value-type="float" office:value="12.864077669902912" table:style-name="ce13">
            <text:p>12,9</text:p>
          </table:table-cell>
          <table:table-cell office:value-type="float" office:value="5406" table:style-name="ce14">
            <text:p>5.406</text:p>
          </table:table-cell>
          <table:table-cell office:value-type="float" office:value="1.7802717513700173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8561" table:style-name="ce12">
            <text:p><text:s/>18.561<text:s/></text:p>
          </table:table-cell>
          <table:table-cell office:value-type="float" office:value="24.503622216259728" table:style-name="ce13">
            <text:p>24,5</text:p>
          </table:table-cell>
          <table:table-cell office:value-type="float" office:value="3653" table:style-name="ce14">
            <text:p>3.653</text:p>
          </table:table-cell>
          <table:table-cell office:value-type="float" office:value="33458" table:style-name="ce12">
            <text:p><text:s/>33.458<text:s/></text:p>
          </table:table-cell>
          <table:table-cell office:value-type="float" office:value="18.105121959829148" table:style-name="ce13">
            <text:p>18,1</text:p>
          </table:table-cell>
          <table:table-cell office:value-type="float" office:value="5129" table:style-name="ce14">
            <text:p>5.129</text:p>
          </table:table-cell>
          <table:table-cell office:value-type="float" office:value="1.8025968428425192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3778" table:style-name="ce12">
            <text:p><text:s/>23.778<text:s/></text:p>
          </table:table-cell>
          <table:table-cell office:value-type="float" office:value="-0.63103347402733334" table:style-name="ce13">
            <text:p>-0,6</text:p>
          </table:table-cell>
          <table:table-cell office:value-type="float" office:value="-151" table:style-name="ce14">
            <text:p>-151</text:p>
          </table:table-cell>
          <table:table-cell office:value-type="float" office:value="40772" table:style-name="ce12">
            <text:p><text:s/>40.772<text:s/></text:p>
          </table:table-cell>
          <table:table-cell office:value-type="float" office:value="-4.0478207662618786" table:style-name="ce13">
            <text:p>-4,0</text:p>
          </table:table-cell>
          <table:table-cell office:value-type="float" office:value="-1720" table:style-name="ce14">
            <text:p>-1.720</text:p>
          </table:table-cell>
          <table:table-cell office:value-type="float" office:value="1.7146942551938766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6020" table:style-name="ce12">
            <text:p><text:s/>16.020<text:s/></text:p>
          </table:table-cell>
          <table:table-cell office:value-type="float" office:value="13.859275053304899" table:style-name="ce13">
            <text:p>13,9</text:p>
          </table:table-cell>
          <table:table-cell office:value-type="float" office:value="1950" table:style-name="ce14">
            <text:p>1.950</text:p>
          </table:table-cell>
          <table:table-cell office:value-type="float" office:value="32083" table:style-name="ce12">
            <text:p><text:s/>32.083<text:s/></text:p>
          </table:table-cell>
          <table:table-cell office:value-type="float" office:value="11.806935006098627" table:style-name="ce13">
            <text:p>11,8</text:p>
          </table:table-cell>
          <table:table-cell office:value-type="float" office:value="3388" table:style-name="ce14">
            <text:p>3.388</text:p>
          </table:table-cell>
          <table:table-cell office:value-type="float" office:value="2.0026841448189763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9826" table:style-name="ce12">
            <text:p><text:s/>9.826<text:s/></text:p>
          </table:table-cell>
          <table:table-cell office:value-type="float" office:value="34.455391351943064" table:style-name="ce13">
            <text:p>34,5</text:p>
          </table:table-cell>
          <table:table-cell office:value-type="float" office:value="2518" table:style-name="ce14">
            <text:p>2.518</text:p>
          </table:table-cell>
          <table:table-cell office:value-type="float" office:value="19972" table:style-name="ce12">
            <text:p><text:s/>19.972<text:s/></text:p>
          </table:table-cell>
          <table:table-cell office:value-type="float" office:value="25.602163385950576" table:style-name="ce13">
            <text:p>25,6</text:p>
          </table:table-cell>
          <table:table-cell office:value-type="float" office:value="4071" table:style-name="ce14">
            <text:p>4.071</text:p>
          </table:table-cell>
          <table:table-cell office:value-type="float" office:value="2.0325666598819461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0775" table:style-name="ce12">
            <text:p><text:s/>10.775<text:s/></text:p>
          </table:table-cell>
          <table:table-cell office:value-type="float" office:value="8.1935937343106673" table:style-name="ce13">
            <text:p>8,2</text:p>
          </table:table-cell>
          <table:table-cell office:value-type="float" office:value="816" table:style-name="ce14">
            <text:p>816</text:p>
          </table:table-cell>
          <table:table-cell office:value-type="float" office:value="22254" table:style-name="ce12">
            <text:p><text:s/>22.254<text:s/></text:p>
          </table:table-cell>
          <table:table-cell office:value-type="float" office:value="2.3172413793103459" table:style-name="ce13">
            <text:p>2,3</text:p>
          </table:table-cell>
          <table:table-cell office:value-type="float" office:value="504" table:style-name="ce14">
            <text:p>504</text:p>
          </table:table-cell>
          <table:table-cell office:value-type="float" office:value="2.0653364269141532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601463" table:style-name="ce6">
            <text:p><text:s/>601.463<text:s/></text:p>
          </table:table-cell>
          <table:table-cell office:value-type="float" office:value="25.499839333631016" table:style-name="ce7">
            <text:p>25,5</text:p>
          </table:table-cell>
          <table:table-cell office:value-type="float" office:value="122209" table:style-name="ce8">
            <text:p>122.209</text:p>
          </table:table-cell>
          <table:table-cell office:value-type="float" office:value="1459989" table:style-name="ce6">
            <text:p><text:s/>1.459.989<text:s/></text:p>
          </table:table-cell>
          <table:table-cell office:value-type="float" office:value="24.863931498788986" table:style-name="ce7">
            <text:p>24,9</text:p>
          </table:table-cell>
          <table:table-cell office:value-type="float" office:value="290725" table:style-name="ce8">
            <text:p>290.725</text:p>
          </table:table-cell>
          <table:table-cell office:value-type="float" office:value="2.4273961989349302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6802" table:style-name="ce6">
            <text:p><text:s/>136.802<text:s/></text:p>
          </table:table-cell>
          <table:table-cell office:value-type="float" office:value="22.231951393852754" table:style-name="ce7">
            <text:p>22,2</text:p>
          </table:table-cell>
          <table:table-cell office:value-type="float" office:value="24882" table:style-name="ce8">
            <text:p>24.882</text:p>
          </table:table-cell>
          <table:table-cell office:value-type="float" office:value="353680" table:style-name="ce6">
            <text:p><text:s/>353.680<text:s/></text:p>
          </table:table-cell>
          <table:table-cell office:value-type="float" office:value="24.315907501203867" table:style-name="ce7">
            <text:p>24,3</text:p>
          </table:table-cell>
          <table:table-cell office:value-type="float" office:value="69179" table:style-name="ce8">
            <text:p>69.179</text:p>
          </table:table-cell>
          <table:table-cell office:value-type="float" office:value="2.5853423195567315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2919" table:style-name="ce16">
            <text:p><text:s/>32.919<text:s/></text:p>
          </table:table-cell>
          <table:table-cell office:value-type="float" office:value="14.776332763850633" table:style-name="ce17">
            <text:p>14,8</text:p>
          </table:table-cell>
          <table:table-cell office:value-type="float" office:value="4238" table:style-name="ce18">
            <text:p>4.238</text:p>
          </table:table-cell>
          <table:table-cell office:value-type="float" office:value="81337" table:style-name="ce16">
            <text:p><text:s/>81.337<text:s/></text:p>
          </table:table-cell>
          <table:table-cell office:value-type="float" office:value="20.271189448157571" table:style-name="ce17">
            <text:p>20,3</text:p>
          </table:table-cell>
          <table:table-cell office:value-type="float" office:value="13709" table:style-name="ce18">
            <text:p>13.709</text:p>
          </table:table-cell>
          <table:table-cell office:value-type="float" office:value="2.470822321455694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5692" table:style-name="ce16">
            <text:p><text:s/>15.692<text:s/></text:p>
          </table:table-cell>
          <table:table-cell office:value-type="float" office:value="15.052423198181685" table:style-name="ce17">
            <text:p>15,1</text:p>
          </table:table-cell>
          <table:table-cell office:value-type="float" office:value="2053" table:style-name="ce18">
            <text:p>2.053</text:p>
          </table:table-cell>
          <table:table-cell office:value-type="float" office:value="40441" table:style-name="ce16">
            <text:p><text:s/>40.441<text:s/></text:p>
          </table:table-cell>
          <table:table-cell office:value-type="float" office:value="14.372578410022911" table:style-name="ce17">
            <text:p>14,4</text:p>
          </table:table-cell>
          <table:table-cell office:value-type="float" office:value="5082" table:style-name="ce18">
            <text:p>5.082</text:p>
          </table:table-cell>
          <table:table-cell office:value-type="float" office:value="2.577173081825133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9249" table:style-name="ce16">
            <text:p><text:s/>19.249<text:s/></text:p>
          </table:table-cell>
          <table:table-cell office:value-type="float" office:value="20.148555021534236" table:style-name="ce17">
            <text:p>20,1</text:p>
          </table:table-cell>
          <table:table-cell office:value-type="float" office:value="3228" table:style-name="ce18">
            <text:p>3.228</text:p>
          </table:table-cell>
          <table:table-cell office:value-type="float" office:value="52211" table:style-name="ce16">
            <text:p><text:s/>52.211<text:s/></text:p>
          </table:table-cell>
          <table:table-cell office:value-type="float" office:value="20.549052203828126" table:style-name="ce17">
            <text:p>20,5</text:p>
          </table:table-cell>
          <table:table-cell office:value-type="float" office:value="8900" table:style-name="ce18">
            <text:p>8.900</text:p>
          </table:table-cell>
          <table:table-cell office:value-type="float" office:value="2.7124006441893087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847" table:style-name="ce16">
            <text:p><text:s/>17.847<text:s/></text:p>
          </table:table-cell>
          <table:table-cell office:value-type="float" office:value="29.49499346974315" table:style-name="ce17">
            <text:p>29,5</text:p>
          </table:table-cell>
          <table:table-cell office:value-type="float" office:value="4065" table:style-name="ce18">
            <text:p>4.065</text:p>
          </table:table-cell>
          <table:table-cell office:value-type="float" office:value="48250" table:style-name="ce16">
            <text:p><text:s/>48.250<text:s/></text:p>
          </table:table-cell>
          <table:table-cell office:value-type="float" office:value="37.542759407069553" table:style-name="ce17">
            <text:p>37,5</text:p>
          </table:table-cell>
          <table:table-cell office:value-type="float" office:value="13170" table:style-name="ce18">
            <text:p>13.170</text:p>
          </table:table-cell>
          <table:table-cell office:value-type="float" office:value="2.7035356082254722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7057" table:style-name="ce16">
            <text:p><text:s/>17.057<text:s/></text:p>
          </table:table-cell>
          <table:table-cell office:value-type="float" office:value="26.667161740680228" table:style-name="ce17">
            <text:p>26,7</text:p>
          </table:table-cell>
          <table:table-cell office:value-type="float" office:value="3591" table:style-name="ce18">
            <text:p>3.591</text:p>
          </table:table-cell>
          <table:table-cell office:value-type="float" office:value="43566" table:style-name="ce16">
            <text:p><text:s/>43.566<text:s/></text:p>
          </table:table-cell>
          <table:table-cell office:value-type="float" office:value="21.978945010639492" table:style-name="ce17">
            <text:p>22,0</text:p>
          </table:table-cell>
          <table:table-cell office:value-type="float" office:value="7850" table:style-name="ce18">
            <text:p>7.850</text:p>
          </table:table-cell>
          <table:table-cell office:value-type="float" office:value="2.5541419944890662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5418" table:style-name="ce16">
            <text:p><text:s/>15.418<text:s/></text:p>
          </table:table-cell>
          <table:table-cell office:value-type="float" office:value="27.759363606231361" table:style-name="ce17">
            <text:p>27,8</text:p>
          </table:table-cell>
          <table:table-cell office:value-type="float" office:value="3350" table:style-name="ce18">
            <text:p>3.350</text:p>
          </table:table-cell>
          <table:table-cell office:value-type="float" office:value="41424" table:style-name="ce16">
            <text:p><text:s/>41.424<text:s/></text:p>
          </table:table-cell>
          <table:table-cell office:value-type="float" office:value="30.77821625887924" table:style-name="ce17">
            <text:p>30,8</text:p>
          </table:table-cell>
          <table:table-cell office:value-type="float" office:value="9749" table:style-name="ce18">
            <text:p>9.749</text:p>
          </table:table-cell>
          <table:table-cell office:value-type="float" office:value="2.686729796341937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8620" table:style-name="ce16">
            <text:p><text:s/>18.620<text:s/></text:p>
          </table:table-cell>
          <table:table-cell office:value-type="float" office:value="30.547570637313328" table:style-name="ce17">
            <text:p>30,5</text:p>
          </table:table-cell>
          <table:table-cell office:value-type="float" office:value="4357" table:style-name="ce18">
            <text:p>4.357</text:p>
          </table:table-cell>
          <table:table-cell office:value-type="float" office:value="46451" table:style-name="ce16">
            <text:p><text:s/>46.451<text:s/></text:p>
          </table:table-cell>
          <table:table-cell office:value-type="float" office:value="29.998320832866909" table:style-name="ce17">
            <text:p>30,0</text:p>
          </table:table-cell>
          <table:table-cell office:value-type="float" office:value="10719" table:style-name="ce18">
            <text:p>10.719</text:p>
          </table:table-cell>
          <table:table-cell office:value-type="float" office:value="2.4946831364124598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945" table:style-name="ce16">
            <text:p><text:s/>7.945<text:s/></text:p>
          </table:table-cell>
          <table:table-cell office:value-type="float" office:value="7.162125708119774" table:style-name="ce17">
            <text:p>7,2</text:p>
          </table:table-cell>
          <table:table-cell office:value-type="float" office:value="531" table:style-name="ce18">
            <text:p>531</text:p>
          </table:table-cell>
          <table:table-cell office:value-type="float" office:value="21511" table:style-name="ce16">
            <text:p><text:s/>21.511<text:s/></text:p>
          </table:table-cell>
          <table:table-cell office:value-type="float" office:value="-3.0206032189711891" table:style-name="ce17">
            <text:p>-3,0</text:p>
          </table:table-cell>
          <table:table-cell office:value-type="float" office:value="-670" table:style-name="ce18">
            <text:p>-670</text:p>
          </table:table-cell>
          <table:table-cell office:value-type="float" office:value="2.707488986784141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8661" table:style-name="ce16">
            <text:p><text:s/>8.661<text:s/></text:p>
          </table:table-cell>
          <table:table-cell office:value-type="float" office:value="141.58995815899581" table:style-name="ce17">
            <text:p>141,6</text:p>
          </table:table-cell>
          <table:table-cell office:value-type="float" office:value="5076" table:style-name="ce18">
            <text:p>5.076</text:p>
          </table:table-cell>
          <table:table-cell office:value-type="float" office:value="20322" table:style-name="ce16">
            <text:p><text:s/>20.322<text:s/></text:p>
          </table:table-cell>
          <table:table-cell office:value-type="float" office:value="125.19946808510639" table:style-name="ce17">
            <text:p>125,2</text:p>
          </table:table-cell>
          <table:table-cell office:value-type="float" office:value="11298" table:style-name="ce18">
            <text:p>11.298</text:p>
          </table:table-cell>
          <table:table-cell office:value-type="float" office:value="2.346380325597506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927" table:style-name="ce16">
            <text:p><text:s/>7.927<text:s/></text:p>
          </table:table-cell>
          <table:table-cell office:value-type="float" office:value="1.7456039019381393" table:style-name="ce17">
            <text:p>1,7</text:p>
          </table:table-cell>
          <table:table-cell office:value-type="float" office:value="136" table:style-name="ce18">
            <text:p>136</text:p>
          </table:table-cell>
          <table:table-cell office:value-type="float" office:value="20081" table:style-name="ce16">
            <text:p><text:s/>20.081<text:s/></text:p>
          </table:table-cell>
          <table:table-cell office:value-type="float" office:value="2.3809523809523796" table:style-name="ce17">
            <text:p>2,4</text:p>
          </table:table-cell>
          <table:table-cell office:value-type="float" office:value="467" table:style-name="ce18">
            <text:p>467</text:p>
          </table:table-cell>
          <table:table-cell office:value-type="float" office:value="2.533240822505361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100" table:style-name="ce16">
            <text:p><text:s/>3.100<text:s/></text:p>
          </table:table-cell>
          <table:table-cell office:value-type="float" office:value="22.723673792557406" table:style-name="ce17">
            <text:p>22,7</text:p>
          </table:table-cell>
          <table:table-cell office:value-type="float" office:value="574" table:style-name="ce18">
            <text:p>574</text:p>
          </table:table-cell>
          <table:table-cell office:value-type="float" office:value="8588" table:style-name="ce16">
            <text:p><text:s/>8.588<text:s/></text:p>
          </table:table-cell>
          <table:table-cell office:value-type="float" office:value="24.211744286954001" table:style-name="ce17">
            <text:p>24,2</text:p>
          </table:table-cell>
          <table:table-cell office:value-type="float" office:value="1674" table:style-name="ce18">
            <text:p>1.674</text:p>
          </table:table-cell>
          <table:table-cell office:value-type="float" office:value="2.770322580645161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788" table:style-name="ce16">
            <text:p><text:s/>3.788<text:s/></text:p>
          </table:table-cell>
          <table:table-cell office:value-type="float" office:value="17.639751552795033" table:style-name="ce17">
            <text:p>17,6</text:p>
          </table:table-cell>
          <table:table-cell office:value-type="float" office:value="568" table:style-name="ce18">
            <text:p>568</text:p>
          </table:table-cell>
          <table:table-cell office:value-type="float" office:value="10422" table:style-name="ce16">
            <text:p><text:s/>10.422<text:s/></text:p>
          </table:table-cell>
          <table:table-cell office:value-type="float" office:value="24.189704480457578" table:style-name="ce17">
            <text:p>24,2</text:p>
          </table:table-cell>
          <table:table-cell office:value-type="float" office:value="2030" table:style-name="ce18">
            <text:p>2.030</text:p>
          </table:table-cell>
          <table:table-cell office:value-type="float" office:value="2.7513199577613516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879" table:style-name="ce16">
            <text:p><text:s/>8.879<text:s/></text:p>
          </table:table-cell>
          <table:table-cell office:value-type="float" office:value="200.16903313049357" table:style-name="ce17">
            <text:p>200,2</text:p>
          </table:table-cell>
          <table:table-cell office:value-type="float" office:value="5921" table:style-name="ce18">
            <text:p>5.921</text:p>
          </table:table-cell>
          <table:table-cell office:value-type="float" office:value="20199" table:style-name="ce16">
            <text:p><text:s/>20.199<text:s/></text:p>
          </table:table-cell>
          <table:table-cell office:value-type="float" office:value="184.65332581736192" table:style-name="ce17">
            <text:p>184,7</text:p>
          </table:table-cell>
          <table:table-cell office:value-type="float" office:value="13103" table:style-name="ce18">
            <text:p>13.103</text:p>
          </table:table-cell>
          <table:table-cell office:value-type="float" office:value="2.274918346660660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494" table:style-name="ce16">
            <text:p><text:s/>6.494<text:s/></text:p>
          </table:table-cell>
          <table:table-cell office:value-type="float" office:value="11.14153688173883" table:style-name="ce17">
            <text:p>11,1</text:p>
          </table:table-cell>
          <table:table-cell office:value-type="float" office:value="651" table:style-name="ce18">
            <text:p>651</text:p>
          </table:table-cell>
          <table:table-cell office:value-type="float" office:value="17054" table:style-name="ce16">
            <text:p><text:s/>17.054<text:s/></text:p>
          </table:table-cell>
          <table:table-cell office:value-type="float" office:value="13.678176243167584" table:style-name="ce17">
            <text:p>13,7</text:p>
          </table:table-cell>
          <table:table-cell office:value-type="float" office:value="2052" table:style-name="ce18">
            <text:p>2.052</text:p>
          </table:table-cell>
          <table:table-cell office:value-type="float" office:value="2.626116415152448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014" table:style-name="ce16">
            <text:p><text:s/>2.014<text:s/></text:p>
          </table:table-cell>
          <table:table-cell office:value-type="float" office:value="46.15384615384616" table:style-name="ce17">
            <text:p>46,2</text:p>
          </table:table-cell>
          <table:table-cell office:value-type="float" office:value="636" table:style-name="ce18">
            <text:p>636</text:p>
          </table:table-cell>
          <table:table-cell office:value-type="float" office:value="4209" table:style-name="ce16">
            <text:p><text:s/>4.209<text:s/></text:p>
          </table:table-cell>
          <table:table-cell office:value-type="float" office:value="33.111954459203048" table:style-name="ce17">
            <text:p>33,1</text:p>
          </table:table-cell>
          <table:table-cell office:value-type="float" office:value="1047" table:style-name="ce18">
            <text:p>1.047</text:p>
          </table:table-cell>
          <table:table-cell office:value-type="float" office:value="2.089870903674280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856" table:style-name="ce16">
            <text:p><text:s/>4.856<text:s/></text:p>
          </table:table-cell>
          <table:table-cell office:value-type="float" office:value="38.22943353259322" table:style-name="ce17">
            <text:p>38,2</text:p>
          </table:table-cell>
          <table:table-cell office:value-type="float" office:value="1343" table:style-name="ce18">
            <text:p>1.343</text:p>
          </table:table-cell>
          <table:table-cell office:value-type="float" office:value="12184" table:style-name="ce16">
            <text:p><text:s/>12.184<text:s/></text:p>
          </table:table-cell>
          <table:table-cell office:value-type="float" office:value="35.317636605952913" table:style-name="ce17">
            <text:p>35,3</text:p>
          </table:table-cell>
          <table:table-cell office:value-type="float" office:value="3180" table:style-name="ce18">
            <text:p>3.180</text:p>
          </table:table-cell>
          <table:table-cell office:value-type="float" office:value="2.509060955518945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6754" table:style-name="ce16">
            <text:p><text:s/>16.754<text:s/></text:p>
          </table:table-cell>
          <table:table-cell office:value-type="float" office:value="18.755316132690666" table:style-name="ce17">
            <text:p>18,8</text:p>
          </table:table-cell>
          <table:table-cell office:value-type="float" office:value="2646" table:style-name="ce18">
            <text:p>2.646</text:p>
          </table:table-cell>
          <table:table-cell office:value-type="float" office:value="44983" table:style-name="ce16">
            <text:p><text:s/>44.983<text:s/></text:p>
          </table:table-cell>
          <table:table-cell office:value-type="float" office:value="22.776898302309078" table:style-name="ce17">
            <text:p>22,8</text:p>
          </table:table-cell>
          <table:table-cell office:value-type="float" office:value="8345" table:style-name="ce18">
            <text:p>8.345</text:p>
          </table:table-cell>
          <table:table-cell office:value-type="float" office:value="2.684911066014086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883" table:style-name="ce16">
            <text:p><text:s/>3.883<text:s/></text:p>
          </table:table-cell>
          <table:table-cell office:value-type="float" office:value="30.040187541862025" table:style-name="ce17">
            <text:p>30,0</text:p>
          </table:table-cell>
          <table:table-cell office:value-type="float" office:value="897" table:style-name="ce18">
            <text:p>897</text:p>
          </table:table-cell>
          <table:table-cell office:value-type="float" office:value="10435" table:style-name="ce16">
            <text:p><text:s/>10.435<text:s/></text:p>
          </table:table-cell>
          <table:table-cell office:value-type="float" office:value="23.798789892039395" table:style-name="ce17">
            <text:p>23,8</text:p>
          </table:table-cell>
          <table:table-cell office:value-type="float" office:value="2006" table:style-name="ce18">
            <text:p>2.006</text:p>
          </table:table-cell>
          <table:table-cell office:value-type="float" office:value="2.6873551377800671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564" table:style-name="ce16">
            <text:p><text:s/>4.564<text:s/></text:p>
          </table:table-cell>
          <table:table-cell office:value-type="float" office:value="59.580419580419573" table:style-name="ce17">
            <text:p>59,6</text:p>
          </table:table-cell>
          <table:table-cell office:value-type="float" office:value="1704" table:style-name="ce18">
            <text:p>1.704</text:p>
          </table:table-cell>
          <table:table-cell office:value-type="float" office:value="11396" table:style-name="ce16">
            <text:p><text:s/>11.396<text:s/></text:p>
          </table:table-cell>
          <table:table-cell office:value-type="float" office:value="44.417691040425808" table:style-name="ce17">
            <text:p>44,4</text:p>
          </table:table-cell>
          <table:table-cell office:value-type="float" office:value="3505" table:style-name="ce18">
            <text:p>3.505</text:p>
          </table:table-cell>
          <table:table-cell office:value-type="float" office:value="2.496932515337423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412" table:style-name="ce16">
            <text:p><text:s/>4.412<text:s/></text:p>
          </table:table-cell>
          <table:table-cell office:value-type="float" office:value="5.5249940205692383" table:style-name="ce17">
            <text:p>5,5</text:p>
          </table:table-cell>
          <table:table-cell office:value-type="float" office:value="231" table:style-name="ce18">
            <text:p>231</text:p>
          </table:table-cell>
          <table:table-cell office:value-type="float" office:value="10075" table:style-name="ce16">
            <text:p><text:s/>10.075<text:s/></text:p>
          </table:table-cell>
          <table:table-cell office:value-type="float" office:value="5.9633992427429519" table:style-name="ce17">
            <text:p>6,0</text:p>
          </table:table-cell>
          <table:table-cell office:value-type="float" office:value="567" table:style-name="ce18">
            <text:p>567</text:p>
          </table:table-cell>
          <table:table-cell office:value-type="float" office:value="2.283544877606527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9.2250922509225148" table:style-name="ce17">
            <text:p>9,2</text:p>
          </table:table-cell>
          <table:table-cell office:value-type="float" office:value="50" table:style-name="ce18">
            <text:p>50</text:p>
          </table:table-cell>
          <table:table-cell office:value-type="float" office:value="1544" table:style-name="ce16">
            <text:p><text:s/>1.544<text:s/></text:p>
          </table:table-cell>
          <table:table-cell office:value-type="float" office:value="15.655430711610492" table:style-name="ce17">
            <text:p>15,7</text:p>
          </table:table-cell>
          <table:table-cell office:value-type="float" office:value="209" table:style-name="ce18">
            <text:p>209</text:p>
          </table:table-cell>
          <table:table-cell office:value-type="float" office:value="2.608108108108107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5291" table:style-name="ce16">
            <text:p><text:s/>15.291<text:s/></text:p>
          </table:table-cell>
          <table:table-cell office:value-type="float" office:value="23.733613853374337" table:style-name="ce17">
            <text:p>23,7</text:p>
          </table:table-cell>
          <table:table-cell office:value-type="float" office:value="2933" table:style-name="ce18">
            <text:p>2.933</text:p>
          </table:table-cell>
          <table:table-cell office:value-type="float" office:value="43071" table:style-name="ce16">
            <text:p><text:s/>43.071<text:s/></text:p>
          </table:table-cell>
          <table:table-cell office:value-type="float" office:value="25.487282580194034" table:style-name="ce17">
            <text:p>25,5</text:p>
          </table:table-cell>
          <table:table-cell office:value-type="float" office:value="8748" table:style-name="ce18">
            <text:p>8.748</text:p>
          </table:table-cell>
          <table:table-cell office:value-type="float" office:value="2.816754953894447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3653" table:style-name="ce16">
            <text:p><text:s/>23.653<text:s/></text:p>
          </table:table-cell>
          <table:table-cell office:value-type="float" office:value="20.218551461245241" table:style-name="ce17">
            <text:p>20,2</text:p>
          </table:table-cell>
          <table:table-cell office:value-type="float" office:value="3978" table:style-name="ce18">
            <text:p>3.978</text:p>
          </table:table-cell>
          <table:table-cell office:value-type="float" office:value="62942" table:style-name="ce16">
            <text:p><text:s/>62.942<text:s/></text:p>
          </table:table-cell>
          <table:table-cell office:value-type="float" office:value="23.558626646512636" table:style-name="ce17">
            <text:p>23,6</text:p>
          </table:table-cell>
          <table:table-cell office:value-type="float" office:value="12001" table:style-name="ce18">
            <text:p>12.001</text:p>
          </table:table-cell>
          <table:table-cell office:value-type="float" office:value="2.661057793937344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060" table:style-name="ce16">
            <text:p><text:s/>4.060<text:s/></text:p>
          </table:table-cell>
          <table:table-cell office:value-type="float" office:value="127.45098039215685" table:style-name="ce17">
            <text:p>127,5</text:p>
          </table:table-cell>
          <table:table-cell office:value-type="float" office:value="2275" table:style-name="ce18">
            <text:p>2.275</text:p>
          </table:table-cell>
          <table:table-cell office:value-type="float" office:value="10150" table:style-name="ce16">
            <text:p><text:s/>10.150<text:s/></text:p>
          </table:table-cell>
          <table:table-cell office:value-type="float" office:value="131.20728929384967" table:style-name="ce17">
            <text:p>131,2</text:p>
          </table:table-cell>
          <table:table-cell office:value-type="float" office:value="5760" table:style-name="ce18">
            <text:p>5.760</text:p>
          </table:table-cell>
          <table:table-cell office:value-type="float" office:value="2.5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683" table:style-name="ce16">
            <text:p><text:s/>4.683<text:s/></text:p>
          </table:table-cell>
          <table:table-cell office:value-type="float" office:value="19.80046047582502" table:style-name="ce17">
            <text:p>19,8</text:p>
          </table:table-cell>
          <table:table-cell office:value-type="float" office:value="774" table:style-name="ce18">
            <text:p>774</text:p>
          </table:table-cell>
          <table:table-cell office:value-type="float" office:value="10412" table:style-name="ce16">
            <text:p><text:s/>10.412<text:s/></text:p>
          </table:table-cell>
          <table:table-cell office:value-type="float" office:value="14.480483782297966" table:style-name="ce17">
            <text:p>14,5</text:p>
          </table:table-cell>
          <table:table-cell office:value-type="float" office:value="1317" table:style-name="ce18">
            <text:p>1.317</text:p>
          </table:table-cell>
          <table:table-cell office:value-type="float" office:value="2.223361093316250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874" table:style-name="ce16">
            <text:p><text:s/>6.874<text:s/></text:p>
          </table:table-cell>
          <table:table-cell office:value-type="float" office:value="37.205588822355281" table:style-name="ce17">
            <text:p>37,2</text:p>
          </table:table-cell>
          <table:table-cell office:value-type="float" office:value="1864" table:style-name="ce18">
            <text:p>1.864</text:p>
          </table:table-cell>
          <table:table-cell office:value-type="float" office:value="17035" table:style-name="ce16">
            <text:p><text:s/>17.035<text:s/></text:p>
          </table:table-cell>
          <table:table-cell office:value-type="float" office:value="37.22410182052522" table:style-name="ce17">
            <text:p>37,2</text:p>
          </table:table-cell>
          <table:table-cell office:value-type="float" office:value="4621" table:style-name="ce18">
            <text:p>4.621</text:p>
          </table:table-cell>
          <table:table-cell office:value-type="float" office:value="2.478178644166424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237" table:style-name="ce16">
            <text:p><text:s/>4.237<text:s/></text:p>
          </table:table-cell>
          <table:table-cell office:value-type="float" office:value="26.026174895895295" table:style-name="ce17">
            <text:p>26,0</text:p>
          </table:table-cell>
          <table:table-cell office:value-type="float" office:value="875" table:style-name="ce18">
            <text:p>875</text:p>
          </table:table-cell>
          <table:table-cell office:value-type="float" office:value="8453" table:style-name="ce16">
            <text:p><text:s/>8.453<text:s/></text:p>
          </table:table-cell>
          <table:table-cell office:value-type="float" office:value="20.774396342334626" table:style-name="ce17">
            <text:p>20,8</text:p>
          </table:table-cell>
          <table:table-cell office:value-type="float" office:value="1454" table:style-name="ce18">
            <text:p>1.454</text:p>
          </table:table-cell>
          <table:table-cell office:value-type="float" office:value="1.99504366296908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945" table:style-name="ce16">
            <text:p><text:s/>1.945<text:s/></text:p>
          </table:table-cell>
          <table:table-cell office:value-type="float" office:value="15.225118483412317" table:style-name="ce17">
            <text:p>15,2</text:p>
          </table:table-cell>
          <table:table-cell office:value-type="float" office:value="257" table:style-name="ce18">
            <text:p>257</text:p>
          </table:table-cell>
          <table:table-cell office:value-type="float" office:value="4154" table:style-name="ce16">
            <text:p><text:s/>4.154<text:s/></text:p>
          </table:table-cell>
          <table:table-cell office:value-type="float" office:value="12.42219215155616" table:style-name="ce17">
            <text:p>12,4</text:p>
          </table:table-cell>
          <table:table-cell office:value-type="float" office:value="459" table:style-name="ce18">
            <text:p>459</text:p>
          </table:table-cell>
          <table:table-cell office:value-type="float" office:value="2.135732647814910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986" table:style-name="ce16">
            <text:p><text:s/>2.986<text:s/></text:p>
          </table:table-cell>
          <table:table-cell office:value-type="float" office:value="17.466561762391819" table:style-name="ce17">
            <text:p>17,5</text:p>
          </table:table-cell>
          <table:table-cell office:value-type="float" office:value="444" table:style-name="ce18">
            <text:p>444</text:p>
          </table:table-cell>
          <table:table-cell office:value-type="float" office:value="5722" table:style-name="ce16">
            <text:p><text:s/>5.722<text:s/></text:p>
          </table:table-cell>
          <table:table-cell office:value-type="float" office:value="15.502624142107393" table:style-name="ce17">
            <text:p>15,5</text:p>
          </table:table-cell>
          <table:table-cell office:value-type="float" office:value="768" table:style-name="ce18">
            <text:p>768</text:p>
          </table:table-cell>
          <table:table-cell office:value-type="float" office:value="1.916275954454119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175" table:style-name="ce16">
            <text:p><text:s/>1.175<text:s/></text:p>
          </table:table-cell>
          <table:table-cell office:value-type="float" office:value="15.992102665350444" table:style-name="ce17">
            <text:p>16,0</text:p>
          </table:table-cell>
          <table:table-cell office:value-type="float" office:value="162" table:style-name="ce18">
            <text:p>162</text:p>
          </table:table-cell>
          <table:table-cell office:value-type="float" office:value="3091" table:style-name="ce16">
            <text:p><text:s/>3.091<text:s/></text:p>
          </table:table-cell>
          <table:table-cell office:value-type="float" office:value="22.27056962025317" table:style-name="ce17">
            <text:p>22,3</text:p>
          </table:table-cell>
          <table:table-cell office:value-type="float" office:value="563" table:style-name="ce18">
            <text:p>563</text:p>
          </table:table-cell>
          <table:table-cell office:value-type="float" office:value="2.630638297872340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64" table:style-name="ce16">
            <text:p><text:s/>864<text:s/></text:p>
          </table:table-cell>
          <table:table-cell office:value-type="float" office:value="7.4626865671641838" table:style-name="ce17">
            <text:p>7,5</text:p>
          </table:table-cell>
          <table:table-cell office:value-type="float" office:value="60" table:style-name="ce18">
            <text:p>60</text:p>
          </table:table-cell>
          <table:table-cell office:value-type="float" office:value="2299" table:style-name="ce16">
            <text:p><text:s/>2.299<text:s/></text:p>
          </table:table-cell>
          <table:table-cell office:value-type="float" office:value="9.7898758357211051" table:style-name="ce17">
            <text:p>9,8</text:p>
          </table:table-cell>
          <table:table-cell office:value-type="float" office:value="205" table:style-name="ce18">
            <text:p>205</text:p>
          </table:table-cell>
          <table:table-cell office:value-type="float" office:value="2.660879629629629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991" table:style-name="ce16">
            <text:p><text:s/>991<text:s/></text:p>
          </table:table-cell>
          <table:table-cell office:value-type="float" office:value="110.85106382978722" table:style-name="ce17">
            <text:p>110,9</text:p>
          </table:table-cell>
          <table:table-cell office:value-type="float" office:value="521" table:style-name="ce18">
            <text:p>521</text:p>
          </table:table-cell>
          <table:table-cell office:value-type="float" office:value="2506" table:style-name="ce16">
            <text:p><text:s/>2.506<text:s/></text:p>
          </table:table-cell>
          <table:table-cell office:value-type="float" office:value="112.55301102629346" table:style-name="ce17">
            <text:p>112,6</text:p>
          </table:table-cell>
          <table:table-cell office:value-type="float" office:value="1327" table:style-name="ce18">
            <text:p>1.327</text:p>
          </table:table-cell>
          <table:table-cell office:value-type="float" office:value="2.528758829465186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580" table:style-name="ce16">
            <text:p><text:s/>13.580<text:s/></text:p>
          </table:table-cell>
          <table:table-cell office:value-type="float" office:value="-14.418956390219307" table:style-name="ce17">
            <text:p>-14,4</text:p>
          </table:table-cell>
          <table:table-cell office:value-type="float" office:value="-2288" table:style-name="ce18">
            <text:p>-2.288</text:p>
          </table:table-cell>
          <table:table-cell office:value-type="float" office:value="33102" table:style-name="ce16">
            <text:p><text:s/>33.102<text:s/></text:p>
          </table:table-cell>
          <table:table-cell office:value-type="float" office:value="-13.327398408043564" table:style-name="ce17">
            <text:p>-13,3</text:p>
          </table:table-cell>
          <table:table-cell office:value-type="float" office:value="-5090" table:style-name="ce18">
            <text:p>-5.090</text:p>
          </table:table-cell>
          <table:table-cell office:value-type="float" office:value="2.43755522827687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641" table:style-name="ce16">
            <text:p><text:s/>3.641<text:s/></text:p>
          </table:table-cell>
          <table:table-cell office:value-type="float" office:value="-3.3448367401114893" table:style-name="ce17">
            <text:p>-3,3</text:p>
          </table:table-cell>
          <table:table-cell office:value-type="float" office:value="-126" table:style-name="ce18">
            <text:p>-126</text:p>
          </table:table-cell>
          <table:table-cell office:value-type="float" office:value="8724" table:style-name="ce16">
            <text:p><text:s/>8.724<text:s/></text:p>
          </table:table-cell>
          <table:table-cell office:value-type="float" office:value="0.41436464088397429" table:style-name="ce17">
            <text:p>0,4</text:p>
          </table:table-cell>
          <table:table-cell office:value-type="float" office:value="36" table:style-name="ce18">
            <text:p>36</text:p>
          </table:table-cell>
          <table:table-cell office:value-type="float" office:value="2.396045042570722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0002" table:style-name="ce16">
            <text:p><text:s/>30.002<text:s/></text:p>
          </table:table-cell>
          <table:table-cell office:value-type="float" office:value="16.13827275190647" table:style-name="ce17">
            <text:p>16,1</text:p>
          </table:table-cell>
          <table:table-cell office:value-type="float" office:value="4169" table:style-name="ce18">
            <text:p>4.169</text:p>
          </table:table-cell>
          <table:table-cell office:value-type="float" office:value="55741" table:style-name="ce16">
            <text:p><text:s/>55.741<text:s/></text:p>
          </table:table-cell>
          <table:table-cell office:value-type="float" office:value="16.886847844321423" table:style-name="ce17">
            <text:p>16,9</text:p>
          </table:table-cell>
          <table:table-cell office:value-type="float" office:value="8053" table:style-name="ce18">
            <text:p>8.053</text:p>
          </table:table-cell>
          <table:table-cell office:value-type="float" office:value="1.857909472701819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484" table:style-name="ce16">
            <text:p><text:s/>2.484<text:s/></text:p>
          </table:table-cell>
          <table:table-cell office:value-type="float" office:value="15.696320447135534" table:style-name="ce17">
            <text:p>15,7</text:p>
          </table:table-cell>
          <table:table-cell office:value-type="float" office:value="337" table:style-name="ce18">
            <text:p>337</text:p>
          </table:table-cell>
          <table:table-cell office:value-type="float" office:value="6244" table:style-name="ce16">
            <text:p><text:s/>6.244<text:s/></text:p>
          </table:table-cell>
          <table:table-cell office:value-type="float" office:value="8.9133089133089101" table:style-name="ce17">
            <text:p>8,9</text:p>
          </table:table-cell>
          <table:table-cell office:value-type="float" office:value="511" table:style-name="ce18">
            <text:p>511</text:p>
          </table:table-cell>
          <table:table-cell office:value-type="float" office:value="2.513687600644122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3678" table:style-name="ce16">
            <text:p><text:s/>13.678<text:s/></text:p>
          </table:table-cell>
          <table:table-cell office:value-type="float" office:value="-6.6284388012833659" table:style-name="ce17">
            <text:p>-6,6</text:p>
          </table:table-cell>
          <table:table-cell office:value-type="float" office:value="-971" table:style-name="ce18">
            <text:p>-971</text:p>
          </table:table-cell>
          <table:table-cell office:value-type="float" office:value="30898" table:style-name="ce16">
            <text:p><text:s/>30.898<text:s/></text:p>
          </table:table-cell>
          <table:table-cell office:value-type="float" office:value="-6.2674432714476467" table:style-name="ce17">
            <text:p>-6,3</text:p>
          </table:table-cell>
          <table:table-cell office:value-type="float" office:value="-2066" table:style-name="ce18">
            <text:p>-2.066</text:p>
          </table:table-cell>
          <table:table-cell office:value-type="float" office:value="2.258955987717502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837" table:style-name="ce16">
            <text:p><text:s/>2.837<text:s/></text:p>
          </table:table-cell>
          <table:table-cell office:value-type="float" office:value="5.7004470938897214" table:style-name="ce17">
            <text:p>5,7</text:p>
          </table:table-cell>
          <table:table-cell office:value-type="float" office:value="153" table:style-name="ce18">
            <text:p>153</text:p>
          </table:table-cell>
          <table:table-cell office:value-type="float" office:value="7663" table:style-name="ce16">
            <text:p><text:s/>7.663<text:s/></text:p>
          </table:table-cell>
          <table:table-cell office:value-type="float" office:value="9.2217787913340885" table:style-name="ce17">
            <text:p>9,2</text:p>
          </table:table-cell>
          <table:table-cell office:value-type="float" office:value="647" table:style-name="ce18">
            <text:p>647</text:p>
          </table:table-cell>
          <table:table-cell office:value-type="float" office:value="2.701092703560098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3579" table:style-name="ce16">
            <text:p><text:s/>13.579<text:s/></text:p>
          </table:table-cell>
          <table:table-cell office:value-type="float" office:value="132.43752139678193" table:style-name="ce17">
            <text:p>132,4</text:p>
          </table:table-cell>
          <table:table-cell office:value-type="float" office:value="7737" table:style-name="ce18">
            <text:p>7.737</text:p>
          </table:table-cell>
          <table:table-cell office:value-type="float" office:value="33783" table:style-name="ce16">
            <text:p><text:s/>33.783<text:s/></text:p>
          </table:table-cell>
          <table:table-cell office:value-type="float" office:value="124.17385534173854" table:style-name="ce17">
            <text:p>124,2</text:p>
          </table:table-cell>
          <table:table-cell office:value-type="float" office:value="18713" table:style-name="ce18">
            <text:p>18.713</text:p>
          </table:table-cell>
          <table:table-cell office:value-type="float" office:value="2.487885705869357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100" table:style-name="ce16">
            <text:p><text:s/>8.100<text:s/></text:p>
          </table:table-cell>
          <table:table-cell office:value-type="float" office:value="15.979381443298962" table:style-name="ce17">
            <text:p>16,0</text:p>
          </table:table-cell>
          <table:table-cell office:value-type="float" office:value="1116" table:style-name="ce18">
            <text:p>1.116</text:p>
          </table:table-cell>
          <table:table-cell office:value-type="float" office:value="18117" table:style-name="ce16">
            <text:p><text:s/>18.117<text:s/></text:p>
          </table:table-cell>
          <table:table-cell office:value-type="float" office:value="17.719298245614041" table:style-name="ce17">
            <text:p>17,7</text:p>
          </table:table-cell>
          <table:table-cell office:value-type="float" office:value="2727" table:style-name="ce18">
            <text:p>2.727</text:p>
          </table:table-cell>
          <table:table-cell office:value-type="float" office:value="2.236666666666666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4406" table:style-name="ce16">
            <text:p><text:s/>14.406<text:s/></text:p>
          </table:table-cell>
          <table:table-cell office:value-type="float" office:value="17.341370041541097" table:style-name="ce17">
            <text:p>17,3</text:p>
          </table:table-cell>
          <table:table-cell office:value-type="float" office:value="2129" table:style-name="ce18">
            <text:p>2.129</text:p>
          </table:table-cell>
          <table:table-cell office:value-type="float" office:value="36348" table:style-name="ce16">
            <text:p><text:s/>36.348<text:s/></text:p>
          </table:table-cell>
          <table:table-cell office:value-type="float" office:value="18.208722234869427" table:style-name="ce17">
            <text:p>18,2</text:p>
          </table:table-cell>
          <table:table-cell office:value-type="float" office:value="5599" table:style-name="ce18">
            <text:p>5.599</text:p>
          </table:table-cell>
          <table:table-cell office:value-type="float" office:value="2.523115368596418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5604" table:style-name="ce16">
            <text:p><text:s/>5.604<text:s/></text:p>
          </table:table-cell>
          <table:table-cell office:value-type="float" office:value="37.656595431097998" table:style-name="ce17">
            <text:p>37,7</text:p>
          </table:table-cell>
          <table:table-cell office:value-type="float" office:value="1533" table:style-name="ce18">
            <text:p>1.533</text:p>
          </table:table-cell>
          <table:table-cell office:value-type="float" office:value="10953" table:style-name="ce16">
            <text:p><text:s/>10.953<text:s/></text:p>
          </table:table-cell>
          <table:table-cell office:value-type="float" office:value="39.085714285714289" table:style-name="ce17">
            <text:p>39,1</text:p>
          </table:table-cell>
          <table:table-cell office:value-type="float" office:value="3078" table:style-name="ce18">
            <text:p>3.078</text:p>
          </table:table-cell>
          <table:table-cell office:value-type="float" office:value="1.954496788008565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4217" table:style-name="ce16">
            <text:p><text:s/>4.217<text:s/></text:p>
          </table:table-cell>
          <table:table-cell office:value-type="float" office:value="34.599425470794756" table:style-name="ce17">
            <text:p>34,6</text:p>
          </table:table-cell>
          <table:table-cell office:value-type="float" office:value="1084" table:style-name="ce18">
            <text:p>1.084</text:p>
          </table:table-cell>
          <table:table-cell office:value-type="float" office:value="7846" table:style-name="ce16">
            <text:p><text:s/>7.846<text:s/></text:p>
          </table:table-cell>
          <table:table-cell office:value-type="float" office:value="30.008285004142493" table:style-name="ce17">
            <text:p>30,0</text:p>
          </table:table-cell>
          <table:table-cell office:value-type="float" office:value="1811" table:style-name="ce18">
            <text:p>1.811</text:p>
          </table:table-cell>
          <table:table-cell office:value-type="float" office:value="1.860564382262271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334" table:style-name="ce16">
            <text:p><text:s/>22.334<text:s/></text:p>
          </table:table-cell>
          <table:table-cell office:value-type="float" office:value="23.542427259652612" table:style-name="ce17">
            <text:p>23,5</text:p>
          </table:table-cell>
          <table:table-cell office:value-type="float" office:value="4256" table:style-name="ce18">
            <text:p>4.256</text:p>
          </table:table-cell>
          <table:table-cell office:value-type="float" office:value="56339" table:style-name="ce16">
            <text:p><text:s/>56.339<text:s/></text:p>
          </table:table-cell>
          <table:table-cell office:value-type="float" office:value="26.755461560960242" table:style-name="ce17">
            <text:p>26,8</text:p>
          </table:table-cell>
          <table:table-cell office:value-type="float" office:value="11892" table:style-name="ce18">
            <text:p>11.892</text:p>
          </table:table-cell>
          <table:table-cell office:value-type="float" office:value="2.522566490552520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859" table:style-name="ce16">
            <text:p><text:s/>859<text:s/></text:p>
          </table:table-cell>
          <table:table-cell office:value-type="float" office:value="-6.9339111592632747" table:style-name="ce17">
            <text:p>-6,9</text:p>
          </table:table-cell>
          <table:table-cell office:value-type="float" office:value="-64" table:style-name="ce18">
            <text:p>-64</text:p>
          </table:table-cell>
          <table:table-cell office:value-type="float" office:value="2270" table:style-name="ce16">
            <text:p><text:s/>2.270<text:s/></text:p>
          </table:table-cell>
          <table:table-cell office:value-type="float" office:value="-0.8733624454148412" table:style-name="ce17">
            <text:p>-0,9</text:p>
          </table:table-cell>
          <table:table-cell office:value-type="float" office:value="-20" table:style-name="ce18">
            <text:p>-20</text:p>
          </table:table-cell>
          <table:table-cell office:value-type="float" office:value="2.642607683352735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176" table:style-name="ce16">
            <text:p><text:s/>5.176<text:s/></text:p>
          </table:table-cell>
          <table:table-cell office:value-type="float" office:value="38.506823655338508" table:style-name="ce17">
            <text:p>38,5</text:p>
          </table:table-cell>
          <table:table-cell office:value-type="float" office:value="1439" table:style-name="ce18">
            <text:p>1.439</text:p>
          </table:table-cell>
          <table:table-cell office:value-type="float" office:value="12483" table:style-name="ce16">
            <text:p><text:s/>12.483<text:s/></text:p>
          </table:table-cell>
          <table:table-cell office:value-type="float" office:value="38.576820603907635" table:style-name="ce17">
            <text:p>38,6</text:p>
          </table:table-cell>
          <table:table-cell office:value-type="float" office:value="3475" table:style-name="ce18">
            <text:p>3.475</text:p>
          </table:table-cell>
          <table:table-cell office:value-type="float" office:value="2.411707882534775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0204" table:style-name="ce16">
            <text:p><text:s/>10.204<text:s/></text:p>
          </table:table-cell>
          <table:table-cell office:value-type="float" office:value="147.8503764877338" table:style-name="ce17">
            <text:p>147,9</text:p>
          </table:table-cell>
          <table:table-cell office:value-type="float" office:value="6087" table:style-name="ce18">
            <text:p>6.087</text:p>
          </table:table-cell>
          <table:table-cell office:value-type="float" office:value="20691" table:style-name="ce16">
            <text:p><text:s/>20.691<text:s/></text:p>
          </table:table-cell>
          <table:table-cell office:value-type="float" office:value="123.05950840879689" table:style-name="ce17">
            <text:p>123,1</text:p>
          </table:table-cell>
          <table:table-cell office:value-type="float" office:value="11415" table:style-name="ce18">
            <text:p>11.415</text:p>
          </table:table-cell>
          <table:table-cell office:value-type="float" office:value="2.0277342218737751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5919" table:style-name="ce16">
            <text:p><text:s/>5.919<text:s/></text:p>
          </table:table-cell>
          <table:table-cell office:value-type="float" office:value="69.550272128329993" table:style-name="ce17">
            <text:p>69,6</text:p>
          </table:table-cell>
          <table:table-cell office:value-type="float" office:value="2428" table:style-name="ce18">
            <text:p>2.428</text:p>
          </table:table-cell>
          <table:table-cell office:value-type="float" office:value="13571" table:style-name="ce16">
            <text:p><text:s/>13.571<text:s/></text:p>
          </table:table-cell>
          <table:table-cell office:value-type="float" office:value="70.897871804558633" table:style-name="ce17">
            <text:p>70,9</text:p>
          </table:table-cell>
          <table:table-cell office:value-type="float" office:value="5630" table:style-name="ce18">
            <text:p>5.630</text:p>
          </table:table-cell>
          <table:table-cell office:value-type="float" office:value="2.292785943571549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900" table:style-name="ce16">
            <text:p><text:s/>5.900<text:s/></text:p>
          </table:table-cell>
          <table:table-cell office:value-type="float" office:value="926.08695652173924" table:style-name="ce17">
            <text:p>926,1</text:p>
          </table:table-cell>
          <table:table-cell office:value-type="float" office:value="5325" table:style-name="ce18">
            <text:p>5.325</text:p>
          </table:table-cell>
          <table:table-cell office:value-type="float" office:value="12253" table:style-name="ce16">
            <text:p><text:s/>12.253<text:s/></text:p>
          </table:table-cell>
          <table:table-cell office:value-type="float" office:value="749.13374913374912" table:style-name="ce17">
            <text:p>749,1</text:p>
          </table:table-cell>
          <table:table-cell office:value-type="float" office:value="10810" table:style-name="ce18">
            <text:p>10.810</text:p>
          </table:table-cell>
          <table:table-cell office:value-type="float" office:value="2.076779661016949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7958" table:style-name="ce16">
            <text:p><text:s/>17.958<text:s/></text:p>
          </table:table-cell>
          <table:table-cell office:value-type="float" office:value="34.044935433305966" table:style-name="ce17">
            <text:p>34,0</text:p>
          </table:table-cell>
          <table:table-cell office:value-type="float" office:value="4561" table:style-name="ce18">
            <text:p>4.561</text:p>
          </table:table-cell>
          <table:table-cell office:value-type="float" office:value="32801" table:style-name="ce16">
            <text:p><text:s/>32.801<text:s/></text:p>
          </table:table-cell>
          <table:table-cell office:value-type="float" office:value="29.05142227642915" table:style-name="ce17">
            <text:p>29,1</text:p>
          </table:table-cell>
          <table:table-cell office:value-type="float" office:value="7384" table:style-name="ce18">
            <text:p>7.384</text:p>
          </table:table-cell>
          <table:table-cell office:value-type="float" office:value="1.826539703753201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572" table:style-name="ce16">
            <text:p><text:s/>6.572<text:s/></text:p>
          </table:table-cell>
          <table:table-cell office:value-type="float" office:value="49.874572405929314" table:style-name="ce17">
            <text:p>49,9</text:p>
          </table:table-cell>
          <table:table-cell office:value-type="float" office:value="2187" table:style-name="ce18">
            <text:p>2.187</text:p>
          </table:table-cell>
          <table:table-cell office:value-type="float" office:value="15452" table:style-name="ce16">
            <text:p><text:s/>15.452<text:s/></text:p>
          </table:table-cell>
          <table:table-cell office:value-type="float" office:value="44.654559071334944" table:style-name="ce17">
            <text:p>44,7</text:p>
          </table:table-cell>
          <table:table-cell office:value-type="float" office:value="4770" table:style-name="ce18">
            <text:p>4.770</text:p>
          </table:table-cell>
          <table:table-cell office:value-type="float" office:value="2.35118685331710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203" table:style-name="ce16">
            <text:p><text:s/>9.203<text:s/></text:p>
          </table:table-cell>
          <table:table-cell office:value-type="float" office:value="-0.62628225893531919" table:style-name="ce17">
            <text:p>-0,6</text:p>
          </table:table-cell>
          <table:table-cell office:value-type="float" office:value="-58" table:style-name="ce18">
            <text:p>-58</text:p>
          </table:table-cell>
          <table:table-cell office:value-type="float" office:value="23105" table:style-name="ce16">
            <text:p><text:s/>23.105<text:s/></text:p>
          </table:table-cell>
          <table:table-cell office:value-type="float" office:value="-3.7532283595767666" table:style-name="ce17">
            <text:p>-3,8</text:p>
          </table:table-cell>
          <table:table-cell office:value-type="float" office:value="-901" table:style-name="ce18">
            <text:p>-901</text:p>
          </table:table-cell>
          <table:table-cell office:value-type="float" office:value="2.5105943714006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0946" table:style-name="ce16">
            <text:p><text:s/>10.946<text:s/></text:p>
          </table:table-cell>
          <table:table-cell office:value-type="float" office:value="27.769347496206379" table:style-name="ce17">
            <text:p>27,8</text:p>
          </table:table-cell>
          <table:table-cell office:value-type="float" office:value="2379" table:style-name="ce18">
            <text:p>2.379</text:p>
          </table:table-cell>
          <table:table-cell office:value-type="float" office:value="21918" table:style-name="ce16">
            <text:p><text:s/>21.918<text:s/></text:p>
          </table:table-cell>
          <table:table-cell office:value-type="float" office:value="26.987253765932792" table:style-name="ce17">
            <text:p>27,0</text:p>
          </table:table-cell>
          <table:table-cell office:value-type="float" office:value="4658" table:style-name="ce18">
            <text:p>4.658</text:p>
          </table:table-cell>
          <table:table-cell office:value-type="float" office:value="2.002375296912113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5034" table:style-name="ce16">
            <text:p><text:s/>45.034<text:s/></text:p>
          </table:table-cell>
          <table:table-cell office:value-type="float" office:value="16.135853727725191" table:style-name="ce17">
            <text:p>16,1</text:p>
          </table:table-cell>
          <table:table-cell office:value-type="float" office:value="6257" table:style-name="ce18">
            <text:p>6.257</text:p>
          </table:table-cell>
          <table:table-cell office:value-type="float" office:value="116018" table:style-name="ce16">
            <text:p><text:s/>116.018<text:s/></text:p>
          </table:table-cell>
          <table:table-cell office:value-type="float" office:value="15.279061217595213" table:style-name="ce17">
            <text:p>15,3</text:p>
          </table:table-cell>
          <table:table-cell office:value-type="float" office:value="15377" table:style-name="ce18">
            <text:p>15.377</text:p>
          </table:table-cell>
          <table:table-cell office:value-type="float" office:value="2.57623129191277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0008" table:style-name="ce16">
            <text:p><text:s/>10.008<text:s/></text:p>
          </table:table-cell>
          <table:table-cell office:value-type="float" office:value="34.479978500403121" table:style-name="ce17">
            <text:p>34,5</text:p>
          </table:table-cell>
          <table:table-cell office:value-type="float" office:value="2566" table:style-name="ce18">
            <text:p>2.566</text:p>
          </table:table-cell>
          <table:table-cell office:value-type="float" office:value="23265" table:style-name="ce16">
            <text:p><text:s/>23.265<text:s/></text:p>
          </table:table-cell>
          <table:table-cell office:value-type="float" office:value="22.100346383961366" table:style-name="ce17">
            <text:p>22,1</text:p>
          </table:table-cell>
          <table:table-cell office:value-type="float" office:value="4211" table:style-name="ce18">
            <text:p>4.211</text:p>
          </table:table-cell>
          <table:table-cell office:value-type="float" office:value="2.32464028776978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6670" table:style-name="ce16">
            <text:p><text:s/>26.670<text:s/></text:p>
          </table:table-cell>
          <table:table-cell office:value-type="float" office:value="19.607139653780607" table:style-name="ce17">
            <text:p>19,6</text:p>
          </table:table-cell>
          <table:table-cell office:value-type="float" office:value="4372" table:style-name="ce18">
            <text:p>4.372</text:p>
          </table:table-cell>
          <table:table-cell office:value-type="float" office:value="62375" table:style-name="ce16">
            <text:p><text:s/>62.375<text:s/></text:p>
          </table:table-cell>
          <table:table-cell office:value-type="float" office:value="22.409529790407404" table:style-name="ce17">
            <text:p>22,4</text:p>
          </table:table-cell>
          <table:table-cell office:value-type="float" office:value="11419" table:style-name="ce18">
            <text:p>11.419</text:p>
          </table:table-cell>
          <table:table-cell office:value-type="float" office:value="2.33877015373078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500" table:style-name="ce16">
            <text:p><text:s/>1.500<text:s/></text:p>
          </table:table-cell>
          <table:table-cell office:value-type="float" office:value="2.7397260273972535" table:style-name="ce17">
            <text:p>2,7</text:p>
          </table:table-cell>
          <table:table-cell office:value-type="float" office:value="40" table:style-name="ce18">
            <text:p>40</text:p>
          </table:table-cell>
          <table:table-cell office:value-type="float" office:value="4582" table:style-name="ce16">
            <text:p><text:s/>4.582<text:s/></text:p>
          </table:table-cell>
          <table:table-cell office:value-type="float" office:value="6.409660938225727" table:style-name="ce17">
            <text:p>6,4</text:p>
          </table:table-cell>
          <table:table-cell office:value-type="float" office:value="276" table:style-name="ce18">
            <text:p>276</text:p>
          </table:table-cell>
          <table:table-cell office:value-type="float" office:value="3.054666666666666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752" table:style-name="ce16">
            <text:p><text:s/>2.752<text:s/></text:p>
          </table:table-cell>
          <table:table-cell office:value-type="float" office:value="14.238273142382738" table:style-name="ce17">
            <text:p>14,2</text:p>
          </table:table-cell>
          <table:table-cell office:value-type="float" office:value="343" table:style-name="ce18">
            <text:p>343</text:p>
          </table:table-cell>
          <table:table-cell office:value-type="float" office:value="7302" table:style-name="ce16">
            <text:p><text:s/>7.302<text:s/></text:p>
          </table:table-cell>
          <table:table-cell office:value-type="float" office:value="18.462037637897467" table:style-name="ce17">
            <text:p>18,5</text:p>
          </table:table-cell>
          <table:table-cell office:value-type="float" office:value="1138" table:style-name="ce18">
            <text:p>1.138</text:p>
          </table:table-cell>
          <table:table-cell office:value-type="float" office:value="2.653343023255814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869" table:style-name="ce16">
            <text:p><text:s/>3.869<text:s/></text:p>
          </table:table-cell>
          <table:table-cell office:value-type="float" office:value="59.349258649093912" table:style-name="ce17">
            <text:p>59,3</text:p>
          </table:table-cell>
          <table:table-cell office:value-type="float" office:value="1441" table:style-name="ce18">
            <text:p>1.441</text:p>
          </table:table-cell>
          <table:table-cell office:value-type="float" office:value="8618" table:style-name="ce16">
            <text:p><text:s/>8.618<text:s/></text:p>
          </table:table-cell>
          <table:table-cell office:value-type="float" office:value="17.331518039482646" table:style-name="ce17">
            <text:p>17,3</text:p>
          </table:table-cell>
          <table:table-cell office:value-type="float" office:value="1273" table:style-name="ce18">
            <text:p>1.273</text:p>
          </table:table-cell>
          <table:table-cell office:value-type="float" office:value="2.2274489532178858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8073" table:style-name="ce16">
            <text:p><text:s/>8.073<text:s/></text:p>
          </table:table-cell>
          <table:table-cell office:value-type="float" office:value="14.057643402090989" table:style-name="ce17">
            <text:p>14,1</text:p>
          </table:table-cell>
          <table:table-cell office:value-type="float" office:value="995" table:style-name="ce18">
            <text:p>995</text:p>
          </table:table-cell>
          <table:table-cell office:value-type="float" office:value="20523" table:style-name="ce16">
            <text:p><text:s/>20.523<text:s/></text:p>
          </table:table-cell>
          <table:table-cell office:value-type="float" office:value="25.400219968226807" table:style-name="ce17">
            <text:p>25,4</text:p>
          </table:table-cell>
          <table:table-cell office:value-type="float" office:value="4157" table:style-name="ce18">
            <text:p>4.157</text:p>
          </table:table-cell>
          <table:table-cell office:value-type="float" office:value="2.542177629134150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928" table:style-name="ce16">
            <text:p><text:s/>8.928<text:s/></text:p>
          </table:table-cell>
          <table:table-cell office:value-type="float" office:value="45.525672371638137" table:style-name="ce17">
            <text:p>45,5</text:p>
          </table:table-cell>
          <table:table-cell office:value-type="float" office:value="2793" table:style-name="ce18">
            <text:p>2.793</text:p>
          </table:table-cell>
          <table:table-cell office:value-type="float" office:value="20486" table:style-name="ce16">
            <text:p><text:s/>20.486<text:s/></text:p>
          </table:table-cell>
          <table:table-cell office:value-type="float" office:value="28.366438999937344" table:style-name="ce17">
            <text:p>28,4</text:p>
          </table:table-cell>
          <table:table-cell office:value-type="float" office:value="4527" table:style-name="ce18">
            <text:p>4.527</text:p>
          </table:table-cell>
          <table:table-cell office:value-type="float" office:value="2.2945788530465951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96998" table:style-name="ce16">
            <text:p><text:s/>496.998<text:s/></text:p>
          </table:table-cell>
          <table:table-cell office:value-type="float" office:value="16.564681931932512" table:style-name="ce17">
            <text:p>16,6</text:p>
          </table:table-cell>
          <table:table-cell office:value-type="float" office:value="70627" table:style-name="ce18">
            <text:p>70.627</text:p>
          </table:table-cell>
          <table:table-cell office:value-type="float" office:value="1116680" table:style-name="ce16">
            <text:p><text:s/>1.116.680<text:s/></text:p>
          </table:table-cell>
          <table:table-cell office:value-type="float" office:value="16.77626075025934" table:style-name="ce17">
            <text:p>16,8</text:p>
          </table:table-cell>
          <table:table-cell office:value-type="float" office:value="160424" table:style-name="ce18">
            <text:p>160.424</text:p>
          </table:table-cell>
          <table:table-cell office:value-type="float" office:value="2.2468500879279194" table:style-name="ce19">
            <text:p>2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5.09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SH$</meta:initial-creator>
    <dc:creator>JANESCHITZ Sarah</dc:creator>
    <meta:creation-date>2003-07-04T12:47:39Z</meta:creation-date>
    <dc:date>2023-09-05T10:26:23Z</dc:date>
    <meta:print-date>2017-03-20T08:27:16Z</meta:print-date>
    <meta:editing-duration>PT0S</meta:editing-duration>
  </office:meta>
</office:document-meta>
</file>