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297831" table:style-name="ce6">
            <text:p><text:s/>5 297 831<text:s/></text:p>
          </table:table-cell>
          <table:table-cell office:value-type="float" office:value="24.220105916376426" table:style-name="ce7">
            <text:p>24,2</text:p>
          </table:table-cell>
          <table:table-cell office:value-type="float" office:value="1032957" table:style-name="ce8">
            <text:p>1 032 957</text:p>
          </table:table-cell>
          <table:table-cell office:value-type="float" office:value="17952635" table:style-name="ce6">
            <text:p><text:s/>17 952 635<text:s/></text:p>
          </table:table-cell>
          <table:table-cell office:value-type="float" office:value="15.266387752249472" table:style-name="ce7">
            <text:p>15,3</text:p>
          </table:table-cell>
          <table:table-cell office:value-type="float" office:value="2377726" table:style-name="ce8">
            <text:p>2 377 726</text:p>
          </table:table-cell>
          <table:table-cell office:value-type="float" office:value="3.3886764224830879" table:style-name="ce9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26452" table:style-name="ce6">
            <text:p><text:s/>1 626 452<text:s/></text:p>
          </table:table-cell>
          <table:table-cell office:value-type="float" office:value="-3.8161257778024833" table:style-name="ce7">
            <text:p>-3,8</text:p>
          </table:table-cell>
          <table:table-cell office:value-type="float" office:value="-64530" table:style-name="ce8">
            <text:p>-64 530</text:p>
          </table:table-cell>
          <table:table-cell office:value-type="float" office:value="5013305" table:style-name="ce6">
            <text:p><text:s/>5 013 305<text:s/></text:p>
          </table:table-cell>
          <table:table-cell office:value-type="float" office:value="-9.6004829669577703" table:style-name="ce7">
            <text:p>-9,6</text:p>
          </table:table-cell>
          <table:table-cell office:value-type="float" office:value="-532416" table:style-name="ce8">
            <text:p>-532 416</text:p>
          </table:table-cell>
          <table:table-cell office:value-type="float" office:value="3.0823565650876876" table:style-name="ce9">
            <text:p>3,1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6687" table:style-name="ce12">
            <text:p><text:s/>76 687<text:s/></text:p>
          </table:table-cell>
          <table:table-cell office:value-type="float" office:value="6.0883158564590616" table:style-name="ce13">
            <text:p>6,1</text:p>
          </table:table-cell>
          <table:table-cell office:value-type="float" office:value="4401" table:style-name="ce14">
            <text:p>4 401</text:p>
          </table:table-cell>
          <table:table-cell office:value-type="float" office:value="206811" table:style-name="ce12">
            <text:p><text:s/>206 811<text:s/></text:p>
          </table:table-cell>
          <table:table-cell office:value-type="float" office:value="-4.8860579023616282" table:style-name="ce13">
            <text:p>-4,9</text:p>
          </table:table-cell>
          <table:table-cell office:value-type="float" office:value="-10624" table:style-name="ce14">
            <text:p>-10 624</text:p>
          </table:table-cell>
          <table:table-cell office:value-type="float" office:value="2.6968195391656997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9563" table:style-name="ce12">
            <text:p><text:s/>79 563<text:s/></text:p>
          </table:table-cell>
          <table:table-cell office:value-type="float" office:value="4.193240004714454" table:style-name="ce13">
            <text:p>4,2</text:p>
          </table:table-cell>
          <table:table-cell office:value-type="float" office:value="3202" table:style-name="ce14">
            <text:p>3 202</text:p>
          </table:table-cell>
          <table:table-cell office:value-type="float" office:value="243967" table:style-name="ce12">
            <text:p><text:s/>243 967<text:s/></text:p>
          </table:table-cell>
          <table:table-cell office:value-type="float" office:value="1.9524018470925029" table:style-name="ce13">
            <text:p>2,0</text:p>
          </table:table-cell>
          <table:table-cell office:value-type="float" office:value="4672" table:style-name="ce14">
            <text:p>4 672</text:p>
          </table:table-cell>
          <table:table-cell office:value-type="float" office:value="3.0663373678720007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32085" table:style-name="ce12">
            <text:p><text:s/>332 085<text:s/></text:p>
          </table:table-cell>
          <table:table-cell office:value-type="float" office:value="-12.334679654708168" table:style-name="ce13">
            <text:p>-12,3</text:p>
          </table:table-cell>
          <table:table-cell office:value-type="float" office:value="-46725" table:style-name="ce14">
            <text:p>-46 725</text:p>
          </table:table-cell>
          <table:table-cell office:value-type="float" office:value="1105111" table:style-name="ce12">
            <text:p><text:s/>1 105 111<text:s/></text:p>
          </table:table-cell>
          <table:table-cell office:value-type="float" office:value="-15.281719401374062" table:style-name="ce13">
            <text:p>-15,3</text:p>
          </table:table-cell>
          <table:table-cell office:value-type="float" office:value="-199343" table:style-name="ce14">
            <text:p>-199 343</text:p>
          </table:table-cell>
          <table:table-cell office:value-type="float" office:value="3.3277955945014077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7353" table:style-name="ce12">
            <text:p><text:s/>277 353<text:s/></text:p>
          </table:table-cell>
          <table:table-cell office:value-type="float" office:value="-2.2713258327196399" table:style-name="ce13">
            <text:p>-2,3</text:p>
          </table:table-cell>
          <table:table-cell office:value-type="float" office:value="-6446" table:style-name="ce14">
            <text:p>-6 446</text:p>
          </table:table-cell>
          <table:table-cell office:value-type="float" office:value="799541" table:style-name="ce12">
            <text:p><text:s/>799 541<text:s/></text:p>
          </table:table-cell>
          <table:table-cell office:value-type="float" office:value="-8.3888376463039407" table:style-name="ce13">
            <text:p>-8,4</text:p>
          </table:table-cell>
          <table:table-cell office:value-type="float" office:value="-73214" table:style-name="ce14">
            <text:p>-73 214</text:p>
          </table:table-cell>
          <table:table-cell office:value-type="float" office:value="2.8827559103380889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0328" table:style-name="ce12">
            <text:p><text:s/>110 328<text:s/></text:p>
          </table:table-cell>
          <table:table-cell office:value-type="float" office:value="4.7669692710905167" table:style-name="ce13">
            <text:p>4,8</text:p>
          </table:table-cell>
          <table:table-cell office:value-type="float" office:value="5020" table:style-name="ce14">
            <text:p>5 020</text:p>
          </table:table-cell>
          <table:table-cell office:value-type="float" office:value="303941" table:style-name="ce12">
            <text:p><text:s/>303 941<text:s/></text:p>
          </table:table-cell>
          <table:table-cell office:value-type="float" office:value="-0.95221646141763472" table:style-name="ce13">
            <text:p>-1,0</text:p>
          </table:table-cell>
          <table:table-cell office:value-type="float" office:value="-2922" table:style-name="ce14">
            <text:p>-2 922</text:p>
          </table:table-cell>
          <table:table-cell office:value-type="float" office:value="2.7548854325284604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3727" table:style-name="ce12">
            <text:p><text:s/>233 727<text:s/></text:p>
          </table:table-cell>
          <table:table-cell office:value-type="float" office:value="-2.0919818532931771" table:style-name="ce13">
            <text:p>-2,1</text:p>
          </table:table-cell>
          <table:table-cell office:value-type="float" office:value="-4994" table:style-name="ce14">
            <text:p>-4 994</text:p>
          </table:table-cell>
          <table:table-cell office:value-type="float" office:value="704354" table:style-name="ce12">
            <text:p><text:s/>704 354<text:s/></text:p>
          </table:table-cell>
          <table:table-cell office:value-type="float" office:value="-7.4329225981453817" table:style-name="ce13">
            <text:p>-7,4</text:p>
          </table:table-cell>
          <table:table-cell office:value-type="float" office:value="-56558" table:style-name="ce14">
            <text:p>-56 558</text:p>
          </table:table-cell>
          <table:table-cell office:value-type="float" office:value="3.0135756673383907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16614" table:style-name="ce12">
            <text:p><text:s/>116 614<text:s/></text:p>
          </table:table-cell>
          <table:table-cell office:value-type="float" office:value="2.7390863838597426" table:style-name="ce13">
            <text:p>2,7</text:p>
          </table:table-cell>
          <table:table-cell office:value-type="float" office:value="3109" table:style-name="ce14">
            <text:p>3 109</text:p>
          </table:table-cell>
          <table:table-cell office:value-type="float" office:value="319597" table:style-name="ce12">
            <text:p><text:s/>319 597<text:s/></text:p>
          </table:table-cell>
          <table:table-cell office:value-type="float" office:value="-4.4927098804354699" table:style-name="ce13">
            <text:p>-4,5</text:p>
          </table:table-cell>
          <table:table-cell office:value-type="float" office:value="-15034" table:style-name="ce14">
            <text:p>-15 034</text:p>
          </table:table-cell>
          <table:table-cell office:value-type="float" office:value="2.7406400603701098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0596" table:style-name="ce12">
            <text:p><text:s/>60 596<text:s/></text:p>
          </table:table-cell>
          <table:table-cell office:value-type="float" office:value="6.5461642607212553" table:style-name="ce13">
            <text:p>6,5</text:p>
          </table:table-cell>
          <table:table-cell office:value-type="float" office:value="3723" table:style-name="ce14">
            <text:p>3 723</text:p>
          </table:table-cell>
          <table:table-cell office:value-type="float" office:value="165011" table:style-name="ce12">
            <text:p><text:s/>165 011<text:s/></text:p>
          </table:table-cell>
          <table:table-cell office:value-type="float" office:value="-3.4407897431696171" table:style-name="ce13">
            <text:p>-3,4</text:p>
          </table:table-cell>
          <table:table-cell office:value-type="float" office:value="-5880" table:style-name="ce14">
            <text:p>-5 880</text:p>
          </table:table-cell>
          <table:table-cell office:value-type="float" office:value="2.7231335401676677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39499" table:style-name="ce12">
            <text:p><text:s/>339 499<text:s/></text:p>
          </table:table-cell>
          <table:table-cell office:value-type="float" office:value="-7.0677955430733164" table:style-name="ce13">
            <text:p>-7,1</text:p>
          </table:table-cell>
          <table:table-cell office:value-type="float" office:value="-25820" table:style-name="ce14">
            <text:p>-25 820</text:p>
          </table:table-cell>
          <table:table-cell office:value-type="float" office:value="1164972" table:style-name="ce12">
            <text:p><text:s/>1 164 972<text:s/></text:p>
          </table:table-cell>
          <table:table-cell office:value-type="float" office:value="-12.963387710732661" table:style-name="ce13">
            <text:p>-13,0</text:p>
          </table:table-cell>
          <table:table-cell office:value-type="float" office:value="-173513" table:style-name="ce14">
            <text:p>-173 513</text:p>
          </table:table-cell>
          <table:table-cell office:value-type="float" office:value="3.4314445697925473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671379" table:style-name="ce6">
            <text:p><text:s/>3 671 379<text:s/></text:p>
          </table:table-cell>
          <table:table-cell office:value-type="float" office:value="42.639201644824254" table:style-name="ce7">
            <text:p>42,6</text:p>
          </table:table-cell>
          <table:table-cell office:value-type="float" office:value="1097487" table:style-name="ce8">
            <text:p>1 097 487</text:p>
          </table:table-cell>
          <table:table-cell office:value-type="float" office:value="12939330" table:style-name="ce6">
            <text:p><text:s/>12 939 330<text:s/></text:p>
          </table:table-cell>
          <table:table-cell office:value-type="float" office:value="29.016725980208975" table:style-name="ce7">
            <text:p>29,0</text:p>
          </table:table-cell>
          <table:table-cell office:value-type="float" office:value="2910142" table:style-name="ce8">
            <text:p>2 910 142</text:p>
          </table:table-cell>
          <table:table-cell office:value-type="float" office:value="3.5243787143740812" table:style-name="ce9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743542" table:style-name="ce6">
            <text:p><text:s/>1 743 542<text:s/></text:p>
          </table:table-cell>
          <table:table-cell office:value-type="float" office:value="14.499030377138311" table:style-name="ce7">
            <text:p>14,5</text:p>
          </table:table-cell>
          <table:table-cell office:value-type="float" office:value="220785" table:style-name="ce8">
            <text:p>220 785</text:p>
          </table:table-cell>
          <table:table-cell office:value-type="float" office:value="6855522" table:style-name="ce6">
            <text:p><text:s/>6 855 522<text:s/></text:p>
          </table:table-cell>
          <table:table-cell office:value-type="float" office:value="7.92999112223373" table:style-name="ce7">
            <text:p>7,9</text:p>
          </table:table-cell>
          <table:table-cell office:value-type="float" office:value="503699" table:style-name="ce8">
            <text:p>503 699</text:p>
          </table:table-cell>
          <table:table-cell office:value-type="float" office:value="3.931951166074577" table:style-name="ce9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48514" table:style-name="ce16">
            <text:p><text:s/>448 514<text:s/></text:p>
          </table:table-cell>
          <table:table-cell office:value-type="float" office:value="8.75175791668687" table:style-name="ce17">
            <text:p>8,8</text:p>
          </table:table-cell>
          <table:table-cell office:value-type="float" office:value="36094" table:style-name="ce18">
            <text:p>36 094</text:p>
          </table:table-cell>
          <table:table-cell office:value-type="float" office:value="1185504" table:style-name="ce16">
            <text:p><text:s/>1 185 504<text:s/></text:p>
          </table:table-cell>
          <table:table-cell office:value-type="float" office:value="1.6412585811768423" table:style-name="ce17">
            <text:p>1,6</text:p>
          </table:table-cell>
          <table:table-cell office:value-type="float" office:value="19143" table:style-name="ce18">
            <text:p>19 143</text:p>
          </table:table-cell>
          <table:table-cell office:value-type="float" office:value="2.64318170670257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18143" table:style-name="ce16">
            <text:p><text:s/>218 143<text:s/></text:p>
          </table:table-cell>
          <table:table-cell office:value-type="float" office:value="7.296810750191824" table:style-name="ce17">
            <text:p>7,3</text:p>
          </table:table-cell>
          <table:table-cell office:value-type="float" office:value="14835" table:style-name="ce18">
            <text:p>14 835</text:p>
          </table:table-cell>
          <table:table-cell office:value-type="float" office:value="666939" table:style-name="ce16">
            <text:p><text:s/>666 939<text:s/></text:p>
          </table:table-cell>
          <table:table-cell office:value-type="float" office:value="3.9595533850736615" table:style-name="ce17">
            <text:p>4,0</text:p>
          </table:table-cell>
          <table:table-cell office:value-type="float" office:value="25402" table:style-name="ce18">
            <text:p>25 402</text:p>
          </table:table-cell>
          <table:table-cell office:value-type="float" office:value="3.057347703112178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18113" table:style-name="ce16">
            <text:p><text:s/>318 113<text:s/></text:p>
          </table:table-cell>
          <table:table-cell office:value-type="float" office:value="7.7541909281521271" table:style-name="ce17">
            <text:p>7,8</text:p>
          </table:table-cell>
          <table:table-cell office:value-type="float" office:value="22892" table:style-name="ce18">
            <text:p>22 892</text:p>
          </table:table-cell>
          <table:table-cell office:value-type="float" office:value="1848213" table:style-name="ce16">
            <text:p><text:s/>1 848 213<text:s/></text:p>
          </table:table-cell>
          <table:table-cell office:value-type="float" office:value="11.351347117700115" table:style-name="ce17">
            <text:p>11,4</text:p>
          </table:table-cell>
          <table:table-cell office:value-type="float" office:value="188410" table:style-name="ce18">
            <text:p>188 410</text:p>
          </table:table-cell>
          <table:table-cell office:value-type="float" office:value="5.8099260325733306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6461" table:style-name="ce16">
            <text:p><text:s/>196 461<text:s/></text:p>
          </table:table-cell>
          <table:table-cell office:value-type="float" office:value="4.473302171242608" table:style-name="ce17">
            <text:p>4,5</text:p>
          </table:table-cell>
          <table:table-cell office:value-type="float" office:value="8412" table:style-name="ce18">
            <text:p>8 412</text:p>
          </table:table-cell>
          <table:table-cell office:value-type="float" office:value="716339" table:style-name="ce16">
            <text:p><text:s/>716 339<text:s/></text:p>
          </table:table-cell>
          <table:table-cell office:value-type="float" office:value="-12.301915712564764" table:style-name="ce17">
            <text:p>-12,3</text:p>
          </table:table-cell>
          <table:table-cell office:value-type="float" office:value="-100485" table:style-name="ce18">
            <text:p>-100 485</text:p>
          </table:table-cell>
          <table:table-cell office:value-type="float" office:value="3.6462147703615475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96328" table:style-name="ce16">
            <text:p><text:s/>196 328<text:s/></text:p>
          </table:table-cell>
          <table:table-cell office:value-type="float" office:value="46.836692719045658" table:style-name="ce17">
            <text:p>46,8</text:p>
          </table:table-cell>
          <table:table-cell office:value-type="float" office:value="62623" table:style-name="ce18">
            <text:p>62 623</text:p>
          </table:table-cell>
          <table:table-cell office:value-type="float" office:value="860512" table:style-name="ce16">
            <text:p><text:s/>860 512<text:s/></text:p>
          </table:table-cell>
          <table:table-cell office:value-type="float" office:value="32.482460367435493" table:style-name="ce17">
            <text:p>32,5</text:p>
          </table:table-cell>
          <table:table-cell office:value-type="float" office:value="210983" table:style-name="ce18">
            <text:p>210 983</text:p>
          </table:table-cell>
          <table:table-cell office:value-type="float" office:value="4.3830324762642112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70144" table:style-name="ce16">
            <text:p><text:s/>270 144<text:s/></text:p>
          </table:table-cell>
          <table:table-cell office:value-type="float" office:value="28.68718530127714" table:style-name="ce17">
            <text:p>28,7</text:p>
          </table:table-cell>
          <table:table-cell office:value-type="float" office:value="60221" table:style-name="ce18">
            <text:p>60 221</text:p>
          </table:table-cell>
          <table:table-cell office:value-type="float" office:value="1216314" table:style-name="ce16">
            <text:p><text:s/>1 216 314<text:s/></text:p>
          </table:table-cell>
          <table:table-cell office:value-type="float" office:value="17.085440680152402" table:style-name="ce17">
            <text:p>17,1</text:p>
          </table:table-cell>
          <table:table-cell office:value-type="float" office:value="177488" table:style-name="ce18">
            <text:p>177 488</text:p>
          </table:table-cell>
          <table:table-cell office:value-type="float" office:value="4.5024653518123667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5839" table:style-name="ce16">
            <text:p><text:s/>95 839<text:s/></text:p>
          </table:table-cell>
          <table:table-cell office:value-type="float" office:value="19.602900250839255" table:style-name="ce17">
            <text:p>19,6</text:p>
          </table:table-cell>
          <table:table-cell office:value-type="float" office:value="15708" table:style-name="ce18">
            <text:p>15 708</text:p>
          </table:table-cell>
          <table:table-cell office:value-type="float" office:value="361701" table:style-name="ce16">
            <text:p><text:s/>361 701<text:s/></text:p>
          </table:table-cell>
          <table:table-cell office:value-type="float" office:value="-4.5500246738955497" table:style-name="ce17">
            <text:p>-4,6</text:p>
          </table:table-cell>
          <table:table-cell office:value-type="float" office:value="-17242" table:style-name="ce18">
            <text:p>-17 242</text:p>
          </table:table-cell>
          <table:table-cell office:value-type="float" office:value="3.774048143240226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6820" table:style-name="ce16">
            <text:p><text:s/>26 820<text:s/></text:p>
          </table:table-cell>
          <table:table-cell office:value-type="float" office:value="672.91066282420752" table:style-name="ce17">
            <text:p>672,9</text:p>
          </table:table-cell>
          <table:table-cell office:value-type="float" office:value="23350" table:style-name="ce18">
            <text:p>23 350</text:p>
          </table:table-cell>
          <table:table-cell office:value-type="float" office:value="95544" table:style-name="ce16">
            <text:p><text:s/>95 544<text:s/></text:p>
          </table:table-cell>
          <table:table-cell office:value-type="float" office:value="702.21662468513853" table:style-name="ce17">
            <text:p>702,2</text:p>
          </table:table-cell>
          <table:table-cell office:value-type="float" office:value="83634" table:style-name="ce18">
            <text:p>83 634</text:p>
          </table:table-cell>
          <table:table-cell office:value-type="float" office:value="3.562416107382550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757" table:style-name="ce16">
            <text:p><text:s/>8 757<text:s/></text:p>
          </table:table-cell>
          <table:table-cell office:value-type="float" office:value="1386.7572156196943" table:style-name="ce17">
            <text:p>1386,8</text:p>
          </table:table-cell>
          <table:table-cell office:value-type="float" office:value="8168" table:style-name="ce18">
            <text:p>8 168</text:p>
          </table:table-cell>
          <table:table-cell office:value-type="float" office:value="21633" table:style-name="ce16">
            <text:p><text:s/>21 633<text:s/></text:p>
          </table:table-cell>
          <table:table-cell office:value-type="float" office:value="1104.5100222717149" table:style-name="ce17">
            <text:p>1104,5</text:p>
          </table:table-cell>
          <table:table-cell office:value-type="float" office:value="19837" table:style-name="ce18">
            <text:p>19 837</text:p>
          </table:table-cell>
          <table:table-cell office:value-type="float" office:value="2.470366563891743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3651" table:style-name="ce16">
            <text:p><text:s/>113 651<text:s/></text:p>
          </table:table-cell>
          <table:table-cell office:value-type="float" office:value="33.344675059544073" table:style-name="ce17">
            <text:p>33,3</text:p>
          </table:table-cell>
          <table:table-cell office:value-type="float" office:value="28420" table:style-name="ce18">
            <text:p>28 420</text:p>
          </table:table-cell>
          <table:table-cell office:value-type="float" office:value="503156" table:style-name="ce16">
            <text:p><text:s/>503 156<text:s/></text:p>
          </table:table-cell>
          <table:table-cell office:value-type="float" office:value="22.341716289259395" table:style-name="ce17">
            <text:p>22,3</text:p>
          </table:table-cell>
          <table:table-cell office:value-type="float" office:value="91885" table:style-name="ce18">
            <text:p>91 885</text:p>
          </table:table-cell>
          <table:table-cell office:value-type="float" office:value="4.427202576308171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383" table:style-name="ce16">
            <text:p><text:s/>4 383<text:s/></text:p>
          </table:table-cell>
          <table:table-cell office:value-type="float" office:value="759.41176470588232" table:style-name="ce17">
            <text:p>759,4</text:p>
          </table:table-cell>
          <table:table-cell office:value-type="float" office:value="3873" table:style-name="ce18">
            <text:p>3 873</text:p>
          </table:table-cell>
          <table:table-cell office:value-type="float" office:value="11465" table:style-name="ce16">
            <text:p><text:s/>11 465<text:s/></text:p>
          </table:table-cell>
          <table:table-cell office:value-type="float" office:value="547.37436476566916" table:style-name="ce17">
            <text:p>547,4</text:p>
          </table:table-cell>
          <table:table-cell office:value-type="float" office:value="9694" table:style-name="ce18">
            <text:p>9 694</text:p>
          </table:table-cell>
          <table:table-cell office:value-type="float" office:value="2.615788272872461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002" table:style-name="ce16">
            <text:p><text:s/>7 002<text:s/></text:p>
          </table:table-cell>
          <table:table-cell office:value-type="float" office:value="105.21688159437281" table:style-name="ce17">
            <text:p>105,2</text:p>
          </table:table-cell>
          <table:table-cell office:value-type="float" office:value="3590" table:style-name="ce18">
            <text:p>3 590</text:p>
          </table:table-cell>
          <table:table-cell office:value-type="float" office:value="20634" table:style-name="ce16">
            <text:p><text:s/>20 634<text:s/></text:p>
          </table:table-cell>
          <table:table-cell office:value-type="float" office:value="93.89212554031198" table:style-name="ce17">
            <text:p>93,9</text:p>
          </table:table-cell>
          <table:table-cell office:value-type="float" office:value="9992" table:style-name="ce18">
            <text:p>9 992</text:p>
          </table:table-cell>
          <table:table-cell office:value-type="float" office:value="2.946872322193658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290" table:style-name="ce16">
            <text:p><text:s/>5 290<text:s/></text:p>
          </table:table-cell>
          <table:table-cell office:value-type="float" office:value="459.7883597883598" table:style-name="ce17">
            <text:p>459,8</text:p>
          </table:table-cell>
          <table:table-cell office:value-type="float" office:value="4345" table:style-name="ce18">
            <text:p>4 345</text:p>
          </table:table-cell>
          <table:table-cell office:value-type="float" office:value="13082" table:style-name="ce16">
            <text:p><text:s/>13 082<text:s/></text:p>
          </table:table-cell>
          <table:table-cell office:value-type="float" office:value="427.5" table:style-name="ce17">
            <text:p>427,5</text:p>
          </table:table-cell>
          <table:table-cell office:value-type="float" office:value="10602" table:style-name="ce18">
            <text:p>10 602</text:p>
          </table:table-cell>
          <table:table-cell office:value-type="float" office:value="2.472967863894139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03855" table:style-name="ce16">
            <text:p><text:s/>103 855<text:s/></text:p>
          </table:table-cell>
          <table:table-cell office:value-type="float" office:value="102.19414375827427" table:style-name="ce17">
            <text:p>102,2</text:p>
          </table:table-cell>
          <table:table-cell office:value-type="float" office:value="52491" table:style-name="ce18">
            <text:p>52 491</text:p>
          </table:table-cell>
          <table:table-cell office:value-type="float" office:value="293301" table:style-name="ce16">
            <text:p><text:s/>293 301<text:s/></text:p>
          </table:table-cell>
          <table:table-cell office:value-type="float" office:value="89.495412844036707" table:style-name="ce17">
            <text:p>89,5</text:p>
          </table:table-cell>
          <table:table-cell office:value-type="float" office:value="138521" table:style-name="ce18">
            <text:p>138 521</text:p>
          </table:table-cell>
          <table:table-cell office:value-type="float" office:value="2.824139425160078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417" table:style-name="ce16">
            <text:p><text:s/>4 417<text:s/></text:p>
          </table:table-cell>
          <table:table-cell office:value-type="float" office:value="41.706769329483478" table:style-name="ce17">
            <text:p>41,7</text:p>
          </table:table-cell>
          <table:table-cell office:value-type="float" office:value="1300" table:style-name="ce18">
            <text:p>1 300</text:p>
          </table:table-cell>
          <table:table-cell office:value-type="float" office:value="10259" table:style-name="ce16">
            <text:p><text:s/>10 259<text:s/></text:p>
          </table:table-cell>
          <table:table-cell office:value-type="float" office:value="38.803950750913259" table:style-name="ce17">
            <text:p>38,8</text:p>
          </table:table-cell>
          <table:table-cell office:value-type="float" office:value="2868" table:style-name="ce18">
            <text:p>2 868</text:p>
          </table:table-cell>
          <table:table-cell office:value-type="float" office:value="2.322617160968983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517" table:style-name="ce16">
            <text:p><text:s/>14 517<text:s/></text:p>
          </table:table-cell>
          <table:table-cell office:value-type="float" office:value="345.99078341013825" table:style-name="ce17">
            <text:p>346,0</text:p>
          </table:table-cell>
          <table:table-cell office:value-type="float" office:value="11262" table:style-name="ce18">
            <text:p>11 262</text:p>
          </table:table-cell>
          <table:table-cell office:value-type="float" office:value="38576" table:style-name="ce16">
            <text:p><text:s/>38 576<text:s/></text:p>
          </table:table-cell>
          <table:table-cell office:value-type="float" office:value="283.57363030724866" table:style-name="ce17">
            <text:p>283,6</text:p>
          </table:table-cell>
          <table:table-cell office:value-type="float" office:value="28519" table:style-name="ce18">
            <text:p>28 519</text:p>
          </table:table-cell>
          <table:table-cell office:value-type="float" office:value="2.657298339877385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0531" table:style-name="ce16">
            <text:p><text:s/>60 531<text:s/></text:p>
          </table:table-cell>
          <table:table-cell office:value-type="float" office:value="82.388212606966363" table:style-name="ce17">
            <text:p>82,4</text:p>
          </table:table-cell>
          <table:table-cell office:value-type="float" office:value="27343" table:style-name="ce18">
            <text:p>27 343</text:p>
          </table:table-cell>
          <table:table-cell office:value-type="float" office:value="176986" table:style-name="ce16">
            <text:p><text:s/>176 986<text:s/></text:p>
          </table:table-cell>
          <table:table-cell office:value-type="float" office:value="73.791708399615061" table:style-name="ce17">
            <text:p>73,8</text:p>
          </table:table-cell>
          <table:table-cell office:value-type="float" office:value="75148" table:style-name="ce18">
            <text:p>75 148</text:p>
          </table:table-cell>
          <table:table-cell office:value-type="float" office:value="2.923890238059837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589" table:style-name="ce16">
            <text:p><text:s/>5 589<text:s/></text:p>
          </table:table-cell>
          <table:table-cell office:value-type="float" office:value="153.81471389645776" table:style-name="ce17">
            <text:p>153,8</text:p>
          </table:table-cell>
          <table:table-cell office:value-type="float" office:value="3387" table:style-name="ce18">
            <text:p>3 387</text:p>
          </table:table-cell>
          <table:table-cell office:value-type="float" office:value="15182" table:style-name="ce16">
            <text:p><text:s/>15 182<text:s/></text:p>
          </table:table-cell>
          <table:table-cell office:value-type="float" office:value="130.34440904263388" table:style-name="ce17">
            <text:p>130,3</text:p>
          </table:table-cell>
          <table:table-cell office:value-type="float" office:value="8591" table:style-name="ce18">
            <text:p>8 591</text:p>
          </table:table-cell>
          <table:table-cell office:value-type="float" office:value="2.7164072284845231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581" table:style-name="ce16">
            <text:p><text:s/>4 581<text:s/></text:p>
          </table:table-cell>
          <table:table-cell office:value-type="float" office:value="314.19529837251355" table:style-name="ce17">
            <text:p>314,2</text:p>
          </table:table-cell>
          <table:table-cell office:value-type="float" office:value="3475" table:style-name="ce18">
            <text:p>3 475</text:p>
          </table:table-cell>
          <table:table-cell office:value-type="float" office:value="14269" table:style-name="ce16">
            <text:p><text:s/>14 269<text:s/></text:p>
          </table:table-cell>
          <table:table-cell office:value-type="float" office:value="132.77324632952693" table:style-name="ce17">
            <text:p>132,8</text:p>
          </table:table-cell>
          <table:table-cell office:value-type="float" office:value="8139" table:style-name="ce18">
            <text:p>8 139</text:p>
          </table:table-cell>
          <table:table-cell office:value-type="float" office:value="3.114822091246452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972" table:style-name="ce16">
            <text:p><text:s/>8 972<text:s/></text:p>
          </table:table-cell>
          <table:table-cell office:value-type="float" office:value="321.81476257639866" table:style-name="ce17">
            <text:p>321,8</text:p>
          </table:table-cell>
          <table:table-cell office:value-type="float" office:value="6845" table:style-name="ce18">
            <text:p>6 845</text:p>
          </table:table-cell>
          <table:table-cell office:value-type="float" office:value="25811" table:style-name="ce16">
            <text:p><text:s/>25 811<text:s/></text:p>
          </table:table-cell>
          <table:table-cell office:value-type="float" office:value="309.24369747899158" table:style-name="ce17">
            <text:p>309,2</text:p>
          </table:table-cell>
          <table:table-cell office:value-type="float" office:value="19504" table:style-name="ce18">
            <text:p>19 504</text:p>
          </table:table-cell>
          <table:table-cell office:value-type="float" office:value="2.876839054837271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69" table:style-name="ce16">
            <text:p><text:s/>1 269<text:s/></text:p>
          </table:table-cell>
          <table:table-cell office:value-type="float" office:value="150.29585798816569" table:style-name="ce17">
            <text:p>150,3</text:p>
          </table:table-cell>
          <table:table-cell office:value-type="float" office:value="762" table:style-name="ce18">
            <text:p>762</text:p>
          </table:table-cell>
          <table:table-cell office:value-type="float" office:value="3244" table:style-name="ce16">
            <text:p><text:s/>3 244<text:s/></text:p>
          </table:table-cell>
          <table:table-cell office:value-type="float" office:value="106.62420382165604" table:style-name="ce17">
            <text:p>106,6</text:p>
          </table:table-cell>
          <table:table-cell office:value-type="float" office:value="1674" table:style-name="ce18">
            <text:p>1 674</text:p>
          </table:table-cell>
          <table:table-cell office:value-type="float" office:value="2.556343577620173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2339" table:style-name="ce16">
            <text:p><text:s/>42 339<text:s/></text:p>
          </table:table-cell>
          <table:table-cell office:value-type="float" office:value="105.17057569296375" table:style-name="ce17">
            <text:p>105,2</text:p>
          </table:table-cell>
          <table:table-cell office:value-type="float" office:value="21703" table:style-name="ce18">
            <text:p>21 703</text:p>
          </table:table-cell>
          <table:table-cell office:value-type="float" office:value="137372" table:style-name="ce16">
            <text:p><text:s/>137 372<text:s/></text:p>
          </table:table-cell>
          <table:table-cell office:value-type="float" office:value="96.133637921187898" table:style-name="ce17">
            <text:p>96,1</text:p>
          </table:table-cell>
          <table:table-cell office:value-type="float" office:value="67332" table:style-name="ce18">
            <text:p>67 332</text:p>
          </table:table-cell>
          <table:table-cell office:value-type="float" office:value="3.244573561019391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90275" table:style-name="ce16">
            <text:p><text:s/>90 275<text:s/></text:p>
          </table:table-cell>
          <table:table-cell office:value-type="float" office:value="107.64807360552041" table:style-name="ce17">
            <text:p>107,6</text:p>
          </table:table-cell>
          <table:table-cell office:value-type="float" office:value="46800" table:style-name="ce18">
            <text:p>46 800</text:p>
          </table:table-cell>
          <table:table-cell office:value-type="float" office:value="241990" table:style-name="ce16">
            <text:p><text:s/>241 990<text:s/></text:p>
          </table:table-cell>
          <table:table-cell office:value-type="float" office:value="92.939094105546843" table:style-name="ce17">
            <text:p>92,9</text:p>
          </table:table-cell>
          <table:table-cell office:value-type="float" office:value="116567" table:style-name="ce18">
            <text:p>116 567</text:p>
          </table:table-cell>
          <table:table-cell office:value-type="float" office:value="2.680587094987537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086" table:style-name="ce16">
            <text:p><text:s/>3 086<text:s/></text:p>
          </table:table-cell>
          <table:table-cell office:value-type="float" office:value="389.84126984126982" table:style-name="ce17">
            <text:p>389,8</text:p>
          </table:table-cell>
          <table:table-cell office:value-type="float" office:value="2456" table:style-name="ce18">
            <text:p>2 456</text:p>
          </table:table-cell>
          <table:table-cell office:value-type="float" office:value="7806" table:style-name="ce16">
            <text:p><text:s/>7 806<text:s/></text:p>
          </table:table-cell>
          <table:table-cell office:value-type="float" office:value="278.38099854580707" table:style-name="ce17">
            <text:p>278,4</text:p>
          </table:table-cell>
          <table:table-cell office:value-type="float" office:value="5743" table:style-name="ce18">
            <text:p>5 743</text:p>
          </table:table-cell>
          <table:table-cell office:value-type="float" office:value="2.5294880103694104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396" table:style-name="ce16">
            <text:p><text:s/>8 396<text:s/></text:p>
          </table:table-cell>
          <table:table-cell office:value-type="float" office:value="77.280405405405418" table:style-name="ce17">
            <text:p>77,3</text:p>
          </table:table-cell>
          <table:table-cell office:value-type="float" office:value="3660" table:style-name="ce18">
            <text:p>3 660</text:p>
          </table:table-cell>
          <table:table-cell office:value-type="float" office:value="27323" table:style-name="ce16">
            <text:p><text:s/>27 323<text:s/></text:p>
          </table:table-cell>
          <table:table-cell office:value-type="float" office:value="59.858413292768546" table:style-name="ce17">
            <text:p>59,9</text:p>
          </table:table-cell>
          <table:table-cell office:value-type="float" office:value="10231" table:style-name="ce18">
            <text:p>10 231</text:p>
          </table:table-cell>
          <table:table-cell office:value-type="float" office:value="3.254287756074321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401" table:style-name="ce16">
            <text:p><text:s/>10 401<text:s/></text:p>
          </table:table-cell>
          <table:table-cell office:value-type="float" office:value="901.05871029836385" table:style-name="ce17">
            <text:p>901,1</text:p>
          </table:table-cell>
          <table:table-cell office:value-type="float" office:value="9362" table:style-name="ce18">
            <text:p>9 362</text:p>
          </table:table-cell>
          <table:table-cell office:value-type="float" office:value="25724" table:style-name="ce16">
            <text:p><text:s/>25 724<text:s/></text:p>
          </table:table-cell>
          <table:table-cell office:value-type="float" office:value="680.22444646648466" table:style-name="ce17">
            <text:p>680,2</text:p>
          </table:table-cell>
          <table:table-cell office:value-type="float" office:value="22427" table:style-name="ce18">
            <text:p>22 427</text:p>
          </table:table-cell>
          <table:table-cell office:value-type="float" office:value="2.473223728487645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035" table:style-name="ce16">
            <text:p><text:s/>10 035<text:s/></text:p>
          </table:table-cell>
          <table:table-cell office:value-type="float" office:value="120.6949637123378" table:style-name="ce17">
            <text:p>120,7</text:p>
          </table:table-cell>
          <table:table-cell office:value-type="float" office:value="5488" table:style-name="ce18">
            <text:p>5 488</text:p>
          </table:table-cell>
          <table:table-cell office:value-type="float" office:value="30925" table:style-name="ce16">
            <text:p><text:s/>30 925<text:s/></text:p>
          </table:table-cell>
          <table:table-cell office:value-type="float" office:value="83.324441282826484" table:style-name="ce17">
            <text:p>83,3</text:p>
          </table:table-cell>
          <table:table-cell office:value-type="float" office:value="14056" table:style-name="ce18">
            <text:p>14 056</text:p>
          </table:table-cell>
          <table:table-cell office:value-type="float" office:value="3.08171400099651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655" table:style-name="ce16">
            <text:p><text:s/>4 655<text:s/></text:p>
          </table:table-cell>
          <table:table-cell office:value-type="float" office:value="76.125614831630713" table:style-name="ce17">
            <text:p>76,1</text:p>
          </table:table-cell>
          <table:table-cell office:value-type="float" office:value="2012" table:style-name="ce18">
            <text:p>2 012</text:p>
          </table:table-cell>
          <table:table-cell office:value-type="float" office:value="10260" table:style-name="ce16">
            <text:p><text:s/>10 260<text:s/></text:p>
          </table:table-cell>
          <table:table-cell office:value-type="float" office:value="74.252717391304344" table:style-name="ce17">
            <text:p>74,3</text:p>
          </table:table-cell>
          <table:table-cell office:value-type="float" office:value="4372" table:style-name="ce18">
            <text:p>4 372</text:p>
          </table:table-cell>
          <table:table-cell office:value-type="float" office:value="2.20408163265306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952" table:style-name="ce16">
            <text:p><text:s/>8 952<text:s/></text:p>
          </table:table-cell>
          <table:table-cell office:value-type="float" office:value="83.781564360500937" table:style-name="ce17">
            <text:p>83,8</text:p>
          </table:table-cell>
          <table:table-cell office:value-type="float" office:value="4081" table:style-name="ce18">
            <text:p>4 081</text:p>
          </table:table-cell>
          <table:table-cell office:value-type="float" office:value="18761" table:style-name="ce16">
            <text:p><text:s/>18 761<text:s/></text:p>
          </table:table-cell>
          <table:table-cell office:value-type="float" office:value="85.532041139240505" table:style-name="ce17">
            <text:p>85,5</text:p>
          </table:table-cell>
          <table:table-cell office:value-type="float" office:value="8649" table:style-name="ce18">
            <text:p>8 649</text:p>
          </table:table-cell>
          <table:table-cell office:value-type="float" office:value="2.095732797140303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846" table:style-name="ce16">
            <text:p><text:s/>7 846<text:s/></text:p>
          </table:table-cell>
          <table:table-cell office:value-type="float" office:value="12.294260770001429" table:style-name="ce17">
            <text:p>12,3</text:p>
          </table:table-cell>
          <table:table-cell office:value-type="float" office:value="859" table:style-name="ce18">
            <text:p>859</text:p>
          </table:table-cell>
          <table:table-cell office:value-type="float" office:value="32229" table:style-name="ce16">
            <text:p><text:s/>32 229<text:s/></text:p>
          </table:table-cell>
          <table:table-cell office:value-type="float" office:value="14.702114029468291" table:style-name="ce17">
            <text:p>14,7</text:p>
          </table:table-cell>
          <table:table-cell office:value-type="float" office:value="4131" table:style-name="ce18">
            <text:p>4 131</text:p>
          </table:table-cell>
          <table:table-cell office:value-type="float" office:value="4.107698190160591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05" table:style-name="ce16">
            <text:p><text:s/>1 705<text:s/></text:p>
          </table:table-cell>
          <table:table-cell office:value-type="float" office:value="126.12732095490716" table:style-name="ce17">
            <text:p>126,1</text:p>
          </table:table-cell>
          <table:table-cell office:value-type="float" office:value="951" table:style-name="ce18">
            <text:p>951</text:p>
          </table:table-cell>
          <table:table-cell office:value-type="float" office:value="5244" table:style-name="ce16">
            <text:p><text:s/>5 244<text:s/></text:p>
          </table:table-cell>
          <table:table-cell office:value-type="float" office:value="177.90143084260734" table:style-name="ce17">
            <text:p>177,9</text:p>
          </table:table-cell>
          <table:table-cell office:value-type="float" office:value="3357" table:style-name="ce18">
            <text:p>3 357</text:p>
          </table:table-cell>
          <table:table-cell office:value-type="float" office:value="3.075659824046920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751" table:style-name="ce16">
            <text:p><text:s/>1 751<text:s/></text:p>
          </table:table-cell>
          <table:table-cell office:value-type="float" office:value="750" table:style-name="ce17">
            <text:p>750,0</text:p>
          </table:table-cell>
          <table:table-cell office:value-type="float" office:value="1545" table:style-name="ce18">
            <text:p>1 545</text:p>
          </table:table-cell>
          <table:table-cell office:value-type="float" office:value="3805" table:style-name="ce16">
            <text:p><text:s/>3 805<text:s/></text:p>
          </table:table-cell>
          <table:table-cell office:value-type="float" office:value="551.54109589041093" table:style-name="ce17">
            <text:p>551,5</text:p>
          </table:table-cell>
          <table:table-cell office:value-type="float" office:value="3221" table:style-name="ce18">
            <text:p>3 221</text:p>
          </table:table-cell>
          <table:table-cell office:value-type="float" office:value="2.17304397487150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58497" table:style-name="ce16">
            <text:p><text:s/>358 497<text:s/></text:p>
          </table:table-cell>
          <table:table-cell office:value-type="float" office:value="34.813346821048356" table:style-name="ce17">
            <text:p>34,8</text:p>
          </table:table-cell>
          <table:table-cell office:value-type="float" office:value="92576" table:style-name="ce18">
            <text:p>92 576</text:p>
          </table:table-cell>
          <table:table-cell office:value-type="float" office:value="1353065" table:style-name="ce16">
            <text:p><text:s/>1 353 065<text:s/></text:p>
          </table:table-cell>
          <table:table-cell office:value-type="float" office:value="31.103962482619636" table:style-name="ce17">
            <text:p>31,1</text:p>
          </table:table-cell>
          <table:table-cell office:value-type="float" office:value="321010" table:style-name="ce18">
            <text:p>321 010</text:p>
          </table:table-cell>
          <table:table-cell office:value-type="float" office:value="3.774271472285681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314" table:style-name="ce16">
            <text:p><text:s/>19 314<text:s/></text:p>
          </table:table-cell>
          <table:table-cell office:value-type="float" office:value="672.25109956017593" table:style-name="ce17">
            <text:p>672,3</text:p>
          </table:table-cell>
          <table:table-cell office:value-type="float" office:value="16813" table:style-name="ce18">
            <text:p>16 813</text:p>
          </table:table-cell>
          <table:table-cell office:value-type="float" office:value="41326" table:style-name="ce16">
            <text:p><text:s/>41 326<text:s/></text:p>
          </table:table-cell>
          <table:table-cell office:value-type="float" office:value="615.35398996018694" table:style-name="ce17">
            <text:p>615,4</text:p>
          </table:table-cell>
          <table:table-cell office:value-type="float" office:value="35549" table:style-name="ce18">
            <text:p>35 549</text:p>
          </table:table-cell>
          <table:table-cell office:value-type="float" office:value="2.139691415553484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7197" table:style-name="ce16">
            <text:p><text:s/>87 197<text:s/></text:p>
          </table:table-cell>
          <table:table-cell office:value-type="float" office:value="43.281791741295166" table:style-name="ce17">
            <text:p>43,3</text:p>
          </table:table-cell>
          <table:table-cell office:value-type="float" office:value="26340" table:style-name="ce18">
            <text:p>26 340</text:p>
          </table:table-cell>
          <table:table-cell office:value-type="float" office:value="224432" table:style-name="ce16">
            <text:p><text:s/>224 432<text:s/></text:p>
          </table:table-cell>
          <table:table-cell office:value-type="float" office:value="33.261289077576237" table:style-name="ce17">
            <text:p>33,3</text:p>
          </table:table-cell>
          <table:table-cell office:value-type="float" office:value="56017" table:style-name="ce18">
            <text:p>56 017</text:p>
          </table:table-cell>
          <table:table-cell office:value-type="float" office:value="2.57385001777584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364" table:style-name="ce16">
            <text:p><text:s/>4 364<text:s/></text:p>
          </table:table-cell>
          <table:table-cell office:value-type="float" office:value="191.51636606546424" table:style-name="ce17">
            <text:p>191,5</text:p>
          </table:table-cell>
          <table:table-cell office:value-type="float" office:value="2867" table:style-name="ce18">
            <text:p>2 867</text:p>
          </table:table-cell>
          <table:table-cell office:value-type="float" office:value="12554" table:style-name="ce16">
            <text:p><text:s/>12 554<text:s/></text:p>
          </table:table-cell>
          <table:table-cell office:value-type="float" office:value="115.55631868131869" table:style-name="ce17">
            <text:p>115,6</text:p>
          </table:table-cell>
          <table:table-cell office:value-type="float" office:value="6730" table:style-name="ce18">
            <text:p>6 730</text:p>
          </table:table-cell>
          <table:table-cell office:value-type="float" office:value="2.876718606782767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4478" table:style-name="ce16">
            <text:p><text:s/>34 478<text:s/></text:p>
          </table:table-cell>
          <table:table-cell office:value-type="float" office:value="45.256150994270314" table:style-name="ce17">
            <text:p>45,3</text:p>
          </table:table-cell>
          <table:table-cell office:value-type="float" office:value="10742" table:style-name="ce18">
            <text:p>10 742</text:p>
          </table:table-cell>
          <table:table-cell office:value-type="float" office:value="86697" table:style-name="ce16">
            <text:p><text:s/>86 697<text:s/></text:p>
          </table:table-cell>
          <table:table-cell office:value-type="float" office:value="37.322203567016174" table:style-name="ce17">
            <text:p>37,3</text:p>
          </table:table-cell>
          <table:table-cell office:value-type="float" office:value="23563" table:style-name="ce18">
            <text:p>23 563</text:p>
          </table:table-cell>
          <table:table-cell office:value-type="float" office:value="2.51456000928128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813" table:style-name="ce16">
            <text:p><text:s/>4 813<text:s/></text:p>
          </table:table-cell>
          <table:table-cell office:value-type="float" office:value="40.730994152046776" table:style-name="ce17">
            <text:p>40,7</text:p>
          </table:table-cell>
          <table:table-cell office:value-type="float" office:value="1393" table:style-name="ce18">
            <text:p>1 393</text:p>
          </table:table-cell>
          <table:table-cell office:value-type="float" office:value="13324" table:style-name="ce16">
            <text:p><text:s/>13 324<text:s/></text:p>
          </table:table-cell>
          <table:table-cell office:value-type="float" office:value="6.8141734808401537" table:style-name="ce17">
            <text:p>6,8</text:p>
          </table:table-cell>
          <table:table-cell office:value-type="float" office:value="850" table:style-name="ce18">
            <text:p>850</text:p>
          </table:table-cell>
          <table:table-cell office:value-type="float" office:value="2.768335757323914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2683" table:style-name="ce16">
            <text:p><text:s/>32 683<text:s/></text:p>
          </table:table-cell>
          <table:table-cell office:value-type="float" office:value="689.25380342912342" table:style-name="ce17">
            <text:p>689,3</text:p>
          </table:table-cell>
          <table:table-cell office:value-type="float" office:value="28542" table:style-name="ce18">
            <text:p>28 542</text:p>
          </table:table-cell>
          <table:table-cell office:value-type="float" office:value="105804" table:style-name="ce16">
            <text:p><text:s/>105 804<text:s/></text:p>
          </table:table-cell>
          <table:table-cell office:value-type="float" office:value="784.20524820324249" table:style-name="ce17">
            <text:p>784,2</text:p>
          </table:table-cell>
          <table:table-cell office:value-type="float" office:value="93838" table:style-name="ce18">
            <text:p>93 838</text:p>
          </table:table-cell>
          <table:table-cell office:value-type="float" office:value="3.237279319523911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6127" table:style-name="ce16">
            <text:p><text:s/>46 127<text:s/></text:p>
          </table:table-cell>
          <table:table-cell office:value-type="float" office:value="373.97246198109332" table:style-name="ce17">
            <text:p>374,0</text:p>
          </table:table-cell>
          <table:table-cell office:value-type="float" office:value="36395" table:style-name="ce18">
            <text:p>36 395</text:p>
          </table:table-cell>
          <table:table-cell office:value-type="float" office:value="109039" table:style-name="ce16">
            <text:p><text:s/>109 039<text:s/></text:p>
          </table:table-cell>
          <table:table-cell office:value-type="float" office:value="352.06882255389718" table:style-name="ce17">
            <text:p>352,1</text:p>
          </table:table-cell>
          <table:table-cell office:value-type="float" office:value="84919" table:style-name="ce18">
            <text:p>84 919</text:p>
          </table:table-cell>
          <table:table-cell office:value-type="float" office:value="2.363886660740997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0814" table:style-name="ce16">
            <text:p><text:s/>160 814<text:s/></text:p>
          </table:table-cell>
          <table:table-cell office:value-type="float" office:value="38.794286454062927" table:style-name="ce17">
            <text:p>38,8</text:p>
          </table:table-cell>
          <table:table-cell office:value-type="float" office:value="44949" table:style-name="ce18">
            <text:p>44 949</text:p>
          </table:table-cell>
          <table:table-cell office:value-type="float" office:value="551503" table:style-name="ce16">
            <text:p><text:s/>551 503<text:s/></text:p>
          </table:table-cell>
          <table:table-cell office:value-type="float" office:value="27.636140618852551" table:style-name="ce17">
            <text:p>27,6</text:p>
          </table:table-cell>
          <table:table-cell office:value-type="float" office:value="119413" table:style-name="ce18">
            <text:p>119 413</text:p>
          </table:table-cell>
          <table:table-cell office:value-type="float" office:value="3.429446441230241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1151" table:style-name="ce16">
            <text:p><text:s/>31 151<text:s/></text:p>
          </table:table-cell>
          <table:table-cell office:value-type="float" office:value="60.208804772680509" table:style-name="ce17">
            <text:p>60,2</text:p>
          </table:table-cell>
          <table:table-cell office:value-type="float" office:value="11707" table:style-name="ce18">
            <text:p>11 707</text:p>
          </table:table-cell>
          <table:table-cell office:value-type="float" office:value="97392" table:style-name="ce16">
            <text:p><text:s/>97 392<text:s/></text:p>
          </table:table-cell>
          <table:table-cell office:value-type="float" office:value="42.317303055543391" table:style-name="ce17">
            <text:p>42,3</text:p>
          </table:table-cell>
          <table:table-cell office:value-type="float" office:value="28959" table:style-name="ce18">
            <text:p>28 959</text:p>
          </table:table-cell>
          <table:table-cell office:value-type="float" office:value="3.126448589130364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5415" table:style-name="ce16">
            <text:p><text:s/>15 415<text:s/></text:p>
          </table:table-cell>
          <table:table-cell office:value-type="float" office:value="67.773182411841532" table:style-name="ce17">
            <text:p>67,8</text:p>
          </table:table-cell>
          <table:table-cell office:value-type="float" office:value="6227" table:style-name="ce18">
            <text:p>6 227</text:p>
          </table:table-cell>
          <table:table-cell office:value-type="float" office:value="40812" table:style-name="ce16">
            <text:p><text:s/>40 812<text:s/></text:p>
          </table:table-cell>
          <table:table-cell office:value-type="float" office:value="42.834144122073297" table:style-name="ce17">
            <text:p>42,8</text:p>
          </table:table-cell>
          <table:table-cell office:value-type="float" office:value="12239" table:style-name="ce18">
            <text:p>12 239</text:p>
          </table:table-cell>
          <table:table-cell office:value-type="float" office:value="2.64755108660395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5878" table:style-name="ce16">
            <text:p><text:s/>35 878<text:s/></text:p>
          </table:table-cell>
          <table:table-cell office:value-type="float" office:value="216.97146391023944" table:style-name="ce17">
            <text:p>217,0</text:p>
          </table:table-cell>
          <table:table-cell office:value-type="float" office:value="24559" table:style-name="ce18">
            <text:p>24 559</text:p>
          </table:table-cell>
          <table:table-cell office:value-type="float" office:value="86642" table:style-name="ce16">
            <text:p><text:s/>86 642<text:s/></text:p>
          </table:table-cell>
          <table:table-cell office:value-type="float" office:value="190.55971025185283" table:style-name="ce17">
            <text:p>190,6</text:p>
          </table:table-cell>
          <table:table-cell office:value-type="float" office:value="56823" table:style-name="ce18">
            <text:p>56 823</text:p>
          </table:table-cell>
          <table:table-cell office:value-type="float" office:value="2.414906070572495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599" table:style-name="ce16">
            <text:p><text:s/>2 599<text:s/></text:p>
          </table:table-cell>
          <table:table-cell office:value-type="float" office:value="1199.5" table:style-name="ce17">
            <text:p>1199,5</text:p>
          </table:table-cell>
          <table:table-cell office:value-type="float" office:value="2399" table:style-name="ce18">
            <text:p>2 399</text:p>
          </table:table-cell>
          <table:table-cell office:value-type="float" office:value="6163" table:style-name="ce16">
            <text:p><text:s/>6 163<text:s/></text:p>
          </table:table-cell>
          <table:table-cell office:value-type="float" office:value="861.46645865834637" table:style-name="ce17">
            <text:p>861,5</text:p>
          </table:table-cell>
          <table:table-cell office:value-type="float" office:value="5522" table:style-name="ce18">
            <text:p>5 522</text:p>
          </table:table-cell>
          <table:table-cell office:value-type="float" office:value="2.371296652558676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003" table:style-name="ce16">
            <text:p><text:s/>8 003<text:s/></text:p>
          </table:table-cell>
          <table:table-cell office:value-type="float" office:value="798.20426487093152" table:style-name="ce17">
            <text:p>798,2</text:p>
          </table:table-cell>
          <table:table-cell office:value-type="float" office:value="7112" table:style-name="ce18">
            <text:p>7 112</text:p>
          </table:table-cell>
          <table:table-cell office:value-type="float" office:value="18141" table:style-name="ce16">
            <text:p><text:s/>18 141<text:s/></text:p>
          </table:table-cell>
          <table:table-cell office:value-type="float" office:value="687.36979166666663" table:style-name="ce17">
            <text:p>687,4</text:p>
          </table:table-cell>
          <table:table-cell office:value-type="float" office:value="15837" table:style-name="ce18">
            <text:p>15 837</text:p>
          </table:table-cell>
          <table:table-cell office:value-type="float" office:value="2.26677495939022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004" table:style-name="ce16">
            <text:p><text:s/>9 004<text:s/></text:p>
          </table:table-cell>
          <table:table-cell office:value-type="float" office:value="1811.6772823779193" table:style-name="ce17">
            <text:p>1811,7</text:p>
          </table:table-cell>
          <table:table-cell office:value-type="float" office:value="8533" table:style-name="ce18">
            <text:p>8 533</text:p>
          </table:table-cell>
          <table:table-cell office:value-type="float" office:value="17316" table:style-name="ce16">
            <text:p><text:s/>17 316<text:s/></text:p>
          </table:table-cell>
          <table:table-cell office:value-type="float" office:value="614.94632535094968" table:style-name="ce17">
            <text:p>614,9</text:p>
          </table:table-cell>
          <table:table-cell office:value-type="float" office:value="14894" table:style-name="ce18">
            <text:p>14 894</text:p>
          </table:table-cell>
          <table:table-cell office:value-type="float" office:value="1.923145268769435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781" table:style-name="ce16">
            <text:p><text:s/>8 781<text:s/></text:p>
          </table:table-cell>
          <table:table-cell office:value-type="float" office:value="949.10394265232981" table:style-name="ce17">
            <text:p>949,1</text:p>
          </table:table-cell>
          <table:table-cell office:value-type="float" office:value="7944" table:style-name="ce18">
            <text:p>7 944</text:p>
          </table:table-cell>
          <table:table-cell office:value-type="float" office:value="19395" table:style-name="ce16">
            <text:p><text:s/>19 395<text:s/></text:p>
          </table:table-cell>
          <table:table-cell office:value-type="float" office:value="813.56570890249645" table:style-name="ce17">
            <text:p>813,6</text:p>
          </table:table-cell>
          <table:table-cell office:value-type="float" office:value="17272" table:style-name="ce18">
            <text:p>17 272</text:p>
          </table:table-cell>
          <table:table-cell office:value-type="float" office:value="2.208746156474205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06" table:style-name="ce16">
            <text:p><text:s/>1 206<text:s/></text:p>
          </table:table-cell>
          <table:table-cell office:value-type="float" office:value="673.07692307692309" table:style-name="ce17">
            <text:p>673,1</text:p>
          </table:table-cell>
          <table:table-cell office:value-type="float" office:value="1050" table:style-name="ce18">
            <text:p>1 050</text:p>
          </table:table-cell>
          <table:table-cell office:value-type="float" office:value="2701" table:style-name="ce16">
            <text:p><text:s/>2 701<text:s/></text:p>
          </table:table-cell>
          <table:table-cell office:value-type="float" office:value="640" table:style-name="ce17">
            <text:p>640,0</text:p>
          </table:table-cell>
          <table:table-cell office:value-type="float" office:value="2336" table:style-name="ce18">
            <text:p>2 336</text:p>
          </table:table-cell>
          <table:table-cell office:value-type="float" office:value="2.239635157545605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77184" table:style-name="ce16">
            <text:p><text:s/>177 184<text:s/></text:p>
          </table:table-cell>
          <table:table-cell office:value-type="float" office:value="35.28077877457531" table:style-name="ce17">
            <text:p>35,3</text:p>
          </table:table-cell>
          <table:table-cell office:value-type="float" office:value="46209" table:style-name="ce18">
            <text:p>46 209</text:p>
          </table:table-cell>
          <table:table-cell office:value-type="float" office:value="559566" table:style-name="ce16">
            <text:p><text:s/>559 566<text:s/></text:p>
          </table:table-cell>
          <table:table-cell office:value-type="float" office:value="26.246751137102009" table:style-name="ce17">
            <text:p>26,2</text:p>
          </table:table-cell>
          <table:table-cell office:value-type="float" office:value="116334" table:style-name="ce18">
            <text:p>116 334</text:p>
          </table:table-cell>
          <table:table-cell office:value-type="float" office:value="3.158106826801517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382" table:style-name="ce16">
            <text:p><text:s/>7 382<text:s/></text:p>
          </table:table-cell>
          <table:table-cell office:value-type="float" office:value="508.07248764415158" table:style-name="ce17">
            <text:p>508,1</text:p>
          </table:table-cell>
          <table:table-cell office:value-type="float" office:value="6168" table:style-name="ce18">
            <text:p>6 168</text:p>
          </table:table-cell>
          <table:table-cell office:value-type="float" office:value="18435" table:style-name="ce16">
            <text:p><text:s/>18 435<text:s/></text:p>
          </table:table-cell>
          <table:table-cell office:value-type="float" office:value="363.42383107088989" table:style-name="ce17">
            <text:p>363,4</text:p>
          </table:table-cell>
          <table:table-cell office:value-type="float" office:value="14457" table:style-name="ce18">
            <text:p>14 457</text:p>
          </table:table-cell>
          <table:table-cell office:value-type="float" office:value="2.497290707125440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7993" table:style-name="ce16">
            <text:p><text:s/>17 993<text:s/></text:p>
          </table:table-cell>
          <table:table-cell office:value-type="float" office:value="467.42352570167145" table:style-name="ce17">
            <text:p>467,4</text:p>
          </table:table-cell>
          <table:table-cell office:value-type="float" office:value="14822" table:style-name="ce18">
            <text:p>14 822</text:p>
          </table:table-cell>
          <table:table-cell office:value-type="float" office:value="44685" table:style-name="ce16">
            <text:p><text:s/>44 685<text:s/></text:p>
          </table:table-cell>
          <table:table-cell office:value-type="float" office:value="417.90681502086227" table:style-name="ce17">
            <text:p>417,9</text:p>
          </table:table-cell>
          <table:table-cell office:value-type="float" office:value="36057" table:style-name="ce18">
            <text:p>36 057</text:p>
          </table:table-cell>
          <table:table-cell office:value-type="float" office:value="2.483465792252542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0589" table:style-name="ce16">
            <text:p><text:s/>60 589<text:s/></text:p>
          </table:table-cell>
          <table:table-cell office:value-type="float" office:value="53.091441999140926" table:style-name="ce17">
            <text:p>53,1</text:p>
          </table:table-cell>
          <table:table-cell office:value-type="float" office:value="21012" table:style-name="ce18">
            <text:p>21 012</text:p>
          </table:table-cell>
          <table:table-cell office:value-type="float" office:value="197468" table:style-name="ce16">
            <text:p><text:s/>197 468<text:s/></text:p>
          </table:table-cell>
          <table:table-cell office:value-type="float" office:value="39.883541362651073" table:style-name="ce17">
            <text:p>39,9</text:p>
          </table:table-cell>
          <table:table-cell office:value-type="float" office:value="56302" table:style-name="ce18">
            <text:p>56 302</text:p>
          </table:table-cell>
          <table:table-cell office:value-type="float" office:value="3.25913944775454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8473" table:style-name="ce16">
            <text:p><text:s/>88 473<text:s/></text:p>
          </table:table-cell>
          <table:table-cell office:value-type="float" office:value="430.95481005821284" table:style-name="ce17">
            <text:p>431,0</text:p>
          </table:table-cell>
          <table:table-cell office:value-type="float" office:value="71810" table:style-name="ce18">
            <text:p>71 810</text:p>
          </table:table-cell>
          <table:table-cell office:value-type="float" office:value="225827" table:style-name="ce16">
            <text:p><text:s/>225 827<text:s/></text:p>
          </table:table-cell>
          <table:table-cell office:value-type="float" office:value="392.1157575889647" table:style-name="ce17">
            <text:p>392,1</text:p>
          </table:table-cell>
          <table:table-cell office:value-type="float" office:value="179938" table:style-name="ce18">
            <text:p>179 938</text:p>
          </table:table-cell>
          <table:table-cell office:value-type="float" office:value="2.552496241791280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0388" table:style-name="ce16">
            <text:p><text:s/>30 388<text:s/></text:p>
          </table:table-cell>
          <table:table-cell office:value-type="float" office:value="234.33821102431511" table:style-name="ce17">
            <text:p>234,3</text:p>
          </table:table-cell>
          <table:table-cell office:value-type="float" office:value="21299" table:style-name="ce18">
            <text:p>21 299</text:p>
          </table:table-cell>
          <table:table-cell office:value-type="float" office:value="117259" table:style-name="ce16">
            <text:p><text:s/>117 259<text:s/></text:p>
          </table:table-cell>
          <table:table-cell office:value-type="float" office:value="284.27934718489871" table:style-name="ce17">
            <text:p>284,3</text:p>
          </table:table-cell>
          <table:table-cell office:value-type="float" office:value="86745" table:style-name="ce18">
            <text:p>86 745</text:p>
          </table:table-cell>
          <table:table-cell office:value-type="float" office:value="3.858727129129919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6313" table:style-name="ce16">
            <text:p><text:s/>66 313<text:s/></text:p>
          </table:table-cell>
          <table:table-cell office:value-type="float" office:value="771.50742541726902" table:style-name="ce17">
            <text:p>771,5</text:p>
          </table:table-cell>
          <table:table-cell office:value-type="float" office:value="58704" table:style-name="ce18">
            <text:p>58 704</text:p>
          </table:table-cell>
          <table:table-cell office:value-type="float" office:value="202778" table:style-name="ce16">
            <text:p><text:s/>202 778<text:s/></text:p>
          </table:table-cell>
          <table:table-cell office:value-type="float" office:value="809.07379180489556" table:style-name="ce17">
            <text:p>809,1</text:p>
          </table:table-cell>
          <table:table-cell office:value-type="float" office:value="180472" table:style-name="ce18">
            <text:p>180 472</text:p>
          </table:table-cell>
          <table:table-cell office:value-type="float" office:value="3.057892117684315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369" table:style-name="ce16">
            <text:p><text:s/>2 369<text:s/></text:p>
          </table:table-cell>
          <table:table-cell office:value-type="float" office:value="125.19011406844106" table:style-name="ce17">
            <text:p>125,2</text:p>
          </table:table-cell>
          <table:table-cell office:value-type="float" office:value="1317" table:style-name="ce18">
            <text:p>1 317</text:p>
          </table:table-cell>
          <table:table-cell office:value-type="float" office:value="7817" table:style-name="ce16">
            <text:p><text:s/>7 817<text:s/></text:p>
          </table:table-cell>
          <table:table-cell office:value-type="float" office:value="85.149218379914743" table:style-name="ce17">
            <text:p>85,1</text:p>
          </table:table-cell>
          <table:table-cell office:value-type="float" office:value="3595" table:style-name="ce18">
            <text:p>3 595</text:p>
          </table:table-cell>
          <table:table-cell office:value-type="float" office:value="3.299704516673701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997" table:style-name="ce16">
            <text:p><text:s/>4 997<text:s/></text:p>
          </table:table-cell>
          <table:table-cell office:value-type="float" office:value="108.64300626304802" table:style-name="ce17">
            <text:p>108,6</text:p>
          </table:table-cell>
          <table:table-cell office:value-type="float" office:value="2602" table:style-name="ce18">
            <text:p>2 602</text:p>
          </table:table-cell>
          <table:table-cell office:value-type="float" office:value="13100" table:style-name="ce16">
            <text:p><text:s/>13 100<text:s/></text:p>
          </table:table-cell>
          <table:table-cell office:value-type="float" office:value="107.70572379895356" table:style-name="ce17">
            <text:p>107,7</text:p>
          </table:table-cell>
          <table:table-cell office:value-type="float" office:value="6793" table:style-name="ce18">
            <text:p>6 793</text:p>
          </table:table-cell>
          <table:table-cell office:value-type="float" office:value="2.621572943766259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846" table:style-name="ce16">
            <text:p><text:s/>4 846<text:s/></text:p>
          </table:table-cell>
          <table:table-cell office:value-type="float" office:value="383.63273453093814" table:style-name="ce17">
            <text:p>383,6</text:p>
          </table:table-cell>
          <table:table-cell office:value-type="float" office:value="3844" table:style-name="ce18">
            <text:p>3 844</text:p>
          </table:table-cell>
          <table:table-cell office:value-type="float" office:value="13102" table:style-name="ce16">
            <text:p><text:s/>13 102<text:s/></text:p>
          </table:table-cell>
          <table:table-cell office:value-type="float" office:value="373.33815028901734" table:style-name="ce17">
            <text:p>373,3</text:p>
          </table:table-cell>
          <table:table-cell office:value-type="float" office:value="10334" table:style-name="ce18">
            <text:p>10 334</text:p>
          </table:table-cell>
          <table:table-cell office:value-type="float" office:value="2.7036731324803962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579" table:style-name="ce16">
            <text:p><text:s/>12 579<text:s/></text:p>
          </table:table-cell>
          <table:table-cell office:value-type="float" office:value="302.52800000000002" table:style-name="ce17">
            <text:p>302,5</text:p>
          </table:table-cell>
          <table:table-cell office:value-type="float" office:value="9454" table:style-name="ce18">
            <text:p>9 454</text:p>
          </table:table-cell>
          <table:table-cell office:value-type="float" office:value="31455" table:style-name="ce16">
            <text:p><text:s/>31 455<text:s/></text:p>
          </table:table-cell>
          <table:table-cell office:value-type="float" office:value="222.05385481724176" table:style-name="ce17">
            <text:p>222,1</text:p>
          </table:table-cell>
          <table:table-cell office:value-type="float" office:value="21688" table:style-name="ce18">
            <text:p>21 688</text:p>
          </table:table-cell>
          <table:table-cell office:value-type="float" office:value="2.500596231814929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5325" table:style-name="ce16">
            <text:p><text:s/>35 325<text:s/></text:p>
          </table:table-cell>
          <table:table-cell office:value-type="float" office:value="50.063721325403577" table:style-name="ce17">
            <text:p>50,1</text:p>
          </table:table-cell>
          <table:table-cell office:value-type="float" office:value="11785" table:style-name="ce18">
            <text:p>11 785</text:p>
          </table:table-cell>
          <table:table-cell office:value-type="float" office:value="81429" table:style-name="ce16">
            <text:p><text:s/>81 429<text:s/></text:p>
          </table:table-cell>
          <table:table-cell office:value-type="float" office:value="56.095924548556525" table:style-name="ce17">
            <text:p>56,1</text:p>
          </table:table-cell>
          <table:table-cell office:value-type="float" office:value="29263" table:style-name="ce18">
            <text:p>29 263</text:p>
          </table:table-cell>
          <table:table-cell office:value-type="float" office:value="2.3051380042462846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665245" table:style-name="ce16">
            <text:p><text:s/>4 665 245<text:s/></text:p>
          </table:table-cell>
          <table:table-cell office:value-type="float" office:value="15.642095974180819" table:style-name="ce17">
            <text:p>15,6</text:p>
          </table:table-cell>
          <table:table-cell office:value-type="float" office:value="631035" table:style-name="ce18">
            <text:p>631 035</text:p>
          </table:table-cell>
          <table:table-cell office:value-type="float" office:value="16067625" table:style-name="ce16">
            <text:p><text:s/>16 067 625<text:s/></text:p>
          </table:table-cell>
          <table:table-cell office:value-type="float" office:value="8.5379652952766918" table:style-name="ce17">
            <text:p>8,5</text:p>
          </table:table-cell>
          <table:table-cell office:value-type="float" office:value="1263934" table:style-name="ce18">
            <text:p>1 263 934</text:p>
          </table:table-cell>
          <table:table-cell office:value-type="float" office:value="3.4441117240359294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8282" table:style-name="ce6">
            <text:p><text:s/>138 282<text:s/></text:p>
          </table:table-cell>
          <table:table-cell office:value-type="float" office:value="-10.644567219152862" table:style-name="ce7">
            <text:p>-10,6</text:p>
          </table:table-cell>
          <table:table-cell office:value-type="float" office:value="-16473" table:style-name="ce8">
            <text:p>-16 473</text:p>
          </table:table-cell>
          <table:table-cell office:value-type="float" office:value="407827" table:style-name="ce6">
            <text:p><text:s/>407 827<text:s/></text:p>
          </table:table-cell>
          <table:table-cell office:value-type="float" office:value="-13.444135050469896" table:style-name="ce7">
            <text:p>-13,4</text:p>
          </table:table-cell>
          <table:table-cell office:value-type="float" office:value="-63345" table:style-name="ce8">
            <text:p>-63 345</text:p>
          </table:table-cell>
          <table:table-cell office:value-type="float" office:value="2.9492414052443556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5488" table:style-name="ce6">
            <text:p><text:s/>105 488<text:s/></text:p>
          </table:table-cell>
          <table:table-cell office:value-type="float" office:value="-18.082206673759245" table:style-name="ce7">
            <text:p>-18,1</text:p>
          </table:table-cell>
          <table:table-cell office:value-type="float" office:value="-23285" table:style-name="ce8">
            <text:p>-23 285</text:p>
          </table:table-cell>
          <table:table-cell office:value-type="float" office:value="299016" table:style-name="ce6">
            <text:p><text:s/>299 016<text:s/></text:p>
          </table:table-cell>
          <table:table-cell office:value-type="float" office:value="-20.580923443044426" table:style-name="ce7">
            <text:p>-20,6</text:p>
          </table:table-cell>
          <table:table-cell office:value-type="float" office:value="-77488" table:style-name="ce8">
            <text:p>-77 488</text:p>
          </table:table-cell>
          <table:table-cell office:value-type="float" office:value="2.8345973001668434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306" table:style-name="ce12">
            <text:p><text:s/>8 306<text:s/></text:p>
          </table:table-cell>
          <table:table-cell office:value-type="float" office:value="1.9891944990176853" table:style-name="ce13">
            <text:p>2,0</text:p>
          </table:table-cell>
          <table:table-cell office:value-type="float" office:value="162" table:style-name="ce14">
            <text:p>162</text:p>
          </table:table-cell>
          <table:table-cell office:value-type="float" office:value="22178" table:style-name="ce12">
            <text:p><text:s/>22 178<text:s/></text:p>
          </table:table-cell>
          <table:table-cell office:value-type="float" office:value="-0.89816345681218479" table:style-name="ce13">
            <text:p>-0,9</text:p>
          </table:table-cell>
          <table:table-cell office:value-type="float" office:value="-201" table:style-name="ce14">
            <text:p>-201</text:p>
          </table:table-cell>
          <table:table-cell office:value-type="float" office:value="2.670117986997351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061" table:style-name="ce12">
            <text:p><text:s/>4 061<text:s/></text:p>
          </table:table-cell>
          <table:table-cell office:value-type="float" office:value="-13.943632125450307" table:style-name="ce13">
            <text:p>-13,9</text:p>
          </table:table-cell>
          <table:table-cell office:value-type="float" office:value="-658" table:style-name="ce14">
            <text:p>-658</text:p>
          </table:table-cell>
          <table:table-cell office:value-type="float" office:value="10059" table:style-name="ce12">
            <text:p><text:s/>10 059<text:s/></text:p>
          </table:table-cell>
          <table:table-cell office:value-type="float" office:value="-19.327933274520817" table:style-name="ce13">
            <text:p>-19,3</text:p>
          </table:table-cell>
          <table:table-cell office:value-type="float" office:value="-2410" table:style-name="ce14">
            <text:p>-2 410</text:p>
          </table:table-cell>
          <table:table-cell office:value-type="float" office:value="2.476976114257571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8255" table:style-name="ce12">
            <text:p><text:s/>28 255<text:s/></text:p>
          </table:table-cell>
          <table:table-cell office:value-type="float" office:value="-18.208134317556812" table:style-name="ce13">
            <text:p>-18,2</text:p>
          </table:table-cell>
          <table:table-cell office:value-type="float" office:value="-6290" table:style-name="ce14">
            <text:p>-6 290</text:p>
          </table:table-cell>
          <table:table-cell office:value-type="float" office:value="77475" table:style-name="ce12">
            <text:p><text:s/>77 475<text:s/></text:p>
          </table:table-cell>
          <table:table-cell office:value-type="float" office:value="-18.21492663359021" table:style-name="ce13">
            <text:p>-18,2</text:p>
          </table:table-cell>
          <table:table-cell office:value-type="float" office:value="-17255" table:style-name="ce14">
            <text:p>-17 255</text:p>
          </table:table-cell>
          <table:table-cell office:value-type="float" office:value="2.741992567687134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4576" table:style-name="ce12">
            <text:p><text:s/>14 576<text:s/></text:p>
          </table:table-cell>
          <table:table-cell office:value-type="float" office:value="-20.984441914674477" table:style-name="ce13">
            <text:p>-21,0</text:p>
          </table:table-cell>
          <table:table-cell office:value-type="float" office:value="-3871" table:style-name="ce14">
            <text:p>-3 871</text:p>
          </table:table-cell>
          <table:table-cell office:value-type="float" office:value="39064" table:style-name="ce12">
            <text:p><text:s/>39 064<text:s/></text:p>
          </table:table-cell>
          <table:table-cell office:value-type="float" office:value="-23.914144365237036" table:style-name="ce13">
            <text:p>-23,9</text:p>
          </table:table-cell>
          <table:table-cell office:value-type="float" office:value="-12278" table:style-name="ce14">
            <text:p>-12 278</text:p>
          </table:table-cell>
          <table:table-cell office:value-type="float" office:value="2.6800219538968166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707" table:style-name="ce12">
            <text:p><text:s/>3 707<text:s/></text:p>
          </table:table-cell>
          <table:table-cell office:value-type="float" office:value="-30.865348750466239" table:style-name="ce13">
            <text:p>-30,9</text:p>
          </table:table-cell>
          <table:table-cell office:value-type="float" office:value="-1655" table:style-name="ce14">
            <text:p>-1 655</text:p>
          </table:table-cell>
          <table:table-cell office:value-type="float" office:value="10912" table:style-name="ce12">
            <text:p><text:s/>10 912<text:s/></text:p>
          </table:table-cell>
          <table:table-cell office:value-type="float" office:value="-36.524925833284861" table:style-name="ce13">
            <text:p>-36,5</text:p>
          </table:table-cell>
          <table:table-cell office:value-type="float" office:value="-6279" table:style-name="ce14">
            <text:p>-6 279</text:p>
          </table:table-cell>
          <table:table-cell office:value-type="float" office:value="2.94362017804154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7585" table:style-name="ce12">
            <text:p><text:s/>17 585<text:s/></text:p>
          </table:table-cell>
          <table:table-cell office:value-type="float" office:value="-17.059711347986038" table:style-name="ce13">
            <text:p>-17,1</text:p>
          </table:table-cell>
          <table:table-cell office:value-type="float" office:value="-3617" table:style-name="ce14">
            <text:p>-3 617</text:p>
          </table:table-cell>
          <table:table-cell office:value-type="float" office:value="45451" table:style-name="ce12">
            <text:p><text:s/>45 451<text:s/></text:p>
          </table:table-cell>
          <table:table-cell office:value-type="float" office:value="-21.350083926006675" table:style-name="ce13">
            <text:p>-21,4</text:p>
          </table:table-cell>
          <table:table-cell office:value-type="float" office:value="-12338" table:style-name="ce14">
            <text:p>-12 338</text:p>
          </table:table-cell>
          <table:table-cell office:value-type="float" office:value="2.584646005117998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2603" table:style-name="ce12">
            <text:p><text:s/>2 603<text:s/></text:p>
          </table:table-cell>
          <table:table-cell office:value-type="float" office:value="-31.805082525543625" table:style-name="ce13">
            <text:p>-31,8</text:p>
          </table:table-cell>
          <table:table-cell office:value-type="float" office:value="-1214" table:style-name="ce14">
            <text:p>-1 214</text:p>
          </table:table-cell>
          <table:table-cell office:value-type="float" office:value="10972" table:style-name="ce12">
            <text:p><text:s/>10 972<text:s/></text:p>
          </table:table-cell>
          <table:table-cell office:value-type="float" office:value="-29.171777160932152" table:style-name="ce13">
            <text:p>-29,2</text:p>
          </table:table-cell>
          <table:table-cell office:value-type="float" office:value="-4519" table:style-name="ce14">
            <text:p>-4 519</text:p>
          </table:table-cell>
          <table:table-cell office:value-type="float" office:value="4.2151363810987323" table:style-name="ce1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749" table:style-name="ce12">
            <text:p><text:s/>1 749<text:s/></text:p>
          </table:table-cell>
          <table:table-cell office:value-type="float" office:value="22.222222222222229" table:style-name="ce13">
            <text:p>22,2</text:p>
          </table:table-cell>
          <table:table-cell office:value-type="float" office:value="318" table:style-name="ce14">
            <text:p>318</text:p>
          </table:table-cell>
          <table:table-cell office:value-type="float" office:value="5507" table:style-name="ce12">
            <text:p><text:s/>5 507<text:s/></text:p>
          </table:table-cell>
          <table:table-cell office:value-type="float" office:value="3.3014443819170936" table:style-name="ce13">
            <text:p>3,3</text:p>
          </table:table-cell>
          <table:table-cell office:value-type="float" office:value="176" table:style-name="ce14">
            <text:p>176</text:p>
          </table:table-cell>
          <table:table-cell office:value-type="float" office:value="3.1486563750714693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646" table:style-name="ce12">
            <text:p><text:s/>24 646<text:s/></text:p>
          </table:table-cell>
          <table:table-cell office:value-type="float" office:value="-20.767697550311837" table:style-name="ce13">
            <text:p>-20,8</text:p>
          </table:table-cell>
          <table:table-cell office:value-type="float" office:value="-6460" table:style-name="ce14">
            <text:p>-6 460</text:p>
          </table:table-cell>
          <table:table-cell office:value-type="float" office:value="77398" table:style-name="ce12">
            <text:p><text:s/>77 398<text:s/></text:p>
          </table:table-cell>
          <table:table-cell office:value-type="float" office:value="-22.432903730131684" table:style-name="ce13">
            <text:p>-22,4</text:p>
          </table:table-cell>
          <table:table-cell office:value-type="float" office:value="-22384" table:style-name="ce14">
            <text:p>-22 384</text:p>
          </table:table-cell>
          <table:table-cell office:value-type="float" office:value="3.1403878925586302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2794" table:style-name="ce6">
            <text:p><text:s/>32 794<text:s/></text:p>
          </table:table-cell>
          <table:table-cell office:value-type="float" office:value="26.218151027634519" table:style-name="ce7">
            <text:p>26,2</text:p>
          </table:table-cell>
          <table:table-cell office:value-type="float" office:value="6812" table:style-name="ce8">
            <text:p>6 812</text:p>
          </table:table-cell>
          <table:table-cell office:value-type="float" office:value="108811" table:style-name="ce6">
            <text:p><text:s/>108 811<text:s/></text:p>
          </table:table-cell>
          <table:table-cell office:value-type="float" office:value="14.939578315798371" table:style-name="ce7">
            <text:p>14,9</text:p>
          </table:table-cell>
          <table:table-cell office:value-type="float" office:value="14143" table:style-name="ce8">
            <text:p>14 143</text:p>
          </table:table-cell>
          <table:table-cell office:value-type="float" office:value="3.3180154906385315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871" table:style-name="ce6">
            <text:p><text:s/>13 871<text:s/></text:p>
          </table:table-cell>
          <table:table-cell office:value-type="float" office:value="7.4022454510259337" table:style-name="ce7">
            <text:p>7,4</text:p>
          </table:table-cell>
          <table:table-cell office:value-type="float" office:value="956" table:style-name="ce8">
            <text:p>956</text:p>
          </table:table-cell>
          <table:table-cell office:value-type="float" office:value="59417" table:style-name="ce6">
            <text:p><text:s/>59 417<text:s/></text:p>
          </table:table-cell>
          <table:table-cell office:value-type="float" office:value="6.7192327034988182" table:style-name="ce7">
            <text:p>6,7</text:p>
          </table:table-cell>
          <table:table-cell office:value-type="float" office:value="3741" table:style-name="ce8">
            <text:p>3 741</text:p>
          </table:table-cell>
          <table:table-cell office:value-type="float" office:value="4.2835412010669742" table:style-name="ce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102" table:style-name="ce16">
            <text:p><text:s/>5 102<text:s/></text:p>
          </table:table-cell>
          <table:table-cell office:value-type="float" office:value="3.7413582757218364" table:style-name="ce17">
            <text:p>3,7</text:p>
          </table:table-cell>
          <table:table-cell office:value-type="float" office:value="184" table:style-name="ce18">
            <text:p>184</text:p>
          </table:table-cell>
          <table:table-cell office:value-type="float" office:value="17867" table:style-name="ce16">
            <text:p><text:s/>17 867<text:s/></text:p>
          </table:table-cell>
          <table:table-cell office:value-type="float" office:value="-5.5555555555555571" table:style-name="ce17">
            <text:p>-5,6</text:p>
          </table:table-cell>
          <table:table-cell office:value-type="float" office:value="-1051" table:style-name="ce18">
            <text:p>-1 051</text:p>
          </table:table-cell>
          <table:table-cell office:value-type="float" office:value="3.501960015680125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18" table:style-name="ce16">
            <text:p><text:s/>1 318<text:s/></text:p>
          </table:table-cell>
          <table:table-cell office:value-type="float" office:value="13.620689655172413" table:style-name="ce17">
            <text:p>13,6</text:p>
          </table:table-cell>
          <table:table-cell office:value-type="float" office:value="158" table:style-name="ce18">
            <text:p>158</text:p>
          </table:table-cell>
          <table:table-cell office:value-type="float" office:value="5139" table:style-name="ce16">
            <text:p><text:s/>5 139<text:s/></text:p>
          </table:table-cell>
          <table:table-cell office:value-type="float" office:value="22.972002871500365" table:style-name="ce17">
            <text:p>23,0</text:p>
          </table:table-cell>
          <table:table-cell office:value-type="float" office:value="960" table:style-name="ce18">
            <text:p>960</text:p>
          </table:table-cell>
          <table:table-cell office:value-type="float" office:value="3.899089529590288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93" table:style-name="ce16">
            <text:p><text:s/>1 593<text:s/></text:p>
          </table:table-cell>
          <table:table-cell office:value-type="float" office:value="12.898653437278526" table:style-name="ce17">
            <text:p>12,9</text:p>
          </table:table-cell>
          <table:table-cell office:value-type="float" office:value="182" table:style-name="ce18">
            <text:p>182</text:p>
          </table:table-cell>
          <table:table-cell office:value-type="float" office:value="7310" table:style-name="ce16">
            <text:p><text:s/>7 310<text:s/></text:p>
          </table:table-cell>
          <table:table-cell office:value-type="float" office:value="44.924662965900069" table:style-name="ce17">
            <text:p>44,9</text:p>
          </table:table-cell>
          <table:table-cell office:value-type="float" office:value="2266" table:style-name="ce18">
            <text:p>2 266</text:p>
          </table:table-cell>
          <table:table-cell office:value-type="float" office:value="4.5888261142498434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238" table:style-name="ce16">
            <text:p><text:s/>2 238<text:s/></text:p>
          </table:table-cell>
          <table:table-cell office:value-type="float" office:value="76.916996047430843" table:style-name="ce17">
            <text:p>76,9</text:p>
          </table:table-cell>
          <table:table-cell office:value-type="float" office:value="973" table:style-name="ce18">
            <text:p>973</text:p>
          </table:table-cell>
          <table:table-cell office:value-type="float" office:value="13145" table:style-name="ce16">
            <text:p><text:s/>13 145<text:s/></text:p>
          </table:table-cell>
          <table:table-cell office:value-type="float" office:value="165.39471027660005" table:style-name="ce17">
            <text:p>165,4</text:p>
          </table:table-cell>
          <table:table-cell office:value-type="float" office:value="8192" table:style-name="ce18">
            <text:p>8 192</text:p>
          </table:table-cell>
          <table:table-cell office:value-type="float" office:value="5.87354781054513" table:style-name="ce19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73" table:style-name="ce16">
            <text:p><text:s/>1 073<text:s/></text:p>
          </table:table-cell>
          <table:table-cell office:value-type="float" office:value="37.740693196405658" table:style-name="ce17">
            <text:p>37,7</text:p>
          </table:table-cell>
          <table:table-cell office:value-type="float" office:value="294" table:style-name="ce18">
            <text:p>294</text:p>
          </table:table-cell>
          <table:table-cell office:value-type="float" office:value="4707" table:style-name="ce16">
            <text:p><text:s/>4 707<text:s/></text:p>
          </table:table-cell>
          <table:table-cell office:value-type="float" office:value="48.673404927353118" table:style-name="ce17">
            <text:p>48,7</text:p>
          </table:table-cell>
          <table:table-cell office:value-type="float" office:value="1541" table:style-name="ce18">
            <text:p>1 541</text:p>
          </table:table-cell>
          <table:table-cell office:value-type="float" office:value="4.3867660764212486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097" table:style-name="ce16">
            <text:p><text:s/>2 097<text:s/></text:p>
          </table:table-cell>
          <table:table-cell office:value-type="float" office:value="-27.614773904038657" table:style-name="ce17">
            <text:p>-27,6</text:p>
          </table:table-cell>
          <table:table-cell office:value-type="float" office:value="-800" table:style-name="ce18">
            <text:p>-800</text:p>
          </table:table-cell>
          <table:table-cell office:value-type="float" office:value="9421" table:style-name="ce16">
            <text:p><text:s/>9 421<text:s/></text:p>
          </table:table-cell>
          <table:table-cell office:value-type="float" office:value="-45.812722880478546" table:style-name="ce17">
            <text:p>-45,8</text:p>
          </table:table-cell>
          <table:table-cell office:value-type="float" office:value="-7965" table:style-name="ce18">
            <text:p>-7 965</text:p>
          </table:table-cell>
          <table:table-cell office:value-type="float" office:value="4.4926084883166428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-7.2164948453608275" table:style-name="ce17">
            <text:p>-7,2</text:p>
          </table:table-cell>
          <table:table-cell office:value-type="float" office:value="-35" table:style-name="ce18">
            <text:p>-35</text:p>
          </table:table-cell>
          <table:table-cell office:value-type="float" office:value="1828" table:style-name="ce16">
            <text:p><text:s/>1 828<text:s/></text:p>
          </table:table-cell>
          <table:table-cell office:value-type="float" office:value="-9.9507389162561566" table:style-name="ce17">
            <text:p>-10,0</text:p>
          </table:table-cell>
          <table:table-cell office:value-type="float" office:value="-202" table:style-name="ce18">
            <text:p>-202</text:p>
          </table:table-cell>
          <table:table-cell office:value-type="float" office:value="4.0622222222222222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2.222222222222229" table:style-name="ce17">
            <text:p>22,2</text:p>
          </table:table-cell>
          <table:table-cell office:value-type="float" office:value="16" table:style-name="ce18">
            <text:p>16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.534090909090909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85.71428571428572" table:style-name="ce17">
            <text:p>285,7</text:p>
          </table:table-cell>
          <table:table-cell office:value-type="float" office:value="40" table:style-name="ce18">
            <text:p>40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754.5454545454545" table:style-name="ce17">
            <text:p>754,5</text:p>
          </table:table-cell>
          <table:table-cell office:value-type="float" office:value="166" table:style-name="ce18">
            <text:p>166</text:p>
          </table:table-cell>
          <table:table-cell office:value-type="float" office:value="3.481481481481481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79.43925233644859" table:style-name="ce17">
            <text:p>79,4</text:p>
          </table:table-cell>
          <table:table-cell office:value-type="float" office:value="255" table:style-name="ce18">
            <text:p>255</text:p>
          </table:table-cell>
          <table:table-cell office:value-type="float" office:value="2044" table:style-name="ce16">
            <text:p><text:s/>2 044<text:s/></text:p>
          </table:table-cell>
          <table:table-cell office:value-type="float" office:value="195.80318379160639" table:style-name="ce17">
            <text:p>195,8</text:p>
          </table:table-cell>
          <table:table-cell office:value-type="float" office:value="1353" table:style-name="ce18">
            <text:p>1 353</text:p>
          </table:table-cell>
          <table:table-cell office:value-type="float" office:value="3.548611111111111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72.72727272727272" table:style-name="ce17">
            <text:p>-72,7</text:p>
          </table:table-cell>
          <table:table-cell office:value-type="float" office:value="-8" table:style-name="ce18">
            <text:p>-8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73.07692307692308" table:style-name="ce17">
            <text:p>-73,1</text:p>
          </table:table-cell>
          <table:table-cell office:value-type="float" office:value="-19" table:style-name="ce18">
            <text:p>-19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39.784946236559136" table:style-name="ce17">
            <text:p>39,8</text:p>
          </table:table-cell>
          <table:table-cell office:value-type="float" office:value="37" table:style-name="ce18">
            <text:p>37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.191082802547768" table:style-name="ce17">
            <text:p>10,2</text:p>
          </table:table-cell>
          <table:table-cell office:value-type="float" office:value="16" table:style-name="ce18">
            <text:p>16</text:p>
          </table:table-cell>
          <table:table-cell office:value-type="float" office:value="1.3307692307692307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00" table:style-name="ce17">
            <text:p>1000,0</text:p>
          </table:table-cell>
          <table:table-cell office:value-type="float" office:value="30" table:style-name="ce18">
            <text:p>30</text:p>
          </table:table-cell>
          <table:table-cell office:value-type="float" office:value="3.666666666666666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64.0625" table:style-name="ce17">
            <text:p>64,1</text:p>
          </table:table-cell>
          <table:table-cell office:value-type="float" office:value="82" table:style-name="ce18">
            <text:p>82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56.432748538011708" table:style-name="ce17">
            <text:p>56,4</text:p>
          </table:table-cell>
          <table:table-cell office:value-type="float" office:value="193" table:style-name="ce18">
            <text:p>193</text:p>
          </table:table-cell>
          <table:table-cell office:value-type="float" office:value="2.547619047619047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7.419354838709666" table:style-name="ce17">
            <text:p>77,4</text:p>
          </table:table-cell>
          <table:table-cell office:value-type="float" office:value="24" table:style-name="ce18">
            <text:p>24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5.102040816326536" table:style-name="ce17">
            <text:p>55,1</text:p>
          </table:table-cell>
          <table:table-cell office:value-type="float" office:value="27" table:style-name="ce18">
            <text:p>27</text:p>
          </table:table-cell>
          <table:table-cell office:value-type="float" office:value="1.381818181818181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5.384615384615387" table:style-name="ce17">
            <text:p>15,4</text:p>
          </table:table-cell>
          <table:table-cell office:value-type="float" office:value="6" table:style-name="ce18">
            <text:p>6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50.476190476190482" table:style-name="ce17">
            <text:p>50,5</text:p>
          </table:table-cell>
          <table:table-cell office:value-type="float" office:value="53" table:style-name="ce18">
            <text:p>53</text:p>
          </table:table-cell>
          <table:table-cell office:value-type="float" office:value="3.511111111111111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46.558704453441294" table:style-name="ce17">
            <text:p>46,6</text:p>
          </table:table-cell>
          <table:table-cell office:value-type="float" office:value="115" table:style-name="ce18">
            <text:p>115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24.188311688311686" table:style-name="ce17">
            <text:p>24,2</text:p>
          </table:table-cell>
          <table:table-cell office:value-type="float" office:value="149" table:style-name="ce18">
            <text:p>149</text:p>
          </table:table-cell>
          <table:table-cell office:value-type="float" office:value="2.113259668508287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30" table:style-name="ce17">
            <text:p>-30,0</text:p>
          </table:table-cell>
          <table:table-cell office:value-type="float" office:value="-9" table:style-name="ce18">
            <text:p>-9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29.54545454545453" table:style-name="ce17">
            <text:p>129,5</text:p>
          </table:table-cell>
          <table:table-cell office:value-type="float" office:value="57" table:style-name="ce18">
            <text:p>57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7.4074074074074048" table:style-name="ce17">
            <text:p>7,4</text:p>
          </table:table-cell>
          <table:table-cell office:value-type="float" office:value="12" table:style-name="ce18">
            <text:p>12</text:p>
          </table:table-cell>
          <table:table-cell office:value-type="float" office:value="1.722772277227722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-3.1578947368421098" table:style-name="ce17">
            <text:p>-3,2</text:p>
          </table:table-cell>
          <table:table-cell office:value-type="float" office:value="-3" table:style-name="ce18">
            <text:p>-3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50" table:style-name="ce17">
            <text:p>50,0</text:p>
          </table:table-cell>
          <table:table-cell office:value-type="float" office:value="64" table:style-name="ce18">
            <text:p>64</text:p>
          </table:table-cell>
          <table:table-cell office:value-type="float" office:value="2.086956521739130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29.09090909090909" table:style-name="ce17">
            <text:p>129,1</text:p>
          </table:table-cell>
          <table:table-cell office:value-type="float" office:value="71" table:style-name="ce18">
            <text:p>71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.06493506493507" table:style-name="ce17">
            <text:p>335,1</text:p>
          </table:table-cell>
          <table:table-cell office:value-type="float" office:value="258" table:style-name="ce18">
            <text:p>258</text:p>
          </table:table-cell>
          <table:table-cell office:value-type="float" office:value="2.658730158730158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-3.7671232876712395" table:style-name="ce17">
            <text:p>-3,8</text:p>
          </table:table-cell>
          <table:table-cell office:value-type="float" office:value="-11" table:style-name="ce18">
            <text:p>-11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-0.10940919037199137" table:style-name="ce17">
            <text:p>-0,1</text:p>
          </table:table-cell>
          <table:table-cell office:value-type="float" office:value="-1" table:style-name="ce18">
            <text:p>-1</text:p>
          </table:table-cell>
          <table:table-cell office:value-type="float" office:value="3.249110320284697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0" table:style-name="ce17">
            <text:p>50,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77.70700636942675" table:style-name="ce17">
            <text:p>77,7</text:p>
          </table:table-cell>
          <table:table-cell office:value-type="float" office:value="122" table:style-name="ce18">
            <text:p>122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67.197452229299358" table:style-name="ce17">
            <text:p>67,2</text:p>
          </table:table-cell>
          <table:table-cell office:value-type="float" office:value="211" table:style-name="ce18">
            <text:p>211</text:p>
          </table:table-cell>
          <table:table-cell office:value-type="float" office:value="1.88172043010752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0.90909090909093" table:style-name="ce17">
            <text:p>190,9</text:p>
          </table:table-cell>
          <table:table-cell office:value-type="float" office:value="21" table:style-name="ce18">
            <text:p>21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2.5" table:style-name="ce17">
            <text:p>212,5</text:p>
          </table:table-cell>
          <table:table-cell office:value-type="float" office:value="85" table:style-name="ce18">
            <text:p>85</text:p>
          </table:table-cell>
          <table:table-cell office:value-type="float" office:value="3.9062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-19.161676646706582" table:style-name="ce17">
            <text:p>-19,2</text:p>
          </table:table-cell>
          <table:table-cell office:value-type="float" office:value="-32" table:style-name="ce18">
            <text:p>-32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-24.230769230769226" table:style-name="ce17">
            <text:p>-24,2</text:p>
          </table:table-cell>
          <table:table-cell office:value-type="float" office:value="-126" table:style-name="ce18">
            <text:p>-126</text:p>
          </table:table-cell>
          <table:table-cell office:value-type="float" office:value="2.918518518518518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16.666666666666671" table:style-name="ce17">
            <text:p>-16,7</text:p>
          </table:table-cell>
          <table:table-cell office:value-type="float" office:value="-6" table:style-name="ce18">
            <text:p>-6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-15" table:style-name="ce17">
            <text:p>-15,0</text:p>
          </table:table-cell>
          <table:table-cell office:value-type="float" office:value="-9" table:style-name="ce18">
            <text:p>-9</text:p>
          </table:table-cell>
          <table:table-cell office:value-type="float" office:value="1.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5" table:style-name="ce17">
            <text:p>25,0</text:p>
          </table:table-cell>
          <table:table-cell office:value-type="float" office:value="17" table:style-name="ce18">
            <text:p>17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-49.082568807339449" table:style-name="ce17">
            <text:p>-49,1</text:p>
          </table:table-cell>
          <table:table-cell office:value-type="float" office:value="-107" table:style-name="ce18">
            <text:p>-107</text:p>
          </table:table-cell>
          <table:table-cell office:value-type="float" office:value="1.305882352941176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36.144578313253014" table:style-name="ce17">
            <text:p>-36,1</text:p>
          </table:table-cell>
          <table:table-cell office:value-type="float" office:value="-30" table:style-name="ce18">
            <text:p>-30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38.211382113821138" table:style-name="ce17">
            <text:p>-38,2</text:p>
          </table:table-cell>
          <table:table-cell office:value-type="float" office:value="-47" table:style-name="ce18">
            <text:p>-47</text:p>
          </table:table-cell>
          <table:table-cell office:value-type="float" office:value="1.433962264150943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.272727272727272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.200000000000000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3.297491039426518" table:style-name="ce17">
            <text:p>23,3</text:p>
          </table:table-cell>
          <table:table-cell office:value-type="float" office:value="130" table:style-name="ce18">
            <text:p>130</text:p>
          </table:table-cell>
          <table:table-cell office:value-type="float" office:value="1520" table:style-name="ce16">
            <text:p><text:s/>1 520<text:s/></text:p>
          </table:table-cell>
          <table:table-cell office:value-type="float" office:value="13.263785394932938" table:style-name="ce17">
            <text:p>13,3</text:p>
          </table:table-cell>
          <table:table-cell office:value-type="float" office:value="178" table:style-name="ce18">
            <text:p>178</text:p>
          </table:table-cell>
          <table:table-cell office:value-type="float" office:value="2.209302325581395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36.84210526315792" table:style-name="ce17">
            <text:p>236,8</text:p>
          </table:table-cell>
          <table:table-cell office:value-type="float" office:value="45" table:style-name="ce18">
            <text:p>45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31.57894736842104" table:style-name="ce17">
            <text:p>231,6</text:p>
          </table:table-cell>
          <table:table-cell office:value-type="float" office:value="88" table:style-name="ce18">
            <text:p>88</text:p>
          </table:table-cell>
          <table:table-cell office:value-type="float" office:value="1.9687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260" table:style-name="ce16">
            <text:p><text:s/>1 260<text:s/></text:p>
          </table:table-cell>
          <table:table-cell office:value-type="float" office:value="18.198874296435278" table:style-name="ce17">
            <text:p>18,2</text:p>
          </table:table-cell>
          <table:table-cell office:value-type="float" office:value="194" table:style-name="ce18">
            <text:p>194</text:p>
          </table:table-cell>
          <table:table-cell office:value-type="float" office:value="2727" table:style-name="ce16">
            <text:p><text:s/>2 727<text:s/></text:p>
          </table:table-cell>
          <table:table-cell office:value-type="float" office:value="-36.389083275017498" table:style-name="ce17">
            <text:p>-36,4</text:p>
          </table:table-cell>
          <table:table-cell office:value-type="float" office:value="-1560" table:style-name="ce18">
            <text:p>-1 560</text:p>
          </table:table-cell>
          <table:table-cell office:value-type="float" office:value="2.164285714285714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41.111111111111114" table:style-name="ce17">
            <text:p>-41,1</text:p>
          </table:table-cell>
          <table:table-cell office:value-type="float" office:value="-37" table:style-name="ce18">
            <text:p>-37</text:p>
          </table:table-cell>
          <table:table-cell office:value-type="float" office:value="3.312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32" table:style-name="ce16">
            <text:p><text:s/>1 732<text:s/></text:p>
          </table:table-cell>
          <table:table-cell office:value-type="float" office:value="38.33865814696486" table:style-name="ce17">
            <text:p>38,3</text:p>
          </table:table-cell>
          <table:table-cell office:value-type="float" office:value="480" table:style-name="ce18">
            <text:p>480</text:p>
          </table:table-cell>
          <table:table-cell office:value-type="float" office:value="2973" table:style-name="ce16">
            <text:p><text:s/>2 973<text:s/></text:p>
          </table:table-cell>
          <table:table-cell office:value-type="float" office:value="41.571428571428584" table:style-name="ce17">
            <text:p>41,6</text:p>
          </table:table-cell>
          <table:table-cell office:value-type="float" office:value="873" table:style-name="ce18">
            <text:p>873</text:p>
          </table:table-cell>
          <table:table-cell office:value-type="float" office:value="1.71651270207852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-38.46153846153846" table:style-name="ce17">
            <text:p>-38,5</text:p>
          </table:table-cell>
          <table:table-cell office:value-type="float" office:value="-30" table:style-name="ce18">
            <text:p>-30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-92.04851752021564" table:style-name="ce17">
            <text:p>-92,0</text:p>
          </table:table-cell>
          <table:table-cell office:value-type="float" office:value="-683" table:style-name="ce18">
            <text:p>-683</text:p>
          </table:table-cell>
          <table:table-cell office:value-type="float" office:value="1.2291666666666667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050" table:style-name="ce17">
            <text:p>2050,0</text:p>
          </table:table-cell>
          <table:table-cell office:value-type="float" office:value="82" table:style-name="ce18">
            <text:p>82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075" table:style-name="ce17">
            <text:p>3075,0</text:p>
          </table:table-cell>
          <table:table-cell office:value-type="float" office:value="123" table:style-name="ce18">
            <text:p>123</text:p>
          </table:table-cell>
          <table:table-cell office:value-type="float" office:value="1.476744186046511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67.27272727272725" table:style-name="ce17">
            <text:p>167,3</text:p>
          </table:table-cell>
          <table:table-cell office:value-type="float" office:value="184" table:style-name="ce18">
            <text:p>184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90.697674418604663" table:style-name="ce17">
            <text:p>90,7</text:p>
          </table:table-cell>
          <table:table-cell office:value-type="float" office:value="234" table:style-name="ce18">
            <text:p>234</text:p>
          </table:table-cell>
          <table:table-cell office:value-type="float" office:value="1.673469387755102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09" table:style-name="ce16">
            <text:p><text:s/>1 409<text:s/></text:p>
          </table:table-cell>
          <table:table-cell office:value-type="float" office:value="6.2594268476621409" table:style-name="ce17">
            <text:p>6,3</text:p>
          </table:table-cell>
          <table:table-cell office:value-type="float" office:value="83" table:style-name="ce18">
            <text:p>83</text:p>
          </table:table-cell>
          <table:table-cell office:value-type="float" office:value="5534" table:style-name="ce16">
            <text:p><text:s/>5 534<text:s/></text:p>
          </table:table-cell>
          <table:table-cell office:value-type="float" office:value="20.619006102877066" table:style-name="ce17">
            <text:p>20,6</text:p>
          </table:table-cell>
          <table:table-cell office:value-type="float" office:value="946" table:style-name="ce18">
            <text:p>946</text:p>
          </table:table-cell>
          <table:table-cell office:value-type="float" office:value="3.927608232789212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64" table:style-name="ce16">
            <text:p><text:s/>2 264<text:s/></text:p>
          </table:table-cell>
          <table:table-cell office:value-type="float" office:value="78.689818468824001" table:style-name="ce17">
            <text:p>78,7</text:p>
          </table:table-cell>
          <table:table-cell office:value-type="float" office:value="997" table:style-name="ce18">
            <text:p>997</text:p>
          </table:table-cell>
          <table:table-cell office:value-type="float" office:value="5480" table:style-name="ce16">
            <text:p><text:s/>5 480<text:s/></text:p>
          </table:table-cell>
          <table:table-cell office:value-type="float" office:value="54.23585702223474" table:style-name="ce17">
            <text:p>54,2</text:p>
          </table:table-cell>
          <table:table-cell office:value-type="float" office:value="1927" table:style-name="ce18">
            <text:p>1 927</text:p>
          </table:table-cell>
          <table:table-cell office:value-type="float" office:value="2.42049469964664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7.7659574468085" table:style-name="ce17">
            <text:p>37,8</text:p>
          </table:table-cell>
          <table:table-cell office:value-type="float" office:value="71" table:style-name="ce18">
            <text:p>71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58.009708737864088" table:style-name="ce17">
            <text:p>58,0</text:p>
          </table:table-cell>
          <table:table-cell office:value-type="float" office:value="239" table:style-name="ce18">
            <text:p>239</text:p>
          </table:table-cell>
          <table:table-cell office:value-type="float" office:value="2.513513513513513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2.222222222222229" table:style-name="ce17">
            <text:p>22,2</text:p>
          </table:table-cell>
          <table:table-cell office:value-type="float" office:value="14" table:style-name="ce18">
            <text:p>14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38.118811881188122" table:style-name="ce17">
            <text:p>38,1</text:p>
          </table:table-cell>
          <table:table-cell office:value-type="float" office:value="77" table:style-name="ce18">
            <text:p>77</text:p>
          </table:table-cell>
          <table:table-cell office:value-type="float" office:value="3.623376623376623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91.666666666666671" table:style-name="ce17">
            <text:p>-91,7</text:p>
          </table:table-cell>
          <table:table-cell office:value-type="float" office:value="-22" table:style-name="ce18">
            <text:p>-22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78.666666666666671" table:style-name="ce17">
            <text:p>-78,7</text:p>
          </table:table-cell>
          <table:table-cell office:value-type="float" office:value="-59" table:style-name="ce18">
            <text:p>-59</text:p>
          </table:table-cell>
          <table:table-cell office:value-type="float" office:value="8" table:style-name="ce19">
            <text:p>8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00" table:style-name="ce17">
            <text:p>1500,0</text:p>
          </table:table-cell>
          <table:table-cell office:value-type="float" office:value="30" table:style-name="ce18">
            <text:p>30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841.17647058823525" table:style-name="ce17">
            <text:p>841,2</text:p>
          </table:table-cell>
          <table:table-cell office:value-type="float" office:value="143" table:style-name="ce18">
            <text:p>143</text:p>
          </table:table-cell>
          <table:table-cell office:value-type="float" office:value="5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100" table:style-name="ce17">
            <text:p>1100,0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8.571428571428584" table:style-name="ce17">
            <text:p>28,6</text:p>
          </table:table-cell>
          <table:table-cell office:value-type="float" office:value="10" table:style-name="ce18">
            <text:p>10</text:p>
          </table:table-cell>
          <table:table-cell office:value-type="float" office:value="1.25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14.28571428571433" table:style-name="ce17">
            <text:p>414,3</text:p>
          </table:table-cell>
          <table:table-cell office:value-type="float" office:value="29" table:style-name="ce18">
            <text:p>29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29.41176470588232" table:style-name="ce17">
            <text:p>429,4</text:p>
          </table:table-cell>
          <table:table-cell office:value-type="float" office:value="73" table:style-name="ce18">
            <text:p>73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950" table:style-name="ce16">
            <text:p><text:s/>3 950<text:s/></text:p>
          </table:table-cell>
          <table:table-cell office:value-type="float" office:value="44.424131627056681" table:style-name="ce17">
            <text:p>44,4</text:p>
          </table:table-cell>
          <table:table-cell office:value-type="float" office:value="1215" table:style-name="ce18">
            <text:p>1 215</text:p>
          </table:table-cell>
          <table:table-cell office:value-type="float" office:value="11131" table:style-name="ce16">
            <text:p><text:s/>11 131<text:s/></text:p>
          </table:table-cell>
          <table:table-cell office:value-type="float" office:value="35.314855336737168" table:style-name="ce17">
            <text:p>35,3</text:p>
          </table:table-cell>
          <table:table-cell office:value-type="float" office:value="2905" table:style-name="ce18">
            <text:p>2 905</text:p>
          </table:table-cell>
          <table:table-cell office:value-type="float" office:value="2.817974683544303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68.42105263157896" table:style-name="ce17">
            <text:p>168,4</text:p>
          </table:table-cell>
          <table:table-cell office:value-type="float" office:value="32" table:style-name="ce18">
            <text:p>32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0.57803468208092568" table:style-name="ce17">
            <text:p>0,6</text:p>
          </table:table-cell>
          <table:table-cell office:value-type="float" office:value="2" table:style-name="ce18">
            <text:p>2</text:p>
          </table:table-cell>
          <table:table-cell office:value-type="float" office:value="6.8235294117647056" table:style-name="ce19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441.22807017543857" table:style-name="ce17">
            <text:p>441,2</text:p>
          </table:table-cell>
          <table:table-cell office:value-type="float" office:value="503" table:style-name="ce18">
            <text:p>503</text:p>
          </table:table-cell>
          <table:table-cell office:value-type="float" office:value="1364" table:style-name="ce16">
            <text:p><text:s/>1 364<text:s/></text:p>
          </table:table-cell>
          <table:table-cell office:value-type="float" office:value="345.75163398692808" table:style-name="ce17">
            <text:p>345,8</text:p>
          </table:table-cell>
          <table:table-cell office:value-type="float" office:value="1058" table:style-name="ce18">
            <text:p>1 058</text:p>
          </table:table-cell>
          <table:table-cell office:value-type="float" office:value="2.210696920583468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242" table:style-name="ce16">
            <text:p><text:s/>2 242<text:s/></text:p>
          </table:table-cell>
          <table:table-cell office:value-type="float" office:value="45.963541666666657" table:style-name="ce17">
            <text:p>46,0</text:p>
          </table:table-cell>
          <table:table-cell office:value-type="float" office:value="706" table:style-name="ce18">
            <text:p>706</text:p>
          </table:table-cell>
          <table:table-cell office:value-type="float" office:value="6740" table:style-name="ce16">
            <text:p><text:s/>6 740<text:s/></text:p>
          </table:table-cell>
          <table:table-cell office:value-type="float" office:value="13.947590870667796" table:style-name="ce17">
            <text:p>13,9</text:p>
          </table:table-cell>
          <table:table-cell office:value-type="float" office:value="825" table:style-name="ce18">
            <text:p>825</text:p>
          </table:table-cell>
          <table:table-cell office:value-type="float" office:value="3.006244424620874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76" table:style-name="ce17">
            <text:p>576,0</text:p>
          </table:table-cell>
          <table:table-cell office:value-type="float" office:value="144" table:style-name="ce18">
            <text:p>144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513.79310344827582" table:style-name="ce17">
            <text:p>513,8</text:p>
          </table:table-cell>
          <table:table-cell office:value-type="float" office:value="447" table:style-name="ce18">
            <text:p>447</text:p>
          </table:table-cell>
          <table:table-cell office:value-type="float" office:value="3.159763313609467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77" table:style-name="ce18">
            <text:p>77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869.23076923076928" table:style-name="ce17">
            <text:p>869,2</text:p>
          </table:table-cell>
          <table:table-cell office:value-type="float" office:value="113" table:style-name="ce18">
            <text:p>113</text:p>
          </table:table-cell>
          <table:table-cell office:value-type="float" office:value="1.431818181818181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14.77272727272725" table:style-name="ce17">
            <text:p>314,8</text:p>
          </table:table-cell>
          <table:table-cell office:value-type="float" office:value="277" table:style-name="ce18">
            <text:p>277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262.62626262626264" table:style-name="ce17">
            <text:p>262,6</text:p>
          </table:table-cell>
          <table:table-cell office:value-type="float" office:value="520" table:style-name="ce18">
            <text:p>520</text:p>
          </table:table-cell>
          <table:table-cell office:value-type="float" office:value="1.967123287671232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80" table:style-name="ce17">
            <text:p>-80,0</text:p>
          </table:table-cell>
          <table:table-cell office:value-type="float" office:value="-8" table:style-name="ce18">
            <text:p>-8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-21.428571428571431" table:style-name="ce17">
            <text:p>-21,4</text:p>
          </table:table-cell>
          <table:table-cell office:value-type="float" office:value="-3" table:style-name="ce18">
            <text:p>-3</text:p>
          </table:table-cell>
          <table:table-cell office:value-type="float" office:value="5.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8.771929824561397" table:style-name="ce17">
            <text:p>-8,8</text:p>
          </table:table-cell>
          <table:table-cell office:value-type="float" office:value="-5" table:style-name="ce18">
            <text:p>-5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-44.444444444444443" table:style-name="ce17">
            <text:p>-44,4</text:p>
          </table:table-cell>
          <table:table-cell office:value-type="float" office:value="-72" table:style-name="ce18">
            <text:p>-72</text:p>
          </table:table-cell>
          <table:table-cell office:value-type="float" office:value="1.730769230769230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31.81818181818181" table:style-name="ce17">
            <text:p>231,8</text:p>
          </table:table-cell>
          <table:table-cell office:value-type="float" office:value="51" table:style-name="ce18">
            <text:p>51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40" table:style-name="ce17">
            <text:p>440,0</text:p>
          </table:table-cell>
          <table:table-cell office:value-type="float" office:value="242" table:style-name="ce18">
            <text:p>242</text:p>
          </table:table-cell>
          <table:table-cell office:value-type="float" office:value="4.0684931506849313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5.26315789473685" table:style-name="ce17">
            <text:p>105,3</text:p>
          </table:table-cell>
          <table:table-cell office:value-type="float" office:value="20" table:style-name="ce18">
            <text:p>20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6.607142857142861" table:style-name="ce17">
            <text:p>36,6</text:p>
          </table:table-cell>
          <table:table-cell office:value-type="float" office:value="41" table:style-name="ce18">
            <text:p>41</text:p>
          </table:table-cell>
          <table:table-cell office:value-type="float" office:value="3.9230769230769229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-60.398230088495573" table:style-name="ce17">
            <text:p>-60,4</text:p>
          </table:table-cell>
          <table:table-cell office:value-type="float" office:value="-273" table:style-name="ce18">
            <text:p>-273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-63.560209424083773" table:style-name="ce17">
            <text:p>-63,6</text:p>
          </table:table-cell>
          <table:table-cell office:value-type="float" office:value="-607" table:style-name="ce18">
            <text:p>-607</text:p>
          </table:table-cell>
          <table:table-cell office:value-type="float" office:value="1.944134078212290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4229" table:style-name="ce16">
            <text:p><text:s/>134 229<text:s/></text:p>
          </table:table-cell>
          <table:table-cell office:value-type="float" office:value="-11.759369432739277" table:style-name="ce17">
            <text:p>-11,8</text:p>
          </table:table-cell>
          <table:table-cell office:value-type="float" office:value="-17888" table:style-name="ce18">
            <text:p>-17 888</text:p>
          </table:table-cell>
          <table:table-cell office:value-type="float" office:value="396052" table:style-name="ce16">
            <text:p><text:s/>396 052<text:s/></text:p>
          </table:table-cell>
          <table:table-cell office:value-type="float" office:value="-14.376576853147" table:style-name="ce17">
            <text:p>-14,4</text:p>
          </table:table-cell>
          <table:table-cell office:value-type="float" office:value="-66499" table:style-name="ce18">
            <text:p>-66 499</text:p>
          </table:table-cell>
          <table:table-cell office:value-type="float" office:value="2.9505695490542281" table:style-name="ce19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3092" table:style-name="ce6">
            <text:p><text:s/>603 092<text:s/></text:p>
          </table:table-cell>
          <table:table-cell office:value-type="float" office:value="8.3355338438517776" table:style-name="ce7">
            <text:p>8,3</text:p>
          </table:table-cell>
          <table:table-cell office:value-type="float" office:value="46403" table:style-name="ce8">
            <text:p>46 403</text:p>
          </table:table-cell>
          <table:table-cell office:value-type="float" office:value="2682124" table:style-name="ce6">
            <text:p><text:s/>2 682 124<text:s/></text:p>
          </table:table-cell>
          <table:table-cell office:value-type="float" office:value="2.4952346887147314" table:style-name="ce7">
            <text:p>2,5</text:p>
          </table:table-cell>
          <table:table-cell office:value-type="float" office:value="65296" table:style-name="ce8">
            <text:p>65 296</text:p>
          </table:table-cell>
          <table:table-cell office:value-type="float" office:value="4.447288307588229" table:style-name="ce9">
            <text:p>4,4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54972" table:style-name="ce6">
            <text:p><text:s/>254 972<text:s/></text:p>
          </table:table-cell>
          <table:table-cell office:value-type="float" office:value="-13.972414165407045" table:style-name="ce7">
            <text:p>-14,0</text:p>
          </table:table-cell>
          <table:table-cell office:value-type="float" office:value="-41412" table:style-name="ce8">
            <text:p>-41 412</text:p>
          </table:table-cell>
          <table:table-cell office:value-type="float" office:value="1132726" table:style-name="ce6">
            <text:p><text:s/>1 132 726<text:s/></text:p>
          </table:table-cell>
          <table:table-cell office:value-type="float" office:value="-15.836455865121494" table:style-name="ce7">
            <text:p>-15,8</text:p>
          </table:table-cell>
          <table:table-cell office:value-type="float" office:value="-213137" table:style-name="ce8">
            <text:p>-213 137</text:p>
          </table:table-cell>
          <table:table-cell office:value-type="float" office:value="4.4425505545706976" table:style-name="ce9">
            <text:p>4,4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720" table:style-name="ce12">
            <text:p><text:s/>11 720<text:s/></text:p>
          </table:table-cell>
          <table:table-cell office:value-type="float" office:value="-5.4381152170405045" table:style-name="ce13">
            <text:p>-5,4</text:p>
          </table:table-cell>
          <table:table-cell office:value-type="float" office:value="-674" table:style-name="ce14">
            <text:p>-674</text:p>
          </table:table-cell>
          <table:table-cell office:value-type="float" office:value="39264" table:style-name="ce12">
            <text:p><text:s/>39 264<text:s/></text:p>
          </table:table-cell>
          <table:table-cell office:value-type="float" office:value="-14.01353393338151" table:style-name="ce13">
            <text:p>-14,0</text:p>
          </table:table-cell>
          <table:table-cell office:value-type="float" office:value="-6399" table:style-name="ce14">
            <text:p>-6 399</text:p>
          </table:table-cell>
          <table:table-cell office:value-type="float" office:value="3.350170648464164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9058" table:style-name="ce12">
            <text:p><text:s/>19 058<text:s/></text:p>
          </table:table-cell>
          <table:table-cell office:value-type="float" office:value="-2.8545213579365907" table:style-name="ce13">
            <text:p>-2,9</text:p>
          </table:table-cell>
          <table:table-cell office:value-type="float" office:value="-560" table:style-name="ce14">
            <text:p>-560</text:p>
          </table:table-cell>
          <table:table-cell office:value-type="float" office:value="96536" table:style-name="ce12">
            <text:p><text:s/>96 536<text:s/></text:p>
          </table:table-cell>
          <table:table-cell office:value-type="float" office:value="4.178537511870843" table:style-name="ce13">
            <text:p>4,2</text:p>
          </table:table-cell>
          <table:table-cell office:value-type="float" office:value="3872" table:style-name="ce14">
            <text:p>3 872</text:p>
          </table:table-cell>
          <table:table-cell office:value-type="float" office:value="5.0653793682443071" table:style-name="ce15">
            <text:p>5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9380" table:style-name="ce12">
            <text:p><text:s/>59 380<text:s/></text:p>
          </table:table-cell>
          <table:table-cell office:value-type="float" office:value="-17.203491452633926" table:style-name="ce13">
            <text:p>-17,2</text:p>
          </table:table-cell>
          <table:table-cell office:value-type="float" office:value="-12338" table:style-name="ce14">
            <text:p>-12 338</text:p>
          </table:table-cell>
          <table:table-cell office:value-type="float" office:value="269001" table:style-name="ce12">
            <text:p><text:s/>269 001<text:s/></text:p>
          </table:table-cell>
          <table:table-cell office:value-type="float" office:value="-19.563611789717939" table:style-name="ce13">
            <text:p>-19,6</text:p>
          </table:table-cell>
          <table:table-cell office:value-type="float" office:value="-65426" table:style-name="ce14">
            <text:p>-65 426</text:p>
          </table:table-cell>
          <table:table-cell office:value-type="float" office:value="4.5301616705961605" table:style-name="ce15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1213" table:style-name="ce12">
            <text:p><text:s/>31 213<text:s/></text:p>
          </table:table-cell>
          <table:table-cell office:value-type="float" office:value="-18.815512263635654" table:style-name="ce13">
            <text:p>-18,8</text:p>
          </table:table-cell>
          <table:table-cell office:value-type="float" office:value="-7234" table:style-name="ce14">
            <text:p>-7 234</text:p>
          </table:table-cell>
          <table:table-cell office:value-type="float" office:value="125280" table:style-name="ce12">
            <text:p><text:s/>125 280<text:s/></text:p>
          </table:table-cell>
          <table:table-cell office:value-type="float" office:value="-23.682350934476958" table:style-name="ce13">
            <text:p>-23,7</text:p>
          </table:table-cell>
          <table:table-cell office:value-type="float" office:value="-38876" table:style-name="ce14">
            <text:p>-38 876</text:p>
          </table:table-cell>
          <table:table-cell office:value-type="float" office:value="4.0137122352865795" table:style-name="ce15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5112" table:style-name="ce12">
            <text:p><text:s/>15 112<text:s/></text:p>
          </table:table-cell>
          <table:table-cell office:value-type="float" office:value="-12.348471666376653" table:style-name="ce13">
            <text:p>-12,3</text:p>
          </table:table-cell>
          <table:table-cell office:value-type="float" office:value="-2129" table:style-name="ce14">
            <text:p>-2 129</text:p>
          </table:table-cell>
          <table:table-cell office:value-type="float" office:value="65252" table:style-name="ce12">
            <text:p><text:s/>65 252<text:s/></text:p>
          </table:table-cell>
          <table:table-cell office:value-type="float" office:value="-6.5679634588124145" table:style-name="ce13">
            <text:p>-6,6</text:p>
          </table:table-cell>
          <table:table-cell office:value-type="float" office:value="-4587" table:style-name="ce14">
            <text:p>-4 587</text:p>
          </table:table-cell>
          <table:table-cell office:value-type="float" office:value="4.3178930651138172" table:style-name="ce15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6749" table:style-name="ce12">
            <text:p><text:s/>46 749<text:s/></text:p>
          </table:table-cell>
          <table:table-cell office:value-type="float" office:value="-12.592551043302663" table:style-name="ce13">
            <text:p>-12,6</text:p>
          </table:table-cell>
          <table:table-cell office:value-type="float" office:value="-6735" table:style-name="ce14">
            <text:p>-6 735</text:p>
          </table:table-cell>
          <table:table-cell office:value-type="float" office:value="208271" table:style-name="ce12">
            <text:p><text:s/>208 271<text:s/></text:p>
          </table:table-cell>
          <table:table-cell office:value-type="float" office:value="-11.889954986969911" table:style-name="ce13">
            <text:p>-11,9</text:p>
          </table:table-cell>
          <table:table-cell office:value-type="float" office:value="-28105" table:style-name="ce14">
            <text:p>-28 105</text:p>
          </table:table-cell>
          <table:table-cell office:value-type="float" office:value="4.4550899484480952" table:style-name="ce15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2703" table:style-name="ce12">
            <text:p><text:s/>12 703<text:s/></text:p>
          </table:table-cell>
          <table:table-cell office:value-type="float" office:value="-11.149192138210807" table:style-name="ce13">
            <text:p>-11,1</text:p>
          </table:table-cell>
          <table:table-cell office:value-type="float" office:value="-1594" table:style-name="ce14">
            <text:p>-1 594</text:p>
          </table:table-cell>
          <table:table-cell office:value-type="float" office:value="54159" table:style-name="ce12">
            <text:p><text:s/>54 159<text:s/></text:p>
          </table:table-cell>
          <table:table-cell office:value-type="float" office:value="-11.344104503265726" table:style-name="ce13">
            <text:p>-11,3</text:p>
          </table:table-cell>
          <table:table-cell office:value-type="float" office:value="-6930" table:style-name="ce14">
            <text:p>-6 930</text:p>
          </table:table-cell>
          <table:table-cell office:value-type="float" office:value="4.2634810674643786" table:style-name="ce15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337" table:style-name="ce12">
            <text:p><text:s/>5 337<text:s/></text:p>
          </table:table-cell>
          <table:table-cell office:value-type="float" office:value="6.1244780274408441" table:style-name="ce13">
            <text:p>6,1</text:p>
          </table:table-cell>
          <table:table-cell office:value-type="float" office:value="308" table:style-name="ce14">
            <text:p>308</text:p>
          </table:table-cell>
          <table:table-cell office:value-type="float" office:value="20174" table:style-name="ce12">
            <text:p><text:s/>20 174<text:s/></text:p>
          </table:table-cell>
          <table:table-cell office:value-type="float" office:value="-6.7572564244777169" table:style-name="ce13">
            <text:p>-6,8</text:p>
          </table:table-cell>
          <table:table-cell office:value-type="float" office:value="-1462" table:style-name="ce14">
            <text:p>-1 462</text:p>
          </table:table-cell>
          <table:table-cell office:value-type="float" office:value="3.7800262319655236" table:style-name="ce15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3700" table:style-name="ce12">
            <text:p><text:s/>53 700<text:s/></text:p>
          </table:table-cell>
          <table:table-cell office:value-type="float" office:value="-16.297774175447344" table:style-name="ce13">
            <text:p>-16,3</text:p>
          </table:table-cell>
          <table:table-cell office:value-type="float" office:value="-10456" table:style-name="ce14">
            <text:p>-10 456</text:p>
          </table:table-cell>
          <table:table-cell office:value-type="float" office:value="254789" table:style-name="ce12">
            <text:p><text:s/>254 789<text:s/></text:p>
          </table:table-cell>
          <table:table-cell office:value-type="float" office:value="-20.381671994575214" table:style-name="ce13">
            <text:p>-20,4</text:p>
          </table:table-cell>
          <table:table-cell office:value-type="float" office:value="-65224" table:style-name="ce14">
            <text:p>-65 224</text:p>
          </table:table-cell>
          <table:table-cell office:value-type="float" office:value="4.7446741154562382" table:style-name="ce15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48120" table:style-name="ce6">
            <text:p><text:s/>348 120<text:s/></text:p>
          </table:table-cell>
          <table:table-cell office:value-type="float" office:value="33.735425750561831" table:style-name="ce7">
            <text:p>33,7</text:p>
          </table:table-cell>
          <table:table-cell office:value-type="float" office:value="87815" table:style-name="ce8">
            <text:p>87 815</text:p>
          </table:table-cell>
          <table:table-cell office:value-type="float" office:value="1549398" table:style-name="ce6">
            <text:p><text:s/>1 549 398<text:s/></text:p>
          </table:table-cell>
          <table:table-cell office:value-type="float" office:value="21.907212236371578" table:style-name="ce7">
            <text:p>21,9</text:p>
          </table:table-cell>
          <table:table-cell office:value-type="float" office:value="278433" table:style-name="ce8">
            <text:p>278 433</text:p>
          </table:table-cell>
          <table:table-cell office:value-type="float" office:value="4.4507583591864872" table:style-name="ce9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79771" table:style-name="ce6">
            <text:p><text:s/>179 771<text:s/></text:p>
          </table:table-cell>
          <table:table-cell office:value-type="float" office:value="16.890015930296826" table:style-name="ce7">
            <text:p>16,9</text:p>
          </table:table-cell>
          <table:table-cell office:value-type="float" office:value="25976" table:style-name="ce8">
            <text:p>25 976</text:p>
          </table:table-cell>
          <table:table-cell office:value-type="float" office:value="909978" table:style-name="ce6">
            <text:p><text:s/>909 978<text:s/></text:p>
          </table:table-cell>
          <table:table-cell office:value-type="float" office:value="11.269283066117566" table:style-name="ce7">
            <text:p>11,3</text:p>
          </table:table-cell>
          <table:table-cell office:value-type="float" office:value="92162" table:style-name="ce8">
            <text:p>92 162</text:p>
          </table:table-cell>
          <table:table-cell office:value-type="float" office:value="5.0618731608546428" table:style-name="ce9">
            <text:p>5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0025" table:style-name="ce16">
            <text:p><text:s/>30 025<text:s/></text:p>
          </table:table-cell>
          <table:table-cell office:value-type="float" office:value="3.4381782478382235" table:style-name="ce17">
            <text:p>3,4</text:p>
          </table:table-cell>
          <table:table-cell office:value-type="float" office:value="998" table:style-name="ce18">
            <text:p>998</text:p>
          </table:table-cell>
          <table:table-cell office:value-type="float" office:value="109951" table:style-name="ce16">
            <text:p><text:s/>109 951<text:s/></text:p>
          </table:table-cell>
          <table:table-cell office:value-type="float" office:value="1.5882548599305153" table:style-name="ce17">
            <text:p>1,6</text:p>
          </table:table-cell>
          <table:table-cell office:value-type="float" office:value="1719" table:style-name="ce18">
            <text:p>1 719</text:p>
          </table:table-cell>
          <table:table-cell office:value-type="float" office:value="3.661981681931723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694" table:style-name="ce16">
            <text:p><text:s/>14 694<text:s/></text:p>
          </table:table-cell>
          <table:table-cell office:value-type="float" office:value="12.082379862700222" table:style-name="ce17">
            <text:p>12,1</text:p>
          </table:table-cell>
          <table:table-cell office:value-type="float" office:value="1584" table:style-name="ce18">
            <text:p>1 584</text:p>
          </table:table-cell>
          <table:table-cell office:value-type="float" office:value="60475" table:style-name="ce16">
            <text:p><text:s/>60 475<text:s/></text:p>
          </table:table-cell>
          <table:table-cell office:value-type="float" office:value="7.6393215029457338" table:style-name="ce17">
            <text:p>7,6</text:p>
          </table:table-cell>
          <table:table-cell office:value-type="float" office:value="4292" table:style-name="ce18">
            <text:p>4 292</text:p>
          </table:table-cell>
          <table:table-cell office:value-type="float" office:value="4.115625425343677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7050" table:style-name="ce16">
            <text:p><text:s/>47 050<text:s/></text:p>
          </table:table-cell>
          <table:table-cell office:value-type="float" office:value="6.1597472924187713" table:style-name="ce17">
            <text:p>6,2</text:p>
          </table:table-cell>
          <table:table-cell office:value-type="float" office:value="2730" table:style-name="ce18">
            <text:p>2 730</text:p>
          </table:table-cell>
          <table:table-cell office:value-type="float" office:value="328078" table:style-name="ce16">
            <text:p><text:s/>328 078<text:s/></text:p>
          </table:table-cell>
          <table:table-cell office:value-type="float" office:value="13.048871675240946" table:style-name="ce17">
            <text:p>13,0</text:p>
          </table:table-cell>
          <table:table-cell office:value-type="float" office:value="37869" table:style-name="ce18">
            <text:p>37 869</text:p>
          </table:table-cell>
          <table:table-cell office:value-type="float" office:value="6.9729649309245483" table:style-name="ce19">
            <text:p>7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681" table:style-name="ce16">
            <text:p><text:s/>17 681<text:s/></text:p>
          </table:table-cell>
          <table:table-cell office:value-type="float" office:value="-2.9263204128692166" table:style-name="ce17">
            <text:p>-2,9</text:p>
          </table:table-cell>
          <table:table-cell office:value-type="float" office:value="-533" table:style-name="ce18">
            <text:p>-533</text:p>
          </table:table-cell>
          <table:table-cell office:value-type="float" office:value="73549" table:style-name="ce16">
            <text:p><text:s/>73 549<text:s/></text:p>
          </table:table-cell>
          <table:table-cell office:value-type="float" office:value="-20.946505153863512" table:style-name="ce17">
            <text:p>-20,9</text:p>
          </table:table-cell>
          <table:table-cell office:value-type="float" office:value="-19488" table:style-name="ce18">
            <text:p>-19 488</text:p>
          </table:table-cell>
          <table:table-cell office:value-type="float" office:value="4.1597760307674907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8241" table:style-name="ce16">
            <text:p><text:s/>28 241<text:s/></text:p>
          </table:table-cell>
          <table:table-cell office:value-type="float" office:value="47.126855952070855" table:style-name="ce17">
            <text:p>47,1</text:p>
          </table:table-cell>
          <table:table-cell office:value-type="float" office:value="9046" table:style-name="ce18">
            <text:p>9 046</text:p>
          </table:table-cell>
          <table:table-cell office:value-type="float" office:value="145092" table:style-name="ce16">
            <text:p><text:s/>145 092<text:s/></text:p>
          </table:table-cell>
          <table:table-cell office:value-type="float" office:value="26.628324067690102" table:style-name="ce17">
            <text:p>26,6</text:p>
          </table:table-cell>
          <table:table-cell office:value-type="float" office:value="30511" table:style-name="ce18">
            <text:p>30 511</text:p>
          </table:table-cell>
          <table:table-cell office:value-type="float" office:value="5.1376367692362166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1511" table:style-name="ce16">
            <text:p><text:s/>31 511<text:s/></text:p>
          </table:table-cell>
          <table:table-cell office:value-type="float" office:value="44.751711148881441" table:style-name="ce17">
            <text:p>44,8</text:p>
          </table:table-cell>
          <table:table-cell office:value-type="float" office:value="9742" table:style-name="ce18">
            <text:p>9 742</text:p>
          </table:table-cell>
          <table:table-cell office:value-type="float" office:value="143387" table:style-name="ce16">
            <text:p><text:s/>143 387<text:s/></text:p>
          </table:table-cell>
          <table:table-cell office:value-type="float" office:value="33.800214622311387" table:style-name="ce17">
            <text:p>33,8</text:p>
          </table:table-cell>
          <table:table-cell office:value-type="float" office:value="36222" table:style-name="ce18">
            <text:p>36 222</text:p>
          </table:table-cell>
          <table:table-cell office:value-type="float" office:value="4.550379232648916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569" table:style-name="ce16">
            <text:p><text:s/>10 569<text:s/></text:p>
          </table:table-cell>
          <table:table-cell office:value-type="float" office:value="29.52205882352942" table:style-name="ce17">
            <text:p>29,5</text:p>
          </table:table-cell>
          <table:table-cell office:value-type="float" office:value="2409" table:style-name="ce18">
            <text:p>2 409</text:p>
          </table:table-cell>
          <table:table-cell office:value-type="float" office:value="49446" table:style-name="ce16">
            <text:p><text:s/>49 446<text:s/></text:p>
          </table:table-cell>
          <table:table-cell office:value-type="float" office:value="2.1421636472556713" table:style-name="ce17">
            <text:p>2,1</text:p>
          </table:table-cell>
          <table:table-cell office:value-type="float" office:value="1037" table:style-name="ce18">
            <text:p>1 037</text:p>
          </table:table-cell>
          <table:table-cell office:value-type="float" office:value="4.6783990916832243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349.36708860759495" table:style-name="ce17">
            <text:p>349,4</text:p>
          </table:table-cell>
          <table:table-cell office:value-type="float" office:value="276" table:style-name="ce18">
            <text:p>276</text:p>
          </table:table-cell>
          <table:table-cell office:value-type="float" office:value="1251" table:style-name="ce16">
            <text:p><text:s/>1 251<text:s/></text:p>
          </table:table-cell>
          <table:table-cell office:value-type="float" office:value="176.15894039735099" table:style-name="ce17">
            <text:p>176,2</text:p>
          </table:table-cell>
          <table:table-cell office:value-type="float" office:value="798" table:style-name="ce18">
            <text:p>798</text:p>
          </table:table-cell>
          <table:table-cell office:value-type="float" office:value="3.523943661971831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542.10526315789468" table:style-name="ce17">
            <text:p>542,1</text:p>
          </table:table-cell>
          <table:table-cell office:value-type="float" office:value="206" table:style-name="ce18">
            <text:p>206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291.61290322580646" table:style-name="ce17">
            <text:p>291,6</text:p>
          </table:table-cell>
          <table:table-cell office:value-type="float" office:value="452" table:style-name="ce18">
            <text:p>452</text:p>
          </table:table-cell>
          <table:table-cell office:value-type="float" office:value="2.48770491803278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082" table:style-name="ce16">
            <text:p><text:s/>10 082<text:s/></text:p>
          </table:table-cell>
          <table:table-cell office:value-type="float" office:value="42.562217194570138" table:style-name="ce17">
            <text:p>42,6</text:p>
          </table:table-cell>
          <table:table-cell office:value-type="float" office:value="3010" table:style-name="ce18">
            <text:p>3 010</text:p>
          </table:table-cell>
          <table:table-cell office:value-type="float" office:value="48618" table:style-name="ce16">
            <text:p><text:s/>48 618<text:s/></text:p>
          </table:table-cell>
          <table:table-cell office:value-type="float" office:value="28.23231523975312" table:style-name="ce17">
            <text:p>28,2</text:p>
          </table:table-cell>
          <table:table-cell office:value-type="float" office:value="10704" table:style-name="ce18">
            <text:p>10 704</text:p>
          </table:table-cell>
          <table:table-cell office:value-type="float" office:value="4.8222574885935332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50.505050505050505" table:style-name="ce17">
            <text:p>-50,5</text:p>
          </table:table-cell>
          <table:table-cell office:value-type="float" office:value="-50" table:style-name="ce18">
            <text:p>-50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-14.615384615384613" table:style-name="ce17">
            <text:p>-14,6</text:p>
          </table:table-cell>
          <table:table-cell office:value-type="float" office:value="-19" table:style-name="ce18">
            <text:p>-19</text:p>
          </table:table-cell>
          <table:table-cell office:value-type="float" office:value="2.265306122448979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56.25" table:style-name="ce17">
            <text:p>56,3</text:p>
          </table:table-cell>
          <table:table-cell office:value-type="float" office:value="90" table:style-name="ce18">
            <text:p>90</text:p>
          </table:table-cell>
          <table:table-cell office:value-type="float" office:value="1131" table:style-name="ce16">
            <text:p><text:s/>1 131<text:s/></text:p>
          </table:table-cell>
          <table:table-cell office:value-type="float" office:value="7.4074074074074048" table:style-name="ce17">
            <text:p>7,4</text:p>
          </table:table-cell>
          <table:table-cell office:value-type="float" office:value="78" table:style-name="ce18">
            <text:p>78</text:p>
          </table:table-cell>
          <table:table-cell office:value-type="float" office:value="4.524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42.85714285714283" table:style-name="ce17">
            <text:p>242,9</text:p>
          </table:table-cell>
          <table:table-cell office:value-type="float" office:value="51" table:style-name="ce18">
            <text:p>51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70.58823529411762" table:style-name="ce17">
            <text:p>370,6</text:p>
          </table:table-cell>
          <table:table-cell office:value-type="float" office:value="189" table:style-name="ce18">
            <text:p>189</text:p>
          </table:table-cell>
          <table:table-cell office:value-type="float" office:value="3.333333333333333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317" table:style-name="ce16">
            <text:p><text:s/>8 317<text:s/></text:p>
          </table:table-cell>
          <table:table-cell office:value-type="float" office:value="78.438103411285141" table:style-name="ce17">
            <text:p>78,4</text:p>
          </table:table-cell>
          <table:table-cell office:value-type="float" office:value="3656" table:style-name="ce18">
            <text:p>3 656</text:p>
          </table:table-cell>
          <table:table-cell office:value-type="float" office:value="27371" table:style-name="ce16">
            <text:p><text:s/>27 371<text:s/></text:p>
          </table:table-cell>
          <table:table-cell office:value-type="float" office:value="67.642555276535802" table:style-name="ce17">
            <text:p>67,6</text:p>
          </table:table-cell>
          <table:table-cell office:value-type="float" office:value="11044" table:style-name="ce18">
            <text:p>11 044</text:p>
          </table:table-cell>
          <table:table-cell office:value-type="float" office:value="3.290970301791511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62.011173184357546" table:style-name="ce17">
            <text:p>62,0</text:p>
          </table:table-cell>
          <table:table-cell office:value-type="float" office:value="111" table:style-name="ce18">
            <text:p>111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68.089887640449433" table:style-name="ce17">
            <text:p>68,1</text:p>
          </table:table-cell>
          <table:table-cell office:value-type="float" office:value="303" table:style-name="ce18">
            <text:p>303</text:p>
          </table:table-cell>
          <table:table-cell office:value-type="float" office:value="2.57931034482758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25.20325203252031" table:style-name="ce17">
            <text:p>325,2</text:p>
          </table:table-cell>
          <table:table-cell office:value-type="float" office:value="400" table:style-name="ce18">
            <text:p>400</text:p>
          </table:table-cell>
          <table:table-cell office:value-type="float" office:value="1158" table:style-name="ce16">
            <text:p><text:s/>1 158<text:s/></text:p>
          </table:table-cell>
          <table:table-cell office:value-type="float" office:value="190.95477386934675" table:style-name="ce17">
            <text:p>191,0</text:p>
          </table:table-cell>
          <table:table-cell office:value-type="float" office:value="760" table:style-name="ce18">
            <text:p>760</text:p>
          </table:table-cell>
          <table:table-cell office:value-type="float" office:value="2.214149139579349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519" table:style-name="ce16">
            <text:p><text:s/>2 519<text:s/></text:p>
          </table:table-cell>
          <table:table-cell office:value-type="float" office:value="39.017660044150119" table:style-name="ce17">
            <text:p>39,0</text:p>
          </table:table-cell>
          <table:table-cell office:value-type="float" office:value="707" table:style-name="ce18">
            <text:p>707</text:p>
          </table:table-cell>
          <table:table-cell office:value-type="float" office:value="5997" table:style-name="ce16">
            <text:p><text:s/>5 997<text:s/></text:p>
          </table:table-cell>
          <table:table-cell office:value-type="float" office:value="44.960116026105879" table:style-name="ce17">
            <text:p>45,0</text:p>
          </table:table-cell>
          <table:table-cell office:value-type="float" office:value="1860" table:style-name="ce18">
            <text:p>1 860</text:p>
          </table:table-cell>
          <table:table-cell office:value-type="float" office:value="2.380706629614926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89.0625" table:style-name="ce17">
            <text:p>89,1</text:p>
          </table:table-cell>
          <table:table-cell office:value-type="float" office:value="57" table:style-name="ce18">
            <text:p>57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155.15151515151516" table:style-name="ce17">
            <text:p>155,2</text:p>
          </table:table-cell>
          <table:table-cell office:value-type="float" office:value="256" table:style-name="ce18">
            <text:p>256</text:p>
          </table:table-cell>
          <table:table-cell office:value-type="float" office:value="3.4793388429752068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90.90909090909088" table:style-name="ce17">
            <text:p>490,9</text:p>
          </table:table-cell>
          <table:table-cell office:value-type="float" office:value="162" table:style-name="ce18">
            <text:p>162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60.71428571428567" table:style-name="ce17">
            <text:p>460,7</text:p>
          </table:table-cell>
          <table:table-cell office:value-type="float" office:value="387" table:style-name="ce18">
            <text:p>387</text:p>
          </table:table-cell>
          <table:table-cell office:value-type="float" office:value="2.415384615384615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3.054393305439334" table:style-name="ce17">
            <text:p>33,1</text:p>
          </table:table-cell>
          <table:table-cell office:value-type="float" office:value="79" table:style-name="ce18">
            <text:p>79</text:p>
          </table:table-cell>
          <table:table-cell office:value-type="float" office:value="1003" table:style-name="ce16">
            <text:p><text:s/>1 003<text:s/></text:p>
          </table:table-cell>
          <table:table-cell office:value-type="float" office:value="6.1375661375661394" table:style-name="ce17">
            <text:p>6,1</text:p>
          </table:table-cell>
          <table:table-cell office:value-type="float" office:value="58" table:style-name="ce18">
            <text:p>58</text:p>
          </table:table-cell>
          <table:table-cell office:value-type="float" office:value="3.154088050314465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8" table:style-name="ce17">
            <text:p>48,0</text:p>
          </table:table-cell>
          <table:table-cell office:value-type="float" office:value="12" table:style-name="ce18">
            <text:p>12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-6.5789473684210549" table:style-name="ce17">
            <text:p>-6,6</text:p>
          </table:table-cell>
          <table:table-cell office:value-type="float" office:value="-10" table:style-name="ce18">
            <text:p>-10</text:p>
          </table:table-cell>
          <table:table-cell office:value-type="float" office:value="3.837837837837837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53" table:style-name="ce16">
            <text:p><text:s/>1 153<text:s/></text:p>
          </table:table-cell>
          <table:table-cell office:value-type="float" office:value="82.148499210110572" table:style-name="ce17">
            <text:p>82,1</text:p>
          </table:table-cell>
          <table:table-cell office:value-type="float" office:value="520" table:style-name="ce18">
            <text:p>520</text:p>
          </table:table-cell>
          <table:table-cell office:value-type="float" office:value="4990" table:style-name="ce16">
            <text:p><text:s/>4 990<text:s/></text:p>
          </table:table-cell>
          <table:table-cell office:value-type="float" office:value="88.943581976524058" table:style-name="ce17">
            <text:p>88,9</text:p>
          </table:table-cell>
          <table:table-cell office:value-type="float" office:value="2349" table:style-name="ce18">
            <text:p>2 349</text:p>
          </table:table-cell>
          <table:table-cell office:value-type="float" office:value="4.3278404163052908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960" table:style-name="ce16">
            <text:p><text:s/>15 960<text:s/></text:p>
          </table:table-cell>
          <table:table-cell office:value-type="float" office:value="106.36152055857255" table:style-name="ce17">
            <text:p>106,4</text:p>
          </table:table-cell>
          <table:table-cell office:value-type="float" office:value="8226" table:style-name="ce18">
            <text:p>8 226</text:p>
          </table:table-cell>
          <table:table-cell office:value-type="float" office:value="41160" table:style-name="ce16">
            <text:p><text:s/>41 160<text:s/></text:p>
          </table:table-cell>
          <table:table-cell office:value-type="float" office:value="106.81338558938799" table:style-name="ce17">
            <text:p>106,8</text:p>
          </table:table-cell>
          <table:table-cell office:value-type="float" office:value="21258" table:style-name="ce18">
            <text:p>21 258</text:p>
          </table:table-cell>
          <table:table-cell office:value-type="float" office:value="2.578947368421052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65.38461538461536" table:style-name="ce17">
            <text:p>265,4</text:p>
          </table:table-cell>
          <table:table-cell office:value-type="float" office:value="69" table:style-name="ce18">
            <text:p>69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63" table:style-name="ce18">
            <text:p>163</text:p>
          </table:table-cell>
          <table:table-cell office:value-type="float" office:value="3.4315789473684211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50.819672131147541" table:style-name="ce17">
            <text:p>50,8</text:p>
          </table:table-cell>
          <table:table-cell office:value-type="float" office:value="155" table:style-name="ce18">
            <text:p>155</text:p>
          </table:table-cell>
          <table:table-cell office:value-type="float" office:value="2076" table:style-name="ce16">
            <text:p><text:s/>2 076<text:s/></text:p>
          </table:table-cell>
          <table:table-cell office:value-type="float" office:value="44.870900209351021" table:style-name="ce17">
            <text:p>44,9</text:p>
          </table:table-cell>
          <table:table-cell office:value-type="float" office:value="643" table:style-name="ce18">
            <text:p>643</text:p>
          </table:table-cell>
          <table:table-cell office:value-type="float" office:value="4.5130434782608697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564.28571428571433" table:style-name="ce17">
            <text:p>564,3</text:p>
          </table:table-cell>
          <table:table-cell office:value-type="float" office:value="158" table:style-name="ce18">
            <text:p>158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01.04166666666663" table:style-name="ce17">
            <text:p>501,0</text:p>
          </table:table-cell>
          <table:table-cell office:value-type="float" office:value="481" table:style-name="ce18">
            <text:p>481</text:p>
          </table:table-cell>
          <table:table-cell office:value-type="float" office:value="3.102150537634408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23" table:style-name="ce16">
            <text:p><text:s/>1 223<text:s/></text:p>
          </table:table-cell>
          <table:table-cell office:value-type="float" office:value="81.454005934718111" table:style-name="ce17">
            <text:p>81,5</text:p>
          </table:table-cell>
          <table:table-cell office:value-type="float" office:value="549" table:style-name="ce18">
            <text:p>549</text:p>
          </table:table-cell>
          <table:table-cell office:value-type="float" office:value="4545" table:style-name="ce16">
            <text:p><text:s/>4 545<text:s/></text:p>
          </table:table-cell>
          <table:table-cell office:value-type="float" office:value="85.510204081632651" table:style-name="ce17">
            <text:p>85,5</text:p>
          </table:table-cell>
          <table:table-cell office:value-type="float" office:value="2095" table:style-name="ce18">
            <text:p>2 095</text:p>
          </table:table-cell>
          <table:table-cell office:value-type="float" office:value="3.716271463614063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110" table:style-name="ce18">
            <text:p>110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6.101694915254242" table:style-name="ce17">
            <text:p>16,1</text:p>
          </table:table-cell>
          <table:table-cell office:value-type="float" office:value="57" table:style-name="ce18">
            <text:p>57</text:p>
          </table:table-cell>
          <table:table-cell office:value-type="float" office:value="1.494545454545454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85.593220338983059" table:style-name="ce17">
            <text:p>85,6</text:p>
          </table:table-cell>
          <table:table-cell office:value-type="float" office:value="303" table:style-name="ce18">
            <text:p>303</text:p>
          </table:table-cell>
          <table:table-cell office:value-type="float" office:value="1264" table:style-name="ce16">
            <text:p><text:s/>1 264<text:s/></text:p>
          </table:table-cell>
          <table:table-cell office:value-type="float" office:value="65.661861074705115" table:style-name="ce17">
            <text:p>65,7</text:p>
          </table:table-cell>
          <table:table-cell office:value-type="float" office:value="501" table:style-name="ce18">
            <text:p>501</text:p>
          </table:table-cell>
          <table:table-cell office:value-type="float" office:value="1.923896499238964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106.79886685552407" table:style-name="ce17">
            <text:p>106,8</text:p>
          </table:table-cell>
          <table:table-cell office:value-type="float" office:value="377" table:style-name="ce18">
            <text:p>377</text:p>
          </table:table-cell>
          <table:table-cell office:value-type="float" office:value="5083" table:style-name="ce16">
            <text:p><text:s/>5 083<text:s/></text:p>
          </table:table-cell>
          <table:table-cell office:value-type="float" office:value="356.28366247755832" table:style-name="ce17">
            <text:p>356,3</text:p>
          </table:table-cell>
          <table:table-cell office:value-type="float" office:value="3969" table:style-name="ce18">
            <text:p>3 969</text:p>
          </table:table-cell>
          <table:table-cell office:value-type="float" office:value="6.963013698630137" table:style-name="ce19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86.206896551724128" table:style-name="ce17">
            <text:p>86,2</text:p>
          </table:table-cell>
          <table:table-cell office:value-type="float" office:value="25" table:style-name="ce18">
            <text:p>25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76.1904761904762" table:style-name="ce17">
            <text:p>176,2</text:p>
          </table:table-cell>
          <table:table-cell office:value-type="float" office:value="111" table:style-name="ce18">
            <text:p>111</text:p>
          </table:table-cell>
          <table:table-cell office:value-type="float" office:value="3.222222222222222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44.44444444444446" table:style-name="ce17">
            <text:p>544,4</text:p>
          </table:table-cell>
          <table:table-cell office:value-type="float" office:value="49" table:style-name="ce18">
            <text:p>49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410.81081081081084" table:style-name="ce17">
            <text:p>410,8</text:p>
          </table:table-cell>
          <table:table-cell office:value-type="float" office:value="152" table:style-name="ce18">
            <text:p>152</text:p>
          </table:table-cell>
          <table:table-cell office:value-type="float" office:value="3.258620689655172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2954" table:style-name="ce16">
            <text:p><text:s/>52 954<text:s/></text:p>
          </table:table-cell>
          <table:table-cell office:value-type="float" office:value="39.180487292033547" table:style-name="ce17">
            <text:p>39,2</text:p>
          </table:table-cell>
          <table:table-cell office:value-type="float" office:value="14907" table:style-name="ce18">
            <text:p>14 907</text:p>
          </table:table-cell>
          <table:table-cell office:value-type="float" office:value="266182" table:style-name="ce16">
            <text:p><text:s/>266 182<text:s/></text:p>
          </table:table-cell>
          <table:table-cell office:value-type="float" office:value="28.839926621135618" table:style-name="ce17">
            <text:p>28,8</text:p>
          </table:table-cell>
          <table:table-cell office:value-type="float" office:value="59583" table:style-name="ce18">
            <text:p>59 583</text:p>
          </table:table-cell>
          <table:table-cell office:value-type="float" office:value="5.0266646523397664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194" table:style-name="ce16">
            <text:p><text:s/>1 194<text:s/></text:p>
          </table:table-cell>
          <table:table-cell office:value-type="float" office:value="455.34883720930236" table:style-name="ce17">
            <text:p>455,3</text:p>
          </table:table-cell>
          <table:table-cell office:value-type="float" office:value="979" table:style-name="ce18">
            <text:p>979</text:p>
          </table:table-cell>
          <table:table-cell office:value-type="float" office:value="2415" table:style-name="ce16">
            <text:p><text:s/>2 415<text:s/></text:p>
          </table:table-cell>
          <table:table-cell office:value-type="float" office:value="476.37231503579949" table:style-name="ce17">
            <text:p>476,4</text:p>
          </table:table-cell>
          <table:table-cell office:value-type="float" office:value="1996" table:style-name="ce18">
            <text:p>1 996</text:p>
          </table:table-cell>
          <table:table-cell office:value-type="float" office:value="2.022613065326633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236" table:style-name="ce16">
            <text:p><text:s/>8 236<text:s/></text:p>
          </table:table-cell>
          <table:table-cell office:value-type="float" office:value="43.409367926171001" table:style-name="ce17">
            <text:p>43,4</text:p>
          </table:table-cell>
          <table:table-cell office:value-type="float" office:value="2493" table:style-name="ce18">
            <text:p>2 493</text:p>
          </table:table-cell>
          <table:table-cell office:value-type="float" office:value="20319" table:style-name="ce16">
            <text:p><text:s/>20 319<text:s/></text:p>
          </table:table-cell>
          <table:table-cell office:value-type="float" office:value="27.176566314076481" table:style-name="ce17">
            <text:p>27,2</text:p>
          </table:table-cell>
          <table:table-cell office:value-type="float" office:value="4342" table:style-name="ce18">
            <text:p>4 342</text:p>
          </table:table-cell>
          <table:table-cell office:value-type="float" office:value="2.467095677513356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84.09090909090907" table:style-name="ce17">
            <text:p>384,1</text:p>
          </table:table-cell>
          <table:table-cell office:value-type="float" office:value="169" table:style-name="ce18">
            <text:p>169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266.497461928934" table:style-name="ce17">
            <text:p>266,5</text:p>
          </table:table-cell>
          <table:table-cell office:value-type="float" office:value="525" table:style-name="ce18">
            <text:p>525</text:p>
          </table:table-cell>
          <table:table-cell office:value-type="float" office:value="3.38967136150234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25" table:style-name="ce16">
            <text:p><text:s/>1 425<text:s/></text:p>
          </table:table-cell>
          <table:table-cell office:value-type="float" office:value="59.574468085106389" table:style-name="ce17">
            <text:p>59,6</text:p>
          </table:table-cell>
          <table:table-cell office:value-type="float" office:value="532" table:style-name="ce18">
            <text:p>532</text:p>
          </table:table-cell>
          <table:table-cell office:value-type="float" office:value="5149" table:style-name="ce16">
            <text:p><text:s/>5 149<text:s/></text:p>
          </table:table-cell>
          <table:table-cell office:value-type="float" office:value="56.45700395016712" table:style-name="ce17">
            <text:p>56,5</text:p>
          </table:table-cell>
          <table:table-cell office:value-type="float" office:value="1858" table:style-name="ce18">
            <text:p>1 858</text:p>
          </table:table-cell>
          <table:table-cell office:value-type="float" office:value="3.613333333333333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68.613138686131379" table:style-name="ce17">
            <text:p>68,6</text:p>
          </table:table-cell>
          <table:table-cell office:value-type="float" office:value="94" table:style-name="ce18">
            <text:p>94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83.471074380165277" table:style-name="ce17">
            <text:p>83,5</text:p>
          </table:table-cell>
          <table:table-cell office:value-type="float" office:value="404" table:style-name="ce18">
            <text:p>404</text:p>
          </table:table-cell>
          <table:table-cell office:value-type="float" office:value="3.844155844155844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462.5" table:style-name="ce17">
            <text:p>462,5</text:p>
          </table:table-cell>
          <table:table-cell office:value-type="float" office:value="222" table:style-name="ce18">
            <text:p>222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848.31460674157302" table:style-name="ce17">
            <text:p>848,3</text:p>
          </table:table-cell>
          <table:table-cell office:value-type="float" office:value="755" table:style-name="ce18">
            <text:p>755</text:p>
          </table:table-cell>
          <table:table-cell office:value-type="float" office:value="3.125925925925925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879" table:style-name="ce16">
            <text:p><text:s/>2 879<text:s/></text:p>
          </table:table-cell>
          <table:table-cell office:value-type="float" office:value="306.064880112835" table:style-name="ce17">
            <text:p>306,1</text:p>
          </table:table-cell>
          <table:table-cell office:value-type="float" office:value="2170" table:style-name="ce18">
            <text:p>2 170</text:p>
          </table:table-cell>
          <table:table-cell office:value-type="float" office:value="5758" table:style-name="ce16">
            <text:p><text:s/>5 758<text:s/></text:p>
          </table:table-cell>
          <table:table-cell office:value-type="float" office:value="246.65863937387115" table:style-name="ce17">
            <text:p>246,7</text:p>
          </table:table-cell>
          <table:table-cell office:value-type="float" office:value="4097" table:style-name="ce18">
            <text:p>4 097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801" table:style-name="ce16">
            <text:p><text:s/>8 801<text:s/></text:p>
          </table:table-cell>
          <table:table-cell office:value-type="float" office:value="34.67482785003827" table:style-name="ce17">
            <text:p>34,7</text:p>
          </table:table-cell>
          <table:table-cell office:value-type="float" office:value="2266" table:style-name="ce18">
            <text:p>2 266</text:p>
          </table:table-cell>
          <table:table-cell office:value-type="float" office:value="32896" table:style-name="ce16">
            <text:p><text:s/>32 896<text:s/></text:p>
          </table:table-cell>
          <table:table-cell office:value-type="float" office:value="20.48934144018753" table:style-name="ce17">
            <text:p>20,5</text:p>
          </table:table-cell>
          <table:table-cell office:value-type="float" office:value="5594" table:style-name="ce18">
            <text:p>5 594</text:p>
          </table:table-cell>
          <table:table-cell office:value-type="float" office:value="3.737757073059879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882" table:style-name="ce16">
            <text:p><text:s/>3 882<text:s/></text:p>
          </table:table-cell>
          <table:table-cell office:value-type="float" office:value="45.284431137724539" table:style-name="ce17">
            <text:p>45,3</text:p>
          </table:table-cell>
          <table:table-cell office:value-type="float" office:value="1210" table:style-name="ce18">
            <text:p>1 210</text:p>
          </table:table-cell>
          <table:table-cell office:value-type="float" office:value="10619" table:style-name="ce16">
            <text:p><text:s/>10 619<text:s/></text:p>
          </table:table-cell>
          <table:table-cell office:value-type="float" office:value="25.076560659599522" table:style-name="ce17">
            <text:p>25,1</text:p>
          </table:table-cell>
          <table:table-cell office:value-type="float" office:value="2129" table:style-name="ce18">
            <text:p>2 129</text:p>
          </table:table-cell>
          <table:table-cell office:value-type="float" office:value="2.735445646573930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090" table:style-name="ce16">
            <text:p><text:s/>3 090<text:s/></text:p>
          </table:table-cell>
          <table:table-cell office:value-type="float" office:value="63.838812301166485" table:style-name="ce17">
            <text:p>63,8</text:p>
          </table:table-cell>
          <table:table-cell office:value-type="float" office:value="1204" table:style-name="ce18">
            <text:p>1 204</text:p>
          </table:table-cell>
          <table:table-cell office:value-type="float" office:value="8071" table:style-name="ce16">
            <text:p><text:s/>8 071<text:s/></text:p>
          </table:table-cell>
          <table:table-cell office:value-type="float" office:value="21.058947052647369" table:style-name="ce17">
            <text:p>21,1</text:p>
          </table:table-cell>
          <table:table-cell office:value-type="float" office:value="1404" table:style-name="ce18">
            <text:p>1 404</text:p>
          </table:table-cell>
          <table:table-cell office:value-type="float" office:value="2.611974110032362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43.50649350649351" table:style-name="ce17">
            <text:p>143,5</text:p>
          </table:table-cell>
          <table:table-cell office:value-type="float" office:value="442" table:style-name="ce18">
            <text:p>442</text:p>
          </table:table-cell>
          <table:table-cell office:value-type="float" office:value="2269" table:style-name="ce16">
            <text:p><text:s/>2 269<text:s/></text:p>
          </table:table-cell>
          <table:table-cell office:value-type="float" office:value="267.74716369529983" table:style-name="ce17">
            <text:p>267,7</text:p>
          </table:table-cell>
          <table:table-cell office:value-type="float" office:value="1652" table:style-name="ce18">
            <text:p>1 652</text:p>
          </table:table-cell>
          <table:table-cell office:value-type="float" office:value="3.025333333333333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9350" table:style-name="ce17">
            <text:p>9350,0</text:p>
          </table:table-cell>
          <table:table-cell office:value-type="float" office:value="187" table:style-name="ce18">
            <text:p>187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8383.3333333333339" table:style-name="ce17">
            <text:p>8383,3</text:p>
          </table:table-cell>
          <table:table-cell office:value-type="float" office:value="503" table:style-name="ce18">
            <text:p>503</text:p>
          </table:table-cell>
          <table:table-cell office:value-type="float" office:value="2.69312169312169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35.71428571428572" table:style-name="ce17">
            <text:p>335,7</text:p>
          </table:table-cell>
          <table:table-cell office:value-type="float" office:value="47" table:style-name="ce18">
            <text:p>47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755.88235294117646" table:style-name="ce17">
            <text:p>755,9</text:p>
          </table:table-cell>
          <table:table-cell office:value-type="float" office:value="257" table:style-name="ce18">
            <text:p>257</text:p>
          </table:table-cell>
          <table:table-cell office:value-type="float" office:value="4.7704918032786887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963.63636363636374" table:style-name="ce17">
            <text:p>963,6</text:p>
          </table:table-cell>
          <table:table-cell office:value-type="float" office:value="106" table:style-name="ce18">
            <text:p>106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520" table:style-name="ce17">
            <text:p>1520,0</text:p>
          </table:table-cell>
          <table:table-cell office:value-type="float" office:value="304" table:style-name="ce18">
            <text:p>304</text:p>
          </table:table-cell>
          <table:table-cell office:value-type="float" office:value="2.7692307692307692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303.7037037037037" table:style-name="ce17">
            <text:p>303,7</text:p>
          </table:table-cell>
          <table:table-cell office:value-type="float" office:value="164" table:style-name="ce18">
            <text:p>164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441.17647058823525" table:style-name="ce17">
            <text:p>441,2</text:p>
          </table:table-cell>
          <table:table-cell office:value-type="float" office:value="675" table:style-name="ce18">
            <text:p>675</text:p>
          </table:table-cell>
          <table:table-cell office:value-type="float" office:value="3.798165137614678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16.6666666666667" table:style-name="ce17">
            <text:p>1016,7</text:p>
          </table:table-cell>
          <table:table-cell office:value-type="float" office:value="61" table:style-name="ce18">
            <text:p>61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57.89473684210526" table:style-name="ce17">
            <text:p>257,9</text:p>
          </table:table-cell>
          <table:table-cell office:value-type="float" office:value="98" table:style-name="ce18">
            <text:p>98</text:p>
          </table:table-cell>
          <table:table-cell office:value-type="float" office:value="2.029850746268656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2212" table:style-name="ce16">
            <text:p><text:s/>22 212<text:s/></text:p>
          </table:table-cell>
          <table:table-cell office:value-type="float" office:value="39.944556451612897" table:style-name="ce17">
            <text:p>39,9</text:p>
          </table:table-cell>
          <table:table-cell office:value-type="float" office:value="6340" table:style-name="ce18">
            <text:p>6 340</text:p>
          </table:table-cell>
          <table:table-cell office:value-type="float" office:value="74245" table:style-name="ce16">
            <text:p><text:s/>74 245<text:s/></text:p>
          </table:table-cell>
          <table:table-cell office:value-type="float" office:value="30.311540149188232" table:style-name="ce17">
            <text:p>30,3</text:p>
          </table:table-cell>
          <table:table-cell office:value-type="float" office:value="17270" table:style-name="ce18">
            <text:p>17 270</text:p>
          </table:table-cell>
          <table:table-cell office:value-type="float" office:value="3.342562578786241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40" table:style-name="ce17">
            <text:p>240,0</text:p>
          </table:table-cell>
          <table:table-cell office:value-type="float" office:value="60" table:style-name="ce18">
            <text:p>60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90.26548672566372" table:style-name="ce17">
            <text:p>90,3</text:p>
          </table:table-cell>
          <table:table-cell office:value-type="float" office:value="102" table:style-name="ce18">
            <text:p>102</text:p>
          </table:table-cell>
          <table:table-cell office:value-type="float" office:value="2.529411764705882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444.50867052023125" table:style-name="ce17">
            <text:p>444,5</text:p>
          </table:table-cell>
          <table:table-cell office:value-type="float" office:value="769" table:style-name="ce18">
            <text:p>769</text:p>
          </table:table-cell>
          <table:table-cell office:value-type="float" office:value="2450" table:style-name="ce16">
            <text:p><text:s/>2 450<text:s/></text:p>
          </table:table-cell>
          <table:table-cell office:value-type="float" office:value="398.98167006109981" table:style-name="ce17">
            <text:p>399,0</text:p>
          </table:table-cell>
          <table:table-cell office:value-type="float" office:value="1959" table:style-name="ce18">
            <text:p>1 959</text:p>
          </table:table-cell>
          <table:table-cell office:value-type="float" office:value="2.600849256900212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888" table:style-name="ce16">
            <text:p><text:s/>8 888<text:s/></text:p>
          </table:table-cell>
          <table:table-cell office:value-type="float" office:value="54.843205574912901" table:style-name="ce17">
            <text:p>54,8</text:p>
          </table:table-cell>
          <table:table-cell office:value-type="float" office:value="3148" table:style-name="ce18">
            <text:p>3 148</text:p>
          </table:table-cell>
          <table:table-cell office:value-type="float" office:value="32533" table:style-name="ce16">
            <text:p><text:s/>32 533<text:s/></text:p>
          </table:table-cell>
          <table:table-cell office:value-type="float" office:value="43.506837229819155" table:style-name="ce17">
            <text:p>43,5</text:p>
          </table:table-cell>
          <table:table-cell office:value-type="float" office:value="9863" table:style-name="ce18">
            <text:p>9 863</text:p>
          </table:table-cell>
          <table:table-cell office:value-type="float" office:value="3.660328532853285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92" table:style-name="ce16">
            <text:p><text:s/>1 692<text:s/></text:p>
          </table:table-cell>
          <table:table-cell office:value-type="float" office:value="211.02941176470586" table:style-name="ce17">
            <text:p>211,0</text:p>
          </table:table-cell>
          <table:table-cell office:value-type="float" office:value="1148" table:style-name="ce18">
            <text:p>1 148</text:p>
          </table:table-cell>
          <table:table-cell office:value-type="float" office:value="5428" table:style-name="ce16">
            <text:p><text:s/>5 428<text:s/></text:p>
          </table:table-cell>
          <table:table-cell office:value-type="float" office:value="175.3932014205987" table:style-name="ce17">
            <text:p>175,4</text:p>
          </table:table-cell>
          <table:table-cell office:value-type="float" office:value="3457" table:style-name="ce18">
            <text:p>3 457</text:p>
          </table:table-cell>
          <table:table-cell office:value-type="float" office:value="3.208037825059101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45.09803921568627" table:style-name="ce17">
            <text:p>145,1</text:p>
          </table:table-cell>
          <table:table-cell office:value-type="float" office:value="148" table:style-name="ce18">
            <text:p>148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160.80691642651294" table:style-name="ce17">
            <text:p>160,8</text:p>
          </table:table-cell>
          <table:table-cell office:value-type="float" office:value="558" table:style-name="ce18">
            <text:p>558</text:p>
          </table:table-cell>
          <table:table-cell office:value-type="float" office:value="3.6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342" table:style-name="ce16">
            <text:p><text:s/>2 342<text:s/></text:p>
          </table:table-cell>
          <table:table-cell office:value-type="float" office:value="710.3806228373702" table:style-name="ce17">
            <text:p>710,4</text:p>
          </table:table-cell>
          <table:table-cell office:value-type="float" office:value="2053" table:style-name="ce18">
            <text:p>2 053</text:p>
          </table:table-cell>
          <table:table-cell office:value-type="float" office:value="8051" table:style-name="ce16">
            <text:p><text:s/>8 051<text:s/></text:p>
          </table:table-cell>
          <table:table-cell office:value-type="float" office:value="432.47354497354502" table:style-name="ce17">
            <text:p>432,5</text:p>
          </table:table-cell>
          <table:table-cell office:value-type="float" office:value="6539" table:style-name="ce18">
            <text:p>6 539</text:p>
          </table:table-cell>
          <table:table-cell office:value-type="float" office:value="3.437660119555935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28" table:style-name="ce18">
            <text:p>28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92.85714285714289" table:style-name="ce17">
            <text:p>492,9</text:p>
          </table:table-cell>
          <table:table-cell office:value-type="float" office:value="69" table:style-name="ce18">
            <text:p>69</text:p>
          </table:table-cell>
          <table:table-cell office:value-type="float" office:value="2.5937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8.0246913580246968" table:style-name="ce17">
            <text:p>8,0</text:p>
          </table:table-cell>
          <table:table-cell office:value-type="float" office:value="13" table:style-name="ce18">
            <text:p>13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5.331807780320361" table:style-name="ce17">
            <text:p>15,3</text:p>
          </table:table-cell>
          <table:table-cell office:value-type="float" office:value="67" table:style-name="ce18">
            <text:p>67</text:p>
          </table:table-cell>
          <table:table-cell office:value-type="float" office:value="2.8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9.285714285714278" table:style-name="ce17">
            <text:p>39,3</text:p>
          </table:table-cell>
          <table:table-cell office:value-type="float" office:value="22" table:style-name="ce18">
            <text:p>22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50.955414012738856" table:style-name="ce17">
            <text:p>51,0</text:p>
          </table:table-cell>
          <table:table-cell office:value-type="float" office:value="80" table:style-name="ce18">
            <text:p>80</text:p>
          </table:table-cell>
          <table:table-cell office:value-type="float" office:value="3.0384615384615383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88.513513513513516" table:style-name="ce17">
            <text:p>88,5</text:p>
          </table:table-cell>
          <table:table-cell office:value-type="float" office:value="131" table:style-name="ce18">
            <text:p>131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66.551724137931046" table:style-name="ce17">
            <text:p>66,6</text:p>
          </table:table-cell>
          <table:table-cell office:value-type="float" office:value="386" table:style-name="ce18">
            <text:p>386</text:p>
          </table:table-cell>
          <table:table-cell office:value-type="float" office:value="3.462365591397849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574" table:style-name="ce16">
            <text:p><text:s/>2 574<text:s/></text:p>
          </table:table-cell>
          <table:table-cell office:value-type="float" office:value="122.66435986159169" table:style-name="ce17">
            <text:p>122,7</text:p>
          </table:table-cell>
          <table:table-cell office:value-type="float" office:value="1418" table:style-name="ce18">
            <text:p>1 418</text:p>
          </table:table-cell>
          <table:table-cell office:value-type="float" office:value="5519" table:style-name="ce16">
            <text:p><text:s/>5 519<text:s/></text:p>
          </table:table-cell>
          <table:table-cell office:value-type="float" office:value="25.062315884885564" table:style-name="ce17">
            <text:p>25,1</text:p>
          </table:table-cell>
          <table:table-cell office:value-type="float" office:value="1106" table:style-name="ce18">
            <text:p>1 106</text:p>
          </table:table-cell>
          <table:table-cell office:value-type="float" office:value="2.144133644133644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80623" table:style-name="ce16">
            <text:p><text:s/>580 623<text:s/></text:p>
          </table:table-cell>
          <table:table-cell office:value-type="float" office:value="6.3965505867520847" table:style-name="ce17">
            <text:p>6,4</text:p>
          </table:table-cell>
          <table:table-cell office:value-type="float" office:value="34907" table:style-name="ce18">
            <text:p>34 907</text:p>
          </table:table-cell>
          <table:table-cell office:value-type="float" office:value="2607738" table:style-name="ce16">
            <text:p><text:s/>2 607 738<text:s/></text:p>
          </table:table-cell>
          <table:table-cell office:value-type="float" office:value="1.3553362843862544" table:style-name="ce17">
            <text:p>1,4</text:p>
          </table:table-cell>
          <table:table-cell office:value-type="float" office:value="34871" table:style-name="ce18">
            <text:p>34 871</text:p>
          </table:table-cell>
          <table:table-cell office:value-type="float" office:value="4.4912757503578051" table:style-name="ce19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9991" table:style-name="ce6">
            <text:p><text:s/>319 991<text:s/></text:p>
          </table:table-cell>
          <table:table-cell office:value-type="float" office:value="12.2098242464197" table:style-name="ce7">
            <text:p>12,2</text:p>
          </table:table-cell>
          <table:table-cell office:value-type="float" office:value="34819" table:style-name="ce8">
            <text:p>34 819</text:p>
          </table:table-cell>
          <table:table-cell office:value-type="float" office:value="789339" table:style-name="ce6">
            <text:p><text:s/>789 339<text:s/></text:p>
          </table:table-cell>
          <table:table-cell office:value-type="float" office:value="6.9396951156728761" table:style-name="ce7">
            <text:p>6,9</text:p>
          </table:table-cell>
          <table:table-cell office:value-type="float" office:value="51223" table:style-name="ce8">
            <text:p>51 223</text:p>
          </table:table-cell>
          <table:table-cell office:value-type="float" office:value="2.4667537524492875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6600" table:style-name="ce6">
            <text:p><text:s/>186 600<text:s/></text:p>
          </table:table-cell>
          <table:table-cell office:value-type="float" office:value="-2.7491856677524424" table:style-name="ce7">
            <text:p>-2,7</text:p>
          </table:table-cell>
          <table:table-cell office:value-type="float" office:value="-5275" table:style-name="ce8">
            <text:p>-5 275</text:p>
          </table:table-cell>
          <table:table-cell office:value-type="float" office:value="500787" table:style-name="ce6">
            <text:p><text:s/>500 787<text:s/></text:p>
          </table:table-cell>
          <table:table-cell office:value-type="float" office:value="-5.1018551856133172" table:style-name="ce7">
            <text:p>-5,1</text:p>
          </table:table-cell>
          <table:table-cell office:value-type="float" office:value="-26923" table:style-name="ce8">
            <text:p>-26 923</text:p>
          </table:table-cell>
          <table:table-cell office:value-type="float" office:value="2.6837459807073953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972" table:style-name="ce12">
            <text:p><text:s/>6 972<text:s/></text:p>
          </table:table-cell>
          <table:table-cell office:value-type="float" office:value="14.55800197173842" table:style-name="ce13">
            <text:p>14,6</text:p>
          </table:table-cell>
          <table:table-cell office:value-type="float" office:value="886" table:style-name="ce14">
            <text:p>886</text:p>
          </table:table-cell>
          <table:table-cell office:value-type="float" office:value="16839" table:style-name="ce12">
            <text:p><text:s/>16 839<text:s/></text:p>
          </table:table-cell>
          <table:table-cell office:value-type="float" office:value="8.9973461065441143" table:style-name="ce13">
            <text:p>9,0</text:p>
          </table:table-cell>
          <table:table-cell office:value-type="float" office:value="1390" table:style-name="ce14">
            <text:p>1 390</text:p>
          </table:table-cell>
          <table:table-cell office:value-type="float" office:value="2.415232358003442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945" table:style-name="ce12">
            <text:p><text:s/>6 945<text:s/></text:p>
          </table:table-cell>
          <table:table-cell office:value-type="float" office:value="1.9973564400058734" table:style-name="ce13">
            <text:p>2,0</text:p>
          </table:table-cell>
          <table:table-cell office:value-type="float" office:value="136" table:style-name="ce14">
            <text:p>136</text:p>
          </table:table-cell>
          <table:table-cell office:value-type="float" office:value="15466" table:style-name="ce12">
            <text:p><text:s/>15 466<text:s/></text:p>
          </table:table-cell>
          <table:table-cell office:value-type="float" office:value="-4.6132971506105775" table:style-name="ce13">
            <text:p>-4,6</text:p>
          </table:table-cell>
          <table:table-cell office:value-type="float" office:value="-748" table:style-name="ce14">
            <text:p>-748</text:p>
          </table:table-cell>
          <table:table-cell office:value-type="float" office:value="2.2269258459323256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5316" table:style-name="ce12">
            <text:p><text:s/>55 316<text:s/></text:p>
          </table:table-cell>
          <table:table-cell office:value-type="float" office:value="-3.8801716797859171" table:style-name="ce13">
            <text:p>-3,9</text:p>
          </table:table-cell>
          <table:table-cell office:value-type="float" office:value="-2233" table:style-name="ce14">
            <text:p>-2 233</text:p>
          </table:table-cell>
          <table:table-cell office:value-type="float" office:value="157751" table:style-name="ce12">
            <text:p><text:s/>157 751<text:s/></text:p>
          </table:table-cell>
          <table:table-cell office:value-type="float" office:value="-2.0885573127436174" table:style-name="ce13">
            <text:p>-2,1</text:p>
          </table:table-cell>
          <table:table-cell office:value-type="float" office:value="-3365" table:style-name="ce14">
            <text:p>-3 365</text:p>
          </table:table-cell>
          <table:table-cell office:value-type="float" office:value="2.85181502639381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6711" table:style-name="ce12">
            <text:p><text:s/>26 711<text:s/></text:p>
          </table:table-cell>
          <table:table-cell office:value-type="float" office:value="-6.6179555306950135" table:style-name="ce13">
            <text:p>-6,6</text:p>
          </table:table-cell>
          <table:table-cell office:value-type="float" office:value="-1893" table:style-name="ce14">
            <text:p>-1 893</text:p>
          </table:table-cell>
          <table:table-cell office:value-type="float" office:value="60959" table:style-name="ce12">
            <text:p><text:s/>60 959<text:s/></text:p>
          </table:table-cell>
          <table:table-cell office:value-type="float" office:value="-8.4919538849525651" table:style-name="ce13">
            <text:p>-8,5</text:p>
          </table:table-cell>
          <table:table-cell office:value-type="float" office:value="-5657" table:style-name="ce14">
            <text:p>-5 657</text:p>
          </table:table-cell>
          <table:table-cell office:value-type="float" office:value="2.282168395043240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815" table:style-name="ce12">
            <text:p><text:s/>9 815<text:s/></text:p>
          </table:table-cell>
          <table:table-cell office:value-type="float" office:value="-8.296739231991026" table:style-name="ce13">
            <text:p>-8,3</text:p>
          </table:table-cell>
          <table:table-cell office:value-type="float" office:value="-888" table:style-name="ce14">
            <text:p>-888</text:p>
          </table:table-cell>
          <table:table-cell office:value-type="float" office:value="21083" table:style-name="ce12">
            <text:p><text:s/>21 083<text:s/></text:p>
          </table:table-cell>
          <table:table-cell office:value-type="float" office:value="-12.735927152317885" table:style-name="ce13">
            <text:p>-12,7</text:p>
          </table:table-cell>
          <table:table-cell office:value-type="float" office:value="-3077" table:style-name="ce14">
            <text:p>-3 077</text:p>
          </table:table-cell>
          <table:table-cell office:value-type="float" office:value="2.1480387162506367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417" table:style-name="ce12">
            <text:p><text:s/>16 417<text:s/></text:p>
          </table:table-cell>
          <table:table-cell office:value-type="float" office:value="-1.594437451297722" table:style-name="ce13">
            <text:p>-1,6</text:p>
          </table:table-cell>
          <table:table-cell office:value-type="float" office:value="-266" table:style-name="ce14">
            <text:p>-266</text:p>
          </table:table-cell>
          <table:table-cell office:value-type="float" office:value="41368" table:style-name="ce12">
            <text:p><text:s/>41 368<text:s/></text:p>
          </table:table-cell>
          <table:table-cell office:value-type="float" office:value="-3.9227071091808483" table:style-name="ce13">
            <text:p>-3,9</text:p>
          </table:table-cell>
          <table:table-cell office:value-type="float" office:value="-1689" table:style-name="ce14">
            <text:p>-1 689</text:p>
          </table:table-cell>
          <table:table-cell office:value-type="float" office:value="2.51982700858865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724" table:style-name="ce12">
            <text:p><text:s/>6 724<text:s/></text:p>
          </table:table-cell>
          <table:table-cell office:value-type="float" office:value="-2.8604449581045941" table:style-name="ce13">
            <text:p>-2,9</text:p>
          </table:table-cell>
          <table:table-cell office:value-type="float" office:value="-198" table:style-name="ce14">
            <text:p>-198</text:p>
          </table:table-cell>
          <table:table-cell office:value-type="float" office:value="16681" table:style-name="ce12">
            <text:p><text:s/>16 681<text:s/></text:p>
          </table:table-cell>
          <table:table-cell office:value-type="float" office:value="-11.69869249907363" table:style-name="ce13">
            <text:p>-11,7</text:p>
          </table:table-cell>
          <table:table-cell office:value-type="float" office:value="-2210" table:style-name="ce14">
            <text:p>-2 210</text:p>
          </table:table-cell>
          <table:table-cell office:value-type="float" office:value="2.480814991076739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522" table:style-name="ce12">
            <text:p><text:s/>3 522<text:s/></text:p>
          </table:table-cell>
          <table:table-cell office:value-type="float" office:value="10.929133858267718" table:style-name="ce13">
            <text:p>10,9</text:p>
          </table:table-cell>
          <table:table-cell office:value-type="float" office:value="347" table:style-name="ce14">
            <text:p>347</text:p>
          </table:table-cell>
          <table:table-cell office:value-type="float" office:value="7642" table:style-name="ce12">
            <text:p><text:s/>7 642<text:s/></text:p>
          </table:table-cell>
          <table:table-cell office:value-type="float" office:value="-11.887466851147238" table:style-name="ce13">
            <text:p>-11,9</text:p>
          </table:table-cell>
          <table:table-cell office:value-type="float" office:value="-1031" table:style-name="ce14">
            <text:p>-1 031</text:p>
          </table:table-cell>
          <table:table-cell office:value-type="float" office:value="2.169789892106757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4178" table:style-name="ce12">
            <text:p><text:s/>54 178<text:s/></text:p>
          </table:table-cell>
          <table:table-cell office:value-type="float" office:value="-2.1068227811506262" table:style-name="ce13">
            <text:p>-2,1</text:p>
          </table:table-cell>
          <table:table-cell office:value-type="float" office:value="-1166" table:style-name="ce14">
            <text:p>-1 166</text:p>
          </table:table-cell>
          <table:table-cell office:value-type="float" office:value="162998" table:style-name="ce12">
            <text:p><text:s/>162 998<text:s/></text:p>
          </table:table-cell>
          <table:table-cell office:value-type="float" office:value="-6.0714326875424973" table:style-name="ce13">
            <text:p>-6,1</text:p>
          </table:table-cell>
          <table:table-cell office:value-type="float" office:value="-10536" table:style-name="ce14">
            <text:p>-10 536</text:p>
          </table:table-cell>
          <table:table-cell office:value-type="float" office:value="3.0085643619181219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3391" table:style-name="ce6">
            <text:p><text:s/>133 391<text:s/></text:p>
          </table:table-cell>
          <table:table-cell office:value-type="float" office:value="42.974586535472724" table:style-name="ce7">
            <text:p>43,0</text:p>
          </table:table-cell>
          <table:table-cell office:value-type="float" office:value="40094" table:style-name="ce8">
            <text:p>40 094</text:p>
          </table:table-cell>
          <table:table-cell office:value-type="float" office:value="288552" table:style-name="ce6">
            <text:p><text:s/>288 552<text:s/></text:p>
          </table:table-cell>
          <table:table-cell office:value-type="float" office:value="37.140575839092037" table:style-name="ce7">
            <text:p>37,1</text:p>
          </table:table-cell>
          <table:table-cell office:value-type="float" office:value="78146" table:style-name="ce8">
            <text:p>78 146</text:p>
          </table:table-cell>
          <table:table-cell office:value-type="float" office:value="2.1632044140909055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9580" table:style-name="ce6">
            <text:p><text:s/>39 580<text:s/></text:p>
          </table:table-cell>
          <table:table-cell office:value-type="float" office:value="16.53858610841209" table:style-name="ce7">
            <text:p>16,5</text:p>
          </table:table-cell>
          <table:table-cell office:value-type="float" office:value="5617" table:style-name="ce8">
            <text:p>5 617</text:p>
          </table:table-cell>
          <table:table-cell office:value-type="float" office:value="95410" table:style-name="ce6">
            <text:p><text:s/>95 410<text:s/></text:p>
          </table:table-cell>
          <table:table-cell office:value-type="float" office:value="13.180464774196608" table:style-name="ce7">
            <text:p>13,2</text:p>
          </table:table-cell>
          <table:table-cell office:value-type="float" office:value="11111" table:style-name="ce8">
            <text:p>11 111</text:p>
          </table:table-cell>
          <table:table-cell office:value-type="float" office:value="2.4105608893380497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415" table:style-name="ce16">
            <text:p><text:s/>14 415<text:s/></text:p>
          </table:table-cell>
          <table:table-cell office:value-type="float" office:value="8.8170906620366907" table:style-name="ce17">
            <text:p>8,8</text:p>
          </table:table-cell>
          <table:table-cell office:value-type="float" office:value="1168" table:style-name="ce18">
            <text:p>1 168</text:p>
          </table:table-cell>
          <table:table-cell office:value-type="float" office:value="34211" table:style-name="ce16">
            <text:p><text:s/>34 211<text:s/></text:p>
          </table:table-cell>
          <table:table-cell office:value-type="float" office:value="9.5277733311989721" table:style-name="ce17">
            <text:p>9,5</text:p>
          </table:table-cell>
          <table:table-cell office:value-type="float" office:value="2976" table:style-name="ce18">
            <text:p>2 976</text:p>
          </table:table-cell>
          <table:table-cell office:value-type="float" office:value="2.373291710024280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259" table:style-name="ce16">
            <text:p><text:s/>4 259<text:s/></text:p>
          </table:table-cell>
          <table:table-cell office:value-type="float" office:value="19.93804562095184" table:style-name="ce17">
            <text:p>19,9</text:p>
          </table:table-cell>
          <table:table-cell office:value-type="float" office:value="708" table:style-name="ce18">
            <text:p>708</text:p>
          </table:table-cell>
          <table:table-cell office:value-type="float" office:value="9554" table:style-name="ce16">
            <text:p><text:s/>9 554<text:s/></text:p>
          </table:table-cell>
          <table:table-cell office:value-type="float" office:value="15.651858128555858" table:style-name="ce17">
            <text:p>15,7</text:p>
          </table:table-cell>
          <table:table-cell office:value-type="float" office:value="1293" table:style-name="ce18">
            <text:p>1 293</text:p>
          </table:table-cell>
          <table:table-cell office:value-type="float" office:value="2.243249589105423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958" table:style-name="ce16">
            <text:p><text:s/>4 958<text:s/></text:p>
          </table:table-cell>
          <table:table-cell office:value-type="float" office:value="24.541572469228839" table:style-name="ce17">
            <text:p>24,5</text:p>
          </table:table-cell>
          <table:table-cell office:value-type="float" office:value="977" table:style-name="ce18">
            <text:p>977</text:p>
          </table:table-cell>
          <table:table-cell office:value-type="float" office:value="12403" table:style-name="ce16">
            <text:p><text:s/>12 403<text:s/></text:p>
          </table:table-cell>
          <table:table-cell office:value-type="float" office:value="21.956735496558508" table:style-name="ce17">
            <text:p>22,0</text:p>
          </table:table-cell>
          <table:table-cell office:value-type="float" office:value="2233" table:style-name="ce18">
            <text:p>2 233</text:p>
          </table:table-cell>
          <table:table-cell office:value-type="float" office:value="2.501613553852359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530" table:style-name="ce16">
            <text:p><text:s/>4 530<text:s/></text:p>
          </table:table-cell>
          <table:table-cell office:value-type="float" office:value="7.269713473833761" table:style-name="ce17">
            <text:p>7,3</text:p>
          </table:table-cell>
          <table:table-cell office:value-type="float" office:value="307" table:style-name="ce18">
            <text:p>307</text:p>
          </table:table-cell>
          <table:table-cell office:value-type="float" office:value="10611" table:style-name="ce16">
            <text:p><text:s/>10 611<text:s/></text:p>
          </table:table-cell>
          <table:table-cell office:value-type="float" office:value="-0.73900841908326242" table:style-name="ce17">
            <text:p>-0,7</text:p>
          </table:table-cell>
          <table:table-cell office:value-type="float" office:value="-79" table:style-name="ce18">
            <text:p>-79</text:p>
          </table:table-cell>
          <table:table-cell office:value-type="float" office:value="2.34238410596026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778" table:style-name="ce16">
            <text:p><text:s/>3 778<text:s/></text:p>
          </table:table-cell>
          <table:table-cell office:value-type="float" office:value="30.36576949620428" table:style-name="ce17">
            <text:p>30,4</text:p>
          </table:table-cell>
          <table:table-cell office:value-type="float" office:value="880" table:style-name="ce18">
            <text:p>880</text:p>
          </table:table-cell>
          <table:table-cell office:value-type="float" office:value="9119" table:style-name="ce16">
            <text:p><text:s/>9 119<text:s/></text:p>
          </table:table-cell>
          <table:table-cell office:value-type="float" office:value="25.089163237311382" table:style-name="ce17">
            <text:p>25,1</text:p>
          </table:table-cell>
          <table:table-cell office:value-type="float" office:value="1829" table:style-name="ce18">
            <text:p>1 829</text:p>
          </table:table-cell>
          <table:table-cell office:value-type="float" office:value="2.4137109581789304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132" table:style-name="ce16">
            <text:p><text:s/>5 132<text:s/></text:p>
          </table:table-cell>
          <table:table-cell office:value-type="float" office:value="37.219251336898395" table:style-name="ce17">
            <text:p>37,2</text:p>
          </table:table-cell>
          <table:table-cell office:value-type="float" office:value="1392" table:style-name="ce18">
            <text:p>1 392</text:p>
          </table:table-cell>
          <table:table-cell office:value-type="float" office:value="14014" table:style-name="ce16">
            <text:p><text:s/>14 014<text:s/></text:p>
          </table:table-cell>
          <table:table-cell office:value-type="float" office:value="24.116553006819586" table:style-name="ce17">
            <text:p>24,1</text:p>
          </table:table-cell>
          <table:table-cell office:value-type="float" office:value="2723" table:style-name="ce18">
            <text:p>2 723</text:p>
          </table:table-cell>
          <table:table-cell office:value-type="float" office:value="2.730709275136399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508" table:style-name="ce16">
            <text:p><text:s/>2 508<text:s/></text:p>
          </table:table-cell>
          <table:table-cell office:value-type="float" office:value="7.9638398622470987" table:style-name="ce17">
            <text:p>8,0</text:p>
          </table:table-cell>
          <table:table-cell office:value-type="float" office:value="185" table:style-name="ce18">
            <text:p>185</text:p>
          </table:table-cell>
          <table:table-cell office:value-type="float" office:value="5498" table:style-name="ce16">
            <text:p><text:s/>5 498<text:s/></text:p>
          </table:table-cell>
          <table:table-cell office:value-type="float" office:value="2.5363670272286498" table:style-name="ce17">
            <text:p>2,5</text:p>
          </table:table-cell>
          <table:table-cell office:value-type="float" office:value="136" table:style-name="ce18">
            <text:p>136</text:p>
          </table:table-cell>
          <table:table-cell office:value-type="float" office:value="2.1921850079744818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63.41463414634148" table:style-name="ce17">
            <text:p>263,4</text:p>
          </table:table-cell>
          <table:table-cell office:value-type="float" office:value="216" table:style-name="ce18">
            <text:p>216</text:p>
          </table:table-cell>
          <table:table-cell office:value-type="float" office:value="1572" table:style-name="ce16">
            <text:p><text:s/>1 572<text:s/></text:p>
          </table:table-cell>
          <table:table-cell office:value-type="float" office:value="586.46288209606985" table:style-name="ce17">
            <text:p>586,5</text:p>
          </table:table-cell>
          <table:table-cell office:value-type="float" office:value="1343" table:style-name="ce18">
            <text:p>1 343</text:p>
          </table:table-cell>
          <table:table-cell office:value-type="float" office:value="5.275167785234899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503.125" table:style-name="ce17">
            <text:p>503,1</text:p>
          </table:table-cell>
          <table:table-cell office:value-type="float" office:value="322" table:style-name="ce18">
            <text:p>322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478.57142857142856" table:style-name="ce17">
            <text:p>478,6</text:p>
          </table:table-cell>
          <table:table-cell office:value-type="float" office:value="536" table:style-name="ce18">
            <text:p>536</text:p>
          </table:table-cell>
          <table:table-cell office:value-type="float" office:value="1.678756476683937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581" table:style-name="ce16">
            <text:p><text:s/>2 581<text:s/></text:p>
          </table:table-cell>
          <table:table-cell office:value-type="float" office:value="26.705940108001968" table:style-name="ce17">
            <text:p>26,7</text:p>
          </table:table-cell>
          <table:table-cell office:value-type="float" office:value="544" table:style-name="ce18">
            <text:p>544</text:p>
          </table:table-cell>
          <table:table-cell office:value-type="float" office:value="4161" table:style-name="ce16">
            <text:p><text:s/>4 161<text:s/></text:p>
          </table:table-cell>
          <table:table-cell office:value-type="float" office:value="24.954954954954957" table:style-name="ce17">
            <text:p>25,0</text:p>
          </table:table-cell>
          <table:table-cell office:value-type="float" office:value="831" table:style-name="ce18">
            <text:p>831</text:p>
          </table:table-cell>
          <table:table-cell office:value-type="float" office:value="1.612165827198760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61.53846153846155" table:style-name="ce17">
            <text:p>661,5</text:p>
          </table:table-cell>
          <table:table-cell office:value-type="float" office:value="0" table:style-name="ce18">
            <text:p>0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50.934579439252332" table:style-name="ce17">
            <text:p>50,9</text:p>
          </table:table-cell>
          <table:table-cell office:value-type="float" office:value="109" table:style-name="ce18">
            <text:p>109</text:p>
          </table:table-cell>
          <table:table-cell office:value-type="float" office:value="3.262626262626262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156.08974358974359" table:style-name="ce17">
            <text:p>156,1</text:p>
          </table:table-cell>
          <table:table-cell office:value-type="float" office:value="487" table:style-name="ce18">
            <text:p>487</text:p>
          </table:table-cell>
          <table:table-cell office:value-type="float" office:value="3362" table:style-name="ce16">
            <text:p><text:s/>3 362<text:s/></text:p>
          </table:table-cell>
          <table:table-cell office:value-type="float" office:value="572.4" table:style-name="ce17">
            <text:p>572,4</text:p>
          </table:table-cell>
          <table:table-cell office:value-type="float" office:value="2862" table:style-name="ce18">
            <text:p>2 862</text:p>
          </table:table-cell>
          <table:table-cell office:value-type="float" office:value="4.207759699624531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-17.857142857142861" table:style-name="ce17">
            <text:p>-17,9</text:p>
          </table:table-cell>
          <table:table-cell office:value-type="float" office:value="-25" table:style-name="ce18">
            <text:p>-25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3.962264150943398" table:style-name="ce17">
            <text:p>14,0</text:p>
          </table:table-cell>
          <table:table-cell office:value-type="float" office:value="37" table:style-name="ce18">
            <text:p>37</text:p>
          </table:table-cell>
          <table:table-cell office:value-type="float" office:value="2.626086956521739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63" table:style-name="ce16">
            <text:p><text:s/>1 263<text:s/></text:p>
          </table:table-cell>
          <table:table-cell office:value-type="float" office:value="88.22652757078987" table:style-name="ce17">
            <text:p>88,2</text:p>
          </table:table-cell>
          <table:table-cell office:value-type="float" office:value="592" table:style-name="ce18">
            <text:p>592</text:p>
          </table:table-cell>
          <table:table-cell office:value-type="float" office:value="2652" table:style-name="ce16">
            <text:p><text:s/>2 652<text:s/></text:p>
          </table:table-cell>
          <table:table-cell office:value-type="float" office:value="71.761658031088075" table:style-name="ce17">
            <text:p>71,8</text:p>
          </table:table-cell>
          <table:table-cell office:value-type="float" office:value="1108" table:style-name="ce18">
            <text:p>1 108</text:p>
          </table:table-cell>
          <table:table-cell office:value-type="float" office:value="2.099762470308788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35.424354243542439" table:style-name="ce17">
            <text:p>35,4</text:p>
          </table:table-cell>
          <table:table-cell office:value-type="float" office:value="96" table:style-name="ce18">
            <text:p>96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26.400000000000006" table:style-name="ce17">
            <text:p>26,4</text:p>
          </table:table-cell>
          <table:table-cell office:value-type="float" office:value="99" table:style-name="ce18">
            <text:p>99</text:p>
          </table:table-cell>
          <table:table-cell office:value-type="float" office:value="1.2915531335149864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91.749174917491757" table:style-name="ce17">
            <text:p>91,7</text:p>
          </table:table-cell>
          <table:table-cell office:value-type="float" office:value="278" table:style-name="ce18">
            <text:p>278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66.145833333333343" table:style-name="ce17">
            <text:p>66,1</text:p>
          </table:table-cell>
          <table:table-cell office:value-type="float" office:value="381" table:style-name="ce18">
            <text:p>381</text:p>
          </table:table-cell>
          <table:table-cell office:value-type="float" office:value="1.647160068846815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032" table:style-name="ce16">
            <text:p><text:s/>3 032<text:s/></text:p>
          </table:table-cell>
          <table:table-cell office:value-type="float" office:value="48.336594911937368" table:style-name="ce17">
            <text:p>48,3</text:p>
          </table:table-cell>
          <table:table-cell office:value-type="float" office:value="988" table:style-name="ce18">
            <text:p>988</text:p>
          </table:table-cell>
          <table:table-cell office:value-type="float" office:value="4789" table:style-name="ce16">
            <text:p><text:s/>4 789<text:s/></text:p>
          </table:table-cell>
          <table:table-cell office:value-type="float" office:value="52.370346802418084" table:style-name="ce17">
            <text:p>52,4</text:p>
          </table:table-cell>
          <table:table-cell office:value-type="float" office:value="1646" table:style-name="ce18">
            <text:p>1 646</text:p>
          </table:table-cell>
          <table:table-cell office:value-type="float" office:value="1.579485488126649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83.536585365853654" table:style-name="ce17">
            <text:p>83,5</text:p>
          </table:table-cell>
          <table:table-cell office:value-type="float" office:value="137" table:style-name="ce18">
            <text:p>137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90.202702702702709" table:style-name="ce17">
            <text:p>90,2</text:p>
          </table:table-cell>
          <table:table-cell office:value-type="float" office:value="267" table:style-name="ce18">
            <text:p>267</text:p>
          </table:table-cell>
          <table:table-cell office:value-type="float" office:value="1.8704318936877076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78.20512820512823" table:style-name="ce17">
            <text:p>178,2</text:p>
          </table:table-cell>
          <table:table-cell office:value-type="float" office:value="139" table:style-name="ce18">
            <text:p>139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93.70078740157481" table:style-name="ce17">
            <text:p>193,7</text:p>
          </table:table-cell>
          <table:table-cell office:value-type="float" office:value="246" table:style-name="ce18">
            <text:p>246</text:p>
          </table:table-cell>
          <table:table-cell office:value-type="float" office:value="1.718894009216589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42.5" table:style-name="ce17">
            <text:p>342,5</text:p>
          </table:table-cell>
          <table:table-cell office:value-type="float" office:value="274" table:style-name="ce18">
            <text:p>274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265.27777777777777" table:style-name="ce17">
            <text:p>265,3</text:p>
          </table:table-cell>
          <table:table-cell office:value-type="float" office:value="382" table:style-name="ce18">
            <text:p>382</text:p>
          </table:table-cell>
          <table:table-cell office:value-type="float" office:value="1.485875706214689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.2463768115942031" table:style-name="ce17">
            <text:p>7,2</text:p>
          </table:table-cell>
          <table:table-cell office:value-type="float" office:value="5" table:style-name="ce18">
            <text:p>5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7.09401709401709" table:style-name="ce17">
            <text:p>17,1</text:p>
          </table:table-cell>
          <table:table-cell office:value-type="float" office:value="20" table:style-name="ce18">
            <text:p>20</text:p>
          </table:table-cell>
          <table:table-cell office:value-type="float" office:value="1.851351351351351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396" table:style-name="ce16">
            <text:p><text:s/>3 396<text:s/></text:p>
          </table:table-cell>
          <table:table-cell office:value-type="float" office:value="123.71541501976284" table:style-name="ce17">
            <text:p>123,7</text:p>
          </table:table-cell>
          <table:table-cell office:value-type="float" office:value="1878" table:style-name="ce18">
            <text:p>1 878</text:p>
          </table:table-cell>
          <table:table-cell office:value-type="float" office:value="4974" table:style-name="ce16">
            <text:p><text:s/>4 974<text:s/></text:p>
          </table:table-cell>
          <table:table-cell office:value-type="float" office:value="111.74968071519797" table:style-name="ce17">
            <text:p>111,7</text:p>
          </table:table-cell>
          <table:table-cell office:value-type="float" office:value="2625" table:style-name="ce18">
            <text:p>2 625</text:p>
          </table:table-cell>
          <table:table-cell office:value-type="float" office:value="1.464664310954063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33" table:style-name="ce16">
            <text:p><text:s/>2 933<text:s/></text:p>
          </table:table-cell>
          <table:table-cell office:value-type="float" office:value="73.550295857988175" table:style-name="ce17">
            <text:p>73,6</text:p>
          </table:table-cell>
          <table:table-cell office:value-type="float" office:value="1243" table:style-name="ce18">
            <text:p>1 243</text:p>
          </table:table-cell>
          <table:table-cell office:value-type="float" office:value="5699" table:style-name="ce16">
            <text:p><text:s/>5 699<text:s/></text:p>
          </table:table-cell>
          <table:table-cell office:value-type="float" office:value="43.371069182389931" table:style-name="ce17">
            <text:p>43,4</text:p>
          </table:table-cell>
          <table:table-cell office:value-type="float" office:value="1724" table:style-name="ce18">
            <text:p>1 724</text:p>
          </table:table-cell>
          <table:table-cell office:value-type="float" office:value="1.943061711558131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35.1351351351351" table:style-name="ce17">
            <text:p>435,1</text:p>
          </table:table-cell>
          <table:table-cell office:value-type="float" office:value="161" table:style-name="ce18">
            <text:p>161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48.75" table:style-name="ce17">
            <text:p>348,8</text:p>
          </table:table-cell>
          <table:table-cell office:value-type="float" office:value="279" table:style-name="ce18">
            <text:p>279</text:p>
          </table:table-cell>
          <table:table-cell office:value-type="float" office:value="1.813131313131313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39.338235294117652" table:style-name="ce17">
            <text:p>39,3</text:p>
          </table:table-cell>
          <table:table-cell office:value-type="float" office:value="214" table:style-name="ce18">
            <text:p>214</text:p>
          </table:table-cell>
          <table:table-cell office:value-type="float" office:value="1717" table:style-name="ce16">
            <text:p><text:s/>1 717<text:s/></text:p>
          </table:table-cell>
          <table:table-cell office:value-type="float" office:value="46.003401360544217" table:style-name="ce17">
            <text:p>46,0</text:p>
          </table:table-cell>
          <table:table-cell office:value-type="float" office:value="541" table:style-name="ce18">
            <text:p>541</text:p>
          </table:table-cell>
          <table:table-cell office:value-type="float" office:value="2.26517150395778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581.72043010752691" table:style-name="ce17">
            <text:p>581,7</text:p>
          </table:table-cell>
          <table:table-cell office:value-type="float" office:value="541" table:style-name="ce18">
            <text:p>541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689.6" table:style-name="ce17">
            <text:p>689,6</text:p>
          </table:table-cell>
          <table:table-cell office:value-type="float" office:value="862" table:style-name="ce18">
            <text:p>862</text:p>
          </table:table-cell>
          <table:table-cell office:value-type="float" office:value="1.556782334384858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73" table:style-name="ce16">
            <text:p><text:s/>973<text:s/></text:p>
          </table:table-cell>
          <table:table-cell office:value-type="float" office:value="144.47236180904522" table:style-name="ce17">
            <text:p>144,5</text:p>
          </table:table-cell>
          <table:table-cell office:value-type="float" office:value="575" table:style-name="ce18">
            <text:p>575</text:p>
          </table:table-cell>
          <table:table-cell office:value-type="float" office:value="2599" table:style-name="ce16">
            <text:p><text:s/>2 599<text:s/></text:p>
          </table:table-cell>
          <table:table-cell office:value-type="float" office:value="30.603015075376874" table:style-name="ce17">
            <text:p>30,6</text:p>
          </table:table-cell>
          <table:table-cell office:value-type="float" office:value="609" table:style-name="ce18">
            <text:p>609</text:p>
          </table:table-cell>
          <table:table-cell office:value-type="float" office:value="2.67112024665981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89.617486338797818" table:style-name="ce17">
            <text:p>89,6</text:p>
          </table:table-cell>
          <table:table-cell office:value-type="float" office:value="164" table:style-name="ce18">
            <text:p>164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84.507042253521121" table:style-name="ce17">
            <text:p>84,5</text:p>
          </table:table-cell>
          <table:table-cell office:value-type="float" office:value="240" table:style-name="ce18">
            <text:p>240</text:p>
          </table:table-cell>
          <table:table-cell office:value-type="float" office:value="1.510086455331412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03.77906976744185" table:style-name="ce17">
            <text:p>103,8</text:p>
          </table:table-cell>
          <table:table-cell office:value-type="float" office:value="357" table:style-name="ce18">
            <text:p>357</text:p>
          </table:table-cell>
          <table:table-cell office:value-type="float" office:value="1084" table:style-name="ce16">
            <text:p><text:s/>1 084<text:s/></text:p>
          </table:table-cell>
          <table:table-cell office:value-type="float" office:value="158.09523809523807" table:style-name="ce17">
            <text:p>158,1</text:p>
          </table:table-cell>
          <table:table-cell office:value-type="float" office:value="664" table:style-name="ce18">
            <text:p>664</text:p>
          </table:table-cell>
          <table:table-cell office:value-type="float" office:value="1.546362339514978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-36.896551724137929" table:style-name="ce17">
            <text:p>-36,9</text:p>
          </table:table-cell>
          <table:table-cell office:value-type="float" office:value="-107" table:style-name="ce18">
            <text:p>-107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-34.73451327433628" table:style-name="ce17">
            <text:p>-34,7</text:p>
          </table:table-cell>
          <table:table-cell office:value-type="float" office:value="-157" table:style-name="ce18">
            <text:p>-157</text:p>
          </table:table-cell>
          <table:table-cell office:value-type="float" office:value="1.612021857923497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6.785714285714292" table:style-name="ce17">
            <text:p>26,8</text:p>
          </table:table-cell>
          <table:table-cell office:value-type="float" office:value="15" table:style-name="ce18">
            <text:p>15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.359223300970868" table:style-name="ce17">
            <text:p>21,4</text:p>
          </table:table-cell>
          <table:table-cell office:value-type="float" office:value="22" table:style-name="ce18">
            <text:p>22</text:p>
          </table:table-cell>
          <table:table-cell office:value-type="float" office:value="1.760563380281690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71.42857142857144" table:style-name="ce17">
            <text:p>171,4</text:p>
          </table:table-cell>
          <table:table-cell office:value-type="float" office:value="48" table:style-name="ce18">
            <text:p>48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63.26530612244898" table:style-name="ce17">
            <text:p>263,3</text:p>
          </table:table-cell>
          <table:table-cell office:value-type="float" office:value="129" table:style-name="ce18">
            <text:p>129</text:p>
          </table:table-cell>
          <table:table-cell office:value-type="float" office:value="2.342105263157894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257" table:style-name="ce16">
            <text:p><text:s/>6 257<text:s/></text:p>
          </table:table-cell>
          <table:table-cell office:value-type="float" office:value="50.662171923910421" table:style-name="ce17">
            <text:p>50,7</text:p>
          </table:table-cell>
          <table:table-cell office:value-type="float" office:value="2104" table:style-name="ce18">
            <text:p>2 104</text:p>
          </table:table-cell>
          <table:table-cell office:value-type="float" office:value="16162" table:style-name="ce16">
            <text:p><text:s/>16 162<text:s/></text:p>
          </table:table-cell>
          <table:table-cell office:value-type="float" office:value="59.798299386988333" table:style-name="ce17">
            <text:p>59,8</text:p>
          </table:table-cell>
          <table:table-cell office:value-type="float" office:value="6048" table:style-name="ce18">
            <text:p>6 048</text:p>
          </table:table-cell>
          <table:table-cell office:value-type="float" office:value="2.583027009749081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281.70731707317071" table:style-name="ce17">
            <text:p>281,7</text:p>
          </table:table-cell>
          <table:table-cell office:value-type="float" office:value="462" table:style-name="ce18">
            <text:p>462</text:p>
          </table:table-cell>
          <table:table-cell office:value-type="float" office:value="1068" table:style-name="ce16">
            <text:p><text:s/>1 068<text:s/></text:p>
          </table:table-cell>
          <table:table-cell office:value-type="float" office:value="208.67052023121386" table:style-name="ce17">
            <text:p>208,7</text:p>
          </table:table-cell>
          <table:table-cell office:value-type="float" office:value="722" table:style-name="ce18">
            <text:p>722</text:p>
          </table:table-cell>
          <table:table-cell office:value-type="float" office:value="1.706070287539936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264" table:style-name="ce16">
            <text:p><text:s/>11 264<text:s/></text:p>
          </table:table-cell>
          <table:table-cell office:value-type="float" office:value="49.767318175774506" table:style-name="ce17">
            <text:p>49,8</text:p>
          </table:table-cell>
          <table:table-cell office:value-type="float" office:value="3743" table:style-name="ce18">
            <text:p>3 743</text:p>
          </table:table-cell>
          <table:table-cell office:value-type="float" office:value="23598" table:style-name="ce16">
            <text:p><text:s/>23 598<text:s/></text:p>
          </table:table-cell>
          <table:table-cell office:value-type="float" office:value="44.03076171875" table:style-name="ce17">
            <text:p>44,0</text:p>
          </table:table-cell>
          <table:table-cell office:value-type="float" office:value="7214" table:style-name="ce18">
            <text:p>7 214</text:p>
          </table:table-cell>
          <table:table-cell office:value-type="float" office:value="2.094992897727272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185.71428571428572" table:style-name="ce17">
            <text:p>185,7</text:p>
          </table:table-cell>
          <table:table-cell office:value-type="float" office:value="299" table:style-name="ce18">
            <text:p>299</text:p>
          </table:table-cell>
          <table:table-cell office:value-type="float" office:value="1246" table:style-name="ce16">
            <text:p><text:s/>1 246<text:s/></text:p>
          </table:table-cell>
          <table:table-cell office:value-type="float" office:value="50.665054413542919" table:style-name="ce17">
            <text:p>50,7</text:p>
          </table:table-cell>
          <table:table-cell office:value-type="float" office:value="419" table:style-name="ce18">
            <text:p>419</text:p>
          </table:table-cell>
          <table:table-cell office:value-type="float" office:value="2.708695652173913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420" table:style-name="ce16">
            <text:p><text:s/>3 420<text:s/></text:p>
          </table:table-cell>
          <table:table-cell office:value-type="float" office:value="10.074026392018027" table:style-name="ce17">
            <text:p>10,1</text:p>
          </table:table-cell>
          <table:table-cell office:value-type="float" office:value="313" table:style-name="ce18">
            <text:p>313</text:p>
          </table:table-cell>
          <table:table-cell office:value-type="float" office:value="6720" table:style-name="ce16">
            <text:p><text:s/>6 720<text:s/></text:p>
          </table:table-cell>
          <table:table-cell office:value-type="float" office:value="9.7322011757021585" table:style-name="ce17">
            <text:p>9,7</text:p>
          </table:table-cell>
          <table:table-cell office:value-type="float" office:value="596" table:style-name="ce18">
            <text:p>596</text:p>
          </table:table-cell>
          <table:table-cell office:value-type="float" office:value="1.964912280701754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9.9099099099099135" table:style-name="ce17">
            <text:p>9,9</text:p>
          </table:table-cell>
          <table:table-cell office:value-type="float" office:value="22" table:style-name="ce18">
            <text:p>22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-28.175182481751818" table:style-name="ce17">
            <text:p>-28,2</text:p>
          </table:table-cell>
          <table:table-cell office:value-type="float" office:value="-193" table:style-name="ce18">
            <text:p>-193</text:p>
          </table:table-cell>
          <table:table-cell office:value-type="float" office:value="2.016393442622950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900" table:style-name="ce17">
            <text:p>900,0</text:p>
          </table:table-cell>
          <table:table-cell office:value-type="float" office:value="234" table:style-name="ce18">
            <text:p>234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600" table:style-name="ce17">
            <text:p>600,0</text:p>
          </table:table-cell>
          <table:table-cell office:value-type="float" office:value="354" table:style-name="ce18">
            <text:p>354</text:p>
          </table:table-cell>
          <table:table-cell office:value-type="float" office:value="1.588461538461538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17" table:style-name="ce16">
            <text:p><text:s/>1 317<text:s/></text:p>
          </table:table-cell>
          <table:table-cell office:value-type="float" office:value="202.75862068965517" table:style-name="ce17">
            <text:p>202,8</text:p>
          </table:table-cell>
          <table:table-cell office:value-type="float" office:value="882" table:style-name="ce18">
            <text:p>882</text:p>
          </table:table-cell>
          <table:table-cell office:value-type="float" office:value="2185" table:style-name="ce16">
            <text:p><text:s/>2 185<text:s/></text:p>
          </table:table-cell>
          <table:table-cell office:value-type="float" office:value="182.66494178525227" table:style-name="ce17">
            <text:p>182,7</text:p>
          </table:table-cell>
          <table:table-cell office:value-type="float" office:value="1412" table:style-name="ce18">
            <text:p>1 412</text:p>
          </table:table-cell>
          <table:table-cell office:value-type="float" office:value="1.659073652239939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782" table:style-name="ce16">
            <text:p><text:s/>3 782<text:s/></text:p>
          </table:table-cell>
          <table:table-cell office:value-type="float" office:value="24.285244824186663" table:style-name="ce17">
            <text:p>24,3</text:p>
          </table:table-cell>
          <table:table-cell office:value-type="float" office:value="739" table:style-name="ce18">
            <text:p>739</text:p>
          </table:table-cell>
          <table:table-cell office:value-type="float" office:value="8593" table:style-name="ce16">
            <text:p><text:s/>8 593<text:s/></text:p>
          </table:table-cell>
          <table:table-cell office:value-type="float" office:value="29.568757539203858" table:style-name="ce17">
            <text:p>29,6</text:p>
          </table:table-cell>
          <table:table-cell office:value-type="float" office:value="1961" table:style-name="ce18">
            <text:p>1 961</text:p>
          </table:table-cell>
          <table:table-cell office:value-type="float" office:value="2.272078265468006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393" table:style-name="ce16">
            <text:p><text:s/>4 393<text:s/></text:p>
          </table:table-cell>
          <table:table-cell office:value-type="float" office:value="41.481481481481495" table:style-name="ce17">
            <text:p>41,5</text:p>
          </table:table-cell>
          <table:table-cell office:value-type="float" office:value="1288" table:style-name="ce18">
            <text:p>1 288</text:p>
          </table:table-cell>
          <table:table-cell office:value-type="float" office:value="10543" table:style-name="ce16">
            <text:p><text:s/>10 543<text:s/></text:p>
          </table:table-cell>
          <table:table-cell office:value-type="float" office:value="30.83891784561925" table:style-name="ce17">
            <text:p>30,8</text:p>
          </table:table-cell>
          <table:table-cell office:value-type="float" office:value="2485" table:style-name="ce18">
            <text:p>2 485</text:p>
          </table:table-cell>
          <table:table-cell office:value-type="float" office:value="2.39995447302526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55" table:style-name="ce16">
            <text:p><text:s/>1 355<text:s/></text:p>
          </table:table-cell>
          <table:table-cell office:value-type="float" office:value="34.691848906560637" table:style-name="ce17">
            <text:p>34,7</text:p>
          </table:table-cell>
          <table:table-cell office:value-type="float" office:value="349" table:style-name="ce18">
            <text:p>349</text:p>
          </table:table-cell>
          <table:table-cell office:value-type="float" office:value="3440" table:style-name="ce16">
            <text:p><text:s/>3 440<text:s/></text:p>
          </table:table-cell>
          <table:table-cell office:value-type="float" office:value="49.500217296827458" table:style-name="ce17">
            <text:p>49,5</text:p>
          </table:table-cell>
          <table:table-cell office:value-type="float" office:value="1139" table:style-name="ce18">
            <text:p>1 139</text:p>
          </table:table-cell>
          <table:table-cell office:value-type="float" office:value="2.538745387453874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616" table:style-name="ce16">
            <text:p><text:s/>2 616<text:s/></text:p>
          </table:table-cell>
          <table:table-cell office:value-type="float" office:value="118.36393989983304" table:style-name="ce17">
            <text:p>118,4</text:p>
          </table:table-cell>
          <table:table-cell office:value-type="float" office:value="1418" table:style-name="ce18">
            <text:p>1 418</text:p>
          </table:table-cell>
          <table:table-cell office:value-type="float" office:value="4300" table:style-name="ce16">
            <text:p><text:s/>4 300<text:s/></text:p>
          </table:table-cell>
          <table:table-cell office:value-type="float" office:value="95.365742844161758" table:style-name="ce17">
            <text:p>95,4</text:p>
          </table:table-cell>
          <table:table-cell office:value-type="float" office:value="2099" table:style-name="ce18">
            <text:p>2 099</text:p>
          </table:table-cell>
          <table:table-cell office:value-type="float" office:value="1.64373088685015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84" table:style-name="ce17">
            <text:p>184,0</text:p>
          </table:table-cell>
          <table:table-cell office:value-type="float" office:value="46" table:style-name="ce18">
            <text:p>46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4.444444444444457" table:style-name="ce17">
            <text:p>44,4</text:p>
          </table:table-cell>
          <table:table-cell office:value-type="float" office:value="40" table:style-name="ce18">
            <text:p>40</text:p>
          </table:table-cell>
          <table:table-cell office:value-type="float" office:value="1.830985915492957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50" table:style-name="ce17">
            <text:p>950,0</text:p>
          </table:table-cell>
          <table:table-cell office:value-type="float" office:value="114" table:style-name="ce18">
            <text:p>114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415" table:style-name="ce17">
            <text:p>415,0</text:p>
          </table:table-cell>
          <table:table-cell office:value-type="float" office:value="332" table:style-name="ce18">
            <text:p>332</text:p>
          </table:table-cell>
          <table:table-cell office:value-type="float" office:value="3.269841269841269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5750" table:style-name="ce17">
            <text:p>5750,0</text:p>
          </table:table-cell>
          <table:table-cell office:value-type="float" office:value="575" table:style-name="ce18">
            <text:p>575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702.7777777777778" table:style-name="ce17">
            <text:p>1702,8</text:p>
          </table:table-cell>
          <table:table-cell office:value-type="float" office:value="613" table:style-name="ce18">
            <text:p>613</text:p>
          </table:table-cell>
          <table:table-cell office:value-type="float" office:value="1.1094017094017095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638.8888888888889" table:style-name="ce17">
            <text:p>1638,9</text:p>
          </table:table-cell>
          <table:table-cell office:value-type="float" office:value="295" table:style-name="ce18">
            <text:p>295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178.125" table:style-name="ce17">
            <text:p>1178,1</text:p>
          </table:table-cell>
          <table:table-cell office:value-type="float" office:value="377" table:style-name="ce18">
            <text:p>377</text:p>
          </table:table-cell>
          <table:table-cell office:value-type="float" office:value="1.3067092651757188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2.5" table:style-name="ce17">
            <text:p>62,5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.94736842105263" table:style-name="ce17">
            <text:p>28,9</text:p>
          </table:table-cell>
          <table:table-cell office:value-type="float" office:value="11" table:style-name="ce18">
            <text:p>11</text:p>
          </table:table-cell>
          <table:table-cell office:value-type="float" office:value="1.884615384615384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002" table:style-name="ce16">
            <text:p><text:s/>11 002<text:s/></text:p>
          </table:table-cell>
          <table:table-cell office:value-type="float" office:value="19.301669919757103" table:style-name="ce17">
            <text:p>19,3</text:p>
          </table:table-cell>
          <table:table-cell office:value-type="float" office:value="1780" table:style-name="ce18">
            <text:p>1 780</text:p>
          </table:table-cell>
          <table:table-cell office:value-type="float" office:value="22647" table:style-name="ce16">
            <text:p><text:s/>22 647<text:s/></text:p>
          </table:table-cell>
          <table:table-cell office:value-type="float" office:value="10.387015012673032" table:style-name="ce17">
            <text:p>10,4</text:p>
          </table:table-cell>
          <table:table-cell office:value-type="float" office:value="2131" table:style-name="ce18">
            <text:p>2 131</text:p>
          </table:table-cell>
          <table:table-cell office:value-type="float" office:value="2.058443919287402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344.68085106382978" table:style-name="ce17">
            <text:p>344,7</text:p>
          </table:table-cell>
          <table:table-cell office:value-type="float" office:value="324" table:style-name="ce18">
            <text:p>324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228.03738317757012" table:style-name="ce17">
            <text:p>228,0</text:p>
          </table:table-cell>
          <table:table-cell office:value-type="float" office:value="488" table:style-name="ce18">
            <text:p>488</text:p>
          </table:table-cell>
          <table:table-cell office:value-type="float" office:value="1.679425837320574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625" table:style-name="ce16">
            <text:p><text:s/>1 625<text:s/></text:p>
          </table:table-cell>
          <table:table-cell office:value-type="float" office:value="441.66666666666663" table:style-name="ce17">
            <text:p>441,7</text:p>
          </table:table-cell>
          <table:table-cell office:value-type="float" office:value="1325" table:style-name="ce18">
            <text:p>1 325</text:p>
          </table:table-cell>
          <table:table-cell office:value-type="float" office:value="3891" table:style-name="ce16">
            <text:p><text:s/>3 891<text:s/></text:p>
          </table:table-cell>
          <table:table-cell office:value-type="float" office:value="473.0486008836524" table:style-name="ce17">
            <text:p>473,0</text:p>
          </table:table-cell>
          <table:table-cell office:value-type="float" office:value="3212" table:style-name="ce18">
            <text:p>3 212</text:p>
          </table:table-cell>
          <table:table-cell office:value-type="float" office:value="2.394461538461538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029" table:style-name="ce16">
            <text:p><text:s/>7 029<text:s/></text:p>
          </table:table-cell>
          <table:table-cell office:value-type="float" office:value="60.662857142857149" table:style-name="ce17">
            <text:p>60,7</text:p>
          </table:table-cell>
          <table:table-cell office:value-type="float" office:value="2654" table:style-name="ce18">
            <text:p>2 654</text:p>
          </table:table-cell>
          <table:table-cell office:value-type="float" office:value="18054" table:style-name="ce16">
            <text:p><text:s/>18 054<text:s/></text:p>
          </table:table-cell>
          <table:table-cell office:value-type="float" office:value="49.083402146985975" table:style-name="ce17">
            <text:p>49,1</text:p>
          </table:table-cell>
          <table:table-cell office:value-type="float" office:value="5944" table:style-name="ce18">
            <text:p>5 944</text:p>
          </table:table-cell>
          <table:table-cell office:value-type="float" office:value="2.568501920614596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632" table:style-name="ce16">
            <text:p><text:s/>3 632<text:s/></text:p>
          </table:table-cell>
          <table:table-cell office:value-type="float" office:value="218.03852889667252" table:style-name="ce17">
            <text:p>218,0</text:p>
          </table:table-cell>
          <table:table-cell office:value-type="float" office:value="2490" table:style-name="ce18">
            <text:p>2 490</text:p>
          </table:table-cell>
          <table:table-cell office:value-type="float" office:value="6346" table:style-name="ce16">
            <text:p><text:s/>6 346<text:s/></text:p>
          </table:table-cell>
          <table:table-cell office:value-type="float" office:value="151.42630744849444" table:style-name="ce17">
            <text:p>151,4</text:p>
          </table:table-cell>
          <table:table-cell office:value-type="float" office:value="3822" table:style-name="ce18">
            <text:p>3 822</text:p>
          </table:table-cell>
          <table:table-cell office:value-type="float" office:value="1.747246696035242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9.060773480662988" table:style-name="ce17">
            <text:p>69,1</text:p>
          </table:table-cell>
          <table:table-cell office:value-type="float" office:value="125" table:style-name="ce18">
            <text:p>125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17.136150234741791" table:style-name="ce17">
            <text:p>17,1</text:p>
          </table:table-cell>
          <table:table-cell office:value-type="float" office:value="73" table:style-name="ce18">
            <text:p>73</text:p>
          </table:table-cell>
          <table:table-cell office:value-type="float" office:value="1.63071895424836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079" table:style-name="ce16">
            <text:p><text:s/>3 079<text:s/></text:p>
          </table:table-cell>
          <table:table-cell office:value-type="float" office:value="237.60964912280701" table:style-name="ce17">
            <text:p>237,6</text:p>
          </table:table-cell>
          <table:table-cell office:value-type="float" office:value="2167" table:style-name="ce18">
            <text:p>2 167</text:p>
          </table:table-cell>
          <table:table-cell office:value-type="float" office:value="5242" table:style-name="ce16">
            <text:p><text:s/>5 242<text:s/></text:p>
          </table:table-cell>
          <table:table-cell office:value-type="float" office:value="267.85964912280701" table:style-name="ce17">
            <text:p>267,9</text:p>
          </table:table-cell>
          <table:table-cell office:value-type="float" office:value="3817" table:style-name="ce18">
            <text:p>3 817</text:p>
          </table:table-cell>
          <table:table-cell office:value-type="float" office:value="1.702500811951932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6.92307692307692" table:style-name="ce17">
            <text:p>16,9</text:p>
          </table:table-cell>
          <table:table-cell office:value-type="float" office:value="11" table:style-name="ce18">
            <text:p>11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-17.543859649122808" table:style-name="ce17">
            <text:p>-17,5</text:p>
          </table:table-cell>
          <table:table-cell office:value-type="float" office:value="-20" table:style-name="ce18">
            <text:p>-20</text:p>
          </table:table-cell>
          <table:table-cell office:value-type="float" office:value="1.236842105263158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59.45945945945948" table:style-name="ce17">
            <text:p>359,5</text:p>
          </table:table-cell>
          <table:table-cell office:value-type="float" office:value="133" table:style-name="ce18">
            <text:p>133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95.90163934426232" table:style-name="ce17">
            <text:p>195,9</text:p>
          </table:table-cell>
          <table:table-cell office:value-type="float" office:value="239" table:style-name="ce18">
            <text:p>239</text:p>
          </table:table-cell>
          <table:table-cell office:value-type="float" office:value="2.123529411764705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91.66666666666669" table:style-name="ce17">
            <text:p>391,7</text:p>
          </table:table-cell>
          <table:table-cell office:value-type="float" office:value="94" table:style-name="ce18">
            <text:p>94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558.97435897435901" table:style-name="ce17">
            <text:p>559,0</text:p>
          </table:table-cell>
          <table:table-cell office:value-type="float" office:value="218" table:style-name="ce18">
            <text:p>218</text:p>
          </table:table-cell>
          <table:table-cell office:value-type="float" office:value="2.177966101694915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42.85714285714289" table:style-name="ce17">
            <text:p>442,9</text:p>
          </table:table-cell>
          <table:table-cell office:value-type="float" office:value="217" table:style-name="ce18">
            <text:p>217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86.29032258064518" table:style-name="ce17">
            <text:p>286,3</text:p>
          </table:table-cell>
          <table:table-cell office:value-type="float" office:value="355" table:style-name="ce18">
            <text:p>355</text:p>
          </table:table-cell>
          <table:table-cell office:value-type="float" office:value="1.800751879699248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238" table:style-name="ce16">
            <text:p><text:s/>8 238<text:s/></text:p>
          </table:table-cell>
          <table:table-cell office:value-type="float" office:value="14.384893085254092" table:style-name="ce17">
            <text:p>14,4</text:p>
          </table:table-cell>
          <table:table-cell office:value-type="float" office:value="1036" table:style-name="ce18">
            <text:p>1 036</text:p>
          </table:table-cell>
          <table:table-cell office:value-type="float" office:value="14781" table:style-name="ce16">
            <text:p><text:s/>14 781<text:s/></text:p>
          </table:table-cell>
          <table:table-cell office:value-type="float" office:value="33.655845917352394" table:style-name="ce17">
            <text:p>33,7</text:p>
          </table:table-cell>
          <table:table-cell office:value-type="float" office:value="3722" table:style-name="ce18">
            <text:p>3 722</text:p>
          </table:table-cell>
          <table:table-cell office:value-type="float" office:value="1.794246176256372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89855" table:style-name="ce16">
            <text:p><text:s/>289 855<text:s/></text:p>
          </table:table-cell>
          <table:table-cell office:value-type="float" office:value="7.7411728847075949" table:style-name="ce17">
            <text:p>7,7</text:p>
          </table:table-cell>
          <table:table-cell office:value-type="float" office:value="20826" table:style-name="ce18">
            <text:p>20 826</text:p>
          </table:table-cell>
          <table:table-cell office:value-type="float" office:value="732996" table:style-name="ce16">
            <text:p><text:s/>732 996<text:s/></text:p>
          </table:table-cell>
          <table:table-cell office:value-type="float" office:value="3.433648998183898" table:style-name="ce17">
            <text:p>3,4</text:p>
          </table:table-cell>
          <table:table-cell office:value-type="float" office:value="24333" table:style-name="ce18">
            <text:p>24 333</text:p>
          </table:table-cell>
          <table:table-cell office:value-type="float" office:value="2.5288368322092079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8297" table:style-name="ce6">
            <text:p><text:s/>408 297<text:s/></text:p>
          </table:table-cell>
          <table:table-cell office:value-type="float" office:value="21.712210957458538" table:style-name="ce7">
            <text:p>21,7</text:p>
          </table:table-cell>
          <table:table-cell office:value-type="float" office:value="72836" table:style-name="ce8">
            <text:p>72 836</text:p>
          </table:table-cell>
          <table:table-cell office:value-type="float" office:value="1154099" table:style-name="ce6">
            <text:p><text:s/>1 154 099<text:s/></text:p>
          </table:table-cell>
          <table:table-cell office:value-type="float" office:value="12.517195422873343" table:style-name="ce7">
            <text:p>12,5</text:p>
          </table:table-cell>
          <table:table-cell office:value-type="float" office:value="128390" table:style-name="ce8">
            <text:p>128 390</text:p>
          </table:table-cell>
          <table:table-cell office:value-type="float" office:value="2.8266164091335475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01380" table:style-name="ce6">
            <text:p><text:s/>201 380<text:s/></text:p>
          </table:table-cell>
          <table:table-cell office:value-type="float" office:value="1.8547085927581861" table:style-name="ce7">
            <text:p>1,9</text:p>
          </table:table-cell>
          <table:table-cell office:value-type="float" office:value="3667" table:style-name="ce8">
            <text:p>3 667</text:p>
          </table:table-cell>
          <table:table-cell office:value-type="float" office:value="576107" table:style-name="ce6">
            <text:p><text:s/>576 107<text:s/></text:p>
          </table:table-cell>
          <table:table-cell office:value-type="float" office:value="-3.7140101850319809" table:style-name="ce7">
            <text:p>-3,7</text:p>
          </table:table-cell>
          <table:table-cell office:value-type="float" office:value="-22222" table:style-name="ce8">
            <text:p>-22 222</text:p>
          </table:table-cell>
          <table:table-cell office:value-type="float" office:value="2.8607955109742775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099" table:style-name="ce12">
            <text:p><text:s/>8 099<text:s/></text:p>
          </table:table-cell>
          <table:table-cell office:value-type="float" office:value="23.309987819732029" table:style-name="ce13">
            <text:p>23,3</text:p>
          </table:table-cell>
          <table:table-cell office:value-type="float" office:value="1531" table:style-name="ce14">
            <text:p>1 531</text:p>
          </table:table-cell>
          <table:table-cell office:value-type="float" office:value="20146" table:style-name="ce12">
            <text:p><text:s/>20 146<text:s/></text:p>
          </table:table-cell>
          <table:table-cell office:value-type="float" office:value="7.1823792296233222" table:style-name="ce13">
            <text:p>7,2</text:p>
          </table:table-cell>
          <table:table-cell office:value-type="float" office:value="1350" table:style-name="ce14">
            <text:p>1 350</text:p>
          </table:table-cell>
          <table:table-cell office:value-type="float" office:value="2.487467588591183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805" table:style-name="ce12">
            <text:p><text:s/>4 805<text:s/></text:p>
          </table:table-cell>
          <table:table-cell office:value-type="float" office:value="-5.3761323355651882" table:style-name="ce13">
            <text:p>-5,4</text:p>
          </table:table-cell>
          <table:table-cell office:value-type="float" office:value="-273" table:style-name="ce14">
            <text:p>-273</text:p>
          </table:table-cell>
          <table:table-cell office:value-type="float" office:value="11596" table:style-name="ce12">
            <text:p><text:s/>11 596<text:s/></text:p>
          </table:table-cell>
          <table:table-cell office:value-type="float" office:value="-13.320376737927944" table:style-name="ce13">
            <text:p>-13,3</text:p>
          </table:table-cell>
          <table:table-cell office:value-type="float" office:value="-1782" table:style-name="ce14">
            <text:p>-1 782</text:p>
          </table:table-cell>
          <table:table-cell office:value-type="float" office:value="2.413319458896982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5494" table:style-name="ce12">
            <text:p><text:s/>35 494<text:s/></text:p>
          </table:table-cell>
          <table:table-cell office:value-type="float" office:value="-10.125845086471017" table:style-name="ce13">
            <text:p>-10,1</text:p>
          </table:table-cell>
          <table:table-cell office:value-type="float" office:value="-3999" table:style-name="ce14">
            <text:p>-3 999</text:p>
          </table:table-cell>
          <table:table-cell office:value-type="float" office:value="107422" table:style-name="ce12">
            <text:p><text:s/>107 422<text:s/></text:p>
          </table:table-cell>
          <table:table-cell office:value-type="float" office:value="-12.027778460228163" table:style-name="ce13">
            <text:p>-12,0</text:p>
          </table:table-cell>
          <table:table-cell office:value-type="float" office:value="-14687" table:style-name="ce14">
            <text:p>-14 687</text:p>
          </table:table-cell>
          <table:table-cell office:value-type="float" office:value="3.0264833492984731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1927" table:style-name="ce12">
            <text:p><text:s/>71 927<text:s/></text:p>
          </table:table-cell>
          <table:table-cell office:value-type="float" office:value="16.426293724404729" table:style-name="ce13">
            <text:p>16,4</text:p>
          </table:table-cell>
          <table:table-cell office:value-type="float" office:value="10148" table:style-name="ce14">
            <text:p>10 148</text:p>
          </table:table-cell>
          <table:table-cell office:value-type="float" office:value="210748" table:style-name="ce12">
            <text:p><text:s/>210 748<text:s/></text:p>
          </table:table-cell>
          <table:table-cell office:value-type="float" office:value="9.9776650593858989" table:style-name="ce13">
            <text:p>10,0</text:p>
          </table:table-cell>
          <table:table-cell office:value-type="float" office:value="19120" table:style-name="ce14">
            <text:p>19 120</text:p>
          </table:table-cell>
          <table:table-cell office:value-type="float" office:value="2.9300262766415948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129" table:style-name="ce12">
            <text:p><text:s/>12 129<text:s/></text:p>
          </table:table-cell>
          <table:table-cell office:value-type="float" office:value="16.917293233082702" table:style-name="ce13">
            <text:p>16,9</text:p>
          </table:table-cell>
          <table:table-cell office:value-type="float" office:value="1755" table:style-name="ce14">
            <text:p>1 755</text:p>
          </table:table-cell>
          <table:table-cell office:value-type="float" office:value="29112" table:style-name="ce12">
            <text:p><text:s/>29 112<text:s/></text:p>
          </table:table-cell>
          <table:table-cell office:value-type="float" office:value="5.1202426518379411" table:style-name="ce13">
            <text:p>5,1</text:p>
          </table:table-cell>
          <table:table-cell office:value-type="float" office:value="1418" table:style-name="ce14">
            <text:p>1 418</text:p>
          </table:table-cell>
          <table:table-cell office:value-type="float" office:value="2.400197872866683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926" table:style-name="ce12">
            <text:p><text:s/>14 926<text:s/></text:p>
          </table:table-cell>
          <table:table-cell office:value-type="float" office:value="-10.995825879546814" table:style-name="ce13">
            <text:p>-11,0</text:p>
          </table:table-cell>
          <table:table-cell office:value-type="float" office:value="-1844" table:style-name="ce14">
            <text:p>-1 844</text:p>
          </table:table-cell>
          <table:table-cell office:value-type="float" office:value="38932" table:style-name="ce12">
            <text:p><text:s/>38 932<text:s/></text:p>
          </table:table-cell>
          <table:table-cell office:value-type="float" office:value="-15.284184872486733" table:style-name="ce13">
            <text:p>-15,3</text:p>
          </table:table-cell>
          <table:table-cell office:value-type="float" office:value="-7024" table:style-name="ce14">
            <text:p>-7 024</text:p>
          </table:table-cell>
          <table:table-cell office:value-type="float" office:value="2.60833444995310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564" table:style-name="ce12">
            <text:p><text:s/>8 564<text:s/></text:p>
          </table:table-cell>
          <table:table-cell office:value-type="float" office:value="-14.98908080206472" table:style-name="ce13">
            <text:p>-15,0</text:p>
          </table:table-cell>
          <table:table-cell office:value-type="float" office:value="-1510" table:style-name="ce14">
            <text:p>-1 510</text:p>
          </table:table-cell>
          <table:table-cell office:value-type="float" office:value="23914" table:style-name="ce12">
            <text:p><text:s/>23 914<text:s/></text:p>
          </table:table-cell>
          <table:table-cell office:value-type="float" office:value="-18.557368116336889" table:style-name="ce13">
            <text:p>-18,6</text:p>
          </table:table-cell>
          <table:table-cell office:value-type="float" office:value="-5449" table:style-name="ce14">
            <text:p>-5 449</text:p>
          </table:table-cell>
          <table:table-cell office:value-type="float" office:value="2.79238673517048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003" table:style-name="ce12">
            <text:p><text:s/>3 003<text:s/></text:p>
          </table:table-cell>
          <table:table-cell office:value-type="float" office:value="-12.064421669106878" table:style-name="ce13">
            <text:p>-12,1</text:p>
          </table:table-cell>
          <table:table-cell office:value-type="float" office:value="-412" table:style-name="ce14">
            <text:p>-412</text:p>
          </table:table-cell>
          <table:table-cell office:value-type="float" office:value="8084" table:style-name="ce12">
            <text:p><text:s/>8 084<text:s/></text:p>
          </table:table-cell>
          <table:table-cell office:value-type="float" office:value="-17.19758271023251" table:style-name="ce13">
            <text:p>-17,2</text:p>
          </table:table-cell>
          <table:table-cell office:value-type="float" office:value="-1679" table:style-name="ce14">
            <text:p>-1 679</text:p>
          </table:table-cell>
          <table:table-cell office:value-type="float" office:value="2.691974691974691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2433" table:style-name="ce12">
            <text:p><text:s/>42 433<text:s/></text:p>
          </table:table-cell>
          <table:table-cell office:value-type="float" office:value="-3.9151306553145275" table:style-name="ce13">
            <text:p>-3,9</text:p>
          </table:table-cell>
          <table:table-cell office:value-type="float" office:value="-1729" table:style-name="ce14">
            <text:p>-1 729</text:p>
          </table:table-cell>
          <table:table-cell office:value-type="float" office:value="126153" table:style-name="ce12">
            <text:p><text:s/>126 153<text:s/></text:p>
          </table:table-cell>
          <table:table-cell office:value-type="float" office:value="-9.659701236017824" table:style-name="ce13">
            <text:p>-9,7</text:p>
          </table:table-cell>
          <table:table-cell office:value-type="float" office:value="-13489" table:style-name="ce14">
            <text:p>-13 489</text:p>
          </table:table-cell>
          <table:table-cell office:value-type="float" office:value="2.9729927179317985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06917" table:style-name="ce6">
            <text:p><text:s/>206 917<text:s/></text:p>
          </table:table-cell>
          <table:table-cell office:value-type="float" office:value="50.214159189244128" table:style-name="ce7">
            <text:p>50,2</text:p>
          </table:table-cell>
          <table:table-cell office:value-type="float" office:value="69169" table:style-name="ce8">
            <text:p>69 169</text:p>
          </table:table-cell>
          <table:table-cell office:value-type="float" office:value="577992" table:style-name="ce6">
            <text:p><text:s/>577 992<text:s/></text:p>
          </table:table-cell>
          <table:table-cell office:value-type="float" office:value="35.240769338761766" table:style-name="ce7">
            <text:p>35,2</text:p>
          </table:table-cell>
          <table:table-cell office:value-type="float" office:value="150612" table:style-name="ce8">
            <text:p>150 612</text:p>
          </table:table-cell>
          <table:table-cell office:value-type="float" office:value="2.7933519237182058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4943" table:style-name="ce6">
            <text:p><text:s/>94 943<text:s/></text:p>
          </table:table-cell>
          <table:table-cell office:value-type="float" office:value="29.198758947282471" table:style-name="ce7">
            <text:p>29,2</text:p>
          </table:table-cell>
          <table:table-cell office:value-type="float" office:value="21457" table:style-name="ce8">
            <text:p>21 457</text:p>
          </table:table-cell>
          <table:table-cell office:value-type="float" office:value="296749" table:style-name="ce6">
            <text:p><text:s/>296 749<text:s/></text:p>
          </table:table-cell>
          <table:table-cell office:value-type="float" office:value="20.052835562460047" table:style-name="ce7">
            <text:p>20,1</text:p>
          </table:table-cell>
          <table:table-cell office:value-type="float" office:value="49567" table:style-name="ce8">
            <text:p>49 567</text:p>
          </table:table-cell>
          <table:table-cell office:value-type="float" office:value="3.1255490136186976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3500" table:style-name="ce16">
            <text:p><text:s/>33 500<text:s/></text:p>
          </table:table-cell>
          <table:table-cell office:value-type="float" office:value="33.296196084672914" table:style-name="ce17">
            <text:p>33,3</text:p>
          </table:table-cell>
          <table:table-cell office:value-type="float" office:value="8368" table:style-name="ce18">
            <text:p>8 368</text:p>
          </table:table-cell>
          <table:table-cell office:value-type="float" office:value="81938" table:style-name="ce16">
            <text:p><text:s/>81 938<text:s/></text:p>
          </table:table-cell>
          <table:table-cell office:value-type="float" office:value="27.264537773359848" table:style-name="ce17">
            <text:p>27,3</text:p>
          </table:table-cell>
          <table:table-cell office:value-type="float" office:value="17554" table:style-name="ce18">
            <text:p>17 554</text:p>
          </table:table-cell>
          <table:table-cell office:value-type="float" office:value="2.445910447761193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091" table:style-name="ce16">
            <text:p><text:s/>8 091<text:s/></text:p>
          </table:table-cell>
          <table:table-cell office:value-type="float" office:value="19.600886917960082" table:style-name="ce17">
            <text:p>19,6</text:p>
          </table:table-cell>
          <table:table-cell office:value-type="float" office:value="1326" table:style-name="ce18">
            <text:p>1 326</text:p>
          </table:table-cell>
          <table:table-cell office:value-type="float" office:value="21062" table:style-name="ce16">
            <text:p><text:s/>21 062<text:s/></text:p>
          </table:table-cell>
          <table:table-cell office:value-type="float" office:value="1.8718258766626406" table:style-name="ce17">
            <text:p>1,9</text:p>
          </table:table-cell>
          <table:table-cell office:value-type="float" office:value="387" table:style-name="ce18">
            <text:p>387</text:p>
          </table:table-cell>
          <table:table-cell office:value-type="float" office:value="2.603139290569768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951" table:style-name="ce16">
            <text:p><text:s/>14 951<text:s/></text:p>
          </table:table-cell>
          <table:table-cell office:value-type="float" office:value="26.05176629289268" table:style-name="ce17">
            <text:p>26,1</text:p>
          </table:table-cell>
          <table:table-cell office:value-type="float" office:value="3090" table:style-name="ce18">
            <text:p>3 090</text:p>
          </table:table-cell>
          <table:table-cell office:value-type="float" office:value="60525" table:style-name="ce16">
            <text:p><text:s/>60 525<text:s/></text:p>
          </table:table-cell>
          <table:table-cell office:value-type="float" office:value="28.47863465579826" table:style-name="ce17">
            <text:p>28,5</text:p>
          </table:table-cell>
          <table:table-cell office:value-type="float" office:value="13416" table:style-name="ce18">
            <text:p>13 416</text:p>
          </table:table-cell>
          <table:table-cell office:value-type="float" office:value="4.0482241990502308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211" table:style-name="ce16">
            <text:p><text:s/>9 211<text:s/></text:p>
          </table:table-cell>
          <table:table-cell office:value-type="float" office:value="14.195388048599057" table:style-name="ce17">
            <text:p>14,2</text:p>
          </table:table-cell>
          <table:table-cell office:value-type="float" office:value="1145" table:style-name="ce18">
            <text:p>1 145</text:p>
          </table:table-cell>
          <table:table-cell office:value-type="float" office:value="28049" table:style-name="ce16">
            <text:p><text:s/>28 049<text:s/></text:p>
          </table:table-cell>
          <table:table-cell office:value-type="float" office:value="3.1478689368587567" table:style-name="ce17">
            <text:p>3,1</text:p>
          </table:table-cell>
          <table:table-cell office:value-type="float" office:value="856" table:style-name="ce18">
            <text:p>856</text:p>
          </table:table-cell>
          <table:table-cell office:value-type="float" office:value="3.0451633915970038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663" table:style-name="ce16">
            <text:p><text:s/>9 663<text:s/></text:p>
          </table:table-cell>
          <table:table-cell office:value-type="float" office:value="52.485403187628208" table:style-name="ce17">
            <text:p>52,5</text:p>
          </table:table-cell>
          <table:table-cell office:value-type="float" office:value="3326" table:style-name="ce18">
            <text:p>3 326</text:p>
          </table:table-cell>
          <table:table-cell office:value-type="float" office:value="33367" table:style-name="ce16">
            <text:p><text:s/>33 367<text:s/></text:p>
          </table:table-cell>
          <table:table-cell office:value-type="float" office:value="39.110314350037527" table:style-name="ce17">
            <text:p>39,1</text:p>
          </table:table-cell>
          <table:table-cell office:value-type="float" office:value="9381" table:style-name="ce18">
            <text:p>9 381</text:p>
          </table:table-cell>
          <table:table-cell office:value-type="float" office:value="3.4530684052571665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3682" table:style-name="ce16">
            <text:p><text:s/>13 682<text:s/></text:p>
          </table:table-cell>
          <table:table-cell office:value-type="float" office:value="38.917656614884748" table:style-name="ce17">
            <text:p>38,9</text:p>
          </table:table-cell>
          <table:table-cell office:value-type="float" office:value="3833" table:style-name="ce18">
            <text:p>3 833</text:p>
          </table:table-cell>
          <table:table-cell office:value-type="float" office:value="52071" table:style-name="ce16">
            <text:p><text:s/>52 071<text:s/></text:p>
          </table:table-cell>
          <table:table-cell office:value-type="float" office:value="28.026652242328879" table:style-name="ce17">
            <text:p>28,0</text:p>
          </table:table-cell>
          <table:table-cell office:value-type="float" office:value="11399" table:style-name="ce18">
            <text:p>11 399</text:p>
          </table:table-cell>
          <table:table-cell office:value-type="float" office:value="3.805803245139599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845" table:style-name="ce16">
            <text:p><text:s/>5 845<text:s/></text:p>
          </table:table-cell>
          <table:table-cell office:value-type="float" office:value="6.7384952520087609" table:style-name="ce17">
            <text:p>6,7</text:p>
          </table:table-cell>
          <table:table-cell office:value-type="float" office:value="369" table:style-name="ce18">
            <text:p>369</text:p>
          </table:table-cell>
          <table:table-cell office:value-type="float" office:value="19737" table:style-name="ce16">
            <text:p><text:s/>19 737<text:s/></text:p>
          </table:table-cell>
          <table:table-cell office:value-type="float" office:value="-14.790830203341542" table:style-name="ce17">
            <text:p>-14,8</text:p>
          </table:table-cell>
          <table:table-cell office:value-type="float" office:value="-3426" table:style-name="ce18">
            <text:p>-3 426</text:p>
          </table:table-cell>
          <table:table-cell office:value-type="float" office:value="3.3767322497861421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466.08695652173913" table:style-name="ce17">
            <text:p>466,1</text:p>
          </table:table-cell>
          <table:table-cell office:value-type="float" office:value="536" table:style-name="ce18">
            <text:p>536</text:p>
          </table:table-cell>
          <table:table-cell office:value-type="float" office:value="1542" table:style-name="ce16">
            <text:p><text:s/>1 542<text:s/></text:p>
          </table:table-cell>
          <table:table-cell office:value-type="float" office:value="486.31178707224331" table:style-name="ce17">
            <text:p>486,3</text:p>
          </table:table-cell>
          <table:table-cell office:value-type="float" office:value="1279" table:style-name="ce18">
            <text:p>1 279</text:p>
          </table:table-cell>
          <table:table-cell office:value-type="float" office:value="2.368663594470046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2580.9523809523807" table:style-name="ce17">
            <text:p>2581,0</text:p>
          </table:table-cell>
          <table:table-cell office:value-type="float" office:value="542" table:style-name="ce18">
            <text:p>542</text:p>
          </table:table-cell>
          <table:table-cell office:value-type="float" office:value="1430" table:style-name="ce16">
            <text:p><text:s/>1 430<text:s/></text:p>
          </table:table-cell>
          <table:table-cell office:value-type="float" office:value="1017.1875" table:style-name="ce17">
            <text:p>1017,2</text:p>
          </table:table-cell>
          <table:table-cell office:value-type="float" office:value="1302" table:style-name="ce18">
            <text:p>1 302</text:p>
          </table:table-cell>
          <table:table-cell office:value-type="float" office:value="2.539964476021314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327" table:style-name="ce16">
            <text:p><text:s/>5 327<text:s/></text:p>
          </table:table-cell>
          <table:table-cell office:value-type="float" office:value="49.550814149354295" table:style-name="ce17">
            <text:p>49,6</text:p>
          </table:table-cell>
          <table:table-cell office:value-type="float" office:value="1765" table:style-name="ce18">
            <text:p>1 765</text:p>
          </table:table-cell>
          <table:table-cell office:value-type="float" office:value="11297" table:style-name="ce16">
            <text:p><text:s/>11 297<text:s/></text:p>
          </table:table-cell>
          <table:table-cell office:value-type="float" office:value="53.450149415919583" table:style-name="ce17">
            <text:p>53,5</text:p>
          </table:table-cell>
          <table:table-cell office:value-type="float" office:value="3935" table:style-name="ce18">
            <text:p>3 935</text:p>
          </table:table-cell>
          <table:table-cell office:value-type="float" office:value="2.120705838182842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536.66666666666663" table:style-name="ce17">
            <text:p>536,7</text:p>
          </table:table-cell>
          <table:table-cell office:value-type="float" office:value="161" table:style-name="ce18">
            <text:p>161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660.27397260273972" table:style-name="ce17">
            <text:p>660,3</text:p>
          </table:table-cell>
          <table:table-cell office:value-type="float" office:value="482" table:style-name="ce18">
            <text:p>482</text:p>
          </table:table-cell>
          <table:table-cell office:value-type="float" office:value="2.905759162303664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57.189542483660119" table:style-name="ce17">
            <text:p>57,2</text:p>
          </table:table-cell>
          <table:table-cell office:value-type="float" office:value="175" table:style-name="ce18">
            <text:p>175</text:p>
          </table:table-cell>
          <table:table-cell office:value-type="float" office:value="1045" table:style-name="ce16">
            <text:p><text:s/>1 045<text:s/></text:p>
          </table:table-cell>
          <table:table-cell office:value-type="float" office:value="34.838709677419359" table:style-name="ce17">
            <text:p>34,8</text:p>
          </table:table-cell>
          <table:table-cell office:value-type="float" office:value="270" table:style-name="ce18">
            <text:p>270</text:p>
          </table:table-cell>
          <table:table-cell office:value-type="float" office:value="2.172557172557172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78.48101265822783" table:style-name="ce17">
            <text:p>378,5</text:p>
          </table:table-cell>
          <table:table-cell office:value-type="float" office:value="299" table:style-name="ce18">
            <text:p>299</text:p>
          </table:table-cell>
          <table:table-cell office:value-type="float" office:value="766" table:style-name="ce16">
            <text:p><text:s/>766<text:s/></text:p>
          </table:table-cell>
          <table:table-cell office:value-type="float" office:value="378.75" table:style-name="ce17">
            <text:p>378,8</text:p>
          </table:table-cell>
          <table:table-cell office:value-type="float" office:value="606" table:style-name="ce18">
            <text:p>606</text:p>
          </table:table-cell>
          <table:table-cell office:value-type="float" office:value="2.026455026455026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009" table:style-name="ce16">
            <text:p><text:s/>4 009<text:s/></text:p>
          </table:table-cell>
          <table:table-cell office:value-type="float" office:value="116.70270270270271" table:style-name="ce17">
            <text:p>116,7</text:p>
          </table:table-cell>
          <table:table-cell office:value-type="float" office:value="2159" table:style-name="ce18">
            <text:p>2 159</text:p>
          </table:table-cell>
          <table:table-cell office:value-type="float" office:value="8517" table:style-name="ce16">
            <text:p><text:s/>8 517<text:s/></text:p>
          </table:table-cell>
          <table:table-cell office:value-type="float" office:value="117.32584843072212" table:style-name="ce17">
            <text:p>117,3</text:p>
          </table:table-cell>
          <table:table-cell office:value-type="float" office:value="4598" table:style-name="ce18">
            <text:p>4 598</text:p>
          </table:table-cell>
          <table:table-cell office:value-type="float" office:value="2.124469942629084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8.81355932203391" table:style-name="ce17">
            <text:p>28,8</text:p>
          </table:table-cell>
          <table:table-cell office:value-type="float" office:value="51" table:style-name="ce18">
            <text:p>51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-25.65947242206235" table:style-name="ce17">
            <text:p>-25,7</text:p>
          </table:table-cell>
          <table:table-cell office:value-type="float" office:value="-107" table:style-name="ce18">
            <text:p>-107</text:p>
          </table:table-cell>
          <table:table-cell office:value-type="float" office:value="1.359649122807017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351.3274336283186" table:style-name="ce17">
            <text:p>351,3</text:p>
          </table:table-cell>
          <table:table-cell office:value-type="float" office:value="397" table:style-name="ce18">
            <text:p>397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287.09677419354841" table:style-name="ce17">
            <text:p>287,1</text:p>
          </table:table-cell>
          <table:table-cell office:value-type="float" office:value="712" table:style-name="ce18">
            <text:p>712</text:p>
          </table:table-cell>
          <table:table-cell office:value-type="float" office:value="1.882352941176470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804" table:style-name="ce16">
            <text:p><text:s/>3 804<text:s/></text:p>
          </table:table-cell>
          <table:table-cell office:value-type="float" office:value="66.186107470511132" table:style-name="ce17">
            <text:p>66,2</text:p>
          </table:table-cell>
          <table:table-cell office:value-type="float" office:value="1515" table:style-name="ce18">
            <text:p>1 515</text:p>
          </table:table-cell>
          <table:table-cell office:value-type="float" office:value="7185" table:style-name="ce16">
            <text:p><text:s/>7 185<text:s/></text:p>
          </table:table-cell>
          <table:table-cell office:value-type="float" office:value="65.362485615650172" table:style-name="ce17">
            <text:p>65,4</text:p>
          </table:table-cell>
          <table:table-cell office:value-type="float" office:value="2840" table:style-name="ce18">
            <text:p>2 840</text:p>
          </table:table-cell>
          <table:table-cell office:value-type="float" office:value="1.88880126182965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11.65048543689321" table:style-name="ce17">
            <text:p>111,7</text:p>
          </table:table-cell>
          <table:table-cell office:value-type="float" office:value="115" table:style-name="ce18">
            <text:p>115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51.376146788990837" table:style-name="ce17">
            <text:p>51,4</text:p>
          </table:table-cell>
          <table:table-cell office:value-type="float" office:value="168" table:style-name="ce18">
            <text:p>168</text:p>
          </table:table-cell>
          <table:table-cell office:value-type="float" office:value="2.270642201834862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368.9655172413793" table:style-name="ce17">
            <text:p>369,0</text:p>
          </table:table-cell>
          <table:table-cell office:value-type="float" office:value="107" table:style-name="ce18">
            <text:p>107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06.5934065934066" table:style-name="ce17">
            <text:p>206,6</text:p>
          </table:table-cell>
          <table:table-cell office:value-type="float" office:value="188" table:style-name="ce18">
            <text:p>188</text:p>
          </table:table-cell>
          <table:table-cell office:value-type="float" office:value="2.051470588235293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76.851851851851848" table:style-name="ce17">
            <text:p>76,9</text:p>
          </table:table-cell>
          <table:table-cell office:value-type="float" office:value="166" table:style-name="ce18">
            <text:p>166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50.980392156862735" table:style-name="ce17">
            <text:p>51,0</text:p>
          </table:table-cell>
          <table:table-cell office:value-type="float" office:value="286" table:style-name="ce18">
            <text:p>286</text:p>
          </table:table-cell>
          <table:table-cell office:value-type="float" office:value="2.217277486910994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75" table:style-name="ce17">
            <text:p>475,0</text:p>
          </table:table-cell>
          <table:table-cell office:value-type="float" office:value="57" table:style-name="ce18">
            <text:p>57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9.090909090909093" table:style-name="ce17">
            <text:p>19,1</text:p>
          </table:table-cell>
          <table:table-cell office:value-type="float" office:value="21" table:style-name="ce18">
            <text:p>21</text:p>
          </table:table-cell>
          <table:table-cell office:value-type="float" office:value="1.898550724637681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396" table:style-name="ce16">
            <text:p><text:s/>2 396<text:s/></text:p>
          </table:table-cell>
          <table:table-cell office:value-type="float" office:value="144.98977505112475" table:style-name="ce17">
            <text:p>145,0</text:p>
          </table:table-cell>
          <table:table-cell office:value-type="float" office:value="1418" table:style-name="ce18">
            <text:p>1 418</text:p>
          </table:table-cell>
          <table:table-cell office:value-type="float" office:value="4815" table:style-name="ce16">
            <text:p><text:s/>4 815<text:s/></text:p>
          </table:table-cell>
          <table:table-cell office:value-type="float" office:value="115.62919838781909" table:style-name="ce17">
            <text:p>115,6</text:p>
          </table:table-cell>
          <table:table-cell office:value-type="float" office:value="2582" table:style-name="ce18">
            <text:p>2 582</text:p>
          </table:table-cell>
          <table:table-cell office:value-type="float" office:value="2.009599332220367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740" table:style-name="ce16">
            <text:p><text:s/>3 740<text:s/></text:p>
          </table:table-cell>
          <table:table-cell office:value-type="float" office:value="38.930163447251118" table:style-name="ce17">
            <text:p>38,9</text:p>
          </table:table-cell>
          <table:table-cell office:value-type="float" office:value="1048" table:style-name="ce18">
            <text:p>1 048</text:p>
          </table:table-cell>
          <table:table-cell office:value-type="float" office:value="7413" table:style-name="ce16">
            <text:p><text:s/>7 413<text:s/></text:p>
          </table:table-cell>
          <table:table-cell office:value-type="float" office:value="-19.33623503808488" table:style-name="ce17">
            <text:p>-19,3</text:p>
          </table:table-cell>
          <table:table-cell office:value-type="float" office:value="-1777" table:style-name="ce18">
            <text:p>-1 777</text:p>
          </table:table-cell>
          <table:table-cell office:value-type="float" office:value="1.982085561497326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72.22222222222223" table:style-name="ce17">
            <text:p>372,2</text:p>
          </table:table-cell>
          <table:table-cell office:value-type="float" office:value="134" table:style-name="ce18">
            <text:p>134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26.11464968152868" table:style-name="ce17">
            <text:p>126,1</text:p>
          </table:table-cell>
          <table:table-cell office:value-type="float" office:value="198" table:style-name="ce18">
            <text:p>198</text:p>
          </table:table-cell>
          <table:table-cell office:value-type="float" office:value="2.0882352941176472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84.939759036144579" table:style-name="ce17">
            <text:p>84,9</text:p>
          </table:table-cell>
          <table:table-cell office:value-type="float" office:value="282" table:style-name="ce18">
            <text:p>282</text:p>
          </table:table-cell>
          <table:table-cell office:value-type="float" office:value="2184" table:style-name="ce16">
            <text:p><text:s/>2 184<text:s/></text:p>
          </table:table-cell>
          <table:table-cell office:value-type="float" office:value="60.943257184966825" table:style-name="ce17">
            <text:p>60,9</text:p>
          </table:table-cell>
          <table:table-cell office:value-type="float" office:value="827" table:style-name="ce18">
            <text:p>827</text:p>
          </table:table-cell>
          <table:table-cell office:value-type="float" office:value="3.5570032573289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892.59259259259261" table:style-name="ce17">
            <text:p>892,6</text:p>
          </table:table-cell>
          <table:table-cell office:value-type="float" office:value="482" table:style-name="ce18">
            <text:p>482</text:p>
          </table:table-cell>
          <table:table-cell office:value-type="float" office:value="1074" table:style-name="ce16">
            <text:p><text:s/>1 074<text:s/></text:p>
          </table:table-cell>
          <table:table-cell office:value-type="float" office:value="554.8780487804878" table:style-name="ce17">
            <text:p>554,9</text:p>
          </table:table-cell>
          <table:table-cell office:value-type="float" office:value="910" table:style-name="ce18">
            <text:p>910</text:p>
          </table:table-cell>
          <table:table-cell office:value-type="float" office:value="2.003731343283582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6.523605150214593" table:style-name="ce17">
            <text:p>66,5</text:p>
          </table:table-cell>
          <table:table-cell office:value-type="float" office:value="310" table:style-name="ce18">
            <text:p>310</text:p>
          </table:table-cell>
          <table:table-cell office:value-type="float" office:value="3421" table:style-name="ce16">
            <text:p><text:s/>3 421<text:s/></text:p>
          </table:table-cell>
          <table:table-cell office:value-type="float" office:value="54.029716343989207" table:style-name="ce17">
            <text:p>54,0</text:p>
          </table:table-cell>
          <table:table-cell office:value-type="float" office:value="1200" table:style-name="ce18">
            <text:p>1 200</text:p>
          </table:table-cell>
          <table:table-cell office:value-type="float" office:value="4.408505154639175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04.16666666666666" table:style-name="ce17">
            <text:p>104,2</text:p>
          </table:table-cell>
          <table:table-cell office:value-type="float" office:value="100" table:style-name="ce18">
            <text:p>100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46.10389610389609" table:style-name="ce17">
            <text:p>146,1</text:p>
          </table:table-cell>
          <table:table-cell office:value-type="float" office:value="225" table:style-name="ce18">
            <text:p>225</text:p>
          </table:table-cell>
          <table:table-cell office:value-type="float" office:value="1.933673469387755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116.12903225806451" table:style-name="ce17">
            <text:p>116,1</text:p>
          </table:table-cell>
          <table:table-cell office:value-type="float" office:value="324" table:style-name="ce18">
            <text:p>324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91.456310679611647" table:style-name="ce17">
            <text:p>91,5</text:p>
          </table:table-cell>
          <table:table-cell office:value-type="float" office:value="471" table:style-name="ce18">
            <text:p>471</text:p>
          </table:table-cell>
          <table:table-cell office:value-type="float" office:value="1.635157545605306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-0.87209302325581461" table:style-name="ce17">
            <text:p>-0,9</text:p>
          </table:table-cell>
          <table:table-cell office:value-type="float" office:value="-3" table:style-name="ce18">
            <text:p>-3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2.4764150943396288" table:style-name="ce17">
            <text:p>2,5</text:p>
          </table:table-cell>
          <table:table-cell office:value-type="float" office:value="21" table:style-name="ce18">
            <text:p>21</text:p>
          </table:table-cell>
          <table:table-cell office:value-type="float" office:value="2.548387096774193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3.076923076923066" table:style-name="ce17">
            <text:p>43,1</text:p>
          </table:table-cell>
          <table:table-cell office:value-type="float" office:value="28" table:style-name="ce18">
            <text:p>28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206.83760683760681" table:style-name="ce17">
            <text:p>206,8</text:p>
          </table:table-cell>
          <table:table-cell office:value-type="float" office:value="242" table:style-name="ce18">
            <text:p>242</text:p>
          </table:table-cell>
          <table:table-cell office:value-type="float" office:value="3.86021505376344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31.25" table:style-name="ce17">
            <text:p>431,3</text:p>
          </table:table-cell>
          <table:table-cell office:value-type="float" office:value="69" table:style-name="ce18">
            <text:p>69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85.71428571428572" table:style-name="ce17">
            <text:p>285,7</text:p>
          </table:table-cell>
          <table:table-cell office:value-type="float" office:value="120" table:style-name="ce18">
            <text:p>120</text:p>
          </table:table-cell>
          <table:table-cell office:value-type="float" office:value="1.905882352941176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13446" table:style-name="ce12">
            <text:p><text:s/>13 446<text:s/></text:p>
          </table:table-cell>
          <table:table-cell office:value-type="float" office:value="34.905187117487714" table:style-name="ce13">
            <text:p>34,9</text:p>
          </table:table-cell>
          <table:table-cell office:value-type="float" office:value="3479" table:style-name="ce14">
            <text:p>3 479</text:p>
          </table:table-cell>
          <table:table-cell office:value-type="float" office:value="28494" table:style-name="ce12">
            <text:p><text:s/>28 494<text:s/></text:p>
          </table:table-cell>
          <table:table-cell office:value-type="float" office:value="18.271625435829321" table:style-name="ce13">
            <text:p>18,3</text:p>
          </table:table-cell>
          <table:table-cell office:value-type="float" office:value="4402" table:style-name="ce14">
            <text:p>4 402</text:p>
          </table:table-cell>
          <table:table-cell office:value-type="float" office:value="2.1191432396251675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580.68965517241384" table:style-name="ce17">
            <text:p>580,7</text:p>
          </table:table-cell>
          <table:table-cell office:value-type="float" office:value="842" table:style-name="ce18">
            <text:p>842</text:p>
          </table:table-cell>
          <table:table-cell office:value-type="float" office:value="1847" table:style-name="ce16">
            <text:p><text:s/>1 847<text:s/></text:p>
          </table:table-cell>
          <table:table-cell office:value-type="float" office:value="435.36231884057975" table:style-name="ce17">
            <text:p>435,4</text:p>
          </table:table-cell>
          <table:table-cell office:value-type="float" office:value="1502" table:style-name="ce18">
            <text:p>1 502</text:p>
          </table:table-cell>
          <table:table-cell office:value-type="float" office:value="1.871327254305977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497" table:style-name="ce16">
            <text:p><text:s/>5 497<text:s/></text:p>
          </table:table-cell>
          <table:table-cell office:value-type="float" office:value="46.352502662406806" table:style-name="ce17">
            <text:p>46,4</text:p>
          </table:table-cell>
          <table:table-cell office:value-type="float" office:value="1741" table:style-name="ce18">
            <text:p>1 741</text:p>
          </table:table-cell>
          <table:table-cell office:value-type="float" office:value="21525" table:style-name="ce16">
            <text:p><text:s/>21 525<text:s/></text:p>
          </table:table-cell>
          <table:table-cell office:value-type="float" office:value="42.861883586646314" table:style-name="ce17">
            <text:p>42,9</text:p>
          </table:table-cell>
          <table:table-cell office:value-type="float" office:value="6458" table:style-name="ce18">
            <text:p>6 458</text:p>
          </table:table-cell>
          <table:table-cell office:value-type="float" office:value="3.91577223940331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87.5" table:style-name="ce17">
            <text:p>187,5</text:p>
          </table:table-cell>
          <table:table-cell office:value-type="float" office:value="135" table:style-name="ce18">
            <text:p>135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7.574257425742573" table:style-name="ce17">
            <text:p>17,6</text:p>
          </table:table-cell>
          <table:table-cell office:value-type="float" office:value="71" table:style-name="ce18">
            <text:p>71</text:p>
          </table:table-cell>
          <table:table-cell office:value-type="float" office:value="2.294685990338164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902" table:style-name="ce16">
            <text:p><text:s/>2 902<text:s/></text:p>
          </table:table-cell>
          <table:table-cell office:value-type="float" office:value="74.294294294294303" table:style-name="ce17">
            <text:p>74,3</text:p>
          </table:table-cell>
          <table:table-cell office:value-type="float" office:value="1237" table:style-name="ce18">
            <text:p>1 237</text:p>
          </table:table-cell>
          <table:table-cell office:value-type="float" office:value="6662" table:style-name="ce16">
            <text:p><text:s/>6 662<text:s/></text:p>
          </table:table-cell>
          <table:table-cell office:value-type="float" office:value="37.958169393249108" table:style-name="ce17">
            <text:p>38,0</text:p>
          </table:table-cell>
          <table:table-cell office:value-type="float" office:value="1833" table:style-name="ce18">
            <text:p>1 833</text:p>
          </table:table-cell>
          <table:table-cell office:value-type="float" office:value="2.295658166781529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31.73076923076923" table:style-name="ce17">
            <text:p>131,7</text:p>
          </table:table-cell>
          <table:table-cell office:value-type="float" office:value="137" table:style-name="ce18">
            <text:p>137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15" table:style-name="ce17">
            <text:p>115,0</text:p>
          </table:table-cell>
          <table:table-cell office:value-type="float" office:value="345" table:style-name="ce18">
            <text:p>345</text:p>
          </table:table-cell>
          <table:table-cell office:value-type="float" office:value="2.676348547717842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651.61290322580646" table:style-name="ce17">
            <text:p>651,6</text:p>
          </table:table-cell>
          <table:table-cell office:value-type="float" office:value="808" table:style-name="ce18">
            <text:p>808</text:p>
          </table:table-cell>
          <table:table-cell office:value-type="float" office:value="2352" table:style-name="ce16">
            <text:p><text:s/>2 352<text:s/></text:p>
          </table:table-cell>
          <table:table-cell office:value-type="float" office:value="746.04316546762595" table:style-name="ce17">
            <text:p>746,0</text:p>
          </table:table-cell>
          <table:table-cell office:value-type="float" office:value="2074" table:style-name="ce18">
            <text:p>2 074</text:p>
          </table:table-cell>
          <table:table-cell office:value-type="float" office:value="2.523605150214592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740" table:style-name="ce16">
            <text:p><text:s/>2 740<text:s/></text:p>
          </table:table-cell>
          <table:table-cell office:value-type="float" office:value="247.27503168567807" table:style-name="ce17">
            <text:p>247,3</text:p>
          </table:table-cell>
          <table:table-cell office:value-type="float" office:value="1951" table:style-name="ce18">
            <text:p>1 951</text:p>
          </table:table-cell>
          <table:table-cell office:value-type="float" office:value="4816" table:style-name="ce16">
            <text:p><text:s/>4 816<text:s/></text:p>
          </table:table-cell>
          <table:table-cell office:value-type="float" office:value="219.36339522546422" table:style-name="ce17">
            <text:p>219,4</text:p>
          </table:table-cell>
          <table:table-cell office:value-type="float" office:value="3308" table:style-name="ce18">
            <text:p>3 308</text:p>
          </table:table-cell>
          <table:table-cell office:value-type="float" office:value="1.757664233576642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072" table:style-name="ce16">
            <text:p><text:s/>6 072<text:s/></text:p>
          </table:table-cell>
          <table:table-cell office:value-type="float" office:value="24.528301886792448" table:style-name="ce17">
            <text:p>24,5</text:p>
          </table:table-cell>
          <table:table-cell office:value-type="float" office:value="1196" table:style-name="ce18">
            <text:p>1 196</text:p>
          </table:table-cell>
          <table:table-cell office:value-type="float" office:value="14711" table:style-name="ce16">
            <text:p><text:s/>14 711<text:s/></text:p>
          </table:table-cell>
          <table:table-cell office:value-type="float" office:value="14.082977898410235" table:style-name="ce17">
            <text:p>14,1</text:p>
          </table:table-cell>
          <table:table-cell office:value-type="float" office:value="1816" table:style-name="ce18">
            <text:p>1 816</text:p>
          </table:table-cell>
          <table:table-cell office:value-type="float" office:value="2.42276021080368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229" table:style-name="ce16">
            <text:p><text:s/>3 229<text:s/></text:p>
          </table:table-cell>
          <table:table-cell office:value-type="float" office:value="60.806772908366526" table:style-name="ce17">
            <text:p>60,8</text:p>
          </table:table-cell>
          <table:table-cell office:value-type="float" office:value="1221" table:style-name="ce18">
            <text:p>1 221</text:p>
          </table:table-cell>
          <table:table-cell office:value-type="float" office:value="10746" table:style-name="ce16">
            <text:p><text:s/>10 746<text:s/></text:p>
          </table:table-cell>
          <table:table-cell office:value-type="float" office:value="61.73991571342566" table:style-name="ce17">
            <text:p>61,7</text:p>
          </table:table-cell>
          <table:table-cell office:value-type="float" office:value="4102" table:style-name="ce18">
            <text:p>4 102</text:p>
          </table:table-cell>
          <table:table-cell office:value-type="float" office:value="3.327965314338804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53" table:style-name="ce16">
            <text:p><text:s/>1 153<text:s/></text:p>
          </table:table-cell>
          <table:table-cell office:value-type="float" office:value="58.596973865199459" table:style-name="ce17">
            <text:p>58,6</text:p>
          </table:table-cell>
          <table:table-cell office:value-type="float" office:value="426" table:style-name="ce18">
            <text:p>426</text:p>
          </table:table-cell>
          <table:table-cell office:value-type="float" office:value="2803" table:style-name="ce16">
            <text:p><text:s/>2 803<text:s/></text:p>
          </table:table-cell>
          <table:table-cell office:value-type="float" office:value="28.283752860411909" table:style-name="ce17">
            <text:p>28,3</text:p>
          </table:table-cell>
          <table:table-cell office:value-type="float" office:value="618" table:style-name="ce18">
            <text:p>618</text:p>
          </table:table-cell>
          <table:table-cell office:value-type="float" office:value="2.431049436253252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658" table:style-name="ce16">
            <text:p><text:s/>1 658<text:s/></text:p>
          </table:table-cell>
          <table:table-cell office:value-type="float" office:value="79.631635969664131" table:style-name="ce17">
            <text:p>79,6</text:p>
          </table:table-cell>
          <table:table-cell office:value-type="float" office:value="735" table:style-name="ce18">
            <text:p>735</text:p>
          </table:table-cell>
          <table:table-cell office:value-type="float" office:value="3392" table:style-name="ce16">
            <text:p><text:s/>3 392<text:s/></text:p>
          </table:table-cell>
          <table:table-cell office:value-type="float" office:value="82.857142857142861" table:style-name="ce17">
            <text:p>82,9</text:p>
          </table:table-cell>
          <table:table-cell office:value-type="float" office:value="1537" table:style-name="ce18">
            <text:p>1 537</text:p>
          </table:table-cell>
          <table:table-cell office:value-type="float" office:value="2.0458383594692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4366.666666666667" table:style-name="ce17">
            <text:p>4366,7</text:p>
          </table:table-cell>
          <table:table-cell office:value-type="float" office:value="131" table:style-name="ce18">
            <text:p>131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728.5714285714284" table:style-name="ce17">
            <text:p>3728,6</text:p>
          </table:table-cell>
          <table:table-cell office:value-type="float" office:value="261" table:style-name="ce18">
            <text:p>261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610.60606060606062" table:style-name="ce17">
            <text:p>610,6</text:p>
          </table:table-cell>
          <table:table-cell office:value-type="float" office:value="403" table:style-name="ce18">
            <text:p>403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688.98305084745766" table:style-name="ce17">
            <text:p>689,0</text:p>
          </table:table-cell>
          <table:table-cell office:value-type="float" office:value="813" table:style-name="ce18">
            <text:p>813</text:p>
          </table:table-cell>
          <table:table-cell office:value-type="float" office:value="1.985074626865671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34" table:style-name="ce16">
            <text:p><text:s/>1 134<text:s/></text:p>
          </table:table-cell>
          <table:table-cell office:value-type="float" office:value="4100" table:style-name="ce17">
            <text:p>4100,0</text:p>
          </table:table-cell>
          <table:table-cell office:value-type="float" office:value="1107" table:style-name="ce18">
            <text:p>1 107</text:p>
          </table:table-cell>
          <table:table-cell office:value-type="float" office:value="1776" table:style-name="ce16">
            <text:p><text:s/>1 776<text:s/></text:p>
          </table:table-cell>
          <table:table-cell office:value-type="float" office:value="2332.8767123287671" table:style-name="ce17">
            <text:p>2332,9</text:p>
          </table:table-cell>
          <table:table-cell office:value-type="float" office:value="1703" table:style-name="ce18">
            <text:p>1 703</text:p>
          </table:table-cell>
          <table:table-cell office:value-type="float" office:value="1.5661375661375661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38" table:style-name="ce16">
            <text:p><text:s/>1 138<text:s/></text:p>
          </table:table-cell>
          <table:table-cell office:value-type="float" office:value="1969.090909090909" table:style-name="ce17">
            <text:p>1969,1</text:p>
          </table:table-cell>
          <table:table-cell office:value-type="float" office:value="1083" table:style-name="ce18">
            <text:p>1 083</text:p>
          </table:table-cell>
          <table:table-cell office:value-type="float" office:value="1998" table:style-name="ce16">
            <text:p><text:s/>1 998<text:s/></text:p>
          </table:table-cell>
          <table:table-cell office:value-type="float" office:value="1652.6315789473683" table:style-name="ce17">
            <text:p>1652,6</text:p>
          </table:table-cell>
          <table:table-cell office:value-type="float" office:value="1884" table:style-name="ce18">
            <text:p>1 884</text:p>
          </table:table-cell>
          <table:table-cell office:value-type="float" office:value="1.755711775043936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672.72727272727275" table:style-name="ce17">
            <text:p>672,7</text:p>
          </table:table-cell>
          <table:table-cell office:value-type="float" office:value="148" table:style-name="ce18">
            <text:p>148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795" table:style-name="ce17">
            <text:p>795,0</text:p>
          </table:table-cell>
          <table:table-cell office:value-type="float" office:value="318" table:style-name="ce18">
            <text:p>318</text:p>
          </table:table-cell>
          <table:table-cell office:value-type="float" office:value="2.105882352941176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5006" table:style-name="ce16">
            <text:p><text:s/>25 006<text:s/></text:p>
          </table:table-cell>
          <table:table-cell office:value-type="float" office:value="49.566361624499081" table:style-name="ce17">
            <text:p>49,6</text:p>
          </table:table-cell>
          <table:table-cell office:value-type="float" office:value="8287" table:style-name="ce18">
            <text:p>8 287</text:p>
          </table:table-cell>
          <table:table-cell office:value-type="float" office:value="70334" table:style-name="ce16">
            <text:p><text:s/>70 334<text:s/></text:p>
          </table:table-cell>
          <table:table-cell office:value-type="float" office:value="39.424334932402957" table:style-name="ce17">
            <text:p>39,4</text:p>
          </table:table-cell>
          <table:table-cell office:value-type="float" office:value="19888" table:style-name="ce18">
            <text:p>19 888</text:p>
          </table:table-cell>
          <table:table-cell office:value-type="float" office:value="2.812684955610653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43.61702127659572" table:style-name="ce17">
            <text:p>343,6</text:p>
          </table:table-cell>
          <table:table-cell office:value-type="float" office:value="323" table:style-name="ce18">
            <text:p>323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418.02325581395348" table:style-name="ce17">
            <text:p>418,0</text:p>
          </table:table-cell>
          <table:table-cell office:value-type="float" office:value="719" table:style-name="ce18">
            <text:p>719</text:p>
          </table:table-cell>
          <table:table-cell office:value-type="float" office:value="2.136690647482014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52" table:style-name="ce16">
            <text:p><text:s/>1 152<text:s/></text:p>
          </table:table-cell>
          <table:table-cell office:value-type="float" office:value="747.05882352941171" table:style-name="ce17">
            <text:p>747,1</text:p>
          </table:table-cell>
          <table:table-cell office:value-type="float" office:value="1016" table:style-name="ce18">
            <text:p>1 016</text:p>
          </table:table-cell>
          <table:table-cell office:value-type="float" office:value="2055" table:style-name="ce16">
            <text:p><text:s/>2 055<text:s/></text:p>
          </table:table-cell>
          <table:table-cell office:value-type="float" office:value="770.76271186440681" table:style-name="ce17">
            <text:p>770,8</text:p>
          </table:table-cell>
          <table:table-cell office:value-type="float" office:value="1819" table:style-name="ce18">
            <text:p>1 819</text:p>
          </table:table-cell>
          <table:table-cell office:value-type="float" office:value="1.783854166666666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903" table:style-name="ce16">
            <text:p><text:s/>5 903<text:s/></text:p>
          </table:table-cell>
          <table:table-cell office:value-type="float" office:value="49.178670710133929" table:style-name="ce17">
            <text:p>49,2</text:p>
          </table:table-cell>
          <table:table-cell office:value-type="float" office:value="1946" table:style-name="ce18">
            <text:p>1 946</text:p>
          </table:table-cell>
          <table:table-cell office:value-type="float" office:value="19257" table:style-name="ce16">
            <text:p><text:s/>19 257<text:s/></text:p>
          </table:table-cell>
          <table:table-cell office:value-type="float" office:value="37.530352806741888" table:style-name="ce17">
            <text:p>37,5</text:p>
          </table:table-cell>
          <table:table-cell office:value-type="float" office:value="5255" table:style-name="ce18">
            <text:p>5 255</text:p>
          </table:table-cell>
          <table:table-cell office:value-type="float" office:value="3.262239539217347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814" table:style-name="ce16">
            <text:p><text:s/>3 814<text:s/></text:p>
          </table:table-cell>
          <table:table-cell office:value-type="float" office:value="354.58879618593562" table:style-name="ce17">
            <text:p>354,6</text:p>
          </table:table-cell>
          <table:table-cell office:value-type="float" office:value="2975" table:style-name="ce18">
            <text:p>2 975</text:p>
          </table:table-cell>
          <table:table-cell office:value-type="float" office:value="9443" table:style-name="ce16">
            <text:p><text:s/>9 443<text:s/></text:p>
          </table:table-cell>
          <table:table-cell office:value-type="float" office:value="325.55205047318611" table:style-name="ce17">
            <text:p>325,6</text:p>
          </table:table-cell>
          <table:table-cell office:value-type="float" office:value="7224" table:style-name="ce18">
            <text:p>7 224</text:p>
          </table:table-cell>
          <table:table-cell office:value-type="float" office:value="2.475878342947037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276.75675675675677" table:style-name="ce17">
            <text:p>276,8</text:p>
          </table:table-cell>
          <table:table-cell office:value-type="float" office:value="512" table:style-name="ce18">
            <text:p>512</text:p>
          </table:table-cell>
          <table:table-cell office:value-type="float" office:value="1734" table:style-name="ce16">
            <text:p><text:s/>1 734<text:s/></text:p>
          </table:table-cell>
          <table:table-cell office:value-type="float" office:value="253.15682281059065" table:style-name="ce17">
            <text:p>253,2</text:p>
          </table:table-cell>
          <table:table-cell office:value-type="float" office:value="1243" table:style-name="ce18">
            <text:p>1 243</text:p>
          </table:table-cell>
          <table:table-cell office:value-type="float" office:value="2.487804878048780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805" table:style-name="ce16">
            <text:p><text:s/>3 805<text:s/></text:p>
          </table:table-cell>
          <table:table-cell office:value-type="float" office:value="389.70398970398969" table:style-name="ce17">
            <text:p>389,7</text:p>
          </table:table-cell>
          <table:table-cell office:value-type="float" office:value="3028" table:style-name="ce18">
            <text:p>3 028</text:p>
          </table:table-cell>
          <table:table-cell office:value-type="float" office:value="8331" table:style-name="ce16">
            <text:p><text:s/>8 331<text:s/></text:p>
          </table:table-cell>
          <table:table-cell office:value-type="float" office:value="508.54638422205994" table:style-name="ce17">
            <text:p>508,5</text:p>
          </table:table-cell>
          <table:table-cell office:value-type="float" office:value="6962" table:style-name="ce18">
            <text:p>6 962</text:p>
          </table:table-cell>
          <table:table-cell office:value-type="float" office:value="2.189487516425755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94.59459459459458" table:style-name="ce17">
            <text:p>294,6</text:p>
          </table:table-cell>
          <table:table-cell office:value-type="float" office:value="109" table:style-name="ce18">
            <text:p>109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10.9375" table:style-name="ce17">
            <text:p>110,9</text:p>
          </table:table-cell>
          <table:table-cell office:value-type="float" office:value="426" table:style-name="ce18">
            <text:p>426</text:p>
          </table:table-cell>
          <table:table-cell office:value-type="float" office:value="5.5479452054794525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76.66666666666669" table:style-name="ce17">
            <text:p>176,7</text:p>
          </table:table-cell>
          <table:table-cell office:value-type="float" office:value="159" table:style-name="ce18">
            <text:p>159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119.07692307692307" table:style-name="ce17">
            <text:p>119,1</text:p>
          </table:table-cell>
          <table:table-cell office:value-type="float" office:value="387" table:style-name="ce18">
            <text:p>387</text:p>
          </table:table-cell>
          <table:table-cell office:value-type="float" office:value="2.859437751004016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12.5" table:style-name="ce17">
            <text:p>612,5</text:p>
          </table:table-cell>
          <table:table-cell office:value-type="float" office:value="245" table:style-name="ce18">
            <text:p>245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332.5" table:style-name="ce17">
            <text:p>332,5</text:p>
          </table:table-cell>
          <table:table-cell office:value-type="float" office:value="399" table:style-name="ce18">
            <text:p>399</text:p>
          </table:table-cell>
          <table:table-cell office:value-type="float" office:value="1.8210526315789475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161.37566137566137" table:style-name="ce17">
            <text:p>161,4</text:p>
          </table:table-cell>
          <table:table-cell office:value-type="float" office:value="305" table:style-name="ce18">
            <text:p>305</text:p>
          </table:table-cell>
          <table:table-cell office:value-type="float" office:value="1226" table:style-name="ce16">
            <text:p><text:s/>1 226<text:s/></text:p>
          </table:table-cell>
          <table:table-cell office:value-type="float" office:value="131.75803402646503" table:style-name="ce17">
            <text:p>131,8</text:p>
          </table:table-cell>
          <table:table-cell office:value-type="float" office:value="697" table:style-name="ce18">
            <text:p>697</text:p>
          </table:table-cell>
          <table:table-cell office:value-type="float" office:value="2.481781376518218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400" table:style-name="ce16">
            <text:p><text:s/>1 400<text:s/></text:p>
          </table:table-cell>
          <table:table-cell office:value-type="float" office:value="-13.043478260869563" table:style-name="ce17">
            <text:p>-13,0</text:p>
          </table:table-cell>
          <table:table-cell office:value-type="float" office:value="-210" table:style-name="ce18">
            <text:p>-210</text:p>
          </table:table-cell>
          <table:table-cell office:value-type="float" office:value="4756" table:style-name="ce16">
            <text:p><text:s/>4 756<text:s/></text:p>
          </table:table-cell>
          <table:table-cell office:value-type="float" office:value="40.96028452874927" table:style-name="ce17">
            <text:p>41,0</text:p>
          </table:table-cell>
          <table:table-cell office:value-type="float" office:value="1382" table:style-name="ce18">
            <text:p>1 382</text:p>
          </table:table-cell>
          <table:table-cell office:value-type="float" office:value="3.3971428571428572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78918" table:style-name="ce16">
            <text:p><text:s/>378 918<text:s/></text:p>
          </table:table-cell>
          <table:table-cell office:value-type="float" office:value="16.814077446921331" table:style-name="ce17">
            <text:p>16,8</text:p>
          </table:table-cell>
          <table:table-cell office:value-type="float" office:value="54541" table:style-name="ce18">
            <text:p>54 541</text:p>
          </table:table-cell>
          <table:table-cell office:value-type="float" office:value="1086253" table:style-name="ce16">
            <text:p><text:s/>1 086 253<text:s/></text:p>
          </table:table-cell>
          <table:table-cell office:value-type="float" office:value="8.8510570924096612" table:style-name="ce17">
            <text:p>8,9</text:p>
          </table:table-cell>
          <table:table-cell office:value-type="float" office:value="88327" table:style-name="ce18">
            <text:p>88 327</text:p>
          </table:table-cell>
          <table:table-cell office:value-type="float" office:value="2.8667231432658253" table:style-name="ce1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42936" table:style-name="ce6">
            <text:p><text:s/>942 936<text:s/></text:p>
          </table:table-cell>
          <table:table-cell office:value-type="float" office:value="27.73760400551626" table:style-name="ce7">
            <text:p>27,7</text:p>
          </table:table-cell>
          <table:table-cell office:value-type="float" office:value="204754" table:style-name="ce8">
            <text:p>204 754</text:p>
          </table:table-cell>
          <table:table-cell office:value-type="float" office:value="3464225" table:style-name="ce6">
            <text:p><text:s/>3 464 225<text:s/></text:p>
          </table:table-cell>
          <table:table-cell office:value-type="float" office:value="20.285297917678676" table:style-name="ce7">
            <text:p>20,3</text:p>
          </table:table-cell>
          <table:table-cell office:value-type="float" office:value="584218" table:style-name="ce8">
            <text:p>584 218</text:p>
          </table:table-cell>
          <table:table-cell office:value-type="float" office:value="3.6738707611121009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28118" table:style-name="ce6">
            <text:p><text:s/>228 118<text:s/></text:p>
          </table:table-cell>
          <table:table-cell office:value-type="float" office:value="-4.3546439472713274" table:style-name="ce7">
            <text:p>-4,4</text:p>
          </table:table-cell>
          <table:table-cell office:value-type="float" office:value="-10386" table:style-name="ce8">
            <text:p>-10 386</text:p>
          </table:table-cell>
          <table:table-cell office:value-type="float" office:value="759801" table:style-name="ce6">
            <text:p><text:s/>759 801<text:s/></text:p>
          </table:table-cell>
          <table:table-cell office:value-type="float" office:value="-8.290423736792178" table:style-name="ce7">
            <text:p>-8,3</text:p>
          </table:table-cell>
          <table:table-cell office:value-type="float" office:value="-68685" table:style-name="ce8">
            <text:p>-68 685</text:p>
          </table:table-cell>
          <table:table-cell office:value-type="float" office:value="3.3307367239761878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596" table:style-name="ce12">
            <text:p><text:s/>10 596<text:s/></text:p>
          </table:table-cell>
          <table:table-cell office:value-type="float" office:value="-4.3509658783173819" table:style-name="ce13">
            <text:p>-4,4</text:p>
          </table:table-cell>
          <table:table-cell office:value-type="float" office:value="-482" table:style-name="ce14">
            <text:p>-482</text:p>
          </table:table-cell>
          <table:table-cell office:value-type="float" office:value="32145" table:style-name="ce12">
            <text:p><text:s/>32 145<text:s/></text:p>
          </table:table-cell>
          <table:table-cell office:value-type="float" office:value="-8.6893534825588006" table:style-name="ce13">
            <text:p>-8,7</text:p>
          </table:table-cell>
          <table:table-cell office:value-type="float" office:value="-3059" table:style-name="ce14">
            <text:p>-3 059</text:p>
          </table:table-cell>
          <table:table-cell office:value-type="float" office:value="3.0336919592298979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0261" table:style-name="ce12">
            <text:p><text:s/>10 261<text:s/></text:p>
          </table:table-cell>
          <table:table-cell office:value-type="float" office:value="8.7546369899311145" table:style-name="ce13">
            <text:p>8,8</text:p>
          </table:table-cell>
          <table:table-cell office:value-type="float" office:value="826" table:style-name="ce14">
            <text:p>826</text:p>
          </table:table-cell>
          <table:table-cell office:value-type="float" office:value="29200" table:style-name="ce12">
            <text:p><text:s/>29 200<text:s/></text:p>
          </table:table-cell>
          <table:table-cell office:value-type="float" office:value="0.98914020889534982" table:style-name="ce13">
            <text:p>1,0</text:p>
          </table:table-cell>
          <table:table-cell office:value-type="float" office:value="286" table:style-name="ce14">
            <text:p>286</text:p>
          </table:table-cell>
          <table:table-cell office:value-type="float" office:value="2.8457265373745249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5850" table:style-name="ce12">
            <text:p><text:s/>45 850<text:s/></text:p>
          </table:table-cell>
          <table:table-cell office:value-type="float" office:value="-14.414246248040016" table:style-name="ce13">
            <text:p>-14,4</text:p>
          </table:table-cell>
          <table:table-cell office:value-type="float" office:value="-7722" table:style-name="ce14">
            <text:p>-7 722</text:p>
          </table:table-cell>
          <table:table-cell office:value-type="float" office:value="165969" table:style-name="ce12">
            <text:p><text:s/>165 969<text:s/></text:p>
          </table:table-cell>
          <table:table-cell office:value-type="float" office:value="-18.85029483380761" table:style-name="ce13">
            <text:p>-18,9</text:p>
          </table:table-cell>
          <table:table-cell office:value-type="float" office:value="-38553" table:style-name="ce14">
            <text:p>-38 553</text:p>
          </table:table-cell>
          <table:table-cell office:value-type="float" office:value="3.6198255179934571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0671" table:style-name="ce12">
            <text:p><text:s/>40 671<text:s/></text:p>
          </table:table-cell>
          <table:table-cell office:value-type="float" office:value="-8.5572318276862234" table:style-name="ce13">
            <text:p>-8,6</text:p>
          </table:table-cell>
          <table:table-cell office:value-type="float" office:value="-3806" table:style-name="ce14">
            <text:p>-3 806</text:p>
          </table:table-cell>
          <table:table-cell office:value-type="float" office:value="129382" table:style-name="ce12">
            <text:p><text:s/>129 382<text:s/></text:p>
          </table:table-cell>
          <table:table-cell office:value-type="float" office:value="-9.1086632759153616" table:style-name="ce13">
            <text:p>-9,1</text:p>
          </table:table-cell>
          <table:table-cell office:value-type="float" office:value="-12966" table:style-name="ce14">
            <text:p>-12 966</text:p>
          </table:table-cell>
          <table:table-cell office:value-type="float" office:value="3.1811856113692802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6159" table:style-name="ce12">
            <text:p><text:s/>26 159<text:s/></text:p>
          </table:table-cell>
          <table:table-cell office:value-type="float" office:value="17.173572228443447" table:style-name="ce13">
            <text:p>17,2</text:p>
          </table:table-cell>
          <table:table-cell office:value-type="float" office:value="3834" table:style-name="ce14">
            <text:p>3 834</text:p>
          </table:table-cell>
          <table:table-cell office:value-type="float" office:value="81276" table:style-name="ce12">
            <text:p><text:s/>81 276<text:s/></text:p>
          </table:table-cell>
          <table:table-cell office:value-type="float" office:value="15.281835976284356" table:style-name="ce13">
            <text:p>15,3</text:p>
          </table:table-cell>
          <table:table-cell office:value-type="float" office:value="10774" table:style-name="ce14">
            <text:p>10 774</text:p>
          </table:table-cell>
          <table:table-cell office:value-type="float" office:value="3.1069995030391069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1863" table:style-name="ce12">
            <text:p><text:s/>21 863<text:s/></text:p>
          </table:table-cell>
          <table:table-cell office:value-type="float" office:value="-8.3350802901345844" table:style-name="ce13">
            <text:p>-8,3</text:p>
          </table:table-cell>
          <table:table-cell office:value-type="float" office:value="-1988" table:style-name="ce14">
            <text:p>-1 988</text:p>
          </table:table-cell>
          <table:table-cell office:value-type="float" office:value="64899" table:style-name="ce12">
            <text:p><text:s/>64 899<text:s/></text:p>
          </table:table-cell>
          <table:table-cell office:value-type="float" office:value="-14.616690128800542" table:style-name="ce13">
            <text:p>-14,6</text:p>
          </table:table-cell>
          <table:table-cell office:value-type="float" office:value="-11110" table:style-name="ce14">
            <text:p>-11 110</text:p>
          </table:table-cell>
          <table:table-cell office:value-type="float" office:value="2.9684398298495176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5110" table:style-name="ce12">
            <text:p><text:s/>15 110<text:s/></text:p>
          </table:table-cell>
          <table:table-cell office:value-type="float" office:value="-1.9404244272827498" table:style-name="ce13">
            <text:p>-1,9</text:p>
          </table:table-cell>
          <table:table-cell office:value-type="float" office:value="-299" table:style-name="ce14">
            <text:p>-299</text:p>
          </table:table-cell>
          <table:table-cell office:value-type="float" office:value="45722" table:style-name="ce12">
            <text:p><text:s/>45 722<text:s/></text:p>
          </table:table-cell>
          <table:table-cell office:value-type="float" office:value="-4.0602639696162157" table:style-name="ce13">
            <text:p>-4,1</text:p>
          </table:table-cell>
          <table:table-cell office:value-type="float" office:value="-1935" table:style-name="ce14">
            <text:p>-1 935</text:p>
          </table:table-cell>
          <table:table-cell office:value-type="float" office:value="3.0259430840502977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788" table:style-name="ce12">
            <text:p><text:s/>7 788<text:s/></text:p>
          </table:table-cell>
          <table:table-cell office:value-type="float" office:value="19.668100799016599" table:style-name="ce13">
            <text:p>19,7</text:p>
          </table:table-cell>
          <table:table-cell office:value-type="float" office:value="1280" table:style-name="ce14">
            <text:p>1 280</text:p>
          </table:table-cell>
          <table:table-cell office:value-type="float" office:value="23008" table:style-name="ce12">
            <text:p><text:s/>23 008<text:s/></text:p>
          </table:table-cell>
          <table:table-cell office:value-type="float" office:value="11.0478304937497" table:style-name="ce13">
            <text:p>11,0</text:p>
          </table:table-cell>
          <table:table-cell office:value-type="float" office:value="2289" table:style-name="ce14">
            <text:p>2 289</text:p>
          </table:table-cell>
          <table:table-cell office:value-type="float" office:value="2.9542886492039035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9820" table:style-name="ce12">
            <text:p><text:s/>49 820<text:s/></text:p>
          </table:table-cell>
          <table:table-cell office:value-type="float" office:value="-3.913286659337686" table:style-name="ce13">
            <text:p>-3,9</text:p>
          </table:table-cell>
          <table:table-cell office:value-type="float" office:value="-2029" table:style-name="ce14">
            <text:p>-2 029</text:p>
          </table:table-cell>
          <table:table-cell office:value-type="float" office:value="188200" table:style-name="ce12">
            <text:p><text:s/>188 200<text:s/></text:p>
          </table:table-cell>
          <table:table-cell office:value-type="float" office:value="-7.1126444270054492" table:style-name="ce13">
            <text:p>-7,1</text:p>
          </table:table-cell>
          <table:table-cell office:value-type="float" office:value="-14411" table:style-name="ce14">
            <text:p>-14 411</text:p>
          </table:table-cell>
          <table:table-cell office:value-type="float" office:value="3.7775993576876759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14818" table:style-name="ce6">
            <text:p><text:s/>714 818<text:s/></text:p>
          </table:table-cell>
          <table:table-cell office:value-type="float" office:value="43.055727888760373" table:style-name="ce7">
            <text:p>43,1</text:p>
          </table:table-cell>
          <table:table-cell office:value-type="float" office:value="215140" table:style-name="ce8">
            <text:p>215 140</text:p>
          </table:table-cell>
          <table:table-cell office:value-type="float" office:value="2704424" table:style-name="ce6">
            <text:p><text:s/>2 704 424<text:s/></text:p>
          </table:table-cell>
          <table:table-cell office:value-type="float" office:value="31.825313998735567" table:style-name="ce7">
            <text:p>31,8</text:p>
          </table:table-cell>
          <table:table-cell office:value-type="float" office:value="652903" table:style-name="ce8">
            <text:p>652 903</text:p>
          </table:table-cell>
          <table:table-cell office:value-type="float" office:value="3.7833742295241586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30555" table:style-name="ce6">
            <text:p><text:s/>330 555<text:s/></text:p>
          </table:table-cell>
          <table:table-cell office:value-type="float" office:value="10.216595424021548" table:style-name="ce7">
            <text:p>10,2</text:p>
          </table:table-cell>
          <table:table-cell office:value-type="float" office:value="30641" table:style-name="ce8">
            <text:p>30 641</text:p>
          </table:table-cell>
          <table:table-cell office:value-type="float" office:value="1409076" table:style-name="ce6">
            <text:p><text:s/>1 409 076<text:s/></text:p>
          </table:table-cell>
          <table:table-cell office:value-type="float" office:value="5.3544698840041747" table:style-name="ce7">
            <text:p>5,4</text:p>
          </table:table-cell>
          <table:table-cell office:value-type="float" office:value="71614" table:style-name="ce8">
            <text:p>71 614</text:p>
          </table:table-cell>
          <table:table-cell office:value-type="float" office:value="4.2627580886690568" table:style-name="ce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7853" table:style-name="ce16">
            <text:p><text:s/>87 853<text:s/></text:p>
          </table:table-cell>
          <table:table-cell office:value-type="float" office:value="12.203376842320367" table:style-name="ce17">
            <text:p>12,2</text:p>
          </table:table-cell>
          <table:table-cell office:value-type="float" office:value="9555" table:style-name="ce18">
            <text:p>9 555</text:p>
          </table:table-cell>
          <table:table-cell office:value-type="float" office:value="243038" table:style-name="ce16">
            <text:p><text:s/>243 038<text:s/></text:p>
          </table:table-cell>
          <table:table-cell office:value-type="float" office:value="9.1104177422613333" table:style-name="ce17">
            <text:p>9,1</text:p>
          </table:table-cell>
          <table:table-cell office:value-type="float" office:value="20293" table:style-name="ce18">
            <text:p>20 293</text:p>
          </table:table-cell>
          <table:table-cell office:value-type="float" office:value="2.766416627775944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984" table:style-name="ce16">
            <text:p><text:s/>23 984<text:s/></text:p>
          </table:table-cell>
          <table:table-cell office:value-type="float" office:value="-1.2313140880451385" table:style-name="ce17">
            <text:p>-1,2</text:p>
          </table:table-cell>
          <table:table-cell office:value-type="float" office:value="-299" table:style-name="ce18">
            <text:p>-299</text:p>
          </table:table-cell>
          <table:table-cell office:value-type="float" office:value="77731" table:style-name="ce16">
            <text:p><text:s/>77 731<text:s/></text:p>
          </table:table-cell>
          <table:table-cell office:value-type="float" office:value="-4.6339009667762667" table:style-name="ce17">
            <text:p>-4,6</text:p>
          </table:table-cell>
          <table:table-cell office:value-type="float" office:value="-3777" table:style-name="ce18">
            <text:p>-3 777</text:p>
          </table:table-cell>
          <table:table-cell office:value-type="float" office:value="3.240952301534356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4334" table:style-name="ce16">
            <text:p><text:s/>64 334<text:s/></text:p>
          </table:table-cell>
          <table:table-cell office:value-type="float" office:value="-0.47031158142269192" table:style-name="ce17">
            <text:p>-0,5</text:p>
          </table:table-cell>
          <table:table-cell office:value-type="float" office:value="-304" table:style-name="ce18">
            <text:p>-304</text:p>
          </table:table-cell>
          <table:table-cell office:value-type="float" office:value="394442" table:style-name="ce16">
            <text:p><text:s/>394 442<text:s/></text:p>
          </table:table-cell>
          <table:table-cell office:value-type="float" office:value="7.5664855902436869" table:style-name="ce17">
            <text:p>7,6</text:p>
          </table:table-cell>
          <table:table-cell office:value-type="float" office:value="27746" table:style-name="ce18">
            <text:p>27 746</text:p>
          </table:table-cell>
          <table:table-cell office:value-type="float" office:value="6.1311592625983149" table:style-name="ce19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3583" table:style-name="ce16">
            <text:p><text:s/>33 583<text:s/></text:p>
          </table:table-cell>
          <table:table-cell office:value-type="float" office:value="-6.8897637795275557" table:style-name="ce17">
            <text:p>-6,9</text:p>
          </table:table-cell>
          <table:table-cell office:value-type="float" office:value="-2485" table:style-name="ce18">
            <text:p>-2 485</text:p>
          </table:table-cell>
          <table:table-cell office:value-type="float" office:value="125431" table:style-name="ce16">
            <text:p><text:s/>125 431<text:s/></text:p>
          </table:table-cell>
          <table:table-cell office:value-type="float" office:value="-22.604032974627302" table:style-name="ce17">
            <text:p>-22,6</text:p>
          </table:table-cell>
          <table:table-cell office:value-type="float" office:value="-36633" table:style-name="ce18">
            <text:p>-36 633</text:p>
          </table:table-cell>
          <table:table-cell office:value-type="float" office:value="3.7349551856594112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0916" table:style-name="ce16">
            <text:p><text:s/>40 916<text:s/></text:p>
          </table:table-cell>
          <table:table-cell office:value-type="float" office:value="35.852314230692599" table:style-name="ce17">
            <text:p>35,9</text:p>
          </table:table-cell>
          <table:table-cell office:value-type="float" office:value="10798" table:style-name="ce18">
            <text:p>10 798</text:p>
          </table:table-cell>
          <table:table-cell office:value-type="float" office:value="191195" table:style-name="ce16">
            <text:p><text:s/>191 195<text:s/></text:p>
          </table:table-cell>
          <table:table-cell office:value-type="float" office:value="23.874282456299483" table:style-name="ce17">
            <text:p>23,9</text:p>
          </table:table-cell>
          <table:table-cell office:value-type="float" office:value="36849" table:style-name="ce18">
            <text:p>36 849</text:p>
          </table:table-cell>
          <table:table-cell office:value-type="float" office:value="4.6728663603480305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9654" table:style-name="ce16">
            <text:p><text:s/>59 654<text:s/></text:p>
          </table:table-cell>
          <table:table-cell office:value-type="float" office:value="24.000166292508524" table:style-name="ce17">
            <text:p>24,0</text:p>
          </table:table-cell>
          <table:table-cell office:value-type="float" office:value="11546" table:style-name="ce18">
            <text:p>11 546</text:p>
          </table:table-cell>
          <table:table-cell office:value-type="float" office:value="294030" table:style-name="ce16">
            <text:p><text:s/>294 030<text:s/></text:p>
          </table:table-cell>
          <table:table-cell office:value-type="float" office:value="13.228690917212859" table:style-name="ce17">
            <text:p>13,2</text:p>
          </table:table-cell>
          <table:table-cell office:value-type="float" office:value="34352" table:style-name="ce18">
            <text:p>34 352</text:p>
          </table:table-cell>
          <table:table-cell office:value-type="float" office:value="4.9289234586113251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0231" table:style-name="ce16">
            <text:p><text:s/>20 231<text:s/></text:p>
          </table:table-cell>
          <table:table-cell office:value-type="float" office:value="9.9451116787131184" table:style-name="ce17">
            <text:p>9,9</text:p>
          </table:table-cell>
          <table:table-cell office:value-type="float" office:value="1830" table:style-name="ce18">
            <text:p>1 830</text:p>
          </table:table-cell>
          <table:table-cell office:value-type="float" office:value="83209" table:style-name="ce16">
            <text:p><text:s/>83 209<text:s/></text:p>
          </table:table-cell>
          <table:table-cell office:value-type="float" office:value="-7.9800940005529384" table:style-name="ce17">
            <text:p>-8,0</text:p>
          </table:table-cell>
          <table:table-cell office:value-type="float" office:value="-7216" table:style-name="ce18">
            <text:p>-7 216</text:p>
          </table:table-cell>
          <table:table-cell office:value-type="float" office:value="4.1129454797093565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915" table:style-name="ce16">
            <text:p><text:s/>12 915<text:s/></text:p>
          </table:table-cell>
          <table:table-cell office:value-type="float" office:value="995.41984732824426" table:style-name="ce17">
            <text:p>995,4</text:p>
          </table:table-cell>
          <table:table-cell office:value-type="float" office:value="11736" table:style-name="ce18">
            <text:p>11 736</text:p>
          </table:table-cell>
          <table:table-cell office:value-type="float" office:value="50078" table:style-name="ce16">
            <text:p><text:s/>50 078<text:s/></text:p>
          </table:table-cell>
          <table:table-cell office:value-type="float" office:value="1142.6302729528536" table:style-name="ce17">
            <text:p>1142,6</text:p>
          </table:table-cell>
          <table:table-cell office:value-type="float" office:value="46048" table:style-name="ce18">
            <text:p>46 048</text:p>
          </table:table-cell>
          <table:table-cell office:value-type="float" office:value="3.877506775067750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96" table:style-name="ce16">
            <text:p><text:s/>1 496<text:s/></text:p>
          </table:table-cell>
          <table:table-cell office:value-type="float" office:value="953.52112676056345" table:style-name="ce17">
            <text:p>953,5</text:p>
          </table:table-cell>
          <table:table-cell office:value-type="float" office:value="1354" table:style-name="ce18">
            <text:p>1 354</text:p>
          </table:table-cell>
          <table:table-cell office:value-type="float" office:value="3877" table:style-name="ce16">
            <text:p><text:s/>3 877<text:s/></text:p>
          </table:table-cell>
          <table:table-cell office:value-type="float" office:value="886.51399491094151" table:style-name="ce17">
            <text:p>886,5</text:p>
          </table:table-cell>
          <table:table-cell office:value-type="float" office:value="3484" table:style-name="ce18">
            <text:p>3 484</text:p>
          </table:table-cell>
          <table:table-cell office:value-type="float" office:value="2.591577540106952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2686" table:style-name="ce16">
            <text:p><text:s/>22 686<text:s/></text:p>
          </table:table-cell>
          <table:table-cell office:value-type="float" office:value="33.840707964601762" table:style-name="ce17">
            <text:p>33,8</text:p>
          </table:table-cell>
          <table:table-cell office:value-type="float" office:value="5736" table:style-name="ce18">
            <text:p>5 736</text:p>
          </table:table-cell>
          <table:table-cell office:value-type="float" office:value="95960" table:style-name="ce16">
            <text:p><text:s/>95 960<text:s/></text:p>
          </table:table-cell>
          <table:table-cell office:value-type="float" office:value="19.704605558604854" table:style-name="ce17">
            <text:p>19,7</text:p>
          </table:table-cell>
          <table:table-cell office:value-type="float" office:value="15796" table:style-name="ce18">
            <text:p>15 796</text:p>
          </table:table-cell>
          <table:table-cell office:value-type="float" office:value="4.229921537512122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607.59493670886081" table:style-name="ce17">
            <text:p>607,6</text:p>
          </table:table-cell>
          <table:table-cell office:value-type="float" office:value="480" table:style-name="ce18">
            <text:p>480</text:p>
          </table:table-cell>
          <table:table-cell office:value-type="float" office:value="1289" table:style-name="ce16">
            <text:p><text:s/>1 289<text:s/></text:p>
          </table:table-cell>
          <table:table-cell office:value-type="float" office:value="939.51612903225805" table:style-name="ce17">
            <text:p>939,5</text:p>
          </table:table-cell>
          <table:table-cell office:value-type="float" office:value="1165" table:style-name="ce18">
            <text:p>1 165</text:p>
          </table:table-cell>
          <table:table-cell office:value-type="float" office:value="2.305903398926654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-15.172413793103445" table:style-name="ce17">
            <text:p>-15,2</text:p>
          </table:table-cell>
          <table:table-cell office:value-type="float" office:value="-110" table:style-name="ce18">
            <text:p>-110</text:p>
          </table:table-cell>
          <table:table-cell office:value-type="float" office:value="1588" table:style-name="ce16">
            <text:p><text:s/>1 588<text:s/></text:p>
          </table:table-cell>
          <table:table-cell office:value-type="float" office:value="11.673699015471172" table:style-name="ce17">
            <text:p>11,7</text:p>
          </table:table-cell>
          <table:table-cell office:value-type="float" office:value="166" table:style-name="ce18">
            <text:p>166</text:p>
          </table:table-cell>
          <table:table-cell office:value-type="float" office:value="2.582113821138211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010" table:style-name="ce16">
            <text:p><text:s/>1 010<text:s/></text:p>
          </table:table-cell>
          <table:table-cell office:value-type="float" office:value="582.43243243243239" table:style-name="ce17">
            <text:p>582,4</text:p>
          </table:table-cell>
          <table:table-cell office:value-type="float" office:value="862" table:style-name="ce18">
            <text:p>862</text:p>
          </table:table-cell>
          <table:table-cell office:value-type="float" office:value="2114" table:style-name="ce16">
            <text:p><text:s/>2 114<text:s/></text:p>
          </table:table-cell>
          <table:table-cell office:value-type="float" office:value="548.46625766871171" table:style-name="ce17">
            <text:p>548,5</text:p>
          </table:table-cell>
          <table:table-cell office:value-type="float" office:value="1788" table:style-name="ce18">
            <text:p>1 788</text:p>
          </table:table-cell>
          <table:table-cell office:value-type="float" office:value="2.093069306930693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2730" table:style-name="ce16">
            <text:p><text:s/>32 730<text:s/></text:p>
          </table:table-cell>
          <table:table-cell office:value-type="float" office:value="98.003629764065323" table:style-name="ce17">
            <text:p>98,0</text:p>
          </table:table-cell>
          <table:table-cell office:value-type="float" office:value="16200" table:style-name="ce18">
            <text:p>16 200</text:p>
          </table:table-cell>
          <table:table-cell office:value-type="float" office:value="104814" table:style-name="ce16">
            <text:p><text:s/>104 814<text:s/></text:p>
          </table:table-cell>
          <table:table-cell office:value-type="float" office:value="86.465282595933189" table:style-name="ce17">
            <text:p>86,5</text:p>
          </table:table-cell>
          <table:table-cell office:value-type="float" office:value="48603" table:style-name="ce18">
            <text:p>48 603</text:p>
          </table:table-cell>
          <table:table-cell office:value-type="float" office:value="3.202383134738771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23.140495867768593" table:style-name="ce17">
            <text:p>23,1</text:p>
          </table:table-cell>
          <table:table-cell office:value-type="float" office:value="140" table:style-name="ce18">
            <text:p>140</text:p>
          </table:table-cell>
          <table:table-cell office:value-type="float" office:value="1869" table:style-name="ce16">
            <text:p><text:s/>1 869<text:s/></text:p>
          </table:table-cell>
          <table:table-cell office:value-type="float" office:value="8.9160839160839203" table:style-name="ce17">
            <text:p>8,9</text:p>
          </table:table-cell>
          <table:table-cell office:value-type="float" office:value="153" table:style-name="ce18">
            <text:p>153</text:p>
          </table:table-cell>
          <table:table-cell office:value-type="float" office:value="2.508724832214765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825" table:style-name="ce16">
            <text:p><text:s/>3 825<text:s/></text:p>
          </table:table-cell>
          <table:table-cell office:value-type="float" office:value="599.26873857404019" table:style-name="ce17">
            <text:p>599,3</text:p>
          </table:table-cell>
          <table:table-cell office:value-type="float" office:value="3278" table:style-name="ce18">
            <text:p>3 278</text:p>
          </table:table-cell>
          <table:table-cell office:value-type="float" office:value="10346" table:style-name="ce16">
            <text:p><text:s/>10 346<text:s/></text:p>
          </table:table-cell>
          <table:table-cell office:value-type="float" office:value="562.78026905829597" table:style-name="ce17">
            <text:p>562,8</text:p>
          </table:table-cell>
          <table:table-cell office:value-type="float" office:value="8785" table:style-name="ce18">
            <text:p>8 785</text:p>
          </table:table-cell>
          <table:table-cell office:value-type="float" office:value="2.704836601307189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943" table:style-name="ce16">
            <text:p><text:s/>7 943<text:s/></text:p>
          </table:table-cell>
          <table:table-cell office:value-type="float" office:value="75.033054208902598" table:style-name="ce17">
            <text:p>75,0</text:p>
          </table:table-cell>
          <table:table-cell office:value-type="float" office:value="3405" table:style-name="ce18">
            <text:p>3 405</text:p>
          </table:table-cell>
          <table:table-cell office:value-type="float" office:value="21039" table:style-name="ce16">
            <text:p><text:s/>21 039<text:s/></text:p>
          </table:table-cell>
          <table:table-cell office:value-type="float" office:value="92.031763417305598" table:style-name="ce17">
            <text:p>92,0</text:p>
          </table:table-cell>
          <table:table-cell office:value-type="float" office:value="10083" table:style-name="ce18">
            <text:p>10 083</text:p>
          </table:table-cell>
          <table:table-cell office:value-type="float" office:value="2.648747324688404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89.836065573770497" table:style-name="ce17">
            <text:p>89,8</text:p>
          </table:table-cell>
          <table:table-cell office:value-type="float" office:value="274" table:style-name="ce18">
            <text:p>274</text:p>
          </table:table-cell>
          <table:table-cell office:value-type="float" office:value="1498" table:style-name="ce16">
            <text:p><text:s/>1 498<text:s/></text:p>
          </table:table-cell>
          <table:table-cell office:value-type="float" office:value="83.353733170134632" table:style-name="ce17">
            <text:p>83,4</text:p>
          </table:table-cell>
          <table:table-cell office:value-type="float" office:value="681" table:style-name="ce18">
            <text:p>681</text:p>
          </table:table-cell>
          <table:table-cell office:value-type="float" office:value="2.587219343696027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84.21052631578948" table:style-name="ce17">
            <text:p>284,2</text:p>
          </table:table-cell>
          <table:table-cell office:value-type="float" office:value="324" table:style-name="ce18">
            <text:p>324</text:p>
          </table:table-cell>
          <table:table-cell office:value-type="float" office:value="1260" table:style-name="ce16">
            <text:p><text:s/>1 260<text:s/></text:p>
          </table:table-cell>
          <table:table-cell office:value-type="float" office:value="254.92957746478874" table:style-name="ce17">
            <text:p>254,9</text:p>
          </table:table-cell>
          <table:table-cell office:value-type="float" office:value="905" table:style-name="ce18">
            <text:p>905</text:p>
          </table:table-cell>
          <table:table-cell office:value-type="float" office:value="2.876712328767123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429" table:style-name="ce16">
            <text:p><text:s/>1 429<text:s/></text:p>
          </table:table-cell>
          <table:table-cell office:value-type="float" office:value="246.84466019417476" table:style-name="ce17">
            <text:p>246,8</text:p>
          </table:table-cell>
          <table:table-cell office:value-type="float" office:value="1017" table:style-name="ce18">
            <text:p>1 017</text:p>
          </table:table-cell>
          <table:table-cell office:value-type="float" office:value="5031" table:style-name="ce16">
            <text:p><text:s/>5 031<text:s/></text:p>
          </table:table-cell>
          <table:table-cell office:value-type="float" office:value="302.80224179343475" table:style-name="ce17">
            <text:p>302,8</text:p>
          </table:table-cell>
          <table:table-cell office:value-type="float" office:value="3782" table:style-name="ce18">
            <text:p>3 782</text:p>
          </table:table-cell>
          <table:table-cell office:value-type="float" office:value="3.520643806857942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67.123287671232873" table:style-name="ce17">
            <text:p>67,1</text:p>
          </table:table-cell>
          <table:table-cell office:value-type="float" office:value="98" table:style-name="ce18">
            <text:p>98</text:p>
          </table:table-cell>
          <table:table-cell office:value-type="float" office:value="801" table:style-name="ce16">
            <text:p><text:s/>801<text:s/></text:p>
          </table:table-cell>
          <table:table-cell office:value-type="float" office:value="37.865748709122215" table:style-name="ce17">
            <text:p>37,9</text:p>
          </table:table-cell>
          <table:table-cell office:value-type="float" office:value="220" table:style-name="ce18">
            <text:p>220</text:p>
          </table:table-cell>
          <table:table-cell office:value-type="float" office:value="3.282786885245901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596" table:style-name="ce16">
            <text:p><text:s/>12 596<text:s/></text:p>
          </table:table-cell>
          <table:table-cell office:value-type="float" office:value="127.61113118901338" table:style-name="ce17">
            <text:p>127,6</text:p>
          </table:table-cell>
          <table:table-cell office:value-type="float" office:value="7062" table:style-name="ce18">
            <text:p>7 062</text:p>
          </table:table-cell>
          <table:table-cell office:value-type="float" office:value="52147" table:style-name="ce16">
            <text:p><text:s/>52 147<text:s/></text:p>
          </table:table-cell>
          <table:table-cell office:value-type="float" office:value="153.55927258582125" table:style-name="ce17">
            <text:p>153,6</text:p>
          </table:table-cell>
          <table:table-cell office:value-type="float" office:value="31581" table:style-name="ce18">
            <text:p>31 581</text:p>
          </table:table-cell>
          <table:table-cell office:value-type="float" office:value="4.13996506827564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9456" table:style-name="ce16">
            <text:p><text:s/>9 456<text:s/></text:p>
          </table:table-cell>
          <table:table-cell office:value-type="float" office:value="104.36567970607305" table:style-name="ce17">
            <text:p>104,4</text:p>
          </table:table-cell>
          <table:table-cell office:value-type="float" office:value="4829" table:style-name="ce18">
            <text:p>4 829</text:p>
          </table:table-cell>
          <table:table-cell office:value-type="float" office:value="23438" table:style-name="ce16">
            <text:p><text:s/>23 438<text:s/></text:p>
          </table:table-cell>
          <table:table-cell office:value-type="float" office:value="121.34290301256021" table:style-name="ce17">
            <text:p>121,3</text:p>
          </table:table-cell>
          <table:table-cell office:value-type="float" office:value="12849" table:style-name="ce18">
            <text:p>12 849</text:p>
          </table:table-cell>
          <table:table-cell office:value-type="float" office:value="2.478637901861252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40.45801526717557" table:style-name="ce17">
            <text:p>140,5</text:p>
          </table:table-cell>
          <table:table-cell office:value-type="float" office:value="184" table:style-name="ce18">
            <text:p>184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177.22772277227722" table:style-name="ce17">
            <text:p>177,2</text:p>
          </table:table-cell>
          <table:table-cell office:value-type="float" office:value="537" table:style-name="ce18">
            <text:p>537</text:p>
          </table:table-cell>
          <table:table-cell office:value-type="float" office:value="2.6666666666666665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75" table:style-name="ce16">
            <text:p><text:s/>875<text:s/></text:p>
          </table:table-cell>
          <table:table-cell office:value-type="float" office:value="115.51724137931035" table:style-name="ce17">
            <text:p>115,5</text:p>
          </table:table-cell>
          <table:table-cell office:value-type="float" office:value="469" table:style-name="ce18">
            <text:p>469</text:p>
          </table:table-cell>
          <table:table-cell office:value-type="float" office:value="2870" table:style-name="ce16">
            <text:p><text:s/>2 870<text:s/></text:p>
          </table:table-cell>
          <table:table-cell office:value-type="float" office:value="117.42424242424244" table:style-name="ce17">
            <text:p>117,4</text:p>
          </table:table-cell>
          <table:table-cell office:value-type="float" office:value="1550" table:style-name="ce18">
            <text:p>1 550</text:p>
          </table:table-cell>
          <table:table-cell office:value-type="float" office:value="3.2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702" table:style-name="ce16">
            <text:p><text:s/>1 702<text:s/></text:p>
          </table:table-cell>
          <table:table-cell office:value-type="float" office:value="1295.0819672131147" table:style-name="ce17">
            <text:p>1295,1</text:p>
          </table:table-cell>
          <table:table-cell office:value-type="float" office:value="1580" table:style-name="ce18">
            <text:p>1 580</text:p>
          </table:table-cell>
          <table:table-cell office:value-type="float" office:value="4238" table:style-name="ce16">
            <text:p><text:s/>4 238<text:s/></text:p>
          </table:table-cell>
          <table:table-cell office:value-type="float" office:value="1236.9085173501578" table:style-name="ce17">
            <text:p>1236,9</text:p>
          </table:table-cell>
          <table:table-cell office:value-type="float" office:value="3921" table:style-name="ce18">
            <text:p>3 921</text:p>
          </table:table-cell>
          <table:table-cell office:value-type="float" office:value="2.490011750881316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60" table:style-name="ce16">
            <text:p><text:s/>1 160<text:s/></text:p>
          </table:table-cell>
          <table:table-cell office:value-type="float" office:value="96.943972835314099" table:style-name="ce17">
            <text:p>96,9</text:p>
          </table:table-cell>
          <table:table-cell office:value-type="float" office:value="571" table:style-name="ce18">
            <text:p>571</text:p>
          </table:table-cell>
          <table:table-cell office:value-type="float" office:value="3497" table:style-name="ce16">
            <text:p><text:s/>3 497<text:s/></text:p>
          </table:table-cell>
          <table:table-cell office:value-type="float" office:value="109.52666267225885" table:style-name="ce17">
            <text:p>109,5</text:p>
          </table:table-cell>
          <table:table-cell office:value-type="float" office:value="1828" table:style-name="ce18">
            <text:p>1 828</text:p>
          </table:table-cell>
          <table:table-cell office:value-type="float" office:value="3.014655172413792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63.15789473684211" table:style-name="ce17">
            <text:p>63,2</text:p>
          </table:table-cell>
          <table:table-cell office:value-type="float" office:value="324" table:style-name="ce18">
            <text:p>324</text:p>
          </table:table-cell>
          <table:table-cell office:value-type="float" office:value="2025" table:style-name="ce16">
            <text:p><text:s/>2 025<text:s/></text:p>
          </table:table-cell>
          <table:table-cell office:value-type="float" office:value="54.226961157654216" table:style-name="ce17">
            <text:p>54,2</text:p>
          </table:table-cell>
          <table:table-cell office:value-type="float" office:value="712" table:style-name="ce18">
            <text:p>712</text:p>
          </table:table-cell>
          <table:table-cell office:value-type="float" office:value="2.41935483870967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852" table:style-name="ce16">
            <text:p><text:s/>1 852<text:s/></text:p>
          </table:table-cell>
          <table:table-cell office:value-type="float" office:value="76.717557251908403" table:style-name="ce17">
            <text:p>76,7</text:p>
          </table:table-cell>
          <table:table-cell office:value-type="float" office:value="804" table:style-name="ce18">
            <text:p>804</text:p>
          </table:table-cell>
          <table:table-cell office:value-type="float" office:value="4145" table:style-name="ce16">
            <text:p><text:s/>4 145<text:s/></text:p>
          </table:table-cell>
          <table:table-cell office:value-type="float" office:value="80.139069969578458" table:style-name="ce17">
            <text:p>80,1</text:p>
          </table:table-cell>
          <table:table-cell office:value-type="float" office:value="1844" table:style-name="ce18">
            <text:p>1 844</text:p>
          </table:table-cell>
          <table:table-cell office:value-type="float" office:value="2.238120950323974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35" table:style-name="ce16">
            <text:p><text:s/>1 235<text:s/></text:p>
          </table:table-cell>
          <table:table-cell office:value-type="float" office:value="25" table:style-name="ce17">
            <text:p>25,0</text:p>
          </table:table-cell>
          <table:table-cell office:value-type="float" office:value="247" table:style-name="ce18">
            <text:p>247</text:p>
          </table:table-cell>
          <table:table-cell office:value-type="float" office:value="5854" table:style-name="ce16">
            <text:p><text:s/>5 854<text:s/></text:p>
          </table:table-cell>
          <table:table-cell office:value-type="float" office:value="48.427991886409728" table:style-name="ce17">
            <text:p>48,4</text:p>
          </table:table-cell>
          <table:table-cell office:value-type="float" office:value="1910" table:style-name="ce18">
            <text:p>1 910</text:p>
          </table:table-cell>
          <table:table-cell office:value-type="float" office:value="4.7400809716599186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256" table:style-name="ce18">
            <text:p>256</text:p>
          </table:table-cell>
          <table:table-cell office:value-type="float" office:value="1488" table:style-name="ce16">
            <text:p><text:s/>1 488<text:s/></text:p>
          </table:table-cell>
          <table:table-cell office:value-type="float" office:value="346.84684684684686" table:style-name="ce17">
            <text:p>346,8</text:p>
          </table:table-cell>
          <table:table-cell office:value-type="float" office:value="1155" table:style-name="ce18">
            <text:p>1 155</text:p>
          </table:table-cell>
          <table:table-cell office:value-type="float" office:value="3.87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14.89361702127661" table:style-name="ce17">
            <text:p>314,9</text:p>
          </table:table-cell>
          <table:table-cell office:value-type="float" office:value="148" table:style-name="ce18">
            <text:p>148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216.66666666666669" table:style-name="ce17">
            <text:p>216,7</text:p>
          </table:table-cell>
          <table:table-cell office:value-type="float" office:value="273" table:style-name="ce18">
            <text:p>273</text:p>
          </table:table-cell>
          <table:table-cell office:value-type="float" office:value="2.04615384615384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7990" table:style-name="ce16">
            <text:p><text:s/>67 990<text:s/></text:p>
          </table:table-cell>
          <table:table-cell office:value-type="float" office:value="28.988806678049713" table:style-name="ce17">
            <text:p>29,0</text:p>
          </table:table-cell>
          <table:table-cell office:value-type="float" office:value="15280" table:style-name="ce18">
            <text:p>15 280</text:p>
          </table:table-cell>
          <table:table-cell office:value-type="float" office:value="248318" table:style-name="ce16">
            <text:p><text:s/>248 318<text:s/></text:p>
          </table:table-cell>
          <table:table-cell office:value-type="float" office:value="24.561333105932164" table:style-name="ce17">
            <text:p>24,6</text:p>
          </table:table-cell>
          <table:table-cell office:value-type="float" office:value="48964" table:style-name="ce18">
            <text:p>48 964</text:p>
          </table:table-cell>
          <table:table-cell office:value-type="float" office:value="3.652272392998970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878" table:style-name="ce16">
            <text:p><text:s/>3 878<text:s/></text:p>
          </table:table-cell>
          <table:table-cell office:value-type="float" office:value="401.68175937904272" table:style-name="ce17">
            <text:p>401,7</text:p>
          </table:table-cell>
          <table:table-cell office:value-type="float" office:value="3105" table:style-name="ce18">
            <text:p>3 105</text:p>
          </table:table-cell>
          <table:table-cell office:value-type="float" office:value="8941" table:style-name="ce16">
            <text:p><text:s/>8 941<text:s/></text:p>
          </table:table-cell>
          <table:table-cell office:value-type="float" office:value="489.77572559366752" table:style-name="ce17">
            <text:p>489,8</text:p>
          </table:table-cell>
          <table:table-cell office:value-type="float" office:value="7425" table:style-name="ce18">
            <text:p>7 425</text:p>
          </table:table-cell>
          <table:table-cell office:value-type="float" office:value="2.305569881382155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624" table:style-name="ce16">
            <text:p><text:s/>8 624<text:s/></text:p>
          </table:table-cell>
          <table:table-cell office:value-type="float" office:value="26.581535300161462" table:style-name="ce17">
            <text:p>26,6</text:p>
          </table:table-cell>
          <table:table-cell office:value-type="float" office:value="1811" table:style-name="ce18">
            <text:p>1 811</text:p>
          </table:table-cell>
          <table:table-cell office:value-type="float" office:value="32006" table:style-name="ce16">
            <text:p><text:s/>32 006<text:s/></text:p>
          </table:table-cell>
          <table:table-cell office:value-type="float" office:value="23.546668725391797" table:style-name="ce17">
            <text:p>23,5</text:p>
          </table:table-cell>
          <table:table-cell office:value-type="float" office:value="6100" table:style-name="ce18">
            <text:p>6 100</text:p>
          </table:table-cell>
          <table:table-cell office:value-type="float" office:value="3.711270871985157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180.74866310160428" table:style-name="ce17">
            <text:p>180,7</text:p>
          </table:table-cell>
          <table:table-cell office:value-type="float" office:value="338" table:style-name="ce18">
            <text:p>338</text:p>
          </table:table-cell>
          <table:table-cell office:value-type="float" office:value="1273" table:style-name="ce16">
            <text:p><text:s/>1 273<text:s/></text:p>
          </table:table-cell>
          <table:table-cell office:value-type="float" office:value="174.35344827586209" table:style-name="ce17">
            <text:p>174,4</text:p>
          </table:table-cell>
          <table:table-cell office:value-type="float" office:value="809" table:style-name="ce18">
            <text:p>809</text:p>
          </table:table-cell>
          <table:table-cell office:value-type="float" office:value="2.424761904761904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742" table:style-name="ce16">
            <text:p><text:s/>3 742<text:s/></text:p>
          </table:table-cell>
          <table:table-cell office:value-type="float" office:value="33.881932021466895" table:style-name="ce17">
            <text:p>33,9</text:p>
          </table:table-cell>
          <table:table-cell office:value-type="float" office:value="947" table:style-name="ce18">
            <text:p>947</text:p>
          </table:table-cell>
          <table:table-cell office:value-type="float" office:value="11623" table:style-name="ce16">
            <text:p><text:s/>11 623<text:s/></text:p>
          </table:table-cell>
          <table:table-cell office:value-type="float" office:value="30.742407199100114" table:style-name="ce17">
            <text:p>30,7</text:p>
          </table:table-cell>
          <table:table-cell office:value-type="float" office:value="2733" table:style-name="ce18">
            <text:p>2 733</text:p>
          </table:table-cell>
          <table:table-cell office:value-type="float" office:value="3.106092998396579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-50.527549824150057" table:style-name="ce17">
            <text:p>-50,5</text:p>
          </table:table-cell>
          <table:table-cell office:value-type="float" office:value="-431" table:style-name="ce18">
            <text:p>-431</text:p>
          </table:table-cell>
          <table:table-cell office:value-type="float" office:value="1118" table:style-name="ce16">
            <text:p><text:s/>1 118<text:s/></text:p>
          </table:table-cell>
          <table:table-cell office:value-type="float" office:value="-36.296296296296298" table:style-name="ce17">
            <text:p>-36,3</text:p>
          </table:table-cell>
          <table:table-cell office:value-type="float" office:value="-637" table:style-name="ce18">
            <text:p>-637</text:p>
          </table:table-cell>
          <table:table-cell office:value-type="float" office:value="2.649289099526066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8498" table:style-name="ce16">
            <text:p><text:s/>18 498<text:s/></text:p>
          </table:table-cell>
          <table:table-cell office:value-type="float" office:value="915.25795828759601" table:style-name="ce17">
            <text:p>915,3</text:p>
          </table:table-cell>
          <table:table-cell office:value-type="float" office:value="16676" table:style-name="ce18">
            <text:p>16 676</text:p>
          </table:table-cell>
          <table:table-cell office:value-type="float" office:value="64002" table:style-name="ce16">
            <text:p><text:s/>64 002<text:s/></text:p>
          </table:table-cell>
          <table:table-cell office:value-type="float" office:value="1118.1575942139323" table:style-name="ce17">
            <text:p>1118,2</text:p>
          </table:table-cell>
          <table:table-cell office:value-type="float" office:value="58748" table:style-name="ce18">
            <text:p>58 748</text:p>
          </table:table-cell>
          <table:table-cell office:value-type="float" office:value="3.459941615309763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335" table:style-name="ce16">
            <text:p><text:s/>13 335<text:s/></text:p>
          </table:table-cell>
          <table:table-cell office:value-type="float" office:value="411.11536987351474" table:style-name="ce17">
            <text:p>411,1</text:p>
          </table:table-cell>
          <table:table-cell office:value-type="float" office:value="10726" table:style-name="ce18">
            <text:p>10 726</text:p>
          </table:table-cell>
          <table:table-cell office:value-type="float" office:value="38283" table:style-name="ce16">
            <text:p><text:s/>38 283<text:s/></text:p>
          </table:table-cell>
          <table:table-cell office:value-type="float" office:value="468.24996289149476" table:style-name="ce17">
            <text:p>468,2</text:p>
          </table:table-cell>
          <table:table-cell office:value-type="float" office:value="31546" table:style-name="ce18">
            <text:p>31 546</text:p>
          </table:table-cell>
          <table:table-cell office:value-type="float" office:value="2.870866141732283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860" table:style-name="ce16">
            <text:p><text:s/>16 860<text:s/></text:p>
          </table:table-cell>
          <table:table-cell office:value-type="float" office:value="61.262553802008597" table:style-name="ce17">
            <text:p>61,3</text:p>
          </table:table-cell>
          <table:table-cell office:value-type="float" office:value="6405" table:style-name="ce18">
            <text:p>6 405</text:p>
          </table:table-cell>
          <table:table-cell office:value-type="float" office:value="54860" table:style-name="ce16">
            <text:p><text:s/>54 860<text:s/></text:p>
          </table:table-cell>
          <table:table-cell office:value-type="float" office:value="63.478157220334936" table:style-name="ce17">
            <text:p>63,5</text:p>
          </table:table-cell>
          <table:table-cell office:value-type="float" office:value="21302" table:style-name="ce18">
            <text:p>21 302</text:p>
          </table:table-cell>
          <table:table-cell office:value-type="float" office:value="3.253855278766310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86" table:style-name="ce16">
            <text:p><text:s/>4 786<text:s/></text:p>
          </table:table-cell>
          <table:table-cell office:value-type="float" office:value="55.743573055645953" table:style-name="ce17">
            <text:p>55,7</text:p>
          </table:table-cell>
          <table:table-cell office:value-type="float" office:value="1713" table:style-name="ce18">
            <text:p>1 713</text:p>
          </table:table-cell>
          <table:table-cell office:value-type="float" office:value="17236" table:style-name="ce16">
            <text:p><text:s/>17 236<text:s/></text:p>
          </table:table-cell>
          <table:table-cell office:value-type="float" office:value="37.998398718975182" table:style-name="ce17">
            <text:p>38,0</text:p>
          </table:table-cell>
          <table:table-cell office:value-type="float" office:value="4746" table:style-name="ce18">
            <text:p>4 746</text:p>
          </table:table-cell>
          <table:table-cell office:value-type="float" office:value="3.601337233597994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410" table:style-name="ce16">
            <text:p><text:s/>2 410<text:s/></text:p>
          </table:table-cell>
          <table:table-cell office:value-type="float" office:value="73.756308579668342" table:style-name="ce17">
            <text:p>73,8</text:p>
          </table:table-cell>
          <table:table-cell office:value-type="float" office:value="1023" table:style-name="ce18">
            <text:p>1 023</text:p>
          </table:table-cell>
          <table:table-cell office:value-type="float" office:value="6750" table:style-name="ce16">
            <text:p><text:s/>6 750<text:s/></text:p>
          </table:table-cell>
          <table:table-cell office:value-type="float" office:value="62.650602409638566" table:style-name="ce17">
            <text:p>62,7</text:p>
          </table:table-cell>
          <table:table-cell office:value-type="float" office:value="2600" table:style-name="ce18">
            <text:p>2 600</text:p>
          </table:table-cell>
          <table:table-cell office:value-type="float" office:value="2.80082987551867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169" table:style-name="ce16">
            <text:p><text:s/>4 169<text:s/></text:p>
          </table:table-cell>
          <table:table-cell office:value-type="float" office:value="158.62282878411912" table:style-name="ce17">
            <text:p>158,6</text:p>
          </table:table-cell>
          <table:table-cell office:value-type="float" office:value="2557" table:style-name="ce18">
            <text:p>2 557</text:p>
          </table:table-cell>
          <table:table-cell office:value-type="float" office:value="12009" table:style-name="ce16">
            <text:p><text:s/>12 009<text:s/></text:p>
          </table:table-cell>
          <table:table-cell office:value-type="float" office:value="220.92463923035808" table:style-name="ce17">
            <text:p>220,9</text:p>
          </table:table-cell>
          <table:table-cell office:value-type="float" office:value="8267" table:style-name="ce18">
            <text:p>8 267</text:p>
          </table:table-cell>
          <table:table-cell office:value-type="float" office:value="2.880546893739505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1157.1428571428571" table:style-name="ce17">
            <text:p>1157,1</text:p>
          </table:table-cell>
          <table:table-cell office:value-type="float" office:value="648" table:style-name="ce18">
            <text:p>648</text:p>
          </table:table-cell>
          <table:table-cell office:value-type="float" office:value="1476" table:style-name="ce16">
            <text:p><text:s/>1 476<text:s/></text:p>
          </table:table-cell>
          <table:table-cell office:value-type="float" office:value="763.15789473684208" table:style-name="ce17">
            <text:p>763,2</text:p>
          </table:table-cell>
          <table:table-cell office:value-type="float" office:value="1305" table:style-name="ce18">
            <text:p>1 305</text:p>
          </table:table-cell>
          <table:table-cell office:value-type="float" office:value="2.096590909090909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500" table:style-name="ce16">
            <text:p><text:s/>1 500<text:s/></text:p>
          </table:table-cell>
          <table:table-cell office:value-type="float" office:value="517.28395061728395" table:style-name="ce17">
            <text:p>517,3</text:p>
          </table:table-cell>
          <table:table-cell office:value-type="float" office:value="1257" table:style-name="ce18">
            <text:p>1 257</text:p>
          </table:table-cell>
          <table:table-cell office:value-type="float" office:value="3247" table:style-name="ce16">
            <text:p><text:s/>3 247<text:s/></text:p>
          </table:table-cell>
          <table:table-cell office:value-type="float" office:value="541.699604743083" table:style-name="ce17">
            <text:p>541,7</text:p>
          </table:table-cell>
          <table:table-cell office:value-type="float" office:value="2741" table:style-name="ce18">
            <text:p>2 741</text:p>
          </table:table-cell>
          <table:table-cell office:value-type="float" office:value="2.164666666666666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94" table:style-name="ce16">
            <text:p><text:s/>2 094<text:s/></text:p>
          </table:table-cell>
          <table:table-cell office:value-type="float" office:value="2453.6585365853657" table:style-name="ce17">
            <text:p>2453,7</text:p>
          </table:table-cell>
          <table:table-cell office:value-type="float" office:value="2012" table:style-name="ce18">
            <text:p>2 012</text:p>
          </table:table-cell>
          <table:table-cell office:value-type="float" office:value="3524" table:style-name="ce16">
            <text:p><text:s/>3 524<text:s/></text:p>
          </table:table-cell>
          <table:table-cell office:value-type="float" office:value="1438.8646288209607" table:style-name="ce17">
            <text:p>1438,9</text:p>
          </table:table-cell>
          <table:table-cell office:value-type="float" office:value="3295" table:style-name="ce18">
            <text:p>3 295</text:p>
          </table:table-cell>
          <table:table-cell office:value-type="float" office:value="1.682903533906399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19" table:style-name="ce16">
            <text:p><text:s/>2 019<text:s/></text:p>
          </table:table-cell>
          <table:table-cell office:value-type="float" office:value="1477.34375" table:style-name="ce17">
            <text:p>1477,3</text:p>
          </table:table-cell>
          <table:table-cell office:value-type="float" office:value="1891" table:style-name="ce18">
            <text:p>1 891</text:p>
          </table:table-cell>
          <table:table-cell office:value-type="float" office:value="3992" table:style-name="ce16">
            <text:p><text:s/>3 992<text:s/></text:p>
          </table:table-cell>
          <table:table-cell office:value-type="float" office:value="1167.3015873015872" table:style-name="ce17">
            <text:p>1167,3</text:p>
          </table:table-cell>
          <table:table-cell office:value-type="float" office:value="3677" table:style-name="ce18">
            <text:p>3 677</text:p>
          </table:table-cell>
          <table:table-cell office:value-type="float" office:value="1.977216443784051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52.83018867924528" table:style-name="ce17">
            <text:p>352,8</text:p>
          </table:table-cell>
          <table:table-cell office:value-type="float" office:value="187" table:style-name="ce18">
            <text:p>187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287.17948717948718" table:style-name="ce17">
            <text:p>287,2</text:p>
          </table:table-cell>
          <table:table-cell office:value-type="float" office:value="336" table:style-name="ce18">
            <text:p>336</text:p>
          </table:table-cell>
          <table:table-cell office:value-type="float" office:value="1.88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4534" table:style-name="ce16">
            <text:p><text:s/>44 534<text:s/></text:p>
          </table:table-cell>
          <table:table-cell office:value-type="float" office:value="24.292492324867425" table:style-name="ce17">
            <text:p>24,3</text:p>
          </table:table-cell>
          <table:table-cell office:value-type="float" office:value="8704" table:style-name="ce18">
            <text:p>8 704</text:p>
          </table:table-cell>
          <table:table-cell office:value-type="float" office:value="164782" table:style-name="ce16">
            <text:p><text:s/>164 782<text:s/></text:p>
          </table:table-cell>
          <table:table-cell office:value-type="float" office:value="19.493836113125454" table:style-name="ce17">
            <text:p>19,5</text:p>
          </table:table-cell>
          <table:table-cell office:value-type="float" office:value="26882" table:style-name="ce18">
            <text:p>26 882</text:p>
          </table:table-cell>
          <table:table-cell office:value-type="float" office:value="3.700139219472762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570.10309278350519" table:style-name="ce17">
            <text:p>570,1</text:p>
          </table:table-cell>
          <table:table-cell office:value-type="float" office:value="553" table:style-name="ce18">
            <text:p>553</text:p>
          </table:table-cell>
          <table:table-cell office:value-type="float" office:value="1325" table:style-name="ce16">
            <text:p><text:s/>1 325<text:s/></text:p>
          </table:table-cell>
          <table:table-cell office:value-type="float" office:value="749.35897435897436" table:style-name="ce17">
            <text:p>749,4</text:p>
          </table:table-cell>
          <table:table-cell office:value-type="float" office:value="1169" table:style-name="ce18">
            <text:p>1 169</text:p>
          </table:table-cell>
          <table:table-cell office:value-type="float" office:value="2.038461538461538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733" table:style-name="ce16">
            <text:p><text:s/>1 733<text:s/></text:p>
          </table:table-cell>
          <table:table-cell office:value-type="float" office:value="444.96855345911945" table:style-name="ce17">
            <text:p>445,0</text:p>
          </table:table-cell>
          <table:table-cell office:value-type="float" office:value="1415" table:style-name="ce18">
            <text:p>1 415</text:p>
          </table:table-cell>
          <table:table-cell office:value-type="float" office:value="4213" table:style-name="ce16">
            <text:p><text:s/>4 213<text:s/></text:p>
          </table:table-cell>
          <table:table-cell office:value-type="float" office:value="484.32732316227464" table:style-name="ce17">
            <text:p>484,3</text:p>
          </table:table-cell>
          <table:table-cell office:value-type="float" office:value="3492" table:style-name="ce18">
            <text:p>3 492</text:p>
          </table:table-cell>
          <table:table-cell office:value-type="float" office:value="2.431044431621465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391" table:style-name="ce16">
            <text:p><text:s/>9 391<text:s/></text:p>
          </table:table-cell>
          <table:table-cell office:value-type="float" office:value="45.079561254441529" table:style-name="ce17">
            <text:p>45,1</text:p>
          </table:table-cell>
          <table:table-cell office:value-type="float" office:value="2918" table:style-name="ce18">
            <text:p>2 918</text:p>
          </table:table-cell>
          <table:table-cell office:value-type="float" office:value="34754" table:style-name="ce16">
            <text:p><text:s/>34 754<text:s/></text:p>
          </table:table-cell>
          <table:table-cell office:value-type="float" office:value="35.392886360980157" table:style-name="ce17">
            <text:p>35,4</text:p>
          </table:table-cell>
          <table:table-cell office:value-type="float" office:value="9085" table:style-name="ce18">
            <text:p>9 085</text:p>
          </table:table-cell>
          <table:table-cell office:value-type="float" office:value="3.700777340006389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9174" table:style-name="ce16">
            <text:p><text:s/>19 174<text:s/></text:p>
          </table:table-cell>
          <table:table-cell office:value-type="float" office:value="445.64598747865682" table:style-name="ce17">
            <text:p>445,6</text:p>
          </table:table-cell>
          <table:table-cell office:value-type="float" office:value="15660" table:style-name="ce18">
            <text:p>15 660</text:p>
          </table:table-cell>
          <table:table-cell office:value-type="float" office:value="42441" table:style-name="ce16">
            <text:p><text:s/>42 441<text:s/></text:p>
          </table:table-cell>
          <table:table-cell office:value-type="float" office:value="406.27460336395086" table:style-name="ce17">
            <text:p>406,3</text:p>
          </table:table-cell>
          <table:table-cell office:value-type="float" office:value="34058" table:style-name="ce18">
            <text:p>34 058</text:p>
          </table:table-cell>
          <table:table-cell office:value-type="float" office:value="2.213466152080942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413" table:style-name="ce16">
            <text:p><text:s/>15 413<text:s/></text:p>
          </table:table-cell>
          <table:table-cell office:value-type="float" office:value="247.13963963963965" table:style-name="ce17">
            <text:p>247,1</text:p>
          </table:table-cell>
          <table:table-cell office:value-type="float" office:value="10973" table:style-name="ce18">
            <text:p>10 973</text:p>
          </table:table-cell>
          <table:table-cell office:value-type="float" office:value="69268" table:style-name="ce16">
            <text:p><text:s/>69 268<text:s/></text:p>
          </table:table-cell>
          <table:table-cell office:value-type="float" office:value="291.98687114481356" table:style-name="ce17">
            <text:p>292,0</text:p>
          </table:table-cell>
          <table:table-cell office:value-type="float" office:value="51597" table:style-name="ce18">
            <text:p>51 597</text:p>
          </table:table-cell>
          <table:table-cell office:value-type="float" office:value="4.494128333225199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115" table:style-name="ce16">
            <text:p><text:s/>11 115<text:s/></text:p>
          </table:table-cell>
          <table:table-cell office:value-type="float" office:value="1184.971098265896" table:style-name="ce17">
            <text:p>1185,0</text:p>
          </table:table-cell>
          <table:table-cell office:value-type="float" office:value="10250" table:style-name="ce18">
            <text:p>10 250</text:p>
          </table:table-cell>
          <table:table-cell office:value-type="float" office:value="38776" table:style-name="ce16">
            <text:p><text:s/>38 776<text:s/></text:p>
          </table:table-cell>
          <table:table-cell office:value-type="float" office:value="1476.260162601626" table:style-name="ce17">
            <text:p>1476,3</text:p>
          </table:table-cell>
          <table:table-cell office:value-type="float" office:value="36316" table:style-name="ce18">
            <text:p>36 316</text:p>
          </table:table-cell>
          <table:table-cell office:value-type="float" office:value="3.488618983355825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11.84210526315789" table:style-name="ce17">
            <text:p>111,8</text:p>
          </table:table-cell>
          <table:table-cell office:value-type="float" office:value="170" table:style-name="ce18">
            <text:p>170</text:p>
          </table:table-cell>
          <table:table-cell office:value-type="float" office:value="1130" table:style-name="ce16">
            <text:p><text:s/>1 130<text:s/></text:p>
          </table:table-cell>
          <table:table-cell office:value-type="float" office:value="250.93167701863354" table:style-name="ce17">
            <text:p>250,9</text:p>
          </table:table-cell>
          <table:table-cell office:value-type="float" office:value="808" table:style-name="ce18">
            <text:p>808</text:p>
          </table:table-cell>
          <table:table-cell office:value-type="float" office:value="3.509316770186335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67.066895368782156" table:style-name="ce17">
            <text:p>67,1</text:p>
          </table:table-cell>
          <table:table-cell office:value-type="float" office:value="391" table:style-name="ce18">
            <text:p>391</text:p>
          </table:table-cell>
          <table:table-cell office:value-type="float" office:value="2204" table:style-name="ce16">
            <text:p><text:s/>2 204<text:s/></text:p>
          </table:table-cell>
          <table:table-cell office:value-type="float" office:value="74.229249011857718" table:style-name="ce17">
            <text:p>74,2</text:p>
          </table:table-cell>
          <table:table-cell office:value-type="float" office:value="939" table:style-name="ce18">
            <text:p>939</text:p>
          </table:table-cell>
          <table:table-cell office:value-type="float" office:value="2.262833675564681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51" table:style-name="ce16">
            <text:p><text:s/>1 051<text:s/></text:p>
          </table:table-cell>
          <table:table-cell office:value-type="float" office:value="521.89349112426032" table:style-name="ce17">
            <text:p>521,9</text:p>
          </table:table-cell>
          <table:table-cell office:value-type="float" office:value="882" table:style-name="ce18">
            <text:p>882</text:p>
          </table:table-cell>
          <table:table-cell office:value-type="float" office:value="2350" table:style-name="ce16">
            <text:p><text:s/>2 350<text:s/></text:p>
          </table:table-cell>
          <table:table-cell office:value-type="float" office:value="593.21533923303832" table:style-name="ce17">
            <text:p>593,2</text:p>
          </table:table-cell>
          <table:table-cell office:value-type="float" office:value="2011" table:style-name="ce18">
            <text:p>2 011</text:p>
          </table:table-cell>
          <table:table-cell office:value-type="float" office:value="2.23596574690770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11" table:style-name="ce16">
            <text:p><text:s/>1 711<text:s/></text:p>
          </table:table-cell>
          <table:table-cell office:value-type="float" office:value="142.6950354609929" table:style-name="ce17">
            <text:p>142,7</text:p>
          </table:table-cell>
          <table:table-cell office:value-type="float" office:value="1006" table:style-name="ce18">
            <text:p>1 006</text:p>
          </table:table-cell>
          <table:table-cell office:value-type="float" office:value="4870" table:style-name="ce16">
            <text:p><text:s/>4 870<text:s/></text:p>
          </table:table-cell>
          <table:table-cell office:value-type="float" office:value="139.78335795174792" table:style-name="ce17">
            <text:p>139,8</text:p>
          </table:table-cell>
          <table:table-cell office:value-type="float" office:value="2839" table:style-name="ce18">
            <text:p>2 839</text:p>
          </table:table-cell>
          <table:table-cell office:value-type="float" office:value="2.846288720046756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578" table:style-name="ce16">
            <text:p><text:s/>8 578<text:s/></text:p>
          </table:table-cell>
          <table:table-cell office:value-type="float" office:value="94.336202990484821" table:style-name="ce17">
            <text:p>94,3</text:p>
          </table:table-cell>
          <table:table-cell office:value-type="float" office:value="4164" table:style-name="ce18">
            <text:p>4 164</text:p>
          </table:table-cell>
          <table:table-cell office:value-type="float" office:value="17619" table:style-name="ce16">
            <text:p><text:s/>17 619<text:s/></text:p>
          </table:table-cell>
          <table:table-cell office:value-type="float" office:value="89.41087938077834" table:style-name="ce17">
            <text:p>89,4</text:p>
          </table:table-cell>
          <table:table-cell office:value-type="float" office:value="8317" table:style-name="ce18">
            <text:p>8 317</text:p>
          </table:table-cell>
          <table:table-cell office:value-type="float" office:value="2.053975285614362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03977" table:style-name="ce16">
            <text:p><text:s/>803 977<text:s/></text:p>
          </table:table-cell>
          <table:table-cell office:value-type="float" office:value="14.761392249673122" table:style-name="ce17">
            <text:p>14,8</text:p>
          </table:table-cell>
          <table:table-cell office:value-type="float" office:value="103413" table:style-name="ce18">
            <text:p>103 413</text:p>
          </table:table-cell>
          <table:table-cell office:value-type="float" office:value="3019633" table:style-name="ce16">
            <text:p><text:s/>3 019 633<text:s/></text:p>
          </table:table-cell>
          <table:table-cell office:value-type="float" office:value="9.1768905896521744" table:style-name="ce17">
            <text:p>9,2</text:p>
          </table:table-cell>
          <table:table-cell office:value-type="float" office:value="253816" table:style-name="ce18">
            <text:p>253 816</text:p>
          </table:table-cell>
          <table:table-cell office:value-type="float" office:value="3.7558698818498537" table:style-name="ce19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47656" table:style-name="ce6">
            <text:p><text:s/>547 656<text:s/></text:p>
          </table:table-cell>
          <table:table-cell office:value-type="float" office:value="6.3116577565020862" table:style-name="ce7">
            <text:p>6,3</text:p>
          </table:table-cell>
          <table:table-cell office:value-type="float" office:value="32514" table:style-name="ce8">
            <text:p>32 514</text:p>
          </table:table-cell>
          <table:table-cell office:value-type="float" office:value="1747701" table:style-name="ce6">
            <text:p><text:s/>1 747 701<text:s/></text:p>
          </table:table-cell>
          <table:table-cell office:value-type="float" office:value="4.2786003751807868" table:style-name="ce7">
            <text:p>4,3</text:p>
          </table:table-cell>
          <table:table-cell office:value-type="float" office:value="71709" table:style-name="ce8">
            <text:p>71 709</text:p>
          </table:table-cell>
          <table:table-cell office:value-type="float" office:value="3.1912386607651517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90744" table:style-name="ce6">
            <text:p><text:s/>290 744<text:s/></text:p>
          </table:table-cell>
          <table:table-cell office:value-type="float" office:value="-11.162986818545704" table:style-name="ce7">
            <text:p>-11,2</text:p>
          </table:table-cell>
          <table:table-cell office:value-type="float" office:value="-36534" table:style-name="ce8">
            <text:p>-36 534</text:p>
          </table:table-cell>
          <table:table-cell office:value-type="float" office:value="877951" table:style-name="ce6">
            <text:p><text:s/>877 951<text:s/></text:p>
          </table:table-cell>
          <table:table-cell office:value-type="float" office:value="-13.988435795347669" table:style-name="ce7">
            <text:p>-14,0</text:p>
          </table:table-cell>
          <table:table-cell office:value-type="float" office:value="-142785" table:style-name="ce8">
            <text:p>-142 785</text:p>
          </table:table-cell>
          <table:table-cell office:value-type="float" office:value="3.019670225352888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2841" table:style-name="ce12">
            <text:p><text:s/>12 841<text:s/></text:p>
          </table:table-cell>
          <table:table-cell office:value-type="float" office:value="-13.8419216317767" table:style-name="ce13">
            <text:p>-13,8</text:p>
          </table:table-cell>
          <table:table-cell office:value-type="float" office:value="-2063" table:style-name="ce14">
            <text:p>-2 063</text:p>
          </table:table-cell>
          <table:table-cell office:value-type="float" office:value="35319" table:style-name="ce12">
            <text:p><text:s/>35 319<text:s/></text:p>
          </table:table-cell>
          <table:table-cell office:value-type="float" office:value="-22.605456338336808" table:style-name="ce13">
            <text:p>-22,6</text:p>
          </table:table-cell>
          <table:table-cell office:value-type="float" office:value="-10316" table:style-name="ce14">
            <text:p>-10 316</text:p>
          </table:table-cell>
          <table:table-cell office:value-type="float" office:value="2.750486722217895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057" table:style-name="ce12">
            <text:p><text:s/>12 057<text:s/></text:p>
          </table:table-cell>
          <table:table-cell office:value-type="float" office:value="-10.156482861400889" table:style-name="ce13">
            <text:p>-10,2</text:p>
          </table:table-cell>
          <table:table-cell office:value-type="float" office:value="-1363" table:style-name="ce14">
            <text:p>-1 363</text:p>
          </table:table-cell>
          <table:table-cell office:value-type="float" office:value="32057" table:style-name="ce12">
            <text:p><text:s/>32 057<text:s/></text:p>
          </table:table-cell>
          <table:table-cell office:value-type="float" office:value="-10.40525433202906" table:style-name="ce13">
            <text:p>-10,4</text:p>
          </table:table-cell>
          <table:table-cell office:value-type="float" office:value="-3723" table:style-name="ce14">
            <text:p>-3 723</text:p>
          </table:table-cell>
          <table:table-cell office:value-type="float" office:value="2.658787426391307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63982" table:style-name="ce12">
            <text:p><text:s/>63 982<text:s/></text:p>
          </table:table-cell>
          <table:table-cell office:value-type="float" office:value="-16.594535405151731" table:style-name="ce13">
            <text:p>-16,6</text:p>
          </table:table-cell>
          <table:table-cell office:value-type="float" office:value="-12730" table:style-name="ce14">
            <text:p>-12 730</text:p>
          </table:table-cell>
          <table:table-cell office:value-type="float" office:value="199350" table:style-name="ce12">
            <text:p><text:s/>199 350<text:s/></text:p>
          </table:table-cell>
          <table:table-cell office:value-type="float" office:value="-18.013909052399541" table:style-name="ce13">
            <text:p>-18,0</text:p>
          </table:table-cell>
          <table:table-cell office:value-type="float" office:value="-43801" table:style-name="ce14">
            <text:p>-43 801</text:p>
          </table:table-cell>
          <table:table-cell office:value-type="float" office:value="3.115720046263011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7791" table:style-name="ce12">
            <text:p><text:s/>37 791<text:s/></text:p>
          </table:table-cell>
          <table:table-cell office:value-type="float" office:value="-13.128132039906205" table:style-name="ce13">
            <text:p>-13,1</text:p>
          </table:table-cell>
          <table:table-cell office:value-type="float" office:value="-5711" table:style-name="ce14">
            <text:p>-5 711</text:p>
          </table:table-cell>
          <table:table-cell office:value-type="float" office:value="105938" table:style-name="ce12">
            <text:p><text:s/>105 938<text:s/></text:p>
          </table:table-cell>
          <table:table-cell office:value-type="float" office:value="-14.544075890552406" table:style-name="ce13">
            <text:p>-14,5</text:p>
          </table:table-cell>
          <table:table-cell office:value-type="float" office:value="-18030" table:style-name="ce14">
            <text:p>-18 030</text:p>
          </table:table-cell>
          <table:table-cell office:value-type="float" office:value="2.80326003545817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308" table:style-name="ce12">
            <text:p><text:s/>12 308<text:s/></text:p>
          </table:table-cell>
          <table:table-cell office:value-type="float" office:value="-17.617135207496659" table:style-name="ce13">
            <text:p>-17,6</text:p>
          </table:table-cell>
          <table:table-cell office:value-type="float" office:value="-2632" table:style-name="ce14">
            <text:p>-2 632</text:p>
          </table:table-cell>
          <table:table-cell office:value-type="float" office:value="31855" table:style-name="ce12">
            <text:p><text:s/>31 855<text:s/></text:p>
          </table:table-cell>
          <table:table-cell office:value-type="float" office:value="-23.454921184159943" table:style-name="ce13">
            <text:p>-23,5</text:p>
          </table:table-cell>
          <table:table-cell office:value-type="float" office:value="-9761" table:style-name="ce14">
            <text:p>-9 761</text:p>
          </table:table-cell>
          <table:table-cell office:value-type="float" office:value="2.588154046148846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72980" table:style-name="ce12">
            <text:p><text:s/>72 980<text:s/></text:p>
          </table:table-cell>
          <table:table-cell office:value-type="float" office:value="0.31339344622828946" table:style-name="ce13">
            <text:p>0,3</text:p>
          </table:table-cell>
          <table:table-cell office:value-type="float" office:value="228" table:style-name="ce14">
            <text:p>228</text:p>
          </table:table-cell>
          <table:table-cell office:value-type="float" office:value="208954" table:style-name="ce12">
            <text:p><text:s/>208 954<text:s/></text:p>
          </table:table-cell>
          <table:table-cell office:value-type="float" office:value="-1.914266401291826" table:style-name="ce13">
            <text:p>-1,9</text:p>
          </table:table-cell>
          <table:table-cell office:value-type="float" office:value="-4078" table:style-name="ce14">
            <text:p>-4 078</text:p>
          </table:table-cell>
          <table:table-cell office:value-type="float" office:value="2.863167991230473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671" table:style-name="ce12">
            <text:p><text:s/>9 671<text:s/></text:p>
          </table:table-cell>
          <table:table-cell office:value-type="float" office:value="-11.421505770287595" table:style-name="ce13">
            <text:p>-11,4</text:p>
          </table:table-cell>
          <table:table-cell office:value-type="float" office:value="-1247" table:style-name="ce14">
            <text:p>-1 247</text:p>
          </table:table-cell>
          <table:table-cell office:value-type="float" office:value="31478" table:style-name="ce12">
            <text:p><text:s/>31 478<text:s/></text:p>
          </table:table-cell>
          <table:table-cell office:value-type="float" office:value="-18.190087584790916" table:style-name="ce13">
            <text:p>-18,2</text:p>
          </table:table-cell>
          <table:table-cell office:value-type="float" office:value="-6999" table:style-name="ce14">
            <text:p>-6 999</text:p>
          </table:table-cell>
          <table:table-cell office:value-type="float" office:value="3.2548857408747804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100" table:style-name="ce12">
            <text:p><text:s/>5 100<text:s/></text:p>
          </table:table-cell>
          <table:table-cell office:value-type="float" office:value="10.341843357853747" table:style-name="ce13">
            <text:p>10,3</text:p>
          </table:table-cell>
          <table:table-cell office:value-type="float" office:value="478" table:style-name="ce14">
            <text:p>478</text:p>
          </table:table-cell>
          <table:table-cell office:value-type="float" office:value="17093" table:style-name="ce12">
            <text:p><text:s/>17 093<text:s/></text:p>
          </table:table-cell>
          <table:table-cell office:value-type="float" office:value="5.0713056306860125" table:style-name="ce13">
            <text:p>5,1</text:p>
          </table:table-cell>
          <table:table-cell office:value-type="float" office:value="825" table:style-name="ce14">
            <text:p>825</text:p>
          </table:table-cell>
          <table:table-cell office:value-type="float" office:value="3.3515686274509804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64014" table:style-name="ce12">
            <text:p><text:s/>64 014<text:s/></text:p>
          </table:table-cell>
          <table:table-cell office:value-type="float" office:value="-15.222228108279921" table:style-name="ce13">
            <text:p>-15,2</text:p>
          </table:table-cell>
          <table:table-cell office:value-type="float" office:value="-11494" table:style-name="ce14">
            <text:p>-11 494</text:p>
          </table:table-cell>
          <table:table-cell office:value-type="float" office:value="215907" table:style-name="ce12">
            <text:p><text:s/>215 907<text:s/></text:p>
          </table:table-cell>
          <table:table-cell office:value-type="float" office:value="-17.846420784676326" table:style-name="ce13">
            <text:p>-17,8</text:p>
          </table:table-cell>
          <table:table-cell office:value-type="float" office:value="-46902" table:style-name="ce14">
            <text:p>-46 902</text:p>
          </table:table-cell>
          <table:table-cell office:value-type="float" office:value="3.372809073015278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56912" table:style-name="ce6">
            <text:p><text:s/>256 912<text:s/></text:p>
          </table:table-cell>
          <table:table-cell office:value-type="float" office:value="36.754247753694159" table:style-name="ce7">
            <text:p>36,8</text:p>
          </table:table-cell>
          <table:table-cell office:value-type="float" office:value="69048" table:style-name="ce8">
            <text:p>69 048</text:p>
          </table:table-cell>
          <table:table-cell office:value-type="float" office:value="869750" table:style-name="ce6">
            <text:p><text:s/>869 750<text:s/></text:p>
          </table:table-cell>
          <table:table-cell office:value-type="float" office:value="32.734381676779776" table:style-name="ce7">
            <text:p>32,7</text:p>
          </table:table-cell>
          <table:table-cell office:value-type="float" office:value="214494" table:style-name="ce8">
            <text:p>214 494</text:p>
          </table:table-cell>
          <table:table-cell office:value-type="float" office:value="3.3854004484025659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6857" table:style-name="ce6">
            <text:p><text:s/>96 857<text:s/></text:p>
          </table:table-cell>
          <table:table-cell office:value-type="float" office:value="13.591265187409107" table:style-name="ce7">
            <text:p>13,6</text:p>
          </table:table-cell>
          <table:table-cell office:value-type="float" office:value="11589" table:style-name="ce8">
            <text:p>11 589</text:p>
          </table:table-cell>
          <table:table-cell office:value-type="float" office:value="376690" table:style-name="ce6">
            <text:p><text:s/>376 690<text:s/></text:p>
          </table:table-cell>
          <table:table-cell office:value-type="float" office:value="10.455262525144121" table:style-name="ce7">
            <text:p>10,5</text:p>
          </table:table-cell>
          <table:table-cell office:value-type="float" office:value="35656" table:style-name="ce8">
            <text:p>35 656</text:p>
          </table:table-cell>
          <table:table-cell office:value-type="float" office:value="3.8891355296984216" table:style-name="ce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2608" table:style-name="ce16">
            <text:p><text:s/>22 608<text:s/></text:p>
          </table:table-cell>
          <table:table-cell office:value-type="float" office:value="3.133981114000278" table:style-name="ce17">
            <text:p>3,1</text:p>
          </table:table-cell>
          <table:table-cell office:value-type="float" office:value="687" table:style-name="ce18">
            <text:p>687</text:p>
          </table:table-cell>
          <table:table-cell office:value-type="float" office:value="64394" table:style-name="ce16">
            <text:p><text:s/>64 394<text:s/></text:p>
          </table:table-cell>
          <table:table-cell office:value-type="float" office:value="-4.2439923863906728" table:style-name="ce17">
            <text:p>-4,2</text:p>
          </table:table-cell>
          <table:table-cell office:value-type="float" office:value="-2854" table:style-name="ce18">
            <text:p>-2 854</text:p>
          </table:table-cell>
          <table:table-cell office:value-type="float" office:value="2.848283793347487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628" table:style-name="ce16">
            <text:p><text:s/>8 628<text:s/></text:p>
          </table:table-cell>
          <table:table-cell office:value-type="float" office:value="10.62956789331966" table:style-name="ce17">
            <text:p>10,6</text:p>
          </table:table-cell>
          <table:table-cell office:value-type="float" office:value="829" table:style-name="ce18">
            <text:p>829</text:p>
          </table:table-cell>
          <table:table-cell office:value-type="float" office:value="30804" table:style-name="ce16">
            <text:p><text:s/>30 804<text:s/></text:p>
          </table:table-cell>
          <table:table-cell office:value-type="float" office:value="20.795262930865462" table:style-name="ce17">
            <text:p>20,8</text:p>
          </table:table-cell>
          <table:table-cell office:value-type="float" office:value="5303" table:style-name="ce18">
            <text:p>5 303</text:p>
          </table:table-cell>
          <table:table-cell office:value-type="float" office:value="3.570236439499304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547" table:style-name="ce16">
            <text:p><text:s/>16 547<text:s/></text:p>
          </table:table-cell>
          <table:table-cell office:value-type="float" office:value="0.76117403483132762" table:style-name="ce17">
            <text:p>0,8</text:p>
          </table:table-cell>
          <table:table-cell office:value-type="float" office:value="125" table:style-name="ce18">
            <text:p>125</text:p>
          </table:table-cell>
          <table:table-cell office:value-type="float" office:value="83475" table:style-name="ce16">
            <text:p><text:s/>83 475<text:s/></text:p>
          </table:table-cell>
          <table:table-cell office:value-type="float" office:value="5.3445229681978788" table:style-name="ce17">
            <text:p>5,3</text:p>
          </table:table-cell>
          <table:table-cell office:value-type="float" office:value="4235" table:style-name="ce18">
            <text:p>4 235</text:p>
          </table:table-cell>
          <table:table-cell office:value-type="float" office:value="5.0447210974799059" table:style-name="ce19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771" table:style-name="ce16">
            <text:p><text:s/>10 771<text:s/></text:p>
          </table:table-cell>
          <table:table-cell office:value-type="float" office:value="8.0991569650742719" table:style-name="ce17">
            <text:p>8,1</text:p>
          </table:table-cell>
          <table:table-cell office:value-type="float" office:value="807" table:style-name="ce18">
            <text:p>807</text:p>
          </table:table-cell>
          <table:table-cell office:value-type="float" office:value="35888" table:style-name="ce16">
            <text:p><text:s/>35 888<text:s/></text:p>
          </table:table-cell>
          <table:table-cell office:value-type="float" office:value="-8.7933313001931452" table:style-name="ce17">
            <text:p>-8,8</text:p>
          </table:table-cell>
          <table:table-cell office:value-type="float" office:value="-3460" table:style-name="ce18">
            <text:p>-3 460</text:p>
          </table:table-cell>
          <table:table-cell office:value-type="float" office:value="3.3319097576826664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682" table:style-name="ce16">
            <text:p><text:s/>11 682<text:s/></text:p>
          </table:table-cell>
          <table:table-cell office:value-type="float" office:value="44.3469665142716" table:style-name="ce17">
            <text:p>44,3</text:p>
          </table:table-cell>
          <table:table-cell office:value-type="float" office:value="3589" table:style-name="ce18">
            <text:p>3 589</text:p>
          </table:table-cell>
          <table:table-cell office:value-type="float" office:value="48686" table:style-name="ce16">
            <text:p><text:s/>48 686<text:s/></text:p>
          </table:table-cell>
          <table:table-cell office:value-type="float" office:value="44.318956573291842" table:style-name="ce17">
            <text:p>44,3</text:p>
          </table:table-cell>
          <table:table-cell office:value-type="float" office:value="14951" table:style-name="ce18">
            <text:p>14 951</text:p>
          </table:table-cell>
          <table:table-cell office:value-type="float" office:value="4.1676082862523538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0004" table:style-name="ce16">
            <text:p><text:s/>20 004<text:s/></text:p>
          </table:table-cell>
          <table:table-cell office:value-type="float" office:value="42.427910288358845" table:style-name="ce17">
            <text:p>42,4</text:p>
          </table:table-cell>
          <table:table-cell office:value-type="float" office:value="5959" table:style-name="ce18">
            <text:p>5 959</text:p>
          </table:table-cell>
          <table:table-cell office:value-type="float" office:value="88352" table:style-name="ce16">
            <text:p><text:s/>88 352<text:s/></text:p>
          </table:table-cell>
          <table:table-cell office:value-type="float" office:value="31.825370773775774" table:style-name="ce17">
            <text:p>31,8</text:p>
          </table:table-cell>
          <table:table-cell office:value-type="float" office:value="21330" table:style-name="ce18">
            <text:p>21 330</text:p>
          </table:table-cell>
          <table:table-cell office:value-type="float" office:value="4.4167166566686662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617" table:style-name="ce16">
            <text:p><text:s/>6 617<text:s/></text:p>
          </table:table-cell>
          <table:table-cell office:value-type="float" office:value="-5.7944191343963496" table:style-name="ce17">
            <text:p>-5,8</text:p>
          </table:table-cell>
          <table:table-cell office:value-type="float" office:value="-407" table:style-name="ce18">
            <text:p>-407</text:p>
          </table:table-cell>
          <table:table-cell office:value-type="float" office:value="25091" table:style-name="ce16">
            <text:p><text:s/>25 091<text:s/></text:p>
          </table:table-cell>
          <table:table-cell office:value-type="float" office:value="-13.299930891499656" table:style-name="ce17">
            <text:p>-13,3</text:p>
          </table:table-cell>
          <table:table-cell office:value-type="float" office:value="-3849" table:style-name="ce18">
            <text:p>-3 849</text:p>
          </table:table-cell>
          <table:table-cell office:value-type="float" office:value="3.791899652410458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510.71428571428567" table:style-name="ce17">
            <text:p>510,7</text:p>
          </table:table-cell>
          <table:table-cell office:value-type="float" office:value="286" table:style-name="ce18">
            <text:p>286</text:p>
          </table:table-cell>
          <table:table-cell office:value-type="float" office:value="1286" table:style-name="ce16">
            <text:p><text:s/>1 286<text:s/></text:p>
          </table:table-cell>
          <table:table-cell office:value-type="float" office:value="392.72030651340998" table:style-name="ce17">
            <text:p>392,7</text:p>
          </table:table-cell>
          <table:table-cell office:value-type="float" office:value="1025" table:style-name="ce18">
            <text:p>1 025</text:p>
          </table:table-cell>
          <table:table-cell office:value-type="float" office:value="3.760233918128654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2462.5" table:style-name="ce17">
            <text:p>2462,5</text:p>
          </table:table-cell>
          <table:table-cell office:value-type="float" office:value="394" table:style-name="ce18">
            <text:p>394</text:p>
          </table:table-cell>
          <table:table-cell office:value-type="float" office:value="1038" table:style-name="ce16">
            <text:p><text:s/>1 038<text:s/></text:p>
          </table:table-cell>
          <table:table-cell office:value-type="float" office:value="657.66423357664235" table:style-name="ce17">
            <text:p>657,7</text:p>
          </table:table-cell>
          <table:table-cell office:value-type="float" office:value="901" table:style-name="ce18">
            <text:p>901</text:p>
          </table:table-cell>
          <table:table-cell office:value-type="float" office:value="2.531707317073170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093" table:style-name="ce16">
            <text:p><text:s/>4 093<text:s/></text:p>
          </table:table-cell>
          <table:table-cell office:value-type="float" office:value="11.800054629882553" table:style-name="ce17">
            <text:p>11,8</text:p>
          </table:table-cell>
          <table:table-cell office:value-type="float" office:value="432" table:style-name="ce18">
            <text:p>432</text:p>
          </table:table-cell>
          <table:table-cell office:value-type="float" office:value="12782" table:style-name="ce16">
            <text:p><text:s/>12 782<text:s/></text:p>
          </table:table-cell>
          <table:table-cell office:value-type="float" office:value="6.0482867335933008" table:style-name="ce17">
            <text:p>6,0</text:p>
          </table:table-cell>
          <table:table-cell office:value-type="float" office:value="729" table:style-name="ce18">
            <text:p>729</text:p>
          </table:table-cell>
          <table:table-cell office:value-type="float" office:value="3.122892743708771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743.75" table:style-name="ce17">
            <text:p>743,8</text:p>
          </table:table-cell>
          <table:table-cell office:value-type="float" office:value="119" table:style-name="ce18">
            <text:p>119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55" table:style-name="ce17">
            <text:p>655,0</text:p>
          </table:table-cell>
          <table:table-cell office:value-type="float" office:value="262" table:style-name="ce18">
            <text:p>262</text:p>
          </table:table-cell>
          <table:table-cell office:value-type="float" office:value="2.237037037037036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46.511627906976742" table:style-name="ce17">
            <text:p>46,5</text:p>
          </table:table-cell>
          <table:table-cell office:value-type="float" office:value="140" table:style-name="ce18">
            <text:p>140</text:p>
          </table:table-cell>
          <table:table-cell office:value-type="float" office:value="2398" table:style-name="ce16">
            <text:p><text:s/>2 398<text:s/></text:p>
          </table:table-cell>
          <table:table-cell office:value-type="float" office:value="26.878306878306873" table:style-name="ce17">
            <text:p>26,9</text:p>
          </table:table-cell>
          <table:table-cell office:value-type="float" office:value="508" table:style-name="ce18">
            <text:p>508</text:p>
          </table:table-cell>
          <table:table-cell office:value-type="float" office:value="5.437641723356009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02.38095238095241" table:style-name="ce17">
            <text:p>202,4</text:p>
          </table:table-cell>
          <table:table-cell office:value-type="float" office:value="85" table:style-name="ce18">
            <text:p>85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68.3098591549296" table:style-name="ce17">
            <text:p>168,3</text:p>
          </table:table-cell>
          <table:table-cell office:value-type="float" office:value="239" table:style-name="ce18">
            <text:p>239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065" table:style-name="ce16">
            <text:p><text:s/>6 065<text:s/></text:p>
          </table:table-cell>
          <table:table-cell office:value-type="float" office:value="56.193664692248262" table:style-name="ce17">
            <text:p>56,2</text:p>
          </table:table-cell>
          <table:table-cell office:value-type="float" office:value="2182" table:style-name="ce18">
            <text:p>2 182</text:p>
          </table:table-cell>
          <table:table-cell office:value-type="float" office:value="18887" table:style-name="ce16">
            <text:p><text:s/>18 887<text:s/></text:p>
          </table:table-cell>
          <table:table-cell office:value-type="float" office:value="55.704863973619126" table:style-name="ce17">
            <text:p>55,7</text:p>
          </table:table-cell>
          <table:table-cell office:value-type="float" office:value="6757" table:style-name="ce18">
            <text:p>6 757</text:p>
          </table:table-cell>
          <table:table-cell office:value-type="float" office:value="3.114097279472382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70.901639344262293" table:style-name="ce17">
            <text:p>70,9</text:p>
          </table:table-cell>
          <table:table-cell office:value-type="float" office:value="173" table:style-name="ce18">
            <text:p>173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82.952182952182966" table:style-name="ce17">
            <text:p>83,0</text:p>
          </table:table-cell>
          <table:table-cell office:value-type="float" office:value="399" table:style-name="ce18">
            <text:p>399</text:p>
          </table:table-cell>
          <table:table-cell office:value-type="float" office:value="2.110311750599520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220.94017094017096" table:style-name="ce17">
            <text:p>220,9</text:p>
          </table:table-cell>
          <table:table-cell office:value-type="float" office:value="517" table:style-name="ce18">
            <text:p>517</text:p>
          </table:table-cell>
          <table:table-cell office:value-type="float" office:value="1993" table:style-name="ce16">
            <text:p><text:s/>1 993<text:s/></text:p>
          </table:table-cell>
          <table:table-cell office:value-type="float" office:value="236.65540540540542" table:style-name="ce17">
            <text:p>236,7</text:p>
          </table:table-cell>
          <table:table-cell office:value-type="float" office:value="1401" table:style-name="ce18">
            <text:p>1 401</text:p>
          </table:table-cell>
          <table:table-cell office:value-type="float" office:value="2.653794940079893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285" table:style-name="ce16">
            <text:p><text:s/>2 285<text:s/></text:p>
          </table:table-cell>
          <table:table-cell office:value-type="float" office:value="51.224354731965576" table:style-name="ce17">
            <text:p>51,2</text:p>
          </table:table-cell>
          <table:table-cell office:value-type="float" office:value="774" table:style-name="ce18">
            <text:p>774</text:p>
          </table:table-cell>
          <table:table-cell office:value-type="float" office:value="6109" table:style-name="ce16">
            <text:p><text:s/>6 109<text:s/></text:p>
          </table:table-cell>
          <table:table-cell office:value-type="float" office:value="47.917675544794179" table:style-name="ce17">
            <text:p>47,9</text:p>
          </table:table-cell>
          <table:table-cell office:value-type="float" office:value="1979" table:style-name="ce18">
            <text:p>1 979</text:p>
          </table:table-cell>
          <table:table-cell office:value-type="float" office:value="2.673522975929977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21.523178807947019" table:style-name="ce17">
            <text:p>21,5</text:p>
          </table:table-cell>
          <table:table-cell office:value-type="float" office:value="65" table:style-name="ce18">
            <text:p>65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8.7400681044267827" table:style-name="ce17">
            <text:p>8,7</text:p>
          </table:table-cell>
          <table:table-cell office:value-type="float" office:value="77" table:style-name="ce18">
            <text:p>77</text:p>
          </table:table-cell>
          <table:table-cell office:value-type="float" office:value="2.610354223433242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88.57142857142856" table:style-name="ce17">
            <text:p>388,6</text:p>
          </table:table-cell>
          <table:table-cell office:value-type="float" office:value="136" table:style-name="ce18">
            <text:p>136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07.21649484536084" table:style-name="ce17">
            <text:p>207,2</text:p>
          </table:table-cell>
          <table:table-cell office:value-type="float" office:value="201" table:style-name="ce18">
            <text:p>201</text:p>
          </table:table-cell>
          <table:table-cell office:value-type="float" office:value="1.742690058479532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103.125" table:style-name="ce17">
            <text:p>103,1</text:p>
          </table:table-cell>
          <table:table-cell office:value-type="float" office:value="297" table:style-name="ce18">
            <text:p>297</text:p>
          </table:table-cell>
          <table:table-cell office:value-type="float" office:value="1780" table:style-name="ce16">
            <text:p><text:s/>1 780<text:s/></text:p>
          </table:table-cell>
          <table:table-cell office:value-type="float" office:value="103.66132723112128" table:style-name="ce17">
            <text:p>103,7</text:p>
          </table:table-cell>
          <table:table-cell office:value-type="float" office:value="906" table:style-name="ce18">
            <text:p>906</text:p>
          </table:table-cell>
          <table:table-cell office:value-type="float" office:value="3.042735042735042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92.857142857142861" table:style-name="ce17">
            <text:p>92,9</text:p>
          </table:table-cell>
          <table:table-cell office:value-type="float" office:value="26" table:style-name="ce18">
            <text:p>26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22.72727272727272" table:style-name="ce17">
            <text:p>122,7</text:p>
          </table:table-cell>
          <table:table-cell office:value-type="float" office:value="54" table:style-name="ce18">
            <text:p>54</text:p>
          </table:table-cell>
          <table:table-cell office:value-type="float" office:value="1.814814814814814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95" table:style-name="ce16">
            <text:p><text:s/>1 595<text:s/></text:p>
          </table:table-cell>
          <table:table-cell office:value-type="float" office:value="93.56796116504853" table:style-name="ce17">
            <text:p>93,6</text:p>
          </table:table-cell>
          <table:table-cell office:value-type="float" office:value="771" table:style-name="ce18">
            <text:p>771</text:p>
          </table:table-cell>
          <table:table-cell office:value-type="float" office:value="5190" table:style-name="ce16">
            <text:p><text:s/>5 190<text:s/></text:p>
          </table:table-cell>
          <table:table-cell office:value-type="float" office:value="91.866913123844739" table:style-name="ce17">
            <text:p>91,9</text:p>
          </table:table-cell>
          <table:table-cell office:value-type="float" office:value="2485" table:style-name="ce18">
            <text:p>2 485</text:p>
          </table:table-cell>
          <table:table-cell office:value-type="float" office:value="3.253918495297805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098" table:style-name="ce16">
            <text:p><text:s/>4 098<text:s/></text:p>
          </table:table-cell>
          <table:table-cell office:value-type="float" office:value="32.278889606197538" table:style-name="ce17">
            <text:p>32,3</text:p>
          </table:table-cell>
          <table:table-cell office:value-type="float" office:value="1000" table:style-name="ce18">
            <text:p>1 000</text:p>
          </table:table-cell>
          <table:table-cell office:value-type="float" office:value="9734" table:style-name="ce16">
            <text:p><text:s/>9 734<text:s/></text:p>
          </table:table-cell>
          <table:table-cell office:value-type="float" office:value="24.364379711255907" table:style-name="ce17">
            <text:p>24,4</text:p>
          </table:table-cell>
          <table:table-cell office:value-type="float" office:value="1907" table:style-name="ce18">
            <text:p>1 907</text:p>
          </table:table-cell>
          <table:table-cell office:value-type="float" office:value="2.375305026842362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38.46153846153845" table:style-name="ce17">
            <text:p>338,5</text:p>
          </table:table-cell>
          <table:table-cell office:value-type="float" office:value="132" table:style-name="ce18">
            <text:p>132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266.66666666666669" table:style-name="ce17">
            <text:p>266,7</text:p>
          </table:table-cell>
          <table:table-cell office:value-type="float" office:value="344" table:style-name="ce18">
            <text:p>344</text:p>
          </table:table-cell>
          <table:table-cell office:value-type="float" office:value="2.7660818713450293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3.922902494331055" table:style-name="ce17">
            <text:p>73,9</text:p>
          </table:table-cell>
          <table:table-cell office:value-type="float" office:value="326" table:style-name="ce18">
            <text:p>326</text:p>
          </table:table-cell>
          <table:table-cell office:value-type="float" office:value="3144" table:style-name="ce16">
            <text:p><text:s/>3 144<text:s/></text:p>
          </table:table-cell>
          <table:table-cell office:value-type="float" office:value="56.184798807749615" table:style-name="ce17">
            <text:p>56,2</text:p>
          </table:table-cell>
          <table:table-cell office:value-type="float" office:value="1131" table:style-name="ce18">
            <text:p>1 131</text:p>
          </table:table-cell>
          <table:table-cell office:value-type="float" office:value="4.099087353324641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543.28358208955228" table:style-name="ce17">
            <text:p>543,3</text:p>
          </table:table-cell>
          <table:table-cell office:value-type="float" office:value="364" table:style-name="ce18">
            <text:p>364</text:p>
          </table:table-cell>
          <table:table-cell office:value-type="float" office:value="1626" table:style-name="ce16">
            <text:p><text:s/>1 626<text:s/></text:p>
          </table:table-cell>
          <table:table-cell office:value-type="float" office:value="412.93375394321765" table:style-name="ce17">
            <text:p>412,9</text:p>
          </table:table-cell>
          <table:table-cell office:value-type="float" office:value="1309" table:style-name="ce18">
            <text:p>1 309</text:p>
          </table:table-cell>
          <table:table-cell office:value-type="float" office:value="3.772621809744779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70" table:style-name="ce16">
            <text:p><text:s/>1 170<text:s/></text:p>
          </table:table-cell>
          <table:table-cell office:value-type="float" office:value="61.825726141078832" table:style-name="ce17">
            <text:p>61,8</text:p>
          </table:table-cell>
          <table:table-cell office:value-type="float" office:value="447" table:style-name="ce18">
            <text:p>447</text:p>
          </table:table-cell>
          <table:table-cell office:value-type="float" office:value="4991" table:style-name="ce16">
            <text:p><text:s/>4 991<text:s/></text:p>
          </table:table-cell>
          <table:table-cell office:value-type="float" office:value="86.161879895561356" table:style-name="ce17">
            <text:p>86,2</text:p>
          </table:table-cell>
          <table:table-cell office:value-type="float" office:value="2310" table:style-name="ce18">
            <text:p>2 310</text:p>
          </table:table-cell>
          <table:table-cell office:value-type="float" office:value="4.2658119658119658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39.117647058823536" table:style-name="ce17">
            <text:p>39,1</text:p>
          </table:table-cell>
          <table:table-cell office:value-type="float" office:value="133" table:style-name="ce18">
            <text:p>133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19.924337957124848" table:style-name="ce17">
            <text:p>19,9</text:p>
          </table:table-cell>
          <table:table-cell office:value-type="float" office:value="158" table:style-name="ce18">
            <text:p>158</text:p>
          </table:table-cell>
          <table:table-cell office:value-type="float" office:value="2.010570824524312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54.34782608695653" table:style-name="ce17">
            <text:p>54,3</text:p>
          </table:table-cell>
          <table:table-cell office:value-type="float" office:value="300" table:style-name="ce18">
            <text:p>300</text:p>
          </table:table-cell>
          <table:table-cell office:value-type="float" office:value="1435" table:style-name="ce16">
            <text:p><text:s/>1 435<text:s/></text:p>
          </table:table-cell>
          <table:table-cell office:value-type="float" office:value="39.050387596899213" table:style-name="ce17">
            <text:p>39,1</text:p>
          </table:table-cell>
          <table:table-cell office:value-type="float" office:value="403" table:style-name="ce18">
            <text:p>403</text:p>
          </table:table-cell>
          <table:table-cell office:value-type="float" office:value="1.684272300469483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7.556561085972845" table:style-name="ce17">
            <text:p>37,6</text:p>
          </table:table-cell>
          <table:table-cell office:value-type="float" office:value="83" table:style-name="ce18">
            <text:p>83</text:p>
          </table:table-cell>
          <table:table-cell office:value-type="float" office:value="998" table:style-name="ce16">
            <text:p><text:s/>998<text:s/></text:p>
          </table:table-cell>
          <table:table-cell office:value-type="float" office:value="36.712328767123296" table:style-name="ce17">
            <text:p>36,7</text:p>
          </table:table-cell>
          <table:table-cell office:value-type="float" office:value="268" table:style-name="ce18">
            <text:p>268</text:p>
          </table:table-cell>
          <table:table-cell office:value-type="float" office:value="3.282894736842105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81.48148148148147" table:style-name="ce17">
            <text:p>181,5</text:p>
          </table:table-cell>
          <table:table-cell office:value-type="float" office:value="49" table:style-name="ce18">
            <text:p>49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38.96103896103895" table:style-name="ce17">
            <text:p>139,0</text:p>
          </table:table-cell>
          <table:table-cell office:value-type="float" office:value="107" table:style-name="ce18">
            <text:p>107</text:p>
          </table:table-cell>
          <table:table-cell office:value-type="float" office:value="2.421052631578947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3807.1428571428573" table:style-name="ce17">
            <text:p>3807,1</text:p>
          </table:table-cell>
          <table:table-cell office:value-type="float" office:value="533" table:style-name="ce18">
            <text:p>533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2871.875" table:style-name="ce17">
            <text:p>2871,9</text:p>
          </table:table-cell>
          <table:table-cell office:value-type="float" office:value="919" table:style-name="ce18">
            <text:p>919</text:p>
          </table:table-cell>
          <table:table-cell office:value-type="float" office:value="1.738574040219378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7429" table:style-name="ce16">
            <text:p><text:s/>47 429<text:s/></text:p>
          </table:table-cell>
          <table:table-cell office:value-type="float" office:value="69.437696484709903" table:style-name="ce17">
            <text:p>69,4</text:p>
          </table:table-cell>
          <table:table-cell office:value-type="float" office:value="19437" table:style-name="ce18">
            <text:p>19 437</text:p>
          </table:table-cell>
          <table:table-cell office:value-type="float" office:value="165201" table:style-name="ce16">
            <text:p><text:s/>165 201<text:s/></text:p>
          </table:table-cell>
          <table:table-cell office:value-type="float" office:value="85.72761613527004" table:style-name="ce17">
            <text:p>85,7</text:p>
          </table:table-cell>
          <table:table-cell office:value-type="float" office:value="76253" table:style-name="ce18">
            <text:p>76 253</text:p>
          </table:table-cell>
          <table:table-cell office:value-type="float" office:value="3.483122140462586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140" table:style-name="ce16">
            <text:p><text:s/>1 140<text:s/></text:p>
          </table:table-cell>
          <table:table-cell office:value-type="float" office:value="470" table:style-name="ce17">
            <text:p>470,0</text:p>
          </table:table-cell>
          <table:table-cell office:value-type="float" office:value="940" table:style-name="ce18">
            <text:p>940</text:p>
          </table:table-cell>
          <table:table-cell office:value-type="float" office:value="2646" table:style-name="ce16">
            <text:p><text:s/>2 646<text:s/></text:p>
          </table:table-cell>
          <table:table-cell office:value-type="float" office:value="490.625" table:style-name="ce17">
            <text:p>490,6</text:p>
          </table:table-cell>
          <table:table-cell office:value-type="float" office:value="2198" table:style-name="ce18">
            <text:p>2 198</text:p>
          </table:table-cell>
          <table:table-cell office:value-type="float" office:value="2.321052631578947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3905" table:style-name="ce16">
            <text:p><text:s/>13 905<text:s/></text:p>
          </table:table-cell>
          <table:table-cell office:value-type="float" office:value="24.97753010965306" table:style-name="ce17">
            <text:p>25,0</text:p>
          </table:table-cell>
          <table:table-cell office:value-type="float" office:value="2779" table:style-name="ce18">
            <text:p>2 779</text:p>
          </table:table-cell>
          <table:table-cell office:value-type="float" office:value="30239" table:style-name="ce16">
            <text:p><text:s/>30 239<text:s/></text:p>
          </table:table-cell>
          <table:table-cell office:value-type="float" office:value="23.022782750203419" table:style-name="ce17">
            <text:p>23,0</text:p>
          </table:table-cell>
          <table:table-cell office:value-type="float" office:value="5659" table:style-name="ce18">
            <text:p>5 659</text:p>
          </table:table-cell>
          <table:table-cell office:value-type="float" office:value="2.174685364976626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20.93023255813952" table:style-name="ce17">
            <text:p>120,9</text:p>
          </table:table-cell>
          <table:table-cell office:value-type="float" office:value="156" table:style-name="ce18">
            <text:p>156</text:p>
          </table:table-cell>
          <table:table-cell office:value-type="float" office:value="1320" table:style-name="ce16">
            <text:p><text:s/>1 320<text:s/></text:p>
          </table:table-cell>
          <table:table-cell office:value-type="float" office:value="217.30769230769232" table:style-name="ce17">
            <text:p>217,3</text:p>
          </table:table-cell>
          <table:table-cell office:value-type="float" office:value="904" table:style-name="ce18">
            <text:p>904</text:p>
          </table:table-cell>
          <table:table-cell office:value-type="float" office:value="4.631578947368421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150" table:style-name="ce16">
            <text:p><text:s/>2 150<text:s/></text:p>
          </table:table-cell>
          <table:table-cell office:value-type="float" office:value="54.787616990640743" table:style-name="ce17">
            <text:p>54,8</text:p>
          </table:table-cell>
          <table:table-cell office:value-type="float" office:value="761" table:style-name="ce18">
            <text:p>761</text:p>
          </table:table-cell>
          <table:table-cell office:value-type="float" office:value="5724" table:style-name="ce16">
            <text:p><text:s/>5 724<text:s/></text:p>
          </table:table-cell>
          <table:table-cell office:value-type="float" office:value="45.537757437070951" table:style-name="ce17">
            <text:p>45,5</text:p>
          </table:table-cell>
          <table:table-cell office:value-type="float" office:value="1791" table:style-name="ce18">
            <text:p>1 791</text:p>
          </table:table-cell>
          <table:table-cell office:value-type="float" office:value="2.662325581395348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-48.336594911937375" table:style-name="ce17">
            <text:p>-48,3</text:p>
          </table:table-cell>
          <table:table-cell office:value-type="float" office:value="-247" table:style-name="ce18">
            <text:p>-247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-61.850443599493026" table:style-name="ce17">
            <text:p>-61,9</text:p>
          </table:table-cell>
          <table:table-cell office:value-type="float" office:value="-976" table:style-name="ce18">
            <text:p>-976</text:p>
          </table:table-cell>
          <table:table-cell office:value-type="float" office:value="2.280303030303030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70.42253521126759" table:style-name="ce17">
            <text:p>170,4</text:p>
          </table:table-cell>
          <table:table-cell office:value-type="float" office:value="242" table:style-name="ce18">
            <text:p>242</text:p>
          </table:table-cell>
          <table:table-cell office:value-type="float" office:value="1473" table:style-name="ce16">
            <text:p><text:s/>1 473<text:s/></text:p>
          </table:table-cell>
          <table:table-cell office:value-type="float" office:value="95.617529880478088" table:style-name="ce17">
            <text:p>95,6</text:p>
          </table:table-cell>
          <table:table-cell office:value-type="float" office:value="720" table:style-name="ce18">
            <text:p>720</text:p>
          </table:table-cell>
          <table:table-cell office:value-type="float" office:value="3.835937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959" table:style-name="ce16">
            <text:p><text:s/>2 959<text:s/></text:p>
          </table:table-cell>
          <table:table-cell office:value-type="float" office:value="206.63212435233163" table:style-name="ce17">
            <text:p>206,6</text:p>
          </table:table-cell>
          <table:table-cell office:value-type="float" office:value="1994" table:style-name="ce18">
            <text:p>1 994</text:p>
          </table:table-cell>
          <table:table-cell office:value-type="float" office:value="6528" table:style-name="ce16">
            <text:p><text:s/>6 528<text:s/></text:p>
          </table:table-cell>
          <table:table-cell office:value-type="float" office:value="214.75409836065575" table:style-name="ce17">
            <text:p>214,8</text:p>
          </table:table-cell>
          <table:table-cell office:value-type="float" office:value="4454" table:style-name="ce18">
            <text:p>4 454</text:p>
          </table:table-cell>
          <table:table-cell office:value-type="float" office:value="2.206150726596823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722" table:style-name="ce16">
            <text:p><text:s/>5 722<text:s/></text:p>
          </table:table-cell>
          <table:table-cell office:value-type="float" office:value="17.712404854968113" table:style-name="ce17">
            <text:p>17,7</text:p>
          </table:table-cell>
          <table:table-cell office:value-type="float" office:value="861" table:style-name="ce18">
            <text:p>861</text:p>
          </table:table-cell>
          <table:table-cell office:value-type="float" office:value="18039" table:style-name="ce16">
            <text:p><text:s/>18 039<text:s/></text:p>
          </table:table-cell>
          <table:table-cell office:value-type="float" office:value="17.189631650750343" table:style-name="ce17">
            <text:p>17,2</text:p>
          </table:table-cell>
          <table:table-cell office:value-type="float" office:value="2646" table:style-name="ce18">
            <text:p>2 646</text:p>
          </table:table-cell>
          <table:table-cell office:value-type="float" office:value="3.152569031807060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173" table:style-name="ce16">
            <text:p><text:s/>4 173<text:s/></text:p>
          </table:table-cell>
          <table:table-cell office:value-type="float" office:value="52.021857923497265" table:style-name="ce17">
            <text:p>52,0</text:p>
          </table:table-cell>
          <table:table-cell office:value-type="float" office:value="1428" table:style-name="ce18">
            <text:p>1 428</text:p>
          </table:table-cell>
          <table:table-cell office:value-type="float" office:value="13724" table:style-name="ce16">
            <text:p><text:s/>13 724<text:s/></text:p>
          </table:table-cell>
          <table:table-cell office:value-type="float" office:value="41.019317714755459" table:style-name="ce17">
            <text:p>41,0</text:p>
          </table:table-cell>
          <table:table-cell office:value-type="float" office:value="3992" table:style-name="ce18">
            <text:p>3 992</text:p>
          </table:table-cell>
          <table:table-cell office:value-type="float" office:value="3.288761083153606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654" table:style-name="ce16">
            <text:p><text:s/>1 654<text:s/></text:p>
          </table:table-cell>
          <table:table-cell office:value-type="float" office:value="41.488451668092381" table:style-name="ce17">
            <text:p>41,5</text:p>
          </table:table-cell>
          <table:table-cell office:value-type="float" office:value="485" table:style-name="ce18">
            <text:p>485</text:p>
          </table:table-cell>
          <table:table-cell office:value-type="float" office:value="5140" table:style-name="ce16">
            <text:p><text:s/>5 140<text:s/></text:p>
          </table:table-cell>
          <table:table-cell office:value-type="float" office:value="44.219977553310883" table:style-name="ce17">
            <text:p>44,2</text:p>
          </table:table-cell>
          <table:table-cell office:value-type="float" office:value="1576" table:style-name="ce18">
            <text:p>1 576</text:p>
          </table:table-cell>
          <table:table-cell office:value-type="float" office:value="3.107617896009673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1.969696969696969" table:style-name="ce17">
            <text:p>22,0</text:p>
          </table:table-cell>
          <table:table-cell office:value-type="float" office:value="174" table:style-name="ce18">
            <text:p>174</text:p>
          </table:table-cell>
          <table:table-cell office:value-type="float" office:value="2224" table:style-name="ce16">
            <text:p><text:s/>2 224<text:s/></text:p>
          </table:table-cell>
          <table:table-cell office:value-type="float" office:value="-18.175128771155258" table:style-name="ce17">
            <text:p>-18,2</text:p>
          </table:table-cell>
          <table:table-cell office:value-type="float" office:value="-494" table:style-name="ce18">
            <text:p>-494</text:p>
          </table:table-cell>
          <table:table-cell office:value-type="float" office:value="2.302277432712215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885.71428571428567" table:style-name="ce17">
            <text:p>885,7</text:p>
          </table:table-cell>
          <table:table-cell office:value-type="float" office:value="186" table:style-name="ce18">
            <text:p>186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1022.9166666666667" table:style-name="ce17">
            <text:p>1022,9</text:p>
          </table:table-cell>
          <table:table-cell office:value-type="float" office:value="491" table:style-name="ce18">
            <text:p>491</text:p>
          </table:table-cell>
          <table:table-cell office:value-type="float" office:value="2.603864734299516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438.77551020408168" table:style-name="ce17">
            <text:p>438,8</text:p>
          </table:table-cell>
          <table:table-cell office:value-type="float" office:value="215" table:style-name="ce18">
            <text:p>215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503.22580645161293" table:style-name="ce17">
            <text:p>503,2</text:p>
          </table:table-cell>
          <table:table-cell office:value-type="float" office:value="780" table:style-name="ce18">
            <text:p>780</text:p>
          </table:table-cell>
          <table:table-cell office:value-type="float" office:value="3.541666666666666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618.42105263157896" table:style-name="ce17">
            <text:p>618,4</text:p>
          </table:table-cell>
          <table:table-cell office:value-type="float" office:value="235" table:style-name="ce18">
            <text:p>235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300.65359477124184" table:style-name="ce17">
            <text:p>300,7</text:p>
          </table:table-cell>
          <table:table-cell office:value-type="float" office:value="460" table:style-name="ce18">
            <text:p>460</text:p>
          </table:table-cell>
          <table:table-cell office:value-type="float" office:value="2.245421245421245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054.5454545454545" table:style-name="ce17">
            <text:p>1054,5</text:p>
          </table:table-cell>
          <table:table-cell office:value-type="float" office:value="232" table:style-name="ce18">
            <text:p>232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480.35714285714289" table:style-name="ce17">
            <text:p>480,4</text:p>
          </table:table-cell>
          <table:table-cell office:value-type="float" office:value="538" table:style-name="ce18">
            <text:p>538</text:p>
          </table:table-cell>
          <table:table-cell office:value-type="float" office:value="2.55905511811023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33.3333333333333" table:style-name="ce17">
            <text:p>1333,3</text:p>
          </table:table-cell>
          <table:table-cell office:value-type="float" office:value="40" table:style-name="ce18">
            <text:p>40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38.09523809523807" table:style-name="ce17">
            <text:p>438,1</text:p>
          </table:table-cell>
          <table:table-cell office:value-type="float" office:value="92" table:style-name="ce18">
            <text:p>92</text:p>
          </table:table-cell>
          <table:table-cell office:value-type="float" office:value="2.627906976744185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4805" table:style-name="ce16">
            <text:p><text:s/>24 805<text:s/></text:p>
          </table:table-cell>
          <table:table-cell office:value-type="float" office:value="29.038131405087654" table:style-name="ce17">
            <text:p>29,0</text:p>
          </table:table-cell>
          <table:table-cell office:value-type="float" office:value="5582" table:style-name="ce18">
            <text:p>5 582</text:p>
          </table:table-cell>
          <table:table-cell office:value-type="float" office:value="77046" table:style-name="ce16">
            <text:p><text:s/>77 046<text:s/></text:p>
          </table:table-cell>
          <table:table-cell office:value-type="float" office:value="26.4023099765393" table:style-name="ce17">
            <text:p>26,4</text:p>
          </table:table-cell>
          <table:table-cell office:value-type="float" office:value="16093" table:style-name="ce18">
            <text:p>16 093</text:p>
          </table:table-cell>
          <table:table-cell office:value-type="float" office:value="3.106067325136061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930.76923076923072" table:style-name="ce17">
            <text:p>930,8</text:p>
          </table:table-cell>
          <table:table-cell office:value-type="float" office:value="605" table:style-name="ce18">
            <text:p>605</text:p>
          </table:table-cell>
          <table:table-cell office:value-type="float" office:value="1443" table:style-name="ce16">
            <text:p><text:s/>1 443<text:s/></text:p>
          </table:table-cell>
          <table:table-cell office:value-type="float" office:value="384.2281879194631" table:style-name="ce17">
            <text:p>384,2</text:p>
          </table:table-cell>
          <table:table-cell office:value-type="float" office:value="1145" table:style-name="ce18">
            <text:p>1 145</text:p>
          </table:table-cell>
          <table:table-cell office:value-type="float" office:value="2.153731343283582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44" table:style-name="ce16">
            <text:p><text:s/>1 044<text:s/></text:p>
          </table:table-cell>
          <table:table-cell office:value-type="float" office:value="521.42857142857144" table:style-name="ce17">
            <text:p>521,4</text:p>
          </table:table-cell>
          <table:table-cell office:value-type="float" office:value="876" table:style-name="ce18">
            <text:p>876</text:p>
          </table:table-cell>
          <table:table-cell office:value-type="float" office:value="1907" table:style-name="ce16">
            <text:p><text:s/>1 907<text:s/></text:p>
          </table:table-cell>
          <table:table-cell office:value-type="float" office:value="267.4373795761079" table:style-name="ce17">
            <text:p>267,4</text:p>
          </table:table-cell>
          <table:table-cell office:value-type="float" office:value="1388" table:style-name="ce18">
            <text:p>1 388</text:p>
          </table:table-cell>
          <table:table-cell office:value-type="float" office:value="1.826628352490421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637" table:style-name="ce16">
            <text:p><text:s/>9 637<text:s/></text:p>
          </table:table-cell>
          <table:table-cell office:value-type="float" office:value="33.273406167888254" table:style-name="ce17">
            <text:p>33,3</text:p>
          </table:table-cell>
          <table:table-cell office:value-type="float" office:value="2406" table:style-name="ce18">
            <text:p>2 406</text:p>
          </table:table-cell>
          <table:table-cell office:value-type="float" office:value="36451" table:style-name="ce16">
            <text:p><text:s/>36 451<text:s/></text:p>
          </table:table-cell>
          <table:table-cell office:value-type="float" office:value="33.461482132396014" table:style-name="ce17">
            <text:p>33,5</text:p>
          </table:table-cell>
          <table:table-cell office:value-type="float" office:value="9139" table:style-name="ce18">
            <text:p>9 139</text:p>
          </table:table-cell>
          <table:table-cell office:value-type="float" office:value="3.782401162187402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848" table:style-name="ce16">
            <text:p><text:s/>3 848<text:s/></text:p>
          </table:table-cell>
          <table:table-cell office:value-type="float" office:value="372.72727272727275" table:style-name="ce17">
            <text:p>372,7</text:p>
          </table:table-cell>
          <table:table-cell office:value-type="float" office:value="3034" table:style-name="ce18">
            <text:p>3 034</text:p>
          </table:table-cell>
          <table:table-cell office:value-type="float" office:value="10540" table:style-name="ce16">
            <text:p><text:s/>10 540<text:s/></text:p>
          </table:table-cell>
          <table:table-cell office:value-type="float" office:value="317.59112519809827" table:style-name="ce17">
            <text:p>317,6</text:p>
          </table:table-cell>
          <table:table-cell office:value-type="float" office:value="8016" table:style-name="ce18">
            <text:p>8 016</text:p>
          </table:table-cell>
          <table:table-cell office:value-type="float" office:value="2.739085239085238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328.91566265060243" table:style-name="ce17">
            <text:p>328,9</text:p>
          </table:table-cell>
          <table:table-cell office:value-type="float" office:value="546" table:style-name="ce18">
            <text:p>546</text:p>
          </table:table-cell>
          <table:table-cell office:value-type="float" office:value="2851" table:style-name="ce16">
            <text:p><text:s/>2 851<text:s/></text:p>
          </table:table-cell>
          <table:table-cell office:value-type="float" office:value="498.94957983193274" table:style-name="ce17">
            <text:p>498,9</text:p>
          </table:table-cell>
          <table:table-cell office:value-type="float" office:value="2375" table:style-name="ce18">
            <text:p>2 375</text:p>
          </table:table-cell>
          <table:table-cell office:value-type="float" office:value="4.004213483146067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821" table:style-name="ce16">
            <text:p><text:s/>4 821<text:s/></text:p>
          </table:table-cell>
          <table:table-cell office:value-type="float" office:value="220.33222591362124" table:style-name="ce17">
            <text:p>220,3</text:p>
          </table:table-cell>
          <table:table-cell office:value-type="float" office:value="3316" table:style-name="ce18">
            <text:p>3 316</text:p>
          </table:table-cell>
          <table:table-cell office:value-type="float" office:value="15036" table:style-name="ce16">
            <text:p><text:s/>15 036<text:s/></text:p>
          </table:table-cell>
          <table:table-cell office:value-type="float" office:value="166.40680368532958" table:style-name="ce17">
            <text:p>166,4</text:p>
          </table:table-cell>
          <table:table-cell office:value-type="float" office:value="9392" table:style-name="ce18">
            <text:p>9 392</text:p>
          </table:table-cell>
          <table:table-cell office:value-type="float" office:value="3.118855009334163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74.28571428571428" table:style-name="ce17">
            <text:p>174,3</text:p>
          </table:table-cell>
          <table:table-cell office:value-type="float" office:value="156" table:style-name="ce18">
            <text:p>156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258.13953488372096" table:style-name="ce17">
            <text:p>258,1</text:p>
          </table:table-cell>
          <table:table-cell office:value-type="float" office:value="222" table:style-name="ce18">
            <text:p>222</text:p>
          </table:table-cell>
          <table:table-cell office:value-type="float" office:value="3.208333333333333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81.904761904761898" table:style-name="ce17">
            <text:p>81,9</text:p>
          </table:table-cell>
          <table:table-cell office:value-type="float" office:value="86" table:style-name="ce18">
            <text:p>86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63.27272727272728" table:style-name="ce17">
            <text:p>63,3</text:p>
          </table:table-cell>
          <table:table-cell office:value-type="float" office:value="174" table:style-name="ce18">
            <text:p>174</text:p>
          </table:table-cell>
          <table:table-cell office:value-type="float" office:value="2.35078534031413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04.91803278688525" table:style-name="ce17">
            <text:p>204,9</text:p>
          </table:table-cell>
          <table:table-cell office:value-type="float" office:value="125" table:style-name="ce18">
            <text:p>125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164.02439024390242" table:style-name="ce17">
            <text:p>164,0</text:p>
          </table:table-cell>
          <table:table-cell office:value-type="float" office:value="269" table:style-name="ce18">
            <text:p>269</text:p>
          </table:table-cell>
          <table:table-cell office:value-type="float" office:value="2.32795698924731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56.09756097560978" table:style-name="ce17">
            <text:p>256,1</text:p>
          </table:table-cell>
          <table:table-cell office:value-type="float" office:value="315" table:style-name="ce18">
            <text:p>315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124.31034482758622" table:style-name="ce17">
            <text:p>124,3</text:p>
          </table:table-cell>
          <table:table-cell office:value-type="float" office:value="721" table:style-name="ce18">
            <text:p>721</text:p>
          </table:table-cell>
          <table:table-cell office:value-type="float" office:value="2.970319634703196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808" table:style-name="ce16">
            <text:p><text:s/>4 808<text:s/></text:p>
          </table:table-cell>
          <table:table-cell office:value-type="float" office:value="20.713030379111217" table:style-name="ce17">
            <text:p>20,7</text:p>
          </table:table-cell>
          <table:table-cell office:value-type="float" office:value="825" table:style-name="ce18">
            <text:p>825</text:p>
          </table:table-cell>
          <table:table-cell office:value-type="float" office:value="10718" table:style-name="ce16">
            <text:p><text:s/>10 718<text:s/></text:p>
          </table:table-cell>
          <table:table-cell office:value-type="float" office:value="23.521954592601134" table:style-name="ce17">
            <text:p>23,5</text:p>
          </table:table-cell>
          <table:table-cell office:value-type="float" office:value="2041" table:style-name="ce18">
            <text:p>2 041</text:p>
          </table:table-cell>
          <table:table-cell office:value-type="float" office:value="2.229201331114808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17637" table:style-name="ce16">
            <text:p><text:s/>517 637<text:s/></text:p>
          </table:table-cell>
          <table:table-cell office:value-type="float" office:value="3.3770897115593925" table:style-name="ce17">
            <text:p>3,4</text:p>
          </table:table-cell>
          <table:table-cell office:value-type="float" office:value="16910" table:style-name="ce18">
            <text:p>16 910</text:p>
          </table:table-cell>
          <table:table-cell office:value-type="float" office:value="1662626" table:style-name="ce16">
            <text:p><text:s/>1 662 626<text:s/></text:p>
          </table:table-cell>
          <table:table-cell office:value-type="float" office:value="1.8605525968030747" table:style-name="ce17">
            <text:p>1,9</text:p>
          </table:table-cell>
          <table:table-cell office:value-type="float" office:value="30369" table:style-name="ce18">
            <text:p>30 369</text:p>
          </table:table-cell>
          <table:table-cell office:value-type="float" office:value="3.2119535504610375" table:style-name="ce19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50104" table:style-name="ce6">
            <text:p><text:s/>1 450 104<text:s/></text:p>
          </table:table-cell>
          <table:table-cell office:value-type="float" office:value="23.062874678362178" table:style-name="ce7">
            <text:p>23,1</text:p>
          </table:table-cell>
          <table:table-cell office:value-type="float" office:value="271760" table:style-name="ce8">
            <text:p>271 760</text:p>
          </table:table-cell>
          <table:table-cell office:value-type="float" office:value="5356080" table:style-name="ce6">
            <text:p><text:s/>5 356 080<text:s/></text:p>
          </table:table-cell>
          <table:table-cell office:value-type="float" office:value="13.858396367979907" table:style-name="ce7">
            <text:p>13,9</text:p>
          </table:table-cell>
          <table:table-cell office:value-type="float" office:value="651921" table:style-name="ce8">
            <text:p>651 921</text:p>
          </table:table-cell>
          <table:table-cell office:value-type="float" office:value="3.6935833567799277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1784" table:style-name="ce6">
            <text:p><text:s/>181 784<text:s/></text:p>
          </table:table-cell>
          <table:table-cell office:value-type="float" office:value="-2.1598841746637447" table:style-name="ce7">
            <text:p>-2,2</text:p>
          </table:table-cell>
          <table:table-cell office:value-type="float" office:value="-4013" table:style-name="ce8">
            <text:p>-4 013</text:p>
          </table:table-cell>
          <table:table-cell office:value-type="float" office:value="502445" table:style-name="ce6">
            <text:p><text:s/>502 445<text:s/></text:p>
          </table:table-cell>
          <table:table-cell office:value-type="float" office:value="-11.04507365920071" table:style-name="ce7">
            <text:p>-11,0</text:p>
          </table:table-cell>
          <table:table-cell office:value-type="float" office:value="-62386" table:style-name="ce8">
            <text:p>-62 386</text:p>
          </table:table-cell>
          <table:table-cell office:value-type="float" office:value="2.7639671258196543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125" table:style-name="ce12">
            <text:p><text:s/>8 125<text:s/></text:p>
          </table:table-cell>
          <table:table-cell office:value-type="float" office:value="14.840989399293292" table:style-name="ce13">
            <text:p>14,8</text:p>
          </table:table-cell>
          <table:table-cell office:value-type="float" office:value="1050" table:style-name="ce14">
            <text:p>1 050</text:p>
          </table:table-cell>
          <table:table-cell office:value-type="float" office:value="21314" table:style-name="ce12">
            <text:p><text:s/>21 314<text:s/></text:p>
          </table:table-cell>
          <table:table-cell office:value-type="float" office:value="-1.3925514688873477" table:style-name="ce13">
            <text:p>-1,4</text:p>
          </table:table-cell>
          <table:table-cell office:value-type="float" office:value="-301" table:style-name="ce14">
            <text:p>-301</text:p>
          </table:table-cell>
          <table:table-cell office:value-type="float" office:value="2.623261538461538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358" table:style-name="ce12">
            <text:p><text:s/>7 358<text:s/></text:p>
          </table:table-cell>
          <table:table-cell office:value-type="float" office:value="-7.353311508436164" table:style-name="ce13">
            <text:p>-7,4</text:p>
          </table:table-cell>
          <table:table-cell office:value-type="float" office:value="-584" table:style-name="ce14">
            <text:p>-584</text:p>
          </table:table-cell>
          <table:table-cell office:value-type="float" office:value="19436" table:style-name="ce12">
            <text:p><text:s/>19 436<text:s/></text:p>
          </table:table-cell>
          <table:table-cell office:value-type="float" office:value="-8.1257385960765731" table:style-name="ce13">
            <text:p>-8,1</text:p>
          </table:table-cell>
          <table:table-cell office:value-type="float" office:value="-1719" table:style-name="ce14">
            <text:p>-1 719</text:p>
          </table:table-cell>
          <table:table-cell office:value-type="float" office:value="2.641478662680075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6191" table:style-name="ce12">
            <text:p><text:s/>26 191<text:s/></text:p>
          </table:table-cell>
          <table:table-cell office:value-type="float" office:value="-14.156014421501141" table:style-name="ce13">
            <text:p>-14,2</text:p>
          </table:table-cell>
          <table:table-cell office:value-type="float" office:value="-4319" table:style-name="ce14">
            <text:p>-4 319</text:p>
          </table:table-cell>
          <table:table-cell office:value-type="float" office:value="89070" table:style-name="ce12">
            <text:p><text:s/>89 070<text:s/></text:p>
          </table:table-cell>
          <table:table-cell office:value-type="float" office:value="-18.682041028731064" table:style-name="ce13">
            <text:p>-18,7</text:p>
          </table:table-cell>
          <table:table-cell office:value-type="float" office:value="-20463" table:style-name="ce14">
            <text:p>-20 463</text:p>
          </table:table-cell>
          <table:table-cell office:value-type="float" office:value="3.400786529723951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973" table:style-name="ce12">
            <text:p><text:s/>25 973<text:s/></text:p>
          </table:table-cell>
          <table:table-cell office:value-type="float" office:value="-12.164355765979039" table:style-name="ce13">
            <text:p>-12,2</text:p>
          </table:table-cell>
          <table:table-cell office:value-type="float" office:value="-3597" table:style-name="ce14">
            <text:p>-3 597</text:p>
          </table:table-cell>
          <table:table-cell office:value-type="float" office:value="73336" table:style-name="ce12">
            <text:p><text:s/>73 336<text:s/></text:p>
          </table:table-cell>
          <table:table-cell office:value-type="float" office:value="-21.326810847923099" table:style-name="ce13">
            <text:p>-21,3</text:p>
          </table:table-cell>
          <table:table-cell office:value-type="float" office:value="-19880" table:style-name="ce14">
            <text:p>-19 880</text:p>
          </table:table-cell>
          <table:table-cell office:value-type="float" office:value="2.823547530127440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632" table:style-name="ce12">
            <text:p><text:s/>12 632<text:s/></text:p>
          </table:table-cell>
          <table:table-cell office:value-type="float" office:value="0.43730619384591307" table:style-name="ce13">
            <text:p>0,4</text:p>
          </table:table-cell>
          <table:table-cell office:value-type="float" office:value="55" table:style-name="ce14">
            <text:p>55</text:p>
          </table:table-cell>
          <table:table-cell office:value-type="float" office:value="29074" table:style-name="ce12">
            <text:p><text:s/>29 074<text:s/></text:p>
          </table:table-cell>
          <table:table-cell office:value-type="float" office:value="-11.01793474934199" table:style-name="ce13">
            <text:p>-11,0</text:p>
          </table:table-cell>
          <table:table-cell office:value-type="float" office:value="-3600" table:style-name="ce14">
            <text:p>-3 600</text:p>
          </table:table-cell>
          <table:table-cell office:value-type="float" office:value="2.301614946168461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138" table:style-name="ce12">
            <text:p><text:s/>16 138<text:s/></text:p>
          </table:table-cell>
          <table:table-cell office:value-type="float" office:value="-6.9426825049013985" table:style-name="ce13">
            <text:p>-6,9</text:p>
          </table:table-cell>
          <table:table-cell office:value-type="float" office:value="-1204" table:style-name="ce14">
            <text:p>-1 204</text:p>
          </table:table-cell>
          <table:table-cell office:value-type="float" office:value="46012" table:style-name="ce12">
            <text:p><text:s/>46 012<text:s/></text:p>
          </table:table-cell>
          <table:table-cell office:value-type="float" office:value="-14.868265245707519" table:style-name="ce13">
            <text:p>-14,9</text:p>
          </table:table-cell>
          <table:table-cell office:value-type="float" office:value="-8036" table:style-name="ce14">
            <text:p>-8 036</text:p>
          </table:table-cell>
          <table:table-cell office:value-type="float" office:value="2.85115875573181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0874" table:style-name="ce12">
            <text:p><text:s/>40 874<text:s/></text:p>
          </table:table-cell>
          <table:table-cell office:value-type="float" office:value="10.145786736371235" table:style-name="ce13">
            <text:p>10,1</text:p>
          </table:table-cell>
          <table:table-cell office:value-type="float" office:value="3765" table:style-name="ce14">
            <text:p>3 765</text:p>
          </table:table-cell>
          <table:table-cell office:value-type="float" office:value="95403" table:style-name="ce12">
            <text:p><text:s/>95 403<text:s/></text:p>
          </table:table-cell>
          <table:table-cell office:value-type="float" office:value="4.7038423126310107" table:style-name="ce13">
            <text:p>4,7</text:p>
          </table:table-cell>
          <table:table-cell office:value-type="float" office:value="4286" table:style-name="ce14">
            <text:p>4 286</text:p>
          </table:table-cell>
          <table:table-cell office:value-type="float" office:value="2.334075451387189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3616" table:style-name="ce12">
            <text:p><text:s/>13 616<text:s/></text:p>
          </table:table-cell>
          <table:table-cell office:value-type="float" office:value="-7.6693564792839197" table:style-name="ce13">
            <text:p>-7,7</text:p>
          </table:table-cell>
          <table:table-cell office:value-type="float" office:value="-1131" table:style-name="ce14">
            <text:p>-1 131</text:p>
          </table:table-cell>
          <table:table-cell office:value-type="float" office:value="36011" table:style-name="ce12">
            <text:p><text:s/>36 011<text:s/></text:p>
          </table:table-cell>
          <table:table-cell office:value-type="float" office:value="-12.700606060606063" table:style-name="ce13">
            <text:p>-12,7</text:p>
          </table:table-cell>
          <table:table-cell office:value-type="float" office:value="-5239" table:style-name="ce14">
            <text:p>-5 239</text:p>
          </table:table-cell>
          <table:table-cell office:value-type="float" office:value="2.644756169212691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0877" table:style-name="ce12">
            <text:p><text:s/>30 877<text:s/></text:p>
          </table:table-cell>
          <table:table-cell office:value-type="float" office:value="6.7484874675885891" table:style-name="ce13">
            <text:p>6,7</text:p>
          </table:table-cell>
          <table:table-cell office:value-type="float" office:value="1952" table:style-name="ce14">
            <text:p>1 952</text:p>
          </table:table-cell>
          <table:table-cell office:value-type="float" office:value="92789" table:style-name="ce12">
            <text:p><text:s/>92 789<text:s/></text:p>
          </table:table-cell>
          <table:table-cell office:value-type="float" office:value="-7.4174590662821913" table:style-name="ce13">
            <text:p>-7,4</text:p>
          </table:table-cell>
          <table:table-cell office:value-type="float" office:value="-7434" table:style-name="ce14">
            <text:p>-7 434</text:p>
          </table:table-cell>
          <table:table-cell office:value-type="float" office:value="3.0051170774362794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268320" table:style-name="ce6">
            <text:p><text:s/>1 268 320<text:s/></text:p>
          </table:table-cell>
          <table:table-cell office:value-type="float" office:value="27.784376961494019" table:style-name="ce7">
            <text:p>27,8</text:p>
          </table:table-cell>
          <table:table-cell office:value-type="float" office:value="275773" table:style-name="ce8">
            <text:p>275 773</text:p>
          </table:table-cell>
          <table:table-cell office:value-type="float" office:value="4853635" table:style-name="ce6">
            <text:p><text:s/>4 853 635<text:s/></text:p>
          </table:table-cell>
          <table:table-cell office:value-type="float" office:value="17.256593340754833" table:style-name="ce7">
            <text:p>17,3</text:p>
          </table:table-cell>
          <table:table-cell office:value-type="float" office:value="714307" table:style-name="ce8">
            <text:p>714 307</text:p>
          </table:table-cell>
          <table:table-cell office:value-type="float" office:value="3.8268220953702534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27810" table:style-name="ce6">
            <text:p><text:s/>727 810<text:s/></text:p>
          </table:table-cell>
          <table:table-cell office:value-type="float" office:value="9.617203549632805" table:style-name="ce7">
            <text:p>9,6</text:p>
          </table:table-cell>
          <table:table-cell office:value-type="float" office:value="63854" table:style-name="ce8">
            <text:p>63 854</text:p>
          </table:table-cell>
          <table:table-cell office:value-type="float" office:value="2893176" table:style-name="ce6">
            <text:p><text:s/>2 893 176<text:s/></text:p>
          </table:table-cell>
          <table:table-cell office:value-type="float" office:value="4.0135723522642337" table:style-name="ce7">
            <text:p>4,0</text:p>
          </table:table-cell>
          <table:table-cell office:value-type="float" office:value="111639" table:style-name="ce8">
            <text:p>111 639</text:p>
          </table:table-cell>
          <table:table-cell office:value-type="float" office:value="3.9751803355271291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99606" table:style-name="ce16">
            <text:p><text:s/>199 606<text:s/></text:p>
          </table:table-cell>
          <table:table-cell office:value-type="float" office:value="1.4464322016670081" table:style-name="ce17">
            <text:p>1,4</text:p>
          </table:table-cell>
          <table:table-cell office:value-type="float" office:value="2846" table:style-name="ce18">
            <text:p>2 846</text:p>
          </table:table-cell>
          <table:table-cell office:value-type="float" office:value="497249" table:style-name="ce16">
            <text:p><text:s/>497 249<text:s/></text:p>
          </table:table-cell>
          <table:table-cell office:value-type="float" office:value="-7.1352401228861453" table:style-name="ce17">
            <text:p>-7,1</text:p>
          </table:table-cell>
          <table:table-cell office:value-type="float" office:value="-38206" table:style-name="ce18">
            <text:p>-38 206</text:p>
          </table:table-cell>
          <table:table-cell office:value-type="float" office:value="2.491152570564011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3942" table:style-name="ce16">
            <text:p><text:s/>93 942<text:s/></text:p>
          </table:table-cell>
          <table:table-cell office:value-type="float" office:value="4.2618365852034401" table:style-name="ce17">
            <text:p>4,3</text:p>
          </table:table-cell>
          <table:table-cell office:value-type="float" office:value="3840" table:style-name="ce18">
            <text:p>3 840</text:p>
          </table:table-cell>
          <table:table-cell office:value-type="float" office:value="289655" table:style-name="ce16">
            <text:p><text:s/>289 655<text:s/></text:p>
          </table:table-cell>
          <table:table-cell office:value-type="float" office:value="-0.13480620315398539" table:style-name="ce17">
            <text:p>-0,1</text:p>
          </table:table-cell>
          <table:table-cell office:value-type="float" office:value="-391" table:style-name="ce18">
            <text:p>-391</text:p>
          </table:table-cell>
          <table:table-cell office:value-type="float" office:value="3.083338655766323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31929" table:style-name="ce16">
            <text:p><text:s/>131 929<text:s/></text:p>
          </table:table-cell>
          <table:table-cell office:value-type="float" office:value="8.3890632445488791" table:style-name="ce17">
            <text:p>8,4</text:p>
          </table:table-cell>
          <table:table-cell office:value-type="float" office:value="10211" table:style-name="ce18">
            <text:p>10 211</text:p>
          </table:table-cell>
          <table:table-cell office:value-type="float" office:value="791068" table:style-name="ce16">
            <text:p><text:s/>791 068<text:s/></text:p>
          </table:table-cell>
          <table:table-cell office:value-type="float" office:value="11.457116650769066" table:style-name="ce17">
            <text:p>11,5</text:p>
          </table:table-cell>
          <table:table-cell office:value-type="float" office:value="81317" table:style-name="ce18">
            <text:p>81 317</text:p>
          </table:table-cell>
          <table:table-cell office:value-type="float" office:value="5.9961646036883476" table:style-name="ce19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4850" table:style-name="ce16">
            <text:p><text:s/>84 850<text:s/></text:p>
          </table:table-cell>
          <table:table-cell office:value-type="float" office:value="0.47365304914150386" table:style-name="ce17">
            <text:p>0,5</text:p>
          </table:table-cell>
          <table:table-cell office:value-type="float" office:value="400" table:style-name="ce18">
            <text:p>400</text:p>
          </table:table-cell>
          <table:table-cell office:value-type="float" office:value="326306" table:style-name="ce16">
            <text:p><text:s/>326 306<text:s/></text:p>
          </table:table-cell>
          <table:table-cell office:value-type="float" office:value="-14.541326090998851" table:style-name="ce17">
            <text:p>-14,5</text:p>
          </table:table-cell>
          <table:table-cell office:value-type="float" office:value="-55523" table:style-name="ce18">
            <text:p>-55 523</text:p>
          </table:table-cell>
          <table:table-cell office:value-type="float" office:value="3.8456806128461993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6044" table:style-name="ce16">
            <text:p><text:s/>76 044<text:s/></text:p>
          </table:table-cell>
          <table:table-cell office:value-type="float" office:value="49.126350675582927" table:style-name="ce17">
            <text:p>49,1</text:p>
          </table:table-cell>
          <table:table-cell office:value-type="float" office:value="25051" table:style-name="ce18">
            <text:p>25 051</text:p>
          </table:table-cell>
          <table:table-cell office:value-type="float" office:value="341352" table:style-name="ce16">
            <text:p><text:s/>341 352<text:s/></text:p>
          </table:table-cell>
          <table:table-cell office:value-type="float" office:value="34.549998226244497" table:style-name="ce17">
            <text:p>34,5</text:p>
          </table:table-cell>
          <table:table-cell office:value-type="float" office:value="87653" table:style-name="ce18">
            <text:p>87 653</text:p>
          </table:table-cell>
          <table:table-cell office:value-type="float" office:value="4.4888748619220449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1248" table:style-name="ce16">
            <text:p><text:s/>111 248<text:s/></text:p>
          </table:table-cell>
          <table:table-cell office:value-type="float" office:value="19.390427130285474" table:style-name="ce17">
            <text:p>19,4</text:p>
          </table:table-cell>
          <table:table-cell office:value-type="float" office:value="18068" table:style-name="ce18">
            <text:p>18 068</text:p>
          </table:table-cell>
          <table:table-cell office:value-type="float" office:value="525792" table:style-name="ce16">
            <text:p><text:s/>525 792<text:s/></text:p>
          </table:table-cell>
          <table:table-cell office:value-type="float" office:value="12.072129679956518" table:style-name="ce17">
            <text:p>12,1</text:p>
          </table:table-cell>
          <table:table-cell office:value-type="float" office:value="56637" table:style-name="ce18">
            <text:p>56 637</text:p>
          </table:table-cell>
          <table:table-cell office:value-type="float" office:value="4.7263051920034513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0191" table:style-name="ce16">
            <text:p><text:s/>30 191<text:s/></text:p>
          </table:table-cell>
          <table:table-cell office:value-type="float" office:value="12.850895226703543" table:style-name="ce17">
            <text:p>12,9</text:p>
          </table:table-cell>
          <table:table-cell office:value-type="float" office:value="3438" table:style-name="ce18">
            <text:p>3 438</text:p>
          </table:table-cell>
          <table:table-cell office:value-type="float" office:value="121754" table:style-name="ce16">
            <text:p><text:s/>121 754<text:s/></text:p>
          </table:table-cell>
          <table:table-cell office:value-type="float" office:value="-14.016751175830848" table:style-name="ce17">
            <text:p>-14,0</text:p>
          </table:table-cell>
          <table:table-cell office:value-type="float" office:value="-19848" table:style-name="ce18">
            <text:p>-19 848</text:p>
          </table:table-cell>
          <table:table-cell office:value-type="float" office:value="4.0327912291742569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450" table:style-name="ce16">
            <text:p><text:s/>4 450<text:s/></text:p>
          </table:table-cell>
          <table:table-cell office:value-type="float" office:value="800.80971659919032" table:style-name="ce17">
            <text:p>800,8</text:p>
          </table:table-cell>
          <table:table-cell office:value-type="float" office:value="3956" table:style-name="ce18">
            <text:p>3 956</text:p>
          </table:table-cell>
          <table:table-cell office:value-type="float" office:value="16408" table:style-name="ce16">
            <text:p><text:s/>16 408<text:s/></text:p>
          </table:table-cell>
          <table:table-cell office:value-type="float" office:value="649.56601187756962" table:style-name="ce17">
            <text:p>649,6</text:p>
          </table:table-cell>
          <table:table-cell office:value-type="float" office:value="14219" table:style-name="ce18">
            <text:p>14 219</text:p>
          </table:table-cell>
          <table:table-cell office:value-type="float" office:value="3.687191011235955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852" table:style-name="ce16">
            <text:p><text:s/>1 852<text:s/></text:p>
          </table:table-cell>
          <table:table-cell office:value-type="float" office:value="2274.3589743589741" table:style-name="ce17">
            <text:p>2274,4</text:p>
          </table:table-cell>
          <table:table-cell office:value-type="float" office:value="1774" table:style-name="ce18">
            <text:p>1 774</text:p>
          </table:table-cell>
          <table:table-cell office:value-type="float" office:value="4350" table:style-name="ce16">
            <text:p><text:s/>4 350<text:s/></text:p>
          </table:table-cell>
          <table:table-cell office:value-type="float" office:value="2085.929648241206" table:style-name="ce17">
            <text:p>2085,9</text:p>
          </table:table-cell>
          <table:table-cell office:value-type="float" office:value="4151" table:style-name="ce18">
            <text:p>4 151</text:p>
          </table:table-cell>
          <table:table-cell office:value-type="float" office:value="2.348812095032397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4250" table:style-name="ce16">
            <text:p><text:s/>54 250<text:s/></text:p>
          </table:table-cell>
          <table:table-cell office:value-type="float" office:value="25.390038137062291" table:style-name="ce17">
            <text:p>25,4</text:p>
          </table:table-cell>
          <table:table-cell office:value-type="float" office:value="10985" table:style-name="ce18">
            <text:p>10 985</text:p>
          </table:table-cell>
          <table:table-cell office:value-type="float" office:value="275079" table:style-name="ce16">
            <text:p><text:s/>275 079<text:s/></text:p>
          </table:table-cell>
          <table:table-cell office:value-type="float" office:value="17.646127987888065" table:style-name="ce17">
            <text:p>17,6</text:p>
          </table:table-cell>
          <table:table-cell office:value-type="float" office:value="41260" table:style-name="ce18">
            <text:p>41 260</text:p>
          </table:table-cell>
          <table:table-cell office:value-type="float" office:value="5.0705806451612903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1303.8461538461538" table:style-name="ce17">
            <text:p>1303,8</text:p>
          </table:table-cell>
          <table:table-cell office:value-type="float" office:value="678" table:style-name="ce18">
            <text:p>678</text:p>
          </table:table-cell>
          <table:table-cell office:value-type="float" office:value="1715" table:style-name="ce16">
            <text:p><text:s/>1 715<text:s/></text:p>
          </table:table-cell>
          <table:table-cell office:value-type="float" office:value="299.76689976689977" table:style-name="ce17">
            <text:p>299,8</text:p>
          </table:table-cell>
          <table:table-cell office:value-type="float" office:value="1286" table:style-name="ce18">
            <text:p>1 286</text:p>
          </table:table-cell>
          <table:table-cell office:value-type="float" office:value="2.349315068493150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79" table:style-name="ce16">
            <text:p><text:s/>979<text:s/></text:p>
          </table:table-cell>
          <table:table-cell office:value-type="float" office:value="210.79365079365078" table:style-name="ce17">
            <text:p>210,8</text:p>
          </table:table-cell>
          <table:table-cell office:value-type="float" office:value="664" table:style-name="ce18">
            <text:p>664</text:p>
          </table:table-cell>
          <table:table-cell office:value-type="float" office:value="2272" table:style-name="ce16">
            <text:p><text:s/>2 272<text:s/></text:p>
          </table:table-cell>
          <table:table-cell office:value-type="float" office:value="42.983008181246078" table:style-name="ce17">
            <text:p>43,0</text:p>
          </table:table-cell>
          <table:table-cell office:value-type="float" office:value="683" table:style-name="ce18">
            <text:p>683</text:p>
          </table:table-cell>
          <table:table-cell office:value-type="float" office:value="2.3207354443309498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549.42528735632186" table:style-name="ce17">
            <text:p>549,4</text:p>
          </table:table-cell>
          <table:table-cell office:value-type="float" office:value="478" table:style-name="ce18">
            <text:p>478</text:p>
          </table:table-cell>
          <table:table-cell office:value-type="float" office:value="1974" table:style-name="ce16">
            <text:p><text:s/>1 974<text:s/></text:p>
          </table:table-cell>
          <table:table-cell office:value-type="float" office:value="349.65831435079724" table:style-name="ce17">
            <text:p>349,7</text:p>
          </table:table-cell>
          <table:table-cell office:value-type="float" office:value="1535" table:style-name="ce18">
            <text:p>1 535</text:p>
          </table:table-cell>
          <table:table-cell office:value-type="float" office:value="3.493805309734513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2080" table:style-name="ce16">
            <text:p><text:s/>42 080<text:s/></text:p>
          </table:table-cell>
          <table:table-cell office:value-type="float" office:value="110.04292702405911" table:style-name="ce17">
            <text:p>110,0</text:p>
          </table:table-cell>
          <table:table-cell office:value-type="float" office:value="22046" table:style-name="ce18">
            <text:p>22 046</text:p>
          </table:table-cell>
          <table:table-cell office:value-type="float" office:value="107754" table:style-name="ce16">
            <text:p><text:s/>107 754<text:s/></text:p>
          </table:table-cell>
          <table:table-cell office:value-type="float" office:value="95.614051012072252" table:style-name="ce17">
            <text:p>95,6</text:p>
          </table:table-cell>
          <table:table-cell office:value-type="float" office:value="52669" table:style-name="ce18">
            <text:p>52 669</text:p>
          </table:table-cell>
          <table:table-cell office:value-type="float" office:value="2.560693916349809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25.826771653543304" table:style-name="ce17">
            <text:p>25,8</text:p>
          </table:table-cell>
          <table:table-cell office:value-type="float" office:value="164" table:style-name="ce18">
            <text:p>164</text:p>
          </table:table-cell>
          <table:table-cell office:value-type="float" office:value="2499" table:style-name="ce16">
            <text:p><text:s/>2 499<text:s/></text:p>
          </table:table-cell>
          <table:table-cell office:value-type="float" office:value="37.383177570093466" table:style-name="ce17">
            <text:p>37,4</text:p>
          </table:table-cell>
          <table:table-cell office:value-type="float" office:value="680" table:style-name="ce18">
            <text:p>680</text:p>
          </table:table-cell>
          <table:table-cell office:value-type="float" office:value="3.127659574468085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411" table:style-name="ce16">
            <text:p><text:s/>4 411<text:s/></text:p>
          </table:table-cell>
          <table:table-cell office:value-type="float" office:value="293.83928571428572" table:style-name="ce17">
            <text:p>293,8</text:p>
          </table:table-cell>
          <table:table-cell office:value-type="float" office:value="3291" table:style-name="ce18">
            <text:p>3 291</text:p>
          </table:table-cell>
          <table:table-cell office:value-type="float" office:value="13270" table:style-name="ce16">
            <text:p><text:s/>13 270<text:s/></text:p>
          </table:table-cell>
          <table:table-cell office:value-type="float" office:value="200.4301562146253" table:style-name="ce17">
            <text:p>200,4</text:p>
          </table:table-cell>
          <table:table-cell office:value-type="float" office:value="8853" table:style-name="ce18">
            <text:p>8 853</text:p>
          </table:table-cell>
          <table:table-cell office:value-type="float" office:value="3.00838812060757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1065" table:style-name="ce16">
            <text:p><text:s/>21 065<text:s/></text:p>
          </table:table-cell>
          <table:table-cell office:value-type="float" office:value="83.973799126637545" table:style-name="ce17">
            <text:p>84,0</text:p>
          </table:table-cell>
          <table:table-cell office:value-type="float" office:value="9615" table:style-name="ce18">
            <text:p>9 615</text:p>
          </table:table-cell>
          <table:table-cell office:value-type="float" office:value="77249" table:style-name="ce16">
            <text:p><text:s/>77 249<text:s/></text:p>
          </table:table-cell>
          <table:table-cell office:value-type="float" office:value="62.332149536638155" table:style-name="ce17">
            <text:p>62,3</text:p>
          </table:table-cell>
          <table:table-cell office:value-type="float" office:value="29662" table:style-name="ce18">
            <text:p>29 662</text:p>
          </table:table-cell>
          <table:table-cell office:value-type="float" office:value="3.667173035841443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92.30769230769232" table:style-name="ce17">
            <text:p>292,3</text:p>
          </table:table-cell>
          <table:table-cell office:value-type="float" office:value="684" table:style-name="ce18">
            <text:p>684</text:p>
          </table:table-cell>
          <table:table-cell office:value-type="float" office:value="2556" table:style-name="ce16">
            <text:p><text:s/>2 556<text:s/></text:p>
          </table:table-cell>
          <table:table-cell office:value-type="float" office:value="127.40213523131672" table:style-name="ce17">
            <text:p>127,4</text:p>
          </table:table-cell>
          <table:table-cell office:value-type="float" office:value="1432" table:style-name="ce18">
            <text:p>1 432</text:p>
          </table:table-cell>
          <table:table-cell office:value-type="float" office:value="2.784313725490196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76.497695852534548" table:style-name="ce17">
            <text:p>76,5</text:p>
          </table:table-cell>
          <table:table-cell office:value-type="float" office:value="166" table:style-name="ce18">
            <text:p>166</text:p>
          </table:table-cell>
          <table:table-cell office:value-type="float" office:value="3275" table:style-name="ce16">
            <text:p><text:s/>3 275<text:s/></text:p>
          </table:table-cell>
          <table:table-cell office:value-type="float" office:value="-12.736477484678929" table:style-name="ce17">
            <text:p>-12,7</text:p>
          </table:table-cell>
          <table:table-cell office:value-type="float" office:value="-478" table:style-name="ce18">
            <text:p>-478</text:p>
          </table:table-cell>
          <table:table-cell office:value-type="float" office:value="8.5509138381201044" table:style-name="ce19">
            <text:p>8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476" table:style-name="ce16">
            <text:p><text:s/>1 476<text:s/></text:p>
          </table:table-cell>
          <table:table-cell office:value-type="float" office:value="390.36544850498336" table:style-name="ce17">
            <text:p>390,4</text:p>
          </table:table-cell>
          <table:table-cell office:value-type="float" office:value="1175" table:style-name="ce18">
            <text:p>1 175</text:p>
          </table:table-cell>
          <table:table-cell office:value-type="float" office:value="6543" table:style-name="ce16">
            <text:p><text:s/>6 543<text:s/></text:p>
          </table:table-cell>
          <table:table-cell office:value-type="float" office:value="613.52235550708838" table:style-name="ce17">
            <text:p>613,5</text:p>
          </table:table-cell>
          <table:table-cell office:value-type="float" office:value="5626" table:style-name="ce18">
            <text:p>5 626</text:p>
          </table:table-cell>
          <table:table-cell office:value-type="float" office:value="4.432926829268292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620" table:style-name="ce17">
            <text:p>620,0</text:p>
          </table:table-cell>
          <table:table-cell office:value-type="float" office:value="186" table:style-name="ce18">
            <text:p>186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342.97520661157023" table:style-name="ce17">
            <text:p>343,0</text:p>
          </table:table-cell>
          <table:table-cell office:value-type="float" office:value="415" table:style-name="ce18">
            <text:p>415</text:p>
          </table:table-cell>
          <table:table-cell office:value-type="float" office:value="2.481481481481481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361" table:style-name="ce16">
            <text:p><text:s/>8 361<text:s/></text:p>
          </table:table-cell>
          <table:table-cell office:value-type="float" office:value="80.116329168461874" table:style-name="ce17">
            <text:p>80,1</text:p>
          </table:table-cell>
          <table:table-cell office:value-type="float" office:value="3719" table:style-name="ce18">
            <text:p>3 719</text:p>
          </table:table-cell>
          <table:table-cell office:value-type="float" office:value="29483" table:style-name="ce16">
            <text:p><text:s/>29 483<text:s/></text:p>
          </table:table-cell>
          <table:table-cell office:value-type="float" office:value="31.808834048640904" table:style-name="ce17">
            <text:p>31,8</text:p>
          </table:table-cell>
          <table:table-cell office:value-type="float" office:value="7115" table:style-name="ce18">
            <text:p>7 115</text:p>
          </table:table-cell>
          <table:table-cell office:value-type="float" office:value="3.526252840569310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2141" table:style-name="ce16">
            <text:p><text:s/>32 141<text:s/></text:p>
          </table:table-cell>
          <table:table-cell office:value-type="float" office:value="100.14322186935675" table:style-name="ce17">
            <text:p>100,1</text:p>
          </table:table-cell>
          <table:table-cell office:value-type="float" office:value="16082" table:style-name="ce18">
            <text:p>16 082</text:p>
          </table:table-cell>
          <table:table-cell office:value-type="float" office:value="98254" table:style-name="ce16">
            <text:p><text:s/>98 254<text:s/></text:p>
          </table:table-cell>
          <table:table-cell office:value-type="float" office:value="80.524372094732399" table:style-name="ce17">
            <text:p>80,5</text:p>
          </table:table-cell>
          <table:table-cell office:value-type="float" office:value="43827" table:style-name="ce18">
            <text:p>43 827</text:p>
          </table:table-cell>
          <table:table-cell office:value-type="float" office:value="3.056967735913630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96.80851063829789" table:style-name="ce17">
            <text:p>196,8</text:p>
          </table:table-cell>
          <table:table-cell office:value-type="float" office:value="185" table:style-name="ce18">
            <text:p>185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219.62962962962962" table:style-name="ce17">
            <text:p>219,6</text:p>
          </table:table-cell>
          <table:table-cell office:value-type="float" office:value="593" table:style-name="ce18">
            <text:p>593</text:p>
          </table:table-cell>
          <table:table-cell office:value-type="float" office:value="3.0931899641577063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40.674157303370777" table:style-name="ce17">
            <text:p>40,7</text:p>
          </table:table-cell>
          <table:table-cell office:value-type="float" office:value="181" table:style-name="ce18">
            <text:p>181</text:p>
          </table:table-cell>
          <table:table-cell office:value-type="float" office:value="5040" table:style-name="ce16">
            <text:p><text:s/>5 040<text:s/></text:p>
          </table:table-cell>
          <table:table-cell office:value-type="float" office:value="10.236220472440948" table:style-name="ce17">
            <text:p>10,2</text:p>
          </table:table-cell>
          <table:table-cell office:value-type="float" office:value="468" table:style-name="ce18">
            <text:p>468</text:p>
          </table:table-cell>
          <table:table-cell office:value-type="float" office:value="8.0511182108626205" table:style-name="ce19">
            <text:p>8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77" table:style-name="ce16">
            <text:p><text:s/>1 677<text:s/></text:p>
          </table:table-cell>
          <table:table-cell office:value-type="float" office:value="1133.0882352941176" table:style-name="ce17">
            <text:p>1133,1</text:p>
          </table:table-cell>
          <table:table-cell office:value-type="float" office:value="1541" table:style-name="ce18">
            <text:p>1 541</text:p>
          </table:table-cell>
          <table:table-cell office:value-type="float" office:value="4135" table:style-name="ce16">
            <text:p><text:s/>4 135<text:s/></text:p>
          </table:table-cell>
          <table:table-cell office:value-type="float" office:value="465.6634746922025" table:style-name="ce17">
            <text:p>465,7</text:p>
          </table:table-cell>
          <table:table-cell office:value-type="float" office:value="3404" table:style-name="ce18">
            <text:p>3 404</text:p>
          </table:table-cell>
          <table:table-cell office:value-type="float" office:value="2.465712581991651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75" table:style-name="ce16">
            <text:p><text:s/>1 175<text:s/></text:p>
          </table:table-cell>
          <table:table-cell office:value-type="float" office:value="120.0374531835206" table:style-name="ce17">
            <text:p>120,0</text:p>
          </table:table-cell>
          <table:table-cell office:value-type="float" office:value="641" table:style-name="ce18">
            <text:p>641</text:p>
          </table:table-cell>
          <table:table-cell office:value-type="float" office:value="4324" table:style-name="ce16">
            <text:p><text:s/>4 324<text:s/></text:p>
          </table:table-cell>
          <table:table-cell office:value-type="float" office:value="39.438890680425658" table:style-name="ce17">
            <text:p>39,4</text:p>
          </table:table-cell>
          <table:table-cell office:value-type="float" office:value="1223" table:style-name="ce18">
            <text:p>1 223</text:p>
          </table:table-cell>
          <table:table-cell office:value-type="float" office:value="3.6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187" table:style-name="ce18">
            <text:p>187</text:p>
          </table:table-cell>
          <table:table-cell office:value-type="float" office:value="2012" table:style-name="ce16">
            <text:p><text:s/>2 012<text:s/></text:p>
          </table:table-cell>
          <table:table-cell office:value-type="float" office:value="32.980832782551232" table:style-name="ce17">
            <text:p>33,0</text:p>
          </table:table-cell>
          <table:table-cell office:value-type="float" office:value="499" table:style-name="ce18">
            <text:p>499</text:p>
          </table:table-cell>
          <table:table-cell office:value-type="float" office:value="2.689839572192513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24" table:style-name="ce16">
            <text:p><text:s/>1 524<text:s/></text:p>
          </table:table-cell>
          <table:table-cell office:value-type="float" office:value="56.307692307692321" table:style-name="ce17">
            <text:p>56,3</text:p>
          </table:table-cell>
          <table:table-cell office:value-type="float" office:value="549" table:style-name="ce18">
            <text:p>549</text:p>
          </table:table-cell>
          <table:table-cell office:value-type="float" office:value="4447" table:style-name="ce16">
            <text:p><text:s/>4 447<text:s/></text:p>
          </table:table-cell>
          <table:table-cell office:value-type="float" office:value="67.369213398569826" table:style-name="ce17">
            <text:p>67,4</text:p>
          </table:table-cell>
          <table:table-cell office:value-type="float" office:value="1790" table:style-name="ce18">
            <text:p>1 790</text:p>
          </table:table-cell>
          <table:table-cell office:value-type="float" office:value="2.917979002624671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416" table:style-name="ce16">
            <text:p><text:s/>3 416<text:s/></text:p>
          </table:table-cell>
          <table:table-cell office:value-type="float" office:value="-4.3673012318029123" table:style-name="ce17">
            <text:p>-4,4</text:p>
          </table:table-cell>
          <table:table-cell office:value-type="float" office:value="-156" table:style-name="ce18">
            <text:p>-156</text:p>
          </table:table-cell>
          <table:table-cell office:value-type="float" office:value="14284" table:style-name="ce16">
            <text:p><text:s/>14 284<text:s/></text:p>
          </table:table-cell>
          <table:table-cell office:value-type="float" office:value="-15.183183896443211" table:style-name="ce17">
            <text:p>-15,2</text:p>
          </table:table-cell>
          <table:table-cell office:value-type="float" office:value="-2557" table:style-name="ce18">
            <text:p>-2 557</text:p>
          </table:table-cell>
          <table:table-cell office:value-type="float" office:value="4.181498829039812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50.769230769230774" table:style-name="ce17">
            <text:p>50,8</text:p>
          </table:table-cell>
          <table:table-cell office:value-type="float" office:value="66" table:style-name="ce18">
            <text:p>66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5.009784735812133" table:style-name="ce17">
            <text:p>45,0</text:p>
          </table:table-cell>
          <table:table-cell office:value-type="float" office:value="230" table:style-name="ce18">
            <text:p>230</text:p>
          </table:table-cell>
          <table:table-cell office:value-type="float" office:value="3.780612244897959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20" table:style-name="ce17">
            <text:p>520,0</text:p>
          </table:table-cell>
          <table:table-cell office:value-type="float" office:value="208" table:style-name="ce18">
            <text:p>208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309.28571428571428" table:style-name="ce17">
            <text:p>309,3</text:p>
          </table:table-cell>
          <table:table-cell office:value-type="float" office:value="433" table:style-name="ce18">
            <text:p>433</text:p>
          </table:table-cell>
          <table:table-cell office:value-type="float" office:value="2.31048387096774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5506" table:style-name="ce16">
            <text:p><text:s/>135 506<text:s/></text:p>
          </table:table-cell>
          <table:table-cell office:value-type="float" office:value="24.228533709822329" table:style-name="ce17">
            <text:p>24,2</text:p>
          </table:table-cell>
          <table:table-cell office:value-type="float" office:value="26428" table:style-name="ce18">
            <text:p>26 428</text:p>
          </table:table-cell>
          <table:table-cell office:value-type="float" office:value="498806" table:style-name="ce16">
            <text:p><text:s/>498 806<text:s/></text:p>
          </table:table-cell>
          <table:table-cell office:value-type="float" office:value="21.20297609501732" table:style-name="ce17">
            <text:p>21,2</text:p>
          </table:table-cell>
          <table:table-cell office:value-type="float" office:value="87260" table:style-name="ce18">
            <text:p>87 260</text:p>
          </table:table-cell>
          <table:table-cell office:value-type="float" office:value="3.681062093191445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765" table:style-name="ce16">
            <text:p><text:s/>6 765<text:s/></text:p>
          </table:table-cell>
          <table:table-cell office:value-type="float" office:value="1261.1670020120725" table:style-name="ce17">
            <text:p>1261,2</text:p>
          </table:table-cell>
          <table:table-cell office:value-type="float" office:value="6268" table:style-name="ce18">
            <text:p>6 268</text:p>
          </table:table-cell>
          <table:table-cell office:value-type="float" office:value="13880" table:style-name="ce16">
            <text:p><text:s/>13 880<text:s/></text:p>
          </table:table-cell>
          <table:table-cell office:value-type="float" office:value="935.82089552238813" table:style-name="ce17">
            <text:p>935,8</text:p>
          </table:table-cell>
          <table:table-cell office:value-type="float" office:value="12540" table:style-name="ce18">
            <text:p>12 540</text:p>
          </table:table-cell>
          <table:table-cell office:value-type="float" office:value="2.051736881005173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624" table:style-name="ce16">
            <text:p><text:s/>11 624<text:s/></text:p>
          </table:table-cell>
          <table:table-cell office:value-type="float" office:value="45.920160682902349" table:style-name="ce17">
            <text:p>45,9</text:p>
          </table:table-cell>
          <table:table-cell office:value-type="float" office:value="3658" table:style-name="ce18">
            <text:p>3 658</text:p>
          </table:table-cell>
          <table:table-cell office:value-type="float" office:value="42811" table:style-name="ce16">
            <text:p><text:s/>42 811<text:s/></text:p>
          </table:table-cell>
          <table:table-cell office:value-type="float" office:value="17.11714176287137" table:style-name="ce17">
            <text:p>17,1</text:p>
          </table:table-cell>
          <table:table-cell office:value-type="float" office:value="6257" table:style-name="ce18">
            <text:p>6 257</text:p>
          </table:table-cell>
          <table:table-cell office:value-type="float" office:value="3.682983482450103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145.90163934426229" table:style-name="ce17">
            <text:p>145,9</text:p>
          </table:table-cell>
          <table:table-cell office:value-type="float" office:value="267" table:style-name="ce18">
            <text:p>267</text:p>
          </table:table-cell>
          <table:table-cell office:value-type="float" office:value="1573" table:style-name="ce16">
            <text:p><text:s/>1 573<text:s/></text:p>
          </table:table-cell>
          <table:table-cell office:value-type="float" office:value="3.0124426981008554" table:style-name="ce17">
            <text:p>3,0</text:p>
          </table:table-cell>
          <table:table-cell office:value-type="float" office:value="46" table:style-name="ce18">
            <text:p>46</text:p>
          </table:table-cell>
          <table:table-cell office:value-type="float" office:value="3.495555555555555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164" table:style-name="ce16">
            <text:p><text:s/>4 164<text:s/></text:p>
          </table:table-cell>
          <table:table-cell office:value-type="float" office:value="67.027677496991572" table:style-name="ce17">
            <text:p>67,0</text:p>
          </table:table-cell>
          <table:table-cell office:value-type="float" office:value="1671" table:style-name="ce18">
            <text:p>1 671</text:p>
          </table:table-cell>
          <table:table-cell office:value-type="float" office:value="13883" table:style-name="ce16">
            <text:p><text:s/>13 883<text:s/></text:p>
          </table:table-cell>
          <table:table-cell office:value-type="float" office:value="28.154712452690859" table:style-name="ce17">
            <text:p>28,2</text:p>
          </table:table-cell>
          <table:table-cell office:value-type="float" office:value="3050" table:style-name="ce18">
            <text:p>3 050</text:p>
          </table:table-cell>
          <table:table-cell office:value-type="float" office:value="3.334053794428434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88.217522658610278" table:style-name="ce17">
            <text:p>88,2</text:p>
          </table:table-cell>
          <table:table-cell office:value-type="float" office:value="292" table:style-name="ce18">
            <text:p>292</text:p>
          </table:table-cell>
          <table:table-cell office:value-type="float" office:value="2320" table:style-name="ce16">
            <text:p><text:s/>2 320<text:s/></text:p>
          </table:table-cell>
          <table:table-cell office:value-type="float" office:value="-38.265034592868545" table:style-name="ce17">
            <text:p>-38,3</text:p>
          </table:table-cell>
          <table:table-cell office:value-type="float" office:value="-1438" table:style-name="ce18">
            <text:p>-1 438</text:p>
          </table:table-cell>
          <table:table-cell office:value-type="float" office:value="3.723916532905296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994" table:style-name="ce16">
            <text:p><text:s/>5 994<text:s/></text:p>
          </table:table-cell>
          <table:table-cell office:value-type="float" office:value="860.57692307692309" table:style-name="ce17">
            <text:p>860,6</text:p>
          </table:table-cell>
          <table:table-cell office:value-type="float" office:value="5370" table:style-name="ce18">
            <text:p>5 370</text:p>
          </table:table-cell>
          <table:table-cell office:value-type="float" office:value="20490" table:style-name="ce16">
            <text:p><text:s/>20 490<text:s/></text:p>
          </table:table-cell>
          <table:table-cell office:value-type="float" office:value="825.47425474254737" table:style-name="ce17">
            <text:p>825,5</text:p>
          </table:table-cell>
          <table:table-cell office:value-type="float" office:value="18276" table:style-name="ce18">
            <text:p>18 276</text:p>
          </table:table-cell>
          <table:table-cell office:value-type="float" office:value="3.418418418418418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203" table:style-name="ce16">
            <text:p><text:s/>14 203<text:s/></text:p>
          </table:table-cell>
          <table:table-cell office:value-type="float" office:value="497.01555275325768" table:style-name="ce17">
            <text:p>497,0</text:p>
          </table:table-cell>
          <table:table-cell office:value-type="float" office:value="11824" table:style-name="ce18">
            <text:p>11 824</text:p>
          </table:table-cell>
          <table:table-cell office:value-type="float" office:value="32880" table:style-name="ce16">
            <text:p><text:s/>32 880<text:s/></text:p>
          </table:table-cell>
          <table:table-cell office:value-type="float" office:value="386.53447765611128" table:style-name="ce17">
            <text:p>386,5</text:p>
          </table:table-cell>
          <table:table-cell office:value-type="float" office:value="26122" table:style-name="ce18">
            <text:p>26 122</text:p>
          </table:table-cell>
          <table:table-cell office:value-type="float" office:value="2.315003872421319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5802" table:style-name="ce16">
            <text:p><text:s/>75 802<text:s/></text:p>
          </table:table-cell>
          <table:table-cell office:value-type="float" office:value="32.71820012255975" table:style-name="ce17">
            <text:p>32,7</text:p>
          </table:table-cell>
          <table:table-cell office:value-type="float" office:value="18687" table:style-name="ce18">
            <text:p>18 687</text:p>
          </table:table-cell>
          <table:table-cell office:value-type="float" office:value="301032" table:style-name="ce16">
            <text:p><text:s/>301 032<text:s/></text:p>
          </table:table-cell>
          <table:table-cell office:value-type="float" office:value="21.005728067530896" table:style-name="ce17">
            <text:p>21,0</text:p>
          </table:table-cell>
          <table:table-cell office:value-type="float" office:value="52257" table:style-name="ce18">
            <text:p>52 257</text:p>
          </table:table-cell>
          <table:table-cell office:value-type="float" office:value="3.971293633413366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876" table:style-name="ce16">
            <text:p><text:s/>3 876<text:s/></text:p>
          </table:table-cell>
          <table:table-cell office:value-type="float" office:value="71.050308914386591" table:style-name="ce17">
            <text:p>71,1</text:p>
          </table:table-cell>
          <table:table-cell office:value-type="float" office:value="1610" table:style-name="ce18">
            <text:p>1 610</text:p>
          </table:table-cell>
          <table:table-cell office:value-type="float" office:value="19726" table:style-name="ce16">
            <text:p><text:s/>19 726<text:s/></text:p>
          </table:table-cell>
          <table:table-cell office:value-type="float" office:value="41.374614778183911" table:style-name="ce17">
            <text:p>41,4</text:p>
          </table:table-cell>
          <table:table-cell office:value-type="float" office:value="5773" table:style-name="ce18">
            <text:p>5 773</text:p>
          </table:table-cell>
          <table:table-cell office:value-type="float" office:value="5.0892672858617134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119" table:style-name="ce16">
            <text:p><text:s/>2 119<text:s/></text:p>
          </table:table-cell>
          <table:table-cell office:value-type="float" office:value="55.124450951683741" table:style-name="ce17">
            <text:p>55,1</text:p>
          </table:table-cell>
          <table:table-cell office:value-type="float" office:value="753" table:style-name="ce18">
            <text:p>753</text:p>
          </table:table-cell>
          <table:table-cell office:value-type="float" office:value="7121" table:style-name="ce16">
            <text:p><text:s/>7 121<text:s/></text:p>
          </table:table-cell>
          <table:table-cell office:value-type="float" office:value="20.674461955600748" table:style-name="ce17">
            <text:p>20,7</text:p>
          </table:table-cell>
          <table:table-cell office:value-type="float" office:value="1220" table:style-name="ce18">
            <text:p>1 220</text:p>
          </table:table-cell>
          <table:table-cell office:value-type="float" office:value="3.360547428032090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882" table:style-name="ce16">
            <text:p><text:s/>6 882<text:s/></text:p>
          </table:table-cell>
          <table:table-cell office:value-type="float" office:value="316.83827983040584" table:style-name="ce17">
            <text:p>316,8</text:p>
          </table:table-cell>
          <table:table-cell office:value-type="float" office:value="5231" table:style-name="ce18">
            <text:p>5 231</text:p>
          </table:table-cell>
          <table:table-cell office:value-type="float" office:value="16482" table:style-name="ce16">
            <text:p><text:s/>16 482<text:s/></text:p>
          </table:table-cell>
          <table:table-cell office:value-type="float" office:value="237.81512605042019" table:style-name="ce17">
            <text:p>237,8</text:p>
          </table:table-cell>
          <table:table-cell office:value-type="float" office:value="11603" table:style-name="ce18">
            <text:p>11 603</text:p>
          </table:table-cell>
          <table:table-cell office:value-type="float" office:value="2.394943330427201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975" table:style-name="ce17">
            <text:p>1975,0</text:p>
          </table:table-cell>
          <table:table-cell office:value-type="float" office:value="316" table:style-name="ce18">
            <text:p>316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943.05555555555566" table:style-name="ce17">
            <text:p>943,1</text:p>
          </table:table-cell>
          <table:table-cell office:value-type="float" office:value="679" table:style-name="ce18">
            <text:p>679</text:p>
          </table:table-cell>
          <table:table-cell office:value-type="float" office:value="2.262048192771084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760" table:style-name="ce16">
            <text:p><text:s/>1 760<text:s/></text:p>
          </table:table-cell>
          <table:table-cell office:value-type="float" office:value="784.4221105527638" table:style-name="ce17">
            <text:p>784,4</text:p>
          </table:table-cell>
          <table:table-cell office:value-type="float" office:value="1561" table:style-name="ce18">
            <text:p>1 561</text:p>
          </table:table-cell>
          <table:table-cell office:value-type="float" office:value="2977" table:style-name="ce16">
            <text:p><text:s/>2 977<text:s/></text:p>
          </table:table-cell>
          <table:table-cell office:value-type="float" office:value="389.63815789473682" table:style-name="ce17">
            <text:p>389,6</text:p>
          </table:table-cell>
          <table:table-cell office:value-type="float" office:value="2369" table:style-name="ce18">
            <text:p>2 369</text:p>
          </table:table-cell>
          <table:table-cell office:value-type="float" office:value="1.691477272727272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534.04255319148933" table:style-name="ce17">
            <text:p>534,0</text:p>
          </table:table-cell>
          <table:table-cell office:value-type="float" office:value="502" table:style-name="ce18">
            <text:p>502</text:p>
          </table:table-cell>
          <table:table-cell office:value-type="float" office:value="1020" table:style-name="ce16">
            <text:p><text:s/>1 020<text:s/></text:p>
          </table:table-cell>
          <table:table-cell office:value-type="float" office:value="-19.239904988123513" table:style-name="ce17">
            <text:p>-19,2</text:p>
          </table:table-cell>
          <table:table-cell office:value-type="float" office:value="-243" table:style-name="ce18">
            <text:p>-243</text:p>
          </table:table-cell>
          <table:table-cell office:value-type="float" office:value="1.7114093959731544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43" table:style-name="ce16">
            <text:p><text:s/>1 243<text:s/></text:p>
          </table:table-cell>
          <table:table-cell office:value-type="float" office:value="1130.6930693069307" table:style-name="ce17">
            <text:p>1130,7</text:p>
          </table:table-cell>
          <table:table-cell office:value-type="float" office:value="1142" table:style-name="ce18">
            <text:p>1 142</text:p>
          </table:table-cell>
          <table:table-cell office:value-type="float" office:value="3282" table:style-name="ce16">
            <text:p><text:s/>3 282<text:s/></text:p>
          </table:table-cell>
          <table:table-cell office:value-type="float" office:value="590.9473684210526" table:style-name="ce17">
            <text:p>590,9</text:p>
          </table:table-cell>
          <table:table-cell office:value-type="float" office:value="2807" table:style-name="ce18">
            <text:p>2 807</text:p>
          </table:table-cell>
          <table:table-cell office:value-type="float" office:value="2.640386162510056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50" table:style-name="ce17">
            <text:p>1650,0</text:p>
          </table:table-cell>
          <table:table-cell office:value-type="float" office:value="66" table:style-name="ce18">
            <text:p>66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875" table:style-name="ce17">
            <text:p>2875,0</text:p>
          </table:table-cell>
          <table:table-cell office:value-type="float" office:value="115" table:style-name="ce18">
            <text:p>115</text:p>
          </table:table-cell>
          <table:table-cell office:value-type="float" office:value="1.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0299" table:style-name="ce16">
            <text:p><text:s/>30 299<text:s/></text:p>
          </table:table-cell>
          <table:table-cell office:value-type="float" office:value="36.537334955612636" table:style-name="ce17">
            <text:p>36,5</text:p>
          </table:table-cell>
          <table:table-cell office:value-type="float" office:value="8108" table:style-name="ce18">
            <text:p>8 108</text:p>
          </table:table-cell>
          <table:table-cell office:value-type="float" office:value="107644" table:style-name="ce16">
            <text:p><text:s/>107 644<text:s/></text:p>
          </table:table-cell>
          <table:table-cell office:value-type="float" office:value="21.08436445444319" table:style-name="ce17">
            <text:p>21,1</text:p>
          </table:table-cell>
          <table:table-cell office:value-type="float" office:value="18744" table:style-name="ce18">
            <text:p>18 744</text:p>
          </table:table-cell>
          <table:table-cell office:value-type="float" office:value="3.552724512360144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262.58064516129031" table:style-name="ce17">
            <text:p>262,6</text:p>
          </table:table-cell>
          <table:table-cell office:value-type="float" office:value="407" table:style-name="ce18">
            <text:p>407</text:p>
          </table:table-cell>
          <table:table-cell office:value-type="float" office:value="2305" table:style-name="ce16">
            <text:p><text:s/>2 305<text:s/></text:p>
          </table:table-cell>
          <table:table-cell office:value-type="float" office:value="150.54347826086956" table:style-name="ce17">
            <text:p>150,5</text:p>
          </table:table-cell>
          <table:table-cell office:value-type="float" office:value="1385" table:style-name="ce18">
            <text:p>1 385</text:p>
          </table:table-cell>
          <table:table-cell office:value-type="float" office:value="4.1014234875444844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73" table:style-name="ce16">
            <text:p><text:s/>1 473<text:s/></text:p>
          </table:table-cell>
          <table:table-cell office:value-type="float" office:value="281.6062176165803" table:style-name="ce17">
            <text:p>281,6</text:p>
          </table:table-cell>
          <table:table-cell office:value-type="float" office:value="1087" table:style-name="ce18">
            <text:p>1 087</text:p>
          </table:table-cell>
          <table:table-cell office:value-type="float" office:value="4558" table:style-name="ce16">
            <text:p><text:s/>4 558<text:s/></text:p>
          </table:table-cell>
          <table:table-cell office:value-type="float" office:value="120.51282051282053" table:style-name="ce17">
            <text:p>120,5</text:p>
          </table:table-cell>
          <table:table-cell office:value-type="float" office:value="2491" table:style-name="ce18">
            <text:p>2 491</text:p>
          </table:table-cell>
          <table:table-cell office:value-type="float" office:value="3.094365241004752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329" table:style-name="ce16">
            <text:p><text:s/>8 329<text:s/></text:p>
          </table:table-cell>
          <table:table-cell office:value-type="float" office:value="51.574158325750687" table:style-name="ce17">
            <text:p>51,6</text:p>
          </table:table-cell>
          <table:table-cell office:value-type="float" office:value="2834" table:style-name="ce18">
            <text:p>2 834</text:p>
          </table:table-cell>
          <table:table-cell office:value-type="float" office:value="30357" table:style-name="ce16">
            <text:p><text:s/>30 357<text:s/></text:p>
          </table:table-cell>
          <table:table-cell office:value-type="float" office:value="34.269538679287024" table:style-name="ce17">
            <text:p>34,3</text:p>
          </table:table-cell>
          <table:table-cell office:value-type="float" office:value="7748" table:style-name="ce18">
            <text:p>7 748</text:p>
          </table:table-cell>
          <table:table-cell office:value-type="float" office:value="3.644735262336415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663" table:style-name="ce16">
            <text:p><text:s/>15 663<text:s/></text:p>
          </table:table-cell>
          <table:table-cell office:value-type="float" office:value="507.56400310318077" table:style-name="ce17">
            <text:p>507,6</text:p>
          </table:table-cell>
          <table:table-cell office:value-type="float" office:value="13085" table:style-name="ce18">
            <text:p>13 085</text:p>
          </table:table-cell>
          <table:table-cell office:value-type="float" office:value="45365" table:style-name="ce16">
            <text:p><text:s/>45 365<text:s/></text:p>
          </table:table-cell>
          <table:table-cell office:value-type="float" office:value="436.86390532544374" table:style-name="ce17">
            <text:p>436,9</text:p>
          </table:table-cell>
          <table:table-cell office:value-type="float" office:value="36915" table:style-name="ce18">
            <text:p>36 915</text:p>
          </table:table-cell>
          <table:table-cell office:value-type="float" office:value="2.896316159101066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165" table:style-name="ce16">
            <text:p><text:s/>5 165<text:s/></text:p>
          </table:table-cell>
          <table:table-cell office:value-type="float" office:value="332.94216261525565" table:style-name="ce17">
            <text:p>332,9</text:p>
          </table:table-cell>
          <table:table-cell office:value-type="float" office:value="3972" table:style-name="ce18">
            <text:p>3 972</text:p>
          </table:table-cell>
          <table:table-cell office:value-type="float" office:value="21755" table:style-name="ce16">
            <text:p><text:s/>21 755<text:s/></text:p>
          </table:table-cell>
          <table:table-cell office:value-type="float" office:value="355.22075748064447" table:style-name="ce17">
            <text:p>355,2</text:p>
          </table:table-cell>
          <table:table-cell office:value-type="float" office:value="16976" table:style-name="ce18">
            <text:p>16 976</text:p>
          </table:table-cell>
          <table:table-cell office:value-type="float" office:value="4.212003872216843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7157" table:style-name="ce16">
            <text:p><text:s/>17 157<text:s/></text:p>
          </table:table-cell>
          <table:table-cell office:value-type="float" office:value="1810.5790645879733" table:style-name="ce17">
            <text:p>1810,6</text:p>
          </table:table-cell>
          <table:table-cell office:value-type="float" office:value="16259" table:style-name="ce18">
            <text:p>16 259</text:p>
          </table:table-cell>
          <table:table-cell office:value-type="float" office:value="70985" table:style-name="ce16">
            <text:p><text:s/>70 985<text:s/></text:p>
          </table:table-cell>
          <table:table-cell office:value-type="float" office:value="1586.5051081016868" table:style-name="ce17">
            <text:p>1586,5</text:p>
          </table:table-cell>
          <table:table-cell office:value-type="float" office:value="66776" table:style-name="ce18">
            <text:p>66 776</text:p>
          </table:table-cell>
          <table:table-cell office:value-type="float" office:value="4.137378329544792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5.3398058252427205" table:style-name="ce17">
            <text:p>5,3</text:p>
          </table:table-cell>
          <table:table-cell office:value-type="float" office:value="11" table:style-name="ce18">
            <text:p>11</text:p>
          </table:table-cell>
          <table:table-cell office:value-type="float" office:value="1038" table:style-name="ce16">
            <text:p><text:s/>1 038<text:s/></text:p>
          </table:table-cell>
          <table:table-cell office:value-type="float" office:value="-34.095238095238102" table:style-name="ce17">
            <text:p>-34,1</text:p>
          </table:table-cell>
          <table:table-cell office:value-type="float" office:value="-537" table:style-name="ce18">
            <text:p>-537</text:p>
          </table:table-cell>
          <table:table-cell office:value-type="float" office:value="4.7834101382488479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-11.0803324099723" table:style-name="ce17">
            <text:p>-11,1</text:p>
          </table:table-cell>
          <table:table-cell office:value-type="float" office:value="-80" table:style-name="ce18">
            <text:p>-80</text:p>
          </table:table-cell>
          <table:table-cell office:value-type="float" office:value="2315" table:style-name="ce16">
            <text:p><text:s/>2 315<text:s/></text:p>
          </table:table-cell>
          <table:table-cell office:value-type="float" office:value="17.512690355329951" table:style-name="ce17">
            <text:p>17,5</text:p>
          </table:table-cell>
          <table:table-cell office:value-type="float" office:value="345" table:style-name="ce18">
            <text:p>345</text:p>
          </table:table-cell>
          <table:table-cell office:value-type="float" office:value="3.605919003115264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264.23357664233578" table:style-name="ce17">
            <text:p>264,2</text:p>
          </table:table-cell>
          <table:table-cell office:value-type="float" office:value="362" table:style-name="ce18">
            <text:p>362</text:p>
          </table:table-cell>
          <table:table-cell office:value-type="float" office:value="1313" table:style-name="ce16">
            <text:p><text:s/>1 313<text:s/></text:p>
          </table:table-cell>
          <table:table-cell office:value-type="float" office:value="187.308533916849" table:style-name="ce17">
            <text:p>187,3</text:p>
          </table:table-cell>
          <table:table-cell office:value-type="float" office:value="856" table:style-name="ce18">
            <text:p>856</text:p>
          </table:table-cell>
          <table:table-cell office:value-type="float" office:value="2.6312625250501003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046" table:style-name="ce16">
            <text:p><text:s/>2 046<text:s/></text:p>
          </table:table-cell>
          <table:table-cell office:value-type="float" office:value="140.42303172737957" table:style-name="ce17">
            <text:p>140,4</text:p>
          </table:table-cell>
          <table:table-cell office:value-type="float" office:value="1195" table:style-name="ce18">
            <text:p>1 195</text:p>
          </table:table-cell>
          <table:table-cell office:value-type="float" office:value="5327" table:style-name="ce16">
            <text:p><text:s/>5 327<text:s/></text:p>
          </table:table-cell>
          <table:table-cell office:value-type="float" office:value="71.341267288517201" table:style-name="ce17">
            <text:p>71,3</text:p>
          </table:table-cell>
          <table:table-cell office:value-type="float" office:value="2218" table:style-name="ce18">
            <text:p>2 218</text:p>
          </table:table-cell>
          <table:table-cell office:value-type="float" office:value="2.603616813294232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-1.6701461377870572" table:style-name="ce17">
            <text:p>-1,7</text:p>
          </table:table-cell>
          <table:table-cell office:value-type="float" office:value="-32" table:style-name="ce18">
            <text:p>-32</text:p>
          </table:table-cell>
          <table:table-cell office:value-type="float" office:value="8708" table:style-name="ce16">
            <text:p><text:s/>8 708<text:s/></text:p>
          </table:table-cell>
          <table:table-cell office:value-type="float" office:value="13.562858633281166" table:style-name="ce17">
            <text:p>13,6</text:p>
          </table:table-cell>
          <table:table-cell office:value-type="float" office:value="1040" table:style-name="ce18">
            <text:p>1 040</text:p>
          </table:table-cell>
          <table:table-cell office:value-type="float" office:value="4.6220806794055198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292441" table:style-name="ce16">
            <text:p><text:s/>1 292 441<text:s/></text:p>
          </table:table-cell>
          <table:table-cell office:value-type="float" office:value="17.04645484743871" table:style-name="ce17">
            <text:p>17,0</text:p>
          </table:table-cell>
          <table:table-cell office:value-type="float" office:value="188229" table:style-name="ce18">
            <text:p>188 229</text:p>
          </table:table-cell>
          <table:table-cell office:value-type="float" office:value="4779226" table:style-name="ce16">
            <text:p><text:s/>4 779 226<text:s/></text:p>
          </table:table-cell>
          <table:table-cell office:value-type="float" office:value="9.1942761965906641" table:style-name="ce17">
            <text:p>9,2</text:p>
          </table:table-cell>
          <table:table-cell office:value-type="float" office:value="402416" table:style-name="ce18">
            <text:p>402 416</text:p>
          </table:table-cell>
          <table:table-cell office:value-type="float" office:value="3.6978291465529183" table:style-name="ce19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0059" table:style-name="ce6">
            <text:p><text:s/>280 059<text:s/></text:p>
          </table:table-cell>
          <table:table-cell office:value-type="float" office:value="17.892277577824089" table:style-name="ce7">
            <text:p>17,9</text:p>
          </table:table-cell>
          <table:table-cell office:value-type="float" office:value="42504" table:style-name="ce8">
            <text:p>42 504</text:p>
          </table:table-cell>
          <table:table-cell office:value-type="float" office:value="936488" table:style-name="ce6">
            <text:p><text:s/>936 488<text:s/></text:p>
          </table:table-cell>
          <table:table-cell office:value-type="float" office:value="8.7341395901837302" table:style-name="ce7">
            <text:p>8,7</text:p>
          </table:table-cell>
          <table:table-cell office:value-type="float" office:value="75224" table:style-name="ce8">
            <text:p>75 224</text:p>
          </table:table-cell>
          <table:table-cell office:value-type="float" office:value="3.3438953934706617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9206" table:style-name="ce6">
            <text:p><text:s/>49 206<text:s/></text:p>
          </table:table-cell>
          <table:table-cell office:value-type="float" office:value="8.7209173865971366" table:style-name="ce7">
            <text:p>8,7</text:p>
          </table:table-cell>
          <table:table-cell office:value-type="float" office:value="3947" table:style-name="ce8">
            <text:p>3 947</text:p>
          </table:table-cell>
          <table:table-cell office:value-type="float" office:value="118984" table:style-name="ce6">
            <text:p><text:s/>118 984<text:s/></text:p>
          </table:table-cell>
          <table:table-cell office:value-type="float" office:value="-4.4420350961731572" table:style-name="ce7">
            <text:p>-4,4</text:p>
          </table:table-cell>
          <table:table-cell office:value-type="float" office:value="-5531" table:style-name="ce8">
            <text:p>-5 531</text:p>
          </table:table-cell>
          <table:table-cell office:value-type="float" office:value="2.4180790960451977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559" table:style-name="ce12">
            <text:p><text:s/>1 559<text:s/></text:p>
          </table:table-cell>
          <table:table-cell office:value-type="float" office:value="9.1736694677871213" table:style-name="ce13">
            <text:p>9,2</text:p>
          </table:table-cell>
          <table:table-cell office:value-type="float" office:value="131" table:style-name="ce14">
            <text:p>131</text:p>
          </table:table-cell>
          <table:table-cell office:value-type="float" office:value="3761" table:style-name="ce12">
            <text:p><text:s/>3 761<text:s/></text:p>
          </table:table-cell>
          <table:table-cell office:value-type="float" office:value="-5.2644836272040294" table:style-name="ce13">
            <text:p>-5,3</text:p>
          </table:table-cell>
          <table:table-cell office:value-type="float" office:value="-209" table:style-name="ce14">
            <text:p>-209</text:p>
          </table:table-cell>
          <table:table-cell office:value-type="float" office:value="2.412443874278383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52" table:style-name="ce12">
            <text:p><text:s/>1 552<text:s/></text:p>
          </table:table-cell>
          <table:table-cell office:value-type="float" office:value="-6.8986202759448076" table:style-name="ce13">
            <text:p>-6,9</text:p>
          </table:table-cell>
          <table:table-cell office:value-type="float" office:value="-115" table:style-name="ce14">
            <text:p>-115</text:p>
          </table:table-cell>
          <table:table-cell office:value-type="float" office:value="3505" table:style-name="ce12">
            <text:p><text:s/>3 505<text:s/></text:p>
          </table:table-cell>
          <table:table-cell office:value-type="float" office:value="-4.2611308385687039" table:style-name="ce13">
            <text:p>-4,3</text:p>
          </table:table-cell>
          <table:table-cell office:value-type="float" office:value="-156" table:style-name="ce14">
            <text:p>-156</text:p>
          </table:table-cell>
          <table:table-cell office:value-type="float" office:value="2.25837628865979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017" table:style-name="ce12">
            <text:p><text:s/>5 017<text:s/></text:p>
          </table:table-cell>
          <table:table-cell office:value-type="float" office:value="-19.379720392093844" table:style-name="ce13">
            <text:p>-19,4</text:p>
          </table:table-cell>
          <table:table-cell office:value-type="float" office:value="-1206" table:style-name="ce14">
            <text:p>-1 206</text:p>
          </table:table-cell>
          <table:table-cell office:value-type="float" office:value="14733" table:style-name="ce12">
            <text:p><text:s/>14 733<text:s/></text:p>
          </table:table-cell>
          <table:table-cell office:value-type="float" office:value="-22.563859981078522" table:style-name="ce13">
            <text:p>-22,6</text:p>
          </table:table-cell>
          <table:table-cell office:value-type="float" office:value="-4293" table:style-name="ce14">
            <text:p>-4 293</text:p>
          </table:table-cell>
          <table:table-cell office:value-type="float" office:value="2.9366155072752642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5040" table:style-name="ce12">
            <text:p><text:s/>5 040<text:s/></text:p>
          </table:table-cell>
          <table:table-cell office:value-type="float" office:value="6.0606060606060623" table:style-name="ce13">
            <text:p>6,1</text:p>
          </table:table-cell>
          <table:table-cell office:value-type="float" office:value="288" table:style-name="ce14">
            <text:p>288</text:p>
          </table:table-cell>
          <table:table-cell office:value-type="float" office:value="12810" table:style-name="ce12">
            <text:p><text:s/>12 810<text:s/></text:p>
          </table:table-cell>
          <table:table-cell office:value-type="float" office:value="-6.1332160914486735" table:style-name="ce13">
            <text:p>-6,1</text:p>
          </table:table-cell>
          <table:table-cell office:value-type="float" office:value="-837" table:style-name="ce14">
            <text:p>-837</text:p>
          </table:table-cell>
          <table:table-cell office:value-type="float" office:value="2.541666666666666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558" table:style-name="ce12">
            <text:p><text:s/>3 558<text:s/></text:p>
          </table:table-cell>
          <table:table-cell office:value-type="float" office:value="32.612746925083854" table:style-name="ce13">
            <text:p>32,6</text:p>
          </table:table-cell>
          <table:table-cell office:value-type="float" office:value="875" table:style-name="ce14">
            <text:p>875</text:p>
          </table:table-cell>
          <table:table-cell office:value-type="float" office:value="7048" table:style-name="ce12">
            <text:p><text:s/>7 048<text:s/></text:p>
          </table:table-cell>
          <table:table-cell office:value-type="float" office:value="18.753159224936809" table:style-name="ce13">
            <text:p>18,8</text:p>
          </table:table-cell>
          <table:table-cell office:value-type="float" office:value="1113" table:style-name="ce14">
            <text:p>1 113</text:p>
          </table:table-cell>
          <table:table-cell office:value-type="float" office:value="1.9808881394041595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3140" table:style-name="ce12">
            <text:p><text:s/>3 140<text:s/></text:p>
          </table:table-cell>
          <table:table-cell office:value-type="float" office:value="11.111111111111114" table:style-name="ce13">
            <text:p>11,1</text:p>
          </table:table-cell>
          <table:table-cell office:value-type="float" office:value="314" table:style-name="ce14">
            <text:p>314</text:p>
          </table:table-cell>
          <table:table-cell office:value-type="float" office:value="7975" table:style-name="ce12">
            <text:p><text:s/>7 975<text:s/></text:p>
          </table:table-cell>
          <table:table-cell office:value-type="float" office:value="0.94936708860760177" table:style-name="ce13">
            <text:p>0,9</text:p>
          </table:table-cell>
          <table:table-cell office:value-type="float" office:value="75" table:style-name="ce14">
            <text:p>75</text:p>
          </table:table-cell>
          <table:table-cell office:value-type="float" office:value="2.539808917197452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295" table:style-name="ce12">
            <text:p><text:s/>6 295<text:s/></text:p>
          </table:table-cell>
          <table:table-cell office:value-type="float" office:value="17.159873441280482" table:style-name="ce13">
            <text:p>17,2</text:p>
          </table:table-cell>
          <table:table-cell office:value-type="float" office:value="922" table:style-name="ce14">
            <text:p>922</text:p>
          </table:table-cell>
          <table:table-cell office:value-type="float" office:value="12573" table:style-name="ce12">
            <text:p><text:s/>12 573<text:s/></text:p>
          </table:table-cell>
          <table:table-cell office:value-type="float" office:value="6.1370926895154412" table:style-name="ce13">
            <text:p>6,1</text:p>
          </table:table-cell>
          <table:table-cell office:value-type="float" office:value="727" table:style-name="ce14">
            <text:p>727</text:p>
          </table:table-cell>
          <table:table-cell office:value-type="float" office:value="1.99729944400317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3173" table:style-name="ce12">
            <text:p><text:s/>13 173<text:s/></text:p>
          </table:table-cell>
          <table:table-cell office:value-type="float" office:value="2.7134502923976669" table:style-name="ce13">
            <text:p>2,7</text:p>
          </table:table-cell>
          <table:table-cell office:value-type="float" office:value="348" table:style-name="ce14">
            <text:p>348</text:p>
          </table:table-cell>
          <table:table-cell office:value-type="float" office:value="31591" table:style-name="ce12">
            <text:p><text:s/>31 591<text:s/></text:p>
          </table:table-cell>
          <table:table-cell office:value-type="float" office:value="-9.8996064114996329" table:style-name="ce13">
            <text:p>-9,9</text:p>
          </table:table-cell>
          <table:table-cell office:value-type="float" office:value="-3471" table:style-name="ce14">
            <text:p>-3 471</text:p>
          </table:table-cell>
          <table:table-cell office:value-type="float" office:value="2.398162908980490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9872" table:style-name="ce12">
            <text:p><text:s/>9 872<text:s/></text:p>
          </table:table-cell>
          <table:table-cell office:value-type="float" office:value="31.943330660251263" table:style-name="ce13">
            <text:p>31,9</text:p>
          </table:table-cell>
          <table:table-cell office:value-type="float" office:value="2390" table:style-name="ce14">
            <text:p>2 390</text:p>
          </table:table-cell>
          <table:table-cell office:value-type="float" office:value="24988" table:style-name="ce12">
            <text:p><text:s/>24 988<text:s/></text:p>
          </table:table-cell>
          <table:table-cell office:value-type="float" office:value="6.4769047213226543" table:style-name="ce13">
            <text:p>6,5</text:p>
          </table:table-cell>
          <table:table-cell office:value-type="float" office:value="1520" table:style-name="ce14">
            <text:p>1 520</text:p>
          </table:table-cell>
          <table:table-cell office:value-type="float" office:value="2.531199351701782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30853" table:style-name="ce6">
            <text:p><text:s/>230 853<text:s/></text:p>
          </table:table-cell>
          <table:table-cell office:value-type="float" office:value="20.050859092232812" table:style-name="ce7">
            <text:p>20,1</text:p>
          </table:table-cell>
          <table:table-cell office:value-type="float" office:value="38557" table:style-name="ce8">
            <text:p>38 557</text:p>
          </table:table-cell>
          <table:table-cell office:value-type="float" office:value="817504" table:style-name="ce6">
            <text:p><text:s/>817 504<text:s/></text:p>
          </table:table-cell>
          <table:table-cell office:value-type="float" office:value="10.960992142507152" table:style-name="ce7">
            <text:p>11,0</text:p>
          </table:table-cell>
          <table:table-cell office:value-type="float" office:value="80755" table:style-name="ce8">
            <text:p>80 755</text:p>
          </table:table-cell>
          <table:table-cell office:value-type="float" office:value="3.5412318661659152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48235" table:style-name="ce6">
            <text:p><text:s/>148 235<text:s/></text:p>
          </table:table-cell>
          <table:table-cell office:value-type="float" office:value="7.5686658684372787" table:style-name="ce7">
            <text:p>7,6</text:p>
          </table:table-cell>
          <table:table-cell office:value-type="float" office:value="10430" table:style-name="ce8">
            <text:p>10 430</text:p>
          </table:table-cell>
          <table:table-cell office:value-type="float" office:value="530525" table:style-name="ce6">
            <text:p><text:s/>530 525<text:s/></text:p>
          </table:table-cell>
          <table:table-cell office:value-type="float" office:value="0.20285163310674648" table:style-name="ce7">
            <text:p>0,2</text:p>
          </table:table-cell>
          <table:table-cell office:value-type="float" office:value="1074" table:style-name="ce8">
            <text:p>1 074</text:p>
          </table:table-cell>
          <table:table-cell office:value-type="float" office:value="3.5789455931460181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6724" table:style-name="ce16">
            <text:p><text:s/>26 724<text:s/></text:p>
          </table:table-cell>
          <table:table-cell office:value-type="float" office:value="-0.22401433691756267" table:style-name="ce17">
            <text:p>-0,2</text:p>
          </table:table-cell>
          <table:table-cell office:value-type="float" office:value="-60" table:style-name="ce18">
            <text:p>-60</text:p>
          </table:table-cell>
          <table:table-cell office:value-type="float" office:value="69228" table:style-name="ce16">
            <text:p><text:s/>69 228<text:s/></text:p>
          </table:table-cell>
          <table:table-cell office:value-type="float" office:value="-12.078030938047704" table:style-name="ce17">
            <text:p>-12,1</text:p>
          </table:table-cell>
          <table:table-cell office:value-type="float" office:value="-9510" table:style-name="ce18">
            <text:p>-9 510</text:p>
          </table:table-cell>
          <table:table-cell office:value-type="float" office:value="2.590480466995958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9588" table:style-name="ce16">
            <text:p><text:s/>49 588<text:s/></text:p>
          </table:table-cell>
          <table:table-cell office:value-type="float" office:value="0.92811202474965171" table:style-name="ce17">
            <text:p>0,9</text:p>
          </table:table-cell>
          <table:table-cell office:value-type="float" office:value="456" table:style-name="ce18">
            <text:p>456</text:p>
          </table:table-cell>
          <table:table-cell office:value-type="float" office:value="137160" table:style-name="ce16">
            <text:p><text:s/>137 160<text:s/></text:p>
          </table:table-cell>
          <table:table-cell office:value-type="float" office:value="0.70040967358265505" table:style-name="ce17">
            <text:p>0,7</text:p>
          </table:table-cell>
          <table:table-cell office:value-type="float" office:value="954" table:style-name="ce18">
            <text:p>954</text:p>
          </table:table-cell>
          <table:table-cell office:value-type="float" office:value="2.765991772202952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0730" table:style-name="ce16">
            <text:p><text:s/>20 730<text:s/></text:p>
          </table:table-cell>
          <table:table-cell office:value-type="float" office:value="-4.4788498755874997" table:style-name="ce17">
            <text:p>-4,5</text:p>
          </table:table-cell>
          <table:table-cell office:value-type="float" office:value="-972" table:style-name="ce18">
            <text:p>-972</text:p>
          </table:table-cell>
          <table:table-cell office:value-type="float" office:value="127601" table:style-name="ce16">
            <text:p><text:s/>127 601<text:s/></text:p>
          </table:table-cell>
          <table:table-cell office:value-type="float" office:value="0.65869397156966158" table:style-name="ce17">
            <text:p>0,7</text:p>
          </table:table-cell>
          <table:table-cell office:value-type="float" office:value="835" table:style-name="ce18">
            <text:p>835</text:p>
          </table:table-cell>
          <table:table-cell office:value-type="float" office:value="6.1553786782440909" table:style-name="ce19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815" table:style-name="ce16">
            <text:p><text:s/>19 815<text:s/></text:p>
          </table:table-cell>
          <table:table-cell office:value-type="float" office:value="11.721921515561576" table:style-name="ce17">
            <text:p>11,7</text:p>
          </table:table-cell>
          <table:table-cell office:value-type="float" office:value="2079" table:style-name="ce18">
            <text:p>2 079</text:p>
          </table:table-cell>
          <table:table-cell office:value-type="float" office:value="68280" table:style-name="ce16">
            <text:p><text:s/>68 280<text:s/></text:p>
          </table:table-cell>
          <table:table-cell office:value-type="float" office:value="-10.968549522766395" table:style-name="ce17">
            <text:p>-11,0</text:p>
          </table:table-cell>
          <table:table-cell office:value-type="float" office:value="-8412" table:style-name="ce18">
            <text:p>-8 412</text:p>
          </table:table-cell>
          <table:table-cell office:value-type="float" office:value="3.445874337623013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465" table:style-name="ce16">
            <text:p><text:s/>11 465<text:s/></text:p>
          </table:table-cell>
          <table:table-cell office:value-type="float" office:value="43.996483295654372" table:style-name="ce17">
            <text:p>44,0</text:p>
          </table:table-cell>
          <table:table-cell office:value-type="float" office:value="3503" table:style-name="ce18">
            <text:p>3 503</text:p>
          </table:table-cell>
          <table:table-cell office:value-type="float" office:value="51278" table:style-name="ce16">
            <text:p><text:s/>51 278<text:s/></text:p>
          </table:table-cell>
          <table:table-cell office:value-type="float" office:value="28.638803873363116" table:style-name="ce17">
            <text:p>28,6</text:p>
          </table:table-cell>
          <table:table-cell office:value-type="float" office:value="11416" table:style-name="ce18">
            <text:p>11 416</text:p>
          </table:table-cell>
          <table:table-cell office:value-type="float" office:value="4.4725686873092023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4748" table:style-name="ce16">
            <text:p><text:s/>14 748<text:s/></text:p>
          </table:table-cell>
          <table:table-cell office:value-type="float" office:value="47.376836214649757" table:style-name="ce17">
            <text:p>47,4</text:p>
          </table:table-cell>
          <table:table-cell office:value-type="float" office:value="4741" table:style-name="ce18">
            <text:p>4 741</text:p>
          </table:table-cell>
          <table:table-cell office:value-type="float" office:value="57572" table:style-name="ce16">
            <text:p><text:s/>57 572<text:s/></text:p>
          </table:table-cell>
          <table:table-cell office:value-type="float" office:value="14.937113196246756" table:style-name="ce17">
            <text:p>14,9</text:p>
          </table:table-cell>
          <table:table-cell office:value-type="float" office:value="7482" table:style-name="ce18">
            <text:p>7 482</text:p>
          </table:table-cell>
          <table:table-cell office:value-type="float" office:value="3.903715758068890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165" table:style-name="ce16">
            <text:p><text:s/>5 165<text:s/></text:p>
          </table:table-cell>
          <table:table-cell office:value-type="float" office:value="15.238732708612233" table:style-name="ce17">
            <text:p>15,2</text:p>
          </table:table-cell>
          <table:table-cell office:value-type="float" office:value="683" table:style-name="ce18">
            <text:p>683</text:p>
          </table:table-cell>
          <table:table-cell office:value-type="float" office:value="19406" table:style-name="ce16">
            <text:p><text:s/>19 406<text:s/></text:p>
          </table:table-cell>
          <table:table-cell office:value-type="float" office:value="-8.0153576337867918" table:style-name="ce17">
            <text:p>-8,0</text:p>
          </table:table-cell>
          <table:table-cell office:value-type="float" office:value="-1691" table:style-name="ce18">
            <text:p>-1 691</text:p>
          </table:table-cell>
          <table:table-cell office:value-type="float" office:value="3.7572120038722168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403.27868852459017" table:style-name="ce17">
            <text:p>403,3</text:p>
          </table:table-cell>
          <table:table-cell office:value-type="float" office:value="246" table:style-name="ce18">
            <text:p>246</text:p>
          </table:table-cell>
          <table:table-cell office:value-type="float" office:value="1003" table:style-name="ce16">
            <text:p><text:s/>1 003<text:s/></text:p>
          </table:table-cell>
          <table:table-cell office:value-type="float" office:value="626.8115942028985" table:style-name="ce17">
            <text:p>626,8</text:p>
          </table:table-cell>
          <table:table-cell office:value-type="float" office:value="865" table:style-name="ce18">
            <text:p>865</text:p>
          </table:table-cell>
          <table:table-cell office:value-type="float" office:value="3.267100977198697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38.70967741935488" table:style-name="ce17">
            <text:p>438,7</text:p>
          </table:table-cell>
          <table:table-cell office:value-type="float" office:value="136" table:style-name="ce18">
            <text:p>136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328.18181818181819" table:style-name="ce17">
            <text:p>328,2</text:p>
          </table:table-cell>
          <table:table-cell office:value-type="float" office:value="361" table:style-name="ce18">
            <text:p>361</text:p>
          </table:table-cell>
          <table:table-cell office:value-type="float" office:value="2.820359281437125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265" table:style-name="ce16">
            <text:p><text:s/>6 265<text:s/></text:p>
          </table:table-cell>
          <table:table-cell office:value-type="float" office:value="27.648736756316225" table:style-name="ce17">
            <text:p>27,6</text:p>
          </table:table-cell>
          <table:table-cell office:value-type="float" office:value="1357" table:style-name="ce18">
            <text:p>1 357</text:p>
          </table:table-cell>
          <table:table-cell office:value-type="float" office:value="33601" table:style-name="ce16">
            <text:p><text:s/>33 601<text:s/></text:p>
          </table:table-cell>
          <table:table-cell office:value-type="float" office:value="23.310947190722601" table:style-name="ce17">
            <text:p>23,3</text:p>
          </table:table-cell>
          <table:table-cell office:value-type="float" office:value="6352" table:style-name="ce18">
            <text:p>6 352</text:p>
          </table:table-cell>
          <table:table-cell office:value-type="float" office:value="5.3632881085395052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68.75" table:style-name="ce17">
            <text:p>468,8</text:p>
          </table:table-cell>
          <table:table-cell office:value-type="float" office:value="75" table:style-name="ce18">
            <text:p>75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41.09589041095893" table:style-name="ce17">
            <text:p>241,1</text:p>
          </table:table-cell>
          <table:table-cell office:value-type="float" office:value="176" table:style-name="ce18">
            <text:p>176</text:p>
          </table:table-cell>
          <table:table-cell office:value-type="float" office:value="2.736263736263736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80.64516129032256" table:style-name="ce17">
            <text:p>180,6</text:p>
          </table:table-cell>
          <table:table-cell office:value-type="float" office:value="56" table:style-name="ce18">
            <text:p>56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8.369565217391312" table:style-name="ce17">
            <text:p>48,4</text:p>
          </table:table-cell>
          <table:table-cell office:value-type="float" office:value="89" table:style-name="ce18">
            <text:p>89</text:p>
          </table:table-cell>
          <table:table-cell office:value-type="float" office:value="3.1379310344827585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50" table:style-name="ce17">
            <text:p>250,0</text:p>
          </table:table-cell>
          <table:table-cell office:value-type="float" office:value="40" table:style-name="ce18">
            <text:p>40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65.21739130434787" table:style-name="ce17">
            <text:p>665,2</text:p>
          </table:table-cell>
          <table:table-cell office:value-type="float" office:value="153" table:style-name="ce18">
            <text:p>153</text:p>
          </table:table-cell>
          <table:table-cell office:value-type="float" office:value="3.142857142857142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338" table:style-name="ce16">
            <text:p><text:s/>3 338<text:s/></text:p>
          </table:table-cell>
          <table:table-cell office:value-type="float" office:value="151.16629044394281" table:style-name="ce17">
            <text:p>151,2</text:p>
          </table:table-cell>
          <table:table-cell office:value-type="float" office:value="2009" table:style-name="ce18">
            <text:p>2 009</text:p>
          </table:table-cell>
          <table:table-cell office:value-type="float" office:value="7769" table:style-name="ce16">
            <text:p><text:s/>7 769<text:s/></text:p>
          </table:table-cell>
          <table:table-cell office:value-type="float" office:value="123.568345323741" table:style-name="ce17">
            <text:p>123,6</text:p>
          </table:table-cell>
          <table:table-cell office:value-type="float" office:value="4294" table:style-name="ce18">
            <text:p>4 294</text:p>
          </table:table-cell>
          <table:table-cell office:value-type="float" office:value="2.327441581785500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75.86206896551727" table:style-name="ce17">
            <text:p>375,9</text:p>
          </table:table-cell>
          <table:table-cell office:value-type="float" office:value="109" table:style-name="ce18">
            <text:p>109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372.54901960784315" table:style-name="ce17">
            <text:p>372,5</text:p>
          </table:table-cell>
          <table:table-cell office:value-type="float" office:value="190" table:style-name="ce18">
            <text:p>190</text:p>
          </table:table-cell>
          <table:table-cell office:value-type="float" office:value="1.746376811594202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426.47058823529414" table:style-name="ce17">
            <text:p>426,5</text:p>
          </table:table-cell>
          <table:table-cell office:value-type="float" office:value="290" table:style-name="ce18">
            <text:p>290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196.7479674796748" table:style-name="ce17">
            <text:p>196,7</text:p>
          </table:table-cell>
          <table:table-cell office:value-type="float" office:value="484" table:style-name="ce18">
            <text:p>484</text:p>
          </table:table-cell>
          <table:table-cell office:value-type="float" office:value="2.039106145251396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413" table:style-name="ce16">
            <text:p><text:s/>5 413<text:s/></text:p>
          </table:table-cell>
          <table:table-cell office:value-type="float" office:value="81.644295302013433" table:style-name="ce17">
            <text:p>81,6</text:p>
          </table:table-cell>
          <table:table-cell office:value-type="float" office:value="2433" table:style-name="ce18">
            <text:p>2 433</text:p>
          </table:table-cell>
          <table:table-cell office:value-type="float" office:value="17215" table:style-name="ce16">
            <text:p><text:s/>17 215<text:s/></text:p>
          </table:table-cell>
          <table:table-cell office:value-type="float" office:value="59.147637977258029" table:style-name="ce17">
            <text:p>59,1</text:p>
          </table:table-cell>
          <table:table-cell office:value-type="float" office:value="6398" table:style-name="ce18">
            <text:p>6 398</text:p>
          </table:table-cell>
          <table:table-cell office:value-type="float" office:value="3.180306669129872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09.09090909090912" table:style-name="ce17">
            <text:p>609,1</text:p>
          </table:table-cell>
          <table:table-cell office:value-type="float" office:value="67" table:style-name="ce18">
            <text:p>67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46.15384615384619" table:style-name="ce17">
            <text:p>446,2</text:p>
          </table:table-cell>
          <table:table-cell office:value-type="float" office:value="174" table:style-name="ce18">
            <text:p>174</text:p>
          </table:table-cell>
          <table:table-cell office:value-type="float" office:value="2.730769230769230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42.8571428571429" table:style-name="ce17">
            <text:p>1042,9</text:p>
          </table:table-cell>
          <table:table-cell office:value-type="float" office:value="73" table:style-name="ce18">
            <text:p>73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892" table:style-name="ce17">
            <text:p>892,0</text:p>
          </table:table-cell>
          <table:table-cell office:value-type="float" office:value="223" table:style-name="ce18">
            <text:p>223</text:p>
          </table:table-cell>
          <table:table-cell office:value-type="float" office:value="3.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50" table:style-name="ce17">
            <text:p>150,0</text:p>
          </table:table-cell>
          <table:table-cell office:value-type="float" office:value="93" table:style-name="ce18">
            <text:p>93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76.08695652173913" table:style-name="ce17">
            <text:p>176,1</text:p>
          </table:table-cell>
          <table:table-cell office:value-type="float" office:value="243" table:style-name="ce18">
            <text:p>243</text:p>
          </table:table-cell>
          <table:table-cell office:value-type="float" office:value="2.458064516129032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-3.125" table:style-name="ce17">
            <text:p>-3,1</text:p>
          </table:table-cell>
          <table:table-cell office:value-type="float" office:value="-1" table:style-name="ce18">
            <text:p>-1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30.337078651685388" table:style-name="ce17">
            <text:p>-30,3</text:p>
          </table:table-cell>
          <table:table-cell office:value-type="float" office:value="-27" table:style-name="ce18">
            <text:p>-27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237.7358490566038" table:style-name="ce17">
            <text:p>237,7</text:p>
          </table:table-cell>
          <table:table-cell office:value-type="float" office:value="252" table:style-name="ce18">
            <text:p>252</text:p>
          </table:table-cell>
          <table:table-cell office:value-type="float" office:value="1115" table:style-name="ce16">
            <text:p><text:s/>1 115<text:s/></text:p>
          </table:table-cell>
          <table:table-cell office:value-type="float" office:value="199.73118279569894" table:style-name="ce17">
            <text:p>199,7</text:p>
          </table:table-cell>
          <table:table-cell office:value-type="float" office:value="743" table:style-name="ce18">
            <text:p>743</text:p>
          </table:table-cell>
          <table:table-cell office:value-type="float" office:value="3.114525139664804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91" table:style-name="ce16">
            <text:p><text:s/>1 991<text:s/></text:p>
          </table:table-cell>
          <table:table-cell office:value-type="float" office:value="69.735720375106553" table:style-name="ce17">
            <text:p>69,7</text:p>
          </table:table-cell>
          <table:table-cell office:value-type="float" office:value="818" table:style-name="ce18">
            <text:p>818</text:p>
          </table:table-cell>
          <table:table-cell office:value-type="float" office:value="4438" table:style-name="ce16">
            <text:p><text:s/>4 438<text:s/></text:p>
          </table:table-cell>
          <table:table-cell office:value-type="float" office:value="58.386866523911493" table:style-name="ce17">
            <text:p>58,4</text:p>
          </table:table-cell>
          <table:table-cell office:value-type="float" office:value="1636" table:style-name="ce18">
            <text:p>1 636</text:p>
          </table:table-cell>
          <table:table-cell office:value-type="float" office:value="2.229030637870416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.666666666666671" table:style-name="ce17">
            <text:p>16,7</text:p>
          </table:table-cell>
          <table:table-cell office:value-type="float" office:value="10" table:style-name="ce18">
            <text:p>10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1.5625" table:style-name="ce17">
            <text:p>51,6</text:p>
          </table:table-cell>
          <table:table-cell office:value-type="float" office:value="66" table:style-name="ce18">
            <text:p>66</text:p>
          </table:table-cell>
          <table:table-cell office:value-type="float" office:value="2.7714285714285714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4" table:style-name="ce17">
            <text:p>44,0</text:p>
          </table:table-cell>
          <table:table-cell office:value-type="float" office:value="33" table:style-name="ce18">
            <text:p>33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37.142857142857139" table:style-name="ce17">
            <text:p>37,1</text:p>
          </table:table-cell>
          <table:table-cell office:value-type="float" office:value="182" table:style-name="ce18">
            <text:p>182</text:p>
          </table:table-cell>
          <table:table-cell office:value-type="float" office:value="6.2222222222222223" table:style-name="ce19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830" table:style-name="ce17">
            <text:p>1830,0</text:p>
          </table:table-cell>
          <table:table-cell office:value-type="float" office:value="183" table:style-name="ce18">
            <text:p>183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2509.5238095238096" table:style-name="ce17">
            <text:p>2509,5</text:p>
          </table:table-cell>
          <table:table-cell office:value-type="float" office:value="527" table:style-name="ce18">
            <text:p>527</text:p>
          </table:table-cell>
          <table:table-cell office:value-type="float" office:value="2.839378238341968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-22.784810126582272" table:style-name="ce17">
            <text:p>-22,8</text:p>
          </table:table-cell>
          <table:table-cell office:value-type="float" office:value="-18" table:style-name="ce18">
            <text:p>-18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-48.504983388704318" table:style-name="ce17">
            <text:p>-48,5</text:p>
          </table:table-cell>
          <table:table-cell office:value-type="float" office:value="-146" table:style-name="ce18">
            <text:p>-146</text:p>
          </table:table-cell>
          <table:table-cell office:value-type="float" office:value="2.54098360655737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9.411764705882348" table:style-name="ce17">
            <text:p>79,4</text:p>
          </table:table-cell>
          <table:table-cell office:value-type="float" office:value="27" table:style-name="ce18">
            <text:p>27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05.82524271844659" table:style-name="ce17">
            <text:p>105,8</text:p>
          </table:table-cell>
          <table:table-cell office:value-type="float" office:value="109" table:style-name="ce18">
            <text:p>109</text:p>
          </table:table-cell>
          <table:table-cell office:value-type="float" office:value="3.475409836065573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88.888888888888886" table:style-name="ce17">
            <text:p>88,9</text:p>
          </table:table-cell>
          <table:table-cell office:value-type="float" office:value="64" table:style-name="ce18">
            <text:p>64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87.150837988826822" table:style-name="ce17">
            <text:p>87,2</text:p>
          </table:table-cell>
          <table:table-cell office:value-type="float" office:value="156" table:style-name="ce18">
            <text:p>156</text:p>
          </table:table-cell>
          <table:table-cell office:value-type="float" office:value="2.463235294117647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12.623274161735694" table:style-name="ce17">
            <text:p>12,6</text:p>
          </table:table-cell>
          <table:table-cell office:value-type="float" office:value="64" table:style-name="ce18">
            <text:p>64</text:p>
          </table:table-cell>
          <table:table-cell office:value-type="float" office:value="2242" table:style-name="ce16">
            <text:p><text:s/>2 242<text:s/></text:p>
          </table:table-cell>
          <table:table-cell office:value-type="float" office:value="-2.3519163763066189" table:style-name="ce17">
            <text:p>-2,4</text:p>
          </table:table-cell>
          <table:table-cell office:value-type="float" office:value="-54" table:style-name="ce18">
            <text:p>-54</text:p>
          </table:table-cell>
          <table:table-cell office:value-type="float" office:value="3.926444833625219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.07692307692308" table:style-name="ce17">
            <text:p>23,1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60" table:style-name="ce17">
            <text:p>260,0</text:p>
          </table:table-cell>
          <table:table-cell office:value-type="float" office:value="39" table:style-name="ce18">
            <text:p>39</text:p>
          </table:table-cell>
          <table:table-cell office:value-type="float" office:value="3.37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3.75" table:style-name="ce17">
            <text:p>93,8</text:p>
          </table:table-cell>
          <table:table-cell office:value-type="float" office:value="30" table:style-name="ce18">
            <text:p>30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30.30303030303031" table:style-name="ce17">
            <text:p>130,3</text:p>
          </table:table-cell>
          <table:table-cell office:value-type="float" office:value="86" table:style-name="ce18">
            <text:p>86</text:p>
          </table:table-cell>
          <table:table-cell office:value-type="float" office:value="2.451612903225806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8359" table:style-name="ce16">
            <text:p><text:s/>18 359<text:s/></text:p>
          </table:table-cell>
          <table:table-cell office:value-type="float" office:value="14.550446122168836" table:style-name="ce17">
            <text:p>14,6</text:p>
          </table:table-cell>
          <table:table-cell office:value-type="float" office:value="2332" table:style-name="ce18">
            <text:p>2 332</text:p>
          </table:table-cell>
          <table:table-cell office:value-type="float" office:value="90190" table:style-name="ce16">
            <text:p><text:s/>90 190<text:s/></text:p>
          </table:table-cell>
          <table:table-cell office:value-type="float" office:value="24.797631072797472" table:style-name="ce17">
            <text:p>24,8</text:p>
          </table:table-cell>
          <table:table-cell office:value-type="float" office:value="17921" table:style-name="ce18">
            <text:p>17 921</text:p>
          </table:table-cell>
          <table:table-cell office:value-type="float" office:value="4.91257693774170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938.37209302325573" table:style-name="ce17">
            <text:p>938,4</text:p>
          </table:table-cell>
          <table:table-cell office:value-type="float" office:value="807" table:style-name="ce18">
            <text:p>807</text:p>
          </table:table-cell>
          <table:table-cell office:value-type="float" office:value="1715" table:style-name="ce16">
            <text:p><text:s/>1 715<text:s/></text:p>
          </table:table-cell>
          <table:table-cell office:value-type="float" office:value="761.80904522613071" table:style-name="ce17">
            <text:p>761,8</text:p>
          </table:table-cell>
          <table:table-cell office:value-type="float" office:value="1516" table:style-name="ce18">
            <text:p>1 516</text:p>
          </table:table-cell>
          <table:table-cell office:value-type="float" office:value="1.920492721164613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47.222222222222229" table:style-name="ce17">
            <text:p>47,2</text:p>
          </table:table-cell>
          <table:table-cell office:value-type="float" office:value="306" table:style-name="ce18">
            <text:p>306</text:p>
          </table:table-cell>
          <table:table-cell office:value-type="float" office:value="3519" table:style-name="ce16">
            <text:p><text:s/>3 519<text:s/></text:p>
          </table:table-cell>
          <table:table-cell office:value-type="float" office:value="34.364261168384871" table:style-name="ce17">
            <text:p>34,4</text:p>
          </table:table-cell>
          <table:table-cell office:value-type="float" office:value="900" table:style-name="ce18">
            <text:p>900</text:p>
          </table:table-cell>
          <table:table-cell office:value-type="float" office:value="3.688679245283018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9.444444444444457" table:style-name="ce17">
            <text:p>69,4</text:p>
          </table:table-cell>
          <table:table-cell office:value-type="float" office:value="25" table:style-name="ce18">
            <text:p>25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80.681818181818187" table:style-name="ce17">
            <text:p>80,7</text:p>
          </table:table-cell>
          <table:table-cell office:value-type="float" office:value="71" table:style-name="ce18">
            <text:p>71</text:p>
          </table:table-cell>
          <table:table-cell office:value-type="float" office:value="2.606557377049180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40" table:style-name="ce17">
            <text:p>40,0</text:p>
          </table:table-cell>
          <table:table-cell office:value-type="float" office:value="84" table:style-name="ce18">
            <text:p>84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42.510699001426531" table:style-name="ce17">
            <text:p>42,5</text:p>
          </table:table-cell>
          <table:table-cell office:value-type="float" office:value="298" table:style-name="ce18">
            <text:p>298</text:p>
          </table:table-cell>
          <table:table-cell office:value-type="float" office:value="3.397959183673469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.272727272727266" table:style-name="ce17">
            <text:p>27,3</text:p>
          </table:table-cell>
          <table:table-cell office:value-type="float" office:value="12" table:style-name="ce18">
            <text:p>12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3.580246913580254" table:style-name="ce17">
            <text:p>13,6</text:p>
          </table:table-cell>
          <table:table-cell office:value-type="float" office:value="22" table:style-name="ce18">
            <text:p>22</text:p>
          </table:table-cell>
          <table:table-cell office:value-type="float" office:value="3.285714285714285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2506.25" table:style-name="ce17">
            <text:p>2506,3</text:p>
          </table:table-cell>
          <table:table-cell office:value-type="float" office:value="401" table:style-name="ce18">
            <text:p>401</text:p>
          </table:table-cell>
          <table:table-cell office:value-type="float" office:value="1033" table:style-name="ce16">
            <text:p><text:s/>1 033<text:s/></text:p>
          </table:table-cell>
          <table:table-cell office:value-type="float" office:value="1539.6825396825398" table:style-name="ce17">
            <text:p>1539,7</text:p>
          </table:table-cell>
          <table:table-cell office:value-type="float" office:value="970" table:style-name="ce18">
            <text:p>970</text:p>
          </table:table-cell>
          <table:table-cell office:value-type="float" office:value="2.477218225419664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16" table:style-name="ce16">
            <text:p><text:s/>1 416<text:s/></text:p>
          </table:table-cell>
          <table:table-cell office:value-type="float" office:value="549.54128440366969" table:style-name="ce17">
            <text:p>549,5</text:p>
          </table:table-cell>
          <table:table-cell office:value-type="float" office:value="1198" table:style-name="ce18">
            <text:p>1 198</text:p>
          </table:table-cell>
          <table:table-cell office:value-type="float" office:value="2707" table:style-name="ce16">
            <text:p><text:s/>2 707<text:s/></text:p>
          </table:table-cell>
          <table:table-cell office:value-type="float" office:value="277.54532775453276" table:style-name="ce17">
            <text:p>277,5</text:p>
          </table:table-cell>
          <table:table-cell office:value-type="float" office:value="1990" table:style-name="ce18">
            <text:p>1 990</text:p>
          </table:table-cell>
          <table:table-cell office:value-type="float" office:value="1.91172316384180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0089" table:style-name="ce16">
            <text:p><text:s/>30 089<text:s/></text:p>
          </table:table-cell>
          <table:table-cell office:value-type="float" office:value="47.271303411482563" table:style-name="ce17">
            <text:p>47,3</text:p>
          </table:table-cell>
          <table:table-cell office:value-type="float" office:value="9658" table:style-name="ce18">
            <text:p>9 658</text:p>
          </table:table-cell>
          <table:table-cell office:value-type="float" office:value="85089" table:style-name="ce16">
            <text:p><text:s/>85 089<text:s/></text:p>
          </table:table-cell>
          <table:table-cell office:value-type="float" office:value="33.001438039264713" table:style-name="ce17">
            <text:p>33,0</text:p>
          </table:table-cell>
          <table:table-cell office:value-type="float" office:value="21113" table:style-name="ce18">
            <text:p>21 113</text:p>
          </table:table-cell>
          <table:table-cell office:value-type="float" office:value="2.827910532088138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95.491803278688536" table:style-name="ce17">
            <text:p>95,5</text:p>
          </table:table-cell>
          <table:table-cell office:value-type="float" office:value="233" table:style-name="ce18">
            <text:p>233</text:p>
          </table:table-cell>
          <table:table-cell office:value-type="float" office:value="1443" table:style-name="ce16">
            <text:p><text:s/>1 443<text:s/></text:p>
          </table:table-cell>
          <table:table-cell office:value-type="float" office:value="12.121212121212125" table:style-name="ce17">
            <text:p>12,1</text:p>
          </table:table-cell>
          <table:table-cell office:value-type="float" office:value="156" table:style-name="ce18">
            <text:p>156</text:p>
          </table:table-cell>
          <table:table-cell office:value-type="float" office:value="3.025157232704402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80.597014925373145" table:style-name="ce17">
            <text:p>80,6</text:p>
          </table:table-cell>
          <table:table-cell office:value-type="float" office:value="108" table:style-name="ce18">
            <text:p>108</text:p>
          </table:table-cell>
          <table:table-cell office:value-type="float" office:value="801" table:style-name="ce16">
            <text:p><text:s/>801<text:s/></text:p>
          </table:table-cell>
          <table:table-cell office:value-type="float" office:value="77.605321507760522" table:style-name="ce17">
            <text:p>77,6</text:p>
          </table:table-cell>
          <table:table-cell office:value-type="float" office:value="350" table:style-name="ce18">
            <text:p>350</text:p>
          </table:table-cell>
          <table:table-cell office:value-type="float" office:value="3.309917355371900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99.12280701754383" table:style-name="ce17">
            <text:p>199,1</text:p>
          </table:table-cell>
          <table:table-cell office:value-type="float" office:value="454" table:style-name="ce18">
            <text:p>454</text:p>
          </table:table-cell>
          <table:table-cell office:value-type="float" office:value="1240" table:style-name="ce16">
            <text:p><text:s/>1 240<text:s/></text:p>
          </table:table-cell>
          <table:table-cell office:value-type="float" office:value="71.270718232044203" table:style-name="ce17">
            <text:p>71,3</text:p>
          </table:table-cell>
          <table:table-cell office:value-type="float" office:value="516" table:style-name="ce18">
            <text:p>516</text:p>
          </table:table-cell>
          <table:table-cell office:value-type="float" office:value="1.818181818181818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25" table:style-name="ce17">
            <text:p>825,0</text:p>
          </table:table-cell>
          <table:table-cell office:value-type="float" office:value="33" table:style-name="ce18">
            <text:p>33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200" table:style-name="ce17">
            <text:p>2200,0</text:p>
          </table:table-cell>
          <table:table-cell office:value-type="float" office:value="176" table:style-name="ce18">
            <text:p>176</text:p>
          </table:table-cell>
          <table:table-cell office:value-type="float" office:value="4.9729729729729728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700" table:style-name="ce17">
            <text:p>1700,0</text:p>
          </table:table-cell>
          <table:table-cell office:value-type="float" office:value="51" table:style-name="ce18">
            <text:p>51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2150" table:style-name="ce17">
            <text:p>2150,0</text:p>
          </table:table-cell>
          <table:table-cell office:value-type="float" office:value="172" table:style-name="ce18">
            <text:p>172</text:p>
          </table:table-cell>
          <table:table-cell office:value-type="float" office:value="3.333333333333333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633.3333333333333" table:style-name="ce17">
            <text:p>1633,3</text:p>
          </table:table-cell>
          <table:table-cell office:value-type="float" office:value="49" table:style-name="ce18">
            <text:p>49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680" table:style-name="ce17">
            <text:p>1680,0</text:p>
          </table:table-cell>
          <table:table-cell office:value-type="float" office:value="84" table:style-name="ce18">
            <text:p>84</text:p>
          </table:table-cell>
          <table:table-cell office:value-type="float" office:value="1.7115384615384615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83.33333333333331" table:style-name="ce17">
            <text:p>283,3</text:p>
          </table:table-cell>
          <table:table-cell office:value-type="float" office:value="51" table:style-name="ce18">
            <text:p>51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25.64102564102564" table:style-name="ce17">
            <text:p>425,6</text:p>
          </table:table-cell>
          <table:table-cell office:value-type="float" office:value="166" table:style-name="ce18">
            <text:p>166</text:p>
          </table:table-cell>
          <table:table-cell office:value-type="float" office:value="2.971014492753623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28">
            <text:p><text:s/>-00<text:s/></text:p>
          </table:table-cell>
          <table:table-cell office:value-type="string" table:style-name="ce18">
            <text:p>-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979" table:style-name="ce16">
            <text:p><text:s/>1 979<text:s/></text:p>
          </table:table-cell>
          <table:table-cell office:value-type="float" office:value="49.021084337349407" table:style-name="ce17">
            <text:p>49,0</text:p>
          </table:table-cell>
          <table:table-cell office:value-type="float" office:value="651" table:style-name="ce18">
            <text:p>651</text:p>
          </table:table-cell>
          <table:table-cell office:value-type="float" office:value="6320" table:style-name="ce16">
            <text:p><text:s/>6 320<text:s/></text:p>
          </table:table-cell>
          <table:table-cell office:value-type="float" office:value="34.582623509369682" table:style-name="ce17">
            <text:p>34,6</text:p>
          </table:table-cell>
          <table:table-cell office:value-type="float" office:value="1624" table:style-name="ce18">
            <text:p>1 624</text:p>
          </table:table-cell>
          <table:table-cell office:value-type="float" office:value="3.193532086912582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00" table:style-name="ce17">
            <text:p>500,0</text:p>
          </table:table-cell>
          <table:table-cell office:value-type="float" office:value="120" table:style-name="ce18">
            <text:p>120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44.352617079889797" table:style-name="ce17">
            <text:p>44,4</text:p>
          </table:table-cell>
          <table:table-cell office:value-type="float" office:value="161" table:style-name="ce18">
            <text:p>161</text:p>
          </table:table-cell>
          <table:table-cell office:value-type="float" office:value="3.638888888888888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58.82352941176475" table:style-name="ce17">
            <text:p>758,8</text:p>
          </table:table-cell>
          <table:table-cell office:value-type="float" office:value="129" table:style-name="ce18">
            <text:p>129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59.70149253731341" table:style-name="ce17">
            <text:p>259,7</text:p>
          </table:table-cell>
          <table:table-cell office:value-type="float" office:value="174" table:style-name="ce18">
            <text:p>174</text:p>
          </table:table-cell>
          <table:table-cell office:value-type="float" office:value="1.650684931506849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26.415094339622641" table:style-name="ce17">
            <text:p>26,4</text:p>
          </table:table-cell>
          <table:table-cell office:value-type="float" office:value="126" table:style-name="ce18">
            <text:p>126</text:p>
          </table:table-cell>
          <table:table-cell office:value-type="float" office:value="2062" table:style-name="ce16">
            <text:p><text:s/>2 062<text:s/></text:p>
          </table:table-cell>
          <table:table-cell office:value-type="float" office:value="5.6893900563813418" table:style-name="ce17">
            <text:p>5,7</text:p>
          </table:table-cell>
          <table:table-cell office:value-type="float" office:value="111" table:style-name="ce18">
            <text:p>111</text:p>
          </table:table-cell>
          <table:table-cell office:value-type="float" office:value="3.419568822553897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704" table:style-name="ce16">
            <text:p><text:s/>1 704<text:s/></text:p>
          </table:table-cell>
          <table:table-cell office:value-type="float" office:value="119.3050193050193" table:style-name="ce17">
            <text:p>119,3</text:p>
          </table:table-cell>
          <table:table-cell office:value-type="float" office:value="927" table:style-name="ce18">
            <text:p>927</text:p>
          </table:table-cell>
          <table:table-cell office:value-type="float" office:value="5089" table:style-name="ce16">
            <text:p><text:s/>5 089<text:s/></text:p>
          </table:table-cell>
          <table:table-cell office:value-type="float" office:value="81.426024955436731" table:style-name="ce17">
            <text:p>81,4</text:p>
          </table:table-cell>
          <table:table-cell office:value-type="float" office:value="2284" table:style-name="ce18">
            <text:p>2 284</text:p>
          </table:table-cell>
          <table:table-cell office:value-type="float" office:value="2.986502347417840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88.99082568807341" table:style-name="ce17">
            <text:p>189,0</text:p>
          </table:table-cell>
          <table:table-cell office:value-type="float" office:value="206" table:style-name="ce18">
            <text:p>206</text:p>
          </table:table-cell>
          <table:table-cell office:value-type="float" office:value="1067" table:style-name="ce16">
            <text:p><text:s/>1 067<text:s/></text:p>
          </table:table-cell>
          <table:table-cell office:value-type="float" office:value="158.3535108958838" table:style-name="ce17">
            <text:p>158,4</text:p>
          </table:table-cell>
          <table:table-cell office:value-type="float" office:value="654" table:style-name="ce18">
            <text:p>654</text:p>
          </table:table-cell>
          <table:table-cell office:value-type="float" office:value="3.387301587301587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331" table:style-name="ce16">
            <text:p><text:s/>1 331<text:s/></text:p>
          </table:table-cell>
          <table:table-cell office:value-type="float" office:value="248.42931937172773" table:style-name="ce17">
            <text:p>248,4</text:p>
          </table:table-cell>
          <table:table-cell office:value-type="float" office:value="949" table:style-name="ce18">
            <text:p>949</text:p>
          </table:table-cell>
          <table:table-cell office:value-type="float" office:value="4683" table:style-name="ce16">
            <text:p><text:s/>4 683<text:s/></text:p>
          </table:table-cell>
          <table:table-cell office:value-type="float" office:value="434.58904109589037" table:style-name="ce17">
            <text:p>434,6</text:p>
          </table:table-cell>
          <table:table-cell office:value-type="float" office:value="3807" table:style-name="ce18">
            <text:p>3 807</text:p>
          </table:table-cell>
          <table:table-cell office:value-type="float" office:value="3.518407212622088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.5" table:style-name="ce17">
            <text:p>12,5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4.166666666666657" table:style-name="ce17">
            <text:p>54,2</text:p>
          </table:table-cell>
          <table:table-cell office:value-type="float" office:value="13" table:style-name="ce18">
            <text:p>13</text:p>
          </table:table-cell>
          <table:table-cell office:value-type="float" office:value="2.055555555555555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-19.642857142857139" table:style-name="ce17">
            <text:p>-19,6</text:p>
          </table:table-cell>
          <table:table-cell office:value-type="float" office:value="-33" table:style-name="ce18">
            <text:p>-33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-50.330033003300329" table:style-name="ce17">
            <text:p>-50,3</text:p>
          </table:table-cell>
          <table:table-cell office:value-type="float" office:value="-305" table:style-name="ce18">
            <text:p>-305</text:p>
          </table:table-cell>
          <table:table-cell office:value-type="float" office:value="2.229629629629629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82.857142857142861" table:style-name="ce17">
            <text:p>82,9</text:p>
          </table:table-cell>
          <table:table-cell office:value-type="float" office:value="58" table:style-name="ce18">
            <text:p>58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52.608695652173907" table:style-name="ce17">
            <text:p>52,6</text:p>
          </table:table-cell>
          <table:table-cell office:value-type="float" office:value="121" table:style-name="ce18">
            <text:p>121</text:p>
          </table:table-cell>
          <table:table-cell office:value-type="float" office:value="2.7421875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8.089887640449433" table:style-name="ce17">
            <text:p>28,1</text:p>
          </table:table-cell>
          <table:table-cell office:value-type="float" office:value="50" table:style-name="ce18">
            <text:p>50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61.134453781512605" table:style-name="ce17">
            <text:p>61,1</text:p>
          </table:table-cell>
          <table:table-cell office:value-type="float" office:value="291" table:style-name="ce18">
            <text:p>291</text:p>
          </table:table-cell>
          <table:table-cell office:value-type="float" office:value="3.364035087719298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29" table:style-name="ce16">
            <text:p><text:s/>1 529<text:s/></text:p>
          </table:table-cell>
          <table:table-cell office:value-type="float" office:value="79.249706916764353" table:style-name="ce17">
            <text:p>79,2</text:p>
          </table:table-cell>
          <table:table-cell office:value-type="float" office:value="676" table:style-name="ce18">
            <text:p>676</text:p>
          </table:table-cell>
          <table:table-cell office:value-type="float" office:value="3021" table:style-name="ce16">
            <text:p><text:s/>3 021<text:s/></text:p>
          </table:table-cell>
          <table:table-cell office:value-type="float" office:value="47.726161369193164" table:style-name="ce17">
            <text:p>47,7</text:p>
          </table:table-cell>
          <table:table-cell office:value-type="float" office:value="976" table:style-name="ce18">
            <text:p>976</text:p>
          </table:table-cell>
          <table:table-cell office:value-type="float" office:value="1.9758011772400261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41194" table:style-name="ce16">
            <text:p><text:s/>241 194<text:s/></text:p>
          </table:table-cell>
          <table:table-cell office:value-type="float" office:value="12.746463730448852" table:style-name="ce17">
            <text:p>12,7</text:p>
          </table:table-cell>
          <table:table-cell office:value-type="float" office:value="27268" table:style-name="ce18">
            <text:p>27 268</text:p>
          </table:table-cell>
          <table:table-cell office:value-type="float" office:value="826845" table:style-name="ce16">
            <text:p><text:s/>826 845<text:s/></text:p>
          </table:table-cell>
          <table:table-cell office:value-type="float" office:value="5.0111253918017553" table:style-name="ce17">
            <text:p>5,0</text:p>
          </table:table-cell>
          <table:table-cell office:value-type="float" office:value="39457" table:style-name="ce18">
            <text:p>39 457</text:p>
          </table:table-cell>
          <table:table-cell office:value-type="float" office:value="3.4281325406104628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im Juli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7414" table:style-name="ce6">
            <text:p><text:s/>607 414<text:s/></text:p>
          </table:table-cell>
          <table:table-cell office:value-type="float" office:value="130.4529278305144" table:style-name="ce7">
            <text:p>130,5</text:p>
          </table:table-cell>
          <table:table-cell office:value-type="float" office:value="343840" table:style-name="ce8">
            <text:p>343 840</text:p>
          </table:table-cell>
          <table:table-cell office:value-type="float" office:value="1414752" table:style-name="ce6">
            <text:p><text:s/>1 414 752<text:s/></text:p>
          </table:table-cell>
          <table:table-cell office:value-type="float" office:value="135.14066037077296" table:style-name="ce7">
            <text:p>135,1</text:p>
          </table:table-cell>
          <table:table-cell office:value-type="float" office:value="813090" table:style-name="ce8">
            <text:p>813 090</text:p>
          </table:table-cell>
          <table:table-cell office:value-type="float" office:value="2.3291395983628957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28160" table:style-name="ce6">
            <text:p><text:s/>128 160<text:s/></text:p>
          </table:table-cell>
          <table:table-cell office:value-type="float" office:value="61.412612249524557" table:style-name="ce7">
            <text:p>61,4</text:p>
          </table:table-cell>
          <table:table-cell office:value-type="float" office:value="48761" table:style-name="ce8">
            <text:p>48 761</text:p>
          </table:table-cell>
          <table:table-cell office:value-type="float" office:value="245488" table:style-name="ce6">
            <text:p><text:s/>245 488<text:s/></text:p>
          </table:table-cell>
          <table:table-cell office:value-type="float" office:value="54.641032586442577" table:style-name="ce7">
            <text:p>54,6</text:p>
          </table:table-cell>
          <table:table-cell office:value-type="float" office:value="86741" table:style-name="ce8">
            <text:p>86 741</text:p>
          </table:table-cell>
          <table:table-cell office:value-type="float" office:value="1.9154806491885144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469" table:style-name="ce12">
            <text:p><text:s/>8 469<text:s/></text:p>
          </table:table-cell>
          <table:table-cell office:value-type="float" office:value="83.749186374484708" table:style-name="ce13">
            <text:p>83,7</text:p>
          </table:table-cell>
          <table:table-cell office:value-type="float" office:value="3860" table:style-name="ce14">
            <text:p>3 860</text:p>
          </table:table-cell>
          <table:table-cell office:value-type="float" office:value="15845" table:style-name="ce12">
            <text:p><text:s/>15 845<text:s/></text:p>
          </table:table-cell>
          <table:table-cell office:value-type="float" office:value="81.625401192113713" table:style-name="ce13">
            <text:p>81,6</text:p>
          </table:table-cell>
          <table:table-cell office:value-type="float" office:value="7121" table:style-name="ce14">
            <text:p>7 121</text:p>
          </table:table-cell>
          <table:table-cell office:value-type="float" office:value="1.8709410792301335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3466" table:style-name="ce12">
            <text:p><text:s/>13 466<text:s/></text:p>
          </table:table-cell>
          <table:table-cell office:value-type="float" office:value="75.49850123810765" table:style-name="ce13">
            <text:p>75,5</text:p>
          </table:table-cell>
          <table:table-cell office:value-type="float" office:value="5793" table:style-name="ce14">
            <text:p>5 793</text:p>
          </table:table-cell>
          <table:table-cell office:value-type="float" office:value="26112" table:style-name="ce12">
            <text:p><text:s/>26 112<text:s/></text:p>
          </table:table-cell>
          <table:table-cell office:value-type="float" office:value="73.38645418326692" table:style-name="ce13">
            <text:p>73,4</text:p>
          </table:table-cell>
          <table:table-cell office:value-type="float" office:value="11052" table:style-name="ce14">
            <text:p>11 052</text:p>
          </table:table-cell>
          <table:table-cell office:value-type="float" office:value="1.9391058963315015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2600" table:style-name="ce12">
            <text:p><text:s/>12 600<text:s/></text:p>
          </table:table-cell>
          <table:table-cell office:value-type="float" office:value="48.444863336475009" table:style-name="ce13">
            <text:p>48,4</text:p>
          </table:table-cell>
          <table:table-cell office:value-type="float" office:value="4112" table:style-name="ce14">
            <text:p>4 112</text:p>
          </table:table-cell>
          <table:table-cell office:value-type="float" office:value="24340" table:style-name="ce12">
            <text:p><text:s/>24 340<text:s/></text:p>
          </table:table-cell>
          <table:table-cell office:value-type="float" office:value="53.661616161616166" table:style-name="ce13">
            <text:p>53,7</text:p>
          </table:table-cell>
          <table:table-cell office:value-type="float" office:value="8500" table:style-name="ce14">
            <text:p>8 500</text:p>
          </table:table-cell>
          <table:table-cell office:value-type="float" office:value="1.9317460317460318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3451" table:style-name="ce12">
            <text:p><text:s/>23 451<text:s/></text:p>
          </table:table-cell>
          <table:table-cell office:value-type="float" office:value="64.904015188805289" table:style-name="ce13">
            <text:p>64,9</text:p>
          </table:table-cell>
          <table:table-cell office:value-type="float" office:value="9230" table:style-name="ce14">
            <text:p>9 230</text:p>
          </table:table-cell>
          <table:table-cell office:value-type="float" office:value="42024" table:style-name="ce12">
            <text:p><text:s/>42 024<text:s/></text:p>
          </table:table-cell>
          <table:table-cell office:value-type="float" office:value="62.669350468375001" table:style-name="ce13">
            <text:p>62,7</text:p>
          </table:table-cell>
          <table:table-cell office:value-type="float" office:value="16190" table:style-name="ce14">
            <text:p>16 190</text:p>
          </table:table-cell>
          <table:table-cell office:value-type="float" office:value="1.7919918127158756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4908" table:style-name="ce12">
            <text:p><text:s/>14 908<text:s/></text:p>
          </table:table-cell>
          <table:table-cell office:value-type="float" office:value="63.770185653081398" table:style-name="ce13">
            <text:p>63,8</text:p>
          </table:table-cell>
          <table:table-cell office:value-type="float" office:value="5805" table:style-name="ce14">
            <text:p>5 805</text:p>
          </table:table-cell>
          <table:table-cell office:value-type="float" office:value="28329" table:style-name="ce12">
            <text:p><text:s/>28 329<text:s/></text:p>
          </table:table-cell>
          <table:table-cell office:value-type="float" office:value="64.207048458149785" table:style-name="ce13">
            <text:p>64,2</text:p>
          </table:table-cell>
          <table:table-cell office:value-type="float" office:value="11077" table:style-name="ce14">
            <text:p>11 077</text:p>
          </table:table-cell>
          <table:table-cell office:value-type="float" office:value="1.9002548966997586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929" table:style-name="ce12">
            <text:p><text:s/>23 929<text:s/></text:p>
          </table:table-cell>
          <table:table-cell office:value-type="float" office:value="73.260444573166325" table:style-name="ce13">
            <text:p>73,3</text:p>
          </table:table-cell>
          <table:table-cell office:value-type="float" office:value="10118" table:style-name="ce14">
            <text:p>10 118</text:p>
          </table:table-cell>
          <table:table-cell office:value-type="float" office:value="42492" table:style-name="ce12">
            <text:p><text:s/>42 492<text:s/></text:p>
          </table:table-cell>
          <table:table-cell office:value-type="float" office:value="58.878295008412778" table:style-name="ce13">
            <text:p>58,9</text:p>
          </table:table-cell>
          <table:table-cell office:value-type="float" office:value="15747" table:style-name="ce14">
            <text:p>15 747</text:p>
          </table:table-cell>
          <table:table-cell office:value-type="float" office:value="1.775753270090684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4070" table:style-name="ce12">
            <text:p><text:s/>14 070<text:s/></text:p>
          </table:table-cell>
          <table:table-cell office:value-type="float" office:value="46.776549134153981" table:style-name="ce13">
            <text:p>46,8</text:p>
          </table:table-cell>
          <table:table-cell office:value-type="float" office:value="4484" table:style-name="ce14">
            <text:p>4 484</text:p>
          </table:table-cell>
          <table:table-cell office:value-type="float" office:value="28695" table:style-name="ce12">
            <text:p><text:s/>28 695<text:s/></text:p>
          </table:table-cell>
          <table:table-cell office:value-type="float" office:value="38.623188405797094" table:style-name="ce13">
            <text:p>38,6</text:p>
          </table:table-cell>
          <table:table-cell office:value-type="float" office:value="7995" table:style-name="ce14">
            <text:p>7 995</text:p>
          </table:table-cell>
          <table:table-cell office:value-type="float" office:value="2.039445628997867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308" table:style-name="ce12">
            <text:p><text:s/>7 308<text:s/></text:p>
          </table:table-cell>
          <table:table-cell office:value-type="float" office:value="42.706502636203879" table:style-name="ce13">
            <text:p>42,7</text:p>
          </table:table-cell>
          <table:table-cell office:value-type="float" office:value="2187" table:style-name="ce14">
            <text:p>2 187</text:p>
          </table:table-cell>
          <table:table-cell office:value-type="float" office:value="15901" table:style-name="ce12">
            <text:p><text:s/>15 901<text:s/></text:p>
          </table:table-cell>
          <table:table-cell office:value-type="float" office:value="30.453687751251124" table:style-name="ce13">
            <text:p>30,5</text:p>
          </table:table-cell>
          <table:table-cell office:value-type="float" office:value="3712" table:style-name="ce14">
            <text:p>3 712</text:p>
          </table:table-cell>
          <table:table-cell office:value-type="float" office:value="2.175834701696770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9959" table:style-name="ce12">
            <text:p><text:s/>9 959<text:s/></text:p>
          </table:table-cell>
          <table:table-cell office:value-type="float" office:value="46.736407838514822" table:style-name="ce13">
            <text:p>46,7</text:p>
          </table:table-cell>
          <table:table-cell office:value-type="float" office:value="3172" table:style-name="ce14">
            <text:p>3 172</text:p>
          </table:table-cell>
          <table:table-cell office:value-type="float" office:value="21750" table:style-name="ce12">
            <text:p><text:s/>21 750<text:s/></text:p>
          </table:table-cell>
          <table:table-cell office:value-type="float" office:value="32.597695543498133" table:style-name="ce13">
            <text:p>32,6</text:p>
          </table:table-cell>
          <table:table-cell office:value-type="float" office:value="5347" table:style-name="ce14">
            <text:p>5 347</text:p>
          </table:table-cell>
          <table:table-cell office:value-type="float" office:value="2.1839542122703084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79254" table:style-name="ce6">
            <text:p><text:s/>479 254<text:s/></text:p>
          </table:table-cell>
          <table:table-cell office:value-type="float" office:value="160.21664178091487" table:style-name="ce7">
            <text:p>160,2</text:p>
          </table:table-cell>
          <table:table-cell office:value-type="float" office:value="295079" table:style-name="ce8">
            <text:p>295 079</text:p>
          </table:table-cell>
          <table:table-cell office:value-type="float" office:value="1169264" table:style-name="ce6">
            <text:p><text:s/>1 169 264<text:s/></text:p>
          </table:table-cell>
          <table:table-cell office:value-type="float" office:value="163.99286544822371" table:style-name="ce7">
            <text:p>164,0</text:p>
          </table:table-cell>
          <table:table-cell office:value-type="float" office:value="726349" table:style-name="ce8">
            <text:p>726 349</text:p>
          </table:table-cell>
          <table:table-cell office:value-type="float" office:value="2.4397584579367098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1920" table:style-name="ce6">
            <text:p><text:s/>111 920<text:s/></text:p>
          </table:table-cell>
          <table:table-cell office:value-type="float" office:value="81.526234693050043" table:style-name="ce7">
            <text:p>81,5</text:p>
          </table:table-cell>
          <table:table-cell office:value-type="float" office:value="50265" table:style-name="ce8">
            <text:p>50 265</text:p>
          </table:table-cell>
          <table:table-cell office:value-type="float" office:value="284501" table:style-name="ce6">
            <text:p><text:s/>284 501<text:s/></text:p>
          </table:table-cell>
          <table:table-cell office:value-type="float" office:value="80.789370003685661" table:style-name="ce7">
            <text:p>80,8</text:p>
          </table:table-cell>
          <table:table-cell office:value-type="float" office:value="127135" table:style-name="ce8">
            <text:p>127 135</text:p>
          </table:table-cell>
          <table:table-cell office:value-type="float" office:value="2.5420032165832738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681" table:style-name="ce16">
            <text:p><text:s/>28 681<text:s/></text:p>
          </table:table-cell>
          <table:table-cell office:value-type="float" office:value="75.601542888630377" table:style-name="ce17">
            <text:p>75,6</text:p>
          </table:table-cell>
          <table:table-cell office:value-type="float" office:value="12348" table:style-name="ce18">
            <text:p>12 348</text:p>
          </table:table-cell>
          <table:table-cell office:value-type="float" office:value="67628" table:style-name="ce16">
            <text:p><text:s/>67 628<text:s/></text:p>
          </table:table-cell>
          <table:table-cell office:value-type="float" office:value="71.618535248439315" table:style-name="ce17">
            <text:p>71,6</text:p>
          </table:table-cell>
          <table:table-cell office:value-type="float" office:value="28222" table:style-name="ce18">
            <text:p>28 222</text:p>
          </table:table-cell>
          <table:table-cell office:value-type="float" office:value="2.3579373104145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639" table:style-name="ce16">
            <text:p><text:s/>13 639<text:s/></text:p>
          </table:table-cell>
          <table:table-cell office:value-type="float" office:value="84.1614906832298" table:style-name="ce17">
            <text:p>84,2</text:p>
          </table:table-cell>
          <table:table-cell office:value-type="float" office:value="6233" table:style-name="ce18">
            <text:p>6 233</text:p>
          </table:table-cell>
          <table:table-cell office:value-type="float" office:value="35359" table:style-name="ce16">
            <text:p><text:s/>35 359<text:s/></text:p>
          </table:table-cell>
          <table:table-cell office:value-type="float" office:value="86.315734007798511" table:style-name="ce17">
            <text:p>86,3</text:p>
          </table:table-cell>
          <table:table-cell office:value-type="float" office:value="16381" table:style-name="ce18">
            <text:p>16 381</text:p>
          </table:table-cell>
          <table:table-cell office:value-type="float" office:value="2.592492118190483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021" table:style-name="ce16">
            <text:p><text:s/>16 021<text:s/></text:p>
          </table:table-cell>
          <table:table-cell office:value-type="float" office:value="74.749127399650973" table:style-name="ce17">
            <text:p>74,7</text:p>
          </table:table-cell>
          <table:table-cell office:value-type="float" office:value="6853" table:style-name="ce18">
            <text:p>6 853</text:p>
          </table:table-cell>
          <table:table-cell office:value-type="float" office:value="43311" table:style-name="ce16">
            <text:p><text:s/>43 311<text:s/></text:p>
          </table:table-cell>
          <table:table-cell office:value-type="float" office:value="74.514465307438144" table:style-name="ce17">
            <text:p>74,5</text:p>
          </table:table-cell>
          <table:table-cell office:value-type="float" office:value="18493" table:style-name="ce18">
            <text:p>18 493</text:p>
          </table:table-cell>
          <table:table-cell office:value-type="float" office:value="2.703389301541726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782" table:style-name="ce16">
            <text:p><text:s/>13 782<text:s/></text:p>
          </table:table-cell>
          <table:table-cell office:value-type="float" office:value="70.928934639712253" table:style-name="ce17">
            <text:p>70,9</text:p>
          </table:table-cell>
          <table:table-cell office:value-type="float" office:value="5719" table:style-name="ce18">
            <text:p>5 719</text:p>
          </table:table-cell>
          <table:table-cell office:value-type="float" office:value="35080" table:style-name="ce16">
            <text:p><text:s/>35 080<text:s/></text:p>
          </table:table-cell>
          <table:table-cell office:value-type="float" office:value="66.904557997906551" table:style-name="ce17">
            <text:p>66,9</text:p>
          </table:table-cell>
          <table:table-cell office:value-type="float" office:value="14062" table:style-name="ce18">
            <text:p>14 062</text:p>
          </table:table-cell>
          <table:table-cell office:value-type="float" office:value="2.5453490059497894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466" table:style-name="ce16">
            <text:p><text:s/>13 466<text:s/></text:p>
          </table:table-cell>
          <table:table-cell office:value-type="float" office:value="83.710777626193732" table:style-name="ce17">
            <text:p>83,7</text:p>
          </table:table-cell>
          <table:table-cell office:value-type="float" office:value="6136" table:style-name="ce18">
            <text:p>6 136</text:p>
          </table:table-cell>
          <table:table-cell office:value-type="float" office:value="35716" table:style-name="ce16">
            <text:p><text:s/>35 716<text:s/></text:p>
          </table:table-cell>
          <table:table-cell office:value-type="float" office:value="89.334181509754018" table:style-name="ce17">
            <text:p>89,3</text:p>
          </table:table-cell>
          <table:table-cell office:value-type="float" office:value="16852" table:style-name="ce18">
            <text:p>16 852</text:p>
          </table:table-cell>
          <table:table-cell office:value-type="float" office:value="2.6523095202732807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068" table:style-name="ce16">
            <text:p><text:s/>12 068<text:s/></text:p>
          </table:table-cell>
          <table:table-cell office:value-type="float" office:value="90.707964601769902" table:style-name="ce17">
            <text:p>90,7</text:p>
          </table:table-cell>
          <table:table-cell office:value-type="float" office:value="5740" table:style-name="ce18">
            <text:p>5 740</text:p>
          </table:table-cell>
          <table:table-cell office:value-type="float" office:value="31675" table:style-name="ce16">
            <text:p><text:s/>31 675<text:s/></text:p>
          </table:table-cell>
          <table:table-cell office:value-type="float" office:value="93.52966334697868" table:style-name="ce17">
            <text:p>93,5</text:p>
          </table:table-cell>
          <table:table-cell office:value-type="float" office:value="15308" table:style-name="ce18">
            <text:p>15 308</text:p>
          </table:table-cell>
          <table:table-cell office:value-type="float" office:value="2.624709976798143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4263" table:style-name="ce16">
            <text:p><text:s/>14 263<text:s/></text:p>
          </table:table-cell>
          <table:table-cell office:value-type="float" office:value="102.97424220862388" table:style-name="ce17">
            <text:p>103,0</text:p>
          </table:table-cell>
          <table:table-cell office:value-type="float" office:value="7236" table:style-name="ce18">
            <text:p>7 236</text:p>
          </table:table-cell>
          <table:table-cell office:value-type="float" office:value="35732" table:style-name="ce16">
            <text:p><text:s/>35 732<text:s/></text:p>
          </table:table-cell>
          <table:table-cell office:value-type="float" office:value="99.45297236952274" table:style-name="ce17">
            <text:p>99,5</text:p>
          </table:table-cell>
          <table:table-cell office:value-type="float" office:value="17817" table:style-name="ce18">
            <text:p>17 817</text:p>
          </table:table-cell>
          <table:table-cell office:value-type="float" office:value="2.5052233050550377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414" table:style-name="ce16">
            <text:p><text:s/>7 414<text:s/></text:p>
          </table:table-cell>
          <table:table-cell office:value-type="float" office:value="456.60660660660665" table:style-name="ce17">
            <text:p>456,6</text:p>
          </table:table-cell>
          <table:table-cell office:value-type="float" office:value="6082" table:style-name="ce18">
            <text:p>6 082</text:p>
          </table:table-cell>
          <table:table-cell office:value-type="float" office:value="22181" table:style-name="ce16">
            <text:p><text:s/>22 181<text:s/></text:p>
          </table:table-cell>
          <table:table-cell office:value-type="float" office:value="437.85160038797289" table:style-name="ce17">
            <text:p>437,9</text:p>
          </table:table-cell>
          <table:table-cell office:value-type="float" office:value="18057" table:style-name="ce18">
            <text:p>18 057</text:p>
          </table:table-cell>
          <table:table-cell office:value-type="float" office:value="2.99177232263285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585" table:style-name="ce16">
            <text:p><text:s/>3 585<text:s/></text:p>
          </table:table-cell>
          <table:table-cell office:value-type="float" office:value="1837.8378378378379" table:style-name="ce17">
            <text:p>1837,8</text:p>
          </table:table-cell>
          <table:table-cell office:value-type="float" office:value="3400" table:style-name="ce18">
            <text:p>3 400</text:p>
          </table:table-cell>
          <table:table-cell office:value-type="float" office:value="9024" table:style-name="ce16">
            <text:p><text:s/>9 024<text:s/></text:p>
          </table:table-cell>
          <table:table-cell office:value-type="float" office:value="1571.1111111111111" table:style-name="ce17">
            <text:p>1571,1</text:p>
          </table:table-cell>
          <table:table-cell office:value-type="float" office:value="8484" table:style-name="ce18">
            <text:p>8 484</text:p>
          </table:table-cell>
          <table:table-cell office:value-type="float" office:value="2.517154811715481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791" table:style-name="ce16">
            <text:p><text:s/>7 791<text:s/></text:p>
          </table:table-cell>
          <table:table-cell office:value-type="float" office:value="125.49927641099856" table:style-name="ce17">
            <text:p>125,5</text:p>
          </table:table-cell>
          <table:table-cell office:value-type="float" office:value="4336" table:style-name="ce18">
            <text:p>4 336</text:p>
          </table:table-cell>
          <table:table-cell office:value-type="float" office:value="19614" table:style-name="ce16">
            <text:p><text:s/>19 614<text:s/></text:p>
          </table:table-cell>
          <table:table-cell office:value-type="float" office:value="125.73368626999655" table:style-name="ce17">
            <text:p>125,7</text:p>
          </table:table-cell>
          <table:table-cell office:value-type="float" office:value="10925" table:style-name="ce18">
            <text:p>10 925</text:p>
          </table:table-cell>
          <table:table-cell office:value-type="float" office:value="2.517520215633423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526" table:style-name="ce16">
            <text:p><text:s/>2 526<text:s/></text:p>
          </table:table-cell>
          <table:table-cell office:value-type="float" office:value="1202.0618556701031" table:style-name="ce17">
            <text:p>1202,1</text:p>
          </table:table-cell>
          <table:table-cell office:value-type="float" office:value="2332" table:style-name="ce18">
            <text:p>2 332</text:p>
          </table:table-cell>
          <table:table-cell office:value-type="float" office:value="6914" table:style-name="ce16">
            <text:p><text:s/>6 914<text:s/></text:p>
          </table:table-cell>
          <table:table-cell office:value-type="float" office:value="944.41087613293053" table:style-name="ce17">
            <text:p>944,4</text:p>
          </table:table-cell>
          <table:table-cell office:value-type="float" office:value="6252" table:style-name="ce18">
            <text:p>6 252</text:p>
          </table:table-cell>
          <table:table-cell office:value-type="float" office:value="2.737133808392715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220" table:style-name="ce16">
            <text:p><text:s/>3 220<text:s/></text:p>
          </table:table-cell>
          <table:table-cell office:value-type="float" office:value="175.44910179640721" table:style-name="ce17">
            <text:p>175,4</text:p>
          </table:table-cell>
          <table:table-cell office:value-type="float" office:value="2051" table:style-name="ce18">
            <text:p>2 051</text:p>
          </table:table-cell>
          <table:table-cell office:value-type="float" office:value="8392" table:style-name="ce16">
            <text:p><text:s/>8 392<text:s/></text:p>
          </table:table-cell>
          <table:table-cell office:value-type="float" office:value="173.17708333333331" table:style-name="ce17">
            <text:p>173,2</text:p>
          </table:table-cell>
          <table:table-cell office:value-type="float" office:value="5320" table:style-name="ce18">
            <text:p>5 320</text:p>
          </table:table-cell>
          <table:table-cell office:value-type="float" office:value="2.606211180124223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958" table:style-name="ce16">
            <text:p><text:s/>2 958<text:s/></text:p>
          </table:table-cell>
          <table:table-cell office:value-type="float" office:value="623.22738386308072" table:style-name="ce17">
            <text:p>623,2</text:p>
          </table:table-cell>
          <table:table-cell office:value-type="float" office:value="2549" table:style-name="ce18">
            <text:p>2 549</text:p>
          </table:table-cell>
          <table:table-cell office:value-type="float" office:value="7096" table:style-name="ce16">
            <text:p><text:s/>7 096<text:s/></text:p>
          </table:table-cell>
          <table:table-cell office:value-type="float" office:value="562.55835667600377" table:style-name="ce17">
            <text:p>562,6</text:p>
          </table:table-cell>
          <table:table-cell office:value-type="float" office:value="6025" table:style-name="ce18">
            <text:p>6 025</text:p>
          </table:table-cell>
          <table:table-cell office:value-type="float" office:value="2.398918187964841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843" table:style-name="ce16">
            <text:p><text:s/>5 843<text:s/></text:p>
          </table:table-cell>
          <table:table-cell office:value-type="float" office:value="156.49692712906057" table:style-name="ce17">
            <text:p>156,5</text:p>
          </table:table-cell>
          <table:table-cell office:value-type="float" office:value="3565" table:style-name="ce18">
            <text:p>3 565</text:p>
          </table:table-cell>
          <table:table-cell office:value-type="float" office:value="15002" table:style-name="ce16">
            <text:p><text:s/>15 002<text:s/></text:p>
          </table:table-cell>
          <table:table-cell office:value-type="float" office:value="161.04054289194363" table:style-name="ce17">
            <text:p>161,0</text:p>
          </table:table-cell>
          <table:table-cell office:value-type="float" office:value="9255" table:style-name="ce18">
            <text:p>9 255</text:p>
          </table:table-cell>
          <table:table-cell office:value-type="float" office:value="2.567516686633578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78" table:style-name="ce16">
            <text:p><text:s/>1 378<text:s/></text:p>
          </table:table-cell>
          <table:table-cell office:value-type="float" office:value="45.665961945031711" table:style-name="ce17">
            <text:p>45,7</text:p>
          </table:table-cell>
          <table:table-cell office:value-type="float" office:value="432" table:style-name="ce18">
            <text:p>432</text:p>
          </table:table-cell>
          <table:table-cell office:value-type="float" office:value="3162" table:style-name="ce16">
            <text:p><text:s/>3 162<text:s/></text:p>
          </table:table-cell>
          <table:table-cell office:value-type="float" office:value="55.15210991167811" table:style-name="ce17">
            <text:p>55,2</text:p>
          </table:table-cell>
          <table:table-cell office:value-type="float" office:value="1124" table:style-name="ce18">
            <text:p>1 124</text:p>
          </table:table-cell>
          <table:table-cell office:value-type="float" office:value="2.294629898403483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13" table:style-name="ce16">
            <text:p><text:s/>3 513<text:s/></text:p>
          </table:table-cell>
          <table:table-cell office:value-type="float" office:value="396.18644067796612" table:style-name="ce17">
            <text:p>396,2</text:p>
          </table:table-cell>
          <table:table-cell office:value-type="float" office:value="2805" table:style-name="ce18">
            <text:p>2 805</text:p>
          </table:table-cell>
          <table:table-cell office:value-type="float" office:value="9004" table:style-name="ce16">
            <text:p><text:s/>9 004<text:s/></text:p>
          </table:table-cell>
          <table:table-cell office:value-type="float" office:value="370.42842215256007" table:style-name="ce17">
            <text:p>370,4</text:p>
          </table:table-cell>
          <table:table-cell office:value-type="float" office:value="7090" table:style-name="ce18">
            <text:p>7 090</text:p>
          </table:table-cell>
          <table:table-cell office:value-type="float" office:value="2.563051522914887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108" table:style-name="ce16">
            <text:p><text:s/>14 108<text:s/></text:p>
          </table:table-cell>
          <table:table-cell office:value-type="float" office:value="123.33386100997308" table:style-name="ce17">
            <text:p>123,3</text:p>
          </table:table-cell>
          <table:table-cell office:value-type="float" office:value="7791" table:style-name="ce18">
            <text:p>7 791</text:p>
          </table:table-cell>
          <table:table-cell office:value-type="float" office:value="36638" table:style-name="ce16">
            <text:p><text:s/>36 638<text:s/></text:p>
          </table:table-cell>
          <table:table-cell office:value-type="float" office:value="127.46631899174272" table:style-name="ce17">
            <text:p>127,5</text:p>
          </table:table-cell>
          <table:table-cell office:value-type="float" office:value="20531" table:style-name="ce18">
            <text:p>20 531</text:p>
          </table:table-cell>
          <table:table-cell office:value-type="float" office:value="2.596966260277856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86" table:style-name="ce16">
            <text:p><text:s/>2 986<text:s/></text:p>
          </table:table-cell>
          <table:table-cell office:value-type="float" office:value="201.92113245702728" table:style-name="ce17">
            <text:p>201,9</text:p>
          </table:table-cell>
          <table:table-cell office:value-type="float" office:value="1997" table:style-name="ce18">
            <text:p>1 997</text:p>
          </table:table-cell>
          <table:table-cell office:value-type="float" office:value="8429" table:style-name="ce16">
            <text:p><text:s/>8 429<text:s/></text:p>
          </table:table-cell>
          <table:table-cell office:value-type="float" office:value="191.35845143449706" table:style-name="ce17">
            <text:p>191,4</text:p>
          </table:table-cell>
          <table:table-cell office:value-type="float" office:value="5536" table:style-name="ce18">
            <text:p>5 536</text:p>
          </table:table-cell>
          <table:table-cell office:value-type="float" office:value="2.8228399196249163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860" table:style-name="ce16">
            <text:p><text:s/>2 860<text:s/></text:p>
          </table:table-cell>
          <table:table-cell office:value-type="float" office:value="420.94717668488158" table:style-name="ce17">
            <text:p>420,9</text:p>
          </table:table-cell>
          <table:table-cell office:value-type="float" office:value="2311" table:style-name="ce18">
            <text:p>2 311</text:p>
          </table:table-cell>
          <table:table-cell office:value-type="float" office:value="7891" table:style-name="ce16">
            <text:p><text:s/>7 891<text:s/></text:p>
          </table:table-cell>
          <table:table-cell office:value-type="float" office:value="449.5125348189415" table:style-name="ce17">
            <text:p>449,5</text:p>
          </table:table-cell>
          <table:table-cell office:value-type="float" office:value="6455" table:style-name="ce18">
            <text:p>6 455</text:p>
          </table:table-cell>
          <table:table-cell office:value-type="float" office:value="2.759090909090909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181" table:style-name="ce16">
            <text:p><text:s/>4 181<text:s/></text:p>
          </table:table-cell>
          <table:table-cell office:value-type="float" office:value="863.36405529953913" table:style-name="ce17">
            <text:p>863,4</text:p>
          </table:table-cell>
          <table:table-cell office:value-type="float" office:value="3747" table:style-name="ce18">
            <text:p>3 747</text:p>
          </table:table-cell>
          <table:table-cell office:value-type="float" office:value="9508" table:style-name="ce16">
            <text:p><text:s/>9 508<text:s/></text:p>
          </table:table-cell>
          <table:table-cell office:value-type="float" office:value="603.77498149518874" table:style-name="ce17">
            <text:p>603,8</text:p>
          </table:table-cell>
          <table:table-cell office:value-type="float" office:value="8157" table:style-name="ce18">
            <text:p>8 157</text:p>
          </table:table-cell>
          <table:table-cell office:value-type="float" office:value="2.27409710595551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228.4848484848485" table:style-name="ce17">
            <text:p>228,5</text:p>
          </table:table-cell>
          <table:table-cell office:value-type="float" office:value="377" table:style-name="ce18">
            <text:p>377</text:p>
          </table:table-cell>
          <table:table-cell office:value-type="float" office:value="1335" table:style-name="ce16">
            <text:p><text:s/>1 335<text:s/></text:p>
          </table:table-cell>
          <table:table-cell office:value-type="float" office:value="275" table:style-name="ce17">
            <text:p>275,0</text:p>
          </table:table-cell>
          <table:table-cell office:value-type="float" office:value="979" table:style-name="ce18">
            <text:p>979</text:p>
          </table:table-cell>
          <table:table-cell office:value-type="float" office:value="2.4630996309963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358" table:style-name="ce16">
            <text:p><text:s/>12 358<text:s/></text:p>
          </table:table-cell>
          <table:table-cell office:value-type="float" office:value="94.73684210526315" table:style-name="ce17">
            <text:p>94,7</text:p>
          </table:table-cell>
          <table:table-cell office:value-type="float" office:value="6012" table:style-name="ce18">
            <text:p>6 012</text:p>
          </table:table-cell>
          <table:table-cell office:value-type="float" office:value="34323" table:style-name="ce16">
            <text:p><text:s/>34 323<text:s/></text:p>
          </table:table-cell>
          <table:table-cell office:value-type="float" office:value="105.17066172514794" table:style-name="ce17">
            <text:p>105,2</text:p>
          </table:table-cell>
          <table:table-cell office:value-type="float" office:value="17594" table:style-name="ce18">
            <text:p>17 594</text:p>
          </table:table-cell>
          <table:table-cell office:value-type="float" office:value="2.777391163618708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675" table:style-name="ce16">
            <text:p><text:s/>19 675<text:s/></text:p>
          </table:table-cell>
          <table:table-cell office:value-type="float" office:value="222.01309328968904" table:style-name="ce17">
            <text:p>222,0</text:p>
          </table:table-cell>
          <table:table-cell office:value-type="float" office:value="13565" table:style-name="ce18">
            <text:p>13 565</text:p>
          </table:table-cell>
          <table:table-cell office:value-type="float" office:value="50941" table:style-name="ce16">
            <text:p><text:s/>50 941<text:s/></text:p>
          </table:table-cell>
          <table:table-cell office:value-type="float" office:value="222.47262138380705" table:style-name="ce17">
            <text:p>222,5</text:p>
          </table:table-cell>
          <table:table-cell office:value-type="float" office:value="35144" table:style-name="ce18">
            <text:p>35 144</text:p>
          </table:table-cell>
          <table:table-cell office:value-type="float" office:value="2.589123252858958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85" table:style-name="ce16">
            <text:p><text:s/>1 785<text:s/></text:p>
          </table:table-cell>
          <table:table-cell office:value-type="float" office:value="766.504854368932" table:style-name="ce17">
            <text:p>766,5</text:p>
          </table:table-cell>
          <table:table-cell office:value-type="float" office:value="1579" table:style-name="ce18">
            <text:p>1 579</text:p>
          </table:table-cell>
          <table:table-cell office:value-type="float" office:value="4390" table:style-name="ce16">
            <text:p><text:s/>4 390<text:s/></text:p>
          </table:table-cell>
          <table:table-cell office:value-type="float" office:value="429.5536791314837" table:style-name="ce17">
            <text:p>429,6</text:p>
          </table:table-cell>
          <table:table-cell office:value-type="float" office:value="3561" table:style-name="ce18">
            <text:p>3 561</text:p>
          </table:table-cell>
          <table:table-cell office:value-type="float" office:value="2.4593837535014007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909" table:style-name="ce16">
            <text:p><text:s/>3 909<text:s/></text:p>
          </table:table-cell>
          <table:table-cell office:value-type="float" office:value="92.466765140324952" table:style-name="ce17">
            <text:p>92,5</text:p>
          </table:table-cell>
          <table:table-cell office:value-type="float" office:value="1878" table:style-name="ce18">
            <text:p>1 878</text:p>
          </table:table-cell>
          <table:table-cell office:value-type="float" office:value="9095" table:style-name="ce16">
            <text:p><text:s/>9 095<text:s/></text:p>
          </table:table-cell>
          <table:table-cell office:value-type="float" office:value="105.90898800090559" table:style-name="ce17">
            <text:p>105,9</text:p>
          </table:table-cell>
          <table:table-cell office:value-type="float" office:value="4678" table:style-name="ce18">
            <text:p>4 678</text:p>
          </table:table-cell>
          <table:table-cell office:value-type="float" office:value="2.326682015860833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010" table:style-name="ce16">
            <text:p><text:s/>5 010<text:s/></text:p>
          </table:table-cell>
          <table:table-cell office:value-type="float" office:value="867.18146718146716" table:style-name="ce17">
            <text:p>867,2</text:p>
          </table:table-cell>
          <table:table-cell office:value-type="float" office:value="4492" table:style-name="ce18">
            <text:p>4 492</text:p>
          </table:table-cell>
          <table:table-cell office:value-type="float" office:value="12414" table:style-name="ce16">
            <text:p><text:s/>12 414<text:s/></text:p>
          </table:table-cell>
          <table:table-cell office:value-type="float" office:value="735.39703903095563" table:style-name="ce17">
            <text:p>735,4</text:p>
          </table:table-cell>
          <table:table-cell office:value-type="float" office:value="10928" table:style-name="ce18">
            <text:p>10 928</text:p>
          </table:table-cell>
          <table:table-cell office:value-type="float" office:value="2.477844311377245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362" table:style-name="ce16">
            <text:p><text:s/>3 362<text:s/></text:p>
          </table:table-cell>
          <table:table-cell office:value-type="float" office:value="266.63031624863686" table:style-name="ce17">
            <text:p>266,6</text:p>
          </table:table-cell>
          <table:table-cell office:value-type="float" office:value="2445" table:style-name="ce18">
            <text:p>2 445</text:p>
          </table:table-cell>
          <table:table-cell office:value-type="float" office:value="6999" table:style-name="ce16">
            <text:p><text:s/>6 999<text:s/></text:p>
          </table:table-cell>
          <table:table-cell office:value-type="float" office:value="261.51859504132233" table:style-name="ce17">
            <text:p>261,5</text:p>
          </table:table-cell>
          <table:table-cell office:value-type="float" office:value="5063" table:style-name="ce18">
            <text:p>5 063</text:p>
          </table:table-cell>
          <table:table-cell office:value-type="float" office:value="2.081796549672813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688" table:style-name="ce16">
            <text:p><text:s/>1 688<text:s/></text:p>
          </table:table-cell>
          <table:table-cell office:value-type="float" office:value="136.08391608391608" table:style-name="ce17">
            <text:p>136,1</text:p>
          </table:table-cell>
          <table:table-cell office:value-type="float" office:value="973" table:style-name="ce18">
            <text:p>973</text:p>
          </table:table-cell>
          <table:table-cell office:value-type="float" office:value="3695" table:style-name="ce16">
            <text:p><text:s/>3 695<text:s/></text:p>
          </table:table-cell>
          <table:table-cell office:value-type="float" office:value="181.20243531202436" table:style-name="ce17">
            <text:p>181,2</text:p>
          </table:table-cell>
          <table:table-cell office:value-type="float" office:value="2381" table:style-name="ce18">
            <text:p>2 381</text:p>
          </table:table-cell>
          <table:table-cell office:value-type="float" office:value="2.188981042654028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542" table:style-name="ce16">
            <text:p><text:s/>2 542<text:s/></text:p>
          </table:table-cell>
          <table:table-cell office:value-type="float" office:value="115.60644614079729" table:style-name="ce17">
            <text:p>115,6</text:p>
          </table:table-cell>
          <table:table-cell office:value-type="float" office:value="1363" table:style-name="ce18">
            <text:p>1 363</text:p>
          </table:table-cell>
          <table:table-cell office:value-type="float" office:value="4954" table:style-name="ce16">
            <text:p><text:s/>4 954<text:s/></text:p>
          </table:table-cell>
          <table:table-cell office:value-type="float" office:value="144.40059200789344" table:style-name="ce17">
            <text:p>144,4</text:p>
          </table:table-cell>
          <table:table-cell office:value-type="float" office:value="2927" table:style-name="ce18">
            <text:p>2 927</text:p>
          </table:table-cell>
          <table:table-cell office:value-type="float" office:value="1.948859166011015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013" table:style-name="ce16">
            <text:p><text:s/>1 013<text:s/></text:p>
          </table:table-cell>
          <table:table-cell office:value-type="float" office:value="61.04928457869633" table:style-name="ce17">
            <text:p>61,0</text:p>
          </table:table-cell>
          <table:table-cell office:value-type="float" office:value="384" table:style-name="ce18">
            <text:p>384</text:p>
          </table:table-cell>
          <table:table-cell office:value-type="float" office:value="2528" table:style-name="ce16">
            <text:p><text:s/>2 528<text:s/></text:p>
          </table:table-cell>
          <table:table-cell office:value-type="float" office:value="44.457142857142856" table:style-name="ce17">
            <text:p>44,5</text:p>
          </table:table-cell>
          <table:table-cell office:value-type="float" office:value="778" table:style-name="ce18">
            <text:p>778</text:p>
          </table:table-cell>
          <table:table-cell office:value-type="float" office:value="2.495557749259624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162.74509803921569" table:style-name="ce17">
            <text:p>162,7</text:p>
          </table:table-cell>
          <table:table-cell office:value-type="float" office:value="498" table:style-name="ce18">
            <text:p>498</text:p>
          </table:table-cell>
          <table:table-cell office:value-type="float" office:value="2094" table:style-name="ce16">
            <text:p><text:s/>2 094<text:s/></text:p>
          </table:table-cell>
          <table:table-cell office:value-type="float" office:value="213.47305389221555" table:style-name="ce17">
            <text:p>213,5</text:p>
          </table:table-cell>
          <table:table-cell office:value-type="float" office:value="1426" table:style-name="ce18">
            <text:p>1 426</text:p>
          </table:table-cell>
          <table:table-cell office:value-type="float" office:value="2.604477611940298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250" table:style-name="ce17">
            <text:p>2250,0</text:p>
          </table:table-cell>
          <table:table-cell office:value-type="float" office:value="450" table:style-name="ce18">
            <text:p>450</text:p>
          </table:table-cell>
          <table:table-cell office:value-type="float" office:value="1179" table:style-name="ce16">
            <text:p><text:s/>1 179<text:s/></text:p>
          </table:table-cell>
          <table:table-cell office:value-type="float" office:value="1181.5217391304348" table:style-name="ce17">
            <text:p>1181,5</text:p>
          </table:table-cell>
          <table:table-cell office:value-type="float" office:value="1087" table:style-name="ce18">
            <text:p>1 087</text:p>
          </table:table-cell>
          <table:table-cell office:value-type="float" office:value="2.508510638297872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868" table:style-name="ce16">
            <text:p><text:s/>15 868<text:s/></text:p>
          </table:table-cell>
          <table:table-cell office:value-type="float" office:value="114.75165786980648" table:style-name="ce17">
            <text:p>114,8</text:p>
          </table:table-cell>
          <table:table-cell office:value-type="float" office:value="8479" table:style-name="ce18">
            <text:p>8 479</text:p>
          </table:table-cell>
          <table:table-cell office:value-type="float" office:value="38192" table:style-name="ce16">
            <text:p><text:s/>38 192<text:s/></text:p>
          </table:table-cell>
          <table:table-cell office:value-type="float" office:value="114.67033893541679" table:style-name="ce17">
            <text:p>114,7</text:p>
          </table:table-cell>
          <table:table-cell office:value-type="float" office:value="20401" table:style-name="ce18">
            <text:p>20 401</text:p>
          </table:table-cell>
          <table:table-cell office:value-type="float" office:value="2.406856566675069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767" table:style-name="ce16">
            <text:p><text:s/>3 767<text:s/></text:p>
          </table:table-cell>
          <table:table-cell office:value-type="float" office:value="837.06467661691545" table:style-name="ce17">
            <text:p>837,1</text:p>
          </table:table-cell>
          <table:table-cell office:value-type="float" office:value="3365" table:style-name="ce18">
            <text:p>3 365</text:p>
          </table:table-cell>
          <table:table-cell office:value-type="float" office:value="8688" table:style-name="ce16">
            <text:p><text:s/>8 688<text:s/></text:p>
          </table:table-cell>
          <table:table-cell office:value-type="float" office:value="671.58081705150983" table:style-name="ce17">
            <text:p>671,6</text:p>
          </table:table-cell>
          <table:table-cell office:value-type="float" office:value="7562" table:style-name="ce18">
            <text:p>7 562</text:p>
          </table:table-cell>
          <table:table-cell office:value-type="float" office:value="2.30634457127687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5833" table:style-name="ce16">
            <text:p><text:s/>25 833<text:s/></text:p>
          </table:table-cell>
          <table:table-cell office:value-type="float" office:value="59.28597854236034" table:style-name="ce17">
            <text:p>59,3</text:p>
          </table:table-cell>
          <table:table-cell office:value-type="float" office:value="9615" table:style-name="ce18">
            <text:p>9 615</text:p>
          </table:table-cell>
          <table:table-cell office:value-type="float" office:value="47688" table:style-name="ce16">
            <text:p><text:s/>47 688<text:s/></text:p>
          </table:table-cell>
          <table:table-cell office:value-type="float" office:value="76.354424762397826" table:style-name="ce17">
            <text:p>76,4</text:p>
          </table:table-cell>
          <table:table-cell office:value-type="float" office:value="20647" table:style-name="ce18">
            <text:p>20 647</text:p>
          </table:table-cell>
          <table:table-cell office:value-type="float" office:value="1.846010916269887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47" table:style-name="ce16">
            <text:p><text:s/>2 147<text:s/></text:p>
          </table:table-cell>
          <table:table-cell office:value-type="float" office:value="219.97019374068554" table:style-name="ce17">
            <text:p>220,0</text:p>
          </table:table-cell>
          <table:table-cell office:value-type="float" office:value="1476" table:style-name="ce18">
            <text:p>1 476</text:p>
          </table:table-cell>
          <table:table-cell office:value-type="float" office:value="5733" table:style-name="ce16">
            <text:p><text:s/>5 733<text:s/></text:p>
          </table:table-cell>
          <table:table-cell office:value-type="float" office:value="216.56543346217558" table:style-name="ce17">
            <text:p>216,6</text:p>
          </table:table-cell>
          <table:table-cell office:value-type="float" office:value="3922" table:style-name="ce18">
            <text:p>3 922</text:p>
          </table:table-cell>
          <table:table-cell office:value-type="float" office:value="2.670237540754541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649" table:style-name="ce16">
            <text:p><text:s/>14 649<text:s/></text:p>
          </table:table-cell>
          <table:table-cell office:value-type="float" office:value="47.492952074103897" table:style-name="ce17">
            <text:p>47,5</text:p>
          </table:table-cell>
          <table:table-cell office:value-type="float" office:value="4717" table:style-name="ce18">
            <text:p>4 717</text:p>
          </table:table-cell>
          <table:table-cell office:value-type="float" office:value="32964" table:style-name="ce16">
            <text:p><text:s/>32 964<text:s/></text:p>
          </table:table-cell>
          <table:table-cell office:value-type="float" office:value="46.944233941068973" table:style-name="ce17">
            <text:p>46,9</text:p>
          </table:table-cell>
          <table:table-cell office:value-type="float" office:value="10531" table:style-name="ce18">
            <text:p>10 531</text:p>
          </table:table-cell>
          <table:table-cell office:value-type="float" office:value="2.250255990169977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84" table:style-name="ce16">
            <text:p><text:s/>2 684<text:s/></text:p>
          </table:table-cell>
          <table:table-cell office:value-type="float" office:value="135.43859649122808" table:style-name="ce17">
            <text:p>135,4</text:p>
          </table:table-cell>
          <table:table-cell office:value-type="float" office:value="1544" table:style-name="ce18">
            <text:p>1 544</text:p>
          </table:table-cell>
          <table:table-cell office:value-type="float" office:value="7016" table:style-name="ce16">
            <text:p><text:s/>7 016<text:s/></text:p>
          </table:table-cell>
          <table:table-cell office:value-type="float" office:value="133.08970099667775" table:style-name="ce17">
            <text:p>133,1</text:p>
          </table:table-cell>
          <table:table-cell office:value-type="float" office:value="4006" table:style-name="ce18">
            <text:p>4 006</text:p>
          </table:table-cell>
          <table:table-cell office:value-type="float" office:value="2.614008941877794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842" table:style-name="ce16">
            <text:p><text:s/>5 842<text:s/></text:p>
          </table:table-cell>
          <table:table-cell office:value-type="float" office:value="337.60299625468167" table:style-name="ce17">
            <text:p>337,6</text:p>
          </table:table-cell>
          <table:table-cell office:value-type="float" office:value="4507" table:style-name="ce18">
            <text:p>4 507</text:p>
          </table:table-cell>
          <table:table-cell office:value-type="float" office:value="15070" table:style-name="ce16">
            <text:p><text:s/>15 070<text:s/></text:p>
          </table:table-cell>
          <table:table-cell office:value-type="float" office:value="363.40713407134069" table:style-name="ce17">
            <text:p>363,4</text:p>
          </table:table-cell>
          <table:table-cell office:value-type="float" office:value="11818" table:style-name="ce18">
            <text:p>11 818</text:p>
          </table:table-cell>
          <table:table-cell office:value-type="float" office:value="2.579596028757274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984" table:style-name="ce16">
            <text:p><text:s/>6 984<text:s/></text:p>
          </table:table-cell>
          <table:table-cell office:value-type="float" office:value="360.07905138339919" table:style-name="ce17">
            <text:p>360,1</text:p>
          </table:table-cell>
          <table:table-cell office:value-type="float" office:value="5466" table:style-name="ce18">
            <text:p>5 466</text:p>
          </table:table-cell>
          <table:table-cell office:value-type="float" office:value="15390" table:style-name="ce16">
            <text:p><text:s/>15 390<text:s/></text:p>
          </table:table-cell>
          <table:table-cell office:value-type="float" office:value="323.50027517886627" table:style-name="ce17">
            <text:p>323,5</text:p>
          </table:table-cell>
          <table:table-cell office:value-type="float" office:value="11756" table:style-name="ce18">
            <text:p>11 756</text:p>
          </table:table-cell>
          <table:table-cell office:value-type="float" office:value="2.203608247422680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277" table:style-name="ce16">
            <text:p><text:s/>12 277<text:s/></text:p>
          </table:table-cell>
          <table:table-cell office:value-type="float" office:value="69.970926207946832" table:style-name="ce17">
            <text:p>70,0</text:p>
          </table:table-cell>
          <table:table-cell office:value-type="float" office:value="5054" table:style-name="ce18">
            <text:p>5 054</text:p>
          </table:table-cell>
          <table:table-cell office:value-type="float" office:value="30749" table:style-name="ce16">
            <text:p><text:s/>30 749<text:s/></text:p>
          </table:table-cell>
          <table:table-cell office:value-type="float" office:value="62.084233830583514" table:style-name="ce17">
            <text:p>62,1</text:p>
          </table:table-cell>
          <table:table-cell office:value-type="float" office:value="11778" table:style-name="ce18">
            <text:p>11 778</text:p>
          </table:table-cell>
          <table:table-cell office:value-type="float" office:value="2.504602101490592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071" table:style-name="ce16">
            <text:p><text:s/>4 071<text:s/></text:p>
          </table:table-cell>
          <table:table-cell office:value-type="float" office:value="97.238372093023258" table:style-name="ce17">
            <text:p>97,2</text:p>
          </table:table-cell>
          <table:table-cell office:value-type="float" office:value="2007" table:style-name="ce18">
            <text:p>2 007</text:p>
          </table:table-cell>
          <table:table-cell office:value-type="float" office:value="7875" table:style-name="ce16">
            <text:p><text:s/>7 875<text:s/></text:p>
          </table:table-cell>
          <table:table-cell office:value-type="float" office:value="86.346426881211556" table:style-name="ce17">
            <text:p>86,3</text:p>
          </table:table-cell>
          <table:table-cell office:value-type="float" office:value="3649" table:style-name="ce18">
            <text:p>3 649</text:p>
          </table:table-cell>
          <table:table-cell office:value-type="float" office:value="1.934414148857774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133" table:style-name="ce16">
            <text:p><text:s/>3 133<text:s/></text:p>
          </table:table-cell>
          <table:table-cell office:value-type="float" office:value="136.45283018867926" table:style-name="ce17">
            <text:p>136,5</text:p>
          </table:table-cell>
          <table:table-cell office:value-type="float" office:value="1808" table:style-name="ce18">
            <text:p>1 808</text:p>
          </table:table-cell>
          <table:table-cell office:value-type="float" office:value="6035" table:style-name="ce16">
            <text:p><text:s/>6 035<text:s/></text:p>
          </table:table-cell>
          <table:table-cell office:value-type="float" office:value="105.13256288239293" table:style-name="ce17">
            <text:p>105,1</text:p>
          </table:table-cell>
          <table:table-cell office:value-type="float" office:value="3093" table:style-name="ce18">
            <text:p>3 093</text:p>
          </table:table-cell>
          <table:table-cell office:value-type="float" office:value="1.926268751994893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8078" table:style-name="ce16">
            <text:p><text:s/>18 078<text:s/></text:p>
          </table:table-cell>
          <table:table-cell office:value-type="float" office:value="297.84330985915494" table:style-name="ce17">
            <text:p>297,8</text:p>
          </table:table-cell>
          <table:table-cell office:value-type="float" office:value="13534" table:style-name="ce18">
            <text:p>13 534</text:p>
          </table:table-cell>
          <table:table-cell office:value-type="float" office:value="44447" table:style-name="ce16">
            <text:p><text:s/>44 447<text:s/></text:p>
          </table:table-cell>
          <table:table-cell office:value-type="float" office:value="245.05861346168774" table:style-name="ce17">
            <text:p>245,1</text:p>
          </table:table-cell>
          <table:table-cell office:value-type="float" office:value="31566" table:style-name="ce18">
            <text:p>31 566</text:p>
          </table:table-cell>
          <table:table-cell office:value-type="float" office:value="2.458623741564332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1783.6734693877552" table:style-name="ce17">
            <text:p>1783,7</text:p>
          </table:table-cell>
          <table:table-cell office:value-type="float" office:value="874" table:style-name="ce18">
            <text:p>874</text:p>
          </table:table-cell>
          <table:table-cell office:value-type="float" office:value="2290" table:style-name="ce16">
            <text:p><text:s/>2 290<text:s/></text:p>
          </table:table-cell>
          <table:table-cell office:value-type="float" office:value="1296.3414634146341" table:style-name="ce17">
            <text:p>1296,3</text:p>
          </table:table-cell>
          <table:table-cell office:value-type="float" office:value="2126" table:style-name="ce18">
            <text:p>2 126</text:p>
          </table:table-cell>
          <table:table-cell office:value-type="float" office:value="2.481040086673889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737" table:style-name="ce16">
            <text:p><text:s/>3 737<text:s/></text:p>
          </table:table-cell>
          <table:table-cell office:value-type="float" office:value="1133.3333333333333" table:style-name="ce17">
            <text:p>1133,3</text:p>
          </table:table-cell>
          <table:table-cell office:value-type="float" office:value="3434" table:style-name="ce18">
            <text:p>3 434</text:p>
          </table:table-cell>
          <table:table-cell office:value-type="float" office:value="9008" table:style-name="ce16">
            <text:p><text:s/>9 008<text:s/></text:p>
          </table:table-cell>
          <table:table-cell office:value-type="float" office:value="1057.8406169665809" table:style-name="ce17">
            <text:p>1057,8</text:p>
          </table:table-cell>
          <table:table-cell office:value-type="float" office:value="8230" table:style-name="ce18">
            <text:p>8 230</text:p>
          </table:table-cell>
          <table:table-cell office:value-type="float" office:value="2.410489697618410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117" table:style-name="ce16">
            <text:p><text:s/>4 117<text:s/></text:p>
          </table:table-cell>
          <table:table-cell office:value-type="float" office:value="1928.07881773399" table:style-name="ce17">
            <text:p>1928,1</text:p>
          </table:table-cell>
          <table:table-cell office:value-type="float" office:value="3914" table:style-name="ce18">
            <text:p>3 914</text:p>
          </table:table-cell>
          <table:table-cell office:value-type="float" office:value="9276" table:style-name="ce16">
            <text:p><text:s/>9 276<text:s/></text:p>
          </table:table-cell>
          <table:table-cell office:value-type="float" office:value="1425.6578947368421" table:style-name="ce17">
            <text:p>1425,7</text:p>
          </table:table-cell>
          <table:table-cell office:value-type="float" office:value="8668" table:style-name="ce18">
            <text:p>8 668</text:p>
          </table:table-cell>
          <table:table-cell office:value-type="float" office:value="2.253096915229535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491" table:style-name="ce16">
            <text:p><text:s/>3 491<text:s/></text:p>
          </table:table-cell>
          <table:table-cell office:value-type="float" office:value="704.37788018433184" table:style-name="ce17">
            <text:p>704,4</text:p>
          </table:table-cell>
          <table:table-cell office:value-type="float" office:value="3057" table:style-name="ce18">
            <text:p>3 057</text:p>
          </table:table-cell>
          <table:table-cell office:value-type="float" office:value="7941" table:style-name="ce16">
            <text:p><text:s/>7 941<text:s/></text:p>
          </table:table-cell>
          <table:table-cell office:value-type="float" office:value="816.97459584295609" table:style-name="ce17">
            <text:p>817,0</text:p>
          </table:table-cell>
          <table:table-cell office:value-type="float" office:value="7075" table:style-name="ce18">
            <text:p>7 075</text:p>
          </table:table-cell>
          <table:table-cell office:value-type="float" office:value="2.274706387854482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1005.7692307692307" table:style-name="ce17">
            <text:p>1005,8</text:p>
          </table:table-cell>
          <table:table-cell office:value-type="float" office:value="523" table:style-name="ce18">
            <text:p>523</text:p>
          </table:table-cell>
          <table:table-cell office:value-type="float" office:value="1443" table:style-name="ce16">
            <text:p><text:s/>1 443<text:s/></text:p>
          </table:table-cell>
          <table:table-cell office:value-type="float" office:value="1248.5981308411215" table:style-name="ce17">
            <text:p>1248,6</text:p>
          </table:table-cell>
          <table:table-cell office:value-type="float" office:value="1336" table:style-name="ce18">
            <text:p>1 336</text:p>
          </table:table-cell>
          <table:table-cell office:value-type="float" office:value="2.509565217391304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397" table:style-name="ce16">
            <text:p><text:s/>13 397<text:s/></text:p>
          </table:table-cell>
          <table:table-cell office:value-type="float" office:value="70.553787396562711" table:style-name="ce17">
            <text:p>70,6</text:p>
          </table:table-cell>
          <table:table-cell office:value-type="float" office:value="5542" table:style-name="ce18">
            <text:p>5 542</text:p>
          </table:table-cell>
          <table:table-cell office:value-type="float" office:value="25417" table:style-name="ce16">
            <text:p><text:s/>25 417<text:s/></text:p>
          </table:table-cell>
          <table:table-cell office:value-type="float" office:value="73.850889192886456" table:style-name="ce17">
            <text:p>73,9</text:p>
          </table:table-cell>
          <table:table-cell office:value-type="float" office:value="10797" table:style-name="ce18">
            <text:p>10 797</text:p>
          </table:table-cell>
          <table:table-cell office:value-type="float" office:value="1.897215794580876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385" table:style-name="ce16">
            <text:p><text:s/>4 385<text:s/></text:p>
          </table:table-cell>
          <table:table-cell office:value-type="float" office:value="584.08736349453977" table:style-name="ce17">
            <text:p>584,1</text:p>
          </table:table-cell>
          <table:table-cell office:value-type="float" office:value="3744" table:style-name="ce18">
            <text:p>3 744</text:p>
          </table:table-cell>
          <table:table-cell office:value-type="float" office:value="10682" table:style-name="ce16">
            <text:p><text:s/>10 682<text:s/></text:p>
          </table:table-cell>
          <table:table-cell office:value-type="float" office:value="665.1862464183381" table:style-name="ce17">
            <text:p>665,2</text:p>
          </table:table-cell>
          <table:table-cell office:value-type="float" office:value="9286" table:style-name="ce18">
            <text:p>9 286</text:p>
          </table:table-cell>
          <table:table-cell office:value-type="float" office:value="2.436031927023945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261" table:style-name="ce16">
            <text:p><text:s/>9 261<text:s/></text:p>
          </table:table-cell>
          <table:table-cell office:value-type="float" office:value="494.0346375881976" table:style-name="ce17">
            <text:p>494,0</text:p>
          </table:table-cell>
          <table:table-cell office:value-type="float" office:value="7702" table:style-name="ce18">
            <text:p>7 702</text:p>
          </table:table-cell>
          <table:table-cell office:value-type="float" office:value="24006" table:style-name="ce16">
            <text:p><text:s/>24 006<text:s/></text:p>
          </table:table-cell>
          <table:table-cell office:value-type="float" office:value="577.7526821005082" table:style-name="ce17">
            <text:p>577,8</text:p>
          </table:table-cell>
          <table:table-cell office:value-type="float" office:value="20464" table:style-name="ce18">
            <text:p>20 464</text:p>
          </table:table-cell>
          <table:table-cell office:value-type="float" office:value="2.592160673793326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567" table:style-name="ce16">
            <text:p><text:s/>8 567<text:s/></text:p>
          </table:table-cell>
          <table:table-cell office:value-type="float" office:value="99.557419054274391" table:style-name="ce17">
            <text:p>99,6</text:p>
          </table:table-cell>
          <table:table-cell office:value-type="float" office:value="4274" table:style-name="ce18">
            <text:p>4 274</text:p>
          </table:table-cell>
          <table:table-cell office:value-type="float" office:value="17260" table:style-name="ce16">
            <text:p><text:s/>17 260<text:s/></text:p>
          </table:table-cell>
          <table:table-cell office:value-type="float" office:value="93.32437275985663" table:style-name="ce17">
            <text:p>93,3</text:p>
          </table:table-cell>
          <table:table-cell office:value-type="float" office:value="8332" table:style-name="ce18">
            <text:p>8 332</text:p>
          </table:table-cell>
          <table:table-cell office:value-type="float" office:value="2.014707598926111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8777" table:style-name="ce16">
            <text:p><text:s/>38 777<text:s/></text:p>
          </table:table-cell>
          <table:table-cell office:value-type="float" office:value="503.06376360808713" table:style-name="ce17">
            <text:p>503,1</text:p>
          </table:table-cell>
          <table:table-cell office:value-type="float" office:value="32347" table:style-name="ce18">
            <text:p>32 347</text:p>
          </table:table-cell>
          <table:table-cell office:value-type="float" office:value="100641" table:style-name="ce16">
            <text:p><text:s/>100 641<text:s/></text:p>
          </table:table-cell>
          <table:table-cell office:value-type="float" office:value="494.59411556185751" table:style-name="ce17">
            <text:p>494,6</text:p>
          </table:table-cell>
          <table:table-cell office:value-type="float" office:value="83715" table:style-name="ce18">
            <text:p>83 715</text:p>
          </table:table-cell>
          <table:table-cell office:value-type="float" office:value="2.595378703870851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442" table:style-name="ce16">
            <text:p><text:s/>7 442<text:s/></text:p>
          </table:table-cell>
          <table:table-cell office:value-type="float" office:value="175.42561065877129" table:style-name="ce17">
            <text:p>175,4</text:p>
          </table:table-cell>
          <table:table-cell office:value-type="float" office:value="4740" table:style-name="ce18">
            <text:p>4 740</text:p>
          </table:table-cell>
          <table:table-cell office:value-type="float" office:value="19054" table:style-name="ce16">
            <text:p><text:s/>19 054<text:s/></text:p>
          </table:table-cell>
          <table:table-cell office:value-type="float" office:value="223.05866395388267" table:style-name="ce17">
            <text:p>223,1</text:p>
          </table:table-cell>
          <table:table-cell office:value-type="float" office:value="13156" table:style-name="ce18">
            <text:p>13 156</text:p>
          </table:table-cell>
          <table:table-cell office:value-type="float" office:value="2.560333243751679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2298" table:style-name="ce16">
            <text:p><text:s/>22 298<text:s/></text:p>
          </table:table-cell>
          <table:table-cell office:value-type="float" office:value="1077.9186476492341" table:style-name="ce17">
            <text:p>1077,9</text:p>
          </table:table-cell>
          <table:table-cell office:value-type="float" office:value="20405" table:style-name="ce18">
            <text:p>20 405</text:p>
          </table:table-cell>
          <table:table-cell office:value-type="float" office:value="50956" table:style-name="ce16">
            <text:p><text:s/>50 956<text:s/></text:p>
          </table:table-cell>
          <table:table-cell office:value-type="float" office:value="1004.6173856492521" table:style-name="ce17">
            <text:p>1004,6</text:p>
          </table:table-cell>
          <table:table-cell office:value-type="float" office:value="46343" table:style-name="ce18">
            <text:p>46 343</text:p>
          </table:table-cell>
          <table:table-cell office:value-type="float" office:value="2.285227374652435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60" table:style-name="ce16">
            <text:p><text:s/>1 460<text:s/></text:p>
          </table:table-cell>
          <table:table-cell office:value-type="float" office:value="177.03984819734347" table:style-name="ce17">
            <text:p>177,0</text:p>
          </table:table-cell>
          <table:table-cell office:value-type="float" office:value="933" table:style-name="ce18">
            <text:p>933</text:p>
          </table:table-cell>
          <table:table-cell office:value-type="float" office:value="4306" table:style-name="ce16">
            <text:p><text:s/>4 306<text:s/></text:p>
          </table:table-cell>
          <table:table-cell office:value-type="float" office:value="154.94375370041445" table:style-name="ce17">
            <text:p>154,9</text:p>
          </table:table-cell>
          <table:table-cell office:value-type="float" office:value="2617" table:style-name="ce18">
            <text:p>2 617</text:p>
          </table:table-cell>
          <table:table-cell office:value-type="float" office:value="2.949315068493150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409" table:style-name="ce16">
            <text:p><text:s/>2 409<text:s/></text:p>
          </table:table-cell>
          <table:table-cell office:value-type="float" office:value="411.46496815286622" table:style-name="ce17">
            <text:p>411,5</text:p>
          </table:table-cell>
          <table:table-cell office:value-type="float" office:value="1938" table:style-name="ce18">
            <text:p>1 938</text:p>
          </table:table-cell>
          <table:table-cell office:value-type="float" office:value="6164" table:style-name="ce16">
            <text:p><text:s/>6 164<text:s/></text:p>
          </table:table-cell>
          <table:table-cell office:value-type="float" office:value="438.34061135371178" table:style-name="ce17">
            <text:p>438,3</text:p>
          </table:table-cell>
          <table:table-cell office:value-type="float" office:value="5019" table:style-name="ce18">
            <text:p>5 019</text:p>
          </table:table-cell>
          <table:table-cell office:value-type="float" office:value="2.558738065587380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428" table:style-name="ce16">
            <text:p><text:s/>2 428<text:s/></text:p>
          </table:table-cell>
          <table:table-cell office:value-type="float" office:value="473.99527186761225" table:style-name="ce17">
            <text:p>474,0</text:p>
          </table:table-cell>
          <table:table-cell office:value-type="float" office:value="2005" table:style-name="ce18">
            <text:p>2 005</text:p>
          </table:table-cell>
          <table:table-cell office:value-type="float" office:value="7345" table:style-name="ce16">
            <text:p><text:s/>7 345<text:s/></text:p>
          </table:table-cell>
          <table:table-cell office:value-type="float" office:value="508.53355426677717" table:style-name="ce17">
            <text:p>508,5</text:p>
          </table:table-cell>
          <table:table-cell office:value-type="float" office:value="6138" table:style-name="ce18">
            <text:p>6 138</text:p>
          </table:table-cell>
          <table:table-cell office:value-type="float" office:value="3.0251235584843492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078" table:style-name="ce16">
            <text:p><text:s/>7 078<text:s/></text:p>
          </table:table-cell>
          <table:table-cell office:value-type="float" office:value="720.16222479721898" table:style-name="ce17">
            <text:p>720,2</text:p>
          </table:table-cell>
          <table:table-cell office:value-type="float" office:value="6215" table:style-name="ce18">
            <text:p>6 215</text:p>
          </table:table-cell>
          <table:table-cell office:value-type="float" office:value="16366" table:style-name="ce16">
            <text:p><text:s/>16 366<text:s/></text:p>
          </table:table-cell>
          <table:table-cell office:value-type="float" office:value="635.22012578616352" table:style-name="ce17">
            <text:p>635,2</text:p>
          </table:table-cell>
          <table:table-cell office:value-type="float" office:value="14140" table:style-name="ce18">
            <text:p>14 140</text:p>
          </table:table-cell>
          <table:table-cell office:value-type="float" office:value="2.312235094659508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135" table:style-name="ce16">
            <text:p><text:s/>6 135<text:s/></text:p>
          </table:table-cell>
          <table:table-cell office:value-type="float" office:value="213.97134083930399" table:style-name="ce17">
            <text:p>214,0</text:p>
          </table:table-cell>
          <table:table-cell office:value-type="float" office:value="4181" table:style-name="ce18">
            <text:p>4 181</text:p>
          </table:table-cell>
          <table:table-cell office:value-type="float" office:value="15959" table:style-name="ce16">
            <text:p><text:s/>15 959<text:s/></text:p>
          </table:table-cell>
          <table:table-cell office:value-type="float" office:value="241.51508666809332" table:style-name="ce17">
            <text:p>241,5</text:p>
          </table:table-cell>
          <table:table-cell office:value-type="float" office:value="11286" table:style-name="ce18">
            <text:p>11 286</text:p>
          </table:table-cell>
          <table:table-cell office:value-type="float" office:value="2.601303993480032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26371" table:style-name="ce16">
            <text:p><text:s/>426 371<text:s/></text:p>
          </table:table-cell>
          <table:table-cell office:value-type="float" office:value="90.73417970672179" table:style-name="ce17">
            <text:p>90,7</text:p>
          </table:table-cell>
          <table:table-cell office:value-type="float" office:value="202829" table:style-name="ce18">
            <text:p>202 829</text:p>
          </table:table-cell>
          <table:table-cell office:value-type="float" office:value="956256" table:style-name="ce16">
            <text:p><text:s/>956 256<text:s/></text:p>
          </table:table-cell>
          <table:table-cell office:value-type="float" office:value="91.476376218432875" table:style-name="ce17">
            <text:p>91,5</text:p>
          </table:table-cell>
          <table:table-cell office:value-type="float" office:value="456844" table:style-name="ce18">
            <text:p>456 844</text:p>
          </table:table-cell>
          <table:table-cell office:value-type="float" office:value="2.242779175882037" table:style-name="ce19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Tourismusstatistik. Erstellt am 07.09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SCHISCHEG Christa</dc:creator>
    <meta:creation-date>2003-07-04T12:47:39Z</meta:creation-date>
    <dc:date>2022-09-06T09:46:39Z</dc:date>
    <meta:print-date>2022-09-06T08:35:19Z</meta:print-date>
    <meta:editing-duration>PT0S</meta:editing-duration>
  </office:meta>
</office:document-meta>
</file>