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37"/>
    <style:style style:name="ce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Komm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8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Komm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Komm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Komma" style:data-style-name="N4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Standard_32_2" style:data-style-name="N0">
      <style:table-cell-properties fo:border-top="2pt solid #B0063D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2">
      <style:table-cell-properties fo:border-top="2pt solid #96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B0063D" fo:border-bottom="none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2">
      <style:table-cell-properties fo:border-top="2pt solid #960000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Jänner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737666" table:style-name="ce7">
            <text:p><text:s/>3.737.666<text:s/></text:p>
          </table:table-cell>
          <table:table-cell office:value-type="float" office:value="4.7935413597181764" table:style-name="ce19">
            <text:p>4,8</text:p>
          </table:table-cell>
          <table:table-cell office:value-type="float" office:value="170971" table:style-name="ce22">
            <text:p>170.971</text:p>
          </table:table-cell>
          <table:table-cell office:value-type="float" office:value="15515342" table:style-name="ce7">
            <text:p><text:s/>15.515.342<text:s/></text:p>
          </table:table-cell>
          <table:table-cell office:value-type="float" office:value="3.2432917294996173" table:style-name="ce19">
            <text:p>3,2</text:p>
          </table:table-cell>
          <table:table-cell office:value-type="float" office:value="487400" table:style-name="ce22">
            <text:p>487.400</text:p>
          </table:table-cell>
          <table:table-cell office:value-type="float" office:value="4.1510777046424163" table:style-name="ce8">
            <text:p>4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955368" table:style-name="ce7">
            <text:p><text:s/>955.368<text:s/></text:p>
          </table:table-cell>
          <table:table-cell office:value-type="float" office:value="4.4468471935392557" table:style-name="ce19">
            <text:p>4,4</text:p>
          </table:table-cell>
          <table:table-cell office:value-type="float" office:value="40675" table:style-name="ce22">
            <text:p>40.675</text:p>
          </table:table-cell>
          <table:table-cell office:value-type="float" office:value="2842642" table:style-name="ce7">
            <text:p><text:s/>2.842.642<text:s/></text:p>
          </table:table-cell>
          <table:table-cell office:value-type="float" office:value="3.3335538641728704" table:style-name="ce19">
            <text:p>3,3</text:p>
          </table:table-cell>
          <table:table-cell office:value-type="float" office:value="91704" table:style-name="ce22">
            <text:p>91.704</text:p>
          </table:table-cell>
          <table:table-cell office:value-type="float" office:value="2.9754419239497243" table:style-name="ce8">
            <text:p>3,0</text:p>
          </table:table-cell>
          <table:table-cell table:style-name="ce1"/>
          <table:table-cell table:style-name="ce5"/>
          <table:table-cell table:number-columns-repeated="16374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55575" table:style-name="ce10">
            <text:p><text:s/>55.575<text:s/></text:p>
          </table:table-cell>
          <table:table-cell office:value-type="float" office:value="10.559611673662644" table:style-name="ce20">
            <text:p>10,6</text:p>
          </table:table-cell>
          <table:table-cell office:value-type="float" office:value="5308" table:style-name="ce23">
            <text:p>5.308</text:p>
          </table:table-cell>
          <table:table-cell office:value-type="float" office:value="169827" table:style-name="ce10">
            <text:p><text:s/>169.827<text:s/></text:p>
          </table:table-cell>
          <table:table-cell office:value-type="float" office:value="8.0757555508887151" table:style-name="ce20">
            <text:p>8,1</text:p>
          </table:table-cell>
          <table:table-cell office:value-type="float" office:value="12690" table:style-name="ce23">
            <text:p>12.690</text:p>
          </table:table-cell>
          <table:table-cell office:value-type="float" office:value="3.055816464237517" table:style-name="ce11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64464" table:style-name="ce10">
            <text:p><text:s/>64.464<text:s/></text:p>
          </table:table-cell>
          <table:table-cell office:value-type="float" office:value="6.3358791217854673" table:style-name="ce20">
            <text:p>6,3</text:p>
          </table:table-cell>
          <table:table-cell office:value-type="float" office:value="3841" table:style-name="ce23">
            <text:p>3.841</text:p>
          </table:table-cell>
          <table:table-cell office:value-type="float" office:value="184050" table:style-name="ce10">
            <text:p><text:s/>184.050<text:s/></text:p>
          </table:table-cell>
          <table:table-cell office:value-type="float" office:value="3.7439123376623371" table:style-name="ce20">
            <text:p>3,7</text:p>
          </table:table-cell>
          <table:table-cell office:value-type="float" office:value="6642" table:style-name="ce23">
            <text:p>6.642</text:p>
          </table:table-cell>
          <table:table-cell office:value-type="float" office:value="2.8550819061801938" table:style-name="ce11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183471" table:style-name="ce10">
            <text:p><text:s/>183.471<text:s/></text:p>
          </table:table-cell>
          <table:table-cell office:value-type="float" office:value="3.6325124265702726" table:style-name="ce20">
            <text:p>3,6</text:p>
          </table:table-cell>
          <table:table-cell office:value-type="float" office:value="6431" table:style-name="ce23">
            <text:p>6.431</text:p>
          </table:table-cell>
          <table:table-cell office:value-type="float" office:value="599782" table:style-name="ce10">
            <text:p><text:s/>599.782<text:s/></text:p>
          </table:table-cell>
          <table:table-cell office:value-type="float" office:value="2.9638619988772916" table:style-name="ce20">
            <text:p>3,0</text:p>
          </table:table-cell>
          <table:table-cell office:value-type="float" office:value="17265" table:style-name="ce23">
            <text:p>17.265</text:p>
          </table:table-cell>
          <table:table-cell office:value-type="float" office:value="3.2690833973761522" table:style-name="ce11">
            <text:p>3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169314" table:style-name="ce10">
            <text:p><text:s/>169.314<text:s/></text:p>
          </table:table-cell>
          <table:table-cell office:value-type="float" office:value="7.1444843821191739" table:style-name="ce20">
            <text:p>7,1</text:p>
          </table:table-cell>
          <table:table-cell office:value-type="float" office:value="11290" table:style-name="ce23">
            <text:p>11.290</text:p>
          </table:table-cell>
          <table:table-cell office:value-type="float" office:value="475227" table:style-name="ce10">
            <text:p><text:s/>475.227<text:s/></text:p>
          </table:table-cell>
          <table:table-cell office:value-type="float" office:value="7.8999530007969412" table:style-name="ce20">
            <text:p>7,9</text:p>
          </table:table-cell>
          <table:table-cell office:value-type="float" office:value="34794" table:style-name="ce23">
            <text:p>34.794</text:p>
          </table:table-cell>
          <table:table-cell office:value-type="float" office:value="2.8067791204507602" table:style-name="ce11">
            <text:p>2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63233" table:style-name="ce10">
            <text:p><text:s/>63.233<text:s/></text:p>
          </table:table-cell>
          <table:table-cell office:value-type="float" office:value="6.8251313499907127" table:style-name="ce20">
            <text:p>6,8</text:p>
          </table:table-cell>
          <table:table-cell office:value-type="float" office:value="4040" table:style-name="ce23">
            <text:p>4.040</text:p>
          </table:table-cell>
          <table:table-cell office:value-type="float" office:value="162011" table:style-name="ce10">
            <text:p><text:s/>162.011<text:s/></text:p>
          </table:table-cell>
          <table:table-cell office:value-type="float" office:value="4.2119346725587405" table:style-name="ce20">
            <text:p>4,2</text:p>
          </table:table-cell>
          <table:table-cell office:value-type="float" office:value="6548" table:style-name="ce23">
            <text:p>6.548</text:p>
          </table:table-cell>
          <table:table-cell office:value-type="float" office:value="2.5621273702022678" table:style-name="ce11">
            <text:p>2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42023" table:style-name="ce10">
            <text:p><text:s/>142.023<text:s/></text:p>
          </table:table-cell>
          <table:table-cell office:value-type="float" office:value="3.4745799758112668" table:style-name="ce20">
            <text:p>3,5</text:p>
          </table:table-cell>
          <table:table-cell office:value-type="float" office:value="4769" table:style-name="ce23">
            <text:p>4.769</text:p>
          </table:table-cell>
          <table:table-cell office:value-type="float" office:value="418005" table:style-name="ce10">
            <text:p><text:s/>418.005<text:s/></text:p>
          </table:table-cell>
          <table:table-cell office:value-type="float" office:value="3.1349694916592483" table:style-name="ce20">
            <text:p>3,1</text:p>
          </table:table-cell>
          <table:table-cell office:value-type="float" office:value="12706" table:style-name="ce23">
            <text:p>12.706</text:p>
          </table:table-cell>
          <table:table-cell office:value-type="float" office:value="2.9432204642909952" table:style-name="ce11">
            <text:p>2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60455" table:style-name="ce10">
            <text:p><text:s/>60.455<text:s/></text:p>
          </table:table-cell>
          <table:table-cell office:value-type="float" office:value="5.1153652217759458" table:style-name="ce20">
            <text:p>5,1</text:p>
          </table:table-cell>
          <table:table-cell office:value-type="float" office:value="2942" table:style-name="ce23">
            <text:p>2.942</text:p>
          </table:table-cell>
          <table:table-cell office:value-type="float" office:value="150057" table:style-name="ce10">
            <text:p><text:s/>150.057<text:s/></text:p>
          </table:table-cell>
          <table:table-cell office:value-type="float" office:value="4.2598279671497892" table:style-name="ce20">
            <text:p>4,3</text:p>
          </table:table-cell>
          <table:table-cell office:value-type="float" office:value="6131" table:style-name="ce23">
            <text:p>6.131</text:p>
          </table:table-cell>
          <table:table-cell office:value-type="float" office:value="2.4821272020511125" table:style-name="ce11">
            <text:p>2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33289" table:style-name="ce10">
            <text:p><text:s/>33.289<text:s/></text:p>
          </table:table-cell>
          <table:table-cell office:value-type="float" office:value="2.1605032990639899" table:style-name="ce20">
            <text:p>2,2</text:p>
          </table:table-cell>
          <table:table-cell office:value-type="float" office:value="704" table:style-name="ce23">
            <text:p>704</text:p>
          </table:table-cell>
          <table:table-cell office:value-type="float" office:value="91346" table:style-name="ce10">
            <text:p><text:s/>91.346<text:s/></text:p>
          </table:table-cell>
          <table:table-cell office:value-type="float" office:value="1.2615289109613315" table:style-name="ce20">
            <text:p>1,3</text:p>
          </table:table-cell>
          <table:table-cell office:value-type="float" office:value="1138" table:style-name="ce23">
            <text:p>1.138</text:p>
          </table:table-cell>
          <table:table-cell office:value-type="float" office:value="2.7440295593138875" table:style-name="ce11">
            <text:p>2,7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183544" table:style-name="ce10">
            <text:p><text:s/>183.544<text:s/></text:p>
          </table:table-cell>
          <table:table-cell office:value-type="float" office:value="0.74096841827942228" table:style-name="ce20">
            <text:p>0,7</text:p>
          </table:table-cell>
          <table:table-cell office:value-type="float" office:value="1350" table:style-name="ce23">
            <text:p>1.350</text:p>
          </table:table-cell>
          <table:table-cell office:value-type="float" office:value="592337" table:style-name="ce10">
            <text:p><text:s/>592.337<text:s/></text:p>
          </table:table-cell>
          <table:table-cell office:value-type="float" office:value="-1.037512509460413" table:style-name="ce20">
            <text:p>-1,0</text:p>
          </table:table-cell>
          <table:table-cell office:value-type="float" office:value="-6210" table:style-name="ce23">
            <text:p>-6.210</text:p>
          </table:table-cell>
          <table:table-cell office:value-type="float" office:value="3.2272207209170554" table:style-name="ce11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2782298" table:style-name="ce7">
            <text:p><text:s/>2.782.298<text:s/></text:p>
          </table:table-cell>
          <table:table-cell office:value-type="float" office:value="4.9131184667281502" table:style-name="ce19">
            <text:p>4,9</text:p>
          </table:table-cell>
          <table:table-cell office:value-type="float" office:value="130296" table:style-name="ce22">
            <text:p>130.296</text:p>
          </table:table-cell>
          <table:table-cell office:value-type="float" office:value="12672700" table:style-name="ce7">
            <text:p><text:s/>12.672.700<text:s/></text:p>
          </table:table-cell>
          <table:table-cell office:value-type="float" office:value="3.223066474524245" table:style-name="ce19">
            <text:p>3,2</text:p>
          </table:table-cell>
          <table:table-cell office:value-type="float" office:value="395696" table:style-name="ce22">
            <text:p>395.696</text:p>
          </table:table-cell>
          <table:table-cell office:value-type="float" office:value="4.5547601299357581" table:style-name="ce8">
            <text:p>4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336091" table:style-name="ce7">
            <text:p><text:s/>1.336.091<text:s/></text:p>
          </table:table-cell>
          <table:table-cell office:value-type="float" office:value="0.40701147913652846" table:style-name="ce19">
            <text:p>0,4</text:p>
          </table:table-cell>
          <table:table-cell office:value-type="float" office:value="5416" table:style-name="ce22">
            <text:p>5.416</text:p>
          </table:table-cell>
          <table:table-cell office:value-type="float" office:value="6627301" table:style-name="ce7">
            <text:p><text:s/>6.627.301<text:s/></text:p>
          </table:table-cell>
          <table:table-cell office:value-type="float" office:value="0.3742014123539974" table:style-name="ce19">
            <text:p>0,4</text:p>
          </table:table-cell>
          <table:table-cell office:value-type="float" office:value="24707" table:style-name="ce22">
            <text:p>24.707</text:p>
          </table:table-cell>
          <table:table-cell office:value-type="float" office:value="4.9602167816413703" table:style-name="ce8">
            <text:p>5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377282" table:style-name="ce13">
            <text:p><text:s/>377.282<text:s/></text:p>
          </table:table-cell>
          <table:table-cell office:value-type="float" office:value="1.6962767090129347" table:style-name="ce21">
            <text:p>1,7</text:p>
          </table:table-cell>
          <table:table-cell office:value-type="float" office:value="6293" table:style-name="ce24">
            <text:p>6.293</text:p>
          </table:table-cell>
          <table:table-cell office:value-type="float" office:value="1267713" table:style-name="ce13">
            <text:p><text:s/>1.267.713<text:s/></text:p>
          </table:table-cell>
          <table:table-cell office:value-type="float" office:value="-1.7000894824749224" table:style-name="ce21">
            <text:p>-1,7</text:p>
          </table:table-cell>
          <table:table-cell office:value-type="float" office:value="-21925" table:style-name="ce24">
            <text:p>-21.925</text:p>
          </table:table-cell>
          <table:table-cell office:value-type="float" office:value="3.3601205464347625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211925" table:style-name="ce13">
            <text:p><text:s/>211.925<text:s/></text:p>
          </table:table-cell>
          <table:table-cell office:value-type="float" office:value="3.0733538904506617" table:style-name="ce21">
            <text:p>3,1</text:p>
          </table:table-cell>
          <table:table-cell office:value-type="float" office:value="6319" table:style-name="ce24">
            <text:p>6.319</text:p>
          </table:table-cell>
          <table:table-cell office:value-type="float" office:value="832836" table:style-name="ce13">
            <text:p><text:s/>832.836<text:s/></text:p>
          </table:table-cell>
          <table:table-cell office:value-type="float" office:value="-1.7778988596680563" table:style-name="ce21">
            <text:p>-1,8</text:p>
          </table:table-cell>
          <table:table-cell office:value-type="float" office:value="-15075" table:style-name="ce24">
            <text:p>-15.075</text:p>
          </table:table-cell>
          <table:table-cell office:value-type="float" office:value="3.9298619794738703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173081" table:style-name="ce13">
            <text:p><text:s/>173.081<text:s/></text:p>
          </table:table-cell>
          <table:table-cell office:value-type="float" office:value="-2.1361649675730376" table:style-name="ce21">
            <text:p>-2,1</text:p>
          </table:table-cell>
          <table:table-cell office:value-type="float" office:value="-3778" table:style-name="ce24">
            <text:p>-3.778</text:p>
          </table:table-cell>
          <table:table-cell office:value-type="float" office:value="1279527" table:style-name="ce13">
            <text:p><text:s/>1.279.527<text:s/></text:p>
          </table:table-cell>
          <table:table-cell office:value-type="float" office:value="-3.1903753818962599" table:style-name="ce21">
            <text:p>-3,2</text:p>
          </table:table-cell>
          <table:table-cell office:value-type="float" office:value="-42167" table:style-name="ce24">
            <text:p>-42.167</text:p>
          </table:table-cell>
          <table:table-cell office:value-type="float" office:value="7.3926485287235453" table:style-name="ce14">
            <text:p>7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285710" table:style-name="ce13">
            <text:p><text:s/>285.710<text:s/></text:p>
          </table:table-cell>
          <table:table-cell office:value-type="float" office:value="44.945108464051629" table:style-name="ce21">
            <text:p>44,9</text:p>
          </table:table-cell>
          <table:table-cell office:value-type="float" office:value="88594" table:style-name="ce24">
            <text:p>88.594</text:p>
          </table:table-cell>
          <table:table-cell office:value-type="float" office:value="1637110" table:style-name="ce13">
            <text:p><text:s/>1.637.110<text:s/></text:p>
          </table:table-cell>
          <table:table-cell office:value-type="float" office:value="40.05788442108306" table:style-name="ce21">
            <text:p>40,1</text:p>
          </table:table-cell>
          <table:table-cell office:value-type="float" office:value="468229" table:style-name="ce24">
            <text:p>468.229</text:p>
          </table:table-cell>
          <table:table-cell office:value-type="float" office:value="5.729970949564243" table:style-name="ce14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107815" table:style-name="ce13">
            <text:p><text:s/>107.815<text:s/></text:p>
          </table:table-cell>
          <table:table-cell office:value-type="float" office:value="-4.6247887971833705" table:style-name="ce21">
            <text:p>-4,6</text:p>
          </table:table-cell>
          <table:table-cell office:value-type="float" office:value="-5228" table:style-name="ce24">
            <text:p>-5.228</text:p>
          </table:table-cell>
          <table:table-cell office:value-type="float" office:value="670731" table:style-name="ce13">
            <text:p><text:s/>670.731<text:s/></text:p>
          </table:table-cell>
          <table:table-cell office:value-type="float" office:value="-9.1872724540236987" table:style-name="ce21">
            <text:p>-9,2</text:p>
          </table:table-cell>
          <table:table-cell office:value-type="float" office:value="-67856" table:style-name="ce24">
            <text:p>-67.856</text:p>
          </table:table-cell>
          <table:table-cell office:value-type="float" office:value="6.2211287854194683" table:style-name="ce14">
            <text:p>6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128775" table:style-name="ce13">
            <text:p><text:s/>128.775<text:s/></text:p>
          </table:table-cell>
          <table:table-cell office:value-type="float" office:value="-24.394983737068912" table:style-name="ce21">
            <text:p>-24,4</text:p>
          </table:table-cell>
          <table:table-cell office:value-type="float" office:value="-41551" table:style-name="ce24">
            <text:p>-41.551</text:p>
          </table:table-cell>
          <table:table-cell office:value-type="float" office:value="693859" table:style-name="ce13">
            <text:p><text:s/>693.859<text:s/></text:p>
          </table:table-cell>
          <table:table-cell office:value-type="float" office:value="-16.226605993067366" table:style-name="ce21">
            <text:p>-16,2</text:p>
          </table:table-cell>
          <table:table-cell office:value-type="float" office:value="-134398" table:style-name="ce24">
            <text:p>-134.398</text:p>
          </table:table-cell>
          <table:table-cell office:value-type="float" office:value="5.3881498738109102" table:style-name="ce1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51503" table:style-name="ce13">
            <text:p><text:s/>51.503<text:s/></text:p>
          </table:table-cell>
          <table:table-cell office:value-type="float" office:value="-46.759220972543829" table:style-name="ce21">
            <text:p>-46,8</text:p>
          </table:table-cell>
          <table:table-cell office:value-type="float" office:value="-45233" table:style-name="ce24">
            <text:p>-45.233</text:p>
          </table:table-cell>
          <table:table-cell office:value-type="float" office:value="245525" table:style-name="ce13">
            <text:p><text:s/>245.525<text:s/></text:p>
          </table:table-cell>
          <table:table-cell office:value-type="float" office:value="-39.767090421121324" table:style-name="ce21">
            <text:p>-39,8</text:p>
          </table:table-cell>
          <table:table-cell office:value-type="float" office:value="-162101" table:style-name="ce24">
            <text:p>-162.101</text:p>
          </table:table-cell>
          <table:table-cell office:value-type="float" office:value="4.767198027299381" table:style-name="ce14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3748" table:style-name="ce13">
            <text:p><text:s/>3.748<text:s/></text:p>
          </table:table-cell>
          <table:table-cell office:value-type="float" office:value="17.713567839195974" table:style-name="ce21">
            <text:p>17,7</text:p>
          </table:table-cell>
          <table:table-cell office:value-type="float" office:value="564" table:style-name="ce24">
            <text:p>564</text:p>
          </table:table-cell>
          <table:table-cell office:value-type="float" office:value="11925" table:style-name="ce13">
            <text:p><text:s/>11.925<text:s/></text:p>
          </table:table-cell>
          <table:table-cell office:value-type="float" office:value="25.22314396723722" table:style-name="ce21">
            <text:p>25,2</text:p>
          </table:table-cell>
          <table:table-cell office:value-type="float" office:value="2402" table:style-name="ce24">
            <text:p>2.402</text:p>
          </table:table-cell>
          <table:table-cell office:value-type="float" office:value="3.1816969050160084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14738" table:style-name="ce13">
            <text:p><text:s/>14.738<text:s/></text:p>
          </table:table-cell>
          <table:table-cell office:value-type="float" office:value="0.40193473669869206" table:style-name="ce21">
            <text:p>0,4</text:p>
          </table:table-cell>
          <table:table-cell office:value-type="float" office:value="59" table:style-name="ce24">
            <text:p>59</text:p>
          </table:table-cell>
          <table:table-cell office:value-type="float" office:value="57174" table:style-name="ce13">
            <text:p><text:s/>57.174<text:s/></text:p>
          </table:table-cell>
          <table:table-cell office:value-type="float" office:value="-11.321018100600256" table:style-name="ce21">
            <text:p>-11,3</text:p>
          </table:table-cell>
          <table:table-cell office:value-type="float" office:value="-7299" table:style-name="ce24">
            <text:p>-7.299</text:p>
          </table:table-cell>
          <table:table-cell office:value-type="float" office:value="3.8793594788980865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54667" table:style-name="ce13">
            <text:p><text:s/>54.667<text:s/></text:p>
          </table:table-cell>
          <table:table-cell office:value-type="float" office:value="4.8988755420808161" table:style-name="ce21">
            <text:p>4,9</text:p>
          </table:table-cell>
          <table:table-cell office:value-type="float" office:value="2553" table:style-name="ce24">
            <text:p>2.553</text:p>
          </table:table-cell>
          <table:table-cell office:value-type="float" office:value="287523" table:style-name="ce13">
            <text:p><text:s/>287.523<text:s/></text:p>
          </table:table-cell>
          <table:table-cell office:value-type="float" office:value="4.2482759620892949" table:style-name="ce21">
            <text:p>4,2</text:p>
          </table:table-cell>
          <table:table-cell office:value-type="float" office:value="11717" table:style-name="ce24">
            <text:p>11.717</text:p>
          </table:table-cell>
          <table:table-cell office:value-type="float" office:value="5.2595350028353485" table:style-name="ce1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6458" table:style-name="ce13">
            <text:p><text:s/>6.458<text:s/></text:p>
          </table:table-cell>
          <table:table-cell office:value-type="float" office:value="37.844183564567771" table:style-name="ce21">
            <text:p>37,8</text:p>
          </table:table-cell>
          <table:table-cell office:value-type="float" office:value="1773" table:style-name="ce24">
            <text:p>1.773</text:p>
          </table:table-cell>
          <table:table-cell office:value-type="float" office:value="20542" table:style-name="ce13">
            <text:p><text:s/>20.542<text:s/></text:p>
          </table:table-cell>
          <table:table-cell office:value-type="float" office:value="39.865186899979562" table:style-name="ce21">
            <text:p>39,9</text:p>
          </table:table-cell>
          <table:table-cell office:value-type="float" office:value="5855" table:style-name="ce24">
            <text:p>5.855</text:p>
          </table:table-cell>
          <table:table-cell office:value-type="float" office:value="3.1808609476618148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6386" table:style-name="ce13">
            <text:p><text:s/>6.386<text:s/></text:p>
          </table:table-cell>
          <table:table-cell office:value-type="float" office:value="-7.3821609862219049" table:style-name="ce21">
            <text:p>-7,4</text:p>
          </table:table-cell>
          <table:table-cell office:value-type="float" office:value="-509" table:style-name="ce24">
            <text:p>-509</text:p>
          </table:table-cell>
          <table:table-cell office:value-type="float" office:value="25367" table:style-name="ce13">
            <text:p><text:s/>25.367<text:s/></text:p>
          </table:table-cell>
          <table:table-cell office:value-type="float" office:value="-3.1350236749656375" table:style-name="ce21">
            <text:p>-3,1</text:p>
          </table:table-cell>
          <table:table-cell office:value-type="float" office:value="-821" table:style-name="ce24">
            <text:p>-821</text:p>
          </table:table-cell>
          <table:table-cell office:value-type="float" office:value="3.9722831193235204" table:style-name="ce14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12777" table:style-name="ce13">
            <text:p><text:s/>12.777<text:s/></text:p>
          </table:table-cell>
          <table:table-cell office:value-type="float" office:value="187.77027027027026" table:style-name="ce21">
            <text:p>187,8</text:p>
          </table:table-cell>
          <table:table-cell office:value-type="float" office:value="8337" table:style-name="ce24">
            <text:p>8.337</text:p>
          </table:table-cell>
          <table:table-cell office:value-type="float" office:value="23080" table:style-name="ce13">
            <text:p><text:s/>23.080<text:s/></text:p>
          </table:table-cell>
          <table:table-cell office:value-type="float" office:value="99.257532590865935" table:style-name="ce21">
            <text:p>99,3</text:p>
          </table:table-cell>
          <table:table-cell office:value-type="float" office:value="11497" table:style-name="ce24">
            <text:p>11.497</text:p>
          </table:table-cell>
          <table:table-cell office:value-type="float" office:value="1.8063708225718087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63847" table:style-name="ce13">
            <text:p><text:s/>63.847<text:s/></text:p>
          </table:table-cell>
          <table:table-cell office:value-type="float" office:value="2.7718309859154999" table:style-name="ce21">
            <text:p>2,8</text:p>
          </table:table-cell>
          <table:table-cell office:value-type="float" office:value="1722" table:style-name="ce24">
            <text:p>1.722</text:p>
          </table:table-cell>
          <table:table-cell office:value-type="float" office:value="311641" table:style-name="ce13">
            <text:p><text:s/>311.641<text:s/></text:p>
          </table:table-cell>
          <table:table-cell office:value-type="float" office:value="5.7542995208426646" table:style-name="ce21">
            <text:p>5,8</text:p>
          </table:table-cell>
          <table:table-cell office:value-type="float" office:value="16957" table:style-name="ce24">
            <text:p>16.957</text:p>
          </table:table-cell>
          <table:table-cell office:value-type="float" office:value="4.8810594076464051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3150" table:style-name="ce13">
            <text:p><text:s/>3.150<text:s/></text:p>
          </table:table-cell>
          <table:table-cell office:value-type="float" office:value="5.7756883814640645" table:style-name="ce21">
            <text:p>5,8</text:p>
          </table:table-cell>
          <table:table-cell office:value-type="float" office:value="172" table:style-name="ce24">
            <text:p>172</text:p>
          </table:table-cell>
          <table:table-cell office:value-type="float" office:value="13407" table:style-name="ce13">
            <text:p><text:s/>13.407<text:s/></text:p>
          </table:table-cell>
          <table:table-cell office:value-type="float" office:value="1.7763607378729205" table:style-name="ce21">
            <text:p>1,8</text:p>
          </table:table-cell>
          <table:table-cell office:value-type="float" office:value="234" table:style-name="ce24">
            <text:p>234</text:p>
          </table:table-cell>
          <table:table-cell office:value-type="float" office:value="4.2561904761904765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7548" table:style-name="ce13">
            <text:p><text:s/>7.548<text:s/></text:p>
          </table:table-cell>
          <table:table-cell office:value-type="float" office:value="7.7669902912621325" table:style-name="ce21">
            <text:p>7,8</text:p>
          </table:table-cell>
          <table:table-cell office:value-type="float" office:value="544" table:style-name="ce24">
            <text:p>544</text:p>
          </table:table-cell>
          <table:table-cell office:value-type="float" office:value="30189" table:style-name="ce13">
            <text:p><text:s/>30.189<text:s/></text:p>
          </table:table-cell>
          <table:table-cell office:value-type="float" office:value="-3.3704628384866595" table:style-name="ce21">
            <text:p>-3,4</text:p>
          </table:table-cell>
          <table:table-cell office:value-type="float" office:value="-1053" table:style-name="ce24">
            <text:p>-1.053</text:p>
          </table:table-cell>
          <table:table-cell office:value-type="float" office:value="3.999602543720191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31129" table:style-name="ce13">
            <text:p><text:s/>31.129<text:s/></text:p>
          </table:table-cell>
          <table:table-cell office:value-type="float" office:value="14.151081774844144" table:style-name="ce21">
            <text:p>14,2</text:p>
          </table:table-cell>
          <table:table-cell office:value-type="float" office:value="3859" table:style-name="ce24">
            <text:p>3.859</text:p>
          </table:table-cell>
          <table:table-cell office:value-type="float" office:value="112429" table:style-name="ce13">
            <text:p><text:s/>112.429<text:s/></text:p>
          </table:table-cell>
          <table:table-cell office:value-type="float" office:value="15.628438904487155" table:style-name="ce21">
            <text:p>15,6</text:p>
          </table:table-cell>
          <table:table-cell office:value-type="float" office:value="15196" table:style-name="ce24">
            <text:p>15.196</text:p>
          </table:table-cell>
          <table:table-cell office:value-type="float" office:value="3.6117125509974621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13917" table:style-name="ce13">
            <text:p><text:s/>13.917<text:s/></text:p>
          </table:table-cell>
          <table:table-cell office:value-type="float" office:value="34.036405663103153" table:style-name="ce21">
            <text:p>34,0</text:p>
          </table:table-cell>
          <table:table-cell office:value-type="float" office:value="3534" table:style-name="ce24">
            <text:p>3.534</text:p>
          </table:table-cell>
          <table:table-cell office:value-type="float" office:value="44887" table:style-name="ce13">
            <text:p><text:s/>44.887<text:s/></text:p>
          </table:table-cell>
          <table:table-cell office:value-type="float" office:value="23.713584874459116" table:style-name="ce21">
            <text:p>23,7</text:p>
          </table:table-cell>
          <table:table-cell office:value-type="float" office:value="8604" table:style-name="ce24">
            <text:p>8.604</text:p>
          </table:table-cell>
          <table:table-cell office:value-type="float" office:value="3.2253359200977223" table:style-name="ce1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9203" table:style-name="ce13">
            <text:p><text:s/>9.203<text:s/></text:p>
          </table:table-cell>
          <table:table-cell office:value-type="float" office:value="24.146769189262102" table:style-name="ce21">
            <text:p>24,1</text:p>
          </table:table-cell>
          <table:table-cell office:value-type="float" office:value="1790" table:style-name="ce24">
            <text:p>1.790</text:p>
          </table:table-cell>
          <table:table-cell office:value-type="float" office:value="29572" table:style-name="ce13">
            <text:p><text:s/>29.572<text:s/></text:p>
          </table:table-cell>
          <table:table-cell office:value-type="float" office:value="11.584031393857074" table:style-name="ce21">
            <text:p>11,6</text:p>
          </table:table-cell>
          <table:table-cell office:value-type="float" office:value="3070" table:style-name="ce24">
            <text:p>3.070</text:p>
          </table:table-cell>
          <table:table-cell office:value-type="float" office:value="3.2133000108660221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13071" table:style-name="ce13">
            <text:p><text:s/>13.071<text:s/></text:p>
          </table:table-cell>
          <table:table-cell office:value-type="float" office:value="-5.1864210068185059" table:style-name="ce21">
            <text:p>-5,2</text:p>
          </table:table-cell>
          <table:table-cell office:value-type="float" office:value="-715" table:style-name="ce24">
            <text:p>-715</text:p>
          </table:table-cell>
          <table:table-cell office:value-type="float" office:value="74387" table:style-name="ce13">
            <text:p><text:s/>74.387<text:s/></text:p>
          </table:table-cell>
          <table:table-cell office:value-type="float" office:value="-1.874472351203039" table:style-name="ce21">
            <text:p>-1,9</text:p>
          </table:table-cell>
          <table:table-cell office:value-type="float" office:value="-1421" table:style-name="ce24">
            <text:p>-1.421</text:p>
          </table:table-cell>
          <table:table-cell office:value-type="float" office:value="5.6909953331803225" table:style-name="ce1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2292" table:style-name="ce13">
            <text:p><text:s/>2.292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17" table:style-name="ce13">
            <text:p><text:s/>12.717<text:s/></text:p>
          </table:table-cell>
          <table:table-cell office:value-type="float" office:value="-2.3046784973496131" table:style-name="ce21">
            <text:p>-2,3</text:p>
          </table:table-cell>
          <table:table-cell office:value-type="float" office:value="-300" table:style-name="ce24">
            <text:p>-300</text:p>
          </table:table-cell>
          <table:table-cell office:value-type="float" office:value="5.5484293193717278" table:style-name="ce1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7189" table:style-name="ce13">
            <text:p><text:s/>7.189<text:s/></text:p>
          </table:table-cell>
          <table:table-cell office:value-type="float" office:value="-59.691617605831233" table:style-name="ce21">
            <text:p>-59,7</text:p>
          </table:table-cell>
          <table:table-cell office:value-type="float" office:value="-10646" table:style-name="ce24">
            <text:p>-10.646</text:p>
          </table:table-cell>
          <table:table-cell office:value-type="float" office:value="27754" table:style-name="ce13">
            <text:p><text:s/>27.754<text:s/></text:p>
          </table:table-cell>
          <table:table-cell office:value-type="float" office:value="-61.034986241365758" table:style-name="ce21">
            <text:p>-61,0</text:p>
          </table:table-cell>
          <table:table-cell office:value-type="float" office:value="-43474" table:style-name="ce24">
            <text:p>-43.474</text:p>
          </table:table-cell>
          <table:table-cell office:value-type="float" office:value="3.8606203922659619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73116" table:style-name="ce13">
            <text:p><text:s/>73.116<text:s/></text:p>
          </table:table-cell>
          <table:table-cell office:value-type="float" office:value="2.7314112291350483" table:style-name="ce21">
            <text:p>2,7</text:p>
          </table:table-cell>
          <table:table-cell office:value-type="float" office:value="1944" table:style-name="ce24">
            <text:p>1.944</text:p>
          </table:table-cell>
          <table:table-cell office:value-type="float" office:value="195919" table:style-name="ce13">
            <text:p><text:s/>195.919<text:s/></text:p>
          </table:table-cell>
          <table:table-cell office:value-type="float" office:value="2.1952663930235872E-2" table:style-name="ce21">
            <text:p>0,0</text:p>
          </table:table-cell>
          <table:table-cell office:value-type="float" office:value="43" table:style-name="ce24">
            <text:p>43</text:p>
          </table:table-cell>
          <table:table-cell office:value-type="float" office:value="2.6795639805240987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4073" table:style-name="ce13">
            <text:p><text:s/>4.073<text:s/></text:p>
          </table:table-cell>
          <table:table-cell office:value-type="float" office:value="55.221036585365852" table:style-name="ce21">
            <text:p>55,2</text:p>
          </table:table-cell>
          <table:table-cell office:value-type="float" office:value="1449" table:style-name="ce24">
            <text:p>1.449</text:p>
          </table:table-cell>
          <table:table-cell office:value-type="float" office:value="9838" table:style-name="ce13">
            <text:p><text:s/>9.838<text:s/></text:p>
          </table:table-cell>
          <table:table-cell office:value-type="float" office:value="42.931861107075406" table:style-name="ce21">
            <text:p>42,9</text:p>
          </table:table-cell>
          <table:table-cell office:value-type="float" office:value="2955" table:style-name="ce24">
            <text:p>2.955</text:p>
          </table:table-cell>
          <table:table-cell office:value-type="float" office:value="2.4154186103609132" table:style-name="ce1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21981" table:style-name="ce13">
            <text:p><text:s/>21.981<text:s/></text:p>
          </table:table-cell>
          <table:table-cell office:value-type="float" office:value="26.545768566493962" table:style-name="ce21">
            <text:p>26,5</text:p>
          </table:table-cell>
          <table:table-cell office:value-type="float" office:value="4611" table:style-name="ce24">
            <text:p>4.611</text:p>
          </table:table-cell>
          <table:table-cell office:value-type="float" office:value="87238" table:style-name="ce13">
            <text:p><text:s/>87.238<text:s/></text:p>
          </table:table-cell>
          <table:table-cell office:value-type="float" office:value="31.254043481531625" table:style-name="ce21">
            <text:p>31,3</text:p>
          </table:table-cell>
          <table:table-cell office:value-type="float" office:value="20773" table:style-name="ce24">
            <text:p>20.773</text:p>
          </table:table-cell>
          <table:table-cell office:value-type="float" office:value="3.9687912287884992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5175" table:style-name="ce13">
            <text:p><text:s/>5.175<text:s/></text:p>
          </table:table-cell>
          <table:table-cell office:value-type="float" office:value="-9.6525096525098775E-2" table:style-name="ce21">
            <text:p>-0,1</text:p>
          </table:table-cell>
          <table:table-cell office:value-type="float" office:value="-5" table:style-name="ce24">
            <text:p>-5</text:p>
          </table:table-cell>
          <table:table-cell office:value-type="float" office:value="17713" table:style-name="ce13">
            <text:p><text:s/>17.713<text:s/></text:p>
          </table:table-cell>
          <table:table-cell office:value-type="float" office:value="0.24902371384911248" table:style-name="ce21">
            <text:p>0,2</text:p>
          </table:table-cell>
          <table:table-cell office:value-type="float" office:value="44" table:style-name="ce24">
            <text:p>44</text:p>
          </table:table-cell>
          <table:table-cell office:value-type="float" office:value="3.4228019323671499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30651" table:style-name="ce13">
            <text:p><text:s/>30.651<text:s/></text:p>
          </table:table-cell>
          <table:table-cell office:value-type="float" office:value="7.07772925764192" table:style-name="ce21">
            <text:p>7,1</text:p>
          </table:table-cell>
          <table:table-cell office:value-type="float" office:value="2026" table:style-name="ce24">
            <text:p>2.026</text:p>
          </table:table-cell>
          <table:table-cell office:value-type="float" office:value="119604" table:style-name="ce13">
            <text:p><text:s/>119.604<text:s/></text:p>
          </table:table-cell>
          <table:table-cell office:value-type="float" office:value="8.6035467497207776" table:style-name="ce21">
            <text:p>8,6</text:p>
          </table:table-cell>
          <table:table-cell office:value-type="float" office:value="9475" table:style-name="ce24">
            <text:p>9.475</text:p>
          </table:table-cell>
          <table:table-cell office:value-type="float" office:value="3.9021239111285113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3544" table:style-name="ce13">
            <text:p><text:s/>3.544<text:s/></text:p>
          </table:table-cell>
          <table:table-cell office:value-type="float" office:value="-5.2406417112299408" table:style-name="ce21">
            <text:p>-5,2</text:p>
          </table:table-cell>
          <table:table-cell office:value-type="float" office:value="-196" table:style-name="ce24">
            <text:p>-196</text:p>
          </table:table-cell>
          <table:table-cell office:value-type="float" office:value="15562" table:style-name="ce13">
            <text:p><text:s/>15.562<text:s/></text:p>
          </table:table-cell>
          <table:table-cell office:value-type="float" office:value="-3.4854874720912932" table:style-name="ce21">
            <text:p>-3,5</text:p>
          </table:table-cell>
          <table:table-cell office:value-type="float" office:value="-562" table:style-name="ce24">
            <text:p>-562</text:p>
          </table:table-cell>
          <table:table-cell office:value-type="float" office:value="4.3910835214446955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5755" table:style-name="ce13">
            <text:p><text:s/>5.755<text:s/></text:p>
          </table:table-cell>
          <table:table-cell office:value-type="float" office:value="-4.3543294000332367" table:style-name="ce21">
            <text:p>-4,4</text:p>
          </table:table-cell>
          <table:table-cell office:value-type="float" office:value="-262" table:style-name="ce24">
            <text:p>-262</text:p>
          </table:table-cell>
          <table:table-cell office:value-type="float" office:value="28065" table:style-name="ce13">
            <text:p><text:s/>28.065<text:s/></text:p>
          </table:table-cell>
          <table:table-cell office:value-type="float" office:value="-8.1883014917560786" table:style-name="ce21">
            <text:p>-8,2</text:p>
          </table:table-cell>
          <table:table-cell office:value-type="float" office:value="-2503" table:style-name="ce24">
            <text:p>-2.503</text:p>
          </table:table-cell>
          <table:table-cell office:value-type="float" office:value="4.8766290182450041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7663" table:style-name="ce13">
            <text:p><text:s/>7.663<text:s/></text:p>
          </table:table-cell>
          <table:table-cell office:value-type="float" office:value="1.6987392169873914" table:style-name="ce21">
            <text:p>1,7</text:p>
          </table:table-cell>
          <table:table-cell office:value-type="float" office:value="128" table:style-name="ce24">
            <text:p>128</text:p>
          </table:table-cell>
          <table:table-cell office:value-type="float" office:value="43088" table:style-name="ce13">
            <text:p><text:s/>43.088<text:s/></text:p>
          </table:table-cell>
          <table:table-cell office:value-type="float" office:value="-3.3728022963760367" table:style-name="ce21">
            <text:p>-3,4</text:p>
          </table:table-cell>
          <table:table-cell office:value-type="float" office:value="-1504" table:style-name="ce24">
            <text:p>-1.504</text:p>
          </table:table-cell>
          <table:table-cell office:value-type="float" office:value="5.6228631084431688" table:style-name="ce1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1767" table:style-name="ce13">
            <text:p><text:s/>1.767<text:s/></text:p>
          </table:table-cell>
          <table:table-cell office:value-type="float" office:value="7.9413561392791649" table:style-name="ce21">
            <text:p>7,9</text:p>
          </table:table-cell>
          <table:table-cell office:value-type="float" office:value="130" table:style-name="ce24">
            <text:p>130</text:p>
          </table:table-cell>
          <table:table-cell office:value-type="float" office:value="5625" table:style-name="ce13">
            <text:p><text:s/>5.625<text:s/></text:p>
          </table:table-cell>
          <table:table-cell office:value-type="float" office:value="4.0125739644970366" table:style-name="ce21">
            <text:p>4,0</text:p>
          </table:table-cell>
          <table:table-cell office:value-type="float" office:value="217" table:style-name="ce24">
            <text:p>217</text:p>
          </table:table-cell>
          <table:table-cell office:value-type="float" office:value="3.1833616298811545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1424" table:style-name="ce13">
            <text:p><text:s/>1.424<text:s/></text:p>
          </table:table-cell>
          <table:table-cell office:value-type="float" office:value="5.5596738324684907" table:style-name="ce21">
            <text:p>5,6</text:p>
          </table:table-cell>
          <table:table-cell office:value-type="float" office:value="75" table:style-name="ce24">
            <text:p>75</text:p>
          </table:table-cell>
          <table:table-cell office:value-type="float" office:value="5894" table:style-name="ce13">
            <text:p><text:s/>5.894<text:s/></text:p>
          </table:table-cell>
          <table:table-cell office:value-type="float" office:value="4.8381358946993913" table:style-name="ce21">
            <text:p>4,8</text:p>
          </table:table-cell>
          <table:table-cell office:value-type="float" office:value="272" table:style-name="ce24">
            <text:p>272</text:p>
          </table:table-cell>
          <table:table-cell office:value-type="float" office:value="4.1390449438202248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264768" table:style-name="ce13">
            <text:p><text:s/>264.768<text:s/></text:p>
          </table:table-cell>
          <table:table-cell office:value-type="float" office:value="7.1531771438284437" table:style-name="ce21">
            <text:p>7,2</text:p>
          </table:table-cell>
          <table:table-cell office:value-type="float" office:value="17675" table:style-name="ce24">
            <text:p>17.675</text:p>
          </table:table-cell>
          <table:table-cell office:value-type="float" office:value="1513719" table:style-name="ce13">
            <text:p><text:s/>1.513.719<text:s/></text:p>
          </table:table-cell>
          <table:table-cell office:value-type="float" office:value="2.5445802851593697" table:style-name="ce21">
            <text:p>2,5</text:p>
          </table:table-cell>
          <table:table-cell office:value-type="float" office:value="37562" table:style-name="ce24">
            <text:p>37.562</text:p>
          </table:table-cell>
          <table:table-cell office:value-type="float" office:value="5.7171523749093547" table:style-name="ce1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5742" table:style-name="ce13">
            <text:p><text:s/>5.742<text:s/></text:p>
          </table:table-cell>
          <table:table-cell office:value-type="float" office:value="-11.128308311406897" table:style-name="ce21">
            <text:p>-11,1</text:p>
          </table:table-cell>
          <table:table-cell office:value-type="float" office:value="-719" table:style-name="ce24">
            <text:p>-719</text:p>
          </table:table-cell>
          <table:table-cell office:value-type="float" office:value="22373" table:style-name="ce13">
            <text:p><text:s/>22.373<text:s/></text:p>
          </table:table-cell>
          <table:table-cell office:value-type="float" office:value="-14.410864575363433" table:style-name="ce21">
            <text:p>-14,4</text:p>
          </table:table-cell>
          <table:table-cell office:value-type="float" office:value="-3767" table:style-name="ce24">
            <text:p>-3.767</text:p>
          </table:table-cell>
          <table:table-cell office:value-type="float" office:value="3.8963775687913618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102157" table:style-name="ce13">
            <text:p><text:s/>102.157<text:s/></text:p>
          </table:table-cell>
          <table:table-cell office:value-type="float" office:value="36.835125976130826" table:style-name="ce21">
            <text:p>36,8</text:p>
          </table:table-cell>
          <table:table-cell office:value-type="float" office:value="27500" table:style-name="ce24">
            <text:p>27.500</text:p>
          </table:table-cell>
          <table:table-cell office:value-type="float" office:value="458398" table:style-name="ce13">
            <text:p><text:s/>458.398<text:s/></text:p>
          </table:table-cell>
          <table:table-cell office:value-type="float" office:value="34.873320328475643" table:style-name="ce21">
            <text:p>34,9</text:p>
          </table:table-cell>
          <table:table-cell office:value-type="float" office:value="118525" table:style-name="ce24">
            <text:p>118.525</text:p>
          </table:table-cell>
          <table:table-cell office:value-type="float" office:value="4.4871912840040329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4219" table:style-name="ce13">
            <text:p><text:s/>4.219<text:s/></text:p>
          </table:table-cell>
          <table:table-cell office:value-type="float" office:value="18.845070422535215" table:style-name="ce21">
            <text:p>18,8</text:p>
          </table:table-cell>
          <table:table-cell office:value-type="float" office:value="669" table:style-name="ce24">
            <text:p>669</text:p>
          </table:table-cell>
          <table:table-cell office:value-type="float" office:value="13555" table:style-name="ce13">
            <text:p><text:s/>13.555<text:s/></text:p>
          </table:table-cell>
          <table:table-cell office:value-type="float" office:value="17.634296624143019" table:style-name="ce21">
            <text:p>17,6</text:p>
          </table:table-cell>
          <table:table-cell office:value-type="float" office:value="2032" table:style-name="ce24">
            <text:p>2.032</text:p>
          </table:table-cell>
          <table:table-cell office:value-type="float" office:value="3.2128466461246741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30503" table:style-name="ce13">
            <text:p><text:s/>30.503<text:s/></text:p>
          </table:table-cell>
          <table:table-cell office:value-type="float" office:value="-2.8133562734977318" table:style-name="ce21">
            <text:p>-2,8</text:p>
          </table:table-cell>
          <table:table-cell office:value-type="float" office:value="-883" table:style-name="ce24">
            <text:p>-883</text:p>
          </table:table-cell>
          <table:table-cell office:value-type="float" office:value="115545" table:style-name="ce13">
            <text:p><text:s/>115.545<text:s/></text:p>
          </table:table-cell>
          <table:table-cell office:value-type="float" office:value="-6.6906242429136711" table:style-name="ce21">
            <text:p>-6,7</text:p>
          </table:table-cell>
          <table:table-cell office:value-type="float" office:value="-8285" table:style-name="ce24">
            <text:p>-8.285</text:p>
          </table:table-cell>
          <table:table-cell office:value-type="float" office:value="3.7879880667475332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5053" table:style-name="ce13">
            <text:p><text:s/>5.053<text:s/></text:p>
          </table:table-cell>
          <table:table-cell office:value-type="float" office:value="-6.2349229912785233" table:style-name="ce21">
            <text:p>-6,2</text:p>
          </table:table-cell>
          <table:table-cell office:value-type="float" office:value="-336" table:style-name="ce24">
            <text:p>-336</text:p>
          </table:table-cell>
          <table:table-cell office:value-type="float" office:value="20981" table:style-name="ce13">
            <text:p><text:s/>20.981<text:s/></text:p>
          </table:table-cell>
          <table:table-cell office:value-type="float" office:value="-0.2756785018299297" table:style-name="ce21">
            <text:p>-0,3</text:p>
          </table:table-cell>
          <table:table-cell office:value-type="float" office:value="-58" table:style-name="ce24">
            <text:p>-58</text:p>
          </table:table-cell>
          <table:table-cell office:value-type="float" office:value="4.152186819711063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4015" table:style-name="ce13">
            <text:p><text:s/>4.015<text:s/></text:p>
          </table:table-cell>
          <table:table-cell office:value-type="float" office:value="101.15230460921845" table:style-name="ce21">
            <text:p>101,2</text:p>
          </table:table-cell>
          <table:table-cell office:value-type="float" office:value="2019" table:style-name="ce24">
            <text:p>2.019</text:p>
          </table:table-cell>
          <table:table-cell office:value-type="float" office:value="9979" table:style-name="ce13">
            <text:p><text:s/>9.979<text:s/></text:p>
          </table:table-cell>
          <table:table-cell office:value-type="float" office:value="80.126353790613706" table:style-name="ce21">
            <text:p>80,1</text:p>
          </table:table-cell>
          <table:table-cell office:value-type="float" office:value="4439" table:style-name="ce24">
            <text:p>4.439</text:p>
          </table:table-cell>
          <table:table-cell office:value-type="float" office:value="2.4854296388542965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13738" table:style-name="ce13">
            <text:p><text:s/>13.738<text:s/></text:p>
          </table:table-cell>
          <table:table-cell office:value-type="float" office:value="3.6408650695406664E-2" table:style-name="ce21">
            <text:p>0,0</text:p>
          </table:table-cell>
          <table:table-cell office:value-type="float" office:value="5" table:style-name="ce24">
            <text:p>5</text:p>
          </table:table-cell>
          <table:table-cell office:value-type="float" office:value="70045" table:style-name="ce13">
            <text:p><text:s/>70.045<text:s/></text:p>
          </table:table-cell>
          <table:table-cell office:value-type="float" office:value="-2.5799721835883105" table:style-name="ce21">
            <text:p>-2,6</text:p>
          </table:table-cell>
          <table:table-cell office:value-type="float" office:value="-1855" table:style-name="ce24">
            <text:p>-1.855</text:p>
          </table:table-cell>
          <table:table-cell office:value-type="float" office:value="5.098631532974232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112239" table:style-name="ce13">
            <text:p><text:s/>112.239<text:s/></text:p>
          </table:table-cell>
          <table:table-cell office:value-type="float" office:value="9.28715397123689" table:style-name="ce21">
            <text:p>9,3</text:p>
          </table:table-cell>
          <table:table-cell office:value-type="float" office:value="9538" table:style-name="ce24">
            <text:p>9.538</text:p>
          </table:table-cell>
          <table:table-cell office:value-type="float" office:value="418313" table:style-name="ce13">
            <text:p><text:s/>418.313<text:s/></text:p>
          </table:table-cell>
          <table:table-cell office:value-type="float" office:value="13.877795472797317" table:style-name="ce21">
            <text:p>13,9</text:p>
          </table:table-cell>
          <table:table-cell office:value-type="float" office:value="50978" table:style-name="ce24">
            <text:p>50.978</text:p>
          </table:table-cell>
          <table:table-cell office:value-type="float" office:value="3.7269843815429575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32457" table:style-name="ce13">
            <text:p><text:s/>32.457<text:s/></text:p>
          </table:table-cell>
          <table:table-cell office:value-type="float" office:value="10.998255873602133" table:style-name="ce21">
            <text:p>11,0</text:p>
          </table:table-cell>
          <table:table-cell office:value-type="float" office:value="3216" table:style-name="ce24">
            <text:p>3.216</text:p>
          </table:table-cell>
          <table:table-cell office:value-type="float" office:value="121696" table:style-name="ce13">
            <text:p><text:s/>121.696<text:s/></text:p>
          </table:table-cell>
          <table:table-cell office:value-type="float" office:value="2.3885846016641779" table:style-name="ce21">
            <text:p>2,4</text:p>
          </table:table-cell>
          <table:table-cell office:value-type="float" office:value="2839" table:style-name="ce24">
            <text:p>2.839</text:p>
          </table:table-cell>
          <table:table-cell office:value-type="float" office:value="3.749453122592969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21951" table:style-name="ce13">
            <text:p><text:s/>21.951<text:s/></text:p>
          </table:table-cell>
          <table:table-cell office:value-type="float" office:value="-2.1093471280770615" table:style-name="ce21">
            <text:p>-2,1</text:p>
          </table:table-cell>
          <table:table-cell office:value-type="float" office:value="-473" table:style-name="ce24">
            <text:p>-473</text:p>
          </table:table-cell>
          <table:table-cell office:value-type="float" office:value="75593" table:style-name="ce13">
            <text:p><text:s/>75.593<text:s/></text:p>
          </table:table-cell>
          <table:table-cell office:value-type="float" office:value="-3.9747465765605483" table:style-name="ce21">
            <text:p>-4,0</text:p>
          </table:table-cell>
          <table:table-cell office:value-type="float" office:value="-3129" table:style-name="ce24">
            <text:p>-3.129</text:p>
          </table:table-cell>
          <table:table-cell office:value-type="float" office:value="3.443715548266594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24964" table:style-name="ce13">
            <text:p><text:s/>24.964<text:s/></text:p>
          </table:table-cell>
          <table:table-cell office:value-type="float" office:value="12.928616665158785" table:style-name="ce21">
            <text:p>12,9</text:p>
          </table:table-cell>
          <table:table-cell office:value-type="float" office:value="2858" table:style-name="ce24">
            <text:p>2.858</text:p>
          </table:table-cell>
          <table:table-cell office:value-type="float" office:value="71023" table:style-name="ce13">
            <text:p><text:s/>71.023<text:s/></text:p>
          </table:table-cell>
          <table:table-cell office:value-type="float" office:value="11.780351915389218" table:style-name="ce21">
            <text:p>11,8</text:p>
          </table:table-cell>
          <table:table-cell office:value-type="float" office:value="7485" table:style-name="ce24">
            <text:p>7.485</text:p>
          </table:table-cell>
          <table:table-cell office:value-type="float" office:value="2.8450168242268865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2244" table:style-name="ce13">
            <text:p><text:s/>2.244<text:s/></text:p>
          </table:table-cell>
          <table:table-cell office:value-type="float" office:value="-10.952380952380949" table:style-name="ce21">
            <text:p>-11,0</text:p>
          </table:table-cell>
          <table:table-cell office:value-type="float" office:value="-276" table:style-name="ce24">
            <text:p>-276</text:p>
          </table:table-cell>
          <table:table-cell office:value-type="float" office:value="11642" table:style-name="ce13">
            <text:p><text:s/>11.642<text:s/></text:p>
          </table:table-cell>
          <table:table-cell office:value-type="float" office:value="-28.712265017451472" table:style-name="ce21">
            <text:p>-28,7</text:p>
          </table:table-cell>
          <table:table-cell office:value-type="float" office:value="-4689" table:style-name="ce24">
            <text:p>-4.689</text:p>
          </table:table-cell>
          <table:table-cell office:value-type="float" office:value="5.1880570409982179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3826" table:style-name="ce13">
            <text:p><text:s/>3.826<text:s/></text:p>
          </table:table-cell>
          <table:table-cell office:value-type="float" office:value="30.047586675730798" table:style-name="ce21">
            <text:p>30,0</text:p>
          </table:table-cell>
          <table:table-cell office:value-type="float" office:value="884" table:style-name="ce24">
            <text:p>884</text:p>
          </table:table-cell>
          <table:table-cell office:value-type="float" office:value="8902" table:style-name="ce13">
            <text:p><text:s/>8.902<text:s/></text:p>
          </table:table-cell>
          <table:table-cell office:value-type="float" office:value="19.2019282271023" table:style-name="ce21">
            <text:p>19,2</text:p>
          </table:table-cell>
          <table:table-cell office:value-type="float" office:value="1434" table:style-name="ce24">
            <text:p>1.434</text:p>
          </table:table-cell>
          <table:table-cell office:value-type="float" office:value="2.3267119707266075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14055" table:style-name="ce13">
            <text:p><text:s/>14.055<text:s/></text:p>
          </table:table-cell>
          <table:table-cell office:value-type="float" office:value="46.375755051031035" table:style-name="ce21">
            <text:p>46,4</text:p>
          </table:table-cell>
          <table:table-cell office:value-type="float" office:value="4453" table:style-name="ce24">
            <text:p>4.453</text:p>
          </table:table-cell>
          <table:table-cell office:value-type="float" office:value="26287" table:style-name="ce13">
            <text:p><text:s/>26.287<text:s/></text:p>
          </table:table-cell>
          <table:table-cell office:value-type="float" office:value="47.414759982054733" table:style-name="ce21">
            <text:p>47,4</text:p>
          </table:table-cell>
          <table:table-cell office:value-type="float" office:value="8455" table:style-name="ce24">
            <text:p>8.455</text:p>
          </table:table-cell>
          <table:table-cell office:value-type="float" office:value="1.8702952685876912" table:style-name="ce14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7696" table:style-name="ce13">
            <text:p><text:s/>7.696<text:s/></text:p>
          </table:table-cell>
          <table:table-cell office:value-type="float" office:value="-15.853925213207958" table:style-name="ce21">
            <text:p>-15,9</text:p>
          </table:table-cell>
          <table:table-cell office:value-type="float" office:value="-1450" table:style-name="ce24">
            <text:p>-1.450</text:p>
          </table:table-cell>
          <table:table-cell office:value-type="float" office:value="18386" table:style-name="ce13">
            <text:p><text:s/>18.386<text:s/></text:p>
          </table:table-cell>
          <table:table-cell office:value-type="float" office:value="-5.5044457007760741" table:style-name="ce21">
            <text:p>-5,5</text:p>
          </table:table-cell>
          <table:table-cell office:value-type="float" office:value="-1071" table:style-name="ce24">
            <text:p>-1.071</text:p>
          </table:table-cell>
          <table:table-cell office:value-type="float" office:value="2.3890332640332641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6205" table:style-name="ce13">
            <text:p><text:s/>6.205<text:s/></text:p>
          </table:table-cell>
          <table:table-cell office:value-type="float" office:value="-0.78349856092100367" table:style-name="ce21">
            <text:p>-0,8</text:p>
          </table:table-cell>
          <table:table-cell office:value-type="float" office:value="-49" table:style-name="ce24">
            <text:p>-49</text:p>
          </table:table-cell>
          <table:table-cell office:value-type="float" office:value="10411" table:style-name="ce13">
            <text:p><text:s/>10.411<text:s/></text:p>
          </table:table-cell>
          <table:table-cell office:value-type="float" office:value="-3.1624965119523836" table:style-name="ce21">
            <text:p>-3,2</text:p>
          </table:table-cell>
          <table:table-cell office:value-type="float" office:value="-340" table:style-name="ce24">
            <text:p>-340</text:p>
          </table:table-cell>
          <table:table-cell office:value-type="float" office:value="1.6778404512489928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98076" table:style-name="ce13">
            <text:p><text:s/>98.076<text:s/></text:p>
          </table:table-cell>
          <table:table-cell office:value-type="float" office:value="19.587377456957512" table:style-name="ce21">
            <text:p>19,6</text:p>
          </table:table-cell>
          <table:table-cell office:value-type="float" office:value="16064" table:style-name="ce24">
            <text:p>16.064</text:p>
          </table:table-cell>
          <table:table-cell office:value-type="float" office:value="343658" table:style-name="ce13">
            <text:p><text:s/>343.658<text:s/></text:p>
          </table:table-cell>
          <table:table-cell office:value-type="float" office:value="17.044943667152566" table:style-name="ce21">
            <text:p>17,0</text:p>
          </table:table-cell>
          <table:table-cell office:value-type="float" office:value="50046" table:style-name="ce24">
            <text:p>50.046</text:p>
          </table:table-cell>
          <table:table-cell office:value-type="float" office:value="3.5039969003629836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11202" table:style-name="ce13">
            <text:p><text:s/>11.202<text:s/></text:p>
          </table:table-cell>
          <table:table-cell office:value-type="float" office:value="27.716337931820775" table:style-name="ce21">
            <text:p>27,7</text:p>
          </table:table-cell>
          <table:table-cell office:value-type="float" office:value="2431" table:style-name="ce24">
            <text:p>2.431</text:p>
          </table:table-cell>
          <table:table-cell office:value-type="float" office:value="33365" table:style-name="ce13">
            <text:p><text:s/>33.365<text:s/></text:p>
          </table:table-cell>
          <table:table-cell office:value-type="float" office:value="27.503057169061449" table:style-name="ce21">
            <text:p>27,5</text:p>
          </table:table-cell>
          <table:table-cell office:value-type="float" office:value="7197" table:style-name="ce24">
            <text:p>7.197</text:p>
          </table:table-cell>
          <table:table-cell office:value-type="float" office:value="2.9784859846455989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17080" table:style-name="ce13">
            <text:p><text:s/>17.080<text:s/></text:p>
          </table:table-cell>
          <table:table-cell office:value-type="float" office:value="-16.052295291457781" table:style-name="ce21">
            <text:p>-16,1</text:p>
          </table:table-cell>
          <table:table-cell office:value-type="float" office:value="-3266" table:style-name="ce24">
            <text:p>-3.266</text:p>
          </table:table-cell>
          <table:table-cell office:value-type="float" office:value="55648" table:style-name="ce13">
            <text:p><text:s/>55.648<text:s/></text:p>
          </table:table-cell>
          <table:table-cell office:value-type="float" office:value="-16.005554549296619" table:style-name="ce21">
            <text:p>-16,0</text:p>
          </table:table-cell>
          <table:table-cell office:value-type="float" office:value="-10604" table:style-name="ce24">
            <text:p>-10.604</text:p>
          </table:table-cell>
          <table:table-cell office:value-type="float" office:value="3.2580796252927402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85058" table:style-name="ce13">
            <text:p><text:s/>85.058<text:s/></text:p>
          </table:table-cell>
          <table:table-cell office:value-type="float" office:value="14.528464479991385" table:style-name="ce21">
            <text:p>14,5</text:p>
          </table:table-cell>
          <table:table-cell office:value-type="float" office:value="10790" table:style-name="ce24">
            <text:p>10.790</text:p>
          </table:table-cell>
          <table:table-cell office:value-type="float" office:value="328980" table:style-name="ce13">
            <text:p><text:s/>328.980<text:s/></text:p>
          </table:table-cell>
          <table:table-cell office:value-type="float" office:value="15.161253058609788" table:style-name="ce21">
            <text:p>15,2</text:p>
          </table:table-cell>
          <table:table-cell office:value-type="float" office:value="43311" table:style-name="ce24">
            <text:p>43.311</text:p>
          </table:table-cell>
          <table:table-cell office:value-type="float" office:value="3.8677137952926239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38724" table:style-name="ce13">
            <text:p><text:s/>38.724<text:s/></text:p>
          </table:table-cell>
          <table:table-cell office:value-type="float" office:value="12.029161603888213" table:style-name="ce21">
            <text:p>12,0</text:p>
          </table:table-cell>
          <table:table-cell office:value-type="float" office:value="4158" table:style-name="ce24">
            <text:p>4.158</text:p>
          </table:table-cell>
          <table:table-cell office:value-type="float" office:value="114149" table:style-name="ce13">
            <text:p><text:s/>114.149<text:s/></text:p>
          </table:table-cell>
          <table:table-cell office:value-type="float" office:value="6.6514061478090269" table:style-name="ce21">
            <text:p>6,7</text:p>
          </table:table-cell>
          <table:table-cell office:value-type="float" office:value="7119" table:style-name="ce24">
            <text:p>7.119</text:p>
          </table:table-cell>
          <table:table-cell office:value-type="float" office:value="2.947758496023138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5164" table:style-name="ce13">
            <text:p><text:s/>5.164<text:s/></text:p>
          </table:table-cell>
          <table:table-cell office:value-type="float" office:value="3.2180691585049033" table:style-name="ce21">
            <text:p>3,2</text:p>
          </table:table-cell>
          <table:table-cell office:value-type="float" office:value="161" table:style-name="ce24">
            <text:p>161</text:p>
          </table:table-cell>
          <table:table-cell office:value-type="float" office:value="12358" table:style-name="ce13">
            <text:p><text:s/>12.358<text:s/></text:p>
          </table:table-cell>
          <table:table-cell office:value-type="float" office:value="-1.6552602260066891" table:style-name="ce21">
            <text:p>-1,7</text:p>
          </table:table-cell>
          <table:table-cell office:value-type="float" office:value="-208" table:style-name="ce24">
            <text:p>-208</text:p>
          </table:table-cell>
          <table:table-cell office:value-type="float" office:value="2.3931061192873742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87439" table:style-name="ce13">
            <text:p><text:s/>87.439<text:s/></text:p>
          </table:table-cell>
          <table:table-cell office:value-type="float" office:value="4.4908641149125827" table:style-name="ce21">
            <text:p>4,5</text:p>
          </table:table-cell>
          <table:table-cell office:value-type="float" office:value="3758" table:style-name="ce24">
            <text:p>3.758</text:p>
          </table:table-cell>
          <table:table-cell office:value-type="float" office:value="443909" table:style-name="ce13">
            <text:p><text:s/>443.909<text:s/></text:p>
          </table:table-cell>
          <table:table-cell office:value-type="float" office:value="2.5369231693176175" table:style-name="ce21">
            <text:p>2,5</text:p>
          </table:table-cell>
          <table:table-cell office:value-type="float" office:value="10983" table:style-name="ce24">
            <text:p>10.983</text:p>
          </table:table-cell>
          <table:table-cell office:value-type="float" office:value="5.0767849586568925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2710" table:style-name="ce13">
            <text:p><text:s/>2.710<text:s/></text:p>
          </table:table-cell>
          <table:table-cell office:value-type="float" office:value="2.1485111194873667" table:style-name="ce21">
            <text:p>2,1</text:p>
          </table:table-cell>
          <table:table-cell office:value-type="float" office:value="57" table:style-name="ce24">
            <text:p>57</text:p>
          </table:table-cell>
          <table:table-cell office:value-type="float" office:value="9877" table:style-name="ce13">
            <text:p><text:s/>9.877<text:s/></text:p>
          </table:table-cell>
          <table:table-cell office:value-type="float" office:value="5.6137724550898156" table:style-name="ce21">
            <text:p>5,6</text:p>
          </table:table-cell>
          <table:table-cell office:value-type="float" office:value="525" table:style-name="ce24">
            <text:p>525</text:p>
          </table:table-cell>
          <table:table-cell office:value-type="float" office:value="3.6446494464944648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3777" table:style-name="ce13">
            <text:p><text:s/>3.777<text:s/></text:p>
          </table:table-cell>
          <table:table-cell office:value-type="float" office:value="8.099599313108186" table:style-name="ce21">
            <text:p>8,1</text:p>
          </table:table-cell>
          <table:table-cell office:value-type="float" office:value="283" table:style-name="ce24">
            <text:p>283</text:p>
          </table:table-cell>
          <table:table-cell office:value-type="float" office:value="11559" table:style-name="ce13">
            <text:p><text:s/>11.559<text:s/></text:p>
          </table:table-cell>
          <table:table-cell office:value-type="float" office:value="-5.8943254905153424" table:style-name="ce21">
            <text:p>-5,9</text:p>
          </table:table-cell>
          <table:table-cell office:value-type="float" office:value="-724" table:style-name="ce24">
            <text:p>-724</text:p>
          </table:table-cell>
          <table:table-cell office:value-type="float" office:value="3.0603653693407464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3284" table:style-name="ce13">
            <text:p><text:s/>3.284<text:s/></text:p>
          </table:table-cell>
          <table:table-cell office:value-type="float" office:value="13.358646876078708" table:style-name="ce21">
            <text:p>13,4</text:p>
          </table:table-cell>
          <table:table-cell office:value-type="float" office:value="387" table:style-name="ce24">
            <text:p>387</text:p>
          </table:table-cell>
          <table:table-cell office:value-type="float" office:value="9037" table:style-name="ce13">
            <text:p><text:s/>9.037<text:s/></text:p>
          </table:table-cell>
          <table:table-cell office:value-type="float" office:value="12.38651908966547" table:style-name="ce21">
            <text:p>12,4</text:p>
          </table:table-cell>
          <table:table-cell office:value-type="float" office:value="996" table:style-name="ce24">
            <text:p>996</text:p>
          </table:table-cell>
          <table:table-cell office:value-type="float" office:value="2.7518270401948843" table:style-name="ce14">
            <text:p>2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9275" table:style-name="ce13">
            <text:p><text:s/>9.275<text:s/></text:p>
          </table:table-cell>
          <table:table-cell office:value-type="float" office:value="6.3402889245585925" table:style-name="ce21">
            <text:p>6,3</text:p>
          </table:table-cell>
          <table:table-cell office:value-type="float" office:value="553" table:style-name="ce24">
            <text:p>553</text:p>
          </table:table-cell>
          <table:table-cell office:value-type="float" office:value="26764" table:style-name="ce13">
            <text:p><text:s/>26.764<text:s/></text:p>
          </table:table-cell>
          <table:table-cell office:value-type="float" office:value="-8.3612956241868091" table:style-name="ce21">
            <text:p>-8,4</text:p>
          </table:table-cell>
          <table:table-cell office:value-type="float" office:value="-2442" table:style-name="ce24">
            <text:p>-2.442</text:p>
          </table:table-cell>
          <table:table-cell office:value-type="float" office:value="2.8856064690026955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23317" table:style-name="ce13">
            <text:p><text:s/>23.317<text:s/></text:p>
          </table:table-cell>
          <table:table-cell office:value-type="float" office:value="9.0547682521865198" table:style-name="ce21">
            <text:p>9,1</text:p>
          </table:table-cell>
          <table:table-cell office:value-type="float" office:value="1936" table:style-name="ce24">
            <text:p>1.936</text:p>
          </table:table-cell>
          <table:table-cell office:value-type="float" office:value="58107" table:style-name="ce13">
            <text:p><text:s/>58.107<text:s/></text:p>
          </table:table-cell>
          <table:table-cell office:value-type="float" office:value="7.1175754894370158" table:style-name="ce21">
            <text:p>7,1</text:p>
          </table:table-cell>
          <table:table-cell office:value-type="float" office:value="3861" table:style-name="ce24">
            <text:p>3.861</text:p>
          </table:table-cell>
          <table:table-cell office:value-type="float" office:value="2.4920444311017711" table:style-name="ce14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3288271" table:style-name="ce13">
            <text:p><text:s/>3.288.271<text:s/></text:p>
          </table:table-cell>
          <table:table-cell office:value-type="float" office:value="4.3971119179419986" table:style-name="ce21">
            <text:p>4,4</text:p>
          </table:table-cell>
          <table:table-cell office:value-type="float" office:value="138499" table:style-name="ce24">
            <text:p>138.499</text:p>
          </table:table-cell>
          <table:table-cell office:value-type="float" office:value="13899725" table:style-name="ce13">
            <text:p><text:s/>13.899.725<text:s/></text:p>
          </table:table-cell>
          <table:table-cell office:value-type="float" office:value="3.1161424541341063" table:style-name="ce21">
            <text:p>3,1</text:p>
          </table:table-cell>
          <table:table-cell office:value-type="float" office:value="420046" table:style-name="ce24">
            <text:p>420.046</text:p>
          </table:table-cell>
          <table:table-cell office:value-type="float" office:value="4.2270618814568506" table:style-name="ce14">
            <text:p>4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03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"/>
          <table:table-cell table:number-columns-repeated="6" table:style-name="ce2"/>
          <table:table-cell table:number-columns-repeated="16377" table:style-name="ce1"/>
        </table:table-row>
        <table:table-row table:number-rows-repeated="9" table:style-name="ro4">
          <table:table-cell/>
          <table:table-cell table:number-columns-repeated="6" table:style-name="ce2"/>
          <table:table-cell table:number-columns-repeated="16377"/>
        </table:table-row>
        <table:table-row table:number-rows-repeated="7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number-rows-repeated="154" table:style-name="ro4">
          <table:table-cell/>
          <table:table-cell table:number-columns-repeated="5" table:style-name="ce2"/>
          <table:table-cell table:number-columns-repeated="16378"/>
        </table:table-row>
        <table:table-row table:number-rows-repeated="1048326" table:style-name="ro4">
          <table:table-cell table:number-columns-repeated="16384"/>
        </table:table-row>
      </table:table>
      <table:table table:name="Bgl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Jänner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54126" table:style-name="ce7">
            <text:p><text:s/>54.126<text:s/></text:p>
          </table:table-cell>
          <table:table-cell office:value-type="float" office:value="6.2022956931227355" table:style-name="ce19">
            <text:p>6,2</text:p>
          </table:table-cell>
          <table:table-cell office:value-type="float" office:value="3161" table:style-name="ce22">
            <text:p>3.161</text:p>
          </table:table-cell>
          <table:table-cell office:value-type="float" office:value="149509" table:style-name="ce7">
            <text:p><text:s/>149.509<text:s/></text:p>
          </table:table-cell>
          <table:table-cell office:value-type="float" office:value="7.7030025357307466" table:style-name="ce19">
            <text:p>7,7</text:p>
          </table:table-cell>
          <table:table-cell office:value-type="float" office:value="10693" table:style-name="ce22">
            <text:p>10.693</text:p>
          </table:table-cell>
          <table:table-cell office:value-type="float" office:value="2.7622399586150834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42929" table:style-name="ce7">
            <text:p><text:s/>42.929<text:s/></text:p>
          </table:table-cell>
          <table:table-cell office:value-type="float" office:value="4.0400368377684117" table:style-name="ce19">
            <text:p>4,0</text:p>
          </table:table-cell>
          <table:table-cell office:value-type="float" office:value="1667" table:style-name="ce22">
            <text:p>1.667</text:p>
          </table:table-cell>
          <table:table-cell office:value-type="float" office:value="125022" table:style-name="ce7">
            <text:p><text:s/>125.022<text:s/></text:p>
          </table:table-cell>
          <table:table-cell office:value-type="float" office:value="6.7569529241988278" table:style-name="ce19">
            <text:p>6,8</text:p>
          </table:table-cell>
          <table:table-cell office:value-type="float" office:value="7913" table:style-name="ce22">
            <text:p>7.913</text:p>
          </table:table-cell>
          <table:table-cell office:value-type="float" office:value="2.9122970486151551" table:style-name="ce8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4097" table:style-name="ce10">
            <text:p><text:s/>4.097<text:s/></text:p>
          </table:table-cell>
          <table:table-cell office:value-type="float" office:value="15.21372328458942" table:style-name="ce20">
            <text:p>15,2</text:p>
          </table:table-cell>
          <table:table-cell office:value-type="float" office:value="541" table:style-name="ce23">
            <text:p>541</text:p>
          </table:table-cell>
          <table:table-cell office:value-type="float" office:value="13338" table:style-name="ce10">
            <text:p><text:s/>13.338<text:s/></text:p>
          </table:table-cell>
          <table:table-cell office:value-type="float" office:value="26.823238566131025" table:style-name="ce20">
            <text:p>26,8</text:p>
          </table:table-cell>
          <table:table-cell office:value-type="float" office:value="2821" table:style-name="ce23">
            <text:p>2.821</text:p>
          </table:table-cell>
          <table:table-cell office:value-type="float" office:value="3.2555528435440566" table:style-name="ce11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2157" table:style-name="ce10">
            <text:p><text:s/>2.157<text:s/></text:p>
          </table:table-cell>
          <table:table-cell office:value-type="float" office:value="7.634730538922156" table:style-name="ce20">
            <text:p>7,6</text:p>
          </table:table-cell>
          <table:table-cell office:value-type="float" office:value="153" table:style-name="ce23">
            <text:p>153</text:p>
          </table:table-cell>
          <table:table-cell office:value-type="float" office:value="6220" table:style-name="ce10">
            <text:p><text:s/>6.220<text:s/></text:p>
          </table:table-cell>
          <table:table-cell office:value-type="float" office:value="9.103666023504644" table:style-name="ce20">
            <text:p>9,1</text:p>
          </table:table-cell>
          <table:table-cell office:value-type="float" office:value="519" table:style-name="ce23">
            <text:p>519</text:p>
          </table:table-cell>
          <table:table-cell office:value-type="float" office:value="2.8836346777932311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13907" table:style-name="ce10">
            <text:p><text:s/>13.907<text:s/></text:p>
          </table:table-cell>
          <table:table-cell office:value-type="float" office:value="11.945584802382683" table:style-name="ce20">
            <text:p>11,9</text:p>
          </table:table-cell>
          <table:table-cell office:value-type="float" office:value="1484" table:style-name="ce23">
            <text:p>1.484</text:p>
          </table:table-cell>
          <table:table-cell office:value-type="float" office:value="38564" table:style-name="ce10">
            <text:p><text:s/>38.564<text:s/></text:p>
          </table:table-cell>
          <table:table-cell office:value-type="float" office:value="11.40513057545644" table:style-name="ce20">
            <text:p>11,4</text:p>
          </table:table-cell>
          <table:table-cell office:value-type="float" office:value="3948" table:style-name="ce23">
            <text:p>3.948</text:p>
          </table:table-cell>
          <table:table-cell office:value-type="float" office:value="2.7729920184079959" table:style-name="ce11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3178" table:style-name="ce10">
            <text:p><text:s/>3.178<text:s/></text:p>
          </table:table-cell>
          <table:table-cell office:value-type="float" office:value="7.5101488497970195" table:style-name="ce20">
            <text:p>7,5</text:p>
          </table:table-cell>
          <table:table-cell office:value-type="float" office:value="222" table:style-name="ce23">
            <text:p>222</text:p>
          </table:table-cell>
          <table:table-cell office:value-type="float" office:value="10178" table:style-name="ce10">
            <text:p><text:s/>10.178<text:s/></text:p>
          </table:table-cell>
          <table:table-cell office:value-type="float" office:value="19.166373960894504" table:style-name="ce20">
            <text:p>19,2</text:p>
          </table:table-cell>
          <table:table-cell office:value-type="float" office:value="1637" table:style-name="ce23">
            <text:p>1.637</text:p>
          </table:table-cell>
          <table:table-cell office:value-type="float" office:value="3.2026431718061672" table:style-name="ce11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683" table:style-name="ce10">
            <text:p><text:s/>683<text:s/></text:p>
          </table:table-cell>
          <table:table-cell office:value-type="float" office:value="4.1158536585365795" table:style-name="ce20">
            <text:p>4,1</text:p>
          </table:table-cell>
          <table:table-cell office:value-type="float" office:value="27" table:style-name="ce23">
            <text:p>27</text:p>
          </table:table-cell>
          <table:table-cell office:value-type="float" office:value="2024" table:style-name="ce10">
            <text:p><text:s/>2.024<text:s/></text:p>
          </table:table-cell>
          <table:table-cell office:value-type="float" office:value="0.49652432969214999" table:style-name="ce20">
            <text:p>0,5</text:p>
          </table:table-cell>
          <table:table-cell office:value-type="float" office:value="10" table:style-name="ce23">
            <text:p>10</text:p>
          </table:table-cell>
          <table:table-cell office:value-type="float" office:value="2.9633967789165445" table:style-name="ce1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7580" table:style-name="ce10">
            <text:p><text:s/>7.580<text:s/></text:p>
          </table:table-cell>
          <table:table-cell office:value-type="float" office:value="7.9157175398633228" table:style-name="ce20">
            <text:p>7,9</text:p>
          </table:table-cell>
          <table:table-cell office:value-type="float" office:value="556" table:style-name="ce23">
            <text:p>556</text:p>
          </table:table-cell>
          <table:table-cell office:value-type="float" office:value="19981" table:style-name="ce10">
            <text:p><text:s/>19.981<text:s/></text:p>
          </table:table-cell>
          <table:table-cell office:value-type="float" office:value="10.857745228584108" table:style-name="ce20">
            <text:p>10,9</text:p>
          </table:table-cell>
          <table:table-cell office:value-type="float" office:value="1957" table:style-name="ce23">
            <text:p>1.957</text:p>
          </table:table-cell>
          <table:table-cell office:value-type="float" office:value="2.6360158311345647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356" table:style-name="ce10">
            <text:p><text:s/>356<text:s/></text:p>
          </table:table-cell>
          <table:table-cell office:value-type="float" office:value="-4.3010752688172005" table:style-name="ce20">
            <text:p>-4,3</text:p>
          </table:table-cell>
          <table:table-cell office:value-type="float" office:value="-16" table:style-name="ce23">
            <text:p>-16</text:p>
          </table:table-cell>
          <table:table-cell office:value-type="float" office:value="1284" table:style-name="ce10">
            <text:p><text:s/>1.284<text:s/></text:p>
          </table:table-cell>
          <table:table-cell office:value-type="float" office:value="-8.5470085470085451" table:style-name="ce20">
            <text:p>-8,5</text:p>
          </table:table-cell>
          <table:table-cell office:value-type="float" office:value="-120" table:style-name="ce23">
            <text:p>-120</text:p>
          </table:table-cell>
          <table:table-cell office:value-type="float" office:value="3.606741573033708" table:style-name="ce11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184" table:style-name="ce10">
            <text:p><text:s/>184<text:s/></text:p>
          </table:table-cell>
          <table:table-cell office:value-type="float" office:value="-11.111111111111114" table:style-name="ce20">
            <text:p>-11,1</text:p>
          </table:table-cell>
          <table:table-cell office:value-type="float" office:value="-23" table:style-name="ce23">
            <text:p>-23</text:p>
          </table:table-cell>
          <table:table-cell office:value-type="float" office:value="593" table:style-name="ce10">
            <text:p><text:s/>593<text:s/></text:p>
          </table:table-cell>
          <table:table-cell office:value-type="float" office:value="-14.306358381502889" table:style-name="ce20">
            <text:p>-14,3</text:p>
          </table:table-cell>
          <table:table-cell office:value-type="float" office:value="-99" table:style-name="ce23">
            <text:p>-99</text:p>
          </table:table-cell>
          <table:table-cell office:value-type="float" office:value="3.222826086956522" table:style-name="ce11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10787" table:style-name="ce10">
            <text:p><text:s/>10.787<text:s/></text:p>
          </table:table-cell>
          <table:table-cell office:value-type="float" office:value="-10.585212201591517" table:style-name="ce20">
            <text:p>-10,6</text:p>
          </table:table-cell>
          <table:table-cell office:value-type="float" office:value="-1277" table:style-name="ce23">
            <text:p>-1.277</text:p>
          </table:table-cell>
          <table:table-cell office:value-type="float" office:value="32840" table:style-name="ce10">
            <text:p><text:s/>32.840<text:s/></text:p>
          </table:table-cell>
          <table:table-cell office:value-type="float" office:value="-7.7528089887640448" table:style-name="ce20">
            <text:p>-7,8</text:p>
          </table:table-cell>
          <table:table-cell office:value-type="float" office:value="-2760" table:style-name="ce23">
            <text:p>-2.760</text:p>
          </table:table-cell>
          <table:table-cell office:value-type="float" office:value="3.0444053026791509" table:style-name="ce1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1197" table:style-name="ce7">
            <text:p><text:s/>11.197<text:s/></text:p>
          </table:table-cell>
          <table:table-cell office:value-type="float" office:value="15.397299804184271" table:style-name="ce19">
            <text:p>15,4</text:p>
          </table:table-cell>
          <table:table-cell office:value-type="float" office:value="1494" table:style-name="ce22">
            <text:p>1.494</text:p>
          </table:table-cell>
          <table:table-cell office:value-type="float" office:value="24487" table:style-name="ce7">
            <text:p><text:s/>24.487<text:s/></text:p>
          </table:table-cell>
          <table:table-cell office:value-type="float" office:value="12.8069286405307" table:style-name="ce19">
            <text:p>12,8</text:p>
          </table:table-cell>
          <table:table-cell office:value-type="float" office:value="2780" table:style-name="ce22">
            <text:p>2.780</text:p>
          </table:table-cell>
          <table:table-cell office:value-type="float" office:value="2.1869250692149684" table:style-name="ce8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2890" table:style-name="ce7">
            <text:p><text:s/>2.890<text:s/></text:p>
          </table:table-cell>
          <table:table-cell office:value-type="float" office:value="5.5900621118012452" table:style-name="ce19">
            <text:p>5,6</text:p>
          </table:table-cell>
          <table:table-cell office:value-type="float" office:value="153" table:style-name="ce22">
            <text:p>153</text:p>
          </table:table-cell>
          <table:table-cell office:value-type="float" office:value="9634" table:style-name="ce7">
            <text:p><text:s/>9.634<text:s/></text:p>
          </table:table-cell>
          <table:table-cell office:value-type="float" office:value="6.8663338879645011" table:style-name="ce19">
            <text:p>6,9</text:p>
          </table:table-cell>
          <table:table-cell office:value-type="float" office:value="619" table:style-name="ce22">
            <text:p>619</text:p>
          </table:table-cell>
          <table:table-cell office:value-type="float" office:value="3.3335640138408302" table:style-name="ce8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-0.51413881748071333" table:style-name="ce21">
            <text:p>-0,5</text:p>
          </table:table-cell>
          <table:table-cell office:value-type="float" office:value="-4" table:style-name="ce24">
            <text:p>-4</text:p>
          </table:table-cell>
          <table:table-cell office:value-type="float" office:value="2241" table:style-name="ce13">
            <text:p><text:s/>2.241<text:s/></text:p>
          </table:table-cell>
          <table:table-cell office:value-type="float" office:value="3.4626038781163402" table:style-name="ce21">
            <text:p>3,5</text:p>
          </table:table-cell>
          <table:table-cell office:value-type="float" office:value="75" table:style-name="ce24">
            <text:p>75</text:p>
          </table:table-cell>
          <table:table-cell office:value-type="float" office:value="2.8953488372093021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24.533333333333331" table:style-name="ce21">
            <text:p>24,5</text:p>
          </table:table-cell>
          <table:table-cell office:value-type="float" office:value="92" table:style-name="ce24">
            <text:p>92</text:p>
          </table:table-cell>
          <table:table-cell office:value-type="float" office:value="1565" table:style-name="ce13">
            <text:p><text:s/>1.565<text:s/></text:p>
          </table:table-cell>
          <table:table-cell office:value-type="float" office:value="64.910432033719701" table:style-name="ce21">
            <text:p>64,9</text:p>
          </table:table-cell>
          <table:table-cell office:value-type="float" office:value="616" table:style-name="ce24">
            <text:p>616</text:p>
          </table:table-cell>
          <table:table-cell office:value-type="float" office:value="3.3511777301927195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14.57489878542509" table:style-name="ce21">
            <text:p>114,6</text:p>
          </table:table-cell>
          <table:table-cell office:value-type="float" office:value="283" table:style-name="ce24">
            <text:p>283</text:p>
          </table:table-cell>
          <table:table-cell office:value-type="float" office:value="1718" table:style-name="ce13">
            <text:p><text:s/>1.718<text:s/></text:p>
          </table:table-cell>
          <table:table-cell office:value-type="float" office:value="137.95013850415512" table:style-name="ce21">
            <text:p>138,0</text:p>
          </table:table-cell>
          <table:table-cell office:value-type="float" office:value="996" table:style-name="ce24">
            <text:p>996</text:p>
          </table:table-cell>
          <table:table-cell office:value-type="float" office:value="3.2415094339622641" table:style-name="ce1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-61.950696677384784" table:style-name="ce21">
            <text:p>-62,0</text:p>
          </table:table-cell>
          <table:table-cell office:value-type="float" office:value="-578" table:style-name="ce24">
            <text:p>-578</text:p>
          </table:table-cell>
          <table:table-cell office:value-type="float" office:value="1171" table:style-name="ce13">
            <text:p><text:s/>1.171<text:s/></text:p>
          </table:table-cell>
          <table:table-cell office:value-type="float" office:value="-69.67892283790782" table:style-name="ce21">
            <text:p>-69,7</text:p>
          </table:table-cell>
          <table:table-cell office:value-type="float" office:value="-2691" table:style-name="ce24">
            <text:p>-2.691</text:p>
          </table:table-cell>
          <table:table-cell office:value-type="float" office:value="3.2985915492957747" table:style-name="ce14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01.49253731343285" table:style-name="ce21">
            <text:p>101,5</text:p>
          </table:table-cell>
          <table:table-cell office:value-type="float" office:value="136" table:style-name="ce24">
            <text:p>136</text:p>
          </table:table-cell>
          <table:table-cell office:value-type="float" office:value="1106" table:style-name="ce13">
            <text:p><text:s/>1.106<text:s/></text:p>
          </table:table-cell>
          <table:table-cell office:value-type="float" office:value="111.47227533460804" table:style-name="ce21">
            <text:p>111,5</text:p>
          </table:table-cell>
          <table:table-cell office:value-type="float" office:value="583" table:style-name="ce24">
            <text:p>583</text:p>
          </table:table-cell>
          <table:table-cell office:value-type="float" office:value="4.0962962962962965" table:style-name="ce14">
            <text:p>4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118.5185185185185" table:style-name="ce21">
            <text:p>118,5</text:p>
          </table:table-cell>
          <table:table-cell office:value-type="float" office:value="192" table:style-name="ce24">
            <text:p>192</text:p>
          </table:table-cell>
          <table:table-cell office:value-type="float" office:value="1395" table:style-name="ce13">
            <text:p><text:s/>1.395<text:s/></text:p>
          </table:table-cell>
          <table:table-cell office:value-type="float" office:value="138.86986301369862" table:style-name="ce21">
            <text:p>138,9</text:p>
          </table:table-cell>
          <table:table-cell office:value-type="float" office:value="811" table:style-name="ce24">
            <text:p>811</text:p>
          </table:table-cell>
          <table:table-cell office:value-type="float" office:value="3.9406779661016951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9.629629629629619" table:style-name="ce21">
            <text:p>29,6</text:p>
          </table:table-cell>
          <table:table-cell office:value-type="float" office:value="32" table:style-name="ce24">
            <text:p>32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109.56937799043061" table:style-name="ce21">
            <text:p>109,6</text:p>
          </table:table-cell>
          <table:table-cell office:value-type="float" office:value="229" table:style-name="ce24">
            <text:p>229</text:p>
          </table:table-cell>
          <table:table-cell office:value-type="float" office:value="3.1285714285714286" table:style-name="ce1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-25" table:style-name="ce21">
            <text:p>-25,0</text:p>
          </table:table-cell>
          <table:table-cell office:value-type="float" office:value="-4" table:style-name="ce24">
            <text:p>-4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-78.313253012048193" table:style-name="ce21">
            <text:p>-78,3</text:p>
          </table:table-cell>
          <table:table-cell office:value-type="float" office:value="-65" table:style-name="ce24">
            <text:p>-65</text:p>
          </table:table-cell>
          <table:table-cell office:value-type="float" office:value="1.5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-26.666666666666671" table:style-name="ce21">
            <text:p>-26,7</text:p>
          </table:table-cell>
          <table:table-cell office:value-type="float" office:value="-4" table:style-name="ce24">
            <text:p>-4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-8.1081081081081123" table:style-name="ce21">
            <text:p>-8,1</text:p>
          </table:table-cell>
          <table:table-cell office:value-type="float" office:value="-3" table:style-name="ce24">
            <text:p>-3</text:p>
          </table:table-cell>
          <table:table-cell office:value-type="float" office:value="3.0909090909090908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-15.873015873015873" table:style-name="ce21">
            <text:p>-15,9</text:p>
          </table:table-cell>
          <table:table-cell office:value-type="float" office:value="-10" table:style-name="ce24">
            <text:p>-10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.638554216867476" table:style-name="ce21">
            <text:p>9,6</text:p>
          </table:table-cell>
          <table:table-cell office:value-type="float" office:value="8" table:style-name="ce24">
            <text:p>8</text:p>
          </table:table-cell>
          <table:table-cell office:value-type="float" office:value="1.7169811320754718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3.33333333333334" table:style-name="ce21">
            <text:p>133,3</text:p>
          </table:table-cell>
          <table:table-cell office:value-type="float" office:value="4" table:style-name="ce24">
            <text:p>4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66.6666666666667" table:style-name="ce21">
            <text:p>1.166,7</text:p>
          </table:table-cell>
          <table:table-cell office:value-type="float" office:value="35" table:style-name="ce24">
            <text:p>35</text:p>
          </table:table-cell>
          <table:table-cell office:value-type="float" office:value="5.4285714285714288" table:style-name="ce1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-17.391304347826093" table:style-name="ce21">
            <text:p>-17,4</text:p>
          </table:table-cell>
          <table:table-cell office:value-type="float" office:value="-32" table:style-name="ce24">
            <text:p>-32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-6.9246435845213909" table:style-name="ce21">
            <text:p>-6,9</text:p>
          </table:table-cell>
          <table:table-cell office:value-type="float" office:value="-34" table:style-name="ce24">
            <text:p>-34</text:p>
          </table:table-cell>
          <table:table-cell office:value-type="float" office:value="3.0065789473684212" table:style-name="ce1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78.94736842105263" table:style-name="ce21">
            <text:p>78,9</text:p>
          </table:table-cell>
          <table:table-cell office:value-type="float" office:value="15" table:style-name="ce24">
            <text:p>15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0.416666666666657" table:style-name="ce21">
            <text:p>60,4</text:p>
          </table:table-cell>
          <table:table-cell office:value-type="float" office:value="29" table:style-name="ce24">
            <text:p>29</text:p>
          </table:table-cell>
          <table:table-cell office:value-type="float" office:value="2.2647058823529411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-74.576271186440678" table:style-name="ce21">
            <text:p>-74,6</text:p>
          </table:table-cell>
          <table:table-cell office:value-type="float" office:value="-44" table:style-name="ce24">
            <text:p>-44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-55.844155844155843" table:style-name="ce21">
            <text:p>-55,8</text:p>
          </table:table-cell>
          <table:table-cell office:value-type="float" office:value="-43" table:style-name="ce24">
            <text:p>-43</text:p>
          </table:table-cell>
          <table:table-cell office:value-type="float" office:value="2.2666666666666666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string" table:style-name="ce1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-10" table:style-name="ce21">
            <text:p>-10,0</text:p>
          </table:table-cell>
          <table:table-cell office:value-type="float" office:value="-1" table:style-name="ce24">
            <text:p>-1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-34.883720930232556" table:style-name="ce21">
            <text:p>-34,9</text:p>
          </table:table-cell>
          <table:table-cell office:value-type="float" office:value="-15" table:style-name="ce24">
            <text:p>-15</text:p>
          </table:table-cell>
          <table:table-cell office:value-type="float" office:value="3.1111111111111112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6.785714285714278" table:style-name="ce21">
            <text:p>76,8</text:p>
          </table:table-cell>
          <table:table-cell office:value-type="float" office:value="43" table:style-name="ce24">
            <text:p>43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128.7037037037037" table:style-name="ce21">
            <text:p>128,7</text:p>
          </table:table-cell>
          <table:table-cell office:value-type="float" office:value="139" table:style-name="ce24">
            <text:p>139</text:p>
          </table:table-cell>
          <table:table-cell office:value-type="float" office:value="2.4949494949494948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.073170731707322" table:style-name="ce21">
            <text:p>17,1</text:p>
          </table:table-cell>
          <table:table-cell office:value-type="float" office:value="7" table:style-name="ce24">
            <text:p>7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-5.4216867469879588" table:style-name="ce21">
            <text:p>-5,4</text:p>
          </table:table-cell>
          <table:table-cell office:value-type="float" office:value="-9" table:style-name="ce24">
            <text:p>-9</text:p>
          </table:table-cell>
          <table:table-cell office:value-type="float" office:value="3.2708333333333335" table:style-name="ce14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-5.6872037914691873" table:style-name="ce21">
            <text:p>-5,7</text:p>
          </table:table-cell>
          <table:table-cell office:value-type="float" office:value="-12" table:style-name="ce24">
            <text:p>-12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0.491803278688522" table:style-name="ce21">
            <text:p>20,5</text:p>
          </table:table-cell>
          <table:table-cell office:value-type="float" office:value="50" table:style-name="ce24">
            <text:p>50</text:p>
          </table:table-cell>
          <table:table-cell office:value-type="float" office:value="1.4773869346733668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-58.823529411764703" table:style-name="ce21">
            <text:p>-58,8</text:p>
          </table:table-cell>
          <table:table-cell office:value-type="float" office:value="-10" table:style-name="ce24">
            <text:p>-10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-20" table:style-name="ce21">
            <text:p>-20,0</text:p>
          </table:table-cell>
          <table:table-cell office:value-type="float" office:value="-5" table:style-name="ce24">
            <text:p>-5</text:p>
          </table:table-cell>
          <table:table-cell office:value-type="float" office:value="2.8571428571428572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2" table:style-name="ce13">
            <text:p><text:s/>2<text:s/>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-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4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-14.583333333333329" table:style-name="ce21">
            <text:p>-14,6</text:p>
          </table:table-cell>
          <table:table-cell office:value-type="float" office:value="-7" table:style-name="ce24">
            <text:p>-7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.89108910891089" table:style-name="ce21">
            <text:p>10,9</text:p>
          </table:table-cell>
          <table:table-cell office:value-type="float" office:value="11" table:style-name="ce24">
            <text:p>11</text:p>
          </table:table-cell>
          <table:table-cell office:value-type="float" office:value="2.7317073170731709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3.974358974358978" table:style-name="ce21">
            <text:p>34,0</text:p>
          </table:table-cell>
          <table:table-cell office:value-type="float" office:value="53" table:style-name="ce24">
            <text:p>53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41.919191919191917" table:style-name="ce21">
            <text:p>41,9</text:p>
          </table:table-cell>
          <table:table-cell office:value-type="float" office:value="166" table:style-name="ce24">
            <text:p>166</text:p>
          </table:table-cell>
          <table:table-cell office:value-type="float" office:value="2.6889952153110048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-33.333333333333329" table:style-name="ce21">
            <text:p>-33,3</text:p>
          </table:table-cell>
          <table:table-cell office:value-type="float" office:value="-1" table:style-name="ce24">
            <text:p>-1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-60" table:style-name="ce21">
            <text:p>-60,0</text:p>
          </table:table-cell>
          <table:table-cell office:value-type="float" office:value="-3" table:style-name="ce24">
            <text:p>-3</text:p>
          </table:table-cell>
          <table:table-cell office:value-type="float" office:value="1" table:style-name="ce14">
            <text:p>1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716" table:style-name="ce13">
            <text:p><text:s/>716<text:s/></text:p>
          </table:table-cell>
          <table:table-cell office:value-type="float" office:value="43.199999999999989" table:style-name="ce21">
            <text:p>43,2</text:p>
          </table:table-cell>
          <table:table-cell office:value-type="float" office:value="216" table:style-name="ce24">
            <text:p>216</text:p>
          </table:table-cell>
          <table:table-cell office:value-type="float" office:value="1001" table:style-name="ce13">
            <text:p><text:s/>1.001<text:s/></text:p>
          </table:table-cell>
          <table:table-cell office:value-type="float" office:value="23.427866831072748" table:style-name="ce21">
            <text:p>23,4</text:p>
          </table:table-cell>
          <table:table-cell office:value-type="float" office:value="190" table:style-name="ce24">
            <text:p>190</text:p>
          </table:table-cell>
          <table:table-cell office:value-type="float" office:value="1.3980446927374302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0" table:style-name="ce21">
            <text:p>150,0</text:p>
          </table:table-cell>
          <table:table-cell office:value-type="float" office:value="6" table:style-name="ce24">
            <text:p>6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00" table:style-name="ce21">
            <text:p>1.300,0</text:p>
          </table:table-cell>
          <table:table-cell office:value-type="float" office:value="52" table:style-name="ce24">
            <text:p>52</text:p>
          </table:table-cell>
          <table:table-cell office:value-type="float" office:value="5.6" table:style-name="ce1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.6842105263157947" table:style-name="ce21">
            <text:p>3,7</text:p>
          </table:table-cell>
          <table:table-cell office:value-type="float" office:value="7" table:style-name="ce24">
            <text:p>7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3.6144578313252964" table:style-name="ce21">
            <text:p>3,6</text:p>
          </table:table-cell>
          <table:table-cell office:value-type="float" office:value="12" table:style-name="ce24">
            <text:p>12</text:p>
          </table:table-cell>
          <table:table-cell office:value-type="float" office:value="1.7461928934010151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.25" table:style-name="ce21">
            <text:p>31,3</text:p>
          </table:table-cell>
          <table:table-cell office:value-type="float" office:value="5" table:style-name="ce24">
            <text:p>5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.5238095238095237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-22.857142857142861" table:style-name="ce21">
            <text:p>-22,9</text:p>
          </table:table-cell>
          <table:table-cell office:value-type="float" office:value="-8" table:style-name="ce24">
            <text:p>-8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-30.769230769230774" table:style-name="ce21">
            <text:p>-30,8</text:p>
          </table:table-cell>
          <table:table-cell office:value-type="float" office:value="-16" table:style-name="ce24">
            <text:p>-16</text:p>
          </table:table-cell>
          <table:table-cell office:value-type="float" office:value="1.3333333333333333" table:style-name="ce14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-56.521739130434781" table:style-name="ce21">
            <text:p>-56,5</text:p>
          </table:table-cell>
          <table:table-cell office:value-type="float" office:value="-13" table:style-name="ce24">
            <text:p>-13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-28.125" table:style-name="ce21">
            <text:p>-28,1</text:p>
          </table:table-cell>
          <table:table-cell office:value-type="float" office:value="-9" table:style-name="ce24">
            <text:p>-9</text:p>
          </table:table-cell>
          <table:table-cell office:value-type="float" office:value="2.2999999999999998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-85.714285714285708" table:style-name="ce21">
            <text:p>-85,7</text:p>
          </table:table-cell>
          <table:table-cell office:value-type="float" office:value="-6" table:style-name="ce24">
            <text:p>-6</text:p>
          </table:table-cell>
          <table:table-cell office:value-type="float" office:value="1" table:style-name="ce14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string" table:style-name="ce1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-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0" table:style-name="ce21">
            <text:p>200,0</text:p>
          </table:table-cell>
          <table:table-cell office:value-type="float" office:value="4" table:style-name="ce24">
            <text:p>4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-16.666666666666671" table:style-name="ce21">
            <text:p>-16,7</text:p>
          </table:table-cell>
          <table:table-cell office:value-type="float" office:value="-17" table:style-name="ce24">
            <text:p>-17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-29.910714285714292" table:style-name="ce21">
            <text:p>-29,9</text:p>
          </table:table-cell>
          <table:table-cell office:value-type="float" office:value="-67" table:style-name="ce24">
            <text:p>-67</text:p>
          </table:table-cell>
          <table:table-cell office:value-type="float" office:value="1.8470588235294119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0" table:style-name="ce21">
            <text:p>150,0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3.33333333333334" table:style-name="ce21">
            <text:p>133,3</text:p>
          </table:table-cell>
          <table:table-cell office:value-type="float" office:value="4" table:style-name="ce24">
            <text:p>4</text:p>
          </table:table-cell>
          <table:table-cell office:value-type="float" office:value="1.4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4.15094339622641" table:style-name="ce21">
            <text:p>64,2</text:p>
          </table:table-cell>
          <table:table-cell office:value-type="float" office:value="238" table:style-name="ce24">
            <text:p>238</text:p>
          </table:table-cell>
          <table:table-cell office:value-type="float" office:value="1145" table:style-name="ce13">
            <text:p><text:s/>1.145<text:s/></text:p>
          </table:table-cell>
          <table:table-cell office:value-type="float" office:value="31.760644418872261" table:style-name="ce21">
            <text:p>31,8</text:p>
          </table:table-cell>
          <table:table-cell office:value-type="float" office:value="276" table:style-name="ce24">
            <text:p>276</text:p>
          </table:table-cell>
          <table:table-cell office:value-type="float" office:value="1.8801313628899836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-33.333333333333329" table:style-name="ce21">
            <text:p>-33,3</text:p>
          </table:table-cell>
          <table:table-cell office:value-type="float" office:value="-4" table:style-name="ce24">
            <text:p>-4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0" table:style-name="ce21">
            <text:p>40,0</text:p>
          </table:table-cell>
          <table:table-cell office:value-type="float" office:value="6" table:style-name="ce24">
            <text:p>6</text:p>
          </table:table-cell>
          <table:table-cell office:value-type="float" office:value="2.625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2461" table:style-name="ce13">
            <text:p><text:s/>2.461<text:s/></text:p>
          </table:table-cell>
          <table:table-cell office:value-type="float" office:value="23.420260782347043" table:style-name="ce21">
            <text:p>23,4</text:p>
          </table:table-cell>
          <table:table-cell office:value-type="float" office:value="467" table:style-name="ce24">
            <text:p>467</text:p>
          </table:table-cell>
          <table:table-cell office:value-type="float" office:value="3344" table:style-name="ce13">
            <text:p><text:s/>3.344<text:s/></text:p>
          </table:table-cell>
          <table:table-cell office:value-type="float" office:value="25.525525525525524" table:style-name="ce21">
            <text:p>25,5</text:p>
          </table:table-cell>
          <table:table-cell office:value-type="float" office:value="680" table:style-name="ce24">
            <text:p>680</text:p>
          </table:table-cell>
          <table:table-cell office:value-type="float" office:value="1.358797236895571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-11.764705882352942" table:style-name="ce21">
            <text:p>-11,8</text:p>
          </table:table-cell>
          <table:table-cell office:value-type="float" office:value="-4" table:style-name="ce24">
            <text:p>-4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-43.617021276595743" table:style-name="ce21">
            <text:p>-43,6</text:p>
          </table:table-cell>
          <table:table-cell office:value-type="float" office:value="-41" table:style-name="ce24">
            <text:p>-41</text:p>
          </table:table-cell>
          <table:table-cell office:value-type="float" office:value="1.7666666666666666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0" table:style-name="ce21">
            <text:p>100,0</text:p>
          </table:table-cell>
          <table:table-cell office:value-type="float" office:value="11" table:style-name="ce24">
            <text:p>11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3.52941176470588" table:style-name="ce21">
            <text:p>123,5</text:p>
          </table:table-cell>
          <table:table-cell office:value-type="float" office:value="21" table:style-name="ce24">
            <text:p>21</text:p>
          </table:table-cell>
          <table:table-cell office:value-type="float" office:value="1.7272727272727273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65" table:style-name="ce21">
            <text:p>65,0</text:p>
          </table:table-cell>
          <table:table-cell office:value-type="float" office:value="13" table:style-name="ce24">
            <text:p>13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21">
            <text:p>80,0</text:p>
          </table:table-cell>
          <table:table-cell office:value-type="float" office:value="36" table:style-name="ce24">
            <text:p>36</text:p>
          </table:table-cell>
          <table:table-cell office:value-type="float" office:value="2.4545454545454546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9.496402877697847" table:style-name="ce21">
            <text:p>29,5</text:p>
          </table:table-cell>
          <table:table-cell office:value-type="float" office:value="41" table:style-name="ce24">
            <text:p>41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24.092409240924098" table:style-name="ce21">
            <text:p>24,1</text:p>
          </table:table-cell>
          <table:table-cell office:value-type="float" office:value="73" table:style-name="ce24">
            <text:p>73</text:p>
          </table:table-cell>
          <table:table-cell office:value-type="float" office:value="2.088888888888889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-24.258760107816713" table:style-name="ce21">
            <text:p>-24,3</text:p>
          </table:table-cell>
          <table:table-cell office:value-type="float" office:value="-90" table:style-name="ce24">
            <text:p>-90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-41.972920696324948" table:style-name="ce21">
            <text:p>-42,0</text:p>
          </table:table-cell>
          <table:table-cell office:value-type="float" office:value="-434" table:style-name="ce24">
            <text:p>-434</text:p>
          </table:table-cell>
          <table:table-cell office:value-type="float" office:value="2.1352313167259784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8.1481481481481524" table:style-name="ce21">
            <text:p>8,1</text:p>
          </table:table-cell>
          <table:table-cell office:value-type="float" office:value="11" table:style-name="ce24">
            <text:p>11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-10.784313725490193" table:style-name="ce21">
            <text:p>-10,8</text:p>
          </table:table-cell>
          <table:table-cell office:value-type="float" office:value="-33" table:style-name="ce24">
            <text:p>-33</text:p>
          </table:table-cell>
          <table:table-cell office:value-type="float" office:value="1.8698630136986301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.666666666666671" table:style-name="ce21">
            <text:p>16,7</text:p>
          </table:table-cell>
          <table:table-cell office:value-type="float" office:value="6" table:style-name="ce24">
            <text:p>6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.9370078740157481" table:style-name="ce21">
            <text:p>3,9</text:p>
          </table:table-cell>
          <table:table-cell office:value-type="float" office:value="5" table:style-name="ce24">
            <text:p>5</text:p>
          </table:table-cell>
          <table:table-cell office:value-type="float" office:value="3.1428571428571428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-38.46153846153846" table:style-name="ce21">
            <text:p>-38,5</text:p>
          </table:table-cell>
          <table:table-cell office:value-type="float" office:value="-5" table:style-name="ce24">
            <text:p>-5</text:p>
          </table:table-cell>
          <table:table-cell office:value-type="float" office:value="2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string" table:style-name="ce1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4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6.89655172413794" table:style-name="ce21">
            <text:p>106,9</text:p>
          </table:table-cell>
          <table:table-cell office:value-type="float" office:value="31" table:style-name="ce24">
            <text:p>31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0" table:style-name="ce21">
            <text:p>100,0</text:p>
          </table:table-cell>
          <table:table-cell office:value-type="float" office:value="37" table:style-name="ce24">
            <text:p>37</text:p>
          </table:table-cell>
          <table:table-cell office:value-type="float" office:value="1.2333333333333334" table:style-name="ce14">
            <text:p>1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3.77358490566039" table:style-name="ce21">
            <text:p>103,8</text:p>
          </table:table-cell>
          <table:table-cell office:value-type="float" office:value="55" table:style-name="ce24">
            <text:p>55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5.38461538461539" table:style-name="ce21">
            <text:p>135,4</text:p>
          </table:table-cell>
          <table:table-cell office:value-type="float" office:value="88" table:style-name="ce24">
            <text:p>88</text:p>
          </table:table-cell>
          <table:table-cell office:value-type="float" office:value="1.4166666666666667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2.631578947368411" table:style-name="ce21">
            <text:p>52,6</text:p>
          </table:table-cell>
          <table:table-cell office:value-type="float" office:value="10" table:style-name="ce24">
            <text:p>10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5" table:style-name="ce21">
            <text:p>45,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14">
            <text:p>1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0.532319391634985" table:style-name="ce21">
            <text:p>20,5</text:p>
          </table:table-cell>
          <table:table-cell office:value-type="float" office:value="54" table:style-name="ce24">
            <text:p>54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31.854838709677409" table:style-name="ce21">
            <text:p>31,9</text:p>
          </table:table-cell>
          <table:table-cell office:value-type="float" office:value="158" table:style-name="ce24">
            <text:p>158</text:p>
          </table:table-cell>
          <table:table-cell office:value-type="float" office:value="2.0630914826498423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5.714285714285722" table:style-name="ce21">
            <text:p>85,7</text:p>
          </table:table-cell>
          <table:table-cell office:value-type="float" office:value="24" table:style-name="ce24">
            <text:p>24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2.857142857142861" table:style-name="ce21">
            <text:p>42,9</text:p>
          </table:table-cell>
          <table:table-cell office:value-type="float" office:value="33" table:style-name="ce24">
            <text:p>33</text:p>
          </table:table-cell>
          <table:table-cell office:value-type="float" office:value="2.1153846153846154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-11.034482758620683" table:style-name="ce21">
            <text:p>-11,0</text:p>
          </table:table-cell>
          <table:table-cell office:value-type="float" office:value="-80" table:style-name="ce24">
            <text:p>-80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-15.014164305949009" table:style-name="ce21">
            <text:p>-15,0</text:p>
          </table:table-cell>
          <table:table-cell office:value-type="float" office:value="-159" table:style-name="ce24">
            <text:p>-159</text:p>
          </table:table-cell>
          <table:table-cell office:value-type="float" office:value="1.3953488372093024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968" table:style-name="ce13">
            <text:p><text:s/>968<text:s/></text:p>
          </table:table-cell>
          <table:table-cell office:value-type="float" office:value="34.818941504178269" table:style-name="ce21">
            <text:p>34,8</text:p>
          </table:table-cell>
          <table:table-cell office:value-type="float" office:value="250" table:style-name="ce24">
            <text:p>250</text:p>
          </table:table-cell>
          <table:table-cell office:value-type="float" office:value="2029" table:style-name="ce13">
            <text:p><text:s/>2.029<text:s/></text:p>
          </table:table-cell>
          <table:table-cell office:value-type="float" office:value="32.787958115183244" table:style-name="ce21">
            <text:p>32,8</text:p>
          </table:table-cell>
          <table:table-cell office:value-type="float" office:value="501" table:style-name="ce24">
            <text:p>501</text:p>
          </table:table-cell>
          <table:table-cell office:value-type="float" office:value="2.0960743801652892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82.142857142857139" table:style-name="ce21">
            <text:p>82,1</text:p>
          </table:table-cell>
          <table:table-cell office:value-type="float" office:value="23" table:style-name="ce24">
            <text:p>23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03.77358490566036" table:style-name="ce21">
            <text:p>203,8</text:p>
          </table:table-cell>
          <table:table-cell office:value-type="float" office:value="108" table:style-name="ce24">
            <text:p>108</text:p>
          </table:table-cell>
          <table:table-cell office:value-type="float" office:value="3.1568627450980391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0" table:style-name="ce21">
            <text:p>120,0</text:p>
          </table:table-cell>
          <table:table-cell office:value-type="float" office:value="6" table:style-name="ce24">
            <text:p>6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60" table:style-name="ce21">
            <text:p>460,0</text:p>
          </table:table-cell>
          <table:table-cell office:value-type="float" office:value="23" table:style-name="ce24">
            <text:p>23</text:p>
          </table:table-cell>
          <table:table-cell office:value-type="float" office:value="2.5454545454545454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8.888888888888886" table:style-name="ce21">
            <text:p>38,9</text:p>
          </table:table-cell>
          <table:table-cell office:value-type="float" office:value="42" table:style-name="ce24">
            <text:p>42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0.680628272251312" table:style-name="ce21">
            <text:p>70,7</text:p>
          </table:table-cell>
          <table:table-cell office:value-type="float" office:value="135" table:style-name="ce24">
            <text:p>135</text:p>
          </table:table-cell>
          <table:table-cell office:value-type="float" office:value="2.1733333333333333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7.5" table:style-name="ce21">
            <text:p>137,5</text:p>
          </table:table-cell>
          <table:table-cell office:value-type="float" office:value="11" table:style-name="ce24">
            <text:p>11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2.72727272727275" table:style-name="ce21">
            <text:p>272,7</text:p>
          </table:table-cell>
          <table:table-cell office:value-type="float" office:value="30" table:style-name="ce24">
            <text:p>30</text:p>
          </table:table-cell>
          <table:table-cell office:value-type="float" office:value="2.1578947368421053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2.5" table:style-name="ce21">
            <text:p>562,5</text:p>
          </table:table-cell>
          <table:table-cell office:value-type="float" office:value="45" table:style-name="ce24">
            <text:p>45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1065.5172413793102" table:style-name="ce21">
            <text:p>1.065,5</text:p>
          </table:table-cell>
          <table:table-cell office:value-type="float" office:value="309" table:style-name="ce24">
            <text:p>309</text:p>
          </table:table-cell>
          <table:table-cell office:value-type="float" office:value="6.3773584905660377" table:style-name="ce14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.625" table:style-name="ce21">
            <text:p>15,6</text:p>
          </table:table-cell>
          <table:table-cell office:value-type="float" office:value="5" table:style-name="ce24">
            <text:p>5</text:p>
          </table:table-cell>
          <table:table-cell office:value-type="float" office:value="2.4666666666666668" table:style-name="ce14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-58.333333333333336" table:style-name="ce21">
            <text:p>-58,3</text:p>
          </table:table-cell>
          <table:table-cell office:value-type="float" office:value="-7" table:style-name="ce24">
            <text:p>-7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-67.307692307692307" table:style-name="ce21">
            <text:p>-67,3</text:p>
          </table:table-cell>
          <table:table-cell office:value-type="float" office:value="-35" table:style-name="ce24">
            <text:p>-35</text:p>
          </table:table-cell>
          <table:table-cell office:value-type="float" office:value="3.4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.8823529411764639" table:style-name="ce21">
            <text:p>5,9</text:p>
          </table:table-cell>
          <table:table-cell office:value-type="float" office:value="2" table:style-name="ce24">
            <text:p>2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-54.629629629629626" table:style-name="ce21">
            <text:p>-54,6</text:p>
          </table:table-cell>
          <table:table-cell office:value-type="float" office:value="-59" table:style-name="ce24">
            <text:p>-59</text:p>
          </table:table-cell>
          <table:table-cell office:value-type="float" office:value="1.3611111111111112" table:style-name="ce14">
            <text:p>1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51636" table:style-name="ce13">
            <text:p><text:s/>51.636<text:s/></text:p>
          </table:table-cell>
          <table:table-cell office:value-type="float" office:value="5.6231718043651711" table:style-name="ce21">
            <text:p>5,6</text:p>
          </table:table-cell>
          <table:table-cell office:value-type="float" office:value="2749" table:style-name="ce24">
            <text:p>2.749</text:p>
          </table:table-cell>
          <table:table-cell office:value-type="float" office:value="145165" table:style-name="ce13">
            <text:p><text:s/>145.165<text:s/></text:p>
          </table:table-cell>
          <table:table-cell office:value-type="float" office:value="7.2832754415785956" table:style-name="ce21">
            <text:p>7,3</text:p>
          </table:table-cell>
          <table:table-cell office:value-type="float" office:value="9855" table:style-name="ce24">
            <text:p>9.855</text:p>
          </table:table-cell>
          <table:table-cell office:value-type="float" office:value="2.8113138120690992" table:style-name="ce14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03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3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93" table:style-name="ro4">
          <table:table-cell table:number-columns-repeated="16384"/>
        </table:table-row>
      </table:table>
      <table:table table:name="Ktn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Jänner 2024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89697" table:style-name="ce7">
            <text:p><text:s/>189.697<text:s/></text:p>
          </table:table-cell>
          <table:table-cell office:value-type="float" office:value="1.953101906343548" table:style-name="ce19">
            <text:p>2,0</text:p>
          </table:table-cell>
          <table:table-cell office:value-type="float" office:value="3634" table:style-name="ce22">
            <text:p>3.634</text:p>
          </table:table-cell>
          <table:table-cell office:value-type="float" office:value="852250" table:style-name="ce7">
            <text:p><text:s/>852.250<text:s/></text:p>
          </table:table-cell>
          <table:table-cell office:value-type="float" office:value="3.0477217657101647" table:style-name="ce19">
            <text:p>3,0</text:p>
          </table:table-cell>
          <table:table-cell office:value-type="float" office:value="25206" table:style-name="ce22">
            <text:p>25.206</text:p>
          </table:table-cell>
          <table:table-cell office:value-type="float" office:value="4.4926909756084701" table:style-name="ce8">
            <text:p>4,5</text:p>
          </table:table-cell>
          <table:table-cell table:style-name="ce1"/>
          <table:table-cell table:style-name="ce3"/>
          <table:table-cell table:number-columns-repeated="16374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70253" table:style-name="ce7">
            <text:p><text:s/>70.253<text:s/></text:p>
          </table:table-cell>
          <table:table-cell office:value-type="float" office:value="-1.0395683959938538" table:style-name="ce19">
            <text:p>-1,0</text:p>
          </table:table-cell>
          <table:table-cell office:value-type="float" office:value="-738" table:style-name="ce22">
            <text:p>-738</text:p>
          </table:table-cell>
          <table:table-cell office:value-type="float" office:value="259725" table:style-name="ce7">
            <text:p><text:s/>259.725<text:s/></text:p>
          </table:table-cell>
          <table:table-cell office:value-type="float" office:value="-2.4169853996498318" table:style-name="ce19">
            <text:p>-2,4</text:p>
          </table:table-cell>
          <table:table-cell office:value-type="float" office:value="-6433" table:style-name="ce22">
            <text:p>-6.433</text:p>
          </table:table-cell>
          <table:table-cell office:value-type="float" office:value="3.6969951461147565" table:style-name="ce8">
            <text:p>3,7</text:p>
          </table:table-cell>
          <table:table-cell table:style-name="ce1"/>
          <table:table-cell table:style-name="ce4"/>
          <table:table-cell table:number-columns-repeated="16374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3618" table:style-name="ce10">
            <text:p><text:s/>3.618<text:s/></text:p>
          </table:table-cell>
          <table:table-cell office:value-type="float" office:value="-4.2857142857142918" table:style-name="ce20">
            <text:p>-4,3</text:p>
          </table:table-cell>
          <table:table-cell office:value-type="float" office:value="-162" table:style-name="ce23">
            <text:p>-162</text:p>
          </table:table-cell>
          <table:table-cell office:value-type="float" office:value="13197" table:style-name="ce10">
            <text:p><text:s/>13.197<text:s/></text:p>
          </table:table-cell>
          <table:table-cell office:value-type="float" office:value="-1.6543706684551722" table:style-name="ce20">
            <text:p>-1,7</text:p>
          </table:table-cell>
          <table:table-cell office:value-type="float" office:value="-222" table:style-name="ce23">
            <text:p>-222</text:p>
          </table:table-cell>
          <table:table-cell office:value-type="float" office:value="3.6475953565505805" table:style-name="ce11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5818" table:style-name="ce10">
            <text:p><text:s/>15.818<text:s/></text:p>
          </table:table-cell>
          <table:table-cell office:value-type="float" office:value="-0.10104837691044111" table:style-name="ce20">
            <text:p>-0,1</text:p>
          </table:table-cell>
          <table:table-cell office:value-type="float" office:value="-16" table:style-name="ce23">
            <text:p>-16</text:p>
          </table:table-cell>
          <table:table-cell office:value-type="float" office:value="55631" table:style-name="ce10">
            <text:p><text:s/>55.631<text:s/></text:p>
          </table:table-cell>
          <table:table-cell office:value-type="float" office:value="-7.1454800373881682" table:style-name="ce20">
            <text:p>-7,1</text:p>
          </table:table-cell>
          <table:table-cell office:value-type="float" office:value="-4281" table:style-name="ce23">
            <text:p>-4.281</text:p>
          </table:table-cell>
          <table:table-cell office:value-type="float" office:value="3.51694272347958" table:style-name="ce11">
            <text:p>3,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9422" table:style-name="ce10">
            <text:p><text:s/>9.422<text:s/></text:p>
          </table:table-cell>
          <table:table-cell office:value-type="float" office:value="-8.4709539537594765" table:style-name="ce20">
            <text:p>-8,5</text:p>
          </table:table-cell>
          <table:table-cell office:value-type="float" office:value="-872" table:style-name="ce23">
            <text:p>-872</text:p>
          </table:table-cell>
          <table:table-cell office:value-type="float" office:value="40126" table:style-name="ce10">
            <text:p><text:s/>40.126<text:s/></text:p>
          </table:table-cell>
          <table:table-cell office:value-type="float" office:value="-7.5331259361677638" table:style-name="ce20">
            <text:p>-7,5</text:p>
          </table:table-cell>
          <table:table-cell office:value-type="float" office:value="-3269" table:style-name="ce23">
            <text:p>-3.269</text:p>
          </table:table-cell>
          <table:table-cell office:value-type="float" office:value="4.2587561027382721" table:style-name="ce11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5642" table:style-name="ce10">
            <text:p><text:s/>5.642<text:s/></text:p>
          </table:table-cell>
          <table:table-cell office:value-type="float" office:value="-2.8079242032730463" table:style-name="ce20">
            <text:p>-2,8</text:p>
          </table:table-cell>
          <table:table-cell office:value-type="float" office:value="-163" table:style-name="ce23">
            <text:p>-163</text:p>
          </table:table-cell>
          <table:table-cell office:value-type="float" office:value="21368" table:style-name="ce10">
            <text:p><text:s/>21.368<text:s/></text:p>
          </table:table-cell>
          <table:table-cell office:value-type="float" office:value="3.4569574900745579" table:style-name="ce20">
            <text:p>3,5</text:p>
          </table:table-cell>
          <table:table-cell office:value-type="float" office:value="714" table:style-name="ce23">
            <text:p>714</text:p>
          </table:table-cell>
          <table:table-cell office:value-type="float" office:value="3.7873094647288195" table:style-name="ce11">
            <text:p>3,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2764" table:style-name="ce10">
            <text:p><text:s/>2.764<text:s/></text:p>
          </table:table-cell>
          <table:table-cell office:value-type="float" office:value="0.69216757741348545" table:style-name="ce20">
            <text:p>0,7</text:p>
          </table:table-cell>
          <table:table-cell office:value-type="float" office:value="19" table:style-name="ce23">
            <text:p>19</text:p>
          </table:table-cell>
          <table:table-cell office:value-type="float" office:value="8348" table:style-name="ce10">
            <text:p><text:s/>8.348<text:s/></text:p>
          </table:table-cell>
          <table:table-cell office:value-type="float" office:value="1.224687765247964" table:style-name="ce20">
            <text:p>1,2</text:p>
          </table:table-cell>
          <table:table-cell office:value-type="float" office:value="101" table:style-name="ce23">
            <text:p>101</text:p>
          </table:table-cell>
          <table:table-cell office:value-type="float" office:value="3.0202604920405212" table:style-name="ce11">
            <text:p>3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5575" table:style-name="ce10">
            <text:p><text:s/>15.575<text:s/></text:p>
          </table:table-cell>
          <table:table-cell office:value-type="float" office:value="-6.0728500783982611" table:style-name="ce20">
            <text:p>-6,1</text:p>
          </table:table-cell>
          <table:table-cell office:value-type="float" office:value="-1007" table:style-name="ce23">
            <text:p>-1.007</text:p>
          </table:table-cell>
          <table:table-cell office:value-type="float" office:value="50157" table:style-name="ce10">
            <text:p><text:s/>50.157<text:s/></text:p>
          </table:table-cell>
          <table:table-cell office:value-type="float" office:value="-6.6638133164613436" table:style-name="ce20">
            <text:p>-6,7</text:p>
          </table:table-cell>
          <table:table-cell office:value-type="float" office:value="-3581" table:style-name="ce23">
            <text:p>-3.581</text:p>
          </table:table-cell>
          <table:table-cell office:value-type="float" office:value="3.2203531300160515" table:style-name="ce11">
            <text:p>3,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2632" table:style-name="ce10">
            <text:p><text:s/>2.632<text:s/></text:p>
          </table:table-cell>
          <table:table-cell office:value-type="float" office:value="0.4963726613211179" table:style-name="ce20">
            <text:p>0,5</text:p>
          </table:table-cell>
          <table:table-cell office:value-type="float" office:value="13" table:style-name="ce23">
            <text:p>13</text:p>
          </table:table-cell>
          <table:table-cell office:value-type="float" office:value="8117" table:style-name="ce10">
            <text:p><text:s/>8.117<text:s/></text:p>
          </table:table-cell>
          <table:table-cell office:value-type="float" office:value="8.3133173205230833" table:style-name="ce20">
            <text:p>8,3</text:p>
          </table:table-cell>
          <table:table-cell office:value-type="float" office:value="623" table:style-name="ce23">
            <text:p>623</text:p>
          </table:table-cell>
          <table:table-cell office:value-type="float" office:value="3.0839665653495443" table:style-name="ce11">
            <text:p>3,1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971" table:style-name="ce10">
            <text:p><text:s/>971<text:s/></text:p>
          </table:table-cell>
          <table:table-cell office:value-type="float" office:value="3.5181236673773952" table:style-name="ce20">
            <text:p>3,5</text:p>
          </table:table-cell>
          <table:table-cell office:value-type="float" office:value="33" table:style-name="ce23">
            <text:p>33</text:p>
          </table:table-cell>
          <table:table-cell office:value-type="float" office:value="3482" table:style-name="ce10">
            <text:p><text:s/>3.482<text:s/></text:p>
          </table:table-cell>
          <table:table-cell office:value-type="float" office:value="6.2233068944478305" table:style-name="ce20">
            <text:p>6,2</text:p>
          </table:table-cell>
          <table:table-cell office:value-type="float" office:value="204" table:style-name="ce23">
            <text:p>204</text:p>
          </table:table-cell>
          <table:table-cell office:value-type="float" office:value="3.5859938208032958" table:style-name="ce11">
            <text:p>3,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13811" table:style-name="ce10">
            <text:p><text:s/>13.811<text:s/></text:p>
          </table:table-cell>
          <table:table-cell office:value-type="float" office:value="11.432951428110371" table:style-name="ce20">
            <text:p>11,4</text:p>
          </table:table-cell>
          <table:table-cell office:value-type="float" office:value="1417" table:style-name="ce23">
            <text:p>1.417</text:p>
          </table:table-cell>
          <table:table-cell office:value-type="float" office:value="59299" table:style-name="ce10">
            <text:p><text:s/>59.299<text:s/></text:p>
          </table:table-cell>
          <table:table-cell office:value-type="float" office:value="5.8513771621356341" table:style-name="ce20">
            <text:p>5,9</text:p>
          </table:table-cell>
          <table:table-cell office:value-type="float" office:value="3278" table:style-name="ce23">
            <text:p>3.278</text:p>
          </table:table-cell>
          <table:table-cell office:value-type="float" office:value="4.2936065455072043" table:style-name="ce11">
            <text:p>4,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19444" table:style-name="ce7">
            <text:p><text:s/>119.444<text:s/></text:p>
          </table:table-cell>
          <table:table-cell office:value-type="float" office:value="3.7993604004449395" table:style-name="ce19">
            <text:p>3,8</text:p>
          </table:table-cell>
          <table:table-cell office:value-type="float" office:value="4372" table:style-name="ce22">
            <text:p>4.372</text:p>
          </table:table-cell>
          <table:table-cell office:value-type="float" office:value="592525" table:style-name="ce7">
            <text:p><text:s/>592.525<text:s/></text:p>
          </table:table-cell>
          <table:table-cell office:value-type="float" office:value="5.6408967241114993" table:style-name="ce19">
            <text:p>5,6</text:p>
          </table:table-cell>
          <table:table-cell office:value-type="float" office:value="31639" table:style-name="ce22">
            <text:p>31.639</text:p>
          </table:table-cell>
          <table:table-cell office:value-type="float" office:value="4.9606928769967515" table:style-name="ce8">
            <text:p>5,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28177" table:style-name="ce7">
            <text:p><text:s/>28.177<text:s/></text:p>
          </table:table-cell>
          <table:table-cell office:value-type="float" office:value="-7.0802005012531311" table:style-name="ce19">
            <text:p>-7,1</text:p>
          </table:table-cell>
          <table:table-cell office:value-type="float" office:value="-2147" table:style-name="ce22">
            <text:p>-2.147</text:p>
          </table:table-cell>
          <table:table-cell office:value-type="float" office:value="193021" table:style-name="ce7">
            <text:p><text:s/>193.021<text:s/></text:p>
          </table:table-cell>
          <table:table-cell office:value-type="float" office:value="-1.0676357224864716" table:style-name="ce19">
            <text:p>-1,1</text:p>
          </table:table-cell>
          <table:table-cell office:value-type="float" office:value="-2083" table:style-name="ce22">
            <text:p>-2.083</text:p>
          </table:table-cell>
          <table:table-cell office:value-type="float" office:value="6.8503034389750503" table:style-name="ce8">
            <text:p>6,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7801" table:style-name="ce13">
            <text:p><text:s/>7.801<text:s/></text:p>
          </table:table-cell>
          <table:table-cell office:value-type="float" office:value="-10.733493534729377" table:style-name="ce21">
            <text:p>-10,7</text:p>
          </table:table-cell>
          <table:table-cell office:value-type="float" office:value="-938" table:style-name="ce24">
            <text:p>-938</text:p>
          </table:table-cell>
          <table:table-cell office:value-type="float" office:value="40328" table:style-name="ce13">
            <text:p><text:s/>40.328<text:s/></text:p>
          </table:table-cell>
          <table:table-cell office:value-type="float" office:value="-8.8282504012841088" table:style-name="ce21">
            <text:p>-8,8</text:p>
          </table:table-cell>
          <table:table-cell office:value-type="float" office:value="-3905" table:style-name="ce24">
            <text:p>-3.905</text:p>
          </table:table-cell>
          <table:table-cell office:value-type="float" office:value="5.1695936418407893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2336" table:style-name="ce13">
            <text:p><text:s/>2.336<text:s/></text:p>
          </table:table-cell>
          <table:table-cell office:value-type="float" office:value="-12.279384153210671" table:style-name="ce21">
            <text:p>-12,3</text:p>
          </table:table-cell>
          <table:table-cell office:value-type="float" office:value="-327" table:style-name="ce24">
            <text:p>-327</text:p>
          </table:table-cell>
          <table:table-cell office:value-type="float" office:value="15345" table:style-name="ce13">
            <text:p><text:s/>15.345<text:s/></text:p>
          </table:table-cell>
          <table:table-cell office:value-type="float" office:value="-5.5227188769855928" table:style-name="ce21">
            <text:p>-5,5</text:p>
          </table:table-cell>
          <table:table-cell office:value-type="float" office:value="-897" table:style-name="ce24">
            <text:p>-897</text:p>
          </table:table-cell>
          <table:table-cell office:value-type="float" office:value="6.5689212328767121" table:style-name="ce14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4697" table:style-name="ce13">
            <text:p><text:s/>4.697<text:s/></text:p>
          </table:table-cell>
          <table:table-cell office:value-type="float" office:value="8.5760517799352698" table:style-name="ce21">
            <text:p>8,6</text:p>
          </table:table-cell>
          <table:table-cell office:value-type="float" office:value="371" table:style-name="ce24">
            <text:p>371</text:p>
          </table:table-cell>
          <table:table-cell office:value-type="float" office:value="41822" table:style-name="ce13">
            <text:p><text:s/>41.822<text:s/></text:p>
          </table:table-cell>
          <table:table-cell office:value-type="float" office:value="5.7526487470604621" table:style-name="ce21">
            <text:p>5,8</text:p>
          </table:table-cell>
          <table:table-cell office:value-type="float" office:value="2275" table:style-name="ce24">
            <text:p>2.275</text:p>
          </table:table-cell>
          <table:table-cell office:value-type="float" office:value="8.903981264637002" table:style-name="ce14">
            <text:p>8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5262" table:style-name="ce13">
            <text:p><text:s/>5.262<text:s/></text:p>
          </table:table-cell>
          <table:table-cell office:value-type="float" office:value="44.95867768595042" table:style-name="ce21">
            <text:p>45,0</text:p>
          </table:table-cell>
          <table:table-cell office:value-type="float" office:value="1632" table:style-name="ce24">
            <text:p>1.632</text:p>
          </table:table-cell>
          <table:table-cell office:value-type="float" office:value="38163" table:style-name="ce13">
            <text:p><text:s/>38.163<text:s/></text:p>
          </table:table-cell>
          <table:table-cell office:value-type="float" office:value="40.088833418985388" table:style-name="ce21">
            <text:p>40,1</text:p>
          </table:table-cell>
          <table:table-cell office:value-type="float" office:value="10921" table:style-name="ce24">
            <text:p>10.921</text:p>
          </table:table-cell>
          <table:table-cell office:value-type="float" office:value="7.2525655644241729" table:style-name="ce14">
            <text:p>7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2928" table:style-name="ce13">
            <text:p><text:s/>2.928<text:s/></text:p>
          </table:table-cell>
          <table:table-cell office:value-type="float" office:value="-12.908982748364068" table:style-name="ce21">
            <text:p>-12,9</text:p>
          </table:table-cell>
          <table:table-cell office:value-type="float" office:value="-434" table:style-name="ce24">
            <text:p>-434</text:p>
          </table:table-cell>
          <table:table-cell office:value-type="float" office:value="24585" table:style-name="ce13">
            <text:p><text:s/>24.585<text:s/></text:p>
          </table:table-cell>
          <table:table-cell office:value-type="float" office:value="-9.789747917660435" table:style-name="ce21">
            <text:p>-9,8</text:p>
          </table:table-cell>
          <table:table-cell office:value-type="float" office:value="-2668" table:style-name="ce24">
            <text:p>-2.668</text:p>
          </table:table-cell>
          <table:table-cell office:value-type="float" office:value="8.3965163934426226" table:style-name="ce14">
            <text:p>8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3463" table:style-name="ce13">
            <text:p><text:s/>3.463<text:s/></text:p>
          </table:table-cell>
          <table:table-cell office:value-type="float" office:value="-30.110998990918262" table:style-name="ce21">
            <text:p>-30,1</text:p>
          </table:table-cell>
          <table:table-cell office:value-type="float" office:value="-1492" table:style-name="ce24">
            <text:p>-1.492</text:p>
          </table:table-cell>
          <table:table-cell office:value-type="float" office:value="22279" table:style-name="ce13">
            <text:p><text:s/>22.279<text:s/></text:p>
          </table:table-cell>
          <table:table-cell office:value-type="float" office:value="-16.228614401203231" table:style-name="ce21">
            <text:p>-16,2</text:p>
          </table:table-cell>
          <table:table-cell office:value-type="float" office:value="-4316" table:style-name="ce24">
            <text:p>-4.316</text:p>
          </table:table-cell>
          <table:table-cell office:value-type="float" office:value="6.4334392145538555" table:style-name="ce14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1690" table:style-name="ce13">
            <text:p><text:s/>1.690<text:s/></text:p>
          </table:table-cell>
          <table:table-cell office:value-type="float" office:value="-36.202340505851268" table:style-name="ce21">
            <text:p>-36,2</text:p>
          </table:table-cell>
          <table:table-cell office:value-type="float" office:value="-959" table:style-name="ce24">
            <text:p>-959</text:p>
          </table:table-cell>
          <table:table-cell office:value-type="float" office:value="10499" table:style-name="ce13">
            <text:p><text:s/>10.499<text:s/></text:p>
          </table:table-cell>
          <table:table-cell office:value-type="float" office:value="-24.96426529445398" table:style-name="ce21">
            <text:p>-25,0</text:p>
          </table:table-cell>
          <table:table-cell office:value-type="float" office:value="-3493" table:style-name="ce24">
            <text:p>-3.493</text:p>
          </table:table-cell>
          <table:table-cell office:value-type="float" office:value="6.2124260355029586" table:style-name="ce14">
            <text:p>6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-57.971014492753625" table:style-name="ce21">
            <text:p>-58,0</text:p>
          </table:table-cell>
          <table:table-cell office:value-type="float" office:value="-40" table:style-name="ce24">
            <text:p>-40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-57.549234135667398" table:style-name="ce21">
            <text:p>-57,5</text:p>
          </table:table-cell>
          <table:table-cell office:value-type="float" office:value="-263" table:style-name="ce24">
            <text:p>-263</text:p>
          </table:table-cell>
          <table:table-cell office:value-type="float" office:value="6.6896551724137927" table:style-name="ce14">
            <text:p>6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8.085106382978722" table:style-name="ce21">
            <text:p>18,1</text:p>
          </table:table-cell>
          <table:table-cell office:value-type="float" office:value="17" table:style-name="ce24">
            <text:p>17</text:p>
          </table:table-cell>
          <table:table-cell office:value-type="float" office:value="458" table:style-name="ce13">
            <text:p><text:s/>458<text:s/></text:p>
          </table:table-cell>
          <table:table-cell office:value-type="float" office:value="-11.067961165048544" table:style-name="ce21">
            <text:p>-11,1</text:p>
          </table:table-cell>
          <table:table-cell office:value-type="float" office:value="-57" table:style-name="ce24">
            <text:p>-57</text:p>
          </table:table-cell>
          <table:table-cell office:value-type="float" office:value="4.1261261261261257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-45.60117302052786" table:style-name="ce21">
            <text:p>-45,6</text:p>
          </table:table-cell>
          <table:table-cell office:value-type="float" office:value="-311" table:style-name="ce24">
            <text:p>-311</text:p>
          </table:table-cell>
          <table:table-cell office:value-type="float" office:value="4581" table:style-name="ce13">
            <text:p><text:s/>4.581<text:s/></text:p>
          </table:table-cell>
          <table:table-cell office:value-type="float" office:value="-5.0963331261653195" table:style-name="ce21">
            <text:p>-5,1</text:p>
          </table:table-cell>
          <table:table-cell office:value-type="float" office:value="-246" table:style-name="ce24">
            <text:p>-246</text:p>
          </table:table-cell>
          <table:table-cell office:value-type="float" office:value="12.347708894878707" table:style-name="ce14">
            <text:p>1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.833333333333329" table:style-name="ce21">
            <text:p>20,8</text:p>
          </table:table-cell>
          <table:table-cell office:value-type="float" office:value="5" table:style-name="ce24">
            <text:p>5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-12" table:style-name="ce21">
            <text:p>-12,0</text:p>
          </table:table-cell>
          <table:table-cell office:value-type="float" office:value="-18" table:style-name="ce24">
            <text:p>-18</text:p>
          </table:table-cell>
          <table:table-cell office:value-type="float" office:value="4.5517241379310347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-4.5738045738045798" table:style-name="ce21">
            <text:p>-4,6</text:p>
          </table:table-cell>
          <table:table-cell office:value-type="float" office:value="-22" table:style-name="ce24">
            <text:p>-22</text:p>
          </table:table-cell>
          <table:table-cell office:value-type="float" office:value="1964" table:style-name="ce13">
            <text:p><text:s/>1.964<text:s/></text:p>
          </table:table-cell>
          <table:table-cell office:value-type="float" office:value="6.047516198704102" table:style-name="ce21">
            <text:p>6,0</text:p>
          </table:table-cell>
          <table:table-cell office:value-type="float" office:value="112" table:style-name="ce24">
            <text:p>112</text:p>
          </table:table-cell>
          <table:table-cell office:value-type="float" office:value="4.2788671023965144" table:style-name="ce14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42.85714285714283" table:style-name="ce21">
            <text:p>242,9</text:p>
          </table:table-cell>
          <table:table-cell office:value-type="float" office:value="85" table:style-name="ce24">
            <text:p>85</text:p>
          </table:table-cell>
          <table:table-cell office:value-type="float" office:value="496" table:style-name="ce13">
            <text:p><text:s/>496<text:s/></text:p>
          </table:table-cell>
          <table:table-cell office:value-type="float" office:value="561.33333333333337" table:style-name="ce21">
            <text:p>561,3</text:p>
          </table:table-cell>
          <table:table-cell office:value-type="float" office:value="421" table:style-name="ce24">
            <text:p>421</text:p>
          </table:table-cell>
          <table:table-cell office:value-type="float" office:value="4.1333333333333337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1095" table:style-name="ce13">
            <text:p><text:s/>1.095<text:s/></text:p>
          </table:table-cell>
          <table:table-cell office:value-type="float" office:value="-6.8085106382978751" table:style-name="ce21">
            <text:p>-6,8</text:p>
          </table:table-cell>
          <table:table-cell office:value-type="float" office:value="-80" table:style-name="ce24">
            <text:p>-80</text:p>
          </table:table-cell>
          <table:table-cell office:value-type="float" office:value="5589" table:style-name="ce13">
            <text:p><text:s/>5.589<text:s/></text:p>
          </table:table-cell>
          <table:table-cell office:value-type="float" office:value="13.643757625050839" table:style-name="ce21">
            <text:p>13,6</text:p>
          </table:table-cell>
          <table:table-cell office:value-type="float" office:value="671" table:style-name="ce24">
            <text:p>671</text:p>
          </table:table-cell>
          <table:table-cell office:value-type="float" office:value="5.1041095890410961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-71.590909090909093" table:style-name="ce21">
            <text:p>-71,6</text:p>
          </table:table-cell>
          <table:table-cell office:value-type="float" office:value="-63" table:style-name="ce24">
            <text:p>-63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-63.609467455621299" table:style-name="ce21">
            <text:p>-63,6</text:p>
          </table:table-cell>
          <table:table-cell office:value-type="float" office:value="-215" table:style-name="ce24">
            <text:p>-215</text:p>
          </table:table-cell>
          <table:table-cell office:value-type="float" office:value="4.92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-18.390804597701148" table:style-name="ce21">
            <text:p>-18,4</text:p>
          </table:table-cell>
          <table:table-cell office:value-type="float" office:value="-16" table:style-name="ce24">
            <text:p>-16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-29.220779220779221" table:style-name="ce21">
            <text:p>-29,2</text:p>
          </table:table-cell>
          <table:table-cell office:value-type="float" office:value="-135" table:style-name="ce24">
            <text:p>-135</text:p>
          </table:table-cell>
          <table:table-cell office:value-type="float" office:value="4.605633802816901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-2.205882352941174" table:style-name="ce21">
            <text:p>-2,2</text:p>
          </table:table-cell>
          <table:table-cell office:value-type="float" office:value="-6" table:style-name="ce24">
            <text:p>-6</text:p>
          </table:table-cell>
          <table:table-cell office:value-type="float" office:value="1001" table:style-name="ce13">
            <text:p><text:s/>1.001<text:s/></text:p>
          </table:table-cell>
          <table:table-cell office:value-type="float" office:value="-7.3148148148148096" table:style-name="ce21">
            <text:p>-7,3</text:p>
          </table:table-cell>
          <table:table-cell office:value-type="float" office:value="-79" table:style-name="ce24">
            <text:p>-79</text:p>
          </table:table-cell>
          <table:table-cell office:value-type="float" office:value="3.763157894736842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4.77272727272728" table:style-name="ce21">
            <text:p>64,8</text:p>
          </table:table-cell>
          <table:table-cell office:value-type="float" office:value="57" table:style-name="ce24">
            <text:p>57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29.72972972972974" table:style-name="ce21">
            <text:p>29,7</text:p>
          </table:table-cell>
          <table:table-cell office:value-type="float" office:value="143" table:style-name="ce24">
            <text:p>143</text:p>
          </table:table-cell>
          <table:table-cell office:value-type="float" office:value="4.3034482758620687" table:style-name="ce14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-48.062015503875969" table:style-name="ce21">
            <text:p>-48,1</text:p>
          </table:table-cell>
          <table:table-cell office:value-type="float" office:value="-62" table:style-name="ce24">
            <text:p>-62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-62.531645569620252" table:style-name="ce21">
            <text:p>-62,5</text:p>
          </table:table-cell>
          <table:table-cell office:value-type="float" office:value="-494" table:style-name="ce24">
            <text:p>-494</text:p>
          </table:table-cell>
          <table:table-cell office:value-type="float" office:value="4.4179104477611943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-64.590163934426229" table:style-name="ce21">
            <text:p>-64,6</text:p>
          </table:table-cell>
          <table:table-cell office:value-type="float" office:value="-197" table:style-name="ce24">
            <text:p>-197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-37.860780984719867" table:style-name="ce21">
            <text:p>-37,9</text:p>
          </table:table-cell>
          <table:table-cell office:value-type="float" office:value="-446" table:style-name="ce24">
            <text:p>-446</text:p>
          </table:table-cell>
          <table:table-cell office:value-type="float" office:value="6.7777777777777777" table:style-name="ce14">
            <text:p>6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0" table:style-name="ce21">
            <text:p>200,0</text:p>
          </table:table-cell>
          <table:table-cell office:value-type="float" office:value="6" table:style-name="ce24">
            <text:p>6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66.6666666666667" table:style-name="ce21">
            <text:p>1.066,7</text:p>
          </table:table-cell>
          <table:table-cell office:value-type="float" office:value="64" table:style-name="ce24">
            <text:p>64</text:p>
          </table:table-cell>
          <table:table-cell office:value-type="float" office:value="7.7777777777777777" table:style-name="ce14">
            <text:p>7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-19.642857142857139" table:style-name="ce21">
            <text:p>-19,6</text:p>
          </table:table-cell>
          <table:table-cell office:value-type="float" office:value="-22" table:style-name="ce24">
            <text:p>-22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-34.319526627218934" table:style-name="ce21">
            <text:p>-34,3</text:p>
          </table:table-cell>
          <table:table-cell office:value-type="float" office:value="-174" table:style-name="ce24">
            <text:p>-174</text:p>
          </table:table-cell>
          <table:table-cell office:value-type="float" office:value="3.7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8616" table:style-name="ce13">
            <text:p><text:s/>8.616<text:s/></text:p>
          </table:table-cell>
          <table:table-cell office:value-type="float" office:value="-8.8832487309644677" table:style-name="ce21">
            <text:p>-8,9</text:p>
          </table:table-cell>
          <table:table-cell office:value-type="float" office:value="-840" table:style-name="ce24">
            <text:p>-840</text:p>
          </table:table-cell>
          <table:table-cell office:value-type="float" office:value="24111" table:style-name="ce13">
            <text:p><text:s/>24.111<text:s/></text:p>
          </table:table-cell>
          <table:table-cell office:value-type="float" office:value="-10.587406363568945" table:style-name="ce21">
            <text:p>-10,6</text:p>
          </table:table-cell>
          <table:table-cell office:value-type="float" office:value="-2855" table:style-name="ce24">
            <text:p>-2.855</text:p>
          </table:table-cell>
          <table:table-cell office:value-type="float" office:value="2.7983983286908076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7.69230769230768" table:style-name="ce21">
            <text:p>157,7</text:p>
          </table:table-cell>
          <table:table-cell office:value-type="float" office:value="41" table:style-name="ce24">
            <text:p>41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02.29885057471265" table:style-name="ce21">
            <text:p>102,3</text:p>
          </table:table-cell>
          <table:table-cell office:value-type="float" office:value="89" table:style-name="ce24">
            <text:p>89</text:p>
          </table:table-cell>
          <table:table-cell office:value-type="float" office:value="2.6268656716417911" table:style-name="ce1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4566" table:style-name="ce13">
            <text:p><text:s/>4.566<text:s/></text:p>
          </table:table-cell>
          <table:table-cell office:value-type="float" office:value="43.85633270321361" table:style-name="ce21">
            <text:p>43,9</text:p>
          </table:table-cell>
          <table:table-cell office:value-type="float" office:value="1392" table:style-name="ce24">
            <text:p>1.392</text:p>
          </table:table-cell>
          <table:table-cell office:value-type="float" office:value="26040" table:style-name="ce13">
            <text:p><text:s/>26.040<text:s/></text:p>
          </table:table-cell>
          <table:table-cell office:value-type="float" office:value="44.755128133859586" table:style-name="ce21">
            <text:p>44,8</text:p>
          </table:table-cell>
          <table:table-cell office:value-type="float" office:value="8051" table:style-name="ce24">
            <text:p>8.051</text:p>
          </table:table-cell>
          <table:table-cell office:value-type="float" office:value="5.7030223390275951" table:style-name="ce1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-23.80952380952381" table:style-name="ce21">
            <text:p>-23,8</text:p>
          </table:table-cell>
          <table:table-cell office:value-type="float" office:value="-20" table:style-name="ce24">
            <text:p>-20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3.790322580645167" table:style-name="ce21">
            <text:p>23,8</text:p>
          </table:table-cell>
          <table:table-cell office:value-type="float" office:value="59" table:style-name="ce24">
            <text:p>59</text:p>
          </table:table-cell>
          <table:table-cell office:value-type="float" office:value="4.796875" table:style-name="ce1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11544" table:style-name="ce13">
            <text:p><text:s/>11.544<text:s/></text:p>
          </table:table-cell>
          <table:table-cell office:value-type="float" office:value="5.3380782918149521" table:style-name="ce21">
            <text:p>5,3</text:p>
          </table:table-cell>
          <table:table-cell office:value-type="float" office:value="585" table:style-name="ce24">
            <text:p>585</text:p>
          </table:table-cell>
          <table:table-cell office:value-type="float" office:value="46338" table:style-name="ce13">
            <text:p><text:s/>46.338<text:s/></text:p>
          </table:table-cell>
          <table:table-cell office:value-type="float" office:value="7.6201314536544515" table:style-name="ce21">
            <text:p>7,6</text:p>
          </table:table-cell>
          <table:table-cell office:value-type="float" office:value="3281" table:style-name="ce24">
            <text:p>3.281</text:p>
          </table:table-cell>
          <table:table-cell office:value-type="float" office:value="4.0140332640332641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-47.761194029850749" table:style-name="ce21">
            <text:p>-47,8</text:p>
          </table:table-cell>
          <table:table-cell office:value-type="float" office:value="-32" table:style-name="ce24">
            <text:p>-32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-35.49488054607508" table:style-name="ce21">
            <text:p>-35,5</text:p>
          </table:table-cell>
          <table:table-cell office:value-type="float" office:value="-104" table:style-name="ce24">
            <text:p>-104</text:p>
          </table:table-cell>
          <table:table-cell office:value-type="float" office:value="5.4" table:style-name="ce1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-48.484848484848484" table:style-name="ce21">
            <text:p>-48,5</text:p>
          </table:table-cell>
          <table:table-cell office:value-type="float" office:value="-80" table:style-name="ce24">
            <text:p>-80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-52.16346153846154" table:style-name="ce21">
            <text:p>-52,2</text:p>
          </table:table-cell>
          <table:table-cell office:value-type="float" office:value="-434" table:style-name="ce24">
            <text:p>-434</text:p>
          </table:table-cell>
          <table:table-cell office:value-type="float" office:value="4.6823529411764708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8" table:style-name="ce21">
            <text:p>8,0</text:p>
          </table:table-cell>
          <table:table-cell office:value-type="float" office:value="4" table:style-name="ce24">
            <text:p>4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14.516129032258064" table:style-name="ce21">
            <text:p>14,5</text:p>
          </table:table-cell>
          <table:table-cell office:value-type="float" office:value="45" table:style-name="ce24">
            <text:p>45</text:p>
          </table:table-cell>
          <table:table-cell office:value-type="float" office:value="6.5740740740740744" table:style-name="ce14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9.09090909090909" table:style-name="ce21">
            <text:p>109,1</text:p>
          </table:table-cell>
          <table:table-cell office:value-type="float" office:value="12" table:style-name="ce24">
            <text:p>12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440" table:style-name="ce21">
            <text:p>440,0</text:p>
          </table:table-cell>
          <table:table-cell office:value-type="float" office:value="110" table:style-name="ce24">
            <text:p>110</text:p>
          </table:table-cell>
          <table:table-cell office:value-type="float" office:value="5.8695652173913047" table:style-name="ce1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-7.1428571428571388" table:style-name="ce21">
            <text:p>-7,1</text:p>
          </table:table-cell>
          <table:table-cell office:value-type="float" office:value="-1" table:style-name="ce24">
            <text:p>-1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-61.428571428571431" table:style-name="ce21">
            <text:p>-61,4</text:p>
          </table:table-cell>
          <table:table-cell office:value-type="float" office:value="-43" table:style-name="ce24">
            <text:p>-43</text:p>
          </table:table-cell>
          <table:table-cell office:value-type="float" office:value="2.0769230769230771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7907" table:style-name="ce13">
            <text:p><text:s/>7.907<text:s/></text:p>
          </table:table-cell>
          <table:table-cell office:value-type="float" office:value="-8.2075690736011211" table:style-name="ce21">
            <text:p>-8,2</text:p>
          </table:table-cell>
          <table:table-cell office:value-type="float" office:value="-707" table:style-name="ce24">
            <text:p>-707</text:p>
          </table:table-cell>
          <table:table-cell office:value-type="float" office:value="44087" table:style-name="ce13">
            <text:p><text:s/>44.087<text:s/></text:p>
          </table:table-cell>
          <table:table-cell office:value-type="float" office:value="-6.6645495924632172" table:style-name="ce21">
            <text:p>-6,7</text:p>
          </table:table-cell>
          <table:table-cell office:value-type="float" office:value="-3148" table:style-name="ce24">
            <text:p>-3.148</text:p>
          </table:table-cell>
          <table:table-cell office:value-type="float" office:value="5.5756924244340462" table:style-name="ce1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-18.367346938775512" table:style-name="ce21">
            <text:p>-18,4</text:p>
          </table:table-cell>
          <table:table-cell office:value-type="float" office:value="-9" table:style-name="ce24">
            <text:p>-9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-11.188811188811187" table:style-name="ce21">
            <text:p>-11,2</text:p>
          </table:table-cell>
          <table:table-cell office:value-type="float" office:value="-16" table:style-name="ce24">
            <text:p>-16</text:p>
          </table:table-cell>
          <table:table-cell office:value-type="float" office:value="3.1749999999999998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9882" table:style-name="ce13">
            <text:p><text:s/>9.882<text:s/></text:p>
          </table:table-cell>
          <table:table-cell office:value-type="float" office:value="46.443390634262016" table:style-name="ce21">
            <text:p>46,4</text:p>
          </table:table-cell>
          <table:table-cell office:value-type="float" office:value="3134" table:style-name="ce24">
            <text:p>3.134</text:p>
          </table:table-cell>
          <table:table-cell office:value-type="float" office:value="52838" table:style-name="ce13">
            <text:p><text:s/>52.838<text:s/></text:p>
          </table:table-cell>
          <table:table-cell office:value-type="float" office:value="46.106625373299408" table:style-name="ce21">
            <text:p>46,1</text:p>
          </table:table-cell>
          <table:table-cell office:value-type="float" office:value="16674" table:style-name="ce24">
            <text:p>16.674</text:p>
          </table:table-cell>
          <table:table-cell office:value-type="float" office:value="5.3468933414288609" table:style-name="ce1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4.328358208955223" table:style-name="ce21">
            <text:p>34,3</text:p>
          </table:table-cell>
          <table:table-cell office:value-type="float" office:value="23" table:style-name="ce24">
            <text:p>23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109.69696969696969" table:style-name="ce21">
            <text:p>109,7</text:p>
          </table:table-cell>
          <table:table-cell office:value-type="float" office:value="362" table:style-name="ce24">
            <text:p>362</text:p>
          </table:table-cell>
          <table:table-cell office:value-type="float" office:value="7.6888888888888891" table:style-name="ce14">
            <text:p>7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-23.40425531914893" table:style-name="ce21">
            <text:p>-23,4</text:p>
          </table:table-cell>
          <table:table-cell office:value-type="float" office:value="-275" table:style-name="ce24">
            <text:p>-275</text:p>
          </table:table-cell>
          <table:table-cell office:value-type="float" office:value="4949" table:style-name="ce13">
            <text:p><text:s/>4.949<text:s/></text:p>
          </table:table-cell>
          <table:table-cell office:value-type="float" office:value="-28.965121286062868" table:style-name="ce21">
            <text:p>-29,0</text:p>
          </table:table-cell>
          <table:table-cell office:value-type="float" office:value="-2018" table:style-name="ce24">
            <text:p>-2.018</text:p>
          </table:table-cell>
          <table:table-cell office:value-type="float" office:value="5.4988888888888887" table:style-name="ce1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2.784810126582272" table:style-name="ce21">
            <text:p>22,8</text:p>
          </table:table-cell>
          <table:table-cell office:value-type="float" office:value="18" table:style-name="ce24">
            <text:p>18</text:p>
          </table:table-cell>
          <table:table-cell office:value-type="float" office:value="430" table:style-name="ce13">
            <text:p><text:s/>430<text:s/></text:p>
          </table:table-cell>
          <table:table-cell office:value-type="float" office:value="8.0402010050251249" table:style-name="ce21">
            <text:p>8,0</text:p>
          </table:table-cell>
          <table:table-cell office:value-type="float" office:value="32" table:style-name="ce24">
            <text:p>32</text:p>
          </table:table-cell>
          <table:table-cell office:value-type="float" office:value="4.4329896907216497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2.307692307692321" table:style-name="ce21">
            <text:p>92,3</text:p>
          </table:table-cell>
          <table:table-cell office:value-type="float" office:value="12" table:style-name="ce24">
            <text:p>12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16.21621621621622" table:style-name="ce21">
            <text:p>116,2</text:p>
          </table:table-cell>
          <table:table-cell office:value-type="float" office:value="43" table:style-name="ce24">
            <text:p>43</text:p>
          </table:table-cell>
          <table:table-cell office:value-type="float" office:value="3.2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-18.253968253968253" table:style-name="ce21">
            <text:p>-18,3</text:p>
          </table:table-cell>
          <table:table-cell office:value-type="float" office:value="-23" table:style-name="ce24">
            <text:p>-23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-52.949438202247194" table:style-name="ce21">
            <text:p>-52,9</text:p>
          </table:table-cell>
          <table:table-cell office:value-type="float" office:value="-377" table:style-name="ce24">
            <text:p>-377</text:p>
          </table:table-cell>
          <table:table-cell office:value-type="float" office:value="3.2524271844660193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784" table:style-name="ce13">
            <text:p><text:s/>784<text:s/></text:p>
          </table:table-cell>
          <table:table-cell office:value-type="float" office:value="-0.63371356147021629" table:style-name="ce21">
            <text:p>-0,6</text:p>
          </table:table-cell>
          <table:table-cell office:value-type="float" office:value="-5" table:style-name="ce24">
            <text:p>-5</text:p>
          </table:table-cell>
          <table:table-cell office:value-type="float" office:value="3060" table:style-name="ce13">
            <text:p><text:s/>3.060<text:s/></text:p>
          </table:table-cell>
          <table:table-cell office:value-type="float" office:value="-1.5127132281944" table:style-name="ce21">
            <text:p>-1,5</text:p>
          </table:table-cell>
          <table:table-cell office:value-type="float" office:value="-47" table:style-name="ce24">
            <text:p>-47</text:p>
          </table:table-cell>
          <table:table-cell office:value-type="float" office:value="3.9030612244897958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4260" table:style-name="ce13">
            <text:p><text:s/>4.260<text:s/></text:p>
          </table:table-cell>
          <table:table-cell office:value-type="float" office:value="2.2072936660268709" table:style-name="ce21">
            <text:p>2,2</text:p>
          </table:table-cell>
          <table:table-cell office:value-type="float" office:value="92" table:style-name="ce24">
            <text:p>92</text:p>
          </table:table-cell>
          <table:table-cell office:value-type="float" office:value="17717" table:style-name="ce13">
            <text:p><text:s/>17.717<text:s/></text:p>
          </table:table-cell>
          <table:table-cell office:value-type="float" office:value="-1.4956076948737973" table:style-name="ce21">
            <text:p>-1,5</text:p>
          </table:table-cell>
          <table:table-cell office:value-type="float" office:value="-269" table:style-name="ce24">
            <text:p>-269</text:p>
          </table:table-cell>
          <table:table-cell office:value-type="float" office:value="4.1589201877934272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7455" table:style-name="ce13">
            <text:p><text:s/>7.455<text:s/></text:p>
          </table:table-cell>
          <table:table-cell office:value-type="float" office:value="-9.7676107480029088" table:style-name="ce21">
            <text:p>-9,8</text:p>
          </table:table-cell>
          <table:table-cell office:value-type="float" office:value="-807" table:style-name="ce24">
            <text:p>-807</text:p>
          </table:table-cell>
          <table:table-cell office:value-type="float" office:value="26202" table:style-name="ce13">
            <text:p><text:s/>26.202<text:s/></text:p>
          </table:table-cell>
          <table:table-cell office:value-type="float" office:value="-9.9958779884583606" table:style-name="ce21">
            <text:p>-10,0</text:p>
          </table:table-cell>
          <table:table-cell office:value-type="float" office:value="-2910" table:style-name="ce24">
            <text:p>-2.910</text:p>
          </table:table-cell>
          <table:table-cell office:value-type="float" office:value="3.5146881287726357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.826086956521735" table:style-name="ce21">
            <text:p>27,8</text:p>
          </table:table-cell>
          <table:table-cell office:value-type="float" office:value="32" table:style-name="ce24">
            <text:p>32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21.505376344086017" table:style-name="ce21">
            <text:p>21,5</text:p>
          </table:table-cell>
          <table:table-cell office:value-type="float" office:value="120" table:style-name="ce24">
            <text:p>120</text:p>
          </table:table-cell>
          <table:table-cell office:value-type="float" office:value="4.6122448979591839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-26.086956521739125" table:style-name="ce21">
            <text:p>-26,1</text:p>
          </table:table-cell>
          <table:table-cell office:value-type="float" office:value="-6" table:style-name="ce24">
            <text:p>-6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.2727272727272663" table:style-name="ce21">
            <text:p>7,3</text:p>
          </table:table-cell>
          <table:table-cell office:value-type="float" office:value="4" table:style-name="ce24">
            <text:p>4</text:p>
          </table:table-cell>
          <table:table-cell office:value-type="float" office:value="3.4705882352941178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1.904761904761898" table:style-name="ce21">
            <text:p>61,9</text:p>
          </table:table-cell>
          <table:table-cell office:value-type="float" office:value="13" table:style-name="ce24">
            <text:p>13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25" table:style-name="ce21">
            <text:p>125,0</text:p>
          </table:table-cell>
          <table:table-cell office:value-type="float" office:value="90" table:style-name="ce24">
            <text:p>90</text:p>
          </table:table-cell>
          <table:table-cell office:value-type="float" office:value="4.7647058823529411" table:style-name="ce1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88.23529411764707" table:style-name="ce21">
            <text:p>288,2</text:p>
          </table:table-cell>
          <table:table-cell office:value-type="float" office:value="49" table:style-name="ce24">
            <text:p>49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03.63636363636363" table:style-name="ce21">
            <text:p>203,6</text:p>
          </table:table-cell>
          <table:table-cell office:value-type="float" office:value="112" table:style-name="ce24">
            <text:p>112</text:p>
          </table:table-cell>
          <table:table-cell office:value-type="float" office:value="2.5303030303030303" table:style-name="ce14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.4390243902439011" table:style-name="ce21">
            <text:p>2,4</text:p>
          </table:table-cell>
          <table:table-cell office:value-type="float" office:value="2" table:style-name="ce24">
            <text:p>2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123.8095238095238" table:style-name="ce21">
            <text:p>123,8</text:p>
          </table:table-cell>
          <table:table-cell office:value-type="float" office:value="338" table:style-name="ce24">
            <text:p>338</text:p>
          </table:table-cell>
          <table:table-cell office:value-type="float" office:value="7.2738095238095237" table:style-name="ce14">
            <text:p>7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-38.888888888888886" table:style-name="ce21">
            <text:p>-38,9</text:p>
          </table:table-cell>
          <table:table-cell office:value-type="float" office:value="-7" table:style-name="ce24">
            <text:p>-7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-63.265306122448976" table:style-name="ce21">
            <text:p>-63,3</text:p>
          </table:table-cell>
          <table:table-cell office:value-type="float" office:value="-31" table:style-name="ce24">
            <text:p>-31</text:p>
          </table:table-cell>
          <table:table-cell office:value-type="float" office:value="1.6363636363636365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11793" table:style-name="ce13">
            <text:p><text:s/>11.793<text:s/></text:p>
          </table:table-cell>
          <table:table-cell office:value-type="float" office:value="22.984669934299717" table:style-name="ce21">
            <text:p>23,0</text:p>
          </table:table-cell>
          <table:table-cell office:value-type="float" office:value="2204" table:style-name="ce24">
            <text:p>2.204</text:p>
          </table:table-cell>
          <table:table-cell office:value-type="float" office:value="46229" table:style-name="ce13">
            <text:p><text:s/>46.229<text:s/></text:p>
          </table:table-cell>
          <table:table-cell office:value-type="float" office:value="17.32355404410832" table:style-name="ce21">
            <text:p>17,3</text:p>
          </table:table-cell>
          <table:table-cell office:value-type="float" office:value="6826" table:style-name="ce24">
            <text:p>6.826</text:p>
          </table:table-cell>
          <table:table-cell office:value-type="float" office:value="3.9200373102688033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-8.1632653061224545" table:style-name="ce21">
            <text:p>-8,2</text:p>
          </table:table-cell>
          <table:table-cell office:value-type="float" office:value="-8" table:style-name="ce24">
            <text:p>-8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2.2075055187637957" table:style-name="ce21">
            <text:p>2,2</text:p>
          </table:table-cell>
          <table:table-cell office:value-type="float" office:value="10" table:style-name="ce24">
            <text:p>10</text:p>
          </table:table-cell>
          <table:table-cell office:value-type="float" office:value="5.1444444444444448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-18.200000000000003" table:style-name="ce21">
            <text:p>-18,2</text:p>
          </table:table-cell>
          <table:table-cell office:value-type="float" office:value="-91" table:style-name="ce24">
            <text:p>-91</text:p>
          </table:table-cell>
          <table:table-cell office:value-type="float" office:value="1924" table:style-name="ce13">
            <text:p><text:s/>1.924<text:s/></text:p>
          </table:table-cell>
          <table:table-cell office:value-type="float" office:value="4.0562466197944786" table:style-name="ce21">
            <text:p>4,1</text:p>
          </table:table-cell>
          <table:table-cell office:value-type="float" office:value="75" table:style-name="ce24">
            <text:p>75</text:p>
          </table:table-cell>
          <table:table-cell office:value-type="float" office:value="4.7041564792176036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16853" table:style-name="ce13">
            <text:p><text:s/>16.853<text:s/></text:p>
          </table:table-cell>
          <table:table-cell office:value-type="float" office:value="14.513827546374941" table:style-name="ce21">
            <text:p>14,5</text:p>
          </table:table-cell>
          <table:table-cell office:value-type="float" office:value="2136" table:style-name="ce24">
            <text:p>2.136</text:p>
          </table:table-cell>
          <table:table-cell office:value-type="float" office:value="73262" table:style-name="ce13">
            <text:p><text:s/>73.262<text:s/></text:p>
          </table:table-cell>
          <table:table-cell office:value-type="float" office:value="12.816643311415334" table:style-name="ce21">
            <text:p>12,8</text:p>
          </table:table-cell>
          <table:table-cell office:value-type="float" office:value="8323" table:style-name="ce24">
            <text:p>8.323</text:p>
          </table:table-cell>
          <table:table-cell office:value-type="float" office:value="4.3471192072628018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-12.222222222222229" table:style-name="ce21">
            <text:p>-12,2</text:p>
          </table:table-cell>
          <table:table-cell office:value-type="float" office:value="-44" table:style-name="ce24">
            <text:p>-44</text:p>
          </table:table-cell>
          <table:table-cell office:value-type="float" office:value="1361" table:style-name="ce13">
            <text:p><text:s/>1.361<text:s/></text:p>
          </table:table-cell>
          <table:table-cell office:value-type="float" office:value="-6.7808219178082254" table:style-name="ce21">
            <text:p>-6,8</text:p>
          </table:table-cell>
          <table:table-cell office:value-type="float" office:value="-99" table:style-name="ce24">
            <text:p>-99</text:p>
          </table:table-cell>
          <table:table-cell office:value-type="float" office:value="4.306962025316456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21">
            <text:p>4,0</text:p>
          </table:table-cell>
          <table:table-cell office:value-type="float" office:value="1" table:style-name="ce24">
            <text:p>1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-29.192546583850927" table:style-name="ce21">
            <text:p>-29,2</text:p>
          </table:table-cell>
          <table:table-cell office:value-type="float" office:value="-47" table:style-name="ce24">
            <text:p>-47</text:p>
          </table:table-cell>
          <table:table-cell office:value-type="float" office:value="4.384615384615385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1073" table:style-name="ce13">
            <text:p><text:s/>1.073<text:s/></text:p>
          </table:table-cell>
          <table:table-cell office:value-type="float" office:value="61.596385542168662" table:style-name="ce21">
            <text:p>61,6</text:p>
          </table:table-cell>
          <table:table-cell office:value-type="float" office:value="409" table:style-name="ce24">
            <text:p>409</text:p>
          </table:table-cell>
          <table:table-cell office:value-type="float" office:value="6361" table:style-name="ce13">
            <text:p><text:s/>6.361<text:s/></text:p>
          </table:table-cell>
          <table:table-cell office:value-type="float" office:value="64.963692946058103" table:style-name="ce21">
            <text:p>65,0</text:p>
          </table:table-cell>
          <table:table-cell office:value-type="float" office:value="2505" table:style-name="ce24">
            <text:p>2.505</text:p>
          </table:table-cell>
          <table:table-cell office:value-type="float" office:value="5.9282385834109972" table:style-name="ce1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21">
            <text:p>30,0</text:p>
          </table:table-cell>
          <table:table-cell office:value-type="float" office:value="3" table:style-name="ce24">
            <text:p>3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.6774193548387046" table:style-name="ce21">
            <text:p>9,7</text:p>
          </table:table-cell>
          <table:table-cell office:value-type="float" office:value="6" table:style-name="ce24">
            <text:p>6</text:p>
          </table:table-cell>
          <table:table-cell office:value-type="float" office:value="5.2307692307692308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62.608695652173907" table:style-name="ce21">
            <text:p>62,6</text:p>
          </table:table-cell>
          <table:table-cell office:value-type="float" office:value="72" table:style-name="ce24">
            <text:p>72</text:p>
          </table:table-cell>
          <table:table-cell office:value-type="float" office:value="840" table:style-name="ce13">
            <text:p><text:s/>840<text:s/></text:p>
          </table:table-cell>
          <table:table-cell office:value-type="float" office:value="78.723404255319139" table:style-name="ce21">
            <text:p>78,7</text:p>
          </table:table-cell>
          <table:table-cell office:value-type="float" office:value="370" table:style-name="ce24">
            <text:p>370</text:p>
          </table:table-cell>
          <table:table-cell office:value-type="float" office:value="4.4919786096256686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5.714285714285722" table:style-name="ce21">
            <text:p>85,7</text:p>
          </table:table-cell>
          <table:table-cell office:value-type="float" office:value="12" table:style-name="ce24">
            <text:p>12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.545454545454533" table:style-name="ce21">
            <text:p>54,5</text:p>
          </table:table-cell>
          <table:table-cell office:value-type="float" office:value="18" table:style-name="ce24">
            <text:p>18</text:p>
          </table:table-cell>
          <table:table-cell office:value-type="float" office:value="1.9615384615384615" table:style-name="ce1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-46.710526315789473" table:style-name="ce21">
            <text:p>-46,7</text:p>
          </table:table-cell>
          <table:table-cell office:value-type="float" office:value="-71" table:style-name="ce24">
            <text:p>-71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-68.725868725868722" table:style-name="ce21">
            <text:p>-68,7</text:p>
          </table:table-cell>
          <table:table-cell office:value-type="float" office:value="-534" table:style-name="ce24">
            <text:p>-534</text:p>
          </table:table-cell>
          <table:table-cell office:value-type="float" office:value="3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-10.655737704918039" table:style-name="ce21">
            <text:p>-10,7</text:p>
          </table:table-cell>
          <table:table-cell office:value-type="float" office:value="-52" table:style-name="ce24">
            <text:p>-52</text:p>
          </table:table-cell>
          <table:table-cell office:value-type="float" office:value="1380" table:style-name="ce13">
            <text:p><text:s/>1.380<text:s/></text:p>
          </table:table-cell>
          <table:table-cell office:value-type="float" office:value="-11.139729555698651" table:style-name="ce21">
            <text:p>-11,1</text:p>
          </table:table-cell>
          <table:table-cell office:value-type="float" office:value="-173" table:style-name="ce24">
            <text:p>-173</text:p>
          </table:table-cell>
          <table:table-cell office:value-type="float" office:value="3.165137614678899" table:style-name="ce14">
            <text:p>3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180730" table:style-name="ce13">
            <text:p><text:s/>180.730<text:s/></text:p>
          </table:table-cell>
          <table:table-cell office:value-type="float" office:value="1.0839411159335981" table:style-name="ce21">
            <text:p>1,1</text:p>
          </table:table-cell>
          <table:table-cell office:value-type="float" office:value="1938" table:style-name="ce24">
            <text:p>1.938</text:p>
          </table:table-cell>
          <table:table-cell office:value-type="float" office:value="806270" table:style-name="ce13">
            <text:p><text:s/>806.270<text:s/></text:p>
          </table:table-cell>
          <table:table-cell office:value-type="float" office:value="1.8855144822322387" table:style-name="ce21">
            <text:p>1,9</text:p>
          </table:table-cell>
          <table:table-cell office:value-type="float" office:value="14921" table:style-name="ce24">
            <text:p>14.921</text:p>
          </table:table-cell>
          <table:table-cell office:value-type="float" office:value="4.4611851933823941" table:style-name="ce14">
            <text:p>4,5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03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N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Jänner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51056" table:style-name="ce7">
            <text:p><text:s/>151.056<text:s/></text:p>
          </table:table-cell>
          <table:table-cell office:value-type="float" office:value="2.1428523129145844" table:style-name="ce19">
            <text:p>2,1</text:p>
          </table:table-cell>
          <table:table-cell office:value-type="float" office:value="3169" table:style-name="ce22">
            <text:p>3.169</text:p>
          </table:table-cell>
          <table:table-cell office:value-type="float" office:value="405306" table:style-name="ce7">
            <text:p><text:s/>405.306<text:s/></text:p>
          </table:table-cell>
          <table:table-cell office:value-type="float" office:value="0.72667266428419452" table:style-name="ce19">
            <text:p>0,7</text:p>
          </table:table-cell>
          <table:table-cell office:value-type="float" office:value="2924" table:style-name="ce22">
            <text:p>2.924</text:p>
          </table:table-cell>
          <table:table-cell office:value-type="float" office:value="2.6831506196377504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89716" table:style-name="ce7">
            <text:p><text:s/>89.716<text:s/></text:p>
          </table:table-cell>
          <table:table-cell office:value-type="float" office:value="-3.0139237222174131" table:style-name="ce19">
            <text:p>-3,0</text:p>
          </table:table-cell>
          <table:table-cell office:value-type="float" office:value="-2788" table:style-name="ce22">
            <text:p>-2.788</text:p>
          </table:table-cell>
          <table:table-cell office:value-type="float" office:value="276216" table:style-name="ce7">
            <text:p><text:s/>276.216<text:s/></text:p>
          </table:table-cell>
          <table:table-cell office:value-type="float" office:value="-0.60311200034546175" table:style-name="ce19">
            <text:p>-0,6</text:p>
          </table:table-cell>
          <table:table-cell office:value-type="float" office:value="-1676" table:style-name="ce22">
            <text:p>-1.676</text:p>
          </table:table-cell>
          <table:table-cell office:value-type="float" office:value="3.0787819341031701" table:style-name="ce8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3540" table:style-name="ce10">
            <text:p><text:s/>3.540<text:s/></text:p>
          </table:table-cell>
          <table:table-cell office:value-type="float" office:value="-6.7193675889328119" table:style-name="ce20">
            <text:p>-6,7</text:p>
          </table:table-cell>
          <table:table-cell office:value-type="float" office:value="-255" table:style-name="ce23">
            <text:p>-255</text:p>
          </table:table-cell>
          <table:table-cell office:value-type="float" office:value="11571" table:style-name="ce10">
            <text:p><text:s/>11.571<text:s/></text:p>
          </table:table-cell>
          <table:table-cell office:value-type="float" office:value="-2.5920165889061764E-2" table:style-name="ce20">
            <text:p>-0,0</text:p>
          </table:table-cell>
          <table:table-cell office:value-type="float" office:value="-3" table:style-name="ce23">
            <text:p>-3</text:p>
          </table:table-cell>
          <table:table-cell office:value-type="float" office:value="3.2686440677966102" table:style-name="ce11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3187" table:style-name="ce10">
            <text:p><text:s/>3.187<text:s/></text:p>
          </table:table-cell>
          <table:table-cell office:value-type="float" office:value="-11.521377012770685" table:style-name="ce20">
            <text:p>-11,5</text:p>
          </table:table-cell>
          <table:table-cell office:value-type="float" office:value="-415" table:style-name="ce23">
            <text:p>-415</text:p>
          </table:table-cell>
          <table:table-cell office:value-type="float" office:value="8492" table:style-name="ce10">
            <text:p><text:s/>8.492<text:s/></text:p>
          </table:table-cell>
          <table:table-cell office:value-type="float" office:value="-9.6211153682418029" table:style-name="ce20">
            <text:p>-9,6</text:p>
          </table:table-cell>
          <table:table-cell office:value-type="float" office:value="-904" table:style-name="ce23">
            <text:p>-904</text:p>
          </table:table-cell>
          <table:table-cell office:value-type="float" office:value="2.6645748352682772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30114" table:style-name="ce10">
            <text:p><text:s/>30.114<text:s/></text:p>
          </table:table-cell>
          <table:table-cell office:value-type="float" office:value="-2.3414191205084904" table:style-name="ce20">
            <text:p>-2,3</text:p>
          </table:table-cell>
          <table:table-cell office:value-type="float" office:value="-722" table:style-name="ce23">
            <text:p>-722</text:p>
          </table:table-cell>
          <table:table-cell office:value-type="float" office:value="104505" table:style-name="ce10">
            <text:p><text:s/>104.505<text:s/></text:p>
          </table:table-cell>
          <table:table-cell office:value-type="float" office:value="2.3765906797676308" table:style-name="ce20">
            <text:p>2,4</text:p>
          </table:table-cell>
          <table:table-cell office:value-type="float" office:value="2426" table:style-name="ce23">
            <text:p>2.426</text:p>
          </table:table-cell>
          <table:table-cell office:value-type="float" office:value="3.4703128113169952" table:style-name="ce11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11161" table:style-name="ce10">
            <text:p><text:s/>11.161<text:s/></text:p>
          </table:table-cell>
          <table:table-cell office:value-type="float" office:value="-0.20565092989986056" table:style-name="ce20">
            <text:p>-0,2</text:p>
          </table:table-cell>
          <table:table-cell office:value-type="float" office:value="-23" table:style-name="ce23">
            <text:p>-23</text:p>
          </table:table-cell>
          <table:table-cell office:value-type="float" office:value="31734" table:style-name="ce10">
            <text:p><text:s/>31.734<text:s/></text:p>
          </table:table-cell>
          <table:table-cell office:value-type="float" office:value="5.4110612855007503" table:style-name="ce20">
            <text:p>5,4</text:p>
          </table:table-cell>
          <table:table-cell office:value-type="float" office:value="1629" table:style-name="ce23">
            <text:p>1.629</text:p>
          </table:table-cell>
          <table:table-cell office:value-type="float" office:value="2.8432936116835408" table:style-name="ce11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3505" table:style-name="ce10">
            <text:p><text:s/>3.505<text:s/></text:p>
          </table:table-cell>
          <table:table-cell office:value-type="float" office:value="-1.7106001121704963" table:style-name="ce20">
            <text:p>-1,7</text:p>
          </table:table-cell>
          <table:table-cell office:value-type="float" office:value="-61" table:style-name="ce23">
            <text:p>-61</text:p>
          </table:table-cell>
          <table:table-cell office:value-type="float" office:value="8001" table:style-name="ce10">
            <text:p><text:s/>8.001<text:s/></text:p>
          </table:table-cell>
          <table:table-cell office:value-type="float" office:value="3.7877805162796676" table:style-name="ce20">
            <text:p>3,8</text:p>
          </table:table-cell>
          <table:table-cell office:value-type="float" office:value="292" table:style-name="ce23">
            <text:p>292</text:p>
          </table:table-cell>
          <table:table-cell office:value-type="float" office:value="2.2827389443651924" table:style-name="ce11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7938" table:style-name="ce10">
            <text:p><text:s/>7.938<text:s/></text:p>
          </table:table-cell>
          <table:table-cell office:value-type="float" office:value="-8.2948243992606336" table:style-name="ce20">
            <text:p>-8,3</text:p>
          </table:table-cell>
          <table:table-cell office:value-type="float" office:value="-718" table:style-name="ce23">
            <text:p>-718</text:p>
          </table:table-cell>
          <table:table-cell office:value-type="float" office:value="23392" table:style-name="ce10">
            <text:p><text:s/>23.392<text:s/></text:p>
          </table:table-cell>
          <table:table-cell office:value-type="float" office:value="-3.6136635213646997" table:style-name="ce20">
            <text:p>-3,6</text:p>
          </table:table-cell>
          <table:table-cell office:value-type="float" office:value="-877" table:style-name="ce23">
            <text:p>-877</text:p>
          </table:table-cell>
          <table:table-cell office:value-type="float" office:value="2.946837994457042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2394" table:style-name="ce10">
            <text:p><text:s/>2.394<text:s/></text:p>
          </table:table-cell>
          <table:table-cell office:value-type="float" office:value="-4.9245432883240596" table:style-name="ce20">
            <text:p>-4,9</text:p>
          </table:table-cell>
          <table:table-cell office:value-type="float" office:value="-124" table:style-name="ce23">
            <text:p>-124</text:p>
          </table:table-cell>
          <table:table-cell office:value-type="float" office:value="6312" table:style-name="ce10">
            <text:p><text:s/>6.312<text:s/></text:p>
          </table:table-cell>
          <table:table-cell office:value-type="float" office:value="2.4675324675324646" table:style-name="ce20">
            <text:p>2,5</text:p>
          </table:table-cell>
          <table:table-cell office:value-type="float" office:value="152" table:style-name="ce23">
            <text:p>152</text:p>
          </table:table-cell>
          <table:table-cell office:value-type="float" office:value="2.6365914786967419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1292" table:style-name="ce10">
            <text:p><text:s/>1.292<text:s/></text:p>
          </table:table-cell>
          <table:table-cell office:value-type="float" office:value="-9.9651567944250843" table:style-name="ce20">
            <text:p>-10,0</text:p>
          </table:table-cell>
          <table:table-cell office:value-type="float" office:value="-143" table:style-name="ce23">
            <text:p>-143</text:p>
          </table:table-cell>
          <table:table-cell office:value-type="float" office:value="3412" table:style-name="ce10">
            <text:p><text:s/>3.412<text:s/></text:p>
          </table:table-cell>
          <table:table-cell office:value-type="float" office:value="-2.4864246927693614" table:style-name="ce20">
            <text:p>-2,5</text:p>
          </table:table-cell>
          <table:table-cell office:value-type="float" office:value="-87" table:style-name="ce23">
            <text:p>-87</text:p>
          </table:table-cell>
          <table:table-cell office:value-type="float" office:value="2.6408668730650153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26585" table:style-name="ce10">
            <text:p><text:s/>26.585<text:s/></text:p>
          </table:table-cell>
          <table:table-cell office:value-type="float" office:value="-1.2150713436385274" table:style-name="ce20">
            <text:p>-1,2</text:p>
          </table:table-cell>
          <table:table-cell office:value-type="float" office:value="-327" table:style-name="ce23">
            <text:p>-327</text:p>
          </table:table-cell>
          <table:table-cell office:value-type="float" office:value="78797" table:style-name="ce10">
            <text:p><text:s/>78.797<text:s/></text:p>
          </table:table-cell>
          <table:table-cell office:value-type="float" office:value="-5.1792397203403056" table:style-name="ce20">
            <text:p>-5,2</text:p>
          </table:table-cell>
          <table:table-cell office:value-type="float" office:value="-4304" table:style-name="ce23">
            <text:p>-4.304</text:p>
          </table:table-cell>
          <table:table-cell office:value-type="float" office:value="2.9639646417152528" table:style-name="ce1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61340" table:style-name="ce7">
            <text:p><text:s/>61.340<text:s/></text:p>
          </table:table-cell>
          <table:table-cell office:value-type="float" office:value="10.756008161349143" table:style-name="ce19">
            <text:p>10,8</text:p>
          </table:table-cell>
          <table:table-cell office:value-type="float" office:value="5957" table:style-name="ce22">
            <text:p>5.957</text:p>
          </table:table-cell>
          <table:table-cell office:value-type="float" office:value="129090" table:style-name="ce7">
            <text:p><text:s/>129.090<text:s/></text:p>
          </table:table-cell>
          <table:table-cell office:value-type="float" office:value="3.695075909711619" table:style-name="ce19">
            <text:p>3,7</text:p>
          </table:table-cell>
          <table:table-cell office:value-type="float" office:value="4600" table:style-name="ce22">
            <text:p>4.600</text:p>
          </table:table-cell>
          <table:table-cell office:value-type="float" office:value="2.1044995109227256" table:style-name="ce8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2490" table:style-name="ce7">
            <text:p><text:s/>12.490<text:s/></text:p>
          </table:table-cell>
          <table:table-cell office:value-type="float" office:value="4.4663767146202673" table:style-name="ce19">
            <text:p>4,5</text:p>
          </table:table-cell>
          <table:table-cell office:value-type="float" office:value="534" table:style-name="ce22">
            <text:p>534</text:p>
          </table:table-cell>
          <table:table-cell office:value-type="float" office:value="27433" table:style-name="ce7">
            <text:p><text:s/>27.433<text:s/></text:p>
          </table:table-cell>
          <table:table-cell office:value-type="float" office:value="-0.38129130655821086" table:style-name="ce19">
            <text:p>-0,4</text:p>
          </table:table-cell>
          <table:table-cell office:value-type="float" office:value="-105" table:style-name="ce22">
            <text:p>-105</text:p>
          </table:table-cell>
          <table:table-cell office:value-type="float" office:value="2.1963971176941555" table:style-name="ce8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3710" table:style-name="ce13">
            <text:p><text:s/>3.710<text:s/></text:p>
          </table:table-cell>
          <table:table-cell office:value-type="float" office:value="5.5776892430278906" table:style-name="ce21">
            <text:p>5,6</text:p>
          </table:table-cell>
          <table:table-cell office:value-type="float" office:value="196" table:style-name="ce24">
            <text:p>196</text:p>
          </table:table-cell>
          <table:table-cell office:value-type="float" office:value="7716" table:style-name="ce13">
            <text:p><text:s/>7.716<text:s/></text:p>
          </table:table-cell>
          <table:table-cell office:value-type="float" office:value="-4.9987687761635016" table:style-name="ce21">
            <text:p>-5,0</text:p>
          </table:table-cell>
          <table:table-cell office:value-type="float" office:value="-406" table:style-name="ce24">
            <text:p>-406</text:p>
          </table:table-cell>
          <table:table-cell office:value-type="float" office:value="2.0797843665768192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1695" table:style-name="ce13">
            <text:p><text:s/>1.695<text:s/></text:p>
          </table:table-cell>
          <table:table-cell office:value-type="float" office:value="5.7392389270118542" table:style-name="ce21">
            <text:p>5,7</text:p>
          </table:table-cell>
          <table:table-cell office:value-type="float" office:value="92" table:style-name="ce24">
            <text:p>92</text:p>
          </table:table-cell>
          <table:table-cell office:value-type="float" office:value="3497" table:style-name="ce13">
            <text:p><text:s/>3.497<text:s/></text:p>
          </table:table-cell>
          <table:table-cell office:value-type="float" office:value="3.7685459940652777" table:style-name="ce21">
            <text:p>3,8</text:p>
          </table:table-cell>
          <table:table-cell office:value-type="float" office:value="127" table:style-name="ce24">
            <text:p>127</text:p>
          </table:table-cell>
          <table:table-cell office:value-type="float" office:value="2.063126843657817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2380" table:style-name="ce13">
            <text:p><text:s/>2.380<text:s/></text:p>
          </table:table-cell>
          <table:table-cell office:value-type="float" office:value="43.459915611814353" table:style-name="ce21">
            <text:p>43,5</text:p>
          </table:table-cell>
          <table:table-cell office:value-type="float" office:value="721" table:style-name="ce24">
            <text:p>721</text:p>
          </table:table-cell>
          <table:table-cell office:value-type="float" office:value="4864" table:style-name="ce13">
            <text:p><text:s/>4.864<text:s/></text:p>
          </table:table-cell>
          <table:table-cell office:value-type="float" office:value="34.811529933481154" table:style-name="ce21">
            <text:p>34,8</text:p>
          </table:table-cell>
          <table:table-cell office:value-type="float" office:value="1256" table:style-name="ce24">
            <text:p>1.256</text:p>
          </table:table-cell>
          <table:table-cell office:value-type="float" office:value="2.0436974789915965" table:style-name="ce1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1756" table:style-name="ce13">
            <text:p><text:s/>1.756<text:s/></text:p>
          </table:table-cell>
          <table:table-cell office:value-type="float" office:value="-14.963680387409198" table:style-name="ce21">
            <text:p>-15,0</text:p>
          </table:table-cell>
          <table:table-cell office:value-type="float" office:value="-309" table:style-name="ce24">
            <text:p>-309</text:p>
          </table:table-cell>
          <table:table-cell office:value-type="float" office:value="4059" table:style-name="ce13">
            <text:p><text:s/>4.059<text:s/></text:p>
          </table:table-cell>
          <table:table-cell office:value-type="float" office:value="-15.980128337818257" table:style-name="ce21">
            <text:p>-16,0</text:p>
          </table:table-cell>
          <table:table-cell office:value-type="float" office:value="-772" table:style-name="ce24">
            <text:p>-772</text:p>
          </table:table-cell>
          <table:table-cell office:value-type="float" office:value="2.3115034168564921" table:style-name="ce1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1071" table:style-name="ce13">
            <text:p><text:s/>1.071<text:s/></text:p>
          </table:table-cell>
          <table:table-cell office:value-type="float" office:value="-2.5477707006369457" table:style-name="ce21">
            <text:p>-2,5</text:p>
          </table:table-cell>
          <table:table-cell office:value-type="float" office:value="-28" table:style-name="ce24">
            <text:p>-28</text:p>
          </table:table-cell>
          <table:table-cell office:value-type="float" office:value="2404" table:style-name="ce13">
            <text:p><text:s/>2.404<text:s/></text:p>
          </table:table-cell>
          <table:table-cell office:value-type="float" office:value="-8.9738735327527479" table:style-name="ce21">
            <text:p>-9,0</text:p>
          </table:table-cell>
          <table:table-cell office:value-type="float" office:value="-237" table:style-name="ce24">
            <text:p>-237</text:p>
          </table:table-cell>
          <table:table-cell office:value-type="float" office:value="2.2446311858076564" table:style-name="ce1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1012" table:style-name="ce13">
            <text:p><text:s/>1.012<text:s/></text:p>
          </table:table-cell>
          <table:table-cell office:value-type="float" office:value="-11.615720524017462" table:style-name="ce21">
            <text:p>-11,6</text:p>
          </table:table-cell>
          <table:table-cell office:value-type="float" office:value="-133" table:style-name="ce24">
            <text:p>-133</text:p>
          </table:table-cell>
          <table:table-cell office:value-type="float" office:value="3110" table:style-name="ce13">
            <text:p><text:s/>3.110<text:s/></text:p>
          </table:table-cell>
          <table:table-cell office:value-type="float" office:value="-2.3854362837413703" table:style-name="ce21">
            <text:p>-2,4</text:p>
          </table:table-cell>
          <table:table-cell office:value-type="float" office:value="-76" table:style-name="ce24">
            <text:p>-76</text:p>
          </table:table-cell>
          <table:table-cell office:value-type="float" office:value="3.0731225296442686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-0.57405281285878118" table:style-name="ce21">
            <text:p>-0,6</text:p>
          </table:table-cell>
          <table:table-cell office:value-type="float" office:value="-5" table:style-name="ce24">
            <text:p>-5</text:p>
          </table:table-cell>
          <table:table-cell office:value-type="float" office:value="1783" table:style-name="ce13">
            <text:p><text:s/>1.783<text:s/></text:p>
          </table:table-cell>
          <table:table-cell office:value-type="float" office:value="0.16853932584270126" table:style-name="ce21">
            <text:p>0,2</text:p>
          </table:table-cell>
          <table:table-cell office:value-type="float" office:value="3" table:style-name="ce24">
            <text:p>3</text:p>
          </table:table-cell>
          <table:table-cell office:value-type="float" office:value="2.0588914549653579" table:style-name="ce1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.2258064516128968" table:style-name="ce21">
            <text:p>3,2</text:p>
          </table:table-cell>
          <table:table-cell office:value-type="float" office:value="2" table:style-name="ce24">
            <text:p>2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.0090090090090058" table:style-name="ce21">
            <text:p>9,0</text:p>
          </table:table-cell>
          <table:table-cell office:value-type="float" office:value="10" table:style-name="ce24">
            <text:p>10</text:p>
          </table:table-cell>
          <table:table-cell office:value-type="float" office:value="1.890625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6.417910447761187" table:style-name="ce21">
            <text:p>16,4</text:p>
          </table:table-cell>
          <table:table-cell office:value-type="float" office:value="33" table:style-name="ce24">
            <text:p>33</text:p>
          </table:table-cell>
          <table:table-cell office:value-type="float" office:value="402" table:style-name="ce13">
            <text:p><text:s/>402<text:s/></text:p>
          </table:table-cell>
          <table:table-cell office:value-type="float" office:value="23.692307692307693" table:style-name="ce21">
            <text:p>23,7</text:p>
          </table:table-cell>
          <table:table-cell office:value-type="float" office:value="77" table:style-name="ce24">
            <text:p>77</text:p>
          </table:table-cell>
          <table:table-cell office:value-type="float" office:value="1.7179487179487178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20.204081632653057" table:style-name="ce21">
            <text:p>20,2</text:p>
          </table:table-cell>
          <table:table-cell office:value-type="float" office:value="99" table:style-name="ce24">
            <text:p>99</text:p>
          </table:table-cell>
          <table:table-cell office:value-type="float" office:value="921" table:style-name="ce13">
            <text:p><text:s/>921<text:s/></text:p>
          </table:table-cell>
          <table:table-cell office:value-type="float" office:value="7.0930232558139465" table:style-name="ce21">
            <text:p>7,1</text:p>
          </table:table-cell>
          <table:table-cell office:value-type="float" office:value="61" table:style-name="ce24">
            <text:p>61</text:p>
          </table:table-cell>
          <table:table-cell office:value-type="float" office:value="1.5636672325976231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7.457627118644069" table:style-name="ce21">
            <text:p>47,5</text:p>
          </table:table-cell>
          <table:table-cell office:value-type="float" office:value="63" table:style-name="ce24">
            <text:p>63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1.509433962264154" table:style-name="ce21">
            <text:p>41,5</text:p>
          </table:table-cell>
          <table:table-cell office:value-type="float" office:value="66" table:style-name="ce24">
            <text:p>66</text:p>
          </table:table-cell>
          <table:table-cell office:value-type="float" office:value="2.5862068965517242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1.868686868686865" table:style-name="ce21">
            <text:p>11,9</text:p>
          </table:table-cell>
          <table:table-cell office:value-type="float" office:value="47" table:style-name="ce24">
            <text:p>47</text:p>
          </table:table-cell>
          <table:table-cell office:value-type="float" office:value="1336" table:style-name="ce13">
            <text:p><text:s/>1.336<text:s/></text:p>
          </table:table-cell>
          <table:table-cell office:value-type="float" office:value="-0.52122114668652841" table:style-name="ce21">
            <text:p>-0,5</text:p>
          </table:table-cell>
          <table:table-cell office:value-type="float" office:value="-7" table:style-name="ce24">
            <text:p>-7</text:p>
          </table:table-cell>
          <table:table-cell office:value-type="float" office:value="3.0158013544018059" table:style-name="ce1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934" table:style-name="ce13">
            <text:p><text:s/>934<text:s/></text:p>
          </table:table-cell>
          <table:table-cell office:value-type="float" office:value="607.57575757575762" table:style-name="ce21">
            <text:p>607,6</text:p>
          </table:table-cell>
          <table:table-cell office:value-type="float" office:value="802" table:style-name="ce24">
            <text:p>802</text:p>
          </table:table-cell>
          <table:table-cell office:value-type="float" office:value="1762" table:style-name="ce13">
            <text:p><text:s/>1.762<text:s/></text:p>
          </table:table-cell>
          <table:table-cell office:value-type="float" office:value="457.59493670886081" table:style-name="ce21">
            <text:p>457,6</text:p>
          </table:table-cell>
          <table:table-cell office:value-type="float" office:value="1446" table:style-name="ce24">
            <text:p>1.446</text:p>
          </table:table-cell>
          <table:table-cell office:value-type="float" office:value="1.8865096359743041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0.625" table:style-name="ce21">
            <text:p>30,6</text:p>
          </table:table-cell>
          <table:table-cell office:value-type="float" office:value="49" table:style-name="ce24">
            <text:p>49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1.776315789473671" table:style-name="ce21">
            <text:p>41,8</text:p>
          </table:table-cell>
          <table:table-cell office:value-type="float" office:value="127" table:style-name="ce24">
            <text:p>127</text:p>
          </table:table-cell>
          <table:table-cell office:value-type="float" office:value="2.062200956937799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33.75" table:style-name="ce21">
            <text:p>33,8</text:p>
          </table:table-cell>
          <table:table-cell office:value-type="float" office:value="27" table:style-name="ce24">
            <text:p>27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1.632653061224488" table:style-name="ce21">
            <text:p>31,6</text:p>
          </table:table-cell>
          <table:table-cell office:value-type="float" office:value="31" table:style-name="ce24">
            <text:p>31</text:p>
          </table:table-cell>
          <table:table-cell office:value-type="float" office:value="1.205607476635514" table:style-name="ce14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3.209876543209873" table:style-name="ce21">
            <text:p>43,2</text:p>
          </table:table-cell>
          <table:table-cell office:value-type="float" office:value="70" table:style-name="ce24">
            <text:p>70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18.627450980392155" table:style-name="ce21">
            <text:p>18,6</text:p>
          </table:table-cell>
          <table:table-cell office:value-type="float" office:value="57" table:style-name="ce24">
            <text:p>57</text:p>
          </table:table-cell>
          <table:table-cell office:value-type="float" office:value="1.5646551724137931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946" table:style-name="ce13">
            <text:p><text:s/>946<text:s/></text:p>
          </table:table-cell>
          <table:table-cell office:value-type="float" office:value="21.437740693196403" table:style-name="ce21">
            <text:p>21,4</text:p>
          </table:table-cell>
          <table:table-cell office:value-type="float" office:value="167" table:style-name="ce24">
            <text:p>167</text:p>
          </table:table-cell>
          <table:table-cell office:value-type="float" office:value="1527" table:style-name="ce13">
            <text:p><text:s/>1.527<text:s/></text:p>
          </table:table-cell>
          <table:table-cell office:value-type="float" office:value="16.564885496183209" table:style-name="ce21">
            <text:p>16,6</text:p>
          </table:table-cell>
          <table:table-cell office:value-type="float" office:value="217" table:style-name="ce24">
            <text:p>217</text:p>
          </table:table-cell>
          <table:table-cell office:value-type="float" office:value="1.6141649048625792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5.130890052356023" table:style-name="ce21">
            <text:p>25,1</text:p>
          </table:table-cell>
          <table:table-cell office:value-type="float" office:value="48" table:style-name="ce24">
            <text:p>48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-0.25" table:style-name="ce21">
            <text:p>-0,3</text:p>
          </table:table-cell>
          <table:table-cell office:value-type="float" office:value="-1" table:style-name="ce24">
            <text:p>-1</text:p>
          </table:table-cell>
          <table:table-cell office:value-type="float" office:value="1.6694560669456067" table:style-name="ce14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-18.09210526315789" table:style-name="ce21">
            <text:p>-18,1</text:p>
          </table:table-cell>
          <table:table-cell office:value-type="float" office:value="-55" table:style-name="ce24">
            <text:p>-55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-7.9787234042553195" table:style-name="ce21">
            <text:p>-8,0</text:p>
          </table:table-cell>
          <table:table-cell office:value-type="float" office:value="-45" table:style-name="ce24">
            <text:p>-45</text:p>
          </table:table-cell>
          <table:table-cell office:value-type="float" office:value="2.0843373493975905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3.275862068965523" table:style-name="ce21">
            <text:p>23,3</text:p>
          </table:table-cell>
          <table:table-cell office:value-type="float" office:value="27" table:style-name="ce24">
            <text:p>27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1.243523316062181" table:style-name="ce21">
            <text:p>21,2</text:p>
          </table:table-cell>
          <table:table-cell office:value-type="float" office:value="41" table:style-name="ce24">
            <text:p>41</text:p>
          </table:table-cell>
          <table:table-cell office:value-type="float" office:value="1.6363636363636365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6.98113207547169" table:style-name="ce21">
            <text:p>117,0</text:p>
          </table:table-cell>
          <table:table-cell office:value-type="float" office:value="62" table:style-name="ce24">
            <text:p>62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20" table:style-name="ce21">
            <text:p>120,0</text:p>
          </table:table-cell>
          <table:table-cell office:value-type="float" office:value="78" table:style-name="ce24">
            <text:p>78</text:p>
          </table:table-cell>
          <table:table-cell office:value-type="float" office:value="1.2434782608695651" table:style-name="ce14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-2.357563850687626" table:style-name="ce21">
            <text:p>-2,4</text:p>
          </table:table-cell>
          <table:table-cell office:value-type="float" office:value="-12" table:style-name="ce24">
            <text:p>-12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-29.154518950437321" table:style-name="ce21">
            <text:p>-29,2</text:p>
          </table:table-cell>
          <table:table-cell office:value-type="float" office:value="-300" table:style-name="ce24">
            <text:p>-300</text:p>
          </table:table-cell>
          <table:table-cell office:value-type="float" office:value="1.4668008048289738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1624" table:style-name="ce13">
            <text:p><text:s/>1.624<text:s/></text:p>
          </table:table-cell>
          <table:table-cell office:value-type="float" office:value="11.691884456671247" table:style-name="ce21">
            <text:p>11,7</text:p>
          </table:table-cell>
          <table:table-cell office:value-type="float" office:value="170" table:style-name="ce24">
            <text:p>170</text:p>
          </table:table-cell>
          <table:table-cell office:value-type="float" office:value="3236" table:style-name="ce13">
            <text:p><text:s/>3.236<text:s/></text:p>
          </table:table-cell>
          <table:table-cell office:value-type="float" office:value="-4.2886719905353488" table:style-name="ce21">
            <text:p>-4,3</text:p>
          </table:table-cell>
          <table:table-cell office:value-type="float" office:value="-145" table:style-name="ce24">
            <text:p>-145</text:p>
          </table:table-cell>
          <table:table-cell office:value-type="float" office:value="1.9926108374384237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2.967032967032964" table:style-name="ce21">
            <text:p>33,0</text:p>
          </table:table-cell>
          <table:table-cell office:value-type="float" office:value="30" table:style-name="ce24">
            <text:p>30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-34.415584415584419" table:style-name="ce21">
            <text:p>-34,4</text:p>
          </table:table-cell>
          <table:table-cell office:value-type="float" office:value="-106" table:style-name="ce24">
            <text:p>-106</text:p>
          </table:table-cell>
          <table:table-cell office:value-type="float" office:value="1.6694214876033058" table:style-name="ce14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-3.7356321839080522" table:style-name="ce21">
            <text:p>-3,7</text:p>
          </table:table-cell>
          <table:table-cell office:value-type="float" office:value="-26" table:style-name="ce24">
            <text:p>-26</text:p>
          </table:table-cell>
          <table:table-cell office:value-type="float" office:value="1605" table:style-name="ce13">
            <text:p><text:s/>1.605<text:s/></text:p>
          </table:table-cell>
          <table:table-cell office:value-type="float" office:value="4.0856031128404737" table:style-name="ce21">
            <text:p>4,1</text:p>
          </table:table-cell>
          <table:table-cell office:value-type="float" office:value="63" table:style-name="ce24">
            <text:p>63</text:p>
          </table:table-cell>
          <table:table-cell office:value-type="float" office:value="2.3955223880597014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-6.2937062937062933" table:style-name="ce21">
            <text:p>-6,3</text:p>
          </table:table-cell>
          <table:table-cell office:value-type="float" office:value="-18" table:style-name="ce24">
            <text:p>-18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8.8235294117647101" table:style-name="ce21">
            <text:p>8,8</text:p>
          </table:table-cell>
          <table:table-cell office:value-type="float" office:value="33" table:style-name="ce24">
            <text:p>33</text:p>
          </table:table-cell>
          <table:table-cell office:value-type="float" office:value="1.5186567164179106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-4.0787623066104146" table:style-name="ce21">
            <text:p>-4,1</text:p>
          </table:table-cell>
          <table:table-cell office:value-type="float" office:value="-29" table:style-name="ce24">
            <text:p>-29</text:p>
          </table:table-cell>
          <table:table-cell office:value-type="float" office:value="1849" table:style-name="ce13">
            <text:p><text:s/>1.849<text:s/></text:p>
          </table:table-cell>
          <table:table-cell office:value-type="float" office:value="-12.49408424041647" table:style-name="ce21">
            <text:p>-12,5</text:p>
          </table:table-cell>
          <table:table-cell office:value-type="float" office:value="-264" table:style-name="ce24">
            <text:p>-264</text:p>
          </table:table-cell>
          <table:table-cell office:value-type="float" office:value="2.7111436950146626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43.269230769230774" table:style-name="ce21">
            <text:p>43,3</text:p>
          </table:table-cell>
          <table:table-cell office:value-type="float" office:value="45" table:style-name="ce24">
            <text:p>45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-12.422360248447205" table:style-name="ce21">
            <text:p>-12,4</text:p>
          </table:table-cell>
          <table:table-cell office:value-type="float" office:value="-40" table:style-name="ce24">
            <text:p>-40</text:p>
          </table:table-cell>
          <table:table-cell office:value-type="float" office:value="1.8926174496644295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-9.4650205761316926" table:style-name="ce21">
            <text:p>-9,5</text:p>
          </table:table-cell>
          <table:table-cell office:value-type="float" office:value="-23" table:style-name="ce24">
            <text:p>-23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-26.894865525672373" table:style-name="ce21">
            <text:p>-26,9</text:p>
          </table:table-cell>
          <table:table-cell office:value-type="float" office:value="-110" table:style-name="ce24">
            <text:p>-110</text:p>
          </table:table-cell>
          <table:table-cell office:value-type="float" office:value="1.3590909090909091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90.909090909090907" table:style-name="ce21">
            <text:p>90,9</text:p>
          </table:table-cell>
          <table:table-cell office:value-type="float" office:value="80" table:style-name="ce24">
            <text:p>80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12.72727272727272" table:style-name="ce21">
            <text:p>112,7</text:p>
          </table:table-cell>
          <table:table-cell office:value-type="float" office:value="124" table:style-name="ce24">
            <text:p>124</text:p>
          </table:table-cell>
          <table:table-cell office:value-type="float" office:value="1.3928571428571428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149.51456310679612" table:style-name="ce21">
            <text:p>149,5</text:p>
          </table:table-cell>
          <table:table-cell office:value-type="float" office:value="154" table:style-name="ce24">
            <text:p>154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55.909090909090907" table:style-name="ce21">
            <text:p>55,9</text:p>
          </table:table-cell>
          <table:table-cell office:value-type="float" office:value="123" table:style-name="ce24">
            <text:p>123</text:p>
          </table:table-cell>
          <table:table-cell office:value-type="float" office:value="1.3346303501945525" table:style-name="ce14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.333333333333343" table:style-name="ce21">
            <text:p>33,3</text:p>
          </table:table-cell>
          <table:table-cell office:value-type="float" office:value="9" table:style-name="ce24">
            <text:p>9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" table:style-name="ce21">
            <text:p>20,0</text:p>
          </table:table-cell>
          <table:table-cell office:value-type="float" office:value="8" table:style-name="ce24">
            <text:p>8</text:p>
          </table:table-cell>
          <table:table-cell office:value-type="float" office:value="1.3333333333333333" table:style-name="ce14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6.1170212765957501" table:style-name="ce21">
            <text:p>6,1</text:p>
          </table:table-cell>
          <table:table-cell office:value-type="float" office:value="46" table:style-name="ce24">
            <text:p>46</text:p>
          </table:table-cell>
          <table:table-cell office:value-type="float" office:value="1508" table:style-name="ce13">
            <text:p><text:s/>1.508<text:s/></text:p>
          </table:table-cell>
          <table:table-cell office:value-type="float" office:value="-0.52770448548812965" table:style-name="ce21">
            <text:p>-0,5</text:p>
          </table:table-cell>
          <table:table-cell office:value-type="float" office:value="-8" table:style-name="ce24">
            <text:p>-8</text:p>
          </table:table-cell>
          <table:table-cell office:value-type="float" office:value="1.8897243107769424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87.356321839080465" table:style-name="ce21">
            <text:p>87,4</text:p>
          </table:table-cell>
          <table:table-cell office:value-type="float" office:value="76" table:style-name="ce24">
            <text:p>76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1.481481481481495" table:style-name="ce21">
            <text:p>31,5</text:p>
          </table:table-cell>
          <table:table-cell office:value-type="float" office:value="51" table:style-name="ce24">
            <text:p>51</text:p>
          </table:table-cell>
          <table:table-cell office:value-type="float" office:value="1.3067484662576687" table:style-name="ce14">
            <text:p>1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6001" table:style-name="ce13">
            <text:p><text:s/>6.001<text:s/></text:p>
          </table:table-cell>
          <table:table-cell office:value-type="float" office:value="42.338709677419359" table:style-name="ce21">
            <text:p>42,3</text:p>
          </table:table-cell>
          <table:table-cell office:value-type="float" office:value="1785" table:style-name="ce24">
            <text:p>1.785</text:p>
          </table:table-cell>
          <table:table-cell office:value-type="float" office:value="12493" table:style-name="ce13">
            <text:p><text:s/>12.493<text:s/></text:p>
          </table:table-cell>
          <table:table-cell office:value-type="float" office:value="3.120099050763514" table:style-name="ce21">
            <text:p>3,1</text:p>
          </table:table-cell>
          <table:table-cell office:value-type="float" office:value="378" table:style-name="ce24">
            <text:p>378</text:p>
          </table:table-cell>
          <table:table-cell office:value-type="float" office:value="2.081819696717214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-28.085106382978722" table:style-name="ce21">
            <text:p>-28,1</text:p>
          </table:table-cell>
          <table:table-cell office:value-type="float" office:value="-66" table:style-name="ce24">
            <text:p>-66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40.375586854460096" table:style-name="ce21">
            <text:p>40,4</text:p>
          </table:table-cell>
          <table:table-cell office:value-type="float" office:value="172" table:style-name="ce24">
            <text:p>172</text:p>
          </table:table-cell>
          <table:table-cell office:value-type="float" office:value="3.5384615384615383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3141" table:style-name="ce13">
            <text:p><text:s/>3.141<text:s/></text:p>
          </table:table-cell>
          <table:table-cell office:value-type="float" office:value="18.662636947487727" table:style-name="ce21">
            <text:p>18,7</text:p>
          </table:table-cell>
          <table:table-cell office:value-type="float" office:value="494" table:style-name="ce24">
            <text:p>494</text:p>
          </table:table-cell>
          <table:table-cell office:value-type="float" office:value="5712" table:style-name="ce13">
            <text:p><text:s/>5.712<text:s/></text:p>
          </table:table-cell>
          <table:table-cell office:value-type="float" office:value="2.3839397741530775" table:style-name="ce21">
            <text:p>2,4</text:p>
          </table:table-cell>
          <table:table-cell office:value-type="float" office:value="133" table:style-name="ce24">
            <text:p>133</text:p>
          </table:table-cell>
          <table:table-cell office:value-type="float" office:value="1.8185291308500477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-42.561983471074377" table:style-name="ce21">
            <text:p>-42,6</text:p>
          </table:table-cell>
          <table:table-cell office:value-type="float" office:value="-103" table:style-name="ce24">
            <text:p>-103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-38.051044083526683" table:style-name="ce21">
            <text:p>-38,1</text:p>
          </table:table-cell>
          <table:table-cell office:value-type="float" office:value="-164" table:style-name="ce24">
            <text:p>-164</text:p>
          </table:table-cell>
          <table:table-cell office:value-type="float" office:value="1.920863309352518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0" table:style-name="ce21">
            <text:p>20,0</text:p>
          </table:table-cell>
          <table:table-cell office:value-type="float" office:value="26" table:style-name="ce24">
            <text:p>26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-6.9387755102040813" table:style-name="ce21">
            <text:p>-6,9</text:p>
          </table:table-cell>
          <table:table-cell office:value-type="float" office:value="-17" table:style-name="ce24">
            <text:p>-17</text:p>
          </table:table-cell>
          <table:table-cell office:value-type="float" office:value="1.4615384615384615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-18.450184501845015" table:style-name="ce21">
            <text:p>-18,5</text:p>
          </table:table-cell>
          <table:table-cell office:value-type="float" office:value="-50" table:style-name="ce24">
            <text:p>-50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-14.319809069212411" table:style-name="ce21">
            <text:p>-14,3</text:p>
          </table:table-cell>
          <table:table-cell office:value-type="float" office:value="-60" table:style-name="ce24">
            <text:p>-60</text:p>
          </table:table-cell>
          <table:table-cell office:value-type="float" office:value="1.6244343891402715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977" table:style-name="ce13">
            <text:p><text:s/>977<text:s/></text:p>
          </table:table-cell>
          <table:table-cell office:value-type="float" office:value="1.7708333333333286" table:style-name="ce21">
            <text:p>1,8</text:p>
          </table:table-cell>
          <table:table-cell office:value-type="float" office:value="17" table:style-name="ce24">
            <text:p>17</text:p>
          </table:table-cell>
          <table:table-cell office:value-type="float" office:value="2049" table:style-name="ce13">
            <text:p><text:s/>2.049<text:s/></text:p>
          </table:table-cell>
          <table:table-cell office:value-type="float" office:value="1.9910403185664478" table:style-name="ce21">
            <text:p>2,0</text:p>
          </table:table-cell>
          <table:table-cell office:value-type="float" office:value="40" table:style-name="ce24">
            <text:p>40</text:p>
          </table:table-cell>
          <table:table-cell office:value-type="float" office:value="2.097236438075742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3463" table:style-name="ce13">
            <text:p><text:s/>3.463<text:s/></text:p>
          </table:table-cell>
          <table:table-cell office:value-type="float" office:value="4.717266404596316" table:style-name="ce21">
            <text:p>4,7</text:p>
          </table:table-cell>
          <table:table-cell office:value-type="float" office:value="156" table:style-name="ce24">
            <text:p>156</text:p>
          </table:table-cell>
          <table:table-cell office:value-type="float" office:value="9983" table:style-name="ce13">
            <text:p><text:s/>9.983<text:s/></text:p>
          </table:table-cell>
          <table:table-cell office:value-type="float" office:value="-5.0955414012738913" table:style-name="ce21">
            <text:p>-5,1</text:p>
          </table:table-cell>
          <table:table-cell office:value-type="float" office:value="-536" table:style-name="ce24">
            <text:p>-536</text:p>
          </table:table-cell>
          <table:table-cell office:value-type="float" office:value="2.8827606121859661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-8.3333333333333286" table:style-name="ce21">
            <text:p>-8,3</text:p>
          </table:table-cell>
          <table:table-cell office:value-type="float" office:value="-65" table:style-name="ce24">
            <text:p>-65</text:p>
          </table:table-cell>
          <table:table-cell office:value-type="float" office:value="1425" table:style-name="ce13">
            <text:p><text:s/>1.425<text:s/></text:p>
          </table:table-cell>
          <table:table-cell office:value-type="float" office:value="-28.102926337033296" table:style-name="ce21">
            <text:p>-28,1</text:p>
          </table:table-cell>
          <table:table-cell office:value-type="float" office:value="-557" table:style-name="ce24">
            <text:p>-557</text:p>
          </table:table-cell>
          <table:table-cell office:value-type="float" office:value="1.9930069930069929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1203" table:style-name="ce13">
            <text:p><text:s/>1.203<text:s/></text:p>
          </table:table-cell>
          <table:table-cell office:value-type="float" office:value="17.941176470588232" table:style-name="ce21">
            <text:p>17,9</text:p>
          </table:table-cell>
          <table:table-cell office:value-type="float" office:value="183" table:style-name="ce24">
            <text:p>183</text:p>
          </table:table-cell>
          <table:table-cell office:value-type="float" office:value="1803" table:style-name="ce13">
            <text:p><text:s/>1.803<text:s/></text:p>
          </table:table-cell>
          <table:table-cell office:value-type="float" office:value="9.4053398058252498" table:style-name="ce21">
            <text:p>9,4</text:p>
          </table:table-cell>
          <table:table-cell office:value-type="float" office:value="155" table:style-name="ce24">
            <text:p>155</text:p>
          </table:table-cell>
          <table:table-cell office:value-type="float" office:value="1.4987531172069826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.909090909090907" table:style-name="ce21">
            <text:p>40,9</text:p>
          </table:table-cell>
          <table:table-cell office:value-type="float" office:value="9" table:style-name="ce24">
            <text:p>9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21">
            <text:p>48,0</text:p>
          </table:table-cell>
          <table:table-cell office:value-type="float" office:value="12" table:style-name="ce24">
            <text:p>12</text:p>
          </table:table-cell>
          <table:table-cell office:value-type="float" office:value="1.1935483870967742" table:style-name="ce14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84.93150684931507" table:style-name="ce21">
            <text:p>84,9</text:p>
          </table:table-cell>
          <table:table-cell office:value-type="float" office:value="62" table:style-name="ce24">
            <text:p>62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230.18867924528303" table:style-name="ce21">
            <text:p>230,2</text:p>
          </table:table-cell>
          <table:table-cell office:value-type="float" office:value="244" table:style-name="ce24">
            <text:p>244</text:p>
          </table:table-cell>
          <table:table-cell office:value-type="float" office:value="2.5925925925925926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-55.818743563336767" table:style-name="ce21">
            <text:p>-55,8</text:p>
          </table:table-cell>
          <table:table-cell office:value-type="float" office:value="-542" table:style-name="ce24">
            <text:p>-542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-59.447799827437443" table:style-name="ce21">
            <text:p>-59,4</text:p>
          </table:table-cell>
          <table:table-cell office:value-type="float" office:value="-689" table:style-name="ce24">
            <text:p>-689</text:p>
          </table:table-cell>
          <table:table-cell office:value-type="float" office:value="1.0955710955710956" table:style-name="ce14">
            <text:p>1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-33.333333333333329" table:style-name="ce21">
            <text:p>-33,3</text:p>
          </table:table-cell>
          <table:table-cell office:value-type="float" office:value="-55" table:style-name="ce24">
            <text:p>-55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-40.211640211640209" table:style-name="ce21">
            <text:p>-40,2</text:p>
          </table:table-cell>
          <table:table-cell office:value-type="float" office:value="-152" table:style-name="ce24">
            <text:p>-152</text:p>
          </table:table-cell>
          <table:table-cell office:value-type="float" office:value="2.0545454545454547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2.35294117647058" table:style-name="ce21">
            <text:p>32,4</text:p>
          </table:table-cell>
          <table:table-cell office:value-type="float" office:value="33" table:style-name="ce24">
            <text:p>33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0" table:style-name="ce21">
            <text:p>40,0</text:p>
          </table:table-cell>
          <table:table-cell office:value-type="float" office:value="48" table:style-name="ce24">
            <text:p>48</text:p>
          </table:table-cell>
          <table:table-cell office:value-type="float" office:value="1.2444444444444445" table:style-name="ce14">
            <text:p>1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3519" table:style-name="ce13">
            <text:p><text:s/>3.519<text:s/></text:p>
          </table:table-cell>
          <table:table-cell office:value-type="float" office:value="-3.8524590163934391" table:style-name="ce21">
            <text:p>-3,9</text:p>
          </table:table-cell>
          <table:table-cell office:value-type="float" office:value="-141" table:style-name="ce24">
            <text:p>-141</text:p>
          </table:table-cell>
          <table:table-cell office:value-type="float" office:value="7423" table:style-name="ce13">
            <text:p><text:s/>7.423<text:s/></text:p>
          </table:table-cell>
          <table:table-cell office:value-type="float" office:value="3.2693377851975498" table:style-name="ce21">
            <text:p>3,3</text:p>
          </table:table-cell>
          <table:table-cell office:value-type="float" office:value="235" table:style-name="ce24">
            <text:p>235</text:p>
          </table:table-cell>
          <table:table-cell office:value-type="float" office:value="2.109406081273089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804" table:style-name="ce13">
            <text:p><text:s/>804<text:s/></text:p>
          </table:table-cell>
          <table:table-cell office:value-type="float" office:value="161.88925081433223" table:style-name="ce21">
            <text:p>161,9</text:p>
          </table:table-cell>
          <table:table-cell office:value-type="float" office:value="497" table:style-name="ce24">
            <text:p>497</text:p>
          </table:table-cell>
          <table:table-cell office:value-type="float" office:value="1213" table:style-name="ce13">
            <text:p><text:s/>1.213<text:s/></text:p>
          </table:table-cell>
          <table:table-cell office:value-type="float" office:value="114.69026548672565" table:style-name="ce21">
            <text:p>114,7</text:p>
          </table:table-cell>
          <table:table-cell office:value-type="float" office:value="648" table:style-name="ce24">
            <text:p>648</text:p>
          </table:table-cell>
          <table:table-cell office:value-type="float" office:value="1.5087064676616915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1129" table:style-name="ce13">
            <text:p><text:s/>1.129<text:s/></text:p>
          </table:table-cell>
          <table:table-cell office:value-type="float" office:value="-1.3973799126637516" table:style-name="ce21">
            <text:p>-1,4</text:p>
          </table:table-cell>
          <table:table-cell office:value-type="float" office:value="-16" table:style-name="ce24">
            <text:p>-16</text:p>
          </table:table-cell>
          <table:table-cell office:value-type="float" office:value="2030" table:style-name="ce13">
            <text:p><text:s/>2.030<text:s/></text:p>
          </table:table-cell>
          <table:table-cell office:value-type="float" office:value="-4.5155221072436547" table:style-name="ce21">
            <text:p>-4,5</text:p>
          </table:table-cell>
          <table:table-cell office:value-type="float" office:value="-96" table:style-name="ce24">
            <text:p>-96</text:p>
          </table:table-cell>
          <table:table-cell office:value-type="float" office:value="1.7980513728963685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6998" table:style-name="ce13">
            <text:p><text:s/>6.998<text:s/></text:p>
          </table:table-cell>
          <table:table-cell office:value-type="float" office:value="12.962066182405167" table:style-name="ce21">
            <text:p>13,0</text:p>
          </table:table-cell>
          <table:table-cell office:value-type="float" office:value="803" table:style-name="ce24">
            <text:p>803</text:p>
          </table:table-cell>
          <table:table-cell office:value-type="float" office:value="21505" table:style-name="ce13">
            <text:p><text:s/>21.505<text:s/></text:p>
          </table:table-cell>
          <table:table-cell office:value-type="float" office:value="13.148479427549191" table:style-name="ce21">
            <text:p>13,1</text:p>
          </table:table-cell>
          <table:table-cell office:value-type="float" office:value="2499" table:style-name="ce24">
            <text:p>2.499</text:p>
          </table:table-cell>
          <table:table-cell office:value-type="float" office:value="3.0730208631037441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1883" table:style-name="ce13">
            <text:p><text:s/>1.883<text:s/></text:p>
          </table:table-cell>
          <table:table-cell office:value-type="float" office:value="21.719457013574655" table:style-name="ce21">
            <text:p>21,7</text:p>
          </table:table-cell>
          <table:table-cell office:value-type="float" office:value="336" table:style-name="ce24">
            <text:p>336</text:p>
          </table:table-cell>
          <table:table-cell office:value-type="float" office:value="2701" table:style-name="ce13">
            <text:p><text:s/>2.701<text:s/></text:p>
          </table:table-cell>
          <table:table-cell office:value-type="float" office:value="21.886281588447659" table:style-name="ce21">
            <text:p>21,9</text:p>
          </table:table-cell>
          <table:table-cell office:value-type="float" office:value="485" table:style-name="ce24">
            <text:p>485</text:p>
          </table:table-cell>
          <table:table-cell office:value-type="float" office:value="1.4344131704726499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-28.387096774193552" table:style-name="ce21">
            <text:p>-28,4</text:p>
          </table:table-cell>
          <table:table-cell office:value-type="float" office:value="-44" table:style-name="ce24">
            <text:p>-44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-18.339100346020757" table:style-name="ce21">
            <text:p>-18,3</text:p>
          </table:table-cell>
          <table:table-cell office:value-type="float" office:value="-53" table:style-name="ce24">
            <text:p>-53</text:p>
          </table:table-cell>
          <table:table-cell office:value-type="float" office:value="2.1261261261261262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1206" table:style-name="ce13">
            <text:p><text:s/>1.206<text:s/></text:p>
          </table:table-cell>
          <table:table-cell office:value-type="float" office:value="-1.5510204081632679" table:style-name="ce21">
            <text:p>-1,6</text:p>
          </table:table-cell>
          <table:table-cell office:value-type="float" office:value="-19" table:style-name="ce24">
            <text:p>-19</text:p>
          </table:table-cell>
          <table:table-cell office:value-type="float" office:value="1954" table:style-name="ce13">
            <text:p><text:s/>1.954<text:s/></text:p>
          </table:table-cell>
          <table:table-cell office:value-type="float" office:value="-5.2376333656644078" table:style-name="ce21">
            <text:p>-5,2</text:p>
          </table:table-cell>
          <table:table-cell office:value-type="float" office:value="-108" table:style-name="ce24">
            <text:p>-108</text:p>
          </table:table-cell>
          <table:table-cell office:value-type="float" office:value="1.6202321724709785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.965811965811966" table:style-name="ce21">
            <text:p>12,0</text:p>
          </table:table-cell>
          <table:table-cell office:value-type="float" office:value="14" table:style-name="ce24">
            <text:p>14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-16.438356164383563" table:style-name="ce21">
            <text:p>-16,4</text:p>
          </table:table-cell>
          <table:table-cell office:value-type="float" office:value="-36" table:style-name="ce24">
            <text:p>-36</text:p>
          </table:table-cell>
          <table:table-cell office:value-type="float" office:value="1.3969465648854962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4.567901234567898" table:style-name="ce21">
            <text:p>34,6</text:p>
          </table:table-cell>
          <table:table-cell office:value-type="float" office:value="28" table:style-name="ce24">
            <text:p>28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8.674698795180717" table:style-name="ce21">
            <text:p>18,7</text:p>
          </table:table-cell>
          <table:table-cell office:value-type="float" office:value="31" table:style-name="ce24">
            <text:p>31</text:p>
          </table:table-cell>
          <table:table-cell office:value-type="float" office:value="1.8073394495412844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-56.179775280898873" table:style-name="ce21">
            <text:p>-56,2</text:p>
          </table:table-cell>
          <table:table-cell office:value-type="float" office:value="-50" table:style-name="ce24">
            <text:p>-50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-12.5" table:style-name="ce21">
            <text:p>-12,5</text:p>
          </table:table-cell>
          <table:table-cell office:value-type="float" office:value="-15" table:style-name="ce24">
            <text:p>-15</text:p>
          </table:table-cell>
          <table:table-cell office:value-type="float" office:value="2.6923076923076925" table:style-name="ce1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25.22522522522522" table:style-name="ce21">
            <text:p>125,2</text:p>
          </table:table-cell>
          <table:table-cell office:value-type="float" office:value="139" table:style-name="ce24">
            <text:p>139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18.95043731778425" table:style-name="ce21">
            <text:p>19,0</text:p>
          </table:table-cell>
          <table:table-cell office:value-type="float" office:value="65" table:style-name="ce24">
            <text:p>65</text:p>
          </table:table-cell>
          <table:table-cell office:value-type="float" office:value="1.6319999999999999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5402" table:style-name="ce13">
            <text:p><text:s/>5.402<text:s/></text:p>
          </table:table-cell>
          <table:table-cell office:value-type="float" office:value="1.5795411808950774" table:style-name="ce21">
            <text:p>1,6</text:p>
          </table:table-cell>
          <table:table-cell office:value-type="float" office:value="84" table:style-name="ce24">
            <text:p>84</text:p>
          </table:table-cell>
          <table:table-cell office:value-type="float" office:value="8067" table:style-name="ce13">
            <text:p><text:s/>8.067<text:s/></text:p>
          </table:table-cell>
          <table:table-cell office:value-type="float" office:value="5.9913283405597184" table:style-name="ce21">
            <text:p>6,0</text:p>
          </table:table-cell>
          <table:table-cell office:value-type="float" office:value="456" table:style-name="ce24">
            <text:p>456</text:p>
          </table:table-cell>
          <table:table-cell office:value-type="float" office:value="1.4933358015549796" table:style-name="ce14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134573" table:style-name="ce13">
            <text:p><text:s/>134.573<text:s/></text:p>
          </table:table-cell>
          <table:table-cell office:value-type="float" office:value="1.3831863007300171" table:style-name="ce21">
            <text:p>1,4</text:p>
          </table:table-cell>
          <table:table-cell office:value-type="float" office:value="1836" table:style-name="ce24">
            <text:p>1.836</text:p>
          </table:table-cell>
          <table:table-cell office:value-type="float" office:value="378224" table:style-name="ce13">
            <text:p><text:s/>378.224<text:s/></text:p>
          </table:table-cell>
          <table:table-cell office:value-type="float" office:value="0.21408737308433956" table:style-name="ce21">
            <text:p>0,2</text:p>
          </table:table-cell>
          <table:table-cell office:value-type="float" office:value="808" table:style-name="ce24">
            <text:p>808</text:p>
          </table:table-cell>
          <table:table-cell office:value-type="float" office:value="2.8105489214032531" table:style-name="ce14">
            <text:p>2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03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O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Jänner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78602" table:style-name="ce7">
            <text:p><text:s/>178.602<text:s/></text:p>
          </table:table-cell>
          <table:table-cell office:value-type="float" office:value="5.5274244152038108" table:style-name="ce19">
            <text:p>5,5</text:p>
          </table:table-cell>
          <table:table-cell office:value-type="float" office:value="9355" table:style-name="ce22">
            <text:p>9.355</text:p>
          </table:table-cell>
          <table:table-cell office:value-type="float" office:value="510506" table:style-name="ce7">
            <text:p><text:s/>510.506<text:s/></text:p>
          </table:table-cell>
          <table:table-cell office:value-type="float" office:value="4.6241056844754382" table:style-name="ce19">
            <text:p>4,6</text:p>
          </table:table-cell>
          <table:table-cell office:value-type="float" office:value="22563" table:style-name="ce22">
            <text:p>22.563</text:p>
          </table:table-cell>
          <table:table-cell office:value-type="float" office:value="2.8583442514641493" table:style-name="ce8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13203" table:style-name="ce7">
            <text:p><text:s/>113.203<text:s/></text:p>
          </table:table-cell>
          <table:table-cell office:value-type="float" office:value="5.3600014891478338" table:style-name="ce19">
            <text:p>5,4</text:p>
          </table:table-cell>
          <table:table-cell office:value-type="float" office:value="5759" table:style-name="ce22">
            <text:p>5.759</text:p>
          </table:table-cell>
          <table:table-cell office:value-type="float" office:value="316294" table:style-name="ce7">
            <text:p><text:s/>316.294<text:s/></text:p>
          </table:table-cell>
          <table:table-cell office:value-type="float" office:value="5.741861934547785" table:style-name="ce19">
            <text:p>5,7</text:p>
          </table:table-cell>
          <table:table-cell office:value-type="float" office:value="17175" table:style-name="ce22">
            <text:p>17.175</text:p>
          </table:table-cell>
          <table:table-cell office:value-type="float" office:value="2.7940425607095216" table:style-name="ce8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3065" table:style-name="ce10">
            <text:p><text:s/>3.065<text:s/></text:p>
          </table:table-cell>
          <table:table-cell office:value-type="float" office:value="6.3128685397155806" table:style-name="ce20">
            <text:p>6,3</text:p>
          </table:table-cell>
          <table:table-cell office:value-type="float" office:value="182" table:style-name="ce23">
            <text:p>182</text:p>
          </table:table-cell>
          <table:table-cell office:value-type="float" office:value="9204" table:style-name="ce10">
            <text:p><text:s/>9.204<text:s/></text:p>
          </table:table-cell>
          <table:table-cell office:value-type="float" office:value="10.029886431560072" table:style-name="ce20">
            <text:p>10,0</text:p>
          </table:table-cell>
          <table:table-cell office:value-type="float" office:value="839" table:style-name="ce23">
            <text:p>839</text:p>
          </table:table-cell>
          <table:table-cell office:value-type="float" office:value="3.0029363784665577" table:style-name="ce1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3691" table:style-name="ce10">
            <text:p><text:s/>3.691<text:s/></text:p>
          </table:table-cell>
          <table:table-cell office:value-type="float" office:value="9.0076786769049022" table:style-name="ce20">
            <text:p>9,0</text:p>
          </table:table-cell>
          <table:table-cell office:value-type="float" office:value="305" table:style-name="ce23">
            <text:p>305</text:p>
          </table:table-cell>
          <table:table-cell office:value-type="float" office:value="9417" table:style-name="ce10">
            <text:p><text:s/>9.417<text:s/></text:p>
          </table:table-cell>
          <table:table-cell office:value-type="float" office:value="11.02334355104928" table:style-name="ce20">
            <text:p>11,0</text:p>
          </table:table-cell>
          <table:table-cell office:value-type="float" office:value="935" table:style-name="ce23">
            <text:p>935</text:p>
          </table:table-cell>
          <table:table-cell office:value-type="float" office:value="2.5513410999729071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19454" table:style-name="ce10">
            <text:p><text:s/>19.454<text:s/></text:p>
          </table:table-cell>
          <table:table-cell office:value-type="float" office:value="9.0409730396278292" table:style-name="ce20">
            <text:p>9,0</text:p>
          </table:table-cell>
          <table:table-cell office:value-type="float" office:value="1613" table:style-name="ce23">
            <text:p>1.613</text:p>
          </table:table-cell>
          <table:table-cell office:value-type="float" office:value="57403" table:style-name="ce10">
            <text:p><text:s/>57.403<text:s/></text:p>
          </table:table-cell>
          <table:table-cell office:value-type="float" office:value="7.9044324974623095" table:style-name="ce20">
            <text:p>7,9</text:p>
          </table:table-cell>
          <table:table-cell office:value-type="float" office:value="4205" table:style-name="ce23">
            <text:p>4.205</text:p>
          </table:table-cell>
          <table:table-cell office:value-type="float" office:value="2.9507042253521125" table:style-name="ce1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46775" table:style-name="ce10">
            <text:p><text:s/>46.775<text:s/></text:p>
          </table:table-cell>
          <table:table-cell office:value-type="float" office:value="9.5715523905455768" table:style-name="ce20">
            <text:p>9,6</text:p>
          </table:table-cell>
          <table:table-cell office:value-type="float" office:value="4086" table:style-name="ce23">
            <text:p>4.086</text:p>
          </table:table-cell>
          <table:table-cell office:value-type="float" office:value="134117" table:style-name="ce10">
            <text:p><text:s/>134.117<text:s/></text:p>
          </table:table-cell>
          <table:table-cell office:value-type="float" office:value="10.055554187899531" table:style-name="ce20">
            <text:p>10,1</text:p>
          </table:table-cell>
          <table:table-cell office:value-type="float" office:value="12254" table:style-name="ce23">
            <text:p>12.254</text:p>
          </table:table-cell>
          <table:table-cell office:value-type="float" office:value="2.8672795296632816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6728" table:style-name="ce10">
            <text:p><text:s/>6.728<text:s/></text:p>
          </table:table-cell>
          <table:table-cell office:value-type="float" office:value="12.640214297672856" table:style-name="ce20">
            <text:p>12,6</text:p>
          </table:table-cell>
          <table:table-cell office:value-type="float" office:value="755" table:style-name="ce23">
            <text:p>755</text:p>
          </table:table-cell>
          <table:table-cell office:value-type="float" office:value="18317" table:style-name="ce10">
            <text:p><text:s/>18.317<text:s/></text:p>
          </table:table-cell>
          <table:table-cell office:value-type="float" office:value="21.764275742870439" table:style-name="ce20">
            <text:p>21,8</text:p>
          </table:table-cell>
          <table:table-cell office:value-type="float" office:value="3274" table:style-name="ce23">
            <text:p>3.274</text:p>
          </table:table-cell>
          <table:table-cell office:value-type="float" office:value="2.722502972651605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8052" table:style-name="ce10">
            <text:p><text:s/>8.052<text:s/></text:p>
          </table:table-cell>
          <table:table-cell office:value-type="float" office:value="1.5640766902119054" table:style-name="ce20">
            <text:p>1,6</text:p>
          </table:table-cell>
          <table:table-cell office:value-type="float" office:value="124" table:style-name="ce23">
            <text:p>124</text:p>
          </table:table-cell>
          <table:table-cell office:value-type="float" office:value="21056" table:style-name="ce10">
            <text:p><text:s/>21.056<text:s/></text:p>
          </table:table-cell>
          <table:table-cell office:value-type="float" office:value="-1.1687397324571691" table:style-name="ce20">
            <text:p>-1,2</text:p>
          </table:table-cell>
          <table:table-cell office:value-type="float" office:value="-249" table:style-name="ce23">
            <text:p>-249</text:p>
          </table:table-cell>
          <table:table-cell office:value-type="float" office:value="2.6150024838549428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4086" table:style-name="ce10">
            <text:p><text:s/>4.086<text:s/></text:p>
          </table:table-cell>
          <table:table-cell office:value-type="float" office:value="-3.70021211407024" table:style-name="ce20">
            <text:p>-3,7</text:p>
          </table:table-cell>
          <table:table-cell office:value-type="float" office:value="-157" table:style-name="ce23">
            <text:p>-157</text:p>
          </table:table-cell>
          <table:table-cell office:value-type="float" office:value="10629" table:style-name="ce10">
            <text:p><text:s/>10.629<text:s/></text:p>
          </table:table-cell>
          <table:table-cell office:value-type="float" office:value="2.7155005798221907" table:style-name="ce20">
            <text:p>2,7</text:p>
          </table:table-cell>
          <table:table-cell office:value-type="float" office:value="281" table:style-name="ce23">
            <text:p>281</text:p>
          </table:table-cell>
          <table:table-cell office:value-type="float" office:value="2.6013215859030838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1555" table:style-name="ce10">
            <text:p><text:s/>1.555<text:s/></text:p>
          </table:table-cell>
          <table:table-cell office:value-type="float" office:value="10.67615658362989" table:style-name="ce20">
            <text:p>10,7</text:p>
          </table:table-cell>
          <table:table-cell office:value-type="float" office:value="150" table:style-name="ce23">
            <text:p>150</text:p>
          </table:table-cell>
          <table:table-cell office:value-type="float" office:value="3873" table:style-name="ce10">
            <text:p><text:s/>3.873<text:s/></text:p>
          </table:table-cell>
          <table:table-cell office:value-type="float" office:value="1.1755485893416875" table:style-name="ce20">
            <text:p>1,2</text:p>
          </table:table-cell>
          <table:table-cell office:value-type="float" office:value="45" table:style-name="ce23">
            <text:p>45</text:p>
          </table:table-cell>
          <table:table-cell office:value-type="float" office:value="2.4906752411575561" table:style-name="ce11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19797" table:style-name="ce10">
            <text:p><text:s/>19.797<text:s/></text:p>
          </table:table-cell>
          <table:table-cell office:value-type="float" office:value="-6.1575654152445907" table:style-name="ce20">
            <text:p>-6,2</text:p>
          </table:table-cell>
          <table:table-cell office:value-type="float" office:value="-1299" table:style-name="ce23">
            <text:p>-1.299</text:p>
          </table:table-cell>
          <table:table-cell office:value-type="float" office:value="52278" table:style-name="ce10">
            <text:p><text:s/>52.278<text:s/></text:p>
          </table:table-cell>
          <table:table-cell office:value-type="float" office:value="-7.7777973785876782" table:style-name="ce20">
            <text:p>-7,8</text:p>
          </table:table-cell>
          <table:table-cell office:value-type="float" office:value="-4409" table:style-name="ce23">
            <text:p>-4.409</text:p>
          </table:table-cell>
          <table:table-cell office:value-type="float" office:value="2.6407031368389151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65399" table:style-name="ce7">
            <text:p><text:s/>65.399<text:s/></text:p>
          </table:table-cell>
          <table:table-cell office:value-type="float" office:value="5.8184877756743134" table:style-name="ce19">
            <text:p>5,8</text:p>
          </table:table-cell>
          <table:table-cell office:value-type="float" office:value="3596" table:style-name="ce22">
            <text:p>3.596</text:p>
          </table:table-cell>
          <table:table-cell office:value-type="float" office:value="194212" table:style-name="ce7">
            <text:p><text:s/>194.212<text:s/></text:p>
          </table:table-cell>
          <table:table-cell office:value-type="float" office:value="2.8534508325212897" table:style-name="ce19">
            <text:p>2,9</text:p>
          </table:table-cell>
          <table:table-cell office:value-type="float" office:value="5388" table:style-name="ce22">
            <text:p>5.388</text:p>
          </table:table-cell>
          <table:table-cell office:value-type="float" office:value="2.9696478539427207" table:style-name="ce8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28809" table:style-name="ce7">
            <text:p><text:s/>28.809<text:s/></text:p>
          </table:table-cell>
          <table:table-cell office:value-type="float" office:value="1.3081548686570272" table:style-name="ce19">
            <text:p>1,3</text:p>
          </table:table-cell>
          <table:table-cell office:value-type="float" office:value="372" table:style-name="ce22">
            <text:p>372</text:p>
          </table:table-cell>
          <table:table-cell office:value-type="float" office:value="90448" table:style-name="ce7">
            <text:p><text:s/>90.448<text:s/></text:p>
          </table:table-cell>
          <table:table-cell office:value-type="float" office:value="-2.6037516421510531" table:style-name="ce19">
            <text:p>-2,6</text:p>
          </table:table-cell>
          <table:table-cell office:value-type="float" office:value="-2418" table:style-name="ce22">
            <text:p>-2.418</text:p>
          </table:table-cell>
          <table:table-cell office:value-type="float" office:value="3.1395744385435109" table:style-name="ce8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13046" table:style-name="ce13">
            <text:p><text:s/>13.046<text:s/></text:p>
          </table:table-cell>
          <table:table-cell office:value-type="float" office:value="-7.7369165487977369" table:style-name="ce21">
            <text:p>-7,7</text:p>
          </table:table-cell>
          <table:table-cell office:value-type="float" office:value="-1094" table:style-name="ce24">
            <text:p>-1.094</text:p>
          </table:table-cell>
          <table:table-cell office:value-type="float" office:value="35188" table:style-name="ce13">
            <text:p><text:s/>35.188<text:s/></text:p>
          </table:table-cell>
          <table:table-cell office:value-type="float" office:value="-10.694888584335814" table:style-name="ce21">
            <text:p>-10,7</text:p>
          </table:table-cell>
          <table:table-cell office:value-type="float" office:value="-4214" table:style-name="ce24">
            <text:p>-4.214</text:p>
          </table:table-cell>
          <table:table-cell office:value-type="float" office:value="2.6972252031273953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3045" table:style-name="ce13">
            <text:p><text:s/>3.045<text:s/></text:p>
          </table:table-cell>
          <table:table-cell office:value-type="float" office:value="-4.4556008785691859" table:style-name="ce21">
            <text:p>-4,5</text:p>
          </table:table-cell>
          <table:table-cell office:value-type="float" office:value="-142" table:style-name="ce24">
            <text:p>-142</text:p>
          </table:table-cell>
          <table:table-cell office:value-type="float" office:value="8712" table:style-name="ce13">
            <text:p><text:s/>8.712<text:s/></text:p>
          </table:table-cell>
          <table:table-cell office:value-type="float" office:value="-8.4970066169520067" table:style-name="ce21">
            <text:p>-8,5</text:p>
          </table:table-cell>
          <table:table-cell office:value-type="float" office:value="-809" table:style-name="ce24">
            <text:p>-809</text:p>
          </table:table-cell>
          <table:table-cell office:value-type="float" office:value="2.8610837438423644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3258" table:style-name="ce13">
            <text:p><text:s/>3.258<text:s/></text:p>
          </table:table-cell>
          <table:table-cell office:value-type="float" office:value="11.308507003758109" table:style-name="ce21">
            <text:p>11,3</text:p>
          </table:table-cell>
          <table:table-cell office:value-type="float" office:value="331" table:style-name="ce24">
            <text:p>331</text:p>
          </table:table-cell>
          <table:table-cell office:value-type="float" office:value="11119" table:style-name="ce13">
            <text:p><text:s/>11.119<text:s/></text:p>
          </table:table-cell>
          <table:table-cell office:value-type="float" office:value="-10.503863490019313" table:style-name="ce21">
            <text:p>-10,5</text:p>
          </table:table-cell>
          <table:table-cell office:value-type="float" office:value="-1305" table:style-name="ce24">
            <text:p>-1.305</text:p>
          </table:table-cell>
          <table:table-cell office:value-type="float" office:value="3.4128299570288521" table:style-name="ce14">
            <text:p>3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3399" table:style-name="ce13">
            <text:p><text:s/>3.399<text:s/></text:p>
          </table:table-cell>
          <table:table-cell office:value-type="float" office:value="18.970948547427369" table:style-name="ce21">
            <text:p>19,0</text:p>
          </table:table-cell>
          <table:table-cell office:value-type="float" office:value="542" table:style-name="ce24">
            <text:p>542</text:p>
          </table:table-cell>
          <table:table-cell office:value-type="float" office:value="14495" table:style-name="ce13">
            <text:p><text:s/>14.495<text:s/></text:p>
          </table:table-cell>
          <table:table-cell office:value-type="float" office:value="31.593281888334076" table:style-name="ce21">
            <text:p>31,6</text:p>
          </table:table-cell>
          <table:table-cell office:value-type="float" office:value="3480" table:style-name="ce24">
            <text:p>3.480</text:p>
          </table:table-cell>
          <table:table-cell office:value-type="float" office:value="4.264489555751692" table:style-name="ce14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1732" table:style-name="ce13">
            <text:p><text:s/>1.732<text:s/></text:p>
          </table:table-cell>
          <table:table-cell office:value-type="float" office:value="11.886304909560721" table:style-name="ce21">
            <text:p>11,9</text:p>
          </table:table-cell>
          <table:table-cell office:value-type="float" office:value="184" table:style-name="ce24">
            <text:p>184</text:p>
          </table:table-cell>
          <table:table-cell office:value-type="float" office:value="6884" table:style-name="ce13">
            <text:p><text:s/>6.884<text:s/></text:p>
          </table:table-cell>
          <table:table-cell office:value-type="float" office:value="-2.1464108031272247" table:style-name="ce21">
            <text:p>-2,1</text:p>
          </table:table-cell>
          <table:table-cell office:value-type="float" office:value="-151" table:style-name="ce24">
            <text:p>-151</text:p>
          </table:table-cell>
          <table:table-cell office:value-type="float" office:value="3.9745958429561199" table:style-name="ce14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2233" table:style-name="ce13">
            <text:p><text:s/>2.233<text:s/></text:p>
          </table:table-cell>
          <table:table-cell office:value-type="float" office:value="-0.49019607843136725" table:style-name="ce21">
            <text:p>-0,5</text:p>
          </table:table-cell>
          <table:table-cell office:value-type="float" office:value="-11" table:style-name="ce24">
            <text:p>-11</text:p>
          </table:table-cell>
          <table:table-cell office:value-type="float" office:value="8639" table:style-name="ce13">
            <text:p><text:s/>8.639<text:s/></text:p>
          </table:table-cell>
          <table:table-cell office:value-type="float" office:value="6.7597627286208564" table:style-name="ce21">
            <text:p>6,8</text:p>
          </table:table-cell>
          <table:table-cell office:value-type="float" office:value="547" table:style-name="ce24">
            <text:p>547</text:p>
          </table:table-cell>
          <table:table-cell office:value-type="float" office:value="3.8687863860277654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2096" table:style-name="ce13">
            <text:p><text:s/>2.096<text:s/></text:p>
          </table:table-cell>
          <table:table-cell office:value-type="float" office:value="36.636245110821392" table:style-name="ce21">
            <text:p>36,6</text:p>
          </table:table-cell>
          <table:table-cell office:value-type="float" office:value="562" table:style-name="ce24">
            <text:p>562</text:p>
          </table:table-cell>
          <table:table-cell office:value-type="float" office:value="5411" table:style-name="ce13">
            <text:p><text:s/>5.411<text:s/></text:p>
          </table:table-cell>
          <table:table-cell office:value-type="float" office:value="0.6323228566114949" table:style-name="ce21">
            <text:p>0,6</text:p>
          </table:table-cell>
          <table:table-cell office:value-type="float" office:value="34" table:style-name="ce24">
            <text:p>34</text:p>
          </table:table-cell>
          <table:table-cell office:value-type="float" office:value="2.5815839694656488" table:style-name="ce1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64.473684210526329" table:style-name="ce21">
            <text:p>64,5</text:p>
          </table:table-cell>
          <table:table-cell office:value-type="float" office:value="49" table:style-name="ce24">
            <text:p>49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6.315789473684205" table:style-name="ce21">
            <text:p>26,3</text:p>
          </table:table-cell>
          <table:table-cell office:value-type="float" office:value="50" table:style-name="ce24">
            <text:p>50</text:p>
          </table:table-cell>
          <table:table-cell office:value-type="float" office:value="1.92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-14.175257731958766" table:style-name="ce21">
            <text:p>-14,2</text:p>
          </table:table-cell>
          <table:table-cell office:value-type="float" office:value="-55" table:style-name="ce24">
            <text:p>-55</text:p>
          </table:table-cell>
          <table:table-cell office:value-type="float" office:value="796" table:style-name="ce13">
            <text:p><text:s/>796<text:s/></text:p>
          </table:table-cell>
          <table:table-cell office:value-type="float" office:value="-7.334109429569267" table:style-name="ce21">
            <text:p>-7,3</text:p>
          </table:table-cell>
          <table:table-cell office:value-type="float" office:value="-63" table:style-name="ce24">
            <text:p>-63</text:p>
          </table:table-cell>
          <table:table-cell office:value-type="float" office:value="2.3903903903903903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2.421875" table:style-name="ce21">
            <text:p>32,4</text:p>
          </table:table-cell>
          <table:table-cell office:value-type="float" office:value="166" table:style-name="ce24">
            <text:p>166</text:p>
          </table:table-cell>
          <table:table-cell office:value-type="float" office:value="2400" table:style-name="ce13">
            <text:p><text:s/>2.400<text:s/></text:p>
          </table:table-cell>
          <table:table-cell office:value-type="float" office:value="69.371912491178534" table:style-name="ce21">
            <text:p>69,4</text:p>
          </table:table-cell>
          <table:table-cell office:value-type="float" office:value="983" table:style-name="ce24">
            <text:p>983</text:p>
          </table:table-cell>
          <table:table-cell office:value-type="float" office:value="3.5398230088495577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79.775280898876417" table:style-name="ce21">
            <text:p>79,8</text:p>
          </table:table-cell>
          <table:table-cell office:value-type="float" office:value="71" table:style-name="ce24">
            <text:p>71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106.78733031674207" table:style-name="ce21">
            <text:p>106,8</text:p>
          </table:table-cell>
          <table:table-cell office:value-type="float" office:value="236" table:style-name="ce24">
            <text:p>236</text:p>
          </table:table-cell>
          <table:table-cell office:value-type="float" office:value="2.8562500000000002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8.562874251497007" table:style-name="ce21">
            <text:p>18,6</text:p>
          </table:table-cell>
          <table:table-cell office:value-type="float" office:value="31" table:style-name="ce24">
            <text:p>31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41.364605543710013" table:style-name="ce21">
            <text:p>41,4</text:p>
          </table:table-cell>
          <table:table-cell office:value-type="float" office:value="194" table:style-name="ce24">
            <text:p>194</text:p>
          </table:table-cell>
          <table:table-cell office:value-type="float" office:value="3.3484848484848486" table:style-name="ce14">
            <text:p>3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51.666666666666657" table:style-name="ce21">
            <text:p>51,7</text:p>
          </table:table-cell>
          <table:table-cell office:value-type="float" office:value="217" table:style-name="ce24">
            <text:p>217</text:p>
          </table:table-cell>
          <table:table-cell office:value-type="float" office:value="1340" table:style-name="ce13">
            <text:p><text:s/>1.340<text:s/></text:p>
          </table:table-cell>
          <table:table-cell office:value-type="float" office:value="90.883190883190878" table:style-name="ce21">
            <text:p>90,9</text:p>
          </table:table-cell>
          <table:table-cell office:value-type="float" office:value="638" table:style-name="ce24">
            <text:p>638</text:p>
          </table:table-cell>
          <table:table-cell office:value-type="float" office:value="2.1036106750392465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-0.65789473684210975" table:style-name="ce21">
            <text:p>-0,7</text:p>
          </table:table-cell>
          <table:table-cell office:value-type="float" office:value="-1" table:style-name="ce24">
            <text:p>-1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-1.0840108401084052" table:style-name="ce21">
            <text:p>-1,1</text:p>
          </table:table-cell>
          <table:table-cell office:value-type="float" office:value="-4" table:style-name="ce24">
            <text:p>-4</text:p>
          </table:table-cell>
          <table:table-cell office:value-type="float" office:value="2.4172185430463577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.6511627906976685" table:style-name="ce21">
            <text:p>4,7</text:p>
          </table:table-cell>
          <table:table-cell office:value-type="float" office:value="2" table:style-name="ce24">
            <text:p>2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-48.373983739837399" table:style-name="ce21">
            <text:p>-48,4</text:p>
          </table:table-cell>
          <table:table-cell office:value-type="float" office:value="-119" table:style-name="ce24">
            <text:p>-119</text:p>
          </table:table-cell>
          <table:table-cell office:value-type="float" office:value="2.8222222222222224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6.881720430107521" table:style-name="ce21">
            <text:p>26,9</text:p>
          </table:table-cell>
          <table:table-cell office:value-type="float" office:value="25" table:style-name="ce24">
            <text:p>25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.0050251256281371" table:style-name="ce21">
            <text:p>1,0</text:p>
          </table:table-cell>
          <table:table-cell office:value-type="float" office:value="2" table:style-name="ce24">
            <text:p>2</text:p>
          </table:table-cell>
          <table:table-cell office:value-type="float" office:value="1.7033898305084745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916" table:style-name="ce13">
            <text:p><text:s/>916<text:s/></text:p>
          </table:table-cell>
          <table:table-cell office:value-type="float" office:value="45.859872611464965" table:style-name="ce21">
            <text:p>45,9</text:p>
          </table:table-cell>
          <table:table-cell office:value-type="float" office:value="288" table:style-name="ce24">
            <text:p>288</text:p>
          </table:table-cell>
          <table:table-cell office:value-type="float" office:value="1907" table:style-name="ce13">
            <text:p><text:s/>1.907<text:s/></text:p>
          </table:table-cell>
          <table:table-cell office:value-type="float" office:value="38.892935178441377" table:style-name="ce21">
            <text:p>38,9</text:p>
          </table:table-cell>
          <table:table-cell office:value-type="float" office:value="534" table:style-name="ce24">
            <text:p>534</text:p>
          </table:table-cell>
          <table:table-cell office:value-type="float" office:value="2.0818777292576418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2.173913043478251" table:style-name="ce21">
            <text:p>52,2</text:p>
          </table:table-cell>
          <table:table-cell office:value-type="float" office:value="84" table:style-name="ce24">
            <text:p>84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45.907473309608548" table:style-name="ce21">
            <text:p>45,9</text:p>
          </table:table-cell>
          <table:table-cell office:value-type="float" office:value="129" table:style-name="ce24">
            <text:p>129</text:p>
          </table:table-cell>
          <table:table-cell office:value-type="float" office:value="1.6734693877551021" table:style-name="ce14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61" table:style-name="ce21">
            <text:p>61,0</text:p>
          </table:table-cell>
          <table:table-cell office:value-type="float" office:value="61" table:style-name="ce24">
            <text:p>61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10.71428571428572" table:style-name="ce21">
            <text:p>110,7</text:p>
          </table:table-cell>
          <table:table-cell office:value-type="float" office:value="217" table:style-name="ce24">
            <text:p>217</text:p>
          </table:table-cell>
          <table:table-cell office:value-type="float" office:value="2.5652173913043477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-31.578947368421055" table:style-name="ce21">
            <text:p>-31,6</text:p>
          </table:table-cell>
          <table:table-cell office:value-type="float" office:value="-42" table:style-name="ce24">
            <text:p>-42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-33.738601823708208" table:style-name="ce21">
            <text:p>-33,7</text:p>
          </table:table-cell>
          <table:table-cell office:value-type="float" office:value="-111" table:style-name="ce24">
            <text:p>-111</text:p>
          </table:table-cell>
          <table:table-cell office:value-type="float" office:value="2.3956043956043955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3.33333333333331" table:style-name="ce21">
            <text:p>193,3</text:p>
          </table:table-cell>
          <table:table-cell office:value-type="float" office:value="29" table:style-name="ce24">
            <text:p>29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87.5" table:style-name="ce21">
            <text:p>387,5</text:p>
          </table:table-cell>
          <table:table-cell office:value-type="float" office:value="124" table:style-name="ce24">
            <text:p>124</text:p>
          </table:table-cell>
          <table:table-cell office:value-type="float" office:value="3.5454545454545454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-66.555183946488285" table:style-name="ce21">
            <text:p>-66,6</text:p>
          </table:table-cell>
          <table:table-cell office:value-type="float" office:value="-199" table:style-name="ce24">
            <text:p>-199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-54.698457223001405" table:style-name="ce21">
            <text:p>-54,7</text:p>
          </table:table-cell>
          <table:table-cell office:value-type="float" office:value="-390" table:style-name="ce24">
            <text:p>-390</text:p>
          </table:table-cell>
          <table:table-cell office:value-type="float" office:value="3.23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1712" table:style-name="ce13">
            <text:p><text:s/>1.712<text:s/></text:p>
          </table:table-cell>
          <table:table-cell office:value-type="float" office:value="-7.5593952483801274" table:style-name="ce21">
            <text:p>-7,6</text:p>
          </table:table-cell>
          <table:table-cell office:value-type="float" office:value="-140" table:style-name="ce24">
            <text:p>-140</text:p>
          </table:table-cell>
          <table:table-cell office:value-type="float" office:value="3437" table:style-name="ce13">
            <text:p><text:s/>3.437<text:s/></text:p>
          </table:table-cell>
          <table:table-cell office:value-type="float" office:value="-9.0500132310134944" table:style-name="ce21">
            <text:p>-9,1</text:p>
          </table:table-cell>
          <table:table-cell office:value-type="float" office:value="-342" table:style-name="ce24">
            <text:p>-342</text:p>
          </table:table-cell>
          <table:table-cell office:value-type="float" office:value="2.0075934579439254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0.224719101123597" table:style-name="ce21">
            <text:p>20,2</text:p>
          </table:table-cell>
          <table:table-cell office:value-type="float" office:value="18" table:style-name="ce24">
            <text:p>18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47.904191616766468" table:style-name="ce21">
            <text:p>47,9</text:p>
          </table:table-cell>
          <table:table-cell office:value-type="float" office:value="80" table:style-name="ce24">
            <text:p>80</text:p>
          </table:table-cell>
          <table:table-cell office:value-type="float" office:value="2.3084112149532712" table:style-name="ce1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-11.596638655462186" table:style-name="ce21">
            <text:p>-11,6</text:p>
          </table:table-cell>
          <table:table-cell office:value-type="float" office:value="-69" table:style-name="ce24">
            <text:p>-69</text:p>
          </table:table-cell>
          <table:table-cell office:value-type="float" office:value="1507" table:style-name="ce13">
            <text:p><text:s/>1.507<text:s/></text:p>
          </table:table-cell>
          <table:table-cell office:value-type="float" office:value="-4.7408343868520859" table:style-name="ce21">
            <text:p>-4,7</text:p>
          </table:table-cell>
          <table:table-cell office:value-type="float" office:value="-75" table:style-name="ce24">
            <text:p>-75</text:p>
          </table:table-cell>
          <table:table-cell office:value-type="float" office:value="2.8650190114068441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.8018018018018012" table:style-name="ce21">
            <text:p>1,8</text:p>
          </table:table-cell>
          <table:table-cell office:value-type="float" office:value="2" table:style-name="ce24">
            <text:p>2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-13.804713804713799" table:style-name="ce21">
            <text:p>-13,8</text:p>
          </table:table-cell>
          <table:table-cell office:value-type="float" office:value="-41" table:style-name="ce24">
            <text:p>-41</text:p>
          </table:table-cell>
          <table:table-cell office:value-type="float" office:value="2.2654867256637168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-10" table:style-name="ce21">
            <text:p>-10,0</text:p>
          </table:table-cell>
          <table:table-cell office:value-type="float" office:value="-75" table:style-name="ce24">
            <text:p>-75</text:p>
          </table:table-cell>
          <table:table-cell office:value-type="float" office:value="2387" table:style-name="ce13">
            <text:p><text:s/>2.387<text:s/></text:p>
          </table:table-cell>
          <table:table-cell office:value-type="float" office:value="-21.169088507265528" table:style-name="ce21">
            <text:p>-21,2</text:p>
          </table:table-cell>
          <table:table-cell office:value-type="float" office:value="-641" table:style-name="ce24">
            <text:p>-641</text:p>
          </table:table-cell>
          <table:table-cell office:value-type="float" office:value="3.5362962962962965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6.92307692307693" table:style-name="ce21">
            <text:p>126,9</text:p>
          </table:table-cell>
          <table:table-cell office:value-type="float" office:value="33" table:style-name="ce24">
            <text:p>33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54.54545454545453" table:style-name="ce21">
            <text:p>154,5</text:p>
          </table:table-cell>
          <table:table-cell office:value-type="float" office:value="85" table:style-name="ce24">
            <text:p>85</text:p>
          </table:table-cell>
          <table:table-cell office:value-type="float" office:value="2.3728813559322033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.989010989010993" table:style-name="ce21">
            <text:p>11,0</text:p>
          </table:table-cell>
          <table:table-cell office:value-type="float" office:value="10" table:style-name="ce24">
            <text:p>10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81.818181818181813" table:style-name="ce21">
            <text:p>81,8</text:p>
          </table:table-cell>
          <table:table-cell office:value-type="float" office:value="126" table:style-name="ce24">
            <text:p>126</text:p>
          </table:table-cell>
          <table:table-cell office:value-type="float" office:value="2.7722772277227721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-19.117647058823536" table:style-name="ce21">
            <text:p>-19,1</text:p>
          </table:table-cell>
          <table:table-cell office:value-type="float" office:value="-26" table:style-name="ce24">
            <text:p>-26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-26.802218114602582" table:style-name="ce21">
            <text:p>-26,8</text:p>
          </table:table-cell>
          <table:table-cell office:value-type="float" office:value="-145" table:style-name="ce24">
            <text:p>-145</text:p>
          </table:table-cell>
          <table:table-cell office:value-type="float" office:value="3.6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13.63636363636363" table:style-name="ce21">
            <text:p>113,6</text:p>
          </table:table-cell>
          <table:table-cell office:value-type="float" office:value="50" table:style-name="ce24">
            <text:p>50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3.442622950819668" table:style-name="ce21">
            <text:p>43,4</text:p>
          </table:table-cell>
          <table:table-cell office:value-type="float" office:value="53" table:style-name="ce24">
            <text:p>53</text:p>
          </table:table-cell>
          <table:table-cell office:value-type="float" office:value="1.8617021276595744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.3478260869565162" table:style-name="ce21">
            <text:p>4,3</text:p>
          </table:table-cell>
          <table:table-cell office:value-type="float" office:value="1" table:style-name="ce24">
            <text:p>1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62.85714285714283" table:style-name="ce21">
            <text:p>362,9</text:p>
          </table:table-cell>
          <table:table-cell office:value-type="float" office:value="127" table:style-name="ce24">
            <text:p>127</text:p>
          </table:table-cell>
          <table:table-cell office:value-type="float" office:value="6.75" table:style-name="ce14">
            <text:p>6,8</text:p>
          </table:table-cell>
          <table:table-cell table:number-columns-repeated="16376"/>
        </table:table-row>
        <table:table-row table:style-name="ro4">
          <table:table-cell office:value-type="string" table:style-name="ce15">
            <text:p>Niederlande</text:p>
          </table:table-cell>
          <table:table-cell office:value-type="float" office:value="1662" table:style-name="ce10">
            <text:p><text:s/>1.662<text:s/></text:p>
          </table:table-cell>
          <table:table-cell office:value-type="float" office:value="5.8598726114649651" table:style-name="ce21">
            <text:p>5,9</text:p>
          </table:table-cell>
          <table:table-cell office:value-type="float" office:value="92" table:style-name="ce24">
            <text:p>92</text:p>
          </table:table-cell>
          <table:table-cell office:value-type="float" office:value="5117" table:style-name="ce13">
            <text:p><text:s/>5.117<text:s/></text:p>
          </table:table-cell>
          <table:table-cell office:value-type="float" office:value="-15.755679947316438" table:style-name="ce21">
            <text:p>-15,8</text:p>
          </table:table-cell>
          <table:table-cell office:value-type="float" office:value="-957" table:style-name="ce24">
            <text:p>-957</text:p>
          </table:table-cell>
          <table:table-cell office:value-type="float" office:value="3.078820697954272" table:style-name="ce11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.705882352941174" table:style-name="ce21">
            <text:p>14,7</text:p>
          </table:table-cell>
          <table:table-cell office:value-type="float" office:value="10" table:style-name="ce24">
            <text:p>10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-12.5" table:style-name="ce21">
            <text:p>-12,5</text:p>
          </table:table-cell>
          <table:table-cell office:value-type="float" office:value="-27" table:style-name="ce24">
            <text:p>-27</text:p>
          </table:table-cell>
          <table:table-cell office:value-type="float" office:value="2.4230769230769229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4527" table:style-name="ce13">
            <text:p><text:s/>4.527<text:s/></text:p>
          </table:table-cell>
          <table:table-cell office:value-type="float" office:value="8.4831056793673554" table:style-name="ce21">
            <text:p>8,5</text:p>
          </table:table-cell>
          <table:table-cell office:value-type="float" office:value="354" table:style-name="ce24">
            <text:p>354</text:p>
          </table:table-cell>
          <table:table-cell office:value-type="float" office:value="14999" table:style-name="ce13">
            <text:p><text:s/>14.999<text:s/></text:p>
          </table:table-cell>
          <table:table-cell office:value-type="float" office:value="1.8953804347826093" table:style-name="ce21">
            <text:p>1,9</text:p>
          </table:table-cell>
          <table:table-cell office:value-type="float" office:value="279" table:style-name="ce24">
            <text:p>279</text:p>
          </table:table-cell>
          <table:table-cell office:value-type="float" office:value="3.3132317207863928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8.554216867469876" table:style-name="ce21">
            <text:p>38,6</text:p>
          </table:table-cell>
          <table:table-cell office:value-type="float" office:value="32" table:style-name="ce24">
            <text:p>32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42.035398230088504" table:style-name="ce21">
            <text:p>42,0</text:p>
          </table:table-cell>
          <table:table-cell office:value-type="float" office:value="95" table:style-name="ce24">
            <text:p>95</text:p>
          </table:table-cell>
          <table:table-cell office:value-type="float" office:value="2.7913043478260868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1395" table:style-name="ce13">
            <text:p><text:s/>1.395<text:s/></text:p>
          </table:table-cell>
          <table:table-cell office:value-type="float" office:value="-6.501340482573724" table:style-name="ce21">
            <text:p>-6,5</text:p>
          </table:table-cell>
          <table:table-cell office:value-type="float" office:value="-97" table:style-name="ce24">
            <text:p>-97</text:p>
          </table:table-cell>
          <table:table-cell office:value-type="float" office:value="3662" table:style-name="ce13">
            <text:p><text:s/>3.662<text:s/></text:p>
          </table:table-cell>
          <table:table-cell office:value-type="float" office:value="-3.5554385040821757" table:style-name="ce21">
            <text:p>-3,6</text:p>
          </table:table-cell>
          <table:table-cell office:value-type="float" office:value="-135" table:style-name="ce24">
            <text:p>-135</text:p>
          </table:table-cell>
          <table:table-cell office:value-type="float" office:value="2.6250896057347672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-38.562091503267972" table:style-name="ce21">
            <text:p>-38,6</text:p>
          </table:table-cell>
          <table:table-cell office:value-type="float" office:value="-59" table:style-name="ce24">
            <text:p>-59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-26.873385012919897" table:style-name="ce21">
            <text:p>-26,9</text:p>
          </table:table-cell>
          <table:table-cell office:value-type="float" office:value="-104" table:style-name="ce24">
            <text:p>-104</text:p>
          </table:table-cell>
          <table:table-cell office:value-type="float" office:value="3.0106382978723403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9.03225806451613" table:style-name="ce21">
            <text:p>129,0</text:p>
          </table:table-cell>
          <table:table-cell office:value-type="float" office:value="40" table:style-name="ce24">
            <text:p>40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.63636363636364" table:style-name="ce21">
            <text:p>13,6</text:p>
          </table:table-cell>
          <table:table-cell office:value-type="float" office:value="15" table:style-name="ce24">
            <text:p>15</text:p>
          </table:table-cell>
          <table:table-cell office:value-type="float" office:value="1.7605633802816902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12.972972972972968" table:style-name="ce21">
            <text:p>13,0</text:p>
          </table:table-cell>
          <table:table-cell office:value-type="float" office:value="24" table:style-name="ce24">
            <text:p>24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-15.180265654648963" table:style-name="ce21">
            <text:p>-15,2</text:p>
          </table:table-cell>
          <table:table-cell office:value-type="float" office:value="-80" table:style-name="ce24">
            <text:p>-80</text:p>
          </table:table-cell>
          <table:table-cell office:value-type="float" office:value="2.138755980861244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1672" table:style-name="ce13">
            <text:p><text:s/>1.672<text:s/></text:p>
          </table:table-cell>
          <table:table-cell office:value-type="float" office:value="18.079096045197744" table:style-name="ce21">
            <text:p>18,1</text:p>
          </table:table-cell>
          <table:table-cell office:value-type="float" office:value="256" table:style-name="ce24">
            <text:p>256</text:p>
          </table:table-cell>
          <table:table-cell office:value-type="float" office:value="3530" table:style-name="ce13">
            <text:p><text:s/>3.530<text:s/></text:p>
          </table:table-cell>
          <table:table-cell office:value-type="float" office:value="1.9641825534373254" table:style-name="ce21">
            <text:p>2,0</text:p>
          </table:table-cell>
          <table:table-cell office:value-type="float" office:value="68" table:style-name="ce24">
            <text:p>68</text:p>
          </table:table-cell>
          <table:table-cell office:value-type="float" office:value="2.111244019138756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1386" table:style-name="ce13">
            <text:p><text:s/>1.386<text:s/></text:p>
          </table:table-cell>
          <table:table-cell office:value-type="float" office:value="-12" table:style-name="ce21">
            <text:p>-12,0</text:p>
          </table:table-cell>
          <table:table-cell office:value-type="float" office:value="-189" table:style-name="ce24">
            <text:p>-189</text:p>
          </table:table-cell>
          <table:table-cell office:value-type="float" office:value="5315" table:style-name="ce13">
            <text:p><text:s/>5.315<text:s/></text:p>
          </table:table-cell>
          <table:table-cell office:value-type="float" office:value="-19.028031687995124" table:style-name="ce21">
            <text:p>-19,0</text:p>
          </table:table-cell>
          <table:table-cell office:value-type="float" office:value="-1249" table:style-name="ce24">
            <text:p>-1.249</text:p>
          </table:table-cell>
          <table:table-cell office:value-type="float" office:value="3.8347763347763348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-15.350223546944861" table:style-name="ce21">
            <text:p>-15,4</text:p>
          </table:table-cell>
          <table:table-cell office:value-type="float" office:value="-103" table:style-name="ce24">
            <text:p>-103</text:p>
          </table:table-cell>
          <table:table-cell office:value-type="float" office:value="2246" table:style-name="ce13">
            <text:p><text:s/>2.246<text:s/></text:p>
          </table:table-cell>
          <table:table-cell office:value-type="float" office:value="9.936368086147823" table:style-name="ce21">
            <text:p>9,9</text:p>
          </table:table-cell>
          <table:table-cell office:value-type="float" office:value="203" table:style-name="ce24">
            <text:p>203</text:p>
          </table:table-cell>
          <table:table-cell office:value-type="float" office:value="3.954225352112676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9.233791748526528" table:style-name="ce21">
            <text:p>9,2</text:p>
          </table:table-cell>
          <table:table-cell office:value-type="float" office:value="47" table:style-name="ce24">
            <text:p>47</text:p>
          </table:table-cell>
          <table:table-cell office:value-type="float" office:value="1230" table:style-name="ce13">
            <text:p><text:s/>1.230<text:s/></text:p>
          </table:table-cell>
          <table:table-cell office:value-type="float" office:value="-5.6024558710667662" table:style-name="ce21">
            <text:p>-5,6</text:p>
          </table:table-cell>
          <table:table-cell office:value-type="float" office:value="-73" table:style-name="ce24">
            <text:p>-73</text:p>
          </table:table-cell>
          <table:table-cell office:value-type="float" office:value="2.2122302158273381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-28.84615384615384" table:style-name="ce21">
            <text:p>-28,8</text:p>
          </table:table-cell>
          <table:table-cell office:value-type="float" office:value="-15" table:style-name="ce24">
            <text:p>-15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1.224489795918373" table:style-name="ce21">
            <text:p>61,2</text:p>
          </table:table-cell>
          <table:table-cell office:value-type="float" office:value="60" table:style-name="ce24">
            <text:p>60</text:p>
          </table:table-cell>
          <table:table-cell office:value-type="float" office:value="4.2702702702702702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9.622641509433976" table:style-name="ce21">
            <text:p>39,6</text:p>
          </table:table-cell>
          <table:table-cell office:value-type="float" office:value="42" table:style-name="ce24">
            <text:p>42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5.9850374064837837" table:style-name="ce21">
            <text:p>6,0</text:p>
          </table:table-cell>
          <table:table-cell office:value-type="float" office:value="24" table:style-name="ce24">
            <text:p>24</text:p>
          </table:table-cell>
          <table:table-cell office:value-type="float" office:value="2.8716216216216215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8.1272084805653719" table:style-name="ce21">
            <text:p>8,1</text:p>
          </table:table-cell>
          <table:table-cell office:value-type="float" office:value="46" table:style-name="ce24">
            <text:p>46</text:p>
          </table:table-cell>
          <table:table-cell office:value-type="float" office:value="918" table:style-name="ce13">
            <text:p><text:s/>918<text:s/></text:p>
          </table:table-cell>
          <table:table-cell office:value-type="float" office:value="21.750663129973475" table:style-name="ce21">
            <text:p>21,8</text:p>
          </table:table-cell>
          <table:table-cell office:value-type="float" office:value="164" table:style-name="ce24">
            <text:p>164</text:p>
          </table:table-cell>
          <table:table-cell office:value-type="float" office:value="1.5" table:style-name="ce14">
            <text:p>1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828" table:style-name="ce13">
            <text:p><text:s/>828<text:s/></text:p>
          </table:table-cell>
          <table:table-cell office:value-type="float" office:value="16.784203102961925" table:style-name="ce21">
            <text:p>16,8</text:p>
          </table:table-cell>
          <table:table-cell office:value-type="float" office:value="119" table:style-name="ce24">
            <text:p>119</text:p>
          </table:table-cell>
          <table:table-cell office:value-type="float" office:value="1271" table:style-name="ce13">
            <text:p><text:s/>1.271<text:s/></text:p>
          </table:table-cell>
          <table:table-cell office:value-type="float" office:value="22.211538461538467" table:style-name="ce21">
            <text:p>22,2</text:p>
          </table:table-cell>
          <table:table-cell office:value-type="float" office:value="231" table:style-name="ce24">
            <text:p>231</text:p>
          </table:table-cell>
          <table:table-cell office:value-type="float" office:value="1.5350241545893719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-43.764172335600904" table:style-name="ce21">
            <text:p>-43,8</text:p>
          </table:table-cell>
          <table:table-cell office:value-type="float" office:value="-579" table:style-name="ce24">
            <text:p>-579</text:p>
          </table:table-cell>
          <table:table-cell office:value-type="float" office:value="1199" table:style-name="ce13">
            <text:p><text:s/>1.199<text:s/></text:p>
          </table:table-cell>
          <table:table-cell office:value-type="float" office:value="-31.289398280802288" table:style-name="ce21">
            <text:p>-31,3</text:p>
          </table:table-cell>
          <table:table-cell office:value-type="float" office:value="-546" table:style-name="ce24">
            <text:p>-546</text:p>
          </table:table-cell>
          <table:table-cell office:value-type="float" office:value="1.6115591397849462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6401" table:style-name="ce13">
            <text:p><text:s/>6.401<text:s/></text:p>
          </table:table-cell>
          <table:table-cell office:value-type="float" office:value="51.467108376715572" table:style-name="ce21">
            <text:p>51,5</text:p>
          </table:table-cell>
          <table:table-cell office:value-type="float" office:value="2175" table:style-name="ce24">
            <text:p>2.175</text:p>
          </table:table-cell>
          <table:table-cell office:value-type="float" office:value="19392" table:style-name="ce13">
            <text:p><text:s/>19.392<text:s/></text:p>
          </table:table-cell>
          <table:table-cell office:value-type="float" office:value="56.842445810417331" table:style-name="ce21">
            <text:p>56,8</text:p>
          </table:table-cell>
          <table:table-cell office:value-type="float" office:value="7028" table:style-name="ce24">
            <text:p>7.028</text:p>
          </table:table-cell>
          <table:table-cell office:value-type="float" office:value="3.0295266364630526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0.416666666666671" table:style-name="ce21">
            <text:p>10,4</text:p>
          </table:table-cell>
          <table:table-cell office:value-type="float" office:value="35" table:style-name="ce24">
            <text:p>35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17.719568567026201" table:style-name="ce21">
            <text:p>17,7</text:p>
          </table:table-cell>
          <table:table-cell office:value-type="float" office:value="115" table:style-name="ce24">
            <text:p>115</text:p>
          </table:table-cell>
          <table:table-cell office:value-type="float" office:value="2.059299191374663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-25.218658892128275" table:style-name="ce21">
            <text:p>-25,2</text:p>
          </table:table-cell>
          <table:table-cell office:value-type="float" office:value="-173" table:style-name="ce24">
            <text:p>-173</text:p>
          </table:table-cell>
          <table:table-cell office:value-type="float" office:value="1169" table:style-name="ce13">
            <text:p><text:s/>1.169<text:s/></text:p>
          </table:table-cell>
          <table:table-cell office:value-type="float" office:value="-22.428666224286658" table:style-name="ce21">
            <text:p>-22,4</text:p>
          </table:table-cell>
          <table:table-cell office:value-type="float" office:value="-338" table:style-name="ce24">
            <text:p>-338</text:p>
          </table:table-cell>
          <table:table-cell office:value-type="float" office:value="2.2787524366471734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3014" table:style-name="ce13">
            <text:p><text:s/>3.014<text:s/></text:p>
          </table:table-cell>
          <table:table-cell office:value-type="float" office:value="-3.2734274711168183" table:style-name="ce21">
            <text:p>-3,3</text:p>
          </table:table-cell>
          <table:table-cell office:value-type="float" office:value="-102" table:style-name="ce24">
            <text:p>-102</text:p>
          </table:table-cell>
          <table:table-cell office:value-type="float" office:value="11979" table:style-name="ce13">
            <text:p><text:s/>11.979<text:s/></text:p>
          </table:table-cell>
          <table:table-cell office:value-type="float" office:value="-1.3018043997692956" table:style-name="ce21">
            <text:p>-1,3</text:p>
          </table:table-cell>
          <table:table-cell office:value-type="float" office:value="-158" table:style-name="ce24">
            <text:p>-158</text:p>
          </table:table-cell>
          <table:table-cell office:value-type="float" office:value="3.9744525547445257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12.768647281921616" table:style-name="ce21">
            <text:p>12,8</text:p>
          </table:table-cell>
          <table:table-cell office:value-type="float" office:value="101" table:style-name="ce24">
            <text:p>101</text:p>
          </table:table-cell>
          <table:table-cell office:value-type="float" office:value="2338" table:style-name="ce13">
            <text:p><text:s/>2.338<text:s/></text:p>
          </table:table-cell>
          <table:table-cell office:value-type="float" office:value="4.9842837898518155" table:style-name="ce21">
            <text:p>5,0</text:p>
          </table:table-cell>
          <table:table-cell office:value-type="float" office:value="111" table:style-name="ce24">
            <text:p>111</text:p>
          </table:table-cell>
          <table:table-cell office:value-type="float" office:value="2.6210762331838566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7.777777777777771" table:style-name="ce21">
            <text:p>17,8</text:p>
          </table:table-cell>
          <table:table-cell office:value-type="float" office:value="16" table:style-name="ce24">
            <text:p>16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206.91489361702128" table:style-name="ce21">
            <text:p>206,9</text:p>
          </table:table-cell>
          <table:table-cell office:value-type="float" office:value="389" table:style-name="ce24">
            <text:p>389</text:p>
          </table:table-cell>
          <table:table-cell office:value-type="float" office:value="5.4433962264150946" table:style-name="ce1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1105" table:style-name="ce13">
            <text:p><text:s/>1.105<text:s/></text:p>
          </table:table-cell>
          <table:table-cell office:value-type="float" office:value="-0.89686098654708246" table:style-name="ce21">
            <text:p>-0,9</text:p>
          </table:table-cell>
          <table:table-cell office:value-type="float" office:value="-10" table:style-name="ce24">
            <text:p>-10</text:p>
          </table:table-cell>
          <table:table-cell office:value-type="float" office:value="2969" table:style-name="ce13">
            <text:p><text:s/>2.969<text:s/></text:p>
          </table:table-cell>
          <table:table-cell office:value-type="float" office:value="3.3414549251653369" table:style-name="ce21">
            <text:p>3,3</text:p>
          </table:table-cell>
          <table:table-cell office:value-type="float" office:value="96" table:style-name="ce24">
            <text:p>96</text:p>
          </table:table-cell>
          <table:table-cell office:value-type="float" office:value="2.6868778280542984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9.09090909090909" table:style-name="ce21">
            <text:p>109,1</text:p>
          </table:table-cell>
          <table:table-cell office:value-type="float" office:value="48" table:style-name="ce24">
            <text:p>48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92.307692307692321" table:style-name="ce21">
            <text:p>92,3</text:p>
          </table:table-cell>
          <table:table-cell office:value-type="float" office:value="108" table:style-name="ce24">
            <text:p>108</text:p>
          </table:table-cell>
          <table:table-cell office:value-type="float" office:value="2.4456521739130435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8.518518518518519" table:style-name="ce21">
            <text:p>18,5</text:p>
          </table:table-cell>
          <table:table-cell office:value-type="float" office:value="20" table:style-name="ce24">
            <text:p>20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.7734375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-27.142857142857139" table:style-name="ce21">
            <text:p>-27,1</text:p>
          </table:table-cell>
          <table:table-cell office:value-type="float" office:value="-38" table:style-name="ce24">
            <text:p>-38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-11.553784860557769" table:style-name="ce21">
            <text:p>-11,6</text:p>
          </table:table-cell>
          <table:table-cell office:value-type="float" office:value="-29" table:style-name="ce24">
            <text:p>-29</text:p>
          </table:table-cell>
          <table:table-cell office:value-type="float" office:value="2.1764705882352939" table:style-name="ce1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.3890784982935145" table:style-name="ce21">
            <text:p>2,4</text:p>
          </table:table-cell>
          <table:table-cell office:value-type="float" office:value="7" table:style-name="ce24">
            <text:p>7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-30.892448512585815" table:style-name="ce21">
            <text:p>-30,9</text:p>
          </table:table-cell>
          <table:table-cell office:value-type="float" office:value="-270" table:style-name="ce24">
            <text:p>-270</text:p>
          </table:table-cell>
          <table:table-cell office:value-type="float" office:value="2.0133333333333332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1341" table:style-name="ce13">
            <text:p><text:s/>1.341<text:s/></text:p>
          </table:table-cell>
          <table:table-cell office:value-type="float" office:value="79.758713136729227" table:style-name="ce21">
            <text:p>79,8</text:p>
          </table:table-cell>
          <table:table-cell office:value-type="float" office:value="595" table:style-name="ce24">
            <text:p>595</text:p>
          </table:table-cell>
          <table:table-cell office:value-type="float" office:value="2732" table:style-name="ce13">
            <text:p><text:s/>2.732<text:s/></text:p>
          </table:table-cell>
          <table:table-cell office:value-type="float" office:value="71.500313873195239" table:style-name="ce21">
            <text:p>71,5</text:p>
          </table:table-cell>
          <table:table-cell office:value-type="float" office:value="1139" table:style-name="ce24">
            <text:p>1.139</text:p>
          </table:table-cell>
          <table:table-cell office:value-type="float" office:value="2.0372856077554062" table:style-name="ce1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167130" table:style-name="ce13">
            <text:p><text:s/>167.130<text:s/></text:p>
          </table:table-cell>
          <table:table-cell office:value-type="float" office:value="5.5693468003259312" table:style-name="ce21">
            <text:p>5,6</text:p>
          </table:table-cell>
          <table:table-cell office:value-type="float" office:value="8817" table:style-name="ce24">
            <text:p>8.817</text:p>
          </table:table-cell>
          <table:table-cell office:value-type="float" office:value="484781" table:style-name="ce13">
            <text:p><text:s/>484.781<text:s/></text:p>
          </table:table-cell>
          <table:table-cell office:value-type="float" office:value="4.4293749286435968" table:style-name="ce21">
            <text:p>4,4</text:p>
          </table:table-cell>
          <table:table-cell office:value-type="float" office:value="20562" table:style-name="ce24">
            <text:p>20.562</text:p>
          </table:table-cell>
          <table:table-cell office:value-type="float" office:value="2.9006222700891522" table:style-name="ce14">
            <text:p>2,9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03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Jänner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830577" table:style-name="ce7">
            <text:p><text:s/>830.577<text:s/></text:p>
          </table:table-cell>
          <table:table-cell office:value-type="float" office:value="2.8647116958905059" table:style-name="ce19">
            <text:p>2,9</text:p>
          </table:table-cell>
          <table:table-cell office:value-type="float" office:value="23131" table:style-name="ce22">
            <text:p>23.131</text:p>
          </table:table-cell>
          <table:table-cell office:value-type="float" office:value="3860423" table:style-name="ce7">
            <text:p><text:s/>3.860.423<text:s/></text:p>
          </table:table-cell>
          <table:table-cell office:value-type="float" office:value="2.1225134834563733" table:style-name="ce19">
            <text:p>2,1</text:p>
          </table:table-cell>
          <table:table-cell office:value-type="float" office:value="80235" table:style-name="ce22">
            <text:p>80.235</text:p>
          </table:table-cell>
          <table:table-cell office:value-type="float" office:value="4.6478809309672675" table:style-name="ce8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205005" table:style-name="ce7">
            <text:p><text:s/>205.005<text:s/></text:p>
          </table:table-cell>
          <table:table-cell office:value-type="float" office:value="5.5116934985794899" table:style-name="ce19">
            <text:p>5,5</text:p>
          </table:table-cell>
          <table:table-cell office:value-type="float" office:value="10709" table:style-name="ce22">
            <text:p>10.709</text:p>
          </table:table-cell>
          <table:table-cell office:value-type="float" office:value="668527" table:style-name="ce7">
            <text:p><text:s/>668.527<text:s/></text:p>
          </table:table-cell>
          <table:table-cell office:value-type="float" office:value="3.4998088001473917" table:style-name="ce19">
            <text:p>3,5</text:p>
          </table:table-cell>
          <table:table-cell office:value-type="float" office:value="22606" table:style-name="ce22">
            <text:p>22.606</text:p>
          </table:table-cell>
          <table:table-cell office:value-type="float" office:value="3.2610277798102487" table:style-name="ce8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13969" table:style-name="ce10">
            <text:p><text:s/>13.969<text:s/></text:p>
          </table:table-cell>
          <table:table-cell office:value-type="float" office:value="-0.29264810849393541" table:style-name="ce20">
            <text:p>-0,3</text:p>
          </table:table-cell>
          <table:table-cell office:value-type="float" office:value="-41" table:style-name="ce23">
            <text:p>-41</text:p>
          </table:table-cell>
          <table:table-cell office:value-type="float" office:value="49329" table:style-name="ce10">
            <text:p><text:s/>49.329<text:s/></text:p>
          </table:table-cell>
          <table:table-cell office:value-type="float" office:value="-3.1073834731197536" table:style-name="ce20">
            <text:p>-3,1</text:p>
          </table:table-cell>
          <table:table-cell office:value-type="float" office:value="-1582" table:style-name="ce23">
            <text:p>-1.582</text:p>
          </table:table-cell>
          <table:table-cell office:value-type="float" office:value="3.5313193499892619" table:style-name="ce11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8551" table:style-name="ce10">
            <text:p><text:s/>8.551<text:s/></text:p>
          </table:table-cell>
          <table:table-cell office:value-type="float" office:value="8.4739312444500854" table:style-name="ce20">
            <text:p>8,5</text:p>
          </table:table-cell>
          <table:table-cell office:value-type="float" office:value="668" table:style-name="ce23">
            <text:p>668</text:p>
          </table:table-cell>
          <table:table-cell office:value-type="float" office:value="27208" table:style-name="ce10">
            <text:p><text:s/>27.208<text:s/></text:p>
          </table:table-cell>
          <table:table-cell office:value-type="float" office:value="24.107102130182909" table:style-name="ce20">
            <text:p>24,1</text:p>
          </table:table-cell>
          <table:table-cell office:value-type="float" office:value="5285" table:style-name="ce23">
            <text:p>5.285</text:p>
          </table:table-cell>
          <table:table-cell office:value-type="float" office:value="3.1818500760145012" table:style-name="ce11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40160" table:style-name="ce10">
            <text:p><text:s/>40.160<text:s/></text:p>
          </table:table-cell>
          <table:table-cell office:value-type="float" office:value="5.1418996753586725" table:style-name="ce20">
            <text:p>5,1</text:p>
          </table:table-cell>
          <table:table-cell office:value-type="float" office:value="1964" table:style-name="ce23">
            <text:p>1.964</text:p>
          </table:table-cell>
          <table:table-cell office:value-type="float" office:value="148454" table:style-name="ce10">
            <text:p><text:s/>148.454<text:s/></text:p>
          </table:table-cell>
          <table:table-cell office:value-type="float" office:value="4.4663528186507335" table:style-name="ce20">
            <text:p>4,5</text:p>
          </table:table-cell>
          <table:table-cell office:value-type="float" office:value="6347" table:style-name="ce23">
            <text:p>6.347</text:p>
          </table:table-cell>
          <table:table-cell office:value-type="float" office:value="3.6965637450199202" table:style-name="ce11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42637" table:style-name="ce10">
            <text:p><text:s/>42.637<text:s/></text:p>
          </table:table-cell>
          <table:table-cell office:value-type="float" office:value="8.6237643941710047" table:style-name="ce20">
            <text:p>8,6</text:p>
          </table:table-cell>
          <table:table-cell office:value-type="float" office:value="3385" table:style-name="ce23">
            <text:p>3.385</text:p>
          </table:table-cell>
          <table:table-cell office:value-type="float" office:value="124346" table:style-name="ce10">
            <text:p><text:s/>124.346<text:s/></text:p>
          </table:table-cell>
          <table:table-cell office:value-type="float" office:value="6.1788062505336825" table:style-name="ce20">
            <text:p>6,2</text:p>
          </table:table-cell>
          <table:table-cell office:value-type="float" office:value="7236" table:style-name="ce23">
            <text:p>7.236</text:p>
          </table:table-cell>
          <table:table-cell office:value-type="float" office:value="2.9163871754579356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21592" table:style-name="ce10">
            <text:p><text:s/>21.592<text:s/></text:p>
          </table:table-cell>
          <table:table-cell office:value-type="float" office:value="5.8535150504951474" table:style-name="ce20">
            <text:p>5,9</text:p>
          </table:table-cell>
          <table:table-cell office:value-type="float" office:value="1194" table:style-name="ce23">
            <text:p>1.194</text:p>
          </table:table-cell>
          <table:table-cell office:value-type="float" office:value="63813" table:style-name="ce10">
            <text:p><text:s/>63.813<text:s/></text:p>
          </table:table-cell>
          <table:table-cell office:value-type="float" office:value="-1.555051603646973" table:style-name="ce20">
            <text:p>-1,6</text:p>
          </table:table-cell>
          <table:table-cell office:value-type="float" office:value="-1008" table:style-name="ce23">
            <text:p>-1.008</text:p>
          </table:table-cell>
          <table:table-cell office:value-type="float" office:value="2.9554001482030383" table:style-name="ce1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23964" table:style-name="ce10">
            <text:p><text:s/>23.964<text:s/></text:p>
          </table:table-cell>
          <table:table-cell office:value-type="float" office:value="10.417914574022021" table:style-name="ce20">
            <text:p>10,4</text:p>
          </table:table-cell>
          <table:table-cell office:value-type="float" office:value="2261" table:style-name="ce23">
            <text:p>2.261</text:p>
          </table:table-cell>
          <table:table-cell office:value-type="float" office:value="73939" table:style-name="ce10">
            <text:p><text:s/>73.939<text:s/></text:p>
          </table:table-cell>
          <table:table-cell office:value-type="float" office:value="8.5709670787935721" table:style-name="ce20">
            <text:p>8,6</text:p>
          </table:table-cell>
          <table:table-cell office:value-type="float" office:value="5837" table:style-name="ce23">
            <text:p>5.837</text:p>
          </table:table-cell>
          <table:table-cell office:value-type="float" office:value="3.0854197963612084" table:style-name="ce11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8934" table:style-name="ce10">
            <text:p><text:s/>8.934<text:s/></text:p>
          </table:table-cell>
          <table:table-cell office:value-type="float" office:value="2.7959958577839075" table:style-name="ce20">
            <text:p>2,8</text:p>
          </table:table-cell>
          <table:table-cell office:value-type="float" office:value="243" table:style-name="ce23">
            <text:p>243</text:p>
          </table:table-cell>
          <table:table-cell office:value-type="float" office:value="23829" table:style-name="ce10">
            <text:p><text:s/>23.829<text:s/></text:p>
          </table:table-cell>
          <table:table-cell office:value-type="float" office:value="2.1870577640550692" table:style-name="ce20">
            <text:p>2,2</text:p>
          </table:table-cell>
          <table:table-cell office:value-type="float" office:value="510" table:style-name="ce23">
            <text:p>510</text:p>
          </table:table-cell>
          <table:table-cell office:value-type="float" office:value="2.6672263263935525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4911" table:style-name="ce10">
            <text:p><text:s/>4.911<text:s/></text:p>
          </table:table-cell>
          <table:table-cell office:value-type="float" office:value="2.568922305764417" table:style-name="ce20">
            <text:p>2,6</text:p>
          </table:table-cell>
          <table:table-cell office:value-type="float" office:value="123" table:style-name="ce23">
            <text:p>123</text:p>
          </table:table-cell>
          <table:table-cell office:value-type="float" office:value="15858" table:style-name="ce10">
            <text:p><text:s/>15.858<text:s/></text:p>
          </table:table-cell>
          <table:table-cell office:value-type="float" office:value="9.380604221271895" table:style-name="ce20">
            <text:p>9,4</text:p>
          </table:table-cell>
          <table:table-cell office:value-type="float" office:value="1360" table:style-name="ce23">
            <text:p>1.360</text:p>
          </table:table-cell>
          <table:table-cell office:value-type="float" office:value="3.2290775809407455" table:style-name="ce11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40287" table:style-name="ce10">
            <text:p><text:s/>40.287<text:s/></text:p>
          </table:table-cell>
          <table:table-cell office:value-type="float" office:value="2.3161904761904708" table:style-name="ce20">
            <text:p>2,3</text:p>
          </table:table-cell>
          <table:table-cell office:value-type="float" office:value="912" table:style-name="ce23">
            <text:p>912</text:p>
          </table:table-cell>
          <table:table-cell office:value-type="float" office:value="141751" table:style-name="ce10">
            <text:p><text:s/>141.751<text:s/></text:p>
          </table:table-cell>
          <table:table-cell office:value-type="float" office:value="-0.96345979179766061" table:style-name="ce20">
            <text:p>-1,0</text:p>
          </table:table-cell>
          <table:table-cell office:value-type="float" office:value="-1379" table:style-name="ce23">
            <text:p>-1.379</text:p>
          </table:table-cell>
          <table:table-cell office:value-type="float" office:value="3.5185295504753396" table:style-name="ce11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625572" table:style-name="ce7">
            <text:p><text:s/>625.572<text:s/></text:p>
          </table:table-cell>
          <table:table-cell office:value-type="float" office:value="2.0259316643561931" table:style-name="ce19">
            <text:p>2,0</text:p>
          </table:table-cell>
          <table:table-cell office:value-type="float" office:value="12422" table:style-name="ce22">
            <text:p>12.422</text:p>
          </table:table-cell>
          <table:table-cell office:value-type="float" office:value="3191896" table:style-name="ce7">
            <text:p><text:s/>3.191.896<text:s/></text:p>
          </table:table-cell>
          <table:table-cell office:value-type="float" office:value="1.838675518071696" table:style-name="ce19">
            <text:p>1,8</text:p>
          </table:table-cell>
          <table:table-cell office:value-type="float" office:value="57629" table:style-name="ce22">
            <text:p>57.629</text:p>
          </table:table-cell>
          <table:table-cell office:value-type="float" office:value="5.1023639165435792" table:style-name="ce8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302668" table:style-name="ce7">
            <text:p><text:s/>302.668<text:s/></text:p>
          </table:table-cell>
          <table:table-cell office:value-type="float" office:value="-3.6147494259901407" table:style-name="ce19">
            <text:p>-3,6</text:p>
          </table:table-cell>
          <table:table-cell office:value-type="float" office:value="-11351" table:style-name="ce22">
            <text:p>-11.351</text:p>
          </table:table-cell>
          <table:table-cell office:value-type="float" office:value="1644818" table:style-name="ce7">
            <text:p><text:s/>1.644.818<text:s/></text:p>
          </table:table-cell>
          <table:table-cell office:value-type="float" office:value="-1.219785373986042" table:style-name="ce19">
            <text:p>-1,2</text:p>
          </table:table-cell>
          <table:table-cell office:value-type="float" office:value="-20311" table:style-name="ce22">
            <text:p>-20.311</text:p>
          </table:table-cell>
          <table:table-cell office:value-type="float" office:value="5.4343967647719618" table:style-name="ce8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96507" table:style-name="ce13">
            <text:p><text:s/>96.507<text:s/></text:p>
          </table:table-cell>
          <table:table-cell office:value-type="float" office:value="1.4602914274900627" table:style-name="ce21">
            <text:p>1,5</text:p>
          </table:table-cell>
          <table:table-cell office:value-type="float" office:value="1389" table:style-name="ce24">
            <text:p>1.389</text:p>
          </table:table-cell>
          <table:table-cell office:value-type="float" office:value="339480" table:style-name="ce13">
            <text:p><text:s/>339.480<text:s/></text:p>
          </table:table-cell>
          <table:table-cell office:value-type="float" office:value="0.46075585266466135" table:style-name="ce21">
            <text:p>0,5</text:p>
          </table:table-cell>
          <table:table-cell office:value-type="float" office:value="1557" table:style-name="ce24">
            <text:p>1.557</text:p>
          </table:table-cell>
          <table:table-cell office:value-type="float" office:value="3.5176722932015294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22187" table:style-name="ce13">
            <text:p><text:s/>22.187<text:s/></text:p>
          </table:table-cell>
          <table:table-cell office:value-type="float" office:value="-4.895194821895501" table:style-name="ce21">
            <text:p>-4,9</text:p>
          </table:table-cell>
          <table:table-cell office:value-type="float" office:value="-1142" table:style-name="ce24">
            <text:p>-1.142</text:p>
          </table:table-cell>
          <table:table-cell office:value-type="float" office:value="105559" table:style-name="ce13">
            <text:p><text:s/>105.559<text:s/></text:p>
          </table:table-cell>
          <table:table-cell office:value-type="float" office:value="-6.5899155797037281" table:style-name="ce21">
            <text:p>-6,6</text:p>
          </table:table-cell>
          <table:table-cell office:value-type="float" office:value="-7447" table:style-name="ce24">
            <text:p>-7.447</text:p>
          </table:table-cell>
          <table:table-cell office:value-type="float" office:value="4.7576959480777035" table:style-name="ce1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39414" table:style-name="ce13">
            <text:p><text:s/>39.414<text:s/></text:p>
          </table:table-cell>
          <table:table-cell office:value-type="float" office:value="-6.7786187322611227" table:style-name="ce21">
            <text:p>-6,8</text:p>
          </table:table-cell>
          <table:table-cell office:value-type="float" office:value="-2866" table:style-name="ce24">
            <text:p>-2.866</text:p>
          </table:table-cell>
          <table:table-cell office:value-type="float" office:value="319423" table:style-name="ce13">
            <text:p><text:s/>319.423<text:s/></text:p>
          </table:table-cell>
          <table:table-cell office:value-type="float" office:value="-4.521310779586841" table:style-name="ce21">
            <text:p>-4,5</text:p>
          </table:table-cell>
          <table:table-cell office:value-type="float" office:value="-15126" table:style-name="ce24">
            <text:p>-15.126</text:p>
          </table:table-cell>
          <table:table-cell office:value-type="float" office:value="8.1043030395291016" table:style-name="ce14">
            <text:p>8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67920" table:style-name="ce13">
            <text:p><text:s/>67.920<text:s/></text:p>
          </table:table-cell>
          <table:table-cell office:value-type="float" office:value="51.837610659036045" table:style-name="ce21">
            <text:p>51,8</text:p>
          </table:table-cell>
          <table:table-cell office:value-type="float" office:value="23188" table:style-name="ce24">
            <text:p>23.188</text:p>
          </table:table-cell>
          <table:table-cell office:value-type="float" office:value="414262" table:style-name="ce13">
            <text:p><text:s/>414.262<text:s/></text:p>
          </table:table-cell>
          <table:table-cell office:value-type="float" office:value="41.805958245045929" table:style-name="ce21">
            <text:p>41,8</text:p>
          </table:table-cell>
          <table:table-cell office:value-type="float" office:value="122129" table:style-name="ce24">
            <text:p>122.129</text:p>
          </table:table-cell>
          <table:table-cell office:value-type="float" office:value="6.0992638398115426" table:style-name="ce14">
            <text:p>6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28498" table:style-name="ce13">
            <text:p><text:s/>28.498<text:s/></text:p>
          </table:table-cell>
          <table:table-cell office:value-type="float" office:value="-8.2101330241247155" table:style-name="ce21">
            <text:p>-8,2</text:p>
          </table:table-cell>
          <table:table-cell office:value-type="float" office:value="-2549" table:style-name="ce24">
            <text:p>-2.549</text:p>
          </table:table-cell>
          <table:table-cell office:value-type="float" office:value="194468" table:style-name="ce13">
            <text:p><text:s/>194.468<text:s/></text:p>
          </table:table-cell>
          <table:table-cell office:value-type="float" office:value="-10.42180079505097" table:style-name="ce21">
            <text:p>-10,4</text:p>
          </table:table-cell>
          <table:table-cell office:value-type="float" office:value="-22625" table:style-name="ce24">
            <text:p>-22.625</text:p>
          </table:table-cell>
          <table:table-cell office:value-type="float" office:value="6.8239174678924837" table:style-name="ce14">
            <text:p>6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35682" table:style-name="ce13">
            <text:p><text:s/>35.682<text:s/></text:p>
          </table:table-cell>
          <table:table-cell office:value-type="float" office:value="-28.352275009035779" table:style-name="ce21">
            <text:p>-28,4</text:p>
          </table:table-cell>
          <table:table-cell office:value-type="float" office:value="-14120" table:style-name="ce24">
            <text:p>-14.120</text:p>
          </table:table-cell>
          <table:table-cell office:value-type="float" office:value="203714" table:style-name="ce13">
            <text:p><text:s/>203.714<text:s/></text:p>
          </table:table-cell>
          <table:table-cell office:value-type="float" office:value="-17.335941177425383" table:style-name="ce21">
            <text:p>-17,3</text:p>
          </table:table-cell>
          <table:table-cell office:value-type="float" office:value="-42722" table:style-name="ce24">
            <text:p>-42.722</text:p>
          </table:table-cell>
          <table:table-cell office:value-type="float" office:value="5.7091530743792385" table:style-name="ce1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12460" table:style-name="ce13">
            <text:p><text:s/>12.460<text:s/></text:p>
          </table:table-cell>
          <table:table-cell office:value-type="float" office:value="-55.035906318790374" table:style-name="ce21">
            <text:p>-55,0</text:p>
          </table:table-cell>
          <table:table-cell office:value-type="float" office:value="-15251" table:style-name="ce24">
            <text:p>-15.251</text:p>
          </table:table-cell>
          <table:table-cell office:value-type="float" office:value="67912" table:style-name="ce13">
            <text:p><text:s/>67.912<text:s/></text:p>
          </table:table-cell>
          <table:table-cell office:value-type="float" office:value="-45.227399204768162" table:style-name="ce21">
            <text:p>-45,2</text:p>
          </table:table-cell>
          <table:table-cell office:value-type="float" office:value="-56077" table:style-name="ce24">
            <text:p>-56.077</text:p>
          </table:table-cell>
          <table:table-cell office:value-type="float" office:value="5.4504012841091489" table:style-name="ce14">
            <text:p>5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-26.34880803011292" table:style-name="ce21">
            <text:p>-26,3</text:p>
          </table:table-cell>
          <table:table-cell office:value-type="float" office:value="-210" table:style-name="ce24">
            <text:p>-210</text:p>
          </table:table-cell>
          <table:table-cell office:value-type="float" office:value="1764" table:style-name="ce13">
            <text:p><text:s/>1.764<text:s/></text:p>
          </table:table-cell>
          <table:table-cell office:value-type="float" office:value="-9.8159509202453989" table:style-name="ce21">
            <text:p>-9,8</text:p>
          </table:table-cell>
          <table:table-cell office:value-type="float" office:value="-192" table:style-name="ce24">
            <text:p>-192</text:p>
          </table:table-cell>
          <table:table-cell office:value-type="float" office:value="3.0051107325383306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2878" table:style-name="ce13">
            <text:p><text:s/>2.878<text:s/></text:p>
          </table:table-cell>
          <table:table-cell office:value-type="float" office:value="-8.3147499203568032" table:style-name="ce21">
            <text:p>-8,3</text:p>
          </table:table-cell>
          <table:table-cell office:value-type="float" office:value="-261" table:style-name="ce24">
            <text:p>-261</text:p>
          </table:table-cell>
          <table:table-cell office:value-type="float" office:value="10627" table:style-name="ce13">
            <text:p><text:s/>10.627<text:s/></text:p>
          </table:table-cell>
          <table:table-cell office:value-type="float" office:value="-10.161467579677065" table:style-name="ce21">
            <text:p>-10,2</text:p>
          </table:table-cell>
          <table:table-cell office:value-type="float" office:value="-1202" table:style-name="ce24">
            <text:p>-1.202</text:p>
          </table:table-cell>
          <table:table-cell office:value-type="float" office:value="3.6924947880472549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11100" table:style-name="ce13">
            <text:p><text:s/>11.100<text:s/></text:p>
          </table:table-cell>
          <table:table-cell office:value-type="float" office:value="-0.40376850605652237" table:style-name="ce21">
            <text:p>-0,4</text:p>
          </table:table-cell>
          <table:table-cell office:value-type="float" office:value="-45" table:style-name="ce24">
            <text:p>-45</text:p>
          </table:table-cell>
          <table:table-cell office:value-type="float" office:value="63856" table:style-name="ce13">
            <text:p><text:s/>63.856<text:s/></text:p>
          </table:table-cell>
          <table:table-cell office:value-type="float" office:value="2.9171904715855987" table:style-name="ce21">
            <text:p>2,9</text:p>
          </table:table-cell>
          <table:table-cell office:value-type="float" office:value="1810" table:style-name="ce24">
            <text:p>1.810</text:p>
          </table:table-cell>
          <table:table-cell office:value-type="float" office:value="5.7527927927927927" table:style-name="ce1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848" table:style-name="ce13">
            <text:p><text:s/>848<text:s/></text:p>
          </table:table-cell>
          <table:table-cell office:value-type="float" office:value="40.397350993377472" table:style-name="ce21">
            <text:p>40,4</text:p>
          </table:table-cell>
          <table:table-cell office:value-type="float" office:value="244" table:style-name="ce24">
            <text:p>244</text:p>
          </table:table-cell>
          <table:table-cell office:value-type="float" office:value="2484" table:style-name="ce13">
            <text:p><text:s/>2.484<text:s/></text:p>
          </table:table-cell>
          <table:table-cell office:value-type="float" office:value="28.771384136858472" table:style-name="ce21">
            <text:p>28,8</text:p>
          </table:table-cell>
          <table:table-cell office:value-type="float" office:value="555" table:style-name="ce24">
            <text:p>555</text:p>
          </table:table-cell>
          <table:table-cell office:value-type="float" office:value="2.9292452830188678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1104" table:style-name="ce13">
            <text:p><text:s/>1.104<text:s/></text:p>
          </table:table-cell>
          <table:table-cell office:value-type="float" office:value="-25.304465493910683" table:style-name="ce21">
            <text:p>-25,3</text:p>
          </table:table-cell>
          <table:table-cell office:value-type="float" office:value="-374" table:style-name="ce24">
            <text:p>-374</text:p>
          </table:table-cell>
          <table:table-cell office:value-type="float" office:value="5757" table:style-name="ce13">
            <text:p><text:s/>5.757<text:s/></text:p>
          </table:table-cell>
          <table:table-cell office:value-type="float" office:value="-15.176071902165901" table:style-name="ce21">
            <text:p>-15,2</text:p>
          </table:table-cell>
          <table:table-cell office:value-type="float" office:value="-1030" table:style-name="ce24">
            <text:p>-1.030</text:p>
          </table:table-cell>
          <table:table-cell office:value-type="float" office:value="5.2146739130434785" table:style-name="ce14">
            <text:p>5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1470" table:style-name="ce13">
            <text:p><text:s/>1.470<text:s/></text:p>
          </table:table-cell>
          <table:table-cell office:value-type="float" office:value="126.50231124807397" table:style-name="ce21">
            <text:p>126,5</text:p>
          </table:table-cell>
          <table:table-cell office:value-type="float" office:value="821" table:style-name="ce24">
            <text:p>821</text:p>
          </table:table-cell>
          <table:table-cell office:value-type="float" office:value="2466" table:style-name="ce13">
            <text:p><text:s/>2.466<text:s/></text:p>
          </table:table-cell>
          <table:table-cell office:value-type="float" office:value="77.410071942446052" table:style-name="ce21">
            <text:p>77,4</text:p>
          </table:table-cell>
          <table:table-cell office:value-type="float" office:value="1076" table:style-name="ce24">
            <text:p>1.076</text:p>
          </table:table-cell>
          <table:table-cell office:value-type="float" office:value="1.6775510204081632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32364" table:style-name="ce13">
            <text:p><text:s/>32.364<text:s/></text:p>
          </table:table-cell>
          <table:table-cell office:value-type="float" office:value="0.45004500450045271" table:style-name="ce21">
            <text:p>0,5</text:p>
          </table:table-cell>
          <table:table-cell office:value-type="float" office:value="145" table:style-name="ce24">
            <text:p>145</text:p>
          </table:table-cell>
          <table:table-cell office:value-type="float" office:value="169239" table:style-name="ce13">
            <text:p><text:s/>169.239<text:s/></text:p>
          </table:table-cell>
          <table:table-cell office:value-type="float" office:value="4.1009521934896469" table:style-name="ce21">
            <text:p>4,1</text:p>
          </table:table-cell>
          <table:table-cell office:value-type="float" office:value="6667" table:style-name="ce24">
            <text:p>6.667</text:p>
          </table:table-cell>
          <table:table-cell office:value-type="float" office:value="5.2292361883574339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-19.773095623987032" table:style-name="ce21">
            <text:p>-19,8</text:p>
          </table:table-cell>
          <table:table-cell office:value-type="float" office:value="-122" table:style-name="ce24">
            <text:p>-122</text:p>
          </table:table-cell>
          <table:table-cell office:value-type="float" office:value="2856" table:style-name="ce13">
            <text:p><text:s/>2.856<text:s/></text:p>
          </table:table-cell>
          <table:table-cell office:value-type="float" office:value="-21.452145214521451" table:style-name="ce21">
            <text:p>-21,5</text:p>
          </table:table-cell>
          <table:table-cell office:value-type="float" office:value="-780" table:style-name="ce24">
            <text:p>-780</text:p>
          </table:table-cell>
          <table:table-cell office:value-type="float" office:value="5.7696969696969695" table:style-name="ce1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2050" table:style-name="ce13">
            <text:p><text:s/>2.050<text:s/></text:p>
          </table:table-cell>
          <table:table-cell office:value-type="float" office:value="8.6956521739130466" table:style-name="ce21">
            <text:p>8,7</text:p>
          </table:table-cell>
          <table:table-cell office:value-type="float" office:value="164" table:style-name="ce24">
            <text:p>164</text:p>
          </table:table-cell>
          <table:table-cell office:value-type="float" office:value="10842" table:style-name="ce13">
            <text:p><text:s/>10.842<text:s/></text:p>
          </table:table-cell>
          <table:table-cell office:value-type="float" office:value="5.5387910055485321" table:style-name="ce21">
            <text:p>5,5</text:p>
          </table:table-cell>
          <table:table-cell office:value-type="float" office:value="569" table:style-name="ce24">
            <text:p>569</text:p>
          </table:table-cell>
          <table:table-cell office:value-type="float" office:value="5.2887804878048783" table:style-name="ce1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2328" table:style-name="ce13">
            <text:p><text:s/>2.328<text:s/></text:p>
          </table:table-cell>
          <table:table-cell office:value-type="float" office:value="27.491785323110619" table:style-name="ce21">
            <text:p>27,5</text:p>
          </table:table-cell>
          <table:table-cell office:value-type="float" office:value="502" table:style-name="ce24">
            <text:p>502</text:p>
          </table:table-cell>
          <table:table-cell office:value-type="float" office:value="7422" table:style-name="ce13">
            <text:p><text:s/>7.422<text:s/></text:p>
          </table:table-cell>
          <table:table-cell office:value-type="float" office:value="40.461771385314165" table:style-name="ce21">
            <text:p>40,5</text:p>
          </table:table-cell>
          <table:table-cell office:value-type="float" office:value="2138" table:style-name="ce24">
            <text:p>2.138</text:p>
          </table:table-cell>
          <table:table-cell office:value-type="float" office:value="3.1881443298969074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1884" table:style-name="ce13">
            <text:p><text:s/>1.884<text:s/></text:p>
          </table:table-cell>
          <table:table-cell office:value-type="float" office:value="79.087452471482891" table:style-name="ce21">
            <text:p>79,1</text:p>
          </table:table-cell>
          <table:table-cell office:value-type="float" office:value="832" table:style-name="ce24">
            <text:p>832</text:p>
          </table:table-cell>
          <table:table-cell office:value-type="float" office:value="5056" table:style-name="ce13">
            <text:p><text:s/>5.056<text:s/></text:p>
          </table:table-cell>
          <table:table-cell office:value-type="float" office:value="23.347157843376436" table:style-name="ce21">
            <text:p>23,3</text:p>
          </table:table-cell>
          <table:table-cell office:value-type="float" office:value="957" table:style-name="ce24">
            <text:p>957</text:p>
          </table:table-cell>
          <table:table-cell office:value-type="float" office:value="2.6836518046709128" table:style-name="ce1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1909" table:style-name="ce13">
            <text:p><text:s/>1.909<text:s/></text:p>
          </table:table-cell>
          <table:table-cell office:value-type="float" office:value="25.344714379514116" table:style-name="ce21">
            <text:p>25,3</text:p>
          </table:table-cell>
          <table:table-cell office:value-type="float" office:value="386" table:style-name="ce24">
            <text:p>386</text:p>
          </table:table-cell>
          <table:table-cell office:value-type="float" office:value="5560" table:style-name="ce13">
            <text:p><text:s/>5.560<text:s/></text:p>
          </table:table-cell>
          <table:table-cell office:value-type="float" office:value="-8.3717864205669059" table:style-name="ce21">
            <text:p>-8,4</text:p>
          </table:table-cell>
          <table:table-cell office:value-type="float" office:value="-508" table:style-name="ce24">
            <text:p>-508</text:p>
          </table:table-cell>
          <table:table-cell office:value-type="float" office:value="2.9125196437925616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3223" table:style-name="ce13">
            <text:p><text:s/>3.223<text:s/></text:p>
          </table:table-cell>
          <table:table-cell office:value-type="float" office:value="-18.425715008858518" table:style-name="ce21">
            <text:p>-18,4</text:p>
          </table:table-cell>
          <table:table-cell office:value-type="float" office:value="-728" table:style-name="ce24">
            <text:p>-728</text:p>
          </table:table-cell>
          <table:table-cell office:value-type="float" office:value="20795" table:style-name="ce13">
            <text:p><text:s/>20.795<text:s/></text:p>
          </table:table-cell>
          <table:table-cell office:value-type="float" office:value="-6.539325842696627" table:style-name="ce21">
            <text:p>-6,5</text:p>
          </table:table-cell>
          <table:table-cell office:value-type="float" office:value="-1455" table:style-name="ce24">
            <text:p>-1.455</text:p>
          </table:table-cell>
          <table:table-cell office:value-type="float" office:value="6.4520632950667078" table:style-name="ce14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911" table:style-name="ce13">
            <text:p><text:s/>911<text:s/></text:p>
          </table:table-cell>
          <table:table-cell office:value-type="float" office:value="1.3348164627363701" table:style-name="ce21">
            <text:p>1,3</text:p>
          </table:table-cell>
          <table:table-cell office:value-type="float" office:value="12" table:style-name="ce24">
            <text:p>12</text:p>
          </table:table-cell>
          <table:table-cell office:value-type="float" office:value="6021" table:style-name="ce13">
            <text:p><text:s/>6.021<text:s/></text:p>
          </table:table-cell>
          <table:table-cell office:value-type="float" office:value="-2.4307243558580467" table:style-name="ce21">
            <text:p>-2,4</text:p>
          </table:table-cell>
          <table:table-cell office:value-type="float" office:value="-150" table:style-name="ce24">
            <text:p>-150</text:p>
          </table:table-cell>
          <table:table-cell office:value-type="float" office:value="6.6092206366630073" table:style-name="ce14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-56.302054414214325" table:style-name="ce21">
            <text:p>-56,3</text:p>
          </table:table-cell>
          <table:table-cell office:value-type="float" office:value="-1014" table:style-name="ce24">
            <text:p>-1.014</text:p>
          </table:table-cell>
          <table:table-cell office:value-type="float" office:value="3392" table:style-name="ce13">
            <text:p><text:s/>3.392<text:s/></text:p>
          </table:table-cell>
          <table:table-cell office:value-type="float" office:value="-51.563615593317152" table:style-name="ce21">
            <text:p>-51,6</text:p>
          </table:table-cell>
          <table:table-cell office:value-type="float" office:value="-3611" table:style-name="ce24">
            <text:p>-3.611</text:p>
          </table:table-cell>
          <table:table-cell office:value-type="float" office:value="4.3100381194409145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7215" table:style-name="ce13">
            <text:p><text:s/>7.215<text:s/></text:p>
          </table:table-cell>
          <table:table-cell office:value-type="float" office:value="-4.5129698253043955" table:style-name="ce21">
            <text:p>-4,5</text:p>
          </table:table-cell>
          <table:table-cell office:value-type="float" office:value="-341" table:style-name="ce24">
            <text:p>-341</text:p>
          </table:table-cell>
          <table:table-cell office:value-type="float" office:value="18053" table:style-name="ce13">
            <text:p><text:s/>18.053<text:s/></text:p>
          </table:table-cell>
          <table:table-cell office:value-type="float" office:value="-6.5821474773609339" table:style-name="ce21">
            <text:p>-6,6</text:p>
          </table:table-cell>
          <table:table-cell office:value-type="float" office:value="-1272" table:style-name="ce24">
            <text:p>-1.272</text:p>
          </table:table-cell>
          <table:table-cell office:value-type="float" office:value="2.502148302148302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23.07692307692308" table:style-name="ce21">
            <text:p>23,1</text:p>
          </table:table-cell>
          <table:table-cell office:value-type="float" office:value="99" table:style-name="ce24">
            <text:p>99</text:p>
          </table:table-cell>
          <table:table-cell office:value-type="float" office:value="1029" table:style-name="ce13">
            <text:p><text:s/>1.029<text:s/></text:p>
          </table:table-cell>
          <table:table-cell office:value-type="float" office:value="17.198177676537583" table:style-name="ce21">
            <text:p>17,2</text:p>
          </table:table-cell>
          <table:table-cell office:value-type="float" office:value="151" table:style-name="ce24">
            <text:p>151</text:p>
          </table:table-cell>
          <table:table-cell office:value-type="float" office:value="1.9488636363636365" table:style-name="ce14">
            <text:p>1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3280" table:style-name="ce13">
            <text:p><text:s/>3.280<text:s/></text:p>
          </table:table-cell>
          <table:table-cell office:value-type="float" office:value="40.832975525976821" table:style-name="ce21">
            <text:p>40,8</text:p>
          </table:table-cell>
          <table:table-cell office:value-type="float" office:value="951" table:style-name="ce24">
            <text:p>951</text:p>
          </table:table-cell>
          <table:table-cell office:value-type="float" office:value="17918" table:style-name="ce13">
            <text:p><text:s/>17.918<text:s/></text:p>
          </table:table-cell>
          <table:table-cell office:value-type="float" office:value="52.312138728323703" table:style-name="ce21">
            <text:p>52,3</text:p>
          </table:table-cell>
          <table:table-cell office:value-type="float" office:value="6154" table:style-name="ce24">
            <text:p>6.154</text:p>
          </table:table-cell>
          <table:table-cell office:value-type="float" office:value="5.4628048780487806" table:style-name="ce1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3.7425149700598865" table:style-name="ce21">
            <text:p>3,7</text:p>
          </table:table-cell>
          <table:table-cell office:value-type="float" office:value="25" table:style-name="ce24">
            <text:p>25</text:p>
          </table:table-cell>
          <table:table-cell office:value-type="float" office:value="1985" table:style-name="ce13">
            <text:p><text:s/>1.985<text:s/></text:p>
          </table:table-cell>
          <table:table-cell office:value-type="float" office:value="-18.009087154068567" table:style-name="ce21">
            <text:p>-18,0</text:p>
          </table:table-cell>
          <table:table-cell office:value-type="float" office:value="-436" table:style-name="ce24">
            <text:p>-436</text:p>
          </table:table-cell>
          <table:table-cell office:value-type="float" office:value="2.8643578643578644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7178" table:style-name="ce13">
            <text:p><text:s/>7.178<text:s/></text:p>
          </table:table-cell>
          <table:table-cell office:value-type="float" office:value="35.178907721280609" table:style-name="ce21">
            <text:p>35,2</text:p>
          </table:table-cell>
          <table:table-cell office:value-type="float" office:value="1868" table:style-name="ce24">
            <text:p>1.868</text:p>
          </table:table-cell>
          <table:table-cell office:value-type="float" office:value="29543" table:style-name="ce13">
            <text:p><text:s/>29.543<text:s/></text:p>
          </table:table-cell>
          <table:table-cell office:value-type="float" office:value="32.195274744943617" table:style-name="ce21">
            <text:p>32,2</text:p>
          </table:table-cell>
          <table:table-cell office:value-type="float" office:value="7195" table:style-name="ce24">
            <text:p>7.195</text:p>
          </table:table-cell>
          <table:table-cell office:value-type="float" office:value="4.1157704095848429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-9.0301003344481643" table:style-name="ce21">
            <text:p>-9,0</text:p>
          </table:table-cell>
          <table:table-cell office:value-type="float" office:value="-81" table:style-name="ce24">
            <text:p>-81</text:p>
          </table:table-cell>
          <table:table-cell office:value-type="float" office:value="4788" table:style-name="ce13">
            <text:p><text:s/>4.788<text:s/></text:p>
          </table:table-cell>
          <table:table-cell office:value-type="float" office:value="-6.0070671378091873" table:style-name="ce21">
            <text:p>-6,0</text:p>
          </table:table-cell>
          <table:table-cell office:value-type="float" office:value="-306" table:style-name="ce24">
            <text:p>-306</text:p>
          </table:table-cell>
          <table:table-cell office:value-type="float" office:value="5.867647058823529" table:style-name="ce1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1724" table:style-name="ce13">
            <text:p><text:s/>1.724<text:s/></text:p>
          </table:table-cell>
          <table:table-cell office:value-type="float" office:value="2.072232089994074" table:style-name="ce21">
            <text:p>2,1</text:p>
          </table:table-cell>
          <table:table-cell office:value-type="float" office:value="35" table:style-name="ce24">
            <text:p>35</text:p>
          </table:table-cell>
          <table:table-cell office:value-type="float" office:value="9766" table:style-name="ce13">
            <text:p><text:s/>9.766<text:s/></text:p>
          </table:table-cell>
          <table:table-cell office:value-type="float" office:value="-4.0941658137157333E-2" table:style-name="ce21">
            <text:p>-0,0</text:p>
          </table:table-cell>
          <table:table-cell office:value-type="float" office:value="-4" table:style-name="ce24">
            <text:p>-4</text:p>
          </table:table-cell>
          <table:table-cell office:value-type="float" office:value="5.6647331786542923" table:style-name="ce1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1221" table:style-name="ce13">
            <text:p><text:s/>1.221<text:s/></text:p>
          </table:table-cell>
          <table:table-cell office:value-type="float" office:value="-15.384615384615387" table:style-name="ce21">
            <text:p>-15,4</text:p>
          </table:table-cell>
          <table:table-cell office:value-type="float" office:value="-222" table:style-name="ce24">
            <text:p>-222</text:p>
          </table:table-cell>
          <table:table-cell office:value-type="float" office:value="8035" table:style-name="ce13">
            <text:p><text:s/>8.035<text:s/></text:p>
          </table:table-cell>
          <table:table-cell office:value-type="float" office:value="-8.5164522372765532" table:style-name="ce21">
            <text:p>-8,5</text:p>
          </table:table-cell>
          <table:table-cell office:value-type="float" office:value="-748" table:style-name="ce24">
            <text:p>-748</text:p>
          </table:table-cell>
          <table:table-cell office:value-type="float" office:value="6.5806715806715808" table:style-name="ce14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-59.375" table:style-name="ce21">
            <text:p>-59,4</text:p>
          </table:table-cell>
          <table:table-cell office:value-type="float" office:value="-209" table:style-name="ce24">
            <text:p>-209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-59.653270291568163" table:style-name="ce21">
            <text:p>-59,7</text:p>
          </table:table-cell>
          <table:table-cell office:value-type="float" office:value="-757" table:style-name="ce24">
            <text:p>-757</text:p>
          </table:table-cell>
          <table:table-cell office:value-type="float" office:value="3.5804195804195804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-11.787072243346003" table:style-name="ce21">
            <text:p>-11,8</text:p>
          </table:table-cell>
          <table:table-cell office:value-type="float" office:value="-31" table:style-name="ce24">
            <text:p>-31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-30.287648054145521" table:style-name="ce21">
            <text:p>-30,3</text:p>
          </table:table-cell>
          <table:table-cell office:value-type="float" office:value="-358" table:style-name="ce24">
            <text:p>-358</text:p>
          </table:table-cell>
          <table:table-cell office:value-type="float" office:value="3.5517241379310347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79135" table:style-name="ce13">
            <text:p><text:s/>79.135<text:s/></text:p>
          </table:table-cell>
          <table:table-cell office:value-type="float" office:value="6.6236408466834575" table:style-name="ce21">
            <text:p>6,6</text:p>
          </table:table-cell>
          <table:table-cell office:value-type="float" office:value="4916" table:style-name="ce24">
            <text:p>4.916</text:p>
          </table:table-cell>
          <table:table-cell office:value-type="float" office:value="471711" table:style-name="ce13">
            <text:p><text:s/>471.711<text:s/></text:p>
          </table:table-cell>
          <table:table-cell office:value-type="float" office:value="1.0613659784427512" table:style-name="ce21">
            <text:p>1,1</text:p>
          </table:table-cell>
          <table:table-cell office:value-type="float" office:value="4954" table:style-name="ce24">
            <text:p>4.954</text:p>
          </table:table-cell>
          <table:table-cell office:value-type="float" office:value="5.960839072471094" table:style-name="ce14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1685" table:style-name="ce13">
            <text:p><text:s/>1.685<text:s/></text:p>
          </table:table-cell>
          <table:table-cell office:value-type="float" office:value="-18.480890179003381" table:style-name="ce21">
            <text:p>-18,5</text:p>
          </table:table-cell>
          <table:table-cell office:value-type="float" office:value="-382" table:style-name="ce24">
            <text:p>-382</text:p>
          </table:table-cell>
          <table:table-cell office:value-type="float" office:value="7264" table:style-name="ce13">
            <text:p><text:s/>7.264<text:s/></text:p>
          </table:table-cell>
          <table:table-cell office:value-type="float" office:value="-22.838325897599319" table:style-name="ce21">
            <text:p>-22,8</text:p>
          </table:table-cell>
          <table:table-cell office:value-type="float" office:value="-2150" table:style-name="ce24">
            <text:p>-2.150</text:p>
          </table:table-cell>
          <table:table-cell office:value-type="float" office:value="4.3109792284866471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26858" table:style-name="ce13">
            <text:p><text:s/>26.858<text:s/></text:p>
          </table:table-cell>
          <table:table-cell office:value-type="float" office:value="40.456019244848875" table:style-name="ce21">
            <text:p>40,5</text:p>
          </table:table-cell>
          <table:table-cell office:value-type="float" office:value="7736" table:style-name="ce24">
            <text:p>7.736</text:p>
          </table:table-cell>
          <table:table-cell office:value-type="float" office:value="132303" table:style-name="ce13">
            <text:p><text:s/>132.303<text:s/></text:p>
          </table:table-cell>
          <table:table-cell office:value-type="float" office:value="36.521514807553388" table:style-name="ce21">
            <text:p>36,5</text:p>
          </table:table-cell>
          <table:table-cell office:value-type="float" office:value="35393" table:style-name="ce24">
            <text:p>35.393</text:p>
          </table:table-cell>
          <table:table-cell office:value-type="float" office:value="4.9260183185643012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27.920227920227916" table:style-name="ce21">
            <text:p>27,9</text:p>
          </table:table-cell>
          <table:table-cell office:value-type="float" office:value="98" table:style-name="ce24">
            <text:p>98</text:p>
          </table:table-cell>
          <table:table-cell office:value-type="float" office:value="1557" table:style-name="ce13">
            <text:p><text:s/>1.557<text:s/></text:p>
          </table:table-cell>
          <table:table-cell office:value-type="float" office:value="18.764302059496572" table:style-name="ce21">
            <text:p>18,8</text:p>
          </table:table-cell>
          <table:table-cell office:value-type="float" office:value="246" table:style-name="ce24">
            <text:p>246</text:p>
          </table:table-cell>
          <table:table-cell office:value-type="float" office:value="3.4677060133630291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5173" table:style-name="ce13">
            <text:p><text:s/>5.173<text:s/></text:p>
          </table:table-cell>
          <table:table-cell office:value-type="float" office:value="-1.8406072106261888" table:style-name="ce21">
            <text:p>-1,8</text:p>
          </table:table-cell>
          <table:table-cell office:value-type="float" office:value="-97" table:style-name="ce24">
            <text:p>-97</text:p>
          </table:table-cell>
          <table:table-cell office:value-type="float" office:value="29789" table:style-name="ce13">
            <text:p><text:s/>29.789<text:s/></text:p>
          </table:table-cell>
          <table:table-cell office:value-type="float" office:value="3.852321851903497" table:style-name="ce21">
            <text:p>3,9</text:p>
          </table:table-cell>
          <table:table-cell office:value-type="float" office:value="1105" table:style-name="ce24">
            <text:p>1.105</text:p>
          </table:table-cell>
          <table:table-cell office:value-type="float" office:value="5.7585540305432055" table:style-name="ce1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-13.065326633165824" table:style-name="ce21">
            <text:p>-13,1</text:p>
          </table:table-cell>
          <table:table-cell office:value-type="float" office:value="-104" table:style-name="ce24">
            <text:p>-104</text:p>
          </table:table-cell>
          <table:table-cell office:value-type="float" office:value="3414" table:style-name="ce13">
            <text:p><text:s/>3.414<text:s/></text:p>
          </table:table-cell>
          <table:table-cell office:value-type="float" office:value="-3.6137775268210106" table:style-name="ce21">
            <text:p>-3,6</text:p>
          </table:table-cell>
          <table:table-cell office:value-type="float" office:value="-128" table:style-name="ce24">
            <text:p>-128</text:p>
          </table:table-cell>
          <table:table-cell office:value-type="float" office:value="4.9335260115606934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142.29607250755288" table:style-name="ce21">
            <text:p>142,3</text:p>
          </table:table-cell>
          <table:table-cell office:value-type="float" office:value="471" table:style-name="ce24">
            <text:p>471</text:p>
          </table:table-cell>
          <table:table-cell office:value-type="float" office:value="1970" table:style-name="ce13">
            <text:p><text:s/>1.970<text:s/></text:p>
          </table:table-cell>
          <table:table-cell office:value-type="float" office:value="106.71563483735571" table:style-name="ce21">
            <text:p>106,7</text:p>
          </table:table-cell>
          <table:table-cell office:value-type="float" office:value="1017" table:style-name="ce24">
            <text:p>1.017</text:p>
          </table:table-cell>
          <table:table-cell office:value-type="float" office:value="2.4563591022443889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5073" table:style-name="ce13">
            <text:p><text:s/>5.073<text:s/></text:p>
          </table:table-cell>
          <table:table-cell office:value-type="float" office:value="-10.9375" table:style-name="ce21">
            <text:p>-10,9</text:p>
          </table:table-cell>
          <table:table-cell office:value-type="float" office:value="-623" table:style-name="ce24">
            <text:p>-623</text:p>
          </table:table-cell>
          <table:table-cell office:value-type="float" office:value="31308" table:style-name="ce13">
            <text:p><text:s/>31.308<text:s/></text:p>
          </table:table-cell>
          <table:table-cell office:value-type="float" office:value="-11.283649759138569" table:style-name="ce21">
            <text:p>-11,3</text:p>
          </table:table-cell>
          <table:table-cell office:value-type="float" office:value="-3982" table:style-name="ce24">
            <text:p>-3.982</text:p>
          </table:table-cell>
          <table:table-cell office:value-type="float" office:value="6.1714961561206385" table:style-name="ce14">
            <text:p>6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6210" table:style-name="ce13">
            <text:p><text:s/>6.210<text:s/></text:p>
          </table:table-cell>
          <table:table-cell office:value-type="float" office:value="3.1732845987705645" table:style-name="ce21">
            <text:p>3,2</text:p>
          </table:table-cell>
          <table:table-cell office:value-type="float" office:value="191" table:style-name="ce24">
            <text:p>191</text:p>
          </table:table-cell>
          <table:table-cell office:value-type="float" office:value="19783" table:style-name="ce13">
            <text:p><text:s/>19.783<text:s/></text:p>
          </table:table-cell>
          <table:table-cell office:value-type="float" office:value="4.2307692307692264" table:style-name="ce21">
            <text:p>4,2</text:p>
          </table:table-cell>
          <table:table-cell office:value-type="float" office:value="803" table:style-name="ce24">
            <text:p>803</text:p>
          </table:table-cell>
          <table:table-cell office:value-type="float" office:value="3.185668276972625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8715" table:style-name="ce13">
            <text:p><text:s/>8.715<text:s/></text:p>
          </table:table-cell>
          <table:table-cell office:value-type="float" office:value="18.474714518760194" table:style-name="ce21">
            <text:p>18,5</text:p>
          </table:table-cell>
          <table:table-cell office:value-type="float" office:value="1359" table:style-name="ce24">
            <text:p>1.359</text:p>
          </table:table-cell>
          <table:table-cell office:value-type="float" office:value="35069" table:style-name="ce13">
            <text:p><text:s/>35.069<text:s/></text:p>
          </table:table-cell>
          <table:table-cell office:value-type="float" office:value="10.841050602105" table:style-name="ce21">
            <text:p>10,8</text:p>
          </table:table-cell>
          <table:table-cell office:value-type="float" office:value="3430" table:style-name="ce24">
            <text:p>3.430</text:p>
          </table:table-cell>
          <table:table-cell office:value-type="float" office:value="4.0239816408491107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5525" table:style-name="ce13">
            <text:p><text:s/>5.525<text:s/></text:p>
          </table:table-cell>
          <table:table-cell office:value-type="float" office:value="7.0114274646523285" table:style-name="ce21">
            <text:p>7,0</text:p>
          </table:table-cell>
          <table:table-cell office:value-type="float" office:value="362" table:style-name="ce24">
            <text:p>362</text:p>
          </table:table-cell>
          <table:table-cell office:value-type="float" office:value="19934" table:style-name="ce13">
            <text:p><text:s/>19.934<text:s/></text:p>
          </table:table-cell>
          <table:table-cell office:value-type="float" office:value="5.1870613687932092" table:style-name="ce21">
            <text:p>5,2</text:p>
          </table:table-cell>
          <table:table-cell office:value-type="float" office:value="983" table:style-name="ce24">
            <text:p>983</text:p>
          </table:table-cell>
          <table:table-cell office:value-type="float" office:value="3.6079638009049773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1961" table:style-name="ce13">
            <text:p><text:s/>1.961<text:s/></text:p>
          </table:table-cell>
          <table:table-cell office:value-type="float" office:value="-12.805691418408188" table:style-name="ce21">
            <text:p>-12,8</text:p>
          </table:table-cell>
          <table:table-cell office:value-type="float" office:value="-288" table:style-name="ce24">
            <text:p>-288</text:p>
          </table:table-cell>
          <table:table-cell office:value-type="float" office:value="6819" table:style-name="ce13">
            <text:p><text:s/>6.819<text:s/></text:p>
          </table:table-cell>
          <table:table-cell office:value-type="float" office:value="2.0502843460041902" table:style-name="ce21">
            <text:p>2,1</text:p>
          </table:table-cell>
          <table:table-cell office:value-type="float" office:value="137" table:style-name="ce24">
            <text:p>137</text:p>
          </table:table-cell>
          <table:table-cell office:value-type="float" office:value="3.4773074961754209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5.0259965337954924" table:style-name="ce21">
            <text:p>5,0</text:p>
          </table:table-cell>
          <table:table-cell office:value-type="float" office:value="29" table:style-name="ce24">
            <text:p>29</text:p>
          </table:table-cell>
          <table:table-cell office:value-type="float" office:value="2733" table:style-name="ce13">
            <text:p><text:s/>2.733<text:s/></text:p>
          </table:table-cell>
          <table:table-cell office:value-type="float" office:value="-25.733695652173907" table:style-name="ce21">
            <text:p>-25,7</text:p>
          </table:table-cell>
          <table:table-cell office:value-type="float" office:value="-947" table:style-name="ce24">
            <text:p>-947</text:p>
          </table:table-cell>
          <table:table-cell office:value-type="float" office:value="4.5099009900990099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33.734939759036138" table:style-name="ce21">
            <text:p>33,7</text:p>
          </table:table-cell>
          <table:table-cell office:value-type="float" office:value="168" table:style-name="ce24">
            <text:p>168</text:p>
          </table:table-cell>
          <table:table-cell office:value-type="float" office:value="1358" table:style-name="ce13">
            <text:p><text:s/>1.358<text:s/></text:p>
          </table:table-cell>
          <table:table-cell office:value-type="float" office:value="39.139344262295083" table:style-name="ce21">
            <text:p>39,1</text:p>
          </table:table-cell>
          <table:table-cell office:value-type="float" office:value="382" table:style-name="ce24">
            <text:p>382</text:p>
          </table:table-cell>
          <table:table-cell office:value-type="float" office:value="2.0390390390390389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4013" table:style-name="ce13">
            <text:p><text:s/>4.013<text:s/></text:p>
          </table:table-cell>
          <table:table-cell office:value-type="float" office:value="29.702650290885572" table:style-name="ce21">
            <text:p>29,7</text:p>
          </table:table-cell>
          <table:table-cell office:value-type="float" office:value="919" table:style-name="ce24">
            <text:p>919</text:p>
          </table:table-cell>
          <table:table-cell office:value-type="float" office:value="6671" table:style-name="ce13">
            <text:p><text:s/>6.671<text:s/></text:p>
          </table:table-cell>
          <table:table-cell office:value-type="float" office:value="29.182804027885368" table:style-name="ce21">
            <text:p>29,2</text:p>
          </table:table-cell>
          <table:table-cell office:value-type="float" office:value="1507" table:style-name="ce24">
            <text:p>1.507</text:p>
          </table:table-cell>
          <table:table-cell office:value-type="float" office:value="1.6623473710441066" table:style-name="ce14">
            <text:p>1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1468" table:style-name="ce13">
            <text:p><text:s/>1.468<text:s/></text:p>
          </table:table-cell>
          <table:table-cell office:value-type="float" office:value="-42.723371049551304" table:style-name="ce21">
            <text:p>-42,7</text:p>
          </table:table-cell>
          <table:table-cell office:value-type="float" office:value="-1095" table:style-name="ce24">
            <text:p>-1.095</text:p>
          </table:table-cell>
          <table:table-cell office:value-type="float" office:value="3496" table:style-name="ce13">
            <text:p><text:s/>3.496<text:s/></text:p>
          </table:table-cell>
          <table:table-cell office:value-type="float" office:value="-28.419328419328423" table:style-name="ce21">
            <text:p>-28,4</text:p>
          </table:table-cell>
          <table:table-cell office:value-type="float" office:value="-1388" table:style-name="ce24">
            <text:p>-1.388</text:p>
          </table:table-cell>
          <table:table-cell office:value-type="float" office:value="2.3814713896457764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1765" table:style-name="ce13">
            <text:p><text:s/>1.765<text:s/></text:p>
          </table:table-cell>
          <table:table-cell office:value-type="float" office:value="21.472814865794902" table:style-name="ce21">
            <text:p>21,5</text:p>
          </table:table-cell>
          <table:table-cell office:value-type="float" office:value="312" table:style-name="ce24">
            <text:p>312</text:p>
          </table:table-cell>
          <table:table-cell office:value-type="float" office:value="2585" table:style-name="ce13">
            <text:p><text:s/>2.585<text:s/></text:p>
          </table:table-cell>
          <table:table-cell office:value-type="float" office:value="-2.3053665910808832" table:style-name="ce21">
            <text:p>-2,3</text:p>
          </table:table-cell>
          <table:table-cell office:value-type="float" office:value="-61" table:style-name="ce24">
            <text:p>-61</text:p>
          </table:table-cell>
          <table:table-cell office:value-type="float" office:value="1.4645892351274787" table:style-name="ce14">
            <text:p>1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31770" table:style-name="ce13">
            <text:p><text:s/>31.770<text:s/></text:p>
          </table:table-cell>
          <table:table-cell office:value-type="float" office:value="22.074927953890494" table:style-name="ce21">
            <text:p>22,1</text:p>
          </table:table-cell>
          <table:table-cell office:value-type="float" office:value="5745" table:style-name="ce24">
            <text:p>5.745</text:p>
          </table:table-cell>
          <table:table-cell office:value-type="float" office:value="116226" table:style-name="ce13">
            <text:p><text:s/>116.226<text:s/></text:p>
          </table:table-cell>
          <table:table-cell office:value-type="float" office:value="16.009063052092586" table:style-name="ce21">
            <text:p>16,0</text:p>
          </table:table-cell>
          <table:table-cell office:value-type="float" office:value="16039" table:style-name="ce24">
            <text:p>16.039</text:p>
          </table:table-cell>
          <table:table-cell office:value-type="float" office:value="3.6583569405099152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1334" table:style-name="ce13">
            <text:p><text:s/>1.334<text:s/></text:p>
          </table:table-cell>
          <table:table-cell office:value-type="float" office:value="1.9098548510313265" table:style-name="ce21">
            <text:p>1,9</text:p>
          </table:table-cell>
          <table:table-cell office:value-type="float" office:value="25" table:style-name="ce24">
            <text:p>25</text:p>
          </table:table-cell>
          <table:table-cell office:value-type="float" office:value="4524" table:style-name="ce13">
            <text:p><text:s/>4.524<text:s/></text:p>
          </table:table-cell>
          <table:table-cell office:value-type="float" office:value="-2.2099447513809878E-2" table:style-name="ce21">
            <text:p>-0,0</text:p>
          </table:table-cell>
          <table:table-cell office:value-type="float" office:value="-1" table:style-name="ce24">
            <text:p>-1</text:p>
          </table:table-cell>
          <table:table-cell office:value-type="float" office:value="3.3913043478260869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2007" table:style-name="ce13">
            <text:p><text:s/>2.007<text:s/></text:p>
          </table:table-cell>
          <table:table-cell office:value-type="float" office:value="-19.429947812123643" table:style-name="ce21">
            <text:p>-19,4</text:p>
          </table:table-cell>
          <table:table-cell office:value-type="float" office:value="-484" table:style-name="ce24">
            <text:p>-484</text:p>
          </table:table-cell>
          <table:table-cell office:value-type="float" office:value="8562" table:style-name="ce13">
            <text:p><text:s/>8.562<text:s/></text:p>
          </table:table-cell>
          <table:table-cell office:value-type="float" office:value="-15.303195172618459" table:style-name="ce21">
            <text:p>-15,3</text:p>
          </table:table-cell>
          <table:table-cell office:value-type="float" office:value="-1547" table:style-name="ce24">
            <text:p>-1.547</text:p>
          </table:table-cell>
          <table:table-cell office:value-type="float" office:value="4.2660687593423017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15126" table:style-name="ce13">
            <text:p><text:s/>15.126<text:s/></text:p>
          </table:table-cell>
          <table:table-cell office:value-type="float" office:value="18.747056052755539" table:style-name="ce21">
            <text:p>18,7</text:p>
          </table:table-cell>
          <table:table-cell office:value-type="float" office:value="2388" table:style-name="ce24">
            <text:p>2.388</text:p>
          </table:table-cell>
          <table:table-cell office:value-type="float" office:value="63917" table:style-name="ce13">
            <text:p><text:s/>63.917<text:s/></text:p>
          </table:table-cell>
          <table:table-cell office:value-type="float" office:value="21.199537326734557" table:style-name="ce21">
            <text:p>21,2</text:p>
          </table:table-cell>
          <table:table-cell office:value-type="float" office:value="11180" table:style-name="ce24">
            <text:p>11.180</text:p>
          </table:table-cell>
          <table:table-cell office:value-type="float" office:value="4.2256379743488033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5653" table:style-name="ce13">
            <text:p><text:s/>5.653<text:s/></text:p>
          </table:table-cell>
          <table:table-cell office:value-type="float" office:value="7.3082763857251365" table:style-name="ce21">
            <text:p>7,3</text:p>
          </table:table-cell>
          <table:table-cell office:value-type="float" office:value="385" table:style-name="ce24">
            <text:p>385</text:p>
          </table:table-cell>
          <table:table-cell office:value-type="float" office:value="16421" table:style-name="ce13">
            <text:p><text:s/>16.421<text:s/></text:p>
          </table:table-cell>
          <table:table-cell office:value-type="float" office:value="6.8379960962914765" table:style-name="ce21">
            <text:p>6,8</text:p>
          </table:table-cell>
          <table:table-cell office:value-type="float" office:value="1051" table:style-name="ce24">
            <text:p>1.051</text:p>
          </table:table-cell>
          <table:table-cell office:value-type="float" office:value="2.9048292941800815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849" table:style-name="ce13">
            <text:p><text:s/>849<text:s/></text:p>
          </table:table-cell>
          <table:table-cell office:value-type="float" office:value="-4.7138047138047199" table:style-name="ce21">
            <text:p>-4,7</text:p>
          </table:table-cell>
          <table:table-cell office:value-type="float" office:value="-42" table:style-name="ce24">
            <text:p>-42</text:p>
          </table:table-cell>
          <table:table-cell office:value-type="float" office:value="2355" table:style-name="ce13">
            <text:p><text:s/>2.355<text:s/></text:p>
          </table:table-cell>
          <table:table-cell office:value-type="float" office:value="-3.3647927780057501" table:style-name="ce21">
            <text:p>-3,4</text:p>
          </table:table-cell>
          <table:table-cell office:value-type="float" office:value="-82" table:style-name="ce24">
            <text:p>-82</text:p>
          </table:table-cell>
          <table:table-cell office:value-type="float" office:value="2.7738515901060072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21932" table:style-name="ce13">
            <text:p><text:s/>21.932<text:s/></text:p>
          </table:table-cell>
          <table:table-cell office:value-type="float" office:value="-4.1726744440075123" table:style-name="ce21">
            <text:p>-4,2</text:p>
          </table:table-cell>
          <table:table-cell office:value-type="float" office:value="-955" table:style-name="ce24">
            <text:p>-955</text:p>
          </table:table-cell>
          <table:table-cell office:value-type="float" office:value="129219" table:style-name="ce13">
            <text:p><text:s/>129.219<text:s/></text:p>
          </table:table-cell>
          <table:table-cell office:value-type="float" office:value="-1.7943456452348414" table:style-name="ce21">
            <text:p>-1,8</text:p>
          </table:table-cell>
          <table:table-cell office:value-type="float" office:value="-2361" table:style-name="ce24">
            <text:p>-2.361</text:p>
          </table:table-cell>
          <table:table-cell office:value-type="float" office:value="5.8918019332482219" table:style-name="ce1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-9.4059405940594019" table:style-name="ce21">
            <text:p>-9,4</text:p>
          </table:table-cell>
          <table:table-cell office:value-type="float" office:value="-19" table:style-name="ce24">
            <text:p>-19</text:p>
          </table:table-cell>
          <table:table-cell office:value-type="float" office:value="898" table:style-name="ce13">
            <text:p><text:s/>898<text:s/></text:p>
          </table:table-cell>
          <table:table-cell office:value-type="float" office:value="8.7167070217917626" table:style-name="ce21">
            <text:p>8,7</text:p>
          </table:table-cell>
          <table:table-cell office:value-type="float" office:value="72" table:style-name="ce24">
            <text:p>72</text:p>
          </table:table-cell>
          <table:table-cell office:value-type="float" office:value="4.9071038251366117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-4.0280210157618228" table:style-name="ce21">
            <text:p>-4,0</text:p>
          </table:table-cell>
          <table:table-cell office:value-type="float" office:value="-23" table:style-name="ce24">
            <text:p>-23</text:p>
          </table:table-cell>
          <table:table-cell office:value-type="float" office:value="1686" table:style-name="ce13">
            <text:p><text:s/>1.686<text:s/></text:p>
          </table:table-cell>
          <table:table-cell office:value-type="float" office:value="-23.04883614787768" table:style-name="ce21">
            <text:p>-23,0</text:p>
          </table:table-cell>
          <table:table-cell office:value-type="float" office:value="-505" table:style-name="ce24">
            <text:p>-505</text:p>
          </table:table-cell>
          <table:table-cell office:value-type="float" office:value="3.0766423357664232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1.557562076749434" table:style-name="ce21">
            <text:p>71,6</text:p>
          </table:table-cell>
          <table:table-cell office:value-type="float" office:value="317" table:style-name="ce24">
            <text:p>317</text:p>
          </table:table-cell>
          <table:table-cell office:value-type="float" office:value="1588" table:style-name="ce13">
            <text:p><text:s/>1.588<text:s/></text:p>
          </table:table-cell>
          <table:table-cell office:value-type="float" office:value="44.101633393829388" table:style-name="ce21">
            <text:p>44,1</text:p>
          </table:table-cell>
          <table:table-cell office:value-type="float" office:value="486" table:style-name="ce24">
            <text:p>486</text:p>
          </table:table-cell>
          <table:table-cell office:value-type="float" office:value="2.0894736842105264" table:style-name="ce1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1118" table:style-name="ce13">
            <text:p><text:s/>1.118<text:s/></text:p>
          </table:table-cell>
          <table:table-cell office:value-type="float" office:value="-12.38244514106583" table:style-name="ce21">
            <text:p>-12,4</text:p>
          </table:table-cell>
          <table:table-cell office:value-type="float" office:value="-158" table:style-name="ce24">
            <text:p>-158</text:p>
          </table:table-cell>
          <table:table-cell office:value-type="float" office:value="3345" table:style-name="ce13">
            <text:p><text:s/>3.345<text:s/></text:p>
          </table:table-cell>
          <table:table-cell office:value-type="float" office:value="-36.479301177364221" table:style-name="ce21">
            <text:p>-36,5</text:p>
          </table:table-cell>
          <table:table-cell office:value-type="float" office:value="-1921" table:style-name="ce24">
            <text:p>-1.921</text:p>
          </table:table-cell>
          <table:table-cell office:value-type="float" office:value="2.9919499105545615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3860" table:style-name="ce13">
            <text:p><text:s/>3.860<text:s/></text:p>
          </table:table-cell>
          <table:table-cell office:value-type="float" office:value="4.7774158523344141" table:style-name="ce21">
            <text:p>4,8</text:p>
          </table:table-cell>
          <table:table-cell office:value-type="float" office:value="176" table:style-name="ce24">
            <text:p>176</text:p>
          </table:table-cell>
          <table:table-cell office:value-type="float" office:value="9983" table:style-name="ce13">
            <text:p><text:s/>9.983<text:s/></text:p>
          </table:table-cell>
          <table:table-cell office:value-type="float" office:value="-2.2998629868858842" table:style-name="ce21">
            <text:p>-2,3</text:p>
          </table:table-cell>
          <table:table-cell office:value-type="float" office:value="-235" table:style-name="ce24">
            <text:p>-235</text:p>
          </table:table-cell>
          <table:table-cell office:value-type="float" office:value="2.5862694300518134" table:style-name="ce14">
            <text:p>2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760486" table:style-name="ce13">
            <text:p><text:s/>760.486<text:s/></text:p>
          </table:table-cell>
          <table:table-cell office:value-type="float" office:value="3.0291535196517714" table:style-name="ce21">
            <text:p>3,0</text:p>
          </table:table-cell>
          <table:table-cell office:value-type="float" office:value="22359" table:style-name="ce24">
            <text:p>22.359</text:p>
          </table:table-cell>
          <table:table-cell office:value-type="float" office:value="3579396" table:style-name="ce13">
            <text:p><text:s/>3.579.396<text:s/></text:p>
          </table:table-cell>
          <table:table-cell office:value-type="float" office:value="2.4276589899729828" table:style-name="ce21">
            <text:p>2,4</text:p>
          </table:table-cell>
          <table:table-cell office:value-type="float" office:value="84836" table:style-name="ce24">
            <text:p>84.836</text:p>
          </table:table-cell>
          <table:table-cell office:value-type="float" office:value="4.7067217542466269" table:style-name="ce14">
            <text:p>4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03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Stmk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Jänner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336900" table:style-name="ce7">
            <text:p><text:s/>336.900<text:s/></text:p>
          </table:table-cell>
          <table:table-cell office:value-type="float" office:value="3.7164283867154353" table:style-name="ce19">
            <text:p>3,7</text:p>
          </table:table-cell>
          <table:table-cell office:value-type="float" office:value="12072" table:style-name="ce22">
            <text:p>12.072</text:p>
          </table:table-cell>
          <table:table-cell office:value-type="float" office:value="1247017" table:style-name="ce7">
            <text:p><text:s/>1.247.017<text:s/></text:p>
          </table:table-cell>
          <table:table-cell office:value-type="float" office:value="2.5751185931524816" table:style-name="ce19">
            <text:p>2,6</text:p>
          </table:table-cell>
          <table:table-cell office:value-type="float" office:value="31306" table:style-name="ce22">
            <text:p>31.306</text:p>
          </table:table-cell>
          <table:table-cell office:value-type="float" office:value="3.7014455327990503" table:style-name="ce8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85498" table:style-name="ce7">
            <text:p><text:s/>185.498<text:s/></text:p>
          </table:table-cell>
          <table:table-cell office:value-type="float" office:value="0.95129251700680584" table:style-name="ce19">
            <text:p>1,0</text:p>
          </table:table-cell>
          <table:table-cell office:value-type="float" office:value="1748" table:style-name="ce22">
            <text:p>1.748</text:p>
          </table:table-cell>
          <table:table-cell office:value-type="float" office:value="572475" table:style-name="ce7">
            <text:p><text:s/>572.475<text:s/></text:p>
          </table:table-cell>
          <table:table-cell office:value-type="float" office:value="0.53492182519681819" table:style-name="ce19">
            <text:p>0,5</text:p>
          </table:table-cell>
          <table:table-cell office:value-type="float" office:value="3046" table:style-name="ce22">
            <text:p>3.046</text:p>
          </table:table-cell>
          <table:table-cell office:value-type="float" office:value="3.0861518722573829" table:style-name="ce8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9833" table:style-name="ce10">
            <text:p><text:s/>9.833<text:s/></text:p>
          </table:table-cell>
          <table:table-cell office:value-type="float" office:value="6.3717005625270389" table:style-name="ce20">
            <text:p>6,4</text:p>
          </table:table-cell>
          <table:table-cell office:value-type="float" office:value="589" table:style-name="ce23">
            <text:p>589</text:p>
          </table:table-cell>
          <table:table-cell office:value-type="float" office:value="29442" table:style-name="ce10">
            <text:p><text:s/>29.442<text:s/></text:p>
          </table:table-cell>
          <table:table-cell office:value-type="float" office:value="-5.3889906487997621" table:style-name="ce20">
            <text:p>-5,4</text:p>
          </table:table-cell>
          <table:table-cell office:value-type="float" office:value="-1677" table:style-name="ce23">
            <text:p>-1.677</text:p>
          </table:table-cell>
          <table:table-cell office:value-type="float" office:value="2.9942031933285875" table:style-name="ce1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1253" table:style-name="ce10">
            <text:p><text:s/>11.253<text:s/></text:p>
          </table:table-cell>
          <table:table-cell office:value-type="float" office:value="0.4732142857142918" table:style-name="ce20">
            <text:p>0,5</text:p>
          </table:table-cell>
          <table:table-cell office:value-type="float" office:value="53" table:style-name="ce23">
            <text:p>53</text:p>
          </table:table-cell>
          <table:table-cell office:value-type="float" office:value="31887" table:style-name="ce10">
            <text:p><text:s/>31.887<text:s/></text:p>
          </table:table-cell>
          <table:table-cell office:value-type="float" office:value="-2.8664554648470784" table:style-name="ce20">
            <text:p>-2,9</text:p>
          </table:table-cell>
          <table:table-cell office:value-type="float" office:value="-941" table:style-name="ce23">
            <text:p>-941</text:p>
          </table:table-cell>
          <table:table-cell office:value-type="float" office:value="2.8336443615035991" table:style-name="ce11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41665" table:style-name="ce10">
            <text:p><text:s/>41.665<text:s/></text:p>
          </table:table-cell>
          <table:table-cell office:value-type="float" office:value="1.8330685567640188" table:style-name="ce20">
            <text:p>1,8</text:p>
          </table:table-cell>
          <table:table-cell office:value-type="float" office:value="750" table:style-name="ce23">
            <text:p>750</text:p>
          </table:table-cell>
          <table:table-cell office:value-type="float" office:value="131389" table:style-name="ce10">
            <text:p><text:s/>131.389<text:s/></text:p>
          </table:table-cell>
          <table:table-cell office:value-type="float" office:value="1.7746208306867715" table:style-name="ce20">
            <text:p>1,8</text:p>
          </table:table-cell>
          <table:table-cell office:value-type="float" office:value="2291" table:style-name="ce23">
            <text:p>2.291</text:p>
          </table:table-cell>
          <table:table-cell office:value-type="float" office:value="3.1534621384855392" table:style-name="ce11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23500" table:style-name="ce10">
            <text:p><text:s/>23.500<text:s/></text:p>
          </table:table-cell>
          <table:table-cell office:value-type="float" office:value="5.1077913945791238" table:style-name="ce20">
            <text:p>5,1</text:p>
          </table:table-cell>
          <table:table-cell office:value-type="float" office:value="1142" table:style-name="ce23">
            <text:p>1.142</text:p>
          </table:table-cell>
          <table:table-cell office:value-type="float" office:value="68226" table:style-name="ce10">
            <text:p><text:s/>68.226<text:s/></text:p>
          </table:table-cell>
          <table:table-cell office:value-type="float" office:value="10.351631999482422" table:style-name="ce20">
            <text:p>10,4</text:p>
          </table:table-cell>
          <table:table-cell office:value-type="float" office:value="6400" table:style-name="ce23">
            <text:p>6.400</text:p>
          </table:table-cell>
          <table:table-cell office:value-type="float" office:value="2.9032340425531915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6064" table:style-name="ce10">
            <text:p><text:s/>6.064<text:s/></text:p>
          </table:table-cell>
          <table:table-cell office:value-type="float" office:value="2.053180747223152" table:style-name="ce20">
            <text:p>2,1</text:p>
          </table:table-cell>
          <table:table-cell office:value-type="float" office:value="122" table:style-name="ce23">
            <text:p>122</text:p>
          </table:table-cell>
          <table:table-cell office:value-type="float" office:value="15911" table:style-name="ce10">
            <text:p><text:s/>15.911<text:s/></text:p>
          </table:table-cell>
          <table:table-cell office:value-type="float" office:value="2.0328331409516522" table:style-name="ce20">
            <text:p>2,0</text:p>
          </table:table-cell>
          <table:table-cell office:value-type="float" office:value="317" table:style-name="ce23">
            <text:p>317</text:p>
          </table:table-cell>
          <table:table-cell office:value-type="float" office:value="2.6238456464379949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49771" table:style-name="ce10">
            <text:p><text:s/>49.771<text:s/></text:p>
          </table:table-cell>
          <table:table-cell office:value-type="float" office:value="0.63692979618247136" table:style-name="ce20">
            <text:p>0,6</text:p>
          </table:table-cell>
          <table:table-cell office:value-type="float" office:value="315" table:style-name="ce23">
            <text:p>315</text:p>
          </table:table-cell>
          <table:table-cell office:value-type="float" office:value="160920" table:style-name="ce10">
            <text:p><text:s/>160.920<text:s/></text:p>
          </table:table-cell>
          <table:table-cell office:value-type="float" office:value="3.6581830830772759" table:style-name="ce20">
            <text:p>3,7</text:p>
          </table:table-cell>
          <table:table-cell office:value-type="float" office:value="5679" table:style-name="ce23">
            <text:p>5.679</text:p>
          </table:table-cell>
          <table:table-cell office:value-type="float" office:value="3.2332080930662435" table:style-name="ce11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4010" table:style-name="ce10">
            <text:p><text:s/>4.010<text:s/></text:p>
          </table:table-cell>
          <table:table-cell office:value-type="float" office:value="-7.0898980537534726" table:style-name="ce20">
            <text:p>-7,1</text:p>
          </table:table-cell>
          <table:table-cell office:value-type="float" office:value="-306" table:style-name="ce23">
            <text:p>-306</text:p>
          </table:table-cell>
          <table:table-cell office:value-type="float" office:value="11437" table:style-name="ce10">
            <text:p><text:s/>11.437<text:s/></text:p>
          </table:table-cell>
          <table:table-cell office:value-type="float" office:value="-1.3115885753731931" table:style-name="ce20">
            <text:p>-1,3</text:p>
          </table:table-cell>
          <table:table-cell office:value-type="float" office:value="-152" table:style-name="ce23">
            <text:p>-152</text:p>
          </table:table-cell>
          <table:table-cell office:value-type="float" office:value="2.8521197007481298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1982" table:style-name="ce10">
            <text:p><text:s/>1.982<text:s/></text:p>
          </table:table-cell>
          <table:table-cell office:value-type="float" office:value="-20.048406615570798" table:style-name="ce20">
            <text:p>-20,0</text:p>
          </table:table-cell>
          <table:table-cell office:value-type="float" office:value="-497" table:style-name="ce23">
            <text:p>-497</text:p>
          </table:table-cell>
          <table:table-cell office:value-type="float" office:value="5947" table:style-name="ce10">
            <text:p><text:s/>5.947<text:s/></text:p>
          </table:table-cell>
          <table:table-cell office:value-type="float" office:value="-15.717120181405889" table:style-name="ce20">
            <text:p>-15,7</text:p>
          </table:table-cell>
          <table:table-cell office:value-type="float" office:value="-1109" table:style-name="ce23">
            <text:p>-1.109</text:p>
          </table:table-cell>
          <table:table-cell office:value-type="float" office:value="3.0005045408678104" table:style-name="ce1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37420" table:style-name="ce10">
            <text:p><text:s/>37.420<text:s/></text:p>
          </table:table-cell>
          <table:table-cell office:value-type="float" office:value="-1.1099365750528563" table:style-name="ce20">
            <text:p>-1,1</text:p>
          </table:table-cell>
          <table:table-cell office:value-type="float" office:value="-420" table:style-name="ce23">
            <text:p>-420</text:p>
          </table:table-cell>
          <table:table-cell office:value-type="float" office:value="117316" table:style-name="ce10">
            <text:p><text:s/>117.316<text:s/></text:p>
          </table:table-cell>
          <table:table-cell office:value-type="float" office:value="-6.2057276259614014" table:style-name="ce20">
            <text:p>-6,2</text:p>
          </table:table-cell>
          <table:table-cell office:value-type="float" office:value="-7762" table:style-name="ce23">
            <text:p>-7.762</text:p>
          </table:table-cell>
          <table:table-cell office:value-type="float" office:value="3.1351149118118653" table:style-name="ce11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51402" table:style-name="ce7">
            <text:p><text:s/>151.402<text:s/></text:p>
          </table:table-cell>
          <table:table-cell office:value-type="float" office:value="7.3179375948057128" table:style-name="ce19">
            <text:p>7,3</text:p>
          </table:table-cell>
          <table:table-cell office:value-type="float" office:value="10324" table:style-name="ce22">
            <text:p>10.324</text:p>
          </table:table-cell>
          <table:table-cell office:value-type="float" office:value="674542" table:style-name="ce7">
            <text:p><text:s/>674.542<text:s/></text:p>
          </table:table-cell>
          <table:table-cell office:value-type="float" office:value="4.372704175576601" table:style-name="ce19">
            <text:p>4,4</text:p>
          </table:table-cell>
          <table:table-cell office:value-type="float" office:value="28260" table:style-name="ce22">
            <text:p>28.260</text:p>
          </table:table-cell>
          <table:table-cell office:value-type="float" office:value="4.4553044213418582" table:style-name="ce8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51001" table:style-name="ce7">
            <text:p><text:s/>51.001<text:s/></text:p>
          </table:table-cell>
          <table:table-cell office:value-type="float" office:value="-4.0288284219637944" table:style-name="ce19">
            <text:p>-4,0</text:p>
          </table:table-cell>
          <table:table-cell office:value-type="float" office:value="-2141" table:style-name="ce22">
            <text:p>-2.141</text:p>
          </table:table-cell>
          <table:table-cell office:value-type="float" office:value="277080" table:style-name="ce7">
            <text:p><text:s/>277.080<text:s/></text:p>
          </table:table-cell>
          <table:table-cell office:value-type="float" office:value="-3.3598057988301946" table:style-name="ce19">
            <text:p>-3,4</text:p>
          </table:table-cell>
          <table:table-cell office:value-type="float" office:value="-9633" table:style-name="ce22">
            <text:p>-9.633</text:p>
          </table:table-cell>
          <table:table-cell office:value-type="float" office:value="5.4328346503009746" table:style-name="ce8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16023" table:style-name="ce13">
            <text:p><text:s/>16.023<text:s/></text:p>
          </table:table-cell>
          <table:table-cell office:value-type="float" office:value="-2.743550834597869" table:style-name="ce21">
            <text:p>-2,7</text:p>
          </table:table-cell>
          <table:table-cell office:value-type="float" office:value="-452" table:style-name="ce24">
            <text:p>-452</text:p>
          </table:table-cell>
          <table:table-cell office:value-type="float" office:value="59817" table:style-name="ce13">
            <text:p><text:s/>59.817<text:s/></text:p>
          </table:table-cell>
          <table:table-cell office:value-type="float" office:value="-8.1081496274675544" table:style-name="ce21">
            <text:p>-8,1</text:p>
          </table:table-cell>
          <table:table-cell office:value-type="float" office:value="-5278" table:style-name="ce24">
            <text:p>-5.278</text:p>
          </table:table-cell>
          <table:table-cell office:value-type="float" office:value="3.7331960307058605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4811" table:style-name="ce13">
            <text:p><text:s/>4.811<text:s/></text:p>
          </table:table-cell>
          <table:table-cell office:value-type="float" office:value="-1.8764022027330185" table:style-name="ce21">
            <text:p>-1,9</text:p>
          </table:table-cell>
          <table:table-cell office:value-type="float" office:value="-92" table:style-name="ce24">
            <text:p>-92</text:p>
          </table:table-cell>
          <table:table-cell office:value-type="float" office:value="24575" table:style-name="ce13">
            <text:p><text:s/>24.575<text:s/></text:p>
          </table:table-cell>
          <table:table-cell office:value-type="float" office:value="-3.7256131003682498" table:style-name="ce21">
            <text:p>-3,7</text:p>
          </table:table-cell>
          <table:table-cell office:value-type="float" office:value="-951" table:style-name="ce24">
            <text:p>-951</text:p>
          </table:table-cell>
          <table:table-cell office:value-type="float" office:value="5.1080856370816878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6022" table:style-name="ce13">
            <text:p><text:s/>6.022<text:s/></text:p>
          </table:table-cell>
          <table:table-cell office:value-type="float" office:value="-8.173223543763342" table:style-name="ce21">
            <text:p>-8,2</text:p>
          </table:table-cell>
          <table:table-cell office:value-type="float" office:value="-536" table:style-name="ce24">
            <text:p>-536</text:p>
          </table:table-cell>
          <table:table-cell office:value-type="float" office:value="47100" table:style-name="ce13">
            <text:p><text:s/>47.100<text:s/></text:p>
          </table:table-cell>
          <table:table-cell office:value-type="float" office:value="-8.7881017855067967" table:style-name="ce21">
            <text:p>-8,8</text:p>
          </table:table-cell>
          <table:table-cell office:value-type="float" office:value="-4538" table:style-name="ce24">
            <text:p>-4.538</text:p>
          </table:table-cell>
          <table:table-cell office:value-type="float" office:value="7.8213218199933578" table:style-name="ce14">
            <text:p>7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10225" table:style-name="ce13">
            <text:p><text:s/>10.225<text:s/></text:p>
          </table:table-cell>
          <table:table-cell office:value-type="float" office:value="36.771000535045488" table:style-name="ce21">
            <text:p>36,8</text:p>
          </table:table-cell>
          <table:table-cell office:value-type="float" office:value="2749" table:style-name="ce24">
            <text:p>2.749</text:p>
          </table:table-cell>
          <table:table-cell office:value-type="float" office:value="62544" table:style-name="ce13">
            <text:p><text:s/>62.544<text:s/></text:p>
          </table:table-cell>
          <table:table-cell office:value-type="float" office:value="30.976713017255832" table:style-name="ce21">
            <text:p>31,0</text:p>
          </table:table-cell>
          <table:table-cell office:value-type="float" office:value="14792" table:style-name="ce24">
            <text:p>14.792</text:p>
          </table:table-cell>
          <table:table-cell office:value-type="float" office:value="6.1167726161369194" table:style-name="ce14">
            <text:p>6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4499" table:style-name="ce13">
            <text:p><text:s/>4.499<text:s/></text:p>
          </table:table-cell>
          <table:table-cell office:value-type="float" office:value="-6.4656964656964675" table:style-name="ce21">
            <text:p>-6,5</text:p>
          </table:table-cell>
          <table:table-cell office:value-type="float" office:value="-311" table:style-name="ce24">
            <text:p>-311</text:p>
          </table:table-cell>
          <table:table-cell office:value-type="float" office:value="30634" table:style-name="ce13">
            <text:p><text:s/>30.634<text:s/></text:p>
          </table:table-cell>
          <table:table-cell office:value-type="float" office:value="-6.4010510556387317" table:style-name="ce21">
            <text:p>-6,4</text:p>
          </table:table-cell>
          <table:table-cell office:value-type="float" office:value="-2095" table:style-name="ce24">
            <text:p>-2.095</text:p>
          </table:table-cell>
          <table:table-cell office:value-type="float" office:value="6.8090686819293174" table:style-name="ce14">
            <text:p>6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6813" table:style-name="ce13">
            <text:p><text:s/>6.813<text:s/></text:p>
          </table:table-cell>
          <table:table-cell office:value-type="float" office:value="-18.024305137769218" table:style-name="ce21">
            <text:p>-18,0</text:p>
          </table:table-cell>
          <table:table-cell office:value-type="float" office:value="-1498" table:style-name="ce24">
            <text:p>-1.498</text:p>
          </table:table-cell>
          <table:table-cell office:value-type="float" office:value="39796" table:style-name="ce13">
            <text:p><text:s/>39.796<text:s/></text:p>
          </table:table-cell>
          <table:table-cell office:value-type="float" office:value="-8.6765954517291277" table:style-name="ce21">
            <text:p>-8,7</text:p>
          </table:table-cell>
          <table:table-cell office:value-type="float" office:value="-3781" table:style-name="ce24">
            <text:p>-3.781</text:p>
          </table:table-cell>
          <table:table-cell office:value-type="float" office:value="5.8411859680023488" table:style-name="ce1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2608" table:style-name="ce13">
            <text:p><text:s/>2.608<text:s/></text:p>
          </table:table-cell>
          <table:table-cell office:value-type="float" office:value="-43.415057496203083" table:style-name="ce21">
            <text:p>-43,4</text:p>
          </table:table-cell>
          <table:table-cell office:value-type="float" office:value="-2001" table:style-name="ce24">
            <text:p>-2.001</text:p>
          </table:table-cell>
          <table:table-cell office:value-type="float" office:value="12614" table:style-name="ce13">
            <text:p><text:s/>12.614<text:s/></text:p>
          </table:table-cell>
          <table:table-cell office:value-type="float" office:value="-38.154540105903116" table:style-name="ce21">
            <text:p>-38,2</text:p>
          </table:table-cell>
          <table:table-cell office:value-type="float" office:value="-7782" table:style-name="ce24">
            <text:p>-7.782</text:p>
          </table:table-cell>
          <table:table-cell office:value-type="float" office:value="4.8366564417177917" table:style-name="ce14">
            <text:p>4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-8.4905660377358458" table:style-name="ce21">
            <text:p>-8,5</text:p>
          </table:table-cell>
          <table:table-cell office:value-type="float" office:value="-9" table:style-name="ce24">
            <text:p>-9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3.6458333333333286" table:style-name="ce21">
            <text:p>3,6</text:p>
          </table:table-cell>
          <table:table-cell office:value-type="float" office:value="14" table:style-name="ce24">
            <text:p>14</text:p>
          </table:table-cell>
          <table:table-cell office:value-type="float" office:value="4.1030927835051543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-22.602739726027394" table:style-name="ce21">
            <text:p>-22,6</text:p>
          </table:table-cell>
          <table:table-cell office:value-type="float" office:value="-66" table:style-name="ce24">
            <text:p>-66</text:p>
          </table:table-cell>
          <table:table-cell office:value-type="float" office:value="824" table:style-name="ce13">
            <text:p><text:s/>824<text:s/></text:p>
          </table:table-cell>
          <table:table-cell office:value-type="float" office:value="-44.697986577181211" table:style-name="ce21">
            <text:p>-44,7</text:p>
          </table:table-cell>
          <table:table-cell office:value-type="float" office:value="-666" table:style-name="ce24">
            <text:p>-666</text:p>
          </table:table-cell>
          <table:table-cell office:value-type="float" office:value="3.6460176991150441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1349" table:style-name="ce13">
            <text:p><text:s/>1.349<text:s/></text:p>
          </table:table-cell>
          <table:table-cell office:value-type="float" office:value="-1.8909090909090907" table:style-name="ce21">
            <text:p>-1,9</text:p>
          </table:table-cell>
          <table:table-cell office:value-type="float" office:value="-26" table:style-name="ce24">
            <text:p>-26</text:p>
          </table:table-cell>
          <table:table-cell office:value-type="float" office:value="7005" table:style-name="ce13">
            <text:p><text:s/>7.005<text:s/></text:p>
          </table:table-cell>
          <table:table-cell office:value-type="float" office:value="-0.34144259496372342" table:style-name="ce21">
            <text:p>-0,3</text:p>
          </table:table-cell>
          <table:table-cell office:value-type="float" office:value="-24" table:style-name="ce24">
            <text:p>-24</text:p>
          </table:table-cell>
          <table:table-cell office:value-type="float" office:value="5.1927353595255745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3.333333333333343" table:style-name="ce21">
            <text:p>33,3</text:p>
          </table:table-cell>
          <table:table-cell office:value-type="float" office:value="30" table:style-name="ce24">
            <text:p>30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5.468164794007492" table:style-name="ce21">
            <text:p>25,5</text:p>
          </table:table-cell>
          <table:table-cell office:value-type="float" office:value="68" table:style-name="ce24">
            <text:p>68</text:p>
          </table:table-cell>
          <table:table-cell office:value-type="float" office:value="2.7916666666666665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-5.1282051282051242" table:style-name="ce21">
            <text:p>-5,1</text:p>
          </table:table-cell>
          <table:table-cell office:value-type="float" office:value="-12" table:style-name="ce24">
            <text:p>-12</text:p>
          </table:table-cell>
          <table:table-cell office:value-type="float" office:value="1402" table:style-name="ce13">
            <text:p><text:s/>1.402<text:s/></text:p>
          </table:table-cell>
          <table:table-cell office:value-type="float" office:value="65.917159763313606" table:style-name="ce21">
            <text:p>65,9</text:p>
          </table:table-cell>
          <table:table-cell office:value-type="float" office:value="557" table:style-name="ce24">
            <text:p>557</text:p>
          </table:table-cell>
          <table:table-cell office:value-type="float" office:value="6.3153153153153152" table:style-name="ce14">
            <text:p>6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252.70270270270271" table:style-name="ce21">
            <text:p>252,7</text:p>
          </table:table-cell>
          <table:table-cell office:value-type="float" office:value="374" table:style-name="ce24">
            <text:p>374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186.58892128279882" table:style-name="ce21">
            <text:p>186,6</text:p>
          </table:table-cell>
          <table:table-cell office:value-type="float" office:value="640" table:style-name="ce24">
            <text:p>640</text:p>
          </table:table-cell>
          <table:table-cell office:value-type="float" office:value="1.8831417624521072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3886" table:style-name="ce13">
            <text:p><text:s/>3.886<text:s/></text:p>
          </table:table-cell>
          <table:table-cell office:value-type="float" office:value="-17.564700890963096" table:style-name="ce21">
            <text:p>-17,6</text:p>
          </table:table-cell>
          <table:table-cell office:value-type="float" office:value="-828" table:style-name="ce24">
            <text:p>-828</text:p>
          </table:table-cell>
          <table:table-cell office:value-type="float" office:value="17965" table:style-name="ce13">
            <text:p><text:s/>17.965<text:s/></text:p>
          </table:table-cell>
          <table:table-cell office:value-type="float" office:value="-14.305476054188134" table:style-name="ce21">
            <text:p>-14,3</text:p>
          </table:table-cell>
          <table:table-cell office:value-type="float" office:value="-2999" table:style-name="ce24">
            <text:p>-2.999</text:p>
          </table:table-cell>
          <table:table-cell office:value-type="float" office:value="4.6230056613484303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6.129032258064512" table:style-name="ce21">
            <text:p>16,1</text:p>
          </table:table-cell>
          <table:table-cell office:value-type="float" office:value="25" table:style-name="ce24">
            <text:p>25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50.40650406504065" table:style-name="ce21">
            <text:p>50,4</text:p>
          </table:table-cell>
          <table:table-cell office:value-type="float" office:value="310" table:style-name="ce24">
            <text:p>310</text:p>
          </table:table-cell>
          <table:table-cell office:value-type="float" office:value="5.1388888888888893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-9.020618556701038" table:style-name="ce21">
            <text:p>-9,0</text:p>
          </table:table-cell>
          <table:table-cell office:value-type="float" office:value="-35" table:style-name="ce24">
            <text:p>-35</text:p>
          </table:table-cell>
          <table:table-cell office:value-type="float" office:value="1195" table:style-name="ce13">
            <text:p><text:s/>1.195<text:s/></text:p>
          </table:table-cell>
          <table:table-cell office:value-type="float" office:value="-39.585439838220424" table:style-name="ce21">
            <text:p>-39,6</text:p>
          </table:table-cell>
          <table:table-cell office:value-type="float" office:value="-783" table:style-name="ce24">
            <text:p>-783</text:p>
          </table:table-cell>
          <table:table-cell office:value-type="float" office:value="3.3852691218130313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7.4344023323615147" table:style-name="ce21">
            <text:p>7,4</text:p>
          </table:table-cell>
          <table:table-cell office:value-type="float" office:value="51" table:style-name="ce24">
            <text:p>51</text:p>
          </table:table-cell>
          <table:table-cell office:value-type="float" office:value="2228" table:style-name="ce13">
            <text:p><text:s/>2.228<text:s/></text:p>
          </table:table-cell>
          <table:table-cell office:value-type="float" office:value="7.1669071669071656" table:style-name="ce21">
            <text:p>7,2</text:p>
          </table:table-cell>
          <table:table-cell office:value-type="float" office:value="149" table:style-name="ce24">
            <text:p>149</text:p>
          </table:table-cell>
          <table:table-cell office:value-type="float" office:value="3.0230664857530529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8.59375" table:style-name="ce21">
            <text:p>8,6</text:p>
          </table:table-cell>
          <table:table-cell office:value-type="float" office:value="11" table:style-name="ce24">
            <text:p>11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-20.762711864406782" table:style-name="ce21">
            <text:p>-20,8</text:p>
          </table:table-cell>
          <table:table-cell office:value-type="float" office:value="-98" table:style-name="ce24">
            <text:p>-98</text:p>
          </table:table-cell>
          <table:table-cell office:value-type="float" office:value="2.6906474820143886" table:style-name="ce1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100.64935064935065" table:style-name="ce21">
            <text:p>100,6</text:p>
          </table:table-cell>
          <table:table-cell office:value-type="float" office:value="155" table:style-name="ce24">
            <text:p>155</text:p>
          </table:table-cell>
          <table:table-cell office:value-type="float" office:value="942" table:style-name="ce13">
            <text:p><text:s/>942<text:s/></text:p>
          </table:table-cell>
          <table:table-cell office:value-type="float" office:value="29.041095890410958" table:style-name="ce21">
            <text:p>29,0</text:p>
          </table:table-cell>
          <table:table-cell office:value-type="float" office:value="212" table:style-name="ce24">
            <text:p>212</text:p>
          </table:table-cell>
          <table:table-cell office:value-type="float" office:value="3.0485436893203883" table:style-name="ce14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-20.465116279069761" table:style-name="ce21">
            <text:p>-20,5</text:p>
          </table:table-cell>
          <table:table-cell office:value-type="float" office:value="-44" table:style-name="ce24">
            <text:p>-44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-39.200614911606458" table:style-name="ce21">
            <text:p>-39,2</text:p>
          </table:table-cell>
          <table:table-cell office:value-type="float" office:value="-510" table:style-name="ce24">
            <text:p>-510</text:p>
          </table:table-cell>
          <table:table-cell office:value-type="float" office:value="4.6257309941520468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" table:style-name="ce21">
            <text:p>6,0</text:p>
          </table:table-cell>
          <table:table-cell office:value-type="float" office:value="6" table:style-name="ce24">
            <text:p>6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41.825902335456476" table:style-name="ce21">
            <text:p>41,8</text:p>
          </table:table-cell>
          <table:table-cell office:value-type="float" office:value="197" table:style-name="ce24">
            <text:p>197</text:p>
          </table:table-cell>
          <table:table-cell office:value-type="float" office:value="6.3018867924528301" table:style-name="ce14">
            <text:p>6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-46.933962264150942" table:style-name="ce21">
            <text:p>-46,9</text:p>
          </table:table-cell>
          <table:table-cell office:value-type="float" office:value="-199" table:style-name="ce24">
            <text:p>-199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-59.509918319719951" table:style-name="ce21">
            <text:p>-59,5</text:p>
          </table:table-cell>
          <table:table-cell office:value-type="float" office:value="-1020" table:style-name="ce24">
            <text:p>-1.020</text:p>
          </table:table-cell>
          <table:table-cell office:value-type="float" office:value="3.0844444444444443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2500" table:style-name="ce13">
            <text:p><text:s/>2.500<text:s/></text:p>
          </table:table-cell>
          <table:table-cell office:value-type="float" office:value="-3.3629686896018569" table:style-name="ce21">
            <text:p>-3,4</text:p>
          </table:table-cell>
          <table:table-cell office:value-type="float" office:value="-87" table:style-name="ce24">
            <text:p>-87</text:p>
          </table:table-cell>
          <table:table-cell office:value-type="float" office:value="5863" table:style-name="ce13">
            <text:p><text:s/>5.863<text:s/></text:p>
          </table:table-cell>
          <table:table-cell office:value-type="float" office:value="1.4710972654897887" table:style-name="ce21">
            <text:p>1,5</text:p>
          </table:table-cell>
          <table:table-cell office:value-type="float" office:value="85" table:style-name="ce24">
            <text:p>85</text:p>
          </table:table-cell>
          <table:table-cell office:value-type="float" office:value="2.3452000000000002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.9940119760479007" table:style-name="ce21">
            <text:p>3,0</text:p>
          </table:table-cell>
          <table:table-cell office:value-type="float" office:value="5" table:style-name="ce24">
            <text:p>5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56.694560669456081" table:style-name="ce21">
            <text:p>56,7</text:p>
          </table:table-cell>
          <table:table-cell office:value-type="float" office:value="271" table:style-name="ce24">
            <text:p>271</text:p>
          </table:table-cell>
          <table:table-cell office:value-type="float" office:value="4.3546511627906979" table:style-name="ce14">
            <text:p>4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1586" table:style-name="ce13">
            <text:p><text:s/>1.586<text:s/></text:p>
          </table:table-cell>
          <table:table-cell office:value-type="float" office:value="40.852575488454704" table:style-name="ce21">
            <text:p>40,9</text:p>
          </table:table-cell>
          <table:table-cell office:value-type="float" office:value="460" table:style-name="ce24">
            <text:p>460</text:p>
          </table:table-cell>
          <table:table-cell office:value-type="float" office:value="6637" table:style-name="ce13">
            <text:p><text:s/>6.637<text:s/></text:p>
          </table:table-cell>
          <table:table-cell office:value-type="float" office:value="24.732193196767525" table:style-name="ce21">
            <text:p>24,7</text:p>
          </table:table-cell>
          <table:table-cell office:value-type="float" office:value="1316" table:style-name="ce24">
            <text:p>1.316</text:p>
          </table:table-cell>
          <table:table-cell office:value-type="float" office:value="4.184741488020177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-10.72961373390558" table:style-name="ce21">
            <text:p>-10,7</text:p>
          </table:table-cell>
          <table:table-cell office:value-type="float" office:value="-25" table:style-name="ce24">
            <text:p>-25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-44.691358024691361" table:style-name="ce21">
            <text:p>-44,7</text:p>
          </table:table-cell>
          <table:table-cell office:value-type="float" office:value="-543" table:style-name="ce24">
            <text:p>-543</text:p>
          </table:table-cell>
          <table:table-cell office:value-type="float" office:value="3.2307692307692308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3934" table:style-name="ce13">
            <text:p><text:s/>3.934<text:s/></text:p>
          </table:table-cell>
          <table:table-cell office:value-type="float" office:value="19.792935444579783" table:style-name="ce21">
            <text:p>19,8</text:p>
          </table:table-cell>
          <table:table-cell office:value-type="float" office:value="650" table:style-name="ce24">
            <text:p>650</text:p>
          </table:table-cell>
          <table:table-cell office:value-type="float" office:value="16952" table:style-name="ce13">
            <text:p><text:s/>16.952<text:s/></text:p>
          </table:table-cell>
          <table:table-cell office:value-type="float" office:value="7.5907590759075845" table:style-name="ce21">
            <text:p>7,6</text:p>
          </table:table-cell>
          <table:table-cell office:value-type="float" office:value="1196" table:style-name="ce24">
            <text:p>1.196</text:p>
          </table:table-cell>
          <table:table-cell office:value-type="float" office:value="4.3091001525165229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-1.4084507042253591" table:style-name="ce21">
            <text:p>-1,4</text:p>
          </table:table-cell>
          <table:table-cell office:value-type="float" office:value="-2" table:style-name="ce24">
            <text:p>-2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-17.426273458445039" table:style-name="ce21">
            <text:p>-17,4</text:p>
          </table:table-cell>
          <table:table-cell office:value-type="float" office:value="-130" table:style-name="ce24">
            <text:p>-130</text:p>
          </table:table-cell>
          <table:table-cell office:value-type="float" office:value="4.4000000000000004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1.111111111111114" table:style-name="ce21">
            <text:p>11,1</text:p>
          </table:table-cell>
          <table:table-cell office:value-type="float" office:value="22" table:style-name="ce24">
            <text:p>22</text:p>
          </table:table-cell>
          <table:table-cell office:value-type="float" office:value="800" table:style-name="ce13">
            <text:p><text:s/>800<text:s/></text:p>
          </table:table-cell>
          <table:table-cell office:value-type="float" office:value="-35.691318327974273" table:style-name="ce21">
            <text:p>-35,7</text:p>
          </table:table-cell>
          <table:table-cell office:value-type="float" office:value="-444" table:style-name="ce24">
            <text:p>-444</text:p>
          </table:table-cell>
          <table:table-cell office:value-type="float" office:value="3.6363636363636362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-34.375" table:style-name="ce21">
            <text:p>-34,4</text:p>
          </table:table-cell>
          <table:table-cell office:value-type="float" office:value="-33" table:style-name="ce24">
            <text:p>-33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-49.537037037037038" table:style-name="ce21">
            <text:p>-49,5</text:p>
          </table:table-cell>
          <table:table-cell office:value-type="float" office:value="-321" table:style-name="ce24">
            <text:p>-321</text:p>
          </table:table-cell>
          <table:table-cell office:value-type="float" office:value="5.1904761904761907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-31.746031746031747" table:style-name="ce21">
            <text:p>-31,7</text:p>
          </table:table-cell>
          <table:table-cell office:value-type="float" office:value="-20" table:style-name="ce24">
            <text:p>-20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-4.9689440993788878" table:style-name="ce21">
            <text:p>-5,0</text:p>
          </table:table-cell>
          <table:table-cell office:value-type="float" office:value="-8" table:style-name="ce24">
            <text:p>-8</text:p>
          </table:table-cell>
          <table:table-cell office:value-type="float" office:value="3.558139534883721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-22.222222222222229" table:style-name="ce21">
            <text:p>-22,2</text:p>
          </table:table-cell>
          <table:table-cell office:value-type="float" office:value="-4" table:style-name="ce24">
            <text:p>-4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-43.28358208955224" table:style-name="ce21">
            <text:p>-43,3</text:p>
          </table:table-cell>
          <table:table-cell office:value-type="float" office:value="-29" table:style-name="ce24">
            <text:p>-29</text:p>
          </table:table-cell>
          <table:table-cell office:value-type="float" office:value="2.7142857142857144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3971" table:style-name="ce13">
            <text:p><text:s/>3.971<text:s/></text:p>
          </table:table-cell>
          <table:table-cell office:value-type="float" office:value="14.174813110983322" table:style-name="ce21">
            <text:p>14,2</text:p>
          </table:table-cell>
          <table:table-cell office:value-type="float" office:value="493" table:style-name="ce24">
            <text:p>493</text:p>
          </table:table-cell>
          <table:table-cell office:value-type="float" office:value="23875" table:style-name="ce13">
            <text:p><text:s/>23.875<text:s/></text:p>
          </table:table-cell>
          <table:table-cell office:value-type="float" office:value="6.6038578317556755" table:style-name="ce21">
            <text:p>6,6</text:p>
          </table:table-cell>
          <table:table-cell office:value-type="float" office:value="1479" table:style-name="ce24">
            <text:p>1.479</text:p>
          </table:table-cell>
          <table:table-cell office:value-type="float" office:value="6.0123394610929237" table:style-name="ce14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-8.5011185682326555" table:style-name="ce21">
            <text:p>-8,5</text:p>
          </table:table-cell>
          <table:table-cell office:value-type="float" office:value="-38" table:style-name="ce24">
            <text:p>-38</text:p>
          </table:table-cell>
          <table:table-cell office:value-type="float" office:value="2034" table:style-name="ce13">
            <text:p><text:s/>2.034<text:s/></text:p>
          </table:table-cell>
          <table:table-cell office:value-type="float" office:value="-6.9958847736625529" table:style-name="ce21">
            <text:p>-7,0</text:p>
          </table:table-cell>
          <table:table-cell office:value-type="float" office:value="-153" table:style-name="ce24">
            <text:p>-153</text:p>
          </table:table-cell>
          <table:table-cell office:value-type="float" office:value="4.973105134474328" table:style-name="ce1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8748" table:style-name="ce13">
            <text:p><text:s/>8.748<text:s/></text:p>
          </table:table-cell>
          <table:table-cell office:value-type="float" office:value="44.882411394501503" table:style-name="ce21">
            <text:p>44,9</text:p>
          </table:table-cell>
          <table:table-cell office:value-type="float" office:value="2710" table:style-name="ce24">
            <text:p>2.710</text:p>
          </table:table-cell>
          <table:table-cell office:value-type="float" office:value="40048" table:style-name="ce13">
            <text:p><text:s/>40.048<text:s/></text:p>
          </table:table-cell>
          <table:table-cell office:value-type="float" office:value="37.854118618980408" table:style-name="ce21">
            <text:p>37,9</text:p>
          </table:table-cell>
          <table:table-cell office:value-type="float" office:value="10997" table:style-name="ce24">
            <text:p>10.997</text:p>
          </table:table-cell>
          <table:table-cell office:value-type="float" office:value="4.577960676726109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-39.495798319327733" table:style-name="ce21">
            <text:p>-39,5</text:p>
          </table:table-cell>
          <table:table-cell office:value-type="float" office:value="-47" table:style-name="ce24">
            <text:p>-47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-42.391304347826086" table:style-name="ce21">
            <text:p>-42,4</text:p>
          </table:table-cell>
          <table:table-cell office:value-type="float" office:value="-195" table:style-name="ce24">
            <text:p>-195</text:p>
          </table:table-cell>
          <table:table-cell office:value-type="float" office:value="3.6805555555555554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1374" table:style-name="ce13">
            <text:p><text:s/>1.374<text:s/></text:p>
          </table:table-cell>
          <table:table-cell office:value-type="float" office:value="-12.260536398467437" table:style-name="ce21">
            <text:p>-12,3</text:p>
          </table:table-cell>
          <table:table-cell office:value-type="float" office:value="-192" table:style-name="ce24">
            <text:p>-192</text:p>
          </table:table-cell>
          <table:table-cell office:value-type="float" office:value="5381" table:style-name="ce13">
            <text:p><text:s/>5.381<text:s/></text:p>
          </table:table-cell>
          <table:table-cell office:value-type="float" office:value="-18.147246729540612" table:style-name="ce21">
            <text:p>-18,1</text:p>
          </table:table-cell>
          <table:table-cell office:value-type="float" office:value="-1193" table:style-name="ce24">
            <text:p>-1.193</text:p>
          </table:table-cell>
          <table:table-cell office:value-type="float" office:value="3.9163027656477438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1.428571428571431" table:style-name="ce21">
            <text:p>21,4</text:p>
          </table:table-cell>
          <table:table-cell office:value-type="float" office:value="27" table:style-name="ce24">
            <text:p>27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33.937823834196905" table:style-name="ce21">
            <text:p>33,9</text:p>
          </table:table-cell>
          <table:table-cell office:value-type="float" office:value="131" table:style-name="ce24">
            <text:p>131</text:p>
          </table:table-cell>
          <table:table-cell office:value-type="float" office:value="3.3790849673202614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1.25" table:style-name="ce21">
            <text:p>231,3</text:p>
          </table:table-cell>
          <table:table-cell office:value-type="float" office:value="37" table:style-name="ce24">
            <text:p>37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22.22222222222223" table:style-name="ce21">
            <text:p>222,2</text:p>
          </table:table-cell>
          <table:table-cell office:value-type="float" office:value="120" table:style-name="ce24">
            <text:p>120</text:p>
          </table:table-cell>
          <table:table-cell office:value-type="float" office:value="3.2830188679245285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949" table:style-name="ce13">
            <text:p><text:s/>949<text:s/></text:p>
          </table:table-cell>
          <table:table-cell office:value-type="float" office:value="55.319148936170222" table:style-name="ce21">
            <text:p>55,3</text:p>
          </table:table-cell>
          <table:table-cell office:value-type="float" office:value="338" table:style-name="ce24">
            <text:p>338</text:p>
          </table:table-cell>
          <table:table-cell office:value-type="float" office:value="3695" table:style-name="ce13">
            <text:p><text:s/>3.695<text:s/></text:p>
          </table:table-cell>
          <table:table-cell office:value-type="float" office:value="46.047430830039531" table:style-name="ce21">
            <text:p>46,0</text:p>
          </table:table-cell>
          <table:table-cell office:value-type="float" office:value="1165" table:style-name="ce24">
            <text:p>1.165</text:p>
          </table:table-cell>
          <table:table-cell office:value-type="float" office:value="3.8935721812434143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1700" table:style-name="ce13">
            <text:p><text:s/>1.700<text:s/></text:p>
          </table:table-cell>
          <table:table-cell office:value-type="float" office:value="24.724871606749815" table:style-name="ce21">
            <text:p>24,7</text:p>
          </table:table-cell>
          <table:table-cell office:value-type="float" office:value="337" table:style-name="ce24">
            <text:p>337</text:p>
          </table:table-cell>
          <table:table-cell office:value-type="float" office:value="5579" table:style-name="ce13">
            <text:p><text:s/>5.579<text:s/></text:p>
          </table:table-cell>
          <table:table-cell office:value-type="float" office:value="13.694721825962915" table:style-name="ce21">
            <text:p>13,7</text:p>
          </table:table-cell>
          <table:table-cell office:value-type="float" office:value="672" table:style-name="ce24">
            <text:p>672</text:p>
          </table:table-cell>
          <table:table-cell office:value-type="float" office:value="3.2817647058823529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8017" table:style-name="ce13">
            <text:p><text:s/>8.017<text:s/></text:p>
          </table:table-cell>
          <table:table-cell office:value-type="float" office:value="23.528505392912166" table:style-name="ce21">
            <text:p>23,5</text:p>
          </table:table-cell>
          <table:table-cell office:value-type="float" office:value="1527" table:style-name="ce24">
            <text:p>1.527</text:p>
          </table:table-cell>
          <table:table-cell office:value-type="float" office:value="29654" table:style-name="ce13">
            <text:p><text:s/>29.654<text:s/></text:p>
          </table:table-cell>
          <table:table-cell office:value-type="float" office:value="8.9980151437182911" table:style-name="ce21">
            <text:p>9,0</text:p>
          </table:table-cell>
          <table:table-cell office:value-type="float" office:value="2448" table:style-name="ce24">
            <text:p>2.448</text:p>
          </table:table-cell>
          <table:table-cell office:value-type="float" office:value="3.6988898590495198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3176" table:style-name="ce13">
            <text:p><text:s/>3.176<text:s/></text:p>
          </table:table-cell>
          <table:table-cell office:value-type="float" office:value="0.95359186268277085" table:style-name="ce21">
            <text:p>1,0</text:p>
          </table:table-cell>
          <table:table-cell office:value-type="float" office:value="30" table:style-name="ce24">
            <text:p>30</text:p>
          </table:table-cell>
          <table:table-cell office:value-type="float" office:value="11946" table:style-name="ce13">
            <text:p><text:s/>11.946<text:s/></text:p>
          </table:table-cell>
          <table:table-cell office:value-type="float" office:value="-5.4905063291139271" table:style-name="ce21">
            <text:p>-5,5</text:p>
          </table:table-cell>
          <table:table-cell office:value-type="float" office:value="-694" table:style-name="ce24">
            <text:p>-694</text:p>
          </table:table-cell>
          <table:table-cell office:value-type="float" office:value="3.7613350125944582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1.3953488372092977" table:style-name="ce21">
            <text:p>1,4</text:p>
          </table:table-cell>
          <table:table-cell office:value-type="float" office:value="6" table:style-name="ce24">
            <text:p>6</text:p>
          </table:table-cell>
          <table:table-cell office:value-type="float" office:value="1453" table:style-name="ce13">
            <text:p><text:s/>1.453<text:s/></text:p>
          </table:table-cell>
          <table:table-cell office:value-type="float" office:value="11.59754224270354" table:style-name="ce21">
            <text:p>11,6</text:p>
          </table:table-cell>
          <table:table-cell office:value-type="float" office:value="151" table:style-name="ce24">
            <text:p>151</text:p>
          </table:table-cell>
          <table:table-cell office:value-type="float" office:value="3.3325688073394497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-50" table:style-name="ce21">
            <text:p>-50,0</text:p>
          </table:table-cell>
          <table:table-cell office:value-type="float" office:value="-31" table:style-name="ce24">
            <text:p>-31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-57.055214723926383" table:style-name="ce21">
            <text:p>-57,1</text:p>
          </table:table-cell>
          <table:table-cell office:value-type="float" office:value="-186" table:style-name="ce24">
            <text:p>-186</text:p>
          </table:table-cell>
          <table:table-cell office:value-type="float" office:value="4.5161290322580649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-43.037974683544306" table:style-name="ce21">
            <text:p>-43,0</text:p>
          </table:table-cell>
          <table:table-cell office:value-type="float" office:value="-68" table:style-name="ce24">
            <text:p>-68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-42.608695652173914" table:style-name="ce21">
            <text:p>-42,6</text:p>
          </table:table-cell>
          <table:table-cell office:value-type="float" office:value="-245" table:style-name="ce24">
            <text:p>-245</text:p>
          </table:table-cell>
          <table:table-cell office:value-type="float" office:value="3.6666666666666665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-28.484848484848484" table:style-name="ce21">
            <text:p>-28,5</text:p>
          </table:table-cell>
          <table:table-cell office:value-type="float" office:value="-47" table:style-name="ce24">
            <text:p>-47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-45" table:style-name="ce21">
            <text:p>-45,0</text:p>
          </table:table-cell>
          <table:table-cell office:value-type="float" office:value="-189" table:style-name="ce24">
            <text:p>-189</text:p>
          </table:table-cell>
          <table:table-cell office:value-type="float" office:value="1.9576271186440677" table:style-name="ce1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.3112582781457007" table:style-name="ce21">
            <text:p>3,3</text:p>
          </table:table-cell>
          <table:table-cell office:value-type="float" office:value="5" table:style-name="ce24">
            <text:p>5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21.630094043887141" table:style-name="ce21">
            <text:p>21,6</text:p>
          </table:table-cell>
          <table:table-cell office:value-type="float" office:value="69" table:style-name="ce24">
            <text:p>69</text:p>
          </table:table-cell>
          <table:table-cell office:value-type="float" office:value="2.4871794871794872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13.88888888888891" table:style-name="ce21">
            <text:p>413,9</text:p>
          </table:table-cell>
          <table:table-cell office:value-type="float" office:value="149" table:style-name="ce24">
            <text:p>149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59.09090909090907" table:style-name="ce21">
            <text:p>359,1</text:p>
          </table:table-cell>
          <table:table-cell office:value-type="float" office:value="237" table:style-name="ce24">
            <text:p>237</text:p>
          </table:table-cell>
          <table:table-cell office:value-type="float" office:value="1.6378378378378378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15361" table:style-name="ce13">
            <text:p><text:s/>15.361<text:s/></text:p>
          </table:table-cell>
          <table:table-cell office:value-type="float" office:value="22.145356234096695" table:style-name="ce21">
            <text:p>22,1</text:p>
          </table:table-cell>
          <table:table-cell office:value-type="float" office:value="2785" table:style-name="ce24">
            <text:p>2.785</text:p>
          </table:table-cell>
          <table:table-cell office:value-type="float" office:value="55396" table:style-name="ce13">
            <text:p><text:s/>55.396<text:s/></text:p>
          </table:table-cell>
          <table:table-cell office:value-type="float" office:value="19.45229110512129" table:style-name="ce21">
            <text:p>19,5</text:p>
          </table:table-cell>
          <table:table-cell office:value-type="float" office:value="9021" table:style-name="ce24">
            <text:p>9.021</text:p>
          </table:table-cell>
          <table:table-cell office:value-type="float" office:value="3.6062756330968035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-6.5656565656565675" table:style-name="ce21">
            <text:p>-6,6</text:p>
          </table:table-cell>
          <table:table-cell office:value-type="float" office:value="-13" table:style-name="ce24">
            <text:p>-13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-15.588235294117652" table:style-name="ce21">
            <text:p>-15,6</text:p>
          </table:table-cell>
          <table:table-cell office:value-type="float" office:value="-106" table:style-name="ce24">
            <text:p>-106</text:p>
          </table:table-cell>
          <table:table-cell office:value-type="float" office:value="3.1027027027027025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-24.77341389728096" table:style-name="ce21">
            <text:p>-24,8</text:p>
          </table:table-cell>
          <table:table-cell office:value-type="float" office:value="-164" table:style-name="ce24">
            <text:p>-164</text:p>
          </table:table-cell>
          <table:table-cell office:value-type="float" office:value="1309" table:style-name="ce13">
            <text:p><text:s/>1.309<text:s/></text:p>
          </table:table-cell>
          <table:table-cell office:value-type="float" office:value="-41.5625" table:style-name="ce21">
            <text:p>-41,6</text:p>
          </table:table-cell>
          <table:table-cell office:value-type="float" office:value="-931" table:style-name="ce24">
            <text:p>-931</text:p>
          </table:table-cell>
          <table:table-cell office:value-type="float" office:value="2.6285140562248994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30684" table:style-name="ce13">
            <text:p><text:s/>30.684<text:s/></text:p>
          </table:table-cell>
          <table:table-cell office:value-type="float" office:value="17.038562764618376" table:style-name="ce21">
            <text:p>17,0</text:p>
          </table:table-cell>
          <table:table-cell office:value-type="float" office:value="4467" table:style-name="ce24">
            <text:p>4.467</text:p>
          </table:table-cell>
          <table:table-cell office:value-type="float" office:value="122422" table:style-name="ce13">
            <text:p><text:s/>122.422<text:s/></text:p>
          </table:table-cell>
          <table:table-cell office:value-type="float" office:value="18.467553078248073" table:style-name="ce21">
            <text:p>18,5</text:p>
          </table:table-cell>
          <table:table-cell office:value-type="float" office:value="19084" table:style-name="ce24">
            <text:p>19.084</text:p>
          </table:table-cell>
          <table:table-cell office:value-type="float" office:value="3.9897666536305567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1155" table:style-name="ce13">
            <text:p><text:s/>1.155<text:s/></text:p>
          </table:table-cell>
          <table:table-cell office:value-type="float" office:value="-9.9766173031956384" table:style-name="ce21">
            <text:p>-10,0</text:p>
          </table:table-cell>
          <table:table-cell office:value-type="float" office:value="-128" table:style-name="ce24">
            <text:p>-128</text:p>
          </table:table-cell>
          <table:table-cell office:value-type="float" office:value="3123" table:style-name="ce13">
            <text:p><text:s/>3.123<text:s/></text:p>
          </table:table-cell>
          <table:table-cell office:value-type="float" office:value="-11.353959693443088" table:style-name="ce21">
            <text:p>-11,4</text:p>
          </table:table-cell>
          <table:table-cell office:value-type="float" office:value="-400" table:style-name="ce24">
            <text:p>-400</text:p>
          </table:table-cell>
          <table:table-cell office:value-type="float" office:value="2.703896103896104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-26.15384615384616" table:style-name="ce21">
            <text:p>-26,2</text:p>
          </table:table-cell>
          <table:table-cell office:value-type="float" office:value="-17" table:style-name="ce24">
            <text:p>-17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-20.689655172413794" table:style-name="ce21">
            <text:p>-20,7</text:p>
          </table:table-cell>
          <table:table-cell office:value-type="float" office:value="-48" table:style-name="ce24">
            <text:p>-48</text:p>
          </table:table-cell>
          <table:table-cell office:value-type="float" office:value="3.8333333333333335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2242" table:style-name="ce13">
            <text:p><text:s/>2.242<text:s/></text:p>
          </table:table-cell>
          <table:table-cell office:value-type="float" office:value="-1.6235190873189964" table:style-name="ce21">
            <text:p>-1,6</text:p>
          </table:table-cell>
          <table:table-cell office:value-type="float" office:value="-37" table:style-name="ce24">
            <text:p>-37</text:p>
          </table:table-cell>
          <table:table-cell office:value-type="float" office:value="10697" table:style-name="ce13">
            <text:p><text:s/>10.697<text:s/></text:p>
          </table:table-cell>
          <table:table-cell office:value-type="float" office:value="-5.4199823165340462" table:style-name="ce21">
            <text:p>-5,4</text:p>
          </table:table-cell>
          <table:table-cell office:value-type="float" office:value="-613" table:style-name="ce24">
            <text:p>-613</text:p>
          </table:table-cell>
          <table:table-cell office:value-type="float" office:value="4.7711864406779663" table:style-name="ce1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.5" table:style-name="ce21">
            <text:p>37,5</text:p>
          </table:table-cell>
          <table:table-cell office:value-type="float" office:value="73" table:style-name="ce24">
            <text:p>73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65.934065934065927" table:style-name="ce21">
            <text:p>65,9</text:p>
          </table:table-cell>
          <table:table-cell office:value-type="float" office:value="60" table:style-name="ce24">
            <text:p>60</text:p>
          </table:table-cell>
          <table:table-cell office:value-type="float" office:value="2.7454545454545456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-18.705035971223026" table:style-name="ce21">
            <text:p>-18,7</text:p>
          </table:table-cell>
          <table:table-cell office:value-type="float" office:value="-26" table:style-name="ce24">
            <text:p>-26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-23.643410852713174" table:style-name="ce21">
            <text:p>-23,6</text:p>
          </table:table-cell>
          <table:table-cell office:value-type="float" office:value="-122" table:style-name="ce24">
            <text:p>-122</text:p>
          </table:table-cell>
          <table:table-cell office:value-type="float" office:value="3.4867256637168142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48.430493273542595" table:style-name="ce21">
            <text:p>48,4</text:p>
          </table:table-cell>
          <table:table-cell office:value-type="float" office:value="108" table:style-name="ce24">
            <text:p>108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43.509615384615387" table:style-name="ce21">
            <text:p>43,5</text:p>
          </table:table-cell>
          <table:table-cell office:value-type="float" office:value="181" table:style-name="ce24">
            <text:p>181</text:p>
          </table:table-cell>
          <table:table-cell office:value-type="float" office:value="1.8036253776435045" table:style-name="ce14">
            <text:p>1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-19.004524886877832" table:style-name="ce21">
            <text:p>-19,0</text:p>
          </table:table-cell>
          <table:table-cell office:value-type="float" office:value="-42" table:style-name="ce24">
            <text:p>-42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-38.855054811205846" table:style-name="ce21">
            <text:p>-38,9</text:p>
          </table:table-cell>
          <table:table-cell office:value-type="float" office:value="-319" table:style-name="ce24">
            <text:p>-319</text:p>
          </table:table-cell>
          <table:table-cell office:value-type="float" office:value="2.8044692737430168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2390" table:style-name="ce13">
            <text:p><text:s/>2.390<text:s/></text:p>
          </table:table-cell>
          <table:table-cell office:value-type="float" office:value="-4.704944178628395" table:style-name="ce21">
            <text:p>-4,7</text:p>
          </table:table-cell>
          <table:table-cell office:value-type="float" office:value="-118" table:style-name="ce24">
            <text:p>-118</text:p>
          </table:table-cell>
          <table:table-cell office:value-type="float" office:value="6564" table:style-name="ce13">
            <text:p><text:s/>6.564<text:s/></text:p>
          </table:table-cell>
          <table:table-cell office:value-type="float" office:value="0.48989589712185477" table:style-name="ce21">
            <text:p>0,5</text:p>
          </table:table-cell>
          <table:table-cell office:value-type="float" office:value="32" table:style-name="ce24">
            <text:p>32</text:p>
          </table:table-cell>
          <table:table-cell office:value-type="float" office:value="2.7464435146443513" table:style-name="ce1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323279" table:style-name="ce13">
            <text:p><text:s/>323.279<text:s/></text:p>
          </table:table-cell>
          <table:table-cell office:value-type="float" office:value="3.6589197994023124" table:style-name="ce21">
            <text:p>3,7</text:p>
          </table:table-cell>
          <table:table-cell office:value-type="float" office:value="11411" table:style-name="ce24">
            <text:p>11.411</text:p>
          </table:table-cell>
          <table:table-cell office:value-type="float" office:value="1200437" table:style-name="ce13">
            <text:p><text:s/>1.200.437<text:s/></text:p>
          </table:table-cell>
          <table:table-cell office:value-type="float" office:value="2.8016966381524355" table:style-name="ce21">
            <text:p>2,8</text:p>
          </table:table-cell>
          <table:table-cell office:value-type="float" office:value="32716" table:style-name="ce24">
            <text:p>32.716</text:p>
          </table:table-cell>
          <table:table-cell office:value-type="float" office:value="3.7133157427485237" table:style-name="ce14">
            <text:p>3,7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03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Jänner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278517" table:style-name="ce7">
            <text:p><text:s/>1.278.517<text:s/></text:p>
          </table:table-cell>
          <table:table-cell office:value-type="float" office:value="3.8509212839166054" table:style-name="ce19">
            <text:p>3,9</text:p>
          </table:table-cell>
          <table:table-cell office:value-type="float" office:value="47409" table:style-name="ce22">
            <text:p>47.409</text:p>
          </table:table-cell>
          <table:table-cell office:value-type="float" office:value="6290032" table:style-name="ce7">
            <text:p><text:s/>6.290.032<text:s/></text:p>
          </table:table-cell>
          <table:table-cell office:value-type="float" office:value="2.7560200590492911" table:style-name="ce19">
            <text:p>2,8</text:p>
          </table:table-cell>
          <table:table-cell office:value-type="float" office:value="168705" table:style-name="ce22">
            <text:p>168.705</text:p>
          </table:table-cell>
          <table:table-cell office:value-type="float" office:value="4.9197875350894824" table:style-name="ce8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08330" table:style-name="ce7">
            <text:p><text:s/>108.330<text:s/></text:p>
          </table:table-cell>
          <table:table-cell office:value-type="float" office:value="5.774488361193562" table:style-name="ce19">
            <text:p>5,8</text:p>
          </table:table-cell>
          <table:table-cell office:value-type="float" office:value="5914" table:style-name="ce22">
            <text:p>5.914</text:p>
          </table:table-cell>
          <table:table-cell office:value-type="float" office:value="337704" table:style-name="ce7">
            <text:p><text:s/>337.704<text:s/></text:p>
          </table:table-cell>
          <table:table-cell office:value-type="float" office:value="4.4042812358946151" table:style-name="ce19">
            <text:p>4,4</text:p>
          </table:table-cell>
          <table:table-cell office:value-type="float" office:value="14246" table:style-name="ce22">
            <text:p>14.246</text:p>
          </table:table-cell>
          <table:table-cell office:value-type="float" office:value="3.1173636111880367" table:style-name="ce8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6524" table:style-name="ce10">
            <text:p><text:s/>6.524<text:s/></text:p>
          </table:table-cell>
          <table:table-cell office:value-type="float" office:value="12.019230769230774" table:style-name="ce20">
            <text:p>12,0</text:p>
          </table:table-cell>
          <table:table-cell office:value-type="float" office:value="700" table:style-name="ce23">
            <text:p>700</text:p>
          </table:table-cell>
          <table:table-cell office:value-type="float" office:value="19005" table:style-name="ce10">
            <text:p><text:s/>19.005<text:s/></text:p>
          </table:table-cell>
          <table:table-cell office:value-type="float" office:value="9.6147191140846644" table:style-name="ce20">
            <text:p>9,6</text:p>
          </table:table-cell>
          <table:table-cell office:value-type="float" office:value="1667" table:style-name="ce23">
            <text:p>1.667</text:p>
          </table:table-cell>
          <table:table-cell office:value-type="float" office:value="2.913090128755365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6886" table:style-name="ce10">
            <text:p><text:s/>6.886<text:s/></text:p>
          </table:table-cell>
          <table:table-cell office:value-type="float" office:value="12.718939269929606" table:style-name="ce20">
            <text:p>12,7</text:p>
          </table:table-cell>
          <table:table-cell office:value-type="float" office:value="777" table:style-name="ce23">
            <text:p>777</text:p>
          </table:table-cell>
          <table:table-cell office:value-type="float" office:value="20846" table:style-name="ce10">
            <text:p><text:s/>20.846<text:s/></text:p>
          </table:table-cell>
          <table:table-cell office:value-type="float" office:value="16.64055505819158" table:style-name="ce20">
            <text:p>16,6</text:p>
          </table:table-cell>
          <table:table-cell office:value-type="float" office:value="2974" table:style-name="ce23">
            <text:p>2.974</text:p>
          </table:table-cell>
          <table:table-cell office:value-type="float" office:value="3.0273017717107176" table:style-name="ce1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13571" table:style-name="ce10">
            <text:p><text:s/>13.571<text:s/></text:p>
          </table:table-cell>
          <table:table-cell office:value-type="float" office:value="2.4922588928328651" table:style-name="ce20">
            <text:p>2,5</text:p>
          </table:table-cell>
          <table:table-cell office:value-type="float" office:value="330" table:style-name="ce23">
            <text:p>330</text:p>
          </table:table-cell>
          <table:table-cell office:value-type="float" office:value="50547" table:style-name="ce10">
            <text:p><text:s/>50.547<text:s/></text:p>
          </table:table-cell>
          <table:table-cell office:value-type="float" office:value="-0.19941557415890543" table:style-name="ce20">
            <text:p>-0,2</text:p>
          </table:table-cell>
          <table:table-cell office:value-type="float" office:value="-101" table:style-name="ce23">
            <text:p>-101</text:p>
          </table:table-cell>
          <table:table-cell office:value-type="float" office:value="3.7246334094760889" table:style-name="ce11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15032" table:style-name="ce10">
            <text:p><text:s/>15.032<text:s/></text:p>
          </table:table-cell>
          <table:table-cell office:value-type="float" office:value="4.4251476207016367" table:style-name="ce20">
            <text:p>4,4</text:p>
          </table:table-cell>
          <table:table-cell office:value-type="float" office:value="637" table:style-name="ce23">
            <text:p>637</text:p>
          </table:table-cell>
          <table:table-cell office:value-type="float" office:value="45397" table:style-name="ce10">
            <text:p><text:s/>45.397<text:s/></text:p>
          </table:table-cell>
          <table:table-cell office:value-type="float" office:value="3.0883121011876398" table:style-name="ce20">
            <text:p>3,1</text:p>
          </table:table-cell>
          <table:table-cell office:value-type="float" office:value="1360" table:style-name="ce23">
            <text:p>1.360</text:p>
          </table:table-cell>
          <table:table-cell office:value-type="float" office:value="3.0200239489089942" table:style-name="ce1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7016" table:style-name="ce10">
            <text:p><text:s/>7.016<text:s/></text:p>
          </table:table-cell>
          <table:table-cell office:value-type="float" office:value="8.5396039603960361" table:style-name="ce20">
            <text:p>8,5</text:p>
          </table:table-cell>
          <table:table-cell office:value-type="float" office:value="552" table:style-name="ce23">
            <text:p>552</text:p>
          </table:table-cell>
          <table:table-cell office:value-type="float" office:value="17838" table:style-name="ce10">
            <text:p><text:s/>17.838<text:s/></text:p>
          </table:table-cell>
          <table:table-cell office:value-type="float" office:value="3.7635972311093013" table:style-name="ce20">
            <text:p>3,8</text:p>
          </table:table-cell>
          <table:table-cell office:value-type="float" office:value="647" table:style-name="ce23">
            <text:p>647</text:p>
          </table:table-cell>
          <table:table-cell office:value-type="float" office:value="2.5424743443557585" table:style-name="ce11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8824" table:style-name="ce10">
            <text:p><text:s/>8.824<text:s/></text:p>
          </table:table-cell>
          <table:table-cell office:value-type="float" office:value="2.4735803042619864" table:style-name="ce20">
            <text:p>2,5</text:p>
          </table:table-cell>
          <table:table-cell office:value-type="float" office:value="213" table:style-name="ce23">
            <text:p>213</text:p>
          </table:table-cell>
          <table:table-cell office:value-type="float" office:value="30784" table:style-name="ce10">
            <text:p><text:s/>30.784<text:s/></text:p>
          </table:table-cell>
          <table:table-cell office:value-type="float" office:value="0.6868581147380155" table:style-name="ce20">
            <text:p>0,7</text:p>
          </table:table-cell>
          <table:table-cell office:value-type="float" office:value="210" table:style-name="ce23">
            <text:p>210</text:p>
          </table:table-cell>
          <table:table-cell office:value-type="float" office:value="3.4886672710788758" table:style-name="ce11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23855" table:style-name="ce10">
            <text:p><text:s/>23.855<text:s/></text:p>
          </table:table-cell>
          <table:table-cell office:value-type="float" office:value="6.6240557815223724" table:style-name="ce20">
            <text:p>6,6</text:p>
          </table:table-cell>
          <table:table-cell office:value-type="float" office:value="1482" table:style-name="ce23">
            <text:p>1.482</text:p>
          </table:table-cell>
          <table:table-cell office:value-type="float" office:value="61707" table:style-name="ce10">
            <text:p><text:s/>61.707<text:s/></text:p>
          </table:table-cell>
          <table:table-cell office:value-type="float" office:value="4.703486892339015" table:style-name="ce20">
            <text:p>4,7</text:p>
          </table:table-cell>
          <table:table-cell office:value-type="float" office:value="2772" table:style-name="ce23">
            <text:p>2.772</text:p>
          </table:table-cell>
          <table:table-cell office:value-type="float" office:value="2.5867533011947179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7030" table:style-name="ce10">
            <text:p><text:s/>7.030<text:s/></text:p>
          </table:table-cell>
          <table:table-cell office:value-type="float" office:value="-4.6262379595712986" table:style-name="ce20">
            <text:p>-4,6</text:p>
          </table:table-cell>
          <table:table-cell office:value-type="float" office:value="-341" table:style-name="ce23">
            <text:p>-341</text:p>
          </table:table-cell>
          <table:table-cell office:value-type="float" office:value="21396" table:style-name="ce10">
            <text:p><text:s/>21.396<text:s/></text:p>
          </table:table-cell>
          <table:table-cell office:value-type="float" office:value="-4.3412169714311233" table:style-name="ce20">
            <text:p>-4,3</text:p>
          </table:table-cell>
          <table:table-cell office:value-type="float" office:value="-971" table:style-name="ce23">
            <text:p>-971</text:p>
          </table:table-cell>
          <table:table-cell office:value-type="float" office:value="3.0435277382645802" table:style-name="ce1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19592" table:style-name="ce10">
            <text:p><text:s/>19.592<text:s/></text:p>
          </table:table-cell>
          <table:table-cell office:value-type="float" office:value="8.6753938318171748" table:style-name="ce20">
            <text:p>8,7</text:p>
          </table:table-cell>
          <table:table-cell office:value-type="float" office:value="1564" table:style-name="ce23">
            <text:p>1.564</text:p>
          </table:table-cell>
          <table:table-cell office:value-type="float" office:value="70184" table:style-name="ce10">
            <text:p><text:s/>70.184<text:s/></text:p>
          </table:table-cell>
          <table:table-cell office:value-type="float" office:value="8.8191515752914853" table:style-name="ce20">
            <text:p>8,8</text:p>
          </table:table-cell>
          <table:table-cell office:value-type="float" office:value="5688" table:style-name="ce23">
            <text:p>5.688</text:p>
          </table:table-cell>
          <table:table-cell office:value-type="float" office:value="3.5822784810126582" table:style-name="ce11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1170187" table:style-name="ce7">
            <text:p><text:s/>1.170.187<text:s/></text:p>
          </table:table-cell>
          <table:table-cell office:value-type="float" office:value="3.6763793842784338" table:style-name="ce19">
            <text:p>3,7</text:p>
          </table:table-cell>
          <table:table-cell office:value-type="float" office:value="41495" table:style-name="ce22">
            <text:p>41.495</text:p>
          </table:table-cell>
          <table:table-cell office:value-type="float" office:value="5952328" table:style-name="ce7">
            <text:p><text:s/>5.952.328<text:s/></text:p>
          </table:table-cell>
          <table:table-cell office:value-type="float" office:value="2.6640650211310373" table:style-name="ce19">
            <text:p>2,7</text:p>
          </table:table-cell>
          <table:table-cell office:value-type="float" office:value="154459" table:style-name="ce22">
            <text:p>154.459</text:p>
          </table:table-cell>
          <table:table-cell office:value-type="float" office:value="5.0866468350784961" table:style-name="ce8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681840" table:style-name="ce7">
            <text:p><text:s/>681.840<text:s/></text:p>
          </table:table-cell>
          <table:table-cell office:value-type="float" office:value="0.60317048123798145" table:style-name="ce19">
            <text:p>0,6</text:p>
          </table:table-cell>
          <table:table-cell office:value-type="float" office:value="4088" table:style-name="ce22">
            <text:p>4.088</text:p>
          </table:table-cell>
          <table:table-cell office:value-type="float" office:value="3476174" table:style-name="ce7">
            <text:p><text:s/>3.476.174<text:s/></text:p>
          </table:table-cell>
          <table:table-cell office:value-type="float" office:value="0.55592260937078208" table:style-name="ce19">
            <text:p>0,6</text:p>
          </table:table-cell>
          <table:table-cell office:value-type="float" office:value="19218" table:style-name="ce22">
            <text:p>19.218</text:p>
          </table:table-cell>
          <table:table-cell office:value-type="float" office:value="5.0982253901208496" table:style-name="ce8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201984" table:style-name="ce13">
            <text:p><text:s/>201.984<text:s/></text:p>
          </table:table-cell>
          <table:table-cell office:value-type="float" office:value="3.2912635260907876" table:style-name="ce21">
            <text:p>3,3</text:p>
          </table:table-cell>
          <table:table-cell office:value-type="float" office:value="6436" table:style-name="ce24">
            <text:p>6.436</text:p>
          </table:table-cell>
          <table:table-cell office:value-type="float" office:value="672360" table:style-name="ce13">
            <text:p><text:s/>672.360<text:s/></text:p>
          </table:table-cell>
          <table:table-cell office:value-type="float" office:value="-0.92158428797519321" table:style-name="ce21">
            <text:p>-0,9</text:p>
          </table:table-cell>
          <table:table-cell office:value-type="float" office:value="-6254" table:style-name="ce24">
            <text:p>-6.254</text:p>
          </table:table-cell>
          <table:table-cell office:value-type="float" office:value="3.328778517110266" table:style-name="ce14">
            <text:p>3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105049" table:style-name="ce13">
            <text:p><text:s/>105.049<text:s/></text:p>
          </table:table-cell>
          <table:table-cell office:value-type="float" office:value="1.2276559865092764" table:style-name="ce21">
            <text:p>1,2</text:p>
          </table:table-cell>
          <table:table-cell office:value-type="float" office:value="1274" table:style-name="ce24">
            <text:p>1.274</text:p>
          </table:table-cell>
          <table:table-cell office:value-type="float" office:value="428670" table:style-name="ce13">
            <text:p><text:s/>428.670<text:s/></text:p>
          </table:table-cell>
          <table:table-cell office:value-type="float" office:value="-1.7143302602104313" table:style-name="ce21">
            <text:p>-1,7</text:p>
          </table:table-cell>
          <table:table-cell office:value-type="float" office:value="-7477" table:style-name="ce24">
            <text:p>-7.477</text:p>
          </table:table-cell>
          <table:table-cell office:value-type="float" office:value="4.0806671172500453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89198" table:style-name="ce13">
            <text:p><text:s/>89.198<text:s/></text:p>
          </table:table-cell>
          <table:table-cell office:value-type="float" office:value="-2.1544064412803579" table:style-name="ce21">
            <text:p>-2,2</text:p>
          </table:table-cell>
          <table:table-cell office:value-type="float" office:value="-1964" table:style-name="ce24">
            <text:p>-1.964</text:p>
          </table:table-cell>
          <table:table-cell office:value-type="float" office:value="698026" table:style-name="ce13">
            <text:p><text:s/>698.026<text:s/></text:p>
          </table:table-cell>
          <table:table-cell office:value-type="float" office:value="-2.940055897771046" table:style-name="ce21">
            <text:p>-2,9</text:p>
          </table:table-cell>
          <table:table-cell office:value-type="float" office:value="-21144" table:style-name="ce24">
            <text:p>-21.144</text:p>
          </table:table-cell>
          <table:table-cell office:value-type="float" office:value="7.8255790488575974" table:style-name="ce14">
            <text:p>7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148614" table:style-name="ce13">
            <text:p><text:s/>148.614<text:s/></text:p>
          </table:table-cell>
          <table:table-cell office:value-type="float" office:value="48.758295546680273" table:style-name="ce21">
            <text:p>48,8</text:p>
          </table:table-cell>
          <table:table-cell office:value-type="float" office:value="48711" table:style-name="ce24">
            <text:p>48.711</text:p>
          </table:table-cell>
          <table:table-cell office:value-type="float" office:value="865934" table:style-name="ce13">
            <text:p><text:s/>865.934<text:s/></text:p>
          </table:table-cell>
          <table:table-cell office:value-type="float" office:value="41.99177499967206" table:style-name="ce21">
            <text:p>42,0</text:p>
          </table:table-cell>
          <table:table-cell office:value-type="float" office:value="256086" table:style-name="ce24">
            <text:p>256.086</text:p>
          </table:table-cell>
          <table:table-cell office:value-type="float" office:value="5.8267323401563784" table:style-name="ce14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52950" table:style-name="ce13">
            <text:p><text:s/>52.950<text:s/></text:p>
          </table:table-cell>
          <table:table-cell office:value-type="float" office:value="-4.2755129711651421" table:style-name="ce21">
            <text:p>-4,3</text:p>
          </table:table-cell>
          <table:table-cell office:value-type="float" office:value="-2365" table:style-name="ce24">
            <text:p>-2.365</text:p>
          </table:table-cell>
          <table:table-cell office:value-type="float" office:value="343341" table:style-name="ce13">
            <text:p><text:s/>343.341<text:s/></text:p>
          </table:table-cell>
          <table:table-cell office:value-type="float" office:value="-9.3917330159475796" table:style-name="ce21">
            <text:p>-9,4</text:p>
          </table:table-cell>
          <table:table-cell office:value-type="float" office:value="-35588" table:style-name="ce24">
            <text:p>-35.588</text:p>
          </table:table-cell>
          <table:table-cell office:value-type="float" office:value="6.4842492917847023" table:style-name="ce14">
            <text:p>6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65810" table:style-name="ce13">
            <text:p><text:s/>65.810<text:s/></text:p>
          </table:table-cell>
          <table:table-cell office:value-type="float" office:value="-26.768744575256491" table:style-name="ce21">
            <text:p>-26,8</text:p>
          </table:table-cell>
          <table:table-cell office:value-type="float" office:value="-24056" table:style-name="ce24">
            <text:p>-24.056</text:p>
          </table:table-cell>
          <table:table-cell office:value-type="float" office:value="363709" table:style-name="ce13">
            <text:p><text:s/>363.709<text:s/></text:p>
          </table:table-cell>
          <table:table-cell office:value-type="float" office:value="-18.57631854072315" table:style-name="ce21">
            <text:p>-18,6</text:p>
          </table:table-cell>
          <table:table-cell office:value-type="float" office:value="-82978" table:style-name="ce24">
            <text:p>-82.978</text:p>
          </table:table-cell>
          <table:table-cell office:value-type="float" office:value="5.5266524844248597" table:style-name="ce1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18235" table:style-name="ce13">
            <text:p><text:s/>18.235<text:s/></text:p>
          </table:table-cell>
          <table:table-cell office:value-type="float" office:value="-56.771685276059074" table:style-name="ce21">
            <text:p>-56,8</text:p>
          </table:table-cell>
          <table:table-cell office:value-type="float" office:value="-23948" table:style-name="ce24">
            <text:p>-23.948</text:p>
          </table:table-cell>
          <table:table-cell office:value-type="float" office:value="104134" table:style-name="ce13">
            <text:p><text:s/>104.134<text:s/></text:p>
          </table:table-cell>
          <table:table-cell office:value-type="float" office:value="-44.479929196368111" table:style-name="ce21">
            <text:p>-44,5</text:p>
          </table:table-cell>
          <table:table-cell office:value-type="float" office:value="-83427" table:style-name="ce24">
            <text:p>-83.427</text:p>
          </table:table-cell>
          <table:table-cell office:value-type="float" office:value="5.7106663010693719" table:style-name="ce14">
            <text:p>5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7.1052631578947398" table:style-name="ce21">
            <text:p>7,1</text:p>
          </table:table-cell>
          <table:table-cell office:value-type="float" office:value="27" table:style-name="ce24">
            <text:p>27</text:p>
          </table:table-cell>
          <table:table-cell office:value-type="float" office:value="1799" table:style-name="ce13">
            <text:p><text:s/>1.799<text:s/></text:p>
          </table:table-cell>
          <table:table-cell office:value-type="float" office:value="23.812801101169995" table:style-name="ce21">
            <text:p>23,8</text:p>
          </table:table-cell>
          <table:table-cell office:value-type="float" office:value="346" table:style-name="ce24">
            <text:p>346</text:p>
          </table:table-cell>
          <table:table-cell office:value-type="float" office:value="4.42014742014742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4733" table:style-name="ce13">
            <text:p><text:s/>4.733<text:s/></text:p>
          </table:table-cell>
          <table:table-cell office:value-type="float" office:value="-6.4254646105179916" table:style-name="ce21">
            <text:p>-6,4</text:p>
          </table:table-cell>
          <table:table-cell office:value-type="float" office:value="-325" table:style-name="ce24">
            <text:p>-325</text:p>
          </table:table-cell>
          <table:table-cell office:value-type="float" office:value="24659" table:style-name="ce13">
            <text:p><text:s/>24.659<text:s/></text:p>
          </table:table-cell>
          <table:table-cell office:value-type="float" office:value="-11.100295623332613" table:style-name="ce21">
            <text:p>-11,1</text:p>
          </table:table-cell>
          <table:table-cell office:value-type="float" office:value="-3079" table:style-name="ce24">
            <text:p>-3.079</text:p>
          </table:table-cell>
          <table:table-cell office:value-type="float" office:value="5.2100147897739282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33812" table:style-name="ce13">
            <text:p><text:s/>33.812<text:s/></text:p>
          </table:table-cell>
          <table:table-cell office:value-type="float" office:value="7.2851884756948806" table:style-name="ce21">
            <text:p>7,3</text:p>
          </table:table-cell>
          <table:table-cell office:value-type="float" office:value="2296" table:style-name="ce24">
            <text:p>2.296</text:p>
          </table:table-cell>
          <table:table-cell office:value-type="float" office:value="182892" table:style-name="ce13">
            <text:p><text:s/>182.892<text:s/></text:p>
          </table:table-cell>
          <table:table-cell office:value-type="float" office:value="4.5324127524833955" table:style-name="ce21">
            <text:p>4,5</text:p>
          </table:table-cell>
          <table:table-cell office:value-type="float" office:value="7930" table:style-name="ce24">
            <text:p>7.930</text:p>
          </table:table-cell>
          <table:table-cell office:value-type="float" office:value="5.4090855317638704" table:style-name="ce1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1632" table:style-name="ce13">
            <text:p><text:s/>1.632<text:s/></text:p>
          </table:table-cell>
          <table:table-cell office:value-type="float" office:value="34.100246507806077" table:style-name="ce21">
            <text:p>34,1</text:p>
          </table:table-cell>
          <table:table-cell office:value-type="float" office:value="415" table:style-name="ce24">
            <text:p>415</text:p>
          </table:table-cell>
          <table:table-cell office:value-type="float" office:value="6153" table:style-name="ce13">
            <text:p><text:s/>6.153<text:s/></text:p>
          </table:table-cell>
          <table:table-cell office:value-type="float" office:value="43.093023255813961" table:style-name="ce21">
            <text:p>43,1</text:p>
          </table:table-cell>
          <table:table-cell office:value-type="float" office:value="1853" table:style-name="ce24">
            <text:p>1.853</text:p>
          </table:table-cell>
          <table:table-cell office:value-type="float" office:value="3.7702205882352939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1460" table:style-name="ce13">
            <text:p><text:s/>1.460<text:s/></text:p>
          </table:table-cell>
          <table:table-cell office:value-type="float" office:value="-11.675741076830008" table:style-name="ce21">
            <text:p>-11,7</text:p>
          </table:table-cell>
          <table:table-cell office:value-type="float" office:value="-193" table:style-name="ce24">
            <text:p>-193</text:p>
          </table:table-cell>
          <table:table-cell office:value-type="float" office:value="7887" table:style-name="ce13">
            <text:p><text:s/>7.887<text:s/></text:p>
          </table:table-cell>
          <table:table-cell office:value-type="float" office:value="-5.3976250449802023" table:style-name="ce21">
            <text:p>-5,4</text:p>
          </table:table-cell>
          <table:table-cell office:value-type="float" office:value="-450" table:style-name="ce24">
            <text:p>-450</text:p>
          </table:table-cell>
          <table:table-cell office:value-type="float" office:value="5.4020547945205477" table:style-name="ce14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4291" table:style-name="ce13">
            <text:p><text:s/>4.291<text:s/></text:p>
          </table:table-cell>
          <table:table-cell office:value-type="float" office:value="528.25768667642751" table:style-name="ce21">
            <text:p>528,3</text:p>
          </table:table-cell>
          <table:table-cell office:value-type="float" office:value="3608" table:style-name="ce24">
            <text:p>3.608</text:p>
          </table:table-cell>
          <table:table-cell office:value-type="float" office:value="6072" table:style-name="ce13">
            <text:p><text:s/>6.072<text:s/></text:p>
          </table:table-cell>
          <table:table-cell office:value-type="float" office:value="108.58811405015459" table:style-name="ce21">
            <text:p>108,6</text:p>
          </table:table-cell>
          <table:table-cell office:value-type="float" office:value="3161" table:style-name="ce24">
            <text:p>3.161</text:p>
          </table:table-cell>
          <table:table-cell office:value-type="float" office:value="1.4150547657888604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23841" table:style-name="ce13">
            <text:p><text:s/>23.841<text:s/></text:p>
          </table:table-cell>
          <table:table-cell office:value-type="float" office:value="11.58382476832351" table:style-name="ce21">
            <text:p>11,6</text:p>
          </table:table-cell>
          <table:table-cell office:value-type="float" office:value="2475" table:style-name="ce24">
            <text:p>2.475</text:p>
          </table:table-cell>
          <table:table-cell office:value-type="float" office:value="110758" table:style-name="ce13">
            <text:p><text:s/>110.758<text:s/></text:p>
          </table:table-cell>
          <table:table-cell office:value-type="float" office:value="12.089624741934173" table:style-name="ce21">
            <text:p>12,1</text:p>
          </table:table-cell>
          <table:table-cell office:value-type="float" office:value="11946" table:style-name="ce24">
            <text:p>11.946</text:p>
          </table:table-cell>
          <table:table-cell office:value-type="float" office:value="4.6456943920137581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1180" table:style-name="ce13">
            <text:p><text:s/>1.180<text:s/></text:p>
          </table:table-cell>
          <table:table-cell office:value-type="float" office:value="-1.6666666666666714" table:style-name="ce21">
            <text:p>-1,7</text:p>
          </table:table-cell>
          <table:table-cell office:value-type="float" office:value="-20" table:style-name="ce24">
            <text:p>-20</text:p>
          </table:table-cell>
          <table:table-cell office:value-type="float" office:value="6884" table:style-name="ce13">
            <text:p><text:s/>6.884<text:s/></text:p>
          </table:table-cell>
          <table:table-cell office:value-type="float" office:value="14.733333333333334" table:style-name="ce21">
            <text:p>14,7</text:p>
          </table:table-cell>
          <table:table-cell office:value-type="float" office:value="884" table:style-name="ce24">
            <text:p>884</text:p>
          </table:table-cell>
          <table:table-cell office:value-type="float" office:value="5.8338983050847455" table:style-name="ce14">
            <text:p>5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2681" table:style-name="ce13">
            <text:p><text:s/>2.681<text:s/></text:p>
          </table:table-cell>
          <table:table-cell office:value-type="float" office:value="-5.8306989813839181" table:style-name="ce21">
            <text:p>-5,8</text:p>
          </table:table-cell>
          <table:table-cell office:value-type="float" office:value="-166" table:style-name="ce24">
            <text:p>-166</text:p>
          </table:table-cell>
          <table:table-cell office:value-type="float" office:value="12190" table:style-name="ce13">
            <text:p><text:s/>12.190<text:s/></text:p>
          </table:table-cell>
          <table:table-cell office:value-type="float" office:value="-13.330963384287244" table:style-name="ce21">
            <text:p>-13,3</text:p>
          </table:table-cell>
          <table:table-cell office:value-type="float" office:value="-1875" table:style-name="ce24">
            <text:p>-1.875</text:p>
          </table:table-cell>
          <table:table-cell office:value-type="float" office:value="4.5468108914584109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11614" table:style-name="ce13">
            <text:p><text:s/>11.614<text:s/></text:p>
          </table:table-cell>
          <table:table-cell office:value-type="float" office:value="10.06444275966642" table:style-name="ce21">
            <text:p>10,1</text:p>
          </table:table-cell>
          <table:table-cell office:value-type="float" office:value="1062" table:style-name="ce24">
            <text:p>1.062</text:p>
          </table:table-cell>
          <table:table-cell office:value-type="float" office:value="54381" table:style-name="ce13">
            <text:p><text:s/>54.381<text:s/></text:p>
          </table:table-cell>
          <table:table-cell office:value-type="float" office:value="11.415927390440288" table:style-name="ce21">
            <text:p>11,4</text:p>
          </table:table-cell>
          <table:table-cell office:value-type="float" office:value="5572" table:style-name="ce24">
            <text:p>5.572</text:p>
          </table:table-cell>
          <table:table-cell office:value-type="float" office:value="4.6823661098674014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1536" table:style-name="ce13">
            <text:p><text:s/>1.536<text:s/></text:p>
          </table:table-cell>
          <table:table-cell office:value-type="float" office:value="24.171382376717872" table:style-name="ce21">
            <text:p>24,2</text:p>
          </table:table-cell>
          <table:table-cell office:value-type="float" office:value="299" table:style-name="ce24">
            <text:p>299</text:p>
          </table:table-cell>
          <table:table-cell office:value-type="float" office:value="7480" table:style-name="ce13">
            <text:p><text:s/>7.480<text:s/></text:p>
          </table:table-cell>
          <table:table-cell office:value-type="float" office:value="26.07449856733524" table:style-name="ce21">
            <text:p>26,1</text:p>
          </table:table-cell>
          <table:table-cell office:value-type="float" office:value="1547" table:style-name="ce24">
            <text:p>1.547</text:p>
          </table:table-cell>
          <table:table-cell office:value-type="float" office:value="4.869791666666667" table:style-name="ce14">
            <text:p>4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1558" table:style-name="ce13">
            <text:p><text:s/>1.558<text:s/></text:p>
          </table:table-cell>
          <table:table-cell office:value-type="float" office:value="5.6271186440677923" table:style-name="ce21">
            <text:p>5,6</text:p>
          </table:table-cell>
          <table:table-cell office:value-type="float" office:value="83" table:style-name="ce24">
            <text:p>83</text:p>
          </table:table-cell>
          <table:table-cell office:value-type="float" office:value="8699" table:style-name="ce13">
            <text:p><text:s/>8.699<text:s/></text:p>
          </table:table-cell>
          <table:table-cell office:value-type="float" office:value="5.956151035322776" table:style-name="ce21">
            <text:p>6,0</text:p>
          </table:table-cell>
          <table:table-cell office:value-type="float" office:value="489" table:style-name="ce24">
            <text:p>489</text:p>
          </table:table-cell>
          <table:table-cell office:value-type="float" office:value="5.5834403080872912" table:style-name="ce1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6551" table:style-name="ce13">
            <text:p><text:s/>6.551<text:s/></text:p>
          </table:table-cell>
          <table:table-cell office:value-type="float" office:value="2.1996879875194963" table:style-name="ce21">
            <text:p>2,2</text:p>
          </table:table-cell>
          <table:table-cell office:value-type="float" office:value="141" table:style-name="ce24">
            <text:p>141</text:p>
          </table:table-cell>
          <table:table-cell office:value-type="float" office:value="43471" table:style-name="ce13">
            <text:p><text:s/>43.471<text:s/></text:p>
          </table:table-cell>
          <table:table-cell office:value-type="float" office:value="1.6413757628188677" table:style-name="ce21">
            <text:p>1,6</text:p>
          </table:table-cell>
          <table:table-cell office:value-type="float" office:value="702" table:style-name="ce24">
            <text:p>702</text:p>
          </table:table-cell>
          <table:table-cell office:value-type="float" office:value="6.6357807968249123" table:style-name="ce14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-8.4765177548682686" table:style-name="ce21">
            <text:p>-8,5</text:p>
          </table:table-cell>
          <table:table-cell office:value-type="float" office:value="-74" table:style-name="ce24">
            <text:p>-74</text:p>
          </table:table-cell>
          <table:table-cell office:value-type="float" office:value="4580" table:style-name="ce13">
            <text:p><text:s/>4.580<text:s/></text:p>
          </table:table-cell>
          <table:table-cell office:value-type="float" office:value="-7.8099838969404232" table:style-name="ce21">
            <text:p>-7,8</text:p>
          </table:table-cell>
          <table:table-cell office:value-type="float" office:value="-388" table:style-name="ce24">
            <text:p>-388</text:p>
          </table:table-cell>
          <table:table-cell office:value-type="float" office:value="5.7321652065081352" table:style-name="ce1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2964" table:style-name="ce13">
            <text:p><text:s/>2.964<text:s/></text:p>
          </table:table-cell>
          <table:table-cell office:value-type="float" office:value="-54.720439963336389" table:style-name="ce21">
            <text:p>-54,7</text:p>
          </table:table-cell>
          <table:table-cell office:value-type="float" office:value="-3582" table:style-name="ce24">
            <text:p>-3.582</text:p>
          </table:table-cell>
          <table:table-cell office:value-type="float" office:value="14895" table:style-name="ce13">
            <text:p><text:s/>14.895<text:s/></text:p>
          </table:table-cell>
          <table:table-cell office:value-type="float" office:value="-56.0204322664462" table:style-name="ce21">
            <text:p>-56,0</text:p>
          </table:table-cell>
          <table:table-cell office:value-type="float" office:value="-18973" table:style-name="ce24">
            <text:p>-18.973</text:p>
          </table:table-cell>
          <table:table-cell office:value-type="float" office:value="5.0253036437246967" table:style-name="ce1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19969" table:style-name="ce13">
            <text:p><text:s/>19.969<text:s/></text:p>
          </table:table-cell>
          <table:table-cell office:value-type="float" office:value="-1.6499211977935317" table:style-name="ce21">
            <text:p>-1,6</text:p>
          </table:table-cell>
          <table:table-cell office:value-type="float" office:value="-335" table:style-name="ce24">
            <text:p>-335</text:p>
          </table:table-cell>
          <table:table-cell office:value-type="float" office:value="55575" table:style-name="ce13">
            <text:p><text:s/>55.575<text:s/></text:p>
          </table:table-cell>
          <table:table-cell office:value-type="float" office:value="-1.8681687355428807" table:style-name="ce21">
            <text:p>-1,9</text:p>
          </table:table-cell>
          <table:table-cell office:value-type="float" office:value="-1058" table:style-name="ce24">
            <text:p>-1.058</text:p>
          </table:table-cell>
          <table:table-cell office:value-type="float" office:value="2.7830637488106564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25.735294117647058" table:style-name="ce21">
            <text:p>25,7</text:p>
          </table:table-cell>
          <table:table-cell office:value-type="float" office:value="70" table:style-name="ce24">
            <text:p>70</text:p>
          </table:table-cell>
          <table:table-cell office:value-type="float" office:value="1251" table:style-name="ce13">
            <text:p><text:s/>1.251<text:s/></text:p>
          </table:table-cell>
          <table:table-cell office:value-type="float" office:value="25.22522522522523" table:style-name="ce21">
            <text:p>25,2</text:p>
          </table:table-cell>
          <table:table-cell office:value-type="float" office:value="252" table:style-name="ce24">
            <text:p>252</text:p>
          </table:table-cell>
          <table:table-cell office:value-type="float" office:value="3.6578947368421053" table:style-name="ce14">
            <text:p>3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2001" table:style-name="ce13">
            <text:p><text:s/>2.001<text:s/></text:p>
          </table:table-cell>
          <table:table-cell office:value-type="float" office:value="28.351507376523415" table:style-name="ce21">
            <text:p>28,4</text:p>
          </table:table-cell>
          <table:table-cell office:value-type="float" office:value="442" table:style-name="ce24">
            <text:p>442</text:p>
          </table:table-cell>
          <table:table-cell office:value-type="float" office:value="11067" table:style-name="ce13">
            <text:p><text:s/>11.067<text:s/></text:p>
          </table:table-cell>
          <table:table-cell office:value-type="float" office:value="23.44673731176799" table:style-name="ce21">
            <text:p>23,4</text:p>
          </table:table-cell>
          <table:table-cell office:value-type="float" office:value="2102" table:style-name="ce24">
            <text:p>2.102</text:p>
          </table:table-cell>
          <table:table-cell office:value-type="float" office:value="5.5307346326836582" table:style-name="ce1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1503" table:style-name="ce13">
            <text:p><text:s/>1.503<text:s/></text:p>
          </table:table-cell>
          <table:table-cell office:value-type="float" office:value="-1.8288700195950298" table:style-name="ce21">
            <text:p>-1,8</text:p>
          </table:table-cell>
          <table:table-cell office:value-type="float" office:value="-28" table:style-name="ce24">
            <text:p>-28</text:p>
          </table:table-cell>
          <table:table-cell office:value-type="float" office:value="6873" table:style-name="ce13">
            <text:p><text:s/>6.873<text:s/></text:p>
          </table:table-cell>
          <table:table-cell office:value-type="float" office:value="-6.4516129032258078" table:style-name="ce21">
            <text:p>-6,5</text:p>
          </table:table-cell>
          <table:table-cell office:value-type="float" office:value="-474" table:style-name="ce24">
            <text:p>-474</text:p>
          </table:table-cell>
          <table:table-cell office:value-type="float" office:value="4.5728542914171655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2416" table:style-name="ce13">
            <text:p><text:s/>2.416<text:s/></text:p>
          </table:table-cell>
          <table:table-cell office:value-type="float" office:value="-2.8548451950140787" table:style-name="ce21">
            <text:p>-2,9</text:p>
          </table:table-cell>
          <table:table-cell office:value-type="float" office:value="-71" table:style-name="ce24">
            <text:p>-71</text:p>
          </table:table-cell>
          <table:table-cell office:value-type="float" office:value="13050" table:style-name="ce13">
            <text:p><text:s/>13.050<text:s/></text:p>
          </table:table-cell>
          <table:table-cell office:value-type="float" office:value="4.8276970037753983" table:style-name="ce21">
            <text:p>4,8</text:p>
          </table:table-cell>
          <table:table-cell office:value-type="float" office:value="601" table:style-name="ce24">
            <text:p>601</text:p>
          </table:table-cell>
          <table:table-cell office:value-type="float" office:value="5.4014900662251657" table:style-name="ce1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-4.4585987261146443" table:style-name="ce21">
            <text:p>-4,5</text:p>
          </table:table-cell>
          <table:table-cell office:value-type="float" office:value="-42" table:style-name="ce24">
            <text:p>-42</text:p>
          </table:table-cell>
          <table:table-cell office:value-type="float" office:value="5722" table:style-name="ce13">
            <text:p><text:s/>5.722<text:s/></text:p>
          </table:table-cell>
          <table:table-cell office:value-type="float" office:value="3.1548584820623802" table:style-name="ce21">
            <text:p>3,2</text:p>
          </table:table-cell>
          <table:table-cell office:value-type="float" office:value="175" table:style-name="ce24">
            <text:p>175</text:p>
          </table:table-cell>
          <table:table-cell office:value-type="float" office:value="6.3577777777777778" table:style-name="ce14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2264" table:style-name="ce13">
            <text:p><text:s/>2.264<text:s/></text:p>
          </table:table-cell>
          <table:table-cell office:value-type="float" office:value="-10.301109350237724" table:style-name="ce21">
            <text:p>-10,3</text:p>
          </table:table-cell>
          <table:table-cell office:value-type="float" office:value="-260" table:style-name="ce24">
            <text:p>-260</text:p>
          </table:table-cell>
          <table:table-cell office:value-type="float" office:value="13548" table:style-name="ce13">
            <text:p><text:s/>13.548<text:s/></text:p>
          </table:table-cell>
          <table:table-cell office:value-type="float" office:value="-12.299326773692385" table:style-name="ce21">
            <text:p>-12,3</text:p>
          </table:table-cell>
          <table:table-cell office:value-type="float" office:value="-1900" table:style-name="ce24">
            <text:p>-1.900</text:p>
          </table:table-cell>
          <table:table-cell office:value-type="float" office:value="5.9840989399293285" table:style-name="ce14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4558" table:style-name="ce13">
            <text:p><text:s/>4.558<text:s/></text:p>
          </table:table-cell>
          <table:table-cell office:value-type="float" office:value="4.5892611289582419" table:style-name="ce21">
            <text:p>4,6</text:p>
          </table:table-cell>
          <table:table-cell office:value-type="float" office:value="200" table:style-name="ce24">
            <text:p>200</text:p>
          </table:table-cell>
          <table:table-cell office:value-type="float" office:value="27405" table:style-name="ce13">
            <text:p><text:s/>27.405<text:s/></text:p>
          </table:table-cell>
          <table:table-cell office:value-type="float" office:value="-3.4423225988302448" table:style-name="ce21">
            <text:p>-3,4</text:p>
          </table:table-cell>
          <table:table-cell office:value-type="float" office:value="-977" table:style-name="ce24">
            <text:p>-977</text:p>
          </table:table-cell>
          <table:table-cell office:value-type="float" office:value="6.0125054848617818" table:style-name="ce14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0.112359550561791" table:style-name="ce21">
            <text:p>10,1</text:p>
          </table:table-cell>
          <table:table-cell office:value-type="float" office:value="18" table:style-name="ce24">
            <text:p>18</text:p>
          </table:table-cell>
          <table:table-cell office:value-type="float" office:value="1089" table:style-name="ce13">
            <text:p><text:s/>1.089<text:s/></text:p>
          </table:table-cell>
          <table:table-cell office:value-type="float" office:value="35.279503105590067" table:style-name="ce21">
            <text:p>35,3</text:p>
          </table:table-cell>
          <table:table-cell office:value-type="float" office:value="284" table:style-name="ce24">
            <text:p>284</text:p>
          </table:table-cell>
          <table:table-cell office:value-type="float" office:value="5.5561224489795915" table:style-name="ce1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6.1082024432809732" table:style-name="ce21">
            <text:p>6,1</text:p>
          </table:table-cell>
          <table:table-cell office:value-type="float" office:value="35" table:style-name="ce24">
            <text:p>35</text:p>
          </table:table-cell>
          <table:table-cell office:value-type="float" office:value="3346" table:style-name="ce13">
            <text:p><text:s/>3.346<text:s/></text:p>
          </table:table-cell>
          <table:table-cell office:value-type="float" office:value="14.982817869415811" table:style-name="ce21">
            <text:p>15,0</text:p>
          </table:table-cell>
          <table:table-cell office:value-type="float" office:value="436" table:style-name="ce24">
            <text:p>436</text:p>
          </table:table-cell>
          <table:table-cell office:value-type="float" office:value="5.5032894736842106" table:style-name="ce1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148427" table:style-name="ce13">
            <text:p><text:s/>148.427<text:s/></text:p>
          </table:table-cell>
          <table:table-cell office:value-type="float" office:value="8.520687562603726" table:style-name="ce21">
            <text:p>8,5</text:p>
          </table:table-cell>
          <table:table-cell office:value-type="float" office:value="11654" table:style-name="ce24">
            <text:p>11.654</text:p>
          </table:table-cell>
          <table:table-cell office:value-type="float" office:value="851892" table:style-name="ce13">
            <text:p><text:s/>851.892<text:s/></text:p>
          </table:table-cell>
          <table:table-cell office:value-type="float" office:value="3.8778670633710988" table:style-name="ce21">
            <text:p>3,9</text:p>
          </table:table-cell>
          <table:table-cell office:value-type="float" office:value="31802" table:style-name="ce24">
            <text:p>31.802</text:p>
          </table:table-cell>
          <table:table-cell office:value-type="float" office:value="5.7394678865705027" table:style-name="ce1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2385" table:style-name="ce13">
            <text:p><text:s/>2.385<text:s/></text:p>
          </table:table-cell>
          <table:table-cell office:value-type="float" office:value="-8.7605202754399443" table:style-name="ce21">
            <text:p>-8,8</text:p>
          </table:table-cell>
          <table:table-cell office:value-type="float" office:value="-229" table:style-name="ce24">
            <text:p>-229</text:p>
          </table:table-cell>
          <table:table-cell office:value-type="float" office:value="9767" table:style-name="ce13">
            <text:p><text:s/>9.767<text:s/></text:p>
          </table:table-cell>
          <table:table-cell office:value-type="float" office:value="-6.9277682485229661" table:style-name="ce21">
            <text:p>-6,9</text:p>
          </table:table-cell>
          <table:table-cell office:value-type="float" office:value="-727" table:style-name="ce24">
            <text:p>-727</text:p>
          </table:table-cell>
          <table:table-cell office:value-type="float" office:value="4.0951781970649899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31680" table:style-name="ce13">
            <text:p><text:s/>31.680<text:s/></text:p>
          </table:table-cell>
          <table:table-cell office:value-type="float" office:value="34.779834077855782" table:style-name="ce21">
            <text:p>34,8</text:p>
          </table:table-cell>
          <table:table-cell office:value-type="float" office:value="8175" table:style-name="ce24">
            <text:p>8.175</text:p>
          </table:table-cell>
          <table:table-cell office:value-type="float" office:value="176892" table:style-name="ce13">
            <text:p><text:s/>176.892<text:s/></text:p>
          </table:table-cell>
          <table:table-cell office:value-type="float" office:value="39.218170799852032" table:style-name="ce21">
            <text:p>39,2</text:p>
          </table:table-cell>
          <table:table-cell office:value-type="float" office:value="49831" table:style-name="ce24">
            <text:p>49.831</text:p>
          </table:table-cell>
          <table:table-cell office:value-type="float" office:value="5.5837121212121215" table:style-name="ce14">
            <text:p>5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10.994764397905755" table:style-name="ce21">
            <text:p>11,0</text:p>
          </table:table-cell>
          <table:table-cell office:value-type="float" office:value="63" table:style-name="ce24">
            <text:p>63</text:p>
          </table:table-cell>
          <table:table-cell office:value-type="float" office:value="2937" table:style-name="ce13">
            <text:p><text:s/>2.937<text:s/></text:p>
          </table:table-cell>
          <table:table-cell office:value-type="float" office:value="4.5940170940170901" table:style-name="ce21">
            <text:p>4,6</text:p>
          </table:table-cell>
          <table:table-cell office:value-type="float" office:value="129" table:style-name="ce24">
            <text:p>129</text:p>
          </table:table-cell>
          <table:table-cell office:value-type="float" office:value="4.617924528301887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6517" table:style-name="ce13">
            <text:p><text:s/>6.517<text:s/></text:p>
          </table:table-cell>
          <table:table-cell office:value-type="float" office:value="-10.011046672190005" table:style-name="ce21">
            <text:p>-10,0</text:p>
          </table:table-cell>
          <table:table-cell office:value-type="float" office:value="-725" table:style-name="ce24">
            <text:p>-725</text:p>
          </table:table-cell>
          <table:table-cell office:value-type="float" office:value="42249" table:style-name="ce13">
            <text:p><text:s/>42.249<text:s/></text:p>
          </table:table-cell>
          <table:table-cell office:value-type="float" office:value="-9.7166424480724913" table:style-name="ce21">
            <text:p>-9,7</text:p>
          </table:table-cell>
          <table:table-cell office:value-type="float" office:value="-4547" table:style-name="ce24">
            <text:p>-4.547</text:p>
          </table:table-cell>
          <table:table-cell office:value-type="float" office:value="6.4828909007211903" table:style-name="ce14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1306" table:style-name="ce13">
            <text:p><text:s/>1.306<text:s/></text:p>
          </table:table-cell>
          <table:table-cell office:value-type="float" office:value="2.3510971786833892" table:style-name="ce21">
            <text:p>2,4</text:p>
          </table:table-cell>
          <table:table-cell office:value-type="float" office:value="30" table:style-name="ce24">
            <text:p>30</text:p>
          </table:table-cell>
          <table:table-cell office:value-type="float" office:value="8558" table:style-name="ce13">
            <text:p><text:s/>8.558<text:s/></text:p>
          </table:table-cell>
          <table:table-cell office:value-type="float" office:value="10.014140635043063" table:style-name="ce21">
            <text:p>10,0</text:p>
          </table:table-cell>
          <table:table-cell office:value-type="float" office:value="779" table:style-name="ce24">
            <text:p>779</text:p>
          </table:table-cell>
          <table:table-cell office:value-type="float" office:value="6.552833078101072" table:style-name="ce14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0.689655172413779" table:style-name="ce21">
            <text:p>40,7</text:p>
          </table:table-cell>
          <table:table-cell office:value-type="float" office:value="59" table:style-name="ce24">
            <text:p>59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-2.8828828828828819" table:style-name="ce21">
            <text:p>-2,9</text:p>
          </table:table-cell>
          <table:table-cell office:value-type="float" office:value="-16" table:style-name="ce24">
            <text:p>-16</text:p>
          </table:table-cell>
          <table:table-cell office:value-type="float" office:value="2.642156862745098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4939" table:style-name="ce13">
            <text:p><text:s/>4.939<text:s/></text:p>
          </table:table-cell>
          <table:table-cell office:value-type="float" office:value="11.013710946280057" table:style-name="ce21">
            <text:p>11,0</text:p>
          </table:table-cell>
          <table:table-cell office:value-type="float" office:value="490" table:style-name="ce24">
            <text:p>490</text:p>
          </table:table-cell>
          <table:table-cell office:value-type="float" office:value="27259" table:style-name="ce13">
            <text:p><text:s/>27.259<text:s/></text:p>
          </table:table-cell>
          <table:table-cell office:value-type="float" office:value="8.2049857097491241" table:style-name="ce21">
            <text:p>8,2</text:p>
          </table:table-cell>
          <table:table-cell office:value-type="float" office:value="2067" table:style-name="ce24">
            <text:p>2.067</text:p>
          </table:table-cell>
          <table:table-cell office:value-type="float" office:value="5.5191334278193969" table:style-name="ce14">
            <text:p>5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57095" table:style-name="ce13">
            <text:p><text:s/>57.095<text:s/></text:p>
          </table:table-cell>
          <table:table-cell office:value-type="float" office:value="6.7515518659786125" table:style-name="ce21">
            <text:p>6,8</text:p>
          </table:table-cell>
          <table:table-cell office:value-type="float" office:value="3611" table:style-name="ce24">
            <text:p>3.611</text:p>
          </table:table-cell>
          <table:table-cell office:value-type="float" office:value="241529" table:style-name="ce13">
            <text:p><text:s/>241.529<text:s/></text:p>
          </table:table-cell>
          <table:table-cell office:value-type="float" office:value="12.558427819797657" table:style-name="ce21">
            <text:p>12,6</text:p>
          </table:table-cell>
          <table:table-cell office:value-type="float" office:value="26948" table:style-name="ce24">
            <text:p>26.948</text:p>
          </table:table-cell>
          <table:table-cell office:value-type="float" office:value="4.2303003765653733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3695" table:style-name="ce13">
            <text:p><text:s/>3.695<text:s/></text:p>
          </table:table-cell>
          <table:table-cell office:value-type="float" office:value="7.3815751235106006" table:style-name="ce21">
            <text:p>7,4</text:p>
          </table:table-cell>
          <table:table-cell office:value-type="float" office:value="254" table:style-name="ce24">
            <text:p>254</text:p>
          </table:table-cell>
          <table:table-cell office:value-type="float" office:value="17363" table:style-name="ce13">
            <text:p><text:s/>17.363<text:s/></text:p>
          </table:table-cell>
          <table:table-cell office:value-type="float" office:value="-4.6303416456113382" table:style-name="ce21">
            <text:p>-4,6</text:p>
          </table:table-cell>
          <table:table-cell office:value-type="float" office:value="-843" table:style-name="ce24">
            <text:p>-843</text:p>
          </table:table-cell>
          <table:table-cell office:value-type="float" office:value="4.6990527740189449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2326" table:style-name="ce13">
            <text:p><text:s/>2.326<text:s/></text:p>
          </table:table-cell>
          <table:table-cell office:value-type="float" office:value="3.469750889679716" table:style-name="ce21">
            <text:p>3,5</text:p>
          </table:table-cell>
          <table:table-cell office:value-type="float" office:value="78" table:style-name="ce24">
            <text:p>78</text:p>
          </table:table-cell>
          <table:table-cell office:value-type="float" office:value="9422" table:style-name="ce13">
            <text:p><text:s/>9.422<text:s/></text:p>
          </table:table-cell>
          <table:table-cell office:value-type="float" office:value="-1.0612331529230801E-2" table:style-name="ce21">
            <text:p>-0,0</text:p>
          </table:table-cell>
          <table:table-cell office:value-type="float" office:value="-1" table:style-name="ce24">
            <text:p>-1</text:p>
          </table:table-cell>
          <table:table-cell office:value-type="float" office:value="4.0507308684436802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4395" table:style-name="ce13">
            <text:p><text:s/>4.395<text:s/></text:p>
          </table:table-cell>
          <table:table-cell office:value-type="float" office:value="15.901898734177209" table:style-name="ce21">
            <text:p>15,9</text:p>
          </table:table-cell>
          <table:table-cell office:value-type="float" office:value="603" table:style-name="ce24">
            <text:p>603</text:p>
          </table:table-cell>
          <table:table-cell office:value-type="float" office:value="17032" table:style-name="ce13">
            <text:p><text:s/>17.032<text:s/></text:p>
          </table:table-cell>
          <table:table-cell office:value-type="float" office:value="13.39547270306258" table:style-name="ce21">
            <text:p>13,4</text:p>
          </table:table-cell>
          <table:table-cell office:value-type="float" office:value="2012" table:style-name="ce24">
            <text:p>2.012</text:p>
          </table:table-cell>
          <table:table-cell office:value-type="float" office:value="3.8753128555176337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-36.137339055793994" table:style-name="ce21">
            <text:p>-36,1</text:p>
          </table:table-cell>
          <table:table-cell office:value-type="float" office:value="-421" table:style-name="ce24">
            <text:p>-421</text:p>
          </table:table-cell>
          <table:table-cell office:value-type="float" office:value="5748" table:style-name="ce13">
            <text:p><text:s/>5.748<text:s/></text:p>
          </table:table-cell>
          <table:table-cell office:value-type="float" office:value="-39.501105146826653" table:style-name="ce21">
            <text:p>-39,5</text:p>
          </table:table-cell>
          <table:table-cell office:value-type="float" office:value="-3753" table:style-name="ce24">
            <text:p>-3.753</text:p>
          </table:table-cell>
          <table:table-cell office:value-type="float" office:value="7.725806451612903" table:style-name="ce14">
            <text:p>7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17.330677290836647" table:style-name="ce21">
            <text:p>17,3</text:p>
          </table:table-cell>
          <table:table-cell office:value-type="float" office:value="87" table:style-name="ce24">
            <text:p>87</text:p>
          </table:table-cell>
          <table:table-cell office:value-type="float" office:value="1198" table:style-name="ce13">
            <text:p><text:s/>1.198<text:s/></text:p>
          </table:table-cell>
          <table:table-cell office:value-type="float" office:value="-24.416403785488953" table:style-name="ce21">
            <text:p>-24,4</text:p>
          </table:table-cell>
          <table:table-cell office:value-type="float" office:value="-387" table:style-name="ce24">
            <text:p>-387</text:p>
          </table:table-cell>
          <table:table-cell office:value-type="float" office:value="2.0339558573853989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45.890410958904113" table:style-name="ce21">
            <text:p>45,9</text:p>
          </table:table-cell>
          <table:table-cell office:value-type="float" office:value="201" table:style-name="ce24">
            <text:p>201</text:p>
          </table:table-cell>
          <table:table-cell office:value-type="float" office:value="1313" table:style-name="ce13">
            <text:p><text:s/>1.313<text:s/></text:p>
          </table:table-cell>
          <table:table-cell office:value-type="float" office:value="15.377855887521974" table:style-name="ce21">
            <text:p>15,4</text:p>
          </table:table-cell>
          <table:table-cell office:value-type="float" office:value="175" table:style-name="ce24">
            <text:p>175</text:p>
          </table:table-cell>
          <table:table-cell office:value-type="float" office:value="2.0547730829420972" table:style-name="ce1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1494" table:style-name="ce13">
            <text:p><text:s/>1.494<text:s/></text:p>
          </table:table-cell>
          <table:table-cell office:value-type="float" office:value="1.5635622025832703" table:style-name="ce21">
            <text:p>1,6</text:p>
          </table:table-cell>
          <table:table-cell office:value-type="float" office:value="23" table:style-name="ce24">
            <text:p>23</text:p>
          </table:table-cell>
          <table:table-cell office:value-type="float" office:value="4137" table:style-name="ce13">
            <text:p><text:s/>4.137<text:s/></text:p>
          </table:table-cell>
          <table:table-cell office:value-type="float" office:value="-3.5214552238805936" table:style-name="ce21">
            <text:p>-3,5</text:p>
          </table:table-cell>
          <table:table-cell office:value-type="float" office:value="-151" table:style-name="ce24">
            <text:p>-151</text:p>
          </table:table-cell>
          <table:table-cell office:value-type="float" office:value="2.7690763052208833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-11.891891891891888" table:style-name="ce21">
            <text:p>-11,9</text:p>
          </table:table-cell>
          <table:table-cell office:value-type="float" office:value="-22" table:style-name="ce24">
            <text:p>-22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-9.3945720250521987" table:style-name="ce21">
            <text:p>-9,4</text:p>
          </table:table-cell>
          <table:table-cell office:value-type="float" office:value="-45" table:style-name="ce24">
            <text:p>-45</text:p>
          </table:table-cell>
          <table:table-cell office:value-type="float" office:value="2.6625766871165646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22768" table:style-name="ce13">
            <text:p><text:s/>22.768<text:s/></text:p>
          </table:table-cell>
          <table:table-cell office:value-type="float" office:value="18.521603331598129" table:style-name="ce21">
            <text:p>18,5</text:p>
          </table:table-cell>
          <table:table-cell office:value-type="float" office:value="3558" table:style-name="ce24">
            <text:p>3.558</text:p>
          </table:table-cell>
          <table:table-cell office:value-type="float" office:value="86480" table:style-name="ce13">
            <text:p><text:s/>86.480<text:s/></text:p>
          </table:table-cell>
          <table:table-cell office:value-type="float" office:value="15.010705783783067" table:style-name="ce21">
            <text:p>15,0</text:p>
          </table:table-cell>
          <table:table-cell office:value-type="float" office:value="11287" table:style-name="ce24">
            <text:p>11.287</text:p>
          </table:table-cell>
          <table:table-cell office:value-type="float" office:value="3.798313422347154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1506" table:style-name="ce13">
            <text:p><text:s/>1.506<text:s/></text:p>
          </table:table-cell>
          <table:table-cell office:value-type="float" office:value="11.638250555967389" table:style-name="ce21">
            <text:p>11,6</text:p>
          </table:table-cell>
          <table:table-cell office:value-type="float" office:value="157" table:style-name="ce24">
            <text:p>157</text:p>
          </table:table-cell>
          <table:table-cell office:value-type="float" office:value="6924" table:style-name="ce13">
            <text:p><text:s/>6.924<text:s/></text:p>
          </table:table-cell>
          <table:table-cell office:value-type="float" office:value="32.77085330776606" table:style-name="ce21">
            <text:p>32,8</text:p>
          </table:table-cell>
          <table:table-cell office:value-type="float" office:value="1709" table:style-name="ce24">
            <text:p>1.709</text:p>
          </table:table-cell>
          <table:table-cell office:value-type="float" office:value="4.5976095617529884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3328" table:style-name="ce13">
            <text:p><text:s/>3.328<text:s/></text:p>
          </table:table-cell>
          <table:table-cell office:value-type="float" office:value="-11.111111111111114" table:style-name="ce21">
            <text:p>-11,1</text:p>
          </table:table-cell>
          <table:table-cell office:value-type="float" office:value="-416" table:style-name="ce24">
            <text:p>-416</text:p>
          </table:table-cell>
          <table:table-cell office:value-type="float" office:value="16850" table:style-name="ce13">
            <text:p><text:s/>16.850<text:s/></text:p>
          </table:table-cell>
          <table:table-cell office:value-type="float" office:value="-4.0050133880248353" table:style-name="ce21">
            <text:p>-4,0</text:p>
          </table:table-cell>
          <table:table-cell office:value-type="float" office:value="-703" table:style-name="ce24">
            <text:p>-703</text:p>
          </table:table-cell>
          <table:table-cell office:value-type="float" office:value="5.0631009615384617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4412" table:style-name="ce13">
            <text:p><text:s/>4.412<text:s/></text:p>
          </table:table-cell>
          <table:table-cell office:value-type="float" office:value="17.153478491768453" table:style-name="ce21">
            <text:p>17,2</text:p>
          </table:table-cell>
          <table:table-cell office:value-type="float" office:value="646" table:style-name="ce24">
            <text:p>646</text:p>
          </table:table-cell>
          <table:table-cell office:value-type="float" office:value="20133" table:style-name="ce13">
            <text:p><text:s/>20.133<text:s/></text:p>
          </table:table-cell>
          <table:table-cell office:value-type="float" office:value="7.5193591455273747" table:style-name="ce21">
            <text:p>7,5</text:p>
          </table:table-cell>
          <table:table-cell office:value-type="float" office:value="1408" table:style-name="ce24">
            <text:p>1.408</text:p>
          </table:table-cell>
          <table:table-cell office:value-type="float" office:value="4.5632366273798732" table:style-name="ce14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9908" table:style-name="ce13">
            <text:p><text:s/>9.908<text:s/></text:p>
          </table:table-cell>
          <table:table-cell office:value-type="float" office:value="15.048769159312585" table:style-name="ce21">
            <text:p>15,0</text:p>
          </table:table-cell>
          <table:table-cell office:value-type="float" office:value="1296" table:style-name="ce24">
            <text:p>1.296</text:p>
          </table:table-cell>
          <table:table-cell office:value-type="float" office:value="37897" table:style-name="ce13">
            <text:p><text:s/>37.897<text:s/></text:p>
          </table:table-cell>
          <table:table-cell office:value-type="float" office:value="6.646967778246804" table:style-name="ce21">
            <text:p>6,6</text:p>
          </table:table-cell>
          <table:table-cell office:value-type="float" office:value="2362" table:style-name="ce24">
            <text:p>2.362</text:p>
          </table:table-cell>
          <table:table-cell office:value-type="float" office:value="3.8248889786031488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-3.866432337434091" table:style-name="ce21">
            <text:p>-3,9</text:p>
          </table:table-cell>
          <table:table-cell office:value-type="float" office:value="-22" table:style-name="ce24">
            <text:p>-22</text:p>
          </table:table-cell>
          <table:table-cell office:value-type="float" office:value="2314" table:style-name="ce13">
            <text:p><text:s/>2.314<text:s/></text:p>
          </table:table-cell>
          <table:table-cell office:value-type="float" office:value="-0.17256255392580044" table:style-name="ce21">
            <text:p>-0,2</text:p>
          </table:table-cell>
          <table:table-cell office:value-type="float" office:value="-4" table:style-name="ce24">
            <text:p>-4</text:p>
          </table:table-cell>
          <table:table-cell office:value-type="float" office:value="4.2303473491773307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39601" table:style-name="ce13">
            <text:p><text:s/>39.601<text:s/></text:p>
          </table:table-cell>
          <table:table-cell office:value-type="float" office:value="4.057072286307374" table:style-name="ce21">
            <text:p>4,1</text:p>
          </table:table-cell>
          <table:table-cell office:value-type="float" office:value="1544" table:style-name="ce24">
            <text:p>1.544</text:p>
          </table:table-cell>
          <table:table-cell office:value-type="float" office:value="233142" table:style-name="ce13">
            <text:p><text:s/>233.142<text:s/></text:p>
          </table:table-cell>
          <table:table-cell office:value-type="float" office:value="2.5927392739273927" table:style-name="ce21">
            <text:p>2,6</text:p>
          </table:table-cell>
          <table:table-cell office:value-type="float" office:value="5892" table:style-name="ce24">
            <text:p>5.892</text:p>
          </table:table-cell>
          <table:table-cell office:value-type="float" office:value="5.8872755738491449" table:style-name="ce1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.6294277929155356" table:style-name="ce21">
            <text:p>7,6</text:p>
          </table:table-cell>
          <table:table-cell office:value-type="float" office:value="28" table:style-name="ce24">
            <text:p>28</text:p>
          </table:table-cell>
          <table:table-cell office:value-type="float" office:value="2513" table:style-name="ce13">
            <text:p><text:s/>2.513<text:s/></text:p>
          </table:table-cell>
          <table:table-cell office:value-type="float" office:value="37.62322015334064" table:style-name="ce21">
            <text:p>37,6</text:p>
          </table:table-cell>
          <table:table-cell office:value-type="float" office:value="687" table:style-name="ce24">
            <text:p>687</text:p>
          </table:table-cell>
          <table:table-cell office:value-type="float" office:value="6.3620253164556964" table:style-name="ce14">
            <text:p>6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-12.379421221864945" table:style-name="ce21">
            <text:p>-12,4</text:p>
          </table:table-cell>
          <table:table-cell office:value-type="float" office:value="-77" table:style-name="ce24">
            <text:p>-77</text:p>
          </table:table-cell>
          <table:table-cell office:value-type="float" office:value="2420" table:style-name="ce13">
            <text:p><text:s/>2.420<text:s/></text:p>
          </table:table-cell>
          <table:table-cell office:value-type="float" office:value="-35.380507343124165" table:style-name="ce21">
            <text:p>-35,4</text:p>
          </table:table-cell>
          <table:table-cell office:value-type="float" office:value="-1325" table:style-name="ce24">
            <text:p>-1.325</text:p>
          </table:table-cell>
          <table:table-cell office:value-type="float" office:value="4.4403669724770642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0.38759689922480334" table:style-name="ce21">
            <text:p>0,4</text:p>
          </table:table-cell>
          <table:table-cell office:value-type="float" office:value="1" table:style-name="ce24">
            <text:p>1</text:p>
          </table:table-cell>
          <table:table-cell office:value-type="float" office:value="1174" table:style-name="ce13">
            <text:p><text:s/>1.174<text:s/></text:p>
          </table:table-cell>
          <table:table-cell office:value-type="float" office:value="2.8021015761821388" table:style-name="ce21">
            <text:p>2,8</text:p>
          </table:table-cell>
          <table:table-cell office:value-type="float" office:value="32" table:style-name="ce24">
            <text:p>32</text:p>
          </table:table-cell>
          <table:table-cell office:value-type="float" office:value="4.5328185328185331" table:style-name="ce14">
            <text:p>4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1892" table:style-name="ce13">
            <text:p><text:s/>1.892<text:s/></text:p>
          </table:table-cell>
          <table:table-cell office:value-type="float" office:value="7.1347678369195933" table:style-name="ce21">
            <text:p>7,1</text:p>
          </table:table-cell>
          <table:table-cell office:value-type="float" office:value="126" table:style-name="ce24">
            <text:p>126</text:p>
          </table:table-cell>
          <table:table-cell office:value-type="float" office:value="7132" table:style-name="ce13">
            <text:p><text:s/>7.132<text:s/></text:p>
          </table:table-cell>
          <table:table-cell office:value-type="float" office:value="-11.216233038715302" table:style-name="ce21">
            <text:p>-11,2</text:p>
          </table:table-cell>
          <table:table-cell office:value-type="float" office:value="-901" table:style-name="ce24">
            <text:p>-901</text:p>
          </table:table-cell>
          <table:table-cell office:value-type="float" office:value="3.7695560253699787" table:style-name="ce14">
            <text:p>3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2136" table:style-name="ce13">
            <text:p><text:s/>2.136<text:s/></text:p>
          </table:table-cell>
          <table:table-cell office:value-type="float" office:value="35.532994923857871" table:style-name="ce21">
            <text:p>35,5</text:p>
          </table:table-cell>
          <table:table-cell office:value-type="float" office:value="560" table:style-name="ce24">
            <text:p>560</text:p>
          </table:table-cell>
          <table:table-cell office:value-type="float" office:value="9180" table:style-name="ce13">
            <text:p><text:s/>9.180<text:s/></text:p>
          </table:table-cell>
          <table:table-cell office:value-type="float" office:value="35.758651286601605" table:style-name="ce21">
            <text:p>35,8</text:p>
          </table:table-cell>
          <table:table-cell office:value-type="float" office:value="2418" table:style-name="ce24">
            <text:p>2.418</text:p>
          </table:table-cell>
          <table:table-cell office:value-type="float" office:value="4.297752808988764" table:style-name="ce14">
            <text:p>4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1133338" table:style-name="ce13">
            <text:p><text:s/>1.133.338<text:s/></text:p>
          </table:table-cell>
          <table:table-cell office:value-type="float" office:value="3.6803316781141433" table:style-name="ce21">
            <text:p>3,7</text:p>
          </table:table-cell>
          <table:table-cell office:value-type="float" office:value="40230" table:style-name="ce24">
            <text:p>40.230</text:p>
          </table:table-cell>
          <table:table-cell office:value-type="float" office:value="5610382" table:style-name="ce13">
            <text:p><text:s/>5.610.382<text:s/></text:p>
          </table:table-cell>
          <table:table-cell office:value-type="float" office:value="2.7598011247860512" table:style-name="ce21">
            <text:p>2,8</text:p>
          </table:table-cell>
          <table:table-cell office:value-type="float" office:value="150677" table:style-name="ce24">
            <text:p>150.677</text:p>
          </table:table-cell>
          <table:table-cell office:value-type="float" office:value="4.9503166751666319" table:style-name="ce14">
            <text:p>5,0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03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Vbg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Jänner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276535" table:style-name="ce7">
            <text:p><text:s/>276.535<text:s/></text:p>
          </table:table-cell>
          <table:table-cell office:value-type="float" office:value="9.2432161240751043" table:style-name="ce19">
            <text:p>9,2</text:p>
          </table:table-cell>
          <table:table-cell office:value-type="float" office:value="23398" table:style-name="ce22">
            <text:p>23.398</text:p>
          </table:table-cell>
          <table:table-cell office:value-type="float" office:value="1201927" table:style-name="ce7">
            <text:p><text:s/>1.201.927<text:s/></text:p>
          </table:table-cell>
          <table:table-cell office:value-type="float" office:value="6.7658293064241093" table:style-name="ce19">
            <text:p>6,8</text:p>
          </table:table-cell>
          <table:table-cell office:value-type="float" office:value="76167" table:style-name="ce22">
            <text:p>76.167</text:p>
          </table:table-cell>
          <table:table-cell office:value-type="float" office:value="4.3463829171714252" table:style-name="ce8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28507" table:style-name="ce7">
            <text:p><text:s/>28.507<text:s/></text:p>
          </table:table-cell>
          <table:table-cell office:value-type="float" office:value="6.604091096069709" table:style-name="ce19">
            <text:p>6,6</text:p>
          </table:table-cell>
          <table:table-cell office:value-type="float" office:value="1766" table:style-name="ce22">
            <text:p>1.766</text:p>
          </table:table-cell>
          <table:table-cell office:value-type="float" office:value="76523" table:style-name="ce7">
            <text:p><text:s/>76.523<text:s/></text:p>
          </table:table-cell>
          <table:table-cell office:value-type="float" office:value="4.9842228014816783" table:style-name="ce19">
            <text:p>5,0</text:p>
          </table:table-cell>
          <table:table-cell office:value-type="float" office:value="3633" table:style-name="ce22">
            <text:p>3.633</text:p>
          </table:table-cell>
          <table:table-cell office:value-type="float" office:value="2.6843582278036973" table:style-name="ce8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898" table:style-name="ce10">
            <text:p><text:s/>898<text:s/></text:p>
          </table:table-cell>
          <table:table-cell office:value-type="float" office:value="5.8962264150943327" table:style-name="ce20">
            <text:p>5,9</text:p>
          </table:table-cell>
          <table:table-cell office:value-type="float" office:value="50" table:style-name="ce23">
            <text:p>50</text:p>
          </table:table-cell>
          <table:table-cell office:value-type="float" office:value="2284" table:style-name="ce10">
            <text:p><text:s/>2.284<text:s/></text:p>
          </table:table-cell>
          <table:table-cell office:value-type="float" office:value="4.2446371519854011" table:style-name="ce20">
            <text:p>4,2</text:p>
          </table:table-cell>
          <table:table-cell office:value-type="float" office:value="93" table:style-name="ce23">
            <text:p>93</text:p>
          </table:table-cell>
          <table:table-cell office:value-type="float" office:value="2.5434298440979957" table:style-name="ce11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853" table:style-name="ce10">
            <text:p><text:s/>853<text:s/></text:p>
          </table:table-cell>
          <table:table-cell office:value-type="float" office:value="16.054421768707485" table:style-name="ce20">
            <text:p>16,1</text:p>
          </table:table-cell>
          <table:table-cell office:value-type="float" office:value="118" table:style-name="ce23">
            <text:p>118</text:p>
          </table:table-cell>
          <table:table-cell office:value-type="float" office:value="2218" table:style-name="ce10">
            <text:p><text:s/>2.218<text:s/></text:p>
          </table:table-cell>
          <table:table-cell office:value-type="float" office:value="9.6391497775580888" table:style-name="ce20">
            <text:p>9,6</text:p>
          </table:table-cell>
          <table:table-cell office:value-type="float" office:value="195" table:style-name="ce23">
            <text:p>195</text:p>
          </table:table-cell>
          <table:table-cell office:value-type="float" office:value="2.6002344665885113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2274" table:style-name="ce10">
            <text:p><text:s/>2.274<text:s/></text:p>
          </table:table-cell>
          <table:table-cell office:value-type="float" office:value="10.65693430656934" table:style-name="ce20">
            <text:p>10,7</text:p>
          </table:table-cell>
          <table:table-cell office:value-type="float" office:value="219" table:style-name="ce23">
            <text:p>219</text:p>
          </table:table-cell>
          <table:table-cell office:value-type="float" office:value="6684" table:style-name="ce10">
            <text:p><text:s/>6.684<text:s/></text:p>
          </table:table-cell>
          <table:table-cell office:value-type="float" office:value="5.6424845898530123" table:style-name="ce20">
            <text:p>5,6</text:p>
          </table:table-cell>
          <table:table-cell office:value-type="float" office:value="357" table:style-name="ce23">
            <text:p>357</text:p>
          </table:table-cell>
          <table:table-cell office:value-type="float" office:value="2.9393139841688654" table:style-name="ce11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2355" table:style-name="ce10">
            <text:p><text:s/>2.355<text:s/></text:p>
          </table:table-cell>
          <table:table-cell office:value-type="float" office:value="-2.4844720496894439" table:style-name="ce20">
            <text:p>-2,5</text:p>
          </table:table-cell>
          <table:table-cell office:value-type="float" office:value="-60" table:style-name="ce23">
            <text:p>-60</text:p>
          </table:table-cell>
          <table:table-cell office:value-type="float" office:value="6189" table:style-name="ce10">
            <text:p><text:s/>6.189<text:s/></text:p>
          </table:table-cell>
          <table:table-cell office:value-type="float" office:value="1.4423864940173701" table:style-name="ce20">
            <text:p>1,4</text:p>
          </table:table-cell>
          <table:table-cell office:value-type="float" office:value="88" table:style-name="ce23">
            <text:p>88</text:p>
          </table:table-cell>
          <table:table-cell office:value-type="float" office:value="2.6280254777070065" table:style-name="ce11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797" table:style-name="ce10">
            <text:p><text:s/>1.797<text:s/></text:p>
          </table:table-cell>
          <table:table-cell office:value-type="float" office:value="-4.5164718384697125" table:style-name="ce20">
            <text:p>-4,5</text:p>
          </table:table-cell>
          <table:table-cell office:value-type="float" office:value="-85" table:style-name="ce23">
            <text:p>-85</text:p>
          </table:table-cell>
          <table:table-cell office:value-type="float" office:value="3802" table:style-name="ce10">
            <text:p><text:s/>3.802<text:s/></text:p>
          </table:table-cell>
          <table:table-cell office:value-type="float" office:value="-8.7592992560595206" table:style-name="ce20">
            <text:p>-8,8</text:p>
          </table:table-cell>
          <table:table-cell office:value-type="float" office:value="-365" table:style-name="ce23">
            <text:p>-365</text:p>
          </table:table-cell>
          <table:table-cell office:value-type="float" office:value="2.1157484696716748" table:style-name="ce11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867" table:style-name="ce10">
            <text:p><text:s/>1.867<text:s/></text:p>
          </table:table-cell>
          <table:table-cell office:value-type="float" office:value="13.288834951456309" table:style-name="ce20">
            <text:p>13,3</text:p>
          </table:table-cell>
          <table:table-cell office:value-type="float" office:value="219" table:style-name="ce23">
            <text:p>219</text:p>
          </table:table-cell>
          <table:table-cell office:value-type="float" office:value="5944" table:style-name="ce10">
            <text:p><text:s/>5.944<text:s/></text:p>
          </table:table-cell>
          <table:table-cell office:value-type="float" office:value="3.499912937489114" table:style-name="ce20">
            <text:p>3,5</text:p>
          </table:table-cell>
          <table:table-cell office:value-type="float" office:value="201" table:style-name="ce23">
            <text:p>201</text:p>
          </table:table-cell>
          <table:table-cell office:value-type="float" office:value="3.183717193358329" table:style-name="ce11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3206" table:style-name="ce10">
            <text:p><text:s/>3.206<text:s/></text:p>
          </table:table-cell>
          <table:table-cell office:value-type="float" office:value="14.581844174410293" table:style-name="ce20">
            <text:p>14,6</text:p>
          </table:table-cell>
          <table:table-cell office:value-type="float" office:value="408" table:style-name="ce23">
            <text:p>408</text:p>
          </table:table-cell>
          <table:table-cell office:value-type="float" office:value="6096" table:style-name="ce10">
            <text:p><text:s/>6.096<text:s/></text:p>
          </table:table-cell>
          <table:table-cell office:value-type="float" office:value="11.342465753424662" table:style-name="ce20">
            <text:p>11,3</text:p>
          </table:table-cell>
          <table:table-cell office:value-type="float" office:value="621" table:style-name="ce23">
            <text:p>621</text:p>
          </table:table-cell>
          <table:table-cell office:value-type="float" office:value="1.9014348097317531" table:style-name="ce11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9461" table:style-name="ce10">
            <text:p><text:s/>9.461<text:s/></text:p>
          </table:table-cell>
          <table:table-cell office:value-type="float" office:value="12.350077187982421" table:style-name="ce20">
            <text:p>12,4</text:p>
          </table:table-cell>
          <table:table-cell office:value-type="float" office:value="1040" table:style-name="ce23">
            <text:p>1.040</text:p>
          </table:table-cell>
          <table:table-cell office:value-type="float" office:value="25792" table:style-name="ce10">
            <text:p><text:s/>25.792<text:s/></text:p>
          </table:table-cell>
          <table:table-cell office:value-type="float" office:value="9.0109890109890074" table:style-name="ce20">
            <text:p>9,0</text:p>
          </table:table-cell>
          <table:table-cell office:value-type="float" office:value="2132" table:style-name="ce23">
            <text:p>2.132</text:p>
          </table:table-cell>
          <table:table-cell office:value-type="float" office:value="2.7261388859528592" table:style-name="ce11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5796" table:style-name="ce10">
            <text:p><text:s/>5.796<text:s/></text:p>
          </table:table-cell>
          <table:table-cell office:value-type="float" office:value="-2.4078127630914281" table:style-name="ce20">
            <text:p>-2,4</text:p>
          </table:table-cell>
          <table:table-cell office:value-type="float" office:value="-143" table:style-name="ce23">
            <text:p>-143</text:p>
          </table:table-cell>
          <table:table-cell office:value-type="float" office:value="17514" table:style-name="ce10">
            <text:p><text:s/>17.514<text:s/></text:p>
          </table:table-cell>
          <table:table-cell office:value-type="float" office:value="1.8078242167063934" table:style-name="ce20">
            <text:p>1,8</text:p>
          </table:table-cell>
          <table:table-cell office:value-type="float" office:value="311" table:style-name="ce23">
            <text:p>311</text:p>
          </table:table-cell>
          <table:table-cell office:value-type="float" office:value="3.0217391304347827" table:style-name="ce11">
            <text:p>3,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248028" table:style-name="ce7">
            <text:p><text:s/>248.028<text:s/></text:p>
          </table:table-cell>
          <table:table-cell office:value-type="float" office:value="9.5549391332002358" table:style-name="ce19">
            <text:p>9,6</text:p>
          </table:table-cell>
          <table:table-cell office:value-type="float" office:value="21632" table:style-name="ce22">
            <text:p>21.632</text:p>
          </table:table-cell>
          <table:table-cell office:value-type="float" office:value="1125404" table:style-name="ce7">
            <text:p><text:s/>1.125.404<text:s/></text:p>
          </table:table-cell>
          <table:table-cell office:value-type="float" office:value="6.8891696030848948" table:style-name="ce19">
            <text:p>6,9</text:p>
          </table:table-cell>
          <table:table-cell office:value-type="float" office:value="72534" table:style-name="ce22">
            <text:p>72.534</text:p>
          </table:table-cell>
          <table:table-cell office:value-type="float" office:value="4.5374070669440547" table:style-name="ce8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167096" table:style-name="ce7">
            <text:p><text:s/>167.096<text:s/></text:p>
          </table:table-cell>
          <table:table-cell office:value-type="float" office:value="9.4598932232812558" table:style-name="ce19">
            <text:p>9,5</text:p>
          </table:table-cell>
          <table:table-cell office:value-type="float" office:value="14441" table:style-name="ce22">
            <text:p>14.441</text:p>
          </table:table-cell>
          <table:table-cell office:value-type="float" office:value="766986" table:style-name="ce7">
            <text:p><text:s/>766.986<text:s/></text:p>
          </table:table-cell>
          <table:table-cell office:value-type="float" office:value="5.4965097486331302" table:style-name="ce19">
            <text:p>5,5</text:p>
          </table:table-cell>
          <table:table-cell office:value-type="float" office:value="39961" table:style-name="ce22">
            <text:p>39.961</text:p>
          </table:table-cell>
          <table:table-cell office:value-type="float" office:value="4.5900919232058222" table:style-name="ce8">
            <text:p>4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21251" table:style-name="ce13">
            <text:p><text:s/>21.251<text:s/></text:p>
          </table:table-cell>
          <table:table-cell office:value-type="float" office:value="5.7579376928436403" table:style-name="ce21">
            <text:p>5,8</text:p>
          </table:table-cell>
          <table:table-cell office:value-type="float" office:value="1157" table:style-name="ce24">
            <text:p>1.157</text:p>
          </table:table-cell>
          <table:table-cell office:value-type="float" office:value="74409" table:style-name="ce13">
            <text:p><text:s/>74.409<text:s/></text:p>
          </table:table-cell>
          <table:table-cell office:value-type="float" office:value="-2.0921327912209335" table:style-name="ce21">
            <text:p>-2,1</text:p>
          </table:table-cell>
          <table:table-cell office:value-type="float" office:value="-1590" table:style-name="ce24">
            <text:p>-1.590</text:p>
          </table:table-cell>
          <table:table-cell office:value-type="float" office:value="3.501435226577573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64465" table:style-name="ce13">
            <text:p><text:s/>64.465<text:s/></text:p>
          </table:table-cell>
          <table:table-cell office:value-type="float" office:value="10.175864367383909" table:style-name="ce21">
            <text:p>10,2</text:p>
          </table:table-cell>
          <table:table-cell office:value-type="float" office:value="5954" table:style-name="ce24">
            <text:p>5.954</text:p>
          </table:table-cell>
          <table:table-cell office:value-type="float" office:value="226466" table:style-name="ce13">
            <text:p><text:s/>226.466<text:s/></text:p>
          </table:table-cell>
          <table:table-cell office:value-type="float" office:value="0.77831227721979701" table:style-name="ce21">
            <text:p>0,8</text:p>
          </table:table-cell>
          <table:table-cell office:value-type="float" office:value="1749" table:style-name="ce24">
            <text:p>1.749</text:p>
          </table:table-cell>
          <table:table-cell office:value-type="float" office:value="3.5130070580935393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19178" table:style-name="ce13">
            <text:p><text:s/>19.178<text:s/></text:p>
          </table:table-cell>
          <table:table-cell office:value-type="float" office:value="-2.7879156528791498" table:style-name="ce21">
            <text:p>-2,8</text:p>
          </table:table-cell>
          <table:table-cell office:value-type="float" office:value="-550" table:style-name="ce24">
            <text:p>-550</text:p>
          </table:table-cell>
          <table:table-cell office:value-type="float" office:value="135421" table:style-name="ce13">
            <text:p><text:s/>135.421<text:s/></text:p>
          </table:table-cell>
          <table:table-cell office:value-type="float" office:value="-3.5717083104879777" table:style-name="ce21">
            <text:p>-3,6</text:p>
          </table:table-cell>
          <table:table-cell office:value-type="float" office:value="-5016" table:style-name="ce24">
            <text:p>-5.016</text:p>
          </table:table-cell>
          <table:table-cell office:value-type="float" office:value="7.0612681197205127" table:style-name="ce14">
            <text:p>7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39989" table:style-name="ce13">
            <text:p><text:s/>39.989<text:s/></text:p>
          </table:table-cell>
          <table:table-cell office:value-type="float" office:value="43.088703617561805" table:style-name="ce21">
            <text:p>43,1</text:p>
          </table:table-cell>
          <table:table-cell office:value-type="float" office:value="12042" table:style-name="ce24">
            <text:p>12.042</text:p>
          </table:table-cell>
          <table:table-cell office:value-type="float" office:value="217118" table:style-name="ce13">
            <text:p><text:s/>217.118<text:s/></text:p>
          </table:table-cell>
          <table:table-cell office:value-type="float" office:value="41.290314183824876" table:style-name="ce21">
            <text:p>41,3</text:p>
          </table:table-cell>
          <table:table-cell office:value-type="float" office:value="63450" table:style-name="ce24">
            <text:p>63.450</text:p>
          </table:table-cell>
          <table:table-cell office:value-type="float" office:value="5.4294430968516343" table:style-name="ce14">
            <text:p>5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8761" table:style-name="ce13">
            <text:p><text:s/>8.761<text:s/></text:p>
          </table:table-cell>
          <table:table-cell office:value-type="float" office:value="-3.894251864853004" table:style-name="ce21">
            <text:p>-3,9</text:p>
          </table:table-cell>
          <table:table-cell office:value-type="float" office:value="-355" table:style-name="ce24">
            <text:p>-355</text:p>
          </table:table-cell>
          <table:table-cell office:value-type="float" office:value="50593" table:style-name="ce13">
            <text:p><text:s/>50.593<text:s/></text:p>
          </table:table-cell>
          <table:table-cell office:value-type="float" office:value="-9.9864783119239888" table:style-name="ce21">
            <text:p>-10,0</text:p>
          </table:table-cell>
          <table:table-cell office:value-type="float" office:value="-5613" table:style-name="ce24">
            <text:p>-5.613</text:p>
          </table:table-cell>
          <table:table-cell office:value-type="float" office:value="5.7747973975573563" table:style-name="ce14">
            <text:p>5,8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8180" table:style-name="ce13">
            <text:p><text:s/>8.180<text:s/></text:p>
          </table:table-cell>
          <table:table-cell office:value-type="float" office:value="-7.7166064981949489" table:style-name="ce21">
            <text:p>-7,7</text:p>
          </table:table-cell>
          <table:table-cell office:value-type="float" office:value="-684" table:style-name="ce24">
            <text:p>-684</text:p>
          </table:table-cell>
          <table:table-cell office:value-type="float" office:value="38733" table:style-name="ce13">
            <text:p><text:s/>38.733<text:s/></text:p>
          </table:table-cell>
          <table:table-cell office:value-type="float" office:value="-7.2418995617501309" table:style-name="ce21">
            <text:p>-7,2</text:p>
          </table:table-cell>
          <table:table-cell office:value-type="float" office:value="-3024" table:style-name="ce24">
            <text:p>-3.024</text:p>
          </table:table-cell>
          <table:table-cell office:value-type="float" office:value="4.7350855745721274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5272" table:style-name="ce13">
            <text:p><text:s/>5.272<text:s/></text:p>
          </table:table-cell>
          <table:table-cell office:value-type="float" office:value="-37.200714711137579" table:style-name="ce21">
            <text:p>-37,2</text:p>
          </table:table-cell>
          <table:table-cell office:value-type="float" office:value="-3123" table:style-name="ce24">
            <text:p>-3.123</text:p>
          </table:table-cell>
          <table:table-cell office:value-type="float" office:value="24246" table:style-name="ce13">
            <text:p><text:s/>24.246<text:s/></text:p>
          </table:table-cell>
          <table:table-cell office:value-type="float" office:value="-29.19015215677112" table:style-name="ce21">
            <text:p>-29,2</text:p>
          </table:table-cell>
          <table:table-cell office:value-type="float" office:value="-9995" table:style-name="ce24">
            <text:p>-9.995</text:p>
          </table:table-cell>
          <table:table-cell office:value-type="float" office:value="4.5990136570561457" table:style-name="ce14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0.422535211267615" table:style-name="ce21">
            <text:p>70,4</text:p>
          </table:table-cell>
          <table:table-cell office:value-type="float" office:value="50" table:style-name="ce24">
            <text:p>50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74.400000000000006" table:style-name="ce21">
            <text:p>74,4</text:p>
          </table:table-cell>
          <table:table-cell office:value-type="float" office:value="279" table:style-name="ce24">
            <text:p>279</text:p>
          </table:table-cell>
          <table:table-cell office:value-type="float" office:value="5.4049586776859506" table:style-name="ce1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-35.837353549276358" table:style-name="ce21">
            <text:p>-35,8</text:p>
          </table:table-cell>
          <table:table-cell office:value-type="float" office:value="-520" table:style-name="ce24">
            <text:p>-520</text:p>
          </table:table-cell>
          <table:table-cell office:value-type="float" office:value="6482" table:style-name="ce13">
            <text:p><text:s/>6.482<text:s/></text:p>
          </table:table-cell>
          <table:table-cell office:value-type="float" office:value="-40.895413513267073" table:style-name="ce21">
            <text:p>-40,9</text:p>
          </table:table-cell>
          <table:table-cell office:value-type="float" office:value="-4485" table:style-name="ce24">
            <text:p>-4.485</text:p>
          </table:table-cell>
          <table:table-cell office:value-type="float" office:value="6.9624060150375939" table:style-name="ce14">
            <text:p>7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3465" table:style-name="ce13">
            <text:p><text:s/>3.465<text:s/></text:p>
          </table:table-cell>
          <table:table-cell office:value-type="float" office:value="6.7467652495378871" table:style-name="ce21">
            <text:p>6,7</text:p>
          </table:table-cell>
          <table:table-cell office:value-type="float" office:value="219" table:style-name="ce24">
            <text:p>219</text:p>
          </table:table-cell>
          <table:table-cell office:value-type="float" office:value="17977" table:style-name="ce13">
            <text:p><text:s/>17.977<text:s/></text:p>
          </table:table-cell>
          <table:table-cell office:value-type="float" office:value="6.6061792089189311" table:style-name="ce21">
            <text:p>6,6</text:p>
          </table:table-cell>
          <table:table-cell office:value-type="float" office:value="1114" table:style-name="ce24">
            <text:p>1.114</text:p>
          </table:table-cell>
          <table:table-cell office:value-type="float" office:value="5.188167388167388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0.625" table:style-name="ce21">
            <text:p>50,6</text:p>
          </table:table-cell>
          <table:table-cell office:value-type="float" office:value="81" table:style-name="ce24">
            <text:p>81</text:p>
          </table:table-cell>
          <table:table-cell office:value-type="float" office:value="1562" table:style-name="ce13">
            <text:p><text:s/>1.562<text:s/></text:p>
          </table:table-cell>
          <table:table-cell office:value-type="float" office:value="36.419213973799117" table:style-name="ce21">
            <text:p>36,4</text:p>
          </table:table-cell>
          <table:table-cell office:value-type="float" office:value="417" table:style-name="ce24">
            <text:p>417</text:p>
          </table:table-cell>
          <table:table-cell office:value-type="float" office:value="6.4813278008298756" table:style-name="ce14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.3157894736842053" table:style-name="ce21">
            <text:p>1,3</text:p>
          </table:table-cell>
          <table:table-cell office:value-type="float" office:value="1" table:style-name="ce24">
            <text:p>1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-30.921052631578945" table:style-name="ce21">
            <text:p>-30,9</text:p>
          </table:table-cell>
          <table:table-cell office:value-type="float" office:value="-94" table:style-name="ce24">
            <text:p>-94</text:p>
          </table:table-cell>
          <table:table-cell office:value-type="float" office:value="2.7272727272727271" table:style-name="ce14">
            <text:p>2,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.179104477611943" table:style-name="ce21">
            <text:p>14,2</text:p>
          </table:table-cell>
          <table:table-cell office:value-type="float" office:value="19" table:style-name="ce24">
            <text:p>19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-35.922330097087382" table:style-name="ce21">
            <text:p>-35,9</text:p>
          </table:table-cell>
          <table:table-cell office:value-type="float" office:value="-333" table:style-name="ce24">
            <text:p>-333</text:p>
          </table:table-cell>
          <table:table-cell office:value-type="float" office:value="3.8823529411764706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980" table:style-name="ce13">
            <text:p><text:s/>980<text:s/></text:p>
          </table:table-cell>
          <table:table-cell office:value-type="float" office:value="22.194513715710727" table:style-name="ce21">
            <text:p>22,2</text:p>
          </table:table-cell>
          <table:table-cell office:value-type="float" office:value="178" table:style-name="ce24">
            <text:p>178</text:p>
          </table:table-cell>
          <table:table-cell office:value-type="float" office:value="4155" table:style-name="ce13">
            <text:p><text:s/>4.155<text:s/></text:p>
          </table:table-cell>
          <table:table-cell office:value-type="float" office:value="37.038258575197887" table:style-name="ce21">
            <text:p>37,0</text:p>
          </table:table-cell>
          <table:table-cell office:value-type="float" office:value="1123" table:style-name="ce24">
            <text:p>1.123</text:p>
          </table:table-cell>
          <table:table-cell office:value-type="float" office:value="4.2397959183673466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6.883116883116884" table:style-name="ce21">
            <text:p>16,9</text:p>
          </table:table-cell>
          <table:table-cell office:value-type="float" office:value="13" table:style-name="ce24">
            <text:p>13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-20.765027322404379" table:style-name="ce21">
            <text:p>-20,8</text:p>
          </table:table-cell>
          <table:table-cell office:value-type="float" office:value="-76" table:style-name="ce24">
            <text:p>-76</text:p>
          </table:table-cell>
          <table:table-cell office:value-type="float" office:value="3.2222222222222223" table:style-name="ce14">
            <text:p>3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32.857142857142861" table:style-name="ce21">
            <text:p>32,9</text:p>
          </table:table-cell>
          <table:table-cell office:value-type="float" office:value="69" table:style-name="ce24">
            <text:p>69</text:p>
          </table:table-cell>
          <table:table-cell office:value-type="float" office:value="1110" table:style-name="ce13">
            <text:p><text:s/>1.110<text:s/></text:p>
          </table:table-cell>
          <table:table-cell office:value-type="float" office:value="38.231631382316323" table:style-name="ce21">
            <text:p>38,2</text:p>
          </table:table-cell>
          <table:table-cell office:value-type="float" office:value="307" table:style-name="ce24">
            <text:p>307</text:p>
          </table:table-cell>
          <table:table-cell office:value-type="float" office:value="3.978494623655914" table:style-name="ce14">
            <text:p>4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3558" table:style-name="ce13">
            <text:p><text:s/>3.558<text:s/></text:p>
          </table:table-cell>
          <table:table-cell office:value-type="float" office:value="9.544334975369452" table:style-name="ce21">
            <text:p>9,5</text:p>
          </table:table-cell>
          <table:table-cell office:value-type="float" office:value="310" table:style-name="ce24">
            <text:p>310</text:p>
          </table:table-cell>
          <table:table-cell office:value-type="float" office:value="13890" table:style-name="ce13">
            <text:p><text:s/>13.890<text:s/></text:p>
          </table:table-cell>
          <table:table-cell office:value-type="float" office:value="17.463002114164908" table:style-name="ce21">
            <text:p>17,5</text:p>
          </table:table-cell>
          <table:table-cell office:value-type="float" office:value="2065" table:style-name="ce24">
            <text:p>2.065</text:p>
          </table:table-cell>
          <table:table-cell office:value-type="float" office:value="3.9038785834738619" table:style-name="ce14">
            <text:p>3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-2.4752475247524757" table:style-name="ce21">
            <text:p>-2,5</text:p>
          </table:table-cell>
          <table:table-cell office:value-type="float" office:value="-5" table:style-name="ce24">
            <text:p>-5</text:p>
          </table:table-cell>
          <table:table-cell office:value-type="float" office:value="1007" table:style-name="ce13">
            <text:p><text:s/>1.007<text:s/></text:p>
          </table:table-cell>
          <table:table-cell office:value-type="float" office:value="36.081081081081095" table:style-name="ce21">
            <text:p>36,1</text:p>
          </table:table-cell>
          <table:table-cell office:value-type="float" office:value="267" table:style-name="ce24">
            <text:p>267</text:p>
          </table:table-cell>
          <table:table-cell office:value-type="float" office:value="5.1116751269035534" table:style-name="ce14">
            <text:p>5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01.75438596491227" table:style-name="ce21">
            <text:p>201,8</text:p>
          </table:table-cell>
          <table:table-cell office:value-type="float" office:value="115" table:style-name="ce24">
            <text:p>115</text:p>
          </table:table-cell>
          <table:table-cell office:value-type="float" office:value="851" table:style-name="ce13">
            <text:p><text:s/>851<text:s/></text:p>
          </table:table-cell>
          <table:table-cell office:value-type="float" office:value="228.57142857142856" table:style-name="ce21">
            <text:p>228,6</text:p>
          </table:table-cell>
          <table:table-cell office:value-type="float" office:value="592" table:style-name="ce24">
            <text:p>592</text:p>
          </table:table-cell>
          <table:table-cell office:value-type="float" office:value="4.9476744186046515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-6.2111801242236027" table:style-name="ce21">
            <text:p>-6,2</text:p>
          </table:table-cell>
          <table:table-cell office:value-type="float" office:value="-20" table:style-name="ce24">
            <text:p>-20</text:p>
          </table:table-cell>
          <table:table-cell office:value-type="float" office:value="1641" table:style-name="ce13">
            <text:p><text:s/>1.641<text:s/></text:p>
          </table:table-cell>
          <table:table-cell office:value-type="float" office:value="1.9888129272840303" table:style-name="ce21">
            <text:p>2,0</text:p>
          </table:table-cell>
          <table:table-cell office:value-type="float" office:value="32" table:style-name="ce24">
            <text:p>32</text:p>
          </table:table-cell>
          <table:table-cell office:value-type="float" office:value="5.4337748344370862" table:style-name="ce1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-31.343283582089555" table:style-name="ce21">
            <text:p>-31,3</text:p>
          </table:table-cell>
          <table:table-cell office:value-type="float" office:value="-42" table:style-name="ce24">
            <text:p>-42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-25.373134328358205" table:style-name="ce21">
            <text:p>-25,4</text:p>
          </table:table-cell>
          <table:table-cell office:value-type="float" office:value="-187" table:style-name="ce24">
            <text:p>-187</text:p>
          </table:table-cell>
          <table:table-cell office:value-type="float" office:value="5.9782608695652177" table:style-name="ce14">
            <text:p>6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-30.384615384615387" table:style-name="ce21">
            <text:p>-30,4</text:p>
          </table:table-cell>
          <table:table-cell office:value-type="float" office:value="-79" table:style-name="ce24">
            <text:p>-79</text:p>
          </table:table-cell>
          <table:table-cell office:value-type="float" office:value="963" table:style-name="ce13">
            <text:p><text:s/>963<text:s/></text:p>
          </table:table-cell>
          <table:table-cell office:value-type="float" office:value="-20.675453047775946" table:style-name="ce21">
            <text:p>-20,7</text:p>
          </table:table-cell>
          <table:table-cell office:value-type="float" office:value="-251" table:style-name="ce24">
            <text:p>-251</text:p>
          </table:table-cell>
          <table:table-cell office:value-type="float" office:value="5.3204419889502761" table:style-name="ce1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1211" table:style-name="ce13">
            <text:p><text:s/>1.211<text:s/></text:p>
          </table:table-cell>
          <table:table-cell office:value-type="float" office:value="10.191082802547768" table:style-name="ce21">
            <text:p>10,2</text:p>
          </table:table-cell>
          <table:table-cell office:value-type="float" office:value="112" table:style-name="ce24">
            <text:p>112</text:p>
          </table:table-cell>
          <table:table-cell office:value-type="float" office:value="3402" table:style-name="ce13">
            <text:p><text:s/>3.402<text:s/></text:p>
          </table:table-cell>
          <table:table-cell office:value-type="float" office:value="18.702023726448004" table:style-name="ce21">
            <text:p>18,7</text:p>
          </table:table-cell>
          <table:table-cell office:value-type="float" office:value="536" table:style-name="ce24">
            <text:p>536</text:p>
          </table:table-cell>
          <table:table-cell office:value-type="float" office:value="2.8092485549132946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2.10526315789474" table:style-name="ce21">
            <text:p>42,1</text:p>
          </table:table-cell>
          <table:table-cell office:value-type="float" office:value="24" table:style-name="ce24">
            <text:p>24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34.615384615384613" table:style-name="ce21">
            <text:p>34,6</text:p>
          </table:table-cell>
          <table:table-cell office:value-type="float" office:value="63" table:style-name="ce24">
            <text:p>63</text:p>
          </table:table-cell>
          <table:table-cell office:value-type="float" office:value="3.0246913580246915" table:style-name="ce14">
            <text:p>3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-8.2926829268292721" table:style-name="ce21">
            <text:p>-8,3</text:p>
          </table:table-cell>
          <table:table-cell office:value-type="float" office:value="-17" table:style-name="ce24">
            <text:p>-17</text:p>
          </table:table-cell>
          <table:table-cell office:value-type="float" office:value="1002" table:style-name="ce13">
            <text:p><text:s/>1.002<text:s/></text:p>
          </table:table-cell>
          <table:table-cell office:value-type="float" office:value="-10.215053763440864" table:style-name="ce21">
            <text:p>-10,2</text:p>
          </table:table-cell>
          <table:table-cell office:value-type="float" office:value="-114" table:style-name="ce24">
            <text:p>-114</text:p>
          </table:table-cell>
          <table:table-cell office:value-type="float" office:value="5.3297872340425529" table:style-name="ce14">
            <text:p>5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43.243243243243256" table:style-name="ce21">
            <text:p>43,2</text:p>
          </table:table-cell>
          <table:table-cell office:value-type="float" office:value="128" table:style-name="ce24">
            <text:p>128</text:p>
          </table:table-cell>
          <table:table-cell office:value-type="float" office:value="2403" table:style-name="ce13">
            <text:p><text:s/>2.403<text:s/></text:p>
          </table:table-cell>
          <table:table-cell office:value-type="float" office:value="120.45871559633028" table:style-name="ce21">
            <text:p>120,5</text:p>
          </table:table-cell>
          <table:table-cell office:value-type="float" office:value="1313" table:style-name="ce24">
            <text:p>1.313</text:p>
          </table:table-cell>
          <table:table-cell office:value-type="float" office:value="5.6674528301886795" table:style-name="ce1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-22.131147540983605" table:style-name="ce21">
            <text:p>-22,1</text:p>
          </table:table-cell>
          <table:table-cell office:value-type="float" office:value="-27" table:style-name="ce24">
            <text:p>-27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-1.2562814070351749" table:style-name="ce21">
            <text:p>-1,3</text:p>
          </table:table-cell>
          <table:table-cell office:value-type="float" office:value="-5" table:style-name="ce24">
            <text:p>-5</text:p>
          </table:table-cell>
          <table:table-cell office:value-type="float" office:value="4.1368421052631579" table:style-name="ce14">
            <text:p>4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4" table:style-name="ce21">
            <text:p>14,0</text:p>
          </table:table-cell>
          <table:table-cell office:value-type="float" office:value="14" table:style-name="ce24">
            <text:p>14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1.330472103004297" table:style-name="ce21">
            <text:p>31,3</text:p>
          </table:table-cell>
          <table:table-cell office:value-type="float" office:value="146" table:style-name="ce24">
            <text:p>146</text:p>
          </table:table-cell>
          <table:table-cell office:value-type="float" office:value="5.3684210526315788" table:style-name="ce1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0.882352941176464" table:style-name="ce21">
            <text:p>30,9</text:p>
          </table:table-cell>
          <table:table-cell office:value-type="float" office:value="21" table:style-name="ce24">
            <text:p>21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73.207547169811335" table:style-name="ce21">
            <text:p>73,2</text:p>
          </table:table-cell>
          <table:table-cell office:value-type="float" office:value="194" table:style-name="ce24">
            <text:p>194</text:p>
          </table:table-cell>
          <table:table-cell office:value-type="float" office:value="5.1573033707865168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883" table:style-name="ce13">
            <text:p><text:s/>883<text:s/></text:p>
          </table:table-cell>
          <table:table-cell office:value-type="float" office:value="12.340966921119588" table:style-name="ce21">
            <text:p>12,3</text:p>
          </table:table-cell>
          <table:table-cell office:value-type="float" office:value="97" table:style-name="ce24">
            <text:p>97</text:p>
          </table:table-cell>
          <table:table-cell office:value-type="float" office:value="4799" table:style-name="ce13">
            <text:p><text:s/>4.799<text:s/></text:p>
          </table:table-cell>
          <table:table-cell office:value-type="float" office:value="9.3664539653600798" table:style-name="ce21">
            <text:p>9,4</text:p>
          </table:table-cell>
          <table:table-cell office:value-type="float" office:value="411" table:style-name="ce24">
            <text:p>411</text:p>
          </table:table-cell>
          <table:table-cell office:value-type="float" office:value="5.4348810872027178" table:style-name="ce14">
            <text:p>5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.384615384615387" table:style-name="ce21">
            <text:p>15,4</text:p>
          </table:table-cell>
          <table:table-cell office:value-type="float" office:value="2" table:style-name="ce24">
            <text:p>2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91.428571428571416" table:style-name="ce21">
            <text:p>91,4</text:p>
          </table:table-cell>
          <table:table-cell office:value-type="float" office:value="64" table:style-name="ce24">
            <text:p>64</text:p>
          </table:table-cell>
          <table:table-cell office:value-type="float" office:value="8.9333333333333336" table:style-name="ce14">
            <text:p>8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-39.814814814814817" table:style-name="ce21">
            <text:p>-39,8</text:p>
          </table:table-cell>
          <table:table-cell office:value-type="float" office:value="-43" table:style-name="ce24">
            <text:p>-43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-47.138047138047135" table:style-name="ce21">
            <text:p>-47,1</text:p>
          </table:table-cell>
          <table:table-cell office:value-type="float" office:value="-280" table:style-name="ce24">
            <text:p>-280</text:p>
          </table:table-cell>
          <table:table-cell office:value-type="float" office:value="4.8307692307692305" table:style-name="ce1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17293" table:style-name="ce13">
            <text:p><text:s/>17.293<text:s/></text:p>
          </table:table-cell>
          <table:table-cell office:value-type="float" office:value="7.0840299708960259" table:style-name="ce21">
            <text:p>7,1</text:p>
          </table:table-cell>
          <table:table-cell office:value-type="float" office:value="1144" table:style-name="ce24">
            <text:p>1.144</text:p>
          </table:table-cell>
          <table:table-cell office:value-type="float" office:value="102762" table:style-name="ce13">
            <text:p><text:s/>102.762<text:s/></text:p>
          </table:table-cell>
          <table:table-cell office:value-type="float" office:value="4.4775208930641099" table:style-name="ce21">
            <text:p>4,5</text:p>
          </table:table-cell>
          <table:table-cell office:value-type="float" office:value="4404" table:style-name="ce24">
            <text:p>4.404</text:p>
          </table:table-cell>
          <table:table-cell office:value-type="float" office:value="5.9424044411033368" table:style-name="ce14">
            <text:p>5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-27.522935779816507" table:style-name="ce21">
            <text:p>-27,5</text:p>
          </table:table-cell>
          <table:table-cell office:value-type="float" office:value="-90" table:style-name="ce24">
            <text:p>-90</text:p>
          </table:table-cell>
          <table:table-cell office:value-type="float" office:value="1107" table:style-name="ce13">
            <text:p><text:s/>1.107<text:s/></text:p>
          </table:table-cell>
          <table:table-cell office:value-type="float" office:value="-24.22997946611909" table:style-name="ce21">
            <text:p>-24,2</text:p>
          </table:table-cell>
          <table:table-cell office:value-type="float" office:value="-354" table:style-name="ce24">
            <text:p>-354</text:p>
          </table:table-cell>
          <table:table-cell office:value-type="float" office:value="4.6708860759493671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32.73026315789474" table:style-name="ce21">
            <text:p>32,7</text:p>
          </table:table-cell>
          <table:table-cell office:value-type="float" office:value="199" table:style-name="ce24">
            <text:p>199</text:p>
          </table:table-cell>
          <table:table-cell office:value-type="float" office:value="4197" table:style-name="ce13">
            <text:p><text:s/>4.197<text:s/></text:p>
          </table:table-cell>
          <table:table-cell office:value-type="float" office:value="52.010141253169138" table:style-name="ce21">
            <text:p>52,0</text:p>
          </table:table-cell>
          <table:table-cell office:value-type="float" office:value="1436" table:style-name="ce24">
            <text:p>1.436</text:p>
          </table:table-cell>
          <table:table-cell office:value-type="float" office:value="5.2007434944237918" table:style-name="ce14">
            <text:p>5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8.681318681318686" table:style-name="ce21">
            <text:p>18,7</text:p>
          </table:table-cell>
          <table:table-cell office:value-type="float" office:value="17" table:style-name="ce24">
            <text:p>17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-4.3650793650793673" table:style-name="ce21">
            <text:p>-4,4</text:p>
          </table:table-cell>
          <table:table-cell office:value-type="float" office:value="-22" table:style-name="ce24">
            <text:p>-22</text:p>
          </table:table-cell>
          <table:table-cell office:value-type="float" office:value="4.4629629629629628" table:style-name="ce14">
            <text:p>4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-8.6956521739130466" table:style-name="ce21">
            <text:p>-8,7</text:p>
          </table:table-cell>
          <table:table-cell office:value-type="float" office:value="-20" table:style-name="ce24">
            <text:p>-20</text:p>
          </table:table-cell>
          <table:table-cell office:value-type="float" office:value="1051" table:style-name="ce13">
            <text:p><text:s/>1.051<text:s/></text:p>
          </table:table-cell>
          <table:table-cell office:value-type="float" office:value="7.9055441478439406" table:style-name="ce21">
            <text:p>7,9</text:p>
          </table:table-cell>
          <table:table-cell office:value-type="float" office:value="77" table:style-name="ce24">
            <text:p>77</text:p>
          </table:table-cell>
          <table:table-cell office:value-type="float" office:value="5.0047619047619047" table:style-name="ce1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31.707317073170742" table:style-name="ce21">
            <text:p>31,7</text:p>
          </table:table-cell>
          <table:table-cell office:value-type="float" office:value="26" table:style-name="ce24">
            <text:p>26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19.230769230769226" table:style-name="ce21">
            <text:p>19,2</text:p>
          </table:table-cell>
          <table:table-cell office:value-type="float" office:value="115" table:style-name="ce24">
            <text:p>115</text:p>
          </table:table-cell>
          <table:table-cell office:value-type="float" office:value="6.6018518518518521" table:style-name="ce14">
            <text:p>6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-27.58620689655173" table:style-name="ce21">
            <text:p>-27,6</text:p>
          </table:table-cell>
          <table:table-cell office:value-type="float" office:value="-8" table:style-name="ce24">
            <text:p>-8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-41.221374045801525" table:style-name="ce21">
            <text:p>-41,2</text:p>
          </table:table-cell>
          <table:table-cell office:value-type="float" office:value="-54" table:style-name="ce24">
            <text:p>-54</text:p>
          </table:table-cell>
          <table:table-cell office:value-type="float" office:value="3.6666666666666665" table:style-name="ce14">
            <text:p>3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-8.7619047619047592" table:style-name="ce21">
            <text:p>-8,8</text:p>
          </table:table-cell>
          <table:table-cell office:value-type="float" office:value="-46" table:style-name="ce24">
            <text:p>-46</text:p>
          </table:table-cell>
          <table:table-cell office:value-type="float" office:value="2246" table:style-name="ce13">
            <text:p><text:s/>2.246<text:s/></text:p>
          </table:table-cell>
          <table:table-cell office:value-type="float" office:value="-1.448003510311537" table:style-name="ce21">
            <text:p>-1,4</text:p>
          </table:table-cell>
          <table:table-cell office:value-type="float" office:value="-33" table:style-name="ce24">
            <text:p>-33</text:p>
          </table:table-cell>
          <table:table-cell office:value-type="float" office:value="4.6889352818371606" table:style-name="ce14">
            <text:p>4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35905" table:style-name="ce13">
            <text:p><text:s/>35.905<text:s/></text:p>
          </table:table-cell>
          <table:table-cell office:value-type="float" office:value="14.514894431332522" table:style-name="ce21">
            <text:p>14,5</text:p>
          </table:table-cell>
          <table:table-cell office:value-type="float" office:value="4551" table:style-name="ce24">
            <text:p>4.551</text:p>
          </table:table-cell>
          <table:table-cell office:value-type="float" office:value="124386" table:style-name="ce13">
            <text:p><text:s/>124.386<text:s/></text:p>
          </table:table-cell>
          <table:table-cell office:value-type="float" office:value="21.204384896467715" table:style-name="ce21">
            <text:p>21,2</text:p>
          </table:table-cell>
          <table:table-cell office:value-type="float" office:value="21761" table:style-name="ce24">
            <text:p>21.761</text:p>
          </table:table-cell>
          <table:table-cell office:value-type="float" office:value="3.4643085921180896" table:style-name="ce14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17" table:style-name="ce13">
            <text:p><text:s/>1.017<text:s/></text:p>
          </table:table-cell>
          <table:table-cell office:value-type="float" office:value="-15.037593984962399" table:style-name="ce21">
            <text:p>-15,0</text:p>
          </table:table-cell>
          <table:table-cell office:value-type="float" office:value="-180" table:style-name="ce24">
            <text:p>-180</text:p>
          </table:table-cell>
          <table:table-cell office:value-type="float" office:value="4.1851851851851851" table:style-name="ce14">
            <text:p>4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.3121387283237027" table:style-name="ce21">
            <text:p>2,3</text:p>
          </table:table-cell>
          <table:table-cell office:value-type="float" office:value="4" table:style-name="ce24">
            <text:p>4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-19.5" table:style-name="ce21">
            <text:p>-19,5</text:p>
          </table:table-cell>
          <table:table-cell office:value-type="float" office:value="-156" table:style-name="ce24">
            <text:p>-156</text:p>
          </table:table-cell>
          <table:table-cell office:value-type="float" office:value="3.638418079096045" table:style-name="ce14">
            <text:p>3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-19.940915805022158" table:style-name="ce21">
            <text:p>-19,9</text:p>
          </table:table-cell>
          <table:table-cell office:value-type="float" office:value="-135" table:style-name="ce24">
            <text:p>-135</text:p>
          </table:table-cell>
          <table:table-cell office:value-type="float" office:value="2370" table:style-name="ce13">
            <text:p><text:s/>2.370<text:s/></text:p>
          </table:table-cell>
          <table:table-cell office:value-type="float" office:value="-15.205724508050096" table:style-name="ce21">
            <text:p>-15,2</text:p>
          </table:table-cell>
          <table:table-cell office:value-type="float" office:value="-425" table:style-name="ce24">
            <text:p>-425</text:p>
          </table:table-cell>
          <table:table-cell office:value-type="float" office:value="4.3726937269372694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16.753926701570677" table:style-name="ce21">
            <text:p>16,8</text:p>
          </table:table-cell>
          <table:table-cell office:value-type="float" office:value="32" table:style-name="ce24">
            <text:p>32</text:p>
          </table:table-cell>
          <table:table-cell office:value-type="float" office:value="1448" table:style-name="ce13">
            <text:p><text:s/>1.448<text:s/></text:p>
          </table:table-cell>
          <table:table-cell office:value-type="float" office:value="13.657770800627944" table:style-name="ce21">
            <text:p>13,7</text:p>
          </table:table-cell>
          <table:table-cell office:value-type="float" office:value="174" table:style-name="ce24">
            <text:p>174</text:p>
          </table:table-cell>
          <table:table-cell office:value-type="float" office:value="6.493273542600897" table:style-name="ce14">
            <text:p>6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1.666666666666657" table:style-name="ce21">
            <text:p>91,7</text:p>
          </table:table-cell>
          <table:table-cell office:value-type="float" office:value="33" table:style-name="ce24">
            <text:p>33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-18.705035971223026" table:style-name="ce21">
            <text:p>-18,7</text:p>
          </table:table-cell>
          <table:table-cell office:value-type="float" office:value="-26" table:style-name="ce24">
            <text:p>-26</text:p>
          </table:table-cell>
          <table:table-cell office:value-type="float" office:value="1.6376811594202898" table:style-name="ce14">
            <text:p>1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-12" table:style-name="ce21">
            <text:p>-12,0</text:p>
          </table:table-cell>
          <table:table-cell office:value-type="float" office:value="-3" table:style-name="ce24">
            <text:p>-3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-36.486486486486484" table:style-name="ce21">
            <text:p>-36,5</text:p>
          </table:table-cell>
          <table:table-cell office:value-type="float" office:value="-27" table:style-name="ce24">
            <text:p>-27</text:p>
          </table:table-cell>
          <table:table-cell office:value-type="float" office:value="2.1363636363636362" table:style-name="ce1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-34.969325153374228" table:style-name="ce21">
            <text:p>-35,0</text:p>
          </table:table-cell>
          <table:table-cell office:value-type="float" office:value="-57" table:style-name="ce24">
            <text:p>-57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-34.826589595375722" table:style-name="ce21">
            <text:p>-34,8</text:p>
          </table:table-cell>
          <table:table-cell office:value-type="float" office:value="-241" table:style-name="ce24">
            <text:p>-241</text:p>
          </table:table-cell>
          <table:table-cell office:value-type="float" office:value="4.2547169811320753" table:style-name="ce14">
            <text:p>4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-73.399014778325125" table:style-name="ce21">
            <text:p>-73,4</text:p>
          </table:table-cell>
          <table:table-cell office:value-type="float" office:value="-149" table:style-name="ce24">
            <text:p>-149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-67.391304347826093" table:style-name="ce21">
            <text:p>-67,4</text:p>
          </table:table-cell>
          <table:table-cell office:value-type="float" office:value="-155" table:style-name="ce24">
            <text:p>-155</text:p>
          </table:table-cell>
          <table:table-cell office:value-type="float" office:value="1.3888888888888888" table:style-name="ce14">
            <text:p>1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44.360902255639104" table:style-name="ce21">
            <text:p>44,4</text:p>
          </table:table-cell>
          <table:table-cell office:value-type="float" office:value="236" table:style-name="ce24">
            <text:p>236</text:p>
          </table:table-cell>
          <table:table-cell office:value-type="float" office:value="2625" table:style-name="ce13">
            <text:p><text:s/>2.625<text:s/></text:p>
          </table:table-cell>
          <table:table-cell office:value-type="float" office:value="23.820754716981128" table:style-name="ce21">
            <text:p>23,8</text:p>
          </table:table-cell>
          <table:table-cell office:value-type="float" office:value="505" table:style-name="ce24">
            <text:p>505</text:p>
          </table:table-cell>
          <table:table-cell office:value-type="float" office:value="3.41796875" table:style-name="ce14">
            <text:p>3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6.4665127020785178" table:style-name="ce21">
            <text:p>6,5</text:p>
          </table:table-cell>
          <table:table-cell office:value-type="float" office:value="28" table:style-name="ce24">
            <text:p>28</text:p>
          </table:table-cell>
          <table:table-cell office:value-type="float" office:value="2288" table:style-name="ce13">
            <text:p><text:s/>2.288<text:s/></text:p>
          </table:table-cell>
          <table:table-cell office:value-type="float" office:value="-2.9686174724342607" table:style-name="ce21">
            <text:p>-3,0</text:p>
          </table:table-cell>
          <table:table-cell office:value-type="float" office:value="-70" table:style-name="ce24">
            <text:p>-70</text:p>
          </table:table-cell>
          <table:table-cell office:value-type="float" office:value="4.9631236442516267" table:style-name="ce14">
            <text:p>5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-22.295081967213122" table:style-name="ce21">
            <text:p>-22,3</text:p>
          </table:table-cell>
          <table:table-cell office:value-type="float" office:value="-68" table:style-name="ce24">
            <text:p>-68</text:p>
          </table:table-cell>
          <table:table-cell office:value-type="float" office:value="1051" table:style-name="ce13">
            <text:p><text:s/>1.051<text:s/></text:p>
          </table:table-cell>
          <table:table-cell office:value-type="float" office:value="-15.036378334680677" table:style-name="ce21">
            <text:p>-15,0</text:p>
          </table:table-cell>
          <table:table-cell office:value-type="float" office:value="-186" table:style-name="ce24">
            <text:p>-186</text:p>
          </table:table-cell>
          <table:table-cell office:value-type="float" office:value="4.4345991561181437" table:style-name="ce14">
            <text:p>4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20.316622691292878" table:style-name="ce21">
            <text:p>20,3</text:p>
          </table:table-cell>
          <table:table-cell office:value-type="float" office:value="77" table:style-name="ce24">
            <text:p>77</text:p>
          </table:table-cell>
          <table:table-cell office:value-type="float" office:value="1305" table:style-name="ce13">
            <text:p><text:s/>1.305<text:s/></text:p>
          </table:table-cell>
          <table:table-cell office:value-type="float" office:value="8.5690515806988401" table:style-name="ce21">
            <text:p>8,6</text:p>
          </table:table-cell>
          <table:table-cell office:value-type="float" office:value="103" table:style-name="ce24">
            <text:p>103</text:p>
          </table:table-cell>
          <table:table-cell office:value-type="float" office:value="2.861842105263158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1573" table:style-name="ce13">
            <text:p><text:s/>1.573<text:s/></text:p>
          </table:table-cell>
          <table:table-cell office:value-type="float" office:value="5.4996646545942269" table:style-name="ce21">
            <text:p>5,5</text:p>
          </table:table-cell>
          <table:table-cell office:value-type="float" office:value="82" table:style-name="ce24">
            <text:p>82</text:p>
          </table:table-cell>
          <table:table-cell office:value-type="float" office:value="8078" table:style-name="ce13">
            <text:p><text:s/>8.078<text:s/></text:p>
          </table:table-cell>
          <table:table-cell office:value-type="float" office:value="16.33064516129032" table:style-name="ce21">
            <text:p>16,3</text:p>
          </table:table-cell>
          <table:table-cell office:value-type="float" office:value="1134" table:style-name="ce24">
            <text:p>1.134</text:p>
          </table:table-cell>
          <table:table-cell office:value-type="float" office:value="5.1354100445009534" table:style-name="ce14">
            <text:p>5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-24.242424242424249" table:style-name="ce21">
            <text:p>-24,2</text:p>
          </table:table-cell>
          <table:table-cell office:value-type="float" office:value="-16" table:style-name="ce24">
            <text:p>-16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-13.068181818181813" table:style-name="ce21">
            <text:p>-13,1</text:p>
          </table:table-cell>
          <table:table-cell office:value-type="float" office:value="-23" table:style-name="ce24">
            <text:p>-23</text:p>
          </table:table-cell>
          <table:table-cell office:value-type="float" office:value="3.06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3745" table:style-name="ce13">
            <text:p><text:s/>3.745<text:s/></text:p>
          </table:table-cell>
          <table:table-cell office:value-type="float" office:value="-2.6695141484253782E-2" table:style-name="ce21">
            <text:p>-0,0</text:p>
          </table:table-cell>
          <table:table-cell office:value-type="float" office:value="-1" table:style-name="ce24">
            <text:p>-1</text:p>
          </table:table-cell>
          <table:table-cell office:value-type="float" office:value="21509" table:style-name="ce13">
            <text:p><text:s/>21.509<text:s/></text:p>
          </table:table-cell>
          <table:table-cell office:value-type="float" office:value="3.7078109932497654" table:style-name="ce21">
            <text:p>3,7</text:p>
          </table:table-cell>
          <table:table-cell office:value-type="float" office:value="769" table:style-name="ce24">
            <text:p>769</text:p>
          </table:table-cell>
          <table:table-cell office:value-type="float" office:value="5.7433911882510014" table:style-name="ce14">
            <text:p>5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-31.481481481481481" table:style-name="ce21">
            <text:p>-31,5</text:p>
          </table:table-cell>
          <table:table-cell office:value-type="float" office:value="-17" table:style-name="ce24">
            <text:p>-17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-26.639344262295083" table:style-name="ce21">
            <text:p>-26,6</text:p>
          </table:table-cell>
          <table:table-cell office:value-type="float" office:value="-65" table:style-name="ce24">
            <text:p>-65</text:p>
          </table:table-cell>
          <table:table-cell office:value-type="float" office:value="4.8378378378378377" table:style-name="ce14">
            <text:p>4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5.78947368421052" table:style-name="ce21">
            <text:p>35,8</text:p>
          </table:table-cell>
          <table:table-cell office:value-type="float" office:value="34" table:style-name="ce24">
            <text:p>34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2.2857142857142918" table:style-name="ce21">
            <text:p>2,3</text:p>
          </table:table-cell>
          <table:table-cell office:value-type="float" office:value="8" table:style-name="ce24">
            <text:p>8</text:p>
          </table:table-cell>
          <table:table-cell office:value-type="float" office:value="2.7751937984496124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-25.433526011560687" table:style-name="ce21">
            <text:p>-25,4</text:p>
          </table:table-cell>
          <table:table-cell office:value-type="float" office:value="-44" table:style-name="ce24">
            <text:p>-44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-29.642857142857139" table:style-name="ce21">
            <text:p>-29,6</text:p>
          </table:table-cell>
          <table:table-cell office:value-type="float" office:value="-249" table:style-name="ce24">
            <text:p>-249</text:p>
          </table:table-cell>
          <table:table-cell office:value-type="float" office:value="4.5813953488372094" table:style-name="ce14">
            <text:p>4,6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0.99403578528827552" table:style-name="ce21">
            <text:p>1,0</text:p>
          </table:table-cell>
          <table:table-cell office:value-type="float" office:value="5" table:style-name="ce24">
            <text:p>5</text:p>
          </table:table-cell>
          <table:table-cell office:value-type="float" office:value="2494" table:style-name="ce13">
            <text:p><text:s/>2.494<text:s/></text:p>
          </table:table-cell>
          <table:table-cell office:value-type="float" office:value="-5.8157099697885144" table:style-name="ce21">
            <text:p>-5,8</text:p>
          </table:table-cell>
          <table:table-cell office:value-type="float" office:value="-154" table:style-name="ce24">
            <text:p>-154</text:p>
          </table:table-cell>
          <table:table-cell office:value-type="float" office:value="4.909448818897638" table:style-name="ce14">
            <text:p>4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2231" table:style-name="ce13">
            <text:p><text:s/>2.231<text:s/></text:p>
          </table:table-cell>
          <table:table-cell office:value-type="float" office:value="43.564993564993557" table:style-name="ce21">
            <text:p>43,6</text:p>
          </table:table-cell>
          <table:table-cell office:value-type="float" office:value="677" table:style-name="ce24">
            <text:p>677</text:p>
          </table:table-cell>
          <table:table-cell office:value-type="float" office:value="8902" table:style-name="ce13">
            <text:p><text:s/>8.902<text:s/></text:p>
          </table:table-cell>
          <table:table-cell office:value-type="float" office:value="18.804217269451485" table:style-name="ce21">
            <text:p>18,8</text:p>
          </table:table-cell>
          <table:table-cell office:value-type="float" office:value="1409" table:style-name="ce24">
            <text:p>1.409</text:p>
          </table:table-cell>
          <table:table-cell office:value-type="float" office:value="3.9901389511429852" table:style-name="ce14">
            <text:p>4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228078" table:style-name="ce13">
            <text:p><text:s/>228.078<text:s/></text:p>
          </table:table-cell>
          <table:table-cell office:value-type="float" office:value="8.9052084726015579" table:style-name="ce21">
            <text:p>8,9</text:p>
          </table:table-cell>
          <table:table-cell office:value-type="float" office:value="18650" table:style-name="ce24">
            <text:p>18.650</text:p>
          </table:table-cell>
          <table:table-cell office:value-type="float" office:value="1012466" table:style-name="ce13">
            <text:p><text:s/>1.012.466<text:s/></text:p>
          </table:table-cell>
          <table:table-cell office:value-type="float" office:value="5.7799035463838209" table:style-name="ce21">
            <text:p>5,8</text:p>
          </table:table-cell>
          <table:table-cell office:value-type="float" office:value="55322" table:style-name="ce24">
            <text:p>55.322</text:p>
          </table:table-cell>
          <table:table-cell office:value-type="float" office:value="4.4391217039784632" table:style-name="ce14">
            <text:p>4,4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03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table table:name="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32">
            <text:p>Ankünfte und Nächtigungen nach Herkunftsland Jänner 20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3">
            <text:p>Herkunftsland</text:p>
          </table:table-cell>
          <table:table-cell office:value-type="string" table:number-columns-spanned="3" table:number-rows-spanned="1" table:style-name="ce27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27">
            <text:p>Nächtigungen</text:p>
          </table:table-cell>
          <table:covered-table-cell table:number-columns-repeated="2"/>
          <table:table-cell office:value-type="string" table:number-columns-spanned="1" table:number-rows-spanned="2" table:style-name="ce34">
            <text:p>Aufenthalts-dauer in Nächten</text:p>
          </table:table-cell>
          <table:table-cell table:number-columns-repeated="16376" table:style-name="ce16"/>
        </table:table-row>
        <table:table-row table:style-name="ro3">
          <table:covered-table-cell/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table-cell office:value-type="string" table:style-name="ce17">
            <text:p>Absolut</text:p>
          </table:table-cell>
          <table:table-cell office:value-type="string" table:style-name="ce18">
            <text:p>Veränderung in %</text:p>
          </table:table-cell>
          <table:table-cell office:value-type="string" table:style-name="ce18">
            <text:p>Veränderung absolut</text:p>
          </table:table-cell>
          <table:covered-table-cell/>
          <table:table-cell table:number-columns-repeated="16376" table:style-name="ce16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441656" table:style-name="ce7">
            <text:p><text:s/>441.656<text:s/></text:p>
          </table:table-cell>
          <table:table-cell office:value-type="float" office:value="11.525350113884869" table:style-name="ce19">
            <text:p>11,5</text:p>
          </table:table-cell>
          <table:table-cell office:value-type="float" office:value="45642" table:style-name="ce22">
            <text:p>45.642</text:p>
          </table:table-cell>
          <table:table-cell office:value-type="float" office:value="998372" table:style-name="ce7">
            <text:p><text:s/>998.372<text:s/></text:p>
          </table:table-cell>
          <table:table-cell office:value-type="float" office:value="7.4938816995793331" table:style-name="ce19">
            <text:p>7,5</text:p>
          </table:table-cell>
          <table:table-cell office:value-type="float" office:value="69601" table:style-name="ce22">
            <text:p>69.601</text:p>
          </table:table-cell>
          <table:table-cell office:value-type="float" office:value="2.260519499338852" table:style-name="ce8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Österreich gesamt</text:p>
          </table:table-cell>
          <table:table-cell office:value-type="float" office:value="111927" table:style-name="ce7">
            <text:p><text:s/>111.927<text:s/></text:p>
          </table:table-cell>
          <table:table-cell office:value-type="float" office:value="17.460567326763851" table:style-name="ce19">
            <text:p>17,5</text:p>
          </table:table-cell>
          <table:table-cell office:value-type="float" office:value="16638" table:style-name="ce22">
            <text:p>16.638</text:p>
          </table:table-cell>
          <table:table-cell office:value-type="float" office:value="210156" table:style-name="ce7">
            <text:p><text:s/>210.156<text:s/></text:p>
          </table:table-cell>
          <table:table-cell office:value-type="float" office:value="17.430515975458476" table:style-name="ce19">
            <text:p>17,4</text:p>
          </table:table-cell>
          <table:table-cell office:value-type="float" office:value="31194" table:style-name="ce22">
            <text:p>31.194</text:p>
          </table:table-cell>
          <table:table-cell office:value-type="float" office:value="1.8776166608593101" table:style-name="ce8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Burgenland<text:s/></text:p>
          </table:table-cell>
          <table:table-cell office:value-type="float" office:value="10031" table:style-name="ce10">
            <text:p><text:s/>10.031<text:s/></text:p>
          </table:table-cell>
          <table:table-cell office:value-type="float" office:value="58.542753279595388" table:style-name="ce20">
            <text:p>58,5</text:p>
          </table:table-cell>
          <table:table-cell office:value-type="float" office:value="3704" table:style-name="ce23">
            <text:p>3.704</text:p>
          </table:table-cell>
          <table:table-cell office:value-type="float" office:value="22457" table:style-name="ce10">
            <text:p><text:s/>22.457<text:s/></text:p>
          </table:table-cell>
          <table:table-cell office:value-type="float" office:value="91.890968127830462" table:style-name="ce20">
            <text:p>91,9</text:p>
          </table:table-cell>
          <table:table-cell office:value-type="float" office:value="10754" table:style-name="ce23">
            <text:p>10.754</text:p>
          </table:table-cell>
          <table:table-cell office:value-type="float" office:value="2.2387598444821055" table:style-name="ce11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Kärnten<text:s/></text:p>
          </table:table-cell>
          <table:table-cell office:value-type="float" office:value="12068" table:style-name="ce10">
            <text:p><text:s/>12.068<text:s/></text:p>
          </table:table-cell>
          <table:table-cell office:value-type="float" office:value="22.269503546099287" table:style-name="ce20">
            <text:p>22,3</text:p>
          </table:table-cell>
          <table:table-cell office:value-type="float" office:value="2198" table:style-name="ce23">
            <text:p>2.198</text:p>
          </table:table-cell>
          <table:table-cell office:value-type="float" office:value="22131" table:style-name="ce10">
            <text:p><text:s/>22.131<text:s/></text:p>
          </table:table-cell>
          <table:table-cell office:value-type="float" office:value="14.840952726895338" table:style-name="ce20">
            <text:p>14,8</text:p>
          </table:table-cell>
          <table:table-cell office:value-type="float" office:value="2860" table:style-name="ce23">
            <text:p>2.860</text:p>
          </table:table-cell>
          <table:table-cell office:value-type="float" office:value="1.8338581372224063" table:style-name="ce11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Niederösterreich<text:s/></text:p>
          </table:table-cell>
          <table:table-cell office:value-type="float" office:value="12904" table:style-name="ce10">
            <text:p><text:s/>12.904<text:s/></text:p>
          </table:table-cell>
          <table:table-cell office:value-type="float" office:value="14.814485274490607" table:style-name="ce20">
            <text:p>14,8</text:p>
          </table:table-cell>
          <table:table-cell office:value-type="float" office:value="1665" table:style-name="ce23">
            <text:p>1.665</text:p>
          </table:table-cell>
          <table:table-cell office:value-type="float" office:value="22110" table:style-name="ce10">
            <text:p><text:s/>22.110<text:s/></text:p>
          </table:table-cell>
          <table:table-cell office:value-type="float" office:value="5.0406195068649282" table:style-name="ce20">
            <text:p>5,0</text:p>
          </table:table-cell>
          <table:table-cell office:value-type="float" office:value="1061" table:style-name="ce23">
            <text:p>1.061</text:p>
          </table:table-cell>
          <table:table-cell office:value-type="float" office:value="1.7134221946683199" table:style-name="ce11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Oberösterreich<text:s/></text:p>
          </table:table-cell>
          <table:table-cell office:value-type="float" office:value="19034" table:style-name="ce10">
            <text:p><text:s/>19.034<text:s/></text:p>
          </table:table-cell>
          <table:table-cell office:value-type="float" office:value="12.162639952857987" table:style-name="ce20">
            <text:p>12,2</text:p>
          </table:table-cell>
          <table:table-cell office:value-type="float" office:value="2064" table:style-name="ce23">
            <text:p>2.064</text:p>
          </table:table-cell>
          <table:table-cell office:value-type="float" office:value="33672" table:style-name="ce10">
            <text:p><text:s/>33.672<text:s/></text:p>
          </table:table-cell>
          <table:table-cell office:value-type="float" office:value="11.511458471320708" table:style-name="ce20">
            <text:p>11,5</text:p>
          </table:table-cell>
          <table:table-cell office:value-type="float" office:value="3476" table:style-name="ce23">
            <text:p>3.476</text:p>
          </table:table-cell>
          <table:table-cell office:value-type="float" office:value="1.7690448670799621" table:style-name="ce11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alzburg<text:s/></text:p>
          </table:table-cell>
          <table:table-cell office:value-type="float" office:value="13084" table:style-name="ce10">
            <text:p><text:s/>13.084<text:s/></text:p>
          </table:table-cell>
          <table:table-cell office:value-type="float" office:value="13.114895824327832" table:style-name="ce20">
            <text:p>13,1</text:p>
          </table:table-cell>
          <table:table-cell office:value-type="float" office:value="1517" table:style-name="ce23">
            <text:p>1.517</text:p>
          </table:table-cell>
          <table:table-cell office:value-type="float" office:value="23957" table:style-name="ce10">
            <text:p><text:s/>23.957<text:s/></text:p>
          </table:table-cell>
          <table:table-cell office:value-type="float" office:value="15.86303622382357" table:style-name="ce20">
            <text:p>15,9</text:p>
          </table:table-cell>
          <table:table-cell office:value-type="float" office:value="3280" table:style-name="ce23">
            <text:p>3.280</text:p>
          </table:table-cell>
          <table:table-cell office:value-type="float" office:value="1.831014980128401" table:style-name="ce11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eiermark<text:s/></text:p>
          </table:table-cell>
          <table:table-cell office:value-type="float" office:value="18452" table:style-name="ce10">
            <text:p><text:s/>18.452<text:s/></text:p>
          </table:table-cell>
          <table:table-cell office:value-type="float" office:value="17.934296305765045" table:style-name="ce20">
            <text:p>17,9</text:p>
          </table:table-cell>
          <table:table-cell office:value-type="float" office:value="2806" table:style-name="ce23">
            <text:p>2.806</text:p>
          </table:table-cell>
          <table:table-cell office:value-type="float" office:value="31832" table:style-name="ce10">
            <text:p><text:s/>31.832<text:s/></text:p>
          </table:table-cell>
          <table:table-cell office:value-type="float" office:value="12.468642900045936" table:style-name="ce20">
            <text:p>12,5</text:p>
          </table:table-cell>
          <table:table-cell office:value-type="float" office:value="3529" table:style-name="ce23">
            <text:p>3.529</text:p>
          </table:table-cell>
          <table:table-cell office:value-type="float" office:value="1.7251246477346629" table:style-name="ce11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Tirol<text:s/></text:p>
          </table:table-cell>
          <table:table-cell office:value-type="float" office:value="10982" table:style-name="ce10">
            <text:p><text:s/>10.982<text:s/></text:p>
          </table:table-cell>
          <table:table-cell office:value-type="float" office:value="14.598768652822713" table:style-name="ce20">
            <text:p>14,6</text:p>
          </table:table-cell>
          <table:table-cell office:value-type="float" office:value="1399" table:style-name="ce23">
            <text:p>1.399</text:p>
          </table:table-cell>
          <table:table-cell office:value-type="float" office:value="20646" table:style-name="ce10">
            <text:p><text:s/>20.646<text:s/></text:p>
          </table:table-cell>
          <table:table-cell office:value-type="float" office:value="7.5200499947922026" table:style-name="ce20">
            <text:p>7,5</text:p>
          </table:table-cell>
          <table:table-cell office:value-type="float" office:value="1444" table:style-name="ce23">
            <text:p>1.444</text:p>
          </table:table-cell>
          <table:table-cell office:value-type="float" office:value="1.8799854307047896" table:style-name="ce11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Vorarlberg<text:s/></text:p>
          </table:table-cell>
          <table:table-cell office:value-type="float" office:value="5903" table:style-name="ce10">
            <text:p><text:s/>5.903<text:s/></text:p>
          </table:table-cell>
          <table:table-cell office:value-type="float" office:value="6.5331167659267351" table:style-name="ce20">
            <text:p>6,5</text:p>
          </table:table-cell>
          <table:table-cell office:value-type="float" office:value="362" table:style-name="ce23">
            <text:p>362</text:p>
          </table:table-cell>
          <table:table-cell office:value-type="float" office:value="10993" table:style-name="ce10">
            <text:p><text:s/>10.993<text:s/></text:p>
          </table:table-cell>
          <table:table-cell office:value-type="float" office:value="-2.9744042365401526" table:style-name="ce20">
            <text:p>-3,0</text:p>
          </table:table-cell>
          <table:table-cell office:value-type="float" office:value="-337" table:style-name="ce23">
            <text:p>-337</text:p>
          </table:table-cell>
          <table:table-cell office:value-type="float" office:value="1.8622734202947653" table:style-name="ce11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Wien<text:s text:c="2"/></text:p>
          </table:table-cell>
          <table:table-cell office:value-type="float" office:value="9469" table:style-name="ce10">
            <text:p><text:s/>9.469<text:s/></text:p>
          </table:table-cell>
          <table:table-cell office:value-type="float" office:value="10.800374444184413" table:style-name="ce20">
            <text:p>10,8</text:p>
          </table:table-cell>
          <table:table-cell office:value-type="float" office:value="923" table:style-name="ce23">
            <text:p>923</text:p>
          </table:table-cell>
          <table:table-cell office:value-type="float" office:value="22358" table:style-name="ce10">
            <text:p><text:s/>22.358<text:s/></text:p>
          </table:table-cell>
          <table:table-cell office:value-type="float" office:value="29.754512216354243" table:style-name="ce20">
            <text:p>29,8</text:p>
          </table:table-cell>
          <table:table-cell office:value-type="float" office:value="5127" table:style-name="ce23">
            <text:p>5.127</text:p>
          </table:table-cell>
          <table:table-cell office:value-type="float" office:value="2.36117858274369" table:style-name="ce11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usland</text:p>
          </table:table-cell>
          <table:table-cell office:value-type="float" office:value="329729" table:style-name="ce7">
            <text:p><text:s/>329.729<text:s/></text:p>
          </table:table-cell>
          <table:table-cell office:value-type="float" office:value="9.6446919943469993" table:style-name="ce19">
            <text:p>9,6</text:p>
          </table:table-cell>
          <table:table-cell office:value-type="float" office:value="29004" table:style-name="ce22">
            <text:p>29.004</text:p>
          </table:table-cell>
          <table:table-cell office:value-type="float" office:value="788216" table:style-name="ce7">
            <text:p><text:s/>788.216<text:s/></text:p>
          </table:table-cell>
          <table:table-cell office:value-type="float" office:value="5.1222377965588635" table:style-name="ce19">
            <text:p>5,1</text:p>
          </table:table-cell>
          <table:table-cell office:value-type="float" office:value="38407" table:style-name="ce22">
            <text:p>38.407</text:p>
          </table:table-cell>
          <table:table-cell office:value-type="float" office:value="2.39049643798392" table:style-name="ce8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Deutschland gesamt</text:p>
          </table:table-cell>
          <table:table-cell office:value-type="float" office:value="61120" table:style-name="ce7">
            <text:p><text:s/>61.120<text:s/></text:p>
          </table:table-cell>
          <table:table-cell office:value-type="float" office:value="2.4592225034784434" table:style-name="ce19">
            <text:p>2,5</text:p>
          </table:table-cell>
          <table:table-cell office:value-type="float" office:value="1467" table:style-name="ce22">
            <text:p>1.467</text:p>
          </table:table-cell>
          <table:table-cell office:value-type="float" office:value="141707" table:style-name="ce7">
            <text:p><text:s/>141.707<text:s/></text:p>
          </table:table-cell>
          <table:table-cell office:value-type="float" office:value="-0.38032169169338204" table:style-name="ce19">
            <text:p>-0,4</text:p>
          </table:table-cell>
          <table:table-cell office:value-type="float" office:value="-541" table:style-name="ce22">
            <text:p>-541</text:p>
          </table:table-cell>
          <table:table-cell office:value-type="float" office:value="2.3185045811518323" table:style-name="ce8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yern</text:p>
          </table:table-cell>
          <table:table-cell office:value-type="float" office:value="16186" table:style-name="ce13">
            <text:p><text:s/>16.186<text:s/></text:p>
          </table:table-cell>
          <table:table-cell office:value-type="float" office:value="-2.3940179702104558" table:style-name="ce21">
            <text:p>-2,4</text:p>
          </table:table-cell>
          <table:table-cell office:value-type="float" office:value="-397" table:style-name="ce24">
            <text:p>-397</text:p>
          </table:table-cell>
          <table:table-cell office:value-type="float" office:value="36174" table:style-name="ce13">
            <text:p><text:s/>36.174<text:s/></text:p>
          </table:table-cell>
          <table:table-cell office:value-type="float" office:value="-5.0152294927003425" table:style-name="ce21">
            <text:p>-5,0</text:p>
          </table:table-cell>
          <table:table-cell office:value-type="float" office:value="-1910" table:style-name="ce24">
            <text:p>-1.910</text:p>
          </table:table-cell>
          <table:table-cell office:value-type="float" office:value="2.2348943531446928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aden Württemberg</text:p>
          </table:table-cell>
          <table:table-cell office:value-type="float" office:value="7870" table:style-name="ce13">
            <text:p><text:s/>7.870<text:s/></text:p>
          </table:table-cell>
          <table:table-cell office:value-type="float" office:value="8.4022038567493098" table:style-name="ce21">
            <text:p>8,4</text:p>
          </table:table-cell>
          <table:table-cell office:value-type="float" office:value="610" table:style-name="ce24">
            <text:p>610</text:p>
          </table:table-cell>
          <table:table-cell office:value-type="float" office:value="18447" table:style-name="ce13">
            <text:p><text:s/>18.447<text:s/></text:p>
          </table:table-cell>
          <table:table-cell office:value-type="float" office:value="7.5950740519715509E-2" table:style-name="ce21">
            <text:p>0,1</text:p>
          </table:table-cell>
          <table:table-cell office:value-type="float" office:value="14" table:style-name="ce24">
            <text:p>14</text:p>
          </table:table-cell>
          <table:table-cell office:value-type="float" office:value="2.3439644218551461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drhein-Westfalen</text:p>
          </table:table-cell>
          <table:table-cell office:value-type="float" office:value="8404" table:style-name="ce13">
            <text:p><text:s/>8.404<text:s/></text:p>
          </table:table-cell>
          <table:table-cell office:value-type="float" office:value="5.4189663823381835" table:style-name="ce21">
            <text:p>5,4</text:p>
          </table:table-cell>
          <table:table-cell office:value-type="float" office:value="432" table:style-name="ce24">
            <text:p>432</text:p>
          </table:table-cell>
          <table:table-cell office:value-type="float" office:value="20034" table:style-name="ce13">
            <text:p><text:s/>20.034<text:s/></text:p>
          </table:table-cell>
          <table:table-cell office:value-type="float" office:value="2.2195009949487172" table:style-name="ce21">
            <text:p>2,2</text:p>
          </table:table-cell>
          <table:table-cell office:value-type="float" office:value="435" table:style-name="ce24">
            <text:p>435</text:p>
          </table:table-cell>
          <table:table-cell office:value-type="float" office:value="2.3838648262732032" table:style-name="ce1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Mitteldeutschland<text:span text:style-name="T1">1</text:span></text:p>
          </table:table-cell>
          <table:table-cell office:value-type="float" office:value="8190" table:style-name="ce13">
            <text:p><text:s/>8.190<text:s/></text:p>
          </table:table-cell>
          <table:table-cell office:value-type="float" office:value="8.1473656410933586" table:style-name="ce21">
            <text:p>8,1</text:p>
          </table:table-cell>
          <table:table-cell office:value-type="float" office:value="617" table:style-name="ce24">
            <text:p>617</text:p>
          </table:table-cell>
          <table:table-cell office:value-type="float" office:value="19364" table:style-name="ce13">
            <text:p><text:s/>19.364<text:s/></text:p>
          </table:table-cell>
          <table:table-cell office:value-type="float" office:value="4.5008094981111668" table:style-name="ce21">
            <text:p>4,5</text:p>
          </table:table-cell>
          <table:table-cell office:value-type="float" office:value="834" table:style-name="ce24">
            <text:p>834</text:p>
          </table:table-cell>
          <table:table-cell office:value-type="float" office:value="2.3643467643467644" table:style-name="ce1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Norddeutschland<text:span text:style-name="T1">2</text:span></text:p>
          </table:table-cell>
          <table:table-cell office:value-type="float" office:value="7106" table:style-name="ce13">
            <text:p><text:s/>7.106<text:s/></text:p>
          </table:table-cell>
          <table:table-cell office:value-type="float" office:value="7.4712643678160902" table:style-name="ce21">
            <text:p>7,5</text:p>
          </table:table-cell>
          <table:table-cell office:value-type="float" office:value="494" table:style-name="ce24">
            <text:p>494</text:p>
          </table:table-cell>
          <table:table-cell office:value-type="float" office:value="16716" table:style-name="ce13">
            <text:p><text:s/>16.716<text:s/></text:p>
          </table:table-cell>
          <table:table-cell office:value-type="float" office:value="3.3255037705526007" table:style-name="ce21">
            <text:p>3,3</text:p>
          </table:table-cell>
          <table:table-cell office:value-type="float" office:value="538" table:style-name="ce24">
            <text:p>538</text:p>
          </table:table-cell>
          <table:table-cell office:value-type="float" office:value="2.352378271882916" table:style-name="ce14">
            <text:p>2,4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Ostdeutschland<text:span text:style-name="T1">3<text:s/></text:span></text:p>
          </table:table-cell>
          <table:table-cell office:value-type="float" office:value="5228" table:style-name="ce13">
            <text:p><text:s/>5.228<text:s/></text:p>
          </table:table-cell>
          <table:table-cell office:value-type="float" office:value="5.0431987140847951" table:style-name="ce21">
            <text:p>5,0</text:p>
          </table:table-cell>
          <table:table-cell office:value-type="float" office:value="251" table:style-name="ce24">
            <text:p>251</text:p>
          </table:table-cell>
          <table:table-cell office:value-type="float" office:value="12484" table:style-name="ce13">
            <text:p><text:s/>12.484<text:s/></text:p>
          </table:table-cell>
          <table:table-cell office:value-type="float" office:value="10.059067266155338" table:style-name="ce21">
            <text:p>10,1</text:p>
          </table:table-cell>
          <table:table-cell office:value-type="float" office:value="1141" table:style-name="ce24">
            <text:p>1.141</text:p>
          </table:table-cell>
          <table:table-cell office:value-type="float" office:value="2.3879112471308339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rlin<text:s/></text:p>
          </table:table-cell>
          <table:table-cell office:value-type="float" office:value="8136" table:style-name="ce13">
            <text:p><text:s/>8.136<text:s/></text:p>
          </table:table-cell>
          <table:table-cell office:value-type="float" office:value="-6.2240663900415001" table:style-name="ce21">
            <text:p>-6,2</text:p>
          </table:table-cell>
          <table:table-cell office:value-type="float" office:value="-540" table:style-name="ce24">
            <text:p>-540</text:p>
          </table:table-cell>
          <table:table-cell office:value-type="float" office:value="18488" table:style-name="ce13">
            <text:p><text:s/>18.488<text:s/></text:p>
          </table:table-cell>
          <table:table-cell office:value-type="float" office:value="-7.9328718689308317" table:style-name="ce21">
            <text:p>-7,9</text:p>
          </table:table-cell>
          <table:table-cell office:value-type="float" office:value="-1593" table:style-name="ce24">
            <text:p>-1.593</text:p>
          </table:table-cell>
          <table:table-cell office:value-type="float" office:value="2.2723697148475908" table:style-name="ce14">
            <text:p>2,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arabische Länder in Asien<text:span text:style-name="T1">4</text:span></text:p>
          </table:table-cell>
          <table:table-cell office:value-type="float" office:value="2306" table:style-name="ce13">
            <text:p><text:s/>2.306<text:s/></text:p>
          </table:table-cell>
          <table:table-cell office:value-type="float" office:value="43.497199751088999" table:style-name="ce21">
            <text:p>43,5</text:p>
          </table:table-cell>
          <table:table-cell office:value-type="float" office:value="699" table:style-name="ce24">
            <text:p>699</text:p>
          </table:table-cell>
          <table:table-cell office:value-type="float" office:value="6737" table:style-name="ce13">
            <text:p><text:s/>6.737<text:s/></text:p>
          </table:table-cell>
          <table:table-cell office:value-type="float" office:value="49.246787771377939" table:style-name="ce21">
            <text:p>49,2</text:p>
          </table:table-cell>
          <table:table-cell office:value-type="float" office:value="2223" table:style-name="ce24">
            <text:p>2.223</text:p>
          </table:table-cell>
          <table:table-cell office:value-type="float" office:value="2.9215091066782306" table:style-name="ce14">
            <text:p>2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Australien<text:s/></text:p>
          </table:table-cell>
          <table:table-cell office:value-type="float" office:value="5281" table:style-name="ce13">
            <text:p><text:s/>5.281<text:s/></text:p>
          </table:table-cell>
          <table:table-cell office:value-type="float" office:value="30.685473892600839" table:style-name="ce21">
            <text:p>30,7</text:p>
          </table:table-cell>
          <table:table-cell office:value-type="float" office:value="1240" table:style-name="ce24">
            <text:p>1.240</text:p>
          </table:table-cell>
          <table:table-cell office:value-type="float" office:value="12892" table:style-name="ce13">
            <text:p><text:s/>12.892<text:s/></text:p>
          </table:table-cell>
          <table:table-cell office:value-type="float" office:value="20.339774106226074" table:style-name="ce21">
            <text:p>20,3</text:p>
          </table:table-cell>
          <table:table-cell office:value-type="float" office:value="2179" table:style-name="ce24">
            <text:p>2.179</text:p>
          </table:table-cell>
          <table:table-cell office:value-type="float" office:value="2.4412043173641358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elgien<text:s/></text:p>
          </table:table-cell>
          <table:table-cell office:value-type="float" office:value="3250" table:style-name="ce13">
            <text:p><text:s/>3.250<text:s/></text:p>
          </table:table-cell>
          <table:table-cell office:value-type="float" office:value="5.3484602917341988" table:style-name="ce21">
            <text:p>5,3</text:p>
          </table:table-cell>
          <table:table-cell office:value-type="float" office:value="165" table:style-name="ce24">
            <text:p>165</text:p>
          </table:table-cell>
          <table:table-cell office:value-type="float" office:value="7800" table:style-name="ce13">
            <text:p><text:s/>7.800<text:s/></text:p>
          </table:table-cell>
          <table:table-cell office:value-type="float" office:value="1.0493587252234704" table:style-name="ce21">
            <text:p>1,0</text:p>
          </table:table-cell>
          <table:table-cell office:value-type="float" office:value="81" table:style-name="ce24">
            <text:p>81</text:p>
          </table:table-cell>
          <table:table-cell office:value-type="float" office:value="2.4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rasilien<text:s/></text:p>
          </table:table-cell>
          <table:table-cell office:value-type="float" office:value="3334" table:style-name="ce13">
            <text:p><text:s/>3.334<text:s/></text:p>
          </table:table-cell>
          <table:table-cell office:value-type="float" office:value="36.695366953669549" table:style-name="ce21">
            <text:p>36,7</text:p>
          </table:table-cell>
          <table:table-cell office:value-type="float" office:value="895" table:style-name="ce24">
            <text:p>895</text:p>
          </table:table-cell>
          <table:table-cell office:value-type="float" office:value="9156" table:style-name="ce13">
            <text:p><text:s/>9.156<text:s/></text:p>
          </table:table-cell>
          <table:table-cell office:value-type="float" office:value="40.5803777061262" table:style-name="ce21">
            <text:p>40,6</text:p>
          </table:table-cell>
          <table:table-cell office:value-type="float" office:value="2643" table:style-name="ce24">
            <text:p>2.643</text:p>
          </table:table-cell>
          <table:table-cell office:value-type="float" office:value="2.7462507498500299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Bulgarien</text:p>
          </table:table-cell>
          <table:table-cell office:value-type="float" office:value="2271" table:style-name="ce13">
            <text:p><text:s/>2.271<text:s/></text:p>
          </table:table-cell>
          <table:table-cell office:value-type="float" office:value="2.0215633423180606" table:style-name="ce21">
            <text:p>2,0</text:p>
          </table:table-cell>
          <table:table-cell office:value-type="float" office:value="45" table:style-name="ce24">
            <text:p>45</text:p>
          </table:table-cell>
          <table:table-cell office:value-type="float" office:value="5691" table:style-name="ce13">
            <text:p><text:s/>5.691<text:s/></text:p>
          </table:table-cell>
          <table:table-cell office:value-type="float" office:value="-1.1979166666666714" table:style-name="ce21">
            <text:p>-1,2</text:p>
          </table:table-cell>
          <table:table-cell office:value-type="float" office:value="-69" table:style-name="ce24">
            <text:p>-69</text:p>
          </table:table-cell>
          <table:table-cell office:value-type="float" office:value="2.5059445178335533" table:style-name="ce14">
            <text:p>2,5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hina<text:span text:style-name="T1">5</text:span></text:p>
          </table:table-cell>
          <table:table-cell office:value-type="float" office:value="4616" table:style-name="ce13">
            <text:p><text:s/>4.616<text:s/></text:p>
          </table:table-cell>
          <table:table-cell office:value-type="float" office:value="107.92792792792793" table:style-name="ce21">
            <text:p>107,9</text:p>
          </table:table-cell>
          <table:table-cell office:value-type="float" office:value="2396" table:style-name="ce24">
            <text:p>2.396</text:p>
          </table:table-cell>
          <table:table-cell office:value-type="float" office:value="9290" table:style-name="ce13">
            <text:p><text:s/>9.290<text:s/></text:p>
          </table:table-cell>
          <table:table-cell office:value-type="float" office:value="90.720591254362546" table:style-name="ce21">
            <text:p>90,7</text:p>
          </table:table-cell>
          <table:table-cell office:value-type="float" office:value="4419" table:style-name="ce24">
            <text:p>4.419</text:p>
          </table:table-cell>
          <table:table-cell office:value-type="float" office:value="2.0125649913344885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Dänemark</text:p>
          </table:table-cell>
          <table:table-cell office:value-type="float" office:value="1306" table:style-name="ce13">
            <text:p><text:s/>1.306<text:s/></text:p>
          </table:table-cell>
          <table:table-cell office:value-type="float" office:value="-11.637347767253047" table:style-name="ce21">
            <text:p>-11,6</text:p>
          </table:table-cell>
          <table:table-cell office:value-type="float" office:value="-172" table:style-name="ce24">
            <text:p>-172</text:p>
          </table:table-cell>
          <table:table-cell office:value-type="float" office:value="3105" table:style-name="ce13">
            <text:p><text:s/>3.105<text:s/></text:p>
          </table:table-cell>
          <table:table-cell office:value-type="float" office:value="-14.603960396039611" table:style-name="ce21">
            <text:p>-14,6</text:p>
          </table:table-cell>
          <table:table-cell office:value-type="float" office:value="-531" table:style-name="ce24">
            <text:p>-531</text:p>
          </table:table-cell>
          <table:table-cell office:value-type="float" office:value="2.3774885145482387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Estland</text:p>
          </table:table-cell>
          <table:table-cell office:value-type="float" office:value="1028" table:style-name="ce13">
            <text:p><text:s/>1.028<text:s/></text:p>
          </table:table-cell>
          <table:table-cell office:value-type="float" office:value="44.585091420534468" table:style-name="ce21">
            <text:p>44,6</text:p>
          </table:table-cell>
          <table:table-cell office:value-type="float" office:value="317" table:style-name="ce24">
            <text:p>317</text:p>
          </table:table-cell>
          <table:table-cell office:value-type="float" office:value="2073" table:style-name="ce13">
            <text:p><text:s/>2.073<text:s/></text:p>
          </table:table-cell>
          <table:table-cell office:value-type="float" office:value="11.993517017828196" table:style-name="ce21">
            <text:p>12,0</text:p>
          </table:table-cell>
          <table:table-cell office:value-type="float" office:value="222" table:style-name="ce24">
            <text:p>222</text:p>
          </table:table-cell>
          <table:table-cell office:value-type="float" office:value="2.0165369649805447" table:style-name="ce14">
            <text:p>2,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innland</text:p>
          </table:table-cell>
          <table:table-cell office:value-type="float" office:value="1755" table:style-name="ce13">
            <text:p><text:s/>1.755<text:s/></text:p>
          </table:table-cell>
          <table:table-cell office:value-type="float" office:value="32.853898561695672" table:style-name="ce21">
            <text:p>32,9</text:p>
          </table:table-cell>
          <table:table-cell office:value-type="float" office:value="434" table:style-name="ce24">
            <text:p>434</text:p>
          </table:table-cell>
          <table:table-cell office:value-type="float" office:value="3933" table:style-name="ce13">
            <text:p><text:s/>3.933<text:s/></text:p>
          </table:table-cell>
          <table:table-cell office:value-type="float" office:value="26.341150016061675" table:style-name="ce21">
            <text:p>26,3</text:p>
          </table:table-cell>
          <table:table-cell office:value-type="float" office:value="820" table:style-name="ce24">
            <text:p>820</text:p>
          </table:table-cell>
          <table:table-cell office:value-type="float" office:value="2.2410256410256411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Frankreich (einschl. Monaco)</text:p>
          </table:table-cell>
          <table:table-cell office:value-type="float" office:value="10665" table:style-name="ce13">
            <text:p><text:s/>10.665<text:s/></text:p>
          </table:table-cell>
          <table:table-cell office:value-type="float" office:value="15.634825978531936" table:style-name="ce21">
            <text:p>15,6</text:p>
          </table:table-cell>
          <table:table-cell office:value-type="float" office:value="1442" table:style-name="ce24">
            <text:p>1.442</text:p>
          </table:table-cell>
          <table:table-cell office:value-type="float" office:value="29826" table:style-name="ce13">
            <text:p><text:s/>29.826<text:s/></text:p>
          </table:table-cell>
          <table:table-cell office:value-type="float" office:value="17.587226493199296" table:style-name="ce21">
            <text:p>17,6</text:p>
          </table:table-cell>
          <table:table-cell office:value-type="float" office:value="4461" table:style-name="ce24">
            <text:p>4.461</text:p>
          </table:table-cell>
          <table:table-cell office:value-type="float" office:value="2.7966244725738396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Griechenland</text:p>
          </table:table-cell>
          <table:table-cell office:value-type="float" office:value="9484" table:style-name="ce13">
            <text:p><text:s/>9.484<text:s/></text:p>
          </table:table-cell>
          <table:table-cell office:value-type="float" office:value="30.221062748867212" table:style-name="ce21">
            <text:p>30,2</text:p>
          </table:table-cell>
          <table:table-cell office:value-type="float" office:value="2201" table:style-name="ce24">
            <text:p>2.201</text:p>
          </table:table-cell>
          <table:table-cell office:value-type="float" office:value="29380" table:style-name="ce13">
            <text:p><text:s/>29.380<text:s/></text:p>
          </table:table-cell>
          <table:table-cell office:value-type="float" office:value="23.908734342710133" table:style-name="ce21">
            <text:p>23,9</text:p>
          </table:table-cell>
          <table:table-cell office:value-type="float" office:value="5669" table:style-name="ce24">
            <text:p>5.669</text:p>
          </table:table-cell>
          <table:table-cell office:value-type="float" office:value="3.0978490088570223" table:style-name="ce14">
            <text:p>3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übrige Gus (inkl. Georgien)<text:span text:style-name="T1">6</text:span></text:p>
          </table:table-cell>
          <table:table-cell office:value-type="float" office:value="4579" table:style-name="ce13">
            <text:p><text:s/>4.579<text:s/></text:p>
          </table:table-cell>
          <table:table-cell office:value-type="float" office:value="32.341040462427742" table:style-name="ce21">
            <text:p>32,3</text:p>
          </table:table-cell>
          <table:table-cell office:value-type="float" office:value="1119" table:style-name="ce24">
            <text:p>1.119</text:p>
          </table:table-cell>
          <table:table-cell office:value-type="float" office:value="11998" table:style-name="ce13">
            <text:p><text:s/>11.998<text:s/></text:p>
          </table:table-cell>
          <table:table-cell office:value-type="float" office:value="27.083995339476743" table:style-name="ce21">
            <text:p>27,1</text:p>
          </table:table-cell>
          <table:table-cell office:value-type="float" office:value="2557" table:style-name="ce24">
            <text:p>2.557</text:p>
          </table:table-cell>
          <table:table-cell office:value-type="float" office:value="2.6202227560602753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rland<text:s/></text:p>
          </table:table-cell>
          <table:table-cell office:value-type="float" office:value="2475" table:style-name="ce13">
            <text:p><text:s/>2.475<text:s/></text:p>
          </table:table-cell>
          <table:table-cell office:value-type="float" office:value="6.8191627104013861" table:style-name="ce21">
            <text:p>6,8</text:p>
          </table:table-cell>
          <table:table-cell office:value-type="float" office:value="158" table:style-name="ce24">
            <text:p>158</text:p>
          </table:table-cell>
          <table:table-cell office:value-type="float" office:value="6485" table:style-name="ce13">
            <text:p><text:s/>6.485<text:s/></text:p>
          </table:table-cell>
          <table:table-cell office:value-type="float" office:value="5.3786155346116402" table:style-name="ce21">
            <text:p>5,4</text:p>
          </table:table-cell>
          <table:table-cell office:value-type="float" office:value="331" table:style-name="ce24">
            <text:p>331</text:p>
          </table:table-cell>
          <table:table-cell office:value-type="float" office:value="2.6202020202020204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land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-0.46511627906976116" table:style-name="ce21">
            <text:p>-0,5</text:p>
          </table:table-cell>
          <table:table-cell office:value-type="float" office:value="-1" table:style-name="ce24">
            <text:p>-1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-6.7256637168141538" table:style-name="ce21">
            <text:p>-6,7</text:p>
          </table:table-cell>
          <table:table-cell office:value-type="float" office:value="-38" table:style-name="ce24">
            <text:p>-38</text:p>
          </table:table-cell>
          <table:table-cell office:value-type="float" office:value="2.4626168224299065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srael</text:p>
          </table:table-cell>
          <table:table-cell office:value-type="float" office:value="2304" table:style-name="ce13">
            <text:p><text:s/>2.304<text:s/></text:p>
          </table:table-cell>
          <table:table-cell office:value-type="float" office:value="-70.597243491577331" table:style-name="ce21">
            <text:p>-70,6</text:p>
          </table:table-cell>
          <table:table-cell office:value-type="float" office:value="-5532" table:style-name="ce24">
            <text:p>-5.532</text:p>
          </table:table-cell>
          <table:table-cell office:value-type="float" office:value="6313" table:style-name="ce13">
            <text:p><text:s/>6.313<text:s/></text:p>
          </table:table-cell>
          <table:table-cell office:value-type="float" office:value="-74.827544957932929" table:style-name="ce21">
            <text:p>-74,8</text:p>
          </table:table-cell>
          <table:table-cell office:value-type="float" office:value="-18766" table:style-name="ce24">
            <text:p>-18.766</text:p>
          </table:table-cell>
          <table:table-cell office:value-type="float" office:value="2.7400173611111112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talien</text:p>
          </table:table-cell>
          <table:table-cell office:value-type="float" office:value="30060" table:style-name="ce13">
            <text:p><text:s/>30.060<text:s/></text:p>
          </table:table-cell>
          <table:table-cell office:value-type="float" office:value="12.55054665268834" table:style-name="ce21">
            <text:p>12,6</text:p>
          </table:table-cell>
          <table:table-cell office:value-type="float" office:value="3352" table:style-name="ce24">
            <text:p>3.352</text:p>
          </table:table-cell>
          <table:table-cell office:value-type="float" office:value="81680" table:style-name="ce13">
            <text:p><text:s/>81.680<text:s/></text:p>
          </table:table-cell>
          <table:table-cell office:value-type="float" office:value="6.4206795914113002" table:style-name="ce21">
            <text:p>6,4</text:p>
          </table:table-cell>
          <table:table-cell office:value-type="float" office:value="4928" table:style-name="ce24">
            <text:p>4.928</text:p>
          </table:table-cell>
          <table:table-cell office:value-type="float" office:value="2.7172322022621422" table:style-name="ce14">
            <text:p>2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apan</text:p>
          </table:table-cell>
          <table:table-cell office:value-type="float" office:value="2653" table:style-name="ce13">
            <text:p><text:s/>2.653<text:s/></text:p>
          </table:table-cell>
          <table:table-cell office:value-type="float" office:value="78.053691275167779" table:style-name="ce21">
            <text:p>78,1</text:p>
          </table:table-cell>
          <table:table-cell office:value-type="float" office:value="1163" table:style-name="ce24">
            <text:p>1.163</text:p>
          </table:table-cell>
          <table:table-cell office:value-type="float" office:value="5937" table:style-name="ce13">
            <text:p><text:s/>5.937<text:s/></text:p>
          </table:table-cell>
          <table:table-cell office:value-type="float" office:value="57.105054247155323" table:style-name="ce21">
            <text:p>57,1</text:p>
          </table:table-cell>
          <table:table-cell office:value-type="float" office:value="2158" table:style-name="ce24">
            <text:p>2.158</text:p>
          </table:table-cell>
          <table:table-cell office:value-type="float" office:value="2.2378439502450056" table:style-name="ce14">
            <text:p>2,2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restliches Südosteuropa<text:span text:style-name="T1">7</text:span></text:p>
          </table:table-cell>
          <table:table-cell office:value-type="float" office:value="8448" table:style-name="ce13">
            <text:p><text:s/>8.448<text:s/></text:p>
          </table:table-cell>
          <table:table-cell office:value-type="float" office:value="17.561925967158359" table:style-name="ce21">
            <text:p>17,6</text:p>
          </table:table-cell>
          <table:table-cell office:value-type="float" office:value="1262" table:style-name="ce24">
            <text:p>1.262</text:p>
          </table:table-cell>
          <table:table-cell office:value-type="float" office:value="20461" table:style-name="ce13">
            <text:p><text:s/>20.461<text:s/></text:p>
          </table:table-cell>
          <table:table-cell office:value-type="float" office:value="17.761151079136695" table:style-name="ce21">
            <text:p>17,8</text:p>
          </table:table-cell>
          <table:table-cell office:value-type="float" office:value="3086" table:style-name="ce24">
            <text:p>3.086</text:p>
          </table:table-cell>
          <table:table-cell office:value-type="float" office:value="2.4219933712121211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anada</text:p>
          </table:table-cell>
          <table:table-cell office:value-type="float" office:value="1892" table:style-name="ce13">
            <text:p><text:s/>1.892<text:s/></text:p>
          </table:table-cell>
          <table:table-cell office:value-type="float" office:value="-3.8129130655821086" table:style-name="ce21">
            <text:p>-3,8</text:p>
          </table:table-cell>
          <table:table-cell office:value-type="float" office:value="-75" table:style-name="ce24">
            <text:p>-75</text:p>
          </table:table-cell>
          <table:table-cell office:value-type="float" office:value="4754" table:style-name="ce13">
            <text:p><text:s/>4.754<text:s/></text:p>
          </table:table-cell>
          <table:table-cell office:value-type="float" office:value="1.7333618660389476" table:style-name="ce21">
            <text:p>1,7</text:p>
          </table:table-cell>
          <table:table-cell office:value-type="float" office:value="81" table:style-name="ce24">
            <text:p>81</text:p>
          </table:table-cell>
          <table:table-cell office:value-type="float" office:value="2.5126849894291756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Kroatien<text:s/></text:p>
          </table:table-cell>
          <table:table-cell office:value-type="float" office:value="3930" table:style-name="ce13">
            <text:p><text:s/>3.930<text:s/></text:p>
          </table:table-cell>
          <table:table-cell office:value-type="float" office:value="-18.329177057356603" table:style-name="ce21">
            <text:p>-18,3</text:p>
          </table:table-cell>
          <table:table-cell office:value-type="float" office:value="-882" table:style-name="ce24">
            <text:p>-882</text:p>
          </table:table-cell>
          <table:table-cell office:value-type="float" office:value="8748" table:style-name="ce13">
            <text:p><text:s/>8.748<text:s/></text:p>
          </table:table-cell>
          <table:table-cell office:value-type="float" office:value="-17.843726521412478" table:style-name="ce21">
            <text:p>-17,8</text:p>
          </table:table-cell>
          <table:table-cell office:value-type="float" office:value="-1900" table:style-name="ce24">
            <text:p>-1.900</text:p>
          </table:table-cell>
          <table:table-cell office:value-type="float" office:value="2.2259541984732825" table:style-name="ce14">
            <text:p>2,2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ettland</text:p>
          </table:table-cell>
          <table:table-cell office:value-type="float" office:value="1310" table:style-name="ce13">
            <text:p><text:s/>1.310<text:s/></text:p>
          </table:table-cell>
          <table:table-cell office:value-type="float" office:value="-9.4052558782849189" table:style-name="ce21">
            <text:p>-9,4</text:p>
          </table:table-cell>
          <table:table-cell office:value-type="float" office:value="-136" table:style-name="ce24">
            <text:p>-136</text:p>
          </table:table-cell>
          <table:table-cell office:value-type="float" office:value="3181" table:style-name="ce13">
            <text:p><text:s/>3.181<text:s/></text:p>
          </table:table-cell>
          <table:table-cell office:value-type="float" office:value="-10.871392546931915" table:style-name="ce21">
            <text:p>-10,9</text:p>
          </table:table-cell>
          <table:table-cell office:value-type="float" office:value="-388" table:style-name="ce24">
            <text:p>-388</text:p>
          </table:table-cell>
          <table:table-cell office:value-type="float" office:value="2.4282442748091602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itauen</text:p>
          </table:table-cell>
          <table:table-cell office:value-type="float" office:value="1025" table:style-name="ce13">
            <text:p><text:s/>1.025<text:s/></text:p>
          </table:table-cell>
          <table:table-cell office:value-type="float" office:value="2.0916334661354625" table:style-name="ce21">
            <text:p>2,1</text:p>
          </table:table-cell>
          <table:table-cell office:value-type="float" office:value="21" table:style-name="ce24">
            <text:p>21</text:p>
          </table:table-cell>
          <table:table-cell office:value-type="float" office:value="2479" table:style-name="ce13">
            <text:p><text:s/>2.479<text:s/></text:p>
          </table:table-cell>
          <table:table-cell office:value-type="float" office:value="3.5505430242272382" table:style-name="ce21">
            <text:p>3,6</text:p>
          </table:table-cell>
          <table:table-cell office:value-type="float" office:value="85" table:style-name="ce24">
            <text:p>85</text:p>
          </table:table-cell>
          <table:table-cell office:value-type="float" office:value="2.4185365853658536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Luxemburg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7.3873873873873919" table:style-name="ce21">
            <text:p>7,4</text:p>
          </table:table-cell>
          <table:table-cell office:value-type="float" office:value="41" table:style-name="ce24">
            <text:p>41</text:p>
          </table:table-cell>
          <table:table-cell office:value-type="float" office:value="1514" table:style-name="ce13">
            <text:p><text:s/>1.514<text:s/></text:p>
          </table:table-cell>
          <table:table-cell office:value-type="float" office:value="8.2975679542203125" table:style-name="ce21">
            <text:p>8,3</text:p>
          </table:table-cell>
          <table:table-cell office:value-type="float" office:value="116" table:style-name="ce24">
            <text:p>116</text:p>
          </table:table-cell>
          <table:table-cell office:value-type="float" office:value="2.5402684563758391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Malta</text:p>
          </table:table-cell>
          <table:table-cell office:value-type="float" office:value="995" table:style-name="ce13">
            <text:p><text:s/>995<text:s/></text:p>
          </table:table-cell>
          <table:table-cell office:value-type="float" office:value="14.105504587155963" table:style-name="ce21">
            <text:p>14,1</text:p>
          </table:table-cell>
          <table:table-cell office:value-type="float" office:value="123" table:style-name="ce24">
            <text:p>123</text:p>
          </table:table-cell>
          <table:table-cell office:value-type="float" office:value="3083" table:style-name="ce13">
            <text:p><text:s/>3.083<text:s/></text:p>
          </table:table-cell>
          <table:table-cell office:value-type="float" office:value="12.971784536460248" table:style-name="ce21">
            <text:p>13,0</text:p>
          </table:table-cell>
          <table:table-cell office:value-type="float" office:value="354" table:style-name="ce24">
            <text:p>354</text:p>
          </table:table-cell>
          <table:table-cell office:value-type="float" office:value="3.0984924623115577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euseeland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34.1614906832298" table:style-name="ce21">
            <text:p>34,2</text:p>
          </table:table-cell>
          <table:table-cell office:value-type="float" office:value="110" table:style-name="ce24">
            <text:p>110</text:p>
          </table:table-cell>
          <table:table-cell office:value-type="float" office:value="1129" table:style-name="ce13">
            <text:p><text:s/>1.129<text:s/></text:p>
          </table:table-cell>
          <table:table-cell office:value-type="float" office:value="56.37119113573408" table:style-name="ce21">
            <text:p>56,4</text:p>
          </table:table-cell>
          <table:table-cell office:value-type="float" office:value="407" table:style-name="ce24">
            <text:p>407</text:p>
          </table:table-cell>
          <table:table-cell office:value-type="float" office:value="2.613425925925926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iederlande</text:p>
          </table:table-cell>
          <table:table-cell office:value-type="float" office:value="5490" table:style-name="ce13">
            <text:p><text:s/>5.490<text:s/></text:p>
          </table:table-cell>
          <table:table-cell office:value-type="float" office:value="0.9933774834437088" table:style-name="ce21">
            <text:p>1,0</text:p>
          </table:table-cell>
          <table:table-cell office:value-type="float" office:value="54" table:style-name="ce24">
            <text:p>54</text:p>
          </table:table-cell>
          <table:table-cell office:value-type="float" office:value="12610" table:style-name="ce13">
            <text:p><text:s/>12.610<text:s/></text:p>
          </table:table-cell>
          <table:table-cell office:value-type="float" office:value="-6.6410009624639059" table:style-name="ce21">
            <text:p>-6,6</text:p>
          </table:table-cell>
          <table:table-cell office:value-type="float" office:value="-897" table:style-name="ce24">
            <text:p>-897</text:p>
          </table:table-cell>
          <table:table-cell office:value-type="float" office:value="2.2969034608378869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Norwegen</text:p>
          </table:table-cell>
          <table:table-cell office:value-type="float" office:value="740" table:style-name="ce13">
            <text:p><text:s/>740<text:s/></text:p>
          </table:table-cell>
          <table:table-cell office:value-type="float" office:value="-7.5" table:style-name="ce21">
            <text:p>-7,5</text:p>
          </table:table-cell>
          <table:table-cell office:value-type="float" office:value="-60" table:style-name="ce24">
            <text:p>-60</text:p>
          </table:table-cell>
          <table:table-cell office:value-type="float" office:value="1665" table:style-name="ce13">
            <text:p><text:s/>1.665<text:s/></text:p>
          </table:table-cell>
          <table:table-cell office:value-type="float" office:value="-19.174757281553397" table:style-name="ce21">
            <text:p>-19,2</text:p>
          </table:table-cell>
          <table:table-cell office:value-type="float" office:value="-395" table:style-name="ce24">
            <text:p>-395</text:p>
          </table:table-cell>
          <table:table-cell office:value-type="float" office:value="2.25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len</text:p>
          </table:table-cell>
          <table:table-cell office:value-type="float" office:value="13045" table:style-name="ce13">
            <text:p><text:s/>13.045<text:s/></text:p>
          </table:table-cell>
          <table:table-cell office:value-type="float" office:value="32.087889833940864" table:style-name="ce21">
            <text:p>32,1</text:p>
          </table:table-cell>
          <table:table-cell office:value-type="float" office:value="3169" table:style-name="ce24">
            <text:p>3.169</text:p>
          </table:table-cell>
          <table:table-cell office:value-type="float" office:value="23483" table:style-name="ce13">
            <text:p><text:s/>23.483<text:s/></text:p>
          </table:table-cell>
          <table:table-cell office:value-type="float" office:value="16.126001384630598" table:style-name="ce21">
            <text:p>16,1</text:p>
          </table:table-cell>
          <table:table-cell office:value-type="float" office:value="3261" table:style-name="ce24">
            <text:p>3.261</text:p>
          </table:table-cell>
          <table:table-cell office:value-type="float" office:value="1.8001533154465312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Portugal</text:p>
          </table:table-cell>
          <table:table-cell office:value-type="float" office:value="2572" table:style-name="ce13">
            <text:p><text:s/>2.572<text:s/></text:p>
          </table:table-cell>
          <table:table-cell office:value-type="float" office:value="27.38979692917286" table:style-name="ce21">
            <text:p>27,4</text:p>
          </table:table-cell>
          <table:table-cell office:value-type="float" office:value="553" table:style-name="ce24">
            <text:p>553</text:p>
          </table:table-cell>
          <table:table-cell office:value-type="float" office:value="6682" table:style-name="ce13">
            <text:p><text:s/>6.682<text:s/></text:p>
          </table:table-cell>
          <table:table-cell office:value-type="float" office:value="22.763182068712112" table:style-name="ce21">
            <text:p>22,8</text:p>
          </table:table-cell>
          <table:table-cell office:value-type="float" office:value="1239" table:style-name="ce24">
            <text:p>1.239</text:p>
          </table:table-cell>
          <table:table-cell office:value-type="float" office:value="2.5979782270606533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mänien</text:p>
          </table:table-cell>
          <table:table-cell office:value-type="float" office:value="9332" table:style-name="ce13">
            <text:p><text:s/>9.332<text:s/></text:p>
          </table:table-cell>
          <table:table-cell office:value-type="float" office:value="-4.4831115660184224" table:style-name="ce21">
            <text:p>-4,5</text:p>
          </table:table-cell>
          <table:table-cell office:value-type="float" office:value="-438" table:style-name="ce24">
            <text:p>-438</text:p>
          </table:table-cell>
          <table:table-cell office:value-type="float" office:value="19408" table:style-name="ce13">
            <text:p><text:s/>19.408<text:s/></text:p>
          </table:table-cell>
          <table:table-cell office:value-type="float" office:value="-10.952053223216339" table:style-name="ce21">
            <text:p>-11,0</text:p>
          </table:table-cell>
          <table:table-cell office:value-type="float" office:value="-2387" table:style-name="ce24">
            <text:p>-2.387</text:p>
          </table:table-cell>
          <table:table-cell office:value-type="float" office:value="2.0797256750964421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Russland</text:p>
          </table:table-cell>
          <table:table-cell office:value-type="float" office:value="2434" table:style-name="ce13">
            <text:p><text:s/>2.434<text:s/></text:p>
          </table:table-cell>
          <table:table-cell office:value-type="float" office:value="-6.4206074586697355" table:style-name="ce21">
            <text:p>-6,4</text:p>
          </table:table-cell>
          <table:table-cell office:value-type="float" office:value="-167" table:style-name="ce24">
            <text:p>-167</text:p>
          </table:table-cell>
          <table:table-cell office:value-type="float" office:value="6746" table:style-name="ce13">
            <text:p><text:s/>6.746<text:s/></text:p>
          </table:table-cell>
          <table:table-cell office:value-type="float" office:value="-9.1325431034482705" table:style-name="ce21">
            <text:p>-9,1</text:p>
          </table:table-cell>
          <table:table-cell office:value-type="float" office:value="-678" table:style-name="ce24">
            <text:p>-678</text:p>
          </table:table-cell>
          <table:table-cell office:value-type="float" office:value="2.7715694330320462" table:style-name="ce14">
            <text:p>2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audi-Arabien</text:p>
          </table:table-cell>
          <table:table-cell office:value-type="float" office:value="2661" table:style-name="ce13">
            <text:p><text:s/>2.661<text:s/></text:p>
          </table:table-cell>
          <table:table-cell office:value-type="float" office:value="106.27906976744185" table:style-name="ce21">
            <text:p>106,3</text:p>
          </table:table-cell>
          <table:table-cell office:value-type="float" office:value="1371" table:style-name="ce24">
            <text:p>1.371</text:p>
          </table:table-cell>
          <table:table-cell office:value-type="float" office:value="6748" table:style-name="ce13">
            <text:p><text:s/>6.748<text:s/></text:p>
          </table:table-cell>
          <table:table-cell office:value-type="float" office:value="96.276905177428745" table:style-name="ce21">
            <text:p>96,3</text:p>
          </table:table-cell>
          <table:table-cell office:value-type="float" office:value="3310" table:style-name="ce24">
            <text:p>3.310</text:p>
          </table:table-cell>
          <table:table-cell office:value-type="float" office:value="2.5358887636226983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den</text:p>
          </table:table-cell>
          <table:table-cell office:value-type="float" office:value="1732" table:style-name="ce13">
            <text:p><text:s/>1.732<text:s/></text:p>
          </table:table-cell>
          <table:table-cell office:value-type="float" office:value="-6.3783783783783718" table:style-name="ce21">
            <text:p>-6,4</text:p>
          </table:table-cell>
          <table:table-cell office:value-type="float" office:value="-118" table:style-name="ce24">
            <text:p>-118</text:p>
          </table:table-cell>
          <table:table-cell office:value-type="float" office:value="4315" table:style-name="ce13">
            <text:p><text:s/>4.315<text:s/></text:p>
          </table:table-cell>
          <table:table-cell office:value-type="float" office:value="-12.046473705666529" table:style-name="ce21">
            <text:p>-12,0</text:p>
          </table:table-cell>
          <table:table-cell office:value-type="float" office:value="-591" table:style-name="ce24">
            <text:p>-591</text:p>
          </table:table-cell>
          <table:table-cell office:value-type="float" office:value="2.4913394919168592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chweiz und Liechtenstein</text:p>
          </table:table-cell>
          <table:table-cell office:value-type="float" office:value="7716" table:style-name="ce13">
            <text:p><text:s/>7.716<text:s/></text:p>
          </table:table-cell>
          <table:table-cell office:value-type="float" office:value="7.5101017138079982" table:style-name="ce21">
            <text:p>7,5</text:p>
          </table:table-cell>
          <table:table-cell office:value-type="float" office:value="539" table:style-name="ce24">
            <text:p>539</text:p>
          </table:table-cell>
          <table:table-cell office:value-type="float" office:value="18021" table:style-name="ce13">
            <text:p><text:s/>18.021<text:s/></text:p>
          </table:table-cell>
          <table:table-cell office:value-type="float" office:value="3.8016243303957111" table:style-name="ce21">
            <text:p>3,8</text:p>
          </table:table-cell>
          <table:table-cell office:value-type="float" office:value="660" table:style-name="ce24">
            <text:p>660</text:p>
          </table:table-cell>
          <table:table-cell office:value-type="float" office:value="2.3355365474339034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akei<text:s/></text:p>
          </table:table-cell>
          <table:table-cell office:value-type="float" office:value="2397" table:style-name="ce13">
            <text:p><text:s/>2.397<text:s/></text:p>
          </table:table-cell>
          <table:table-cell office:value-type="float" office:value="4.6724890829694345" table:style-name="ce21">
            <text:p>4,7</text:p>
          </table:table-cell>
          <table:table-cell office:value-type="float" office:value="107" table:style-name="ce24">
            <text:p>107</text:p>
          </table:table-cell>
          <table:table-cell office:value-type="float" office:value="4978" table:style-name="ce13">
            <text:p><text:s/>4.978<text:s/></text:p>
          </table:table-cell>
          <table:table-cell office:value-type="float" office:value="10.474922325787844" table:style-name="ce21">
            <text:p>10,5</text:p>
          </table:table-cell>
          <table:table-cell office:value-type="float" office:value="472" table:style-name="ce24">
            <text:p>472</text:p>
          </table:table-cell>
          <table:table-cell office:value-type="float" office:value="2.0767626199415936" table:style-name="ce14">
            <text:p>2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lowenien<text:s/></text:p>
          </table:table-cell>
          <table:table-cell office:value-type="float" office:value="1863" table:style-name="ce13">
            <text:p><text:s/>1.863<text:s/></text:p>
          </table:table-cell>
          <table:table-cell office:value-type="float" office:value="0.92091007583965734" table:style-name="ce21">
            <text:p>0,9</text:p>
          </table:table-cell>
          <table:table-cell office:value-type="float" office:value="17" table:style-name="ce24">
            <text:p>17</text:p>
          </table:table-cell>
          <table:table-cell office:value-type="float" office:value="3501" table:style-name="ce13">
            <text:p><text:s/>3.501<text:s/></text:p>
          </table:table-cell>
          <table:table-cell office:value-type="float" office:value="1.038961038961034" table:style-name="ce21">
            <text:p>1,0</text:p>
          </table:table-cell>
          <table:table-cell office:value-type="float" office:value="36" table:style-name="ce24">
            <text:p>36</text:p>
          </table:table-cell>
          <table:table-cell office:value-type="float" office:value="1.8792270531400965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panien</text:p>
          </table:table-cell>
          <table:table-cell office:value-type="float" office:value="15682" table:style-name="ce13">
            <text:p><text:s/>15.682<text:s/></text:p>
          </table:table-cell>
          <table:table-cell office:value-type="float" office:value="18.105136315710197" table:style-name="ce21">
            <text:p>18,1</text:p>
          </table:table-cell>
          <table:table-cell office:value-type="float" office:value="2404" table:style-name="ce24">
            <text:p>2.404</text:p>
          </table:table-cell>
          <table:table-cell office:value-type="float" office:value="39506" table:style-name="ce13">
            <text:p><text:s/>39.506<text:s/></text:p>
          </table:table-cell>
          <table:table-cell office:value-type="float" office:value="15.843180951822418" table:style-name="ce21">
            <text:p>15,8</text:p>
          </table:table-cell>
          <table:table-cell office:value-type="float" office:value="5403" table:style-name="ce24">
            <text:p>5.403</text:p>
          </table:table-cell>
          <table:table-cell office:value-type="float" office:value="2.5191939803596481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afrika</text:p>
          </table:table-cell>
          <table:table-cell office:value-type="float" office:value="551" table:style-name="ce13">
            <text:p><text:s/>551<text:s/></text:p>
          </table:table-cell>
          <table:table-cell office:value-type="float" office:value="29.952830188679258" table:style-name="ce21">
            <text:p>30,0</text:p>
          </table:table-cell>
          <table:table-cell office:value-type="float" office:value="127" table:style-name="ce24">
            <text:p>127</text:p>
          </table:table-cell>
          <table:table-cell office:value-type="float" office:value="1311" table:style-name="ce13">
            <text:p><text:s/>1.311<text:s/></text:p>
          </table:table-cell>
          <table:table-cell office:value-type="float" office:value="-3.5320088300220789" table:style-name="ce21">
            <text:p>-3,5</text:p>
          </table:table-cell>
          <table:table-cell office:value-type="float" office:value="-48" table:style-name="ce24">
            <text:p>-48</text:p>
          </table:table-cell>
          <table:table-cell office:value-type="float" office:value="2.3793103448275863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Indien<text:s/></text:p>
          </table:table-cell>
          <table:table-cell office:value-type="float" office:value="2095" table:style-name="ce13">
            <text:p><text:s/>2.095<text:s/></text:p>
          </table:table-cell>
          <table:table-cell office:value-type="float" office:value="35.686528497409313" table:style-name="ce21">
            <text:p>35,7</text:p>
          </table:table-cell>
          <table:table-cell office:value-type="float" office:value="551" table:style-name="ce24">
            <text:p>551</text:p>
          </table:table-cell>
          <table:table-cell office:value-type="float" office:value="4966" table:style-name="ce13">
            <text:p><text:s/>4.966<text:s/></text:p>
          </table:table-cell>
          <table:table-cell office:value-type="float" office:value="37.714919578480306" table:style-name="ce21">
            <text:p>37,7</text:p>
          </table:table-cell>
          <table:table-cell office:value-type="float" office:value="1360" table:style-name="ce24">
            <text:p>1.360</text:p>
          </table:table-cell>
          <table:table-cell office:value-type="float" office:value="2.3704057279236275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Südkorea<text:s/></text:p>
          </table:table-cell>
          <table:table-cell office:value-type="float" office:value="8096" table:style-name="ce13">
            <text:p><text:s/>8.096<text:s/></text:p>
          </table:table-cell>
          <table:table-cell office:value-type="float" office:value="88.410518966720957" table:style-name="ce21">
            <text:p>88,4</text:p>
          </table:table-cell>
          <table:table-cell office:value-type="float" office:value="3799" table:style-name="ce24">
            <text:p>3.799</text:p>
          </table:table-cell>
          <table:table-cell office:value-type="float" office:value="16396" table:style-name="ce13">
            <text:p><text:s/>16.396<text:s/></text:p>
          </table:table-cell>
          <table:table-cell office:value-type="float" office:value="81.552430517107751" table:style-name="ce21">
            <text:p>81,6</text:p>
          </table:table-cell>
          <table:table-cell office:value-type="float" office:value="7365" table:style-name="ce24">
            <text:p>7.365</text:p>
          </table:table-cell>
          <table:table-cell office:value-type="float" office:value="2.025197628458498" table:style-name="ce14">
            <text:p>2,0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Südostasien<text:span text:style-name="T1">8</text:span></text:p>
          </table:table-cell>
          <table:table-cell office:value-type="float" office:value="3342" table:style-name="ce13">
            <text:p><text:s/>3.342<text:s/></text:p>
          </table:table-cell>
          <table:table-cell office:value-type="float" office:value="-11.797307996832942" table:style-name="ce21">
            <text:p>-11,8</text:p>
          </table:table-cell>
          <table:table-cell office:value-type="float" office:value="-447" table:style-name="ce24">
            <text:p>-447</text:p>
          </table:table-cell>
          <table:table-cell office:value-type="float" office:value="7653" table:style-name="ce13">
            <text:p><text:s/>7.653<text:s/></text:p>
          </table:table-cell>
          <table:table-cell office:value-type="float" office:value="1.7956903431763749" table:style-name="ce21">
            <text:p>1,8</text:p>
          </table:table-cell>
          <table:table-cell office:value-type="float" office:value="135" table:style-name="ce24">
            <text:p>135</text:p>
          </table:table-cell>
          <table:table-cell office:value-type="float" office:value="2.2899461400359065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aiwan<text:s/></text:p>
          </table:table-cell>
          <table:table-cell office:value-type="float" office:value="3119" table:style-name="ce13">
            <text:p><text:s/>3.119<text:s/></text:p>
          </table:table-cell>
          <table:table-cell office:value-type="float" office:value="6.9982847341337902" table:style-name="ce21">
            <text:p>7,0</text:p>
          </table:table-cell>
          <table:table-cell office:value-type="float" office:value="204" table:style-name="ce24">
            <text:p>204</text:p>
          </table:table-cell>
          <table:table-cell office:value-type="float" office:value="5600" table:style-name="ce13">
            <text:p><text:s/>5.600<text:s/></text:p>
          </table:table-cell>
          <table:table-cell office:value-type="float" office:value="3.7805782060785731" table:style-name="ce21">
            <text:p>3,8</text:p>
          </table:table-cell>
          <table:table-cell office:value-type="float" office:value="204" table:style-name="ce24">
            <text:p>204</text:p>
          </table:table-cell>
          <table:table-cell office:value-type="float" office:value="1.7954472587367747" table:style-name="ce14">
            <text:p>1,8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schechien<text:s/></text:p>
          </table:table-cell>
          <table:table-cell office:value-type="float" office:value="5379" table:style-name="ce13">
            <text:p><text:s/>5.379<text:s/></text:p>
          </table:table-cell>
          <table:table-cell office:value-type="float" office:value="-9.3070308548305576" table:style-name="ce21">
            <text:p>-9,3</text:p>
          </table:table-cell>
          <table:table-cell office:value-type="float" office:value="-552" table:style-name="ce24">
            <text:p>-552</text:p>
          </table:table-cell>
          <table:table-cell office:value-type="float" office:value="9233" table:style-name="ce13">
            <text:p><text:s/>9.233<text:s/></text:p>
          </table:table-cell>
          <table:table-cell office:value-type="float" office:value="-10.23721563289908" table:style-name="ce21">
            <text:p>-10,2</text:p>
          </table:table-cell>
          <table:table-cell office:value-type="float" office:value="-1053" table:style-name="ce24">
            <text:p>-1.053</text:p>
          </table:table-cell>
          <table:table-cell office:value-type="float" office:value="1.7164900539133667" table:style-name="ce14">
            <text:p>1,7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Türkei</text:p>
          </table:table-cell>
          <table:table-cell office:value-type="float" office:value="6399" table:style-name="ce13">
            <text:p><text:s/>6.399<text:s/></text:p>
          </table:table-cell>
          <table:table-cell office:value-type="float" office:value="35.773392743475483" table:style-name="ce21">
            <text:p>35,8</text:p>
          </table:table-cell>
          <table:table-cell office:value-type="float" office:value="1686" table:style-name="ce24">
            <text:p>1.686</text:p>
          </table:table-cell>
          <table:table-cell office:value-type="float" office:value="16505" table:style-name="ce13">
            <text:p><text:s/>16.505<text:s/></text:p>
          </table:table-cell>
          <table:table-cell office:value-type="float" office:value="41.722479821397911" table:style-name="ce21">
            <text:p>41,7</text:p>
          </table:table-cell>
          <table:table-cell office:value-type="float" office:value="4859" table:style-name="ce24">
            <text:p>4.859</text:p>
          </table:table-cell>
          <table:table-cell office:value-type="float" office:value="2.57930926707298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kraine</text:p>
          </table:table-cell>
          <table:table-cell office:value-type="float" office:value="8314" table:style-name="ce13">
            <text:p><text:s/>8.314<text:s/></text:p>
          </table:table-cell>
          <table:table-cell office:value-type="float" office:value="-17.585249801744652" table:style-name="ce21">
            <text:p>-17,6</text:p>
          </table:table-cell>
          <table:table-cell office:value-type="float" office:value="-1774" table:style-name="ce24">
            <text:p>-1.774</text:p>
          </table:table-cell>
          <table:table-cell office:value-type="float" office:value="21853" table:style-name="ce13">
            <text:p><text:s/>21.853<text:s/></text:p>
          </table:table-cell>
          <table:table-cell office:value-type="float" office:value="-23.516029679406415" table:style-name="ce21">
            <text:p>-23,5</text:p>
          </table:table-cell>
          <table:table-cell office:value-type="float" office:value="-6719" table:style-name="ce24">
            <text:p>-6.719</text:p>
          </table:table-cell>
          <table:table-cell office:value-type="float" office:value="2.628458022612461" table:style-name="ce14">
            <text:p>2,6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ngarn</text:p>
          </table:table-cell>
          <table:table-cell office:value-type="float" office:value="6547" table:style-name="ce13">
            <text:p><text:s/>6.547<text:s/></text:p>
          </table:table-cell>
          <table:table-cell office:value-type="float" office:value="1.9464341326689549" table:style-name="ce21">
            <text:p>1,9</text:p>
          </table:table-cell>
          <table:table-cell office:value-type="float" office:value="125" table:style-name="ce24">
            <text:p>125</text:p>
          </table:table-cell>
          <table:table-cell office:value-type="float" office:value="12428" table:style-name="ce13">
            <text:p><text:s/>12.428<text:s/></text:p>
          </table:table-cell>
          <table:table-cell office:value-type="float" office:value="3.0770506759558742" table:style-name="ce21">
            <text:p>3,1</text:p>
          </table:table-cell>
          <table:table-cell office:value-type="float" office:value="371" table:style-name="ce24">
            <text:p>371</text:p>
          </table:table-cell>
          <table:table-cell office:value-type="float" office:value="1.8982740186344891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USA</text:p>
          </table:table-cell>
          <table:table-cell office:value-type="float" office:value="17293" table:style-name="ce13">
            <text:p><text:s/>17.293<text:s/></text:p>
          </table:table-cell>
          <table:table-cell office:value-type="float" office:value="13.874621361780584" table:style-name="ce21">
            <text:p>13,9</text:p>
          </table:table-cell>
          <table:table-cell office:value-type="float" office:value="2107" table:style-name="ce24">
            <text:p>2.107</text:p>
          </table:table-cell>
          <table:table-cell office:value-type="float" office:value="42069" table:style-name="ce13">
            <text:p><text:s/>42.069<text:s/></text:p>
          </table:table-cell>
          <table:table-cell office:value-type="float" office:value="5.9619162762581226" table:style-name="ce21">
            <text:p>6,0</text:p>
          </table:table-cell>
          <table:table-cell office:value-type="float" office:value="2367" table:style-name="ce24">
            <text:p>2.367</text:p>
          </table:table-cell>
          <table:table-cell office:value-type="float" office:value="2.4327184409876828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. Arab. Emirate<text:s/></text:p>
          </table:table-cell>
          <table:table-cell office:value-type="float" office:value="3416" table:style-name="ce13">
            <text:p><text:s/>3.416<text:s/></text:p>
          </table:table-cell>
          <table:table-cell office:value-type="float" office:value="8.893847625119534" table:style-name="ce21">
            <text:p>8,9</text:p>
          </table:table-cell>
          <table:table-cell office:value-type="float" office:value="279" table:style-name="ce24">
            <text:p>279</text:p>
          </table:table-cell>
          <table:table-cell office:value-type="float" office:value="6397" table:style-name="ce13">
            <text:p><text:s/>6.397<text:s/></text:p>
          </table:table-cell>
          <table:table-cell office:value-type="float" office:value="-5.369822485207095" table:style-name="ce21">
            <text:p>-5,4</text:p>
          </table:table-cell>
          <table:table-cell office:value-type="float" office:value="-363" table:style-name="ce24">
            <text:p>-363</text:p>
          </table:table-cell>
          <table:table-cell office:value-type="float" office:value="1.8726580796252927" table:style-name="ce14">
            <text:p>1,9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Vereinigtes Königreich</text:p>
          </table:table-cell>
          <table:table-cell office:value-type="float" office:value="16385" table:style-name="ce13">
            <text:p><text:s/>16.385<text:s/></text:p>
          </table:table-cell>
          <table:table-cell office:value-type="float" office:value="20.477941176470594" table:style-name="ce21">
            <text:p>20,5</text:p>
          </table:table-cell>
          <table:table-cell office:value-type="float" office:value="2785" table:style-name="ce24">
            <text:p>2.785</text:p>
          </table:table-cell>
          <table:table-cell office:value-type="float" office:value="37732" table:style-name="ce13">
            <text:p><text:s/>37.732<text:s/></text:p>
          </table:table-cell>
          <table:table-cell office:value-type="float" office:value="14.118074038228883" table:style-name="ce21">
            <text:p>14,1</text:p>
          </table:table-cell>
          <table:table-cell office:value-type="float" office:value="4668" table:style-name="ce24">
            <text:p>4.668</text:p>
          </table:table-cell>
          <table:table-cell office:value-type="float" office:value="2.3028379615501984" table:style-name="ce14">
            <text:p>2,3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Zypern</text:p>
          </table:table-cell>
          <table:table-cell office:value-type="float" office:value="1785" table:style-name="ce13">
            <text:p><text:s/>1.785<text:s/></text:p>
          </table:table-cell>
          <table:table-cell office:value-type="float" office:value="-1.4356709000552144" table:style-name="ce21">
            <text:p>-1,4</text:p>
          </table:table-cell>
          <table:table-cell office:value-type="float" office:value="-26" table:style-name="ce24">
            <text:p>-26</text:p>
          </table:table-cell>
          <table:table-cell office:value-type="float" office:value="5619" table:style-name="ce13">
            <text:p><text:s/>5.619<text:s/></text:p>
          </table:table-cell>
          <table:table-cell office:value-type="float" office:value="-5.6581598388179941" table:style-name="ce21">
            <text:p>-5,7</text:p>
          </table:table-cell>
          <table:table-cell office:value-type="float" office:value="-337" table:style-name="ce24">
            <text:p>-337</text:p>
          </table:table-cell>
          <table:table-cell office:value-type="float" office:value="3.1478991596638655" table:style-name="ce14">
            <text:p>3,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frika</text:p>
          </table:table-cell>
          <table:table-cell office:value-type="float" office:value="1965" table:style-name="ce13">
            <text:p><text:s/>1.965<text:s/></text:p>
          </table:table-cell>
          <table:table-cell office:value-type="float" office:value="11.965811965811966" table:style-name="ce21">
            <text:p>12,0</text:p>
          </table:table-cell>
          <table:table-cell office:value-type="float" office:value="210" table:style-name="ce24">
            <text:p>210</text:p>
          </table:table-cell>
          <table:table-cell office:value-type="float" office:value="4971" table:style-name="ce13">
            <text:p><text:s/>4.971<text:s/></text:p>
          </table:table-cell>
          <table:table-cell office:value-type="float" office:value="11.432414256893068" table:style-name="ce21">
            <text:p>11,4</text:p>
          </table:table-cell>
          <table:table-cell office:value-type="float" office:value="510" table:style-name="ce24">
            <text:p>510</text:p>
          </table:table-cell>
          <table:table-cell office:value-type="float" office:value="2.5297709923664122" table:style-name="ce14">
            <text:p>2,5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sien</text:p>
          </table:table-cell>
          <table:table-cell office:value-type="float" office:value="1623" table:style-name="ce13">
            <text:p><text:s/>1.623<text:s/></text:p>
          </table:table-cell>
          <table:table-cell office:value-type="float" office:value="5.2529182879377458" table:style-name="ce21">
            <text:p>5,3</text:p>
          </table:table-cell>
          <table:table-cell office:value-type="float" office:value="81" table:style-name="ce24">
            <text:p>81</text:p>
          </table:table-cell>
          <table:table-cell office:value-type="float" office:value="4672" table:style-name="ce13">
            <text:p><text:s/>4.672<text:s/></text:p>
          </table:table-cell>
          <table:table-cell office:value-type="float" office:value="13.812423873325216" table:style-name="ce21">
            <text:p>13,8</text:p>
          </table:table-cell>
          <table:table-cell office:value-type="float" office:value="567" table:style-name="ce24">
            <text:p>567</text:p>
          </table:table-cell>
          <table:table-cell office:value-type="float" office:value="2.8786198398028344" table:style-name="ce14">
            <text:p>2,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Zentral u. Südamerika<text:span text:style-name="T1">9</text:span></text:p>
          </table:table-cell>
          <table:table-cell office:value-type="float" office:value="4942" table:style-name="ce13">
            <text:p><text:s/>4.942<text:s/></text:p>
          </table:table-cell>
          <table:table-cell office:value-type="float" office:value="12.625341841385591" table:style-name="ce21">
            <text:p>12,6</text:p>
          </table:table-cell>
          <table:table-cell office:value-type="float" office:value="554" table:style-name="ce24">
            <text:p>554</text:p>
          </table:table-cell>
          <table:table-cell office:value-type="float" office:value="12019" table:style-name="ce13">
            <text:p><text:s/>12.019<text:s/></text:p>
          </table:table-cell>
          <table:table-cell office:value-type="float" office:value="15.656274056966893" table:style-name="ce21">
            <text:p>15,7</text:p>
          </table:table-cell>
          <table:table-cell office:value-type="float" office:value="1627" table:style-name="ce24">
            <text:p>1.627</text:p>
          </table:table-cell>
          <table:table-cell office:value-type="float" office:value="2.4320113314447593" table:style-name="ce14">
            <text:p>2,4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übriges Ausland</text:p>
          </table:table-cell>
          <table:table-cell office:value-type="float" office:value="5485" table:style-name="ce13">
            <text:p><text:s/>5.485<text:s/></text:p>
          </table:table-cell>
          <table:table-cell office:value-type="float" office:value="0.21925817650283363" table:style-name="ce21">
            <text:p>0,2</text:p>
          </table:table-cell>
          <table:table-cell office:value-type="float" office:value="12" table:style-name="ce24">
            <text:p>12</text:p>
          </table:table-cell>
          <table:table-cell office:value-type="float" office:value="11250" table:style-name="ce13">
            <text:p><text:s/>11.250<text:s/></text:p>
          </table:table-cell>
          <table:table-cell office:value-type="float" office:value="-9.0982546864899803" table:style-name="ce21">
            <text:p>-9,1</text:p>
          </table:table-cell>
          <table:table-cell office:value-type="float" office:value="-1126" table:style-name="ce24">
            <text:p>-1.126</text:p>
          </table:table-cell>
          <table:table-cell office:value-type="float" office:value="2.0510483135824975" table:style-name="ce14">
            <text:p>2,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EU 27 insgesamt</text:p>
          </table:table-cell>
          <table:table-cell office:value-type="float" office:value="309021" table:style-name="ce13">
            <text:p><text:s/>309.021<text:s/></text:p>
          </table:table-cell>
          <table:table-cell office:value-type="float" office:value="10.954285632216923" table:style-name="ce21">
            <text:p>11,0</text:p>
          </table:table-cell>
          <table:table-cell office:value-type="float" office:value="30509" table:style-name="ce24">
            <text:p>30.509</text:p>
          </table:table-cell>
          <table:table-cell office:value-type="float" office:value="682604" table:style-name="ce13">
            <text:p><text:s/>682.604<text:s/></text:p>
          </table:table-cell>
          <table:table-cell office:value-type="float" office:value="7.9634008430142842" table:style-name="ce21">
            <text:p>8,0</text:p>
          </table:table-cell>
          <table:table-cell office:value-type="float" office:value="50349" table:style-name="ce24">
            <text:p>50.349</text:p>
          </table:table-cell>
          <table:table-cell office:value-type="float" office:value="2.2089243125871705" table:style-name="ce14">
            <text:p>2,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5">
            <text:p>Q: STATISTIK AUSTRIA, Beherbergungsstatistik. Erstellt am 07.03.2024. – Endgültige Ergebnisse. – Veränderung im Vergleich zum Vorjahresmonat.<text:s/></text:p>
            <text:p>1) Hessen, Rheinland-Pfalz, Saarland. – 2) Niedersachsen, Hamburg, Bremen, Schleswig-Holstein. – 3) Sachsen, Sachsen-Anhalt, Thüringen, Brandenburg, Mecklenburg-Vorpommern. – 4) Jemen, Bahrein, Irak, Jordanien, Katar, Kuwait, Libanon, Oman, Syrien. – 5) inkl. Hong Kong, Macao. – 6) Belarus, Moldawien, Armenien, Aserbaidschan, Kasachstan, Kirgisistan, Tadschikistan, Turkmenistan, Usbekistan. – 7) Bosnien-Herzegowina, Nordmazedonien, Serbien, Montenegro und Kosovo. – 8) Indonesien, Malaysia, Singapur, Nordkorea, Thailand, Brunei, Kambodscha, Laos, <text:s/>Philippinen, Vietnam. – 9) inkl. Argentinien, Mexiko.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9" table:style-name="ro4">
          <table:table-cell table:number-columns-repeated="6"/>
          <table:table-cell table:style-name="ce2"/>
          <table:table-cell table:number-columns-repeated="16377"/>
        </table:table-row>
        <table:table-row table:number-rows-repeated="1048487" table:style-name="ro4">
          <table:table-cell table:number-columns-repeated="16384"/>
        </table:table-row>
      </table:table>
      <table:named-expressions>
        <table:named-expression table:name="_1c2aeefa_STF_Titel_1_CN1" table:expression="of:=[.#REF!]~[.#REF!]~[.#REF!]~[.#REF!]~[.#REF!]" table:base-cell-address="Ö.$A$1"/>
        <table:named-expression table:name="_434af186_STF_Titel_1_CN1" table:expression="of:=[.#REF!]~[.#REF!]" table:base-cell-address="Ö.$A$1"/>
        <table:named-expression table:name="_52d421ee_STF_Titel_1_CN1" table:expression="of:=[.#REF!]~[.#REF!]" table:base-cell-address="Ö.$A$1"/>
        <table:named-expression table:name="_704da989_STF_Titel_1_CN1" table:expression="of:=[.#REF!]~[.#REF!]" table:base-cell-address="Ö.$A$1"/>
        <table:named-expression table:name="_704da989_STF_Titel_1_CN2" table:expression="of:=[.#REF!]~[.#REF!]" table:base-cell-address="Ö.$A$1"/>
        <table:named-expression table:name="_8f32ee9f_STF_Titel_1_CN1" table:expression="of:=[.#REF!]~[.#REF!]" table:base-cell-address="Ö.$A$1"/>
        <table:named-expression table:name="_94ea80f6_STF_Titel_1_CN1" table:expression="of:=[.#REF!]~[.#REF!]" table:base-cell-address="Ö.$A$1"/>
        <table:named-expression table:name="_a72fad0b_STF_Titel_1_CN1" table:expression="of:=[.#REF!]" table:base-cell-address="Ö.$A$1"/>
        <table:named-expression table:name="_a72fad0b_STF_Titel_1_CN2" table:expression="of:=[.#REF!]" table:base-cell-address="Ö.$A$1"/>
        <table:named-expression table:name="_eb1725a3_STF_Titel_1_CN1" table:expression="of:=[.#REF!]~[.#REF!]" table:base-cell-address="Ö.$A$1"/>
        <table:named-expression table:name="_ec929725_STF_Titel_1_CN1" table:expression="of:=[.#REF!]~[.#REF!]" table:base-cell-address="Ö.$A$1"/>
        <table:named-expression table:name="_f8424ffd_STF_Titel_1_CN1" table:expression="of:=[.#REF!]~[.#REF!]" table:base-cell-address="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P1">
      <number:text>-</number:text>
      <number:number number:decimal-places="0" number:min-integer-digits="1" number:grouping="true"/>
    </number:number-style>
    <number:text-style style:name="N40P2">
      <number:text>-</number:text>
    </number:text-style>
    <number:text-style style:name="N40">
      <number:text-content/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36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Style8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68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CHISH$</meta:initial-creator>
    <dc:creator>JANESCHITZ Sarah</dc:creator>
    <meta:creation-date>2003-07-04T12:47:39Z</meta:creation-date>
    <dc:date>2024-03-11T11:07:18Z</dc:date>
    <meta:print-date>2017-03-20T08:27:16Z</meta:print-date>
    <meta:editing-duration>PT0S</meta:editing-duration>
  </office:meta>
</office:document-meta>
</file>