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2pt solid #B0063D" fo:border-bottom="none" fo:border-left="none" fo:border-right="none" fo:background-color="transparen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Jänner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465985" table:style-name="ce6">
            <text:p><text:s/>2.465.985<text:s/></text:p>
          </table:table-cell>
          <table:table-cell office:value-type="float" office:value="739357" table:style-name="ce7">
            <text:p><text:s/>739.357<text:s/></text:p>
          </table:table-cell>
          <table:table-cell office:value-type="float" office:value="1726628" table:style-name="ce7">
            <text:p><text:s/>1.726.628<text:s/></text:p>
          </table:table-cell>
          <table:table-cell office:value-type="float" office:value="8779202" table:style-name="ce6">
            <text:p><text:s/>8.779.202<text:s/></text:p>
          </table:table-cell>
          <table:table-cell office:value-type="float" office:value="1852256" table:style-name="ce7">
            <text:p><text:s/>1.852.256<text:s/></text:p>
          </table:table-cell>
          <table:table-cell office:value-type="float" office:value="6926946" table:style-name="ce7">
            <text:p><text:s/>6.926.946<text:s/></text:p>
          </table:table-cell>
          <table:table-cell office:value-type="float" office:value="3.5601197898608468" table:style-name="ce8">
            <text:p><text:s/>3,6<text:s/></text:p>
          </table:table-cell>
          <table:table-cell office:value-type="float" office:value="2.5052254864700001" table:style-name="ce8">
            <text:p><text:s/>2,5<text:s/></text:p>
          </table:table-cell>
          <table:table-cell office:value-type="float" office:value="4.0118346279569197" table:style-name="ce8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435604" table:style-name="ce11">
            <text:p><text:s/>1.435.604<text:s/></text:p>
          </table:table-cell>
          <table:table-cell office:value-type="float" office:value="454181" table:style-name="ce12">
            <text:p><text:s/>454.181<text:s/></text:p>
          </table:table-cell>
          <table:table-cell office:value-type="float" office:value="981423" table:style-name="ce12">
            <text:p><text:s/>981.423<text:s/></text:p>
          </table:table-cell>
          <table:table-cell office:value-type="float" office:value="5098956" table:style-name="ce11">
            <text:p><text:s/>5.098.956<text:s/></text:p>
          </table:table-cell>
          <table:table-cell office:value-type="float" office:value="1160080" table:style-name="ce12">
            <text:p><text:s/>1.160.080<text:s/></text:p>
          </table:table-cell>
          <table:table-cell office:value-type="float" office:value="3938876" table:style-name="ce12">
            <text:p><text:s/>3.938.876<text:s/></text:p>
          </table:table-cell>
          <table:table-cell office:value-type="float" office:value="3.5517844753845766" table:style-name="ce13">
            <text:p><text:s/>3,6<text:s/></text:p>
          </table:table-cell>
          <table:table-cell office:value-type="float" office:value="2.554223976784586" table:style-name="ce13">
            <text:p><text:s/>2,6<text:s/></text:p>
          </table:table-cell>
          <table:table-cell office:value-type="float" office:value="4.0134335551540978" table:style-name="ce13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752627" table:style-name="ce11">
            <text:p><text:s/>752.627<text:s/></text:p>
          </table:table-cell>
          <table:table-cell office:value-type="float" office:value="228090" table:style-name="ce12">
            <text:p><text:s/>228.090<text:s/></text:p>
          </table:table-cell>
          <table:table-cell office:value-type="float" office:value="524537" table:style-name="ce12">
            <text:p><text:s/>524.537<text:s/></text:p>
          </table:table-cell>
          <table:table-cell office:value-type="float" office:value="2686690" table:style-name="ce11">
            <text:p><text:s/>2.686.690<text:s/></text:p>
          </table:table-cell>
          <table:table-cell office:value-type="float" office:value="556312" table:style-name="ce12">
            <text:p><text:s/>556.312<text:s/></text:p>
          </table:table-cell>
          <table:table-cell office:value-type="float" office:value="2130378" table:style-name="ce12">
            <text:p><text:s/>2.130.378<text:s/></text:p>
          </table:table-cell>
          <table:table-cell office:value-type="float" office:value="3.5697496900855272" table:style-name="ce13">
            <text:p><text:s/>3,6<text:s/></text:p>
          </table:table-cell>
          <table:table-cell office:value-type="float" office:value="2.4390021482748039" table:style-name="ce13">
            <text:p><text:s/>2,4<text:s/></text:p>
          </table:table-cell>
          <table:table-cell office:value-type="float" office:value="4.0614446645327211" table:style-name="ce13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77754" table:style-name="ce11">
            <text:p><text:s/>277.754<text:s/></text:p>
          </table:table-cell>
          <table:table-cell office:value-type="float" office:value="57086" table:style-name="ce12">
            <text:p><text:s/>57.086<text:s/></text:p>
          </table:table-cell>
          <table:table-cell office:value-type="float" office:value="220668" table:style-name="ce12">
            <text:p><text:s/>220.668<text:s/></text:p>
          </table:table-cell>
          <table:table-cell office:value-type="float" office:value="993556" table:style-name="ce11">
            <text:p><text:s/>993.556<text:s/></text:p>
          </table:table-cell>
          <table:table-cell office:value-type="float" office:value="135864" table:style-name="ce12">
            <text:p><text:s/>135.864<text:s/></text:p>
          </table:table-cell>
          <table:table-cell office:value-type="float" office:value="857692" table:style-name="ce12">
            <text:p><text:s/>857.692<text:s/></text:p>
          </table:table-cell>
          <table:table-cell office:value-type="float" office:value="3.5771078004277168" table:style-name="ce13">
            <text:p><text:s/>3,6<text:s/></text:p>
          </table:table-cell>
          <table:table-cell office:value-type="float" office:value="2.3799880881477069" table:style-name="ce13">
            <text:p><text:s/>2,4<text:s/></text:p>
          </table:table-cell>
          <table:table-cell office:value-type="float" office:value="3.886798267079957" table:style-name="ce13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424182" table:style-name="ce11">
            <text:p><text:s/>424.182<text:s/></text:p>
          </table:table-cell>
          <table:table-cell office:value-type="float" office:value="51913" table:style-name="ce12">
            <text:p><text:s/>51.913<text:s/></text:p>
          </table:table-cell>
          <table:table-cell office:value-type="float" office:value="372269" table:style-name="ce12">
            <text:p><text:s/>372.269<text:s/></text:p>
          </table:table-cell>
          <table:table-cell office:value-type="float" office:value="2410115" table:style-name="ce11">
            <text:p><text:s/>2.410.115<text:s/></text:p>
          </table:table-cell>
          <table:table-cell office:value-type="float" office:value="208156" table:style-name="ce12">
            <text:p><text:s/>208.156<text:s/></text:p>
          </table:table-cell>
          <table:table-cell office:value-type="float" office:value="2201959" table:style-name="ce12">
            <text:p><text:s/>2.201.959<text:s/></text:p>
          </table:table-cell>
          <table:table-cell office:value-type="float" office:value="5.681794607031887" table:style-name="ce13">
            <text:p><text:s/>5,7<text:s/></text:p>
          </table:table-cell>
          <table:table-cell office:value-type="float" office:value="4.0097085508446826" table:style-name="ce13">
            <text:p><text:s/>4,0<text:s/></text:p>
          </table:table-cell>
          <table:table-cell office:value-type="float" office:value="5.9149674026040309" table:style-name="ce13">
            <text:p><text:s/>5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6671" table:style-name="ce11">
            <text:p><text:s/>26.671<text:s/></text:p>
          </table:table-cell>
          <table:table-cell office:value-type="float" office:value="2503" table:style-name="ce12">
            <text:p><text:s/>2.503<text:s/></text:p>
          </table:table-cell>
          <table:table-cell office:value-type="float" office:value="24168" table:style-name="ce12">
            <text:p><text:s/>24.168<text:s/></text:p>
          </table:table-cell>
          <table:table-cell office:value-type="float" office:value="152692" table:style-name="ce11">
            <text:p><text:s/>152.692<text:s/></text:p>
          </table:table-cell>
          <table:table-cell office:value-type="float" office:value="10198" table:style-name="ce12">
            <text:p><text:s/>10.198<text:s/></text:p>
          </table:table-cell>
          <table:table-cell office:value-type="float" office:value="142494" table:style-name="ce12">
            <text:p><text:s/>142.494<text:s/></text:p>
          </table:table-cell>
          <table:table-cell office:value-type="float" office:value="5.7250196843013015" table:style-name="ce13">
            <text:p><text:s/>5,7<text:s/></text:p>
          </table:table-cell>
          <table:table-cell office:value-type="float" office:value="4.074310827007591" table:style-name="ce13">
            <text:p><text:s/>4,1<text:s/></text:p>
          </table:table-cell>
          <table:table-cell office:value-type="float" office:value="5.8959781529294935" table:style-name="ce13">
            <text:p><text:s/>5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05723" table:style-name="ce11">
            <text:p><text:s/>105.723<text:s/></text:p>
          </table:table-cell>
          <table:table-cell office:value-type="float" office:value="31494" table:style-name="ce12">
            <text:p><text:s/>31.494<text:s/></text:p>
          </table:table-cell>
          <table:table-cell office:value-type="float" office:value="74229" table:style-name="ce12">
            <text:p><text:s/>74.229<text:s/></text:p>
          </table:table-cell>
          <table:table-cell office:value-type="float" office:value="412943" table:style-name="ce11">
            <text:p><text:s/>412.943<text:s/></text:p>
          </table:table-cell>
          <table:table-cell office:value-type="float" office:value="111718" table:style-name="ce12">
            <text:p><text:s/>111.718<text:s/></text:p>
          </table:table-cell>
          <table:table-cell office:value-type="float" office:value="301225" table:style-name="ce12">
            <text:p><text:s/>301.225<text:s/></text:p>
          </table:table-cell>
          <table:table-cell office:value-type="float" office:value="3.9058955950928369" table:style-name="ce13">
            <text:p><text:s/>3,9<text:s/></text:p>
          </table:table-cell>
          <table:table-cell office:value-type="float" office:value="3.5472788467644629" table:style-name="ce13">
            <text:p><text:s/>3,5<text:s/></text:p>
          </table:table-cell>
          <table:table-cell office:value-type="float" office:value="4.0580500882404449" table:style-name="ce13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7462" table:style-name="ce11">
            <text:p><text:s/>17.462<text:s/></text:p>
          </table:table-cell>
          <table:table-cell office:value-type="float" office:value="17052" table:style-name="ce12">
            <text:p><text:s/>17.052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98620" table:style-name="ce11">
            <text:p><text:s/>298.620<text:s/></text:p>
          </table:table-cell>
          <table:table-cell office:value-type="float" office:value="295432" table:style-name="ce12">
            <text:p><text:s/>295.432<text:s/></text:p>
          </table:table-cell>
          <table:table-cell office:value-type="float" office:value="3188" table:style-name="ce12">
            <text:p><text:s/>3.188<text:s/></text:p>
          </table:table-cell>
          <table:table-cell office:value-type="float" office:value="17.101133890734165" table:style-name="ce13">
            <text:p><text:s/>17,1<text:s/></text:p>
          </table:table-cell>
          <table:table-cell office:value-type="float" office:value="17.325357729298617" table:style-name="ce13">
            <text:p><text:s/>17,3<text:s/></text:p>
          </table:table-cell>
          <table:table-cell office:value-type="float" office:value="7.7756097560975608" table:style-name="ce13">
            <text:p><text:s/>7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3601" table:style-name="ce11">
            <text:p><text:s/>13.601<text:s/></text:p>
          </table:table-cell>
          <table:table-cell office:value-type="float" office:value="3147" table:style-name="ce12">
            <text:p><text:s/>3.147<text:s/></text:p>
          </table:table-cell>
          <table:table-cell office:value-type="float" office:value="10454" table:style-name="ce12">
            <text:p><text:s/>10.454<text:s/></text:p>
          </table:table-cell>
          <table:table-cell office:value-type="float" office:value="32130" table:style-name="ce11">
            <text:p><text:s/>32.130<text:s/></text:p>
          </table:table-cell>
          <table:table-cell office:value-type="float" office:value="6270" table:style-name="ce12">
            <text:p><text:s/>6.270<text:s/></text:p>
          </table:table-cell>
          <table:table-cell office:value-type="float" office:value="25860" table:style-name="ce12">
            <text:p><text:s/>25.860<text:s/></text:p>
          </table:table-cell>
          <table:table-cell office:value-type="float" office:value="2.3623262995367988" table:style-name="ce13">
            <text:p><text:s/>2,4<text:s/></text:p>
          </table:table-cell>
          <table:table-cell office:value-type="float" office:value="1.9923736892278361" table:style-name="ce13">
            <text:p><text:s/>2,0<text:s/></text:p>
          </table:table-cell>
          <table:table-cell office:value-type="float" office:value="2.4736942797015495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43502" table:style-name="ce11">
            <text:p><text:s/>43.502<text:s/></text:p>
          </table:table-cell>
          <table:table-cell office:value-type="float" office:value="18441" table:style-name="ce12">
            <text:p><text:s/>18.441<text:s/></text:p>
          </table:table-cell>
          <table:table-cell office:value-type="float" office:value="25061" table:style-name="ce12">
            <text:p><text:s/>25.061<text:s/></text:p>
          </table:table-cell>
          <table:table-cell office:value-type="float" office:value="163333" table:style-name="ce11">
            <text:p><text:s/>163.333<text:s/></text:p>
          </table:table-cell>
          <table:table-cell office:value-type="float" office:value="56074" table:style-name="ce12">
            <text:p><text:s/>56.074<text:s/></text:p>
          </table:table-cell>
          <table:table-cell office:value-type="float" office:value="107259" table:style-name="ce12">
            <text:p><text:s/>107.259<text:s/></text:p>
          </table:table-cell>
          <table:table-cell office:value-type="float" office:value="3.7546089834950118" table:style-name="ce13">
            <text:p><text:s/>3,8<text:s/></text:p>
          </table:table-cell>
          <table:table-cell office:value-type="float" office:value="3.0407244726424816" table:style-name="ce13">
            <text:p><text:s/>3,0<text:s/></text:p>
          </table:table-cell>
          <table:table-cell office:value-type="float" office:value="4.2799170025138658" table:style-name="ce13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69569" table:style-name="ce6">
            <text:p><text:s/>469.569<text:s/></text:p>
          </table:table-cell>
          <table:table-cell office:value-type="float" office:value="50786" table:style-name="ce7">
            <text:p><text:s/>50.786<text:s/></text:p>
          </table:table-cell>
          <table:table-cell office:value-type="float" office:value="418783" table:style-name="ce7">
            <text:p><text:s/>418.783<text:s/></text:p>
          </table:table-cell>
          <table:table-cell office:value-type="float" office:value="2778907" table:style-name="ce6">
            <text:p><text:s/>2.778.907<text:s/></text:p>
          </table:table-cell>
          <table:table-cell office:value-type="float" office:value="210834" table:style-name="ce7">
            <text:p><text:s/>210.834<text:s/></text:p>
          </table:table-cell>
          <table:table-cell office:value-type="float" office:value="2568073" table:style-name="ce7">
            <text:p><text:s/>2.568.073<text:s/></text:p>
          </table:table-cell>
          <table:table-cell office:value-type="float" office:value="5.9179950124475846" table:style-name="ce8">
            <text:p><text:s/>5,9<text:s/></text:p>
          </table:table-cell>
          <table:table-cell office:value-type="float" office:value="4.1514196825896903" table:style-name="ce8">
            <text:p><text:s/>4,2<text:s/></text:p>
          </table:table-cell>
          <table:table-cell office:value-type="float" office:value="6.1322283855839421" table:style-name="ce8">
            <text:p><text:s/>6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566695" table:style-name="ce6">
            <text:p><text:s/>3.566.695<text:s/></text:p>
          </table:table-cell>
          <table:table-cell office:value-type="float" office:value="914693" table:style-name="ce7">
            <text:p><text:s/>914.693<text:s/></text:p>
          </table:table-cell>
          <table:table-cell office:value-type="float" office:value="2652002" table:style-name="ce7">
            <text:p><text:s/>2.652.002<text:s/></text:p>
          </table:table-cell>
          <table:table-cell office:value-type="float" office:value="15027942" table:style-name="ce6">
            <text:p><text:s/>15.027.942<text:s/></text:p>
          </table:table-cell>
          <table:table-cell office:value-type="float" office:value="2750938" table:style-name="ce7">
            <text:p><text:s/>2.750.938<text:s/></text:p>
          </table:table-cell>
          <table:table-cell office:value-type="float" office:value="12277004" table:style-name="ce7">
            <text:p><text:s/>12.277.004<text:s/></text:p>
          </table:table-cell>
          <table:table-cell office:value-type="float" office:value="4.2134082112431814" table:style-name="ce8">
            <text:p><text:s/>4,2<text:s/></text:p>
          </table:table-cell>
          <table:table-cell office:value-type="float" office:value="3.0074986908175747" table:style-name="ce8">
            <text:p><text:s/>3,0<text:s/></text:p>
          </table:table-cell>
          <table:table-cell office:value-type="float" office:value="4.6293343670178224" table:style-name="ce8">
            <text:p><text:s/>4,6<text:s/></text:p>
          </table:table-cell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9.994874423372636" table:style-name="ce15">
            <text:p>60,0<text:s/></text:p>
          </table:table-cell>
          <table:table-cell office:value-type="float" office:value="37.019204931050922" table:style-name="ce15">
            <text:p>37,0<text:s/></text:p>
          </table:table-cell>
          <table:table-cell office:value-type="float" office:value="72.371664259066421" table:style-name="ce15">
            <text:p>72,4<text:s/></text:p>
          </table:table-cell>
          <table:table-cell office:value-type="float" office:value="49.356907330075757" table:style-name="ce15">
            <text:p>49,4<text:s/></text:p>
          </table:table-cell>
          <table:table-cell office:value-type="float" office:value="23.698391274992531" table:style-name="ce15">
            <text:p>23,7<text:s/></text:p>
          </table:table-cell>
          <table:table-cell office:value-type="float" office:value="58.127610227354438" table:style-name="ce15">
            <text:p>58,1<text:s/></text:p>
          </table:table-cell>
          <table:table-cell office:value-type="float" office:value="-0.25357004138440864" table:style-name="ce15">
            <text:p>-0,3<text:s/></text:p>
          </table:table-cell>
          <table:table-cell office:value-type="float" office:value="-0.26978234338946994" table:style-name="ce15">
            <text:p>-0,3<text:s/></text:p>
          </table:table-cell>
          <table:table-cell office:value-type="float" office:value="-0.36138400577071472" table:style-name="ce15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57.684171215799125" table:style-name="ce16">
            <text:p>57,7<text:s/></text:p>
          </table:table-cell>
          <table:table-cell office:value-type="float" office:value="33.904016698900875" table:style-name="ce16">
            <text:p>33,9<text:s/></text:p>
          </table:table-cell>
          <table:table-cell office:value-type="float" office:value="71.803916351274239" table:style-name="ce16">
            <text:p>71,8<text:s/></text:p>
          </table:table-cell>
          <table:table-cell office:value-type="float" office:value="45.956227638720435" table:style-name="ce16">
            <text:p>46,0<text:s/></text:p>
          </table:table-cell>
          <table:table-cell office:value-type="float" office:value="20.180050451421081" table:style-name="ce16">
            <text:p>20,2<text:s/></text:p>
          </table:table-cell>
          <table:table-cell office:value-type="float" office:value="55.797765839542649" table:style-name="ce16">
            <text:p>55,8<text:s/></text:p>
          </table:table-cell>
          <table:table-cell office:value-type="float" office:value="-0.28539465974937084" table:style-name="ce16">
            <text:p>-0,3<text:s/></text:p>
          </table:table-cell>
          <table:table-cell office:value-type="float" office:value="-0.29167972150306909" table:style-name="ce16">
            <text:p>-0,3<text:s/></text:p>
          </table:table-cell>
          <table:table-cell office:value-type="float" office:value="-0.41232697533539397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60.527893013682558" table:style-name="ce16">
            <text:p>60,5<text:s/></text:p>
          </table:table-cell>
          <table:table-cell office:value-type="float" office:value="42.210500720124202" table:style-name="ce16">
            <text:p>42,2<text:s/></text:p>
          </table:table-cell>
          <table:table-cell office:value-type="float" office:value="70.05245480716863" table:style-name="ce16">
            <text:p>70,1<text:s/></text:p>
          </table:table-cell>
          <table:table-cell office:value-type="float" office:value="51.508777470126148" table:style-name="ce16">
            <text:p>51,5<text:s/></text:p>
          </table:table-cell>
          <table:table-cell office:value-type="float" office:value="30.450034704635414" table:style-name="ce16">
            <text:p>30,5<text:s/></text:p>
          </table:table-cell>
          <table:table-cell office:value-type="float" office:value="58.176731505144659" table:style-name="ce16">
            <text:p>58,2<text:s/></text:p>
          </table:table-cell>
          <table:table-cell office:value-type="float" office:value="-0.21250244014941178" table:style-name="ce16">
            <text:p>-0,2<text:s/></text:p>
          </table:table-cell>
          <table:table-cell office:value-type="float" office:value="-0.21988343614806816" table:style-name="ce16">
            <text:p>-0,2<text:s/></text:p>
          </table:table-cell>
          <table:table-cell office:value-type="float" office:value="-0.30492849727966043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71.437212603771258" table:style-name="ce16">
            <text:p>71,4<text:s/></text:p>
          </table:table-cell>
          <table:table-cell office:value-type="float" office:value="42.615169381432992" table:style-name="ce16">
            <text:p>42,6<text:s/></text:p>
          </table:table-cell>
          <table:table-cell office:value-type="float" office:value="80.894685499274516" table:style-name="ce16">
            <text:p>80,9<text:s/></text:p>
          </table:table-cell>
          <table:table-cell office:value-type="float" office:value="62.550533433459464" table:style-name="ce16">
            <text:p>62,6<text:s/></text:p>
          </table:table-cell>
          <table:table-cell office:value-type="float" office:value="28.590898765806003" table:style-name="ce16">
            <text:p>28,6<text:s/></text:p>
          </table:table-cell>
          <table:table-cell office:value-type="float" office:value="69.647508866177589" table:style-name="ce16">
            <text:p>69,6<text:s/></text:p>
          </table:table-cell>
          <table:table-cell office:value-type="float" office:value="-0.1955613968688299" table:style-name="ce16">
            <text:p>-0,2<text:s/></text:p>
          </table:table-cell>
          <table:table-cell office:value-type="float" office:value="-0.25956422523292666" table:style-name="ce16">
            <text:p>-0,3<text:s/></text:p>
          </table:table-cell>
          <table:table-cell office:value-type="float" office:value="-0.25768434172262022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40.792347368910185" table:style-name="ce16">
            <text:p>40,8<text:s/></text:p>
          </table:table-cell>
          <table:table-cell office:value-type="float" office:value="12.81510778859527" table:style-name="ce16">
            <text:p>12,8<text:s/></text:p>
          </table:table-cell>
          <table:table-cell office:value-type="float" office:value="45.835716468311489" table:style-name="ce16">
            <text:p>45,8<text:s/></text:p>
          </table:table-cell>
          <table:table-cell office:value-type="float" office:value="48.288214233635699" table:style-name="ce16">
            <text:p>48,3<text:s/></text:p>
          </table:table-cell>
          <table:table-cell office:value-type="float" office:value="8.0841385971015711" table:style-name="ce16">
            <text:p>8,1<text:s/></text:p>
          </table:table-cell>
          <table:table-cell office:value-type="float" office:value="53.69252825426608" table:style-name="ce16">
            <text:p>53,7<text:s/></text:p>
          </table:table-cell>
          <table:table-cell office:value-type="float" office:value="0.28721079518783377" table:style-name="ce16">
            <text:p>0,3<text:s/></text:p>
          </table:table-cell>
          <table:table-cell office:value-type="float" office:value="-0.17550963413445508" table:style-name="ce16">
            <text:p>-0,2<text:s/></text:p>
          </table:table-cell>
          <table:table-cell office:value-type="float" office:value="0.30237504796220627" table:style-name="ce16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9.975633528265121" table:style-name="ce16">
            <text:p>30,0<text:s/></text:p>
          </table:table-cell>
          <table:table-cell office:value-type="float" office:value="-0.1595532508974884" table:style-name="ce16">
            <text:p>-0,2<text:s/></text:p>
          </table:table-cell>
          <table:table-cell office:value-type="float" office:value="34.169766279908941" table:style-name="ce16">
            <text:p>34,2<text:s/></text:p>
          </table:table-cell>
          <table:table-cell office:value-type="float" office:value="22.256295288041954" table:style-name="ce16">
            <text:p>22,3<text:s/></text:p>
          </table:table-cell>
          <table:table-cell office:value-type="float" office:value="-10.825463448758313" table:style-name="ce16">
            <text:p>-10,8<text:s/></text:p>
          </table:table-cell>
          <table:table-cell office:value-type="float" office:value="25.590742030160669" table:style-name="ce16">
            <text:p>25,6<text:s/></text:p>
          </table:table-cell>
          <table:table-cell office:value-type="float" office:value="-0.36148129035756771" table:style-name="ce16">
            <text:p>-0,4<text:s/></text:p>
          </table:table-cell>
          <table:table-cell office:value-type="float" office:value="-0.48731661615156341" table:style-name="ce16">
            <text:p>-0,5<text:s/></text:p>
          </table:table-cell>
          <table:table-cell office:value-type="float" office:value="-0.40275054301232593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287.9885500385335" table:style-name="ce16">
            <text:p>288,0<text:s/></text:p>
          </table:table-cell>
          <table:table-cell office:value-type="float" office:value="278.39721254355402" table:style-name="ce16">
            <text:p>278,4<text:s/></text:p>
          </table:table-cell>
          <table:table-cell office:value-type="float" office:value="292.20648842861669" table:style-name="ce16">
            <text:p>292,2<text:s/></text:p>
          </table:table-cell>
          <table:table-cell office:value-type="float" office:value="281.75372099473049" table:style-name="ce16">
            <text:p>281,8<text:s/></text:p>
          </table:table-cell>
          <table:table-cell office:value-type="float" office:value="311.86359447004611" table:style-name="ce16">
            <text:p>311,9<text:s/></text:p>
          </table:table-cell>
          <table:table-cell office:value-type="float" office:value="271.67622925535198" table:style-name="ce16">
            <text:p>271,7<text:s/></text:p>
          </table:table-cell>
          <table:table-cell office:value-type="float" office:value="-6.3791365896557206E-2" table:style-name="ce16">
            <text:p>-0,1<text:s/></text:p>
          </table:table-cell>
          <table:table-cell office:value-type="float" office:value="0.28823763566269678" table:style-name="ce16">
            <text:p>0,3<text:s/></text:p>
          </table:table-cell>
          <table:table-cell office:value-type="float" office:value="-0.22415428669350845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3.58977988534221" table:style-name="ce16">
            <text:p>23,6<text:s/></text:p>
          </table:table-cell>
          <table:table-cell office:value-type="float" office:value="22.738069531418702" table:style-name="ce16">
            <text:p>22,7<text:s/></text:p>
          </table:table-cell>
          <table:table-cell office:value-type="float" office:value="73.728813559322049" table:style-name="ce16">
            <text:p>73,7<text:s/></text:p>
          </table:table-cell>
          <table:table-cell office:value-type="float" office:value="18.162860726736028" table:style-name="ce16">
            <text:p>18,2<text:s/></text:p>
          </table:table-cell>
          <table:table-cell office:value-type="float" office:value="17.828740078969417" table:style-name="ce16">
            <text:p>17,8<text:s/></text:p>
          </table:table-cell>
          <table:table-cell office:value-type="float" office:value="60.281548516842633" table:style-name="ce16">
            <text:p>60,3<text:s/></text:p>
          </table:table-cell>
          <table:table-cell office:value-type="float" office:value="-0.78541151233753226" table:style-name="ce16">
            <text:p>-0,8<text:s/></text:p>
          </table:table-cell>
          <table:table-cell office:value-type="float" office:value="-0.72186029416643649" table:style-name="ce16">
            <text:p>-0,7<text:s/></text:p>
          </table:table-cell>
          <table:table-cell office:value-type="float" office:value="-0.65235634559735445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32.318318902616994" table:style-name="ce16">
            <text:p>32,3<text:s/></text:p>
          </table:table-cell>
          <table:table-cell office:value-type="float" office:value="13.569108625045104" table:style-name="ce16">
            <text:p>13,6<text:s/></text:p>
          </table:table-cell>
          <table:table-cell office:value-type="float" office:value="39.238145977623873" table:style-name="ce16">
            <text:p>39,2<text:s/></text:p>
          </table:table-cell>
          <table:table-cell office:value-type="float" office:value="27.773801002147451" table:style-name="ce16">
            <text:p>27,8<text:s/></text:p>
          </table:table-cell>
          <table:table-cell office:value-type="float" office:value="1.4070839398350472" table:style-name="ce16">
            <text:p>1,4<text:s/></text:p>
          </table:table-cell>
          <table:table-cell office:value-type="float" office:value="36.370827400727734" table:style-name="ce16">
            <text:p>36,4<text:s/></text:p>
          </table:table-cell>
          <table:table-cell office:value-type="float" office:value="-8.402062136990418E-2" table:style-name="ce16">
            <text:p>-0,1<text:s/></text:p>
          </table:table-cell>
          <table:table-cell office:value-type="float" office:value="-0.23895074238530012" table:style-name="ce16">
            <text:p>-0,2<text:s/></text:p>
          </table:table-cell>
          <table:table-cell office:value-type="float" office:value="-5.201163399051234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67.469972282106568" table:style-name="ce16">
            <text:p>67,5<text:s/></text:p>
          </table:table-cell>
          <table:table-cell office:value-type="float" office:value="58.101851851851848" table:style-name="ce16">
            <text:p>58,1<text:s/></text:p>
          </table:table-cell>
          <table:table-cell office:value-type="float" office:value="75.1048071548351" table:style-name="ce16">
            <text:p>75,1<text:s/></text:p>
          </table:table-cell>
          <table:table-cell office:value-type="float" office:value="53.32544800848612" table:style-name="ce16">
            <text:p>53,3<text:s/></text:p>
          </table:table-cell>
          <table:table-cell office:value-type="float" office:value="26.159245843364005" table:style-name="ce16">
            <text:p>26,2<text:s/></text:p>
          </table:table-cell>
          <table:table-cell office:value-type="float" office:value="72.775451030927854" table:style-name="ce16">
            <text:p>72,8<text:s/></text:p>
          </table:table-cell>
          <table:table-cell office:value-type="float" office:value="-0.34636884219023578" table:style-name="ce16">
            <text:p>-0,3<text:s/></text:p>
          </table:table-cell>
          <table:table-cell office:value-type="float" office:value="-0.76988938195285428" table:style-name="ce16">
            <text:p>-0,8<text:s/></text:p>
          </table:table-cell>
          <table:table-cell office:value-type="float" office:value="-5.7701778928280767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4.924909745371536" table:style-name="ce15">
            <text:p>24,9<text:s/></text:p>
          </table:table-cell>
          <table:table-cell office:value-type="float" office:value="0.92406748673516859" table:style-name="ce15">
            <text:p>0,9<text:s/></text:p>
          </table:table-cell>
          <table:table-cell office:value-type="float" office:value="28.63466027767538" table:style-name="ce15">
            <text:p>28,6<text:s/></text:p>
          </table:table-cell>
          <table:table-cell office:value-type="float" office:value="32.35008077482874" table:style-name="ce15">
            <text:p>32,4<text:s/></text:p>
          </table:table-cell>
          <table:table-cell office:value-type="float" office:value="-2.1887989904988103" table:style-name="ce15">
            <text:p>-2,2<text:s/></text:p>
          </table:table-cell>
          <table:table-cell office:value-type="float" office:value="36.30150436916702" table:style-name="ce15">
            <text:p>36,3<text:s/></text:p>
          </table:table-cell>
          <table:table-cell office:value-type="float" office:value="0.33201434303359445" table:style-name="ce15">
            <text:p>0,3<text:s/></text:p>
          </table:table-cell>
          <table:table-cell office:value-type="float" office:value="-0.13211999269498254" table:style-name="ce15">
            <text:p>-0,1<text:s/></text:p>
          </table:table-cell>
          <table:table-cell office:value-type="float" office:value="0.3449326490069673" table:style-name="ce15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3.962089366944582" table:style-name="ce15">
            <text:p>54,0<text:s/></text:p>
          </table:table-cell>
          <table:table-cell office:value-type="float" office:value="35.490804270799998" table:style-name="ce15">
            <text:p>35,5<text:s/></text:p>
          </table:table-cell>
          <table:table-cell office:value-type="float" office:value="61.558686818843626" table:style-name="ce15">
            <text:p>61,6<text:s/></text:p>
          </table:table-cell>
          <table:table-cell office:value-type="float" office:value="47.038485916519619" table:style-name="ce15">
            <text:p>47,0<text:s/></text:p>
          </table:table-cell>
          <table:table-cell office:value-type="float" office:value="22.511274987675108" table:style-name="ce15">
            <text:p>22,5<text:s/></text:p>
          </table:table-cell>
          <table:table-cell office:value-type="float" office:value="53.94445386978262" table:style-name="ce15">
            <text:p>53,9<text:s/></text:p>
          </table:table-cell>
          <table:table-cell office:value-type="float" office:value="-0.19839681732015624" table:style-name="ce15">
            <text:p>-0,2<text:s/></text:p>
          </table:table-cell>
          <table:table-cell office:value-type="float" office:value="-0.31863122255770815" table:style-name="ce15">
            <text:p>-0,3<text:s/></text:p>
          </table:table-cell>
          <table:table-cell office:value-type="float" office:value="-0.22897109563546625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21.04.2023. – Endgültige Ergebnisse. – Veränderung zum Vorjahresmonat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Jänner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6382" table:style-name="ce6">
            <text:p><text:s/>46.382<text:s/></text:p>
          </table:table-cell>
          <table:table-cell office:value-type="float" office:value="37415" table:style-name="ce7">
            <text:p><text:s/>37.415<text:s/></text:p>
          </table:table-cell>
          <table:table-cell office:value-type="float" office:value="8967" table:style-name="ce7">
            <text:p><text:s/>8.967<text:s/></text:p>
          </table:table-cell>
          <table:table-cell office:value-type="float" office:value="101493" table:style-name="ce6">
            <text:p><text:s/>101.493<text:s/></text:p>
          </table:table-cell>
          <table:table-cell office:value-type="float" office:value="82737" table:style-name="ce7">
            <text:p><text:s/>82.737<text:s/></text:p>
          </table:table-cell>
          <table:table-cell office:value-type="float" office:value="18756" table:style-name="ce7">
            <text:p><text:s/>18.756<text:s/></text:p>
          </table:table-cell>
          <table:table-cell office:value-type="float" office:value="2.188198007847872" table:style-name="ce8">
            <text:p><text:s/>2,2<text:s/></text:p>
          </table:table-cell>
          <table:table-cell office:value-type="float" office:value="2.2113323533342242" table:style-name="ce8">
            <text:p><text:s/>2,2<text:s/></text:p>
          </table:table-cell>
          <table:table-cell office:value-type="float" office:value="2.0916694546671128" table:style-name="ce8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37747" table:style-name="ce11">
            <text:p><text:s/>37.747<text:s/></text:p>
          </table:table-cell>
          <table:table-cell office:value-type="float" office:value="32509" table:style-name="ce12">
            <text:p><text:s/>32.509<text:s/></text:p>
          </table:table-cell>
          <table:table-cell office:value-type="float" office:value="5238" table:style-name="ce12">
            <text:p><text:s/>5.238<text:s/></text:p>
          </table:table-cell>
          <table:table-cell office:value-type="float" office:value="86363" table:style-name="ce11">
            <text:p><text:s/>86.363<text:s/></text:p>
          </table:table-cell>
          <table:table-cell office:value-type="float" office:value="73799" table:style-name="ce12">
            <text:p><text:s/>73.799<text:s/></text:p>
          </table:table-cell>
          <table:table-cell office:value-type="float" office:value="12564" table:style-name="ce12">
            <text:p><text:s/>12.564<text:s/></text:p>
          </table:table-cell>
          <table:table-cell office:value-type="float" office:value="2.2879434127215408" table:style-name="ce13">
            <text:p><text:s/>2,3<text:s/></text:p>
          </table:table-cell>
          <table:table-cell office:value-type="float" office:value="2.2701098157433326" table:style-name="ce13">
            <text:p><text:s/>2,3<text:s/></text:p>
          </table:table-cell>
          <table:table-cell office:value-type="float" office:value="2.3986254295532645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5372" table:style-name="ce11">
            <text:p><text:s/>5.372<text:s/></text:p>
          </table:table-cell>
          <table:table-cell office:value-type="float" office:value="4016" table:style-name="ce12">
            <text:p><text:s/>4.016<text:s/></text:p>
          </table:table-cell>
          <table:table-cell office:value-type="float" office:value="1356" table:style-name="ce12">
            <text:p><text:s/>1.356<text:s/></text:p>
          </table:table-cell>
          <table:table-cell office:value-type="float" office:value="10270" table:style-name="ce11">
            <text:p><text:s/>10.270<text:s/></text:p>
          </table:table-cell>
          <table:table-cell office:value-type="float" office:value="7365" table:style-name="ce12">
            <text:p><text:s/>7.365<text:s/></text:p>
          </table:table-cell>
          <table:table-cell office:value-type="float" office:value="2905" table:style-name="ce12">
            <text:p><text:s/>2.905<text:s/></text:p>
          </table:table-cell>
          <table:table-cell office:value-type="float" office:value="1.911764705882353" table:style-name="ce13">
            <text:p><text:s/>1,9<text:s/></text:p>
          </table:table-cell>
          <table:table-cell office:value-type="float" office:value="1.8339143426294822" table:style-name="ce13">
            <text:p><text:s/>1,8<text:s/></text:p>
          </table:table-cell>
          <table:table-cell office:value-type="float" office:value="2.1423303834808261" table:style-name="ce13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3263" table:style-name="ce11">
            <text:p><text:s/>3.263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2373" table:style-name="ce12">
            <text:p><text:s/>2.373<text:s/></text:p>
          </table:table-cell>
          <table:table-cell office:value-type="float" office:value="4860" table:style-name="ce11">
            <text:p><text:s/>4.860<text:s/></text:p>
          </table:table-cell>
          <table:table-cell office:value-type="float" office:value="1573" table:style-name="ce12">
            <text:p><text:s/>1.573<text:s/></text:p>
          </table:table-cell>
          <table:table-cell office:value-type="float" office:value="3287" table:style-name="ce12">
            <text:p><text:s/>3.287<text:s/></text:p>
          </table:table-cell>
          <table:table-cell office:value-type="float" office:value="1.4894269077536009" table:style-name="ce13">
            <text:p><text:s/>1,5<text:s/></text:p>
          </table:table-cell>
          <table:table-cell office:value-type="float" office:value="1.7674157303370785" table:style-name="ce13">
            <text:p><text:s/>1,8<text:s/></text:p>
          </table:table-cell>
          <table:table-cell office:value-type="float" office:value="1.3851664559629162" table:style-name="ce13">
            <text:p><text:s/>1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981" table:style-name="ce11">
            <text:p><text:s/>981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2106" table:style-name="ce11">
            <text:p><text:s/>2.106<text:s/></text:p>
          </table:table-cell>
          <table:table-cell office:value-type="float" office:value="1675" table:style-name="ce12">
            <text:p><text:s/>1.675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.1467889908256881" table:style-name="ce13">
            <text:p><text:s/>2,1<text:s/></text:p>
          </table:table-cell>
          <table:table-cell office:value-type="float" office:value="1.9319492502883506" table:style-name="ce13">
            <text:p><text:s/>1,9<text:s/></text:p>
          </table:table-cell>
          <table:table-cell office:value-type="float" office:value="3.7807017543859649" table:style-name="ce13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.6043165467625897" table:style-name="ce13">
            <text:p><text:s/>2,6<text:s/></text:p>
          </table:table-cell>
          <table:table-cell office:value-type="float" office:value="2.5801526717557253" table:style-name="ce13">
            <text:p><text:s/>2,6<text:s/></text:p>
          </table:table-cell>
          <table:table-cell office:value-type="float" office:value="3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.1290322580645162" table:style-name="ce13">
            <text:p><text:s/>1,1<text:s/></text:p>
          </table:table-cell>
          <table:table-cell office:value-type="float" office:value="1.1045751633986929" table:style-name="ce13">
            <text:p><text:s/>1,1<text:s/></text:p>
          </table:table-cell>
          <table:table-cell office:value-type="float" office:value="3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765" table:style-name="ce11">
            <text:p><text:s/>1.765<text:s/></text:p>
          </table:table-cell>
          <table:table-cell office:value-type="float" office:value="1748" table:style-name="ce12">
            <text:p><text:s/>1.74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0171" table:style-name="ce11">
            <text:p><text:s/>30.171<text:s/></text:p>
          </table:table-cell>
          <table:table-cell office:value-type="float" office:value="29990" table:style-name="ce12">
            <text:p><text:s/>29.990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7.094050991501415" table:style-name="ce13">
            <text:p><text:s/>17,1<text:s/></text:p>
          </table:table-cell>
          <table:table-cell office:value-type="float" office:value="17.15675057208238" table:style-name="ce13">
            <text:p><text:s/>17,2<text:s/></text:p>
          </table:table-cell>
          <table:table-cell office:value-type="float" office:value="10.647058823529411" table:style-name="ce13">
            <text:p><text:s/>1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.4657534246575343" table:style-name="ce13">
            <text:p><text:s/>2,5<text:s/></text:p>
          </table:table-cell>
          <table:table-cell office:value-type="float" office:value="1.4727272727272727" table:style-name="ce13">
            <text:p><text:s/>1,5<text:s/></text:p>
          </table:table-cell>
          <table:table-cell office:value-type="float" office:value="5.5" table:style-name="ce13">
            <text:p><text:s/>5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470" table:style-name="ce6">
            <text:p><text:s/>1.470<text:s/></text:p>
          </table:table-cell>
          <table:table-cell office:value-type="float" office:value="893" table:style-name="ce7">
            <text:p><text:s/>893<text:s/></text:p>
          </table:table-cell>
          <table:table-cell office:value-type="float" office:value="577" table:style-name="ce7">
            <text:p><text:s/>577<text:s/></text:p>
          </table:table-cell>
          <table:table-cell office:value-type="float" office:value="4329" table:style-name="ce6">
            <text:p><text:s/>4.329<text:s/></text:p>
          </table:table-cell>
          <table:table-cell office:value-type="float" office:value="2119" table:style-name="ce7">
            <text:p><text:s/>2.119<text:s/></text:p>
          </table:table-cell>
          <table:table-cell office:value-type="float" office:value="2210" table:style-name="ce7">
            <text:p><text:s/>2.210<text:s/></text:p>
          </table:table-cell>
          <table:table-cell office:value-type="float" office:value="2.9448979591836735" table:style-name="ce8">
            <text:p><text:s/>2,9<text:s/></text:p>
          </table:table-cell>
          <table:table-cell office:value-type="float" office:value="2.3729003359462486" table:style-name="ce8">
            <text:p><text:s/>2,4<text:s/></text:p>
          </table:table-cell>
          <table:table-cell office:value-type="float" office:value="3.8301559792027731" table:style-name="ce8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0965" table:style-name="ce6">
            <text:p><text:s/>50.965<text:s/></text:p>
          </table:table-cell>
          <table:table-cell office:value-type="float" office:value="41262" table:style-name="ce7">
            <text:p><text:s/>41.262<text:s/></text:p>
          </table:table-cell>
          <table:table-cell office:value-type="float" office:value="9703" table:style-name="ce7">
            <text:p><text:s/>9.703<text:s/></text:p>
          </table:table-cell>
          <table:table-cell office:value-type="float" office:value="138816" table:style-name="ce6">
            <text:p><text:s/>138.816<text:s/></text:p>
          </table:table-cell>
          <table:table-cell office:value-type="float" office:value="117109" table:style-name="ce7">
            <text:p><text:s/>117.109<text:s/></text:p>
          </table:table-cell>
          <table:table-cell office:value-type="float" office:value="21707" table:style-name="ce7">
            <text:p><text:s/>21.707<text:s/></text:p>
          </table:table-cell>
          <table:table-cell office:value-type="float" office:value="2.7237515942313353" table:style-name="ce8">
            <text:p><text:s/>2,7<text:s/></text:p>
          </table:table-cell>
          <table:table-cell office:value-type="float" office:value="2.8381804081236974" table:style-name="ce8">
            <text:p><text:s/>2,8<text:s/></text:p>
          </table:table-cell>
          <table:table-cell office:value-type="float" office:value="2.2371431516025972" table:style-name="ce8">
            <text:p><text:s/>2,2<text:s/></text:p>
          </table:table-cell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5.334967320261427" table:style-name="ce15">
            <text:p>35,3<text:s/></text:p>
          </table:table-cell>
          <table:table-cell office:value-type="float" office:value="27.822759728058486" table:style-name="ce15">
            <text:p>27,8<text:s/></text:p>
          </table:table-cell>
          <table:table-cell office:value-type="float" office:value="79.304139172165577" table:style-name="ce15">
            <text:p>79,3<text:s/></text:p>
          </table:table-cell>
          <table:table-cell office:value-type="float" office:value="18.950119544325148" table:style-name="ce15">
            <text:p>19,0<text:s/></text:p>
          </table:table-cell>
          <table:table-cell office:value-type="float" office:value="14.448348364964318" table:style-name="ce15">
            <text:p>14,4<text:s/></text:p>
          </table:table-cell>
          <table:table-cell office:value-type="float" office:value="43.922651933701644" table:style-name="ce15">
            <text:p>43,9<text:s/></text:p>
          </table:table-cell>
          <table:table-cell office:value-type="float" office:value="-0.30141450382346324" table:style-name="ce15">
            <text:p>-0,3<text:s/></text:p>
          </table:table-cell>
          <table:table-cell office:value-type="float" office:value="-0.25841586162255892" table:style-name="ce15">
            <text:p>-0,3<text:s/></text:p>
          </table:table-cell>
          <table:table-cell office:value-type="float" office:value="-0.51420936956804031" table:style-name="ce15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37.371715554261584" table:style-name="ce16">
            <text:p>37,4<text:s/></text:p>
          </table:table-cell>
          <table:table-cell office:value-type="float" office:value="29.719484457922675" table:style-name="ce16">
            <text:p>29,7<text:s/></text:p>
          </table:table-cell>
          <table:table-cell office:value-type="float" office:value="116.71493587091436" table:style-name="ce16">
            <text:p>116,7<text:s/></text:p>
          </table:table-cell>
          <table:table-cell office:value-type="float" office:value="22.162812080062238" table:style-name="ce16">
            <text:p>22,2<text:s/></text:p>
          </table:table-cell>
          <table:table-cell office:value-type="float" office:value="17.564876618928523" table:style-name="ce16">
            <text:p>17,6<text:s/></text:p>
          </table:table-cell>
          <table:table-cell office:value-type="float" office:value="58.596314062105535" table:style-name="ce16">
            <text:p>58,6<text:s/></text:p>
          </table:table-cell>
          <table:table-cell office:value-type="float" office:value="-0.28484208840663428" table:style-name="ce16">
            <text:p>-0,3<text:s/></text:p>
          </table:table-cell>
          <table:table-cell office:value-type="float" office:value="-0.23469845208317075" table:style-name="ce16">
            <text:p>-0,2<text:s/></text:p>
          </table:table-cell>
          <table:table-cell office:value-type="float" office:value="-0.87899145087702113" table:style-name="ce16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37.920410783055189" table:style-name="ce16">
            <text:p>37,9<text:s/></text:p>
          </table:table-cell>
          <table:table-cell office:value-type="float" office:value="30.601626016260155" table:style-name="ce16">
            <text:p>30,6<text:s/></text:p>
          </table:table-cell>
          <table:table-cell office:value-type="float" office:value="65.365853658536594" table:style-name="ce16">
            <text:p>65,4<text:s/></text:p>
          </table:table-cell>
          <table:table-cell office:value-type="float" office:value="10.775536619566381" table:style-name="ce16">
            <text:p>10,8<text:s/></text:p>
          </table:table-cell>
          <table:table-cell office:value-type="float" office:value="0.12234910277324218" table:style-name="ce16">
            <text:p>0,1<text:s/></text:p>
          </table:table-cell>
          <table:table-cell office:value-type="float" office:value="51.697127937336802" table:style-name="ce16">
            <text:p>51,7<text:s/></text:p>
          </table:table-cell>
          <table:table-cell office:value-type="float" office:value="-0.46846635958619642" table:style-name="ce16">
            <text:p>-0,5<text:s/></text:p>
          </table:table-cell>
          <table:table-cell office:value-type="float" office:value="-0.55828077932173725" table:style-name="ce16">
            <text:p>-0,6<text:s/></text:p>
          </table:table-cell>
          <table:table-cell office:value-type="float" office:value="-0.19303547017771061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2.556053811659197" table:style-name="ce16">
            <text:p>12,6<text:s/></text:p>
          </table:table-cell>
          <table:table-cell office:value-type="float" office:value="-21.585903083700444" table:style-name="ce16">
            <text:p>-21,6<text:s/></text:p>
          </table:table-cell>
          <table:table-cell office:value-type="float" office:value="34.523809523809518" table:style-name="ce16">
            <text:p>34,5<text:s/></text:p>
          </table:table-cell>
          <table:table-cell office:value-type="float" office:value="-9.2945128779395247" table:style-name="ce16">
            <text:p>-9,3<text:s/></text:p>
          </table:table-cell>
          <table:table-cell office:value-type="float" office:value="-27.27693018955155" table:style-name="ce16">
            <text:p>-27,3<text:s/></text:p>
          </table:table-cell>
          <table:table-cell office:value-type="float" office:value="2.8794992175273819" table:style-name="ce16">
            <text:p>2,9<text:s/></text:p>
          </table:table-cell>
          <table:table-cell office:value-type="float" office:value="-0.35879661759996928" table:style-name="ce16">
            <text:p>-0,4<text:s/></text:p>
          </table:table-cell>
          <table:table-cell office:value-type="float" office:value="-0.13831114190961746" table:style-name="ce16">
            <text:p>-0,1<text:s/></text:p>
          </table:table-cell>
          <table:table-cell office:value-type="float" office:value="-0.42605803383300223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92.730844793713175" table:style-name="ce16">
            <text:p>92,7<text:s/></text:p>
          </table:table-cell>
          <table:table-cell office:value-type="float" office:value="88.069414316702819" table:style-name="ce16">
            <text:p>88,1<text:s/></text:p>
          </table:table-cell>
          <table:table-cell office:value-type="float" office:value="137.5" table:style-name="ce16">
            <text:p>137,5<text:s/></text:p>
          </table:table-cell>
          <table:table-cell office:value-type="float" office:value="61.132364192807955" table:style-name="ce16">
            <text:p>61,1<text:s/></text:p>
          </table:table-cell>
          <table:table-cell office:value-type="float" office:value="51.721014492753625" table:style-name="ce16">
            <text:p>51,7<text:s/></text:p>
          </table:table-cell>
          <table:table-cell office:value-type="float" office:value="112.3152709359606" table:style-name="ce16">
            <text:p>112,3<text:s/></text:p>
          </table:table-cell>
          <table:table-cell office:value-type="float" office:value="-0.42099096988158102" table:style-name="ce16">
            <text:p>-0,4<text:s/></text:p>
          </table:table-cell>
          <table:table-cell office:value-type="float" office:value="-0.46284467595893797" table:style-name="ce16">
            <text:p>-0,5<text:s/></text:p>
          </table:table-cell>
          <table:table-cell office:value-type="float" office:value="-0.44846491228070207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95.74468085106383" table:style-name="ce16">
            <text:p>195,7<text:s/></text:p>
          </table:table-cell>
          <table:table-cell office:value-type="float" office:value="235.89743589743591" table:style-name="ce16">
            <text:p>235,9<text:s/></text:p>
          </table:table-cell>
          <table:table-cell office:value-type="float" office:value="0" table:style-name="ce16">
            <text:p>0,0<text:s/></text:p>
          </table:table-cell>
          <table:table-cell office:value-type="float" office:value="241.50943396226415" table:style-name="ce16">
            <text:p>241,5<text:s/></text:p>
          </table:table-cell>
          <table:table-cell office:value-type="float" office:value="293.02325581395348" table:style-name="ce16">
            <text:p>293,0<text:s/></text:p>
          </table:table-cell>
          <table:table-cell office:value-type="float" office:value="20" table:style-name="ce16">
            <text:p>20,0<text:s/></text:p>
          </table:table-cell>
          <table:table-cell office:value-type="float" office:value="0.34899739782641959" table:style-name="ce16">
            <text:p>0,3<text:s/></text:p>
          </table:table-cell>
          <table:table-cell office:value-type="float" office:value="0.37502446662751998" table:style-name="ce16">
            <text:p>0,4<text:s/></text:p>
          </table:table-cell>
          <table:table-cell office:value-type="float" office:value="0.5" table:style-name="ce16">
            <text:p>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309.090909090909" table:style-name="ce16">
            <text:p>1.309,1<text:s/></text:p>
          </table:table-cell>
          <table:table-cell office:value-type="float" office:value="1600" table:style-name="ce16">
            <text:p>1.600,0<text:s/></text:p>
          </table:table-cell>
          <table:table-cell office:value-type="float" office:value="0" table:style-name="ce16">
            <text:p>0,0<text:s/></text:p>
          </table:table-cell>
          <table:table-cell office:value-type="float" office:value="993.75" table:style-name="ce16">
            <text:p>993,8<text:s/></text:p>
          </table:table-cell>
          <table:table-cell office:value-type="float" office:value="1107.1428571428571" table:style-name="ce16">
            <text:p>1.107,1<text:s/></text:p>
          </table:table-cell>
          <table:table-cell office:value-type="float" office:value="200" table:style-name="ce16">
            <text:p>200,0<text:s/></text:p>
          </table:table-cell>
          <table:table-cell office:value-type="float" office:value="-0.32551319648093835" table:style-name="ce16">
            <text:p>-0,3<text:s/></text:p>
          </table:table-cell>
          <table:table-cell office:value-type="float" office:value="-0.4509803921568627" table:style-name="ce16">
            <text:p>-0,5<text:s/></text:p>
          </table:table-cell>
          <table:table-cell office:value-type="float" office:value="2" table:style-name="ce16">
            <text:p>2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32.507507507507512" table:style-name="ce16">
            <text:p>32,5<text:s/></text:p>
          </table:table-cell>
          <table:table-cell office:value-type="float" office:value="32.024169184290031" table:style-name="ce16">
            <text:p>32,0<text:s/></text:p>
          </table:table-cell>
          <table:table-cell office:value-type="float" office:value="112.5" table:style-name="ce16">
            <text:p>112,5<text:s/></text:p>
          </table:table-cell>
          <table:table-cell office:value-type="float" office:value="25.932882544452781" table:style-name="ce16">
            <text:p>25,9<text:s/></text:p>
          </table:table-cell>
          <table:table-cell office:value-type="float" office:value="25.781151700708804" table:style-name="ce16">
            <text:p>25,8<text:s/></text:p>
          </table:table-cell>
          <table:table-cell office:value-type="float" office:value="57.391304347826093" table:style-name="ce16">
            <text:p>57,4<text:s/></text:p>
          </table:table-cell>
          <table:table-cell office:value-type="float" office:value="-0.89243549498507235" table:style-name="ce16">
            <text:p>-0,9<text:s/></text:p>
          </table:table-cell>
          <table:table-cell office:value-type="float" office:value="-0.85155758501731782" table:style-name="ce16">
            <text:p>-0,9<text:s/></text:p>
          </table:table-cell>
          <table:table-cell office:value-type="float" office:value="-3.7279411764705888" table:style-name="ce16">
            <text:p>-3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-2.6666666666666714" table:style-name="ce16">
            <text:p>-2,7<text:s/></text:p>
          </table:table-cell>
          <table:table-cell office:value-type="float" office:value="-11.290322580645167" table:style-name="ce16">
            <text:p>-11,3<text:s/></text:p>
          </table:table-cell>
          <table:table-cell office:value-type="float" office:value="38.461538461538453" table:style-name="ce16">
            <text:p>38,5<text:s/></text:p>
          </table:table-cell>
          <table:table-cell office:value-type="float" office:value="-1.098901098901095" table:style-name="ce16">
            <text:p>-1,1<text:s/></text:p>
          </table:table-cell>
          <table:table-cell office:value-type="float" office:value="-34.677419354838705" table:style-name="ce16">
            <text:p>-34,7<text:s/></text:p>
          </table:table-cell>
          <table:table-cell office:value-type="float" office:value="70.689655172413779" table:style-name="ce16">
            <text:p>70,7<text:s/></text:p>
          </table:table-cell>
          <table:table-cell office:value-type="float" office:value="3.9086757990867582E-2" table:style-name="ce16">
            <text:p>0,0<text:s/></text:p>
          </table:table-cell>
          <table:table-cell office:value-type="float" office:value="-0.52727272727272734" table:style-name="ce16">
            <text:p>-0,5<text:s/></text:p>
          </table:table-cell>
          <table:table-cell office:value-type="float" office:value="1.0384615384615383" table:style-name="ce16">
            <text:p>1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0.89224433768016809" table:style-name="ce15">
            <text:p>0,9<text:s/></text:p>
          </table:table-cell>
          <table:table-cell office:value-type="float" office:value="-13.21671525753159" table:style-name="ce15">
            <text:p>-13,2<text:s/></text:p>
          </table:table-cell>
          <table:table-cell office:value-type="float" office:value="34.813084112149539" table:style-name="ce15">
            <text:p>34,8<text:s/></text:p>
          </table:table-cell>
          <table:table-cell office:value-type="float" office:value="-8.419716522107052" table:style-name="ce15">
            <text:p>-8,4<text:s/></text:p>
          </table:table-cell>
          <table:table-cell office:value-type="float" office:value="-22.095588235294116" table:style-name="ce15">
            <text:p>-22,1<text:s/></text:p>
          </table:table-cell>
          <table:table-cell office:value-type="float" office:value="10.114598903836566" table:style-name="ce15">
            <text:p>10,1<text:s/></text:p>
          </table:table-cell>
          <table:table-cell office:value-type="float" office:value="-0.29943972098104865" table:style-name="ce15">
            <text:p>-0,3<text:s/></text:p>
          </table:table-cell>
          <table:table-cell office:value-type="float" office:value="-0.27044271556006816" table:style-name="ce15">
            <text:p>-0,3<text:s/></text:p>
          </table:table-cell>
          <table:table-cell office:value-type="float" office:value="-0.85909635724582545" table:style-name="ce15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5.174919767657741" table:style-name="ce15">
            <text:p>35,2<text:s/></text:p>
          </table:table-cell>
          <table:table-cell office:value-type="float" office:value="28.162758192265869" table:style-name="ce15">
            <text:p>28,2<text:s/></text:p>
          </table:table-cell>
          <table:table-cell office:value-type="float" office:value="76.161946259985484" table:style-name="ce15">
            <text:p>76,2<text:s/></text:p>
          </table:table-cell>
          <table:table-cell office:value-type="float" office:value="20.062272963155166" table:style-name="ce15">
            <text:p>20,1<text:s/></text:p>
          </table:table-cell>
          <table:table-cell office:value-type="float" office:value="16.895081999940103" table:style-name="ce15">
            <text:p>16,9<text:s/></text:p>
          </table:table-cell>
          <table:table-cell office:value-type="float" office:value="40.616700136036798" table:style-name="ce15">
            <text:p>40,6<text:s/></text:p>
          </table:table-cell>
          <table:table-cell office:value-type="float" office:value="-0.34284788061151561" table:style-name="ce15">
            <text:p>-0,3<text:s/></text:p>
          </table:table-cell>
          <table:table-cell office:value-type="float" office:value="-0.27357607580237797" table:style-name="ce15">
            <text:p>-0,3<text:s/></text:p>
          </table:table-cell>
          <table:table-cell office:value-type="float" office:value="-0.56550753830299483" table:style-name="ce15">
            <text:p>-0,6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21.04.2023. – Endgültige Ergebnisse. – Veränderung zum Vorjahresmonat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Jänner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24811" table:style-name="ce6">
            <text:p><text:s/>124.811<text:s/></text:p>
          </table:table-cell>
          <table:table-cell office:value-type="float" office:value="56195" table:style-name="ce7">
            <text:p><text:s/>56.195<text:s/></text:p>
          </table:table-cell>
          <table:table-cell office:value-type="float" office:value="68616" table:style-name="ce7">
            <text:p><text:s/>68.616<text:s/></text:p>
          </table:table-cell>
          <table:table-cell office:value-type="float" office:value="466198" table:style-name="ce6">
            <text:p><text:s/>466.198<text:s/></text:p>
          </table:table-cell>
          <table:table-cell office:value-type="float" office:value="173123" table:style-name="ce7">
            <text:p><text:s/>173.123<text:s/></text:p>
          </table:table-cell>
          <table:table-cell office:value-type="float" office:value="293075" table:style-name="ce7">
            <text:p><text:s/>293.075<text:s/></text:p>
          </table:table-cell>
          <table:table-cell office:value-type="float" office:value="3.7352316702854718" table:style-name="ce8">
            <text:p><text:s/>3,7<text:s/></text:p>
          </table:table-cell>
          <table:table-cell office:value-type="float" office:value="3.0807545155262925" table:style-name="ce8">
            <text:p><text:s/>3,1<text:s/></text:p>
          </table:table-cell>
          <table:table-cell office:value-type="float" office:value="4.2712341144922465" table:style-name="ce8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75326" table:style-name="ce11">
            <text:p><text:s/>75.326<text:s/></text:p>
          </table:table-cell>
          <table:table-cell office:value-type="float" office:value="37599" table:style-name="ce12">
            <text:p><text:s/>37.599<text:s/></text:p>
          </table:table-cell>
          <table:table-cell office:value-type="float" office:value="37727" table:style-name="ce12">
            <text:p><text:s/>37.727<text:s/></text:p>
          </table:table-cell>
          <table:table-cell office:value-type="float" office:value="286675" table:style-name="ce11">
            <text:p><text:s/>286.675<text:s/></text:p>
          </table:table-cell>
          <table:table-cell office:value-type="float" office:value="121560" table:style-name="ce12">
            <text:p><text:s/>121.560<text:s/></text:p>
          </table:table-cell>
          <table:table-cell office:value-type="float" office:value="165115" table:style-name="ce12">
            <text:p><text:s/>165.115<text:s/></text:p>
          </table:table-cell>
          <table:table-cell office:value-type="float" office:value="3.8057908291957623" table:style-name="ce13">
            <text:p><text:s/>3,8<text:s/></text:p>
          </table:table-cell>
          <table:table-cell office:value-type="float" office:value="3.2330647091677971" table:style-name="ce13">
            <text:p><text:s/>3,2<text:s/></text:p>
          </table:table-cell>
          <table:table-cell office:value-type="float" office:value="4.3765738065576381" table:style-name="ce13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42307" table:style-name="ce11">
            <text:p><text:s/>42.307<text:s/></text:p>
          </table:table-cell>
          <table:table-cell office:value-type="float" office:value="15414" table:style-name="ce12">
            <text:p><text:s/>15.414<text:s/></text:p>
          </table:table-cell>
          <table:table-cell office:value-type="float" office:value="26893" table:style-name="ce12">
            <text:p><text:s/>26.893<text:s/></text:p>
          </table:table-cell>
          <table:table-cell office:value-type="float" office:value="155851" table:style-name="ce11">
            <text:p><text:s/>155.851<text:s/></text:p>
          </table:table-cell>
          <table:table-cell office:value-type="float" office:value="43134" table:style-name="ce12">
            <text:p><text:s/>43.134<text:s/></text:p>
          </table:table-cell>
          <table:table-cell office:value-type="float" office:value="112717" table:style-name="ce12">
            <text:p><text:s/>112.717<text:s/></text:p>
          </table:table-cell>
          <table:table-cell office:value-type="float" office:value="3.6838111896376486" table:style-name="ce13">
            <text:p><text:s/>3,7<text:s/></text:p>
          </table:table-cell>
          <table:table-cell office:value-type="float" office:value="2.7983651226158037" table:style-name="ce13">
            <text:p><text:s/>2,8<text:s/></text:p>
          </table:table-cell>
          <table:table-cell office:value-type="float" office:value="4.1913137247610903" table:style-name="ce13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7178" table:style-name="ce11">
            <text:p><text:s/>7.178<text:s/></text:p>
          </table:table-cell>
          <table:table-cell office:value-type="float" office:value="3182" table:style-name="ce12">
            <text:p><text:s/>3.182<text:s/></text:p>
          </table:table-cell>
          <table:table-cell office:value-type="float" office:value="3996" table:style-name="ce12">
            <text:p><text:s/>3.996<text:s/></text:p>
          </table:table-cell>
          <table:table-cell office:value-type="float" office:value="23672" table:style-name="ce11">
            <text:p><text:s/>23.672<text:s/></text:p>
          </table:table-cell>
          <table:table-cell office:value-type="float" office:value="8429" table:style-name="ce12">
            <text:p><text:s/>8.429<text:s/></text:p>
          </table:table-cell>
          <table:table-cell office:value-type="float" office:value="15243" table:style-name="ce12">
            <text:p><text:s/>15.243<text:s/></text:p>
          </table:table-cell>
          <table:table-cell office:value-type="float" office:value="3.2978545555865142" table:style-name="ce13">
            <text:p><text:s/>3,3<text:s/></text:p>
          </table:table-cell>
          <table:table-cell office:value-type="float" office:value="2.648962916404777" table:style-name="ce13">
            <text:p><text:s/>2,6<text:s/></text:p>
          </table:table-cell>
          <table:table-cell office:value-type="float" office:value="3.8145645645645647" table:style-name="ce13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6469" table:style-name="ce11">
            <text:p><text:s/>26.469<text:s/></text:p>
          </table:table-cell>
          <table:table-cell office:value-type="float" office:value="5206" table:style-name="ce12">
            <text:p><text:s/>5.206<text:s/></text:p>
          </table:table-cell>
          <table:table-cell office:value-type="float" office:value="21263" table:style-name="ce12">
            <text:p><text:s/>21.263<text:s/></text:p>
          </table:table-cell>
          <table:table-cell office:value-type="float" office:value="149094" table:style-name="ce11">
            <text:p><text:s/>149.094<text:s/></text:p>
          </table:table-cell>
          <table:table-cell office:value-type="float" office:value="24972" table:style-name="ce12">
            <text:p><text:s/>24.972<text:s/></text:p>
          </table:table-cell>
          <table:table-cell office:value-type="float" office:value="124122" table:style-name="ce12">
            <text:p><text:s/>124.122<text:s/></text:p>
          </table:table-cell>
          <table:table-cell office:value-type="float" office:value="5.6327779666780007" table:style-name="ce13">
            <text:p><text:s/>5,6<text:s/></text:p>
          </table:table-cell>
          <table:table-cell office:value-type="float" office:value="4.7967729542835187" table:style-name="ce13">
            <text:p><text:s/>4,8<text:s/></text:p>
          </table:table-cell>
          <table:table-cell office:value-type="float" office:value="5.8374641395851947" table:style-name="ce13">
            <text:p><text:s/>5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550" table:style-name="ce11">
            <text:p><text:s/>1.550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189" table:style-name="ce12">
            <text:p><text:s/>1.189<text:s/></text:p>
          </table:table-cell>
          <table:table-cell office:value-type="float" office:value="9929" table:style-name="ce11">
            <text:p><text:s/>9.929<text:s/></text:p>
          </table:table-cell>
          <table:table-cell office:value-type="float" office:value="1898" table:style-name="ce12">
            <text:p><text:s/>1.898<text:s/></text:p>
          </table:table-cell>
          <table:table-cell office:value-type="float" office:value="8031" table:style-name="ce12">
            <text:p><text:s/>8.031<text:s/></text:p>
          </table:table-cell>
          <table:table-cell office:value-type="float" office:value="6.4058064516129036" table:style-name="ce13">
            <text:p><text:s/>6,4<text:s/></text:p>
          </table:table-cell>
          <table:table-cell office:value-type="float" office:value="5.2576177285318559" table:style-name="ce13">
            <text:p><text:s/>5,3<text:s/></text:p>
          </table:table-cell>
          <table:table-cell office:value-type="float" office:value="6.7544154751892345" table:style-name="ce13">
            <text:p><text:s/>6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6448" table:style-name="ce11">
            <text:p><text:s/>6.448<text:s/></text:p>
          </table:table-cell>
          <table:table-cell office:value-type="float" office:value="2243" table:style-name="ce12">
            <text:p><text:s/>2.243<text:s/></text:p>
          </table:table-cell>
          <table:table-cell office:value-type="float" office:value="4205" table:style-name="ce12">
            <text:p><text:s/>4.205<text:s/></text:p>
          </table:table-cell>
          <table:table-cell office:value-type="float" office:value="27836" table:style-name="ce11">
            <text:p><text:s/>27.836<text:s/></text:p>
          </table:table-cell>
          <table:table-cell office:value-type="float" office:value="7685" table:style-name="ce12">
            <text:p><text:s/>7.685<text:s/></text:p>
          </table:table-cell>
          <table:table-cell office:value-type="float" office:value="20151" table:style-name="ce12">
            <text:p><text:s/>20.151<text:s/></text:p>
          </table:table-cell>
          <table:table-cell office:value-type="float" office:value="4.3169975186104219" table:style-name="ce13">
            <text:p><text:s/>4,3<text:s/></text:p>
          </table:table-cell>
          <table:table-cell office:value-type="float" office:value="3.4262148907712886" table:style-name="ce13">
            <text:p><text:s/>3,4<text:s/></text:p>
          </table:table-cell>
          <table:table-cell office:value-type="float" office:value="4.7921521997621879" table:style-name="ce13">
            <text:p><text:s/>4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882" table:style-name="ce11">
            <text:p><text:s/>1.882<text:s/></text:p>
          </table:table-cell>
          <table:table-cell office:value-type="float" office:value="1850" table:style-name="ce12">
            <text:p><text:s/>1.85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426" table:style-name="ce11">
            <text:p><text:s/>34.426<text:s/></text:p>
          </table:table-cell>
          <table:table-cell office:value-type="float" office:value="34135" table:style-name="ce12">
            <text:p><text:s/>34.135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8.292242295430395" table:style-name="ce13">
            <text:p><text:s/>18,3<text:s/></text:p>
          </table:table-cell>
          <table:table-cell office:value-type="float" office:value="18.451351351351352" table:style-name="ce13">
            <text:p><text:s/>18,5<text:s/></text:p>
          </table:table-cell>
          <table:table-cell office:value-type="float" office:value="9.09375" table:style-name="ce13">
            <text:p><text:s/>9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88" table:style-name="ce11">
            <text:p><text:s/>488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3.2317880794701987" table:style-name="ce13">
            <text:p><text:s/>3,2<text:s/></text:p>
          </table:table-cell>
          <table:table-cell office:value-type="float" office:value="3.26" table:style-name="ce13">
            <text:p><text:s/>3,3<text:s/></text:p>
          </table:table-cell>
          <table:table-cell office:value-type="float" office:value="3.1764705882352939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2137" table:style-name="ce11">
            <text:p><text:s/>2.137<text:s/></text:p>
          </table:table-cell>
          <table:table-cell office:value-type="float" office:value="1049" table:style-name="ce12">
            <text:p><text:s/>1.049<text:s/></text:p>
          </table:table-cell>
          <table:table-cell office:value-type="float" office:value="1088" table:style-name="ce12">
            <text:p><text:s/>1.088<text:s/></text:p>
          </table:table-cell>
          <table:table-cell office:value-type="float" office:value="10319" table:style-name="ce11">
            <text:p><text:s/>10.319<text:s/></text:p>
          </table:table-cell>
          <table:table-cell office:value-type="float" office:value="4033" table:style-name="ce12">
            <text:p><text:s/>4.033<text:s/></text:p>
          </table:table-cell>
          <table:table-cell office:value-type="float" office:value="6286" table:style-name="ce12">
            <text:p><text:s/>6.286<text:s/></text:p>
          </table:table-cell>
          <table:table-cell office:value-type="float" office:value="4.8287318671034161" table:style-name="ce13">
            <text:p><text:s/>4,8<text:s/></text:p>
          </table:table-cell>
          <table:table-cell office:value-type="float" office:value="3.844613918017159" table:style-name="ce13">
            <text:p><text:s/>3,8<text:s/></text:p>
          </table:table-cell>
          <table:table-cell office:value-type="float" office:value="5.7775735294117645" table:style-name="ce13">
            <text:p><text:s/>5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2615" table:style-name="ce6">
            <text:p><text:s/>22.615<text:s/></text:p>
          </table:table-cell>
          <table:table-cell office:value-type="float" office:value="3987" table:style-name="ce7">
            <text:p><text:s/>3.987<text:s/></text:p>
          </table:table-cell>
          <table:table-cell office:value-type="float" office:value="18628" table:style-name="ce7">
            <text:p><text:s/>18.628<text:s/></text:p>
          </table:table-cell>
          <table:table-cell office:value-type="float" office:value="128754" table:style-name="ce6">
            <text:p><text:s/>128.754<text:s/></text:p>
          </table:table-cell>
          <table:table-cell office:value-type="float" office:value="19986" table:style-name="ce7">
            <text:p><text:s/>19.986<text:s/></text:p>
          </table:table-cell>
          <table:table-cell office:value-type="float" office:value="108768" table:style-name="ce7">
            <text:p><text:s/>108.768<text:s/></text:p>
          </table:table-cell>
          <table:table-cell office:value-type="float" office:value="5.6933009064780009" table:style-name="ce8">
            <text:p><text:s/>5,7<text:s/></text:p>
          </table:table-cell>
          <table:table-cell office:value-type="float" office:value="5.0127915726109853" table:style-name="ce8">
            <text:p><text:s/>5,0<text:s/></text:p>
          </table:table-cell>
          <table:table-cell office:value-type="float" office:value="5.8389521150955552" table:style-name="ce8">
            <text:p><text:s/>5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86063" table:style-name="ce6">
            <text:p><text:s/>186.063<text:s/></text:p>
          </table:table-cell>
          <table:table-cell office:value-type="float" office:value="70991" table:style-name="ce7">
            <text:p><text:s/>70.991<text:s/></text:p>
          </table:table-cell>
          <table:table-cell office:value-type="float" office:value="115072" table:style-name="ce7">
            <text:p><text:s/>115.072<text:s/></text:p>
          </table:table-cell>
          <table:table-cell office:value-type="float" office:value="827044" table:style-name="ce6">
            <text:p><text:s/>827.044<text:s/></text:p>
          </table:table-cell>
          <table:table-cell office:value-type="float" office:value="266158" table:style-name="ce7">
            <text:p><text:s/>266.158<text:s/></text:p>
          </table:table-cell>
          <table:table-cell office:value-type="float" office:value="560886" table:style-name="ce7">
            <text:p><text:s/>560.886<text:s/></text:p>
          </table:table-cell>
          <table:table-cell office:value-type="float" office:value="4.4449675647495743" table:style-name="ce8">
            <text:p><text:s/>4,4<text:s/></text:p>
          </table:table-cell>
          <table:table-cell office:value-type="float" office:value="3.7491794734543817" table:style-name="ce8">
            <text:p><text:s/>3,7<text:s/></text:p>
          </table:table-cell>
          <table:table-cell office:value-type="float" office:value="4.8742178809788657" table:style-name="ce8">
            <text:p><text:s/>4,9<text:s/></text:p>
          </table:table-cell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1.170621222581531" table:style-name="ce15">
            <text:p>51,2<text:s/></text:p>
          </table:table-cell>
          <table:table-cell office:value-type="float" office:value="14.166429645280559" table:style-name="ce15">
            <text:p>14,2<text:s/></text:p>
          </table:table-cell>
          <table:table-cell office:value-type="float" office:value="105.80066584685522" table:style-name="ce15">
            <text:p>105,8<text:s/></text:p>
          </table:table-cell>
          <table:table-cell office:value-type="float" office:value="46.282519132593023" table:style-name="ce15">
            <text:p>46,3<text:s/></text:p>
          </table:table-cell>
          <table:table-cell office:value-type="float" office:value="5.6665384920562332" table:style-name="ce15">
            <text:p>5,7<text:s/></text:p>
          </table:table-cell>
          <table:table-cell office:value-type="float" office:value="89.254026269227296" table:style-name="ce15">
            <text:p>89,3<text:s/></text:p>
          </table:table-cell>
          <table:table-cell office:value-type="float" office:value="-0.12481459741313428" table:style-name="ce15">
            <text:p>-0,1<text:s/></text:p>
          </table:table-cell>
          <table:table-cell office:value-type="float" office:value="-0.24781807396621103" table:style-name="ce15">
            <text:p>-0,2<text:s/></text:p>
          </table:table-cell>
          <table:table-cell office:value-type="float" office:value="-0.37343761101088813" table:style-name="ce15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43.634040768071998" table:style-name="ce16">
            <text:p>43,6<text:s/></text:p>
          </table:table-cell>
          <table:table-cell office:value-type="float" office:value="14.683544303797461" table:style-name="ce16">
            <text:p>14,7<text:s/></text:p>
          </table:table-cell>
          <table:table-cell office:value-type="float" office:value="91.916776884728847" table:style-name="ce16">
            <text:p>91,9<text:s/></text:p>
          </table:table-cell>
          <table:table-cell office:value-type="float" office:value="38.019604633472312" table:style-name="ce16">
            <text:p>38,0<text:s/></text:p>
          </table:table-cell>
          <table:table-cell office:value-type="float" office:value="5.6675938803894184" table:style-name="ce16">
            <text:p>5,7<text:s/></text:p>
          </table:table-cell>
          <table:table-cell office:value-type="float" office:value="78.182936567888959" table:style-name="ce16">
            <text:p>78,2<text:s/></text:p>
          </table:table-cell>
          <table:table-cell office:value-type="float" office:value="-0.15481401797163841" table:style-name="ce16">
            <text:p>-0,2<text:s/></text:p>
          </table:table-cell>
          <table:table-cell office:value-type="float" office:value="-0.27585705383357562" table:style-name="ce16">
            <text:p>-0,3<text:s/></text:p>
          </table:table-cell>
          <table:table-cell office:value-type="float" office:value="-0.33733401722911527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60.936548995739514" table:style-name="ce16">
            <text:p>60,9<text:s/></text:p>
          </table:table-cell>
          <table:table-cell office:value-type="float" office:value="8.6411051592895376" table:style-name="ce16">
            <text:p>8,6<text:s/></text:p>
          </table:table-cell>
          <table:table-cell office:value-type="float" office:value="122.25619834710747" table:style-name="ce16">
            <text:p>122,3<text:s/></text:p>
          </table:table-cell>
          <table:table-cell office:value-type="float" office:value="59.814397046759638" table:style-name="ce16">
            <text:p>59,8<text:s/></text:p>
          </table:table-cell>
          <table:table-cell office:value-type="float" office:value="2.793003193365422" table:style-name="ce16">
            <text:p>2,8<text:s/></text:p>
          </table:table-cell>
          <table:table-cell office:value-type="float" office:value="102.88167320637891" table:style-name="ce16">
            <text:p>102,9<text:s/></text:p>
          </table:table-cell>
          <table:table-cell office:value-type="float" office:value="-2.5866229717189881E-2" table:style-name="ce16">
            <text:p>-0,0<text:s/></text:p>
          </table:table-cell>
          <table:table-cell office:value-type="float" office:value="-0.15920465466076816" table:style-name="ce16">
            <text:p>-0,2<text:s/></text:p>
          </table:table-cell>
          <table:table-cell office:value-type="float" office:value="-0.4002565231727937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87.317327766179517" table:style-name="ce16">
            <text:p>87,3<text:s/></text:p>
          </table:table-cell>
          <table:table-cell office:value-type="float" office:value="41.485104490884822" table:style-name="ce16">
            <text:p>41,5<text:s/></text:p>
          </table:table-cell>
          <table:table-cell office:value-type="float" office:value="152.4320909665193" table:style-name="ce16">
            <text:p>152,4<text:s/></text:p>
          </table:table-cell>
          <table:table-cell office:value-type="float" office:value="75.725632840917541" table:style-name="ce16">
            <text:p>75,7<text:s/></text:p>
          </table:table-cell>
          <table:table-cell office:value-type="float" office:value="23.285066549656278" table:style-name="ce16">
            <text:p>23,3<text:s/></text:p>
          </table:table-cell>
          <table:table-cell office:value-type="float" office:value="129.77087729876393" table:style-name="ce16">
            <text:p>129,8<text:s/></text:p>
          </table:table-cell>
          <table:table-cell office:value-type="float" office:value="-0.21754210412121022" table:style-name="ce16">
            <text:p>-0,2<text:s/></text:p>
          </table:table-cell>
          <table:table-cell office:value-type="float" office:value="-0.39105486927774846" table:style-name="ce16">
            <text:p>-0,4<text:s/></text:p>
          </table:table-cell>
          <table:table-cell office:value-type="float" office:value="-0.37621244112084273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65.814696485622989" table:style-name="ce16">
            <text:p>65,8<text:s/></text:p>
          </table:table-cell>
          <table:table-cell office:value-type="float" office:value="6.6584716246670865" table:style-name="ce16">
            <text:p>6,7<text:s/></text:p>
          </table:table-cell>
          <table:table-cell office:value-type="float" office:value="91.869698610359137" table:style-name="ce16">
            <text:p>91,9<text:s/></text:p>
          </table:table-cell>
          <table:table-cell office:value-type="float" office:value="69.745201174943645" table:style-name="ce16">
            <text:p>69,7<text:s/></text:p>
          </table:table-cell>
          <table:table-cell office:value-type="float" office:value="10.052443700145446" table:style-name="ce16">
            <text:p>10,1<text:s/></text:p>
          </table:table-cell>
          <table:table-cell office:value-type="float" office:value="90.537740048815664" table:style-name="ce16">
            <text:p>90,5<text:s/></text:p>
          </table:table-cell>
          <table:table-cell office:value-type="float" office:value="0.13042878419350501" table:style-name="ce16">
            <text:p>0,1<text:s/></text:p>
          </table:table-cell>
          <table:table-cell office:value-type="float" office:value="0.14793050396596108" table:style-name="ce16">
            <text:p>0,1<text:s/></text:p>
          </table:table-cell>
          <table:table-cell office:value-type="float" office:value="-4.0806930618739301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71.840354767184039" table:style-name="ce16">
            <text:p>71,8<text:s/></text:p>
          </table:table-cell>
          <table:table-cell office:value-type="float" office:value="-15.850815850815849" table:style-name="ce16">
            <text:p>-15,9<text:s/></text:p>
          </table:table-cell>
          <table:table-cell office:value-type="float" office:value="151.37420718816065" table:style-name="ce16">
            <text:p>151,4<text:s/></text:p>
          </table:table-cell>
          <table:table-cell office:value-type="float" office:value="98.699219531719024" table:style-name="ce16">
            <text:p>98,7<text:s/></text:p>
          </table:table-cell>
          <table:table-cell office:value-type="float" office:value="10.541642399534084" table:style-name="ce16">
            <text:p>10,5<text:s/></text:p>
          </table:table-cell>
          <table:table-cell office:value-type="float" office:value="144.84756097560972" table:style-name="ce16">
            <text:p>144,8<text:s/></text:p>
          </table:table-cell>
          <table:table-cell office:value-type="float" office:value="0.86589514340891238" table:style-name="ce16">
            <text:p>0,9<text:s/></text:p>
          </table:table-cell>
          <table:table-cell office:value-type="float" office:value="1.255286726200854" table:style-name="ce16">
            <text:p>1,3<text:s/></text:p>
          </table:table-cell>
          <table:table-cell office:value-type="float" office:value="-0.18004541276002595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285.87672052663078" table:style-name="ce16">
            <text:p>285,9<text:s/></text:p>
          </table:table-cell>
          <table:table-cell office:value-type="float" office:value="111.20527306967983" table:style-name="ce16">
            <text:p>111,2<text:s/></text:p>
          </table:table-cell>
          <table:table-cell office:value-type="float" office:value="590.47619047619048" table:style-name="ce16">
            <text:p>590,5<text:s/></text:p>
          </table:table-cell>
          <table:table-cell office:value-type="float" office:value="224.01350250261902" table:style-name="ce16">
            <text:p>224,0<text:s/></text:p>
          </table:table-cell>
          <table:table-cell office:value-type="float" office:value="40.983305815446727" table:style-name="ce16">
            <text:p>41,0<text:s/></text:p>
          </table:table-cell>
          <table:table-cell office:value-type="float" office:value="541.75159235668787" table:style-name="ce16">
            <text:p>541,8<text:s/></text:p>
          </table:table-cell>
          <table:table-cell office:value-type="float" office:value="-0.82423527612327074" table:style-name="ce16">
            <text:p>-0,8<text:s/></text:p>
          </table:table-cell>
          <table:table-cell office:value-type="float" office:value="-1.7065534708106327" table:style-name="ce16">
            <text:p>-1,7<text:s/></text:p>
          </table:table-cell>
          <table:table-cell office:value-type="float" office:value="-0.36384123209331332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1.49289099526068" table:style-name="ce16">
            <text:p>11,5<text:s/></text:p>
          </table:table-cell>
          <table:table-cell office:value-type="float" office:value="10.250297973778302" table:style-name="ce16">
            <text:p>10,3<text:s/></text:p>
          </table:table-cell>
          <table:table-cell office:value-type="float" office:value="220" table:style-name="ce16">
            <text:p>220,0<text:s/></text:p>
          </table:table-cell>
          <table:table-cell office:value-type="float" office:value="7.8812948513051992" table:style-name="ce16">
            <text:p>7,9<text:s/></text:p>
          </table:table-cell>
          <table:table-cell office:value-type="float" office:value="7.2651855576155668" table:style-name="ce16">
            <text:p>7,3<text:s/></text:p>
          </table:table-cell>
          <table:table-cell office:value-type="float" office:value="230.68181818181819" table:style-name="ce16">
            <text:p>230,7<text:s/></text:p>
          </table:table-cell>
          <table:table-cell office:value-type="float" office:value="-0.61237855765017457" table:style-name="ce16">
            <text:p>-0,6<text:s/></text:p>
          </table:table-cell>
          <table:table-cell office:value-type="float" office:value="-0.51348774280836196" table:style-name="ce16">
            <text:p>-0,5<text:s/></text:p>
          </table:table-cell>
          <table:table-cell office:value-type="float" office:value="0.29374999999999929" table:style-name="ce16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7.96875" table:style-name="ce16">
            <text:p>18,0<text:s/></text:p>
          </table:table-cell>
          <table:table-cell office:value-type="float" office:value="-7.4074074074074048" table:style-name="ce16">
            <text:p>-7,4<text:s/></text:p>
          </table:table-cell>
          <table:table-cell office:value-type="float" office:value="154.99999999999997" table:style-name="ce16">
            <text:p>155,0<text:s/></text:p>
          </table:table-cell>
          <table:table-cell office:value-type="float" office:value="42.274052478134109" table:style-name="ce16">
            <text:p>42,3<text:s/></text:p>
          </table:table-cell>
          <table:table-cell office:value-type="float" office:value="15.194346289752644" table:style-name="ce16">
            <text:p>15,2<text:s/></text:p>
          </table:table-cell>
          <table:table-cell office:value-type="float" office:value="170" table:style-name="ce16">
            <text:p>170,0<text:s/></text:p>
          </table:table-cell>
          <table:table-cell office:value-type="float" office:value="0.55210057947019875" table:style-name="ce16">
            <text:p>0,6<text:s/></text:p>
          </table:table-cell>
          <table:table-cell office:value-type="float" office:value="0.63962962962962955" table:style-name="ce16">
            <text:p>0,6<text:s/></text:p>
          </table:table-cell>
          <table:table-cell office:value-type="float" office:value="0.17647058823529393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63.17733990147786" table:style-name="ce16">
            <text:p>163,2<text:s/></text:p>
          </table:table-cell>
          <table:table-cell office:value-type="float" office:value="72.53289473684211" table:style-name="ce16">
            <text:p>72,5<text:s/></text:p>
          </table:table-cell>
          <table:table-cell office:value-type="float" office:value="433.33333333333326" table:style-name="ce16">
            <text:p>433,3<text:s/></text:p>
          </table:table-cell>
          <table:table-cell office:value-type="float" office:value="119.08704883227176" table:style-name="ce16">
            <text:p>119,1<text:s/></text:p>
          </table:table-cell>
          <table:table-cell office:value-type="float" office:value="15.195658383319042" table:style-name="ce16">
            <text:p>15,2<text:s/></text:p>
          </table:table-cell>
          <table:table-cell office:value-type="float" office:value="419.93382961124905" table:style-name="ce16">
            <text:p>419,9<text:s/></text:p>
          </table:table-cell>
          <table:table-cell office:value-type="float" office:value="-0.97176074373402255" table:style-name="ce16">
            <text:p>-1,0<text:s/></text:p>
          </table:table-cell>
          <table:table-cell office:value-type="float" office:value="-1.9136097661933675" table:style-name="ce16">
            <text:p>-1,9<text:s/></text:p>
          </table:table-cell>
          <table:table-cell office:value-type="float" office:value="-0.14889705882352988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4.698957066990857" table:style-name="ce15">
            <text:p>44,7<text:s/></text:p>
          </table:table-cell>
          <table:table-cell office:value-type="float" office:value="-9.0971272229822091" table:style-name="ce15">
            <text:p>-9,1<text:s/></text:p>
          </table:table-cell>
          <table:table-cell office:value-type="float" office:value="65.685315307302318" table:style-name="ce15">
            <text:p>65,7<text:s/></text:p>
          </table:table-cell>
          <table:table-cell office:value-type="float" office:value="41.505017089977912" table:style-name="ce15">
            <text:p>41,5<text:s/></text:p>
          </table:table-cell>
          <table:table-cell office:value-type="float" office:value="-9.1545454545454561" table:style-name="ce15">
            <text:p>-9,2<text:s/></text:p>
          </table:table-cell>
          <table:table-cell office:value-type="float" office:value="57.659916798330158" table:style-name="ce15">
            <text:p>57,7<text:s/></text:p>
          </table:table-cell>
          <table:table-cell office:value-type="float" office:value="-0.12850471128385177" table:style-name="ce15">
            <text:p>-0,1<text:s/></text:p>
          </table:table-cell>
          <table:table-cell office:value-type="float" office:value="-3.16829971003596E-3" table:style-name="ce15">
            <text:p>-0,0<text:s/></text:p>
          </table:table-cell>
          <table:table-cell office:value-type="float" office:value="-0.29722150404524328" table:style-name="ce15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5.889104862763503" table:style-name="ce15">
            <text:p>55,9<text:s/></text:p>
          </table:table-cell>
          <table:table-cell office:value-type="float" office:value="13.815051143104512" table:style-name="ce15">
            <text:p>13,8<text:s/></text:p>
          </table:table-cell>
          <table:table-cell office:value-type="float" office:value="101.94447369344704" table:style-name="ce15">
            <text:p>101,9<text:s/></text:p>
          </table:table-cell>
          <table:table-cell office:value-type="float" office:value="50.900611598476132" table:style-name="ce15">
            <text:p>50,9<text:s/></text:p>
          </table:table-cell>
          <table:table-cell office:value-type="float" office:value="5.9103479835259805" table:style-name="ce15">
            <text:p>5,9<text:s/></text:p>
          </table:table-cell>
          <table:table-cell office:value-type="float" office:value="88.99877681817722" table:style-name="ce15">
            <text:p>89,0<text:s/></text:p>
          </table:table-cell>
          <table:table-cell office:value-type="float" office:value="-0.14694235180258897" table:style-name="ce15">
            <text:p>-0,1<text:s/></text:p>
          </table:table-cell>
          <table:table-cell office:value-type="float" office:value="-0.2798229955230771" table:style-name="ce15">
            <text:p>-0,3<text:s/></text:p>
          </table:table-cell>
          <table:table-cell office:value-type="float" office:value="-0.33386537338216105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21.04.2023. – Endgültige Ergebnisse. – Veränderung zum Vorjahresmonat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Jänner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24131" table:style-name="ce6">
            <text:p><text:s/>124.131<text:s/></text:p>
          </table:table-cell>
          <table:table-cell office:value-type="float" office:value="77429" table:style-name="ce7">
            <text:p><text:s/>77.429<text:s/></text:p>
          </table:table-cell>
          <table:table-cell office:value-type="float" office:value="46702" table:style-name="ce7">
            <text:p><text:s/>46.702<text:s/></text:p>
          </table:table-cell>
          <table:table-cell office:value-type="float" office:value="267067" table:style-name="ce6">
            <text:p><text:s/>267.067<text:s/></text:p>
          </table:table-cell>
          <table:table-cell office:value-type="float" office:value="176036" table:style-name="ce7">
            <text:p><text:s/>176.036<text:s/></text:p>
          </table:table-cell>
          <table:table-cell office:value-type="float" office:value="91031" table:style-name="ce7">
            <text:p><text:s/>91.031<text:s/></text:p>
          </table:table-cell>
          <table:table-cell office:value-type="float" office:value="2.1514931805914719" table:style-name="ce8">
            <text:p><text:s/>2,2<text:s/></text:p>
          </table:table-cell>
          <table:table-cell office:value-type="float" office:value="2.2735150912448825" table:style-name="ce8">
            <text:p><text:s/>2,3<text:s/></text:p>
          </table:table-cell>
          <table:table-cell office:value-type="float" office:value="1.9491884715857992" table:style-name="ce8">
            <text:p><text:s/>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69232" table:style-name="ce11">
            <text:p><text:s/>69.232<text:s/></text:p>
          </table:table-cell>
          <table:table-cell office:value-type="float" office:value="45456" table:style-name="ce12">
            <text:p><text:s/>45.456<text:s/></text:p>
          </table:table-cell>
          <table:table-cell office:value-type="float" office:value="23776" table:style-name="ce12">
            <text:p><text:s/>23.776<text:s/></text:p>
          </table:table-cell>
          <table:table-cell office:value-type="float" office:value="144026" table:style-name="ce11">
            <text:p><text:s/>144.026<text:s/></text:p>
          </table:table-cell>
          <table:table-cell office:value-type="float" office:value="103576" table:style-name="ce12">
            <text:p><text:s/>103.576<text:s/></text:p>
          </table:table-cell>
          <table:table-cell office:value-type="float" office:value="40450" table:style-name="ce12">
            <text:p><text:s/>40.450<text:s/></text:p>
          </table:table-cell>
          <table:table-cell office:value-type="float" office:value="2.0803385717587242" table:style-name="ce13">
            <text:p><text:s/>2,1<text:s/></text:p>
          </table:table-cell>
          <table:table-cell office:value-type="float" office:value="2.2785990848292856" table:style-name="ce13">
            <text:p><text:s/>2,3<text:s/></text:p>
          </table:table-cell>
          <table:table-cell office:value-type="float" office:value="1.7012954239569313" table:style-name="ce13">
            <text:p><text:s/>1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41649" table:style-name="ce11">
            <text:p><text:s/>41.649<text:s/></text:p>
          </table:table-cell>
          <table:table-cell office:value-type="float" office:value="24497" table:style-name="ce12">
            <text:p><text:s/>24.497<text:s/></text:p>
          </table:table-cell>
          <table:table-cell office:value-type="float" office:value="17152" table:style-name="ce12">
            <text:p><text:s/>17.152<text:s/></text:p>
          </table:table-cell>
          <table:table-cell office:value-type="float" office:value="91003" table:style-name="ce11">
            <text:p><text:s/>91.003<text:s/></text:p>
          </table:table-cell>
          <table:table-cell office:value-type="float" office:value="55151" table:style-name="ce12">
            <text:p><text:s/>55.151<text:s/></text:p>
          </table:table-cell>
          <table:table-cell office:value-type="float" office:value="35852" table:style-name="ce12">
            <text:p><text:s/>35.852<text:s/></text:p>
          </table:table-cell>
          <table:table-cell office:value-type="float" office:value="2.1849984393382793" table:style-name="ce13">
            <text:p><text:s/>2,2<text:s/></text:p>
          </table:table-cell>
          <table:table-cell office:value-type="float" office:value="2.251336898395722" table:style-name="ce13">
            <text:p><text:s/>2,3<text:s/></text:p>
          </table:table-cell>
          <table:table-cell office:value-type="float" office:value="2.0902518656716418" table:style-name="ce13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3250" table:style-name="ce11">
            <text:p><text:s/>13.250<text:s/></text:p>
          </table:table-cell>
          <table:table-cell office:value-type="float" office:value="7476" table:style-name="ce12">
            <text:p><text:s/>7.476<text:s/></text:p>
          </table:table-cell>
          <table:table-cell office:value-type="float" office:value="5774" table:style-name="ce12">
            <text:p><text:s/>5.774<text:s/></text:p>
          </table:table-cell>
          <table:table-cell office:value-type="float" office:value="32038" table:style-name="ce11">
            <text:p><text:s/>32.038<text:s/></text:p>
          </table:table-cell>
          <table:table-cell office:value-type="float" office:value="17309" table:style-name="ce12">
            <text:p><text:s/>17.309<text:s/></text:p>
          </table:table-cell>
          <table:table-cell office:value-type="float" office:value="14729" table:style-name="ce12">
            <text:p><text:s/>14.729<text:s/></text:p>
          </table:table-cell>
          <table:table-cell office:value-type="float" office:value="2.4179622641509435" table:style-name="ce13">
            <text:p><text:s/>2,4<text:s/></text:p>
          </table:table-cell>
          <table:table-cell office:value-type="float" office:value="2.3152755484216159" table:style-name="ce13">
            <text:p><text:s/>2,3<text:s/></text:p>
          </table:table-cell>
          <table:table-cell office:value-type="float" office:value="2.5509179078628335" table:style-name="ce13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609" table:style-name="ce11">
            <text:p><text:s/>2.609<text:s/></text:p>
          </table:table-cell>
          <table:table-cell office:value-type="float" office:value="1487" table:style-name="ce12">
            <text:p><text:s/>1.487<text:s/></text:p>
          </table:table-cell>
          <table:table-cell office:value-type="float" office:value="1122" table:style-name="ce12">
            <text:p><text:s/>1.122<text:s/></text:p>
          </table:table-cell>
          <table:table-cell office:value-type="float" office:value="8998" table:style-name="ce11">
            <text:p><text:s/>8.998<text:s/></text:p>
          </table:table-cell>
          <table:table-cell office:value-type="float" office:value="4421" table:style-name="ce12">
            <text:p><text:s/>4.421<text:s/></text:p>
          </table:table-cell>
          <table:table-cell office:value-type="float" office:value="4577" table:style-name="ce12">
            <text:p><text:s/>4.577<text:s/></text:p>
          </table:table-cell>
          <table:table-cell office:value-type="float" office:value="3.4488309697201993" table:style-name="ce13">
            <text:p><text:s/>3,4<text:s/></text:p>
          </table:table-cell>
          <table:table-cell office:value-type="float" office:value="2.9731002017484869" table:style-name="ce13">
            <text:p><text:s/>3,0<text:s/></text:p>
          </table:table-cell>
          <table:table-cell office:value-type="float" office:value="4.0793226381461674" table:style-name="ce13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29" table:style-name="ce11">
            <text:p><text:s/>529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.1862745098039218" table:style-name="ce13">
            <text:p><text:s/>5,2<text:s/></text:p>
          </table:table-cell>
          <table:table-cell office:value-type="float" office:value="5.0555555555555554" table:style-name="ce13">
            <text:p><text:s/>5,1<text:s/></text:p>
          </table:table-cell>
          <table:table-cell office:value-type="float" office:value="6.166666666666667" table:style-name="ce13">
            <text:p><text:s/>6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887" table:style-name="ce11">
            <text:p><text:s/>887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948" table:style-name="ce11">
            <text:p><text:s/>1.948<text:s/></text:p>
          </table:table-cell>
          <table:table-cell office:value-type="float" office:value="1191" table:style-name="ce12">
            <text:p><text:s/>1.191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2.1961668545659525" table:style-name="ce13">
            <text:p><text:s/>2,2<text:s/></text:p>
          </table:table-cell>
          <table:table-cell office:value-type="float" office:value="2.1813186813186811" table:style-name="ce13">
            <text:p><text:s/>2,2<text:s/></text:p>
          </table:table-cell>
          <table:table-cell office:value-type="float" office:value="2.2199413489736068" table:style-name="ce13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4386" table:style-name="ce11">
            <text:p><text:s/>4.386<text:s/></text:p>
          </table:table-cell>
          <table:table-cell office:value-type="float" office:value="4335" table:style-name="ce12">
            <text:p><text:s/>4.33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2444" table:style-name="ce11">
            <text:p><text:s/>72.444<text:s/></text:p>
          </table:table-cell>
          <table:table-cell office:value-type="float" office:value="72069" table:style-name="ce12">
            <text:p><text:s/>72.069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6.517099863201093" table:style-name="ce13">
            <text:p><text:s/>16,5<text:s/></text:p>
          </table:table-cell>
          <table:table-cell office:value-type="float" office:value="16.624913494809689" table:style-name="ce13">
            <text:p><text:s/>16,6<text:s/></text:p>
          </table:table-cell>
          <table:table-cell office:value-type="float" office:value="7.3529411764705879" table:style-name="ce13">
            <text:p><text:s/>7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.588235294117647" table:style-name="ce13">
            <text:p><text:s/>1,6<text:s/></text:p>
          </table:table-cell>
          <table:table-cell office:value-type="float" office:value="1.3754789272030652" table:style-name="ce13">
            <text:p><text:s/>1,4<text:s/></text:p>
          </table:table-cell>
          <table:table-cell office:value-type="float" office:value="2.8222222222222224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5362" table:style-name="ce11">
            <text:p><text:s/>5.362<text:s/></text:p>
          </table:table-cell>
          <table:table-cell office:value-type="float" office:value="3430" table:style-name="ce12">
            <text:p><text:s/>3.430<text:s/></text:p>
          </table:table-cell>
          <table:table-cell office:value-type="float" office:value="1932" table:style-name="ce12">
            <text:p><text:s/>1.932<text:s/></text:p>
          </table:table-cell>
          <table:table-cell office:value-type="float" office:value="14887" table:style-name="ce11">
            <text:p><text:s/>14.887<text:s/></text:p>
          </table:table-cell>
          <table:table-cell office:value-type="float" office:value="9789" table:style-name="ce12">
            <text:p><text:s/>9.789<text:s/></text:p>
          </table:table-cell>
          <table:table-cell office:value-type="float" office:value="5098" table:style-name="ce12">
            <text:p><text:s/>5.098<text:s/></text:p>
          </table:table-cell>
          <table:table-cell office:value-type="float" office:value="2.7763894069377097" table:style-name="ce13">
            <text:p><text:s/>2,8<text:s/></text:p>
          </table:table-cell>
          <table:table-cell office:value-type="float" office:value="2.8539358600583089" table:style-name="ce13">
            <text:p><text:s/>2,9<text:s/></text:p>
          </table:table-cell>
          <table:table-cell office:value-type="float" office:value="2.6387163561076603" table:style-name="ce13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0104" table:style-name="ce6">
            <text:p><text:s/>10.104<text:s/></text:p>
          </table:table-cell>
          <table:table-cell office:value-type="float" office:value="4926" table:style-name="ce7">
            <text:p><text:s/>4.926<text:s/></text:p>
          </table:table-cell>
          <table:table-cell office:value-type="float" office:value="5178" table:style-name="ce7">
            <text:p><text:s/>5.178<text:s/></text:p>
          </table:table-cell>
          <table:table-cell office:value-type="float" office:value="36023" table:style-name="ce6">
            <text:p><text:s/>36.023<text:s/></text:p>
          </table:table-cell>
          <table:table-cell office:value-type="float" office:value="13572" table:style-name="ce7">
            <text:p><text:s/>13.572<text:s/></text:p>
          </table:table-cell>
          <table:table-cell office:value-type="float" office:value="22451" table:style-name="ce7">
            <text:p><text:s/>22.451<text:s/></text:p>
          </table:table-cell>
          <table:table-cell office:value-type="float" office:value="3.5652216943784638" table:style-name="ce8">
            <text:p><text:s/>3,6<text:s/></text:p>
          </table:table-cell>
          <table:table-cell office:value-type="float" office:value="2.7551766138855056" table:style-name="ce8">
            <text:p><text:s/>2,8<text:s/></text:p>
          </table:table-cell>
          <table:table-cell office:value-type="float" office:value="4.3358439551950561" table:style-name="ce8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47887" table:style-name="ce6">
            <text:p><text:s/>147.887<text:s/></text:p>
          </table:table-cell>
          <table:table-cell office:value-type="float" office:value="92504" table:style-name="ce7">
            <text:p><text:s/>92.504<text:s/></text:p>
          </table:table-cell>
          <table:table-cell office:value-type="float" office:value="55383" table:style-name="ce7">
            <text:p><text:s/>55.383<text:s/></text:p>
          </table:table-cell>
          <table:table-cell office:value-type="float" office:value="402382" table:style-name="ce6">
            <text:p><text:s/>402.382<text:s/></text:p>
          </table:table-cell>
          <table:table-cell office:value-type="float" office:value="277892" table:style-name="ce7">
            <text:p><text:s/>277.892<text:s/></text:p>
          </table:table-cell>
          <table:table-cell office:value-type="float" office:value="124490" table:style-name="ce7">
            <text:p><text:s/>124.490<text:s/></text:p>
          </table:table-cell>
          <table:table-cell office:value-type="float" office:value="2.7208747219160574" table:style-name="ce8">
            <text:p><text:s/>2,7<text:s/></text:p>
          </table:table-cell>
          <table:table-cell office:value-type="float" office:value="3.0041079304678715" table:style-name="ce8">
            <text:p><text:s/>3,0<text:s/></text:p>
          </table:table-cell>
          <table:table-cell office:value-type="float" office:value="2.2478016719932108" table:style-name="ce8">
            <text:p><text:s/>2,2<text:s/></text:p>
          </table:table-cell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4.684577114427867" table:style-name="ce15">
            <text:p>64,7<text:s/></text:p>
          </table:table-cell>
          <table:table-cell office:value-type="float" office:value="48.90478663051212" table:style-name="ce15">
            <text:p>48,9<text:s/></text:p>
          </table:table-cell>
          <table:table-cell office:value-type="float" office:value="99.786105407255292" table:style-name="ce15">
            <text:p>99,8<text:s/></text:p>
          </table:table-cell>
          <table:table-cell office:value-type="float" office:value="51.137206077926493" table:style-name="ce15">
            <text:p>51,1<text:s/></text:p>
          </table:table-cell>
          <table:table-cell office:value-type="float" office:value="37.303933421210672" table:style-name="ce15">
            <text:p>37,3<text:s/></text:p>
          </table:table-cell>
          <table:table-cell office:value-type="float" office:value="87.708264599142211" table:style-name="ce15">
            <text:p>87,7<text:s/></text:p>
          </table:table-cell>
          <table:table-cell office:value-type="float" office:value="-0.19285176136541038" table:style-name="ce15">
            <text:p>-0,2<text:s/></text:p>
          </table:table-cell>
          <table:table-cell office:value-type="float" office:value="-0.19209001654565183" table:style-name="ce15">
            <text:p>-0,2<text:s/></text:p>
          </table:table-cell>
          <table:table-cell office:value-type="float" office:value="-0.12541796236355074" table:style-name="ce15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71.27306912077583" table:style-name="ce16">
            <text:p>71,3<text:s/></text:p>
          </table:table-cell>
          <table:table-cell office:value-type="float" office:value="56.744827586206895" table:style-name="ce16">
            <text:p>56,7<text:s/></text:p>
          </table:table-cell>
          <table:table-cell office:value-type="float" office:value="108.1596918227981" table:style-name="ce16">
            <text:p>108,2<text:s/></text:p>
          </table:table-cell>
          <table:table-cell office:value-type="float" office:value="53.069336394167408" table:style-name="ce16">
            <text:p>53,1<text:s/></text:p>
          </table:table-cell>
          <table:table-cell office:value-type="float" office:value="39.411804293694075" table:style-name="ce16">
            <text:p>39,4<text:s/></text:p>
          </table:table-cell>
          <table:table-cell office:value-type="float" office:value="104.32388745769563" table:style-name="ce16">
            <text:p>104,3<text:s/></text:p>
          </table:table-cell>
          <table:table-cell office:value-type="float" office:value="-0.24740374678068511" table:style-name="ce16">
            <text:p>-0,2<text:s/></text:p>
          </table:table-cell>
          <table:table-cell office:value-type="float" office:value="-0.28329746689485225" table:style-name="ce16">
            <text:p>-0,3<text:s/></text:p>
          </table:table-cell>
          <table:table-cell office:value-type="float" office:value="-3.1938685656096144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60.077638557921432" table:style-name="ce16">
            <text:p>60,1<text:s/></text:p>
          </table:table-cell>
          <table:table-cell office:value-type="float" office:value="43.207061849643395" table:style-name="ce16">
            <text:p>43,2<text:s/></text:p>
          </table:table-cell>
          <table:table-cell office:value-type="float" office:value="92.459605026929978" table:style-name="ce16">
            <text:p>92,5<text:s/></text:p>
          </table:table-cell>
          <table:table-cell office:value-type="float" office:value="54.535728841190036" table:style-name="ce16">
            <text:p>54,5<text:s/></text:p>
          </table:table-cell>
          <table:table-cell office:value-type="float" office:value="40.422660725652463" table:style-name="ce16">
            <text:p>40,4<text:s/></text:p>
          </table:table-cell>
          <table:table-cell office:value-type="float" office:value="82.79712435629429" table:style-name="ce16">
            <text:p>82,8<text:s/></text:p>
          </table:table-cell>
          <table:table-cell office:value-type="float" office:value="-7.83576987199881E-2" table:style-name="ce16">
            <text:p>-0,1<text:s/></text:p>
          </table:table-cell>
          <table:table-cell office:value-type="float" office:value="-4.4641121012672702E-2" table:style-name="ce16">
            <text:p>-0,0<text:s/></text:p>
          </table:table-cell>
          <table:table-cell office:value-type="float" office:value="-0.11048870883464179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48.293228875209849" table:style-name="ce16">
            <text:p>48,3<text:s/></text:p>
          </table:table-cell>
          <table:table-cell office:value-type="float" office:value="26.862379093840147" table:style-name="ce16">
            <text:p>26,9<text:s/></text:p>
          </table:table-cell>
          <table:table-cell office:value-type="float" office:value="89.809335963182122" table:style-name="ce16">
            <text:p>89,8<text:s/></text:p>
          </table:table-cell>
          <table:table-cell office:value-type="float" office:value="35.038988408851424" table:style-name="ce16">
            <text:p>35,0<text:s/></text:p>
          </table:table-cell>
          <table:table-cell office:value-type="float" office:value="18.238950748001898" table:style-name="ce16">
            <text:p>18,2<text:s/></text:p>
          </table:table-cell>
          <table:table-cell office:value-type="float" office:value="62.106537530266337" table:style-name="ce16">
            <text:p>62,1<text:s/></text:p>
          </table:table-cell>
          <table:table-cell office:value-type="float" office:value="-0.23732592835045541" table:style-name="ce16">
            <text:p>-0,2<text:s/></text:p>
          </table:table-cell>
          <table:table-cell office:value-type="float" office:value="-0.16885816954885779" table:style-name="ce16">
            <text:p>-0,2<text:s/></text:p>
          </table:table-cell>
          <table:table-cell office:value-type="float" office:value="-0.43593284821869194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63.676286072772882" table:style-name="ce16">
            <text:p>63,7<text:s/></text:p>
          </table:table-cell>
          <table:table-cell office:value-type="float" office:value="24.853064651553325" table:style-name="ce16">
            <text:p>24,9<text:s/></text:p>
          </table:table-cell>
          <table:table-cell office:value-type="float" office:value="178.41191066997516" table:style-name="ce16">
            <text:p>178,4<text:s/></text:p>
          </table:table-cell>
          <table:table-cell office:value-type="float" office:value="61.631040057481584" table:style-name="ce16">
            <text:p>61,6<text:s/></text:p>
          </table:table-cell>
          <table:table-cell office:value-type="float" office:value="1.8194380469829525" table:style-name="ce16">
            <text:p>1,8<text:s/></text:p>
          </table:table-cell>
          <table:table-cell office:value-type="float" office:value="273.63265306122446" table:style-name="ce16">
            <text:p>273,6<text:s/></text:p>
          </table:table-cell>
          <table:table-cell office:value-type="float" office:value="-4.3640799414053966E-2" table:style-name="ce16">
            <text:p>-0,0<text:s/></text:p>
          </table:table-cell>
          <table:table-cell office:value-type="float" office:value="-0.67257570085436802" table:style-name="ce16">
            <text:p>-0,7<text:s/></text:p>
          </table:table-cell>
          <table:table-cell office:value-type="float" office:value="1.0396204048955471" table:style-name="ce16">
            <text:p>1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-1.923076923076934" table:style-name="ce16">
            <text:p>-1,9<text:s/></text:p>
          </table:table-cell>
          <table:table-cell office:value-type="float" office:value="-3.2258064516128968" table:style-name="ce16">
            <text:p>-3,2<text:s/></text:p>
          </table:table-cell>
          <table:table-cell office:value-type="float" office:value="9.0909090909090793" table:style-name="ce16">
            <text:p>9,1<text:s/></text:p>
          </table:table-cell>
          <table:table-cell office:value-type="float" office:value="-22.660818713450297" table:style-name="ce16">
            <text:p>-22,7<text:s/></text:p>
          </table:table-cell>
          <table:table-cell office:value-type="float" office:value="8.0760095011876558" table:style-name="ce16">
            <text:p>8,1<text:s/></text:p>
          </table:table-cell>
          <table:table-cell office:value-type="float" office:value="-71.863117870722434" table:style-name="ce16">
            <text:p>-71,9<text:s/></text:p>
          </table:table-cell>
          <table:table-cell office:value-type="float" office:value="-1.3906485671191549" table:style-name="ce16">
            <text:p>-1,4<text:s/></text:p>
          </table:table-cell>
          <table:table-cell office:value-type="float" office:value="0.52867383512544741" table:style-name="ce16">
            <text:p>0,5<text:s/></text:p>
          </table:table-cell>
          <table:table-cell office:value-type="float" office:value="-17.742424242424242" table:style-name="ce16">
            <text:p>-17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03.90804597701151" table:style-name="ce16">
            <text:p>103,9<text:s/></text:p>
          </table:table-cell>
          <table:table-cell office:value-type="float" office:value="72.7848101265823" table:style-name="ce16">
            <text:p>72,8<text:s/></text:p>
          </table:table-cell>
          <table:table-cell office:value-type="float" office:value="186.55462184873949" table:style-name="ce16">
            <text:p>186,6<text:s/></text:p>
          </table:table-cell>
          <table:table-cell office:value-type="float" office:value="58.373983739837399" table:style-name="ce16">
            <text:p>58,4<text:s/></text:p>
          </table:table-cell>
          <table:table-cell office:value-type="float" office:value="30.306345733041582" table:style-name="ce16">
            <text:p>30,3<text:s/></text:p>
          </table:table-cell>
          <table:table-cell office:value-type="float" office:value="139.55696202531644" table:style-name="ce16">
            <text:p>139,6<text:s/></text:p>
          </table:table-cell>
          <table:table-cell office:value-type="float" office:value="-0.63141935233059909" table:style-name="ce16">
            <text:p>-0,6<text:s/></text:p>
          </table:table-cell>
          <table:table-cell office:value-type="float" office:value="-0.71108638197245799" table:style-name="ce16">
            <text:p>-0,7<text:s/></text:p>
          </table:table-cell>
          <table:table-cell office:value-type="float" office:value="-0.43552083590034263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6.991197652707385" table:style-name="ce16">
            <text:p>17,0<text:s/></text:p>
          </table:table-cell>
          <table:table-cell office:value-type="float" office:value="17.13050526884625" table:style-name="ce16">
            <text:p>17,1<text:s/></text:p>
          </table:table-cell>
          <table:table-cell office:value-type="float" office:value="6.25" table:style-name="ce16">
            <text:p>6,3<text:s/></text:p>
          </table:table-cell>
          <table:table-cell office:value-type="float" office:value="12.586836584039162" table:style-name="ce16">
            <text:p>12,6<text:s/></text:p>
          </table:table-cell>
          <table:table-cell office:value-type="float" office:value="12.495317182817175" table:style-name="ce16">
            <text:p>12,5<text:s/></text:p>
          </table:table-cell>
          <table:table-cell office:value-type="float" office:value="33.45195729537366" table:style-name="ce16">
            <text:p>33,5<text:s/></text:p>
          </table:table-cell>
          <table:table-cell office:value-type="float" office:value="-0.64614366840733695" table:style-name="ce16">
            <text:p>-0,6<text:s/></text:p>
          </table:table-cell>
          <table:table-cell office:value-type="float" office:value="-0.68500274404467376" table:style-name="ce16">
            <text:p>-0,7<text:s/></text:p>
          </table:table-cell>
          <table:table-cell office:value-type="float" office:value="1.4987745098039209" table:style-name="ce16">
            <text:p>1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90.062111801242253" table:style-name="ce16">
            <text:p>90,1<text:s/></text:p>
          </table:table-cell>
          <table:table-cell office:value-type="float" office:value="94.776119402985074" table:style-name="ce16">
            <text:p>94,8<text:s/></text:p>
          </table:table-cell>
          <table:table-cell office:value-type="float" office:value="66.666666666666686" table:style-name="ce16">
            <text:p>66,7<text:s/></text:p>
          </table:table-cell>
          <table:table-cell office:value-type="float" office:value="44.213649851632056" table:style-name="ce16">
            <text:p>44,2<text:s/></text:p>
          </table:table-cell>
          <table:table-cell office:value-type="float" office:value="37.547892720306521" table:style-name="ce16">
            <text:p>37,5<text:s/></text:p>
          </table:table-cell>
          <table:table-cell office:value-type="float" office:value="67.10526315789474" table:style-name="ce16">
            <text:p>67,1<text:s/></text:p>
          </table:table-cell>
          <table:table-cell office:value-type="float" office:value="-0.50493240774570691" table:style-name="ce16">
            <text:p>-0,5<text:s/></text:p>
          </table:table-cell>
          <table:table-cell office:value-type="float" office:value="-0.57228226682678551" table:style-name="ce16">
            <text:p>-0,6<text:s/></text:p>
          </table:table-cell>
          <table:table-cell office:value-type="float" office:value="7.4074074074075291E-3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95.408163265306115" table:style-name="ce16">
            <text:p>95,4<text:s/></text:p>
          </table:table-cell>
          <table:table-cell office:value-type="float" office:value="81.866383881230121" table:style-name="ce16">
            <text:p>81,9<text:s/></text:p>
          </table:table-cell>
          <table:table-cell office:value-type="float" office:value="125.17482517482517" table:style-name="ce16">
            <text:p>125,2<text:s/></text:p>
          </table:table-cell>
          <table:table-cell office:value-type="float" office:value="34.931568929574922" table:style-name="ce16">
            <text:p>34,9<text:s/></text:p>
          </table:table-cell>
          <table:table-cell office:value-type="float" office:value="29.142480211081789" table:style-name="ce16">
            <text:p>29,1<text:s/></text:p>
          </table:table-cell>
          <table:table-cell office:value-type="float" office:value="47.639733565015916" table:style-name="ce16">
            <text:p>47,6<text:s/></text:p>
          </table:table-cell>
          <table:table-cell office:value-type="float" office:value="-1.2443831878144764" table:style-name="ce16">
            <text:p>-1,2<text:s/></text:p>
          </table:table-cell>
          <table:table-cell office:value-type="float" office:value="-1.1651521569088175" table:style-name="ce16">
            <text:p>-1,2<text:s/></text:p>
          </table:table-cell>
          <table:table-cell office:value-type="float" office:value="-1.3857591683678638" table:style-name="ce16">
            <text:p>-1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0.374193548387098" table:style-name="ce15">
            <text:p>30,4<text:s/></text:p>
          </table:table-cell>
          <table:table-cell office:value-type="float" office:value="11.650045330915688" table:style-name="ce15">
            <text:p>11,7<text:s/></text:p>
          </table:table-cell>
          <table:table-cell office:value-type="float" office:value="55.122828040742945" table:style-name="ce15">
            <text:p>55,1<text:s/></text:p>
          </table:table-cell>
          <table:table-cell office:value-type="float" office:value="37.16777092376816" table:style-name="ce15">
            <text:p>37,2<text:s/></text:p>
          </table:table-cell>
          <table:table-cell office:value-type="float" office:value="7.8169685414680714" table:style-name="ce15">
            <text:p>7,8<text:s/></text:p>
          </table:table-cell>
          <table:table-cell office:value-type="float" office:value="64.187509141436294" table:style-name="ce15">
            <text:p>64,2<text:s/></text:p>
          </table:table-cell>
          <table:table-cell office:value-type="float" office:value="0.17657653308814103" table:style-name="ce15">
            <text:p>0,2<text:s/></text:p>
          </table:table-cell>
          <table:table-cell office:value-type="float" office:value="-9.7951219296724457E-2" table:style-name="ce15">
            <text:p>-0,1<text:s/></text:p>
          </table:table-cell>
          <table:table-cell office:value-type="float" office:value="0.23937900612375618" table:style-name="ce15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0.900644094351122" table:style-name="ce15">
            <text:p>60,9<text:s/></text:p>
          </table:table-cell>
          <table:table-cell office:value-type="float" office:value="45.145295926693024" table:style-name="ce15">
            <text:p>45,1<text:s/></text:p>
          </table:table-cell>
          <table:table-cell office:value-type="float" office:value="96.533002129169631" table:style-name="ce15">
            <text:p>96,5<text:s/></text:p>
          </table:table-cell>
          <table:table-cell office:value-type="float" office:value="40.612867491604447" table:style-name="ce15">
            <text:p>40,6<text:s/></text:p>
          </table:table-cell>
          <table:table-cell office:value-type="float" office:value="27.252162524784879" table:style-name="ce15">
            <text:p>27,3<text:s/></text:p>
          </table:table-cell>
          <table:table-cell office:value-type="float" office:value="83.656910185294464" table:style-name="ce15">
            <text:p>83,7<text:s/></text:p>
          </table:table-cell>
          <table:table-cell office:value-type="float" office:value="-0.3925707476635405" table:style-name="ce15">
            <text:p>-0,4<text:s/></text:p>
          </table:table-cell>
          <table:table-cell office:value-type="float" office:value="-0.42241249882981258" table:style-name="ce15">
            <text:p>-0,4<text:s/></text:p>
          </table:table-cell>
          <table:table-cell office:value-type="float" office:value="-0.157592224387201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21.04.2023. – Endgültige Ergebnisse. – Veränderung zum Vorjahresmonat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Jänner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35223" table:style-name="ce6">
            <text:p><text:s/>135.223<text:s/></text:p>
          </table:table-cell>
          <table:table-cell office:value-type="float" office:value="86160" table:style-name="ce7">
            <text:p><text:s/>86.160<text:s/></text:p>
          </table:table-cell>
          <table:table-cell office:value-type="float" office:value="49063" table:style-name="ce7">
            <text:p><text:s/>49.063<text:s/></text:p>
          </table:table-cell>
          <table:table-cell office:value-type="float" office:value="313587" table:style-name="ce6">
            <text:p><text:s/>313.587<text:s/></text:p>
          </table:table-cell>
          <table:table-cell office:value-type="float" office:value="184444" table:style-name="ce7">
            <text:p><text:s/>184.444<text:s/></text:p>
          </table:table-cell>
          <table:table-cell office:value-type="float" office:value="129143" table:style-name="ce7">
            <text:p><text:s/>129.143<text:s/></text:p>
          </table:table-cell>
          <table:table-cell office:value-type="float" office:value="2.3190359628169763" table:style-name="ce8">
            <text:p><text:s/>2,3<text:s/></text:p>
          </table:table-cell>
          <table:table-cell office:value-type="float" office:value="2.140714948932219" table:style-name="ce8">
            <text:p><text:s/>2,1<text:s/></text:p>
          </table:table-cell>
          <table:table-cell office:value-type="float" office:value="2.6321871879012697" table:style-name="ce8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76213" table:style-name="ce11">
            <text:p><text:s/>76.213<text:s/></text:p>
          </table:table-cell>
          <table:table-cell office:value-type="float" office:value="50291" table:style-name="ce12">
            <text:p><text:s/>50.291<text:s/></text:p>
          </table:table-cell>
          <table:table-cell office:value-type="float" office:value="25922" table:style-name="ce12">
            <text:p><text:s/>25.922<text:s/></text:p>
          </table:table-cell>
          <table:table-cell office:value-type="float" office:value="178357" table:style-name="ce11">
            <text:p><text:s/>178.357<text:s/></text:p>
          </table:table-cell>
          <table:table-cell office:value-type="float" office:value="109260" table:style-name="ce12">
            <text:p><text:s/>109.260<text:s/></text:p>
          </table:table-cell>
          <table:table-cell office:value-type="float" office:value="69097" table:style-name="ce12">
            <text:p><text:s/>69.097<text:s/></text:p>
          </table:table-cell>
          <table:table-cell office:value-type="float" office:value="2.3402437904294544" table:style-name="ce13">
            <text:p><text:s/>2,3<text:s/></text:p>
          </table:table-cell>
          <table:table-cell office:value-type="float" office:value="2.1725557256765624" table:style-name="ce13">
            <text:p><text:s/>2,2<text:s/></text:p>
          </table:table-cell>
          <table:table-cell office:value-type="float" office:value="2.6655736440089499" table:style-name="ce13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45649" table:style-name="ce11">
            <text:p><text:s/>45.649<text:s/></text:p>
          </table:table-cell>
          <table:table-cell office:value-type="float" office:value="28888" table:style-name="ce12">
            <text:p><text:s/>28.888<text:s/></text:p>
          </table:table-cell>
          <table:table-cell office:value-type="float" office:value="16761" table:style-name="ce12">
            <text:p><text:s/>16.761<text:s/></text:p>
          </table:table-cell>
          <table:table-cell office:value-type="float" office:value="99730" table:style-name="ce11">
            <text:p><text:s/>99.730<text:s/></text:p>
          </table:table-cell>
          <table:table-cell office:value-type="float" office:value="58245" table:style-name="ce12">
            <text:p><text:s/>58.245<text:s/></text:p>
          </table:table-cell>
          <table:table-cell office:value-type="float" office:value="41485" table:style-name="ce12">
            <text:p><text:s/>41.485<text:s/></text:p>
          </table:table-cell>
          <table:table-cell office:value-type="float" office:value="2.1847137943876098" table:style-name="ce13">
            <text:p><text:s/>2,2<text:s/></text:p>
          </table:table-cell>
          <table:table-cell office:value-type="float" office:value="2.0162351149266131" table:style-name="ce13">
            <text:p><text:s/>2,0<text:s/></text:p>
          </table:table-cell>
          <table:table-cell office:value-type="float" office:value="2.4750909850247598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3361" table:style-name="ce11">
            <text:p><text:s/>13.361<text:s/></text:p>
          </table:table-cell>
          <table:table-cell office:value-type="float" office:value="6981" table:style-name="ce12">
            <text:p><text:s/>6.981<text:s/></text:p>
          </table:table-cell>
          <table:table-cell office:value-type="float" office:value="6380" table:style-name="ce12">
            <text:p><text:s/>6.380<text:s/></text:p>
          </table:table-cell>
          <table:table-cell office:value-type="float" office:value="35500" table:style-name="ce11">
            <text:p><text:s/>35.500<text:s/></text:p>
          </table:table-cell>
          <table:table-cell office:value-type="float" office:value="16939" table:style-name="ce12">
            <text:p><text:s/>16.939<text:s/></text:p>
          </table:table-cell>
          <table:table-cell office:value-type="float" office:value="18561" table:style-name="ce12">
            <text:p><text:s/>18.561<text:s/></text:p>
          </table:table-cell>
          <table:table-cell office:value-type="float" office:value="2.6569867524885864" table:style-name="ce13">
            <text:p><text:s/>2,7<text:s/></text:p>
          </table:table-cell>
          <table:table-cell office:value-type="float" office:value="2.4264432029795158" table:style-name="ce13">
            <text:p><text:s/>2,4<text:s/></text:p>
          </table:table-cell>
          <table:table-cell office:value-type="float" office:value="2.9092476489028214" table:style-name="ce13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5736" table:style-name="ce11">
            <text:p><text:s/>5.736<text:s/></text:p>
          </table:table-cell>
          <table:table-cell office:value-type="float" office:value="2744" table:style-name="ce12">
            <text:p><text:s/>2.744<text:s/></text:p>
          </table:table-cell>
          <table:table-cell office:value-type="float" office:value="2992" table:style-name="ce12">
            <text:p><text:s/>2.992<text:s/></text:p>
          </table:table-cell>
          <table:table-cell office:value-type="float" office:value="26699" table:style-name="ce11">
            <text:p><text:s/>26.699<text:s/></text:p>
          </table:table-cell>
          <table:table-cell office:value-type="float" office:value="9828" table:style-name="ce12">
            <text:p><text:s/>9.828<text:s/></text:p>
          </table:table-cell>
          <table:table-cell office:value-type="float" office:value="16871" table:style-name="ce12">
            <text:p><text:s/>16.871<text:s/></text:p>
          </table:table-cell>
          <table:table-cell office:value-type="float" office:value="4.6546373779637378" table:style-name="ce13">
            <text:p><text:s/>4,7<text:s/></text:p>
          </table:table-cell>
          <table:table-cell office:value-type="float" office:value="3.5816326530612246" table:style-name="ce13">
            <text:p><text:s/>3,6<text:s/></text:p>
          </table:table-cell>
          <table:table-cell office:value-type="float" office:value="5.6387032085561497" table:style-name="ce13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764" table:style-name="ce11">
            <text:p><text:s/>764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4.2681564245810053" table:style-name="ce13">
            <text:p><text:s/>4,3<text:s/></text:p>
          </table:table-cell>
          <table:table-cell office:value-type="float" office:value="4.8571428571428568" table:style-name="ce13">
            <text:p><text:s/>4,9<text:s/></text:p>
          </table:table-cell>
          <table:table-cell office:value-type="float" office:value="3.8235294117647061" table:style-name="ce13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6051" table:style-name="ce11">
            <text:p><text:s/>6.051<text:s/></text:p>
          </table:table-cell>
          <table:table-cell office:value-type="float" office:value="4639" table:style-name="ce12">
            <text:p><text:s/>4.639<text:s/></text:p>
          </table:table-cell>
          <table:table-cell office:value-type="float" office:value="1412" table:style-name="ce12">
            <text:p><text:s/>1.412<text:s/></text:p>
          </table:table-cell>
          <table:table-cell office:value-type="float" office:value="18254" table:style-name="ce11">
            <text:p><text:s/>18.254<text:s/></text:p>
          </table:table-cell>
          <table:table-cell office:value-type="float" office:value="13385" table:style-name="ce12">
            <text:p><text:s/>13.385<text:s/></text:p>
          </table:table-cell>
          <table:table-cell office:value-type="float" office:value="4869" table:style-name="ce12">
            <text:p><text:s/>4.869<text:s/></text:p>
          </table:table-cell>
          <table:table-cell office:value-type="float" office:value="3.0166914559576927" table:style-name="ce13">
            <text:p><text:s/>3,0<text:s/></text:p>
          </table:table-cell>
          <table:table-cell office:value-type="float" office:value="2.8853201120931233" table:style-name="ce13">
            <text:p><text:s/>2,9<text:s/></text:p>
          </table:table-cell>
          <table:table-cell office:value-type="float" office:value="3.4483002832861192" table:style-name="ce13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4122" table:style-name="ce11">
            <text:p><text:s/>4.122<text:s/></text:p>
          </table:table-cell>
          <table:table-cell office:value-type="float" office:value="4101" table:style-name="ce12">
            <text:p><text:s/>4.10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8268" table:style-name="ce11">
            <text:p><text:s/>68.268<text:s/></text:p>
          </table:table-cell>
          <table:table-cell office:value-type="float" office:value="68000" table:style-name="ce12">
            <text:p><text:s/>68.000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6.561863173216885" table:style-name="ce13">
            <text:p><text:s/>16,6<text:s/></text:p>
          </table:table-cell>
          <table:table-cell office:value-type="float" office:value="16.581321628871006" table:style-name="ce13">
            <text:p><text:s/>16,6<text:s/></text:p>
          </table:table-cell>
          <table:table-cell office:value-type="float" office:value="12.761904761904763" table:style-name="ce13">
            <text:p><text:s/>1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076" table:style-name="ce11">
            <text:p><text:s/>1.076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785" table:style-name="ce11">
            <text:p><text:s/>1.785<text:s/></text:p>
          </table:table-cell>
          <table:table-cell office:value-type="float" office:value="1176" table:style-name="ce12">
            <text:p><text:s/>1.176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1.6589219330855018" table:style-name="ce13">
            <text:p><text:s/>1,7<text:s/></text:p>
          </table:table-cell>
          <table:table-cell office:value-type="float" office:value="1.279651795429815" table:style-name="ce13">
            <text:p><text:s/>1,3<text:s/></text:p>
          </table:table-cell>
          <table:table-cell office:value-type="float" office:value="3.878980891719745" table:style-name="ce13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7009" table:style-name="ce11">
            <text:p><text:s/>7.009<text:s/></text:p>
          </table:table-cell>
          <table:table-cell office:value-type="float" office:value="5596" table:style-name="ce12">
            <text:p><text:s/>5.596<text:s/></text:p>
          </table:table-cell>
          <table:table-cell office:value-type="float" office:value="1413" table:style-name="ce12">
            <text:p><text:s/>1.413<text:s/></text:p>
          </table:table-cell>
          <table:table-cell office:value-type="float" office:value="16421" table:style-name="ce11">
            <text:p><text:s/>16.421<text:s/></text:p>
          </table:table-cell>
          <table:table-cell office:value-type="float" office:value="11349" table:style-name="ce12">
            <text:p><text:s/>11.349<text:s/></text:p>
          </table:table-cell>
          <table:table-cell office:value-type="float" office:value="5072" table:style-name="ce12">
            <text:p><text:s/>5.072<text:s/></text:p>
          </table:table-cell>
          <table:table-cell office:value-type="float" office:value="2.3428449136824083" table:style-name="ce13">
            <text:p><text:s/>2,3<text:s/></text:p>
          </table:table-cell>
          <table:table-cell office:value-type="float" office:value="2.0280557541100785" table:style-name="ce13">
            <text:p><text:s/>2,0<text:s/></text:p>
          </table:table-cell>
          <table:table-cell office:value-type="float" office:value="3.5895258315640479" table:style-name="ce13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851" table:style-name="ce6">
            <text:p><text:s/>9.851<text:s/></text:p>
          </table:table-cell>
          <table:table-cell office:value-type="float" office:value="3208" table:style-name="ce7">
            <text:p><text:s/>3.208<text:s/></text:p>
          </table:table-cell>
          <table:table-cell office:value-type="float" office:value="6643" table:style-name="ce7">
            <text:p><text:s/>6.643<text:s/></text:p>
          </table:table-cell>
          <table:table-cell office:value-type="float" office:value="42165" table:style-name="ce6">
            <text:p><text:s/>42.165<text:s/></text:p>
          </table:table-cell>
          <table:table-cell office:value-type="float" office:value="10563" table:style-name="ce7">
            <text:p><text:s/>10.563<text:s/></text:p>
          </table:table-cell>
          <table:table-cell office:value-type="float" office:value="31602" table:style-name="ce7">
            <text:p><text:s/>31.602<text:s/></text:p>
          </table:table-cell>
          <table:table-cell office:value-type="float" office:value="4.2802761141000918" table:style-name="ce8">
            <text:p><text:s/>4,3<text:s/></text:p>
          </table:table-cell>
          <table:table-cell office:value-type="float" office:value="3.292705735660848" table:style-name="ce8">
            <text:p><text:s/>3,3<text:s/></text:p>
          </table:table-cell>
          <table:table-cell office:value-type="float" office:value="4.7571880174619903" table:style-name="ce8">
            <text:p><text:s/>4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69247" table:style-name="ce6">
            <text:p><text:s/>169.247<text:s/></text:p>
          </table:table-cell>
          <table:table-cell office:value-type="float" office:value="107444" table:style-name="ce7">
            <text:p><text:s/>107.444<text:s/></text:p>
          </table:table-cell>
          <table:table-cell office:value-type="float" office:value="61803" table:style-name="ce7">
            <text:p><text:s/>61.803<text:s/></text:p>
          </table:table-cell>
          <table:table-cell office:value-type="float" office:value="487943" table:style-name="ce6">
            <text:p><text:s/>487.943<text:s/></text:p>
          </table:table-cell>
          <table:table-cell office:value-type="float" office:value="299119" table:style-name="ce7">
            <text:p><text:s/>299.119<text:s/></text:p>
          </table:table-cell>
          <table:table-cell office:value-type="float" office:value="188824" table:style-name="ce7">
            <text:p><text:s/>188.824<text:s/></text:p>
          </table:table-cell>
          <table:table-cell office:value-type="float" office:value="2.8830230373359647" table:style-name="ce8">
            <text:p><text:s/>2,9<text:s/></text:p>
          </table:table-cell>
          <table:table-cell office:value-type="float" office:value="2.7839525706414503" table:style-name="ce8">
            <text:p><text:s/>2,8<text:s/></text:p>
          </table:table-cell>
          <table:table-cell office:value-type="float" office:value="3.0552562173357281" table:style-name="ce8">
            <text:p><text:s/>3,1<text:s/></text:p>
          </table:table-cell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3.962769036806435" table:style-name="ce15">
            <text:p>74,0<text:s/></text:p>
          </table:table-cell>
          <table:table-cell office:value-type="float" office:value="51.997883037840694" table:style-name="ce15">
            <text:p>52,0<text:s/></text:p>
          </table:table-cell>
          <table:table-cell office:value-type="float" office:value="133.1226836453483" table:style-name="ce15">
            <text:p>133,1<text:s/></text:p>
          </table:table-cell>
          <table:table-cell office:value-type="float" office:value="56.574295985620125" table:style-name="ce15">
            <text:p>56,6<text:s/></text:p>
          </table:table-cell>
          <table:table-cell office:value-type="float" office:value="36.955908341624962" table:style-name="ce15">
            <text:p>37,0<text:s/></text:p>
          </table:table-cell>
          <table:table-cell office:value-type="float" office:value="96.846325031247147" table:style-name="ce15">
            <text:p>96,8<text:s/></text:p>
          </table:table-cell>
          <table:table-cell office:value-type="float" office:value="-0.25754223635709828" table:style-name="ce15">
            <text:p>-0,3<text:s/></text:p>
          </table:table-cell>
          <table:table-cell office:value-type="float" office:value="-0.23511639974908993" table:style-name="ce15">
            <text:p>-0,2<text:s/></text:p>
          </table:table-cell>
          <table:table-cell office:value-type="float" office:value="-0.48507975118454238" table:style-name="ce15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73.128734013311828" table:style-name="ce16">
            <text:p>73,1<text:s/></text:p>
          </table:table-cell>
          <table:table-cell office:value-type="float" office:value="46.441674917011227" table:style-name="ce16">
            <text:p>46,4<text:s/></text:p>
          </table:table-cell>
          <table:table-cell office:value-type="float" office:value="167.81692323587151" table:style-name="ce16">
            <text:p>167,8<text:s/></text:p>
          </table:table-cell>
          <table:table-cell office:value-type="float" office:value="52.093495241668677" table:style-name="ce16">
            <text:p>52,1<text:s/></text:p>
          </table:table-cell>
          <table:table-cell office:value-type="float" office:value="29.242124936419856" table:style-name="ce16">
            <text:p>29,2<text:s/></text:p>
          </table:table-cell>
          <table:table-cell office:value-type="float" office:value="111.11857985273002" table:style-name="ce16">
            <text:p>111,1<text:s/></text:p>
          </table:table-cell>
          <table:table-cell office:value-type="float" office:value="-0.32366661596749235" table:style-name="ce16">
            <text:p>-0,3<text:s/></text:p>
          </table:table-cell>
          <table:table-cell office:value-type="float" office:value="-0.28912385035278954" table:style-name="ce16">
            <text:p>-0,3<text:s/></text:p>
          </table:table-cell>
          <table:table-cell office:value-type="float" office:value="-0.71587072007824926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77.360323257440342" table:style-name="ce16">
            <text:p>77,4<text:s/></text:p>
          </table:table-cell>
          <table:table-cell office:value-type="float" office:value="62.019068984856972" table:style-name="ce16">
            <text:p>62,0<text:s/></text:p>
          </table:table-cell>
          <table:table-cell office:value-type="float" office:value="111.94992412746586" table:style-name="ce16">
            <text:p>111,9<text:s/></text:p>
          </table:table-cell>
          <table:table-cell office:value-type="float" office:value="68.693651787073549" table:style-name="ce16">
            <text:p>68,7<text:s/></text:p>
          </table:table-cell>
          <table:table-cell office:value-type="float" office:value="52.833901863028075" table:style-name="ce16">
            <text:p>52,8<text:s/></text:p>
          </table:table-cell>
          <table:table-cell office:value-type="float" office:value="97.462992051025765" table:style-name="ce16">
            <text:p>97,5<text:s/></text:p>
          </table:table-cell>
          <table:table-cell office:value-type="float" office:value="-0.11224012588591581" table:style-name="ce16">
            <text:p>-0,1<text:s/></text:p>
          </table:table-cell>
          <table:table-cell office:value-type="float" office:value="-0.1211737465428202" table:style-name="ce16">
            <text:p>-0,1<text:s/></text:p>
          </table:table-cell>
          <table:table-cell office:value-type="float" office:value="-0.18158579797979257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67.599096838936276" table:style-name="ce16">
            <text:p>67,6<text:s/></text:p>
          </table:table-cell>
          <table:table-cell office:value-type="float" office:value="54.6864613339242" table:style-name="ce16">
            <text:p>54,7<text:s/></text:p>
          </table:table-cell>
          <table:table-cell office:value-type="float" office:value="84.446371783752539" table:style-name="ce16">
            <text:p>84,4<text:s/></text:p>
          </table:table-cell>
          <table:table-cell office:value-type="float" office:value="48.579081739421582" table:style-name="ce16">
            <text:p>48,6<text:s/></text:p>
          </table:table-cell>
          <table:table-cell office:value-type="float" office:value="40.86486486486487" table:style-name="ce16">
            <text:p>40,9<text:s/></text:p>
          </table:table-cell>
          <table:table-cell office:value-type="float" office:value="56.395348837209298" table:style-name="ce16">
            <text:p>56,4<text:s/></text:p>
          </table:table-cell>
          <table:table-cell office:value-type="float" office:value="-0.34012814966896521" table:style-name="ce16">
            <text:p>-0,3<text:s/></text:p>
          </table:table-cell>
          <table:table-cell office:value-type="float" office:value="-0.23808150342420697" table:style-name="ce16">
            <text:p>-0,2<text:s/></text:p>
          </table:table-cell>
          <table:table-cell office:value-type="float" office:value="-0.52180178735043103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35.666982024597928" table:style-name="ce16">
            <text:p>35,7<text:s/></text:p>
          </table:table-cell>
          <table:table-cell office:value-type="float" office:value="19.512195121951208" table:style-name="ce16">
            <text:p>19,5<text:s/></text:p>
          </table:table-cell>
          <table:table-cell office:value-type="float" office:value="54.865424430641809" table:style-name="ce16">
            <text:p>54,9<text:s/></text:p>
          </table:table-cell>
          <table:table-cell office:value-type="float" office:value="22.601827616292411" table:style-name="ce16">
            <text:p>22,6<text:s/></text:p>
          </table:table-cell>
          <table:table-cell office:value-type="float" office:value="-1.5329125338142404" table:style-name="ce16">
            <text:p>-1,5<text:s/></text:p>
          </table:table-cell>
          <table:table-cell office:value-type="float" office:value="43.02305866395389" table:style-name="ce16">
            <text:p>43,0<text:s/></text:p>
          </table:table-cell>
          <table:table-cell office:value-type="float" office:value="-0.49602487369189152" table:style-name="ce16">
            <text:p>-0,5<text:s/></text:p>
          </table:table-cell>
          <table:table-cell office:value-type="float" office:value="-0.76549278247884533" table:style-name="ce16">
            <text:p>-0,8<text:s/></text:p>
          </table:table-cell>
          <table:table-cell office:value-type="float" office:value="-0.46688685355565163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20.98765432098764" table:style-name="ce16">
            <text:p>121,0<text:s/></text:p>
          </table:table-cell>
          <table:table-cell office:value-type="float" office:value="16.666666666666671" table:style-name="ce16">
            <text:p>16,7<text:s/></text:p>
          </table:table-cell>
          <table:table-cell office:value-type="float" office:value="580" table:style-name="ce16">
            <text:p>580,0<text:s/></text:p>
          </table:table-cell>
          <table:table-cell office:value-type="float" office:value="29.491525423728802" table:style-name="ce16">
            <text:p>29,5<text:s/></text:p>
          </table:table-cell>
          <table:table-cell office:value-type="float" office:value="-33.094812164579608" table:style-name="ce16">
            <text:p>-33,1<text:s/></text:p>
          </table:table-cell>
          <table:table-cell office:value-type="float" office:value="1158.0645161290322" table:style-name="ce16">
            <text:p>1.158,1<text:s/></text:p>
          </table:table-cell>
          <table:table-cell office:value-type="float" office:value="-3.0157941927029457" table:style-name="ce16">
            <text:p>-3,0<text:s/></text:p>
          </table:table-cell>
          <table:table-cell office:value-type="float" office:value="-3.6125541125541121" table:style-name="ce16">
            <text:p>-3,6<text:s/></text:p>
          </table:table-cell>
          <table:table-cell office:value-type="float" office:value="1.7568627450980392" table:style-name="ce16">
            <text:p>1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290.38709677419354" table:style-name="ce16">
            <text:p>290,4<text:s/></text:p>
          </table:table-cell>
          <table:table-cell office:value-type="float" office:value="296.4957264957265" table:style-name="ce16">
            <text:p>296,5<text:s/></text:p>
          </table:table-cell>
          <table:table-cell office:value-type="float" office:value="271.57894736842104" table:style-name="ce16">
            <text:p>271,6<text:s/></text:p>
          </table:table-cell>
          <table:table-cell office:value-type="float" office:value="270.18860271750151" table:style-name="ce16">
            <text:p>270,2<text:s/></text:p>
          </table:table-cell>
          <table:table-cell office:value-type="float" office:value="332.0529373789542" table:style-name="ce16">
            <text:p>332,1<text:s/></text:p>
          </table:table-cell>
          <table:table-cell office:value-type="float" office:value="165.63011456628476" table:style-name="ce16">
            <text:p>165,6<text:s/></text:p>
          </table:table-cell>
          <table:table-cell office:value-type="float" office:value="-0.16459886662295231" table:style-name="ce16">
            <text:p>-0,2<text:s/></text:p>
          </table:table-cell>
          <table:table-cell office:value-type="float" office:value="0.23745686422987555" table:style-name="ce16">
            <text:p>0,2<text:s/></text:p>
          </table:table-cell>
          <table:table-cell office:value-type="float" office:value="-1.3753839272401964" table:style-name="ce16">
            <text:p>-1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38.554621848739487" table:style-name="ce16">
            <text:p>38,6<text:s/></text:p>
          </table:table-cell>
          <table:table-cell office:value-type="float" office:value="38.267026298044499" table:style-name="ce16">
            <text:p>38,3<text:s/></text:p>
          </table:table-cell>
          <table:table-cell office:value-type="float" office:value="133.33333333333334" table:style-name="ce16">
            <text:p>133,3<text:s/></text:p>
          </table:table-cell>
          <table:table-cell office:value-type="float" office:value="26.581621300897424" table:style-name="ce16">
            <text:p>26,6<text:s/></text:p>
          </table:table-cell>
          <table:table-cell office:value-type="float" office:value="26.276694521819863" table:style-name="ce16">
            <text:p>26,3<text:s/></text:p>
          </table:table-cell>
          <table:table-cell office:value-type="float" office:value="226.82926829268291" table:style-name="ce16">
            <text:p>226,8<text:s/></text:p>
          </table:table-cell>
          <table:table-cell office:value-type="float" office:value="-1.5665401881276537" table:style-name="ce16">
            <text:p>-1,6<text:s/></text:p>
          </table:table-cell>
          <table:table-cell office:value-type="float" office:value="-1.5744437116549541" table:style-name="ce16">
            <text:p>-1,6<text:s/></text:p>
          </table:table-cell>
          <table:table-cell office:value-type="float" office:value="3.650793650793652" table:style-name="ce16">
            <text:p>3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97.06959706959708" table:style-name="ce16">
            <text:p>97,1<text:s/></text:p>
          </table:table-cell>
          <table:table-cell office:value-type="float" office:value="114.71962616822429" table:style-name="ce16">
            <text:p>114,7<text:s/></text:p>
          </table:table-cell>
          <table:table-cell office:value-type="float" office:value="33.050847457627128" table:style-name="ce16">
            <text:p>33,1<text:s/></text:p>
          </table:table-cell>
          <table:table-cell office:value-type="float" office:value="55.623365300784656" table:style-name="ce16">
            <text:p>55,6<text:s/></text:p>
          </table:table-cell>
          <table:table-cell office:value-type="float" office:value="95.348837209302303" table:style-name="ce16">
            <text:p>95,3<text:s/></text:p>
          </table:table-cell>
          <table:table-cell office:value-type="float" office:value="11.743119266055047" table:style-name="ce16">
            <text:p>11,7<text:s/></text:p>
          </table:table-cell>
          <table:table-cell office:value-type="float" office:value="-0.44181066764709898" table:style-name="ce16">
            <text:p>-0,4<text:s/></text:p>
          </table:table-cell>
          <table:table-cell office:value-type="float" office:value="-0.12689026064495135" table:style-name="ce16">
            <text:p>-0,1<text:s/></text:p>
          </table:table-cell>
          <table:table-cell office:value-type="float" office:value="-0.73966317607686483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59.042432493759947" table:style-name="ce16">
            <text:p>59,0<text:s/></text:p>
          </table:table-cell>
          <table:table-cell office:value-type="float" office:value="55.660639777468703" table:style-name="ce16">
            <text:p>55,7<text:s/></text:p>
          </table:table-cell>
          <table:table-cell office:value-type="float" office:value="74.01477832512316" table:style-name="ce16">
            <text:p>74,0<text:s/></text:p>
          </table:table-cell>
          <table:table-cell office:value-type="float" office:value="44.946597228352005" table:style-name="ce16">
            <text:p>44,9<text:s/></text:p>
          </table:table-cell>
          <table:table-cell office:value-type="float" office:value="39.217369970559389" table:style-name="ce16">
            <text:p>39,2<text:s/></text:p>
          </table:table-cell>
          <table:table-cell office:value-type="float" office:value="59.647466163046914" table:style-name="ce16">
            <text:p>59,6<text:s/></text:p>
          </table:table-cell>
          <table:table-cell office:value-type="float" office:value="-0.22783809062891436" table:style-name="ce16">
            <text:p>-0,2<text:s/></text:p>
          </table:table-cell>
          <table:table-cell office:value-type="float" office:value="-0.239538126279351" table:style-name="ce16">
            <text:p>-0,2<text:s/></text:p>
          </table:table-cell>
          <table:table-cell office:value-type="float" office:value="-0.3230357447906318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4.336996336996322" table:style-name="ce15">
            <text:p>44,3<text:s/></text:p>
          </table:table-cell>
          <table:table-cell office:value-type="float" office:value="7.5067024128686342" table:style-name="ce15">
            <text:p>7,5<text:s/></text:p>
          </table:table-cell>
          <table:table-cell office:value-type="float" office:value="72.949752668575883" table:style-name="ce15">
            <text:p>72,9<text:s/></text:p>
          </table:table-cell>
          <table:table-cell office:value-type="float" office:value="35.217907193021858" table:style-name="ce15">
            <text:p>35,2<text:s/></text:p>
          </table:table-cell>
          <table:table-cell office:value-type="float" office:value="0.43738708757250322" table:style-name="ce15">
            <text:p>0,4<text:s/></text:p>
          </table:table-cell>
          <table:table-cell office:value-type="float" office:value="52.91783605922771" table:style-name="ce15">
            <text:p>52,9<text:s/></text:p>
          </table:table-cell>
          <table:table-cell office:value-type="float" office:value="-0.28866161483763708" table:style-name="ce15">
            <text:p>-0,3<text:s/></text:p>
          </table:table-cell>
          <table:table-cell office:value-type="float" office:value="-0.23175807130966142" table:style-name="ce15">
            <text:p>-0,2<text:s/></text:p>
          </table:table-cell>
          <table:table-cell office:value-type="float" office:value="-0.6231816779298347" table:style-name="ce15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2.098675045503995" table:style-name="ce15">
            <text:p>72,1<text:s/></text:p>
          </table:table-cell>
          <table:table-cell office:value-type="float" office:value="53.075936743125794" table:style-name="ce15">
            <text:p>53,1<text:s/></text:p>
          </table:table-cell>
          <table:table-cell office:value-type="float" office:value="119.52545021844921" table:style-name="ce15">
            <text:p>119,5<text:s/></text:p>
          </table:table-cell>
          <table:table-cell office:value-type="float" office:value="50.058277388065903" table:style-name="ce15">
            <text:p>50,1<text:s/></text:p>
          </table:table-cell>
          <table:table-cell office:value-type="float" office:value="35.083298334033316" table:style-name="ce15">
            <text:p>35,1<text:s/></text:p>
          </table:table-cell>
          <table:table-cell office:value-type="float" office:value="82.023598365080602" table:style-name="ce15">
            <text:p>82,0<text:s/></text:p>
          </table:table-cell>
          <table:table-cell office:value-type="float" office:value="-0.42345530886051108" table:style-name="ce15">
            <text:p>-0,4<text:s/></text:p>
          </table:table-cell>
          <table:table-cell office:value-type="float" office:value="-0.37081306548905246" table:style-name="ce15">
            <text:p>-0,4<text:s/></text:p>
          </table:table-cell>
          <table:table-cell office:value-type="float" office:value="-0.62946654755611275" table:style-name="ce15">
            <text:p>-0,6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21.04.2023. – Endgültige Ergebnisse. – Veränderung zum Vorjahresmonat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Jänner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05885" table:style-name="ce6">
            <text:p><text:s/>505.885<text:s/></text:p>
          </table:table-cell>
          <table:table-cell office:value-type="float" office:value="140277" table:style-name="ce7">
            <text:p><text:s/>140.277<text:s/></text:p>
          </table:table-cell>
          <table:table-cell office:value-type="float" office:value="365608" table:style-name="ce7">
            <text:p><text:s/>365.608<text:s/></text:p>
          </table:table-cell>
          <table:table-cell office:value-type="float" office:value="1994691" table:style-name="ce6">
            <text:p><text:s/>1.994.691<text:s/></text:p>
          </table:table-cell>
          <table:table-cell office:value-type="float" office:value="383369" table:style-name="ce7">
            <text:p><text:s/>383.369<text:s/></text:p>
          </table:table-cell>
          <table:table-cell office:value-type="float" office:value="1611322" table:style-name="ce7">
            <text:p><text:s/>1.611.322<text:s/></text:p>
          </table:table-cell>
          <table:table-cell office:value-type="float" office:value="3.9429732053727626" table:style-name="ce8">
            <text:p><text:s/>3,9<text:s/></text:p>
          </table:table-cell>
          <table:table-cell office:value-type="float" office:value="2.7329426777019754" table:style-name="ce8">
            <text:p><text:s/>2,7<text:s/></text:p>
          </table:table-cell>
          <table:table-cell office:value-type="float" office:value="4.4072394477144918" table:style-name="ce8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285669" table:style-name="ce11">
            <text:p><text:s/>285.669<text:s/></text:p>
          </table:table-cell>
          <table:table-cell office:value-type="float" office:value="85191" table:style-name="ce12">
            <text:p><text:s/>85.191<text:s/></text:p>
          </table:table-cell>
          <table:table-cell office:value-type="float" office:value="200478" table:style-name="ce12">
            <text:p><text:s/>200.478<text:s/></text:p>
          </table:table-cell>
          <table:table-cell office:value-type="float" office:value="1137134" table:style-name="ce11">
            <text:p><text:s/>1.137.134<text:s/></text:p>
          </table:table-cell>
          <table:table-cell office:value-type="float" office:value="238548" table:style-name="ce12">
            <text:p><text:s/>238.548<text:s/></text:p>
          </table:table-cell>
          <table:table-cell office:value-type="float" office:value="898586" table:style-name="ce12">
            <text:p><text:s/>898.586<text:s/></text:p>
          </table:table-cell>
          <table:table-cell office:value-type="float" office:value="3.9805999250881263" table:style-name="ce13">
            <text:p><text:s/>4,0<text:s/></text:p>
          </table:table-cell>
          <table:table-cell office:value-type="float" office:value="2.8001549459449944" table:style-name="ce13">
            <text:p><text:s/>2,8<text:s/></text:p>
          </table:table-cell>
          <table:table-cell office:value-type="float" office:value="4.482217500174583" table:style-name="ce13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70681" table:style-name="ce11">
            <text:p><text:s/>170.681<text:s/></text:p>
          </table:table-cell>
          <table:table-cell office:value-type="float" office:value="43465" table:style-name="ce12">
            <text:p><text:s/>43.465<text:s/></text:p>
          </table:table-cell>
          <table:table-cell office:value-type="float" office:value="127216" table:style-name="ce12">
            <text:p><text:s/>127.216<text:s/></text:p>
          </table:table-cell>
          <table:table-cell office:value-type="float" office:value="696062" table:style-name="ce11">
            <text:p><text:s/>696.062<text:s/></text:p>
          </table:table-cell>
          <table:table-cell office:value-type="float" office:value="121955" table:style-name="ce12">
            <text:p><text:s/>121.955<text:s/></text:p>
          </table:table-cell>
          <table:table-cell office:value-type="float" office:value="574107" table:style-name="ce12">
            <text:p><text:s/>574.107<text:s/></text:p>
          </table:table-cell>
          <table:table-cell office:value-type="float" office:value="4.0781457807254471" table:style-name="ce13">
            <text:p><text:s/>4,1<text:s/></text:p>
          </table:table-cell>
          <table:table-cell office:value-type="float" office:value="2.8058207753364774" table:style-name="ce13">
            <text:p><text:s/>2,8<text:s/></text:p>
          </table:table-cell>
          <table:table-cell office:value-type="float" office:value="4.5128521569613884" table:style-name="ce13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49535" table:style-name="ce11">
            <text:p><text:s/>49.535<text:s/></text:p>
          </table:table-cell>
          <table:table-cell office:value-type="float" office:value="11621" table:style-name="ce12">
            <text:p><text:s/>11.621<text:s/></text:p>
          </table:table-cell>
          <table:table-cell office:value-type="float" office:value="37914" table:style-name="ce12">
            <text:p><text:s/>37.914<text:s/></text:p>
          </table:table-cell>
          <table:table-cell office:value-type="float" office:value="161495" table:style-name="ce11">
            <text:p><text:s/>161.495<text:s/></text:p>
          </table:table-cell>
          <table:table-cell office:value-type="float" office:value="22866" table:style-name="ce12">
            <text:p><text:s/>22.866<text:s/></text:p>
          </table:table-cell>
          <table:table-cell office:value-type="float" office:value="138629" table:style-name="ce12">
            <text:p><text:s/>138.629<text:s/></text:p>
          </table:table-cell>
          <table:table-cell office:value-type="float" office:value="3.2602200464318161" table:style-name="ce13">
            <text:p><text:s/>3,3<text:s/></text:p>
          </table:table-cell>
          <table:table-cell office:value-type="float" office:value="1.967644780999914" table:style-name="ce13">
            <text:p><text:s/>2,0<text:s/></text:p>
          </table:table-cell>
          <table:table-cell office:value-type="float" office:value="3.6564066044205306" table:style-name="ce13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21637" table:style-name="ce11">
            <text:p><text:s/>121.637<text:s/></text:p>
          </table:table-cell>
          <table:table-cell office:value-type="float" office:value="16457" table:style-name="ce12">
            <text:p><text:s/>16.457<text:s/></text:p>
          </table:table-cell>
          <table:table-cell office:value-type="float" office:value="105180" table:style-name="ce12">
            <text:p><text:s/>105.180<text:s/></text:p>
          </table:table-cell>
          <table:table-cell office:value-type="float" office:value="741340" table:style-name="ce11">
            <text:p><text:s/>741.340<text:s/></text:p>
          </table:table-cell>
          <table:table-cell office:value-type="float" office:value="68805" table:style-name="ce12">
            <text:p><text:s/>68.805<text:s/></text:p>
          </table:table-cell>
          <table:table-cell office:value-type="float" office:value="672535" table:style-name="ce12">
            <text:p><text:s/>672.535<text:s/></text:p>
          </table:table-cell>
          <table:table-cell office:value-type="float" office:value="6.0946915823310341" table:style-name="ce13">
            <text:p><text:s/>6,1<text:s/></text:p>
          </table:table-cell>
          <table:table-cell office:value-type="float" office:value="4.1808956674971141" table:style-name="ce13">
            <text:p><text:s/>4,2<text:s/></text:p>
          </table:table-cell>
          <table:table-cell office:value-type="float" office:value="6.3941338657539459" table:style-name="ce13">
            <text:p><text:s/>6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4131" table:style-name="ce11">
            <text:p><text:s/>4.131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3333" table:style-name="ce12">
            <text:p><text:s/>3.333<text:s/></text:p>
          </table:table-cell>
          <table:table-cell office:value-type="float" office:value="28981" table:style-name="ce11">
            <text:p><text:s/>28.981<text:s/></text:p>
          </table:table-cell>
          <table:table-cell office:value-type="float" office:value="3087" table:style-name="ce12">
            <text:p><text:s/>3.087<text:s/></text:p>
          </table:table-cell>
          <table:table-cell office:value-type="float" office:value="25894" table:style-name="ce12">
            <text:p><text:s/>25.894<text:s/></text:p>
          </table:table-cell>
          <table:table-cell office:value-type="float" office:value="7.015492616799806" table:style-name="ce13">
            <text:p><text:s/>7,0<text:s/></text:p>
          </table:table-cell>
          <table:table-cell office:value-type="float" office:value="3.8684210526315788" table:style-name="ce13">
            <text:p><text:s/>3,9<text:s/></text:p>
          </table:table-cell>
          <table:table-cell office:value-type="float" office:value="7.7689768976897691" table:style-name="ce13">
            <text:p><text:s/>7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50812" table:style-name="ce11">
            <text:p><text:s/>50.812<text:s/></text:p>
          </table:table-cell>
          <table:table-cell office:value-type="float" office:value="15555" table:style-name="ce12">
            <text:p><text:s/>15.555<text:s/></text:p>
          </table:table-cell>
          <table:table-cell office:value-type="float" office:value="35257" table:style-name="ce12">
            <text:p><text:s/>35.257<text:s/></text:p>
          </table:table-cell>
          <table:table-cell office:value-type="float" office:value="232213" table:style-name="ce11">
            <text:p><text:s/>232.213<text:s/></text:p>
          </table:table-cell>
          <table:table-cell office:value-type="float" office:value="65421" table:style-name="ce12">
            <text:p><text:s/>65.421<text:s/></text:p>
          </table:table-cell>
          <table:table-cell office:value-type="float" office:value="166792" table:style-name="ce12">
            <text:p><text:s/>166.792<text:s/></text:p>
          </table:table-cell>
          <table:table-cell office:value-type="float" office:value="4.5700425096433914" table:style-name="ce13">
            <text:p><text:s/>4,6<text:s/></text:p>
          </table:table-cell>
          <table:table-cell office:value-type="float" office:value="4.2057859209257478" table:style-name="ce13">
            <text:p><text:s/>4,2<text:s/></text:p>
          </table:table-cell>
          <table:table-cell office:value-type="float" office:value="4.7307485038432082" table:style-name="ce13">
            <text:p><text:s/>4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639" table:style-name="ce11">
            <text:p><text:s/>2.639<text:s/></text:p>
          </table:table-cell>
          <table:table-cell office:value-type="float" office:value="2498" table:style-name="ce12">
            <text:p><text:s/>2.49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45039" table:style-name="ce11">
            <text:p><text:s/>45.039<text:s/></text:p>
          </table:table-cell>
          <table:table-cell office:value-type="float" office:value="44131" table:style-name="ce12">
            <text:p><text:s/>44.131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17.066691928760893" table:style-name="ce13">
            <text:p><text:s/>17,1<text:s/></text:p>
          </table:table-cell>
          <table:table-cell office:value-type="float" office:value="17.666533226581265" table:style-name="ce13">
            <text:p><text:s/>17,7<text:s/></text:p>
          </table:table-cell>
          <table:table-cell office:value-type="float" office:value="6.4397163120567376" table:style-name="ce13">
            <text:p><text:s/>6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2476" table:style-name="ce11">
            <text:p><text:s/>2.476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1913" table:style-name="ce12">
            <text:p><text:s/>1.913<text:s/></text:p>
          </table:table-cell>
          <table:table-cell office:value-type="float" office:value="8299" table:style-name="ce11">
            <text:p><text:s/>8.299<text:s/></text:p>
          </table:table-cell>
          <table:table-cell office:value-type="float" office:value="1588" table:style-name="ce12">
            <text:p><text:s/>1.588<text:s/></text:p>
          </table:table-cell>
          <table:table-cell office:value-type="float" office:value="6711" table:style-name="ce12">
            <text:p><text:s/>6.711<text:s/></text:p>
          </table:table-cell>
          <table:table-cell office:value-type="float" office:value="3.3517770597738288" table:style-name="ce13">
            <text:p><text:s/>3,4<text:s/></text:p>
          </table:table-cell>
          <table:table-cell office:value-type="float" office:value="2.8206039076376554" table:style-name="ce13">
            <text:p><text:s/>2,8<text:s/></text:p>
          </table:table-cell>
          <table:table-cell office:value-type="float" office:value="3.50810245687402" table:style-name="ce13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6511" table:style-name="ce11">
            <text:p><text:s/>6.511<text:s/></text:p>
          </table:table-cell>
          <table:table-cell office:value-type="float" office:value="3308" table:style-name="ce12">
            <text:p><text:s/>3.308<text:s/></text:p>
          </table:table-cell>
          <table:table-cell office:value-type="float" office:value="3203" table:style-name="ce12">
            <text:p><text:s/>3.203<text:s/></text:p>
          </table:table-cell>
          <table:table-cell office:value-type="float" office:value="29626" table:style-name="ce11">
            <text:p><text:s/>29.626<text:s/></text:p>
          </table:table-cell>
          <table:table-cell office:value-type="float" office:value="12842" table:style-name="ce12">
            <text:p><text:s/>12.842<text:s/></text:p>
          </table:table-cell>
          <table:table-cell office:value-type="float" office:value="16784" table:style-name="ce12">
            <text:p><text:s/>16.784<text:s/></text:p>
          </table:table-cell>
          <table:table-cell office:value-type="float" office:value="4.5501459069267396" table:style-name="ce13">
            <text:p><text:s/>4,6<text:s/></text:p>
          </table:table-cell>
          <table:table-cell office:value-type="float" office:value="3.8821039903264811" table:style-name="ce13">
            <text:p><text:s/>3,9<text:s/></text:p>
          </table:table-cell>
          <table:table-cell office:value-type="float" office:value="5.2400874180455821" table:style-name="ce13">
            <text:p><text:s/>5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3355" table:style-name="ce6">
            <text:p><text:s/>113.355<text:s/></text:p>
          </table:table-cell>
          <table:table-cell office:value-type="float" office:value="14840" table:style-name="ce7">
            <text:p><text:s/>14.840<text:s/></text:p>
          </table:table-cell>
          <table:table-cell office:value-type="float" office:value="98515" table:style-name="ce7">
            <text:p><text:s/>98.515<text:s/></text:p>
          </table:table-cell>
          <table:table-cell office:value-type="float" office:value="699999" table:style-name="ce6">
            <text:p><text:s/>699.999<text:s/></text:p>
          </table:table-cell>
          <table:table-cell office:value-type="float" office:value="66678" table:style-name="ce7">
            <text:p><text:s/>66.678<text:s/></text:p>
          </table:table-cell>
          <table:table-cell office:value-type="float" office:value="633321" table:style-name="ce7">
            <text:p><text:s/>633.321<text:s/></text:p>
          </table:table-cell>
          <table:table-cell office:value-type="float" office:value="6.1752811962418948" table:style-name="ce8">
            <text:p><text:s/>6,2<text:s/></text:p>
          </table:table-cell>
          <table:table-cell office:value-type="float" office:value="4.4931266846361186" table:style-name="ce8">
            <text:p><text:s/>4,5<text:s/></text:p>
          </table:table-cell>
          <table:table-cell office:value-type="float" office:value="6.4286758361670815" table:style-name="ce8">
            <text:p><text:s/>6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07446" table:style-name="ce6">
            <text:p><text:s/>807.446<text:s/></text:p>
          </table:table-cell>
          <table:table-cell office:value-type="float" office:value="194296" table:style-name="ce7">
            <text:p><text:s/>194.296<text:s/></text:p>
          </table:table-cell>
          <table:table-cell office:value-type="float" office:value="613150" table:style-name="ce7">
            <text:p><text:s/>613.150<text:s/></text:p>
          </table:table-cell>
          <table:table-cell office:value-type="float" office:value="3780188" table:style-name="ce6">
            <text:p><text:s/>3.780.188<text:s/></text:p>
          </table:table-cell>
          <table:table-cell office:value-type="float" office:value="645921" table:style-name="ce7">
            <text:p><text:s/>645.921<text:s/></text:p>
          </table:table-cell>
          <table:table-cell office:value-type="float" office:value="3134267" table:style-name="ce7">
            <text:p><text:s/>3.134.267<text:s/></text:p>
          </table:table-cell>
          <table:table-cell office:value-type="float" office:value="4.6816604454043986" table:style-name="ce8">
            <text:p><text:s/>4,7<text:s/></text:p>
          </table:table-cell>
          <table:table-cell office:value-type="float" office:value="3.3244173837855642" table:style-name="ce8">
            <text:p><text:s/>3,3<text:s/></text:p>
          </table:table-cell>
          <table:table-cell office:value-type="float" office:value="5.1117459023077547" table:style-name="ce8">
            <text:p><text:s/>5,1<text:s/></text:p>
          </table:table-cell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2.091431938644519" table:style-name="ce15">
            <text:p>52,1<text:s/></text:p>
          </table:table-cell>
          <table:table-cell office:value-type="float" office:value="24.417501130850482" table:style-name="ce15">
            <text:p>24,4<text:s/></text:p>
          </table:table-cell>
          <table:table-cell office:value-type="float" office:value="66.282200553049051" table:style-name="ce15">
            <text:p>66,3<text:s/></text:p>
          </table:table-cell>
          <table:table-cell office:value-type="float" office:value="43.68301857435722" table:style-name="ce15">
            <text:p>43,7<text:s/></text:p>
          </table:table-cell>
          <table:table-cell office:value-type="float" office:value="12.812658168249811" table:style-name="ce15">
            <text:p>12,8<text:s/></text:p>
          </table:table-cell>
          <table:table-cell office:value-type="float" office:value="53.689039802371155" table:style-name="ce15">
            <text:p>53,7<text:s/></text:p>
          </table:table-cell>
          <table:table-cell office:value-type="float" office:value="-0.2307450728975704" table:style-name="ce15">
            <text:p>-0,2<text:s/></text:p>
          </table:table-cell>
          <table:table-cell office:value-type="float" office:value="-0.28113308484603028" table:style-name="ce15">
            <text:p>-0,3<text:s/></text:p>
          </table:table-cell>
          <table:table-cell office:value-type="float" office:value="-0.36112578296517661" table:style-name="ce15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47.759318071316983" table:style-name="ce16">
            <text:p>47,8<text:s/></text:p>
          </table:table-cell>
          <table:table-cell office:value-type="float" office:value="22.868681041321111" table:style-name="ce16">
            <text:p>22,9<text:s/></text:p>
          </table:table-cell>
          <table:table-cell office:value-type="float" office:value="61.677110299276592" table:style-name="ce16">
            <text:p>61,7<text:s/></text:p>
          </table:table-cell>
          <table:table-cell office:value-type="float" office:value="40.431470231913096" table:style-name="ce16">
            <text:p>40,4<text:s/></text:p>
          </table:table-cell>
          <table:table-cell office:value-type="float" office:value="13.884963525951946" table:style-name="ce16">
            <text:p>13,9<text:s/></text:p>
          </table:table-cell>
          <table:table-cell office:value-type="float" office:value="49.694725286075311" table:style-name="ce16">
            <text:p>49,7<text:s/></text:p>
          </table:table-cell>
          <table:table-cell office:value-type="float" office:value="-0.20771149452766791" table:style-name="ce16">
            <text:p>-0,2<text:s/></text:p>
          </table:table-cell>
          <table:table-cell office:value-type="float" office:value="-0.22088781745011632" table:style-name="ce16">
            <text:p>-0,2<text:s/></text:p>
          </table:table-cell>
          <table:table-cell office:value-type="float" office:value="-0.35878121755701198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47.92432226305209" table:style-name="ce16">
            <text:p>47,9<text:s/></text:p>
          </table:table-cell>
          <table:table-cell office:value-type="float" office:value="22.199105963057718" table:style-name="ce16">
            <text:p>22,2<text:s/></text:p>
          </table:table-cell>
          <table:table-cell office:value-type="float" office:value="59.38858610536866" table:style-name="ce16">
            <text:p>59,4<text:s/></text:p>
          </table:table-cell>
          <table:table-cell office:value-type="float" office:value="41.519162346243775" table:style-name="ce16">
            <text:p>41,5<text:s/></text:p>
          </table:table-cell>
          <table:table-cell office:value-type="float" office:value="10.575658938625992" table:style-name="ce16">
            <text:p>10,6<text:s/></text:p>
          </table:table-cell>
          <table:table-cell office:value-type="float" office:value="50.463493195023574" table:style-name="ce16">
            <text:p>50,5<text:s/></text:p>
          </table:table-cell>
          <table:table-cell office:value-type="float" office:value="-0.18457695379580397" table:style-name="ce16">
            <text:p>-0,2<text:s/></text:p>
          </table:table-cell>
          <table:table-cell office:value-type="float" office:value="-0.29494112407030926" table:style-name="ce16">
            <text:p>-0,3<text:s/></text:p>
          </table:table-cell>
          <table:table-cell office:value-type="float" office:value="-0.26769034758036447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07.25074264675118" table:style-name="ce16">
            <text:p>107,3<text:s/></text:p>
          </table:table-cell>
          <table:table-cell office:value-type="float" office:value="48.170342981002165" table:style-name="ce16">
            <text:p>48,2<text:s/></text:p>
          </table:table-cell>
          <table:table-cell office:value-type="float" office:value="136.10661352596836" table:style-name="ce16">
            <text:p>136,1<text:s/></text:p>
          </table:table-cell>
          <table:table-cell office:value-type="float" office:value="86.343968153233703" table:style-name="ce16">
            <text:p>86,3<text:s/></text:p>
          </table:table-cell>
          <table:table-cell office:value-type="float" office:value="13.914213122104329" table:style-name="ce16">
            <text:p>13,9<text:s/></text:p>
          </table:table-cell>
          <table:table-cell office:value-type="float" office:value="108.17665785679961" table:style-name="ce16">
            <text:p>108,2<text:s/></text:p>
          </table:table-cell>
          <table:table-cell office:value-type="float" office:value="-0.36577886574759066" table:style-name="ce16">
            <text:p>-0,4<text:s/></text:p>
          </table:table-cell>
          <table:table-cell office:value-type="float" office:value="-0.59170750766513747" table:style-name="ce16">
            <text:p>-0,6<text:s/></text:p>
          </table:table-cell>
          <table:table-cell office:value-type="float" office:value="-0.49056063932090632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37.218117209092441" table:style-name="ce16">
            <text:p>37,2<text:s/></text:p>
          </table:table-cell>
          <table:table-cell office:value-type="float" office:value="13.960252060106654" table:style-name="ce16">
            <text:p>14,0<text:s/></text:p>
          </table:table-cell>
          <table:table-cell office:value-type="float" office:value="41.744380356854094" table:style-name="ce16">
            <text:p>41,7<text:s/></text:p>
          </table:table-cell>
          <table:table-cell office:value-type="float" office:value="48.713247462903922" table:style-name="ce16">
            <text:p>48,7<text:s/></text:p>
          </table:table-cell>
          <table:table-cell office:value-type="float" office:value="13.285366174920981" table:style-name="ce16">
            <text:p>13,3<text:s/></text:p>
          </table:table-cell>
          <table:table-cell office:value-type="float" office:value="53.628528418085438" table:style-name="ce16">
            <text:p>53,6<text:s/></text:p>
          </table:table-cell>
          <table:table-cell office:value-type="float" office:value="0.47110311146409334" table:style-name="ce16">
            <text:p>0,5<text:s/></text:p>
          </table:table-cell>
          <table:table-cell office:value-type="float" office:value="-2.4907254738188556E-2" table:style-name="ce16">
            <text:p>-0,0<text:s/></text:p>
          </table:table-cell>
          <table:table-cell office:value-type="float" office:value="0.49462710061999093" table:style-name="ce16">
            <text:p>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38.997308209959613" table:style-name="ce16">
            <text:p>39,0<text:s/></text:p>
          </table:table-cell>
          <table:table-cell office:value-type="float" office:value="24.492979719188753" table:style-name="ce16">
            <text:p>24,5<text:s/></text:p>
          </table:table-cell>
          <table:table-cell office:value-type="float" office:value="42.985842985842993" table:style-name="ce16">
            <text:p>43,0<text:s/></text:p>
          </table:table-cell>
          <table:table-cell office:value-type="float" office:value="20.098628320417717" table:style-name="ce16">
            <text:p>20,1<text:s/></text:p>
          </table:table-cell>
          <table:table-cell office:value-type="float" office:value="-2.5568181818181728" table:style-name="ce16">
            <text:p>-2,6<text:s/></text:p>
          </table:table-cell>
          <table:table-cell office:value-type="float" office:value="23.522396603539562" table:style-name="ce16">
            <text:p>23,5<text:s/></text:p>
          </table:table-cell>
          <table:table-cell office:value-type="float" office:value="-1.1039555662419165" table:style-name="ce16">
            <text:p>-1,1<text:s/></text:p>
          </table:table-cell>
          <table:table-cell office:value-type="float" office:value="-1.0738566384760659" table:style-name="ce16">
            <text:p>-1,1<text:s/></text:p>
          </table:table-cell>
          <table:table-cell office:value-type="float" office:value="-1.2241590954462245" table:style-name="ce16">
            <text:p>-1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314.1494824354063" table:style-name="ce16">
            <text:p>314,1<text:s/></text:p>
          </table:table-cell>
          <table:table-cell office:value-type="float" office:value="477.17996289424866" table:style-name="ce16">
            <text:p>477,2<text:s/></text:p>
          </table:table-cell>
          <table:table-cell office:value-type="float" office:value="268.25778149153956" table:style-name="ce16">
            <text:p>268,3<text:s/></text:p>
          </table:table-cell>
          <table:table-cell office:value-type="float" office:value="306.89153670930438" table:style-name="ce16">
            <text:p>306,9<text:s/></text:p>
          </table:table-cell>
          <table:table-cell office:value-type="float" office:value="690.49057515708068" table:style-name="ce16">
            <text:p>690,5<text:s/></text:p>
          </table:table-cell>
          <table:table-cell office:value-type="float" office:value="241.82891339099069" table:style-name="ce16">
            <text:p>241,8<text:s/></text:p>
          </table:table-cell>
          <table:table-cell office:value-type="float" office:value="-8.1518334761205402E-2" table:style-name="ce16">
            <text:p>-0,1<text:s/></text:p>
          </table:table-cell>
          <table:table-cell office:value-type="float" office:value="1.1349139357680484" table:style-name="ce16">
            <text:p>1,1<text:s/></text:p>
          </table:table-cell>
          <table:table-cell office:value-type="float" office:value="-0.36576288115783662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7.982541222114449" table:style-name="ce16">
            <text:p>28,0<text:s/></text:p>
          </table:table-cell>
          <table:table-cell office:value-type="float" office:value="22.27116984826236" table:style-name="ce16">
            <text:p>22,3<text:s/></text:p>
          </table:table-cell>
          <table:table-cell office:value-type="float" office:value="642.1052631578948" table:style-name="ce16">
            <text:p>642,1<text:s/></text:p>
          </table:table-cell>
          <table:table-cell office:value-type="float" office:value="19.673176564368262" table:style-name="ce16">
            <text:p>19,7<text:s/></text:p>
          </table:table-cell>
          <table:table-cell office:value-type="float" office:value="18.032041509534878" table:style-name="ce16">
            <text:p>18,0<text:s/></text:p>
          </table:table-cell>
          <table:table-cell office:value-type="float" office:value="269.10569105691053" table:style-name="ce16">
            <text:p>269,1<text:s/></text:p>
          </table:table-cell>
          <table:table-cell office:value-type="float" office:value="-1.1850054524224234" table:style-name="ce16">
            <text:p>-1,2<text:s/></text:p>
          </table:table-cell>
          <table:table-cell office:value-type="float" office:value="-0.63449467356557676" table:style-name="ce16">
            <text:p>-0,6<text:s/></text:p>
          </table:table-cell>
          <table:table-cell office:value-type="float" office:value="-6.5076521089958943" table:style-name="ce16">
            <text:p>-6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29.769392033542999" table:style-name="ce16">
            <text:p>29,8<text:s/></text:p>
          </table:table-cell>
          <table:table-cell office:value-type="float" office:value="-10.207336523126003" table:style-name="ce16">
            <text:p>-10,2<text:s/></text:p>
          </table:table-cell>
          <table:table-cell office:value-type="float" office:value="49.336455893832948" table:style-name="ce16">
            <text:p>49,3<text:s/></text:p>
          </table:table-cell>
          <table:table-cell office:value-type="float" office:value="29.247780719514111" table:style-name="ce16">
            <text:p>29,2<text:s/></text:p>
          </table:table-cell>
          <table:table-cell office:value-type="float" office:value="-11.679644048943274" table:style-name="ce16">
            <text:p>-11,7<text:s/></text:p>
          </table:table-cell>
          <table:table-cell office:value-type="float" office:value="45.165476963011031" table:style-name="ce16">
            <text:p>45,2<text:s/></text:p>
          </table:table-cell>
          <table:table-cell office:value-type="float" office:value="-1.3526923454682649E-2" table:style-name="ce16">
            <text:p>-0,0<text:s/></text:p>
          </table:table-cell>
          <table:table-cell office:value-type="float" office:value="-4.7019696828054069E-2" table:style-name="ce16">
            <text:p>-0,0<text:s/></text:p>
          </table:table-cell>
          <table:table-cell office:value-type="float" office:value="-0.10079684054986737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02.14219186588016" table:style-name="ce16">
            <text:p>102,1<text:s/></text:p>
          </table:table-cell>
          <table:table-cell office:value-type="float" office:value="75.86390217969165" table:style-name="ce16">
            <text:p>75,9<text:s/></text:p>
          </table:table-cell>
          <table:table-cell office:value-type="float" office:value="139.02985074626866" table:style-name="ce16">
            <text:p>139,0<text:s/></text:p>
          </table:table-cell>
          <table:table-cell office:value-type="float" office:value="95.396385701094829" table:style-name="ce16">
            <text:p>95,4<text:s/></text:p>
          </table:table-cell>
          <table:table-cell office:value-type="float" office:value="55.152833152108258" table:style-name="ce16">
            <text:p>55,2<text:s/></text:p>
          </table:table-cell>
          <table:table-cell office:value-type="float" office:value="143.7763253449528" table:style-name="ce16">
            <text:p>143,8<text:s/></text:p>
          </table:table-cell>
          <table:table-cell office:value-type="float" office:value="-0.15708787140297176" table:style-name="ce16">
            <text:p>-0,2<text:s/></text:p>
          </table:table-cell>
          <table:table-cell office:value-type="float" office:value="-0.51821498893986639" table:style-name="ce16">
            <text:p>-0,5<text:s/></text:p>
          </table:table-cell>
          <table:table-cell office:value-type="float" office:value="0.10202771655304499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7.246500454632198" table:style-name="ce15">
            <text:p>27,2<text:s/></text:p>
          </table:table-cell>
          <table:table-cell office:value-type="float" office:value="2.0702936928261835" table:style-name="ce15">
            <text:p>2,1<text:s/></text:p>
          </table:table-cell>
          <table:table-cell office:value-type="float" office:value="32.156846962867547" table:style-name="ce15">
            <text:p>32,2<text:s/></text:p>
          </table:table-cell>
          <table:table-cell office:value-type="float" office:value="35.912899123360546" table:style-name="ce15">
            <text:p>35,9<text:s/></text:p>
          </table:table-cell>
          <table:table-cell office:value-type="float" office:value="0.83324511924026012" table:style-name="ce15">
            <text:p>0,8<text:s/></text:p>
          </table:table-cell>
          <table:table-cell office:value-type="float" office:value="41.080354994787342" table:style-name="ce15">
            <text:p>41,1<text:s/></text:p>
          </table:table-cell>
          <table:table-cell office:value-type="float" office:value="0.39376283695897918" table:style-name="ce15">
            <text:p>0,4<text:s/></text:p>
          </table:table-cell>
          <table:table-cell office:value-type="float" office:value="-5.512285109536208E-2" table:style-name="ce15">
            <text:p>-0,1<text:s/></text:p>
          </table:table-cell>
          <table:table-cell office:value-type="float" office:value="0.40662174730681144" table:style-name="ce15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1.553646070884923" table:style-name="ce15">
            <text:p>51,6<text:s/></text:p>
          </table:table-cell>
          <table:table-cell office:value-type="float" office:value="29.864852219712077" table:style-name="ce15">
            <text:p>29,9<text:s/></text:p>
          </table:table-cell>
          <table:table-cell office:value-type="float" office:value="60.022444638732651" table:style-name="ce15">
            <text:p>60,0<text:s/></text:p>
          </table:table-cell>
          <table:table-cell office:value-type="float" office:value="48.696628727310639" table:style-name="ce15">
            <text:p>48,7<text:s/></text:p>
          </table:table-cell>
          <table:table-cell office:value-type="float" office:value="22.892357101136042" table:style-name="ce15">
            <text:p>22,9<text:s/></text:p>
          </table:table-cell>
          <table:table-cell office:value-type="float" office:value="55.422103166889485" table:style-name="ce15">
            <text:p>55,4<text:s/></text:p>
          </table:table-cell>
          <table:table-cell office:value-type="float" office:value="-8.9952174462375467E-2" table:style-name="ce15">
            <text:p>-0,1<text:s/></text:p>
          </table:table-cell>
          <table:table-cell office:value-type="float" office:value="-0.18861615585644786" table:style-name="ce15">
            <text:p>-0,2<text:s/></text:p>
          </table:table-cell>
          <table:table-cell office:value-type="float" office:value="-0.15130265379731789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21.04.2023. – Endgültige Ergebnisse. – Veränderung zum Vorjahresmonat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Jänner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24092" table:style-name="ce6">
            <text:p><text:s/>224.092<text:s/></text:p>
          </table:table-cell>
          <table:table-cell office:value-type="float" office:value="145253" table:style-name="ce7">
            <text:p><text:s/>145.253<text:s/></text:p>
          </table:table-cell>
          <table:table-cell office:value-type="float" office:value="78839" table:style-name="ce7">
            <text:p><text:s/>78.839<text:s/></text:p>
          </table:table-cell>
          <table:table-cell office:value-type="float" office:value="687663" table:style-name="ce6">
            <text:p><text:s/>687.663<text:s/></text:p>
          </table:table-cell>
          <table:table-cell office:value-type="float" office:value="388851" table:style-name="ce7">
            <text:p><text:s/>388.851<text:s/></text:p>
          </table:table-cell>
          <table:table-cell office:value-type="float" office:value="298812" table:style-name="ce7">
            <text:p><text:s/>298.812<text:s/></text:p>
          </table:table-cell>
          <table:table-cell office:value-type="float" office:value="3.0686637630972995" table:style-name="ce8">
            <text:p><text:s/>3,1<text:s/></text:p>
          </table:table-cell>
          <table:table-cell office:value-type="float" office:value="2.6770600262989404" table:style-name="ce8">
            <text:p><text:s/>2,7<text:s/></text:p>
          </table:table-cell>
          <table:table-cell office:value-type="float" office:value="3.790154618906886" table:style-name="ce8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26870" table:style-name="ce11">
            <text:p><text:s/>126.870<text:s/></text:p>
          </table:table-cell>
          <table:table-cell office:value-type="float" office:value="90287" table:style-name="ce12">
            <text:p><text:s/>90.287<text:s/></text:p>
          </table:table-cell>
          <table:table-cell office:value-type="float" office:value="36583" table:style-name="ce12">
            <text:p><text:s/>36.583<text:s/></text:p>
          </table:table-cell>
          <table:table-cell office:value-type="float" office:value="371074" table:style-name="ce11">
            <text:p><text:s/>371.074<text:s/></text:p>
          </table:table-cell>
          <table:table-cell office:value-type="float" office:value="240619" table:style-name="ce12">
            <text:p><text:s/>240.619<text:s/></text:p>
          </table:table-cell>
          <table:table-cell office:value-type="float" office:value="130455" table:style-name="ce12">
            <text:p><text:s/>130.455<text:s/></text:p>
          </table:table-cell>
          <table:table-cell office:value-type="float" office:value="2.9248364467565224" table:style-name="ce13">
            <text:p><text:s/>2,9<text:s/></text:p>
          </table:table-cell>
          <table:table-cell office:value-type="float" office:value="2.665045909156357" table:style-name="ce13">
            <text:p><text:s/>2,7<text:s/></text:p>
          </table:table-cell>
          <table:table-cell office:value-type="float" office:value="3.5660006013722221" table:style-name="ce13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79342" table:style-name="ce11">
            <text:p><text:s/>79.342<text:s/></text:p>
          </table:table-cell>
          <table:table-cell office:value-type="float" office:value="47920" table:style-name="ce12">
            <text:p><text:s/>47.920<text:s/></text:p>
          </table:table-cell>
          <table:table-cell office:value-type="float" office:value="31422" table:style-name="ce12">
            <text:p><text:s/>31.422<text:s/></text:p>
          </table:table-cell>
          <table:table-cell office:value-type="float" office:value="265504" table:style-name="ce11">
            <text:p><text:s/>265.504<text:s/></text:p>
          </table:table-cell>
          <table:table-cell office:value-type="float" office:value="131404" table:style-name="ce12">
            <text:p><text:s/>131.404<text:s/></text:p>
          </table:table-cell>
          <table:table-cell office:value-type="float" office:value="134100" table:style-name="ce12">
            <text:p><text:s/>134.100<text:s/></text:p>
          </table:table-cell>
          <table:table-cell office:value-type="float" office:value="3.3463235108769629" table:style-name="ce13">
            <text:p><text:s/>3,3<text:s/></text:p>
          </table:table-cell>
          <table:table-cell office:value-type="float" office:value="2.7421535893155258" table:style-name="ce13">
            <text:p><text:s/>2,7<text:s/></text:p>
          </table:table-cell>
          <table:table-cell office:value-type="float" office:value="4.2677105212908151" table:style-name="ce13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7880" table:style-name="ce11">
            <text:p><text:s/>17.880<text:s/></text:p>
          </table:table-cell>
          <table:table-cell office:value-type="float" office:value="7046" table:style-name="ce12">
            <text:p><text:s/>7.046<text:s/></text:p>
          </table:table-cell>
          <table:table-cell office:value-type="float" office:value="10834" table:style-name="ce12">
            <text:p><text:s/>10.834<text:s/></text:p>
          </table:table-cell>
          <table:table-cell office:value-type="float" office:value="51085" table:style-name="ce11">
            <text:p><text:s/>51.085<text:s/></text:p>
          </table:table-cell>
          <table:table-cell office:value-type="float" office:value="16828" table:style-name="ce12">
            <text:p><text:s/>16.828<text:s/></text:p>
          </table:table-cell>
          <table:table-cell office:value-type="float" office:value="34257" table:style-name="ce12">
            <text:p><text:s/>34.257<text:s/></text:p>
          </table:table-cell>
          <table:table-cell office:value-type="float" office:value="2.8571029082774051" table:style-name="ce13">
            <text:p><text:s/>2,9<text:s/></text:p>
          </table:table-cell>
          <table:table-cell office:value-type="float" office:value="2.3883054215157538" table:style-name="ce13">
            <text:p><text:s/>2,4<text:s/></text:p>
          </table:table-cell>
          <table:table-cell office:value-type="float" office:value="3.1619900313826843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46500" table:style-name="ce11">
            <text:p><text:s/>46.500<text:s/></text:p>
          </table:table-cell>
          <table:table-cell office:value-type="float" office:value="14712" table:style-name="ce12">
            <text:p><text:s/>14.712<text:s/></text:p>
          </table:table-cell>
          <table:table-cell office:value-type="float" office:value="31788" table:style-name="ce12">
            <text:p><text:s/>31.788<text:s/></text:p>
          </table:table-cell>
          <table:table-cell office:value-type="float" office:value="240033" table:style-name="ce11">
            <text:p><text:s/>240.033<text:s/></text:p>
          </table:table-cell>
          <table:table-cell office:value-type="float" office:value="56291" table:style-name="ce12">
            <text:p><text:s/>56.291<text:s/></text:p>
          </table:table-cell>
          <table:table-cell office:value-type="float" office:value="183742" table:style-name="ce12">
            <text:p><text:s/>183.742<text:s/></text:p>
          </table:table-cell>
          <table:table-cell office:value-type="float" office:value="5.1619999999999999" table:style-name="ce13">
            <text:p><text:s/>5,2<text:s/></text:p>
          </table:table-cell>
          <table:table-cell office:value-type="float" office:value="3.8261963023382273" table:style-name="ce13">
            <text:p><text:s/>3,8<text:s/></text:p>
          </table:table-cell>
          <table:table-cell office:value-type="float" office:value="5.7802315339121684" table:style-name="ce13">
            <text:p><text:s/>5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217" table:style-name="ce11">
            <text:p><text:s/>1.217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5119" table:style-name="ce11">
            <text:p><text:s/>5.119<text:s/></text:p>
          </table:table-cell>
          <table:table-cell office:value-type="float" office:value="2310" table:style-name="ce12">
            <text:p><text:s/>2.310<text:s/></text:p>
          </table:table-cell>
          <table:table-cell office:value-type="float" office:value="2809" table:style-name="ce12">
            <text:p><text:s/>2.809<text:s/></text:p>
          </table:table-cell>
          <table:table-cell office:value-type="float" office:value="4.2062448644207064" table:style-name="ce13">
            <text:p><text:s/>4,2<text:s/></text:p>
          </table:table-cell>
          <table:table-cell office:value-type="float" office:value="4.3584905660377355" table:style-name="ce13">
            <text:p><text:s/>4,4<text:s/></text:p>
          </table:table-cell>
          <table:table-cell office:value-type="float" office:value="4.0887918486171762" table:style-name="ce13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7003" table:style-name="ce11">
            <text:p><text:s/>7.003<text:s/></text:p>
          </table:table-cell>
          <table:table-cell office:value-type="float" office:value="4156" table:style-name="ce12">
            <text:p><text:s/>4.156<text:s/></text:p>
          </table:table-cell>
          <table:table-cell office:value-type="float" office:value="2847" table:style-name="ce12">
            <text:p><text:s/>2.847<text:s/></text:p>
          </table:table-cell>
          <table:table-cell office:value-type="float" office:value="22912" table:style-name="ce11">
            <text:p><text:s/>22.912<text:s/></text:p>
          </table:table-cell>
          <table:table-cell office:value-type="float" office:value="11461" table:style-name="ce12">
            <text:p><text:s/>11.461<text:s/></text:p>
          </table:table-cell>
          <table:table-cell office:value-type="float" office:value="11451" table:style-name="ce12">
            <text:p><text:s/>11.451<text:s/></text:p>
          </table:table-cell>
          <table:table-cell office:value-type="float" office:value="3.2717406825646154" table:style-name="ce13">
            <text:p><text:s/>3,3<text:s/></text:p>
          </table:table-cell>
          <table:table-cell office:value-type="float" office:value="2.7576997112608277" table:style-name="ce13">
            <text:p><text:s/>2,8<text:s/></text:p>
          </table:table-cell>
          <table:table-cell office:value-type="float" office:value="4.0221285563751321" table:style-name="ce13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187" table:style-name="ce11">
            <text:p><text:s/>2.187<text:s/></text:p>
          </table:table-cell>
          <table:table-cell office:value-type="float" office:value="2142" table:style-name="ce12">
            <text:p><text:s/>2.14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3777" table:style-name="ce11">
            <text:p><text:s/>43.777<text:s/></text:p>
          </table:table-cell>
          <table:table-cell office:value-type="float" office:value="43148" table:style-name="ce12">
            <text:p><text:s/>43.148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20.016918152720621" table:style-name="ce13">
            <text:p><text:s/>20,0<text:s/></text:p>
          </table:table-cell>
          <table:table-cell office:value-type="float" office:value="20.143790849673202" table:style-name="ce13">
            <text:p><text:s/>20,1<text:s/></text:p>
          </table:table-cell>
          <table:table-cell office:value-type="float" office:value="13.977777777777778" table:style-name="ce13">
            <text:p><text:s/>1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332" table:style-name="ce11">
            <text:p><text:s/>1.332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4363" table:style-name="ce11">
            <text:p><text:s/>4.363<text:s/></text:p>
          </table:table-cell>
          <table:table-cell office:value-type="float" office:value="1988" table:style-name="ce12">
            <text:p><text:s/>1.988<text:s/></text:p>
          </table:table-cell>
          <table:table-cell office:value-type="float" office:value="2375" table:style-name="ce12">
            <text:p><text:s/>2.375<text:s/></text:p>
          </table:table-cell>
          <table:table-cell office:value-type="float" office:value="3.2755255255255253" table:style-name="ce13">
            <text:p><text:s/>3,3<text:s/></text:p>
          </table:table-cell>
          <table:table-cell office:value-type="float" office:value="2.7726638772663876" table:style-name="ce13">
            <text:p><text:s/>2,8<text:s/></text:p>
          </table:table-cell>
          <table:table-cell office:value-type="float" office:value="3.8617886178861789" table:style-name="ce13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4607" table:style-name="ce11">
            <text:p><text:s/>4.607<text:s/></text:p>
          </table:table-cell>
          <table:table-cell office:value-type="float" office:value="2758" table:style-name="ce12">
            <text:p><text:s/>2.758<text:s/></text:p>
          </table:table-cell>
          <table:table-cell office:value-type="float" office:value="1849" table:style-name="ce12">
            <text:p><text:s/>1.849<text:s/></text:p>
          </table:table-cell>
          <table:table-cell office:value-type="float" office:value="22453" table:style-name="ce11">
            <text:p><text:s/>22.453<text:s/></text:p>
          </table:table-cell>
          <table:table-cell office:value-type="float" office:value="13282" table:style-name="ce12">
            <text:p><text:s/>13.282<text:s/></text:p>
          </table:table-cell>
          <table:table-cell office:value-type="float" office:value="9171" table:style-name="ce12">
            <text:p><text:s/>9.171<text:s/></text:p>
          </table:table-cell>
          <table:table-cell office:value-type="float" office:value="4.8736705014108965" table:style-name="ce13">
            <text:p><text:s/>4,9<text:s/></text:p>
          </table:table-cell>
          <table:table-cell office:value-type="float" office:value="4.8158085569253082" table:style-name="ce13">
            <text:p><text:s/>4,8<text:s/></text:p>
          </table:table-cell>
          <table:table-cell office:value-type="float" office:value="4.9599783666846946" table:style-name="ce13">
            <text:p><text:s/>5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7890" table:style-name="ce6">
            <text:p><text:s/>37.890<text:s/></text:p>
          </table:table-cell>
          <table:table-cell office:value-type="float" office:value="13482" table:style-name="ce7">
            <text:p><text:s/>13.482<text:s/></text:p>
          </table:table-cell>
          <table:table-cell office:value-type="float" office:value="24408" table:style-name="ce7">
            <text:p><text:s/>24.408<text:s/></text:p>
          </table:table-cell>
          <table:table-cell office:value-type="float" office:value="189391" table:style-name="ce6">
            <text:p><text:s/>189.391<text:s/></text:p>
          </table:table-cell>
          <table:table-cell office:value-type="float" office:value="52098" table:style-name="ce7">
            <text:p><text:s/>52.098<text:s/></text:p>
          </table:table-cell>
          <table:table-cell office:value-type="float" office:value="137293" table:style-name="ce7">
            <text:p><text:s/>137.293<text:s/></text:p>
          </table:table-cell>
          <table:table-cell office:value-type="float" office:value="4.9984428609131699" table:style-name="ce8">
            <text:p><text:s/>5,0<text:s/></text:p>
          </table:table-cell>
          <table:table-cell office:value-type="float" office:value="3.8642634623943035" table:style-name="ce8">
            <text:p><text:s/>3,9<text:s/></text:p>
          </table:table-cell>
          <table:table-cell office:value-type="float" office:value="5.6249180596525727" table:style-name="ce8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24828" table:style-name="ce6">
            <text:p><text:s/>324.828<text:s/></text:p>
          </table:table-cell>
          <table:table-cell office:value-type="float" office:value="183750" table:style-name="ce7">
            <text:p><text:s/>183.750<text:s/></text:p>
          </table:table-cell>
          <table:table-cell office:value-type="float" office:value="141078" table:style-name="ce7">
            <text:p><text:s/>141.078<text:s/></text:p>
          </table:table-cell>
          <table:table-cell office:value-type="float" office:value="1215711" table:style-name="ce6">
            <text:p><text:s/>1.215.711<text:s/></text:p>
          </table:table-cell>
          <table:table-cell office:value-type="float" office:value="569429" table:style-name="ce7">
            <text:p><text:s/>569.429<text:s/></text:p>
          </table:table-cell>
          <table:table-cell office:value-type="float" office:value="646282" table:style-name="ce7">
            <text:p><text:s/>646.282<text:s/></text:p>
          </table:table-cell>
          <table:table-cell office:value-type="float" office:value="3.7426299456943366" table:style-name="ce8">
            <text:p><text:s/>3,7<text:s/></text:p>
          </table:table-cell>
          <table:table-cell office:value-type="float" office:value="3.0989333333333335" table:style-name="ce8">
            <text:p><text:s/>3,1<text:s/></text:p>
          </table:table-cell>
          <table:table-cell office:value-type="float" office:value="4.5810260990374116" table:style-name="ce8">
            <text:p><text:s/>4,6<text:s/></text:p>
          </table:table-cell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8.430081356057855" table:style-name="ce15">
            <text:p>38,4<text:s/></text:p>
          </table:table-cell>
          <table:table-cell office:value-type="float" office:value="25.599232152739333" table:style-name="ce15">
            <text:p>25,6<text:s/></text:p>
          </table:table-cell>
          <table:table-cell office:value-type="float" office:value="70.52538230268425" table:style-name="ce15">
            <text:p>70,5<text:s/></text:p>
          </table:table-cell>
          <table:table-cell office:value-type="float" office:value="32.497943155959831" table:style-name="ce15">
            <text:p>32,5<text:s/></text:p>
          </table:table-cell>
          <table:table-cell office:value-type="float" office:value="18.92631694844755" table:style-name="ce15">
            <text:p>18,9<text:s/></text:p>
          </table:table-cell>
          <table:table-cell office:value-type="float" office:value="55.606126094224379" table:style-name="ce15">
            <text:p>55,6<text:s/></text:p>
          </table:table-cell>
          <table:table-cell office:value-type="float" office:value="-0.13738883109225952" table:style-name="ce15">
            <text:p>-0,1<text:s/></text:p>
          </table:table-cell>
          <table:table-cell office:value-type="float" office:value="-0.15020892776857497" table:style-name="ce15">
            <text:p>-0,2<text:s/></text:p>
          </table:table-cell>
          <table:table-cell office:value-type="float" office:value="-0.36339371237163842" table:style-name="ce15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37.643344580300095" table:style-name="ce16">
            <text:p>37,6<text:s/></text:p>
          </table:table-cell>
          <table:table-cell office:value-type="float" office:value="24.895559551805221" table:style-name="ce16">
            <text:p>24,9<text:s/></text:p>
          </table:table-cell>
          <table:table-cell office:value-type="float" office:value="83.991349393954636" table:style-name="ce16">
            <text:p>84,0<text:s/></text:p>
          </table:table-cell>
          <table:table-cell office:value-type="float" office:value="28.82053774452794" table:style-name="ce16">
            <text:p>28,8<text:s/></text:p>
          </table:table-cell>
          <table:table-cell office:value-type="float" office:value="15.428601582100868" table:style-name="ce16">
            <text:p>15,4<text:s/></text:p>
          </table:table-cell>
          <table:table-cell office:value-type="float" office:value="63.892308851981198" table:style-name="ce16">
            <text:p>63,9<text:s/></text:p>
          </table:table-cell>
          <table:table-cell office:value-type="float" office:value="-0.2003195099770112" table:style-name="ce16">
            <text:p>-0,2<text:s/></text:p>
          </table:table-cell>
          <table:table-cell office:value-type="float" office:value="-0.21857561525919156" table:style-name="ce16">
            <text:p>-0,2<text:s/></text:p>
          </table:table-cell>
          <table:table-cell office:value-type="float" office:value="-0.43731881722658095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37.412538967786617" table:style-name="ce16">
            <text:p>37,4<text:s/></text:p>
          </table:table-cell>
          <table:table-cell office:value-type="float" office:value="26.933672388217843" table:style-name="ce16">
            <text:p>26,9<text:s/></text:p>
          </table:table-cell>
          <table:table-cell office:value-type="float" office:value="57.204322593556128" table:style-name="ce16">
            <text:p>57,2<text:s/></text:p>
          </table:table-cell>
          <table:table-cell office:value-type="float" office:value="37.113583077701691" table:style-name="ce16">
            <text:p>37,1<text:s/></text:p>
          </table:table-cell>
          <table:table-cell office:value-type="float" office:value="25.691329092735188" table:style-name="ce16">
            <text:p>25,7<text:s/></text:p>
          </table:table-cell>
          <table:table-cell office:value-type="float" office:value="50.516875624347591" table:style-name="ce16">
            <text:p>50,5<text:s/></text:p>
          </table:table-cell>
          <table:table-cell office:value-type="float" office:value="-7.2961635255310853E-3" table:style-name="ce16">
            <text:p>-0,0<text:s/></text:p>
          </table:table-cell>
          <table:table-cell office:value-type="float" office:value="-2.7103668578095874E-2" table:style-name="ce16">
            <text:p>-0,0<text:s/></text:p>
          </table:table-cell>
          <table:table-cell office:value-type="float" office:value="-0.18961387334596669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49.398395721925112" table:style-name="ce16">
            <text:p>49,4<text:s/></text:p>
          </table:table-cell>
          <table:table-cell office:value-type="float" office:value="25.686764181234395" table:style-name="ce16">
            <text:p>25,7<text:s/></text:p>
          </table:table-cell>
          <table:table-cell office:value-type="float" office:value="70.292360892800986" table:style-name="ce16">
            <text:p>70,3<text:s/></text:p>
          </table:table-cell>
          <table:table-cell office:value-type="float" office:value="36.935077467431512" table:style-name="ce16">
            <text:p>36,9<text:s/></text:p>
          </table:table-cell>
          <table:table-cell office:value-type="float" office:value="20.49262494629815" table:style-name="ce16">
            <text:p>20,5<text:s/></text:p>
          </table:table-cell>
          <table:table-cell office:value-type="float" office:value="46.773778920308473" table:style-name="ce16">
            <text:p>46,8<text:s/></text:p>
          </table:table-cell>
          <table:table-cell office:value-type="float" office:value="-0.26004281364772863" table:style-name="ce16">
            <text:p>-0,3<text:s/></text:p>
          </table:table-cell>
          <table:table-cell office:value-type="float" office:value="-0.10295394345035414" table:style-name="ce16">
            <text:p>-0,1<text:s/></text:p>
          </table:table-cell>
          <table:table-cell office:value-type="float" office:value="-0.50666762344284244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2.024824835332097" table:style-name="ce16">
            <text:p>22,0<text:s/></text:p>
          </table:table-cell>
          <table:table-cell office:value-type="float" office:value="-3.0893880508530316" table:style-name="ce16">
            <text:p>-3,1<text:s/></text:p>
          </table:table-cell>
          <table:table-cell office:value-type="float" office:value="38.654802407746672" table:style-name="ce16">
            <text:p>38,7<text:s/></text:p>
          </table:table-cell>
          <table:table-cell office:value-type="float" office:value="30.516557011581767" table:style-name="ce16">
            <text:p>30,5<text:s/></text:p>
          </table:table-cell>
          <table:table-cell office:value-type="float" office:value="-7.010820186668866" table:style-name="ce16">
            <text:p>-7,0<text:s/></text:p>
          </table:table-cell>
          <table:table-cell office:value-type="float" office:value="48.929685916919965" table:style-name="ce16">
            <text:p>48,9<text:s/></text:p>
          </table:table-cell>
          <table:table-cell office:value-type="float" office:value="0.33585257301808102" table:style-name="ce16">
            <text:p>0,3<text:s/></text:p>
          </table:table-cell>
          <table:table-cell office:value-type="float" office:value="-0.16135392491952905" table:style-name="ce16">
            <text:p>-0,2<text:s/></text:p>
          </table:table-cell>
          <table:table-cell office:value-type="float" office:value="0.39878688591426226" table:style-name="ce16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7.1302816901408477" table:style-name="ce16">
            <text:p>7,1<text:s/></text:p>
          </table:table-cell>
          <table:table-cell office:value-type="float" office:value="-23.850574712643677" table:style-name="ce16">
            <text:p>-23,9<text:s/></text:p>
          </table:table-cell>
          <table:table-cell office:value-type="float" office:value="56.136363636363626" table:style-name="ce16">
            <text:p>56,1<text:s/></text:p>
          </table:table-cell>
          <table:table-cell office:value-type="float" office:value="-11.481929794224456" table:style-name="ce16">
            <text:p>-11,5<text:s/></text:p>
          </table:table-cell>
          <table:table-cell office:value-type="float" office:value="-33.601609657947691" table:style-name="ce16">
            <text:p>-33,6<text:s/></text:p>
          </table:table-cell>
          <table:table-cell office:value-type="float" office:value="21.918402777777771" table:style-name="ce16">
            <text:p>21,9<text:s/></text:p>
          </table:table-cell>
          <table:table-cell office:value-type="float" office:value="-0.88442414966380056" table:style-name="ce16">
            <text:p>-0,9<text:s/></text:p>
          </table:table-cell>
          <table:table-cell office:value-type="float" office:value="-0.64007265235306932" table:style-name="ce16">
            <text:p>-0,6<text:s/></text:p>
          </table:table-cell>
          <table:table-cell office:value-type="float" office:value="-1.1475717877464602" table:style-name="ce16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56.99082568807341" table:style-name="ce16">
            <text:p>157,0<text:s/></text:p>
          </table:table-cell>
          <table:table-cell office:value-type="float" office:value="101.06434446057085" table:style-name="ce16">
            <text:p>101,1<text:s/></text:p>
          </table:table-cell>
          <table:table-cell office:value-type="float" office:value="332.67477203647411" table:style-name="ce16">
            <text:p>332,7<text:s/></text:p>
          </table:table-cell>
          <table:table-cell office:value-type="float" office:value="166.14008595655707" table:style-name="ce16">
            <text:p>166,1<text:s/></text:p>
          </table:table-cell>
          <table:table-cell office:value-type="float" office:value="95.313565098841167" table:style-name="ce16">
            <text:p>95,3<text:s/></text:p>
          </table:table-cell>
          <table:table-cell office:value-type="float" office:value="317.76723823422105" table:style-name="ce16">
            <text:p>317,8<text:s/></text:p>
          </table:table-cell>
          <table:table-cell office:value-type="float" office:value="0.11247462751874382" table:style-name="ce16">
            <text:p>0,1<text:s/></text:p>
          </table:table-cell>
          <table:table-cell office:value-type="float" office:value="-8.1197240843671636E-2" table:style-name="ce16">
            <text:p>-0,1<text:s/></text:p>
          </table:table-cell>
          <table:table-cell office:value-type="float" office:value="-0.14352493906559705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5.959703075291614" table:style-name="ce16">
            <text:p>16,0<text:s/></text:p>
          </table:table-cell>
          <table:table-cell office:value-type="float" office:value="15.409482758620683" table:style-name="ce16">
            <text:p>15,4<text:s/></text:p>
          </table:table-cell>
          <table:table-cell office:value-type="float" office:value="50" table:style-name="ce16">
            <text:p>50,0<text:s/></text:p>
          </table:table-cell>
          <table:table-cell office:value-type="float" office:value="19.592951782543366" table:style-name="ce16">
            <text:p>19,6<text:s/></text:p>
          </table:table-cell>
          <table:table-cell office:value-type="float" office:value="19.90551618730025" table:style-name="ce16">
            <text:p>19,9<text:s/></text:p>
          </table:table-cell>
          <table:table-cell office:value-type="float" office:value="1.4516129032257936" table:style-name="ce16">
            <text:p>1,5<text:s/></text:p>
          </table:table-cell>
          <table:table-cell office:value-type="float" office:value="0.6081164560080019" table:style-name="ce16">
            <text:p>0,6<text:s/></text:p>
          </table:table-cell>
          <table:table-cell office:value-type="float" office:value="0.7553210220869957" table:style-name="ce16">
            <text:p>0,8<text:s/></text:p>
          </table:table-cell>
          <table:table-cell office:value-type="float" office:value="-6.68888888888889" table:style-name="ce16">
            <text:p>-6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4.5525902668759812" table:style-name="ce16">
            <text:p>4,6<text:s/></text:p>
          </table:table-cell>
          <table:table-cell office:value-type="float" office:value="-13.405797101449281" table:style-name="ce16">
            <text:p>-13,4<text:s/></text:p>
          </table:table-cell>
          <table:table-cell office:value-type="float" office:value="37.892376681614365" table:style-name="ce16">
            <text:p>37,9<text:s/></text:p>
          </table:table-cell>
          <table:table-cell office:value-type="float" office:value="14.57457983193278" table:style-name="ce16">
            <text:p>14,6<text:s/></text:p>
          </table:table-cell>
          <table:table-cell office:value-type="float" office:value="-12.422907488986795" table:style-name="ce16">
            <text:p>-12,4<text:s/></text:p>
          </table:table-cell>
          <table:table-cell office:value-type="float" office:value="54.421326397919358" table:style-name="ce16">
            <text:p>54,4<text:s/></text:p>
          </table:table-cell>
          <table:table-cell office:value-type="float" office:value="0.28651453651453629" table:style-name="ce16">
            <text:p>0,3<text:s/></text:p>
          </table:table-cell>
          <table:table-cell office:value-type="float" office:value="3.1117983546580685E-2" table:style-name="ce16">
            <text:p>0,0<text:s/></text:p>
          </table:table-cell>
          <table:table-cell office:value-type="float" office:value="0.41335812461263632" table:style-name="ce16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21.045717288491844" table:style-name="ce16">
            <text:p>21,0<text:s/></text:p>
          </table:table-cell>
          <table:table-cell office:value-type="float" office:value="14.868804664723029" table:style-name="ce16">
            <text:p>14,9<text:s/></text:p>
          </table:table-cell>
          <table:table-cell office:value-type="float" office:value="31.60142348754448" table:style-name="ce16">
            <text:p>31,6<text:s/></text:p>
          </table:table-cell>
          <table:table-cell office:value-type="float" office:value="9.8161009488408411" table:style-name="ce16">
            <text:p>9,8<text:s/></text:p>
          </table:table-cell>
          <table:table-cell office:value-type="float" office:value="9.0429540316506518E-2" table:style-name="ce16">
            <text:p>0,1<text:s/></text:p>
          </table:table-cell>
          <table:table-cell office:value-type="float" office:value="27.801003344481614" table:style-name="ce16">
            <text:p>27,8<text:s/></text:p>
          </table:table-cell>
          <table:table-cell office:value-type="float" office:value="-0.49837363941937163" table:style-name="ce16">
            <text:p>-0,5<text:s/></text:p>
          </table:table-cell>
          <table:table-cell office:value-type="float" office:value="-0.71105524982188051" table:style-name="ce16">
            <text:p>-0,7<text:s/></text:p>
          </table:table-cell>
          <table:table-cell office:value-type="float" office:value="-0.14749494292384657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5.964095744680861" table:style-name="ce15">
            <text:p>26,0<text:s/></text:p>
          </table:table-cell>
          <table:table-cell office:value-type="float" office:value="-3.4033101669413242" table:style-name="ce15">
            <text:p>-3,4<text:s/></text:p>
          </table:table-cell>
          <table:table-cell office:value-type="float" office:value="51.386218445698688" table:style-name="ce15">
            <text:p>51,4<text:s/></text:p>
          </table:table-cell>
          <table:table-cell office:value-type="float" office:value="25.624170867604136" table:style-name="ce15">
            <text:p>25,6<text:s/></text:p>
          </table:table-cell>
          <table:table-cell office:value-type="float" office:value="-7.2659309362762485" table:style-name="ce15">
            <text:p>-7,3<text:s/></text:p>
          </table:table-cell>
          <table:table-cell office:value-type="float" office:value="45.160710509621481" table:style-name="ce15">
            <text:p>45,2<text:s/></text:p>
          </table:table-cell>
          <table:table-cell office:value-type="float" office:value="-1.3525224193212892E-2" table:style-name="ce15">
            <text:p>-0,0<text:s/></text:p>
          </table:table-cell>
          <table:table-cell office:value-type="float" office:value="-0.16095685715860863" table:style-name="ce15">
            <text:p>-0,2<text:s/></text:p>
          </table:table-cell>
          <table:table-cell office:value-type="float" office:value="-0.2412358819215763" table:style-name="ce15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4.842151144689609" table:style-name="ce15">
            <text:p>34,8<text:s/></text:p>
          </table:table-cell>
          <table:table-cell office:value-type="float" office:value="20.386021463107824" table:style-name="ce15">
            <text:p>20,4<text:s/></text:p>
          </table:table-cell>
          <table:table-cell office:value-type="float" office:value="59.841832746059993" table:style-name="ce15">
            <text:p>59,8<text:s/></text:p>
          </table:table-cell>
          <table:table-cell office:value-type="float" office:value="30.87359514274641" table:style-name="ce15">
            <text:p>30,9<text:s/></text:p>
          </table:table-cell>
          <table:table-cell office:value-type="float" office:value="12.857666656756933" table:style-name="ce15">
            <text:p>12,9<text:s/></text:p>
          </table:table-cell>
          <table:table-cell office:value-type="float" office:value="52.293897941630433" table:style-name="ce15">
            <text:p>52,3<text:s/></text:p>
          </table:table-cell>
          <table:table-cell office:value-type="float" office:value="-0.11348994056316153" table:style-name="ce15">
            <text:p>-0,1<text:s/></text:p>
          </table:table-cell>
          <table:table-cell office:value-type="float" office:value="-0.2067194045887546" table:style-name="ce15">
            <text:p>-0,2<text:s/></text:p>
          </table:table-cell>
          <table:table-cell office:value-type="float" office:value="-0.22704315012133325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21.04.2023. – Endgültige Ergebnisse. – Veränderung zum Vorjahresmonat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Jänner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96335" table:style-name="ce6">
            <text:p><text:s/>796.335<text:s/></text:p>
          </table:table-cell>
          <table:table-cell office:value-type="float" office:value="83634" table:style-name="ce7">
            <text:p><text:s/>83.634<text:s/></text:p>
          </table:table-cell>
          <table:table-cell office:value-type="float" office:value="712701" table:style-name="ce7">
            <text:p><text:s/>712.701<text:s/></text:p>
          </table:table-cell>
          <table:table-cell office:value-type="float" office:value="3539640" table:style-name="ce6">
            <text:p><text:s/>3.539.640<text:s/></text:p>
          </table:table-cell>
          <table:table-cell office:value-type="float" office:value="243027" table:style-name="ce7">
            <text:p><text:s/>243.027<text:s/></text:p>
          </table:table-cell>
          <table:table-cell office:value-type="float" office:value="3296613" table:style-name="ce7">
            <text:p><text:s/>3.296.613<text:s/></text:p>
          </table:table-cell>
          <table:table-cell office:value-type="float" office:value="4.4449132588671851" table:style-name="ce8">
            <text:p><text:s/>4,4<text:s/></text:p>
          </table:table-cell>
          <table:table-cell office:value-type="float" office:value="2.9058397302532462" table:style-name="ce8">
            <text:p><text:s/>2,9<text:s/></text:p>
          </table:table-cell>
          <table:table-cell office:value-type="float" office:value="4.6255203795139899" table:style-name="ce8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453832" table:style-name="ce11">
            <text:p><text:s/>453.832<text:s/></text:p>
          </table:table-cell>
          <table:table-cell office:value-type="float" office:value="52132" table:style-name="ce12">
            <text:p><text:s/>52.132<text:s/></text:p>
          </table:table-cell>
          <table:table-cell office:value-type="float" office:value="401700" table:style-name="ce12">
            <text:p><text:s/>401.700<text:s/></text:p>
          </table:table-cell>
          <table:table-cell office:value-type="float" office:value="2029115" table:style-name="ce11">
            <text:p><text:s/>2.029.115<text:s/></text:p>
          </table:table-cell>
          <table:table-cell office:value-type="float" office:value="155010" table:style-name="ce12">
            <text:p><text:s/>155.010<text:s/></text:p>
          </table:table-cell>
          <table:table-cell office:value-type="float" office:value="1874105" table:style-name="ce12">
            <text:p><text:s/>1.874.105<text:s/></text:p>
          </table:table-cell>
          <table:table-cell office:value-type="float" office:value="4.4710707927162474" table:style-name="ce13">
            <text:p><text:s/>4,5<text:s/></text:p>
          </table:table-cell>
          <table:table-cell office:value-type="float" office:value="2.9734136422926416" table:style-name="ce13">
            <text:p><text:s/>3,0<text:s/></text:p>
          </table:table-cell>
          <table:table-cell office:value-type="float" office:value="4.6654344037839186" table:style-name="ce13">
            <text:p><text:s/>4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13124" table:style-name="ce11">
            <text:p><text:s/>213.124<text:s/></text:p>
          </table:table-cell>
          <table:table-cell office:value-type="float" office:value="21137" table:style-name="ce12">
            <text:p><text:s/>21.137<text:s/></text:p>
          </table:table-cell>
          <table:table-cell office:value-type="float" office:value="191987" table:style-name="ce12">
            <text:p><text:s/>191.987<text:s/></text:p>
          </table:table-cell>
          <table:table-cell office:value-type="float" office:value="938275" table:style-name="ce11">
            <text:p><text:s/>938.275<text:s/></text:p>
          </table:table-cell>
          <table:table-cell office:value-type="float" office:value="56052" table:style-name="ce12">
            <text:p><text:s/>56.052<text:s/></text:p>
          </table:table-cell>
          <table:table-cell office:value-type="float" office:value="882223" table:style-name="ce12">
            <text:p><text:s/>882.223<text:s/></text:p>
          </table:table-cell>
          <table:table-cell office:value-type="float" office:value="4.4024839999249261" table:style-name="ce13">
            <text:p><text:s/>4,4<text:s/></text:p>
          </table:table-cell>
          <table:table-cell office:value-type="float" office:value="2.6518427402185742" table:style-name="ce13">
            <text:p><text:s/>2,7<text:s/></text:p>
          </table:table-cell>
          <table:table-cell office:value-type="float" office:value="4.5952225931964144" table:style-name="ce13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29379" table:style-name="ce11">
            <text:p><text:s/>129.379<text:s/></text:p>
          </table:table-cell>
          <table:table-cell office:value-type="float" office:value="10365" table:style-name="ce12">
            <text:p><text:s/>10.365<text:s/></text:p>
          </table:table-cell>
          <table:table-cell office:value-type="float" office:value="119014" table:style-name="ce12">
            <text:p><text:s/>119.014<text:s/></text:p>
          </table:table-cell>
          <table:table-cell office:value-type="float" office:value="572250" table:style-name="ce11">
            <text:p><text:s/>572.250<text:s/></text:p>
          </table:table-cell>
          <table:table-cell office:value-type="float" office:value="31965" table:style-name="ce12">
            <text:p><text:s/>31.965<text:s/></text:p>
          </table:table-cell>
          <table:table-cell office:value-type="float" office:value="540285" table:style-name="ce12">
            <text:p><text:s/>540.285<text:s/></text:p>
          </table:table-cell>
          <table:table-cell office:value-type="float" office:value="4.4230516544416014" table:style-name="ce13">
            <text:p><text:s/>4,4<text:s/></text:p>
          </table:table-cell>
          <table:table-cell office:value-type="float" office:value="3.0839363241678726" table:style-name="ce13">
            <text:p><text:s/>3,1<text:s/></text:p>
          </table:table-cell>
          <table:table-cell office:value-type="float" office:value="4.5396760045036721" table:style-name="ce13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66155" table:style-name="ce11">
            <text:p><text:s/>166.155<text:s/></text:p>
          </table:table-cell>
          <table:table-cell office:value-type="float" office:value="7072" table:style-name="ce12">
            <text:p><text:s/>7.072<text:s/></text:p>
          </table:table-cell>
          <table:table-cell office:value-type="float" office:value="159083" table:style-name="ce12">
            <text:p><text:s/>159.083<text:s/></text:p>
          </table:table-cell>
          <table:table-cell office:value-type="float" office:value="981980" table:style-name="ce11">
            <text:p><text:s/>981.980<text:s/></text:p>
          </table:table-cell>
          <table:table-cell office:value-type="float" office:value="29273" table:style-name="ce12">
            <text:p><text:s/>29.273<text:s/></text:p>
          </table:table-cell>
          <table:table-cell office:value-type="float" office:value="952707" table:style-name="ce12">
            <text:p><text:s/>952.707<text:s/></text:p>
          </table:table-cell>
          <table:table-cell office:value-type="float" office:value="5.9100237729830578" table:style-name="ce13">
            <text:p><text:s/>5,9<text:s/></text:p>
          </table:table-cell>
          <table:table-cell office:value-type="float" office:value="4.1392816742081449" table:style-name="ce13">
            <text:p><text:s/>4,1<text:s/></text:p>
          </table:table-cell>
          <table:table-cell office:value-type="float" office:value="5.9887417260172366" table:style-name="ce13">
            <text:p><text:s/>6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6487" table:style-name="ce11">
            <text:p><text:s/>16.487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6077" table:style-name="ce12">
            <text:p><text:s/>16.077<text:s/></text:p>
          </table:table-cell>
          <table:table-cell office:value-type="float" office:value="90853" table:style-name="ce11">
            <text:p><text:s/>90.853<text:s/></text:p>
          </table:table-cell>
          <table:table-cell office:value-type="float" office:value="1407" table:style-name="ce12">
            <text:p><text:s/>1.407<text:s/></text:p>
          </table:table-cell>
          <table:table-cell office:value-type="float" office:value="89446" table:style-name="ce12">
            <text:p><text:s/>89.446<text:s/></text:p>
          </table:table-cell>
          <table:table-cell office:value-type="float" office:value="5.510584096560927" table:style-name="ce13">
            <text:p><text:s/>5,5<text:s/></text:p>
          </table:table-cell>
          <table:table-cell office:value-type="float" office:value="3.4317073170731707" table:style-name="ce13">
            <text:p><text:s/>3,4<text:s/></text:p>
          </table:table-cell>
          <table:table-cell office:value-type="float" office:value="5.5636001741618459" table:style-name="ce13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2349" table:style-name="ce11">
            <text:p><text:s/>12.349<text:s/></text:p>
          </table:table-cell>
          <table:table-cell office:value-type="float" office:value="1268" table:style-name="ce12">
            <text:p><text:s/>1.268<text:s/></text:p>
          </table:table-cell>
          <table:table-cell office:value-type="float" office:value="11081" table:style-name="ce12">
            <text:p><text:s/>11.081<text:s/></text:p>
          </table:table-cell>
          <table:table-cell office:value-type="float" office:value="57206" table:style-name="ce11">
            <text:p><text:s/>57.206<text:s/></text:p>
          </table:table-cell>
          <table:table-cell office:value-type="float" office:value="4670" table:style-name="ce12">
            <text:p><text:s/>4.670<text:s/></text:p>
          </table:table-cell>
          <table:table-cell office:value-type="float" office:value="52536" table:style-name="ce12">
            <text:p><text:s/>52.536<text:s/></text:p>
          </table:table-cell>
          <table:table-cell office:value-type="float" office:value="4.6324398736739818" table:style-name="ce13">
            <text:p><text:s/>4,6<text:s/></text:p>
          </table:table-cell>
          <table:table-cell office:value-type="float" office:value="3.6829652996845428" table:style-name="ce13">
            <text:p><text:s/>3,7<text:s/></text:p>
          </table:table-cell>
          <table:table-cell office:value-type="float" office:value="4.7410883494269473" table:style-name="ce13">
            <text:p><text:s/>4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104" table:style-name="ce11">
            <text:p><text:s/>4.104<text:s/></text:p>
          </table:table-cell>
          <table:table-cell office:value-type="float" office:value="3913" table:style-name="ce12">
            <text:p><text:s/>3.913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0.26" table:style-name="ce13">
            <text:p><text:s/>10,3<text:s/></text:p>
          </table:table-cell>
          <table:table-cell office:value-type="float" office:value="10.662125340599456" table:style-name="ce13">
            <text:p><text:s/>10,7<text:s/></text:p>
          </table:table-cell>
          <table:table-cell office:value-type="float" office:value="5.7878787878787881" table:style-name="ce13">
            <text:p><text:s/>5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5536" table:style-name="ce11">
            <text:p><text:s/>5.536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5184" table:style-name="ce12">
            <text:p><text:s/>5.184<text:s/></text:p>
          </table:table-cell>
          <table:table-cell office:value-type="float" office:value="12627" table:style-name="ce11">
            <text:p><text:s/>12.627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12173" table:style-name="ce12">
            <text:p><text:s/>12.173<text:s/></text:p>
          </table:table-cell>
          <table:table-cell office:value-type="float" office:value="2.2808887283236996" table:style-name="ce13">
            <text:p><text:s/>2,3<text:s/></text:p>
          </table:table-cell>
          <table:table-cell office:value-type="float" office:value="1.2897727272727273" table:style-name="ce13">
            <text:p><text:s/>1,3<text:s/></text:p>
          </table:table-cell>
          <table:table-cell office:value-type="float" office:value="2.3481867283950617" table:style-name="ce13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8780" table:style-name="ce11">
            <text:p><text:s/>8.780<text:s/></text:p>
          </table:table-cell>
          <table:table-cell office:value-type="float" office:value="1953" table:style-name="ce12">
            <text:p><text:s/>1.953<text:s/></text:p>
          </table:table-cell>
          <table:table-cell office:value-type="float" office:value="6827" table:style-name="ce12">
            <text:p><text:s/>6.827<text:s/></text:p>
          </table:table-cell>
          <table:table-cell office:value-type="float" office:value="32337" table:style-name="ce11">
            <text:p><text:s/>32.337<text:s/></text:p>
          </table:table-cell>
          <table:table-cell office:value-type="float" office:value="4005" table:style-name="ce12">
            <text:p><text:s/>4.005<text:s/></text:p>
          </table:table-cell>
          <table:table-cell office:value-type="float" office:value="28332" table:style-name="ce12">
            <text:p><text:s/>28.332<text:s/></text:p>
          </table:table-cell>
          <table:table-cell office:value-type="float" office:value="3.6830296127562643" table:style-name="ce13">
            <text:p><text:s/>3,7<text:s/></text:p>
          </table:table-cell>
          <table:table-cell office:value-type="float" office:value="2.0506912442396312" table:style-name="ce13">
            <text:p><text:s/>2,1<text:s/></text:p>
          </table:table-cell>
          <table:table-cell office:value-type="float" office:value="4.1499926761388606" table:style-name="ce13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25066" table:style-name="ce6">
            <text:p><text:s/>225.066<text:s/></text:p>
          </table:table-cell>
          <table:table-cell office:value-type="float" office:value="7360" table:style-name="ce7">
            <text:p><text:s/>7.360<text:s/></text:p>
          </table:table-cell>
          <table:table-cell office:value-type="float" office:value="217706" table:style-name="ce7">
            <text:p><text:s/>217.706<text:s/></text:p>
          </table:table-cell>
          <table:table-cell office:value-type="float" office:value="1402580" table:style-name="ce6">
            <text:p><text:s/>1.402.580<text:s/></text:p>
          </table:table-cell>
          <table:table-cell office:value-type="float" office:value="36709" table:style-name="ce7">
            <text:p><text:s/>36.709<text:s/></text:p>
          </table:table-cell>
          <table:table-cell office:value-type="float" office:value="1365871" table:style-name="ce7">
            <text:p><text:s/>1.365.871<text:s/></text:p>
          </table:table-cell>
          <table:table-cell office:value-type="float" office:value="6.2318608763651548" table:style-name="ce8">
            <text:p><text:s/>6,2<text:s/></text:p>
          </table:table-cell>
          <table:table-cell office:value-type="float" office:value="4.9876358695652172" table:style-name="ce8">
            <text:p><text:s/>5,0<text:s/></text:p>
          </table:table-cell>
          <table:table-cell office:value-type="float" office:value="6.2739244669416552" table:style-name="ce8">
            <text:p><text:s/>6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231108" table:style-name="ce6">
            <text:p><text:s/>1.231.108<text:s/></text:p>
          </table:table-cell>
          <table:table-cell office:value-type="float" office:value="102416" table:style-name="ce7">
            <text:p><text:s/>102.416<text:s/></text:p>
          </table:table-cell>
          <table:table-cell office:value-type="float" office:value="1128692" table:style-name="ce7">
            <text:p><text:s/>1.128.692<text:s/></text:p>
          </table:table-cell>
          <table:table-cell office:value-type="float" office:value="6121327" table:style-name="ce6">
            <text:p><text:s/>6.121.327<text:s/></text:p>
          </table:table-cell>
          <table:table-cell office:value-type="float" office:value="323458" table:style-name="ce7">
            <text:p><text:s/>323.458<text:s/></text:p>
          </table:table-cell>
          <table:table-cell office:value-type="float" office:value="5797869" table:style-name="ce7">
            <text:p><text:s/>5.797.869<text:s/></text:p>
          </table:table-cell>
          <table:table-cell office:value-type="float" office:value="4.9722095868112302" table:style-name="ce8">
            <text:p><text:s/>5,0<text:s/></text:p>
          </table:table-cell>
          <table:table-cell office:value-type="float" office:value="3.1582760506170913" table:style-name="ce8">
            <text:p><text:s/>3,2<text:s/></text:p>
          </table:table-cell>
          <table:table-cell office:value-type="float" office:value="5.1368034858048075" table:style-name="ce8">
            <text:p><text:s/>5,1<text:s/></text:p>
          </table:table-cell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5.918386044636662" table:style-name="ce15">
            <text:p>45,9<text:s/></text:p>
          </table:table-cell>
          <table:table-cell office:value-type="float" office:value="24.681713825695468" table:style-name="ce15">
            <text:p>24,7<text:s/></text:p>
          </table:table-cell>
          <table:table-cell office:value-type="float" office:value="48.894418190706602" table:style-name="ce15">
            <text:p>48,9<text:s/></text:p>
          </table:table-cell>
          <table:table-cell office:value-type="float" office:value="44.518575587840104" table:style-name="ce15">
            <text:p>44,5<text:s/></text:p>
          </table:table-cell>
          <table:table-cell office:value-type="float" office:value="17.328396110730253" table:style-name="ce15">
            <text:p>17,3<text:s/></text:p>
          </table:table-cell>
          <table:table-cell office:value-type="float" office:value="47.030478620989271" table:style-name="ce15">
            <text:p>47,0<text:s/></text:p>
          </table:table-cell>
          <table:table-cell office:value-type="float" office:value="-4.3053538508854849E-2" table:style-name="ce15">
            <text:p>-0,0<text:s/></text:p>
          </table:table-cell>
          <table:table-cell office:value-type="float" office:value="-0.1821175731845428" table:style-name="ce15">
            <text:p>-0,2<text:s/></text:p>
          </table:table-cell>
          <table:table-cell office:value-type="float" office:value="-5.8638797525340181E-2" table:style-name="ce15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40.447431862421979" table:style-name="ce16">
            <text:p>40,4<text:s/></text:p>
          </table:table-cell>
          <table:table-cell office:value-type="float" office:value="19.593494069876812" table:style-name="ce16">
            <text:p>19,6<text:s/></text:p>
          </table:table-cell>
          <table:table-cell office:value-type="float" office:value="43.699336772291844" table:style-name="ce16">
            <text:p>43,7<text:s/></text:p>
          </table:table-cell>
          <table:table-cell office:value-type="float" office:value="38.211982960497721" table:style-name="ce16">
            <text:p>38,2<text:s/></text:p>
          </table:table-cell>
          <table:table-cell office:value-type="float" office:value="12.277270751847013" table:style-name="ce16">
            <text:p>12,3<text:s/></text:p>
          </table:table-cell>
          <table:table-cell office:value-type="float" office:value="40.904005689977424" table:style-name="ce16">
            <text:p>40,9<text:s/></text:p>
          </table:table-cell>
          <table:table-cell office:value-type="float" office:value="-7.2315367162192778E-2" table:style-name="ce16">
            <text:p>-0,1<text:s/></text:p>
          </table:table-cell>
          <table:table-cell office:value-type="float" office:value="-0.19375389229018491" table:style-name="ce16">
            <text:p>-0,2<text:s/></text:p>
          </table:table-cell>
          <table:table-cell office:value-type="float" office:value="-9.2555451050059467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50.723120770008677" table:style-name="ce16">
            <text:p>50,7<text:s/></text:p>
          </table:table-cell>
          <table:table-cell office:value-type="float" office:value="38.476153039832298" table:style-name="ce16">
            <text:p>38,5<text:s/></text:p>
          </table:table-cell>
          <table:table-cell office:value-type="float" office:value="52.205142028112277" table:style-name="ce16">
            <text:p>52,2<text:s/></text:p>
          </table:table-cell>
          <table:table-cell office:value-type="float" office:value="50.291364463466522" table:style-name="ce16">
            <text:p>50,3<text:s/></text:p>
          </table:table-cell>
          <table:table-cell office:value-type="float" office:value="29.909379562889654" table:style-name="ce16">
            <text:p>29,9<text:s/></text:p>
          </table:table-cell>
          <table:table-cell office:value-type="float" office:value="51.804589809638344" table:style-name="ce16">
            <text:p>51,8<text:s/></text:p>
          </table:table-cell>
          <table:table-cell office:value-type="float" office:value="-1.2647434789114342E-2" table:style-name="ce16">
            <text:p>-0,0<text:s/></text:p>
          </table:table-cell>
          <table:table-cell office:value-type="float" office:value="-0.17487371680448671" table:style-name="ce16">
            <text:p>-0,2<text:s/></text:p>
          </table:table-cell>
          <table:table-cell office:value-type="float" office:value="-1.2124973338385026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59.321971282910113" table:style-name="ce16">
            <text:p>59,3<text:s/></text:p>
          </table:table-cell>
          <table:table-cell office:value-type="float" office:value="26.048887267420653" table:style-name="ce16">
            <text:p>26,0<text:s/></text:p>
          </table:table-cell>
          <table:table-cell office:value-type="float" office:value="63.070852116246243" table:style-name="ce16">
            <text:p>63,1<text:s/></text:p>
          </table:table-cell>
          <table:table-cell office:value-type="float" office:value="60.365540955215351" table:style-name="ce16">
            <text:p>60,4<text:s/></text:p>
          </table:table-cell>
          <table:table-cell office:value-type="float" office:value="23.288463763644089" table:style-name="ce16">
            <text:p>23,3<text:s/></text:p>
          </table:table-cell>
          <table:table-cell office:value-type="float" office:value="63.270517415400974" table:style-name="ce16">
            <text:p>63,3<text:s/></text:p>
          </table:table-cell>
          <table:table-cell office:value-type="float" office:value="2.8782758054634705E-2" table:style-name="ce16">
            <text:p>0,0<text:s/></text:p>
          </table:table-cell>
          <table:table-cell office:value-type="float" office:value="-6.9049204228090133E-2" table:style-name="ce16">
            <text:p>-0,1<text:s/></text:p>
          </table:table-cell>
          <table:table-cell office:value-type="float" office:value="5.5516193728886165E-3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37.123262799986776" table:style-name="ce16">
            <text:p>37,1<text:s/></text:p>
          </table:table-cell>
          <table:table-cell office:value-type="float" office:value="37.990243902439005" table:style-name="ce16">
            <text:p>38,0<text:s/></text:p>
          </table:table-cell>
          <table:table-cell office:value-type="float" office:value="37.084974191491369" table:style-name="ce16">
            <text:p>37,1<text:s/></text:p>
          </table:table-cell>
          <table:table-cell office:value-type="float" office:value="46.404881852432197" table:style-name="ce16">
            <text:p>46,4<text:s/></text:p>
          </table:table-cell>
          <table:table-cell office:value-type="float" office:value="26.247466252641559" table:style-name="ce16">
            <text:p>26,2<text:s/></text:p>
          </table:table-cell>
          <table:table-cell office:value-type="float" office:value="47.126672864462847" table:style-name="ce16">
            <text:p>47,1<text:s/></text:p>
          </table:table-cell>
          <table:table-cell office:value-type="float" office:value="0.37467732330821502" table:style-name="ce16">
            <text:p>0,4<text:s/></text:p>
          </table:table-cell>
          <table:table-cell office:value-type="float" office:value="-0.38501100871868399" table:style-name="ce16">
            <text:p>-0,4<text:s/></text:p>
          </table:table-cell>
          <table:table-cell office:value-type="float" office:value="0.40874396648876932" table:style-name="ce16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33.292909693588797" table:style-name="ce16">
            <text:p>33,3<text:s/></text:p>
          </table:table-cell>
          <table:table-cell office:value-type="float" office:value="-3.529411764705884" table:style-name="ce16">
            <text:p>-3,5<text:s/></text:p>
          </table:table-cell>
          <table:table-cell office:value-type="float" office:value="34.603148024112528" table:style-name="ce16">
            <text:p>34,6<text:s/></text:p>
          </table:table-cell>
          <table:table-cell office:value-type="float" office:value="24.6576658159765" table:style-name="ce16">
            <text:p>24,7<text:s/></text:p>
          </table:table-cell>
          <table:table-cell office:value-type="float" office:value="-14.72727272727272" table:style-name="ce16">
            <text:p>-14,7<text:s/></text:p>
          </table:table-cell>
          <table:table-cell office:value-type="float" office:value="25.56996855345912" table:style-name="ce16">
            <text:p>25,6<text:s/></text:p>
          </table:table-cell>
          <table:table-cell office:value-type="float" office:value="-0.38172732715966529" table:style-name="ce16">
            <text:p>-0,4<text:s/></text:p>
          </table:table-cell>
          <table:table-cell office:value-type="float" office:value="-0.45064562410329989" table:style-name="ce16">
            <text:p>-0,5<text:s/></text:p>
          </table:table-cell>
          <table:table-cell office:value-type="float" office:value="-0.40023103816233352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296.30937098844674" table:style-name="ce16">
            <text:p>296,3<text:s/></text:p>
          </table:table-cell>
          <table:table-cell office:value-type="float" office:value="311.68831168831173" table:style-name="ce16">
            <text:p>311,7<text:s/></text:p>
          </table:table-cell>
          <table:table-cell office:value-type="float" office:value="294.6225071225071" table:style-name="ce16">
            <text:p>294,6<text:s/></text:p>
          </table:table-cell>
          <table:table-cell office:value-type="float" office:value="308.35177385966165" table:style-name="ce16">
            <text:p>308,4<text:s/></text:p>
          </table:table-cell>
          <table:table-cell office:value-type="float" office:value="142.09434940383622" table:style-name="ce16">
            <text:p>142,1<text:s/></text:p>
          </table:table-cell>
          <table:table-cell office:value-type="float" office:value="334.90066225165566" table:style-name="ce16">
            <text:p>334,9<text:s/></text:p>
          </table:table-cell>
          <table:table-cell office:value-type="float" office:value="0.13661188907834632" table:style-name="ce16">
            <text:p>0,1<text:s/></text:p>
          </table:table-cell>
          <table:table-cell office:value-type="float" office:value="-2.5800217133024703" table:style-name="ce16">
            <text:p>-2,6<text:s/></text:p>
          </table:table-cell>
          <table:table-cell office:value-type="float" office:value="0.43909404743264524" table:style-name="ce16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4.94252873563218" table:style-name="ce16">
            <text:p>14,9<text:s/></text:p>
          </table:table-cell>
          <table:table-cell office:value-type="float" office:value="20.327868852459005" table:style-name="ce16">
            <text:p>20,3<text:s/></text:p>
          </table:table-cell>
          <table:table-cell office:value-type="float" office:value="-23.255813953488371" table:style-name="ce16">
            <text:p>-23,3<text:s/></text:p>
          </table:table-cell>
          <table:table-cell office:value-type="float" office:value="1.3583600889108425" table:style-name="ce16">
            <text:p>1,4<text:s/></text:p>
          </table:table-cell>
          <table:table-cell office:value-type="float" office:value="5.1881720430107663" table:style-name="ce16">
            <text:p>5,2<text:s/></text:p>
          </table:table-cell>
          <table:table-cell office:value-type="float" office:value="-41.945288753799389" table:style-name="ce16">
            <text:p>-41,9<text:s/></text:p>
          </table:table-cell>
          <table:table-cell office:value-type="float" office:value="-1.3750574712643679" table:style-name="ce16">
            <text:p>-1,4<text:s/></text:p>
          </table:table-cell>
          <table:table-cell office:value-type="float" office:value="-1.5345959708759533" table:style-name="ce16">
            <text:p>-1,5<text:s/></text:p>
          </table:table-cell>
          <table:table-cell office:value-type="float" office:value="-1.8632840028188866" table:style-name="ce16">
            <text:p>-1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22.695035460992912" table:style-name="ce16">
            <text:p>22,7<text:s/></text:p>
          </table:table-cell>
          <table:table-cell office:value-type="float" office:value="-31.914893617021278" table:style-name="ce16">
            <text:p>-31,9<text:s/></text:p>
          </table:table-cell>
          <table:table-cell office:value-type="float" office:value="29.762202753441812" table:style-name="ce16">
            <text:p>29,8<text:s/></text:p>
          </table:table-cell>
          <table:table-cell office:value-type="float" office:value="21.401788289587543" table:style-name="ce16">
            <text:p>21,4<text:s/></text:p>
          </table:table-cell>
          <table:table-cell office:value-type="float" office:value="-45.432692307692314" table:style-name="ce16">
            <text:p>-45,4<text:s/></text:p>
          </table:table-cell>
          <table:table-cell office:value-type="float" office:value="27.212874908558888" table:style-name="ce16">
            <text:p>27,2<text:s/></text:p>
          </table:table-cell>
          <table:table-cell office:value-type="float" office:value="-2.4297441889066462E-2" table:style-name="ce16">
            <text:p>-0,0<text:s/></text:p>
          </table:table-cell>
          <table:table-cell office:value-type="float" office:value="-0.31951160541586066" table:style-name="ce16">
            <text:p>-0,3<text:s/></text:p>
          </table:table-cell>
          <table:table-cell office:value-type="float" office:value="-4.705732667377438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95.024433585073297" table:style-name="ce16">
            <text:p>95,0<text:s/></text:p>
          </table:table-cell>
          <table:table-cell office:value-type="float" office:value="106.2302006335797" table:style-name="ce16">
            <text:p>106,2<text:s/></text:p>
          </table:table-cell>
          <table:table-cell office:value-type="float" office:value="92.039381153305214" table:style-name="ce16">
            <text:p>92,0<text:s/></text:p>
          </table:table-cell>
          <table:table-cell office:value-type="float" office:value="80.784927601051038" table:style-name="ce16">
            <text:p>80,8<text:s/></text:p>
          </table:table-cell>
          <table:table-cell office:value-type="float" office:value="54.992260061919495" table:style-name="ce16">
            <text:p>55,0<text:s/></text:p>
          </table:table-cell>
          <table:table-cell office:value-type="float" office:value="85.140168594393259" table:style-name="ce16">
            <text:p>85,1<text:s/></text:p>
          </table:table-cell>
          <table:table-cell office:value-type="float" office:value="-0.29009344366310508" table:style-name="ce16">
            <text:p>-0,3<text:s/></text:p>
          </table:table-cell>
          <table:table-cell office:value-type="float" office:value="-0.67792544002647226" table:style-name="ce16">
            <text:p>-0,7<text:s/></text:p>
          </table:table-cell>
          <table:table-cell office:value-type="float" office:value="-0.15464867407211003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4.146262086921027" table:style-name="ce15">
            <text:p>24,1<text:s/></text:p>
          </table:table-cell>
          <table:table-cell office:value-type="float" office:value="7.4295723252079995" table:style-name="ce15">
            <text:p>7,4<text:s/></text:p>
          </table:table-cell>
          <table:table-cell office:value-type="float" office:value="24.802797523503784" table:style-name="ce15">
            <text:p>24,8<text:s/></text:p>
          </table:table-cell>
          <table:table-cell office:value-type="float" office:value="33.882770246406608" table:style-name="ce15">
            <text:p>33,9<text:s/></text:p>
          </table:table-cell>
          <table:table-cell office:value-type="float" office:value="3.6450392455813443" table:style-name="ce15">
            <text:p>3,6<text:s/></text:p>
          </table:table-cell>
          <table:table-cell office:value-type="float" office:value="34.940821971942313" table:style-name="ce15">
            <text:p>34,9<text:s/></text:p>
          </table:table-cell>
          <table:table-cell office:value-type="float" office:value="0.45320666848941915" table:style-name="ce15">
            <text:p>0,5<text:s/></text:p>
          </table:table-cell>
          <table:table-cell office:value-type="float" office:value="-0.18212037039975115" table:style-name="ce15">
            <text:p>-0,2<text:s/></text:p>
          </table:table-cell>
          <table:table-cell office:value-type="float" office:value="0.4713562486431" table:style-name="ce15">
            <text:p>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1.012313155031222" table:style-name="ce15">
            <text:p>41,0<text:s/></text:p>
          </table:table-cell>
          <table:table-cell office:value-type="float" office:value="25.577517288734114" table:style-name="ce15">
            <text:p>25,6<text:s/></text:p>
          </table:table-cell>
          <table:table-cell office:value-type="float" office:value="42.60272345715822" table:style-name="ce15">
            <text:p>42,6<text:s/></text:p>
          </table:table-cell>
          <table:table-cell office:value-type="float" office:value="42.793522871636384" table:style-name="ce15">
            <text:p>42,8<text:s/></text:p>
          </table:table-cell>
          <table:table-cell office:value-type="float" office:value="17.002466956528025" table:style-name="ce15">
            <text:p>17,0<text:s/></text:p>
          </table:table-cell>
          <table:table-cell office:value-type="float" office:value="44.571417599910632" table:style-name="ce15">
            <text:p>44,6<text:s/></text:p>
          </table:table-cell>
          <table:table-cell office:value-type="float" office:value="6.2023457723548781E-2" table:style-name="ce15">
            <text:p>0,1<text:s/></text:p>
          </table:table-cell>
          <table:table-cell office:value-type="float" office:value="-0.23146841944029273" table:style-name="ce15">
            <text:p>-0,2<text:s/></text:p>
          </table:table-cell>
          <table:table-cell office:value-type="float" office:value="6.9950167902208094E-2" table:style-name="ce15">
            <text:p>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21.04.2023. – Endgültige Ergebnisse. – Veränderung zum Vorjahresmonat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Jänner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63512" table:style-name="ce6">
            <text:p><text:s/>163.512<text:s/></text:p>
          </table:table-cell>
          <table:table-cell office:value-type="float" office:value="23423" table:style-name="ce7">
            <text:p><text:s/>23.423<text:s/></text:p>
          </table:table-cell>
          <table:table-cell office:value-type="float" office:value="140089" table:style-name="ce7">
            <text:p><text:s/>140.089<text:s/></text:p>
          </table:table-cell>
          <table:table-cell office:value-type="float" office:value="634605" table:style-name="ce6">
            <text:p><text:s/>634.605<text:s/></text:p>
          </table:table-cell>
          <table:table-cell office:value-type="float" office:value="59688" table:style-name="ce7">
            <text:p><text:s/>59.688<text:s/></text:p>
          </table:table-cell>
          <table:table-cell office:value-type="float" office:value="574917" table:style-name="ce7">
            <text:p><text:s/>574.917<text:s/></text:p>
          </table:table-cell>
          <table:table-cell office:value-type="float" office:value="3.8810912960516659" table:style-name="ce8">
            <text:p><text:s/>3,9<text:s/></text:p>
          </table:table-cell>
          <table:table-cell office:value-type="float" office:value="2.5482645263202834" table:style-name="ce8">
            <text:p><text:s/>2,5<text:s/></text:p>
          </table:table-cell>
          <table:table-cell office:value-type="float" office:value="4.1039410660365911" table:style-name="ce8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99493" table:style-name="ce11">
            <text:p><text:s/>99.493<text:s/></text:p>
          </table:table-cell>
          <table:table-cell office:value-type="float" office:value="14235" table:style-name="ce12">
            <text:p><text:s/>14.235<text:s/></text:p>
          </table:table-cell>
          <table:table-cell office:value-type="float" office:value="85258" table:style-name="ce12">
            <text:p><text:s/>85.258<text:s/></text:p>
          </table:table-cell>
          <table:table-cell office:value-type="float" office:value="391961" table:style-name="ce11">
            <text:p><text:s/>391.961<text:s/></text:p>
          </table:table-cell>
          <table:table-cell office:value-type="float" office:value="37059" table:style-name="ce12">
            <text:p><text:s/>37.059<text:s/></text:p>
          </table:table-cell>
          <table:table-cell office:value-type="float" office:value="354902" table:style-name="ce12">
            <text:p><text:s/>354.902<text:s/></text:p>
          </table:table-cell>
          <table:table-cell office:value-type="float" office:value="3.9395836893047753" table:style-name="ce13">
            <text:p><text:s/>3,9<text:s/></text:p>
          </table:table-cell>
          <table:table-cell office:value-type="float" office:value="2.603371970495258" table:style-name="ce13">
            <text:p><text:s/>2,6<text:s/></text:p>
          </table:table-cell>
          <table:table-cell office:value-type="float" office:value="4.1626826808041475" table:style-name="ce13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49850" table:style-name="ce11">
            <text:p><text:s/>49.850<text:s/></text:p>
          </table:table-cell>
          <table:table-cell office:value-type="float" office:value="7035" table:style-name="ce12">
            <text:p><text:s/>7.035<text:s/></text:p>
          </table:table-cell>
          <table:table-cell office:value-type="float" office:value="42815" table:style-name="ce12">
            <text:p><text:s/>42.815<text:s/></text:p>
          </table:table-cell>
          <table:table-cell office:value-type="float" office:value="193219" table:style-name="ce11">
            <text:p><text:s/>193.219<text:s/></text:p>
          </table:table-cell>
          <table:table-cell office:value-type="float" office:value="17325" table:style-name="ce12">
            <text:p><text:s/>17.325<text:s/></text:p>
          </table:table-cell>
          <table:table-cell office:value-type="float" office:value="175894" table:style-name="ce12">
            <text:p><text:s/>175.894<text:s/></text:p>
          </table:table-cell>
          <table:table-cell office:value-type="float" office:value="3.8760080240722168" table:style-name="ce13">
            <text:p><text:s/>3,9<text:s/></text:p>
          </table:table-cell>
          <table:table-cell office:value-type="float" office:value="2.4626865671641789" table:style-name="ce13">
            <text:p><text:s/>2,5<text:s/></text:p>
          </table:table-cell>
          <table:table-cell office:value-type="float" office:value="4.1082330958776128" table:style-name="ce13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4169" table:style-name="ce11">
            <text:p><text:s/>14.169<text:s/></text:p>
          </table:table-cell>
          <table:table-cell office:value-type="float" office:value="2153" table:style-name="ce12">
            <text:p><text:s/>2.153<text:s/></text:p>
          </table:table-cell>
          <table:table-cell office:value-type="float" office:value="12016" table:style-name="ce12">
            <text:p><text:s/>12.016<text:s/></text:p>
          </table:table-cell>
          <table:table-cell office:value-type="float" office:value="49425" table:style-name="ce11">
            <text:p><text:s/>49.425<text:s/></text:p>
          </table:table-cell>
          <table:table-cell office:value-type="float" office:value="5304" table:style-name="ce12">
            <text:p><text:s/>5.304<text:s/></text:p>
          </table:table-cell>
          <table:table-cell office:value-type="float" office:value="44121" table:style-name="ce12">
            <text:p><text:s/>44.121<text:s/></text:p>
          </table:table-cell>
          <table:table-cell office:value-type="float" office:value="3.4882489942832944" table:style-name="ce13">
            <text:p><text:s/>3,5<text:s/></text:p>
          </table:table-cell>
          <table:table-cell office:value-type="float" office:value="2.4635392475615419" table:style-name="ce13">
            <text:p><text:s/>2,5<text:s/></text:p>
          </table:table-cell>
          <table:table-cell office:value-type="float" office:value="3.6718541944074565" table:style-name="ce13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30074" table:style-name="ce11">
            <text:p><text:s/>30.074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29455" table:style-name="ce12">
            <text:p><text:s/>29.455<text:s/></text:p>
          </table:table-cell>
          <table:table-cell office:value-type="float" office:value="178334" table:style-name="ce11">
            <text:p><text:s/>178.334<text:s/></text:p>
          </table:table-cell>
          <table:table-cell office:value-type="float" office:value="3279" table:style-name="ce12">
            <text:p><text:s/>3.279<text:s/></text:p>
          </table:table-cell>
          <table:table-cell office:value-type="float" office:value="175055" table:style-name="ce12">
            <text:p><text:s/>175.055<text:s/></text:p>
          </table:table-cell>
          <table:table-cell office:value-type="float" office:value="5.9298397286692826" table:style-name="ce13">
            <text:p><text:s/>5,9<text:s/></text:p>
          </table:table-cell>
          <table:table-cell office:value-type="float" office:value="5.2972536348949921" table:style-name="ce13">
            <text:p><text:s/>5,3<text:s/></text:p>
          </table:table-cell>
          <table:table-cell office:value-type="float" office:value="5.9431335936173824" table:style-name="ce13">
            <text:p><text:s/>5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866" table:style-name="ce11">
            <text:p><text:s/>2.86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2760" table:style-name="ce12">
            <text:p><text:s/>2.760<text:s/></text:p>
          </table:table-cell>
          <table:table-cell office:value-type="float" office:value="16155" table:style-name="ce11">
            <text:p><text:s/>16.155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5826" table:style-name="ce12">
            <text:p><text:s/>15.826<text:s/></text:p>
          </table:table-cell>
          <table:table-cell office:value-type="float" office:value="5.6367759944173059" table:style-name="ce13">
            <text:p><text:s/>5,6<text:s/></text:p>
          </table:table-cell>
          <table:table-cell office:value-type="float" office:value="3.1037735849056602" table:style-name="ce13">
            <text:p><text:s/>3,1<text:s/></text:p>
          </table:table-cell>
          <table:table-cell office:value-type="float" office:value="5.7340579710144928" table:style-name="ce13">
            <text:p><text:s/>5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4843" table:style-name="ce11">
            <text:p><text:s/>4.843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4000" table:style-name="ce12">
            <text:p><text:s/>4.000<text:s/></text:p>
          </table:table-cell>
          <table:table-cell office:value-type="float" office:value="16047" table:style-name="ce11">
            <text:p><text:s/>16.047<text:s/></text:p>
          </table:table-cell>
          <table:table-cell office:value-type="float" office:value="2472" table:style-name="ce12">
            <text:p><text:s/>2.472<text:s/></text:p>
          </table:table-cell>
          <table:table-cell office:value-type="float" office:value="13575" table:style-name="ce12">
            <text:p><text:s/>13.575<text:s/></text:p>
          </table:table-cell>
          <table:table-cell office:value-type="float" office:value="3.3134420813545322" table:style-name="ce13">
            <text:p><text:s/>3,3<text:s/></text:p>
          </table:table-cell>
          <table:table-cell office:value-type="float" office:value="2.9323843416370106" table:style-name="ce13">
            <text:p><text:s/>2,9<text:s/></text:p>
          </table:table-cell>
          <table:table-cell office:value-type="float" office:value="3.3937499999999998" table:style-name="ce13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91" table:style-name="ce11">
            <text:p><text:s/>39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4.8271604938271606" table:style-name="ce13">
            <text:p><text:s/>4,8<text:s/></text:p>
          </table:table-cell>
          <table:table-cell office:value-type="float" office:value="4.1818181818181817" table:style-name="ce13">
            <text:p><text:s/>4,2<text:s/></text:p>
          </table:table-cell>
          <table:table-cell office:value-type="float" office:value="4.9285714285714288" table:style-name="ce13">
            <text:p><text:s/>4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2724" table:style-name="ce11">
            <text:p><text:s/>2.724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2489" table:style-name="ce12">
            <text:p><text:s/>2.489<text:s/></text:p>
          </table:table-cell>
          <table:table-cell office:value-type="float" office:value="4082" table:style-name="ce11">
            <text:p><text:s/>4.082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3703" table:style-name="ce12">
            <text:p><text:s/>3.703<text:s/></text:p>
          </table:table-cell>
          <table:table-cell office:value-type="float" office:value="1.4985315712187959" table:style-name="ce13">
            <text:p><text:s/>1,5<text:s/></text:p>
          </table:table-cell>
          <table:table-cell office:value-type="float" office:value="1.6127659574468085" table:style-name="ce13">
            <text:p><text:s/>1,6<text:s/></text:p>
          </table:table-cell>
          <table:table-cell office:value-type="float" office:value="1.4877460827641622" table:style-name="ce13">
            <text:p><text:s/>1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9023" table:style-name="ce11">
            <text:p><text:s/>9.023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8731" table:style-name="ce12">
            <text:p><text:s/>8.731<text:s/></text:p>
          </table:table-cell>
          <table:table-cell office:value-type="float" office:value="37110" table:style-name="ce11">
            <text:p><text:s/>37.110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36417" table:style-name="ce12">
            <text:p><text:s/>36.417<text:s/></text:p>
          </table:table-cell>
          <table:table-cell office:value-type="float" office:value="4.1128227862130116" table:style-name="ce13">
            <text:p><text:s/>4,1<text:s/></text:p>
          </table:table-cell>
          <table:table-cell office:value-type="float" office:value="2.3732876712328768" table:style-name="ce13">
            <text:p><text:s/>2,4<text:s/></text:p>
          </table:table-cell>
          <table:table-cell office:value-type="float" office:value="4.1709998854655828" table:style-name="ce13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0014" table:style-name="ce6">
            <text:p><text:s/>40.014<text:s/></text:p>
          </table:table-cell>
          <table:table-cell office:value-type="float" office:value="1212" table:style-name="ce7">
            <text:p><text:s/>1.212<text:s/></text:p>
          </table:table-cell>
          <table:table-cell office:value-type="float" office:value="38802" table:style-name="ce7">
            <text:p><text:s/>38.802<text:s/></text:p>
          </table:table-cell>
          <table:table-cell office:value-type="float" office:value="239036" table:style-name="ce6">
            <text:p><text:s/>239.036<text:s/></text:p>
          </table:table-cell>
          <table:table-cell office:value-type="float" office:value="6004" table:style-name="ce7">
            <text:p><text:s/>6.004<text:s/></text:p>
          </table:table-cell>
          <table:table-cell office:value-type="float" office:value="233032" table:style-name="ce7">
            <text:p><text:s/>233.032<text:s/></text:p>
          </table:table-cell>
          <table:table-cell office:value-type="float" office:value="5.9738091667916233" table:style-name="ce8">
            <text:p><text:s/>6,0<text:s/></text:p>
          </table:table-cell>
          <table:table-cell office:value-type="float" office:value="4.9537953795379535" table:style-name="ce8">
            <text:p><text:s/>5,0<text:s/></text:p>
          </table:table-cell>
          <table:table-cell office:value-type="float" office:value="6.005669810834493" table:style-name="ce8">
            <text:p><text:s/>6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53137" table:style-name="ce6">
            <text:p><text:s/>253.137<text:s/></text:p>
          </table:table-cell>
          <table:table-cell office:value-type="float" office:value="26741" table:style-name="ce7">
            <text:p><text:s/>26.741<text:s/></text:p>
          </table:table-cell>
          <table:table-cell office:value-type="float" office:value="226396" table:style-name="ce7">
            <text:p><text:s/>226.396<text:s/></text:p>
          </table:table-cell>
          <table:table-cell office:value-type="float" office:value="1125760" table:style-name="ce6">
            <text:p><text:s/>1.125.760<text:s/></text:p>
          </table:table-cell>
          <table:table-cell office:value-type="float" office:value="72890" table:style-name="ce7">
            <text:p><text:s/>72.890<text:s/></text:p>
          </table:table-cell>
          <table:table-cell office:value-type="float" office:value="1052870" table:style-name="ce7">
            <text:p><text:s/>1.052.870<text:s/></text:p>
          </table:table-cell>
          <table:table-cell office:value-type="float" office:value="4.4472360816474872" table:style-name="ce8">
            <text:p><text:s/>4,4<text:s/></text:p>
          </table:table-cell>
          <table:table-cell office:value-type="float" office:value="2.7257768968998914" table:style-name="ce8">
            <text:p><text:s/>2,7<text:s/></text:p>
          </table:table-cell>
          <table:table-cell office:value-type="float" office:value="4.6505680312373014" table:style-name="ce8">
            <text:p><text:s/>4,7<text:s/></text:p>
          </table:table-cell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6.791205849381754" table:style-name="ce15">
            <text:p>36,8<text:s/></text:p>
          </table:table-cell>
          <table:table-cell office:value-type="float" office:value="41.153428950222974" table:style-name="ce15">
            <text:p>41,2<text:s/></text:p>
          </table:table-cell>
          <table:table-cell office:value-type="float" office:value="36.088012434427839" table:style-name="ce15">
            <text:p>36,1<text:s/></text:p>
          </table:table-cell>
          <table:table-cell office:value-type="float" office:value="30.676915917294878" table:style-name="ce15">
            <text:p>30,7<text:s/></text:p>
          </table:table-cell>
          <table:table-cell office:value-type="float" office:value="24.137931034482762" table:style-name="ce15">
            <text:p>24,1<text:s/></text:p>
          </table:table-cell>
          <table:table-cell office:value-type="float" office:value="31.395484370821862" table:style-name="ce15">
            <text:p>31,4<text:s/></text:p>
          </table:table-cell>
          <table:table-cell office:value-type="float" office:value="-0.18159379772918305" table:style-name="ce15">
            <text:p>-0,2<text:s/></text:p>
          </table:table-cell>
          <table:table-cell office:value-type="float" office:value="-0.34928880620954672" table:style-name="ce15">
            <text:p>-0,3<text:s/></text:p>
          </table:table-cell>
          <table:table-cell office:value-type="float" office:value="-0.14656408259367915" table:style-name="ce15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42.110525488851749" table:style-name="ce16">
            <text:p>42,1<text:s/></text:p>
          </table:table-cell>
          <table:table-cell office:value-type="float" office:value="31.125644804716302" table:style-name="ce16">
            <text:p>31,1<text:s/></text:p>
          </table:table-cell>
          <table:table-cell office:value-type="float" office:value="44.126447468514925" table:style-name="ce16">
            <text:p>44,1<text:s/></text:p>
          </table:table-cell>
          <table:table-cell office:value-type="float" office:value="35.387724085523814" table:style-name="ce16">
            <text:p>35,4<text:s/></text:p>
          </table:table-cell>
          <table:table-cell office:value-type="float" office:value="14.787052810902892" table:style-name="ce16">
            <text:p>14,8<text:s/></text:p>
          </table:table-cell>
          <table:table-cell office:value-type="float" office:value="37.973369618038674" table:style-name="ce16">
            <text:p>38,0<text:s/></text:p>
          </table:table-cell>
          <table:table-cell office:value-type="float" office:value="-0.1956236352585079" table:style-name="ce16">
            <text:p>-0,2<text:s/></text:p>
          </table:table-cell>
          <table:table-cell office:value-type="float" office:value="-0.37055949597489679" table:style-name="ce16">
            <text:p>-0,4<text:s/></text:p>
          </table:table-cell>
          <table:table-cell office:value-type="float" office:value="-0.18563952357418056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30.716383469687429" table:style-name="ce16">
            <text:p>30,7<text:s/></text:p>
          </table:table-cell>
          <table:table-cell office:value-type="float" office:value="58.983050847457633" table:style-name="ce16">
            <text:p>59,0<text:s/></text:p>
          </table:table-cell>
          <table:table-cell office:value-type="float" office:value="27.006021773308419" table:style-name="ce16">
            <text:p>27,0<text:s/></text:p>
          </table:table-cell>
          <table:table-cell office:value-type="float" office:value="25.838679214562504" table:style-name="ce16">
            <text:p>25,8<text:s/></text:p>
          </table:table-cell>
          <table:table-cell office:value-type="float" office:value="41.106043329532497" table:style-name="ce16">
            <text:p>41,1<text:s/></text:p>
          </table:table-cell>
          <table:table-cell office:value-type="float" office:value="24.511740179942947" table:style-name="ce16">
            <text:p>24,5<text:s/></text:p>
          </table:table-cell>
          <table:table-cell office:value-type="float" office:value="-0.15024014039180678" table:style-name="ce16">
            <text:p>-0,2<text:s/></text:p>
          </table:table-cell>
          <table:table-cell office:value-type="float" office:value="-0.31200269837254435" table:style-name="ce16">
            <text:p>-0,3<text:s/></text:p>
          </table:table-cell>
          <table:table-cell office:value-type="float" office:value="-8.2298184713292422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4.43136910511987" table:style-name="ce16">
            <text:p>24,4<text:s/></text:p>
          </table:table-cell>
          <table:table-cell office:value-type="float" office:value="63.975628332063991" table:style-name="ce16">
            <text:p>64,0<text:s/></text:p>
          </table:table-cell>
          <table:table-cell office:value-type="float" office:value="19.277347627556082" table:style-name="ce16">
            <text:p>19,3<text:s/></text:p>
          </table:table-cell>
          <table:table-cell office:value-type="float" office:value="16.091981021280603" table:style-name="ce16">
            <text:p>16,1<text:s/></text:p>
          </table:table-cell>
          <table:table-cell office:value-type="float" office:value="50.724637681159436" table:style-name="ce16">
            <text:p>50,7<text:s/></text:p>
          </table:table-cell>
          <table:table-cell office:value-type="float" office:value="12.971450518499552" table:style-name="ce16">
            <text:p>13,0<text:s/></text:p>
          </table:table-cell>
          <table:table-cell office:value-type="float" office:value="-0.25057598156635885" table:style-name="ce16">
            <text:p>-0,3<text:s/></text:p>
          </table:table-cell>
          <table:table-cell office:value-type="float" office:value="-0.21658261077813812" table:style-name="ce16">
            <text:p>-0,2<text:s/></text:p>
          </table:table-cell>
          <table:table-cell office:value-type="float" office:value="-0.20495739979544192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5.371018842754694" table:style-name="ce16">
            <text:p>25,4<text:s/></text:p>
          </table:table-cell>
          <table:table-cell office:value-type="float" office:value="7.0934256055363392" table:style-name="ce16">
            <text:p>7,1<text:s/></text:p>
          </table:table-cell>
          <table:table-cell office:value-type="float" office:value="25.822298163178132" table:style-name="ce16">
            <text:p>25,8<text:s/></text:p>
          </table:table-cell>
          <table:table-cell office:value-type="float" office:value="40.91534048706481" table:style-name="ce16">
            <text:p>40,9<text:s/></text:p>
          </table:table-cell>
          <table:table-cell office:value-type="float" office:value="22.947131608548929" table:style-name="ce16">
            <text:p>22,9<text:s/></text:p>
          </table:table-cell>
          <table:table-cell office:value-type="float" office:value="41.302154382622888" table:style-name="ce16">
            <text:p>41,3<text:s/></text:p>
          </table:table-cell>
          <table:table-cell office:value-type="float" office:value="0.65411853473898418" table:style-name="ce16">
            <text:p>0,7<text:s/></text:p>
          </table:table-cell>
          <table:table-cell office:value-type="float" office:value="0.68306678368391971" table:style-name="ce16">
            <text:p>0,7<text:s/></text:p>
          </table:table-cell>
          <table:table-cell office:value-type="float" office:value="0.65107891612912905" table:style-name="ce16">
            <text:p>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-1.4781711928497714" table:style-name="ce16">
            <text:p>-1,5<text:s/></text:p>
          </table:table-cell>
          <table:table-cell office:value-type="float" office:value="-10.169491525423723" table:style-name="ce16">
            <text:p>-10,2<text:s/></text:p>
          </table:table-cell>
          <table:table-cell office:value-type="float" office:value="-1.1107130060910038" table:style-name="ce16">
            <text:p>-1,1<text:s/></text:p>
          </table:table-cell>
          <table:table-cell office:value-type="float" office:value="2.7541025314845342" table:style-name="ce16">
            <text:p>2,8<text:s/></text:p>
          </table:table-cell>
          <table:table-cell office:value-type="float" office:value="-7.5842696629213435" table:style-name="ce16">
            <text:p>-7,6<text:s/></text:p>
          </table:table-cell>
          <table:table-cell office:value-type="float" office:value="2.9936222829623773" table:style-name="ce16">
            <text:p>3,0<text:s/></text:p>
          </table:table-cell>
          <table:table-cell office:value-type="float" office:value="0.23216960046749513" table:style-name="ce16">
            <text:p>0,2<text:s/></text:p>
          </table:table-cell>
          <table:table-cell office:value-type="float" office:value="8.6824432363287407E-2" table:style-name="ce16">
            <text:p>0,1<text:s/></text:p>
          </table:table-cell>
          <table:table-cell office:value-type="float" office:value="0.22850440598403754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89.47997609085473" table:style-name="ce16">
            <text:p>189,5<text:s/></text:p>
          </table:table-cell>
          <table:table-cell office:value-type="float" office:value="158.58895705521473" table:style-name="ce16">
            <text:p>158,6<text:s/></text:p>
          </table:table-cell>
          <table:table-cell office:value-type="float" office:value="196.9561989606533" table:style-name="ce16">
            <text:p>197,0<text:s/></text:p>
          </table:table-cell>
          <table:table-cell office:value-type="float" office:value="190.97008159564825" table:style-name="ce16">
            <text:p>191,0<text:s/></text:p>
          </table:table-cell>
          <table:table-cell office:value-type="float" office:value="140.93567251461988" table:style-name="ce16">
            <text:p>140,9<text:s/></text:p>
          </table:table-cell>
          <table:table-cell office:value-type="float" office:value="202.40588104254846" table:style-name="ce16">
            <text:p>202,4<text:s/></text:p>
          </table:table-cell>
          <table:table-cell office:value-type="float" office:value="1.6968680278620862E-2" table:style-name="ce16">
            <text:p>0,0<text:s/></text:p>
          </table:table-cell>
          <table:table-cell office:value-type="float" office:value="-0.21485492216667046" table:style-name="ce16">
            <text:p>-0,2<text:s/></text:p>
          </table:table-cell>
          <table:table-cell office:value-type="float" office:value="6.1159057164068109E-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-8.9887640449438209" table:style-name="ce16">
            <text:p>-9,0<text:s/></text:p>
          </table:table-cell>
          <table:table-cell office:value-type="float" office:value="-44.999999999999993" table:style-name="ce16">
            <text:p>-45,0<text:s/></text:p>
          </table:table-cell>
          <table:table-cell office:value-type="float" office:value="1.4492753623188435" table:style-name="ce16">
            <text:p>1,4<text:s/></text:p>
          </table:table-cell>
          <table:table-cell office:value-type="float" office:value="37.676056338028161" table:style-name="ce16">
            <text:p>37,7<text:s/></text:p>
          </table:table-cell>
          <table:table-cell office:value-type="float" office:value="-17.857142857142861" table:style-name="ce16">
            <text:p>-17,9<text:s/></text:p>
          </table:table-cell>
          <table:table-cell office:value-type="float" office:value="51.315789473684191" table:style-name="ce16">
            <text:p>51,3<text:s/></text:p>
          </table:table-cell>
          <table:table-cell office:value-type="float" office:value="1.6361492578721046" table:style-name="ce16">
            <text:p>1,6<text:s/></text:p>
          </table:table-cell>
          <table:table-cell office:value-type="float" office:value="1.3818181818181818" table:style-name="ce16">
            <text:p>1,4<text:s/></text:p>
          </table:table-cell>
          <table:table-cell office:value-type="float" office:value="1.6242236024844723" table:style-name="ce16">
            <text:p>1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55.657142857142844" table:style-name="ce16">
            <text:p>55,7<text:s/></text:p>
          </table:table-cell>
          <table:table-cell office:value-type="float" office:value="82.170542635658904" table:style-name="ce16">
            <text:p>82,2<text:s/></text:p>
          </table:table-cell>
          <table:table-cell office:value-type="float" office:value="53.547193090684772" table:style-name="ce16">
            <text:p>53,5<text:s/></text:p>
          </table:table-cell>
          <table:table-cell office:value-type="float" office:value="51.80364447750091" table:style-name="ce16">
            <text:p>51,8<text:s/></text:p>
          </table:table-cell>
          <table:table-cell office:value-type="float" office:value="176.64233576642334" table:style-name="ce16">
            <text:p>176,6<text:s/></text:p>
          </table:table-cell>
          <table:table-cell office:value-type="float" office:value="45.101880877742929" table:style-name="ce16">
            <text:p>45,1<text:s/></text:p>
          </table:table-cell>
          <table:table-cell office:value-type="float" office:value="-3.80398573526326E-2" table:style-name="ce16">
            <text:p>-0,0<text:s/></text:p>
          </table:table-cell>
          <table:table-cell office:value-type="float" office:value="0.5507504535708394" table:style-name="ce16">
            <text:p>0,6<text:s/></text:p>
          </table:table-cell>
          <table:table-cell office:value-type="float" office:value="-8.659074635366637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40.786394133250127" table:style-name="ce16">
            <text:p>40,8<text:s/></text:p>
          </table:table-cell>
          <table:table-cell office:value-type="float" office:value="2.816901408450704" table:style-name="ce16">
            <text:p>2,8<text:s/></text:p>
          </table:table-cell>
          <table:table-cell office:value-type="float" office:value="42.546938775510199" table:style-name="ce16">
            <text:p>42,5<text:s/></text:p>
          </table:table-cell>
          <table:table-cell office:value-type="float" office:value="43.959965862363248" table:style-name="ce16">
            <text:p>44,0<text:s/></text:p>
          </table:table-cell>
          <table:table-cell office:value-type="float" office:value="-27.737226277372258" table:style-name="ce16">
            <text:p>-27,7<text:s/></text:p>
          </table:table-cell>
          <table:table-cell office:value-type="float" office:value="46.730327571618517" table:style-name="ce16">
            <text:p>46,7<text:s/></text:p>
          </table:table-cell>
          <table:table-cell office:value-type="float" office:value="9.0666443569853428E-2" table:style-name="ce16">
            <text:p>0,1<text:s/></text:p>
          </table:table-cell>
          <table:table-cell office:value-type="float" office:value="-1.0034728921474048" table:style-name="ce16">
            <text:p>-1,0<text:s/></text:p>
          </table:table-cell>
          <table:table-cell office:value-type="float" office:value="0.11891825281252189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.8790100824931102" table:style-name="ce15">
            <text:p>1,9<text:s/></text:p>
          </table:table-cell>
          <table:table-cell office:value-type="float" office:value="-8.7349397590361377" table:style-name="ce15">
            <text:p>-8,7<text:s/></text:p>
          </table:table-cell>
          <table:table-cell office:value-type="float" office:value="2.2504479814482892" table:style-name="ce15">
            <text:p>2,3<text:s/></text:p>
          </table:table-cell>
          <table:table-cell office:value-type="float" office:value="12.263003404954787" table:style-name="ce15">
            <text:p>12,3<text:s/></text:p>
          </table:table-cell>
          <table:table-cell office:value-type="float" office:value="-7.573891625615758" table:style-name="ce15">
            <text:p>-7,6<text:s/></text:p>
          </table:table-cell>
          <table:table-cell office:value-type="float" office:value="12.887239680471254" table:style-name="ce15">
            <text:p>12,9<text:s/></text:p>
          </table:table-cell>
          <table:table-cell office:value-type="float" office:value="0.55255954870424162" table:style-name="ce15">
            <text:p>0,6<text:s/></text:p>
          </table:table-cell>
          <table:table-cell office:value-type="float" office:value="6.2229114477712066E-2" table:style-name="ce15">
            <text:p>0,1<text:s/></text:p>
          </table:table-cell>
          <table:table-cell office:value-type="float" office:value="0.56588378785567972" table:style-name="ce15">
            <text:p>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9.397121066513989" table:style-name="ce15">
            <text:p>29,4<text:s/></text:p>
          </table:table-cell>
          <table:table-cell office:value-type="float" office:value="38.00381896062342" table:style-name="ce15">
            <text:p>38,0<text:s/></text:p>
          </table:table-cell>
          <table:table-cell office:value-type="float" office:value="28.45090240622747" table:style-name="ce15">
            <text:p>28,5<text:s/></text:p>
          </table:table-cell>
          <table:table-cell office:value-type="float" office:value="28.644171610886133" table:style-name="ce15">
            <text:p>28,6<text:s/></text:p>
          </table:table-cell>
          <table:table-cell office:value-type="float" office:value="21.932451195235785" table:style-name="ce15">
            <text:p>21,9<text:s/></text:p>
          </table:table-cell>
          <table:table-cell office:value-type="float" office:value="29.136274602393911" table:style-name="ce15">
            <text:p>29,1<text:s/></text:p>
          </table:table-cell>
          <table:table-cell office:value-type="float" office:value="-2.6029504055991026E-2" table:style-name="ce15">
            <text:p>-0,0<text:s/></text:p>
          </table:table-cell>
          <table:table-cell office:value-type="float" office:value="-0.35927238833518116" table:style-name="ce15">
            <text:p>-0,4<text:s/></text:p>
          </table:table-cell>
          <table:table-cell office:value-type="float" office:value="2.4682220660340093E-2" table:style-name="ce15">
            <text:p>0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21.04.2023. – Endgültige Ergebnisse. – Veränderung zum Vorjahresmonat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Jänner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45614" table:style-name="ce6">
            <text:p><text:s/>345.614<text:s/></text:p>
          </table:table-cell>
          <table:table-cell office:value-type="float" office:value="89571" table:style-name="ce7">
            <text:p><text:s/>89.571<text:s/></text:p>
          </table:table-cell>
          <table:table-cell office:value-type="float" office:value="256043" table:style-name="ce7">
            <text:p><text:s/>256.043<text:s/></text:p>
          </table:table-cell>
          <table:table-cell office:value-type="float" office:value="774258" table:style-name="ce6">
            <text:p><text:s/>774.258<text:s/></text:p>
          </table:table-cell>
          <table:table-cell office:value-type="float" office:value="160981" table:style-name="ce7">
            <text:p><text:s/>160.981<text:s/></text:p>
          </table:table-cell>
          <table:table-cell office:value-type="float" office:value="613277" table:style-name="ce7">
            <text:p><text:s/>613.277<text:s/></text:p>
          </table:table-cell>
          <table:table-cell office:value-type="float" office:value="2.2402391106841737" table:style-name="ce8">
            <text:p><text:s/>2,2<text:s/></text:p>
          </table:table-cell>
          <table:table-cell office:value-type="float" office:value="1.7972446439137668" table:style-name="ce8">
            <text:p><text:s/>1,8<text:s/></text:p>
          </table:table-cell>
          <table:table-cell office:value-type="float" office:value="2.395210960658952" table:style-name="ce8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211222" table:style-name="ce11">
            <text:p><text:s/>211.222<text:s/></text:p>
          </table:table-cell>
          <table:table-cell office:value-type="float" office:value="46481" table:style-name="ce12">
            <text:p><text:s/>46.481<text:s/></text:p>
          </table:table-cell>
          <table:table-cell office:value-type="float" office:value="164741" table:style-name="ce12">
            <text:p><text:s/>164.741<text:s/></text:p>
          </table:table-cell>
          <table:table-cell office:value-type="float" office:value="474251" table:style-name="ce11">
            <text:p><text:s/>474.251<text:s/></text:p>
          </table:table-cell>
          <table:table-cell office:value-type="float" office:value="80649" table:style-name="ce12">
            <text:p><text:s/>80.649<text:s/></text:p>
          </table:table-cell>
          <table:table-cell office:value-type="float" office:value="393602" table:style-name="ce12">
            <text:p><text:s/>393.602<text:s/></text:p>
          </table:table-cell>
          <table:table-cell office:value-type="float" office:value="2.2452727462101487" table:style-name="ce13">
            <text:p><text:s/>2,2<text:s/></text:p>
          </table:table-cell>
          <table:table-cell office:value-type="float" office:value="1.7350960607560078" table:style-name="ce13">
            <text:p><text:s/>1,7<text:s/></text:p>
          </table:table-cell>
          <table:table-cell office:value-type="float" office:value="2.3892170133725061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04653" table:style-name="ce11">
            <text:p><text:s/>104.653<text:s/></text:p>
          </table:table-cell>
          <table:table-cell office:value-type="float" office:value="35718" table:style-name="ce12">
            <text:p><text:s/>35.718<text:s/></text:p>
          </table:table-cell>
          <table:table-cell office:value-type="float" office:value="68935" table:style-name="ce12">
            <text:p><text:s/>68.935<text:s/></text:p>
          </table:table-cell>
          <table:table-cell office:value-type="float" office:value="236776" table:style-name="ce11">
            <text:p><text:s/>236.776<text:s/></text:p>
          </table:table-cell>
          <table:table-cell office:value-type="float" office:value="65681" table:style-name="ce12">
            <text:p><text:s/>65.681<text:s/></text:p>
          </table:table-cell>
          <table:table-cell office:value-type="float" office:value="171095" table:style-name="ce12">
            <text:p><text:s/>171.095<text:s/></text:p>
          </table:table-cell>
          <table:table-cell office:value-type="float" office:value="2.262486503014725" table:style-name="ce13">
            <text:p><text:s/>2,3<text:s/></text:p>
          </table:table-cell>
          <table:table-cell office:value-type="float" office:value="1.838876756817291" table:style-name="ce13">
            <text:p><text:s/>1,8<text:s/></text:p>
          </table:table-cell>
          <table:table-cell office:value-type="float" office:value="2.481975774280119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9739" table:style-name="ce11">
            <text:p><text:s/>29.739<text:s/></text:p>
          </table:table-cell>
          <table:table-cell office:value-type="float" office:value="7372" table:style-name="ce12">
            <text:p><text:s/>7.372<text:s/></text:p>
          </table:table-cell>
          <table:table-cell office:value-type="float" office:value="22367" table:style-name="ce12">
            <text:p><text:s/>22.367<text:s/></text:p>
          </table:table-cell>
          <table:table-cell office:value-type="float" office:value="63231" table:style-name="ce11">
            <text:p><text:s/>63.231<text:s/></text:p>
          </table:table-cell>
          <table:table-cell office:value-type="float" office:value="14651" table:style-name="ce12">
            <text:p><text:s/>14.651<text:s/></text:p>
          </table:table-cell>
          <table:table-cell office:value-type="float" office:value="48580" table:style-name="ce12">
            <text:p><text:s/>48.580<text:s/></text:p>
          </table:table-cell>
          <table:table-cell office:value-type="float" office:value="2.1261979219207103" table:style-name="ce13">
            <text:p><text:s/>2,1<text:s/></text:p>
          </table:table-cell>
          <table:table-cell office:value-type="float" office:value="1.9873846988605535" table:style-name="ce13">
            <text:p><text:s/>2,0<text:s/></text:p>
          </table:table-cell>
          <table:table-cell office:value-type="float" office:value="2.171949747395717" table:style-name="ce13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4021" table:style-name="ce11">
            <text:p><text:s/>24.021<text:s/></text:p>
          </table:table-cell>
          <table:table-cell office:value-type="float" office:value="2749" table:style-name="ce12">
            <text:p><text:s/>2.749<text:s/></text:p>
          </table:table-cell>
          <table:table-cell office:value-type="float" office:value="21272" table:style-name="ce12">
            <text:p><text:s/>21.272<text:s/></text:p>
          </table:table-cell>
          <table:table-cell office:value-type="float" office:value="81531" table:style-name="ce11">
            <text:p><text:s/>81.531<text:s/></text:p>
          </table:table-cell>
          <table:table-cell office:value-type="float" office:value="9612" table:style-name="ce12">
            <text:p><text:s/>9.612<text:s/></text:p>
          </table:table-cell>
          <table:table-cell office:value-type="float" office:value="71919" table:style-name="ce12">
            <text:p><text:s/>71.919<text:s/></text:p>
          </table:table-cell>
          <table:table-cell office:value-type="float" office:value="3.3941551142750095" table:style-name="ce13">
            <text:p><text:s/>3,4<text:s/></text:p>
          </table:table-cell>
          <table:table-cell office:value-type="float" office:value="3.4965441978901417" table:style-name="ce13">
            <text:p><text:s/>3,5<text:s/></text:p>
          </table:table-cell>
          <table:table-cell office:value-type="float" office:value="3.3809232794283566" table:style-name="ce13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7175" table:style-name="ce11">
            <text:p><text:s/>17.175<text:s/></text:p>
          </table:table-cell>
          <table:table-cell office:value-type="float" office:value="2091" table:style-name="ce12">
            <text:p><text:s/>2.091<text:s/></text:p>
          </table:table-cell>
          <table:table-cell office:value-type="float" office:value="15084" table:style-name="ce12">
            <text:p><text:s/>15.084<text:s/></text:p>
          </table:table-cell>
          <table:table-cell office:value-type="float" office:value="36352" table:style-name="ce11">
            <text:p><text:s/>36.352<text:s/></text:p>
          </table:table-cell>
          <table:table-cell office:value-type="float" office:value="5264" table:style-name="ce12">
            <text:p><text:s/>5.264<text:s/></text:p>
          </table:table-cell>
          <table:table-cell office:value-type="float" office:value="31088" table:style-name="ce12">
            <text:p><text:s/>31.088<text:s/></text:p>
          </table:table-cell>
          <table:table-cell office:value-type="float" office:value="2.1165647743813683" table:style-name="ce13">
            <text:p><text:s/>2,1<text:s/></text:p>
          </table:table-cell>
          <table:table-cell office:value-type="float" office:value="2.5174557627929222" table:style-name="ce13">
            <text:p><text:s/>2,5<text:s/></text:p>
          </table:table-cell>
          <table:table-cell office:value-type="float" office:value="2.0609917793688677" table:style-name="ce13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204" table:style-name="ce6">
            <text:p><text:s/>9.204<text:s/></text:p>
          </table:table-cell>
          <table:table-cell office:value-type="float" office:value="878" table:style-name="ce7">
            <text:p><text:s/>878<text:s/></text:p>
          </table:table-cell>
          <table:table-cell office:value-type="float" office:value="8326" table:style-name="ce7">
            <text:p><text:s/>8.326<text:s/></text:p>
          </table:table-cell>
          <table:table-cell office:value-type="float" office:value="36630" table:style-name="ce6">
            <text:p><text:s/>36.630<text:s/></text:p>
          </table:table-cell>
          <table:table-cell office:value-type="float" office:value="3105" table:style-name="ce7">
            <text:p><text:s/>3.105<text:s/></text:p>
          </table:table-cell>
          <table:table-cell office:value-type="float" office:value="33525" table:style-name="ce7">
            <text:p><text:s/>33.525<text:s/></text:p>
          </table:table-cell>
          <table:table-cell office:value-type="float" office:value="3.9797913950456323" table:style-name="ce8">
            <text:p><text:s/>4,0<text:s/></text:p>
          </table:table-cell>
          <table:table-cell office:value-type="float" office:value="3.5364464692482915" table:style-name="ce8">
            <text:p><text:s/>3,5<text:s/></text:p>
          </table:table-cell>
          <table:table-cell office:value-type="float" office:value="4.0265433581551768" table:style-name="ce8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96014" table:style-name="ce6">
            <text:p><text:s/>396.014<text:s/></text:p>
          </table:table-cell>
          <table:table-cell office:value-type="float" office:value="95289" table:style-name="ce7">
            <text:p><text:s/>95.289<text:s/></text:p>
          </table:table-cell>
          <table:table-cell office:value-type="float" office:value="300725" table:style-name="ce7">
            <text:p><text:s/>300.725<text:s/></text:p>
          </table:table-cell>
          <table:table-cell office:value-type="float" office:value="928771" table:style-name="ce6">
            <text:p><text:s/>928.771<text:s/></text:p>
          </table:table-cell>
          <table:table-cell office:value-type="float" office:value="178962" table:style-name="ce7">
            <text:p><text:s/>178.962<text:s/></text:p>
          </table:table-cell>
          <table:table-cell office:value-type="float" office:value="749809" table:style-name="ce7">
            <text:p><text:s/>749.809<text:s/></text:p>
          </table:table-cell>
          <table:table-cell office:value-type="float" office:value="2.3452983985414657" table:style-name="ce8">
            <text:p><text:s/>2,3<text:s/></text:p>
          </table:table-cell>
          <table:table-cell office:value-type="float" office:value="1.8780971570695464" table:style-name="ce8">
            <text:p><text:s/>1,9<text:s/></text:p>
          </table:table-cell>
          <table:table-cell office:value-type="float" office:value="2.4933377670629313" table:style-name="ce8">
            <text:p><text:s/>2,5<text:s/></text:p>
          </table:table-cell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09.75935469415191" table:style-name="ce15">
            <text:p>209,8<text:s/></text:p>
          </table:table-cell>
          <table:table-cell office:value-type="float" office:value="121.94662635973935" table:style-name="ce15">
            <text:p>121,9<text:s/></text:p>
          </table:table-cell>
          <table:table-cell office:value-type="float" office:value="259.5200651520683" table:style-name="ce15">
            <text:p>259,5<text:s/></text:p>
          </table:table-cell>
          <table:table-cell office:value-type="float" office:value="203.81287596087066" table:style-name="ce15">
            <text:p>203,8<text:s/></text:p>
          </table:table-cell>
          <table:table-cell office:value-type="float" office:value="110.78812638305115" table:style-name="ce15">
            <text:p>110,8<text:s/></text:p>
          </table:table-cell>
          <table:table-cell office:value-type="float" office:value="243.61874985992517" table:style-name="ce15">
            <text:p>243,6<text:s/></text:p>
          </table:table-cell>
          <table:table-cell office:value-type="float" office:value="-4.3847826353692998E-2" table:style-name="ce15">
            <text:p>-0,0<text:s/></text:p>
          </table:table-cell>
          <table:table-cell office:value-type="float" office:value="-9.5140815857772232E-2" table:style-name="ce15">
            <text:p>-0,1<text:s/></text:p>
          </table:table-cell>
          <table:table-cell office:value-type="float" office:value="-0.11084088016780536" table:style-name="ce15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213.31602759029892" table:style-name="ce16">
            <text:p>213,3<text:s/></text:p>
          </table:table-cell>
          <table:table-cell office:value-type="float" office:value="112.00966976829045" table:style-name="ce16">
            <text:p>112,0<text:s/></text:p>
          </table:table-cell>
          <table:table-cell office:value-type="float" office:value="262.13976390934471" table:style-name="ce16">
            <text:p>262,1<text:s/></text:p>
          </table:table-cell>
          <table:table-cell office:value-type="float" office:value="219.80026433619247" table:style-name="ce16">
            <text:p>219,8<text:s/></text:p>
          </table:table-cell>
          <table:table-cell office:value-type="float" office:value="99.764688397899533" table:style-name="ce16">
            <text:p>99,8<text:s/></text:p>
          </table:table-cell>
          <table:table-cell office:value-type="float" office:value="264.70293910529631" table:style-name="ce16">
            <text:p>264,7<text:s/></text:p>
          </table:table-cell>
          <table:table-cell office:value-type="float" office:value="4.5524915608650574E-2" table:style-name="ce16">
            <text:p>0,0<text:s/></text:p>
          </table:table-cell>
          <table:table-cell office:value-type="float" office:value="-0.10635622897214403" table:style-name="ce16">
            <text:p>-0,1<text:s/></text:p>
          </table:table-cell>
          <table:table-cell office:value-type="float" office:value="1.6791698475053796E-2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05.60081763761133" table:style-name="ce16">
            <text:p>205,6<text:s/></text:p>
          </table:table-cell>
          <table:table-cell office:value-type="float" office:value="135.29644268774703" table:style-name="ce16">
            <text:p>135,3<text:s/></text:p>
          </table:table-cell>
          <table:table-cell office:value-type="float" office:value="261.57880933648045" table:style-name="ce16">
            <text:p>261,6<text:s/></text:p>
          </table:table-cell>
          <table:table-cell office:value-type="float" office:value="178.05296224531736" table:style-name="ce16">
            <text:p>178,1<text:s/></text:p>
          </table:table-cell>
          <table:table-cell office:value-type="float" office:value="122.70785297707852" table:style-name="ce16">
            <text:p>122,7<text:s/></text:p>
          </table:table-cell>
          <table:table-cell office:value-type="float" office:value="207.37653378366241" table:style-name="ce16">
            <text:p>207,4<text:s/></text:p>
          </table:table-cell>
          <table:table-cell office:value-type="float" office:value="-0.22415388244300605" table:style-name="ce16">
            <text:p>-0,2<text:s/></text:p>
          </table:table-cell>
          <table:table-cell office:value-type="float" office:value="-0.10394274252394742" table:style-name="ce16">
            <text:p>-0,1<text:s/></text:p>
          </table:table-cell>
          <table:table-cell office:value-type="float" office:value="-0.43766755118539358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99.93948562783663" table:style-name="ce16">
            <text:p>199,9<text:s/></text:p>
          </table:table-cell>
          <table:table-cell office:value-type="float" office:value="126.62158007992622" table:style-name="ce16">
            <text:p>126,6<text:s/></text:p>
          </table:table-cell>
          <table:table-cell office:value-type="float" office:value="235.74001801260886" table:style-name="ce16">
            <text:p>235,7<text:s/></text:p>
          </table:table-cell>
          <table:table-cell office:value-type="float" office:value="195.52720134604596" table:style-name="ce16">
            <text:p>195,5<text:s/></text:p>
          </table:table-cell>
          <table:table-cell office:value-type="float" office:value="125.15752266789613" table:style-name="ce16">
            <text:p>125,2<text:s/></text:p>
          </table:table-cell>
          <table:table-cell office:value-type="float" office:value="226.28114715561821" table:style-name="ce16">
            <text:p>226,3<text:s/></text:p>
          </table:table-cell>
          <table:table-cell office:value-type="float" office:value="-3.1744589425734659E-2" table:style-name="ce16">
            <text:p>-0,0<text:s/></text:p>
          </table:table-cell>
          <table:table-cell office:value-type="float" office:value="-1.2922709685404321E-2" table:style-name="ce16">
            <text:p>-0,0<text:s/></text:p>
          </table:table-cell>
          <table:table-cell office:value-type="float" office:value="-6.2964692712358605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39.47145279819108" table:style-name="ce16">
            <text:p>239,5<text:s/></text:p>
          </table:table-cell>
          <table:table-cell office:value-type="float" office:value="47.63694951664877" table:style-name="ce16">
            <text:p>47,6<text:s/></text:p>
          </table:table-cell>
          <table:table-cell office:value-type="float" office:value="307.97851937092446" table:style-name="ce16">
            <text:p>308,0<text:s/></text:p>
          </table:table-cell>
          <table:table-cell office:value-type="float" office:value="180.07901064926142" table:style-name="ce16">
            <text:p>180,1<text:s/></text:p>
          </table:table-cell>
          <table:table-cell office:value-type="float" office:value="30.882352941176464" table:style-name="ce16">
            <text:p>30,9<text:s/></text:p>
          </table:table-cell>
          <table:table-cell office:value-type="float" office:value="230.41900211338782" table:style-name="ce16">
            <text:p>230,4<text:s/></text:p>
          </table:table-cell>
          <table:table-cell office:value-type="float" office:value="-0.71975104739825202" table:style-name="ce16">
            <text:p>-0,7<text:s/></text:p>
          </table:table-cell>
          <table:table-cell office:value-type="float" office:value="-0.44760188159428349" table:style-name="ce16">
            <text:p>-0,4<text:s/></text:p>
          </table:table-cell>
          <table:table-cell office:value-type="float" office:value="-0.79360683181061509" table:style-name="ce16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352.09265596209525" table:style-name="ce16">
            <text:p>352,1<text:s/></text:p>
          </table:table-cell>
          <table:table-cell office:value-type="float" office:value="465.13513513513522" table:style-name="ce16">
            <text:p>465,1<text:s/></text:p>
          </table:table-cell>
          <table:table-cell office:value-type="float" office:value="339.89501312335955" table:style-name="ce16">
            <text:p>339,9<text:s/></text:p>
          </table:table-cell>
          <table:table-cell office:value-type="float" office:value="343.37114282229538" table:style-name="ce16">
            <text:p>343,4<text:s/></text:p>
          </table:table-cell>
          <table:table-cell office:value-type="float" office:value="858.83424408014571" table:style-name="ce16">
            <text:p>858,8<text:s/></text:p>
          </table:table-cell>
          <table:table-cell office:value-type="float" office:value="306.3790849673203" table:style-name="ce16">
            <text:p>306,4<text:s/></text:p>
          </table:table-cell>
          <table:table-cell office:value-type="float" office:value="-4.1634751809734638E-2" table:style-name="ce16">
            <text:p>-0,0<text:s/></text:p>
          </table:table-cell>
          <table:table-cell office:value-type="float" office:value="1.0336719790091384" table:style-name="ce16">
            <text:p>1,0<text:s/></text:p>
          </table:table-cell>
          <table:table-cell office:value-type="float" office:value="-0.16997934924005609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04.98886414253897" table:style-name="ce15">
            <text:p>105,0<text:s/></text:p>
          </table:table-cell>
          <table:table-cell office:value-type="float" office:value="5.1497005988023972" table:style-name="ce15">
            <text:p>5,1<text:s/></text:p>
          </table:table-cell>
          <table:table-cell office:value-type="float" office:value="127.79753761969906" table:style-name="ce15">
            <text:p>127,8<text:s/></text:p>
          </table:table-cell>
          <table:table-cell office:value-type="float" office:value="81.651376146788976" table:style-name="ce15">
            <text:p>81,7<text:s/></text:p>
          </table:table-cell>
          <table:table-cell office:value-type="float" office:value="-11.437535653165995" table:style-name="ce15">
            <text:p>-11,4<text:s/></text:p>
          </table:table-cell>
          <table:table-cell office:value-type="float" office:value="101.24257158292815" table:style-name="ce15">
            <text:p>101,2<text:s/></text:p>
          </table:table-cell>
          <table:table-cell office:value-type="float" office:value="-0.51129991898554827" table:style-name="ce15">
            <text:p>-0,5<text:s/></text:p>
          </table:table-cell>
          <table:table-cell office:value-type="float" office:value="-0.66235592596128967" table:style-name="ce15">
            <text:p>-0,7<text:s/></text:p>
          </table:table-cell>
          <table:table-cell office:value-type="float" office:value="-0.53132257891732682" table:style-name="ce15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11.96943437844652" table:style-name="ce15">
            <text:p>212,0<text:s/></text:p>
          </table:table-cell>
          <table:table-cell office:value-type="float" office:value="119.43855932203391" table:style-name="ce15">
            <text:p>119,4<text:s/></text:p>
          </table:table-cell>
          <table:table-cell office:value-type="float" office:value="260.08070309880742" table:style-name="ce15">
            <text:p>260,1<text:s/></text:p>
          </table:table-cell>
          <table:table-cell office:value-type="float" office:value="197.377057578581" table:style-name="ce15">
            <text:p>197,4<text:s/></text:p>
          </table:table-cell>
          <table:table-cell office:value-type="float" office:value="103.89882647829555" table:style-name="ce15">
            <text:p>103,9<text:s/></text:p>
          </table:table-cell>
          <table:table-cell office:value-type="float" office:value="233.91478995862855" table:style-name="ce15">
            <text:p>233,9<text:s/></text:p>
          </table:table-cell>
          <table:table-cell office:value-type="float" office:value="-0.11508445950170421" table:style-name="ce15">
            <text:p>-0,1<text:s/></text:p>
          </table:table-cell>
          <table:table-cell office:value-type="float" office:value="-0.1431353410881544" table:style-name="ce15">
            <text:p>-0,1<text:s/></text:p>
          </table:table-cell>
          <table:table-cell office:value-type="float" office:value="-0.19538056235897594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21.04.2023. – Endgültige Ergebnisse. – Veränderung zum Vorjahresmonat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IMER$</meta:initial-creator>
    <dc:creator>SCHISCHEG Christa</dc:creator>
    <meta:creation-date>2001-03-09T16:26:44Z</meta:creation-date>
    <dc:date>2023-05-05T11:31:21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